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901cm" fo:margin-right="0.03cm" fo:margin-top="0cm" fo:margin-bottom="0cm" loext:contextual-spacing="false" fo:line-height="104%" fo:text-align="end" style:justify-single-word="false" fo:text-indent="-0.487cm" style:auto-text-indent="false"/>
    </style:style>
    <style:style style:name="P2" style:family="paragraph" style:parent-style-name="Frame_20_contents">
      <style:paragraph-properties fo:margin-left="0cm" fo:margin-right="0.032cm" fo:margin-top="0cm" fo:margin-bottom="0cm" loext:contextual-spacing="false" fo:text-align="end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.03cm" fo:margin-top="0.016cm" fo:margin-bottom="0cm" loext:contextual-spacing="false" fo:text-align="end" style:justify-single-word="false" fo:text-indent="0cm" style:auto-text-indent="false"/>
    </style:style>
    <style:style style:name="P4" style:family="paragraph" style:parent-style-name="Frame_20_contents">
      <style:paragraph-properties fo:margin-left="2.014cm" fo:margin-right="0cm" fo:margin-top="0cm" fo:margin-bottom="0cm" loext:contextual-spacing="false" fo:line-height="0.527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03cm" fo:margin-right="0.03cm" fo:margin-top="0.362cm" fo:margin-bottom="0cm" loext:contextual-spacing="false" fo:text-align="start" style:justify-single-word="false" fo:text-indent="-0.66cm" style:auto-text-indent="false"/>
    </style:style>
    <style:style style:name="P6" style:family="paragraph" style:parent-style-name="Frame_20_contents">
      <style:paragraph-properties fo:margin-left="1.18cm" fo:margin-right="0cm" fo:margin-top="0cm" fo:margin-bottom="0cm" loext:contextual-spacing="false" fo:line-height="0.37cm" fo:text-align="start" style:justify-single-word="false" fo:text-indent="0.275cm" style:auto-text-indent="false"/>
    </style:style>
    <style:style style:name="P7" style:family="paragraph" style:parent-style-name="Frame_20_contents">
      <style:paragraph-properties fo:margin-left="0.035cm" fo:margin-right="0.03cm" fo:margin-top="0.249cm" fo:margin-bottom="0cm" loext:contextual-spacing="false" fo:line-height="0.353cm" fo:text-align="start" style:justify-single-word="false" fo:text-indent="1.145cm" style:auto-text-indent="false"/>
    </style:style>
    <style:style style:name="P8" style:family="paragraph" style:parent-style-name="Frame_20_contents">
      <style:paragraph-properties fo:margin-left="0.82cm" fo:margin-right="0cm" fo:margin-top="0cm" fo:margin-bottom="0cm" loext:contextual-spacing="false" fo:line-height="0.527cm" fo:text-align="start" style:justify-single-word="false" fo:text-indent="3.741cm" style:auto-text-indent="false"/>
    </style:style>
    <style:style style:name="P9" style:family="paragraph" style:parent-style-name="Frame_20_contents">
      <style:paragraph-properties fo:margin-left="0.82cm" fo:margin-right="0cm" fo:margin-top="0.076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.03cm" fo:margin-top="0.076cm" fo:margin-bottom="0cm" loext:contextual-spacing="false" fo:line-height="113%" fo:text-align="start" style:justify-single-word="false" fo:text-indent="4.833cm" style:auto-text-indent="false"/>
    </style:style>
    <style:style style:name="P11" style:family="paragraph" style:parent-style-name="Frame_20_contents">
      <style:paragraph-properties fo:margin-left="7.008cm" fo:margin-right="0cm" fo:margin-top="0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418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215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266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534cm" fo:margin-right="0.03cm" fo:margin-top="0.293cm" fo:margin-bottom="0cm" loext:contextual-spacing="false" fo:line-height="101%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534cm" fo:margin-right="0.03cm" fo:margin-top="0.215cm" fo:margin-bottom="0cm" loext:contextual-spacing="false" fo:line-height="104%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23" style:family="paragraph" style:parent-style-name="Frame_20_contents">
      <style:paragraph-properties fo:margin-left="0.035cm" fo:margin-right="0.034cm" fo:margin-top="0.011cm" fo:margin-bottom="0cm" loext:contextual-spacing="false" fo:line-height="104%" fo:text-align="justify" style:justify-single-word="false" fo:text-indent="0.499cm" style:auto-text-indent="false"/>
    </style:style>
    <style:style style:name="P24" style:family="paragraph" style:parent-style-name="Frame_20_contents">
      <style:paragraph-properties fo:margin-left="0.035cm" fo:margin-right="0.034cm" fo:margin-top="0cm" fo:margin-bottom="0cm" loext:contextual-spacing="false" fo:line-height="104%" fo:text-align="justify" style:justify-single-word="false" fo:text-indent="0.499cm" style:auto-text-indent="false"/>
    </style:style>
    <style:style style:name="P25" style:family="paragraph" style:parent-style-name="Frame_20_contents">
      <style:paragraph-properties fo:margin-left="0.035cm" fo:margin-right="0.034cm" fo:margin-top="0.009cm" fo:margin-bottom="0cm" loext:contextual-spacing="false" fo:line-height="104%" fo:text-align="start" style:justify-single-word="false" fo:text-indent="0.499cm" style:auto-text-indent="false"/>
    </style:style>
    <style:style style:name="P26" style:family="paragraph" style:parent-style-name="Frame_20_contents">
      <style:paragraph-properties fo:margin-left="0.035cm" fo:margin-right="0.034cm" fo:margin-top="0.009cm" fo:margin-bottom="0cm" loext:contextual-spacing="false" fo:line-height="104%" fo:text-align="justify" style:justify-single-word="false" fo:text-indent="0.499cm" style:auto-text-indent="false"/>
    </style:style>
    <style:style style:name="P27" style:family="paragraph" style:parent-style-name="Frame_20_contents">
      <style:paragraph-properties fo:margin-left="0.035cm" fo:margin-right="0.03cm" fo:margin-top="0cm" fo:margin-bottom="0cm" loext:contextual-spacing="false" fo:line-height="104%" fo:text-align="justify" style:justify-single-word="false" fo:text-indent="0.499cm" style:auto-text-indent="false"/>
    </style:style>
    <style:style style:name="P28" style:family="paragraph" style:parent-style-name="Frame_20_contents">
      <style:paragraph-properties fo:margin-left="0.035cm" fo:margin-right="0.03cm" fo:margin-top="0cm" fo:margin-bottom="0cm" loext:contextual-spacing="false" fo:line-height="104%" fo:text-align="start" style:justify-single-word="false" fo:text-indent="0.499cm" style:auto-text-indent="false"/>
    </style:style>
    <style:style style:name="P29" style:family="paragraph" style:parent-style-name="Frame_20_contents">
      <style:paragraph-properties fo:margin-left="0.035cm" fo:margin-right="0.03cm" fo:margin-top="0.011cm" fo:margin-bottom="0cm" loext:contextual-spacing="false" fo:line-height="104%" fo:text-align="justify" style:justify-single-word="false" fo:text-indent="0.499cm" style:auto-text-indent="false"/>
    </style:style>
    <style:style style:name="P30" style:family="paragraph" style:parent-style-name="Frame_20_contents">
      <style:paragraph-properties fo:margin-left="0.035cm" fo:margin-right="0.03cm" fo:margin-top="0.011cm" fo:margin-bottom="0cm" loext:contextual-spacing="false" fo:line-height="104%" fo:text-align="start" style:justify-single-word="false" fo:text-indent="0.499cm" style:auto-text-indent="false"/>
    </style:style>
    <style:style style:name="P31" style:family="paragraph" style:parent-style-name="Frame_20_contents">
      <style:paragraph-properties fo:margin-left="0.035cm" fo:margin-right="0.03cm" fo:margin-top="0.009cm" fo:margin-bottom="0cm" loext:contextual-spacing="false" fo:line-height="104%" fo:text-align="justify" style:justify-single-word="false" fo:text-indent="0.499cm" style:auto-text-indent="false"/>
    </style:style>
    <style:style style:name="P32" style:family="paragraph" style:parent-style-name="Frame_20_contents">
      <style:paragraph-properties fo:margin-left="0.035cm" fo:margin-right="0.03cm" fo:margin-top="0.009cm" fo:margin-bottom="0cm" loext:contextual-spacing="false" fo:line-height="104%" fo:text-align="start" style:justify-single-word="false" fo:text-indent="0.499cm" style:auto-text-indent="false"/>
    </style:style>
    <style:style style:name="P33" style:family="paragraph" style:parent-style-name="Frame_20_contents">
      <style:paragraph-properties fo:margin-left="0.071cm" fo:margin-right="0cm" fo:margin-top="0.009cm" fo:margin-bottom="0cm" loext:contextual-spacing="false" fo:line-height="100%" fo:text-indent="0.499cm" style:auto-text-indent="false"/>
    </style:style>
    <style:style style:name="P34" style:family="paragraph" style:parent-style-name="Frame_20_contents">
      <style:paragraph-properties fo:margin-left="0.534cm" fo:margin-right="0cm" fo:margin-top="0cm" fo:margin-bottom="0cm" loext:contextual-spacing="false" fo:line-height="0.372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534cm" fo:margin-right="0cm" fo:margin-top="0.009cm" fo:margin-bottom="0cm" loext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534cm" fo:margin-right="0cm" fo:margin-top="0.011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534cm" fo:margin-right="0cm" fo:margin-top="0.233cm" fo:margin-bottom="0cm" loext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534cm" fo:margin-right="0cm" fo:margin-top="0.016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32cm" fo:margin-top="0.011cm" fo:margin-bottom="0cm" loext:contextual-spacing="false" fo:line-height="104%" fo:text-align="justify" style:justify-single-word="false" fo:text-indent="0.499cm" style:auto-text-indent="false"/>
    </style:style>
    <style:style style:name="P40" style:family="paragraph" style:parent-style-name="Frame_20_contents">
      <style:paragraph-properties fo:margin-left="0.035cm" fo:margin-right="0.032cm" fo:margin-top="0.009cm" fo:margin-bottom="0cm" loext:contextual-spacing="false" fo:line-height="104%" fo:text-align="justify" style:justify-single-word="false" fo:text-indent="0.499cm" style:auto-text-indent="false"/>
    </style:style>
    <style:style style:name="P41" style:family="paragraph" style:parent-style-name="Frame_20_contents">
      <style:paragraph-properties fo:margin-left="0.035cm" fo:margin-right="0.032cm" fo:margin-top="0.009cm" fo:margin-bottom="0cm" loext:contextual-spacing="false" fo:line-height="104%" fo:text-align="start" style:justify-single-word="false" fo:text-indent="0.499cm" style:auto-text-indent="false"/>
    </style:style>
    <style:style style:name="P42" style:family="paragraph" style:parent-style-name="Frame_20_contents">
      <style:paragraph-properties fo:margin-left="0.035cm" fo:margin-right="0.032cm" fo:margin-top="0cm" fo:margin-bottom="0cm" loext:contextual-spacing="false" fo:line-height="104%" fo:text-align="justify" style:justify-single-word="false" fo:text-indent="0.499cm" style:auto-text-indent="false"/>
    </style:style>
    <style:style style:name="P43" style:family="paragraph" style:parent-style-name="Frame_20_contents">
      <style:paragraph-properties fo:margin-left="0.035cm" fo:margin-right="0.035cm" fo:margin-top="0.009cm" fo:margin-bottom="0cm" loext:contextual-spacing="false" fo:line-height="104%" fo:text-align="justify" style:justify-single-word="false" fo:text-indent="0.499cm" style:auto-text-indent="false"/>
    </style:style>
    <style:style style:name="P44" style:family="paragraph" style:parent-style-name="Frame_20_contents">
      <style:paragraph-properties fo:margin-left="0.035cm" fo:margin-right="0.032cm" fo:margin-top="0cm" fo:margin-bottom="0cm" loext:contextual-spacing="false" fo:line-height="104%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.039cm" fo:margin-top="0cm" fo:margin-bottom="0cm" loext:contextual-spacing="false" fo:line-height="104%" fo:text-align="justify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39cm" fo:margin-top="0cm" fo:margin-bottom="0cm" loext:contextual-spacing="false" fo:line-height="104%" fo:text-align="justify" style:justify-single-word="false" fo:text-indent="0.499cm" style:auto-text-indent="false"/>
    </style:style>
    <style:style style:name="P47" style:family="paragraph" style:parent-style-name="Frame_20_contents">
      <style:paragraph-properties fo:margin-left="0.035cm" fo:margin-right="0.03cm" fo:margin-top="0cm" fo:margin-bottom="0cm" loext:contextual-spacing="false" fo:line-height="104%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3cm" fo:margin-top="0cm" fo:margin-bottom="0cm" loext:contextual-spacing="false" fo:line-height="104%" fo:text-align="justify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3cm" fo:margin-top="0.007cm" fo:margin-bottom="0cm" loext:contextual-spacing="false" fo:line-height="101%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3cm" fo:margin-top="0.016cm" fo:margin-bottom="0cm" loext:contextual-spacing="false" fo:line-height="104%" fo:text-align="justify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37cm" fo:margin-top="0.011cm" fo:margin-bottom="0cm" loext:contextual-spacing="false" fo:line-height="104%" fo:text-align="justify" style:justify-single-word="false" fo:text-indent="0.499cm" style:auto-text-indent="false"/>
    </style:style>
    <style:style style:name="P52" style:family="paragraph" style:parent-style-name="Frame_20_contents">
      <style:paragraph-properties fo:margin-left="0.035cm" fo:margin-right="0.037cm" fo:margin-top="0cm" fo:margin-bottom="0cm" loext:contextual-spacing="false" fo:line-height="104%" fo:text-align="justify" style:justify-single-word="false" fo:text-indent="0.499cm" style:auto-text-indent="false"/>
    </style:style>
    <style:style style:name="P53" style:family="paragraph" style:parent-style-name="Frame_20_contents">
      <style:paragraph-properties fo:margin-left="0.035cm" fo:margin-right="0.037cm" fo:margin-top="0.009cm" fo:margin-bottom="0cm" loext:contextual-spacing="false" fo:line-height="104%" fo:text-align="justify" style:justify-single-word="false" fo:text-indent="0.499cm" style:auto-text-indent="false"/>
    </style:style>
    <style:style style:name="P54" style:family="paragraph" style:parent-style-name="Frame_20_contents">
      <style:paragraph-properties fo:margin-left="0.035cm" fo:margin-right="0.034cm" fo:margin-top="0cm" fo:margin-bottom="0cm" loext:contextual-spacing="false" fo:line-height="104%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.034cm" fo:margin-top="0cm" fo:margin-bottom="0cm" loext:contextual-spacing="false" fo:line-height="104%" fo:text-align="justify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.034cm" fo:margin-top="0.016cm" fo:margin-bottom="0cm" loext:contextual-spacing="false" fo:line-height="104%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.035cm" fo:margin-top="0cm" fo:margin-bottom="0cm" loext:contextual-spacing="false" fo:line-height="104%" fo:text-align="justify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0.035cm" fo:margin-top="0.016cm" fo:margin-bottom="0cm" loext:contextual-spacing="false" fo:line-height="104%" fo:text-align="start" style:justify-single-word="false" fo:text-indent="0cm" style:auto-text-indent="false"/>
    </style:style>
    <style:style style:name="P59" style:family="paragraph" style:parent-style-name="Frame_20_contents" style:list-style-name="WWNum1">
      <style:paragraph-properties fo:margin-left="0.534cm" fo:margin-right="0.035cm" fo:margin-top="0.215cm" fo:margin-bottom="0cm" loext:contextual-spacing="false" fo:line-height="104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0" style:family="paragraph" style:parent-style-name="Frame_20_contents" style:list-style-name="WWNum4">
      <style:paragraph-properties fo:margin-left="0.534cm" fo:margin-right="0.035cm" fo:margin-top="0cm" fo:margin-bottom="0cm" loext:contextual-spacing="false" fo:line-height="104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1" style:family="paragraph" style:parent-style-name="Frame_20_contents" style:list-style-name="WWNum1">
      <style:paragraph-properties fo:margin-left="0.534cm" fo:margin-right="0.03cm" fo:margin-top="0cm" fo:margin-bottom="0cm" loext:contextual-spacing="false" fo:line-height="104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2" style:family="paragraph" style:parent-style-name="Frame_20_contents" style:list-style-name="WWNum2">
      <style:paragraph-properties fo:margin-left="0.534cm" fo:margin-right="0.03cm" fo:margin-top="0cm" fo:margin-bottom="0cm" loext:contextual-spacing="false" fo:line-height="104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3" style:family="paragraph" style:parent-style-name="Frame_20_contents">
      <style:paragraph-properties fo:margin-left="0.534cm" fo:margin-right="0.03cm" fo:margin-top="0.215cm" fo:margin-bottom="0cm" loext:contextual-spacing="false" fo:line-height="104%" fo:text-align="start" style:justify-single-word="false" fo:text-indent="-0.501cm" style:auto-text-indent="false"/>
    </style:style>
    <style:style style:name="P64" style:family="paragraph" style:parent-style-name="Frame_20_contents" style:list-style-name="WWNum2">
      <style:paragraph-properties fo:margin-left="0.534cm" fo:margin-right="0.034cm" fo:margin-top="0cm" fo:margin-bottom="0cm" loext:contextual-spacing="false" fo:line-height="104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5" style:family="paragraph" style:parent-style-name="Frame_20_contents" style:list-style-name="WWNum4">
      <style:paragraph-properties fo:margin-left="0.534cm" fo:margin-right="0.034cm" fo:margin-top="0cm" fo:margin-bottom="0cm" loext:contextual-spacing="false" fo:line-height="104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6" style:family="paragraph" style:parent-style-name="Frame_20_contents" style:list-style-name="WWNum4">
      <style:paragraph-properties fo:margin-left="0.534cm" fo:margin-right="0.034cm" fo:margin-top="0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7" style:family="paragraph" style:parent-style-name="Frame_20_contents" style:list-style-name="WWNum4">
      <style:paragraph-properties fo:margin-left="0.534cm" fo:margin-right="0.034cm" fo:margin-top="0.016cm" fo:margin-bottom="0cm" loext:contextual-spacing="false" fo:line-height="104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8" style:family="paragraph" style:parent-style-name="Frame_20_contents">
      <style:paragraph-properties fo:margin-left="0.035cm" fo:margin-right="0.259cm" fo:margin-top="0cm" fo:margin-bottom="0cm" loext:contextual-spacing="false" fo:line-height="104%" fo:text-align="start" style:justify-single-word="false" fo:text-indent="0cm" style:auto-text-indent="false"/>
    </style:style>
    <style:style style:name="P69" style:family="paragraph" style:parent-style-name="Frame_20_contents" style:list-style-name="WWNum3">
      <style:paragraph-properties fo:margin-left="0.534cm" fo:margin-right="0cm" fo:margin-top="0cm" fo:margin-bottom="0cm" loext:contextual-spacing="false" fo:line-height="0.363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70" style:family="paragraph" style:parent-style-name="Frame_20_contents" style:list-style-name="WWNum4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71" style:family="paragraph" style:parent-style-name="Frame_20_contents" style:list-style-name="WWNum3">
      <style:paragraph-properties fo:margin-left="0.534cm" fo:margin-right="0cm" fo:margin-top="0.016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72" style:family="paragraph" style:parent-style-name="Frame_20_contents" style:list-style-name="WWNum4">
      <style:paragraph-properties fo:margin-left="0.534cm" fo:margin-right="0cm" fo:margin-top="0.016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73" style:family="paragraph" style:parent-style-name="Frame_20_contents" style:list-style-name="WWNum4">
      <style:paragraph-properties fo:margin-left="0.534cm" fo:margin-right="0.032cm" fo:margin-top="0cm" fo:margin-bottom="0cm" loext:contextual-spacing="false" fo:line-height="104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74" style:family="paragraph" style:parent-style-name="Frame_20_contents" style:list-style-name="WWNum4">
      <style:paragraph-properties fo:margin-left="0.534cm" fo:margin-right="0.041cm" fo:margin-top="0.016cm" fo:margin-bottom="0cm" loext:contextual-spacing="false" fo:line-height="104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75" style:family="paragraph" style:parent-style-name="Frame_20_contents" style:list-style-name="WWNum4">
      <style:paragraph-properties fo:margin-left="0.534cm" fo:margin-right="0.037cm" fo:margin-top="0.016cm" fo:margin-bottom="0cm" loext:contextual-spacing="false" fo:line-height="104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7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77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78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79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80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81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82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3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84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85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86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87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88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89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90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91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92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93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94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95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96" style:family="paragraph" style:parent-style-name="Standard" style:master-page-name="Converted20">
      <style:paragraph-properties style:page-number="auto"/>
      <style:text-properties fo:font-size="1pt" style:font-size-asian="1pt" style:font-size-complex="1pt"/>
    </style:style>
    <style:style style:name="P97" style:family="paragraph" style:parent-style-name="Standard" style:master-page-name="Converted21">
      <style:paragraph-properties style:page-number="auto"/>
      <style:text-properties fo:font-size="1pt" style:font-size-asian="1pt" style:font-size-complex="1pt"/>
    </style:style>
    <style:style style:name="P98" style:family="paragraph" style:parent-style-name="Standard" style:master-page-name="Converted22">
      <style:paragraph-properties style:page-number="auto"/>
      <style:text-properties fo:font-size="1pt" style:font-size-asian="1pt" style:font-size-complex="1pt"/>
    </style:style>
    <style:style style:name="P99" style:family="paragraph" style:parent-style-name="Standard" style:master-page-name="Converted23">
      <style:paragraph-properties style:page-number="auto"/>
      <style:text-properties fo:font-size="1pt" style:font-size-asian="1pt" style:font-size-complex="1pt"/>
    </style:style>
    <style:style style:name="P100" style:family="paragraph" style:parent-style-name="Standard" style:master-page-name="Converted24">
      <style:paragraph-properties style:page-number="auto"/>
      <style:text-properties fo:font-size="1pt" style:font-size-asian="1pt" style:font-size-complex="1pt"/>
    </style:style>
    <style:style style:name="P101" style:family="paragraph" style:parent-style-name="Standard" style:master-page-name="Converted25">
      <style:paragraph-properties style:page-number="auto"/>
    </style:style>
    <style:style style:name="P102" style:family="paragraph" style:parent-style-name="Text_20_body">
      <style:paragraph-properties fo:margin-left="0.035cm" fo:margin-right="0.03cm" fo:line-height="102%" fo:text-align="justify" style:justify-single-word="false" fo:text-indent="0cm" style:auto-text-indent="false"/>
    </style:style>
    <style:style style:name="P103" style:family="paragraph" style:parent-style-name="Text_20_body">
      <style:paragraph-properties fo:margin-left="0.035cm" fo:margin-right="0.03cm" fo:line-height="106%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0.035cm" fo:margin-right="0.03cm" fo:line-height="106%" fo:text-align="end" style:justify-single-word="false" fo:text-indent="0cm" style:auto-text-indent="false"/>
    </style:style>
    <style:style style:name="P105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0.035cm" fo:margin-right="0.03cm" fo:line-height="103%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0.035cm" fo:margin-right="0.03cm" fo:margin-top="0.002cm" fo:margin-bottom="0cm" loext:contextual-spacing="false" fo:line-height="103%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035cm" fo:margin-right="0.03cm" fo:margin-top="0.002cm" fo:margin-bottom="0cm" loext:contextual-spacing="false" fo:line-height="105%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.035cm" fo:margin-right="0.03cm" fo:margin-top="0.005cm" fo:margin-bottom="0cm" loext:contextual-spacing="false" fo:line-height="105%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.035cm" fo:margin-right="0.03cm" fo:margin-top="0.005cm" fo:margin-bottom="0cm" loext:contextual-spacing="false" fo:line-height="102%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.035cm" fo:margin-right="0.037cm" fo:line-height="102%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0.035cm" fo:margin-right="0.037cm" fo:line-height="102%" fo:text-align="end" style:justify-single-word="false" fo:text-indent="0.499cm" style:auto-text-indent="false"/>
    </style:style>
    <style:style style:name="P113" style:family="paragraph" style:parent-style-name="Text_20_body">
      <style:paragraph-properties fo:margin-left="0.035cm" fo:margin-right="0.037cm" fo:margin-top="0.002cm" fo:margin-bottom="0cm" loext:contextual-spacing="false" fo:line-height="106%" fo:text-align="justify" style:justify-single-word="false" fo:text-indent="0.499cm" style:auto-text-indent="false"/>
    </style:style>
    <style:style style:name="P114" style:family="paragraph" style:parent-style-name="Text_20_body">
      <style:paragraph-properties fo:margin-left="0.035cm" fo:margin-right="0.037cm" fo:margin-top="0.002cm" fo:margin-bottom="0cm" loext:contextual-spacing="false" fo:line-height="105%" fo:text-align="justify" style:justify-single-word="false" fo:text-indent="0.499cm" style:auto-text-indent="false"/>
    </style:style>
    <style:style style:name="P115" style:family="paragraph" style:parent-style-name="Text_20_body">
      <style:paragraph-properties fo:margin-left="0.035cm" fo:margin-right="0.03cm" fo:line-height="105%" fo:text-align="justify" style:justify-single-word="false" fo:text-indent="0.499cm" style:auto-text-indent="false"/>
    </style:style>
    <style:style style:name="P116" style:family="paragraph" style:parent-style-name="Text_20_body">
      <style:paragraph-properties fo:margin-left="0.035cm" fo:margin-right="0.03cm" fo:line-height="106%" fo:text-align="justify" style:justify-single-word="false" fo:text-indent="0.499cm" style:auto-text-indent="false"/>
    </style:style>
    <style:style style:name="P117" style:family="paragraph" style:parent-style-name="Text_20_body">
      <style:paragraph-properties fo:margin-left="0.035cm" fo:margin-right="0.03cm" fo:line-height="103%" fo:text-align="end" style:justify-single-word="false" fo:text-indent="0.499cm" style:auto-text-indent="false"/>
    </style:style>
    <style:style style:name="P118" style:family="paragraph" style:parent-style-name="Text_20_body">
      <style:paragraph-properties fo:margin-left="0.035cm" fo:margin-right="0.03cm" fo:line-height="103%" fo:text-align="justify" style:justify-single-word="false" fo:text-indent="0.499cm" style:auto-text-indent="false"/>
    </style:style>
    <style:style style:name="P119" style:family="paragraph" style:parent-style-name="Text_20_body">
      <style:paragraph-properties fo:margin-left="0.035cm" fo:margin-right="0.03cm" fo:margin-top="0.002cm" fo:margin-bottom="0cm" loext:contextual-spacing="false" fo:line-height="105%" fo:text-align="end" style:justify-single-word="false" fo:text-indent="0.499cm" style:auto-text-indent="false"/>
    </style:style>
    <style:style style:name="P120" style:family="paragraph" style:parent-style-name="Text_20_body">
      <style:paragraph-properties fo:margin-left="0.035cm" fo:margin-right="0.03cm" fo:margin-top="0.002cm" fo:margin-bottom="0cm" loext:contextual-spacing="false" fo:line-height="105%" fo:text-align="justify" style:justify-single-word="false" fo:text-indent="0.499cm" style:auto-text-indent="false"/>
    </style:style>
    <style:style style:name="P121" style:family="paragraph" style:parent-style-name="Text_20_body">
      <style:paragraph-properties fo:margin-left="0.035cm" fo:margin-right="0.03cm" fo:margin-top="0.002cm" fo:margin-bottom="0cm" loext:contextual-spacing="false" fo:line-height="106%" fo:text-align="justify" style:justify-single-word="false" fo:text-indent="0.499cm" style:auto-text-indent="false"/>
    </style:style>
    <style:style style:name="P122" style:family="paragraph" style:parent-style-name="Text_20_body">
      <style:paragraph-properties fo:margin-left="0.035cm" fo:margin-right="0.03cm" fo:margin-top="0.002cm" fo:margin-bottom="0cm" loext:contextual-spacing="false" fo:line-height="103%" fo:text-align="justify" style:justify-single-word="false" fo:text-indent="0.499cm" style:auto-text-indent="false"/>
    </style:style>
    <style:style style:name="P123" style:family="paragraph" style:parent-style-name="Text_20_body">
      <style:paragraph-properties fo:margin-left="0.035cm" fo:margin-right="0.03cm" fo:margin-top="0.005cm" fo:margin-bottom="0cm" loext:contextual-spacing="false" fo:line-height="105%" fo:text-align="justify" style:justify-single-word="false" fo:text-indent="0.499cm" style:auto-text-indent="false"/>
    </style:style>
    <style:style style:name="P124" style:family="paragraph" style:parent-style-name="Text_20_body">
      <style:paragraph-properties fo:margin-left="0.035cm" fo:margin-right="0.03cm" fo:margin-top="0.005cm" fo:margin-bottom="0cm" loext:contextual-spacing="false" fo:line-height="104%" fo:text-align="justify" style:justify-single-word="false" fo:text-indent="0.499cm" style:auto-text-indent="false"/>
    </style:style>
    <style:style style:name="P125" style:family="paragraph" style:parent-style-name="Text_20_body">
      <style:paragraph-properties fo:margin-left="0.035cm" fo:margin-right="0.034cm" fo:line-height="106%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127" style:family="paragraph" style:parent-style-name="Text_20_body">
      <style:paragraph-properties fo:margin-left="0.035cm" fo:margin-right="0.041cm" fo:line-height="106%" fo:text-align="justify" style:justify-single-word="false" fo:text-indent="0.499cm" style:auto-text-indent="false"/>
    </style:style>
    <style:style style:name="P128" style:family="paragraph" style:parent-style-name="Text_20_body">
      <style:paragraph-properties fo:margin-left="0.035cm" fo:margin-right="0.041cm" fo:line-height="105%" fo:text-align="justify" style:justify-single-word="false" fo:text-indent="0.499cm" style:auto-text-indent="false"/>
    </style:style>
    <style:style style:name="P129" style:family="paragraph" style:parent-style-name="Text_20_body">
      <style:paragraph-properties fo:margin-left="0.035cm" fo:margin-right="0.041cm" fo:margin-top="0.002cm" fo:margin-bottom="0cm" loext:contextual-spacing="false" fo:line-height="105%" fo:text-align="start" style:justify-single-word="false" fo:text-indent="0.499cm" style:auto-text-indent="false"/>
    </style:style>
    <style:style style:name="P130" style:family="paragraph" style:parent-style-name="Text_20_body">
      <style:paragraph-properties fo:margin-left="0.035cm" fo:margin-right="0.039cm" fo:line-height="105%" fo:text-align="justify" style:justify-single-word="false" fo:text-indent="0cm" style:auto-text-indent="false"/>
    </style:style>
    <style:style style:name="P131" style:family="paragraph" style:parent-style-name="Text_20_body">
      <style:paragraph-properties fo:margin-left="0.035cm" fo:margin-right="0.039cm" fo:margin-top="0.005cm" fo:margin-bottom="0cm" loext:contextual-spacing="false" fo:line-height="105%" fo:text-align="justify" style:justify-single-word="false" fo:text-indent="0cm" style:auto-text-indent="false"/>
    </style:style>
    <style:style style:name="P132" style:family="paragraph" style:parent-style-name="Text_20_body">
      <style:paragraph-properties fo:margin-left="0.035cm" fo:margin-right="0cm" fo:line-height="100%" fo:text-align="justify" style:justify-single-word="false" fo:text-indent="0cm" style:auto-text-indent="false"/>
    </style:style>
    <style:style style:name="P133" style:family="paragraph" style:parent-style-name="Text_20_body">
      <style:paragraph-properties fo:margin-left="0.035cm" fo:margin-right="0cm" fo:line-height="100%" fo:text-align="start" style:justify-single-word="false" fo:text-indent="0cm" style:auto-text-indent="false"/>
    </style:style>
    <style:style style:name="P134" style:family="paragraph" style:parent-style-name="Text_20_body">
      <style:paragraph-properties fo:margin-left="0.035cm" fo:margin-right="0.039cm" fo:margin-top="0.002cm" fo:margin-bottom="0cm" loext:contextual-spacing="false" fo:line-height="106%" fo:text-align="justify" style:justify-single-word="false" fo:text-indent="0.499cm" style:auto-text-indent="false"/>
    </style:style>
    <style:style style:name="P135" style:family="paragraph" style:parent-style-name="Text_20_body">
      <style:paragraph-properties fo:margin-left="0.035cm" fo:margin-right="0.039cm" fo:line-height="106%" fo:text-align="justify" style:justify-single-word="false" fo:text-indent="0.499cm" style:auto-text-indent="false"/>
    </style:style>
    <style:style style:name="P136" style:family="paragraph" style:parent-style-name="Text_20_body">
      <style:paragraph-properties fo:margin-left="0.035cm" fo:margin-right="0.039cm" fo:line-height="105%" fo:text-align="justify" style:justify-single-word="false" fo:text-indent="0.499cm" style:auto-text-indent="false"/>
    </style:style>
    <style:style style:name="P137" style:family="paragraph" style:parent-style-name="Text_20_body">
      <style:paragraph-properties fo:margin-left="0.035cm" fo:margin-right="0.035cm" fo:margin-top="0.005cm" fo:margin-bottom="0cm" loext:contextual-spacing="false" fo:line-height="105%" fo:text-align="justify" style:justify-single-word="false" fo:text-indent="0cm" style:auto-text-indent="false"/>
    </style:style>
    <style:style style:name="P138" style:family="paragraph" style:parent-style-name="Text_20_body">
      <style:paragraph-properties fo:margin-left="0.035cm" fo:margin-right="0.034cm" fo:line-height="105%" fo:text-align="justify" style:justify-single-word="false" fo:text-indent="0.499cm" style:auto-text-indent="false"/>
    </style:style>
    <style:style style:name="P139" style:family="paragraph" style:parent-style-name="Text_20_body">
      <style:paragraph-properties fo:margin-left="0.035cm" fo:margin-right="0.034cm" fo:line-height="106%" fo:text-align="justify" style:justify-single-word="false" fo:text-indent="0.499cm" style:auto-text-indent="false"/>
    </style:style>
    <style:style style:name="P140" style:family="paragraph" style:parent-style-name="Text_20_body">
      <style:paragraph-properties fo:margin-left="0.035cm" fo:margin-right="0.034cm" fo:margin-top="0.002cm" fo:margin-bottom="0cm" loext:contextual-spacing="false" fo:line-height="104%" fo:text-align="justify" style:justify-single-word="false" fo:text-indent="0.499cm" style:auto-text-indent="false"/>
    </style:style>
    <style:style style:name="P141" style:family="paragraph" style:parent-style-name="Text_20_body">
      <style:paragraph-properties fo:margin-left="0.035cm" fo:margin-right="0.032cm" fo:margin-top="0.002cm" fo:margin-bottom="0cm" loext:contextual-spacing="false" fo:line-height="106%" fo:text-align="justify" style:justify-single-word="false" fo:text-indent="0.499cm" style:auto-text-indent="false"/>
    </style:style>
    <style:style style:name="P142" style:family="paragraph" style:parent-style-name="Text_20_body">
      <style:paragraph-properties fo:margin-left="0.035cm" fo:margin-right="0.032cm" fo:line-height="105%" fo:text-align="justify" style:justify-single-word="false" fo:text-indent="0cm" style:auto-text-indent="false"/>
    </style:style>
    <style:style style:name="P143" style:family="paragraph">
      <loext:graphic-properties draw:fill="none"/>
      <style:paragraph-properties fo:text-align="center"/>
    </style:style>
    <style:style style:name="T1" style:family="text">
      <style:text-properties fo:color="#231f20" style:font-name="Cambria" fo:font-size="9pt" fo:letter-spacing="0.002cm" style:font-name-asian="Cambria1" style:font-size-asian="9pt" style:font-name-complex="Cambria1" style:font-size-complex="9pt" style:text-scale="105%"/>
    </style:style>
    <style:style style:name="T2" style:family="text">
      <style:text-properties fo:color="#231f20" style:font-name="Cambria" fo:font-size="9pt" fo:letter-spacing="0.002cm" style:font-name-asian="Cambria1" style:font-size-asian="9pt" style:font-name-complex="Cambria1" style:font-size-complex="9pt"/>
    </style:style>
    <style:style style:name="T3" style:family="text">
      <style:text-properties fo:color="#231f20" style:font-name="Cambria" fo:font-size="9pt" fo:letter-spacing="0.002cm" fo:font-style="italic" style:font-name-asian="Cambria1" style:font-size-asian="9pt" style:font-style-asian="italic" style:font-name-complex="Cambria1" style:font-size-complex="9pt"/>
    </style:style>
    <style:style style:name="T4" style:family="text">
      <style:text-properties fo:color="#231f20" style:font-name="Cambria" fo:font-size="9pt" fo:letter-spacing="0.002cm" fo:font-style="italic" style:font-size-asian="9pt" style:font-style-asian="italic"/>
    </style:style>
    <style:style style:name="T5" style:family="text">
      <style:text-properties fo:color="#231f20" style:font-name="Cambria" fo:font-size="9pt" fo:letter-spacing="0.002cm" style:font-size-asian="9pt"/>
    </style:style>
    <style:style style:name="T6" style:family="text">
      <style:text-properties fo:color="#231f20" style:font-name="Cambria" fo:font-size="9pt" style:font-name-asian="Cambria1" style:font-size-asian="9pt" style:font-name-complex="Cambria1" style:font-size-complex="9pt" style:text-scale="105%"/>
    </style:style>
    <style:style style:name="T7" style:family="text">
      <style:text-properties fo:color="#231f20" style:font-name="Cambria" fo:font-size="9pt" style:font-name-asian="Cambria1" style:font-size-asian="9pt" style:font-name-complex="Cambria1" style:font-size-complex="9pt"/>
    </style:style>
    <style:style style:name="T8" style:family="text">
      <style:text-properties fo:color="#231f20" style:font-name="Cambria" fo:font-size="9pt" fo:letter-spacing="0.072cm" style:font-name-asian="Cambria1" style:font-size-asian="9pt" style:font-name-complex="Cambria1" style:font-size-complex="9pt" style:text-scale="105%"/>
    </style:style>
    <style:style style:name="T9" style:family="text">
      <style:text-properties fo:color="#231f20" style:font-name="Cambria" fo:font-size="9pt" fo:letter-spacing="0.072cm" style:font-name-asian="Cambria1" style:font-size-asian="9pt" style:font-name-complex="Cambria1" style:font-size-complex="9pt"/>
    </style:style>
    <style:style style:name="T10" style:family="text">
      <style:text-properties fo:color="#231f20" style:font-name="Cambria" fo:font-size="9pt" fo:letter-spacing="0.072cm" style:font-size-asian="9pt"/>
    </style:style>
    <style:style style:name="T11" style:family="text">
      <style:text-properties fo:color="#231f20" style:font-name="Cambria" fo:font-size="9pt" fo:letter-spacing="0.072cm" fo:font-style="italic" style:font-name-asian="Cambria1" style:font-size-asian="9pt" style:font-style-asian="italic" style:font-name-complex="Cambria1" style:font-size-complex="9pt"/>
    </style:style>
    <style:style style:name="T12" style:family="text">
      <style:text-properties fo:color="#231f20" style:font-name="Cambria" fo:font-size="9pt" fo:letter-spacing="-0.005cm" style:font-name-asian="Cambria1" style:font-size-asian="9pt" style:font-name-complex="Cambria1" style:font-size-complex="9pt" style:text-scale="105%"/>
    </style:style>
    <style:style style:name="T13" style:family="text">
      <style:text-properties fo:color="#231f20" style:font-name="Cambria" fo:font-size="9pt" fo:letter-spacing="-0.005cm" style:font-name-asian="Cambria1" style:font-size-asian="9pt" style:font-name-complex="Cambria1" style:font-size-complex="9pt"/>
    </style:style>
    <style:style style:name="T14" style:family="text">
      <style:text-properties fo:color="#231f20" style:font-name="Cambria" fo:font-size="9pt" fo:letter-spacing="-0.005cm" style:font-size-asian="9pt" style:text-scale="105%"/>
    </style:style>
    <style:style style:name="T15" style:family="text">
      <style:text-properties fo:color="#231f20" style:font-name="Cambria" fo:font-size="9pt" fo:letter-spacing="-0.005cm" style:font-size-asian="9pt"/>
    </style:style>
    <style:style style:name="T16" style:family="text">
      <style:text-properties fo:color="#231f20" style:font-name="Cambria" fo:font-size="9pt" fo:letter-spacing="-0.005cm" style:font-size-asian="9pt" style:text-scale="110%"/>
    </style:style>
    <style:style style:name="T17" style:family="text">
      <style:text-properties fo:color="#231f20" style:font-name="Cambria" fo:font-size="9pt" fo:letter-spacing="-0.005cm" fo:font-style="italic" style:font-name-asian="Cambria1" style:font-size-asian="9pt" style:font-style-asian="italic" style:font-name-complex="Cambria1" style:font-size-complex="9pt"/>
    </style:style>
    <style:style style:name="T18" style:family="text">
      <style:text-properties fo:color="#231f20" style:font-name="Cambria" fo:font-size="9pt" fo:letter-spacing="-0.005cm" fo:font-style="italic" style:font-size-asian="9pt" style:font-style-asian="italic"/>
    </style:style>
    <style:style style:name="T19" style:family="text">
      <style:text-properties fo:color="#231f20" style:font-name="Cambria" fo:font-size="9pt" fo:letter-spacing="-0.004cm" style:font-name-asian="Cambria1" style:font-size-asian="9pt" style:font-name-complex="Cambria1" style:font-size-complex="9pt" style:text-scale="105%"/>
    </style:style>
    <style:style style:name="T20" style:family="text">
      <style:text-properties fo:color="#231f20" style:font-name="Cambria" fo:font-size="9pt" fo:letter-spacing="-0.004cm" style:font-name-asian="Cambria1" style:font-size-asian="9pt" style:font-name-complex="Cambria1" style:font-size-complex="9pt"/>
    </style:style>
    <style:style style:name="T21" style:family="text">
      <style:text-properties fo:color="#231f20" style:font-name="Cambria" fo:font-size="9pt" fo:letter-spacing="-0.004cm" style:font-size-asian="9pt" style:text-scale="105%"/>
    </style:style>
    <style:style style:name="T22" style:family="text">
      <style:text-properties fo:color="#231f20" style:font-name="Cambria" fo:font-size="9pt" fo:letter-spacing="-0.004cm" style:font-size-asian="9pt" style:text-scale="110%"/>
    </style:style>
    <style:style style:name="T23" style:family="text">
      <style:text-properties fo:color="#231f20" style:font-name="Cambria" fo:font-size="9pt" fo:letter-spacing="-0.004cm" style:font-size-asian="9pt"/>
    </style:style>
    <style:style style:name="T24" style:family="text">
      <style:text-properties fo:color="#231f20" style:font-name="Cambria" fo:font-size="9pt" fo:letter-spacing="-0.004cm" style:font-size-asian="9pt" style:text-scale="120%"/>
    </style:style>
    <style:style style:name="T25" style:family="text">
      <style:text-properties fo:color="#231f20" style:font-name="Cambria" fo:font-size="9pt" fo:letter-spacing="-0.004cm" fo:font-style="italic" style:font-name-asian="Cambria1" style:font-size-asian="9pt" style:font-style-asian="italic" style:font-name-complex="Cambria1" style:font-size-complex="9pt"/>
    </style:style>
    <style:style style:name="T26" style:family="text">
      <style:text-properties fo:color="#231f20" style:font-name="Cambria" fo:font-size="9pt" fo:letter-spacing="-0.004cm" fo:font-style="italic" style:font-size-asian="9pt" style:font-style-asian="italic"/>
    </style:style>
    <style:style style:name="T27" style:family="text">
      <style:text-properties fo:color="#231f20" style:font-name="Cambria" fo:font-size="9pt" fo:letter-spacing="0.041cm" style:font-name-asian="Cambria1" style:font-size-asian="9pt" style:font-name-complex="Cambria1" style:font-size-complex="9pt"/>
    </style:style>
    <style:style style:name="T28" style:family="text">
      <style:text-properties fo:color="#231f20" style:font-name="Cambria" fo:font-size="9pt" fo:letter-spacing="0.041cm" fo:font-style="italic" style:font-name-asian="Cambria1" style:font-size-asian="9pt" style:font-style-asian="italic" style:font-name-complex="Cambria1" style:font-size-complex="9pt"/>
    </style:style>
    <style:style style:name="T29" style:family="text">
      <style:text-properties fo:color="#231f20" style:font-name="Cambria" fo:font-size="9pt" fo:letter-spacing="0.041cm" fo:font-style="italic" style:font-size-asian="9pt" style:font-style-asian="italic"/>
    </style:style>
    <style:style style:name="T30" style:family="text">
      <style:text-properties fo:color="#231f20" style:font-name="Cambria" fo:font-size="9pt" fo:letter-spacing="0.041cm" style:font-size-asian="9pt"/>
    </style:style>
    <style:style style:name="T31" style:family="text">
      <style:text-properties fo:color="#231f20" style:font-name="Cambria" fo:font-size="9pt" fo:letter-spacing="-0.002cm" style:font-name-asian="Cambria1" style:font-size-asian="9pt" style:font-name-complex="Cambria1" style:font-size-complex="9pt" style:text-scale="105%"/>
    </style:style>
    <style:style style:name="T32" style:family="text">
      <style:text-properties fo:color="#231f20" style:font-name="Cambria" fo:font-size="9pt" fo:letter-spacing="-0.002cm" style:font-name-asian="Cambria1" style:font-size-asian="9pt" style:font-name-complex="Cambria1" style:font-size-complex="9pt"/>
    </style:style>
    <style:style style:name="T33" style:family="text">
      <style:text-properties fo:color="#231f20" style:font-name="Cambria" fo:font-size="9pt" fo:letter-spacing="-0.002cm" style:font-size-asian="9pt" style:text-scale="110%"/>
    </style:style>
    <style:style style:name="T34" style:family="text">
      <style:text-properties fo:color="#231f20" style:font-name="Cambria" fo:font-size="9pt" fo:letter-spacing="-0.002cm" style:font-size-asian="9pt" style:text-scale="105%"/>
    </style:style>
    <style:style style:name="T35" style:family="text">
      <style:text-properties fo:color="#231f20" style:font-name="Cambria" fo:font-size="9pt" fo:letter-spacing="-0.002cm" style:font-size-asian="9pt"/>
    </style:style>
    <style:style style:name="T36" style:family="text">
      <style:text-properties fo:color="#231f20" style:font-name="Cambria" fo:font-size="9pt" fo:letter-spacing="-0.002cm" style:font-size-asian="9pt" style:text-scale="120%"/>
    </style:style>
    <style:style style:name="T37" style:family="text">
      <style:text-properties fo:color="#231f20" style:font-name="Cambria" fo:font-size="9pt" fo:letter-spacing="-0.002cm" fo:font-style="italic" style:font-name-asian="Cambria1" style:font-size-asian="9pt" style:font-style-asian="italic" style:font-name-complex="Cambria1" style:font-size-complex="9pt"/>
    </style:style>
    <style:style style:name="T38" style:family="text">
      <style:text-properties fo:color="#231f20" style:font-name="Cambria" fo:font-size="9pt" fo:letter-spacing="-0.002cm" fo:font-style="italic" style:font-size-asian="9pt" style:font-style-asian="italic"/>
    </style:style>
    <style:style style:name="T39" style:family="text">
      <style:text-properties fo:color="#231f20" style:font-name="Cambria" fo:font-size="9pt" fo:letter-spacing="-0.019cm" style:font-name-asian="Cambria1" style:font-size-asian="9pt" style:font-name-complex="Cambria1" style:font-size-complex="9pt" style:text-scale="105%"/>
    </style:style>
    <style:style style:name="T40" style:family="text">
      <style:text-properties fo:color="#231f20" style:font-name="Cambria" fo:font-size="9pt" fo:letter-spacing="-0.019cm" style:font-name-asian="Cambria1" style:font-size-asian="9pt" style:font-name-complex="Cambria1" style:font-size-complex="9pt"/>
    </style:style>
    <style:style style:name="T41" style:family="text">
      <style:text-properties fo:color="#231f20" style:font-name="Cambria" fo:font-size="9pt" fo:letter-spacing="-0.019cm" style:font-size-asian="9pt"/>
    </style:style>
    <style:style style:name="T42" style:family="text">
      <style:text-properties fo:color="#231f20" style:font-name="Cambria" fo:font-size="9pt" fo:letter-spacing="-0.018cm" style:font-name-asian="Cambria1" style:font-size-asian="9pt" style:font-name-complex="Cambria1" style:font-size-complex="9pt" style:text-scale="105%"/>
    </style:style>
    <style:style style:name="T43" style:family="text">
      <style:text-properties fo:color="#231f20" style:font-name="Cambria" fo:font-size="9pt" fo:letter-spacing="-0.018cm" style:font-name-asian="Cambria1" style:font-size-asian="9pt" style:font-name-complex="Cambria1" style:font-size-complex="9pt"/>
    </style:style>
    <style:style style:name="T44" style:family="text">
      <style:text-properties fo:color="#231f20" style:font-name="Cambria" fo:font-size="9pt" fo:letter-spacing="-0.018cm" style:font-size-asian="9pt"/>
    </style:style>
    <style:style style:name="T45" style:family="text">
      <style:text-properties fo:color="#231f20" style:font-name="Cambria" fo:font-size="9pt" fo:letter-spacing="-0.018cm" fo:font-style="italic" style:font-size-asian="9pt" style:font-style-asian="italic"/>
    </style:style>
    <style:style style:name="T46" style:family="text">
      <style:text-properties fo:color="#231f20" style:font-name="Cambria" fo:font-size="9pt" fo:letter-spacing="-0.007cm" style:font-name-asian="Cambria1" style:font-size-asian="9pt" style:font-name-complex="Cambria1" style:font-size-complex="9pt" style:text-scale="105%"/>
    </style:style>
    <style:style style:name="T47" style:family="text">
      <style:text-properties fo:color="#231f20" style:font-name="Cambria" fo:font-size="9pt" fo:letter-spacing="-0.007cm" style:font-name-asian="Cambria1" style:font-size-asian="9pt" style:font-name-complex="Cambria1" style:font-size-complex="9pt"/>
    </style:style>
    <style:style style:name="T48" style:family="text">
      <style:text-properties fo:color="#231f20" style:font-name="Cambria" fo:font-size="9pt" fo:letter-spacing="-0.007cm" style:font-size-asian="9pt"/>
    </style:style>
    <style:style style:name="T49" style:family="text">
      <style:text-properties fo:color="#231f20" style:font-name="Cambria" fo:font-size="9pt" fo:letter-spacing="-0.007cm" style:font-size-asian="9pt" style:text-scale="105%"/>
    </style:style>
    <style:style style:name="T50" style:family="text">
      <style:text-properties fo:color="#231f20" style:font-name="Cambria" fo:font-size="9pt" fo:letter-spacing="-0.007cm" style:font-size-asian="9pt" style:text-scale="110%"/>
    </style:style>
    <style:style style:name="T51" style:family="text">
      <style:text-properties fo:color="#231f20" style:font-name="Cambria" fo:font-size="9pt" fo:letter-spacing="-0.007cm" fo:font-style="italic" style:font-name-asian="Cambria1" style:font-size-asian="9pt" style:font-style-asian="italic" style:font-name-complex="Cambria1" style:font-size-complex="9pt"/>
    </style:style>
    <style:style style:name="T52" style:family="text">
      <style:text-properties fo:color="#231f20" style:font-name="Cambria" fo:font-size="9pt" fo:letter-spacing="-0.007cm" fo:font-style="italic" style:font-size-asian="9pt" style:font-style-asian="italic"/>
    </style:style>
    <style:style style:name="T53" style:family="text">
      <style:text-properties fo:color="#231f20" style:font-name="Cambria" fo:font-size="9pt" fo:letter-spacing="-0.012cm" style:font-name-asian="Cambria1" style:font-size-asian="9pt" style:font-name-complex="Cambria1" style:font-size-complex="9pt" style:text-scale="105%"/>
    </style:style>
    <style:style style:name="T54" style:family="text">
      <style:text-properties fo:color="#231f20" style:font-name="Cambria" fo:font-size="9pt" fo:letter-spacing="-0.012cm" style:font-name-asian="Cambria1" style:font-size-asian="9pt" style:font-name-complex="Cambria1" style:font-size-complex="9pt"/>
    </style:style>
    <style:style style:name="T55" style:family="text">
      <style:text-properties fo:color="#231f20" style:font-name="Cambria" fo:font-size="9pt" fo:letter-spacing="-0.012cm" style:font-size-asian="9pt" style:text-scale="110%"/>
    </style:style>
    <style:style style:name="T56" style:family="text">
      <style:text-properties fo:color="#231f20" style:font-name="Cambria" fo:font-size="9pt" fo:letter-spacing="-0.012cm" style:font-size-asian="9pt"/>
    </style:style>
    <style:style style:name="T57" style:family="text">
      <style:text-properties fo:color="#231f20" style:font-name="Cambria" fo:font-size="9pt" fo:letter-spacing="-0.012cm" fo:font-style="italic" style:font-size-asian="9pt" style:font-style-asian="italic"/>
    </style:style>
    <style:style style:name="T58" style:family="text">
      <style:text-properties fo:color="#231f20" style:font-name="Cambria" fo:font-size="9pt" fo:letter-spacing="-0.012cm" fo:font-style="italic" style:font-name-asian="Cambria1" style:font-size-asian="9pt" style:font-style-asian="italic" style:font-name-complex="Cambria1" style:font-size-complex="9pt"/>
    </style:style>
    <style:style style:name="T59" style:family="text">
      <style:text-properties fo:color="#231f20" style:font-name="Cambria" fo:font-size="9pt" fo:letter-spacing="0.048cm" style:font-name-asian="Cambria1" style:font-size-asian="9pt" style:font-name-complex="Cambria1" style:font-size-complex="9pt"/>
    </style:style>
    <style:style style:name="T60" style:family="text">
      <style:text-properties fo:color="#231f20" style:font-name="Cambria" fo:font-size="9pt" fo:letter-spacing="0.048cm" fo:font-style="italic" style:font-name-asian="Cambria1" style:font-size-asian="9pt" style:font-style-asian="italic" style:font-name-complex="Cambria1" style:font-size-complex="9pt"/>
    </style:style>
    <style:style style:name="T61" style:family="text">
      <style:text-properties fo:color="#231f20" style:font-name="Cambria" fo:font-size="9pt" fo:letter-spacing="0.048cm" style:font-size-asian="9pt"/>
    </style:style>
    <style:style style:name="T62" style:family="text">
      <style:text-properties fo:color="#231f20" style:font-name="Cambria" fo:font-size="9pt" fo:letter-spacing="-0.009cm" style:font-name-asian="Cambria1" style:font-size-asian="9pt" style:font-name-complex="Cambria1" style:font-size-complex="9pt"/>
    </style:style>
    <style:style style:name="T63" style:family="text">
      <style:text-properties fo:color="#231f20" style:font-name="Cambria" fo:font-size="9pt" fo:letter-spacing="-0.009cm" style:font-size-asian="9pt"/>
    </style:style>
    <style:style style:name="T64" style:family="text">
      <style:text-properties fo:color="#231f20" style:font-name="Cambria" fo:font-size="9pt" fo:letter-spacing="-0.009cm" style:font-size-asian="9pt" style:text-scale="105%"/>
    </style:style>
    <style:style style:name="T65" style:family="text">
      <style:text-properties fo:color="#231f20" style:font-name="Cambria" fo:font-size="9pt" fo:letter-spacing="-0.009cm" style:font-size-asian="9pt" style:text-scale="110%"/>
    </style:style>
    <style:style style:name="T66" style:family="text">
      <style:text-properties fo:color="#231f20" style:font-name="Cambria" fo:font-size="9pt" fo:letter-spacing="-0.009cm" fo:font-style="italic" style:font-name-asian="Cambria1" style:font-size-asian="9pt" style:font-style-asian="italic" style:font-name-complex="Cambria1" style:font-size-complex="9pt"/>
    </style:style>
    <style:style style:name="T67" style:family="text">
      <style:text-properties fo:color="#231f20" style:font-name="Cambria" fo:font-size="9pt" fo:letter-spacing="-0.009cm" fo:font-style="italic" style:font-size-asian="9pt" style:font-style-asian="italic"/>
    </style:style>
    <style:style style:name="T68" style:family="text">
      <style:text-properties fo:color="#231f20" style:font-name="Cambria" fo:font-size="9pt" fo:letter-spacing="0.004cm" style:font-name-asian="Cambria1" style:font-size-asian="9pt" style:font-name-complex="Cambria1" style:font-size-complex="9pt"/>
    </style:style>
    <style:style style:name="T69" style:family="text">
      <style:text-properties fo:color="#231f20" style:font-name="Cambria" fo:font-size="9pt" fo:letter-spacing="0.004cm" fo:font-style="italic" style:font-name-asian="Cambria1" style:font-size-asian="9pt" style:font-style-asian="italic" style:font-name-complex="Cambria1" style:font-size-complex="9pt"/>
    </style:style>
    <style:style style:name="T70" style:family="text">
      <style:text-properties fo:color="#231f20" style:font-name="Cambria" fo:font-size="9pt" fo:letter-spacing="0.004cm" fo:font-style="italic" style:font-size-asian="9pt" style:font-style-asian="italic"/>
    </style:style>
    <style:style style:name="T71" style:family="text">
      <style:text-properties fo:color="#231f20" style:font-name="Cambria" fo:font-size="9pt" fo:letter-spacing="0.004cm" style:font-size-asian="9pt"/>
    </style:style>
    <style:style style:name="T72" style:family="text">
      <style:text-properties fo:color="#231f20" style:font-name="Cambria" fo:font-size="9pt" fo:letter-spacing="0.004cm" style:font-size-asian="9pt" style:text-scale="115%"/>
    </style:style>
    <style:style style:name="T73" style:family="text">
      <style:text-properties fo:color="#231f20" style:font-name="Cambria" fo:font-size="9pt" fo:letter-spacing="-0.011cm" style:font-size-asian="9pt"/>
    </style:style>
    <style:style style:name="T74" style:family="text">
      <style:text-properties fo:color="#231f20" style:font-name="Cambria" fo:font-size="9pt" fo:letter-spacing="-0.011cm" style:font-size-asian="9pt" style:text-scale="105%"/>
    </style:style>
    <style:style style:name="T75" style:family="text">
      <style:text-properties fo:color="#231f20" style:font-name="Cambria" fo:font-size="9pt" fo:letter-spacing="-0.011cm" style:font-size-asian="9pt" style:text-scale="110%"/>
    </style:style>
    <style:style style:name="T76" style:family="text">
      <style:text-properties fo:color="#231f20" style:font-name="Cambria" fo:font-size="9pt" fo:letter-spacing="-0.011cm" style:font-name-asian="Cambria1" style:font-size-asian="9pt" style:font-name-complex="Cambria1" style:font-size-complex="9pt"/>
    </style:style>
    <style:style style:name="T77" style:family="text">
      <style:text-properties fo:color="#231f20" style:font-name="Cambria" fo:font-size="9pt" fo:letter-spacing="-0.011cm" fo:font-style="italic" style:font-name-asian="Cambria1" style:font-size-asian="9pt" style:font-style-asian="italic" style:font-name-complex="Cambria1" style:font-size-complex="9pt"/>
    </style:style>
    <style:style style:name="T78" style:family="text">
      <style:text-properties fo:color="#231f20" style:font-name="Cambria" fo:font-size="9pt" fo:letter-spacing="-0.011cm" fo:font-style="italic" style:font-size-asian="9pt" style:font-style-asian="italic"/>
    </style:style>
    <style:style style:name="T79" style:family="text">
      <style:text-properties fo:color="#231f20" style:font-name="Cambria" fo:font-size="9pt" style:font-size-asian="9pt" style:text-scale="110%"/>
    </style:style>
    <style:style style:name="T80" style:family="text">
      <style:text-properties fo:color="#231f20" style:font-name="Cambria" fo:font-size="9pt" style:font-size-asian="9pt" style:text-scale="105%"/>
    </style:style>
    <style:style style:name="T81" style:family="text">
      <style:text-properties fo:color="#231f20" style:font-name="Cambria" fo:font-size="9pt" style:font-size-asian="9pt"/>
    </style:style>
    <style:style style:name="T82" style:family="text">
      <style:text-properties fo:color="#231f20" style:font-name="Cambria" fo:font-size="9pt" fo:letter-spacing="0.035cm" style:font-size-asian="9pt" style:text-scale="110%"/>
    </style:style>
    <style:style style:name="T83" style:family="text">
      <style:text-properties fo:color="#231f20" style:font-name="Cambria" fo:font-size="9pt" fo:letter-spacing="0.035cm" style:font-size-asian="9pt" style:text-scale="105%"/>
    </style:style>
    <style:style style:name="T84" style:family="text">
      <style:text-properties fo:color="#231f20" style:font-name="Cambria" fo:font-size="9pt" fo:letter-spacing="0.035cm" style:font-size-asian="9pt"/>
    </style:style>
    <style:style style:name="T85" style:family="text">
      <style:text-properties fo:color="#231f20" style:font-name="Cambria" fo:font-size="9pt" fo:letter-spacing="0.035cm" style:font-name-asian="Cambria1" style:font-size-asian="9pt" style:font-name-complex="Cambria1" style:font-size-complex="9pt"/>
    </style:style>
    <style:style style:name="T86" style:family="text">
      <style:text-properties fo:color="#231f20" style:font-name="Cambria" fo:font-size="9pt" fo:letter-spacing="0.035cm" fo:font-style="italic" style:font-name-asian="Cambria1" style:font-size-asian="9pt" style:font-style-asian="italic" style:font-name-complex="Cambria1" style:font-size-complex="9pt"/>
    </style:style>
    <style:style style:name="T87" style:family="text">
      <style:text-properties fo:color="#231f20" style:font-name="Cambria" fo:font-size="9pt" fo:letter-spacing="0.035cm" fo:font-style="italic" style:font-size-asian="9pt" style:font-style-asian="italic"/>
    </style:style>
    <style:style style:name="T88" style:family="text">
      <style:text-properties fo:color="#231f20" style:font-name="Cambria" fo:font-size="9pt" fo:letter-spacing="0.058cm" style:font-size-asian="9pt" style:text-scale="106%"/>
    </style:style>
    <style:style style:name="T89" style:family="text">
      <style:text-properties fo:color="#231f20" style:font-name="Cambria" fo:font-size="9pt" fo:letter-spacing="0.058cm" style:font-size-asian="9pt"/>
    </style:style>
    <style:style style:name="T90" style:family="text">
      <style:text-properties fo:color="#231f20" style:font-name="Cambria" fo:font-size="9pt" fo:letter-spacing="0.058cm" style:font-name-asian="Cambria1" style:font-size-asian="9pt" style:font-name-complex="Cambria1" style:font-size-complex="9pt"/>
    </style:style>
    <style:style style:name="T91" style:family="text">
      <style:text-properties fo:color="#231f20" style:font-name="Cambria" fo:font-size="9pt" fo:letter-spacing="0.058cm" fo:font-style="italic" style:font-name-asian="Cambria1" style:font-size-asian="9pt" style:font-style-asian="italic" style:font-name-complex="Cambria1" style:font-size-complex="9pt"/>
    </style:style>
    <style:style style:name="T92" style:family="text">
      <style:text-properties fo:color="#231f20" style:font-name="Cambria" fo:font-size="9pt" fo:letter-spacing="0.056cm" style:font-size-asian="9pt" style:text-scale="105%"/>
    </style:style>
    <style:style style:name="T93" style:family="text">
      <style:text-properties fo:color="#231f20" style:font-name="Cambria" fo:font-size="9pt" fo:letter-spacing="0.046cm" style:font-size-asian="9pt"/>
    </style:style>
    <style:style style:name="T94" style:family="text">
      <style:text-properties fo:color="#231f20" style:font-name="Cambria" fo:font-size="9pt" fo:letter-spacing="0.046cm" style:font-name-asian="Cambria1" style:font-size-asian="9pt" style:font-name-complex="Cambria1" style:font-size-complex="9pt"/>
    </style:style>
    <style:style style:name="T95" style:family="text">
      <style:text-properties fo:color="#231f20" style:font-name="Cambria" fo:font-size="9pt" fo:letter-spacing="0.046cm" fo:font-style="italic" style:font-name-asian="Cambria1" style:font-size-asian="9pt" style:font-style-asian="italic" style:font-name-complex="Cambria1" style:font-size-complex="9pt"/>
    </style:style>
    <style:style style:name="T96" style:family="text">
      <style:text-properties fo:color="#231f20" style:font-name="Cambria" fo:font-size="9pt" fo:letter-spacing="-0.041cm" style:font-size-asian="9pt" style:text-scale="110%"/>
    </style:style>
    <style:style style:name="T97" style:family="text">
      <style:text-properties fo:color="#231f20" style:font-name="Cambria" fo:font-size="9pt" fo:letter-spacing="-0.039cm" style:font-size-asian="9pt" style:text-scale="110%"/>
    </style:style>
    <style:style style:name="T98" style:family="text">
      <style:text-properties fo:color="#231f20" style:font-name="Cambria" fo:font-size="9pt" fo:letter-spacing="-0.014cm" style:font-size-asian="9pt" style:text-scale="110%"/>
    </style:style>
    <style:style style:name="T99" style:family="text">
      <style:text-properties fo:color="#231f20" style:font-name="Cambria" fo:font-size="9pt" fo:letter-spacing="-0.014cm" style:font-size-asian="9pt"/>
    </style:style>
    <style:style style:name="T100" style:family="text">
      <style:text-properties fo:color="#231f20" style:font-name="Cambria" fo:font-size="9pt" fo:letter-spacing="-0.014cm" style:font-name-asian="Cambria1" style:font-size-asian="9pt" style:font-name-complex="Cambria1" style:font-size-complex="9pt"/>
    </style:style>
    <style:style style:name="T101" style:family="text">
      <style:text-properties fo:color="#231f20" style:font-name="Cambria" fo:font-size="9pt" fo:letter-spacing="-0.014cm" fo:font-style="italic" style:font-name-asian="Cambria1" style:font-size-asian="9pt" style:font-style-asian="italic" style:font-name-complex="Cambria1" style:font-size-complex="9pt"/>
    </style:style>
    <style:style style:name="T102" style:family="text">
      <style:text-properties fo:color="#231f20" style:font-name="Cambria" fo:font-size="9pt" fo:letter-spacing="-0.014cm" fo:font-style="italic" style:font-size-asian="9pt" style:font-style-asian="italic"/>
    </style:style>
    <style:style style:name="T103" style:family="text">
      <style:text-properties fo:color="#231f20" style:font-name="Cambria" fo:font-size="9pt" fo:letter-spacing="0.051cm" style:font-name-asian="Cambria1" style:font-size-asian="9pt" style:font-name-complex="Cambria1" style:font-size-complex="9pt"/>
    </style:style>
    <style:style style:name="T104" style:family="text">
      <style:text-properties fo:color="#231f20" style:font-name="Cambria" fo:font-size="9pt" fo:letter-spacing="0.051cm" fo:font-style="italic" style:font-name-asian="Cambria1" style:font-size-asian="9pt" style:font-style-asian="italic" style:font-name-complex="Cambria1" style:font-size-complex="9pt"/>
    </style:style>
    <style:style style:name="T105" style:family="text">
      <style:text-properties fo:color="#231f20" style:font-name="Cambria" fo:font-size="9pt" fo:letter-spacing="0.051cm" fo:font-style="italic" style:font-size-asian="9pt" style:font-style-asian="italic"/>
    </style:style>
    <style:style style:name="T106" style:family="text">
      <style:text-properties fo:color="#231f20" style:font-name="Cambria" fo:font-size="9pt" fo:letter-spacing="0.051cm" style:font-size-asian="9pt"/>
    </style:style>
    <style:style style:name="T107" style:family="text">
      <style:text-properties fo:color="#231f20" style:font-name="Cambria" fo:font-size="9pt" fo:letter-spacing="0.141cm" style:font-name-asian="Cambria1" style:font-size-asian="9pt" style:font-name-complex="Cambria1" style:font-size-complex="9pt"/>
    </style:style>
    <style:style style:name="T108" style:family="text">
      <style:text-properties fo:color="#231f20" style:font-name="Cambria" fo:font-size="9pt" fo:letter-spacing="0.141cm" style:font-size-asian="9pt"/>
    </style:style>
    <style:style style:name="T109" style:family="text">
      <style:text-properties fo:color="#231f20" style:font-name="Cambria" fo:font-size="9pt" fo:letter-spacing="0.014cm" style:font-name-asian="Cambria1" style:font-size-asian="9pt" style:font-name-complex="Cambria1" style:font-size-complex="9pt"/>
    </style:style>
    <style:style style:name="T110" style:family="text">
      <style:text-properties fo:color="#231f20" style:font-name="Cambria" fo:font-size="9pt" fo:letter-spacing="0.014cm" fo:font-style="italic" style:font-name-asian="Cambria1" style:font-size-asian="9pt" style:font-style-asian="italic" style:font-name-complex="Cambria1" style:font-size-complex="9pt"/>
    </style:style>
    <style:style style:name="T111" style:family="text">
      <style:text-properties fo:color="#231f20" style:font-name="Cambria" fo:font-size="9pt" fo:letter-spacing="0.014cm" style:font-size-asian="9pt"/>
    </style:style>
    <style:style style:name="T112" style:family="text">
      <style:text-properties fo:color="#231f20" style:font-name="Cambria" fo:font-size="9pt" fo:letter-spacing="0.012cm" style:font-name-asian="Cambria1" style:font-size-asian="9pt" style:font-name-complex="Cambria1" style:font-size-complex="9pt"/>
    </style:style>
    <style:style style:name="T113" style:family="text">
      <style:text-properties fo:color="#231f20" style:font-name="Cambria" fo:font-size="9pt" fo:letter-spacing="0.012cm" fo:font-style="italic" style:font-name-asian="Cambria1" style:font-size-asian="9pt" style:font-style-asian="italic" style:font-name-complex="Cambria1" style:font-size-complex="9pt"/>
    </style:style>
    <style:style style:name="T114" style:family="text">
      <style:text-properties fo:color="#231f20" style:font-name="Cambria" fo:font-size="9pt" fo:letter-spacing="0.012cm" fo:font-style="italic" style:font-size-asian="9pt" style:font-style-asian="italic"/>
    </style:style>
    <style:style style:name="T115" style:family="text">
      <style:text-properties fo:color="#231f20" style:font-name="Cambria" fo:font-size="9pt" fo:letter-spacing="0.012cm" style:font-size-asian="9pt"/>
    </style:style>
    <style:style style:name="T116" style:family="text">
      <style:text-properties fo:color="#231f20" style:font-name="Cambria" fo:font-size="9pt" fo:letter-spacing="0.088cm" style:font-name-asian="Cambria1" style:font-size-asian="9pt" style:font-name-complex="Cambria1" style:font-size-complex="9pt"/>
    </style:style>
    <style:style style:name="T117" style:family="text">
      <style:text-properties fo:color="#231f20" style:font-name="Cambria" fo:font-size="9pt" fo:letter-spacing="0.116cm" style:font-name-asian="Cambria1" style:font-size-asian="9pt" style:font-name-complex="Cambria1" style:font-size-complex="9pt"/>
    </style:style>
    <style:style style:name="T118" style:family="text">
      <style:text-properties fo:color="#231f20" style:font-name="Cambria" fo:font-size="9pt" fo:letter-spacing="0.116cm" style:font-size-asian="9pt"/>
    </style:style>
    <style:style style:name="T119" style:family="text">
      <style:text-properties fo:color="#231f20" style:font-name="Cambria" fo:font-size="9pt" fo:letter-spacing="0.116cm" fo:font-style="italic" style:font-size-asian="9pt" style:font-style-asian="italic"/>
    </style:style>
    <style:style style:name="T120" style:family="text">
      <style:text-properties fo:color="#231f20" style:font-name="Cambria" fo:font-size="9pt" fo:letter-spacing="0.09cm" style:font-name-asian="Cambria1" style:font-size-asian="9pt" style:font-name-complex="Cambria1" style:font-size-complex="9pt"/>
    </style:style>
    <style:style style:name="T121" style:family="text">
      <style:text-properties fo:color="#231f20" style:font-name="Cambria" fo:font-size="9pt" fo:letter-spacing="0.09cm" style:font-size-asian="9pt"/>
    </style:style>
    <style:style style:name="T122" style:family="text">
      <style:text-properties fo:color="#231f20" style:font-name="Cambria" fo:font-size="9pt" fo:letter-spacing="0.071cm" style:font-name-asian="Cambria1" style:font-size-asian="9pt" style:font-name-complex="Cambria1" style:font-size-complex="9pt"/>
    </style:style>
    <style:style style:name="T123" style:family="text">
      <style:text-properties fo:color="#231f20" style:font-name="Cambria" fo:font-size="9pt" fo:letter-spacing="0.115cm" style:font-name-asian="Cambria1" style:font-size-asian="9pt" style:font-name-complex="Cambria1" style:font-size-complex="9pt"/>
    </style:style>
    <style:style style:name="T124" style:family="text">
      <style:text-properties fo:color="#231f20" style:font-name="Cambria" fo:font-size="9pt" fo:letter-spacing="0.115cm" style:font-size-asian="9pt"/>
    </style:style>
    <style:style style:name="T125" style:family="text">
      <style:text-properties fo:color="#231f20" style:font-name="Cambria" fo:font-size="9pt" fo:letter-spacing="0.115cm" fo:font-style="italic" style:font-name-asian="Cambria1" style:font-size-asian="9pt" style:font-style-asian="italic" style:font-name-complex="Cambria1" style:font-size-complex="9pt"/>
    </style:style>
    <style:style style:name="T126" style:family="text">
      <style:text-properties fo:color="#231f20" style:font-name="Cambria" fo:font-size="9pt" fo:letter-spacing="0.009cm" style:font-name-asian="Cambria1" style:font-size-asian="9pt" style:font-name-complex="Cambria1" style:font-size-complex="9pt"/>
    </style:style>
    <style:style style:name="T127" style:family="text">
      <style:text-properties fo:color="#231f20" style:font-name="Cambria" fo:font-size="9pt" fo:letter-spacing="0.009cm" style:font-size-asian="9pt"/>
    </style:style>
    <style:style style:name="T128" style:family="text">
      <style:text-properties fo:color="#231f20" style:font-name="Cambria" fo:font-size="9pt" fo:letter-spacing="0.009cm" fo:font-style="italic" style:font-name-asian="Cambria1" style:font-size-asian="9pt" style:font-style-asian="italic" style:font-name-complex="Cambria1" style:font-size-complex="9pt"/>
    </style:style>
    <style:style style:name="T129" style:family="text">
      <style:text-properties fo:color="#231f20" style:font-name="Cambria" fo:font-size="9pt" fo:letter-spacing="0.007cm" style:font-name-asian="Cambria1" style:font-size-asian="9pt" style:font-name-complex="Cambria1" style:font-size-complex="9pt"/>
    </style:style>
    <style:style style:name="T130" style:family="text">
      <style:text-properties fo:color="#231f20" style:font-name="Cambria" fo:font-size="9pt" fo:letter-spacing="0.007cm" style:font-size-asian="9pt" style:text-scale="110%"/>
    </style:style>
    <style:style style:name="T131" style:family="text">
      <style:text-properties fo:color="#231f20" style:font-name="Cambria" fo:font-size="9pt" fo:letter-spacing="0.007cm" style:font-size-asian="9pt"/>
    </style:style>
    <style:style style:name="T132" style:family="text">
      <style:text-properties fo:color="#231f20" style:font-name="Cambria" fo:font-size="9pt" fo:letter-spacing="0.007cm" style:font-size-asian="9pt" style:text-scale="105%"/>
    </style:style>
    <style:style style:name="T133" style:family="text">
      <style:text-properties fo:color="#231f20" style:font-name="Cambria" fo:font-size="9pt" fo:letter-spacing="0.007cm" fo:font-style="italic" style:font-size-asian="9pt" style:font-style-asian="italic"/>
    </style:style>
    <style:style style:name="T134" style:family="text">
      <style:text-properties fo:color="#231f20" style:font-name="Cambria" fo:font-size="9pt" fo:letter-spacing="0.007cm" fo:font-style="italic" style:font-name-asian="Cambria1" style:font-size-asian="9pt" style:font-style-asian="italic" style:font-name-complex="Cambria1" style:font-size-complex="9pt"/>
    </style:style>
    <style:style style:name="T135" style:family="text">
      <style:text-properties fo:color="#231f20" style:font-name="Cambria" fo:font-size="9pt" fo:letter-spacing="0.092cm" style:font-name-asian="Cambria1" style:font-size-asian="9pt" style:font-name-complex="Cambria1" style:font-size-complex="9pt"/>
    </style:style>
    <style:style style:name="T136" style:family="text">
      <style:text-properties fo:color="#231f20" style:font-name="Cambria" fo:font-size="9pt" fo:letter-spacing="0.092cm" style:font-size-asian="9pt"/>
    </style:style>
    <style:style style:name="T137" style:family="text">
      <style:text-properties fo:color="#231f20" style:font-name="Cambria" fo:font-size="9pt" fo:letter-spacing="0.005cm" style:font-name-asian="Cambria1" style:font-size-asian="9pt" style:font-name-complex="Cambria1" style:font-size-complex="9pt"/>
    </style:style>
    <style:style style:name="T138" style:family="text">
      <style:text-properties fo:color="#231f20" style:font-name="Cambria" fo:font-size="9pt" fo:letter-spacing="0.005cm" style:font-size-asian="9pt" style:text-scale="110%"/>
    </style:style>
    <style:style style:name="T139" style:family="text">
      <style:text-properties fo:color="#231f20" style:font-name="Cambria" fo:font-size="9pt" fo:letter-spacing="0.005cm" style:font-size-asian="9pt"/>
    </style:style>
    <style:style style:name="T140" style:family="text">
      <style:text-properties fo:color="#231f20" style:font-name="Cambria" fo:font-size="9pt" fo:letter-spacing="0.005cm" style:font-size-asian="9pt" style:text-scale="105%"/>
    </style:style>
    <style:style style:name="T141" style:family="text">
      <style:text-properties fo:color="#231f20" style:font-name="Cambria" fo:font-size="9pt" fo:letter-spacing="0.005cm" style:font-size-asian="9pt" style:text-scale="115%"/>
    </style:style>
    <style:style style:name="T142" style:family="text">
      <style:text-properties fo:color="#231f20" style:font-name="Cambria" fo:font-size="9pt" fo:letter-spacing="0.005cm" fo:font-style="italic" style:font-name-asian="Cambria1" style:font-size-asian="9pt" style:font-style-asian="italic" style:font-name-complex="Cambria1" style:font-size-complex="9pt"/>
    </style:style>
    <style:style style:name="T143" style:family="text">
      <style:text-properties fo:color="#231f20" style:font-name="Cambria" fo:font-size="9pt" fo:letter-spacing="0.005cm" fo:font-style="italic" style:font-size-asian="9pt" style:font-style-asian="italic"/>
    </style:style>
    <style:style style:name="T144" style:family="text">
      <style:text-properties fo:color="#231f20" style:font-name="Cambria" fo:font-size="9pt" fo:letter-spacing="0.074cm" style:font-name-asian="Cambria1" style:font-size-asian="9pt" style:font-name-complex="Cambria1" style:font-size-complex="9pt"/>
    </style:style>
    <style:style style:name="T145" style:family="text">
      <style:text-properties fo:color="#231f20" style:font-name="Cambria" fo:font-size="9pt" fo:letter-spacing="0.079cm" style:font-size-asian="9pt"/>
    </style:style>
    <style:style style:name="T146" style:family="text">
      <style:text-properties fo:color="#231f20" style:font-name="Cambria" fo:font-size="9pt" fo:letter-spacing="0.079cm" style:font-name-asian="Cambria1" style:font-size-asian="9pt" style:font-name-complex="Cambria1" style:font-size-complex="9pt"/>
    </style:style>
    <style:style style:name="T147" style:family="text">
      <style:text-properties fo:color="#231f20" style:font-name="Cambria" fo:font-size="9pt" fo:letter-spacing="0.021cm" style:font-size-asian="9pt"/>
    </style:style>
    <style:style style:name="T148" style:family="text">
      <style:text-properties fo:color="#231f20" style:font-name="Cambria" fo:font-size="9pt" fo:letter-spacing="0.021cm" fo:font-style="italic" style:font-name-asian="Cambria1" style:font-size-asian="9pt" style:font-style-asian="italic" style:font-name-complex="Cambria1" style:font-size-complex="9pt"/>
    </style:style>
    <style:style style:name="T149" style:family="text">
      <style:text-properties fo:color="#231f20" style:font-name="Cambria" fo:font-size="9pt" fo:letter-spacing="0.021cm" style:font-name-asian="Cambria1" style:font-size-asian="9pt" style:font-name-complex="Cambria1" style:font-size-complex="9pt"/>
    </style:style>
    <style:style style:name="T150" style:family="text">
      <style:text-properties fo:color="#231f20" style:font-name="Cambria" fo:font-size="9pt" fo:letter-spacing="0.081cm" style:font-size-asian="9pt"/>
    </style:style>
    <style:style style:name="T151" style:family="text">
      <style:text-properties fo:color="#231f20" style:font-name="Cambria" fo:font-size="9pt" fo:letter-spacing="-0.016cm" style:font-size-asian="9pt" style:text-scale="110%"/>
    </style:style>
    <style:style style:name="T152" style:family="text">
      <style:text-properties fo:color="#231f20" style:font-name="Cambria" fo:font-size="9pt" fo:letter-spacing="-0.016cm" style:font-size-asian="9pt"/>
    </style:style>
    <style:style style:name="T153" style:family="text">
      <style:text-properties fo:color="#231f20" style:font-name="Cambria" fo:font-size="9pt" fo:letter-spacing="-0.016cm" style:font-name-asian="Cambria1" style:font-size-asian="9pt" style:font-name-complex="Cambria1" style:font-size-complex="9pt"/>
    </style:style>
    <style:style style:name="T154" style:family="text">
      <style:text-properties fo:color="#231f20" style:font-name="Cambria" fo:font-size="9pt" fo:letter-spacing="-0.016cm" fo:font-style="italic" style:font-name-asian="Cambria1" style:font-size-asian="9pt" style:font-style-asian="italic" style:font-name-complex="Cambria1" style:font-size-complex="9pt"/>
    </style:style>
    <style:style style:name="T155" style:family="text">
      <style:text-properties fo:color="#231f20" style:font-name="Cambria" fo:font-size="9pt" fo:letter-spacing="-0.021cm" style:font-name-asian="Cambria1" style:font-size-asian="9pt" style:font-name-complex="Cambria1" style:font-size-complex="9pt"/>
    </style:style>
    <style:style style:name="T156" style:family="text">
      <style:text-properties fo:color="#231f20" style:font-name="Cambria" fo:font-size="9pt" fo:letter-spacing="-0.021cm" style:font-size-asian="9pt"/>
    </style:style>
    <style:style style:name="T157" style:family="text">
      <style:text-properties fo:color="#231f20" style:font-name="Cambria" fo:font-size="9pt" fo:letter-spacing="0.034cm" style:font-name-asian="Cambria1" style:font-size-asian="9pt" style:font-name-complex="Cambria1" style:font-size-complex="9pt"/>
    </style:style>
    <style:style style:name="T158" style:family="text">
      <style:text-properties fo:color="#231f20" style:font-name="Cambria" fo:font-size="9pt" fo:letter-spacing="0.034cm" fo:font-style="italic" style:font-name-asian="Cambria1" style:font-size-asian="9pt" style:font-style-asian="italic" style:font-name-complex="Cambria1" style:font-size-complex="9pt"/>
    </style:style>
    <style:style style:name="T159" style:family="text">
      <style:text-properties fo:color="#231f20" style:font-name="Cambria" fo:font-size="9pt" fo:letter-spacing="0.034cm" fo:font-style="italic" style:font-size-asian="9pt" style:font-style-asian="italic"/>
    </style:style>
    <style:style style:name="T160" style:family="text">
      <style:text-properties fo:color="#231f20" style:font-name="Cambria" fo:font-size="9pt" fo:letter-spacing="0.034cm" style:font-size-asian="9pt"/>
    </style:style>
    <style:style style:name="T161" style:family="text">
      <style:text-properties fo:color="#231f20" style:font-name="Cambria" fo:font-size="9pt" fo:font-style="italic" style:font-name-asian="Cambria1" style:font-size-asian="9pt" style:font-style-asian="italic" style:font-name-complex="Cambria1" style:font-size-complex="9pt"/>
    </style:style>
    <style:style style:name="T162" style:family="text">
      <style:text-properties fo:color="#231f20" style:font-name="Cambria" fo:font-size="9pt" fo:font-style="italic" style:font-name-asian="Cambria1" style:font-size-asian="9pt" style:font-style-asian="italic" style:font-name-complex="Cambria1" style:font-size-complex="9pt" style:text-scale="105%"/>
    </style:style>
    <style:style style:name="T163" style:family="text">
      <style:text-properties fo:color="#231f20" style:font-name="Cambria" fo:font-size="9pt" fo:font-style="italic" style:font-size-asian="9pt" style:font-style-asian="italic"/>
    </style:style>
    <style:style style:name="T164" style:family="text">
      <style:text-properties fo:color="#231f20" style:font-name="Cambria" fo:font-size="9pt" fo:letter-spacing="0.108cm" fo:font-style="italic" style:font-name-asian="Cambria1" style:font-size-asian="9pt" style:font-style-asian="italic" style:font-name-complex="Cambria1" style:font-size-complex="9pt"/>
    </style:style>
    <style:style style:name="T165" style:family="text">
      <style:text-properties fo:color="#231f20" style:font-name="Cambria" fo:font-size="9pt" fo:letter-spacing="0.108cm" style:font-size-asian="9pt"/>
    </style:style>
    <style:style style:name="T166" style:family="text">
      <style:text-properties fo:color="#231f20" style:font-name="Cambria" fo:font-size="9pt" fo:letter-spacing="0.018cm" style:font-name-asian="Cambria1" style:font-size-asian="9pt" style:font-name-complex="Cambria1" style:font-size-complex="9pt"/>
    </style:style>
    <style:style style:name="T167" style:family="text">
      <style:text-properties fo:color="#231f20" style:font-name="Cambria" fo:font-size="9pt" fo:letter-spacing="0.018cm" fo:font-style="italic" style:font-name-asian="Cambria1" style:font-size-asian="9pt" style:font-style-asian="italic" style:font-name-complex="Cambria1" style:font-size-complex="9pt"/>
    </style:style>
    <style:style style:name="T168" style:family="text">
      <style:text-properties fo:color="#231f20" style:font-name="Cambria" fo:font-size="9pt" fo:letter-spacing="0.018cm" fo:font-style="italic" style:font-size-asian="9pt" style:font-style-asian="italic"/>
    </style:style>
    <style:style style:name="T169" style:family="text">
      <style:text-properties fo:color="#231f20" style:font-name="Cambria" fo:font-size="9pt" fo:letter-spacing="0.018cm" style:font-size-asian="9pt"/>
    </style:style>
    <style:style style:name="T170" style:family="text">
      <style:text-properties fo:color="#231f20" style:font-name="Cambria" fo:font-size="9pt" fo:letter-spacing="0.016cm" style:font-name-asian="Cambria1" style:font-size-asian="9pt" style:font-name-complex="Cambria1" style:font-size-complex="9pt"/>
    </style:style>
    <style:style style:name="T171" style:family="text">
      <style:text-properties fo:color="#231f20" style:font-name="Cambria" fo:font-size="9pt" fo:letter-spacing="0.016cm" style:font-size-asian="9pt"/>
    </style:style>
    <style:style style:name="T172" style:family="text">
      <style:text-properties fo:color="#231f20" style:font-name="Cambria" fo:font-size="9pt" fo:letter-spacing="0.016cm" fo:font-style="italic" style:font-size-asian="9pt" style:font-style-asian="italic"/>
    </style:style>
    <style:style style:name="T173" style:family="text">
      <style:text-properties fo:color="#231f20" style:font-name="Cambria" fo:font-size="9pt" fo:letter-spacing="0.016cm" fo:font-style="italic" style:font-name-asian="Cambria1" style:font-size-asian="9pt" style:font-style-asian="italic" style:font-name-complex="Cambria1" style:font-size-complex="9pt"/>
    </style:style>
    <style:style style:name="T174" style:family="text">
      <style:text-properties fo:color="#231f20" style:font-name="Cambria" fo:font-size="9pt" fo:letter-spacing="0.101cm" style:font-name-asian="Cambria1" style:font-size-asian="9pt" style:font-name-complex="Cambria1" style:font-size-complex="9pt"/>
    </style:style>
    <style:style style:name="T175" style:family="text">
      <style:text-properties fo:color="#231f20" style:font-name="Cambria" fo:font-size="9pt" fo:letter-spacing="0.101cm" style:font-size-asian="9pt"/>
    </style:style>
    <style:style style:name="T176" style:family="text">
      <style:text-properties fo:color="#231f20" style:font-name="Cambria" fo:font-size="9pt" fo:letter-spacing="0.069cm" style:font-name-asian="Cambria1" style:font-size-asian="9pt" style:font-name-complex="Cambria1" style:font-size-complex="9pt"/>
    </style:style>
    <style:style style:name="T177" style:family="text">
      <style:text-properties fo:color="#231f20" style:font-name="Cambria" fo:font-size="9pt" fo:letter-spacing="0.069cm" fo:font-style="italic" style:font-name-asian="Cambria1" style:font-size-asian="9pt" style:font-style-asian="italic" style:font-name-complex="Cambria1" style:font-size-complex="9pt" style:text-scale="99%"/>
    </style:style>
    <style:style style:name="T178" style:family="text">
      <style:text-properties fo:color="#231f20" style:font-name="Cambria" fo:font-size="9pt" fo:letter-spacing="0.069cm" fo:font-style="italic" style:font-name-asian="Cambria1" style:font-size-asian="9pt" style:font-style-asian="italic" style:font-name-complex="Cambria1" style:font-size-complex="9pt"/>
    </style:style>
    <style:style style:name="T179" style:family="text">
      <style:text-properties fo:color="#231f20" style:font-name="Cambria" fo:font-size="9pt" fo:letter-spacing="0.069cm" style:font-size-asian="9pt"/>
    </style:style>
    <style:style style:name="T180" style:family="text">
      <style:text-properties fo:color="#231f20" style:font-name="Cambria" fo:font-size="9pt" fo:letter-spacing="0.049cm" style:font-name-asian="Cambria1" style:font-size-asian="9pt" style:font-name-complex="Cambria1" style:font-size-complex="9pt"/>
    </style:style>
    <style:style style:name="T181" style:family="text">
      <style:text-properties fo:color="#231f20" style:font-name="Cambria" fo:font-size="9pt" fo:letter-spacing="0.049cm" fo:font-style="italic" style:font-name-asian="Cambria1" style:font-size-asian="9pt" style:font-style-asian="italic" style:font-name-complex="Cambria1" style:font-size-complex="9pt"/>
    </style:style>
    <style:style style:name="T182" style:family="text">
      <style:text-properties fo:color="#231f20" style:font-name="Cambria" fo:font-size="9pt" fo:letter-spacing="0.049cm" fo:font-style="italic" style:font-size-asian="9pt" style:font-style-asian="italic"/>
    </style:style>
    <style:style style:name="T183" style:family="text">
      <style:text-properties fo:color="#231f20" style:font-name="Cambria" fo:font-size="9pt" fo:letter-spacing="0.049cm" style:font-size-asian="9pt"/>
    </style:style>
    <style:style style:name="T184" style:family="text">
      <style:text-properties fo:color="#231f20" style:font-name="Cambria" fo:font-size="9pt" fo:letter-spacing="0.097cm" style:font-name-asian="Cambria1" style:font-size-asian="9pt" style:font-name-complex="Cambria1" style:font-size-complex="9pt"/>
    </style:style>
    <style:style style:name="T185" style:family="text">
      <style:text-properties fo:color="#231f20" style:font-name="Cambria" fo:font-size="9pt" fo:letter-spacing="0.097cm" fo:font-style="italic" style:font-name-asian="Cambria1" style:font-size-asian="9pt" style:font-style-asian="italic" style:font-name-complex="Cambria1" style:font-size-complex="9pt"/>
    </style:style>
    <style:style style:name="T186" style:family="text">
      <style:text-properties fo:color="#231f20" style:font-name="Cambria" fo:font-size="9pt" fo:letter-spacing="0.097cm" style:font-size-asian="9pt"/>
    </style:style>
    <style:style style:name="T187" style:family="text">
      <style:text-properties fo:color="#231f20" style:font-name="Cambria" fo:font-size="9pt" fo:letter-spacing="0.026cm" style:font-name-asian="Cambria1" style:font-size-asian="9pt" style:font-name-complex="Cambria1" style:font-size-complex="9pt"/>
    </style:style>
    <style:style style:name="T188" style:family="text">
      <style:text-properties fo:color="#231f20" style:font-name="Cambria" fo:font-size="9pt" fo:letter-spacing="0.026cm" fo:font-style="italic" style:font-name-asian="Cambria1" style:font-size-asian="9pt" style:font-style-asian="italic" style:font-name-complex="Cambria1" style:font-size-complex="9pt"/>
    </style:style>
    <style:style style:name="T189" style:family="text">
      <style:text-properties fo:color="#231f20" style:font-name="Cambria" fo:font-size="9pt" fo:letter-spacing="0.026cm" fo:font-style="italic" style:font-size-asian="9pt" style:font-style-asian="italic"/>
    </style:style>
    <style:style style:name="T190" style:family="text">
      <style:text-properties fo:color="#231f20" style:font-name="Cambria" fo:font-size="9pt" fo:letter-spacing="0.026cm" style:font-size-asian="9pt"/>
    </style:style>
    <style:style style:name="T191" style:family="text">
      <style:text-properties fo:color="#231f20" style:font-name="Cambria" fo:font-size="9pt" fo:letter-spacing="0.028cm" style:font-name-asian="Cambria1" style:font-size-asian="9pt" style:font-name-complex="Cambria1" style:font-size-complex="9pt"/>
    </style:style>
    <style:style style:name="T192" style:family="text">
      <style:text-properties fo:color="#231f20" style:font-name="Cambria" fo:font-size="9pt" fo:letter-spacing="0.028cm" fo:font-style="italic" style:font-name-asian="Cambria1" style:font-size-asian="9pt" style:font-style-asian="italic" style:font-name-complex="Cambria1" style:font-size-complex="9pt"/>
    </style:style>
    <style:style style:name="T193" style:family="text">
      <style:text-properties fo:color="#231f20" style:font-name="Cambria" fo:font-size="9pt" fo:letter-spacing="0.028cm" fo:font-style="italic" style:font-size-asian="9pt" style:font-style-asian="italic"/>
    </style:style>
    <style:style style:name="T194" style:family="text">
      <style:text-properties fo:color="#231f20" style:font-name="Cambria" fo:font-size="9pt" fo:letter-spacing="0.028cm" style:font-size-asian="9pt"/>
    </style:style>
    <style:style style:name="T195" style:family="text">
      <style:text-properties fo:color="#231f20" style:font-name="Cambria" fo:font-size="9pt" fo:letter-spacing="0.122cm" fo:font-style="italic" style:font-name-asian="Cambria1" style:font-size-asian="9pt" style:font-style-asian="italic" style:font-name-complex="Cambria1" style:font-size-complex="9pt"/>
    </style:style>
    <style:style style:name="T196" style:family="text">
      <style:text-properties fo:color="#231f20" style:font-name="Cambria" fo:font-size="9pt" fo:letter-spacing="0.122cm" style:font-name-asian="Cambria1" style:font-size-asian="9pt" style:font-name-complex="Cambria1" style:font-size-complex="9pt"/>
    </style:style>
    <style:style style:name="T197" style:family="text">
      <style:text-properties fo:color="#231f20" style:font-name="Cambria" fo:font-size="9pt" fo:letter-spacing="0.153cm" style:font-name-asian="Cambria1" style:font-size-asian="9pt" style:font-name-complex="Cambria1" style:font-size-complex="9pt"/>
    </style:style>
    <style:style style:name="T198" style:family="text">
      <style:text-properties fo:color="#231f20" style:font-name="Cambria" fo:font-size="9pt" fo:letter-spacing="0.153cm" style:font-size-asian="9pt"/>
    </style:style>
    <style:style style:name="T199" style:family="text">
      <style:text-properties fo:color="#231f20" style:font-name="Cambria" fo:font-size="9pt" fo:letter-spacing="0.153cm" fo:font-style="italic" style:font-size-asian="9pt" style:font-style-asian="italic"/>
    </style:style>
    <style:style style:name="T200" style:family="text">
      <style:text-properties fo:color="#231f20" style:font-name="Cambria" fo:font-size="9pt" fo:letter-spacing="0.032cm" style:font-name-asian="Cambria1" style:font-size-asian="9pt" style:font-name-complex="Cambria1" style:font-size-complex="9pt"/>
    </style:style>
    <style:style style:name="T201" style:family="text">
      <style:text-properties fo:color="#231f20" style:font-name="Cambria" fo:font-size="9pt" fo:letter-spacing="0.032cm" style:font-size-asian="9pt"/>
    </style:style>
    <style:style style:name="T202" style:family="text">
      <style:text-properties fo:color="#231f20" style:font-name="Cambria" fo:font-size="9pt" fo:letter-spacing="0.032cm" fo:font-style="italic" style:font-size-asian="9pt" style:font-style-asian="italic"/>
    </style:style>
    <style:style style:name="T203" style:family="text">
      <style:text-properties fo:color="#231f20" style:font-name="Cambria" fo:font-size="9pt" fo:letter-spacing="0.032cm" fo:font-style="italic" style:font-name-asian="Cambria1" style:font-size-asian="9pt" style:font-style-asian="italic" style:font-name-complex="Cambria1" style:font-size-complex="9pt"/>
    </style:style>
    <style:style style:name="T204" style:family="text">
      <style:text-properties fo:color="#231f20" style:font-name="Cambria" fo:font-size="9pt" fo:letter-spacing="0.182cm" style:font-name-asian="Cambria1" style:font-size-asian="9pt" style:font-name-complex="Cambria1" style:font-size-complex="9pt"/>
    </style:style>
    <style:style style:name="T205" style:family="text">
      <style:text-properties fo:color="#231f20" style:font-name="Cambria" fo:font-size="9pt" fo:letter-spacing="0.011cm" style:font-name-asian="Cambria1" style:font-size-asian="9pt" style:font-name-complex="Cambria1" style:font-size-complex="9pt"/>
    </style:style>
    <style:style style:name="T206" style:family="text">
      <style:text-properties fo:color="#231f20" style:font-name="Cambria" fo:font-size="9pt" fo:letter-spacing="0.011cm" fo:font-style="italic" style:font-name-asian="Cambria1" style:font-size-asian="9pt" style:font-style-asian="italic" style:font-name-complex="Cambria1" style:font-size-complex="9pt"/>
    </style:style>
    <style:style style:name="T207" style:family="text">
      <style:text-properties fo:color="#231f20" style:font-name="Cambria" fo:font-size="9pt" fo:letter-spacing="0.011cm" fo:font-style="italic" style:font-size-asian="9pt" style:font-style-asian="italic"/>
    </style:style>
    <style:style style:name="T208" style:family="text">
      <style:text-properties fo:color="#231f20" style:font-name="Cambria" fo:font-size="9pt" fo:letter-spacing="0.011cm" style:font-size-asian="9pt"/>
    </style:style>
    <style:style style:name="T209" style:family="text">
      <style:text-properties fo:color="#231f20" style:font-name="Cambria" fo:font-size="9pt" fo:letter-spacing="0.065cm" style:font-name-asian="Cambria1" style:font-size-asian="9pt" style:font-name-complex="Cambria1" style:font-size-complex="9pt"/>
    </style:style>
    <style:style style:name="T210" style:family="text">
      <style:text-properties fo:color="#231f20" style:font-name="Cambria" fo:font-size="9pt" fo:letter-spacing="0.065cm" style:font-size-asian="9pt"/>
    </style:style>
    <style:style style:name="T211" style:family="text">
      <style:text-properties fo:color="#231f20" style:font-name="Cambria" fo:font-size="9pt" fo:letter-spacing="0.023cm" style:font-name-asian="Cambria1" style:font-size-asian="9pt" style:font-name-complex="Cambria1" style:font-size-complex="9pt"/>
    </style:style>
    <style:style style:name="T212" style:family="text">
      <style:text-properties fo:color="#231f20" style:font-name="Cambria" fo:font-size="9pt" fo:letter-spacing="0.023cm" style:font-size-asian="9pt"/>
    </style:style>
    <style:style style:name="T213" style:family="text">
      <style:text-properties fo:color="#231f20" style:font-name="Cambria" fo:font-size="9pt" fo:letter-spacing="0.023cm" fo:font-style="italic" style:font-size-asian="9pt" style:font-style-asian="italic"/>
    </style:style>
    <style:style style:name="T214" style:family="text">
      <style:text-properties fo:color="#231f20" style:font-name="Cambria" fo:font-size="9pt" fo:letter-spacing="0.023cm" fo:font-style="italic" style:font-name-asian="Cambria1" style:font-size-asian="9pt" style:font-style-asian="italic" style:font-name-complex="Cambria1" style:font-size-complex="9pt"/>
    </style:style>
    <style:style style:name="T215" style:family="text">
      <style:text-properties fo:color="#231f20" style:font-name="Cambria" fo:font-size="9pt" fo:letter-spacing="0.025cm" style:font-name-asian="Cambria1" style:font-size-asian="9pt" style:font-name-complex="Cambria1" style:font-size-complex="9pt"/>
    </style:style>
    <style:style style:name="T216" style:family="text">
      <style:text-properties fo:color="#231f20" style:font-name="Cambria" fo:font-size="9pt" fo:letter-spacing="0.025cm" style:font-size-asian="9pt"/>
    </style:style>
    <style:style style:name="T217" style:family="text">
      <style:text-properties fo:color="#231f20" style:font-name="Cambria" fo:font-size="9pt" fo:letter-spacing="0.025cm" fo:font-style="italic" style:font-size-asian="9pt" style:font-style-asian="italic"/>
    </style:style>
    <style:style style:name="T218" style:family="text">
      <style:text-properties fo:color="#231f20" style:font-name="Cambria" fo:font-size="9pt" fo:letter-spacing="0.025cm" fo:font-style="italic" style:font-name-asian="Cambria1" style:font-size-asian="9pt" style:font-style-asian="italic" style:font-name-complex="Cambria1" style:font-size-complex="9pt"/>
    </style:style>
    <style:style style:name="T219" style:family="text">
      <style:text-properties fo:color="#231f20" style:font-name="Cambria" fo:font-size="9pt" fo:letter-spacing="0.118cm" style:font-name-asian="Cambria1" style:font-size-asian="9pt" style:font-name-complex="Cambria1" style:font-size-complex="9pt"/>
    </style:style>
    <style:style style:name="T220" style:family="text">
      <style:text-properties fo:color="#231f20" style:font-name="Cambria" fo:font-size="9pt" fo:letter-spacing="0.104cm" style:font-name-asian="Cambria1" style:font-size-asian="9pt" style:font-name-complex="Cambria1" style:font-size-complex="9pt"/>
    </style:style>
    <style:style style:name="T221" style:family="text">
      <style:text-properties fo:color="#231f20" style:font-name="Cambria" fo:font-size="9pt" fo:letter-spacing="0.104cm" style:font-size-asian="9pt"/>
    </style:style>
    <style:style style:name="T222" style:family="text">
      <style:text-properties fo:color="#231f20" style:font-name="Cambria" fo:font-size="9pt" fo:letter-spacing="0.104cm" fo:font-style="italic" style:font-name-asian="Cambria1" style:font-size-asian="9pt" style:font-style-asian="italic" style:font-name-complex="Cambria1" style:font-size-complex="9pt"/>
    </style:style>
    <style:style style:name="T223" style:family="text">
      <style:text-properties fo:color="#231f20" style:font-name="Cambria" fo:font-size="9pt" fo:letter-spacing="0.039cm" fo:font-style="italic" style:font-name-asian="Cambria1" style:font-size-asian="9pt" style:font-style-asian="italic" style:font-name-complex="Cambria1" style:font-size-complex="9pt"/>
    </style:style>
    <style:style style:name="T224" style:family="text">
      <style:text-properties fo:color="#231f20" style:font-name="Cambria" fo:font-size="9pt" fo:letter-spacing="0.039cm" fo:font-style="italic" style:font-name-asian="Cambria1" style:font-size-asian="9pt" style:font-style-asian="italic" style:font-name-complex="Cambria1" style:font-size-complex="9pt" style:text-scale="105%"/>
    </style:style>
    <style:style style:name="T225" style:family="text">
      <style:text-properties fo:color="#231f20" style:font-name="Cambria" fo:font-size="9pt" fo:letter-spacing="0.039cm" fo:font-style="italic" style:font-size-asian="9pt" style:font-style-asian="italic"/>
    </style:style>
    <style:style style:name="T226" style:family="text">
      <style:text-properties fo:color="#231f20" style:font-name="Cambria" fo:font-size="9pt" fo:letter-spacing="0.039cm" style:font-name-asian="Cambria1" style:font-size-asian="9pt" style:font-name-complex="Cambria1" style:font-size-complex="9pt"/>
    </style:style>
    <style:style style:name="T227" style:family="text">
      <style:text-properties fo:color="#231f20" style:font-name="Cambria" fo:font-size="9pt" fo:letter-spacing="0.039cm" style:font-size-asian="9pt"/>
    </style:style>
    <style:style style:name="T228" style:family="text">
      <style:text-properties fo:color="#231f20" style:font-name="Cambria" fo:font-size="9pt" fo:letter-spacing="0.044cm" style:font-name-asian="Cambria1" style:font-size-asian="9pt" style:font-name-complex="Cambria1" style:font-size-complex="9pt"/>
    </style:style>
    <style:style style:name="T229" style:family="text">
      <style:text-properties fo:color="#231f20" style:font-name="Cambria" fo:font-size="9pt" fo:letter-spacing="0.044cm" style:font-size-asian="9pt"/>
    </style:style>
    <style:style style:name="T230" style:family="text">
      <style:text-properties fo:color="#231f20" style:font-name="Cambria" fo:font-size="9pt" fo:letter-spacing="0.111cm" fo:font-style="italic" style:font-name-asian="Cambria1" style:font-size-asian="9pt" style:font-style-asian="italic" style:font-name-complex="Cambria1" style:font-size-complex="9pt"/>
    </style:style>
    <style:style style:name="T231" style:family="text">
      <style:text-properties fo:color="#231f20" style:font-name="Cambria" fo:font-size="9pt" fo:letter-spacing="0.111cm" fo:font-style="italic" style:font-size-asian="9pt" style:font-style-asian="italic"/>
    </style:style>
    <style:style style:name="T232" style:family="text">
      <style:text-properties fo:color="#231f20" style:font-name="Cambria" fo:font-size="9pt" fo:letter-spacing="0.111cm" style:font-size-asian="9pt"/>
    </style:style>
    <style:style style:name="T233" style:family="text">
      <style:text-properties fo:color="#231f20" style:font-name="Cambria" fo:font-size="9pt" fo:letter-spacing="0.111cm" style:font-name-asian="Cambria1" style:font-size-asian="9pt" style:font-name-complex="Cambria1" style:font-size-complex="9pt"/>
    </style:style>
    <style:style style:name="T234" style:family="text">
      <style:text-properties fo:color="#231f20" style:font-name="Cambria" fo:font-size="9pt" fo:letter-spacing="0.019cm" style:font-name-asian="Cambria1" style:font-size-asian="9pt" style:font-name-complex="Cambria1" style:font-size-complex="9pt"/>
    </style:style>
    <style:style style:name="T235" style:family="text">
      <style:text-properties fo:color="#231f20" style:font-name="Cambria" fo:font-size="9pt" fo:letter-spacing="0.019cm" fo:font-style="italic" style:font-name-asian="Cambria1" style:font-size-asian="9pt" style:font-style-asian="italic" style:font-name-complex="Cambria1" style:font-size-complex="9pt"/>
    </style:style>
    <style:style style:name="T236" style:family="text">
      <style:text-properties fo:color="#231f20" style:font-name="Cambria" fo:font-size="9pt" fo:letter-spacing="0.019cm" fo:font-style="italic" style:font-size-asian="9pt" style:font-style-asian="italic"/>
    </style:style>
    <style:style style:name="T237" style:family="text">
      <style:text-properties fo:color="#231f20" style:font-name="Cambria" fo:font-size="9pt" fo:letter-spacing="0.019cm" style:font-size-asian="9pt"/>
    </style:style>
    <style:style style:name="T238" style:family="text">
      <style:text-properties fo:color="#231f20" style:font-name="Cambria" fo:font-size="9pt" fo:letter-spacing="0.086cm" fo:font-style="italic" style:font-name-asian="Cambria1" style:font-size-asian="9pt" style:font-style-asian="italic" style:font-name-complex="Cambria1" style:font-size-complex="9pt"/>
    </style:style>
    <style:style style:name="T239" style:family="text">
      <style:text-properties fo:color="#231f20" style:font-name="Cambria" fo:font-size="9pt" fo:letter-spacing="0.086cm" style:font-name-asian="Cambria1" style:font-size-asian="9pt" style:font-name-complex="Cambria1" style:font-size-complex="9pt"/>
    </style:style>
    <style:style style:name="T240" style:family="text">
      <style:text-properties fo:color="#231f20" style:font-name="Cambria" fo:font-size="9pt" fo:letter-spacing="0.086cm" style:font-size-asian="9pt"/>
    </style:style>
    <style:style style:name="T241" style:family="text">
      <style:text-properties fo:color="#231f20" style:font-name="Cambria" fo:font-size="9pt" fo:letter-spacing="0.076cm" fo:font-style="italic" style:font-name-asian="Cambria1" style:font-size-asian="9pt" style:font-style-asian="italic" style:font-name-complex="Cambria1" style:font-size-complex="9pt"/>
    </style:style>
    <style:style style:name="T242" style:family="text">
      <style:text-properties fo:color="#231f20" style:font-name="Cambria" fo:font-size="9pt" fo:letter-spacing="0.076cm" style:font-name-asian="Cambria1" style:font-size-asian="9pt" style:font-name-complex="Cambria1" style:font-size-complex="9pt"/>
    </style:style>
    <style:style style:name="T243" style:family="text">
      <style:text-properties fo:color="#231f20" style:font-name="Cambria" fo:font-size="9pt" fo:letter-spacing="0.076cm" style:font-size-asian="9pt"/>
    </style:style>
    <style:style style:name="T244" style:family="text">
      <style:text-properties fo:color="#231f20" style:font-name="Cambria" fo:font-size="9pt" fo:letter-spacing="0.03cm" style:font-size-asian="9pt"/>
    </style:style>
    <style:style style:name="T245" style:family="text">
      <style:text-properties fo:color="#231f20" style:font-name="Cambria" fo:font-size="9pt" fo:letter-spacing="0.03cm" style:font-name-asian="Cambria1" style:font-size-asian="9pt" style:font-name-complex="Cambria1" style:font-size-complex="9pt"/>
    </style:style>
    <style:style style:name="T246" style:family="text">
      <style:text-properties fo:color="#231f20" style:font-name="Cambria" fo:font-size="9pt" fo:letter-spacing="0.03cm" fo:font-style="italic" style:font-name-asian="Cambria1" style:font-size-asian="9pt" style:font-style-asian="italic" style:font-name-complex="Cambria1" style:font-size-complex="9pt"/>
    </style:style>
    <style:style style:name="T247" style:family="text">
      <style:text-properties fo:color="#231f20" style:font-name="Cambria" fo:font-size="9pt" fo:letter-spacing="0.03cm" fo:font-style="italic" style:font-size-asian="9pt" style:font-style-asian="italic"/>
    </style:style>
    <style:style style:name="T248" style:family="text">
      <style:text-properties fo:color="#231f20" style:font-name="Cambria" fo:font-size="9pt" fo:letter-spacing="0.134cm" style:font-size-asian="9pt"/>
    </style:style>
    <style:style style:name="T249" style:family="text">
      <style:text-properties fo:color="#231f20" style:font-name="Cambria" fo:font-size="9pt" fo:letter-spacing="0.134cm" fo:font-style="italic" style:font-name-asian="Cambria1" style:font-size-asian="9pt" style:font-style-asian="italic" style:font-name-complex="Cambria1" style:font-size-complex="9pt"/>
    </style:style>
    <style:style style:name="T250" style:family="text">
      <style:text-properties fo:color="#231f20" style:font-name="Cambria" fo:font-size="9pt" fo:letter-spacing="0.134cm" style:font-name-asian="Cambria1" style:font-size-asian="9pt" style:font-name-complex="Cambria1" style:font-size-complex="9pt"/>
    </style:style>
    <style:style style:name="T251" style:family="text">
      <style:text-properties fo:color="#231f20" style:font-name="Cambria" fo:font-size="9pt" fo:letter-spacing="0.106cm" style:font-size-asian="9pt"/>
    </style:style>
    <style:style style:name="T252" style:family="text">
      <style:text-properties fo:color="#231f20" style:font-name="Cambria" fo:font-size="9pt" fo:letter-spacing="0.191cm" style:font-size-asian="9pt"/>
    </style:style>
    <style:style style:name="T253" style:family="text">
      <style:text-properties fo:color="#231f20" style:font-name="Cambria" fo:font-size="9pt" fo:letter-spacing="-0.026cm" style:font-size-asian="9pt"/>
    </style:style>
    <style:style style:name="T254" style:family="text">
      <style:text-properties fo:color="#231f20" style:font-name="Cambria" fo:font-size="9pt" fo:letter-spacing="0.06cm" style:font-name-asian="Cambria1" style:font-size-asian="9pt" style:font-name-complex="Cambria1" style:font-size-complex="9pt"/>
    </style:style>
    <style:style style:name="T255" style:family="text">
      <style:text-properties fo:color="#231f20" style:font-name="Cambria" fo:font-size="9pt" fo:letter-spacing="0.129cm" style:font-name-asian="Cambria1" style:font-size-asian="9pt" style:font-name-complex="Cambria1" style:font-size-complex="9pt"/>
    </style:style>
    <style:style style:name="T256" style:family="text">
      <style:text-properties fo:color="#231f20" style:font-name="Cambria" fo:font-size="9pt" fo:letter-spacing="0.042cm" style:font-name-asian="Cambria1" style:font-size-asian="9pt" style:font-name-complex="Cambria1" style:font-size-complex="9pt"/>
    </style:style>
    <style:style style:name="T257" style:family="text">
      <style:text-properties fo:color="#231f20" style:font-name="Cambria" fo:font-size="9pt" fo:letter-spacing="0.042cm" fo:font-style="italic" style:font-name-asian="Cambria1" style:font-size-asian="9pt" style:font-style-asian="italic" style:font-name-complex="Cambria1" style:font-size-complex="9pt"/>
    </style:style>
    <style:style style:name="T258" style:family="text">
      <style:text-properties fo:color="#231f20" style:font-name="Cambria" fo:font-size="9pt" fo:letter-spacing="0.042cm" style:font-size-asian="9pt"/>
    </style:style>
    <style:style style:name="T259" style:family="text">
      <style:text-properties fo:color="#231f20" style:font-name="Cambria" fo:font-size="9pt" fo:letter-spacing="0.093cm" style:font-name-asian="Cambria1" style:font-size-asian="9pt" style:font-name-complex="Cambria1" style:font-size-complex="9pt"/>
    </style:style>
    <style:style style:name="T260" style:family="text">
      <style:text-properties fo:color="#231f20" style:font-name="Cambria" fo:font-size="9pt" fo:letter-spacing="0.093cm" style:font-size-asian="9pt"/>
    </style:style>
    <style:style style:name="T261" style:family="text">
      <style:text-properties fo:color="#231f20" style:font-name="Cambria" fo:font-size="9pt" fo:letter-spacing="0.093cm" fo:font-style="italic" style:font-name-asian="Cambria1" style:font-size-asian="9pt" style:font-style-asian="italic" style:font-name-complex="Cambria1" style:font-size-complex="9pt"/>
    </style:style>
    <style:style style:name="T262" style:family="text">
      <style:text-properties fo:color="#231f20" style:font-name="Cambria" fo:font-size="9pt" fo:letter-spacing="0.099cm" style:font-name-asian="Cambria1" style:font-size-asian="9pt" style:font-name-complex="Cambria1" style:font-size-complex="9pt"/>
    </style:style>
    <style:style style:name="T263" style:family="text">
      <style:text-properties fo:color="#231f20" style:font-name="Cambria" fo:font-size="9pt" fo:letter-spacing="0.099cm" style:font-size-asian="9pt"/>
    </style:style>
    <style:style style:name="T264" style:family="text">
      <style:text-properties fo:color="#231f20" style:font-name="Cambria" fo:font-size="9pt" fo:letter-spacing="0.169cm" fo:font-style="italic" style:font-name-asian="Cambria1" style:font-size-asian="9pt" style:font-style-asian="italic" style:font-name-complex="Cambria1" style:font-size-complex="9pt"/>
    </style:style>
    <style:style style:name="T265" style:family="text">
      <style:text-properties fo:color="#231f20" style:font-name="Cambria" fo:font-size="9pt" fo:letter-spacing="0.083cm" style:font-name-asian="Cambria1" style:font-size-asian="9pt" style:font-name-complex="Cambria1" style:font-size-complex="9pt"/>
    </style:style>
    <style:style style:name="T266" style:family="text">
      <style:text-properties fo:color="#231f20" style:font-name="Cambria" fo:font-size="9pt" fo:letter-spacing="0.083cm" style:font-size-asian="9pt"/>
    </style:style>
    <style:style style:name="T267" style:family="text">
      <style:text-properties fo:color="#231f20" style:font-name="Cambria" fo:font-size="9pt" fo:letter-spacing="0.083cm" fo:font-style="italic" style:font-name-asian="Cambria1" style:font-size-asian="9pt" style:font-style-asian="italic" style:font-name-complex="Cambria1" style:font-size-complex="9pt"/>
    </style:style>
    <style:style style:name="T268" style:family="text">
      <style:text-properties fo:color="#231f20" style:font-name="Cambria" fo:font-size="9pt" fo:letter-spacing="0.083cm" fo:font-style="italic" style:font-size-asian="9pt" style:font-style-asian="italic"/>
    </style:style>
    <style:style style:name="T269" style:family="text">
      <style:text-properties fo:color="#231f20" style:font-name="Cambria" fo:font-size="9pt" fo:letter-spacing="0.175cm" style:font-size-asian="9pt"/>
    </style:style>
    <style:style style:name="T270" style:family="text">
      <style:text-properties fo:color="#231f20" style:font-name="Cambria" fo:font-size="9pt" fo:letter-spacing="0.037cm" fo:font-style="italic" style:font-name-asian="Cambria1" style:font-size-asian="9pt" style:font-style-asian="italic" style:font-name-complex="Cambria1" style:font-size-complex="9pt"/>
    </style:style>
    <style:style style:name="T271" style:family="text">
      <style:text-properties fo:color="#231f20" style:font-name="Cambria" fo:font-size="9pt" fo:letter-spacing="0.037cm" fo:font-style="italic" style:font-name-asian="Cambria1" style:font-size-asian="9pt" style:font-style-asian="italic" style:font-name-complex="Cambria1" style:font-size-complex="9pt" style:text-scale="105%"/>
    </style:style>
    <style:style style:name="T272" style:family="text">
      <style:text-properties fo:color="#231f20" style:font-name="Cambria" fo:font-size="9pt" fo:letter-spacing="0.037cm" style:font-name-asian="Cambria1" style:font-size-asian="9pt" style:font-name-complex="Cambria1" style:font-size-complex="9pt"/>
    </style:style>
    <style:style style:name="T273" style:family="text">
      <style:text-properties fo:color="#231f20" style:font-name="Cambria" fo:font-size="9pt" fo:letter-spacing="0.037cm" style:font-size-asian="9pt"/>
    </style:style>
    <style:style style:name="T274" style:family="text">
      <style:text-properties fo:color="#231f20" style:font-name="Cambria" fo:font-size="9pt" fo:letter-spacing="0.125cm" style:font-size-asian="9pt"/>
    </style:style>
    <style:style style:name="T275" style:family="text">
      <style:text-properties fo:color="#231f20" style:font-name="Cambria" fo:font-size="9pt" fo:letter-spacing="0.205cm" style:font-name-asian="Cambria1" style:font-size-asian="9pt" style:font-name-complex="Cambria1" style:font-size-complex="9pt"/>
    </style:style>
    <style:style style:name="T276" style:family="text">
      <style:text-properties fo:color="#231f20" style:font-name="Cambria" fo:font-size="9pt" fo:letter-spacing="0.157cm" style:font-name-asian="Cambria1" style:font-size-asian="9pt" style:font-name-complex="Cambria1" style:font-size-complex="9pt"/>
    </style:style>
    <style:style style:name="T277" style:family="text">
      <style:text-properties fo:color="#231f20" style:font-name="Cambria" fo:font-size="9pt" fo:letter-spacing="0.109cm" style:font-name-asian="Cambria1" style:font-size-asian="9pt" style:font-name-complex="Cambria1" style:font-size-complex="9pt"/>
    </style:style>
    <style:style style:name="T278" style:family="text">
      <style:text-properties fo:color="#231f20" style:font-name="Cambria" fo:font-size="9pt" fo:letter-spacing="0.109cm" style:font-size-asian="9pt"/>
    </style:style>
    <style:style style:name="T279" style:family="text">
      <style:text-properties fo:color="#231f20" style:font-name="Cambria" fo:font-size="9pt" fo:letter-spacing="-0.023cm" style:font-name-asian="Cambria1" style:font-size-asian="9pt" style:font-name-complex="Cambria1" style:font-size-complex="9pt"/>
    </style:style>
    <style:style style:name="T280" style:family="text">
      <style:text-properties fo:color="#231f20" style:font-name="Cambria" fo:font-size="9pt" fo:letter-spacing="-0.023cm" style:font-size-asian="9pt"/>
    </style:style>
    <style:style style:name="T281" style:family="text">
      <style:text-properties fo:color="#231f20" style:font-name="Cambria" fo:font-size="9pt" fo:letter-spacing="0.062cm" style:font-size-asian="9pt"/>
    </style:style>
    <style:style style:name="T282" style:family="text">
      <style:text-properties fo:color="#231f20" style:font-name="Cambria" fo:font-size="9pt" fo:letter-spacing="0.062cm" style:font-name-asian="Cambria1" style:font-size-asian="9pt" style:font-name-complex="Cambria1" style:font-size-complex="9pt"/>
    </style:style>
    <style:style style:name="T283" style:family="text">
      <style:text-properties fo:color="#231f20" style:font-name="Cambria" fo:font-size="9pt" fo:letter-spacing="0.062cm" fo:font-style="italic" style:font-name-asian="Cambria1" style:font-size-asian="9pt" style:font-style-asian="italic" style:font-name-complex="Cambria1" style:font-size-complex="9pt"/>
    </style:style>
    <style:style style:name="T284" style:family="text">
      <style:text-properties fo:color="#231f20" style:font-name="Cambria" fo:font-size="9pt" fo:letter-spacing="0.055cm" style:font-name-asian="Cambria1" style:font-size-asian="9pt" style:font-name-complex="Cambria1" style:font-size-complex="9pt"/>
    </style:style>
    <style:style style:name="T285" style:family="text">
      <style:text-properties fo:color="#231f20" style:font-name="Cambria" fo:font-size="9pt" fo:letter-spacing="0.055cm" fo:font-style="italic" style:font-name-asian="Cambria1" style:font-size-asian="9pt" style:font-style-asian="italic" style:font-name-complex="Cambria1" style:font-size-complex="9pt"/>
    </style:style>
    <style:style style:name="T286" style:family="text">
      <style:text-properties fo:color="#231f20" style:font-name="Cambria" fo:font-size="9pt" fo:letter-spacing="0.055cm" style:font-size-asian="9pt"/>
    </style:style>
    <style:style style:name="T287" style:family="text">
      <style:text-properties fo:color="#231f20" style:font-name="Cambria" fo:font-size="9pt" fo:letter-spacing="0.146cm" fo:font-style="italic" style:font-name-asian="Cambria1" style:font-size-asian="9pt" style:font-style-asian="italic" style:font-name-complex="Cambria1" style:font-size-complex="9pt"/>
    </style:style>
    <style:style style:name="T288" style:family="text">
      <style:text-properties fo:color="#231f20" style:font-name="Cambria" fo:font-size="9pt" fo:letter-spacing="0.146cm" style:font-size-asian="9pt"/>
    </style:style>
    <style:style style:name="T289" style:family="text">
      <style:text-properties fo:color="#231f20" style:font-name="Cambria" fo:font-size="9pt" fo:letter-spacing="0.164cm" style:font-name-asian="Cambria1" style:font-size-asian="9pt" style:font-name-complex="Cambria1" style:font-size-complex="9pt"/>
    </style:style>
    <style:style style:name="T290" style:family="text">
      <style:text-properties fo:color="#231f20" style:font-name="Cambria" fo:font-size="9pt" fo:letter-spacing="0.132cm" style:font-name-asian="Cambria1" style:font-size-asian="9pt" style:font-name-complex="Cambria1" style:font-size-complex="9pt"/>
    </style:style>
    <style:style style:name="T291" style:family="text">
      <style:text-properties fo:color="#231f20" style:font-name="Cambria" fo:font-size="9pt" fo:letter-spacing="0.132cm" style:font-size-asian="9pt"/>
    </style:style>
    <style:style style:name="T292" style:family="text">
      <style:text-properties fo:color="#231f20" style:font-name="Cambria" fo:font-size="9pt" fo:letter-spacing="0.132cm" fo:font-style="italic" style:font-size-asian="9pt" style:font-style-asian="italic"/>
    </style:style>
    <style:style style:name="T293" style:family="text">
      <style:text-properties fo:color="#231f20" style:font-name="Cambria" fo:font-size="9pt" fo:letter-spacing="0.143cm" style:font-name-asian="Cambria1" style:font-size-asian="9pt" style:font-name-complex="Cambria1" style:font-size-complex="9pt"/>
    </style:style>
    <style:style style:name="T294" style:family="text">
      <style:text-properties fo:color="#231f20" style:font-name="Cambria" fo:font-size="9pt" fo:letter-spacing="0.219cm" style:font-name-asian="Cambria1" style:font-size-asian="9pt" style:font-name-complex="Cambria1" style:font-size-complex="9pt"/>
    </style:style>
    <style:style style:name="T295" style:family="text">
      <style:text-properties fo:color="#231f20" style:font-name="Cambria" fo:font-size="9pt" fo:letter-spacing="0.127cm" style:font-name-asian="Cambria1" style:font-size-asian="9pt" style:font-name-complex="Cambria1" style:font-size-complex="9pt"/>
    </style:style>
    <style:style style:name="T296" style:family="text">
      <style:text-properties fo:color="#231f20" style:font-name="Cambria" fo:font-size="9pt" fo:letter-spacing="0.136cm" style:font-name-asian="Cambria1" style:font-size-asian="9pt" style:font-name-complex="Cambria1" style:font-size-complex="9pt"/>
    </style:style>
    <style:style style:name="T297" style:family="text">
      <style:text-properties fo:color="#231f20" style:font-name="Cambria" fo:font-size="9pt" fo:letter-spacing="0.136cm" fo:font-style="italic" style:font-name-asian="Cambria1" style:font-size-asian="9pt" style:font-style-asian="italic" style:font-name-complex="Cambria1" style:font-size-complex="9pt"/>
    </style:style>
    <style:style style:name="T298" style:family="text">
      <style:text-properties fo:color="#231f20" style:font-name="Cambria" fo:font-size="9pt" fo:letter-spacing="0.131cm" style:font-name-asian="Cambria1" style:font-size-asian="9pt" style:font-name-complex="Cambria1" style:font-size-complex="9pt"/>
    </style:style>
    <style:style style:name="T299" style:family="text">
      <style:text-properties fo:color="#231f20" style:font-name="Cambria" fo:font-size="9pt" fo:letter-spacing="0.102cm" style:font-size-asian="9pt"/>
    </style:style>
    <style:style style:name="T300" style:family="text">
      <style:text-properties fo:color="#231f20" style:font-name="Cambria" fo:font-size="9pt" fo:letter-spacing="0.113cm" style:font-name-asian="Cambria1" style:font-size-asian="9pt" style:font-name-complex="Cambria1" style:font-size-complex="9pt"/>
    </style:style>
    <style:style style:name="T301" style:family="text">
      <style:text-properties fo:color="#231f20" style:font-name="Cambria" fo:font-size="9pt" fo:letter-spacing="0.053cm" style:font-name-asian="Cambria1" style:font-size-asian="9pt" style:font-name-complex="Cambria1" style:font-size-complex="9pt"/>
    </style:style>
    <style:style style:name="T302" style:family="text">
      <style:text-properties fo:color="#231f20" style:font-name="Cambria" fo:font-size="9pt" fo:letter-spacing="0.053cm" style:font-size-asian="9pt"/>
    </style:style>
    <style:style style:name="T303" style:family="text">
      <style:text-properties fo:color="#231f20" style:font-name="Cambria" fo:font-size="9pt" fo:letter-spacing="0.064cm" style:font-size-asian="9pt"/>
    </style:style>
    <style:style style:name="T304" style:family="text">
      <style:text-properties fo:color="#231f20" style:font-name="Cambria" fo:font-size="9pt" fo:letter-spacing="0.064cm" fo:font-style="italic" style:font-size-asian="9pt" style:font-style-asian="italic"/>
    </style:style>
    <style:style style:name="T305" style:family="text">
      <style:text-properties fo:color="#231f20" style:font-name="Cambria" fo:font-size="9pt" fo:letter-spacing="0.064cm" style:font-name-asian="Cambria1" style:font-size-asian="9pt" style:font-name-complex="Cambria1" style:font-size-complex="9pt"/>
    </style:style>
    <style:style style:name="T306" style:family="text">
      <style:text-properties fo:color="#231f20" style:font-name="Cambria" fo:font-size="9pt" fo:letter-spacing="0.178cm" style:font-size-asian="9pt"/>
    </style:style>
    <style:style style:name="T307" style:family="text">
      <style:text-properties fo:color="#231f20" style:font-name="Cambria" fo:font-size="9pt" fo:letter-spacing="0.178cm" fo:font-style="italic" style:font-name-asian="Cambria1" style:font-size-asian="9pt" style:font-style-asian="italic" style:font-name-complex="Cambria1" style:font-size-complex="9pt"/>
    </style:style>
    <style:style style:name="T308" style:family="text">
      <style:text-properties fo:color="#231f20" style:font-name="Cambria" fo:font-size="9pt" fo:letter-spacing="0.192cm" style:font-name-asian="Cambria1" style:font-size-asian="9pt" style:font-name-complex="Cambria1" style:font-size-complex="9pt"/>
    </style:style>
    <style:style style:name="T309" style:family="text">
      <style:text-properties fo:color="#231f20" style:font-name="Cambria" fo:font-size="9pt" fo:letter-spacing="0.139cm" style:font-name-asian="Cambria1" style:font-size-asian="9pt" style:font-name-complex="Cambria1" style:font-size-complex="9pt"/>
    </style:style>
    <style:style style:name="T310" style:family="text">
      <style:text-properties fo:color="#231f20" style:font-name="Cambria" fo:font-size="9pt" fo:letter-spacing="0.139cm" style:font-size-asian="9pt"/>
    </style:style>
    <style:style style:name="T311" style:family="text">
      <style:text-properties fo:color="#231f20" style:font-name="Cambria" fo:font-size="9pt" fo:letter-spacing="0.078cm" fo:font-style="italic" style:font-name-asian="Cambria1" style:font-size-asian="9pt" style:font-style-asian="italic" style:font-name-complex="Cambria1" style:font-size-complex="9pt"/>
    </style:style>
    <style:style style:name="T312" style:family="text">
      <style:text-properties fo:color="#231f20" style:font-name="Cambria" fo:font-size="9pt" fo:letter-spacing="0.085cm" style:font-size-asian="9pt"/>
    </style:style>
    <style:style style:name="T313" style:family="text">
      <style:text-properties fo:color="#231f20" style:font-name="Cambria" fo:font-size="9pt" fo:letter-spacing="0.15cm" style:font-size-asian="9pt"/>
    </style:style>
    <style:style style:name="T314" style:family="text">
      <style:text-properties fo:color="#231f20" style:font-name="Cambria" fo:font-size="9pt" fo:letter-spacing="0.173cm" style:font-size-asian="9pt"/>
    </style:style>
    <style:style style:name="T315" style:family="text">
      <style:text-properties fo:color="#231f20" style:font-name="Cambria" fo:font-size="9pt" fo:letter-spacing="0.18cm" style:font-size-asian="9pt"/>
    </style:style>
    <style:style style:name="T316" style:family="text">
      <style:text-properties fo:color="#231f20" style:font-name="Cambria" fo:font-size="9pt" fo:letter-spacing="0.161cm" style:font-name-asian="Cambria1" style:font-size-asian="9pt" style:font-name-complex="Cambria1" style:font-size-complex="9pt"/>
    </style:style>
    <style:style style:name="T317" style:family="text">
      <style:text-properties fo:color="#231f20" style:font-name="Cambria" fo:font-size="9pt" fo:letter-spacing="0.152cm" style:font-name-asian="Cambria1" style:font-size-asian="9pt" style:font-name-complex="Cambria1" style:font-size-complex="9pt"/>
    </style:style>
    <style:style style:name="T318" style:family="text">
      <style:text-properties fo:color="#231f20" style:font-name="Cambria" fo:font-size="9pt" fo:letter-spacing="0.067cm" fo:font-style="italic" style:font-name-asian="Cambria1" style:font-size-asian="9pt" style:font-style-asian="italic" style:font-name-complex="Cambria1" style:font-size-complex="9pt"/>
    </style:style>
    <style:style style:name="T319" style:family="text">
      <style:text-properties fo:color="#231f20" style:font-name="Cambria" fo:font-size="13.5pt" fo:letter-spacing="-0.007cm" style:font-size-asian="13.5pt" style:text-scale="110%"/>
    </style:style>
    <style:style style:name="T320" style:family="text">
      <style:text-properties fo:color="#231f20" style:font-name="Cambria" fo:font-size="13.5pt" fo:letter-spacing="-0.007cm" fo:font-weight="bold" style:font-size-asian="13.5pt" style:font-weight-asian="bold"/>
    </style:style>
    <style:style style:name="T321" style:family="text">
      <style:text-properties fo:color="#231f20" style:font-name="Cambria" fo:font-size="13.5pt" fo:letter-spacing="-0.005cm" style:font-size-asian="13.5pt" style:text-scale="110%"/>
    </style:style>
    <style:style style:name="T322" style:family="text">
      <style:text-properties fo:color="#231f20" style:font-name="Cambria" fo:font-size="13.5pt" fo:letter-spacing="0.011cm" style:font-size-asian="13.5pt" style:text-scale="110%"/>
    </style:style>
    <style:style style:name="T323" style:family="text">
      <style:text-properties fo:color="#231f20" style:font-name="Cambria" fo:font-size="13.5pt" fo:letter-spacing="0.007cm" style:font-size-asian="13.5pt" style:text-scale="110%"/>
    </style:style>
    <style:style style:name="T324" style:family="text">
      <style:text-properties fo:color="#231f20" style:font-name="Cambria" fo:font-size="13.5pt" fo:letter-spacing="0.005cm" style:font-size-asian="13.5pt" style:text-scale="110%"/>
    </style:style>
    <style:style style:name="T325" style:family="text">
      <style:text-properties fo:color="#231f20" style:font-name="Cambria" fo:font-size="13.5pt" fo:letter-spacing="-0.009cm" fo:font-weight="bold" style:font-name-asian="Cambria1" style:font-size-asian="13.5pt" style:font-weight-asian="bold" style:font-name-complex="Cambria1" style:font-size-complex="13.5pt" style:font-weight-complex="bold"/>
    </style:style>
    <style:style style:name="T326" style:family="text">
      <style:text-properties fo:color="#231f20" style:font-name="Cambria" fo:font-size="13.5pt" fo:letter-spacing="-0.009cm" fo:font-weight="bold" style:font-size-asian="13.5pt" style:font-weight-asian="bold"/>
    </style:style>
    <style:style style:name="T327" style:family="text">
      <style:text-properties fo:color="#231f20" style:font-name="Cambria" fo:font-size="13.5pt" fo:letter-spacing="0.012cm" fo:font-weight="bold" style:font-name-asian="Cambria1" style:font-size-asian="13.5pt" style:font-weight-asian="bold" style:font-name-complex="Cambria1" style:font-size-complex="13.5pt" style:font-weight-complex="bold"/>
    </style:style>
    <style:style style:name="T328" style:family="text">
      <style:text-properties fo:color="#231f20" style:font-name="Cambria" fo:font-size="13.5pt" fo:letter-spacing="0.012cm" fo:font-weight="bold" style:font-size-asian="13.5pt" style:font-weight-asian="bold"/>
    </style:style>
    <style:style style:name="T329" style:family="text">
      <style:text-properties fo:color="#231f20" style:font-name="Cambria" fo:font-size="13.5pt" fo:letter-spacing="-0.011cm" fo:font-weight="bold" style:font-name-asian="Cambria1" style:font-size-asian="13.5pt" style:font-weight-asian="bold" style:font-name-complex="Cambria1" style:font-size-complex="13.5pt" style:font-weight-complex="bold"/>
    </style:style>
    <style:style style:name="T330" style:family="text">
      <style:text-properties fo:color="#231f20" style:font-name="Cambria" fo:font-size="13.5pt" fo:font-weight="bold" style:font-name-asian="Cambria1" style:font-size-asian="13.5pt" style:font-weight-asian="bold" style:font-name-complex="Cambria1" style:font-size-complex="13.5pt" style:font-weight-complex="bold"/>
    </style:style>
    <style:style style:name="T331" style:family="text">
      <style:text-properties fo:color="#231f20" style:font-name="Cambria" fo:font-size="13.5pt" fo:font-weight="bold" style:font-size-asian="13.5pt" style:font-weight-asian="bold"/>
    </style:style>
    <style:style style:name="T332" style:family="text">
      <style:text-properties fo:color="#231f20" style:font-name="Cambria" fo:font-size="13.5pt" fo:letter-spacing="-0.012cm" fo:font-weight="bold" style:font-name-asian="Cambria1" style:font-size-asian="13.5pt" style:font-weight-asian="bold" style:font-name-complex="Cambria1" style:font-size-complex="13.5pt" style:font-weight-complex="bold"/>
    </style:style>
    <style:style style:name="T333" style:family="text">
      <style:text-properties fo:color="#231f20" style:font-name="Cambria" fo:font-size="13.5pt" fo:letter-spacing="-0.012cm" fo:font-weight="bold" style:font-size-asian="13.5pt" style:font-weight-asian="bold"/>
    </style:style>
    <style:style style:name="T334" style:family="text">
      <style:text-properties fo:color="#231f20" style:font-name="Cambria" fo:font-size="13.5pt" fo:letter-spacing="-0.018cm" fo:font-weight="bold" style:font-size-asian="13.5pt" style:font-weight-asian="bold"/>
    </style:style>
    <style:style style:name="T335" style:family="text">
      <style:text-properties fo:color="#231f20" style:font-name="Cambria" fo:font-size="13.5pt" fo:letter-spacing="-0.019cm" fo:font-weight="bold" style:font-size-asian="13.5pt" style:font-weight-asian="bold"/>
    </style:style>
    <style:style style:name="T336" style:family="text">
      <style:text-properties fo:color="#231f20" style:font-name="Cambria" fo:font-size="13.5pt" fo:letter-spacing="-0.021cm" fo:font-weight="bold" style:font-size-asian="13.5pt" style:font-weight-asian="bold"/>
    </style:style>
    <style:style style:name="T337" style:family="text">
      <style:text-properties fo:color="#231f20" style:font-name="Cambria" fo:font-size="13.5pt" fo:letter-spacing="-0.021cm" fo:font-weight="bold" style:font-name-asian="Cambria1" style:font-size-asian="13.5pt" style:font-weight-asian="bold" style:font-name-complex="Cambria1" style:font-size-complex="13.5pt" style:font-weight-complex="bold"/>
    </style:style>
    <style:style style:name="T338" style:family="text">
      <style:text-properties fo:color="#231f20" style:font-name="Cambria" fo:font-size="13.5pt" fo:letter-spacing="0.037cm" fo:font-weight="bold" style:font-name-asian="Cambria1" style:font-size-asian="13.5pt" style:font-weight-asian="bold" style:font-name-complex="Cambria1" style:font-size-complex="13.5pt" style:font-weight-complex="bold"/>
    </style:style>
    <style:style style:name="T339" style:family="text">
      <style:text-properties fo:color="#231f20" style:font-name="Cambria" fo:font-size="13.5pt" fo:letter-spacing="-0.016cm" fo:font-weight="bold" style:font-name-asian="Cambria1" style:font-size-asian="13.5pt" style:font-weight-asian="bold" style:font-name-complex="Cambria1" style:font-size-complex="13.5pt" style:font-weight-complex="bold"/>
    </style:style>
    <style:style style:name="T340" style:family="text">
      <style:text-properties fo:color="#231f20" style:font-name="Cambria" fo:font-size="13.5pt" fo:letter-spacing="0.002cm" fo:font-weight="bold" style:font-name-asian="Cambria1" style:font-size-asian="13.5pt" style:font-weight-asian="bold" style:font-name-complex="Cambria1" style:font-size-complex="13.5pt" style:font-weight-complex="bold"/>
    </style:style>
    <style:style style:name="T341" style:family="text">
      <style:text-properties fo:color="#231f20" style:font-name="Cambria" fo:font-size="13.5pt" fo:letter-spacing="0.004cm" fo:font-weight="bold" style:font-name-asian="Cambria1" style:font-size-asian="13.5pt" style:font-weight-asian="bold" style:font-name-complex="Cambria1" style:font-size-complex="13.5pt" style:font-weight-complex="bold"/>
    </style:style>
    <style:style style:name="T342" style:family="text">
      <style:text-properties fo:color="#231f20" style:font-name="Cambria" fo:font-size="10.5pt" fo:letter-spacing="0.005cm" style:font-size-asian="10.5pt" style:text-scale="110%"/>
    </style:style>
    <style:style style:name="T343" style:family="text">
      <style:text-properties fo:color="#231f20" style:font-name="Cambria" fo:font-size="10.5pt" fo:letter-spacing="0.004cm" style:font-size-asian="10.5pt" style:text-scale="110%"/>
    </style:style>
    <style:style style:name="T344" style:family="text">
      <style:text-properties fo:color="#231f20" style:font-name="Cambria" fo:font-size="10.5pt" fo:letter-spacing="0.004cm" style:font-name-asian="Cambria1" style:font-size-asian="10.5pt" style:font-name-complex="Cambria1" style:font-size-complex="10.5pt" style:text-scale="110%"/>
    </style:style>
    <style:style style:name="T345" style:family="text">
      <style:text-properties fo:color="#231f20" style:font-name="Cambria" fo:font-size="10.5pt" fo:letter-spacing="-0.004cm" style:font-size-asian="10.5pt" style:text-scale="110%"/>
    </style:style>
    <style:style style:name="T346" style:family="text">
      <style:text-properties fo:color="#231f20" style:font-name="Cambria" fo:font-size="10.5pt" fo:letter-spacing="-0.004cm" style:font-name-asian="Cambria1" style:font-size-asian="10.5pt" style:font-name-complex="Cambria1" style:font-size-complex="10.5pt" style:text-scale="110%"/>
    </style:style>
    <style:style style:name="T347" style:family="text">
      <style:text-properties fo:color="#231f20" style:font-name="Cambria" fo:font-size="10.5pt" fo:letter-spacing="-0.002cm" style:font-size-asian="10.5pt" style:text-scale="110%"/>
    </style:style>
    <style:style style:name="T348" style:family="text">
      <style:text-properties fo:color="#231f20" style:font-name="Cambria" fo:font-size="10.5pt" fo:letter-spacing="-0.002cm" style:font-name-asian="Cambria1" style:font-size-asian="10.5pt" style:font-name-complex="Cambria1" style:font-size-complex="10.5pt" style:text-scale="110%"/>
    </style:style>
    <style:style style:name="T349" style:family="text">
      <style:text-properties fo:color="#231f20" style:font-name="Cambria" fo:font-size="10.5pt" fo:letter-spacing="0.014cm" style:font-size-asian="10.5pt" style:text-scale="110%"/>
    </style:style>
    <style:style style:name="T350" style:family="text">
      <style:text-properties fo:color="#231f20" style:font-name="Cambria" fo:font-size="10.5pt" fo:letter-spacing="0.002cm" style:font-size-asian="10.5pt" style:text-scale="110%"/>
    </style:style>
    <style:style style:name="T351" style:family="text">
      <style:text-properties fo:color="#231f20" style:font-name="Cambria" fo:font-size="10.5pt" fo:letter-spacing="0.002cm" style:font-name-asian="Cambria1" style:font-size-asian="10.5pt" style:font-name-complex="Cambria1" style:font-size-complex="10.5pt" style:text-scale="110%"/>
    </style:style>
    <style:style style:name="T352" style:family="text">
      <style:text-properties fo:color="#231f20" style:font-name="Cambria" fo:font-size="10.5pt" fo:letter-spacing="0.011cm" style:font-name-asian="Cambria1" style:font-size-asian="10.5pt" style:font-name-complex="Cambria1" style:font-size-complex="10.5pt" style:text-scale="110%"/>
    </style:style>
    <style:style style:name="T353" style:family="text">
      <style:text-properties fo:color="#231f20" style:font-name="Cambria" fo:font-size="10.5pt" fo:letter-spacing="-0.007cm" style:font-name-asian="Cambria1" style:font-size-asian="10.5pt" style:font-name-complex="Cambria1" style:font-size-complex="10.5pt" style:text-scale="110%"/>
    </style:style>
    <style:style style:name="T354" style:family="text">
      <style:text-properties fo:color="#231f20" style:font-name="Cambria" fo:font-size="10.5pt" fo:letter-spacing="-0.005cm" style:font-name-asian="Cambria1" style:font-size-asian="10.5pt" style:font-name-complex="Cambria1" style:font-size-complex="10.5pt" style:text-scale="110%"/>
    </style:style>
    <style:style style:name="T355" style:family="text">
      <style:text-properties fo:color="#231f20" style:font-name="Cambria" fo:font-size="10.5pt" fo:letter-spacing="-0.009cm" style:font-name-asian="Cambria1" style:font-size-asian="10.5pt" style:font-name-complex="Cambria1" style:font-size-complex="10.5pt" style:text-scale="110%"/>
    </style:style>
    <style:style style:name="T356" style:family="text">
      <style:text-properties fo:color="#231f20" style:font-name="Cambria" fo:font-size="10.5pt" style:font-name-asian="Cambria1" style:font-size-asian="10.5pt" style:font-name-complex="Cambria1" style:font-size-complex="10.5pt" style:text-scale="110%"/>
    </style:style>
    <style:style style:name="T357" style:family="text">
      <style:text-properties fo:color="#231f20" style:font-name="Cambria" fo:font-size="10.5pt" fo:letter-spacing="0.012cm" style:font-name-asian="Cambria1" style:font-size-asian="10.5pt" style:font-name-complex="Cambria1" style:font-size-complex="10.5pt" style:text-scale="110%"/>
    </style:style>
    <style:style style:name="T358" style:family="text">
      <style:text-properties fo:color="#231f20" style:font-name="Cambria" fo:font-size="10.5pt" fo:letter-spacing="-0.012cm" style:font-name-asian="Cambria1" style:font-size-asian="10.5pt" style:font-name-complex="Cambria1" style:font-size-complex="10.5pt" style:text-scale="110%"/>
    </style:style>
    <style:style style:name="T359" style:family="text">
      <style:text-properties fo:color="#231f20" style:font-name="Cambria" fo:font-size="10.5pt" fo:letter-spacing="-0.011cm" style:font-name-asian="Cambria1" style:font-size-asian="10.5pt" style:font-name-complex="Cambria1" style:font-size-complex="10.5pt" style:text-scale="110%"/>
    </style:style>
    <style:style style:name="T360" style:family="text">
      <style:text-properties fo:color="#231f20" style:font-name="Cambria" fo:font-size="10.5pt" fo:letter-spacing="0.085cm" style:font-name-asian="Cambria1" style:font-size-asian="10.5pt" style:font-name-complex="Cambria1" style:font-size-complex="10.5pt" style:text-scale="106%"/>
    </style:style>
    <style:style style:name="T361" style:family="text">
      <style:text-properties fo:color="#231f20" style:font-name="Cambria" fo:font-size="10.5pt" fo:letter-spacing="-0.019cm" style:font-name-asian="Cambria1" style:font-size-asian="10.5pt" style:font-name-complex="Cambria1" style:font-size-complex="10.5pt" style:text-scale="110%"/>
    </style:style>
    <style:style style:name="T362" style:family="text">
      <style:text-properties fo:color="#231f20" style:font-name="Cambria" fo:font-size="10.5pt" fo:letter-spacing="-0.018cm" style:font-name-asian="Cambria1" style:font-size-asian="10.5pt" style:font-name-complex="Cambria1" style:font-size-complex="10.5pt" style:text-scale="110%"/>
    </style:style>
    <style:style style:name="T363" style:family="text">
      <style:text-properties fo:color="#231f20" style:font-name="Cambria" fo:letter-spacing="-0.004cm" fo:font-style="italic" style:font-name-asian="Cambria1" style:font-style-asian="italic" style:font-name-complex="Cambria1"/>
    </style:style>
    <style:style style:name="T364" style:family="text">
      <style:text-properties fo:color="#231f20" style:font-name="Cambria" fo:font-style="italic" style:font-name-asian="Cambria1" style:font-style-asian="italic" style:font-name-complex="Cambria1"/>
    </style:style>
    <style:style style:name="T365" style:family="text">
      <style:text-properties fo:color="#231f20" style:font-name="Cambria" fo:letter-spacing="-0.005cm" fo:font-style="italic" style:font-name-asian="Cambria1" style:font-style-asian="italic" style:font-name-complex="Cambria1"/>
    </style:style>
    <style:style style:name="T366" style:family="text">
      <style:text-properties fo:color="#231f20" style:font-name="Cambria" fo:letter-spacing="0.002cm" fo:font-style="italic" style:font-style-asian="italic"/>
    </style:style>
    <style:style style:name="T367" style:family="text">
      <style:text-properties fo:color="#231f20" style:font-name="Cambria" fo:letter-spacing="0.002cm" fo:font-style="italic" style:font-name-asian="Cambria1" style:font-style-asian="italic" style:font-name-complex="Cambria1"/>
    </style:style>
    <style:style style:name="T368" style:family="text">
      <style:text-properties fo:color="#231f20" style:font-name="Cambria" fo:font-size="5.5pt" style:font-size-asian="5.5pt" style:text-scale="105%"/>
    </style:style>
    <style:style style:name="T369" style:family="text">
      <style:text-properties fo:color="#231f20" style:font-name="Cambria" fo:letter-spacing="0.03cm" fo:font-style="italic" style:font-name-asian="Cambria1" style:font-style-asian="italic" style:font-name-complex="Cambria1"/>
    </style:style>
    <style:style style:name="T370" style:family="text">
      <style:text-properties fo:color="#231f20" style:font-name="Cambria" fo:letter-spacing="-0.002cm" fo:font-style="italic" style:font-name-asian="Cambria1" style:font-style-asian="italic" style:font-name-complex="Cambria1"/>
    </style:style>
    <style:style style:name="T371" style:family="text">
      <style:text-properties fo:color="#231f20" style:font-name="Cambria" fo:letter-spacing="-0.002cm" fo:font-style="italic" style:font-style-asian="italic"/>
    </style:style>
    <style:style style:name="T372" style:family="text">
      <style:text-properties fo:color="#231f20" style:font-name="Cambria" fo:letter-spacing="-0.012cm" fo:font-style="italic" style:font-name-asian="Cambria1" style:font-style-asian="italic" style:font-name-complex="Cambria1"/>
    </style:style>
    <style:style style:name="T373" style:family="text">
      <style:text-properties fo:color="#231f20" style:font-name="Cambria" fo:letter-spacing="-0.007cm" fo:font-style="italic" style:font-name-asian="Cambria1" style:font-style-asian="italic" style:font-name-complex="Cambria1"/>
    </style:style>
    <style:style style:name="T374" style:family="text">
      <style:text-properties fo:color="#231f20" style:font-name="Cambria" fo:letter-spacing="0.097cm" fo:font-style="italic" style:font-name-asian="Cambria1" style:font-style-asian="italic" style:font-name-complex="Cambria1"/>
    </style:style>
    <style:style style:name="T375" style:family="text">
      <style:text-properties fo:color="#231f20" style:font-name="Cambria" fo:letter-spacing="0.048cm" fo:font-style="italic" style:font-name-asian="Cambria1" style:font-style-asian="italic" style:font-name-complex="Cambria1"/>
    </style:style>
    <style:style style:name="T376" style:family="text">
      <style:text-properties fo:color="#231f20" style:font-name="Cambria" fo:letter-spacing="0.018cm" fo:font-style="italic" style:font-name-asian="Cambria1" style:font-style-asian="italic" style:font-name-complex="Cambria1"/>
    </style:style>
    <style:style style:name="T377" style:family="text">
      <style:text-properties fo:color="#231f20" fo:letter-spacing="-0.004cm"/>
    </style:style>
    <style:style style:name="T378" style:family="text">
      <style:text-properties fo:color="#231f20" fo:letter-spacing="0.019cm"/>
    </style:style>
    <style:style style:name="T379" style:family="text">
      <style:text-properties fo:color="#231f20"/>
    </style:style>
    <style:style style:name="T380" style:family="text">
      <style:text-properties fo:color="#231f20" fo:letter-spacing="0.018cm"/>
    </style:style>
    <style:style style:name="T381" style:family="text">
      <style:text-properties fo:color="#231f20" fo:letter-spacing="-0.002cm"/>
    </style:style>
    <style:style style:name="T382" style:family="text">
      <style:text-properties fo:color="#231f20" fo:letter-spacing="0.079cm"/>
    </style:style>
    <style:style style:name="T383" style:family="text">
      <style:text-properties fo:color="#231f20" fo:letter-spacing="0.051cm"/>
    </style:style>
    <style:style style:name="T384" style:family="text">
      <style:text-properties fo:color="#231f20" fo:letter-spacing="0.005cm"/>
    </style:style>
    <style:style style:name="T385" style:family="text">
      <style:text-properties fo:color="#231f20" fo:letter-spacing="0.004cm"/>
    </style:style>
    <style:style style:name="T386" style:family="text">
      <style:text-properties fo:color="#231f20" fo:letter-spacing="0.011cm"/>
    </style:style>
    <style:style style:name="T387" style:family="text">
      <style:text-properties fo:color="#231f20" fo:letter-spacing="0.069cm"/>
    </style:style>
    <style:style style:name="T388" style:family="text">
      <style:text-properties fo:color="#231f20" fo:letter-spacing="0.002cm"/>
    </style:style>
    <style:style style:name="T389" style:family="text">
      <style:text-properties fo:color="#231f20" fo:letter-spacing="0.055cm"/>
    </style:style>
    <style:style style:name="T390" style:family="text">
      <style:text-properties fo:color="#231f20" fo:letter-spacing="-0.007cm"/>
    </style:style>
    <style:style style:name="T391" style:family="text">
      <style:text-properties fo:color="#231f20" fo:letter-spacing="0.007cm"/>
    </style:style>
    <style:style style:name="T392" style:family="text">
      <style:text-properties fo:color="#231f20" fo:letter-spacing="-0.005cm"/>
    </style:style>
    <style:style style:name="T393" style:family="text">
      <style:text-properties fo:color="#231f20" fo:letter-spacing="0.093cm"/>
    </style:style>
    <style:style style:name="T394" style:family="text">
      <style:text-properties fo:color="#231f20" fo:letter-spacing="0.009cm"/>
    </style:style>
    <style:style style:name="T395" style:family="text">
      <style:text-properties fo:color="#231f20" fo:letter-spacing="0.118cm"/>
    </style:style>
    <style:style style:name="T396" style:family="text">
      <style:text-properties fo:color="#231f20" fo:letter-spacing="0.037cm"/>
    </style:style>
    <style:style style:name="T397" style:family="text">
      <style:text-properties fo:color="#231f20" fo:letter-spacing="0.086cm"/>
    </style:style>
    <style:style style:name="T398" style:family="text">
      <style:text-properties fo:color="#231f20" fo:letter-spacing="-0.019cm"/>
    </style:style>
    <style:style style:name="T399" style:family="text">
      <style:text-properties fo:color="#231f20" fo:letter-spacing="-0.018cm"/>
    </style:style>
    <style:style style:name="T400" style:family="text">
      <style:text-properties fo:color="#231f20" fo:letter-spacing="0.122cm"/>
    </style:style>
    <style:style style:name="T401" style:family="text">
      <style:text-properties fo:color="#231f20" fo:letter-spacing="0.062cm"/>
    </style:style>
    <style:style style:name="T402" style:family="text">
      <style:text-properties fo:color="#231f20" fo:letter-spacing="0.076cm"/>
    </style:style>
    <style:style style:name="T403" style:family="text">
      <style:text-properties fo:color="#231f20" fo:letter-spacing="0.032cm"/>
    </style:style>
    <style:style style:name="T404" style:family="text">
      <style:text-properties fo:color="#231f20" fo:letter-spacing="0.034cm"/>
    </style:style>
    <style:style style:name="T405" style:family="text">
      <style:text-properties fo:color="#231f20" fo:letter-spacing="0.104cm"/>
    </style:style>
    <style:style style:name="T406" style:family="text">
      <style:text-properties fo:color="#231f20" fo:letter-spacing="-0.012cm"/>
    </style:style>
    <style:style style:name="T407" style:family="text">
      <style:text-properties fo:color="#231f20" fo:letter-spacing="-0.011cm"/>
    </style:style>
    <style:style style:name="T408" style:family="text">
      <style:text-properties fo:color="#231f20" style:text-position="53% 100%" fo:font-size="6.5pt" fo:letter-spacing="-0.002cm" style:font-size-asian="6.5pt" style:font-size-complex="6.5pt"/>
    </style:style>
    <style:style style:name="T409" style:family="text">
      <style:text-properties fo:color="#231f20" style:text-position="53% 100%" fo:font-size="6.5pt" fo:letter-spacing="-0.002cm" style:font-size-asian="6.5pt"/>
    </style:style>
    <style:style style:name="T410" style:family="text">
      <style:text-properties fo:color="#231f20" style:text-position="53% 100%" fo:font-size="6.5pt" fo:letter-spacing="-0.007cm" style:font-size-asian="6.5pt" style:font-size-complex="6.5pt"/>
    </style:style>
    <style:style style:name="T411" style:family="text">
      <style:text-properties fo:color="#231f20" style:text-position="53% 100%" fo:font-size="6.5pt" fo:letter-spacing="-0.007cm" style:font-size-asian="6.5pt"/>
    </style:style>
    <style:style style:name="T412" style:family="text">
      <style:text-properties fo:color="#231f20" style:text-position="53% 100%" fo:font-size="6.5pt" fo:letter-spacing="-0.011cm" style:font-size-asian="6.5pt" style:font-size-complex="6.5pt"/>
    </style:style>
    <style:style style:name="T413" style:family="text">
      <style:text-properties fo:color="#231f20" style:text-position="53% 100%" fo:font-size="6.5pt" fo:letter-spacing="-0.012cm" style:font-size-asian="6.5pt" style:font-size-complex="6.5pt"/>
    </style:style>
    <style:style style:name="T414" style:family="text">
      <style:text-properties fo:color="#231f20" style:text-position="53% 100%" fo:font-size="6.5pt" fo:letter-spacing="-0.009cm" style:font-size-asian="6.5pt"/>
    </style:style>
    <style:style style:name="T415" style:family="text">
      <style:text-properties fo:color="#231f20" style:text-position="53% 100%" fo:font-size="6.5pt" fo:letter-spacing="-0.009cm" style:font-size-asian="6.5pt" style:font-size-complex="6.5pt"/>
    </style:style>
    <style:style style:name="T416" style:family="text">
      <style:text-properties fo:color="#231f20" style:text-position="53% 100%" fo:font-size="6.5pt" fo:letter-spacing="0.032cm" style:font-size-asian="6.5pt"/>
    </style:style>
    <style:style style:name="T417" style:family="text">
      <style:text-properties fo:color="#231f20" style:text-position="53% 100%" fo:font-size="6.5pt" fo:letter-spacing="-0.005cm" style:font-size-asian="6.5pt" style:font-size-complex="6.5pt"/>
    </style:style>
    <style:style style:name="T418" style:family="text">
      <style:text-properties fo:color="#231f20" style:text-position="53% 100%" fo:font-size="6.5pt" fo:letter-spacing="-0.005cm" style:font-size-asian="6.5pt"/>
    </style:style>
    <style:style style:name="T419" style:family="text">
      <style:text-properties fo:color="#231f20" style:text-position="53% 100%" fo:font-size="6.5pt" fo:letter-spacing="0.007cm" style:font-size-asian="6.5pt"/>
    </style:style>
    <style:style style:name="T420" style:family="text">
      <style:text-properties fo:color="#231f20" style:text-position="53% 100%" fo:font-size="6.5pt" style:font-size-asian="6.5pt" style:font-size-complex="6.5pt"/>
    </style:style>
    <style:style style:name="T421" style:family="text">
      <style:text-properties fo:color="#231f20" style:text-position="53% 100%" fo:font-size="6.5pt" fo:letter-spacing="0.002cm" style:font-size-asian="6.5pt" style:font-size-complex="6.5pt"/>
    </style:style>
    <style:style style:name="T422" style:family="text">
      <style:text-properties fo:color="#231f20" style:text-position="53% 100%" fo:font-size="6.5pt" fo:letter-spacing="0.002cm" style:font-size-asian="6.5pt"/>
    </style:style>
    <style:style style:name="T423" style:family="text">
      <style:text-properties fo:color="#231f20" style:text-position="53% 100%" fo:font-size="6.5pt" fo:letter-spacing="0.021cm" style:font-size-asian="6.5pt" style:font-size-complex="6.5pt"/>
    </style:style>
    <style:style style:name="T424" style:family="text">
      <style:text-properties fo:color="#231f20" style:text-position="53% 100%" fo:font-size="6.5pt" fo:letter-spacing="0.039cm" style:font-size-asian="6.5pt" style:font-size-complex="6.5pt"/>
    </style:style>
    <style:style style:name="T425" style:family="text">
      <style:text-properties fo:color="#231f20" style:text-position="53% 100%" fo:font-size="6.5pt" fo:letter-spacing="0.016cm" style:font-size-asian="6.5pt" style:font-size-complex="6.5pt"/>
    </style:style>
    <style:style style:name="T426" style:family="text">
      <style:text-properties fo:color="#231f20" style:text-position="53% 100%" fo:font-size="6.5pt" fo:letter-spacing="0.004cm" style:font-size-asian="6.5pt" style:font-size-complex="6.5pt"/>
    </style:style>
    <style:style style:name="T427" style:family="text">
      <style:text-properties fo:color="#231f20" fo:letter-spacing="0.053cm"/>
    </style:style>
    <style:style style:name="T428" style:family="text">
      <style:text-properties fo:color="#231f20" fo:letter-spacing="0.072cm"/>
    </style:style>
    <style:style style:name="T429" style:family="text">
      <style:text-properties fo:color="#231f20" fo:letter-spacing="-0.009cm"/>
    </style:style>
    <style:style style:name="T430" style:family="text">
      <style:text-properties fo:color="#231f20" fo:letter-spacing="0.025cm"/>
    </style:style>
    <style:style style:name="T431" style:family="text">
      <style:text-properties fo:color="#231f20" fo:letter-spacing="0.026cm"/>
    </style:style>
    <style:style style:name="T432" style:family="text">
      <style:text-properties fo:color="#231f20" fo:letter-spacing="0.028cm"/>
    </style:style>
    <style:style style:name="T433" style:family="text">
      <style:text-properties fo:color="#231f20" fo:letter-spacing="0.048cm"/>
    </style:style>
    <style:style style:name="T434" style:family="text">
      <style:text-properties fo:color="#231f20" fo:letter-spacing="0.046cm"/>
    </style:style>
    <style:style style:name="T435" style:family="text">
      <style:text-properties fo:color="#231f20" fo:letter-spacing="0.065cm"/>
    </style:style>
    <style:style style:name="T436" style:family="text">
      <style:text-properties fo:color="#231f20" fo:letter-spacing="0.03cm"/>
    </style:style>
    <style:style style:name="T437" style:family="text">
      <style:text-properties fo:color="#231f20" fo:letter-spacing="0.058cm"/>
    </style:style>
    <style:style style:name="T438" style:family="text">
      <style:text-properties fo:color="#231f20" fo:letter-spacing="0.071cm"/>
    </style:style>
    <style:style style:name="T439" style:family="text">
      <style:text-properties fo:color="#231f20" fo:letter-spacing="0.039cm"/>
    </style:style>
    <style:style style:name="T440" style:family="text">
      <style:text-properties fo:color="#231f20" fo:letter-spacing="0.049cm"/>
    </style:style>
    <style:style style:name="T441" style:family="text">
      <style:text-properties fo:color="#231f20" fo:letter-spacing="0.083cm"/>
    </style:style>
    <style:style style:name="T442" style:family="text">
      <style:text-properties fo:color="#231f20" fo:letter-spacing="0.115cm"/>
    </style:style>
    <style:style style:name="T443" style:family="text">
      <style:text-properties fo:color="#231f20" fo:letter-spacing="0.012cm"/>
    </style:style>
    <style:style style:name="T444" style:family="text">
      <style:text-properties fo:color="#231f20" fo:letter-spacing="0.109cm"/>
    </style:style>
    <style:style style:name="T445" style:family="text">
      <style:text-properties fo:color="#231f20" fo:letter-spacing="0.021cm"/>
    </style:style>
    <style:style style:name="T446" style:family="text">
      <style:text-properties fo:color="#231f20" style:text-position="63% 100%" style:font-name="Cambria" fo:font-size="5.5pt" style:font-name-asian="Cambria1" style:font-size-asian="5.5pt" style:font-name-complex="Cambria1" style:font-size-complex="5.5pt"/>
    </style:style>
    <style:style style:name="T447" style:family="text">
      <style:text-properties fo:color="#231f20" style:text-position="63% 100%" style:font-name="Cambria" fo:font-size="5.5pt" fo:letter-spacing="0.028cm" style:font-name-asian="Cambria1" style:font-size-asian="5.5pt" style:font-name-complex="Cambria1" style:font-size-complex="5.5pt"/>
    </style:style>
    <style:style style:name="T448" style:family="text">
      <style:text-properties fo:color="#231f20" style:text-position="63% 100%" style:font-name="Cambria" fo:font-size="5.5pt" fo:letter-spacing="0.028cm" style:font-size-asian="5.5pt"/>
    </style:style>
    <style:style style:name="T449" style:family="text">
      <style:text-properties fo:color="#231f20" style:text-position="63% 100%" style:font-name="Cambria" fo:font-size="5.5pt" fo:letter-spacing="0.034cm" style:font-name-asian="Cambria1" style:font-size-asian="5.5pt" style:font-name-complex="Cambria1" style:font-size-complex="5.5pt"/>
    </style:style>
    <style:style style:name="T450" style:family="text">
      <style:text-properties fo:color="#231f20" style:text-position="63% 100%" style:font-name="Cambria" fo:font-size="5.5pt" fo:letter-spacing="0.034cm" style:font-size-asian="5.5pt"/>
    </style:style>
    <style:style style:name="T451" style:family="text">
      <style:text-properties fo:color="#231f20" style:text-position="63% 100%" style:font-name="Cambria" fo:font-size="5.5pt" style:font-size-asian="5.5pt"/>
    </style:style>
    <style:style style:name="T452" style:family="text">
      <style:text-properties fo:color="#231f20" style:text-position="63% 100%" style:font-name="Cambria" fo:font-size="5.5pt" style:font-size-asian="5.5pt" style:text-scale="105%"/>
    </style:style>
    <style:style style:name="T453" style:family="text">
      <style:text-properties fo:color="#231f20" style:text-position="63% 100%" style:font-name="Cambria" fo:font-size="5.5pt" fo:letter-spacing="0.018cm" style:font-size-asian="5.5pt" style:text-scale="105%"/>
    </style:style>
    <style:style style:name="T454" style:family="text">
      <style:text-properties fo:color="#231f20" style:text-position="63% 100%" style:font-name="Cambria" fo:font-size="5.5pt" fo:letter-spacing="0.03cm" style:font-size-asian="5.5pt"/>
    </style:style>
    <style:style style:name="T455" style:family="text">
      <style:text-properties fo:color="#231f20" style:text-position="63% 100%" style:font-name="Cambria" fo:font-size="5.5pt" fo:letter-spacing="0.03cm" style:font-name-asian="Cambria1" style:font-size-asian="5.5pt" style:font-name-complex="Cambria1" style:font-size-complex="5.5pt"/>
    </style:style>
    <style:style style:name="T456" style:family="text">
      <style:text-properties fo:color="#231f20" style:text-position="63% 100%" style:font-name="Cambria" fo:font-size="5.5pt" fo:letter-spacing="0.032cm" style:font-size-asian="5.5pt"/>
    </style:style>
    <style:style style:name="T457" style:family="text">
      <style:text-properties fo:color="#231f20" style:text-position="63% 100%" style:font-name="Cambria" fo:font-size="5.5pt" fo:letter-spacing="0.032cm" style:font-name-asian="Cambria1" style:font-size-asian="5.5pt" style:font-name-complex="Cambria1" style:font-size-complex="5.5pt"/>
    </style:style>
    <style:style style:name="T458" style:family="text">
      <style:text-properties fo:color="#231f20" style:text-position="63% 100%" style:font-name="Cambria" fo:font-size="5.5pt" fo:letter-spacing="-0.004cm" style:font-size-asian="5.5pt"/>
    </style:style>
    <style:style style:name="T459" style:family="text">
      <style:text-properties fo:color="#231f20" style:text-position="63% 100%" style:font-name="Cambria" fo:font-size="5.5pt" fo:letter-spacing="-0.004cm" style:font-name-asian="Cambria1" style:font-size-asian="5.5pt" style:font-name-complex="Cambria1" style:font-size-complex="5.5pt"/>
    </style:style>
    <style:style style:name="T460" style:family="text">
      <style:text-properties fo:color="#231f20" style:text-position="63% 100%" style:font-name="Cambria" fo:font-size="5.5pt" fo:letter-spacing="0.012cm" style:font-size-asian="5.5pt"/>
    </style:style>
    <style:style style:name="T461" style:family="text">
      <style:text-properties fo:color="#231f20" style:text-position="63% 100%" style:font-name="Cambria" fo:font-size="5.5pt" fo:letter-spacing="0.012cm" style:font-name-asian="Cambria1" style:font-size-asian="5.5pt" style:font-name-complex="Cambria1" style:font-size-complex="5.5pt"/>
    </style:style>
    <style:style style:name="T462" style:family="text">
      <style:text-properties fo:color="#231f20" style:text-position="63% 100%" style:font-name="Cambria" fo:font-size="5.5pt" fo:letter-spacing="0.035cm" style:font-size-asian="5.5pt"/>
    </style:style>
    <style:style style:name="T463" style:family="text">
      <style:text-properties fo:color="#231f20" style:text-position="63% 100%" style:font-name="Cambria" fo:font-size="5.5pt" fo:letter-spacing="-0.002cm" style:font-size-asian="5.5pt"/>
    </style:style>
    <style:style style:name="T464" style:family="text">
      <style:text-properties fo:color="#231f20" style:text-position="63% 100%" style:font-name="Cambria" fo:font-size="5.5pt" fo:letter-spacing="-0.002cm" style:font-name-asian="Cambria1" style:font-size-asian="5.5pt" style:font-name-complex="Cambria1" style:font-size-complex="5.5pt"/>
    </style:style>
    <style:style style:name="T465" style:family="text">
      <style:text-properties fo:color="#231f20" style:text-position="63% 100%" style:font-name="Cambria" fo:font-size="5.5pt" fo:letter-spacing="0.021cm" style:font-size-asian="5.5pt"/>
    </style:style>
    <style:style style:name="T466" style:family="text">
      <style:text-properties fo:color="#231f20" style:text-position="63% 100%" style:font-name="Cambria" fo:font-size="5.5pt" fo:letter-spacing="0.021cm" style:font-name-asian="Cambria1" style:font-size-asian="5.5pt" style:font-name-complex="Cambria1" style:font-size-complex="5.5pt"/>
    </style:style>
    <style:style style:name="T467" style:family="text">
      <style:text-properties fo:color="#231f20" style:text-position="63% 100%" style:font-name="Cambria" fo:font-size="5.5pt" fo:letter-spacing="0.042cm" style:font-name-asian="Cambria1" style:font-size-asian="5.5pt" style:font-name-complex="Cambria1" style:font-size-complex="5.5pt"/>
    </style:style>
    <style:style style:name="T468" style:family="text">
      <style:text-properties fo:color="#231f20" style:text-position="63% 100%" style:font-name="Cambria" fo:font-size="5.5pt" fo:letter-spacing="0.019cm" style:font-size-asian="5.5pt" style:text-scale="105%"/>
    </style:style>
    <style:style style:name="T469" style:family="text">
      <style:text-properties fo:color="#231f20" style:text-position="63% 100%" style:font-name="Cambria" fo:font-size="5.5pt" fo:letter-spacing="0.023cm" style:font-name-asian="Cambria1" style:font-size-asian="5.5pt" style:font-name-complex="Cambria1" style:font-size-complex="5.5pt"/>
    </style:style>
    <style:style style:name="T470" style:family="text">
      <style:text-properties fo:color="#231f20" style:text-position="63% 100%" style:font-name="Cambria" fo:font-size="5.5pt" fo:letter-spacing="0.037cm" style:font-size-asian="5.5pt"/>
    </style:style>
    <style:style style:name="T471" style:family="text">
      <style:text-properties fo:color="#231f20" fo:letter-spacing="0.097cm"/>
    </style:style>
    <style:style style:name="T472" style:family="text">
      <style:text-properties fo:color="#231f20" fo:letter-spacing="0.111cm"/>
    </style:style>
    <style:style style:name="T473" style:family="text">
      <style:text-properties fo:color="#231f20" fo:letter-spacing="0.041cm"/>
    </style:style>
    <style:style style:name="T474" style:family="text">
      <style:text-properties fo:color="#231f20" fo:letter-spacing="-0.016cm"/>
    </style:style>
    <style:style style:name="T475" style:family="text">
      <style:text-properties fo:color="#231f20" fo:letter-spacing="0.078cm"/>
    </style:style>
    <style:style style:name="T476" style:family="text">
      <style:text-properties fo:color="#231f20" fo:letter-spacing="0.092cm"/>
    </style:style>
    <style:style style:name="T477" style:family="text">
      <style:text-properties fo:color="#231f20" fo:letter-spacing="0.023cm"/>
    </style:style>
    <style:style style:name="T478" style:family="text">
      <style:text-properties fo:color="#231f20" fo:letter-spacing="0.125cm"/>
    </style:style>
    <style:style style:name="T479" style:family="text">
      <style:text-properties fo:color="#231f20" fo:letter-spacing="0.016cm"/>
    </style:style>
    <style:style style:name="T480" style:family="text">
      <style:text-properties fo:color="#231f20" fo:letter-spacing="0.014cm"/>
    </style:style>
    <style:style style:name="T481" style:family="text">
      <style:text-properties fo:color="#231f20" fo:letter-spacing="0.064cm"/>
    </style:style>
    <style:style style:name="T482" style:family="text">
      <style:text-properties fo:color="#231f20" fo:letter-spacing="0.141cm"/>
    </style:style>
    <style:style style:name="T483" style:family="text">
      <style:text-properties fo:color="#231f20" fo:letter-spacing="0.09cm"/>
    </style:style>
    <style:style style:name="T484" style:family="text">
      <style:text-properties fo:color="#231f20" fo:letter-spacing="0.102cm"/>
    </style:style>
    <style:style style:name="T485" style:family="text">
      <style:text-properties fo:color="#231f20" fo:letter-spacing="-0.021cm"/>
    </style:style>
    <style:style style:name="T486" style:family="text">
      <style:text-properties fo:color="#231f20" fo:letter-spacing="-0.023cm"/>
    </style:style>
    <style:style style:name="T487" style:family="text">
      <style:text-properties fo:color="#231f20" fo:letter-spacing="0.123cm"/>
    </style:style>
    <style:style style:name="T488" style:family="text">
      <style:text-properties fo:color="#231f20" fo:letter-spacing="0.116cm"/>
    </style:style>
    <style:style style:name="T489" style:family="text">
      <style:text-properties fo:color="#231f20" fo:letter-spacing="0.095cm"/>
    </style:style>
    <style:style style:name="T490" style:family="text">
      <style:text-properties fo:color="#231f20" style:text-position="60% 100%" style:font-name="Cambria" fo:font-size="5pt" fo:letter-spacing="-0.002cm" fo:font-style="italic" style:font-name-asian="Cambria1" style:font-size-asian="5pt" style:font-style-asian="italic" style:font-name-complex="Cambria1" style:font-size-complex="5pt"/>
    </style:style>
    <style:style style:name="T491" style:family="text">
      <style:text-properties fo:color="#231f20" style:text-position="60% 100%" style:font-name="Cambria" fo:font-size="5pt" fo:letter-spacing="-0.002cm" fo:font-style="italic" style:font-size-asian="5pt" style:font-style-asian="italic"/>
    </style:style>
    <style:style style:name="T492" style:family="text">
      <style:text-properties fo:color="#231f20" style:text-position="60% 100%" style:font-name="Cambria" fo:font-size="5pt" fo:letter-spacing="0.026cm" fo:font-style="italic" style:font-name-asian="Cambria1" style:font-size-asian="5pt" style:font-style-asian="italic" style:font-name-complex="Cambria1" style:font-size-complex="5pt"/>
    </style:style>
    <style:style style:name="T493" style:family="text">
      <style:text-properties fo:color="#231f20" style:text-position="60% 100%" style:font-name="Cambria" fo:font-size="5pt" fo:letter-spacing="0.004cm" fo:font-style="italic" style:font-name-asian="Cambria1" style:font-size-asian="5pt" style:font-style-asian="italic" style:font-name-complex="Cambria1" style:font-size-complex="5pt"/>
    </style:style>
    <style:style style:name="T494" style:family="text">
      <style:text-properties fo:color="#231f20" style:text-position="60% 100%" style:font-name="Cambria" fo:font-size="5pt" fo:letter-spacing="0.034cm" fo:font-style="italic" style:font-name-asian="Cambria1" style:font-size-asian="5pt" style:font-style-asian="italic" style:font-name-complex="Cambria1" style:font-size-complex="5pt"/>
    </style:style>
    <style:style style:name="T495" style:family="text">
      <style:text-properties fo:color="#231f20" style:text-position="60% 100%" style:font-name="Cambria" fo:font-size="5pt" fo:letter-spacing="0.034cm" fo:font-style="italic" style:font-size-asian="5pt" style:font-style-asian="italic"/>
    </style:style>
    <style:style style:name="T496" style:family="text">
      <style:text-properties fo:color="#231f20" fo:letter-spacing="-0.014cm"/>
    </style:style>
    <style:style style:name="T497" style:family="text">
      <style:text-properties fo:color="#231f20" fo:letter-spacing="0.127cm"/>
    </style:style>
    <style:style style:name="T498" style:family="text">
      <style:text-properties fo:color="#231f20" fo:letter-spacing="0.113cm"/>
    </style:style>
    <style:style style:name="T499" style:family="text">
      <style:text-properties fo:color="#231f20" fo:letter-spacing="0.108cm"/>
    </style:style>
    <style:style style:name="T500" style:family="text">
      <style:text-properties fo:color="#231f20" fo:letter-spacing="0.162cm"/>
    </style:style>
    <style:style style:name="T501" style:family="text">
      <style:text-properties fo:color="#231f20" fo:letter-spacing="0.035cm"/>
    </style:style>
    <style:style style:name="T502" style:family="text">
      <style:text-properties fo:color="#231f20" fo:letter-spacing="-0.025cm"/>
    </style:style>
    <style:style style:name="T503" style:family="text">
      <style:text-properties fo:color="#231f20" fo:letter-spacing="0.099cm"/>
    </style:style>
    <style:style style:name="T504" style:family="text">
      <style:text-properties fo:color="#231f20" fo:letter-spacing="0.132cm"/>
    </style:style>
    <style:style style:name="T505" style:family="text">
      <style:text-properties fo:color="#231f20" fo:letter-spacing="0.06cm"/>
    </style:style>
    <style:style style:name="T506" style:family="text">
      <style:text-properties fo:color="#231f20" fo:letter-spacing="0.074cm"/>
    </style:style>
    <style:style style:name="T507" style:family="text">
      <style:text-properties fo:color="#231f20" fo:letter-spacing="0.153cm"/>
    </style:style>
    <style:style style:name="T508" style:family="text">
      <style:text-properties fo:color="#231f20" fo:letter-spacing="0.056cm"/>
    </style:style>
    <style:style style:name="T509" style:family="text">
      <style:text-properties fo:color="#231f20" fo:letter-spacing="0.101cm"/>
    </style:style>
    <style:style style:name="T510" style:family="text">
      <style:text-properties fo:color="#231f20" fo:letter-spacing="-0.028cm"/>
    </style:style>
    <style:style style:name="T511" style:family="text">
      <style:text-properties fo:color="#231f20" fo:letter-spacing="-0.03cm"/>
    </style:style>
    <style:style style:name="T512" style:family="text">
      <style:text-properties fo:color="#231f20" fo:letter-spacing="0.138cm"/>
    </style:style>
    <style:style style:name="T513" style:family="text">
      <style:text-properties fo:color="#231f20" fo:letter-spacing="0.044cm"/>
    </style:style>
    <style:style style:name="T514" style:family="text">
      <style:text-properties fo:color="#231f20" fo:letter-spacing="0.157cm"/>
    </style:style>
    <style:style style:name="T515" style:family="text">
      <style:text-properties fo:color="#231f20" fo:letter-spacing="0.12cm"/>
    </style:style>
    <style:style style:name="T516" style:family="text">
      <style:text-properties fo:color="#231f20" fo:letter-spacing="0.067cm"/>
    </style:style>
    <style:style style:name="T517" style:family="text">
      <style:text-properties fo:color="#231f20" fo:letter-spacing="0.085cm"/>
    </style:style>
    <style:style style:name="T518" style:family="text">
      <style:text-properties fo:color="#231f20" fo:letter-spacing="0.088cm"/>
    </style:style>
    <style:style style:name="T519" style:family="text">
      <style:text-properties fo:color="#231f20" fo:letter-spacing="0.106cm"/>
    </style:style>
    <style:style style:name="T520" style:family="text">
      <style:text-properties fo:color="#231f20" fo:letter-spacing="0.145cm"/>
    </style:style>
    <style:style style:name="T521" style:family="text">
      <style:text-properties fo:color="#231f20" fo:letter-spacing="0.081cm"/>
    </style:style>
    <style:style style:name="T522" style:family="text">
      <style:text-properties fo:color="#231f20" fo:letter-spacing="0.146cm"/>
    </style:style>
    <style:style style:name="T523" style:family="text">
      <style:text-properties fo:color="#231f20" fo:letter-spacing="0.129cm"/>
    </style:style>
    <style:style style:name="T524" style:family="text">
      <style:text-properties fo:color="#231f20" fo:letter-spacing="0.139cm"/>
    </style:style>
    <style:style style:name="T525" style:family="text">
      <style:text-properties fo:color="#231f20" fo:letter-spacing="0.159cm"/>
    </style:style>
    <style:style style:name="T526" style:family="text">
      <style:text-properties fo:color="#231f20" fo:letter-spacing="0.134cm"/>
    </style:style>
    <style:style style:name="T527" style:family="text">
      <style:text-properties fo:color="#231f20" fo:letter-spacing="0.171cm"/>
    </style:style>
    <style:style style:name="T528" style:family="text">
      <style:text-properties fo:color="#231f20" fo:letter-spacing="0.148cm"/>
    </style:style>
    <style:style style:name="T529" style:family="text">
      <style:text-properties fo:color="#231f20" fo:letter-spacing="0.042cm"/>
    </style:style>
    <style:style style:name="T530" style:family="text">
      <style:text-properties fo:color="#231f20" fo:letter-spacing="0.136cm"/>
    </style:style>
    <style:style style:name="T531" style:family="text">
      <style:text-properties fo:color="#231f20" fo:letter-spacing="0.152cm"/>
    </style:style>
    <style:style style:name="T532" style:family="text">
      <style:text-properties fo:color="#231f20" fo:letter-spacing="0.175cm"/>
    </style:style>
    <style:style style:name="T533" style:family="text">
      <style:text-properties fo:color="#231f20" fo:letter-spacing="0.143cm"/>
    </style:style>
    <style:style style:name="T534" style:family="text">
      <style:text-properties fo:color="#231f20" fo:letter-spacing="0.15cm"/>
    </style:style>
    <style:style style:name="T535" style:family="text">
      <style:text-properties fo:color="#231f20" fo:letter-spacing="-0.026cm"/>
    </style:style>
    <style:style style:name="T536" style:family="text">
      <style:text-properties style:font-name="Cambria" fo:font-size="9pt" style:font-name-asian="Cambria1" style:font-size-asian="9pt" style:font-name-complex="Cambria1" style:font-size-complex="9pt"/>
    </style:style>
    <style:style style:name="T537" style:family="text">
      <style:text-properties style:font-name="Cambria" fo:font-size="13.5pt" style:font-name-asian="Cambria1" style:font-size-asian="13.5pt" style:font-name-complex="Cambria1" style:font-size-complex="13.5pt"/>
    </style:style>
    <style:style style:name="T538" style:family="text">
      <style:text-properties style:font-name="Cambria" fo:font-size="10.5pt" style:font-name-asian="Cambria1" style:font-size-asian="10.5pt" style:font-name-complex="Cambria1" style:font-size-complex="10.5pt"/>
    </style:style>
    <style:style style:name="T539" style:family="text">
      <style:text-properties style:font-name="Cambria" style:font-name-asian="Cambria1" style:font-name-complex="Cambria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6"><draw:g text:anchor-type="char" draw:z-index="182" draw:style-name="gr1"><draw:line draw:style-name="gr2" draw:text-style-name="P143" svg:x1="2cm" svg:y1="8.48cm" svg:x2="14.002cm" svg:y2="8.48cm"><text:p/></draw:line></draw:g><draw:frame draw:style-name="fr1" text:anchor-type="char" svg:x="6.41cm" svg:y="2.295cm" svg:width="7.625cm" svg:height="1.94cm" draw:z-index="0"><draw:text-box><text:p text:style-name="P1"><text:span text:style-name="T1">Zeszy</text:span><text:span text:style-name="T6">t</text:span><text:span text:style-name="T1">y</text:span><text:span text:style-name="T8"> </text:span><text:span text:style-name="T12">N</text:span><text:span text:style-name="T19">a</text:span><text:span text:style-name="T12">u</text:span><text:span text:style-name="T19">kowe</text:span><text:span text:style-name="T6"> <text:s/></text:span><text:span text:style-name="T12">T</text:span><text:span text:style-name="T19">owarz</text:span><text:span text:style-name="T12">y</text:span><text:span text:style-name="T19">stwa</text:span><text:span text:style-name="T8"> </text:span><text:span text:style-name="T6">Doktorantów <text:s/>UJ</text:span><text:span text:style-name="T27"> </text:span><text:span text:style-name="T19">N</text:span><text:span text:style-name="T31">auki</text:span><text:span text:style-name="T39"> </text:span><text:span text:style-name="T19">Sp</text:span><text:span text:style-name="T31">ołeczne</text:span><text:span text:style-name="T19">,</text:span><text:span text:style-name="T39"> </text:span><text:span text:style-name="T12">Num</text:span><text:span text:style-name="T19">er</text:span><text:span text:style-name="T42"> </text:span><text:span text:style-name="T46">25</text:span><text:span text:style-name="T39"> </text:span><text:span text:style-name="T53">(2/2019),</text:span><text:span text:style-name="T42"> </text:span><text:span text:style-name="T31">s</text:span><text:span text:style-name="T19">.</text:span><text:span text:style-name="T39"> 117–142</text:span><text:span text:style-name="T59"> </text:span><text:span text:style-name="T13">e-ISSN</text:span><text:span text:style-name="T2"> </text:span><text:span text:style-name="T62">2082-9213</text:span><text:span text:style-name="T68"> </text:span><text:span text:style-name="T7">|</text:span><text:span text:style-name="T2"> </text:span><text:span text:style-name="T47">p</text:span><text:span text:style-name="T13">-ISSN</text:span><text:span text:style-name="T68"> </text:span><text:span text:style-name="T62">2299-2383</text:span></text:p><text:p text:style-name="P2"><text:a xlink:type="simple" xlink:href="http://www.doktoranci.uj.edu.pl/zeszyty/nauki-spoleczne" text:style-name="ListLabel_20_5" text:visited-style-name="ListLabel_20_5"><text:span text:style-name="T21">www</text:span></text:a><text:a xlink:type="simple" xlink:href="http://www.doktoranci.uj.edu.pl/zeszyty/nauki-spoleczne" text:style-name="ListLabel_20_5" text:visited-style-name="ListLabel_20_5"><text:span text:style-name="T14">.</text:span></text:a><text:a xlink:type="simple" xlink:href="http://www.doktoranci.uj.edu.pl/zeszyty/nauki-spoleczne" text:style-name="ListLabel_20_5" text:visited-style-name="ListLabel_20_5"><text:span text:style-name="T21">doktoranci</text:span></text:a><text:a xlink:type="simple" xlink:href="http://www.doktoranci.uj.edu.pl/zeszyty/nauki-spoleczne" text:style-name="ListLabel_20_5" text:visited-style-name="ListLabel_20_5"><text:span text:style-name="T14">.u</text:span></text:a><text:a xlink:type="simple" xlink:href="http://www.doktoranci.uj.edu.pl/zeszyty/nauki-spoleczne" text:style-name="ListLabel_20_5" text:visited-style-name="ListLabel_20_5"><text:span text:style-name="T21">j</text:span></text:a><text:a xlink:type="simple" xlink:href="http://www.doktoranci.uj.edu.pl/zeszyty/nauki-spoleczne" text:style-name="ListLabel_20_5" text:visited-style-name="ListLabel_20_5"><text:span text:style-name="T14">.</text:span></text:a><text:a xlink:type="simple" xlink:href="http://www.doktoranci.uj.edu.pl/zeszyty/nauki-spoleczne" text:style-name="ListLabel_20_5" text:visited-style-name="ListLabel_20_5"><text:span text:style-name="T21">edu</text:span></text:a><text:a xlink:type="simple" xlink:href="http://www.doktoranci.uj.edu.pl/zeszyty/nauki-spoleczne" text:style-name="ListLabel_20_5" text:visited-style-name="ListLabel_20_5"><text:span text:style-name="T14">.p</text:span></text:a><text:a xlink:type="simple" xlink:href="http://www.doktoranci.uj.edu.pl/zeszyty/nauki-spoleczne" text:style-name="ListLabel_20_5" text:visited-style-name="ListLabel_20_5"><text:span text:style-name="T21">l</text:span></text:a><text:a xlink:type="simple" xlink:href="http://www.doktoranci.uj.edu.pl/zeszyty/nauki-spoleczne" text:style-name="ListLabel_20_5" text:visited-style-name="ListLabel_20_5"><text:span text:style-name="T14">/</text:span></text:a><text:a xlink:type="simple" xlink:href="http://www.doktoranci.uj.edu.pl/zeszyty/nauki-spoleczne" text:style-name="ListLabel_20_5" text:visited-style-name="ListLabel_20_5"><text:span text:style-name="T21">zesz</text:span></text:a><text:a xlink:type="simple" xlink:href="http://www.doktoranci.uj.edu.pl/zeszyty/nauki-spoleczne" text:style-name="ListLabel_20_5" text:visited-style-name="ListLabel_20_5"><text:span text:style-name="T14">y</text:span></text:a><text:a xlink:type="simple" xlink:href="http://www.doktoranci.uj.edu.pl/zeszyty/nauki-spoleczne" text:style-name="ListLabel_20_5" text:visited-style-name="ListLabel_20_5"><text:span text:style-name="T21">t</text:span></text:a><text:a xlink:type="simple" xlink:href="http://www.doktoranci.uj.edu.pl/zeszyty/nauki-spoleczne" text:style-name="ListLabel_20_5" text:visited-style-name="ListLabel_20_5"><text:span text:style-name="T14">y/</text:span></text:a><text:a xlink:type="simple" xlink:href="http://www.doktoranci.uj.edu.pl/zeszyty/nauki-spoleczne" text:style-name="ListLabel_20_5" text:visited-style-name="ListLabel_20_5"><text:span text:style-name="T21">nauki</text:span></text:a><text:a xlink:type="simple" xlink:href="http://www.doktoranci.uj.edu.pl/zeszyty/nauki-spoleczne" text:style-name="ListLabel_20_5" text:visited-style-name="ListLabel_20_5"><text:span text:style-name="T14">-</text:span></text:a><text:a xlink:type="simple" xlink:href="http://www.doktoranci.uj.edu.pl/zeszyty/nauki-spoleczne" text:style-name="ListLabel_20_5" text:visited-style-name="ListLabel_20_5"><text:span text:style-name="T21">s</text:span></text:a><text:a xlink:type="simple" xlink:href="http://www.doktoranci.uj.edu.pl/zeszyty/nauki-spoleczne" text:style-name="ListLabel_20_5" text:visited-style-name="ListLabel_20_5"><text:span text:style-name="T14">p</text:span></text:a><text:a xlink:type="simple" xlink:href="http://www.doktoranci.uj.edu.pl/zeszyty/nauki-spoleczne" text:style-name="ListLabel_20_5" text:visited-style-name="ListLabel_20_5"><text:span text:style-name="T21">oleczne</text:span></text:a></text:p><text:p text:style-name="P3"><text:span text:style-name="T48">DOI:</text:span><text:span text:style-name="T15"> </text:span><text:span text:style-name="T63">10.26361/ZNTDS</text:span><text:span text:style-name="T73">p</text:span><text:span text:style-name="T63">.10.2019.25.07</text:span></text:p></draw:text-box></draw:frame><draw:frame draw:style-name="fr1" text:anchor-type="char" svg:x="8.878cm" svg:y="4.882cm" svg:width="5.156cm" svg:height="2.985cm" draw:z-index="1"><draw:text-box><text:p text:style-name="P4"><text:span text:style-name="T319">P</text:span><text:span text:style-name="T321">atr</text:span><text:span text:style-name="T319">yk</text:span><text:span text:style-name="T322"> </text:span><text:span text:style-name="T323">M</text:span><text:span text:style-name="T324">a</text:span><text:span text:style-name="T323">sny</text:span></text:p><text:p text:style-name="P5"><text:span text:style-name="T79">Uniwersytet </text:span><text:span text:style-name="T82"><text:s/></text:span><text:span text:style-name="T16">J</text:span><text:span text:style-name="T22">a</text:span><text:span text:style-name="T16">gie</text:span><text:span text:style-name="T22">ll</text:span><text:span text:style-name="T16">oński</text:span><text:span text:style-name="T88"> </text:span><text:span text:style-name="T79">Wydział</text:span><text:span text:style-name="T55"> </text:span><text:span text:style-name="T22">His</text:span><text:span text:style-name="T33">t</text:span><text:span text:style-name="T22">o</text:span><text:span text:style-name="T33">r</text:span><text:span text:style-name="T22">y</text:span><text:span text:style-name="T33">c</text:span><text:span text:style-name="T22">zny</text:span></text:p><text:p text:style-name="P6"><text:span text:style-name="T34">e</text:span><text:span text:style-name="T21">-m</text:span><text:span text:style-name="T34">ail</text:span><text:span text:style-name="T21">:</text:span><text:span text:style-name="T92"> </text:span><text:a xlink:type="simple" xlink:href="mailto:pjm.63@interia.pl" text:style-name="ListLabel_20_7" text:visited-style-name="ListLabel_20_7"><text:span text:style-name="T21">p</text:span></text:a><text:a xlink:type="simple" xlink:href="mailto:pjm.63@interia.pl" text:style-name="ListLabel_20_7" text:visited-style-name="ListLabel_20_7"><text:span text:style-name="T34">j</text:span></text:a><text:a xlink:type="simple" xlink:href="mailto:pjm.63@interia.pl" text:style-name="ListLabel_20_7" text:visited-style-name="ListLabel_20_7"><text:span text:style-name="T21">m.63@</text:span></text:a><text:a xlink:type="simple" xlink:href="mailto:pjm.63@interia.pl" text:style-name="ListLabel_20_7" text:visited-style-name="ListLabel_20_7"><text:span text:style-name="T34">interia</text:span></text:a><text:a xlink:type="simple" xlink:href="mailto:pjm.63@interia.pl" text:style-name="ListLabel_20_7" text:visited-style-name="ListLabel_20_7"><text:span text:style-name="T21">.p</text:span></text:a><text:a xlink:type="simple" xlink:href="mailto:pjm.63@interia.pl" text:style-name="ListLabel_20_7" text:visited-style-name="ListLabel_20_7"><text:span text:style-name="T34">l</text:span></text:a></text:p><text:p text:style-name="P7"><text:span text:style-name="T64">da</text:span><text:span text:style-name="T49">t</text:span><text:span text:style-name="T64">a</text:span><text:span text:style-name="T83"> </text:span><text:span text:style-name="T80">zgłoszenia:</text:span><text:span text:style-name="T83"> </text:span><text:span text:style-name="T74">31.03.2019</text:span><text:span text:style-name="T93"> </text:span><text:span text:style-name="T75">da</text:span><text:span text:style-name="T50">t</text:span><text:span text:style-name="T65">a</text:span><text:span text:style-name="T96"> </text:span><text:span text:style-name="T79">przyjęcia</text:span><text:span text:style-name="T96"> </text:span><text:span text:style-name="T22">do</text:span><text:span text:style-name="T97"> </text:span><text:span text:style-name="T16">d</text:span><text:span text:style-name="T22">r</text:span><text:span text:style-name="T16">uku:</text:span><text:span text:style-name="T96"> </text:span><text:span text:style-name="T98">10.07.2019</text:span></text:p></draw:text-box></draw:frame><draw:frame draw:style-name="fr1" text:anchor-type="char" svg:x="2.409cm" svg:y="8.985cm" svg:width="11.624cm" svg:height="3.087cm" draw:z-index="2"><draw:text-box><text:p text:style-name="P8"><text:span text:style-name="T325">Upadły</text:span><text:span text:style-name="T327"> </text:span><text:span text:style-name="T329">symbol</text:span><text:span text:style-name="T327"> </text:span><text:span text:style-name="T330">–</text:span><text:span text:style-name="T327"> </text:span><text:span text:style-name="T329">symbol</text:span><text:span text:style-name="T327"> </text:span><text:span text:style-name="T332">upadku.</text:span></text:p><text:p text:style-name="P9"><text:span text:style-name="T334">Bitwa</text:span><text:span text:style-name="T320"> </text:span><text:span text:style-name="T331">o</text:span><text:span text:style-name="T320"> </text:span><text:span text:style-name="T334">ambasadę</text:span><text:span text:style-name="T320"> </text:span><text:span text:style-name="T335">Stanów</text:span><text:span text:style-name="T320"> </text:span><text:span text:style-name="T336">Zjednoczonych</text:span><text:span text:style-name="T320"> </text:span><text:span text:style-name="T331">w</text:span><text:span text:style-name="T320"> </text:span><text:span text:style-name="T335">Sajgonie</text:span></text:p><text:p text:style-name="P10"><text:span text:style-name="T330">w</text:span><text:span text:style-name="T327"> </text:span><text:span text:style-name="T325">czasie</text:span><text:span text:style-name="T327"> </text:span><text:span text:style-name="T329">ofensywy</text:span><text:span text:style-name="T327"> </text:span><text:span text:style-name="T337">Tet</text:span><text:span text:style-name="T327"> </text:span><text:span text:style-name="T329">oraz</text:span><text:span text:style-name="T327"> </text:span><text:span text:style-name="T332">rajd</text:span><text:span text:style-name="T338"> </text:span><text:span text:style-name="T339">komandosów</text:span><text:span text:style-name="T340"> </text:span><text:span text:style-name="T339">północnokoreańskich</text:span><text:span text:style-name="T340"> </text:span><text:span text:style-name="T325">na</text:span><text:span text:style-name="T341"> </text:span><text:span text:style-name="T339">„Niebieski</text:span><text:span text:style-name="T340"> </text:span><text:span text:style-name="T339">Dom”</text:span></text:p><text:p text:style-name="P11"><text:span text:style-name="T331">w</text:span><text:span text:style-name="T328"> </text:span><text:span text:style-name="T333">styczniu</text:span><text:span text:style-name="T328"> </text:span><text:span text:style-name="T326">1968</text:span><text:span text:style-name="T328"> </text:span><text:span text:style-name="T333">roku</text:span></text:p></draw:text-box></draw:frame><draw:frame draw:style-name="fr1" text:anchor-type="char" svg:x="1.965cm" svg:y="13.252cm" svg:width="12.07cm" svg:height="5.272cm" draw:z-index="3"><draw:text-box><text:p text:style-name="P12"><text:span text:style-name="T342">S</text:span><text:span text:style-name="T343">tr</text:span><text:span text:style-name="T342">eszczenie</text:span></text:p><text:p text:style-name="P20"><text:span text:style-name="T47">Celem</text:span><text:span text:style-name="T32"> </text:span><text:span text:style-name="T62">niniejszego</text:span><text:span text:style-name="T32"> </text:span><text:span text:style-name="T62">artykułu</text:span><text:span text:style-name="T32"> </text:span><text:span text:style-name="T47">jest</text:span><text:span text:style-name="T32"> </text:span><text:span text:style-name="T62">przedstawienie</text:span><text:span text:style-name="T32"> </text:span><text:span text:style-name="T62">dwóch</text:span><text:span text:style-name="T32"> </text:span><text:span text:style-name="T62">wydarzeń</text:span><text:span text:style-name="T32"> </text:span><text:span text:style-name="T13">ze</text:span><text:span text:style-name="T32"> </text:span><text:span text:style-name="T62">stycznia</text:span><text:span text:style-name="T32"> </text:span><text:span text:style-name="T47">1968</text:span><text:span text:style-name="T32"> </text:span><text:span text:style-name="T62">roku</text:span><text:span text:style-name="T20"> </text:span><text:span text:style-name="T7">–</text:span><text:span text:style-name="T103"> </text:span><text:span text:style-name="T62">ataku</text:span><text:span text:style-name="T68"> </text:span><text:span text:style-name="T13">na</text:span><text:span text:style-name="T68"> </text:span><text:span text:style-name="T62">ambasadę</text:span><text:span text:style-name="T68"> </text:span><text:span text:style-name="T62">Stanów</text:span><text:span text:style-name="T68"> </text:span><text:span text:style-name="T76">Zjednoczonych</text:span><text:span text:style-name="T68"> </text:span><text:span text:style-name="T7">w</text:span><text:span text:style-name="T68"> </text:span><text:span text:style-name="T62">Sajgonie</text:span><text:span text:style-name="T68"> </text:span><text:span text:style-name="T62">oraz</text:span><text:span text:style-name="T68"> </text:span><text:span text:style-name="T62">rajdu</text:span><text:span text:style-name="T68"> </text:span><text:span text:style-name="T13">na</text:span><text:span text:style-name="T68"> </text:span><text:span text:style-name="T62">siedzibę</text:span><text:span text:style-name="T68"> </text:span><text:span text:style-name="T76">prezydenta</text:span><text:span text:style-name="T107"> </text:span><text:span text:style-name="T47">Korei</text:span><text:span text:style-name="T109"> </text:span><text:span text:style-name="T47">Południowej</text:span><text:span text:style-name="T112"> </text:span><text:span text:style-name="T7">–</text:span><text:span text:style-name="T109"> </text:span><text:span text:style-name="T7">i</text:span><text:span text:style-name="T109"> </text:span><text:span text:style-name="T13">ukazanie</text:span><text:span text:style-name="T109"> </text:span><text:span text:style-name="T13">podobieństw</text:span><text:span text:style-name="T109"> </text:span><text:span text:style-name="T13">pomiędzy</text:span><text:span text:style-name="T109"> </text:span><text:span text:style-name="T13">nimi,</text:span><text:span text:style-name="T109"> </text:span><text:span text:style-name="T7">a</text:span><text:span text:style-name="T112"> </text:span><text:span text:style-name="T13">także</text:span><text:span text:style-name="T109"> </text:span><text:span text:style-name="T13">próba</text:span><text:span text:style-name="T109"> </text:span><text:span text:style-name="T20">ich</text:span><text:span text:style-name="T109"> </text:span><text:span text:style-name="T47">porów-</text:span><text:span text:style-name="T116"> </text:span><text:span text:style-name="T13">nania.</text:span><text:span text:style-name="T20"> </text:span><text:span text:style-name="T13">Bitwa</text:span><text:span text:style-name="T20"> </text:span><text:span text:style-name="T7">o</text:span><text:span text:style-name="T32"> </text:span><text:span text:style-name="T13">ambasadę</text:span><text:span text:style-name="T20"> </text:span><text:span text:style-name="T13">była</text:span><text:span text:style-name="T20"> </text:span><text:span text:style-name="T47">jednym</text:span><text:span text:style-name="T20"> </text:span><text:span text:style-name="T7">z</text:span><text:span text:style-name="T20"> </text:span><text:span text:style-name="T47">najważniejszych</text:span><text:span text:style-name="T20"> </text:span><text:span text:style-name="T47">wydarzeń</text:span><text:span text:style-name="T20"> </text:span><text:span text:style-name="T13">przełomowej</text:span><text:span text:style-name="T20"> dla </text:span><text:span text:style-name="T13">ca-</text:span><text:span text:style-name="T117"> </text:span><text:span text:style-name="T13">łego</text:span><text:span text:style-name="T2"> </text:span><text:span text:style-name="T13">konfliktu</text:span><text:span text:style-name="T2"> </text:span><text:span text:style-name="T13">wietnamskiego</text:span><text:span text:style-name="T2"> </text:span><text:span text:style-name="T47">ofensywy</text:span><text:span text:style-name="T2"> </text:span><text:span text:style-name="T76">Tet.</text:span><text:span text:style-name="T2"> </text:span><text:span text:style-name="T13">Zdarzenia,</text:span><text:span text:style-name="T2"> </text:span><text:span text:style-name="T20">do</text:span><text:span text:style-name="T2"> </text:span><text:span text:style-name="T13">jakich</text:span><text:span text:style-name="T2"> </text:span><text:span text:style-name="T13">doszło</text:span><text:span text:style-name="T2"> </text:span><text:span text:style-name="T20">pod</text:span><text:span text:style-name="T2"> </text:span><text:span text:style-name="T13">ambasadą,</text:span><text:span text:style-name="T120"> </text:span><text:span text:style-name="T13">wpłynęły</text:span><text:span text:style-name="T2"> </text:span><text:span text:style-name="T13">bezpośrednio</text:span><text:span text:style-name="T2"> </text:span><text:span text:style-name="T20">na</text:span><text:span text:style-name="T2"> </text:span><text:span text:style-name="T13">postrzeganie</text:span><text:span text:style-name="T2"> </text:span><text:span text:style-name="T13">tego</text:span><text:span text:style-name="T2"> </text:span><text:span text:style-name="T13">konfliktu</text:span><text:span text:style-name="T2"> </text:span><text:span text:style-name="T13">przez</text:span><text:span text:style-name="T2"> </text:span><text:span text:style-name="T13">społeczeństwo</text:span><text:span text:style-name="T2"> </text:span><text:span text:style-name="T47">amerykań-</text:span><text:span text:style-name="T122"> </text:span><text:span text:style-name="T13">skie</text:span><text:span text:style-name="T68"> </text:span><text:span text:style-name="T13">oraz</text:span><text:span text:style-name="T68"> </text:span><text:span text:style-name="T20">na</text:span><text:span text:style-name="T68"> </text:span><text:span text:style-name="T13">gremia</text:span><text:span text:style-name="T68"> </text:span><text:span text:style-name="T13">decyzyjne</text:span><text:span text:style-name="T68"> </text:span><text:span text:style-name="T7">w</text:span><text:span text:style-name="T68"> </text:span><text:span text:style-name="T47">Waszyngtonie.</text:span><text:span text:style-name="T68"> </text:span><text:span text:style-name="T13">Rajd</text:span><text:span text:style-name="T68"> </text:span><text:span text:style-name="T20">sił</text:span><text:span text:style-name="T68"> </text:span><text:span text:style-name="T47">północnokoreańskich</text:span><text:span text:style-name="T68"> </text:span><text:span text:style-name="T13">mógł</text:span><text:span text:style-name="T68"> </text:span><text:span text:style-name="T13">zaś</text:span><text:span text:style-name="T123"> </text:span><text:span text:style-name="T32">przynieść</text:span><text:span text:style-name="T126"> </text:span><text:span text:style-name="T20">daleko</text:span><text:span text:style-name="T126"> </text:span><text:span text:style-name="T32">idące</text:span><text:span text:style-name="T126"> </text:span><text:span text:style-name="T20">konsekwencje</text:span><text:span text:style-name="T126"> </text:span><text:span text:style-name="T32">dla</text:span><text:span text:style-name="T126"> </text:span><text:span text:style-name="T32">całego</text:span><text:span text:style-name="T126"> </text:span><text:span text:style-name="T20">Półwyspu</text:span><text:span text:style-name="T126"> </text:span><text:span text:style-name="T20">Koreańskiego,</text:span><text:span text:style-name="T126"> </text:span><text:span text:style-name="T7">w</text:span><text:span text:style-name="T129"> </text:span><text:span text:style-name="T20">skrajnym</text:span><text:span text:style-name="T116"> </text:span><text:span text:style-name="T13">wypadku</text:span><text:span text:style-name="T7"> </text:span><text:span text:style-name="T47">nawet</text:span><text:span text:style-name="T7"> </text:span><text:span text:style-name="T13">upadek</text:span><text:span text:style-name="T7"> </text:span><text:span text:style-name="T13">Republiki</text:span><text:span text:style-name="T7"> </text:span><text:span text:style-name="T47">Korei</text:span><text:span text:style-name="T7"> </text:span><text:span text:style-name="T47">(Południowej).</text:span><text:span text:style-name="T7"> </text:span><text:span text:style-name="T47">Wydarzenia</text:span><text:span text:style-name="T7"> </text:span><text:span text:style-name="T13">te</text:span><text:span text:style-name="T7"> </text:span><text:span text:style-name="T13">wykazują</text:span><text:span text:style-name="T7"> </text:span><text:span text:style-name="T13">zaska-</text:span><text:span text:style-name="T135"> </text:span><text:span text:style-name="T13">kujące</text:span><text:span text:style-name="T20"> </text:span><text:span text:style-name="T13">podobieństwa</text:span><text:span text:style-name="T20"> </text:span><text:span text:style-name="T7">i</text:span><text:span text:style-name="T20"> </text:span><text:span text:style-name="T7">w</text:span><text:span text:style-name="T20"> </text:span><text:span text:style-name="T13">dodatku</text:span><text:span text:style-name="T20"> </text:span><text:span text:style-name="T13">dzieli</text:span><text:span text:style-name="T20"> je </text:span><text:span text:style-name="T13">niewielki</text:span><text:span text:style-name="T20"> </text:span><text:span text:style-name="T13">odstęp</text:span><text:span text:style-name="T20"> </text:span><text:span text:style-name="T13">czasowy</text:span><text:span text:style-name="T20"> </text:span><text:span text:style-name="T7">–</text:span><text:span text:style-name="T20"> </text:span><text:span text:style-name="T13">zaledwie</text:span><text:span text:style-name="T20"> </text:span><text:span text:style-name="T13">dziesięć</text:span><text:span text:style-name="T27"> </text:span><text:span text:style-name="T13">dni.</text:span><text:span text:style-name="T137"> </text:span><text:span text:style-name="T20">Oba</text:span><text:span text:style-name="T137"> </text:span><text:span text:style-name="T13">ataki</text:span><text:span text:style-name="T137"> </text:span><text:span text:style-name="T13">zakończyły</text:span><text:span text:style-name="T137"> </text:span><text:span text:style-name="T20">się</text:span><text:span text:style-name="T137"> </text:span><text:span text:style-name="T13">klęską</text:span><text:span text:style-name="T137"> </text:span><text:span text:style-name="T20">sił</text:span><text:span text:style-name="T137"> </text:span><text:span text:style-name="T62">komunistów,</text:span><text:span text:style-name="T137"> </text:span><text:span text:style-name="T47">którą</text:span><text:span text:style-name="T137"> </text:span><text:span text:style-name="T13">jednakże</text:span><text:span text:style-name="T137"> </text:span><text:span text:style-name="T7">w</text:span><text:span text:style-name="T137"> </text:span><text:span text:style-name="T13">diametralnie</text:span><text:span text:style-name="T137"> </text:span><text:span text:style-name="T20">od-</text:span><text:span text:style-name="T144"> </text:span><text:span text:style-name="T47">mienny</text:span><text:span text:style-name="T76"> </text:span><text:span text:style-name="T13">sposób</text:span><text:span text:style-name="T76"> </text:span><text:span text:style-name="T13">zdołano</text:span><text:span text:style-name="T76"> </text:span><text:span text:style-name="T47">wykorzystać</text:span><text:span text:style-name="T76"> </text:span><text:span text:style-name="T47">propagandowo.</text:span></text:p></draw:text-box></draw:frame><draw:frame draw:style-name="fr1" text:anchor-type="char" svg:x="1.965cm" svg:y="18.934cm" svg:width="12.065cm" svg:height="1.864cm" draw:z-index="4"><draw:text-box><text:p text:style-name="P12"><text:span text:style-name="T345">S</text:span><text:span text:style-name="T347">ł</text:span><text:span text:style-name="T345">ow</text:span><text:span text:style-name="T347">a</text:span><text:span text:style-name="T349"> </text:span><text:span text:style-name="T343">k</text:span><text:span text:style-name="T350">l</text:span><text:span text:style-name="T343">u</text:span><text:span text:style-name="T350">c</text:span><text:span text:style-name="T343">zowe</text:span></text:p><text:p text:style-name="P20"><text:span text:style-name="T23">Wietnam,</text:span><text:span text:style-name="T127"> </text:span><text:span text:style-name="T23">Sajgon,</text:span><text:span text:style-name="T127"> </text:span><text:span text:style-name="T23">ambasada</text:span><text:span text:style-name="T127"> </text:span><text:span text:style-name="T23">Stanów</text:span><text:span text:style-name="T127"> </text:span><text:span text:style-name="T15">Zjednoczonych,</text:span><text:span text:style-name="T127"> </text:span><text:span text:style-name="T23">ambasada</text:span><text:span text:style-name="T127"> </text:span><text:span text:style-name="T23">Stanów</text:span><text:span text:style-name="T127"> </text:span><text:span text:style-name="T15">Zjednoczonych</text:span><text:span text:style-name="T145"> </text:span><text:span text:style-name="T81">w</text:span><text:span text:style-name="T147"> </text:span><text:span text:style-name="T48">Sajgonie,</text:span><text:span text:style-name="T147"> </text:span><text:span text:style-name="T63">ofensywa</text:span><text:span text:style-name="T147"> </text:span><text:span text:style-name="T73">Tet,</text:span><text:span text:style-name="T147"> </text:span><text:span text:style-name="T48">Niebieski</text:span><text:span text:style-name="T147"> </text:span><text:span text:style-name="T15">Dom,</text:span><text:span text:style-name="T147"> </text:span><text:span text:style-name="T48">rajd</text:span><text:span text:style-name="T147"> </text:span><text:span text:style-name="T23">na</text:span><text:span text:style-name="T147"> </text:span><text:span text:style-name="T48">Niebieski</text:span><text:span text:style-name="T147"> </text:span><text:span text:style-name="T15">Dom,</text:span><text:span text:style-name="T147"> </text:span><text:span text:style-name="T48">incydent</text:span><text:span text:style-name="T147"> </text:span><text:span text:style-name="T23">21</text:span><text:span text:style-name="T147"> </text:span><text:span text:style-name="T63">Stycznia,</text:span><text:span text:style-name="T150"> </text:span><text:span text:style-name="T73">Korea Południowa, </text:span><text:span text:style-name="T48">Seul,</text:span><text:span text:style-name="T73"> </text:span><text:span text:style-name="T63">druga</text:span><text:span text:style-name="T73"> </text:span><text:span text:style-name="T63">wojna</text:span><text:span text:style-name="T73"> koreańska, </text:span><text:span text:style-name="T63">incydenty</text:span><text:span text:style-name="T73"> </text:span><text:span text:style-name="T63">graniczne,</text:span><text:span text:style-name="T73"> </text:span><text:span text:style-name="T48">zimna</text:span><text:span text:style-name="T73"> </text:span><text:span text:style-name="T63">wojna</text:span><text:span text:style-name="T73"> </text:span><text:span text:style-name="T81">w</text:span><text:span text:style-name="T73"> </text:span><text:span text:style-name="T63">Azji</text:span></text:p></draw:text-box></draw:frame><draw:frame draw:style-name="fr1" text:anchor-type="char" svg:x="2cm" svg:y="8.093cm" svg:width="12.002cm" svg:height="0.423cm" draw:z-index="5"><draw:text-box><text:p text:style-name="P22"/></draw:text-box></draw:frame></text:p>
      </text:section>
      <text:p text:style-name="P77"><draw:g text:anchor-type="char" draw:z-index="183" draw:style-name="gr1"><draw:line draw:style-name="gr2" draw:text-style-name="P143" svg:x1="2cm" svg:y1="1.833cm" svg:x2="14.002cm" svg:y2="1.833cm"><text:p/></draw:line></draw:g><draw:g text:anchor-type="char" draw:z-index="184" draw:style-name="gr1"><draw:line draw:style-name="gr2" draw:text-style-name="P143" svg:x1="2cm" svg:y1="14.457cm" svg:x2="3.806cm" svg:y2="14.457cm"><text:p/></draw:line></draw:g><draw:frame draw:style-name="fr1" text:anchor-type="char" svg:x="1.965cm" svg:y="1.342cm" svg:width="0.584cm" svg:height="0.388cm" draw:z-index="6"><draw:text-box><text:p text:style-name="P13"><text:span text:style-name="T15">118</text:span></text:p></draw:text-box></draw:frame><draw:frame draw:style-name="fr1" text:anchor-type="char" svg:x="11.875cm" svg:y="1.342cm" svg:width="2.161cm" svg:height="0.388cm" draw:z-index="7"><draw:text-box><text:p text:style-name="P13"><text:span text:style-name="T79">Patryk</text:span><text:span text:style-name="T151"> </text:span><text:span text:style-name="T130">M</text:span><text:span text:style-name="T138">a</text:span><text:span text:style-name="T130">sny</text:span></text:p></draw:text-box></draw:frame><draw:frame draw:style-name="fr1" text:anchor-type="char" svg:x="1.965cm" svg:y="2.302cm" svg:width="12.077cm" svg:height="11.853cm" draw:z-index="8"><draw:text-box><text:p text:style-name="P102"><text:span text:style-name="T377">Rok</text:span><text:span text:style-name="T378"> </text:span><text:span text:style-name="T379">1968</text:span><text:span text:style-name="T380"> </text:span><text:span text:style-name="T379">na</text:span><text:span text:style-name="T378"> </text:span><text:span text:style-name="T379">stałe</text:span><text:span text:style-name="T378"> </text:span><text:span text:style-name="T379">zapisał</text:span><text:span text:style-name="T378"> </text:span><text:span text:style-name="T379">się</text:span><text:span text:style-name="T380"> </text:span><text:span text:style-name="T379">w</text:span><text:span text:style-name="T378"> </text:span><text:span text:style-name="T381">historii</text:span><text:span text:style-name="T380"> </text:span><text:span text:style-name="T381">jako</text:span><text:span text:style-name="T378"> </text:span><text:span text:style-name="T379">czas</text:span><text:span text:style-name="T378"> </text:span><text:span text:style-name="T381">niepokoju</text:span><text:span text:style-name="T378"> </text:span><text:span text:style-name="T379">na</text:span><text:span text:style-name="T378"> </text:span><text:span text:style-name="T381">świecie.</text:span><text:span text:style-name="T378"> </text:span><text:span text:style-name="T381">Europą</text:span><text:span text:style-name="T382"> </text:span><text:span text:style-name="T379">i</text:span><text:span text:style-name="T383"> </text:span><text:span text:style-name="T384">Stanami</text:span><text:span text:style-name="T383"> </text:span><text:span text:style-name="T384">Zjednoczonymi</text:span><text:span text:style-name="T383"> </text:span><text:span text:style-name="T384">wstrząsnęły</text:span><text:span text:style-name="T383"> </text:span><text:span text:style-name="T385">strajki</text:span><text:span text:style-name="T383"> </text:span><text:span text:style-name="T384">studenckie,</text:span><text:span text:style-name="T383"> </text:span><text:span text:style-name="T384">stosunki</text:span><text:span text:style-name="T383"> </text:span><text:span text:style-name="T384">chińsko-</text:span></text:p><text:p text:style-name="P111"><text:span text:style-name="T381">-radzieckie</text:span><text:span text:style-name="T386"> </text:span><text:span text:style-name="T381">przeżywały</text:span><text:span text:style-name="T386"> </text:span><text:span text:style-name="T379">znaczący</text:span><text:span text:style-name="T386"> </text:span><text:span text:style-name="T381">kryzys,</text:span><text:span text:style-name="T386"> </text:span><text:span text:style-name="T379">a</text:span><text:span text:style-name="T386"> </text:span><text:span text:style-name="T379">będąca</text:span><text:span text:style-name="T386"> </text:span><text:span text:style-name="T379">w</text:span><text:span text:style-name="T386"> </text:span><text:span text:style-name="T379">apogeum</text:span><text:span text:style-name="T386"> </text:span><text:span text:style-name="T381">wojna</text:span><text:span text:style-name="T386"> </text:span><text:span text:style-name="T379">w</text:span><text:span text:style-name="T386"> </text:span><text:span text:style-name="T379">Wietna-</text:span><text:span text:style-name="T387"> </text:span><text:span text:style-name="T379">mie </text:span><text:span text:style-name="T381">wywoływała</text:span><text:span text:style-name="T388"> </text:span><text:span text:style-name="T381">skrajne</text:span><text:span text:style-name="T388"> </text:span><text:span text:style-name="T379">emocje w</text:span><text:span text:style-name="T388"> </text:span><text:span text:style-name="T379">społeczeństwie </text:span><text:span text:style-name="T381">amerykańskim</text:span><text:span text:style-name="T388"> </text:span><text:span text:style-name="T379">i </text:span><text:span text:style-name="T381">angażowała</text:span><text:span text:style-name="T389"> </text:span><text:span text:style-name="T390">uwagę</text:span><text:span text:style-name="T391"> </text:span><text:span text:style-name="T377">całego</text:span><text:span text:style-name="T391"> </text:span><text:span text:style-name="T377">świata.</text:span><text:span text:style-name="T391"> </text:span><text:span text:style-name="T377">Widać</text:span><text:span text:style-name="T391"> </text:span><text:span text:style-name="T377">to</text:span><text:span text:style-name="T391"> </text:span><text:span text:style-name="T377">szczególnie</text:span><text:span text:style-name="T391"> </text:span><text:span text:style-name="T377">już</text:span><text:span text:style-name="T391"> </text:span><text:span text:style-name="T379">w</text:span><text:span text:style-name="T391"> </text:span><text:span text:style-name="T392">pierwszym</text:span><text:span text:style-name="T391"> </text:span><text:span text:style-name="T377">miesiącu</text:span><text:span text:style-name="T391"> </text:span><text:span text:style-name="T377">1968</text:span><text:span text:style-name="T384"> </text:span><text:span text:style-name="T390">roku.</text:span><text:span text:style-name="T393"> </text:span><text:span text:style-name="T377">Pod</text:span><text:span text:style-name="T391"> </text:span><text:span text:style-name="T381">koniec</text:span><text:span text:style-name="T391"> </text:span><text:span text:style-name="T381">stycznia</text:span><text:span text:style-name="T394"> </text:span><text:span text:style-name="T381">rozpoczęła</text:span><text:span text:style-name="T394"> </text:span><text:span text:style-name="T379">się</text:span><text:span text:style-name="T391"> </text:span><text:span text:style-name="T381">przełomowa</text:span><text:span text:style-name="T394"> </text:span><text:span text:style-name="T377">ofensywa</text:span><text:span text:style-name="T394"> </text:span><text:span text:style-name="T390">Tet.</text:span><text:span text:style-name="T394"> </text:span><text:span text:style-name="T379">Jej</text:span><text:span text:style-name="T391"> </text:span><text:span text:style-name="T381">skutkiem</text:span><text:span text:style-name="T394"> </text:span><text:span text:style-name="T381">była</text:span><text:span text:style-name="T395"> </text:span><text:span text:style-name="T379">zmiana</text:span><text:span text:style-name="T396"> </text:span><text:span text:style-name="T381">powszechnego</text:span><text:span text:style-name="T396"> </text:span><text:span text:style-name="T381">wizerunku</text:span><text:span text:style-name="T396"> </text:span><text:span text:style-name="T381">konfliktu</text:span><text:span text:style-name="T396"> </text:span><text:span text:style-name="T379">wietnamskiego</text:span><text:span text:style-name="T396"> </text:span><text:span text:style-name="T379">w</text:span><text:span text:style-name="T396"> </text:span><text:span text:style-name="T379">Stanach</text:span><text:span text:style-name="T396"> </text:span><text:span text:style-name="T381">Zjedno-</text:span><text:span text:style-name="T397"> </text:span><text:span text:style-name="T377">czonych</text:span><text:span text:style-name="T398"> </text:span><text:span text:style-name="T379">–</text:span><text:span text:style-name="T399"> </text:span><text:span text:style-name="T379">z</text:span><text:span text:style-name="T398"> </text:span><text:span text:style-name="T381">konfliktu,</text:span><text:span text:style-name="T399"> </text:span><text:span text:style-name="T381">który</text:span><text:span text:style-name="T398"> </text:span><text:span text:style-name="T379">się</text:span><text:span text:style-name="T398"> </text:span><text:span text:style-name="T381">wygrywa,</text:span><text:span text:style-name="T399"> </text:span><text:span text:style-name="T379">w</text:span><text:span text:style-name="T399"> </text:span><text:span text:style-name="T381">konflikt,</text:span><text:span text:style-name="T399"> </text:span><text:span text:style-name="T381">który</text:span><text:span text:style-name="T398"> </text:span><text:span text:style-name="T379">chce</text:span><text:span text:style-name="T398"> </text:span><text:span text:style-name="T379">się</text:span><text:span text:style-name="T398"> </text:span><text:span text:style-name="T379">jak</text:span><text:span text:style-name="T399"> </text:span><text:span text:style-name="T381">najszybciej</text:span><text:span text:style-name="T400"> </text:span><text:span text:style-name="T381">zakończyć.</text:span><text:span text:style-name="T384"> </text:span><text:span text:style-name="T381">Symbolem</text:span><text:span text:style-name="T384"> </text:span><text:span text:style-name="T379">i</text:span><text:span text:style-name="T384"> </text:span><text:span text:style-name="T381">jednym</text:span><text:span text:style-name="T384"> </text:span><text:span text:style-name="T379">z</text:span><text:span text:style-name="T384"> </text:span><text:span text:style-name="T377">głównych</text:span><text:span text:style-name="T384"> </text:span><text:span text:style-name="T381">powodów</text:span><text:span text:style-name="T384"> </text:span><text:span text:style-name="T381">tej</text:span><text:span text:style-name="T384"> </text:span><text:span text:style-name="T381">zmiany</text:span><text:span text:style-name="T384"> </text:span><text:span text:style-name="T379">stały</text:span><text:span text:style-name="T384"> </text:span><text:span text:style-name="T379">się</text:span><text:span text:style-name="T384"> </text:span><text:span text:style-name="T381">wyda-</text:span><text:span text:style-name="T401"> </text:span><text:span text:style-name="T379">rzenia</text:span><text:span text:style-name="T392"> </text:span><text:span text:style-name="T379">pod</text:span><text:span text:style-name="T392"> </text:span><text:span text:style-name="T379">ambasadą</text:span><text:span text:style-name="T392"> </text:span><text:span text:style-name="T381">amerykańską</text:span><text:span text:style-name="T392"> </text:span><text:span text:style-name="T379">w</text:span><text:span text:style-name="T392"> </text:span><text:span text:style-name="T379">Sajgonie.</text:span><text:span text:style-name="T392"> </text:span><text:span text:style-name="T379">W</text:span><text:span text:style-name="T392"> </text:span><text:span text:style-name="T381">natłoku</text:span><text:span text:style-name="T392"> </text:span><text:span text:style-name="T381">informacji</text:span><text:span text:style-name="T392"> </text:span><text:span text:style-name="T379">i</text:span><text:span text:style-name="T392"> </text:span><text:span text:style-name="T379">doniesień</text:span><text:span text:style-name="T389"> </text:span><text:span text:style-name="T379">z Wietnamu nie </text:span><text:span text:style-name="T381">zauważono</text:span><text:span text:style-name="T379"> </text:span><text:span text:style-name="T381">wszakże</text:span><text:span text:style-name="T379"> innego, </text:span><text:span text:style-name="T381">wcześniejszego </text:span><text:span text:style-name="T379">o </text:span><text:span text:style-name="T381">zaledwie</text:span><text:span text:style-name="T379"> dziesięć</text:span><text:span text:style-name="T402"> </text:span><text:span text:style-name="T379">dni</text:span><text:span text:style-name="T403"> </text:span><text:span text:style-name="T381">wydarzenia,</text:span><text:span text:style-name="T403"> </text:span><text:span text:style-name="T381">którego</text:span><text:span text:style-name="T403"> </text:span><text:span text:style-name="T379">znaczenie,</text:span><text:span text:style-name="T403"> </text:span><text:span text:style-name="T379">nie</text:span><text:span text:style-name="T403"> </text:span><text:span text:style-name="T377">tylko</text:span><text:span text:style-name="T403"> </text:span><text:span text:style-name="T381">symboliczne,</text:span><text:span text:style-name="T403"> </text:span><text:span text:style-name="T379">ale</text:span><text:span text:style-name="T403"> </text:span><text:span text:style-name="T379">i</text:span><text:span text:style-name="T403"> </text:span><text:span text:style-name="T379">jak</text:span><text:span text:style-name="T404"> </text:span><text:span text:style-name="T381">najbardziej</text:span><text:span text:style-name="T405"> </text:span><text:span text:style-name="T381">praktyczne,</text:span><text:span text:style-name="T406"> </text:span><text:span text:style-name="T381">było</text:span><text:span text:style-name="T407"> </text:span><text:span text:style-name="T381">bardzo</text:span><text:span text:style-name="T407"> </text:span><text:span text:style-name="T381">istotne</text:span><text:span text:style-name="T408">1</text:span><text:span text:style-name="T381">.</text:span><text:span text:style-name="T407"> </text:span><text:span text:style-name="T377">Tym</text:span><text:span text:style-name="T407"> </text:span><text:span text:style-name="T379">zdarzeniem</text:span><text:span text:style-name="T407"> </text:span><text:span text:style-name="T381">był</text:span><text:span text:style-name="T406"> </text:span><text:span text:style-name="T381">rajd</text:span><text:span text:style-name="T407"> </text:span><text:span text:style-name="T381">północnokoreańskich</text:span><text:span text:style-name="T397"> </text:span><text:span text:style-name="T381">komandosów</text:span><text:span text:style-name="T427"> </text:span><text:span text:style-name="T379">na</text:span><text:span text:style-name="T427"> </text:span><text:span text:style-name="T379">siedzibę</text:span><text:span text:style-name="T427"> </text:span><text:span text:style-name="T381">prezydenta</text:span><text:span text:style-name="T427"> </text:span><text:span text:style-name="T377">Korei</text:span><text:span text:style-name="T427"> </text:span><text:span text:style-name="T381">Południowej</text:span><text:span text:style-name="T427"> </text:span><text:span text:style-name="T379">–</text:span><text:span text:style-name="T427"> </text:span><text:span text:style-name="T377">Ch’onghwadae,</text:span><text:span text:style-name="T427"> </text:span><text:span text:style-name="T379">tak</text:span><text:span text:style-name="T428"> </text:span><text:span text:style-name="T377">zwany</text:span><text:span text:style-name="T381"> </text:span><text:span text:style-name="T379">Niebieski</text:span><text:span text:style-name="T381"> Dom</text:span><text:span text:style-name="T408">2</text:span><text:span text:style-name="T381">.</text:span></text:p><text:p text:style-name="P112"><text:span text:style-name="T381">Różnica</text:span><text:span text:style-name="T429"> </text:span><text:span text:style-name="T381">pomiędzy</text:span><text:span text:style-name="T429"> </text:span><text:span text:style-name="T379">atakiem</text:span><text:span text:style-name="T390"> </text:span><text:span text:style-name="T379">na</text:span><text:span text:style-name="T429"> </text:span><text:span text:style-name="T379">ambasadę</text:span><text:span text:style-name="T390"> </text:span><text:span text:style-name="T381">oraz</text:span><text:span text:style-name="T429"> </text:span><text:span text:style-name="T379">siedzibę</text:span><text:span text:style-name="T429"> </text:span><text:span text:style-name="T381">prezydenta</text:span><text:span text:style-name="T390"> </text:span><text:span text:style-name="T381">wydaje</text:span><text:span text:style-name="T429"> </text:span><text:span text:style-name="T379">się</text:span><text:span text:style-name="T383"> </text:span><text:span text:style-name="T379">znacząca.</text:span><text:span text:style-name="T430"> </text:span><text:span text:style-name="T379">Jest</text:span><text:span text:style-name="T431"> </text:span><text:span text:style-name="T381">to</text:span><text:span text:style-name="T431"> </text:span><text:span text:style-name="T379">jednak</text:span><text:span text:style-name="T432"> </text:span><text:span text:style-name="T377">tylko</text:span><text:span text:style-name="T431"> </text:span><text:span text:style-name="T381">pozór</text:span><text:span text:style-name="T409">3</text:span><text:span text:style-name="T381">.</text:span><text:span text:style-name="T431"> </text:span><text:span text:style-name="T379">W</text:span><text:span text:style-name="T432"> </text:span><text:span text:style-name="T379">obu</text:span><text:span text:style-name="T431"> </text:span><text:span text:style-name="T381">wypadkach</text:span><text:span text:style-name="T431"> </text:span><text:span text:style-name="T379">napastnicy</text:span><text:span text:style-name="T432"> </text:span><text:span text:style-name="T379">zamierzali</text:span><text:span text:style-name="T389"> </text:span><text:span text:style-name="T381">uderzyć</text:span><text:span text:style-name="T433"> </text:span><text:span text:style-name="T379">w</text:span><text:span text:style-name="T433"> </text:span><text:span text:style-name="T381">ośrodek</text:span><text:span text:style-name="T433"> </text:span><text:span text:style-name="T381">najbardziej</text:span><text:span text:style-name="T434"> </text:span><text:span text:style-name="T379">czuły</text:span><text:span text:style-name="T434"> </text:span><text:span text:style-name="T379">ze</text:span><text:span text:style-name="T434"> </text:span><text:span text:style-name="T381">względów</text:span><text:span text:style-name="T433"> </text:span><text:span text:style-name="T381">propagandowych.</text:span><text:span text:style-name="T433"> </text:span><text:span text:style-name="T379">W</text:span><text:span text:style-name="T433"> </text:span><text:span text:style-name="T379">Wiet-</text:span><text:span text:style-name="T402"> </text:span><text:span text:style-name="T379">namie</text:span><text:span text:style-name="T431"> </text:span><text:span text:style-name="T379">jasne</text:span><text:span text:style-name="T431"> </text:span><text:span text:style-name="T381">było,</text:span><text:span text:style-name="T431"> </text:span><text:span text:style-name="T379">że</text:span><text:span text:style-name="T431"> </text:span><text:span text:style-name="T381">główny</text:span><text:span text:style-name="T431"> </text:span><text:span text:style-name="T379">ciężar</text:span><text:span text:style-name="T431"> </text:span><text:span text:style-name="T381">walki</text:span><text:span text:style-name="T431"> </text:span><text:span text:style-name="T379">z</text:span><text:span text:style-name="T431"> </text:span><text:span text:style-name="T381">Wietkongiem</text:span><text:span text:style-name="T431"> </text:span><text:span text:style-name="T381">spoczywa</text:span><text:span text:style-name="T431"> </text:span><text:span text:style-name="T379">na</text:span><text:span text:style-name="T431"> </text:span><text:span text:style-name="T381">barkach</text:span><text:span text:style-name="T435"> </text:span><text:span text:style-name="T377">Amerykanów,</text:span><text:span text:style-name="T436"> </text:span><text:span text:style-name="T379">a</text:span><text:span text:style-name="T436"> </text:span><text:span text:style-name="T379">nie</text:span><text:span text:style-name="T436"> </text:span><text:span text:style-name="T379">liczniejszego</text:span><text:span text:style-name="T436"> </text:span><text:span text:style-name="T381">wojska</text:span><text:span text:style-name="T436"> </text:span><text:span text:style-name="T381">Republiki</text:span><text:span text:style-name="T403"> </text:span><text:span text:style-name="T379">Wietnamu,</text:span><text:span text:style-name="T403"> </text:span><text:span text:style-name="T379">zaś</text:span><text:span text:style-name="T436"> </text:span><text:span text:style-name="T381">symboliczne</text:span><text:span text:style-name="T437"> </text:span><text:span text:style-name="T379">centrum</text:span><text:span text:style-name="T383"> </text:span><text:span text:style-name="T379">obecności</text:span><text:span text:style-name="T383"> </text:span><text:span text:style-name="T381">amerykańskiej</text:span><text:span text:style-name="T383"> </text:span><text:span text:style-name="T381">stanowiła</text:span><text:span text:style-name="T383"> </text:span><text:span text:style-name="T379">ambasada.</text:span><text:span text:style-name="T383"> </text:span><text:span text:style-name="T379">W</text:span><text:span text:style-name="T383"> </text:span><text:span text:style-name="T377">Korei</text:span><text:span text:style-name="T383"> </text:span><text:span text:style-name="T381">Południowej</text:span><text:span text:style-name="T387"> </text:span><text:span text:style-name="T379">filar</text:span><text:span text:style-name="T438"> </text:span><text:span text:style-name="T381">systemu</text:span><text:span text:style-name="T438"> </text:span><text:span text:style-name="T381">stanowił</text:span><text:span text:style-name="T438"> </text:span><text:span text:style-name="T381">prezydent,</text:span><text:span text:style-name="T438"> </text:span><text:span text:style-name="T381">którego</text:span><text:span text:style-name="T438"> </text:span><text:span text:style-name="T381">śmierć</text:span><text:span text:style-name="T438"> </text:span><text:span text:style-name="T381">musiałaby</text:span><text:span text:style-name="T438"> </text:span><text:span text:style-name="T379">oznaczać</text:span><text:span text:style-name="T438"> </text:span><text:span text:style-name="T379">chaos,</text:span><text:span text:style-name="T428"> </text:span><text:span text:style-name="T379">a</text:span><text:span text:style-name="T439"> </text:span><text:span text:style-name="T379">w</text:span><text:span text:style-name="T439"> </text:span><text:span text:style-name="T377">skrajnych</text:span><text:span text:style-name="T439"> </text:span><text:span text:style-name="T381">okolicznościach</text:span><text:span text:style-name="T396"> </text:span><text:span text:style-name="T381">zawalenie</text:span><text:span text:style-name="T439"> </text:span><text:span text:style-name="T379">się</text:span><text:span text:style-name="T439"> </text:span><text:span text:style-name="T381">państwa,</text:span><text:span text:style-name="T439"> </text:span><text:span text:style-name="T379">na</text:span><text:span text:style-name="T439"> </text:span><text:span text:style-name="T379">co</text:span><text:span text:style-name="T439"> </text:span><text:span text:style-name="T381">bardzo</text:span><text:span text:style-name="T439"> </text:span><text:span text:style-name="T379">liczył</text:span><text:span text:style-name="T439"> </text:span><text:span text:style-name="T379">Kim</text:span><text:span text:style-name="T393"> </text:span><text:span text:style-name="T379">Ir</text:span><text:span text:style-name="T394"> </text:span><text:span text:style-name="T379">Sen</text:span><text:span text:style-name="T394"> </text:span><text:span text:style-name="T379">i</text:span><text:span text:style-name="T394"> </text:span><text:span text:style-name="T379">taki</text:span><text:span text:style-name="T394"> </text:span><text:span text:style-name="T381">był</text:span><text:span text:style-name="T394"> </text:span><text:span text:style-name="T379">jeden</text:span><text:span text:style-name="T394"> </text:span><text:span text:style-name="T379">z</text:span><text:span text:style-name="T394"> </text:span><text:span text:style-name="T377">głównych</text:span><text:span text:style-name="T394"> </text:span><text:span text:style-name="T381">powodów</text:span><text:span text:style-name="T394"> </text:span><text:span text:style-name="T379">całej</text:span><text:span text:style-name="T394"> </text:span><text:span text:style-name="T381">akcji.</text:span><text:span text:style-name="T394"> </text:span><text:span text:style-name="T379">Oba</text:span><text:span text:style-name="T394"> </text:span><text:span text:style-name="T381">te</text:span><text:span text:style-name="T394"> </text:span><text:span text:style-name="T381">wydarzenia</text:span><text:span text:style-name="T394"> </text:span><text:span text:style-name="T379">łączy</text:span><text:span text:style-name="T389"> </text:span><text:span text:style-name="T381">również</text:span><text:span text:style-name="T440"> </text:span><text:span text:style-name="T381">zastosowana</text:span><text:span text:style-name="T440"> </text:span><text:span text:style-name="T381">metoda</text:span><text:span text:style-name="T440"> </text:span><text:span text:style-name="T381">oraz</text:span><text:span text:style-name="T440"> </text:span><text:span text:style-name="T381">to,</text:span><text:span text:style-name="T440"> </text:span><text:span text:style-name="T379">że</text:span><text:span text:style-name="T440"> </text:span><text:span text:style-name="T381">zakończyły</text:span><text:span text:style-name="T433"> </text:span><text:span text:style-name="T379">się</text:span><text:span text:style-name="T440"> </text:span><text:span text:style-name="T379">one</text:span><text:span text:style-name="T440"> </text:span><text:span text:style-name="T381">sromotną</text:span><text:span text:style-name="T440"> </text:span><text:span text:style-name="T381">klęską</text:span><text:span text:style-name="T441"> </text:span><text:span text:style-name="T379">i</text:span><text:span text:style-name="T391"> </text:span><text:span text:style-name="T381">śmiercią</text:span><text:span text:style-name="T391"> </text:span><text:span text:style-name="T381">większości</text:span><text:span text:style-name="T384"> </text:span><text:span text:style-name="T381">atakujących,</text:span><text:span text:style-name="T391"> </text:span><text:span text:style-name="T381">stanowiących</text:span><text:span text:style-name="T391"> </text:span><text:span text:style-name="T379">elitarne</text:span><text:span text:style-name="T391"> </text:span><text:span text:style-name="T381">jednostki</text:span><text:span text:style-name="T391"> </text:span><text:span text:style-name="T377">komunistów.</text:span><text:span text:style-name="T442"> </text:span><text:span text:style-name="T429">Ambasada</text:span><text:span text:style-name="T443"> </text:span><text:span text:style-name="T429">Stanów</text:span><text:span text:style-name="T443"> </text:span><text:span text:style-name="T407">Zjednoczonych</text:span><text:span text:style-name="T443"> </text:span><text:span text:style-name="T379">w</text:span><text:span text:style-name="T443"> </text:span><text:span text:style-name="T429">stolicy</text:span><text:span text:style-name="T443"> </text:span><text:span text:style-name="T429">Republiki</text:span><text:span text:style-name="T443"> </text:span><text:span text:style-name="T429">Wietnamu,</text:span><text:span text:style-name="T443"> </text:span><text:span text:style-name="T429">Sajgonie,</text:span><text:span text:style-name="T443"> </text:span><text:span text:style-name="T407">była</text:span><text:span text:style-name="T444"> </text:span><text:span text:style-name="T381">widocznym</text:span><text:span text:style-name="T445"> </text:span><text:span text:style-name="T381">symbolem</text:span><text:span text:style-name="T445"> </text:span><text:span text:style-name="T381">zaangażowania</text:span><text:span text:style-name="T445"> </text:span><text:span text:style-name="T379">się</text:span><text:span text:style-name="T445"> </text:span><text:span text:style-name="T381">Amerykanów</text:span><text:span text:style-name="T445"> </text:span><text:span text:style-name="T379">w</text:span><text:span text:style-name="T445"> </text:span><text:span text:style-name="T381">konflikt</text:span><text:span text:style-name="T445"> </text:span><text:span text:style-name="T379">wietnamski.</text:span></text:p></draw:text-box></draw:frame><draw:frame draw:style-name="fr1" text:anchor-type="char" svg:x="1.965cm" svg:y="14.582cm" svg:width="12.074cm" svg:height="6.237cm" draw:z-index="9"><draw:text-box><text:p text:style-name="P23"><text:span text:style-name="T446">1</text:span><text:span text:style-name="T447"> </text:span><text:span text:style-name="T13">D.</text:span><text:span text:style-name="T85"> </text:span><text:span text:style-name="T155">P.</text:span><text:span text:style-name="T85"> </text:span><text:span text:style-name="T13">Bolger,</text:span><text:span text:style-name="T157"> </text:span><text:span text:style-name="T37">Scenes</text:span><text:span text:style-name="T86"> </text:span><text:span text:style-name="T37">from</text:span><text:span text:style-name="T86"> </text:span><text:span text:style-name="T161">an</text:span><text:span text:style-name="T86"> </text:span><text:span text:style-name="T161">Unfinished</text:span><text:span text:style-name="T86"> </text:span><text:span text:style-name="T66">War.</text:span><text:span text:style-name="T86"> </text:span><text:span text:style-name="T37">Low-Intensity</text:span><text:span text:style-name="T158"> </text:span><text:span text:style-name="T37">Conflict</text:span><text:span text:style-name="T86"> </text:span><text:span text:style-name="T161">in</text:span><text:span text:style-name="T86"> </text:span><text:span text:style-name="T25">Korea,</text:span><text:span text:style-name="T86"> </text:span><text:span text:style-name="T161">1966–</text:span><text:span text:style-name="T164"> </text:span><text:span text:style-name="T161">1969</text:span><text:span text:style-name="T7">,</text:span><text:span text:style-name="T166"> </text:span><text:span text:style-name="T20">Fort</text:span><text:span text:style-name="T166"> </text:span><text:span text:style-name="T20">Leavenworth</text:span><text:span text:style-name="T170"> </text:span><text:span text:style-name="T7">1991,</text:span><text:span text:style-name="T170"> </text:span><text:span text:style-name="T7">s.</text:span><text:span text:style-name="T170"> </text:span><text:span text:style-name="T7">62–63.</text:span><text:span text:style-name="T170"> </text:span><text:span text:style-name="T7">Widać</text:span><text:span text:style-name="T166"> </text:span><text:span text:style-name="T32">to</text:span><text:span text:style-name="T166"> </text:span><text:span text:style-name="T32">choćby</text:span><text:span text:style-name="T166"> </text:span><text:span text:style-name="T7">na</text:span><text:span text:style-name="T166"> </text:span><text:span text:style-name="T32">podstawie</text:span><text:span text:style-name="T166"> </text:span><text:span text:style-name="T32">magazynu</text:span><text:span text:style-name="T166"> </text:span><text:span text:style-name="T47">„Life”.</text:span><text:span text:style-name="T174"> </text:span><text:span text:style-name="T7">W</text:span><text:span text:style-name="T109"> </text:span><text:span text:style-name="T32">jednym</text:span><text:span text:style-name="T109"> </text:span><text:span text:style-name="T7">z</text:span><text:span text:style-name="T109"> </text:span><text:span text:style-name="T7">jego</text:span><text:span text:style-name="T109"> </text:span><text:span text:style-name="T32">numerów</text:span><text:span text:style-name="T109"> </text:span><text:span text:style-name="T7">z</text:span><text:span text:style-name="T109"> </text:span><text:span text:style-name="T32">początku</text:span><text:span text:style-name="T109"> </text:span><text:span text:style-name="T7">1968</text:span><text:span text:style-name="T109"> </text:span><text:span text:style-name="T20">roku</text:span><text:span text:style-name="T109"> </text:span><text:span text:style-name="T7">na</text:span><text:span text:style-name="T109"> </text:span><text:span text:style-name="T7">okładce</text:span><text:span text:style-name="T109"> </text:span><text:span text:style-name="T7">widnieje</text:span><text:span text:style-name="T109"> </text:span><text:span text:style-name="T32">informacja</text:span><text:span text:style-name="T109"> </text:span><text:span text:style-name="T7">o</text:span><text:span text:style-name="T109"> </text:span><text:span text:style-name="T32">wal-</text:span><text:span text:style-name="T176"> </text:span><text:span text:style-name="T32">kach</text:span><text:span text:style-name="T180"> </text:span><text:span text:style-name="T7">o</text:span><text:span text:style-name="T103"> </text:span><text:span text:style-name="T7">ambasadę,</text:span><text:span text:style-name="T180"> </text:span><text:span text:style-name="T7">a</text:span><text:span text:style-name="T103"> </text:span><text:span text:style-name="T7">całemu</text:span><text:span text:style-name="T103"> </text:span><text:span text:style-name="T32">zdarzeniu</text:span><text:span text:style-name="T180"> </text:span><text:span text:style-name="T32">poświęcono</text:span><text:span text:style-name="T103"> </text:span><text:span text:style-name="T7">dużo</text:span><text:span text:style-name="T180"> </text:span><text:span text:style-name="T7">miejsca,</text:span><text:span text:style-name="T103"> </text:span><text:span text:style-name="T32">prezentując</text:span><text:span text:style-name="T103"> </text:span><text:span text:style-name="T7">znaczną</text:span><text:span text:style-name="T184"> </text:span><text:span text:style-name="T7">liczbę zdjęć. </text:span><text:span text:style-name="T32">„Life”</text:span><text:span text:style-name="T7"> 1968 </text:span><text:span text:style-name="T32">(February),</text:span><text:span text:style-name="T7"> </text:span><text:span text:style-name="T47">Vol.</text:span><text:span text:style-name="T7"> 64, No. 6, s. 23–25.</text:span></text:p><text:p text:style-name="P27"><text:span text:style-name="T446">2 </text:span><text:span text:style-name="T449"><text:s/></text:span><text:span text:style-name="T7">J.</text:span><text:span text:style-name="T187"> </text:span><text:span text:style-name="T13">Bayer,</text:span><text:span text:style-name="T187"> </text:span><text:span text:style-name="T100">W.</text:span><text:span text:style-name="T191"> </text:span><text:span text:style-name="T7">Dziak,</text:span><text:span text:style-name="T187"> </text:span><text:span text:style-name="T161">Północnokoreańskie</text:span><text:span text:style-name="T188"> </text:span><text:span text:style-name="T3">akty</text:span><text:span text:style-name="T188"> </text:span><text:span text:style-name="T161">dywersji</text:span><text:span text:style-name="T188"> </text:span><text:span text:style-name="T161">i</text:span><text:span text:style-name="T188"> </text:span><text:span text:style-name="T161">prowokacje:</text:span><text:span text:style-name="T192"> </text:span><text:span text:style-name="T161">rodzaje</text:span><text:span text:style-name="T188"> </text:span><text:span text:style-name="T3">działań</text:span><text:span text:style-name="T195"> </text:span><text:span text:style-name="T161">i</text:span><text:span text:style-name="T113"> </text:span><text:span text:style-name="T161">chronologia</text:span><text:span text:style-name="T7">,</text:span><text:span text:style-name="T109"> </text:span><text:span text:style-name="T32">Warszawa</text:span><text:span text:style-name="T109"> </text:span><text:span text:style-name="T7">2004,</text:span><text:span text:style-name="T109"> </text:span><text:span text:style-name="T7">s.</text:span><text:span text:style-name="T109"> </text:span><text:span text:style-name="T7">29.</text:span><text:span text:style-name="T109"> </text:span><text:span text:style-name="T7">Praca</text:span><text:span text:style-name="T109"> </text:span><text:span text:style-name="T7">ta</text:span><text:span text:style-name="T109"> </text:span><text:span text:style-name="T7">jest</text:span><text:span text:style-name="T109"> </text:span><text:span text:style-name="T7">w</text:span><text:span text:style-name="T109"> </text:span><text:span text:style-name="T7">całości</text:span><text:span text:style-name="T109"> </text:span><text:span text:style-name="T7">poświęcona</text:span><text:span text:style-name="T109"> </text:span><text:span text:style-name="T7">terrorystycznej</text:span><text:span text:style-name="T197"> </text:span><text:span text:style-name="T7">i</text:span><text:span text:style-name="T200"> </text:span><text:span text:style-name="T7">przestępczej</text:span><text:span text:style-name="T200"> </text:span><text:span text:style-name="T7">działalności</text:span><text:span text:style-name="T200"> </text:span><text:span text:style-name="T32">Korei</text:span><text:span text:style-name="T200"> </text:span><text:span text:style-name="T7">Północnej</text:span><text:span text:style-name="T200"> </text:span><text:span text:style-name="T7">od</text:span><text:span text:style-name="T200"> </text:span><text:span text:style-name="T7">czasów</text:span><text:span text:style-name="T200"> </text:span><text:span text:style-name="T7">zakończenia</text:span><text:span text:style-name="T200"> </text:span><text:span text:style-name="T32">wojny</text:span><text:span text:style-name="T200"> </text:span><text:span text:style-name="T7">koreańskiej</text:span><text:span text:style-name="T204"> </text:span><text:span text:style-name="T2">1950–1953.</text:span></text:p><text:p text:style-name="P24"><text:span text:style-name="T446">3</text:span><text:span text:style-name="T447"> </text:span><text:span text:style-name="T20">Tym</text:span><text:span text:style-name="T137"> </text:span><text:span text:style-name="T32">bardziej,</text:span><text:span text:style-name="T137"> </text:span><text:span text:style-name="T7">że</text:span><text:span text:style-name="T68"> </text:span><text:span text:style-name="T32">według</text:span><text:span text:style-name="T68"> </text:span><text:span text:style-name="T32">informacji</text:span><text:span text:style-name="T68"> </text:span><text:span text:style-name="T7">CIA</text:span><text:span text:style-name="T137"> </text:span><text:span text:style-name="T7">oddział,</text:span><text:span text:style-name="T68"> </text:span><text:span text:style-name="T32">który</text:span><text:span text:style-name="T68"> </text:span><text:span text:style-name="T32">zaatakował</text:span><text:span text:style-name="T137"> </text:span><text:span text:style-name="T32">Pałac</text:span><text:span text:style-name="T129"> </text:span><text:span text:style-name="T32">Prezydenc-</text:span><text:span text:style-name="T120"> </text:span><text:span text:style-name="T7">ki,</text:span><text:span text:style-name="T205"> </text:span><text:span text:style-name="T32">wyszkolony</text:span><text:span text:style-name="T205"> </text:span><text:span text:style-name="T32">był</text:span><text:span text:style-name="T205"> </text:span><text:span text:style-name="T32">również</text:span><text:span text:style-name="T205"> </text:span><text:span text:style-name="T7">do</text:span><text:span text:style-name="T205"> </text:span><text:span text:style-name="T32">ataku</text:span><text:span text:style-name="T205"> </text:span><text:span text:style-name="T7">na</text:span><text:span text:style-name="T112"> </text:span><text:span text:style-name="T7">ambasadę</text:span><text:span text:style-name="T205"> </text:span><text:span text:style-name="T32">Stanów</text:span><text:span text:style-name="T205"> </text:span><text:span text:style-name="T32">Zjednoczonych</text:span><text:span text:style-name="T205"> </text:span><text:span text:style-name="T7">i</text:span><text:span text:style-name="T205"> </text:span><text:span text:style-name="T7">siedzibę</text:span><text:span text:style-name="T205"> </text:span><text:span text:style-name="T32">am-</text:span><text:span text:style-name="T209"> </text:span><text:span text:style-name="T32">basadora</text:span><text:span text:style-name="T170"> </text:span><text:span text:style-name="T7">w</text:span><text:span text:style-name="T166"> </text:span><text:span text:style-name="T7">Seulu.</text:span><text:span text:style-name="T166"> </text:span><text:span text:style-name="T7">Zob.</text:span><text:span text:style-name="T166"> </text:span><text:span text:style-name="T7">CIA,</text:span><text:span text:style-name="T166"> </text:span><text:span text:style-name="T32">Directorate</text:span><text:span text:style-name="T166"> </text:span><text:span text:style-name="T7">of</text:span><text:span text:style-name="T166"> </text:span><text:span text:style-name="T32">Intelligence,</text:span><text:span text:style-name="T166"> </text:span><text:span text:style-name="T37">Intelligence</text:span><text:span text:style-name="T167"> </text:span><text:span text:style-name="T161">Report,</text:span><text:span text:style-name="T167"> </text:span><text:span text:style-name="T37">Kim</text:span><text:span text:style-name="T167"> </text:span><text:span text:style-name="T37">Il-Sung’s</text:span><text:span text:style-name="T177"> </text:span><text:span text:style-name="T161">New</text:span><text:span text:style-name="T128"> </text:span><text:span text:style-name="T161">Military</text:span><text:span text:style-name="T128"> </text:span><text:span text:style-name="T37">Adventurism</text:span><text:span text:style-name="T32">,</text:span><text:span text:style-name="T126"> </text:span><text:span text:style-name="T7">26.11.1968,</text:span><text:span text:style-name="T129"> </text:span><text:span text:style-name="T7">s.</text:span><text:span text:style-name="T126"> </text:span><text:span text:style-name="T7">50,</text:span><text:span text:style-name="T126"> </text:span><text:span text:style-name="T7">[online]</text:span><text:span text:style-name="T126"> </text:span><text:a xlink:type="simple" xlink:href="http://www.cia.gov/library/read-" text:style-name="ListLabel_20_8" text:visited-style-name="ListLabel_20_8"><text:span text:style-name="T32">https://www</text:span></text:a><text:span text:style-name="T32">.cia.go</text:span><text:a xlink:type="simple" xlink:href="http://www.cia.gov/library/read-" text:style-name="ListLabel_20_8" text:visited-style-name="ListLabel_20_8"><text:span text:style-name="T32">v/library/read</text:span></text:a><text:span text:style-name="T32">-</text:span><text:span text:style-name="T209"> </text:span><text:span text:style-name="T32">ingroom/docs/esau-39.pdf</text:span><text:span text:style-name="T211"> </text:span><text:span text:style-name="T32">[dostęp:</text:span><text:span text:style-name="T211"> </text:span><text:span text:style-name="T7">29.03.2019].</text:span><text:span text:style-name="T211"> </text:span><text:span text:style-name="T32">Wspomina</text:span><text:span text:style-name="T211"> </text:span><text:span text:style-name="T7">o</text:span><text:span text:style-name="T211"> </text:span><text:span text:style-name="T7">tym</text:span><text:span text:style-name="T215"> </text:span><text:span text:style-name="T32">również</text:span><text:span text:style-name="T211"> </text:span><text:span text:style-name="T20">N.</text:span><text:span text:style-name="T211"> </text:span><text:span text:style-name="T7">E.</text:span><text:span text:style-name="T215"> </text:span><text:span text:style-name="T32">Saran-</text:span><text:span text:style-name="T219"> </text:span><text:span text:style-name="T32">takes,</text:span><text:span text:style-name="T47"> </text:span><text:span text:style-name="T161">The</text:span><text:span text:style-name="T51"> </text:span><text:span text:style-name="T161">Quiet</text:span><text:span text:style-name="T51"> </text:span><text:span text:style-name="T17">War:</text:span><text:span text:style-name="T51"> </text:span><text:span text:style-name="T37">Combat</text:span><text:span text:style-name="T51"> </text:span><text:span text:style-name="T37">Operations</text:span><text:span text:style-name="T51"> </text:span><text:span text:style-name="T161">along</text:span><text:span text:style-name="T51"> </text:span><text:span text:style-name="T37">the</text:span><text:span text:style-name="T51"> </text:span><text:span text:style-name="T25">Korean</text:span><text:span text:style-name="T51"> </text:span><text:span text:style-name="T37">Demilitarized</text:span><text:span text:style-name="T51"> </text:span><text:span text:style-name="T161">Zone,</text:span><text:span text:style-name="T17"> </text:span><text:span text:style-name="T161">1966–1969</text:span><text:span text:style-name="T7">,</text:span><text:span text:style-name="T220"> </text:span><text:span text:style-name="T7">“The Journal of Military History” 2000 (April), </text:span><text:span text:style-name="T47">Vol.</text:span><text:span text:style-name="T7"> 64, No. 2, s. 447.</text:span></text:p></draw:text-box></draw:frame><draw:frame draw:style-name="fr1" text:anchor-type="char" svg:x="2cm" svg:y="1.445cm" svg:width="12.002cm" svg:height="0.423cm" draw:z-index="10"><draw:text-box><text:p text:style-name="P33"/></draw:text-box></draw:frame><draw:frame draw:style-name="fr1" text:anchor-type="char" svg:x="2cm" svg:y="14.069cm" svg:width="1.806cm" svg:height="0.423cm" draw:z-index="11"><draw:text-box><text:p text:style-name="P33"/></draw:text-box></draw:frame></text:p>
      <text:p text:style-name="P78"><draw:g text:anchor-type="char" draw:z-index="185" draw:style-name="gr1"><draw:line draw:style-name="gr2" draw:text-style-name="P143" svg:x1="2cm" svg:y1="1.833cm" svg:x2="14.002cm" svg:y2="1.833cm"><text:p/></draw:line></draw:g><draw:g text:anchor-type="char" draw:z-index="186" draw:style-name="gr1"><draw:line draw:style-name="gr2" draw:text-style-name="P143" svg:x1="2cm" svg:y1="14.843cm" svg:x2="3.806cm" svg:y2="14.843cm"><text:p/></draw:line></draw:g><draw:frame draw:style-name="fr1" text:anchor-type="char" svg:x="1.965cm" svg:y="1.342cm" svg:width="7.433cm" svg:height="0.388cm" draw:z-index="12"><draw:text-box><text:p text:style-name="P13"><text:span text:style-name="T25">U</text:span><text:span text:style-name="T17">pa</text:span><text:span text:style-name="T25">dły</text:span><text:span text:style-name="T223"> </text:span><text:span text:style-name="T161">sy</text:span><text:span text:style-name="T3">mb</text:span><text:span text:style-name="T161">ol</text:span><text:span text:style-name="T223"> </text:span><text:span text:style-name="T161">–</text:span><text:span text:style-name="T223"> </text:span><text:span text:style-name="T161">sy</text:span><text:span text:style-name="T3">mb</text:span><text:span text:style-name="T161">ol</text:span><text:span text:style-name="T223"> </text:span><text:span text:style-name="T161">upadku.</text:span><text:span text:style-name="T223"> </text:span><text:span text:style-name="T161">Bitwa</text:span><text:span text:style-name="T223"> </text:span><text:span text:style-name="T161">o</text:span><text:span text:style-name="T223"> </text:span><text:span text:style-name="T69">amba</text:span><text:span text:style-name="T3">s</text:span><text:span text:style-name="T69">a</text:span><text:span text:style-name="T3">dę</text:span><text:span text:style-name="T69">...</text:span></text:p></draw:text-box></draw:frame><draw:frame draw:style-name="fr1" text:anchor-type="char" svg:x="13.441cm" svg:y="1.342cm" svg:width="0.593cm" svg:height="0.388cm" draw:z-index="13"><draw:text-box><text:p text:style-name="P13"><text:span text:style-name="T35">119</text:span></text:p></draw:text-box></draw:frame><draw:frame draw:style-name="fr1" text:anchor-type="char" svg:x="1.965cm" svg:y="2.32cm" svg:width="12.07cm" svg:height="12.33cm" draw:z-index="14"><draw:text-box><text:p text:style-name="P103"><text:span text:style-name="T379">Jej</text:span><text:span text:style-name="T407"> </text:span><text:span text:style-name="T381">masywna</text:span><text:span text:style-name="T429"> </text:span><text:span text:style-name="T381">betonowa</text:span><text:span text:style-name="T429"> </text:span><text:span text:style-name="T379">bryła</text:span><text:span text:style-name="T407"> </text:span><text:span text:style-name="T381">świadczyła</text:span><text:span text:style-name="T407"> </text:span><text:span text:style-name="T379">o</text:span><text:span text:style-name="T407"> </text:span><text:span text:style-name="T381">potędze</text:span><text:span text:style-name="T407"> </text:span><text:span text:style-name="T381">Stanów</text:span><text:span text:style-name="T429"> </text:span><text:span text:style-name="T381">Zjednoczonych</text:span><text:span text:style-name="T407"> </text:span><text:span text:style-name="T379">i</text:span><text:span text:style-name="T407"> </text:span><text:span text:style-name="T379">poli-</text:span><text:span text:style-name="T471"> </text:span><text:span text:style-name="T381">tyce,</text:span><text:span text:style-name="T399"> </text:span><text:span text:style-name="T381">jaką</text:span><text:span text:style-name="T399"> </text:span><text:span text:style-name="T381">prowadziły</text:span><text:span text:style-name="T398"> </text:span><text:span text:style-name="T379">one</text:span><text:span text:style-name="T398"> </text:span><text:span text:style-name="T379">w</text:span><text:span text:style-name="T399"> </text:span><text:span text:style-name="T379">Azji</text:span><text:span text:style-name="T399"> </text:span><text:span text:style-name="T377">Południowo-Wschodniej.</text:span><text:span text:style-name="T398"> </text:span><text:span text:style-name="T379">Sama</text:span><text:span text:style-name="T399"> </text:span><text:span text:style-name="T381">wojna</text:span><text:span text:style-name="T399"> </text:span><text:span text:style-name="T381">toczyła</text:span><text:span text:style-name="T398"> </text:span><text:span text:style-name="T379">się</text:span><text:span text:style-name="T472"> </text:span><text:span text:style-name="T379">do</text:span><text:span text:style-name="T386"> </text:span><text:span text:style-name="T381">tej</text:span><text:span text:style-name="T386"> </text:span><text:span text:style-name="T379">pory</text:span><text:span text:style-name="T386"> </text:span><text:span text:style-name="T379">na</text:span><text:span text:style-name="T386"> </text:span><text:span text:style-name="T381">terenach</text:span><text:span text:style-name="T386"> </text:span><text:span text:style-name="T379">wiejskich.</text:span><text:span text:style-name="T386"> </text:span><text:span text:style-name="T379">Miasta</text:span><text:span text:style-name="T386"> </text:span><text:span text:style-name="T381">były</text:span><text:span text:style-name="T386"> </text:span><text:span text:style-name="T381">względnie</text:span><text:span text:style-name="T386"> </text:span><text:span text:style-name="T379">bezpieczne,</text:span><text:span text:style-name="T386"> </text:span><text:span text:style-name="T379">zwłaszcza</text:span><text:span text:style-name="T473"> </text:span><text:span text:style-name="T381">stołeczny</text:span><text:span text:style-name="T377"> </text:span><text:span text:style-name="T379">Sajgon.</text:span><text:span text:style-name="T377"> </text:span><text:span text:style-name="T381">Był</text:span><text:span text:style-name="T377"> </text:span><text:span text:style-name="T379">on</text:span><text:span text:style-name="T377"> </text:span><text:span text:style-name="T381">ośrodkiem,</text:span><text:span text:style-name="T377"> </text:span><text:span text:style-name="T379">z</text:span><text:span text:style-name="T377"> </text:span><text:span text:style-name="T381">którego</text:span><text:span text:style-name="T377"> </text:span><text:span text:style-name="T379">zarządzano</text:span><text:span text:style-name="T377"> </text:span><text:span text:style-name="T381">amerykańską</text:span><text:span text:style-name="T377"> </text:span><text:span text:style-name="T381">obecno-</text:span><text:span text:style-name="T428"> </text:span><text:span text:style-name="T379">ścią</text:span><text:span text:style-name="T381"> </text:span><text:span text:style-name="T379">w</text:span><text:span text:style-name="T381"> </text:span><text:span text:style-name="T379">tym</text:span><text:span text:style-name="T381"> kraju. Pełno </text:span><text:span text:style-name="T379">w</text:span><text:span text:style-name="T381"> </text:span><text:span text:style-name="T379">nim</text:span><text:span text:style-name="T381"> było </text:span><text:span text:style-name="T377">urzędników,</text:span><text:span text:style-name="T381"> sztabowców </text:span><text:span text:style-name="T379">i</text:span><text:span text:style-name="T381"> </text:span><text:span text:style-name="T379">żołnierzy</text:span><text:span text:style-name="T377"> </text:span><text:span text:style-name="T379">obsługi.</text:span><text:span text:style-name="T396"> </text:span><text:span text:style-name="T377">Był miastem, </text:span><text:span text:style-name="T381">do</text:span><text:span text:style-name="T377"> </text:span><text:span text:style-name="T392">którego</text:span><text:span text:style-name="T377"> przyjeżdżano </text:span><text:span text:style-name="T381">na</text:span><text:span text:style-name="T377"> urlop, </text:span><text:span text:style-name="T392">by</text:span><text:span text:style-name="T377"> się </text:span><text:span text:style-name="T392">zabawić</text:span><text:span text:style-name="T377"> </text:span><text:span text:style-name="T379">w</text:span><text:span text:style-name="T377"> </text:span><text:span text:style-name="T392">licznych</text:span><text:span text:style-name="T377"> </text:span><text:span text:style-name="T392">barach,</text:span><text:span text:style-name="T401"> </text:span><text:span text:style-name="T381">kabaretach</text:span><text:span text:style-name="T379"> i kinach.</text:span></text:p><text:p text:style-name="P115"><text:span text:style-name="T392">Jednak</text:span><text:span text:style-name="T474"> </text:span><text:span text:style-name="T392">zmieniło</text:span><text:span text:style-name="T474"> </text:span><text:span text:style-name="T377">się</text:span><text:span text:style-name="T474"> </text:span><text:span text:style-name="T392">to</text:span><text:span text:style-name="T474"> </text:span><text:span text:style-name="T379">w</text:span><text:span text:style-name="T474"> </text:span><text:span text:style-name="T392">czasie</text:span><text:span text:style-name="T474"> </text:span><text:span text:style-name="T390">ofensywy</text:span><text:span text:style-name="T474"> </text:span><text:span text:style-name="T407">Tet.</text:span><text:span text:style-name="T474"> </text:span><text:span text:style-name="T379">W</text:span><text:span text:style-name="T474"> </text:span><text:span text:style-name="T392">nocy</text:span><text:span text:style-name="T474"> </text:span><text:span text:style-name="T379">z</text:span><text:span text:style-name="T474"> </text:span><text:span text:style-name="T377">30</text:span><text:span text:style-name="T474"> </text:span><text:span text:style-name="T377">na</text:span><text:span text:style-name="T474"> </text:span><text:span text:style-name="T377">31</text:span><text:span text:style-name="T474"> </text:span><text:span text:style-name="T390">stycznia</text:span><text:span text:style-name="T474"> </text:span><text:span text:style-name="T392">Sajgon</text:span><text:span text:style-name="T405"> </text:span><text:span text:style-name="T392">stał</text:span><text:span text:style-name="T399"> </text:span><text:span text:style-name="T377">się</text:span><text:span text:style-name="T399"> </text:span><text:span text:style-name="T392">obiektem</text:span><text:span text:style-name="T399"> </text:span><text:span text:style-name="T392">ataku</text:span><text:span text:style-name="T399"> </text:span><text:span text:style-name="T392">wietnamskich</text:span><text:span text:style-name="T399"> </text:span><text:span text:style-name="T392">oddziałów</text:span><text:span text:style-name="T399"> </text:span><text:span text:style-name="T390">komunistycznych.</text:span><text:span text:style-name="T399"> </text:span><text:span text:style-name="T390">Jednym</text:span><text:span text:style-name="T399"> </text:span><text:span text:style-name="T379">z</text:span><text:span text:style-name="T399"> </text:span><text:span text:style-name="T390">głów-</text:span><text:span text:style-name="T475"> </text:span><text:span text:style-name="T429">nych</text:span><text:span text:style-name="T443"> </text:span><text:span text:style-name="T392">celów</text:span><text:span text:style-name="T443"> </text:span><text:span text:style-name="T392">była</text:span><text:span text:style-name="T443"> </text:span><text:span text:style-name="T392">ambasada,</text:span><text:span text:style-name="T443"> </text:span><text:span text:style-name="T390">gdyż</text:span><text:span text:style-name="T386"> </text:span><text:span text:style-name="T390">komuniści</text:span><text:span text:style-name="T443"> </text:span><text:span text:style-name="T392">chcieli</text:span><text:span text:style-name="T443"> </text:span><text:span text:style-name="T390">uderzyć</text:span><text:span text:style-name="T443"> </text:span><text:span text:style-name="T379">w</text:span><text:span text:style-name="T386"> </text:span><text:span text:style-name="T392">najbardziej</text:span><text:span text:style-name="T443"> </text:span><text:span text:style-name="T392">widocz-</text:span><text:span text:style-name="T476"> </text:span><text:span text:style-name="T390">ny</text:span><text:span text:style-name="T445"> </text:span><text:span text:style-name="T392">symbol</text:span><text:span text:style-name="T445"> </text:span><text:span text:style-name="T390">amerykańskiej</text:span><text:span text:style-name="T445"> </text:span><text:span text:style-name="T392">obecności</text:span><text:span text:style-name="T445"> </text:span><text:span text:style-name="T379">i</text:span><text:span text:style-name="T445"> </text:span><text:span text:style-name="T390">zdobyć</text:span><text:span text:style-name="T445"> </text:span><text:span text:style-name="T377">go,</text:span><text:span text:style-name="T445"> </text:span><text:span text:style-name="T392">by</text:span><text:span text:style-name="T445"> </text:span><text:span text:style-name="T392">wstrząsnąć</text:span><text:span text:style-name="T445"> </text:span><text:span text:style-name="T392">opinią</text:span><text:span text:style-name="T445"> </text:span><text:span text:style-name="T392">publiczną.</text:span><text:span text:style-name="T387"> </text:span><text:span text:style-name="T392">Przy</text:span><text:span text:style-name="T477"> </text:span><text:span text:style-name="T392">okazji</text:span><text:span text:style-name="T477"> </text:span><text:span text:style-name="T392">chciano</text:span><text:span text:style-name="T477"> </text:span><text:span text:style-name="T390">również</text:span><text:span text:style-name="T477"> </text:span><text:span text:style-name="T390">porwać</text:span><text:span text:style-name="T477"> </text:span><text:span text:style-name="T390">ambasadora</text:span><text:span text:style-name="T477"> </text:span><text:span text:style-name="T390">Ellswortha</text:span><text:span text:style-name="T477"> </text:span><text:span text:style-name="T390">Bunkera.</text:span><text:span text:style-name="T477"> </text:span><text:span text:style-name="T379">W</text:span><text:span text:style-name="T477"> </text:span><text:span text:style-name="T392">mieście</text:span><text:span text:style-name="T478"> </text:span><text:span text:style-name="T390">przebywało</text:span><text:span text:style-name="T479"> </text:span><text:span text:style-name="T390">jedynie</text:span><text:span text:style-name="T479"> </text:span><text:span text:style-name="T392">tysiąc</text:span><text:span text:style-name="T479"> </text:span><text:span text:style-name="T392">żołnierzy</text:span><text:span text:style-name="T479"> </text:span><text:span text:style-name="T390">amerykańskich</text:span><text:span text:style-name="T479"> </text:span><text:span text:style-name="T379">z</text:span><text:span text:style-name="T480"> </text:span><text:span text:style-name="T392">716.</text:span><text:span text:style-name="T479"> </text:span><text:span text:style-name="T392">Batalionu</text:span><text:span text:style-name="T479"> </text:span><text:span text:style-name="T392">żandarmerii</text:span><text:span text:style-name="T405"> </text:span><text:span text:style-name="T390">wojskowej,</text:span><text:span text:style-name="T406"> </text:span><text:span text:style-name="T392">którzy</text:span><text:span text:style-name="T406"> </text:span><text:span text:style-name="T392">mieli</text:span><text:span text:style-name="T406"> </text:span><text:span text:style-name="T390">chronić</text:span><text:span text:style-name="T406"> </text:span><text:span text:style-name="T392">ponad</text:span><text:span text:style-name="T406"> </text:span><text:span text:style-name="T377">130</text:span><text:span text:style-name="T406"> </text:span><text:span text:style-name="T429">obiektów.</text:span><text:span text:style-name="T406"> </text:span><text:span text:style-name="T392">Odpowiedzialność</text:span><text:span text:style-name="T406"> </text:span><text:span text:style-name="T377">za</text:span><text:span text:style-name="T406"> </text:span><text:span text:style-name="T392">bezpie-</text:span><text:span text:style-name="T475"> </text:span><text:span text:style-name="T392">czeństwo</text:span><text:span text:style-name="T379"> </text:span><text:span text:style-name="T392">stolicy</text:span><text:span text:style-name="T388"> </text:span><text:span text:style-name="T392">powierzono</text:span><text:span text:style-name="T388"> </text:span><text:span text:style-name="T392">żołnierzom</text:span><text:span text:style-name="T388"> </text:span><text:span text:style-name="T390">południowego</text:span><text:span text:style-name="T388"> </text:span><text:span text:style-name="T392">Wietnamu</text:span><text:span text:style-name="T410">4</text:span><text:span text:style-name="T392">.</text:span><text:span text:style-name="T388"> </text:span><text:span text:style-name="T379">W</text:span><text:span text:style-name="T388"> </text:span><text:span text:style-name="T392">momencie</text:span><text:span text:style-name="T435"> </text:span><text:span text:style-name="T392">ataku</text:span><text:span text:style-name="T385"> </text:span><text:span text:style-name="T390">tylko</text:span><text:span text:style-name="T384"> </text:span><text:span text:style-name="T392">jedna</text:span><text:span text:style-name="T384"> </text:span><text:span text:style-name="T392">trzecia</text:span><text:span text:style-name="T384"> </text:span><text:span text:style-name="T390">Amerykanów</text:span><text:span text:style-name="T384"> </text:span><text:span text:style-name="T392">była</text:span><text:span text:style-name="T384"> </text:span><text:span text:style-name="T377">na</text:span><text:span text:style-name="T384"> </text:span><text:span text:style-name="T392">stanowiskach</text:span><text:span text:style-name="T410">5</text:span><text:span text:style-name="T392">.</text:span><text:span text:style-name="T384"> </text:span><text:span text:style-name="T379">W</text:span><text:span text:style-name="T384"> </text:span><text:span text:style-name="T392">dodatku</text:span><text:span text:style-name="T384"> </text:span><text:span text:style-name="T392">żandar-</text:span><text:span text:style-name="T481"> </text:span><text:span text:style-name="T377">mi</text:span><text:span text:style-name="T381"> </text:span><text:span text:style-name="T377">nie</text:span><text:span text:style-name="T381"> </text:span><text:span text:style-name="T390">byli</text:span><text:span text:style-name="T381"> </text:span><text:span text:style-name="T392">odpowiednio</text:span><text:span text:style-name="T381"> </text:span><text:span text:style-name="T390">wyszkoleni</text:span><text:span text:style-name="T377"> </text:span><text:span text:style-name="T379">–</text:span><text:span text:style-name="T381"> </text:span><text:span text:style-name="T392">plagą</text:span><text:span text:style-name="T381"> </text:span><text:span text:style-name="T379">w</text:span><text:span text:style-name="T381"> </text:span><text:span text:style-name="T392">czasie</text:span><text:span text:style-name="T381"> </text:span><text:span text:style-name="T392">całej</text:span><text:span text:style-name="T381"> </text:span><text:span text:style-name="T390">ofensywy</text:span><text:span text:style-name="T381"> </text:span><text:span text:style-name="T392">był</text:span><text:span text:style-name="T381"> </text:span><text:span text:style-name="T390">brak</text:span><text:span text:style-name="T381"> </text:span><text:span text:style-name="T392">map,</text:span><text:span text:style-name="T397"> </text:span><text:span text:style-name="T379">a</text:span><text:span text:style-name="T391"> </text:span><text:span text:style-name="T392">sprzęt</text:span><text:span text:style-name="T391"> </text:span><text:span text:style-name="T379">i</text:span><text:span text:style-name="T391"> </text:span><text:span text:style-name="T390">uzbrojenie</text:span><text:span text:style-name="T391"> </text:span><text:span text:style-name="T377">nie</text:span><text:span text:style-name="T391"> </text:span><text:span text:style-name="T392">mogło</text:span><text:span text:style-name="T391"> </text:span><text:span text:style-name="T390">sprostać</text:span><text:span text:style-name="T391"> </text:span><text:span text:style-name="T390">wyzwaniu,</text:span><text:span text:style-name="T391"> </text:span><text:span text:style-name="T392">jakie</text:span><text:span text:style-name="T391"> </text:span><text:span text:style-name="T392">miało</text:span><text:span text:style-name="T391"> </text:span><text:span text:style-name="T377">ich</text:span><text:span text:style-name="T391"> </text:span><text:span text:style-name="T392">spotkać</text:span><text:span text:style-name="T391"> </text:span><text:span text:style-name="T379">w</text:span><text:span text:style-name="T391"> </text:span><text:span text:style-name="T392">naj-</text:span><text:span text:style-name="T482"> </text:span><text:span text:style-name="T390">bliższych</text:span><text:span text:style-name="T406"> </text:span><text:span text:style-name="T392">dniach</text:span><text:span text:style-name="T410">6</text:span><text:span text:style-name="T392">.</text:span></text:p><text:p text:style-name="P115"><text:span text:style-name="T392">Ambasada</text:span><text:span text:style-name="T403"> </text:span><text:span text:style-name="T392">położona</text:span><text:span text:style-name="T403"> </text:span><text:span text:style-name="T392">była</text:span><text:span text:style-name="T403"> </text:span><text:span text:style-name="T392">przy</text:span><text:span text:style-name="T403"> </text:span><text:span text:style-name="T392">ulicy</text:span><text:span text:style-name="T403"> </text:span><text:span text:style-name="T392">Thong</text:span><text:span text:style-name="T403"> </text:span><text:span text:style-name="T392">Nhat</text:span><text:span text:style-name="T403"> </text:span><text:span text:style-name="T390">Boulevard,</text:span><text:span text:style-name="T403"> </text:span><text:span text:style-name="T390">niedaleko</text:span><text:span text:style-name="T403"> </text:span><text:span text:style-name="T392">pałacu</text:span><text:span text:style-name="T483"> </text:span><text:span text:style-name="T390">prezydenckiego</text:span><text:span text:style-name="T388"> </text:span><text:span text:style-name="T390">oraz</text:span><text:span text:style-name="T388"> </text:span><text:span text:style-name="T392">przedstawicielstw</text:span><text:span text:style-name="T388"> </text:span><text:span text:style-name="T392">Wielkiej</text:span><text:span text:style-name="T388"> </text:span><text:span text:style-name="T392">Brytanii</text:span><text:span text:style-name="T388"> </text:span><text:span text:style-name="T379">i</text:span><text:span text:style-name="T388"> </text:span><text:span text:style-name="T390">Francji.</text:span><text:span text:style-name="T388"> </text:span><text:span text:style-name="T390">Budynek,</text:span><text:span text:style-name="T388"> </text:span><text:span text:style-name="T379">o</text:span><text:span text:style-name="T388"> </text:span><text:span text:style-name="T392">wy-</text:span><text:span text:style-name="T484"> </text:span><text:span text:style-name="T390">miarach</text:span><text:span text:style-name="T485"> </text:span><text:span text:style-name="T377">62</text:span><text:span text:style-name="T485"> </text:span><text:span text:style-name="T379">×</text:span><text:span text:style-name="T485"> </text:span><text:span text:style-name="T377">15</text:span><text:span text:style-name="T485"> </text:span><text:span text:style-name="T407">metrów,</text:span><text:span text:style-name="T485"> </text:span><text:span text:style-name="T392">miał</text:span><text:span text:style-name="T485"> </text:span><text:span text:style-name="T392">sześć</text:span><text:span text:style-name="T485"> </text:span><text:span text:style-name="T392">pięter</text:span><text:span text:style-name="T485"> </text:span><text:span text:style-name="T379">i</text:span><text:span text:style-name="T486"> </text:span><text:span text:style-name="T390">zbudowany</text:span><text:span text:style-name="T485"> </text:span><text:span text:style-name="T392">był</text:span><text:span text:style-name="T485"> </text:span><text:span text:style-name="T379">z</text:span><text:span text:style-name="T485"> </text:span><text:span text:style-name="T392">białego,</text:span><text:span text:style-name="T485"> </text:span><text:span text:style-name="T390">rakietoodpor-</text:span><text:span text:style-name="T487"> </text:span><text:span text:style-name="T392">nego</text:span><text:span text:style-name="T430"> </text:span><text:span text:style-name="T392">betonu</text:span><text:span text:style-name="T430"> </text:span><text:span text:style-name="T379">w</text:span><text:span text:style-name="T430"> </text:span><text:span text:style-name="T392">formie</text:span><text:span text:style-name="T430"> </text:span><text:span text:style-name="T390">prostokąta.</text:span><text:span text:style-name="T430"> </text:span><text:span text:style-name="T392">Zewnętrzne</text:span><text:span text:style-name="T430"> </text:span><text:span text:style-name="T390">ściany</text:span><text:span text:style-name="T430"> </text:span><text:span text:style-name="T392">zostały</text:span><text:span text:style-name="T430"> </text:span><text:span text:style-name="T392">wyłożone</text:span><text:span text:style-name="T430"> </text:span><text:span text:style-name="T429">terakotą.</text:span><text:span text:style-name="T442"> </text:span><text:span text:style-name="T392">Okna</text:span><text:span text:style-name="T378"> </text:span><text:span text:style-name="T390">były</text:span><text:span text:style-name="T445"> </text:span><text:span text:style-name="T390">wykonane</text:span><text:span text:style-name="T445"> </text:span><text:span text:style-name="T379">z</text:span><text:span text:style-name="T445"> </text:span><text:span text:style-name="T392">nietłukącego</text:span><text:span text:style-name="T445"> </text:span><text:span text:style-name="T377">się</text:span><text:span text:style-name="T445"> </text:span><text:span text:style-name="T392">pleksiglasu</text:span><text:span text:style-name="T410">7</text:span><text:span text:style-name="T392">,</text:span><text:span text:style-name="T445"> </text:span><text:span text:style-name="T379">a</text:span><text:span text:style-name="T445"> </text:span><text:span text:style-name="T379">w</text:span><text:span text:style-name="T445"> </text:span><text:span text:style-name="T392">odległości</text:span><text:span text:style-name="T445"> </text:span><text:span text:style-name="T390">metra</text:span><text:span text:style-name="T445"> </text:span><text:span text:style-name="T377">od</text:span><text:span text:style-name="T445"> </text:span><text:span text:style-name="T392">ze-</text:span><text:span text:style-name="T475"> </text:span><text:span text:style-name="T392">wnętrznej</text:span><text:span text:style-name="T390"> ściany</text:span><text:span text:style-name="T392"> </text:span><text:span text:style-name="T390">zainstalowano</text:span><text:span text:style-name="T392"> </text:span><text:span text:style-name="T390">kratownicę</text:span><text:span text:style-name="T392"> </text:span><text:span text:style-name="T377">ze</text:span><text:span text:style-name="T392"> </text:span><text:span text:style-name="T390">zbrojonego</text:span><text:span text:style-name="T392"> betonu</text:span><text:span text:style-name="T410">8</text:span><text:span text:style-name="T392">. </text:span><text:span text:style-name="T390">Wszystkie</text:span><text:span text:style-name="T392"> ma-</text:span><text:span text:style-name="T482"> </text:span><text:span text:style-name="T392">teriały</text:span><text:span text:style-name="T377"> </text:span><text:span text:style-name="T390">budowlane</text:span><text:span text:style-name="T377"> </text:span><text:span text:style-name="T392">zostały</text:span><text:span text:style-name="T377"> </text:span><text:span text:style-name="T390">sprowadzone</text:span><text:span text:style-name="T377"> ze </text:span><text:span text:style-name="T392">Stanów</text:span><text:span text:style-name="T377"> </text:span><text:span text:style-name="T390">Zjednoczonych.</text:span><text:span text:style-name="T377"> </text:span><text:span text:style-name="T392">Projekt</text:span><text:span text:style-name="T377"> </text:span><text:span text:style-name="T390">budyn-</text:span><text:span text:style-name="T488"> </text:span><text:span text:style-name="T392">ku</text:span><text:span text:style-name="T385"> </text:span><text:span text:style-name="T392">zlecono</text:span><text:span text:style-name="T385"> </text:span><text:span text:style-name="T390">początkowo</text:span><text:span text:style-name="T385"> </text:span><text:span text:style-name="T392">firmie</text:span><text:span text:style-name="T385"> </text:span><text:span text:style-name="T392">Curtis</text:span><text:span text:style-name="T385"> </text:span><text:span text:style-name="T377">and</text:span><text:span text:style-name="T385"> </text:span><text:span text:style-name="T390">Davies</text:span><text:span text:style-name="T385"> </text:span><text:span text:style-name="T379">z</text:span><text:span text:style-name="T388"> </text:span><text:span text:style-name="T390">Nowego</text:span><text:span text:style-name="T385"> </text:span><text:span text:style-name="T392">Orleanu,</text:span><text:span text:style-name="T385"> </text:span><text:span text:style-name="T379">a</text:span><text:span text:style-name="T385"> </text:span><text:span text:style-name="T390">dokończony</text:span><text:span text:style-name="T489"> </text:span><text:span text:style-name="T392">został</text:span><text:span text:style-name="T388"> </text:span><text:span text:style-name="T392">przez</text:span><text:span text:style-name="T385"> </text:span><text:span text:style-name="T392">Adrian</text:span><text:span text:style-name="T385"> </text:span><text:span text:style-name="T392">Wilson</text:span><text:span text:style-name="T385"> </text:span><text:span text:style-name="T377">and</text:span><text:span text:style-name="T385"> </text:span><text:span text:style-name="T392">Associates</text:span><text:span text:style-name="T385"> </text:span><text:span text:style-name="T379">z</text:span><text:span text:style-name="T388"> </text:span><text:span text:style-name="T377">Los</text:span><text:span text:style-name="T385"> </text:span><text:span text:style-name="T392">Angeles</text:span><text:span text:style-name="T410">9</text:span><text:span text:style-name="T392">.</text:span><text:span text:style-name="T385"> </text:span><text:span text:style-name="T379">Z</text:span><text:span text:style-name="T385"> </text:span><text:span text:style-name="T392">założenia</text:span><text:span text:style-name="T385"> </text:span><text:span text:style-name="T392">gmach</text:span><text:span text:style-name="T385"> </text:span><text:span text:style-name="T392">miał</text:span></text:p></draw:text-box></draw:frame><draw:frame draw:style-name="fr1" text:anchor-type="char" svg:x="1.965cm" svg:y="14.968cm" svg:width="12.07cm" svg:height="5.849cm" draw:z-index="15"><draw:text-box><text:p text:style-name="P29"><text:span text:style-name="T446">4</text:span><text:span text:style-name="T447"> </text:span><text:span text:style-name="T7">J.</text:span><text:span text:style-name="T100"> </text:span><text:span text:style-name="T7">R.</text:span><text:span text:style-name="T54"> </text:span><text:span text:style-name="T7">Arnold,</text:span><text:span text:style-name="T100"> </text:span><text:span text:style-name="T37">Ofensywa</text:span><text:span text:style-name="T101"> </text:span><text:span text:style-name="T66">Tet</text:span><text:span text:style-name="T101"> </text:span><text:span text:style-name="T161">1968</text:span><text:span text:style-name="T7">,</text:span><text:span text:style-name="T100"> </text:span><text:span text:style-name="T7">tłum.</text:span><text:span text:style-name="T54"> </text:span><text:span text:style-name="T13">D.</text:span><text:span text:style-name="T100"> </text:span><text:span text:style-name="T32">Drabik,</text:span><text:span text:style-name="T100"> </text:span><text:span text:style-name="T32">Poznań</text:span><text:span text:style-name="T100"> </text:span><text:span text:style-name="T7">2009,</text:span><text:span text:style-name="T54"> </text:span><text:span text:style-name="T7">s.</text:span><text:span text:style-name="T100"> </text:span><text:span text:style-name="T7">46.</text:span><text:span text:style-name="T100"> </text:span><text:span text:style-name="T32">Przemysław</text:span><text:span text:style-name="T100"> </text:span><text:span text:style-name="T7">Ben-</text:span><text:span text:style-name="T103"> </text:span><text:span text:style-name="T32">ken</text:span><text:span text:style-name="T2"> </text:span><text:span text:style-name="T7">podaje,</text:span><text:span text:style-name="T2"> </text:span><text:span text:style-name="T7">że</text:span><text:span text:style-name="T2"> </text:span><text:span text:style-name="T7">na</text:span><text:span text:style-name="T2"> </text:span><text:span text:style-name="T32">stanowiskach</text:span><text:span text:style-name="T2"> </text:span><text:span text:style-name="T7">miało</text:span><text:span text:style-name="T2"> </text:span><text:span text:style-name="T13">być</text:span><text:span text:style-name="T2"> </text:span><text:span text:style-name="T32">zaledwie</text:span><text:span text:style-name="T2"> </text:span><text:span text:style-name="T7">250</text:span><text:span text:style-name="T2"> </text:span><text:span text:style-name="T20">żandarmów.</text:span><text:span text:style-name="T2"> </text:span><text:span text:style-name="T155">P.</text:span><text:span text:style-name="T2"> </text:span><text:span text:style-name="T32">Benken,</text:span><text:span text:style-name="T2"> </text:span><text:span text:style-name="T37">Ofensywa</text:span><text:span text:style-name="T164"> </text:span><text:span text:style-name="T66">Tet </text:span><text:span text:style-name="T161">1968.</text:span><text:span text:style-name="T66"> </text:span><text:span text:style-name="T37">Studium</text:span><text:span text:style-name="T66"> </text:span><text:span text:style-name="T37">militarno-polityczne</text:span><text:span text:style-name="T32">,</text:span><text:span text:style-name="T62"> </text:span><text:span text:style-name="T7">Szczecin</text:span><text:span text:style-name="T76"> </text:span><text:span text:style-name="T7">2014,</text:span><text:span text:style-name="T76"> </text:span><text:span text:style-name="T7">s.</text:span><text:span text:style-name="T76"> </text:span><text:span text:style-name="T7">123.</text:span><text:span text:style-name="T76"> </text:span><text:span text:style-name="T62">Tak </text:span><text:span text:style-name="T7">duża</text:span><text:span text:style-name="T62"> </text:span><text:span text:style-name="T7">liczba</text:span><text:span text:style-name="T62"> </text:span><text:span text:style-name="T32">obiektów</text:span><text:span text:style-name="T62"> </text:span><text:span text:style-name="T7">do</text:span><text:span text:style-name="T123"> </text:span><text:span text:style-name="T32">ochrony</text:span><text:span text:style-name="T215"> </text:span><text:span text:style-name="T7">przy</text:span><text:span text:style-name="T211"> </text:span><text:span text:style-name="T7">tak</text:span><text:span text:style-name="T215"> </text:span><text:span text:style-name="T32">małych</text:span><text:span text:style-name="T211"> </text:span><text:span text:style-name="T7">siłach</text:span><text:span text:style-name="T211"> </text:span><text:span text:style-name="T32">była</text:span><text:span text:style-name="T211"> </text:span><text:span text:style-name="T32">bardzo</text:span><text:span text:style-name="T211"> </text:span><text:span text:style-name="T32">uciążliwa</text:span><text:span text:style-name="T215"> </text:span><text:span text:style-name="T7">dla</text:span><text:span text:style-name="T215"> </text:span><text:span text:style-name="T20">żandarmów,</text:span><text:span text:style-name="T215"> </text:span><text:span text:style-name="T7">co</text:span><text:span text:style-name="T211"> </text:span><text:span text:style-name="T7">znalazło</text:span><text:span text:style-name="T211"> </text:span><text:span text:style-name="T32">swój</text:span><text:span text:style-name="T228"> </text:span><text:span text:style-name="T32">wyraz</text:span><text:span text:style-name="T20"> </text:span><text:span text:style-name="T7">w</text:span><text:span text:style-name="T20"> </text:span><text:span text:style-name="T32">raporcie. </text:span><text:span text:style-name="T37">Operational</text:span><text:span text:style-name="T25"> </text:span><text:span text:style-name="T37">Report-Lessons</text:span><text:span text:style-name="T25"> </text:span><text:span text:style-name="T161">Learned,</text:span><text:span text:style-name="T37"> Headquarters,</text:span><text:span text:style-name="T25"> </text:span><text:span text:style-name="T37">716</text:span><text:span text:style-name="T490">th</text:span><text:span text:style-name="T492"> </text:span><text:span text:style-name="T161">Military</text:span><text:span text:style-name="T37"> Police</text:span><text:span text:style-name="T230"> </text:span><text:span text:style-name="T37">Battalion,</text:span><text:span text:style-name="T25"> </text:span><text:span text:style-name="T37">Period</text:span><text:span text:style-name="T25"> </text:span><text:span text:style-name="T161">Ending</text:span><text:span text:style-name="T25"> </text:span><text:span text:style-name="T161">31</text:span><text:span text:style-name="T25"> </text:span><text:span text:style-name="T161">January</text:span><text:span text:style-name="T25"> </text:span><text:span text:style-name="T161">1968</text:span><text:span text:style-name="T7">,</text:span><text:span text:style-name="T20"> </text:span><text:span text:style-name="T7">s.</text:span><text:span text:style-name="T20"> </text:span><text:span text:style-name="T7">22–23,</text:span><text:span text:style-name="T20"> </text:span><text:span text:style-name="T7">[online]</text:span><text:span text:style-name="T20"> </text:span><text:a xlink:type="simple" xlink:href="http://www.dtic.mil/dtic/tr/" text:style-name="ListLabel_20_8" text:visited-style-name="ListLabel_20_8"><text:span text:style-name="T32">http://www.dtic.mil/dtic/tr/</text:span></text:a><text:span text:style-name="T184"> </text:span><text:span text:style-name="T32">fulltext/u2/390022.pdf</text:span><text:span text:style-name="T7"> </text:span><text:span text:style-name="T32">[dostęp:</text:span><text:span text:style-name="T7"> 30.03.2019].</text:span></text:p><text:p text:style-name="P27"><text:span text:style-name="T446">5</text:span><text:span text:style-name="T447"> </text:span><text:span text:style-name="T7">W</text:span><text:span text:style-name="T234"> </text:span><text:span text:style-name="T37">After</text:span><text:span text:style-name="T148"> </text:span><text:span text:style-name="T37">Action</text:span><text:span text:style-name="T235"> </text:span><text:span text:style-name="T37">Report</text:span><text:span text:style-name="T235"> </text:span><text:span text:style-name="T7">podano,</text:span><text:span text:style-name="T234"> </text:span><text:span text:style-name="T7">że</text:span><text:span text:style-name="T149"> </text:span><text:span text:style-name="T7">o</text:span><text:span text:style-name="T234"> </text:span><text:span text:style-name="T7">trzeciej</text:span><text:span text:style-name="T234"> </text:span><text:span text:style-name="T7">nad</text:span><text:span text:style-name="T234"> </text:span><text:span text:style-name="T32">ranem</text:span><text:span text:style-name="T149"> </text:span><text:span text:style-name="T32">obowiązki</text:span><text:span text:style-name="T234"> </text:span><text:span text:style-name="T7">pełniło</text:span><text:span text:style-name="T234"> </text:span><text:span text:style-name="T7">290</text:span><text:span text:style-name="T234"> </text:span><text:span text:style-name="T7">żan-</text:span><text:span text:style-name="T90"> </text:span><text:span text:style-name="T13">darmów.</text:span><text:span text:style-name="T157"> </text:span><text:span text:style-name="T20">Kolejnych</text:span><text:span text:style-name="T157"> </text:span><text:span text:style-name="T7">125</text:span><text:span text:style-name="T157"> </text:span><text:span text:style-name="T7">można</text:span><text:span text:style-name="T157"> </text:span><text:span text:style-name="T32">było</text:span><text:span text:style-name="T157"> </text:span><text:span text:style-name="T20">wezwać</text:span><text:span text:style-name="T157"> </text:span><text:span text:style-name="T7">w</text:span><text:span text:style-name="T157"> </text:span><text:span text:style-name="T7">ciągu</text:span><text:span text:style-name="T157"> </text:span><text:span text:style-name="T7">pięciu</text:span><text:span text:style-name="T157"> </text:span><text:span text:style-name="T7">minut.</text:span><text:span text:style-name="T157"> </text:span><text:span text:style-name="T37">After</text:span><text:span text:style-name="T158"> </text:span><text:span text:style-name="T37">Action</text:span><text:span text:style-name="T158"> </text:span><text:span text:style-name="T161">Report,</text:span><text:span text:style-name="T238"> </text:span><text:span text:style-name="T37">716</text:span><text:span text:style-name="T490">th</text:span><text:span text:style-name="T493"> </text:span><text:span text:style-name="T161">Military</text:span><text:span text:style-name="T104"> </text:span><text:span text:style-name="T37">Police</text:span><text:span text:style-name="T181"> </text:span><text:span text:style-name="T37">Battalion.</text:span><text:span text:style-name="T104"> </text:span><text:span text:style-name="T37">February</text:span><text:span text:style-name="T104"> </text:span><text:span text:style-name="T161">12,</text:span><text:span text:style-name="T104"> </text:span><text:span text:style-name="T161">1968</text:span><text:span text:style-name="T7">,</text:span><text:span text:style-name="T103"> </text:span><text:span text:style-name="T7">[w:]</text:span><text:span text:style-name="T103"> </text:span><text:span text:style-name="T153">W.</text:span><text:span text:style-name="T103"> </text:span><text:span text:style-name="T40">T.</text:span><text:span text:style-name="T180"> </text:span><text:span text:style-name="T7">Allison,</text:span><text:span text:style-name="T103"> </text:span><text:span text:style-name="T161">The</text:span><text:span text:style-name="T104"> </text:span><text:span text:style-name="T66">Tet</text:span><text:span text:style-name="T104"> </text:span><text:span text:style-name="T37">Offensive.</text:span><text:span text:style-name="T185"> </text:span><text:span text:style-name="T161">A Brief History </text:span><text:span text:style-name="T37">with</text:span><text:span text:style-name="T161"> Documents</text:span><text:span text:style-name="T7">, New </text:span><text:span text:style-name="T20">York–London</text:span><text:span text:style-name="T7"> 2008, s. 188.</text:span></text:p><text:p text:style-name="P34"><text:span text:style-name="T446">6 </text:span><text:span text:style-name="T447"><text:s/></text:span><text:span text:style-name="T7">Więcej na</text:span><text:span text:style-name="T2"> </text:span><text:span text:style-name="T32">ten</text:span><text:span text:style-name="T7"> </text:span><text:span text:style-name="T32">temat</text:span><text:span text:style-name="T7"> zob. </text:span><text:span text:style-name="T37">Operational</text:span><text:span text:style-name="T3"> </text:span><text:span text:style-name="T37">Report…</text:span><text:span text:style-name="T32">,</text:span><text:span text:style-name="T7"> op. cit.,</text:span><text:span text:style-name="T2"> </text:span><text:span text:style-name="T7">s. 20–23.</text:span></text:p><text:p text:style-name="P35"><text:span text:style-name="T451">7 </text:span><text:span text:style-name="T448"><text:s/></text:span><text:span text:style-name="T81">K. Nolan, </text:span><text:span text:style-name="T163">The</text:span><text:span text:style-name="T4"> </text:span><text:span text:style-name="T38">Battle</text:span><text:span text:style-name="T163"> </text:span><text:span text:style-name="T38">for</text:span><text:span text:style-name="T163"> </text:span><text:span text:style-name="T38">Saigon.</text:span><text:span text:style-name="T163"> </text:span><text:span text:style-name="T67">Tet</text:span><text:span text:style-name="T163"> 1968</text:span><text:span text:style-name="T81">,</text:span><text:span text:style-name="T5"> </text:span><text:span text:style-name="T81">New </text:span><text:span text:style-name="T63">York</text:span><text:span text:style-name="T81"> et al. 1996,</text:span><text:span text:style-name="T5"> </text:span><text:span text:style-name="T81">s. 57.</text:span></text:p><text:p text:style-name="P35"><text:span text:style-name="T446">8 </text:span><text:span text:style-name="T447"><text:s/></text:span><text:span text:style-name="T155">P.</text:span><text:span text:style-name="T7"> </text:span><text:span text:style-name="T47">Taras,</text:span><text:span text:style-name="T2"> </text:span><text:span text:style-name="T25">Cel:</text:span><text:span text:style-name="T161"> </text:span><text:span text:style-name="T37">Ambasada</text:span><text:span text:style-name="T32">,</text:span><text:span text:style-name="T7"> </text:span><text:span text:style-name="T20">„Poligon”</text:span><text:span text:style-name="T2"> </text:span><text:span text:style-name="T7">2010, nr 3, s.</text:span><text:span text:style-name="T2"> </text:span><text:span text:style-name="T7">44.</text:span></text:p><text:p text:style-name="P35"><text:span text:style-name="T452">9</text:span><text:span text:style-name="T453"> </text:span><text:span text:style-name="T80">Ibidem.</text:span></text:p></draw:text-box></draw:frame><draw:frame draw:style-name="fr1" text:anchor-type="char" svg:x="2cm" svg:y="1.445cm" svg:width="12.002cm" svg:height="0.423cm" draw:z-index="16"><draw:text-box><text:p text:style-name="P33"/></draw:text-box></draw:frame><draw:frame draw:style-name="fr1" text:anchor-type="char" svg:x="2cm" svg:y="14.455cm" svg:width="1.806cm" svg:height="0.423cm" draw:z-index="17"><draw:text-box><text:p text:style-name="P33"/></draw:text-box></draw:frame></text:p>
      <text:p text:style-name="P79"><draw:g text:anchor-type="char" draw:z-index="187" draw:style-name="gr1"><draw:line draw:style-name="gr2" draw:text-style-name="P143" svg:x1="2cm" svg:y1="1.833cm" svg:x2="14.002cm" svg:y2="1.833cm"><text:p/></draw:line></draw:g><draw:g text:anchor-type="char" draw:z-index="188" draw:style-name="gr1"><draw:line draw:style-name="gr2" draw:text-style-name="P143" svg:x1="2cm" svg:y1="14.069cm" svg:x2="3.806cm" svg:y2="14.069cm"><text:p/></draw:line></draw:g><draw:frame draw:style-name="fr1" text:anchor-type="char" svg:x="1.965cm" svg:y="1.342cm" svg:width="0.596cm" svg:height="0.388cm" draw:z-index="18"><draw:text-box><text:p text:style-name="P13"><text:span text:style-name="T35">120</text:span></text:p></draw:text-box></draw:frame><draw:frame draw:style-name="fr1" text:anchor-type="char" svg:x="11.875cm" svg:y="1.342cm" svg:width="2.161cm" svg:height="0.388cm" draw:z-index="19"><draw:text-box><text:p text:style-name="P13"><text:span text:style-name="T79">Patryk</text:span><text:span text:style-name="T151"> </text:span><text:span text:style-name="T130">M</text:span><text:span text:style-name="T138">a</text:span><text:span text:style-name="T130">sny</text:span></text:p></draw:text-box></draw:frame><draw:frame draw:style-name="fr1" text:anchor-type="char" svg:x="1.965cm" svg:y="2.32cm" svg:width="12.074cm" svg:height="11.448cm" draw:z-index="20"><draw:text-box><text:p text:style-name="P125"><text:span text:style-name="T429">być</text:span><text:span text:style-name="T439"> </text:span><text:span text:style-name="T390">odporny</text:span><text:span text:style-name="T439"> </text:span><text:span text:style-name="T377">na</text:span><text:span text:style-name="T439"> </text:span><text:span text:style-name="T407">wybuchy,</text:span><text:span text:style-name="T439"> </text:span><text:span text:style-name="T392">stanowiąc</text:span><text:span text:style-name="T439"> </text:span><text:span text:style-name="T390">fortecę</text:span><text:span text:style-name="T439"> </text:span><text:span text:style-name="T377">nie</text:span><text:span text:style-name="T439"> </text:span><text:span text:style-name="T377">do</text:span><text:span text:style-name="T439"> </text:span><text:span text:style-name="T390">zdobycia.</text:span><text:span text:style-name="T439"> </text:span><text:span text:style-name="T377">Na</text:span><text:span text:style-name="T396"> </text:span><text:span text:style-name="T392">dachu</text:span><text:span text:style-name="T439"> </text:span><text:span text:style-name="T392">posiadał</text:span><text:span text:style-name="T393"> </text:span><text:span text:style-name="T390">nawet</text:span><text:span text:style-name="T394"> </text:span><text:span text:style-name="T392">własne</text:span><text:span text:style-name="T394"> </text:span><text:span text:style-name="T390">lądowisko</text:span><text:span text:style-name="T394"> </text:span><text:span text:style-name="T377">dla</text:span><text:span text:style-name="T394"> </text:span><text:span text:style-name="T429">śmigłowców.</text:span><text:span text:style-name="T394"> </text:span><text:span text:style-name="T392">Został</text:span><text:span text:style-name="T394"> </text:span><text:span text:style-name="T390">ukończony</text:span><text:span text:style-name="T394"> </text:span><text:span text:style-name="T390">około</text:span><text:span text:style-name="T394"> </text:span><text:span text:style-name="T377">pół</text:span><text:span text:style-name="T394"> </text:span><text:span text:style-name="T390">roku</text:span><text:span text:style-name="T394"> </text:span><text:span text:style-name="T390">przed</text:span><text:span text:style-name="T442"> </text:span><text:span text:style-name="T390">ofensywą</text:span><text:span text:style-name="T496"> </text:span><text:span text:style-name="T429">Tet</text:span><text:span text:style-name="T412">10</text:span><text:span text:style-name="T429">.</text:span><text:span text:style-name="T406"> </text:span><text:span text:style-name="T390">Otwarto</text:span><text:span text:style-name="T406"> </text:span><text:span text:style-name="T377">go</text:span><text:span text:style-name="T406"> </text:span><text:span text:style-name="T392">we</text:span><text:span text:style-name="T406"> </text:span><text:span text:style-name="T392">wrześniu</text:span><text:span text:style-name="T406"> </text:span><text:span text:style-name="T392">1967</text:span><text:span text:style-name="T496"> </text:span><text:span text:style-name="T390">roku.</text:span><text:span text:style-name="T406"> </text:span><text:span text:style-name="T392">Było</text:span><text:span text:style-name="T406"> </text:span><text:span text:style-name="T392">to</text:span><text:span text:style-name="T406"> </text:span><text:span text:style-name="T390">następstwem</text:span><text:span text:style-name="T406"> </text:span><text:span text:style-name="T392">zamachu</text:span><text:span text:style-name="T393"> </text:span><text:span text:style-name="T390">terrorystycznego</text:span><text:span text:style-name="T486"> </text:span><text:span text:style-name="T379">z</text:span><text:span text:style-name="T486"> </text:span><text:span text:style-name="T377">30</text:span><text:span text:style-name="T486"> </text:span><text:span text:style-name="T392">marca</text:span><text:span text:style-name="T486"> </text:span><text:span text:style-name="T392">1965</text:span><text:span text:style-name="T486"> </text:span><text:span text:style-name="T390">roku.</text:span><text:span text:style-name="T486"> </text:span><text:span text:style-name="T406">Tego</text:span><text:span text:style-name="T486"> </text:span><text:span text:style-name="T392">dnia</text:span><text:span text:style-name="T486"> </text:span><text:span text:style-name="T392">przed</text:span><text:span text:style-name="T486"> </text:span><text:span text:style-name="T390">budynkiem</text:span><text:span text:style-name="T486"> </text:span><text:span text:style-name="T390">starej</text:span><text:span text:style-name="T486"> </text:span><text:span text:style-name="T392">ambasa-</text:span><text:span text:style-name="T497"> </text:span><text:span text:style-name="T390">dy</text:span><text:span text:style-name="T385"> </text:span><text:span text:style-name="T390">eksplodował</text:span><text:span text:style-name="T385"> </text:span><text:span text:style-name="T392">samochód</text:span><text:span text:style-name="T385"> </text:span><text:span text:style-name="T390">wypełniony</text:span><text:span text:style-name="T385"> </text:span><text:span text:style-name="T392">materiałami</text:span><text:span text:style-name="T385"> </text:span><text:span text:style-name="T392">wybuchowymi.</text:span><text:span text:style-name="T385"> </text:span><text:span text:style-name="T390">Dokonali</text:span><text:span text:style-name="T385"> </text:span><text:span text:style-name="T390">tego</text:span><text:span text:style-name="T393"> </text:span><text:span text:style-name="T407">dwaj</text:span><text:span text:style-name="T394"> </text:span><text:span text:style-name="T429">szturmowcy</text:span><text:span text:style-name="T394"> </text:span><text:span text:style-name="T429">Wietkongu</text:span><text:span text:style-name="T394"> </text:span><text:span text:style-name="T429">przebrani</text:span><text:span text:style-name="T394"> </text:span><text:span text:style-name="T392">za</text:span><text:span text:style-name="T394"> </text:span><text:span text:style-name="T429">sajgońskich</text:span><text:span text:style-name="T394"> </text:span><text:span text:style-name="T406">policjantów.</text:span><text:span text:style-name="T394"> </text:span><text:span text:style-name="T429">Budynek</text:span><text:span text:style-name="T394"> </text:span><text:span text:style-name="T429">został</text:span><text:span text:style-name="T481"> </text:span><text:span text:style-name="T407">poważnie</text:span><text:span text:style-name="T443"> </text:span><text:span text:style-name="T406">uszkodzony,</text:span><text:span text:style-name="T443"> </text:span><text:span text:style-name="T429">dziewiętnastu</text:span><text:span text:style-name="T443"> </text:span><text:span text:style-name="T406">Wietnamczyków,</text:span><text:span text:style-name="T443"> </text:span><text:span text:style-name="T407">dwóch</text:span><text:span text:style-name="T443"> </text:span><text:span text:style-name="T407">Amerykanów</text:span><text:span text:style-name="T443"> </text:span><text:span text:style-name="T379">i</text:span><text:span text:style-name="T386"> </text:span><text:span text:style-name="T429">jeden</text:span><text:span text:style-name="T498"> </text:span><text:span text:style-name="T392">Filipińczyk</text:span><text:span text:style-name="T407"> </text:span><text:span text:style-name="T392">zginęli,</text:span><text:span text:style-name="T407"> </text:span><text:span text:style-name="T379">a</text:span><text:span text:style-name="T407"> </text:span><text:span text:style-name="T392">sto</text:span><text:span text:style-name="T407"> </text:span><text:span text:style-name="T392">osiemdziesiąt</text:span><text:span text:style-name="T407"> </text:span><text:span text:style-name="T392">trzy</text:span><text:span text:style-name="T407"> </text:span><text:span text:style-name="T392">osoby</text:span><text:span text:style-name="T407"> </text:span><text:span text:style-name="T392">zostały</text:span><text:span text:style-name="T407"> </text:span><text:span text:style-name="T390">ranne.</text:span><text:span text:style-name="T407"> </text:span><text:span text:style-name="T379">W</text:span><text:span text:style-name="T407"> </text:span><text:span text:style-name="T392">tej</text:span><text:span text:style-name="T407"> </text:span><text:span text:style-name="T392">sytuacji</text:span><text:span text:style-name="T407"> </text:span><text:span text:style-name="T390">Kon-</text:span><text:span text:style-name="T475"> </text:span><text:span text:style-name="T392">gres</text:span><text:span text:style-name="T407"> </text:span><text:span text:style-name="T392">Stanów</text:span><text:span text:style-name="T407"> </text:span><text:span text:style-name="T390">Zjednoczonych</text:span><text:span text:style-name="T407"> </text:span><text:span text:style-name="T429">wyasygnował</text:span><text:span text:style-name="T407"> </text:span><text:span text:style-name="T377">2,5</text:span><text:span text:style-name="T407"> </text:span><text:span text:style-name="T392">miliona</text:span><text:span text:style-name="T407"> </text:span><text:span text:style-name="T390">dolarów</text:span><text:span text:style-name="T407"> </text:span><text:span text:style-name="T377">na</text:span><text:span text:style-name="T407"> </text:span><text:span text:style-name="T390">nową</text:span><text:span text:style-name="T407"> </text:span><text:span text:style-name="T392">ambasadę,</text:span><text:span text:style-name="T393"> </text:span><text:span text:style-name="T392">by</text:span><text:span text:style-name="T384"> </text:span><text:span text:style-name="T390">podreperować</text:span><text:span text:style-name="T384"> </text:span><text:span text:style-name="T390">nadwątloną</text:span><text:span text:style-name="T384"> </text:span><text:span text:style-name="T392">dumę.</text:span><text:span text:style-name="T384"> </text:span><text:span text:style-name="T390">Powstał</text:span><text:span text:style-name="T384"> </text:span><text:span text:style-name="T390">ufortyfikowany</text:span><text:span text:style-name="T384"> </text:span><text:span text:style-name="T390">kompleks</text:span><text:span text:style-name="T384"> </text:span><text:span text:style-name="T392">zajmujący</text:span><text:span text:style-name="T401"> </text:span><text:span text:style-name="T390">około</text:span><text:span text:style-name="T480"> </text:span><text:span text:style-name="T390">czterech</text:span><text:span text:style-name="T480"> </text:span><text:span text:style-name="T407">akrów.</text:span><text:span text:style-name="T480"> </text:span><text:span text:style-name="T429">Wydawało</text:span><text:span text:style-name="T480"> </text:span><text:span text:style-name="T392">się,</text:span><text:span text:style-name="T480"> </text:span><text:span text:style-name="T377">że</text:span><text:span text:style-name="T480"> </text:span><text:span text:style-name="T392">nikt</text:span><text:span text:style-name="T480"> </text:span><text:span text:style-name="T377">nie</text:span><text:span text:style-name="T480"> </text:span><text:span text:style-name="T392">powinien</text:span><text:span text:style-name="T480"> </text:span><text:span text:style-name="T377">go</text:span><text:span text:style-name="T480"> </text:span><text:span text:style-name="T390">zaatakować,</text:span><text:span text:style-name="T480"> </text:span><text:span text:style-name="T390">zresztą</text:span><text:span text:style-name="T499"> </text:span><text:span text:style-name="T407">zgodnie</text:span><text:span text:style-name="T392"> </text:span><text:span text:style-name="T379">z</text:span><text:span text:style-name="T377"> </text:span><text:span text:style-name="T407">międzynarodowymi</text:span><text:span text:style-name="T377"> </text:span><text:span text:style-name="T407">układami</text:span><text:span text:style-name="T377"> </text:span><text:span text:style-name="T429">był</text:span><text:span text:style-name="T377"> </text:span><text:span text:style-name="T407">nietykalny</text:span><text:span text:style-name="T413">11</text:span><text:span text:style-name="T407">.</text:span><text:span text:style-name="T377"> </text:span><text:span text:style-name="T407">Oprócz</text:span><text:span text:style-name="T377"> </text:span><text:span text:style-name="T407">głównego</text:span><text:span text:style-name="T377"> </text:span><text:span text:style-name="T406">budynku</text:span><text:span text:style-name="T483"> </text:span><text:span text:style-name="T377">na</text:span><text:span text:style-name="T388"> </text:span><text:span text:style-name="T390">terenie</text:span><text:span text:style-name="T388"> </text:span><text:span text:style-name="T390">kompleksu</text:span><text:span text:style-name="T388"> </text:span><text:span text:style-name="T390">znajdowała</text:span><text:span text:style-name="T388"> </text:span><text:span text:style-name="T377">się</text:span><text:span text:style-name="T388"> </text:span><text:span text:style-name="T392">willa</text:span><text:span text:style-name="T388"> </text:span><text:span text:style-name="T390">zajmowana</text:span><text:span text:style-name="T388"> </text:span><text:span text:style-name="T392">przez</text:span><text:span text:style-name="T388"> </text:span><text:span text:style-name="T390">emerytowanego</text:span><text:span text:style-name="T388"> </text:span><text:span text:style-name="T381">puł-</text:span><text:span text:style-name="T500"> </text:span><text:span text:style-name="T377">kownika</text:span><text:span text:style-name="T392"> </text:span><text:span text:style-name="T377">George’a</text:span><text:span text:style-name="T392"> </text:span><text:span text:style-name="T381">Jacobsona</text:span><text:span text:style-name="T392"> </text:span><text:span text:style-name="T379">i</text:span><text:span text:style-name="T392"> </text:span><text:span text:style-name="T377">oddzielony</text:span><text:span text:style-name="T392"> </text:span><text:span text:style-name="T377">osobnym</text:span><text:span text:style-name="T392"> </text:span><text:span text:style-name="T377">murem,</text:span><text:span text:style-name="T392"> </text:span><text:span text:style-name="T379">z</text:span><text:span text:style-name="T392"> </text:span><text:span text:style-name="T377">własnym</text:span><text:span text:style-name="T392"> </text:span><text:span text:style-name="T377">wejściem,</text:span><text:span text:style-name="T488"> </text:span><text:span text:style-name="T390">kompleks</text:span><text:span text:style-name="T406"> </text:span><text:span text:style-name="T390">dwóch</text:span><text:span text:style-name="T407"> </text:span><text:span text:style-name="T390">budynków</text:span><text:span text:style-name="T407"> </text:span><text:span text:style-name="T390">zwany</text:span><text:span text:style-name="T407"> </text:span><text:span text:style-name="T390">„Norodom</text:span><text:span text:style-name="T407"> </text:span><text:span text:style-name="T392">Compound”</text:span><text:span text:style-name="T410">12</text:span><text:span text:style-name="T392">.</text:span></text:p><text:p text:style-name="P116"><text:span text:style-name="T377">Ataku</text:span><text:span text:style-name="T385"> </text:span><text:span text:style-name="T379">na</text:span><text:span text:style-name="T385"> </text:span><text:span text:style-name="T379">Sajgon</text:span><text:span text:style-name="T385"> </text:span><text:span text:style-name="T379">miały</text:span><text:span text:style-name="T385"> </text:span><text:span text:style-name="T381">dokonać</text:span><text:span text:style-name="T385"> </text:span><text:span text:style-name="T379">oddziały</text:span><text:span text:style-name="T385"> </text:span><text:span text:style-name="T379">„miejskich</text:span><text:span text:style-name="T385"> </text:span><text:span text:style-name="T392">saperów”,</text:span><text:span text:style-name="T385"> </text:span><text:span text:style-name="T377">które</text:span><text:span text:style-name="T385"> </text:span><text:span text:style-name="T379">należały</text:span><text:span text:style-name="T383"> </text:span><text:span text:style-name="T379">do</text:span><text:span text:style-name="T384"> </text:span><text:span text:style-name="T379">elity</text:span><text:span text:style-name="T384"> </text:span><text:span text:style-name="T381">Wietkongu.</text:span><text:span text:style-name="T384"> </text:span><text:span text:style-name="T381">Były</text:span><text:span text:style-name="T384"> </text:span><text:span text:style-name="T381">wysoce</text:span><text:span text:style-name="T384"> </text:span><text:span text:style-name="T381">zmotywowane,</text:span><text:span text:style-name="T384"> </text:span><text:span text:style-name="T379">dobrze</text:span><text:span text:style-name="T385"> </text:span><text:span text:style-name="T381">wyszkolone</text:span><text:span text:style-name="T384"> </text:span><text:span text:style-name="T379">i</text:span><text:span text:style-name="T384"> </text:span><text:span text:style-name="T381">często</text:span><text:span text:style-name="T384"> </text:span><text:span text:style-name="T379">nie</text:span><text:span text:style-name="T402"> </text:span><text:span text:style-name="T381">wahały</text:span><text:span text:style-name="T480"> </text:span><text:span text:style-name="T379">się</text:span><text:span text:style-name="T480"> </text:span><text:span text:style-name="T381">podejmować</text:span><text:span text:style-name="T480"> </text:span><text:span text:style-name="T379">misji</text:span><text:span text:style-name="T480"> </text:span><text:span text:style-name="T381">samobójczych.</text:span><text:span text:style-name="T480"> </text:span><text:span text:style-name="T379">Oddziały</text:span><text:span text:style-name="T480"> </text:span><text:span text:style-name="T381">te</text:span><text:span text:style-name="T480"> </text:span><text:span text:style-name="T379">cieszyły</text:span><text:span text:style-name="T443"> </text:span><text:span text:style-name="T379">się</text:span><text:span text:style-name="T480"> </text:span><text:span text:style-name="T381">zaufaniem</text:span><text:span text:style-name="T402"> </text:span><text:span text:style-name="T381">przywódców</text:span><text:span text:style-name="T396"> </text:span><text:span text:style-name="T381">politycznych,</text:span><text:span text:style-name="T501"> </text:span><text:span text:style-name="T379">a</text:span><text:span text:style-name="T396"> </text:span><text:span text:style-name="T381">oprócz</text:span><text:span text:style-name="T501"> </text:span><text:span text:style-name="T381">walki</text:span><text:span text:style-name="T396"> </text:span><text:span text:style-name="T381">zajmowały</text:span><text:span text:style-name="T501"> </text:span><text:span text:style-name="T379">się</text:span><text:span text:style-name="T501"> </text:span><text:span text:style-name="T381">również</text:span><text:span text:style-name="T501"> </text:span><text:span text:style-name="T381">propagandą,</text:span><text:span text:style-name="T402"> </text:span><text:span text:style-name="T381">rozpoznaniem</text:span><text:span text:style-name="T502"> </text:span><text:span text:style-name="T379">i</text:span><text:span text:style-name="T486"> </text:span><text:span text:style-name="T377">terrorem</text:span><text:span text:style-name="T486"> </text:span><text:span text:style-name="T379">–</text:span><text:span text:style-name="T486"> </text:span><text:span text:style-name="T379">zamachami</text:span><text:span text:style-name="T486"> </text:span><text:span text:style-name="T381">bombowymi,</text:span><text:span text:style-name="T486"> </text:span><text:span text:style-name="T381">zabójstwami.</text:span><text:span text:style-name="T486"> </text:span><text:span text:style-name="T379">Wielu</text:span><text:span text:style-name="T486"> </text:span><text:span text:style-name="T381">spośród</text:span><text:span text:style-name="T400"> </text:span><text:span text:style-name="T381">saperów</text:span><text:span text:style-name="T396"> </text:span><text:span text:style-name="T381">pracowało</text:span><text:span text:style-name="T396"> </text:span><text:span text:style-name="T379">w</text:span><text:span text:style-name="T396"> </text:span><text:span text:style-name="T379">urzędach</text:span><text:span text:style-name="T396"> </text:span><text:span text:style-name="T379">czy</text:span><text:span text:style-name="T396"> </text:span><text:span text:style-name="T381">amerykańskich</text:span><text:span text:style-name="T396"> </text:span><text:span text:style-name="T381">biurach,</text:span><text:span text:style-name="T396"> </text:span><text:span text:style-name="T379">a</text:span><text:span text:style-name="T396"> </text:span><text:span text:style-name="T381">wysoki</text:span><text:span text:style-name="T396"> </text:span><text:span text:style-name="T381">procent</text:span><text:span text:style-name="T428"> </text:span><text:span text:style-name="T388">stanowiły</text:span><text:span text:style-name="T380"> </text:span><text:span text:style-name="T379">w</text:span><text:span text:style-name="T380"> </text:span><text:span text:style-name="T388">nich</text:span><text:span text:style-name="T380"> </text:span><text:span text:style-name="T381">kobiety.</text:span><text:span text:style-name="T380"> </text:span><text:span text:style-name="T388">Ataki</text:span><text:span text:style-name="T380"> </text:span><text:span text:style-name="T388">na</text:span><text:span text:style-name="T380"> </text:span><text:span text:style-name="T388">główne</text:span><text:span text:style-name="T380"> </text:span><text:span text:style-name="T388">obiekty</text:span><text:span text:style-name="T380"> </text:span><text:span text:style-name="T379">w</text:span><text:span text:style-name="T380"> </text:span><text:span text:style-name="T388">Sajgonie,</text:span><text:span text:style-name="T380"> </text:span><text:span text:style-name="T379">w</text:span><text:span text:style-name="T380"> </text:span><text:span text:style-name="T388">tym</text:span><text:span text:style-name="T380"> </text:span><text:span text:style-name="T388">również</text:span><text:span text:style-name="T503"> </text:span><text:span text:style-name="T379">ambasadę,</text:span><text:span text:style-name="T378"> </text:span><text:span text:style-name="T381">powierzono</text:span><text:span text:style-name="T380"> </text:span><text:span text:style-name="T381">jednostce</text:span><text:span text:style-name="T378"> </text:span><text:span text:style-name="T379">T700,</text:span><text:span text:style-name="T380"> </text:span><text:span text:style-name="T381">zwanej</text:span><text:span text:style-name="T378"> </text:span><text:span text:style-name="T379">przez</text:span><text:span text:style-name="T380"> </text:span><text:span text:style-name="T381">Amerykanów</text:span><text:span text:style-name="T378"> </text:span><text:span text:style-name="T379">batalionem</text:span><text:span text:style-name="T382"> </text:span><text:span text:style-name="T379">C-10,</text:span><text:span text:style-name="T381"> który</text:span><text:span text:style-name="T379"> liczył 350</text:span><text:span text:style-name="T381"> </text:span><text:span text:style-name="T379">ludzi i </text:span><text:span text:style-name="T381">podzielony</text:span><text:span text:style-name="T379"> </text:span><text:span text:style-name="T381">był </text:span><text:span text:style-name="T379">na 13 </text:span><text:span text:style-name="T381">pododdziałów</text:span><text:span text:style-name="T408">13</text:span><text:span text:style-name="T381">.</text:span></text:p><text:p text:style-name="P127"><text:span text:style-name="T407">Krótko</text:span><text:span text:style-name="T379"> </text:span><text:span text:style-name="T392">po</text:span><text:span text:style-name="T388"> </text:span><text:span text:style-name="T429">północy</text:span><text:span text:style-name="T388"> </text:span><text:span text:style-name="T390">19</text:span><text:span text:style-name="T414">14</text:span><text:span text:style-name="T416"> </text:span><text:span text:style-name="T429">saperów</text:span><text:span text:style-name="T379"> z</text:span><text:span text:style-name="T388"> </text:span><text:span text:style-name="T429">jednostki</text:span><text:span text:style-name="T388"> </text:span><text:span text:style-name="T429">specjalnej</text:span><text:span text:style-name="T388"> </text:span><text:span text:style-name="T390">J9</text:span><text:span text:style-name="T414">15</text:span><text:span text:style-name="T390">,</text:span><text:span text:style-name="T388"> </text:span><text:span text:style-name="T429">wchodzącej</text:span><text:span text:style-name="T388"> </text:span><text:span text:style-name="T379">w </text:span><text:span text:style-name="T429">skład</text:span><text:span text:style-name="T475"> </text:span><text:span text:style-name="T377">batalionu</text:span><text:span text:style-name="T392"> </text:span><text:span text:style-name="T377">C-10,</text:span><text:span text:style-name="T392"> przygotowywało karabiny AK-47 </text:span><text:span text:style-name="T379">i</text:span><text:span text:style-name="T392"> amerykańskie </text:span><text:span text:style-name="T377">M-16,</text:span><text:span text:style-name="T392"> granatniki</text:span></text:p></draw:text-box></draw:frame><draw:frame draw:style-name="fr1" text:anchor-type="char" svg:x="1.965cm" svg:y="14.194cm" svg:width="12.07cm" svg:height="6.625cm" draw:z-index="21"><draw:text-box><text:p text:style-name="P29"><text:span text:style-name="T451">10</text:span><text:span text:style-name="T448"> </text:span><text:span text:style-name="T15">D.</text:span><text:span text:style-name="T216"> </text:span><text:span text:style-name="T81">Niles,</text:span><text:span text:style-name="T212"> </text:span><text:span text:style-name="T163">A</text:span><text:span text:style-name="T217"> </text:span><text:span text:style-name="T163">Noble</text:span><text:span text:style-name="T213"> </text:span><text:span text:style-name="T38">Cause.</text:span><text:span text:style-name="T217"> </text:span><text:span text:style-name="T38">American</text:span><text:span text:style-name="T217"> </text:span><text:span text:style-name="T38">Battlefield</text:span><text:span text:style-name="T213"> </text:span><text:span text:style-name="T38">Victories</text:span><text:span text:style-name="T217"> </text:span><text:span text:style-name="T163">in</text:span><text:span text:style-name="T213"> </text:span><text:span text:style-name="T163">Vietnam</text:span><text:span text:style-name="T81">,</text:span><text:span text:style-name="T216"> </text:span><text:span text:style-name="T81">New</text:span><text:span text:style-name="T212"> </text:span><text:span text:style-name="T63">York</text:span><text:span text:style-name="T216"> </text:span><text:span text:style-name="T81">2015,</text:span><text:span text:style-name="T145"> </text:span><text:span text:style-name="T81">s. 222.</text:span></text:p><text:p text:style-name="P27"><text:span text:style-name="T451">11</text:span><text:span text:style-name="T448"> </text:span><text:span text:style-name="T156">P.</text:span><text:span text:style-name="T147"> </text:span><text:span text:style-name="T48">Taras,</text:span><text:span text:style-name="T169"> </text:span><text:span text:style-name="T81">op.</text:span><text:span text:style-name="T169"> </text:span><text:span text:style-name="T81">cit.,</text:span><text:span text:style-name="T147"> </text:span><text:span text:style-name="T81">43.</text:span><text:span text:style-name="T169"> </text:span><text:span text:style-name="T81">James</text:span><text:span text:style-name="T237"> </text:span><text:span text:style-name="T35">Willbanks</text:span><text:span text:style-name="T169"> </text:span><text:span text:style-name="T81">podaje,</text:span><text:span text:style-name="T237"> </text:span><text:span text:style-name="T81">że</text:span><text:span text:style-name="T169"> </text:span><text:span text:style-name="T35">koszty</text:span><text:span text:style-name="T169"> </text:span><text:span text:style-name="T81">wyniosły</text:span><text:span text:style-name="T237"> </text:span><text:span text:style-name="T81">2,6</text:span><text:span text:style-name="T169"> </text:span><text:span text:style-name="T81">miliona</text:span><text:span text:style-name="T147"> </text:span><text:span text:style-name="T81">dola-</text:span><text:span text:style-name="T210"> </text:span><text:span text:style-name="T63">rów.</text:span><text:span text:style-name="T81"> Zob. J. H. </text:span><text:span text:style-name="T35">Willbanks,</text:span><text:span text:style-name="T81"> </text:span><text:span text:style-name="T163">The </text:span><text:span text:style-name="T67">Tet</text:span><text:span text:style-name="T163"> </text:span><text:span text:style-name="T38">Offensive.</text:span><text:span text:style-name="T163"> A </text:span><text:span text:style-name="T38">Concise</text:span><text:span text:style-name="T163"> History</text:span><text:span text:style-name="T81">, New </text:span><text:span text:style-name="T63">York</text:span><text:span text:style-name="T81"> 2007, s. 34.</text:span></text:p><text:p text:style-name="P34"><text:span text:style-name="T451">12 </text:span><text:span text:style-name="T454"><text:s/></text:span><text:span text:style-name="T156">P.</text:span><text:span text:style-name="T5"> </text:span><text:span text:style-name="T48">Taras,</text:span><text:span text:style-name="T5"> </text:span><text:span text:style-name="T81">op.</text:span><text:span text:style-name="T5"> </text:span><text:span text:style-name="T81">cit.,</text:span><text:span text:style-name="T5"> </text:span><text:span text:style-name="T81">s.</text:span><text:span text:style-name="T5"> </text:span><text:span text:style-name="T81">44.</text:span></text:p><text:p text:style-name="P31"><text:span text:style-name="T446">13</text:span><text:span text:style-name="T447"> </text:span><text:span text:style-name="T37">Interrogation</text:span><text:span text:style-name="T60"> </text:span><text:span text:style-name="T161">of</text:span><text:span text:style-name="T60"> </text:span><text:span text:style-name="T37">Ngo</text:span><text:span text:style-name="T60"> </text:span><text:span text:style-name="T51">Van</text:span><text:span text:style-name="T60"> </text:span><text:span text:style-name="T161">Giang.</text:span><text:span text:style-name="T60"> </text:span><text:span text:style-name="T161">January</text:span><text:span text:style-name="T181"> </text:span><text:span text:style-name="T161">28–January</text:span><text:span text:style-name="T60"> </text:span><text:span text:style-name="T161">31,</text:span><text:span text:style-name="T60"> </text:span><text:span text:style-name="T161">1968</text:span><text:span text:style-name="T7">,</text:span><text:span text:style-name="T59"> </text:span><text:span text:style-name="T7">[w:]</text:span><text:span text:style-name="T59"> </text:span><text:span text:style-name="T153">W.</text:span><text:span text:style-name="T59"> </text:span><text:span text:style-name="T40">T.</text:span><text:span text:style-name="T59"> </text:span><text:span text:style-name="T7">Allison,</text:span><text:span text:style-name="T59"> </text:span><text:span text:style-name="T7">op.</text:span><text:span text:style-name="T13"> </text:span><text:span text:style-name="T7">cit.,</text:span><text:span text:style-name="T13"> </text:span><text:span text:style-name="T7">s.</text:span><text:span text:style-name="T13"> </text:span><text:span text:style-name="T7">133;</text:span><text:span text:style-name="T13"> </text:span><text:span text:style-name="T155">P.</text:span><text:span text:style-name="T13"> </text:span><text:span text:style-name="T47">Taras,</text:span><text:span text:style-name="T13"> </text:span><text:span text:style-name="T7">op.</text:span><text:span text:style-name="T13"> </text:span><text:span text:style-name="T7">cit.,</text:span><text:span text:style-name="T13"> </text:span><text:span text:style-name="T7">s.</text:span><text:span text:style-name="T13"> </text:span><text:span text:style-name="T7">43.</text:span><text:span text:style-name="T13"> </text:span><text:span text:style-name="T7">Z</text:span><text:span text:style-name="T13"> </text:span><text:span text:style-name="T32">kolei</text:span><text:span text:style-name="T13"> </text:span><text:span text:style-name="T7">w</text:span><text:span text:style-name="T13"> </text:span><text:span text:style-name="T37">Interrogation</text:span><text:span text:style-name="T17"> </text:span><text:span text:style-name="T161">of</text:span><text:span text:style-name="T17"> </text:span><text:span text:style-name="T37">Nguyen</text:span><text:span text:style-name="T17"> </text:span><text:span text:style-name="T51">Van</text:span><text:span text:style-name="T17"> </text:span><text:span text:style-name="T161">Sau</text:span><text:span text:style-name="T17"> </text:span><text:span text:style-name="T7">oddział</text:span><text:span text:style-name="T47"> </text:span><text:span text:style-name="T32">ten</text:span><text:span text:style-name="T120"> </text:span><text:span text:style-name="T32">nazywany</text:span><text:span text:style-name="T187"> </text:span><text:span text:style-name="T7">jest</text:span><text:span text:style-name="T187"> </text:span><text:span text:style-name="T7">batalionem</text:span><text:span text:style-name="T191"> </text:span><text:span text:style-name="T32">piechoty</text:span><text:span text:style-name="T187"> </text:span><text:span text:style-name="T7">C-10.</text:span><text:span text:style-name="T187"> </text:span><text:span text:style-name="T7">Zob.</text:span><text:span text:style-name="T187"> </text:span><text:span text:style-name="T37">Interrogation</text:span><text:span text:style-name="T188"> </text:span><text:span text:style-name="T161">of</text:span><text:span text:style-name="T188"> </text:span><text:span text:style-name="T37">Nguyen</text:span><text:span text:style-name="T188"> </text:span><text:span text:style-name="T51">Van</text:span><text:span text:style-name="T188"> </text:span><text:span text:style-name="T161">Sau</text:span><text:span text:style-name="T188"> </text:span><text:span text:style-name="T161">January</text:span><text:span text:style-name="T241"> </text:span><text:span text:style-name="T161">28–January</text:span><text:span text:style-name="T37"> </text:span><text:span text:style-name="T161">31,</text:span><text:span text:style-name="T37"> </text:span><text:span text:style-name="T161">1968</text:span><text:span text:style-name="T7">,</text:span><text:span text:style-name="T32"> </text:span><text:span text:style-name="T7">[w:]</text:span><text:span text:style-name="T32"> </text:span><text:span text:style-name="T153">W.</text:span><text:span text:style-name="T32"> </text:span><text:span text:style-name="T40">T.</text:span><text:span text:style-name="T32"> </text:span><text:span text:style-name="T7">Allison,</text:span><text:span text:style-name="T32"> </text:span><text:span text:style-name="T7">op.</text:span><text:span text:style-name="T32"> </text:span><text:span text:style-name="T7">cit.,</text:span><text:span text:style-name="T32"> </text:span><text:span text:style-name="T7">s.</text:span><text:span text:style-name="T32"> </text:span><text:span text:style-name="T7">139.</text:span><text:span text:style-name="T32"> H. </text:span><text:span text:style-name="T7">Ngoc</text:span><text:span text:style-name="T32"> </text:span><text:span text:style-name="T7">Lung</text:span><text:span text:style-name="T32"> </text:span><text:span text:style-name="T7">podaje,</text:span><text:span text:style-name="T32"> </text:span><text:span text:style-name="T7">że</text:span><text:span text:style-name="T32"> </text:span><text:span text:style-name="T7">oddział</text:span><text:span text:style-name="T32"> ten</text:span><text:span text:style-name="T59"> </text:span><text:span text:style-name="T7">liczył</text:span><text:span text:style-name="T137"> </text:span><text:span text:style-name="T32">250</text:span><text:span text:style-name="T137"> </text:span><text:span text:style-name="T7">osób</text:span><text:span text:style-name="T137"> </text:span><text:span text:style-name="T7">–</text:span><text:span text:style-name="T137"> </text:span><text:span text:style-name="T7">zob.</text:span><text:span text:style-name="T137"> </text:span><text:span text:style-name="T7">H.</text:span><text:span text:style-name="T137"> </text:span><text:span text:style-name="T7">Ngoc</text:span><text:span text:style-name="T137"> </text:span><text:span text:style-name="T7">Lun,</text:span><text:span text:style-name="T137"> </text:span><text:span text:style-name="T161">The</text:span><text:span text:style-name="T142"> </text:span><text:span text:style-name="T37">General</text:span><text:span text:style-name="T142"> </text:span><text:span text:style-name="T37">Offensives</text:span><text:span text:style-name="T142"> </text:span><text:span text:style-name="T161">of</text:span><text:span text:style-name="T142"> </text:span><text:span text:style-name="T161">1968–1969</text:span><text:span text:style-name="T7">,</text:span><text:span text:style-name="T137"> </text:span><text:span text:style-name="T32">Washington</text:span><text:span text:style-name="T137"> </text:span><text:span text:style-name="T20">D.C.</text:span><text:span text:style-name="T90"> </text:span><text:span text:style-name="T7">1981, s. 53.</text:span><text:span text:style-name="T32"> </text:span><text:span text:style-name="T62">Taką</text:span><text:span text:style-name="T7"> liczbę przyjmuje </text:span><text:span text:style-name="T32">też</text:span><text:span text:style-name="T7"> </text:span><text:span text:style-name="T155">P.</text:span><text:span text:style-name="T7"> </text:span><text:span text:style-name="T32">Benken,</text:span><text:span text:style-name="T7"> op. cit., s. 122.</text:span></text:p><text:p text:style-name="P27"><text:span text:style-name="T451">14</text:span><text:span text:style-name="T448"> </text:span><text:span text:style-name="T23">Do</text:span><text:span text:style-name="T244"> </text:span><text:span text:style-name="T15">tej</text:span><text:span text:style-name="T194"> </text:span><text:span text:style-name="T15">pory</text:span><text:span text:style-name="T244"> </text:span><text:span text:style-name="T48">przyjmowano</text:span><text:span text:style-name="T194"> </text:span><text:span text:style-name="T15">zwykle</text:span><text:span text:style-name="T244"> </text:span><text:span text:style-name="T15">liczbę</text:span><text:span text:style-name="T194"> </text:span><text:span text:style-name="T23">19</text:span><text:span text:style-name="T194"> </text:span><text:span text:style-name="T48">saperów</text:span><text:span text:style-name="T244"> </text:span><text:span text:style-name="T23">za</text:span><text:span text:style-name="T194"> </text:span><text:span text:style-name="T15">pewną,</text:span><text:span text:style-name="T244"> </text:span><text:span text:style-name="T15">jednak</text:span><text:span text:style-name="T194"> </text:span><text:span text:style-name="T48">Przemysław</text:span><text:span text:style-name="T248"> </text:span><text:span text:style-name="T15">Benken</text:span><text:span text:style-name="T171"> </text:span><text:span text:style-name="T48">udowadnia,</text:span><text:span text:style-name="T171"> </text:span><text:span text:style-name="T23">że</text:span><text:span text:style-name="T171"> </text:span><text:span text:style-name="T23">nie</text:span><text:span text:style-name="T171"> </text:span><text:span text:style-name="T15">jest</text:span><text:span text:style-name="T171"> </text:span><text:span text:style-name="T15">to</text:span><text:span text:style-name="T171"> </text:span><text:span text:style-name="T23">do</text:span><text:span text:style-name="T171"> </text:span><text:span text:style-name="T15">końca</text:span><text:span text:style-name="T171"> </text:span><text:span text:style-name="T48">prawda.</text:span><text:span text:style-name="T171"> </text:span><text:span text:style-name="T15">Oddział</text:span><text:span text:style-name="T171"> </text:span><text:span text:style-name="T15">szturmujący</text:span><text:span text:style-name="T171"> </text:span><text:span text:style-name="T15">ambasadę</text:span><text:span text:style-name="T171"> </text:span><text:span text:style-name="T23">od</text:span><text:span text:style-name="T171"> </text:span><text:span text:style-name="T15">ze-</text:span><text:span text:style-name="T251"> </text:span><text:span text:style-name="T15">wnątrz</text:span><text:span text:style-name="T237"> </text:span><text:span text:style-name="T15">miał</text:span><text:span text:style-name="T237"> </text:span><text:span text:style-name="T48">liczyć</text:span><text:span text:style-name="T237"> </text:span><text:span text:style-name="T23">15</text:span><text:span text:style-name="T237"> </text:span><text:span text:style-name="T15">ludzi.</text:span><text:span text:style-name="T237"> </text:span><text:span text:style-name="T48">Pozostali</text:span><text:span text:style-name="T237"> </text:span><text:span text:style-name="T48">czterej</text:span><text:span text:style-name="T237"> </text:span><text:span text:style-name="T48">byli</text:span><text:span text:style-name="T237"> </text:span><text:span text:style-name="T48">cywilnymi</text:span><text:span text:style-name="T237"> </text:span><text:span text:style-name="T48">pracownikami</text:span><text:span text:style-name="T237"> </text:span><text:span text:style-name="T63">ambasady,</text:span><text:span text:style-name="T237"> </text:span><text:span text:style-name="T15">jed-</text:span><text:span text:style-name="T252"> </text:span><text:span text:style-name="T35">nakże</text:span><text:span text:style-name="T190"> </text:span><text:span text:style-name="T15">dwóch</text:span><text:span text:style-name="T190"> </text:span><text:span text:style-name="T81">z</text:span><text:span text:style-name="T216"> </text:span><text:span text:style-name="T35">nich</text:span><text:span text:style-name="T190"> </text:span><text:span text:style-name="T23">było</text:span><text:span text:style-name="T190"> </text:span><text:span text:style-name="T23">uzbrojonych</text:span><text:span text:style-name="T190"> </text:span><text:span text:style-name="T81">i</text:span><text:span text:style-name="T216"> </text:span><text:span text:style-name="T35">co</text:span><text:span text:style-name="T190"> </text:span><text:span text:style-name="T35">najmniej</text:span><text:span text:style-name="T190"> </text:span><text:span text:style-name="T35">ta</text:span><text:span text:style-name="T190"> </text:span><text:span text:style-name="T15">dwójka</text:span><text:span text:style-name="T190"> </text:span><text:span text:style-name="T23">była</text:span><text:span text:style-name="T190"> </text:span><text:span text:style-name="T23">najprawdopodobniej</text:span><text:span text:style-name="T136"> </text:span><text:span text:style-name="T73">agentami Narodowego Frontu </text:span><text:span text:style-name="T56">Wyzwolenia</text:span><text:span text:style-name="T73"> Wietnamu Południowego. </text:span><text:span text:style-name="T253">P.</text:span><text:span text:style-name="T73"> Benken, </text:span><text:span text:style-name="T48">op.</text:span><text:span text:style-name="T73"> </text:span><text:span text:style-name="T63">cit.,</text:span><text:span text:style-name="T73"> </text:span><text:span text:style-name="T15">s.</text:span><text:span text:style-name="T73"> 127.</text:span></text:p><text:p text:style-name="P34"><text:span text:style-name="T446">15 </text:span><text:span text:style-name="T455"><text:s/></text:span><text:span text:style-name="T37">Interrogation</text:span><text:span text:style-name="T3"> </text:span><text:span text:style-name="T161">of </text:span><text:span text:style-name="T37">Ngo</text:span><text:span text:style-name="T3"> </text:span><text:span text:style-name="T51">Van</text:span><text:span text:style-name="T3"> </text:span><text:span text:style-name="T161">Giang…</text:span><text:span text:style-name="T7">,</text:span><text:span text:style-name="T2"> </text:span><text:span text:style-name="T7">op.</text:span><text:span text:style-name="T2"> </text:span><text:span text:style-name="T7">cit., s.</text:span><text:span text:style-name="T2"> </text:span><text:span text:style-name="T7">133.</text:span></text:p></draw:text-box></draw:frame><draw:frame draw:style-name="fr1" text:anchor-type="char" svg:x="2cm" svg:y="1.445cm" svg:width="12.002cm" svg:height="0.423cm" draw:z-index="22"><draw:text-box><text:p text:style-name="P33"/></draw:text-box></draw:frame><draw:frame draw:style-name="fr1" text:anchor-type="char" svg:x="2cm" svg:y="13.681cm" svg:width="1.806cm" svg:height="0.423cm" draw:z-index="23"><draw:text-box><text:p text:style-name="P33"/></draw:text-box></draw:frame></text:p>
      <text:p text:style-name="P80"><draw:g text:anchor-type="char" draw:z-index="189" draw:style-name="gr1"><draw:line draw:style-name="gr2" draw:text-style-name="P143" svg:x1="2cm" svg:y1="1.833cm" svg:x2="14.002cm" svg:y2="1.833cm"><text:p/></draw:line></draw:g><draw:g text:anchor-type="char" draw:z-index="190" draw:style-name="gr1"><draw:line draw:style-name="gr2" draw:text-style-name="P143" svg:x1="2cm" svg:y1="10.964cm" svg:x2="3.806cm" svg:y2="10.964cm"><text:p/></draw:line></draw:g><draw:frame draw:style-name="fr1" text:anchor-type="char" svg:x="1.965cm" svg:y="1.342cm" svg:width="7.433cm" svg:height="0.388cm" draw:z-index="24"><draw:text-box><text:p text:style-name="P13"><text:span text:style-name="T25">U</text:span><text:span text:style-name="T17">pa</text:span><text:span text:style-name="T25">dły</text:span><text:span text:style-name="T223"> </text:span><text:span text:style-name="T161">sy</text:span><text:span text:style-name="T3">mb</text:span><text:span text:style-name="T161">ol</text:span><text:span text:style-name="T223"> </text:span><text:span text:style-name="T161">–</text:span><text:span text:style-name="T223"> </text:span><text:span text:style-name="T161">sy</text:span><text:span text:style-name="T3">mb</text:span><text:span text:style-name="T161">ol</text:span><text:span text:style-name="T223"> </text:span><text:span text:style-name="T161">upadku.</text:span><text:span text:style-name="T223"> </text:span><text:span text:style-name="T161">Bitwa</text:span><text:span text:style-name="T223"> </text:span><text:span text:style-name="T161">o</text:span><text:span text:style-name="T223"> </text:span><text:span text:style-name="T69">amba</text:span><text:span text:style-name="T3">s</text:span><text:span text:style-name="T69">a</text:span><text:span text:style-name="T3">dę</text:span><text:span text:style-name="T69">...</text:span></text:p></draw:text-box></draw:frame><draw:frame draw:style-name="fr1" text:anchor-type="char" svg:x="13.425cm" svg:y="1.342cm" svg:width="0.609cm" svg:height="0.388cm" draw:z-index="25"><draw:text-box><text:p text:style-name="P13"><text:span text:style-name="T5">121</text:span></text:p></draw:text-box></draw:frame><draw:frame draw:style-name="fr1" text:anchor-type="char" svg:x="1.965cm" svg:y="2.32cm" svg:width="12.081cm" svg:height="8.361cm" draw:z-index="26"><draw:text-box><text:p text:style-name="P130"><text:span text:style-name="T377">RPG</text:span><text:span text:style-name="T394"> </text:span><text:span text:style-name="T379">i</text:span><text:span text:style-name="T394"> </text:span><text:span text:style-name="T377">ładunki</text:span><text:span text:style-name="T394"> </text:span><text:span text:style-name="T392">wybuchowe,</text:span><text:span text:style-name="T394"> </text:span><text:span text:style-name="T392">które</text:span><text:span text:style-name="T394"> </text:span><text:span text:style-name="T377">udało</text:span><text:span text:style-name="T394"> </text:span><text:span text:style-name="T377">się</text:span><text:span text:style-name="T394"> </text:span><text:span text:style-name="T392">przemycić</text:span><text:span text:style-name="T394"> </text:span><text:span text:style-name="T381">do</text:span><text:span text:style-name="T394"> </text:span><text:span text:style-name="T377">miasta</text:span><text:span text:style-name="T394"> </text:span><text:span text:style-name="T379">z</text:span><text:span text:style-name="T394"> </text:span><text:span text:style-name="T377">bazy</text:span><text:span text:style-name="T394"> </text:span><text:span text:style-name="T377">położonej</text:span><text:span text:style-name="T387"> </text:span><text:span text:style-name="T392">niedaleko</text:span><text:span text:style-name="T381"> </text:span><text:span text:style-name="T377">plantacji</text:span><text:span text:style-name="T379"> </text:span><text:span text:style-name="T392">kauczuku</text:span><text:span text:style-name="T379"> </text:span><text:span text:style-name="T381">na</text:span><text:span text:style-name="T379"> </text:span><text:span text:style-name="T392">ciężarówkach</text:span><text:span text:style-name="T379"> </text:span><text:span text:style-name="T392">wiozących</text:span><text:span text:style-name="T379"> </text:span><text:span text:style-name="T377">ryż</text:span><text:span text:style-name="T379"> i</text:span><text:span text:style-name="T381"> </text:span><text:span text:style-name="T377">pomidory</text:span><text:span text:style-name="T417">16</text:span><text:span text:style-name="T377">.</text:span><text:span text:style-name="T379"> </text:span><text:span text:style-name="T390">Wszy-</text:span><text:span text:style-name="T405"> </text:span><text:span text:style-name="T377">scy</text:span><text:span text:style-name="T380"> </text:span><text:span text:style-name="T392">ubrani</text:span><text:span text:style-name="T380"> </text:span><text:span text:style-name="T392">byli</text:span><text:span text:style-name="T380"> </text:span><text:span text:style-name="T381">po</text:span><text:span text:style-name="T380"> </text:span><text:span text:style-name="T377">cywilnemu,</text:span><text:span text:style-name="T380"> </text:span><text:span text:style-name="T379">a</text:span><text:span text:style-name="T378"> </text:span><text:span text:style-name="T392">jedynym,</text:span><text:span text:style-name="T380"> </text:span><text:span text:style-name="T381">co</text:span><text:span text:style-name="T380"> </text:span><text:span text:style-name="T377">ich</text:span><text:span text:style-name="T380"> </text:span><text:span text:style-name="T392">wyróżniało,</text:span><text:span text:style-name="T380"> </text:span><text:span text:style-name="T392">była</text:span><text:span text:style-name="T380"> </text:span><text:span text:style-name="T392">czerwona</text:span><text:span text:style-name="T380"> </text:span><text:span text:style-name="T377">opa-</text:span><text:span text:style-name="T472"> </text:span><text:span text:style-name="T377">ska</text:span><text:span text:style-name="T496"> </text:span><text:span text:style-name="T381">na</text:span><text:span text:style-name="T406"> </text:span><text:span text:style-name="T392">ramieniu</text:span><text:span text:style-name="T406"> </text:span><text:span text:style-name="T379">i</text:span><text:span text:style-name="T406"> </text:span><text:span text:style-name="T377">apaszki</text:span><text:span text:style-name="T406"> </text:span><text:span text:style-name="T379">w</text:span><text:span text:style-name="T406"> </text:span><text:span text:style-name="T392">czerwono-niebieską</text:span><text:span text:style-name="T406"> </text:span><text:span text:style-name="T392">kratkę</text:span><text:span text:style-name="T410">17</text:span><text:span text:style-name="T392">.</text:span><text:span text:style-name="T406"> </text:span><text:span text:style-name="T377">Wielu</text:span><text:span text:style-name="T406"> </text:span><text:span text:style-name="T392">spośród</text:span><text:span text:style-name="T406"> </text:span><text:span text:style-name="T377">nich</text:span><text:span text:style-name="T406"> </text:span><text:span text:style-name="T392">było</text:span><text:span text:style-name="T504"> </text:span><text:span text:style-name="T407">taksówkarzami.</text:span><text:span text:style-name="T380"> </text:span><text:span text:style-name="T407">Przygotowywali</text:span><text:span text:style-name="T380"> </text:span><text:span text:style-name="T390">się</text:span><text:span text:style-name="T380"> </text:span><text:span text:style-name="T379">w</text:span><text:span text:style-name="T380"> </text:span><text:span text:style-name="T429">warsztacie</text:span><text:span text:style-name="T380"> </text:span><text:span text:style-name="T429">samochodowym</text:span><text:span text:style-name="T380"> </text:span><text:span text:style-name="T390">przy</text:span><text:span text:style-name="T380"> </text:span><text:span text:style-name="T390">ulicy</text:span><text:span text:style-name="T380"> </text:span><text:span text:style-name="T429">Phan</text:span><text:span text:style-name="T475"> </text:span><text:span text:style-name="T377">Thang</text:span><text:span text:style-name="T386"> </text:span><text:span text:style-name="T377">Gian</text:span><text:span text:style-name="T443"> </text:span><text:span text:style-name="T377">59</text:span><text:span text:style-name="T417">18</text:span><text:span text:style-name="T377">,</text:span><text:span text:style-name="T443"> </text:span><text:span text:style-name="T392">którego</text:span><text:span text:style-name="T443"> </text:span><text:span text:style-name="T377">właścicielką</text:span><text:span text:style-name="T443"> </text:span><text:span text:style-name="T392">była</text:span><text:span text:style-name="T443"> </text:span><text:span text:style-name="T377">agentka</text:span><text:span text:style-name="T443"> </text:span><text:span text:style-name="T392">Wietkongu</text:span><text:span text:style-name="T443"> </text:span><text:span text:style-name="T379">z</text:span><text:span text:style-name="T443"> </text:span><text:span text:style-name="T392">trzynastoletnim</text:span><text:span text:style-name="T442"> </text:span><text:span text:style-name="T377">stażem,</text:span><text:span text:style-name="T479"> </text:span><text:span text:style-name="T392">kilkakrotnie</text:span><text:span text:style-name="T479"> </text:span><text:span text:style-name="T392">aresztowana</text:span><text:span text:style-name="T479"> </text:span><text:span text:style-name="T381">za</text:span><text:span text:style-name="T479"> </text:span><text:span text:style-name="T377">działalność</text:span><text:span text:style-name="T479"> </text:span><text:span text:style-name="T392">wywrotową.</text:span><text:span text:style-name="T479"> </text:span><text:span text:style-name="T377">Otrzymali</text:span><text:span text:style-name="T479"> </text:span><text:span text:style-name="T377">oni</text:span><text:span text:style-name="T479"> </text:span><text:span text:style-name="T390">rów-</text:span><text:span text:style-name="T435"> </text:span><text:span text:style-name="T379">nież</text:span><text:span text:style-name="T388"> </text:span><text:span text:style-name="T379">pomoc</text:span><text:span text:style-name="T388"> </text:span><text:span text:style-name="T379">od</text:span><text:span text:style-name="T388"> </text:span><text:span text:style-name="T381">kierowcy</text:span><text:span text:style-name="T388"> </text:span><text:span text:style-name="T379">w</text:span><text:span text:style-name="T388"> </text:span><text:span text:style-name="T379">ambasadzie,</text:span><text:span text:style-name="T388"> </text:span><text:span text:style-name="T377">Nguyena</text:span><text:span text:style-name="T388"> </text:span><text:span text:style-name="T390">Van</text:span><text:span text:style-name="T388"> </text:span><text:span text:style-name="T379">Ba,</text:span><text:span text:style-name="T388"> </text:span><text:span text:style-name="T379">„o</text:span><text:span text:style-name="T388"> </text:span><text:span text:style-name="T381">którym</text:span><text:span text:style-name="T388"> </text:span><text:span text:style-name="T381">Amerykanie</text:span><text:span text:style-name="T389"> </text:span><text:span text:style-name="T381">żartowali,</text:span><text:span text:style-name="T384"> </text:span><text:span text:style-name="T379">że</text:span><text:span text:style-name="T391"> </text:span><text:span text:style-name="T379">musi</text:span><text:span text:style-name="T391"> </text:span><text:span text:style-name="T392">być</text:span><text:span text:style-name="T391"> </text:span><text:span text:style-name="T379">z</text:span><text:span text:style-name="T391"> </text:span><text:span text:style-name="T381">Wietkongu,</text:span><text:span text:style-name="T384"> </text:span><text:span text:style-name="T379">bo</text:span><text:span text:style-name="T391"> </text:span><text:span text:style-name="T379">jest</text:span><text:span text:style-name="T391"> </text:span><text:span text:style-name="T379">za</text:span><text:span text:style-name="T391"> </text:span><text:span text:style-name="T381">bystry”</text:span><text:span text:style-name="T408">19</text:span><text:span text:style-name="T381">.</text:span><text:span text:style-name="T391"> </text:span><text:span text:style-name="T379">Zmarł</text:span><text:span text:style-name="T384"> </text:span><text:span text:style-name="T379">on</text:span><text:span text:style-name="T391"> </text:span><text:span text:style-name="T379">w</text:span><text:span text:style-name="T391"> </text:span><text:span text:style-name="T381">wyniku</text:span><text:span text:style-name="T391"> </text:span><text:span text:style-name="T381">od-</text:span><text:span text:style-name="T428"> </text:span><text:span text:style-name="T392">niesionych</text:span><text:span text:style-name="T386"> </text:span><text:span text:style-name="T392">ran</text:span><text:span text:style-name="T386"> </text:span><text:span text:style-name="T377">jeszcze</text:span><text:span text:style-name="T386"> </text:span><text:span text:style-name="T377">tej</text:span><text:span text:style-name="T386"> </text:span><text:span text:style-name="T429">nocy,</text:span><text:span text:style-name="T386"> </text:span><text:span text:style-name="T379">w</text:span><text:span text:style-name="T394"> </text:span><text:span text:style-name="T377">czasie</text:span><text:span text:style-name="T386"> </text:span><text:span text:style-name="T392">walk</text:span><text:span text:style-name="T386"> </text:span><text:span text:style-name="T379">o</text:span><text:span text:style-name="T386"> </text:span><text:span text:style-name="T377">ambasadę,</text:span><text:span text:style-name="T386"> </text:span><text:span text:style-name="T377">obok</text:span><text:span text:style-name="T386"> </text:span><text:span text:style-name="T392">karabinu</text:span><text:span text:style-name="T386"> </text:span><text:span text:style-name="T390">AK-47.</text:span><text:span text:style-name="T441"> </text:span><text:span text:style-name="T392">Tuż</text:span><text:span text:style-name="T443"> </text:span><text:span text:style-name="T377">przed</text:span><text:span text:style-name="T443"> </text:span><text:span text:style-name="T377">atakiem</text:span><text:span text:style-name="T443"> </text:span><text:span text:style-name="T377">saperzy</text:span><text:span text:style-name="T443"> </text:span><text:span text:style-name="T377">dowiedzieli</text:span><text:span text:style-name="T443"> </text:span><text:span text:style-name="T377">się,</text:span><text:span text:style-name="T443"> </text:span><text:span text:style-name="T381">co</text:span><text:span text:style-name="T443"> </text:span><text:span text:style-name="T377">będzie</text:span><text:span text:style-name="T443"> </text:span><text:span text:style-name="T377">ich</text:span><text:span text:style-name="T443"> </text:span><text:span text:style-name="T377">celem.</text:span><text:span text:style-name="T443"> </text:span><text:span text:style-name="T377">Nakazano</text:span><text:span text:style-name="T443"> </text:span><text:span text:style-name="T377">im,</text:span><text:span text:style-name="T443"> </text:span><text:span text:style-name="T392">by</text:span><text:span text:style-name="T401"> </text:span><text:span text:style-name="T377">nie</text:span><text:span text:style-name="T391"> </text:span><text:span text:style-name="T377">strzelali</text:span><text:span text:style-name="T391"> </text:span><text:span text:style-name="T381">do</text:span><text:span text:style-name="T391"> </text:span><text:span text:style-name="T392">bezbronnych</text:span><text:span text:style-name="T391"> </text:span><text:span text:style-name="T392">pracowników</text:span><text:span text:style-name="T391"> </text:span><text:span text:style-name="T392">ambasady</text:span><text:span text:style-name="T391"> </text:span><text:span text:style-name="T379">i</text:span><text:span text:style-name="T391"> </text:span><text:span text:style-name="T390">żołnierzy,</text:span><text:span text:style-name="T391"> </text:span><text:span text:style-name="T377">którzy</text:span><text:span text:style-name="T391"> </text:span><text:span text:style-name="T392">chcieliby</text:span><text:span text:style-name="T397"> </text:span><text:span text:style-name="T377">się</text:span><text:span text:style-name="T390"> </text:span><text:span text:style-name="T377">poddać,</text:span><text:span text:style-name="T392"> </text:span><text:span text:style-name="T377">lecz</text:span><text:span text:style-name="T392"> brali </text:span><text:span text:style-name="T377">ich</text:span><text:span text:style-name="T392"> </text:span><text:span text:style-name="T381">do</text:span><text:span text:style-name="T392"> </text:span><text:span text:style-name="T377">niewoli</text:span><text:span text:style-name="T417">20</text:span><text:span text:style-name="T377">.</text:span><text:span text:style-name="T392"> </text:span><text:span text:style-name="T377">Nie</text:span><text:span text:style-name="T392"> poinformowano </text:span><text:span text:style-name="T377">ich</text:span><text:span text:style-name="T392"> </text:span><text:span text:style-name="T377">ani</text:span><text:span text:style-name="T392"> </text:span><text:span text:style-name="T379">o</text:span><text:span text:style-name="T392"> </text:span><text:span text:style-name="T377">tym,</text:span><text:span text:style-name="T392"> </text:span><text:span text:style-name="T377">jak</text:span><text:span text:style-name="T392"> </text:span><text:span text:style-name="T377">długo</text:span><text:span text:style-name="T471"> </text:span><text:span text:style-name="T377">mają</text:span><text:span text:style-name="T445"> </text:span><text:span text:style-name="T377">się</text:span><text:span text:style-name="T477"> </text:span><text:span text:style-name="T377">utrzymać,</text:span><text:span text:style-name="T477"> </text:span><text:span text:style-name="T390">którędy</text:span><text:span text:style-name="T477"> </text:span><text:span text:style-name="T377">się</text:span><text:span text:style-name="T477"> </text:span><text:span text:style-name="T392">wycofać,</text:span><text:span text:style-name="T477"> </text:span><text:span text:style-name="T377">ani</text:span><text:span text:style-name="T477"> </text:span><text:span text:style-name="T377">czy</text:span><text:span text:style-name="T477"> </text:span><text:span text:style-name="T377">otrzymają</text:span><text:span text:style-name="T477"> </text:span><text:span text:style-name="T392">wsparcie</text:span><text:span text:style-name="T410">21</text:span><text:span text:style-name="T392">.</text:span><text:span text:style-name="T477"> </text:span><text:span text:style-name="T392">Po</text:span><text:span text:style-name="T477"> </text:span><text:span text:style-name="T392">zakoń-</text:span><text:span text:style-name="T400"> </text:span><text:span text:style-name="T377">czeniu</text:span><text:span text:style-name="T394"> </text:span><text:span text:style-name="T392">przygotowań</text:span><text:span text:style-name="T394"> </text:span><text:span text:style-name="T377">wsiedli</text:span><text:span text:style-name="T394"> </text:span><text:span text:style-name="T381">do</text:span><text:span text:style-name="T394"> </text:span><text:span text:style-name="T392">ciężarówki</text:span><text:span text:style-name="T394"> </text:span><text:span text:style-name="T379">i</text:span><text:span text:style-name="T391"> </text:span><text:span text:style-name="T392">taksówki,</text:span><text:span text:style-name="T394"> </text:span><text:span text:style-name="T381">po</text:span><text:span text:style-name="T394"> </text:span><text:span text:style-name="T377">czym</text:span><text:span text:style-name="T394"> </text:span><text:span text:style-name="T392">ruszyli</text:span><text:span text:style-name="T394"> </text:span><text:span text:style-name="T392">ku</text:span><text:span text:style-name="T394"> </text:span><text:span text:style-name="T392">swemu</text:span><text:span text:style-name="T382"> </text:span><text:span text:style-name="T377">celowi</text:span><text:span text:style-name="T417">22</text:span><text:span text:style-name="T377">.</text:span><text:span text:style-name="T429"> </text:span><text:span text:style-name="T377">Nie</text:span><text:span text:style-name="T390"> </text:span><text:span text:style-name="T377">zostali</text:span><text:span text:style-name="T390"> </text:span><text:span text:style-name="T377">zatrzymani</text:span><text:span text:style-name="T390"> </text:span><text:span text:style-name="T379">w</text:span><text:span text:style-name="T390"> </text:span><text:span text:style-name="T392">drodze</text:span><text:span text:style-name="T390"> </text:span><text:span text:style-name="T381">do</text:span><text:span text:style-name="T390"> </text:span><text:span text:style-name="T429">ambasady.</text:span></text:p><text:p text:style-name="P129"><text:span text:style-name="T377">Tuż</text:span><text:span text:style-name="T477"> </text:span><text:span text:style-name="T381">przed</text:span><text:span text:style-name="T477"> </text:span><text:span text:style-name="T381">trzecią</text:span><text:span text:style-name="T477"> </text:span><text:span text:style-name="T379">nad</text:span><text:span text:style-name="T477"> </text:span><text:span text:style-name="T381">ranem,</text:span><text:span text:style-name="T477"> </text:span><text:span text:style-name="T379">zbliżając</text:span><text:span text:style-name="T477"> </text:span><text:span text:style-name="T379">się</text:span><text:span text:style-name="T477"> </text:span><text:span text:style-name="T379">do</text:span><text:span text:style-name="T477"> </text:span><text:span text:style-name="T379">nocnej</text:span><text:span text:style-name="T477"> </text:span><text:span text:style-name="T429">bramy,</text:span><text:span text:style-name="T477"> </text:span><text:span text:style-name="T381">spotkali</text:span><text:span text:style-name="T477"> </text:span><text:span text:style-name="T377">dwóch</text:span><text:span text:style-name="T471"> </text:span><text:span text:style-name="T381">amerykańskich</text:span><text:span text:style-name="T443"> </text:span><text:span text:style-name="T381">żandarmów</text:span><text:span text:style-name="T409">23</text:span><text:span text:style-name="T381">.</text:span><text:span text:style-name="T480"> </text:span><text:span text:style-name="T377">Byli</text:span><text:span text:style-name="T443"> </text:span><text:span text:style-name="T381">to</text:span><text:span text:style-name="T480"> </text:span><text:span text:style-name="T379">23-letni</text:span><text:span text:style-name="T480"> </text:span><text:span text:style-name="T379">specjalista</text:span><text:span text:style-name="T443"> </text:span><text:span text:style-name="T381">czwartej</text:span><text:span text:style-name="T480"> </text:span><text:span text:style-name="T381">klasy</text:span><text:span text:style-name="T480"> </text:span><text:span text:style-name="T381">Charles</text:span></text:p><text:p text:style-name="P132"><text:span text:style-name="T384">L.</text:span><text:span text:style-name="T437"> </text:span><text:span text:style-name="T394">Daniel</text:span><text:span text:style-name="T505"> </text:span><text:span text:style-name="T379">i</text:span><text:span text:style-name="T505"> </text:span><text:span text:style-name="T394">20-letni</text:span><text:span text:style-name="T437"> </text:span><text:span text:style-name="T394">starszy</text:span><text:span text:style-name="T505"> </text:span><text:span text:style-name="T391">szeregowy</text:span><text:span text:style-name="T505"> </text:span><text:span text:style-name="T394">William</text:span><text:span text:style-name="T505"> </text:span><text:span text:style-name="T384">E.</text:span><text:span text:style-name="T437"> </text:span><text:span text:style-name="T391">Sebast</text:span><text:span text:style-name="T419">24</text:span><text:span text:style-name="T391">.</text:span><text:span text:style-name="T505"> </text:span><text:span text:style-name="T394">Żandarmi</text:span><text:span text:style-name="T505"> </text:span><text:span text:style-name="T386">stali</text:span></text:p></draw:text-box></draw:frame><draw:frame draw:style-name="fr1" text:anchor-type="char" svg:x="1.965cm" svg:y="11.09cm" svg:width="12.072cm" svg:height="9.73cm" draw:z-index="27"><draw:text-box><text:p text:style-name="P39"><text:span text:style-name="T446">16</text:span><text:span text:style-name="T447"> </text:span><text:span text:style-name="T161">“SAIGON</text:span><text:span text:style-name="T214"> </text:span><text:span text:style-name="T161">UNDER</text:span><text:span text:style-name="T148"> </text:span><text:span text:style-name="T51">FIRE”.</text:span><text:span text:style-name="T214"> </text:span><text:span text:style-name="T161">CBS</text:span><text:span text:style-name="T148"> </text:span><text:span text:style-name="T161">News</text:span><text:span text:style-name="T214"> </text:span><text:span text:style-name="T37">Special</text:span><text:span text:style-name="T148"> </text:span><text:span text:style-name="T161">Report,</text:span><text:span text:style-name="T214"> </text:span><text:span text:style-name="T161">January</text:span><text:span text:style-name="T148"> </text:span><text:span text:style-name="T161">31,</text:span><text:span text:style-name="T214"> </text:span><text:span text:style-name="T161">1968</text:span><text:span text:style-name="T7">,</text:span><text:span text:style-name="T149"> </text:span><text:span text:style-name="T7">[w:]</text:span><text:span text:style-name="T149"> </text:span><text:span text:style-name="T7">J.</text:span><text:span text:style-name="T211"> </text:span><text:span text:style-name="T7">H.</text:span><text:span text:style-name="T149"> </text:span><text:span text:style-name="T7">Will-</text:span><text:span text:style-name="T254"> </text:span><text:span text:style-name="T20">banks,</text:span><text:span text:style-name="T112"> </text:span><text:span text:style-name="T32">op.</text:span><text:span text:style-name="T112"> </text:span><text:span text:style-name="T32">cit.,</text:span><text:span text:style-name="T112"> </text:span><text:span text:style-name="T32">s.</text:span><text:span text:style-name="T112"> </text:span><text:span text:style-name="T32">200.</text:span><text:span text:style-name="T112"> </text:span><text:span text:style-name="T13">Według</text:span><text:span text:style-name="T112"> </text:span><text:span text:style-name="T32">Ngo</text:span><text:span text:style-name="T112"> </text:span><text:span text:style-name="T62">Van</text:span><text:span text:style-name="T112"> </text:span><text:span text:style-name="T20">Gianga</text:span><text:span text:style-name="T112"> </text:span><text:span text:style-name="T32">saperzy</text:span><text:span text:style-name="T112"> </text:span><text:span text:style-name="T32">mieli</text:span><text:span text:style-name="T112"> </text:span><text:span text:style-name="T13">być</text:span><text:span text:style-name="T112"> </text:span><text:span text:style-name="T20">uzbrojeni</text:span><text:span text:style-name="T112"> </text:span><text:span text:style-name="T7">w</text:span><text:span text:style-name="T112"> </text:span><text:span text:style-name="T47">dwa</text:span><text:span text:style-name="T112"> </text:span><text:span text:style-name="T20">granat-</text:span><text:span text:style-name="T255"> </text:span><text:span text:style-name="T7">niki</text:span><text:span text:style-name="T170"> </text:span><text:span text:style-name="T7">B-40,</text:span><text:span text:style-name="T170"> </text:span><text:span text:style-name="T7">osiem</text:span><text:span text:style-name="T170"> </text:span><text:span text:style-name="T32">karabinów</text:span><text:span text:style-name="T170"> </text:span><text:span text:style-name="T7">AK,</text:span><text:span text:style-name="T170"> </text:span><text:span text:style-name="T7">trzy</text:span><text:span text:style-name="T170"> </text:span><text:span text:style-name="T32">pistolety</text:span><text:span text:style-name="T170"> </text:span><text:span text:style-name="T20">K-54</text:span><text:span text:style-name="T170"> </text:span><text:span text:style-name="T7">i</text:span><text:span text:style-name="T170"> </text:span><text:span text:style-name="T32">dwadzieścia</text:span><text:span text:style-name="T170"> </text:span><text:span text:style-name="T32">kilogramów</text:span><text:span text:style-name="T170"> </text:span><text:span text:style-name="T32">ładunków</text:span><text:span text:style-name="T242"> </text:span><text:span text:style-name="T32">wybuchowych.</text:span><text:span text:style-name="T27"> </text:span><text:span text:style-name="T7">Zob.</text:span><text:span text:style-name="T256"> </text:span><text:span text:style-name="T37">Interrogation</text:span><text:span text:style-name="T28"> </text:span><text:span text:style-name="T161">of</text:span><text:span text:style-name="T257"> </text:span><text:span text:style-name="T37">Ngo</text:span><text:span text:style-name="T257"> </text:span><text:span text:style-name="T51">Van</text:span><text:span text:style-name="T28"> </text:span><text:span text:style-name="T161">Giang…</text:span><text:span text:style-name="T7">,</text:span><text:span text:style-name="T256"> </text:span><text:span text:style-name="T7">op.</text:span><text:span text:style-name="T27"> </text:span><text:span text:style-name="T7">cit.,</text:span><text:span text:style-name="T256"> </text:span><text:span text:style-name="T7">s.</text:span><text:span text:style-name="T256"> </text:span><text:span text:style-name="T7">134.</text:span><text:span text:style-name="T27"> </text:span><text:span text:style-name="T32">Nguyen</text:span><text:span text:style-name="T256"> </text:span><text:span text:style-name="T47">Van</text:span><text:span text:style-name="T27"> </text:span><text:span text:style-name="T7">Sau</text:span><text:span text:style-name="T259"> </text:span><text:span text:style-name="T20">wspomina</text:span><text:span text:style-name="T187"> </text:span><text:span text:style-name="T7">o</text:span><text:span text:style-name="T187"> </text:span><text:span text:style-name="T20">siedmiu</text:span><text:span text:style-name="T187"> </text:span><text:span text:style-name="T13">AK-47,</text:span><text:span text:style-name="T187"> </text:span><text:span text:style-name="T20">sześciu</text:span><text:span text:style-name="T187"> </text:span><text:span text:style-name="T13">amerykańskich</text:span><text:span text:style-name="T187"> </text:span><text:span text:style-name="T7">i</text:span><text:span text:style-name="T187"> </text:span><text:span text:style-name="T20">północnowietnamskich</text:span><text:span text:style-name="T187"> </text:span><text:span text:style-name="T13">pistoletach,</text:span><text:span text:style-name="T262"> </text:span><text:span text:style-name="T13">dwóch</text:span><text:span text:style-name="T211"> </text:span><text:span text:style-name="T13">granatnikach</text:span><text:span text:style-name="T211"> </text:span><text:span text:style-name="T20">B-40</text:span><text:span text:style-name="T211"> </text:span><text:span text:style-name="T7">i</text:span><text:span text:style-name="T211"> </text:span><text:span text:style-name="T13">trzydziestu</text:span><text:span text:style-name="T211"> </text:span><text:span text:style-name="T13">kilogramach</text:span><text:span text:style-name="T211"> </text:span><text:span text:style-name="T20">C4.</text:span><text:span text:style-name="T211"> </text:span><text:span text:style-name="T20">Zob.</text:span><text:span text:style-name="T211"> </text:span><text:span text:style-name="T17">Interrogation</text:span><text:span text:style-name="T214"> </text:span><text:span text:style-name="T37">of</text:span><text:span text:style-name="T214"> </text:span><text:span text:style-name="T25">Nguyen</text:span><text:span text:style-name="T214"> </text:span><text:span text:style-name="T77">Van</text:span><text:span text:style-name="T264"> </text:span><text:span text:style-name="T161">Sau…</text:span><text:span text:style-name="T7">,</text:span><text:span text:style-name="T2"> </text:span><text:span text:style-name="T7">op.</text:span><text:span text:style-name="T2"> </text:span><text:span text:style-name="T7">cit.,</text:span><text:span text:style-name="T2"> </text:span><text:span text:style-name="T7">s.</text:span><text:span text:style-name="T2"> </text:span><text:span text:style-name="T7">142.</text:span></text:p><text:p text:style-name="P34"><text:span text:style-name="T451">17 </text:span><text:span text:style-name="T456"><text:s/></text:span><text:span text:style-name="T81">K.</text:span><text:span text:style-name="T5"> </text:span><text:span text:style-name="T81">Nolan,</text:span><text:span text:style-name="T5"> </text:span><text:span text:style-name="T81">op.</text:span><text:span text:style-name="T5"> </text:span><text:span text:style-name="T81">cit.,</text:span><text:span text:style-name="T5"> </text:span><text:span text:style-name="T81">s.</text:span><text:span text:style-name="T5"> </text:span><text:span text:style-name="T81">56.</text:span></text:p><text:p text:style-name="P35"><text:span text:style-name="T458">18</text:span><text:span text:style-name="T451"> </text:span><text:span text:style-name="T460"><text:s/></text:span><text:span text:style-name="T15">M.</text:span><text:span text:style-name="T169"> </text:span><text:span text:style-name="T41">W.</text:span><text:span text:style-name="T171"> </text:span><text:span text:style-name="T73">Woodruff,</text:span><text:span text:style-name="T171"> </text:span><text:span text:style-name="T67">Unheralded</text:span><text:span text:style-name="T172"> </text:span><text:span text:style-name="T67">Victory</text:span><text:span text:style-name="T63">.</text:span><text:span text:style-name="T169"> </text:span><text:span text:style-name="T52">Who</text:span><text:span text:style-name="T172"> </text:span><text:span text:style-name="T57">Won</text:span><text:span text:style-name="T168"> </text:span><text:span text:style-name="T52">the</text:span><text:span text:style-name="T172"> </text:span><text:span text:style-name="T67">Vietnam</text:span><text:span text:style-name="T168"> </text:span><text:span text:style-name="T78">War?</text:span><text:span text:style-name="T73">,</text:span><text:span text:style-name="T171"> </text:span><text:span text:style-name="T63">London</text:span><text:span text:style-name="T169"> </text:span><text:span text:style-name="T48">2000,</text:span><text:span text:style-name="T171"> </text:span><text:span text:style-name="T15">s.</text:span><text:span text:style-name="T171"> </text:span><text:span text:style-name="T63">34.</text:span></text:p><text:p text:style-name="P35"><text:span text:style-name="T446">19 </text:span><text:span text:style-name="T447"><text:s/></text:span><text:span text:style-name="T37">Interrogation</text:span><text:span text:style-name="T3"> </text:span><text:span text:style-name="T161">of </text:span><text:span text:style-name="T37">Ngo</text:span><text:span text:style-name="T161"> </text:span><text:span text:style-name="T51">Van</text:span><text:span text:style-name="T3"> </text:span><text:span text:style-name="T161">Giang…</text:span><text:span text:style-name="T7">, op.</text:span><text:span text:style-name="T2"> </text:span><text:span text:style-name="T7">cit., s. 134;</text:span><text:span text:style-name="T2"> </text:span><text:span text:style-name="T7">J. R. Arnold,</text:span><text:span text:style-name="T2"> </text:span><text:span text:style-name="T7">op. cit., s.</text:span><text:span text:style-name="T2"> </text:span><text:span text:style-name="T7">89.</text:span></text:p><text:p text:style-name="P40"><text:span text:style-name="T446">20</text:span><text:span text:style-name="T447"> </text:span><text:span text:style-name="T37">Interrogation</text:span><text:span text:style-name="T235"> </text:span><text:span text:style-name="T161">of</text:span><text:span text:style-name="T167"> </text:span><text:span text:style-name="T37">Ngo</text:span><text:span text:style-name="T167"> </text:span><text:span text:style-name="T51">Van</text:span><text:span text:style-name="T235"> </text:span><text:span text:style-name="T161">Giang…</text:span><text:span text:style-name="T7">,</text:span><text:span text:style-name="T166"> </text:span><text:span text:style-name="T7">op.</text:span><text:span text:style-name="T166"> </text:span><text:span text:style-name="T7">cit.,</text:span><text:span text:style-name="T234"> </text:span><text:span text:style-name="T7">s.</text:span><text:span text:style-name="T166"> </text:span><text:span text:style-name="T7">136;</text:span><text:span text:style-name="T166"> </text:span><text:span text:style-name="T155">P.</text:span><text:span text:style-name="T234"> </text:span><text:span text:style-name="T32">Benken,</text:span><text:span text:style-name="T166"> </text:span><text:span text:style-name="T7">op.</text:span><text:span text:style-name="T166"> </text:span><text:span text:style-name="T7">cit.,</text:span><text:span text:style-name="T234"> </text:span><text:span text:style-name="T7">s.</text:span><text:span text:style-name="T166"> </text:span><text:span text:style-name="T7">127.</text:span><text:span text:style-name="T234"> </text:span><text:span text:style-name="T32">Benken</text:span><text:span text:style-name="T9"> </text:span><text:span text:style-name="T32">trafnie</text:span><text:span text:style-name="T200"> </text:span><text:span text:style-name="T32">zauważa,</text:span><text:span text:style-name="T200"> </text:span><text:span text:style-name="T7">że</text:span><text:span text:style-name="T200"> </text:span><text:span text:style-name="T32">wydaje</text:span><text:span text:style-name="T200"> </text:span><text:span text:style-name="T7">się</text:span><text:span text:style-name="T200"> </text:span><text:span text:style-name="T32">to</text:span><text:span text:style-name="T200"> </text:span><text:span text:style-name="T7">mało</text:span><text:span text:style-name="T200"> </text:span><text:span text:style-name="T32">prawdopodobne</text:span><text:span text:style-name="T200"> </text:span><text:span text:style-name="T7">z</text:span><text:span text:style-name="T200"> </text:span><text:span text:style-name="T32">racji</text:span><text:span text:style-name="T200"> </text:span><text:span text:style-name="T7">szczupłości</text:span><text:span text:style-name="T245"> </text:span><text:span text:style-name="T32">atakującego</text:span><text:span text:style-name="T209"> </text:span><text:span text:style-name="T7">oddziału</text:span><text:span text:style-name="T76"> </text:span><text:span text:style-name="T32">(który</text:span><text:span text:style-name="T76"> </text:span><text:span text:style-name="T32">dodatkowo</text:span><text:span text:style-name="T76"> </text:span><text:span text:style-name="T7">musiał</text:span><text:span text:style-name="T76"> </text:span><text:span text:style-name="T7">się</text:span><text:span text:style-name="T76"> </text:span><text:span text:style-name="T32">liczyć</text:span><text:span text:style-name="T76"> </text:span><text:span text:style-name="T7">z</text:span><text:span text:style-name="T76"> </text:span><text:span text:style-name="T7">poniesieniem</text:span><text:span text:style-name="T76"> </text:span><text:span text:style-name="T32">strat).</text:span><text:span text:style-name="T76"> </text:span><text:span text:style-name="T7">Najpewniej</text:span><text:span text:style-name="T76"> </text:span><text:span text:style-name="T32">ów</text:span><text:span text:style-name="T76"> </text:span><text:span text:style-name="T7">„huma-</text:span><text:span text:style-name="T228"> </text:span><text:span text:style-name="T32">nitarny</text:span><text:span text:style-name="T7"> </text:span><text:span text:style-name="T32">nakaz”</text:span><text:span text:style-name="T7"> miał </text:span><text:span text:style-name="T32">charakter</text:span><text:span text:style-name="T7"> </text:span><text:span text:style-name="T32">propagandowy</text:span><text:span text:style-name="T7"> lub </text:span><text:span text:style-name="T32">wręcz</text:span><text:span text:style-name="T7"> </text:span><text:span text:style-name="T20">wymyślony</text:span><text:span text:style-name="T7"> został</text:span><text:span text:style-name="T32"> </text:span><text:span text:style-name="T37">ex</text:span><text:span text:style-name="T161"> post</text:span><text:span text:style-name="T7">.</text:span></text:p><text:p text:style-name="P42"><text:span text:style-name="T446">21</text:span><text:span text:style-name="T447"> </text:span><text:span text:style-name="T37">Interrogation</text:span><text:span text:style-name="T110"> </text:span><text:span text:style-name="T161">of</text:span><text:span text:style-name="T113"> </text:span><text:span text:style-name="T37">Ngo</text:span><text:span text:style-name="T113"> </text:span><text:span text:style-name="T51">Van</text:span><text:span text:style-name="T110"> </text:span><text:span text:style-name="T161">Giang…</text:span><text:span text:style-name="T7">,</text:span><text:span text:style-name="T112"> </text:span><text:span text:style-name="T7">op.</text:span><text:span text:style-name="T109"> </text:span><text:span text:style-name="T7">cit.,</text:span><text:span text:style-name="T112"> </text:span><text:span text:style-name="T7">s.</text:span><text:span text:style-name="T112"> </text:span><text:span text:style-name="T7">136.</text:span><text:span text:style-name="T109"> </text:span><text:span text:style-name="T32">Natomiast</text:span><text:span text:style-name="T112"> </text:span><text:span text:style-name="T20">Nguyen</text:span><text:span text:style-name="T109"> </text:span><text:span text:style-name="T47">Van</text:span><text:span text:style-name="T112"> </text:span><text:span text:style-name="T7">Sau</text:span><text:span text:style-name="T112"> </text:span><text:span text:style-name="T32">wspo-</text:span><text:span text:style-name="T239"> </text:span><text:span text:style-name="T7">mina,</text:span><text:span text:style-name="T109"> </text:span><text:span text:style-name="T7">iż</text:span><text:span text:style-name="T109"> </text:span><text:span text:style-name="T7">mieli</text:span><text:span text:style-name="T109"> </text:span><text:span text:style-name="T7">się</text:span><text:span text:style-name="T109"> </text:span><text:span text:style-name="T7">utrzymać</text:span><text:span text:style-name="T109"> </text:span><text:span text:style-name="T7">przez</text:span><text:span text:style-name="T109"> </text:span><text:span text:style-name="T32">trzydzieści</text:span><text:span text:style-name="T109"> </text:span><text:span text:style-name="T7">sześć</text:span><text:span text:style-name="T109"> </text:span><text:span text:style-name="T7">godzin,</text:span><text:span text:style-name="T109"> </text:span><text:span text:style-name="T7">a</text:span><text:span text:style-name="T109"> </text:span><text:span text:style-name="T32">potem</text:span><text:span text:style-name="T109"> </text:span><text:span text:style-name="T32">wycofać</text:span><text:span text:style-name="T109"> </text:span><text:span text:style-name="T7">–</text:span><text:span text:style-name="T109"> </text:span><text:span text:style-name="T7">zob.</text:span><text:span text:style-name="T109"> </text:span><text:span text:style-name="T37">Inter-</text:span><text:span text:style-name="T28"> </text:span><text:span text:style-name="T37">rogation</text:span><text:span text:style-name="T235"> </text:span><text:span text:style-name="T161">of</text:span><text:span text:style-name="T148"> </text:span><text:span text:style-name="T37">Nguyen</text:span><text:span text:style-name="T235"> </text:span><text:span text:style-name="T51">Van</text:span><text:span text:style-name="T235"> </text:span><text:span text:style-name="T161">Sau…</text:span><text:span text:style-name="T7">,</text:span><text:span text:style-name="T234"> </text:span><text:span text:style-name="T7">op.</text:span><text:span text:style-name="T149"> </text:span><text:span text:style-name="T7">cit.,</text:span><text:span text:style-name="T234"> </text:span><text:span text:style-name="T7">s.</text:span><text:span text:style-name="T234"> </text:span><text:span text:style-name="T7">142.</text:span><text:span text:style-name="T234"> </text:span><text:span text:style-name="T7">Oba</text:span><text:span text:style-name="T149"> </text:span><text:span text:style-name="T32">źródła</text:span><text:span text:style-name="T234"> </text:span><text:span text:style-name="T7">są</text:span><text:span text:style-name="T234"> </text:span><text:span text:style-name="T32">zgodne</text:span><text:span text:style-name="T234"> </text:span><text:span text:style-name="T7">co</text:span><text:span text:style-name="T234"> </text:span><text:span text:style-name="T7">do</text:span><text:span text:style-name="T234"> </text:span><text:span text:style-name="T32">tego,</text:span><text:span text:style-name="T234"> </text:span><text:span text:style-name="T7">że</text:span><text:span text:style-name="T234"> </text:span><text:span text:style-name="T32">to</text:span><text:span text:style-name="T234"> </text:span><text:span text:style-name="T32">do-</text:span><text:span text:style-name="T239"> </text:span><text:span text:style-name="T32">wódcy</text:span><text:span text:style-name="T129"> </text:span><text:span text:style-name="T7">znali</text:span><text:span text:style-name="T129"> </text:span><text:span text:style-name="T32">szczegóły</text:span><text:span text:style-name="T129"> </text:span><text:span text:style-name="T32">ataku,</text:span><text:span text:style-name="T129"> </text:span><text:span text:style-name="T7">oni</text:span><text:span text:style-name="T129"> </text:span><text:span text:style-name="T7">zaś</text:span><text:span text:style-name="T129"> </text:span><text:span text:style-name="T20">byli</text:span><text:span text:style-name="T129"> </text:span><text:span text:style-name="T7">słabo</text:span><text:span text:style-name="T129"> </text:span><text:span text:style-name="T32">poinformowani.</text:span><text:span text:style-name="T129"> </text:span><text:span text:style-name="T32">Benken</text:span><text:span text:style-name="T129"> </text:span><text:span text:style-name="T7">w</text:span><text:span text:style-name="T129"> </text:span><text:span text:style-name="T7">przypisie</text:span><text:span text:style-name="T129"> </text:span><text:span text:style-name="T32">swej</text:span><text:span text:style-name="T239"> </text:span><text:span text:style-name="T32">pracy</text:span><text:span text:style-name="T129"> </text:span><text:span text:style-name="T7">dodaje,</text:span><text:span text:style-name="T129"> </text:span><text:span text:style-name="T7">że</text:span><text:span text:style-name="T129"> </text:span><text:span text:style-name="T32">dowódcy</text:span><text:span text:style-name="T129"> </text:span><text:span text:style-name="T32">mogli</text:span><text:span text:style-name="T129"> </text:span><text:span text:style-name="T32">oczekiwać</text:span><text:span text:style-name="T129"> </text:span><text:span text:style-name="T32">wsparcia</text:span><text:span text:style-name="T129"> </text:span><text:span text:style-name="T7">ze</text:span><text:span text:style-name="T129"> </text:span><text:span text:style-name="T20">strony</text:span><text:span text:style-name="T129"> </text:span><text:span text:style-name="T32">kilkuset</text:span><text:span text:style-name="T129"> </text:span><text:span text:style-name="T32">demonstrujących</text:span><text:span text:style-name="T219"> </text:span><text:span text:style-name="T7">w</text:span><text:span text:style-name="T109"> </text:span><text:span text:style-name="T20">pobliżu</text:span><text:span text:style-name="T109"> </text:span><text:span text:style-name="T13">studentów</text:span><text:span text:style-name="T109"> </text:span><text:span text:style-name="T13">oraz</text:span><text:span text:style-name="T109"> </text:span><text:span text:style-name="T32">3.</text:span><text:span text:style-name="T109"> </text:span><text:span text:style-name="T20">Batalionu</text:span><text:span text:style-name="T109"> </text:span><text:span text:style-name="T32">Di</text:span><text:span text:style-name="T109"> </text:span><text:span text:style-name="T20">An,</text:span><text:span text:style-name="T109"> </text:span><text:span text:style-name="T20">który</text:span><text:span text:style-name="T109"> </text:span><text:span text:style-name="T20">miał</text:span><text:span text:style-name="T109"> </text:span><text:span text:style-name="T13">pojawić</text:span><text:span text:style-name="T109"> </text:span><text:span text:style-name="T20">się</text:span><text:span text:style-name="T109"> </text:span><text:span text:style-name="T7">w</text:span><text:span text:style-name="T109"> </text:span><text:span text:style-name="T20">ciągu</text:span><text:span text:style-name="T109"> </text:span><text:span text:style-name="T20">kilku</text:span><text:span text:style-name="T109"> </text:span><text:span text:style-name="T20">godzin</text:span><text:span text:style-name="T174"> </text:span><text:span text:style-name="T7">w pobliżu </text:span><text:span text:style-name="T13">ambasady.</text:span><text:span text:style-name="T7"> Zob. </text:span><text:span text:style-name="T155">P.</text:span><text:span text:style-name="T7"> </text:span><text:span text:style-name="T32">Benken,</text:span><text:span text:style-name="T7"> op. cit., s. 127.</text:span></text:p><text:p text:style-name="P34"><text:span text:style-name="T446">22 </text:span><text:span text:style-name="T455"><text:s/></text:span><text:span text:style-name="T20">Według</text:span><text:span text:style-name="T2"> </text:span><text:span text:style-name="T32">Benkena</text:span><text:span text:style-name="T7"> </text:span><text:span text:style-name="T32">była</text:span><text:span text:style-name="T2"> </text:span><text:span text:style-name="T32">to</text:span><text:span text:style-name="T2"> </text:span><text:span text:style-name="T7">godzina</text:span><text:span text:style-name="T2"> </text:span><text:span text:style-name="T7">2.00</text:span><text:span text:style-name="T2"> </text:span><text:span text:style-name="T7">– zob.</text:span><text:span text:style-name="T2"> </text:span><text:span text:style-name="T7">ibidem.</text:span></text:p><text:p text:style-name="P43"><text:span text:style-name="T451">23</text:span><text:span text:style-name="T448"> </text:span><text:span text:style-name="T48">D.</text:span><text:span text:style-name="T131"> </text:span><text:span text:style-name="T23">Anderson,</text:span><text:span text:style-name="T131"> </text:span><text:span text:style-name="T26">The</text:span><text:span text:style-name="T143"> </text:span><text:span text:style-name="T78">Tet</text:span><text:span text:style-name="T133"> </text:span><text:span text:style-name="T26">Offensive.</text:span><text:span text:style-name="T143"> </text:span><text:span text:style-name="T18">Turning</text:span><text:span text:style-name="T133"> </text:span><text:span text:style-name="T18">Point</text:span><text:span text:style-name="T143"> </text:span><text:span text:style-name="T38">of</text:span><text:span text:style-name="T133"> </text:span><text:span text:style-name="T26">the</text:span><text:span text:style-name="T143"> </text:span><text:span text:style-name="T26">Vietnam</text:span><text:span text:style-name="T133"> </text:span><text:span text:style-name="T52">War</text:span><text:span text:style-name="T48">,</text:span><text:span text:style-name="T139"> </text:span><text:span text:style-name="T23">Minneapolis</text:span><text:span text:style-name="T131"> </text:span><text:span text:style-name="T23">2006,</text:span><text:span text:style-name="T89"> </text:span><text:span text:style-name="T35">s.</text:span><text:span text:style-name="T48"> </text:span><text:span text:style-name="T23">10.</text:span></text:p><text:p text:style-name="P34"><text:span text:style-name="T451">24 </text:span><text:span text:style-name="T454"><text:s/></text:span><text:span text:style-name="T81">M.</text:span><text:span text:style-name="T5"> </text:span><text:span text:style-name="T152">W.</text:span><text:span text:style-name="T5"> </text:span><text:span text:style-name="T23">Woodruff,</text:span><text:span text:style-name="T5"> </text:span><text:span text:style-name="T81">op.</text:span><text:span text:style-name="T5"> </text:span><text:span text:style-name="T81">cit.,</text:span><text:span text:style-name="T5"> </text:span><text:span text:style-name="T81">s.</text:span><text:span text:style-name="T5"> </text:span><text:span text:style-name="T81">33.</text:span></text:p></draw:text-box></draw:frame><draw:frame draw:style-name="fr1" text:anchor-type="char" svg:x="2cm" svg:y="1.445cm" svg:width="12.002cm" svg:height="0.423cm" draw:z-index="28"><draw:text-box><text:p text:style-name="P33"/></draw:text-box></draw:frame><draw:frame draw:style-name="fr1" text:anchor-type="char" svg:x="2cm" svg:y="10.576cm" svg:width="1.806cm" svg:height="0.423cm" draw:z-index="29"><draw:text-box><text:p text:style-name="P33"/></draw:text-box></draw:frame></text:p>
      <text:p text:style-name="P81"><draw:g text:anchor-type="char" draw:z-index="191" draw:style-name="gr1"><draw:line draw:style-name="gr2" draw:text-style-name="P143" svg:x1="2cm" svg:y1="1.833cm" svg:x2="14.002cm" svg:y2="1.833cm"><text:p/></draw:line></draw:g><draw:g text:anchor-type="char" draw:z-index="192" draw:style-name="gr1"><draw:line draw:style-name="gr2" draw:text-style-name="P143" svg:x1="2cm" svg:y1="15.232cm" svg:x2="3.806cm" svg:y2="15.232cm"><text:p/></draw:line></draw:g><draw:frame draw:style-name="fr1" text:anchor-type="char" svg:x="1.965cm" svg:y="1.342cm" svg:width="0.598cm" svg:height="0.388cm" draw:z-index="30"><draw:text-box><text:p text:style-name="P13"><text:span text:style-name="T35">122</text:span></text:p></draw:text-box></draw:frame><draw:frame draw:style-name="fr1" text:anchor-type="char" svg:x="11.875cm" svg:y="1.342cm" svg:width="2.161cm" svg:height="0.388cm" draw:z-index="31"><draw:text-box><text:p text:style-name="P13"><text:span text:style-name="T79">Patryk</text:span><text:span text:style-name="T151"> </text:span><text:span text:style-name="T130">M</text:span><text:span text:style-name="T138">a</text:span><text:span text:style-name="T130">sny</text:span></text:p></draw:text-box></draw:frame><draw:frame draw:style-name="fr1" text:anchor-type="char" svg:x="1.965cm" svg:y="2.316cm" svg:width="12.07cm" svg:height="12.672cm" draw:z-index="32"><draw:text-box><text:p text:style-name="P105"><text:span text:style-name="T429">początkowo</text:span><text:span text:style-name="T391"> </text:span><text:span text:style-name="T390">spokojnie</text:span><text:span text:style-name="T391"> </text:span><text:span text:style-name="T377">na</text:span><text:span text:style-name="T391"> </text:span><text:span text:style-name="T429">swych</text:span><text:span text:style-name="T391"> </text:span><text:span text:style-name="T390">pozycjach,</text:span><text:span text:style-name="T391"> </text:span><text:span text:style-name="T429">gdyż</text:span><text:span text:style-name="T391"> </text:span><text:span text:style-name="T392">nie</text:span><text:span text:style-name="T391"> </text:span><text:span text:style-name="T390">wiedzieli,</text:span><text:span text:style-name="T391"> </text:span><text:span text:style-name="T377">że</text:span><text:span text:style-name="T391"> </text:span><text:span text:style-name="T379">w</text:span><text:span text:style-name="T384"> </text:span><text:span text:style-name="T390">mieście</text:span><text:span text:style-name="T391"> </text:span><text:span text:style-name="T429">trwają</text:span><text:span text:style-name="T506"> </text:span><text:span text:style-name="T377">już</text:span><text:span text:style-name="T477"> </text:span><text:span text:style-name="T392">walki.</text:span><text:span text:style-name="T430"> </text:span><text:span text:style-name="T377">Był</text:span><text:span text:style-name="T430"> </text:span><text:span text:style-name="T377">to</text:span><text:span text:style-name="T430"> </text:span><text:span text:style-name="T392">efekt</text:span><text:span text:style-name="T430"> </text:span><text:span text:style-name="T377">słabej</text:span><text:span text:style-name="T430"> </text:span><text:span text:style-name="T392">komunikacji</text:span><text:span text:style-name="T410">25</text:span><text:span text:style-name="T392">.</text:span><text:span text:style-name="T430"> </text:span><text:span text:style-name="T392">Partyzanci</text:span><text:span text:style-name="T430"> </text:span><text:span text:style-name="T392">otworzyli</text:span><text:span text:style-name="T430"> </text:span><text:span text:style-name="T379">w</text:span><text:span text:style-name="T430"> </text:span><text:span text:style-name="T377">ich</text:span><text:span text:style-name="T430"> </text:span><text:span text:style-name="T392">kierunku</text:span><text:span text:style-name="T507"> </text:span><text:span text:style-name="T377">ogień.</text:span><text:span text:style-name="T429"> </text:span><text:span text:style-name="T377">Żandarmi</text:span><text:span text:style-name="T429"> </text:span><text:span text:style-name="T377">odpowiedzieli</text:span><text:span text:style-name="T429"> </text:span><text:span text:style-name="T377">ogniem</text:span><text:span text:style-name="T429"> </text:span><text:span text:style-name="T379">i</text:span><text:span text:style-name="T407"> </text:span><text:span text:style-name="T392">uskoczyli</text:span><text:span text:style-name="T429"> </text:span><text:span text:style-name="T381">za</text:span><text:span text:style-name="T429"> </text:span><text:span text:style-name="T392">2,5-metrowy</text:span><text:span text:style-name="T429"> </text:span><text:span text:style-name="T377">mur</text:span><text:span text:style-name="T429"> </text:span><text:span text:style-name="T377">otaczający</text:span><text:span text:style-name="T435"> </text:span><text:span text:style-name="T377">ambasadę.</text:span><text:span text:style-name="T404"> </text:span><text:span text:style-name="T377">Udało</text:span><text:span text:style-name="T404"> </text:span><text:span text:style-name="T381">im</text:span><text:span text:style-name="T404"> </text:span><text:span text:style-name="T377">się</text:span><text:span text:style-name="T404"> </text:span><text:span text:style-name="T377">zamknąć</text:span><text:span text:style-name="T404"> </text:span><text:span text:style-name="T379">i</text:span><text:span text:style-name="T404"> </text:span><text:span text:style-name="T392">zablokować</text:span><text:span text:style-name="T404"> </text:span><text:span text:style-name="T392">bramę</text:span><text:span text:style-name="T404"> </text:span><text:span text:style-name="T392">oraz</text:span><text:span text:style-name="T404"> </text:span><text:span text:style-name="T392">wysłać</text:span><text:span text:style-name="T404"> </text:span><text:span text:style-name="T379">o</text:span><text:span text:style-name="T404"> </text:span><text:span text:style-name="T377">2.47</text:span><text:span text:style-name="T404"> </text:span><text:span text:style-name="T392">zako-</text:span><text:span text:style-name="T397"> </text:span><text:span text:style-name="T392">dowaną</text:span><text:span text:style-name="T480"> </text:span><text:span text:style-name="T377">wiadomość,</text:span><text:span text:style-name="T479"> </text:span><text:span text:style-name="T392">„sygnał</text:span><text:span text:style-name="T479"> </text:span><text:span text:style-name="T377">300”</text:span><text:span text:style-name="T479"> </text:span><text:span text:style-name="T379">o</text:span><text:span text:style-name="T480"> </text:span><text:span text:style-name="T392">ataku</text:span><text:span text:style-name="T479"> </text:span><text:span text:style-name="T381">na</text:span><text:span text:style-name="T479"> </text:span><text:span text:style-name="T392">budynek</text:span><text:span text:style-name="T410">26</text:span><text:span text:style-name="T392">.</text:span><text:span text:style-name="T479"> </text:span><text:span text:style-name="T392">Południowowietnamscy</text:span><text:span text:style-name="T405"> </text:span><text:span text:style-name="T377">policjanci,</text:span><text:span text:style-name="T390"> </text:span><text:span text:style-name="T392">których</text:span><text:span text:style-name="T390"> </text:span><text:span text:style-name="T377">zadaniem</text:span><text:span text:style-name="T390"> </text:span><text:span text:style-name="T392">również</text:span><text:span text:style-name="T429"> </text:span><text:span text:style-name="T392">była</text:span><text:span text:style-name="T390"> </text:span><text:span text:style-name="T392">ochrona</text:span><text:span text:style-name="T390"> </text:span><text:span text:style-name="T429">ambasady,</text:span><text:span text:style-name="T390"> </text:span><text:span text:style-name="T377">uciekli.</text:span></text:p><text:p text:style-name="P119"><text:span text:style-name="T377">Ciężarówka</text:span><text:span text:style-name="T390"> </text:span><text:span text:style-name="T379">i</text:span><text:span text:style-name="T390"> </text:span><text:span text:style-name="T377">taksówka</text:span><text:span text:style-name="T390"> </text:span><text:span text:style-name="T377">skręciły</text:span><text:span text:style-name="T390"> </text:span><text:span text:style-name="T379">w</text:span><text:span text:style-name="T390"> </text:span><text:span text:style-name="T392">prawo</text:span><text:span text:style-name="T390"> </text:span><text:span text:style-name="T381">na</text:span><text:span text:style-name="T390"> </text:span><text:span text:style-name="T392">bulwar</text:span><text:span text:style-name="T390"> </text:span><text:span text:style-name="T381">Thong</text:span><text:span text:style-name="T390"> </text:span><text:span text:style-name="T381">Nhut,</text:span><text:span text:style-name="T390"> </text:span><text:span text:style-name="T377">szeroką</text:span><text:span text:style-name="T390"> </text:span><text:span text:style-name="T381">ulicę</text:span><text:span text:style-name="T475"> </text:span><text:span text:style-name="T381">przed</text:span><text:span text:style-name="T377"> frontem </text:span><text:span text:style-name="T390">ambasady.</text:span><text:span text:style-name="T377"> </text:span><text:span text:style-name="T379">Z</text:span><text:span text:style-name="T377"> </text:span><text:span text:style-name="T381">pojazdu</text:span><text:span text:style-name="T377"> wysiadł </text:span><text:span text:style-name="T381">jeden</text:span><text:span text:style-name="T377"> </text:span><text:span text:style-name="T379">z</text:span><text:span text:style-name="T377"> saperów </text:span><text:span text:style-name="T379">i</text:span><text:span text:style-name="T377"> </text:span><text:span text:style-name="T381">umieścił</text:span><text:span text:style-name="T377"> </text:span><text:span text:style-name="T379">u</text:span><text:span text:style-name="T377"> </text:span><text:span text:style-name="T381">podsta-</text:span><text:span text:style-name="T402"> </text:span><text:span text:style-name="T381">wy</text:span><text:span text:style-name="T398"> </text:span><text:span text:style-name="T381">muru</text:span><text:span text:style-name="T398"> </text:span><text:span text:style-name="T381">ładunek</text:span><text:span text:style-name="T398"> </text:span><text:span text:style-name="T392">wybuchowy.</text:span><text:span text:style-name="T398"> </text:span><text:span text:style-name="T381">Udało</text:span><text:span text:style-name="T398"> </text:span><text:span text:style-name="T381">mu</text:span><text:span text:style-name="T398"> </text:span><text:span text:style-name="T381">się</text:span><text:span text:style-name="T398"> </text:span><text:span text:style-name="T377">wybić</text:span><text:span text:style-name="T398"> </text:span><text:span text:style-name="T392">metrową</text:span><text:span text:style-name="T398"> </text:span><text:span text:style-name="T377">dziurę.</text:span><text:span text:style-name="T398"> </text:span><text:span text:style-name="T377">Dwóch</text:span><text:span text:style-name="T398"> </text:span><text:span text:style-name="T377">dowo-</text:span><text:span text:style-name="T393"> </text:span><text:span text:style-name="T377">dzących</text:span><text:span text:style-name="T386"> </text:span><text:span text:style-name="T392">oficerów,</text:span><text:span text:style-name="T443"> </text:span><text:span text:style-name="T377">znanych</text:span><text:span text:style-name="T443"> </text:span><text:span text:style-name="T377">jako</text:span><text:span text:style-name="T443"> </text:span><text:span text:style-name="T377">Bay</text:span><text:span text:style-name="T386"> </text:span><text:span text:style-name="T390">Tuyen</text:span><text:span text:style-name="T443"> </text:span><text:span text:style-name="T379">i</text:span><text:span text:style-name="T386"> </text:span><text:span text:style-name="T381">Ut</text:span><text:span text:style-name="T443"> </text:span><text:span text:style-name="T381">Nho</text:span><text:span text:style-name="T408">27</text:span><text:span text:style-name="T381">,</text:span><text:span text:style-name="T443"> </text:span><text:span text:style-name="T381">ruszyło</text:span><text:span text:style-name="T386"> </text:span><text:span text:style-name="T381">przez</text:span><text:span text:style-name="T443"> </text:span><text:span text:style-name="T381">nią</text:span><text:span text:style-name="T443"> </text:span><text:span text:style-name="T381">na</text:span><text:span text:style-name="T386"> </text:span><text:span text:style-name="T392">teren</text:span><text:span text:style-name="T508"> </text:span><text:span text:style-name="T377">placówki</text:span><text:span text:style-name="T501"> </text:span><text:span text:style-name="T377">prosto</text:span><text:span text:style-name="T501"> </text:span><text:span text:style-name="T381">pod</text:span><text:span text:style-name="T501"> </text:span><text:span text:style-name="T381">lufy</text:span><text:span text:style-name="T501"> </text:span><text:span text:style-name="T377">żandarmów</text:span><text:span text:style-name="T501"> </text:span><text:span text:style-name="T377">zaalarmowanych</text:span><text:span text:style-name="T501"> </text:span><text:span text:style-name="T377">wybuchem.</text:span><text:span text:style-name="T501"> </text:span><text:span text:style-name="T377">Wyelimino-</text:span><text:span text:style-name="T509"> </text:span><text:span text:style-name="T377">wali</text:span><text:span text:style-name="T436"> </text:span><text:span text:style-name="T381">oni</text:span><text:span text:style-name="T436"> </text:span><text:span text:style-name="T381">obu</text:span><text:span text:style-name="T436"> </text:span><text:span text:style-name="T390">oficerów,</text:span><text:span text:style-name="T436"> </text:span><text:span text:style-name="T379">a</text:span><text:span text:style-name="T436"> </text:span><text:span text:style-name="T381">specjalista</text:span><text:span text:style-name="T436"> </text:span><text:span text:style-name="T381">Daniel</text:span><text:span text:style-name="T436"> </text:span><text:span text:style-name="T377">krzyczał</text:span><text:span text:style-name="T436"> </text:span><text:span text:style-name="T381">do</text:span><text:span text:style-name="T436"> </text:span><text:span text:style-name="T377">swego</text:span><text:span text:style-name="T436"> </text:span><text:span text:style-name="T377">radia:</text:span><text:span text:style-name="T436"> </text:span><text:span text:style-name="T392">„Wchodzą!,</text:span><text:span text:style-name="T444"> </text:span><text:span text:style-name="T392">Wchodzą!,</text:span><text:span text:style-name="T510"> </text:span><text:span text:style-name="T377">Pomóżcie</text:span><text:span text:style-name="T510"> </text:span><text:span text:style-name="T381">mi!</text:span><text:span text:style-name="T510"> </text:span><text:span text:style-name="T377">Pomóżcie</text:span><text:span text:style-name="T510"> </text:span><text:span text:style-name="T407">mi!”,</text:span><text:span text:style-name="T511"> </text:span><text:span text:style-name="T381">zanim</text:span><text:span text:style-name="T510"> </text:span><text:span text:style-name="T377">śmiertelnie</text:span><text:span text:style-name="T510"> </text:span><text:span text:style-name="T381">postrzelono</text:span><text:span text:style-name="T510"> </text:span><text:span text:style-name="T381">go</text:span><text:span text:style-name="T510"> </text:span><text:span text:style-name="T379">w</text:span><text:span text:style-name="T510"> </text:span><text:span text:style-name="T377">twarz.</text:span><text:span text:style-name="T497"> </text:span><text:span text:style-name="T379">Jego</text:span><text:span text:style-name="T391"> </text:span><text:span text:style-name="T381">kolega</text:span><text:span text:style-name="T391"> </text:span><text:span text:style-name="T379">również</text:span><text:span text:style-name="T394"> </text:span><text:span text:style-name="T379">zginął,</text:span><text:span text:style-name="T391"> </text:span><text:span text:style-name="T381">trafiony</text:span><text:span text:style-name="T394"> </text:span><text:span text:style-name="T379">w</text:span><text:span text:style-name="T391"> </text:span><text:span text:style-name="T379">klatkę</text:span><text:span text:style-name="T394"> </text:span><text:span text:style-name="T379">piersiową</text:span><text:span text:style-name="T420">28</text:span><text:span text:style-name="T379">.</text:span><text:span text:style-name="T391"> </text:span><text:span text:style-name="T379">Nastąpiło</text:span><text:span text:style-name="T394"> </text:span><text:span text:style-name="T381">to</text:span><text:span text:style-name="T391"> </text:span><text:span text:style-name="T379">o</text:span><text:span text:style-name="T394"> </text:span><text:span text:style-name="T379">3.15</text:span><text:span text:style-name="T420">29</text:span><text:span text:style-name="T379">.</text:span><text:span text:style-name="T512"> </text:span><text:span text:style-name="T377">Po</text:span><text:span text:style-name="T430"> </text:span><text:span text:style-name="T379">drugiej</text:span><text:span text:style-name="T430"> </text:span><text:span text:style-name="T381">stronie</text:span><text:span text:style-name="T430"> </text:span><text:span text:style-name="T379">muru</text:span><text:span text:style-name="T430"> </text:span><text:span text:style-name="T381">pierwsza</text:span><text:span text:style-name="T430"> </text:span><text:span text:style-name="T379">wiadomość</text:span><text:span text:style-name="T430"> </text:span><text:span text:style-name="T379">o</text:span><text:span text:style-name="T430"> </text:span><text:span text:style-name="T381">ataku</text:span><text:span text:style-name="T430"> </text:span><text:span text:style-name="T381">zaalarmowała</text:span><text:span text:style-name="T430"> </text:span><text:span text:style-name="T377">dwóch</text:span><text:span text:style-name="T382"> </text:span><text:span text:style-name="T392">patrolujących</text:span><text:span text:style-name="T383"> </text:span><text:span text:style-name="T377">ulicę</text:span><text:span text:style-name="T383"> </text:span><text:span text:style-name="T377">żandarmów</text:span><text:span text:style-name="T383"> </text:span><text:span text:style-name="T392">amerykańskich.</text:span><text:span text:style-name="T383"> </text:span><text:span text:style-name="T392">Byli</text:span><text:span text:style-name="T383"> </text:span><text:span text:style-name="T377">to</text:span><text:span text:style-name="T383"> </text:span><text:span text:style-name="T377">24-letni</text:span><text:span text:style-name="T383"> </text:span><text:span text:style-name="T377">sierżant</text:span><text:span text:style-name="T383"> </text:span><text:span text:style-name="T377">Jonnie</text:span><text:span text:style-name="T483"> </text:span><text:span text:style-name="T377">Thomas</text:span><text:span text:style-name="T403"> </text:span><text:span text:style-name="T379">i</text:span><text:span text:style-name="T404"> </text:span><text:span text:style-name="T377">20-letni</text:span><text:span text:style-name="T404"> </text:span><text:span text:style-name="T377">specjalista</text:span><text:span text:style-name="T404"> </text:span><text:span text:style-name="T392">czwartej</text:span><text:span text:style-name="T404"> </text:span><text:span text:style-name="T377">klasy</text:span><text:span text:style-name="T404"> </text:span><text:span text:style-name="T392">Owen</text:span><text:span text:style-name="T404"> </text:span><text:span text:style-name="T377">Mebust</text:span><text:span text:style-name="T417">30</text:span><text:span text:style-name="T377">.</text:span><text:span text:style-name="T404"> </text:span><text:span text:style-name="T392">Podjechali</text:span><text:span text:style-name="T404"> </text:span><text:span text:style-name="T377">oni</text:span><text:span text:style-name="T404"> </text:span><text:span text:style-name="T377">pod</text:span><text:span text:style-name="T393"> </text:span><text:span text:style-name="T392">teren</text:span><text:span text:style-name="T432"> </text:span><text:span text:style-name="T429">ambasady,</text:span><text:span text:style-name="T432"> </text:span><text:span text:style-name="T377">zatrzymując</text:span><text:span text:style-name="T432"> </text:span><text:span text:style-name="T377">się</text:span><text:span text:style-name="T432"> </text:span><text:span text:style-name="T377">obok</text:span><text:span text:style-name="T432"> </text:span><text:span text:style-name="T377">pojazdów</text:span><text:span text:style-name="T432"> </text:span><text:span text:style-name="T429">saperów,</text:span><text:span text:style-name="T432"> </text:span><text:span text:style-name="T377">gdzie</text:span><text:span text:style-name="T432"> </text:span><text:span text:style-name="T377">zostali</text:span><text:span text:style-name="T432"> </text:span><text:span text:style-name="T392">zaatako-</text:span><text:span text:style-name="T405"> </text:span><text:span text:style-name="T392">wani</text:span><text:span text:style-name="T391"> </text:span><text:span text:style-name="T392">gradem</text:span><text:span text:style-name="T391"> </text:span><text:span text:style-name="T392">kul</text:span><text:span text:style-name="T391"> </text:span><text:span text:style-name="T379">i</text:span><text:span text:style-name="T394"> </text:span><text:span text:style-name="T377">zabici.</text:span><text:span text:style-name="T391"> </text:span><text:span text:style-name="T377">Jednakże</text:span><text:span text:style-name="T391"> </text:span><text:span text:style-name="T392">wyeliminowanie</text:span><text:span text:style-name="T391"> </text:span><text:span text:style-name="T390">obydwu</text:span><text:span text:style-name="T391"> </text:span><text:span text:style-name="T392">oficerów</text:span><text:span text:style-name="T391"> </text:span><text:span text:style-name="T392">Wietkongu</text:span><text:span text:style-name="T499"> </text:span><text:span text:style-name="T377">okazało</text:span><text:span text:style-name="T383"> </text:span><text:span text:style-name="T377">się</text:span><text:span text:style-name="T383"> </text:span><text:span text:style-name="T377">kluczowym</text:span><text:span text:style-name="T383"> </text:span><text:span text:style-name="T377">punktem.</text:span><text:span text:style-name="T383"> </text:span><text:span text:style-name="T392">Pozbawieni</text:span><text:span text:style-name="T383"> </text:span><text:span text:style-name="T392">dowództwa</text:span><text:span text:style-name="T383"> </text:span><text:span text:style-name="T379">i</text:span><text:span text:style-name="T383"> </text:span><text:span text:style-name="T392">rozkazów</text:span><text:span text:style-name="T383"> </text:span><text:span text:style-name="T392">pozostali</text:span><text:span text:style-name="T387"> </text:span><text:span text:style-name="T377">saperzy</text:span><text:span text:style-name="T406"> </text:span><text:span text:style-name="T381">po</text:span><text:span text:style-name="T406"> </text:span><text:span text:style-name="T377">przejściu</text:span><text:span text:style-name="T406"> </text:span><text:span text:style-name="T381">na</text:span><text:span text:style-name="T406"> </text:span><text:span text:style-name="T392">teren</text:span><text:span text:style-name="T406"> </text:span><text:span text:style-name="T392">ambasady</text:span><text:span text:style-name="T406"> </text:span><text:span text:style-name="T377">zajęli</text:span><text:span text:style-name="T406"> </text:span><text:span text:style-name="T392">pozycje</text:span><text:span text:style-name="T406"> </text:span><text:span text:style-name="T379">w</text:span><text:span text:style-name="T406"> </text:span><text:span text:style-name="T392">ogrodzie</text:span><text:span text:style-name="T406"> </text:span><text:span text:style-name="T379">i</text:span><text:span text:style-name="T406"> </text:span><text:span text:style-name="T392">ostrzeliwali</text:span><text:span text:style-name="T406"> </text:span><text:span text:style-name="T377">się</text:span><text:span text:style-name="T471"> </text:span><text:span text:style-name="T377">zza</text:span><text:span text:style-name="T388"> </text:span><text:span text:style-name="T392">betonowych</text:span><text:span text:style-name="T388"> </text:span><text:span text:style-name="T390">kwietników.</text:span><text:span text:style-name="T388"> </text:span><text:span text:style-name="T377">Nie</text:span><text:span text:style-name="T388"> </text:span><text:span text:style-name="T377">wiedzieli,</text:span><text:span text:style-name="T388"> </text:span><text:span text:style-name="T381">że</text:span><text:span text:style-name="T388"> </text:span><text:span text:style-name="T377">mając</text:span><text:span text:style-name="T388"> </text:span><text:span text:style-name="T377">nadal</text:span><text:span text:style-name="T388"> </text:span><text:span text:style-name="T377">duże</text:span><text:span text:style-name="T388"> </text:span><text:span text:style-name="T377">ilości</text:span><text:span text:style-name="T388"> </text:span><text:span text:style-name="T392">materiałów</text:span><text:span text:style-name="T499"> </text:span><text:span text:style-name="T392">wybuchowych</text:span><text:span text:style-name="T388"> </text:span><text:span text:style-name="T379">i</text:span><text:span text:style-name="T388"> </text:span><text:span text:style-name="T377">amunicji,</text:span><text:span text:style-name="T388"> </text:span><text:span text:style-name="T379">a</text:span><text:span text:style-name="T388"> </text:span><text:span text:style-name="T381">za</text:span><text:span text:style-name="T388"> </text:span><text:span text:style-name="T392">przeciwników</text:span><text:span text:style-name="T388"> </text:span><text:span text:style-name="T392">tylko</text:span><text:span text:style-name="T388"> </text:span><text:span text:style-name="T392">grupkę</text:span><text:span text:style-name="T388"> </text:span><text:span text:style-name="T392">strażników</text:span><text:span text:style-name="T388"> </text:span><text:span text:style-name="T379">i</text:span><text:span text:style-name="T388"> </text:span><text:span text:style-name="T392">pracowni-</text:span><text:span text:style-name="T382"> </text:span><text:span text:style-name="T392">ków</text:span><text:span text:style-name="T436"> </text:span><text:span text:style-name="T377">ambasady</text:span><text:span text:style-name="T417">31</text:span><text:span text:style-name="T377">,</text:span><text:span text:style-name="T403"> </text:span><text:span text:style-name="T392">mogliby</text:span><text:span text:style-name="T403"> </text:span><text:span text:style-name="T379">z</text:span><text:span text:style-name="T403"> </text:span><text:span text:style-name="T392">łatwością</text:span><text:span text:style-name="T403"> </text:span><text:span text:style-name="T377">zająć</text:span><text:span text:style-name="T403"> </text:span><text:span text:style-name="T392">budynek.</text:span><text:span text:style-name="T403"> </text:span><text:span text:style-name="T392">Pozostało</text:span><text:span text:style-name="T403"> </text:span><text:span text:style-name="T379">w</text:span><text:span text:style-name="T403"> </text:span><text:span text:style-name="T377">nim</text:span><text:span text:style-name="T403"> </text:span><text:span text:style-name="T392">zaledwie</text:span><text:span text:style-name="T472"> </text:span><text:span text:style-name="T377">trzech</text:span><text:span text:style-name="T381"> </text:span><text:span text:style-name="T392">żywych</text:span><text:span text:style-name="T379"> </text:span><text:span text:style-name="T392">strażników</text:span><text:span text:style-name="T379"> z</text:span><text:span text:style-name="T381"> </text:span><text:span text:style-name="T377">oddziałów</text:span><text:span text:style-name="T381"> </text:span><text:span text:style-name="T363">Marines</text:span><text:span text:style-name="T377">:</text:span><text:span text:style-name="T379"> </text:span><text:span text:style-name="T392">dwóch</text:span><text:span text:style-name="T379"> w</text:span><text:span text:style-name="T381"> </text:span><text:span text:style-name="T377">holu</text:span><text:span text:style-name="T379"> i </text:span><text:span text:style-name="T377">jeden</text:span><text:span text:style-name="T379"> </text:span><text:span text:style-name="T381">na</text:span><text:span text:style-name="T379"> </text:span><text:span text:style-name="T377">dachu</text:span><text:span text:style-name="T417">32</text:span><text:span text:style-name="T377">,</text:span><text:span text:style-name="T437"> </text:span><text:span text:style-name="T392">oraz</text:span><text:span text:style-name="T377"> sześciu </text:span><text:span text:style-name="T392">pracowników</text:span><text:span text:style-name="T377"> </text:span><text:span text:style-name="T429">ambasady,</text:span><text:span text:style-name="T377"> lecz mieli oni </text:span><text:span text:style-name="T392">tylko</text:span><text:span text:style-name="T377"> </text:span><text:span text:style-name="T392">broń</text:span><text:span text:style-name="T377"> </text:span><text:span text:style-name="T392">krótką,</text:span><text:span text:style-name="T377"> </text:span><text:span text:style-name="T392">przeważnie</text:span><text:span text:style-name="T405"> </text:span><text:span text:style-name="T390">rewolwery</text:span><text:span text:style-name="T513"> </text:span><text:span text:style-name="T392">kalibru</text:span><text:span text:style-name="T513"> </text:span><text:span text:style-name="T377">38.</text:span><text:span text:style-name="T513"> </text:span><text:span text:style-name="T379">W</text:span><text:span text:style-name="T513"> </text:span><text:span text:style-name="T377">ambasadzie</text:span><text:span text:style-name="T513"> </text:span><text:span text:style-name="T377">nie</text:span><text:span text:style-name="T513"> </text:span><text:span text:style-name="T392">było</text:span><text:span text:style-name="T513"> </text:span><text:span text:style-name="T392">ambasadora</text:span><text:span text:style-name="T513"> </text:span><text:span text:style-name="T392">Bunkera,</text:span><text:span text:style-name="T513"> </text:span><text:span text:style-name="T379">a</text:span><text:span text:style-name="T513"> </text:span><text:span text:style-name="T377">najwyż-</text:span><text:span text:style-name="T499"> </text:span><text:span text:style-name="T377">szym</text:span><text:span text:style-name="T392"> rangą dyplomatą był </text:span><text:span text:style-name="T377">Allen</text:span><text:span text:style-name="T392"> </text:span><text:span text:style-name="T390">Wendt,</text:span><text:span text:style-name="T392"> </text:span><text:span text:style-name="T377">młodszy</text:span><text:span text:style-name="T392"> </text:span><text:span text:style-name="T377">specjalista</text:span><text:span text:style-name="T392"> </text:span><text:span text:style-name="T381">do</text:span><text:span text:style-name="T392"> spraw ekonomicz-</text:span><text:span text:style-name="T393"> </text:span><text:span text:style-name="T392">nych</text:span><text:span text:style-name="T410">33</text:span><text:span text:style-name="T392">.</text:span><text:span text:style-name="T378"> </text:span><text:span text:style-name="T377">Zamknął</text:span><text:span text:style-name="T445"> </text:span><text:span text:style-name="T377">się</text:span><text:span text:style-name="T445"> </text:span><text:span text:style-name="T381">on</text:span><text:span text:style-name="T445"> </text:span><text:span text:style-name="T392">wraz</text:span><text:span text:style-name="T445"> </text:span><text:span text:style-name="T379">z</text:span><text:span text:style-name="T378"> </text:span><text:span text:style-name="T392">innymi</text:span><text:span text:style-name="T445"> </text:span><text:span text:style-name="T392">pracownikami</text:span><text:span text:style-name="T445"> </text:span><text:span text:style-name="T379">w</text:span><text:span text:style-name="T445"> </text:span><text:span text:style-name="T392">ufortyfikowanym</text:span><text:span text:style-name="T445"> </text:span><text:span text:style-name="T392">pokoju</text:span></text:p></draw:text-box></draw:frame><draw:frame draw:style-name="fr1" text:anchor-type="char" svg:x="1.965cm" svg:y="15.358cm" svg:width="12.072cm" svg:height="5.461cm" draw:z-index="33"><draw:text-box><text:p text:style-name="P36"><text:span text:style-name="T451">25 </text:span><text:span text:style-name="T454"><text:s/></text:span><text:span text:style-name="T81">J.</text:span><text:span text:style-name="T5"> </text:span><text:span text:style-name="T81">R.</text:span><text:span text:style-name="T5"> </text:span><text:span text:style-name="T81">Arnold, op.</text:span><text:span text:style-name="T5"> </text:span><text:span text:style-name="T81">cit.,</text:span><text:span text:style-name="T5"> </text:span><text:span text:style-name="T81">s.</text:span><text:span text:style-name="T5"> </text:span><text:span text:style-name="T81">48.</text:span></text:p><text:p text:style-name="P35"><text:span text:style-name="T451">26 </text:span><text:span text:style-name="T454"><text:s/></text:span><text:span text:style-name="T81">M.</text:span><text:span text:style-name="T5"> </text:span><text:span text:style-name="T152">W.</text:span><text:span text:style-name="T5"> </text:span><text:span text:style-name="T23">Woodruff,</text:span><text:span text:style-name="T81"> op.</text:span><text:span text:style-name="T5"> </text:span><text:span text:style-name="T81">cit.,</text:span><text:span text:style-name="T5"> </text:span><text:span text:style-name="T81">s.</text:span><text:span text:style-name="T5"> </text:span><text:span text:style-name="T81">35.</text:span></text:p><text:p text:style-name="P41"><text:span text:style-name="T446">27 </text:span><text:span text:style-name="T455"><text:s/></text:span><text:span text:style-name="T32">Prawdopodobnie</text:span><text:span text:style-name="T47"> </text:span><text:span text:style-name="T20">byli</text:span><text:span text:style-name="T13"> </text:span><text:span text:style-name="T32">to</text:span><text:span text:style-name="T47"> </text:span><text:span text:style-name="T32">kapitanowie,</text:span><text:span text:style-name="T47"> </text:span><text:span text:style-name="T7">choć</text:span><text:span text:style-name="T13"> </text:span><text:span text:style-name="T7">czasami</text:span><text:span text:style-name="T47"> </text:span><text:span text:style-name="T32">określa</text:span><text:span text:style-name="T13"> </text:span><text:span text:style-name="T7">się</text:span><text:span text:style-name="T47"> </text:span><text:span text:style-name="T7">ich</text:span><text:span text:style-name="T13"> </text:span><text:span text:style-name="T32">również</text:span><text:span text:style-name="T47"> </text:span><text:span text:style-name="T32">jako</text:span><text:span text:style-name="T13"> </text:span><text:span text:style-name="T7">po-</text:span><text:span text:style-name="T265"> </text:span><text:span text:style-name="T20">ruczników.</text:span><text:span text:style-name="T205"> </text:span><text:span text:style-name="T7">Zob.</text:span><text:span text:style-name="T205"> </text:span><text:span text:style-name="T37">Interrogation</text:span><text:span text:style-name="T206"> </text:span><text:span text:style-name="T161">of</text:span><text:span text:style-name="T206"> </text:span><text:span text:style-name="T37">Ngo</text:span><text:span text:style-name="T206"> </text:span><text:span text:style-name="T51">Van</text:span><text:span text:style-name="T206"> </text:span><text:span text:style-name="T161">Giang…</text:span><text:span text:style-name="T7">,</text:span><text:span text:style-name="T205"> </text:span><text:span text:style-name="T7">op.</text:span><text:span text:style-name="T205"> </text:span><text:span text:style-name="T7">cit.,</text:span><text:span text:style-name="T205"> </text:span><text:span text:style-name="T7">s.</text:span><text:span text:style-name="T205"> </text:span><text:span text:style-name="T7">134;</text:span><text:span text:style-name="T205"> </text:span><text:span text:style-name="T7">M.</text:span><text:span text:style-name="T205"> </text:span><text:span text:style-name="T153">W.</text:span><text:span text:style-name="T205"> </text:span><text:span text:style-name="T20">Woodruff,</text:span><text:span text:style-name="T205"> </text:span><text:span text:style-name="T7">op.</text:span><text:span text:style-name="T205"> </text:span><text:span text:style-name="T7">cit.,</text:span></text:p><text:p text:style-name="P44"><text:span text:style-name="T7">s.</text:span><text:span text:style-name="T76"> </text:span><text:span text:style-name="T7">35.</text:span><text:span text:style-name="T76"> </text:span><text:span text:style-name="T7">W</text:span><text:span text:style-name="T76"> </text:span><text:span text:style-name="T37">Interrogation</text:span><text:span text:style-name="T77"> </text:span><text:span text:style-name="T161">of</text:span><text:span text:style-name="T77"> </text:span><text:span text:style-name="T37">Nguyen</text:span><text:span text:style-name="T77"> </text:span><text:span text:style-name="T51">Van</text:span><text:span text:style-name="T77"> </text:span><text:span text:style-name="T161">Sau</text:span><text:span text:style-name="T77"> </text:span><text:span text:style-name="T7">podane</text:span><text:span text:style-name="T76"> </text:span><text:span text:style-name="T7">są</text:span><text:span text:style-name="T76"> </text:span><text:span text:style-name="T7">imiona</text:span><text:span text:style-name="T76"> </text:span><text:span text:style-name="T20">Bay</text:span><text:span text:style-name="T76"> </text:span><text:span text:style-name="T7">Thien</text:span><text:span text:style-name="T76"> </text:span><text:span text:style-name="T7">i</text:span><text:span text:style-name="T76"> </text:span><text:span text:style-name="T7">Ut</text:span><text:span text:style-name="T76"> </text:span><text:span text:style-name="T7">Kno</text:span><text:span text:style-name="T76"> </text:span><text:span text:style-name="T32">jako</text:span><text:span text:style-name="T76"> </text:span><text:span text:style-name="T32">zastęp-</text:span><text:span text:style-name="T9"> </text:span><text:span text:style-name="T32">ców</text:span><text:span text:style-name="T7"> </text:span><text:span text:style-name="T32">dowódcy</text:span><text:span text:style-name="T7"> </text:span><text:span text:style-name="T32">ataku,</text:span><text:span text:style-name="T7"> Ba Dan. Zob. </text:span><text:span text:style-name="T37">Interrogation</text:span><text:span text:style-name="T161"> of </text:span><text:span text:style-name="T37">Nguyen</text:span><text:span text:style-name="T161"> </text:span><text:span text:style-name="T51">Van</text:span><text:span text:style-name="T161"> Sau…</text:span><text:span text:style-name="T7">, op. cit., s. 141.</text:span></text:p><text:p text:style-name="P34"><text:span text:style-name="T451">28 </text:span><text:span text:style-name="T454"><text:s/></text:span><text:span text:style-name="T81">K.</text:span><text:span text:style-name="T5"> </text:span><text:span text:style-name="T81">Nolan,</text:span><text:span text:style-name="T5"> </text:span><text:span text:style-name="T81">op.</text:span><text:span text:style-name="T5"> </text:span><text:span text:style-name="T81">cit.,</text:span><text:span text:style-name="T5"> </text:span><text:span text:style-name="T81">s.</text:span><text:span text:style-name="T5"> </text:span><text:span text:style-name="T81">57.</text:span></text:p><text:p text:style-name="P35"><text:span text:style-name="T451">29 </text:span><text:span text:style-name="T454"><text:s/></text:span><text:span text:style-name="T81">J.</text:span><text:span text:style-name="T5"> </text:span><text:span text:style-name="T81">R.</text:span><text:span text:style-name="T5"> </text:span><text:span text:style-name="T81">Arnold, op.</text:span><text:span text:style-name="T5"> </text:span><text:span text:style-name="T81">cit.,</text:span><text:span text:style-name="T5"> </text:span><text:span text:style-name="T81">s.</text:span><text:span text:style-name="T5"> </text:span><text:span text:style-name="T81">47.</text:span></text:p><text:p text:style-name="P35"><text:span text:style-name="T451">30 </text:span><text:span text:style-name="T454"><text:s/></text:span><text:span text:style-name="T81">M.</text:span><text:span text:style-name="T5"> </text:span><text:span text:style-name="T152">W.</text:span><text:span text:style-name="T5"> </text:span><text:span text:style-name="T23">Woodruff,</text:span><text:span text:style-name="T81"> op.</text:span><text:span text:style-name="T5"> </text:span><text:span text:style-name="T81">cit.,</text:span><text:span text:style-name="T5"> </text:span><text:span text:style-name="T81">s.</text:span><text:span text:style-name="T5"> </text:span><text:span text:style-name="T81">35.</text:span></text:p><text:p text:style-name="P35"><text:span text:style-name="T451">31 </text:span><text:span text:style-name="T454"><text:s/></text:span><text:span text:style-name="T15">D.</text:span><text:span text:style-name="T81"> Anderson,</text:span><text:span text:style-name="T5"> </text:span><text:span text:style-name="T81">op. cit.,</text:span><text:span text:style-name="T5"> </text:span><text:span text:style-name="T81">s. 11;</text:span><text:span text:style-name="T5"> </text:span><text:span text:style-name="T81">J. R.</text:span><text:span text:style-name="T5"> </text:span><text:span text:style-name="T81">Arnold, op.</text:span><text:span text:style-name="T5"> </text:span><text:span text:style-name="T81">cit., s.</text:span><text:span text:style-name="T5"> </text:span><text:span text:style-name="T81">49.</text:span></text:p><text:p text:style-name="P35"><text:span text:style-name="T451">32 </text:span><text:span text:style-name="T454"><text:s/></text:span><text:span text:style-name="T81">M.</text:span><text:span text:style-name="T5"> </text:span><text:span text:style-name="T152">W.</text:span><text:span text:style-name="T5"> </text:span><text:span text:style-name="T23">Woodruff,</text:span><text:span text:style-name="T5"> </text:span><text:span text:style-name="T81">op.</text:span><text:span text:style-name="T5"> </text:span><text:span text:style-name="T81">cit.,</text:span><text:span text:style-name="T5"> </text:span><text:span text:style-name="T81">s.</text:span><text:span text:style-name="T5"> </text:span><text:span text:style-name="T81">34.</text:span></text:p><text:p text:style-name="P31"><text:span text:style-name="T451">33</text:span><text:span text:style-name="T462"> </text:span><text:span text:style-name="T81">Ambasador</text:span><text:span text:style-name="T23"> </text:span><text:span text:style-name="T81">został</text:span><text:span text:style-name="T35"> </text:span><text:span text:style-name="T81">natychmiast</text:span><text:span text:style-name="T23"> </text:span><text:span text:style-name="T35">ewakuowany </text:span><text:span text:style-name="T81">ze</text:span><text:span text:style-name="T23"> </text:span><text:span text:style-name="T81">swego</text:span><text:span text:style-name="T35"> </text:span><text:span text:style-name="T81">domu,</text:span><text:span text:style-name="T23"> </text:span><text:span text:style-name="T81">odległego</text:span><text:span text:style-name="T35"> </text:span><text:span text:style-name="T81">o</text:span><text:span text:style-name="T35"> </text:span><text:span text:style-name="T81">kilkaset</text:span><text:span text:style-name="T269"> </text:span><text:span text:style-name="T15">metrów</text:span><text:span text:style-name="T237"> </text:span><text:span text:style-name="T35">od</text:span><text:span text:style-name="T237"> </text:span><text:span text:style-name="T48">ambasady.</text:span><text:span text:style-name="T237"> </text:span><text:span text:style-name="T23">Piotr</text:span><text:span text:style-name="T237"> </text:span><text:span text:style-name="T23">Ostaszewski</text:span><text:span text:style-name="T237"> </text:span><text:span text:style-name="T23">pisze,</text:span><text:span text:style-name="T237"> </text:span><text:span text:style-name="T35">że</text:span><text:span text:style-name="T237"> </text:span><text:span text:style-name="T15">również</text:span><text:span text:style-name="T237"> </text:span><text:span text:style-name="T48">Wendt</text:span><text:span text:style-name="T237"> </text:span><text:span text:style-name="T23">wysłał</text:span><text:span text:style-name="T237"> </text:span><text:span text:style-name="T15">telegram</text:span><text:span text:style-name="T237"> </text:span><text:span text:style-name="T35">do</text:span><text:span text:style-name="T237"> </text:span><text:span text:style-name="T23">de-</text:span><text:span text:style-name="T243"> </text:span><text:span text:style-name="T81">partamentu</text:span><text:span text:style-name="T139"> </text:span><text:span text:style-name="T81">stanu.</text:span><text:span text:style-name="T139"> </text:span><text:span text:style-name="T81">Zob.</text:span><text:span text:style-name="T139"> </text:span><text:span text:style-name="T156">P.</text:span><text:span text:style-name="T139"> </text:span><text:span text:style-name="T35">Ostaszewski,</text:span><text:span text:style-name="T139"> </text:span><text:span text:style-name="T163">Wietnam.</text:span><text:span text:style-name="T143"> </text:span><text:span text:style-name="T38">Najdłuższy</text:span><text:span text:style-name="T143"> </text:span><text:span text:style-name="T38">konflikt</text:span><text:span text:style-name="T143"> </text:span><text:span text:style-name="T38">powojennego</text:span><text:span text:style-name="T143"> </text:span><text:span text:style-name="T38">świata</text:span></text:p></draw:text-box></draw:frame><draw:frame draw:style-name="fr1" text:anchor-type="char" svg:x="2cm" svg:y="1.445cm" svg:width="12.002cm" svg:height="0.423cm" draw:z-index="34"><draw:text-box><text:p text:style-name="P33"/></draw:text-box></draw:frame><draw:frame draw:style-name="fr1" text:anchor-type="char" svg:x="2cm" svg:y="14.843cm" svg:width="1.806cm" svg:height="0.423cm" draw:z-index="35"><draw:text-box><text:p text:style-name="P33"/></draw:text-box></draw:frame></text:p>
      <text:p text:style-name="P82"><draw:g text:anchor-type="char" draw:z-index="193" draw:style-name="gr1"><draw:line draw:style-name="gr2" draw:text-style-name="P143" svg:x1="2cm" svg:y1="1.833cm" svg:x2="14.002cm" svg:y2="1.833cm"><text:p/></draw:line></draw:g><draw:g text:anchor-type="char" draw:z-index="194" draw:style-name="gr1"><draw:line draw:style-name="gr2" draw:text-style-name="P143" svg:x1="2cm" svg:y1="15.232cm" svg:x2="3.806cm" svg:y2="15.232cm"><text:p/></draw:line></draw:g><draw:frame draw:style-name="fr1" text:anchor-type="char" svg:x="1.965cm" svg:y="1.342cm" svg:width="7.433cm" svg:height="0.388cm" draw:z-index="36"><draw:text-box><text:p text:style-name="P13"><text:span text:style-name="T25">U</text:span><text:span text:style-name="T17">pa</text:span><text:span text:style-name="T25">dły</text:span><text:span text:style-name="T223"> </text:span><text:span text:style-name="T161">sy</text:span><text:span text:style-name="T3">mb</text:span><text:span text:style-name="T161">ol</text:span><text:span text:style-name="T223"> </text:span><text:span text:style-name="T161">–</text:span><text:span text:style-name="T223"> </text:span><text:span text:style-name="T161">sy</text:span><text:span text:style-name="T3">mb</text:span><text:span text:style-name="T161">ol</text:span><text:span text:style-name="T223"> </text:span><text:span text:style-name="T161">upadku.</text:span><text:span text:style-name="T223"> </text:span><text:span text:style-name="T161">Bitwa</text:span><text:span text:style-name="T223"> </text:span><text:span text:style-name="T161">o</text:span><text:span text:style-name="T223"> </text:span><text:span text:style-name="T69">amba</text:span><text:span text:style-name="T3">s</text:span><text:span text:style-name="T69">a</text:span><text:span text:style-name="T3">dę</text:span><text:span text:style-name="T69">...</text:span></text:p></draw:text-box></draw:frame><draw:frame draw:style-name="fr1" text:anchor-type="char" svg:x="13.421cm" svg:y="1.342cm" svg:width="0.614cm" svg:height="0.388cm" draw:z-index="37"><draw:text-box><text:p text:style-name="P13"><text:span text:style-name="T71">123</text:span></text:p></draw:text-box></draw:frame><draw:frame draw:style-name="fr1" text:anchor-type="char" svg:x="1.965cm" svg:y="2.293cm" svg:width="12.079cm" svg:height="12.358cm" draw:z-index="38"><draw:text-box><text:p text:style-name="P131"><text:span text:style-name="T381">kodowym</text:span><text:span text:style-name="T409">34</text:span><text:span text:style-name="T381">.</text:span><text:span text:style-name="T386"> </text:span><text:span text:style-name="T379">W</text:span><text:span text:style-name="T443"> </text:span><text:span text:style-name="T381">budynku</text:span><text:span text:style-name="T386"> </text:span><text:span text:style-name="T379">za</text:span><text:span text:style-name="T443"> </text:span><text:span text:style-name="T379">ambasadą</text:span><text:span text:style-name="T443"> </text:span><text:span text:style-name="T381">przebywał</text:span><text:span text:style-name="T386"> </text:span><text:span text:style-name="T381">dyplomata,</text:span><text:span text:style-name="T443"> </text:span><text:span text:style-name="T381">emerytowany</text:span><text:span text:style-name="T443"> </text:span><text:span text:style-name="T379">puł-</text:span><text:span text:style-name="T427"> </text:span><text:span text:style-name="T392">kownik</text:span><text:span text:style-name="T513"> </text:span><text:span text:style-name="T377">George</text:span><text:span text:style-name="T513"> </text:span><text:span text:style-name="T377">Jacobson,</text:span><text:span text:style-name="T513"> </text:span><text:span text:style-name="T392">który</text:span><text:span text:style-name="T513"> </text:span><text:span text:style-name="T381">do</text:span><text:span text:style-name="T513"> </text:span><text:span text:style-name="T392">obrony</text:span><text:span text:style-name="T513"> </text:span><text:span text:style-name="T390">dysponował</text:span><text:span text:style-name="T513"> </text:span><text:span text:style-name="T392">tylko</text:span><text:span text:style-name="T513"> </text:span><text:span text:style-name="T392">jednym</text:span><text:span text:style-name="T513"> </text:span><text:span text:style-name="T392">granatem,</text:span><text:span text:style-name="T397"> </text:span><text:span text:style-name="T392">znalezionym</text:span><text:span text:style-name="T429"> </text:span><text:span text:style-name="T377">przypadkiem</text:span><text:span text:style-name="T390"> </text:span><text:span text:style-name="T379">w</text:span><text:span text:style-name="T390"> </text:span><text:span text:style-name="T377">szufladzie</text:span><text:span text:style-name="T390"> </text:span><text:span text:style-name="T377">biurka</text:span><text:span text:style-name="T418">35</text:span><text:span text:style-name="T377">.</text:span></text:p><text:p text:style-name="P134"><text:span text:style-name="T377">20-letni</text:span><text:span text:style-name="T379"> </text:span><text:span text:style-name="T377">sierżant</text:span><text:span text:style-name="T379"> </text:span><text:span text:style-name="T363">Marines</text:span><text:span text:style-name="T364"> </text:span><text:span text:style-name="T392">Ronald</text:span><text:span text:style-name="T379"> </text:span><text:span text:style-name="T377">Harper</text:span><text:span text:style-name="T379"> </text:span><text:span text:style-name="T392">usłyszawszy</text:span><text:span text:style-name="T379"> </text:span><text:span text:style-name="T377">strzały</text:span><text:span text:style-name="T379"> </text:span><text:span text:style-name="T377">przebiegł</text:span><text:span text:style-name="T379"> z </text:span><text:span text:style-name="T392">kom-</text:span><text:span text:style-name="T401"> </text:span><text:span text:style-name="T377">pleksu</text:span><text:span text:style-name="T407"> </text:span><text:span text:style-name="T392">Narodom</text:span><text:span text:style-name="T407"> </text:span><text:span text:style-name="T392">ku</text:span><text:span text:style-name="T407"> </text:span><text:span text:style-name="T392">budynkowi</text:span><text:span text:style-name="T407"> </text:span><text:span text:style-name="T429">ambasady.</text:span><text:span text:style-name="T407"> </text:span><text:span text:style-name="T377">Udało</text:span><text:span text:style-name="T407"> </text:span><text:span text:style-name="T381">mu</text:span><text:span text:style-name="T407"> </text:span><text:span text:style-name="T377">się</text:span><text:span text:style-name="T407"> </text:span><text:span text:style-name="T377">dostać</text:span><text:span text:style-name="T407"> </text:span><text:span text:style-name="T381">do</text:span><text:span text:style-name="T407"> </text:span><text:span text:style-name="T392">środka</text:span><text:span text:style-name="T407"> </text:span><text:span text:style-name="T379">i</text:span><text:span text:style-name="T406"> </text:span><text:span text:style-name="T377">zatrza-</text:span><text:span text:style-name="T397"> </text:span><text:span text:style-name="T377">snąć</text:span><text:span text:style-name="T379"> </text:span><text:span text:style-name="T377">ciężkie</text:span><text:span text:style-name="T379"> </text:span><text:span text:style-name="T392">drewniane</text:span><text:span text:style-name="T379"> </text:span><text:span text:style-name="T377">drzwi.</text:span><text:span text:style-name="T379"> </text:span><text:span text:style-name="T392">Dokonał</text:span><text:span text:style-name="T379"> </text:span><text:span text:style-name="T377">tego</text:span><text:span text:style-name="T379"> </text:span><text:span text:style-name="T392">prawdopodobnie</text:span><text:span text:style-name="T379"> </text:span><text:span text:style-name="T377">dzięki</text:span><text:span text:style-name="T379"> </text:span><text:span text:style-name="T392">poświęceniu</text:span><text:span text:style-name="T400"> </text:span><text:span text:style-name="T392">dwóch</text:span><text:span text:style-name="T379"> </text:span><text:span text:style-name="T392">zabitych</text:span><text:span text:style-name="T379"> </text:span><text:span text:style-name="T390">żandarmów.</text:span><text:span text:style-name="T379"> </text:span><text:span text:style-name="T392">Pobiegł</text:span><text:span text:style-name="T379"> </text:span><text:span text:style-name="T377">następnie</text:span><text:span text:style-name="T379"> </text:span><text:span text:style-name="T377">przez</text:span><text:span text:style-name="T379"> </text:span><text:span text:style-name="T377">hall</text:span><text:span text:style-name="T379"> </text:span><text:span text:style-name="T381">po</text:span><text:span text:style-name="T379"> </text:span><text:span text:style-name="T377">więcej</text:span><text:span text:style-name="T379"> </text:span><text:span text:style-name="T392">broni,</text:span><text:span text:style-name="T379"> </text:span><text:span text:style-name="T381">co</text:span><text:span text:style-name="T379"> </text:span><text:span text:style-name="T377">spo-</text:span><text:span text:style-name="T397"> </text:span><text:span text:style-name="T377">tkało</text:span><text:span text:style-name="T430"> </text:span><text:span text:style-name="T377">się</text:span><text:span text:style-name="T430"> </text:span><text:span text:style-name="T379">z</text:span><text:span text:style-name="T430"> </text:span><text:span text:style-name="T377">ostrzałem</text:span><text:span text:style-name="T430"> </text:span><text:span text:style-name="T429">saperów.</text:span><text:span text:style-name="T430"> </text:span><text:span text:style-name="T392">Pocisk</text:span><text:span text:style-name="T430"> </text:span><text:span text:style-name="T379">z</text:span><text:span text:style-name="T430"> </text:span><text:span text:style-name="T392">granatnika</text:span><text:span text:style-name="T430"> </text:span><text:span text:style-name="T377">przebił</text:span><text:span text:style-name="T430"> </text:span><text:span text:style-name="T377">się</text:span><text:span text:style-name="T430"> </text:span><text:span text:style-name="T381">do</text:span><text:span text:style-name="T430"> </text:span><text:span text:style-name="T377">wnętrza,</text:span><text:span text:style-name="T430"> </text:span><text:span text:style-name="T392">rażąc</text:span><text:span text:style-name="T483"> </text:span><text:span text:style-name="T392">wszystko</text:span><text:span text:style-name="T390"> </text:span><text:span text:style-name="T392">dookoła</text:span><text:span text:style-name="T390"> </text:span><text:span text:style-name="T392">odłamkami,</text:span><text:span text:style-name="T390"> </text:span><text:span text:style-name="T377">niszcząc</text:span><text:span text:style-name="T390"> </text:span><text:span text:style-name="T377">przy</text:span><text:span text:style-name="T390"> </text:span><text:span text:style-name="T377">okazji</text:span><text:span text:style-name="T390"> </text:span><text:span text:style-name="T392">jedyne</text:span><text:span text:style-name="T390"> dwa </text:span><text:span text:style-name="T392">radia</text:span><text:span text:style-name="T390"> </text:span><text:span text:style-name="T377">umieszczone</text:span><text:span text:style-name="T441"> </text:span><text:span text:style-name="T379">w</text:span><text:span text:style-name="T403"> </text:span><text:span text:style-name="T377">holu,</text:span><text:span text:style-name="T403"> </text:span><text:span text:style-name="T392">strącając</text:span><text:span text:style-name="T403"> </text:span><text:span text:style-name="T379">i</text:span><text:span text:style-name="T403"> </text:span><text:span text:style-name="T392">uszkadzając</text:span><text:span text:style-name="T403"> </text:span><text:span text:style-name="T377">wielką</text:span><text:span text:style-name="T403"> </text:span><text:span text:style-name="T377">pieczęć</text:span><text:span text:style-name="T403"> </text:span><text:span text:style-name="T377">Stanów</text:span><text:span text:style-name="T403"> </text:span><text:span text:style-name="T392">Zjednoczonych,</text:span><text:span text:style-name="T403"> </text:span><text:span text:style-name="T392">która</text:span><text:span text:style-name="T403"> </text:span><text:span text:style-name="T377">wi-</text:span><text:span text:style-name="T442"> </text:span><text:span text:style-name="T377">siała</text:span><text:span text:style-name="T380"> </text:span><text:span text:style-name="T377">nad</text:span><text:span text:style-name="T380"> </text:span><text:span text:style-name="T392">głównymi</text:span><text:span text:style-name="T380"> </text:span><text:span text:style-name="T377">drzwiami,</text:span><text:span text:style-name="T380"> </text:span><text:span text:style-name="T392">oraz</text:span><text:span text:style-name="T380"> </text:span><text:span text:style-name="T392">raniąc</text:span><text:span text:style-name="T380"> </text:span><text:span text:style-name="T379">w</text:span><text:span text:style-name="T380"> </text:span><text:span text:style-name="T377">nogę</text:span><text:span text:style-name="T380"> </text:span><text:span text:style-name="T392">Harpera</text:span><text:span text:style-name="T380"> </text:span><text:span text:style-name="T379">i</text:span><text:span text:style-name="T380"> </text:span><text:span text:style-name="T392">kolejnego</text:span><text:span text:style-name="T380"> </text:span><text:span text:style-name="T392">strażnika,</text:span><text:span text:style-name="T499"> </text:span><text:span text:style-name="T377">20-letniego</text:span><text:span text:style-name="T387"> </text:span><text:span text:style-name="T392">kaprala</text:span><text:span text:style-name="T387"> </text:span><text:span text:style-name="T377">George’a</text:span><text:span text:style-name="T387"> </text:span><text:span text:style-name="T392">Zahuranica,</text:span><text:span text:style-name="T387"> </text:span><text:span text:style-name="T392">próbującego</text:span><text:span text:style-name="T387"> </text:span><text:span text:style-name="T377">ogłosić</text:span><text:span text:style-name="T387"> </text:span><text:span text:style-name="T377">alarm</text:span><text:span text:style-name="T387"> </text:span><text:span text:style-name="T379">i</text:span><text:span text:style-name="T387"> </text:span><text:span text:style-name="T390">wezwać</text:span><text:span text:style-name="T472"> </text:span><text:span text:style-name="T377">pomoc.</text:span><text:span text:style-name="T480"> </text:span><text:span text:style-name="T392">Gdy</text:span><text:span text:style-name="T480"> </text:span><text:span text:style-name="T392">kolejne</text:span><text:span text:style-name="T480"> </text:span><text:span text:style-name="T392">rakiety</text:span><text:span text:style-name="T480"> </text:span><text:span text:style-name="T392">trafiały</text:span><text:span text:style-name="T480"> </text:span><text:span text:style-name="T379">w</text:span><text:span text:style-name="T479"> </text:span><text:span text:style-name="T392">budynek,</text:span><text:span text:style-name="T480"> </text:span><text:span text:style-name="T377">sierżant</text:span><text:span text:style-name="T480"> </text:span><text:span text:style-name="T377">Harper</text:span><text:span text:style-name="T480"> </text:span><text:span text:style-name="T377">ruszył</text:span><text:span text:style-name="T480"> </text:span><text:span text:style-name="T379">z</text:span><text:span text:style-name="T480"> </text:span><text:span text:style-name="T377">pomocą</text:span><text:span text:style-name="T393"> </text:span><text:span text:style-name="T392">ciężko</text:span><text:span text:style-name="T501"> </text:span><text:span text:style-name="T392">rannemu</text:span><text:span text:style-name="T501"> </text:span><text:span text:style-name="T392">Zahuranicowi.</text:span><text:span text:style-name="T501"> </text:span><text:span text:style-name="T377">Harper</text:span><text:span text:style-name="T501"> </text:span><text:span text:style-name="T392">uzbroił</text:span><text:span text:style-name="T501"> </text:span><text:span text:style-name="T377">się</text:span><text:span text:style-name="T501"> </text:span><text:span text:style-name="T379">w</text:span><text:span text:style-name="T501"> </text:span><text:span text:style-name="T377">strzelbę</text:span><text:span text:style-name="T501"> </text:span><text:span text:style-name="T392">(</text:span><text:span text:style-name="T365">shotgun</text:span><text:span text:style-name="T392">),</text:span><text:span text:style-name="T501"> </text:span><text:span text:style-name="T392">pistolet</text:span><text:span text:style-name="T514"> </text:span><text:span text:style-name="T379">i</text:span><text:span text:style-name="T407"> </text:span><text:span text:style-name="T377">pistolet</text:span><text:span text:style-name="T429"> </text:span><text:span text:style-name="T377">maszynowy</text:span><text:span text:style-name="T417">36</text:span><text:span text:style-name="T377">.</text:span><text:span text:style-name="T429"> </text:span><text:span text:style-name="T392">Myślał,</text:span><text:span text:style-name="T429"> </text:span><text:span text:style-name="T381">że</text:span><text:span text:style-name="T429"> </text:span><text:span text:style-name="T377">saperzy</text:span><text:span text:style-name="T429"> </text:span><text:span text:style-name="T392">zaraz</text:span><text:span text:style-name="T429"> </text:span><text:span text:style-name="T392">wedrą</text:span><text:span text:style-name="T429"> </text:span><text:span text:style-name="T377">się</text:span><text:span text:style-name="T429"> </text:span><text:span text:style-name="T381">do</text:span><text:span text:style-name="T429"> </text:span><text:span text:style-name="T392">budynku</text:span><text:span text:style-name="T429"> </text:span><text:span text:style-name="T379">i</text:span><text:span text:style-name="T429"> </text:span><text:span text:style-name="T392">pozbawią</text:span><text:span text:style-name="T402"> </text:span><text:span text:style-name="T381">go</text:span><text:span text:style-name="T391"> </text:span><text:span text:style-name="T392">życia,</text:span><text:span text:style-name="T391"> </text:span><text:span text:style-name="T392">które</text:span><text:span text:style-name="T391"> </text:span><text:span text:style-name="T377">zamierzał</text:span><text:span text:style-name="T391"> </text:span><text:span text:style-name="T392">drogo</text:span><text:span text:style-name="T391"> </text:span><text:span text:style-name="T377">sprzedać.</text:span><text:span text:style-name="T391"> </text:span><text:span text:style-name="T377">Ci</text:span><text:span text:style-name="T391"> </text:span><text:span text:style-name="T377">jednak,</text:span><text:span text:style-name="T391"> </text:span><text:span text:style-name="T392">pozbawieni</text:span><text:span text:style-name="T391"> </text:span><text:span text:style-name="T392">dowódców</text:span><text:span text:style-name="T391"> </text:span><text:span text:style-name="T379">i</text:span><text:span text:style-name="T384"> </text:span><text:span text:style-name="T390">roz-</text:span><text:span text:style-name="T442"> </text:span><text:span text:style-name="T429">kazów,</text:span><text:span text:style-name="T390"> </text:span><text:span text:style-name="T392">trwali</text:span><text:span text:style-name="T390"> </text:span><text:span text:style-name="T381">na</text:span><text:span text:style-name="T390"> </text:span><text:span text:style-name="T392">swych</text:span><text:span text:style-name="T390"> </text:span><text:span text:style-name="T392">pozycjach</text:span><text:span text:style-name="T390"> </text:span><text:span text:style-name="T379">i</text:span><text:span text:style-name="T390"> </text:span><text:span text:style-name="T392">ostrzeliwali</text:span><text:span text:style-name="T390"> </text:span><text:span text:style-name="T377">ambasadę.</text:span></text:p><text:p text:style-name="P116"><text:span text:style-name="T391">25-letni</text:span><text:span text:style-name="T396"> </text:span><text:span text:style-name="T391">sierżant</text:span><text:span text:style-name="T396"> </text:span><text:span text:style-name="T388">Rudy</text:span><text:span text:style-name="T396"> </text:span><text:span text:style-name="T384">Soto,</text:span><text:span text:style-name="T396"> </text:span><text:span text:style-name="T391">przebywający</text:span><text:span text:style-name="T396"> </text:span><text:span text:style-name="T385">na</text:span><text:span text:style-name="T396"> </text:span><text:span text:style-name="T391">dachu,</text:span><text:span text:style-name="T396"> </text:span><text:span text:style-name="T384">nie</text:span><text:span text:style-name="T396"> </text:span><text:span text:style-name="T384">mógł</text:span><text:span text:style-name="T396"> </text:span><text:span text:style-name="T391">wspomóc</text:span><text:span text:style-name="T441"> </text:span><text:span text:style-name="T379">swych</text:span><text:span text:style-name="T380"> </text:span><text:span text:style-name="T379">kolegów</text:span><text:span text:style-name="T380"> </text:span><text:span text:style-name="T388">na</text:span><text:span text:style-name="T380"> </text:span><text:span text:style-name="T388">dole.</text:span><text:span text:style-name="T380"> </text:span><text:span text:style-name="T388">Jego</text:span><text:span text:style-name="T380"> </text:span><text:span text:style-name="T388">strzelba</text:span><text:span text:style-name="T380"> </text:span><text:span text:style-name="T388">(</text:span><text:span text:style-name="T366">shotgun</text:span><text:span text:style-name="T388">)</text:span><text:span text:style-name="T380"> </text:span><text:span text:style-name="T388">zacięła</text:span><text:span text:style-name="T380"> </text:span><text:span text:style-name="T388">się</text:span><text:span text:style-name="T380"> </text:span><text:span text:style-name="T379">w</text:span><text:span text:style-name="T380"> </text:span><text:span text:style-name="T379">trakcie</text:span><text:span text:style-name="T380"> </text:span><text:span text:style-name="T388">wymiany</text:span><text:span text:style-name="T488"> </text:span><text:span text:style-name="T379">ognia.</text:span><text:span text:style-name="T429"> </text:span><text:span text:style-name="T381">Wystrzelał</text:span><text:span text:style-name="T429"> </text:span><text:span text:style-name="T381">wszystkie</text:span><text:span text:style-name="T429"> </text:span><text:span text:style-name="T379">naboje</text:span><text:span text:style-name="T429"> </text:span><text:span text:style-name="T379">ze</text:span><text:span text:style-name="T429"> </text:span><text:span text:style-name="T381">swego</text:span><text:span text:style-name="T429"> </text:span><text:span text:style-name="T377">rewolweru</text:span><text:span text:style-name="T429"> </text:span><text:span text:style-name="T379">i</text:span><text:span text:style-name="T429"> </text:span><text:span text:style-name="T381">czekał</text:span><text:span text:style-name="T429"> </text:span><text:span text:style-name="T379">obserwując</text:span><text:span text:style-name="T429"> </text:span><text:span text:style-name="T379">ata-</text:span><text:span text:style-name="T513"> </text:span><text:span text:style-name="T381">kujących</text:span><text:span text:style-name="T409">37</text:span><text:span text:style-name="T381">.</text:span><text:span text:style-name="T384"> </text:span><text:span text:style-name="T379">Miał</text:span><text:span text:style-name="T391"> </text:span><text:span text:style-name="T379">jednak</text:span><text:span text:style-name="T391"> </text:span><text:span text:style-name="T381">radio,</text:span><text:span text:style-name="T391"> </text:span><text:span text:style-name="T379">dzięki</text:span><text:span text:style-name="T384"> </text:span><text:span text:style-name="T379">czemu</text:span><text:span text:style-name="T391"> </text:span><text:span text:style-name="T379">udało</text:span><text:span text:style-name="T391"> </text:span><text:span text:style-name="T379">mu</text:span><text:span text:style-name="T391"> </text:span><text:span text:style-name="T379">się</text:span><text:span text:style-name="T384"> </text:span><text:span text:style-name="T381">połączyć</text:span><text:span text:style-name="T391"> </text:span><text:span text:style-name="T379">z</text:span><text:span text:style-name="T391"> </text:span><text:span text:style-name="T381">nadchodzą-</text:span><text:span text:style-name="T437"> </text:span><text:span text:style-name="T379">cym</text:span><text:span text:style-name="T445"> </text:span><text:span text:style-name="T381">wsparciem.</text:span><text:span text:style-name="T445"> </text:span><text:span text:style-name="T379">Przejście</text:span><text:span text:style-name="T445"> </text:span><text:span text:style-name="T379">na</text:span><text:span text:style-name="T445"> </text:span><text:span text:style-name="T379">dach</text:span><text:span text:style-name="T445"> </text:span><text:span text:style-name="T379">zostało</text:span><text:span text:style-name="T445"> </text:span><text:span text:style-name="T379">przez</text:span><text:span text:style-name="T445"> </text:span><text:span text:style-name="T379">niego</text:span><text:span text:style-name="T445"> </text:span><text:span text:style-name="T381">zamknięte,</text:span><text:span text:style-name="T445"> </text:span><text:span text:style-name="T381">wobec</text:span><text:span text:style-name="T445"> </text:span><text:span text:style-name="T379">czego</text:span><text:span text:style-name="T389"> </text:span><text:span text:style-name="T379">nie wiedział, co się dzieje w </text:span><text:span text:style-name="T377">środku</text:span><text:span text:style-name="T379"> </text:span><text:span text:style-name="T392">ambasady.</text:span></text:p><text:p text:style-name="P128"><text:span text:style-name="T379">W</text:span><text:span text:style-name="T394"> </text:span><text:span text:style-name="T377">międzyczasie</text:span><text:span text:style-name="T394"> </text:span><text:span text:style-name="T381">zaczęły</text:span><text:span text:style-name="T394"> </text:span><text:span text:style-name="T377">docierać</text:span><text:span text:style-name="T394"> </text:span><text:span text:style-name="T381">posiłki</text:span><text:span text:style-name="T394"> </text:span><text:span text:style-name="T377">amerykańskie.</text:span><text:span text:style-name="T394"> </text:span><text:span text:style-name="T379">O</text:span><text:span text:style-name="T391"> </text:span><text:span text:style-name="T381">trzeciej</text:span><text:span text:style-name="T394"> </text:span><text:span text:style-name="T381">nad</text:span><text:span text:style-name="T394"> </text:span><text:span text:style-name="T377">ranem</text:span><text:span text:style-name="T476"> </text:span><text:span text:style-name="T381">wiadomość</text:span><text:span text:style-name="T388"> </text:span><text:span text:style-name="T379">o</text:span><text:span text:style-name="T385"> </text:span><text:span text:style-name="T377">ataku</text:span><text:span text:style-name="T385"> </text:span><text:span text:style-name="T381">na</text:span><text:span text:style-name="T385"> </text:span><text:span text:style-name="T381">ambasadę</text:span><text:span text:style-name="T385"> </text:span><text:span text:style-name="T381">dotarła</text:span><text:span text:style-name="T385"> </text:span><text:span text:style-name="T381">do</text:span><text:span text:style-name="T385"> </text:span><text:span text:style-name="T381">716.</text:span><text:span text:style-name="T388"> </text:span><text:span text:style-name="T381">Batalionu</text:span><text:span text:style-name="T385"> </text:span><text:span text:style-name="T381">Żandarmerii</text:span><text:span text:style-name="T409">38</text:span><text:span text:style-name="T381">.</text:span><text:span text:style-name="T385"> </text:span><text:span text:style-name="T381">Przez</text:span><text:span text:style-name="T439"> </text:span><text:span text:style-name="T377">następne</text:span><text:span text:style-name="T378"> </text:span><text:span text:style-name="T381">15</text:span><text:span text:style-name="T378"> </text:span><text:span text:style-name="T381">minut</text:span><text:span text:style-name="T378"> </text:span><text:span text:style-name="T377">docierały</text:span><text:span text:style-name="T378"> </text:span><text:span text:style-name="T377">kolejne</text:span><text:span text:style-name="T378"> </text:span><text:span text:style-name="T377">informacje</text:span><text:span text:style-name="T378"> </text:span><text:span text:style-name="T379">o</text:span><text:span text:style-name="T378"> </text:span><text:span text:style-name="T377">atakach</text:span><text:span text:style-name="T378"> </text:span><text:span text:style-name="T381">na</text:span><text:span text:style-name="T445"> </text:span><text:span text:style-name="T381">strzeżone</text:span><text:span text:style-name="T378"> </text:span><text:span text:style-name="T381">obiekty</text:span><text:span text:style-name="T515"> </text:span><text:span text:style-name="T379">i</text:span><text:span text:style-name="T436"> </text:span><text:span text:style-name="T377">patrole.</text:span><text:span text:style-name="T436"> </text:span><text:span text:style-name="T379">W</text:span><text:span text:style-name="T436"> </text:span><text:span text:style-name="T381">ciągu</text:span><text:span text:style-name="T436"> </text:span><text:span text:style-name="T377">godziny</text:span><text:span text:style-name="T436"> </text:span><text:span text:style-name="T377">zorganizowano</text:span><text:span text:style-name="T436"> </text:span><text:span text:style-name="T377">dwie</text:span><text:span text:style-name="T436"> </text:span><text:span text:style-name="T377">grupy</text:span><text:span text:style-name="T436"> </text:span><text:span text:style-name="T377">reagowania,</text:span><text:span text:style-name="T436"> </text:span><text:span text:style-name="T377">powierzając</text:span><text:span text:style-name="T444"> </text:span><text:span text:style-name="T381">im</text:span><text:span text:style-name="T445"> </text:span><text:span text:style-name="T377">główny</text:span><text:span text:style-name="T445"> </text:span><text:span text:style-name="T381">ciężar</text:span><text:span text:style-name="T445"> </text:span><text:span text:style-name="T377">walki.</text:span><text:span text:style-name="T445"> </text:span><text:span text:style-name="T381">Jedna</text:span><text:span text:style-name="T445"> </text:span><text:span text:style-name="T379">z</text:span><text:span text:style-name="T445"> </text:span><text:span text:style-name="T381">nich</text:span><text:span text:style-name="T445"> </text:span><text:span text:style-name="T377">dwie</text:span><text:span text:style-name="T445"> </text:span><text:span text:style-name="T377">godziny</text:span><text:span text:style-name="T445"> </text:span><text:span text:style-name="T381">po</text:span><text:span text:style-name="T445"> </text:span><text:span text:style-name="T377">ataku</text:span><text:span text:style-name="T445"> </text:span><text:span text:style-name="T377">skierowana</text:span><text:span text:style-name="T445"> </text:span><text:span text:style-name="T381">została</text:span></text:p></draw:text-box></draw:frame><draw:frame draw:style-name="fr1" text:anchor-type="char" svg:x="1.965cm" svg:y="15.385cm" svg:width="12.079cm" svg:height="5.045cm" draw:z-index="39"><draw:text-box><text:p text:style-name="P45"><text:span text:style-name="T25">1945–1975</text:span><text:span text:style-name="T20">,</text:span><text:span text:style-name="T2"> </text:span><text:span text:style-name="T47">Warszawa</text:span><text:span text:style-name="T2"> </text:span><text:span text:style-name="T20">2000,</text:span><text:span text:style-name="T2"> </text:span><text:span text:style-name="T32">s.</text:span><text:span text:style-name="T2"> </text:span><text:span text:style-name="T20">449.</text:span><text:span text:style-name="T2"> </text:span><text:span text:style-name="T20">Sam</text:span><text:span text:style-name="T2"> </text:span><text:span text:style-name="T47">Wendt</text:span><text:span text:style-name="T2"> </text:span><text:span text:style-name="T20">wspomina,</text:span><text:span text:style-name="T2"> </text:span><text:span text:style-name="T32">że</text:span><text:span text:style-name="T2"> </text:span><text:span text:style-name="T20">dzwonił</text:span><text:span text:style-name="T2"> </text:span><text:span text:style-name="T20">jeszcze</text:span><text:span text:style-name="T2"> </text:span><text:span text:style-name="T32">do</text:span><text:span text:style-name="T2"> </text:span><text:span text:style-name="T20">centrum</text:span><text:span text:style-name="T59"> </text:span><text:span text:style-name="T32">MACV</text:span><text:span text:style-name="T256"> </text:span><text:span text:style-name="T7">przy</text:span><text:span text:style-name="T228"> </text:span><text:span text:style-name="T32">lotnisku</text:span><text:span text:style-name="T256"> </text:span><text:span text:style-name="T7">Than</text:span><text:span text:style-name="T228"> </text:span><text:span text:style-name="T7">Son</text:span><text:span text:style-name="T228"> </text:span><text:span text:style-name="T7">Nhut</text:span><text:span text:style-name="T256"> </text:span><text:span text:style-name="T32">(wspomnienia</text:span><text:span text:style-name="T228"> </text:span><text:span text:style-name="T7">Allena</text:span><text:span text:style-name="T256"> </text:span><text:span text:style-name="T20">Wendta</text:span><text:span text:style-name="T228"> </text:span><text:span text:style-name="T7">zapisane</text:span><text:span text:style-name="T228"> </text:span><text:span text:style-name="T7">na</text:span><text:span text:style-name="T256"> </text:span><text:span text:style-name="T32">stronie</text:span><text:a xlink:type="simple" xlink:href="http://www.afsa.org/viet-cong-attack-embassy-saigon-1968" text:style-name="ListLabel_20_8" text:visited-style-name="ListLabel_20_8"><text:span text:style-name="T242"> </text:span></text:a><text:a xlink:type="simple" xlink:href="http://www.afsa.org/viet-cong-attack-embassy-saigon-1968" text:style-name="ListLabel_20_8" text:visited-style-name="ListLabel_20_8"><text:span text:style-name="T32">http://www.afsa.org/viet-cong-attack-embassy-saigon-1968</text:span></text:a><text:span text:style-name="T7"> </text:span><text:span text:style-name="T32">[dostęp:</text:span><text:span text:style-name="T7"> 30.03.2019]).</text:span></text:p><text:p text:style-name="P46"><text:span text:style-name="T446">34</text:span><text:span text:style-name="T455"> </text:span><text:span text:style-name="T7">S.</text:span><text:span text:style-name="T85"> </text:span><text:span text:style-name="T13">Karnow,</text:span><text:span text:style-name="T85"> </text:span><text:span text:style-name="T161">Vietnam.</text:span><text:span text:style-name="T270"> </text:span><text:span text:style-name="T161">A</text:span><text:span text:style-name="T270"> </text:span><text:span text:style-name="T37">History,</text:span><text:span text:style-name="T270"> </text:span><text:span text:style-name="T32">Harmondsworth–New</text:span><text:span text:style-name="T85"> </text:span><text:span text:style-name="T32">York–Ringwood–Markham–</text:span><text:span text:style-name="T176"> </text:span><text:span text:style-name="T32">Auckland</text:span><text:span text:style-name="T7"> 1985, s. 526; M. </text:span><text:span text:style-name="T153">W.</text:span><text:span text:style-name="T7"> </text:span><text:span text:style-name="T20">Woodruff,</text:span><text:span text:style-name="T7"> op. cit., s. 36.</text:span></text:p><text:p text:style-name="P27"><text:span text:style-name="T451">35 </text:span><text:span text:style-name="T71">Keith</text:span><text:span text:style-name="T111"> </text:span><text:span text:style-name="T139">Nolan</text:span><text:span text:style-name="T111"> </text:span><text:span text:style-name="T139">pisze,</text:span><text:span text:style-name="T115"> </text:span><text:span text:style-name="T71">że</text:span><text:span text:style-name="T111"> </text:span><text:span text:style-name="T71">na</text:span><text:span text:style-name="T115"> </text:span><text:span text:style-name="T71">terenie</text:span><text:span text:style-name="T111"> </text:span><text:span text:style-name="T139">kompleksu</text:span><text:span text:style-name="T111"> </text:span><text:span text:style-name="T71">obecny</text:span><text:span text:style-name="T115"> </text:span><text:span text:style-name="T5">był</text:span><text:span text:style-name="T111"> </text:span><text:span text:style-name="T139">jeszcze</text:span><text:span text:style-name="T115"> </text:span><text:span text:style-name="T139">starszy</text:span><text:span text:style-name="T111"> </text:span><text:span text:style-name="T131">sierżant</text:span><text:span text:style-name="T260"> </text:span><text:span text:style-name="T5">Robert</text:span><text:span text:style-name="T127"> </text:span><text:span text:style-name="T5">L.</text:span><text:span text:style-name="T127"> </text:span><text:span text:style-name="T5">Josephson.</text:span><text:span text:style-name="T127"> </text:span><text:span text:style-name="T5">Zob.</text:span><text:span text:style-name="T127"> </text:span><text:span text:style-name="T5">K.</text:span><text:span text:style-name="T127"> </text:span><text:span text:style-name="T5">Nolan,</text:span><text:span text:style-name="T127"> </text:span><text:span text:style-name="T5">op.</text:span><text:span text:style-name="T127"> </text:span><text:span text:style-name="T71">cit.,</text:span><text:span text:style-name="T127"> </text:span><text:span text:style-name="T5">s.</text:span><text:span text:style-name="T127"> </text:span><text:span text:style-name="T71">60.</text:span></text:p><text:p text:style-name="P46"><text:span text:style-name="T463">36</text:span><text:span text:style-name="T465"> </text:span><text:span text:style-name="T35">J.</text:span><text:span text:style-name="T131"> </text:span><text:span text:style-name="T35">R.</text:span><text:span text:style-name="T139"> </text:span><text:span text:style-name="T23">Arnold,</text:span><text:span text:style-name="T139"> </text:span><text:span text:style-name="T23">op.</text:span><text:span text:style-name="T131"> </text:span><text:span text:style-name="T23">cit.,</text:span><text:span text:style-name="T139"> </text:span><text:span text:style-name="T35">s.</text:span><text:span text:style-name="T131"> </text:span><text:span text:style-name="T23">48.</text:span><text:span text:style-name="T139"> </text:span><text:span text:style-name="T35">Na</text:span><text:span text:style-name="T139"> </text:span><text:span text:style-name="T15">terenie</text:span><text:span text:style-name="T131"> </text:span><text:span text:style-name="T15">ambasady</text:span><text:span text:style-name="T139"> </text:span><text:span text:style-name="T23">można</text:span><text:span text:style-name="T139"> </text:span><text:span text:style-name="T15">było</text:span><text:span text:style-name="T131"> </text:span><text:span text:style-name="T15">przechowywać</text:span><text:span text:style-name="T139"> </text:span><text:span text:style-name="T15">karabiny</text:span><text:span text:style-name="T274"> </text:span><text:span text:style-name="T81">M-14 i M-16, jednak ambasador </text:span><text:span text:style-name="T35">Bunker</text:span><text:span text:style-name="T81"> na </text:span><text:span text:style-name="T35">to</text:span><text:span text:style-name="T81"> nie </text:span><text:span text:style-name="T35">zezwolił.</text:span><text:span text:style-name="T81"> Zob. </text:span><text:span text:style-name="T156">P.</text:span><text:span text:style-name="T81"> </text:span><text:span text:style-name="T48">Taras,</text:span><text:span text:style-name="T81"> op. cit., s. 46.</text:span></text:p><text:p text:style-name="P24"><text:span text:style-name="T446">37</text:span><text:span text:style-name="T467"> </text:span><text:span text:style-name="T68">Więcej</text:span><text:span text:style-name="T180"> </text:span><text:span text:style-name="T7">o</text:span><text:span text:style-name="T180"> </text:span><text:span text:style-name="T68">tym,</text:span><text:span text:style-name="T103"> </text:span><text:span text:style-name="T68">jak</text:span><text:span text:style-name="T180"> </text:span><text:span text:style-name="T68">wyglądała</text:span><text:span text:style-name="T180"> </text:span><text:span text:style-name="T68">sytuacja</text:span><text:span text:style-name="T103"> </text:span><text:span text:style-name="T68">wewnątrz</text:span><text:span text:style-name="T180"> </text:span><text:span text:style-name="T68">ambasady</text:span><text:span text:style-name="T103"> </text:span><text:span text:style-name="T2">oraz</text:span><text:span text:style-name="T180"> </text:span><text:span text:style-name="T7">o</text:span><text:span text:style-name="T103"> </text:span><text:span text:style-name="T137">działaniach</text:span><text:span text:style-name="T254"> </text:span><text:span text:style-name="T32">Amerykanów</text:span><text:span text:style-name="T100"> </text:span><text:span text:style-name="T7">poza</text:span><text:span text:style-name="T100"> </text:span><text:span text:style-name="T7">nią,</text:span><text:span text:style-name="T100"> </text:span><text:span text:style-name="T7">piszą:</text:span><text:span text:style-name="T100"> </text:span><text:span text:style-name="T7">K.</text:span><text:span text:style-name="T100"> </text:span><text:span text:style-name="T32">Nolan,</text:span><text:span text:style-name="T100"> </text:span><text:span text:style-name="T7">op.</text:span><text:span text:style-name="T100"> </text:span><text:span text:style-name="T7">cit.,</text:span><text:span text:style-name="T100"> </text:span><text:span text:style-name="T7">s.</text:span><text:span text:style-name="T100"> </text:span><text:span text:style-name="T7">55–66;</text:span><text:span text:style-name="T100"> </text:span><text:span text:style-name="T7">R.</text:span><text:span text:style-name="T100"> </text:span><text:span text:style-name="T7">O’Brien,</text:span><text:span text:style-name="T161">The</text:span><text:span text:style-name="T101"> </text:span><text:span text:style-name="T25">Attack</text:span><text:span text:style-name="T101"> </text:span><text:span text:style-name="T161">on</text:span><text:span text:style-name="T101"> </text:span><text:span text:style-name="T37">the</text:span><text:span text:style-name="T101"> </text:span><text:span text:style-name="T37">Amer-</text:span><text:span text:style-name="T91"> </text:span><text:span text:style-name="T51">ican</text:span><text:span text:style-name="T173"> </text:span><text:span text:style-name="T51">Embassy</text:span><text:span text:style-name="T173"> </text:span><text:span text:style-name="T51">during</text:span><text:span text:style-name="T173"> </text:span><text:span text:style-name="T77">Tet,</text:span><text:span text:style-name="T173"> </text:span><text:span text:style-name="T51">1968:</text:span><text:span text:style-name="T173"> </text:span><text:span text:style-name="T66">Factors</text:span><text:span text:style-name="T173"> </text:span><text:span text:style-name="T51">that</text:span><text:span text:style-name="T173"> </text:span><text:span text:style-name="T66">Turned</text:span><text:span text:style-name="T173"> </text:span><text:span text:style-name="T161">a</text:span><text:span text:style-name="T167"> </text:span><text:span text:style-name="T77">Tactical</text:span><text:span text:style-name="T173"> </text:span><text:span text:style-name="T51">Victory</text:span><text:span text:style-name="T173"> </text:span><text:span text:style-name="T51">into</text:span><text:span text:style-name="T173"> </text:span><text:span text:style-name="T161">a</text:span><text:span text:style-name="T173"> </text:span><text:span text:style-name="T66">Political</text:span><text:span text:style-name="T173"> </text:span><text:span text:style-name="T51">Defeat</text:span><text:span text:style-name="T47">,</text:span><text:span text:style-name="T275"> </text:span><text:span text:style-name="T20">Fort</text:span><text:span text:style-name="T7"> </text:span><text:span text:style-name="T20">Leavenworth</text:span><text:span text:style-name="T7"> 2009, passim.</text:span></text:p></draw:text-box></draw:frame><draw:frame draw:style-name="fr1" text:anchor-type="char" svg:x="2.464cm" svg:y="20.403cm" svg:width="0.298cm" svg:height="0.277cm" draw:z-index="40"><draw:text-box><text:p text:style-name="P16"><text:span text:style-name="T368">38</text:span></text:p></draw:text-box></draw:frame><draw:frame draw:style-name="fr1" text:anchor-type="char" svg:x="2.849cm" svg:y="20.429cm" svg:width="4.863cm" svg:height="0.388cm" draw:z-index="41"><draw:text-box><text:p text:style-name="P13"><text:span text:style-name="T37">After</text:span><text:span text:style-name="T161"> </text:span><text:span text:style-name="T37">Action</text:span><text:span text:style-name="T161"> </text:span><text:span text:style-name="T37">Report…</text:span><text:span text:style-name="T32">,</text:span><text:span text:style-name="T7"> op. cit., s. 187.</text:span></text:p></draw:text-box></draw:frame><draw:frame draw:style-name="fr1" text:anchor-type="char" svg:x="2cm" svg:y="1.445cm" svg:width="12.002cm" svg:height="0.423cm" draw:z-index="42"><draw:text-box><text:p text:style-name="P33"/></draw:text-box></draw:frame><draw:frame draw:style-name="fr1" text:anchor-type="char" svg:x="2cm" svg:y="14.843cm" svg:width="1.806cm" svg:height="0.423cm" draw:z-index="43"><draw:text-box><text:p text:style-name="P33"/></draw:text-box></draw:frame></text:p>
      <text:p text:style-name="P83"><draw:g text:anchor-type="char" draw:z-index="195" draw:style-name="gr1"><draw:line draw:style-name="gr2" draw:text-style-name="P143" svg:x1="2cm" svg:y1="1.833cm" svg:x2="14.002cm" svg:y2="1.833cm"><text:p/></draw:line></draw:g><draw:g text:anchor-type="char" draw:z-index="196" draw:style-name="gr1"><draw:line draw:style-name="gr2" draw:text-style-name="P143" svg:x1="2cm" svg:y1="16.785cm" svg:x2="3.806cm" svg:y2="16.785cm"><text:p/></draw:line></draw:g><draw:frame draw:style-name="fr1" text:anchor-type="char" svg:x="1.965cm" svg:y="1.342cm" svg:width="0.596cm" svg:height="0.388cm" draw:z-index="44"><draw:text-box><text:p text:style-name="P13"><text:span text:style-name="T35">124</text:span></text:p></draw:text-box></draw:frame><draw:frame draw:style-name="fr1" text:anchor-type="char" svg:x="11.875cm" svg:y="1.342cm" svg:width="2.161cm" svg:height="0.388cm" draw:z-index="45"><draw:text-box><text:p text:style-name="P13"><text:span text:style-name="T79">Patryk</text:span><text:span text:style-name="T151"> </text:span><text:span text:style-name="T130">M</text:span><text:span text:style-name="T138">a</text:span><text:span text:style-name="T130">sny</text:span></text:p></draw:text-box></draw:frame><draw:frame draw:style-name="fr1" text:anchor-type="char" svg:x="1.965cm" svg:y="2.293cm" svg:width="12.079cm" svg:height="14.122cm" draw:z-index="46"><draw:text-box><text:p text:style-name="P137"><text:span text:style-name="T381">ku</text:span><text:span text:style-name="T380"> </text:span><text:span text:style-name="T388">ambasadzie</text:span><text:span text:style-name="T421">39</text:span><text:span text:style-name="T388">.</text:span><text:span text:style-name="T378"> </text:span><text:span text:style-name="T388">Niezależnie</text:span><text:span text:style-name="T378"> </text:span><text:span text:style-name="T388">od</text:span><text:span text:style-name="T380"> </text:span><text:span text:style-name="T388">żandarmów</text:span><text:span text:style-name="T378"> </text:span><text:span text:style-name="T388">kapitan</text:span><text:span text:style-name="T378"> </text:span><text:span text:style-name="T367">Marines</text:span><text:span text:style-name="T388">,</text:span><text:span text:style-name="T380"> </text:span><text:span text:style-name="T388">36-letni</text:span><text:span text:style-name="T378"> </text:span><text:span text:style-name="T388">Robert</text:span><text:span text:style-name="T482"> </text:span><text:span text:style-name="T390">O’Brien,</text:span><text:span text:style-name="T386"> </text:span><text:span text:style-name="T429">odpowiedzialny</text:span><text:span text:style-name="T386"> </text:span><text:span text:style-name="T377">za</text:span><text:span text:style-name="T386"> </text:span><text:span text:style-name="T390">bezpieczeństwo</text:span><text:span text:style-name="T386"> </text:span><text:span text:style-name="T429">kompleksu,</text:span><text:span text:style-name="T386"> </text:span><text:span text:style-name="T390">zebrał</text:span><text:span text:style-name="T386"> </text:span><text:span text:style-name="T390">pięciu</text:span><text:span text:style-name="T386"> </text:span><text:span text:style-name="T429">swoich</text:span><text:span text:style-name="T386"> </text:span><text:span text:style-name="T390">ludzi</text:span><text:span text:style-name="T497"> </text:span><text:span text:style-name="T379">z</text:span><text:span text:style-name="T384"> </text:span><text:span text:style-name="T381">niedalekich</text:span><text:span text:style-name="T391"> </text:span><text:span text:style-name="T377">koszar</text:span><text:span text:style-name="T391"> </text:span><text:span text:style-name="T379">i</text:span><text:span text:style-name="T391"> </text:span><text:span text:style-name="T377">skierował</text:span><text:span text:style-name="T384"> </text:span><text:span text:style-name="T381">się</text:span><text:span text:style-name="T391"> </text:span><text:span text:style-name="T377">ku</text:span><text:span text:style-name="T391"> </text:span><text:span text:style-name="T381">ambasadzie</text:span><text:span text:style-name="T408">40</text:span><text:span text:style-name="T381">.</text:span><text:span text:style-name="T391"> </text:span><text:span text:style-name="T381">Nie</text:span><text:span text:style-name="T384"> </text:span><text:span text:style-name="T381">udało</text:span><text:span text:style-name="T391"> </text:span><text:span text:style-name="T381">im</text:span><text:span text:style-name="T391"> </text:span><text:span text:style-name="T381">się</text:span><text:span text:style-name="T391"> </text:span><text:span text:style-name="T377">przedrzeć</text:span><text:span text:style-name="T516"> </text:span><text:span text:style-name="T381">na </text:span><text:span text:style-name="T377">teren</text:span><text:span text:style-name="T381"> </text:span><text:span text:style-name="T377">placówki</text:span><text:span text:style-name="T381"> </text:span><text:span text:style-name="T379">z</text:span><text:span text:style-name="T381"> </text:span><text:span text:style-name="T377">powodu</text:span><text:span text:style-name="T381"> ostrzału ze </text:span><text:span text:style-name="T392">strony</text:span><text:span text:style-name="T381"> </text:span><text:span text:style-name="T377">saperów</text:span><text:span text:style-name="T381"> </text:span><text:span text:style-name="T379">i</text:span><text:span text:style-name="T381"> zamknięcia nocnej </text:span><text:span text:style-name="T377">bra-</text:span><text:span text:style-name="T402"> </text:span><text:span text:style-name="T496">my, </text:span><text:span text:style-name="T379">a</text:span><text:span text:style-name="T496"> </text:span><text:span text:style-name="T379">w</text:span><text:span text:style-name="T496"> </text:span><text:span text:style-name="T381">ciemności</text:span><text:span text:style-name="T496"> </text:span><text:span text:style-name="T381">nie</text:span><text:span text:style-name="T496"> </text:span><text:span text:style-name="T381">widzieli</text:span><text:span text:style-name="T496"> </text:span><text:span text:style-name="T381">dziury</text:span><text:span text:style-name="T496"> </text:span><text:span text:style-name="T379">w</text:span><text:span text:style-name="T474"> </text:span><text:span text:style-name="T381">murze.</text:span><text:span text:style-name="T496"> </text:span><text:span text:style-name="T379">O</text:span><text:span text:style-name="T474"> </text:span><text:span text:style-name="T381">4.20</text:span><text:span text:style-name="T496"> </text:span><text:span text:style-name="T377">generał</text:span><text:span text:style-name="T496"> </text:span><text:span text:style-name="T381">William</text:span><text:span text:style-name="T496"> </text:span><text:span text:style-name="T392">Westmore-</text:span><text:span text:style-name="T383"> </text:span><text:span text:style-name="T381">land</text:span><text:span text:style-name="T408">41</text:span><text:span text:style-name="T423"> </text:span><text:span text:style-name="T377">wydał rozkaz,</text:span><text:span text:style-name="T392"> </text:span><text:span text:style-name="T381">że</text:span><text:span text:style-name="T377"> </text:span><text:span text:style-name="T379">w</text:span><text:span text:style-name="T392"> </text:span><text:span text:style-name="T377">pierwszej</text:span><text:span text:style-name="T392"> </text:span><text:span text:style-name="T377">kolejności </text:span><text:span text:style-name="T381">należy</text:span><text:span text:style-name="T392"> </text:span><text:span text:style-name="T381">odbić</text:span><text:span text:style-name="T392"> </text:span><text:span text:style-name="T381">ambasadę</text:span><text:span text:style-name="T408">42</text:span><text:span text:style-name="T381">.</text:span></text:p><text:p text:style-name="P121"><text:span text:style-name="T388">Przybywały</text:span><text:span text:style-name="T432"> </text:span><text:span text:style-name="T385">kolejne</text:span><text:span text:style-name="T432"> </text:span><text:span text:style-name="T385">amerykańskie</text:span><text:span text:style-name="T432"> </text:span><text:span text:style-name="T385">posiłki,</text:span><text:span text:style-name="T432"> </text:span><text:span text:style-name="T385">jednak</text:span><text:span text:style-name="T432"> </text:span><text:span text:style-name="T385">nie</text:span><text:span text:style-name="T432"> </text:span><text:span text:style-name="T388">atakowały</text:span><text:span text:style-name="T432"> </text:span><text:span text:style-name="T379">saperów.</text:span><text:span text:style-name="T517"> </text:span><text:span text:style-name="T391">Wiedziano,</text:span><text:span text:style-name="T431"> </text:span><text:span text:style-name="T385">iż</text:span><text:span text:style-name="T431"> </text:span><text:span text:style-name="T385">są</text:span><text:span text:style-name="T431"> </text:span><text:span text:style-name="T384">oni</text:span><text:span text:style-name="T431"> </text:span><text:span text:style-name="T391">otoczeni</text:span><text:span text:style-name="T431"> </text:span><text:span text:style-name="T385">na</text:span><text:span text:style-name="T431"> </text:span><text:span text:style-name="T384">terenie</text:span><text:span text:style-name="T431"> </text:span><text:span text:style-name="T384">ambasady</text:span><text:span text:style-name="T431"> </text:span><text:span text:style-name="T384">bez</text:span><text:span text:style-name="T431"> </text:span><text:span text:style-name="T384">możliwości</text:span><text:span text:style-name="T431"> </text:span><text:span text:style-name="T394">ucieczki.</text:span><text:span text:style-name="T499"> </text:span><text:span text:style-name="T379">Zdecydowano</text:span><text:span text:style-name="T404"> </text:span><text:span text:style-name="T388">się</text:span><text:span text:style-name="T404"> </text:span><text:span text:style-name="T388">czekać</text:span><text:span text:style-name="T404"> </text:span><text:span text:style-name="T388">do</text:span><text:span text:style-name="T404"> </text:span><text:span text:style-name="T379">rana,</text:span><text:span text:style-name="T404"> </text:span><text:span text:style-name="T381">by</text:span><text:span text:style-name="T404"> </text:span><text:span text:style-name="T388">nie</text:span><text:span text:style-name="T404"> </text:span><text:span text:style-name="T388">narażać</text:span><text:span text:style-name="T404"> </text:span><text:span text:style-name="T379">żołnierzy.</text:span><text:span text:style-name="T404"> </text:span><text:span text:style-name="T388">Dowodzący</text:span><text:span text:style-name="T404"> </text:span><text:span text:style-name="T385">oficer</text:span><text:span text:style-name="T518"> </text:span><text:span text:style-name="T391">chciał</text:span><text:span text:style-name="T436"> </text:span><text:span text:style-name="T384">wsparcia</text:span><text:span text:style-name="T436"> </text:span><text:span text:style-name="T384">śmigłowców</text:span><text:span text:style-name="T436"> </text:span><text:span text:style-name="T379">i</text:span><text:span text:style-name="T436"> </text:span><text:span text:style-name="T391">samochodów</text:span><text:span text:style-name="T436"> </text:span><text:span text:style-name="T384">pancernych,</text:span><text:span text:style-name="T436"> </text:span><text:span text:style-name="T391">zanim</text:span><text:span text:style-name="T436"> </text:span><text:span text:style-name="T391">poprowadzi</text:span><text:span text:style-name="T472"> </text:span><text:span text:style-name="T379">atak, jednak ich </text:span><text:span text:style-name="T381">sprowadzenie</text:span><text:span text:style-name="T379"> </text:span><text:span text:style-name="T381">wymagało</text:span><text:span text:style-name="T379"> czasu. </text:span><text:span text:style-name="T381">Stosowny</text:span><text:span text:style-name="T379"> </text:span><text:span text:style-name="T381">rozkaz</text:span><text:span text:style-name="T379"> został </text:span><text:span text:style-name="T377">wydany</text:span><text:span text:style-name="T433"> </text:span><text:span text:style-name="T379">o</text:span><text:span text:style-name="T380"> </text:span><text:span text:style-name="T379">4.30.</text:span><text:span text:style-name="T380"> </text:span><text:span text:style-name="T379">W</text:span><text:span text:style-name="T380"> </text:span><text:span text:style-name="T381">czasie</text:span><text:span text:style-name="T380"> </text:span><text:span text:style-name="T381">oczekiwania</text:span><text:span text:style-name="T380"> </text:span><text:span text:style-name="T381">Amerykanie</text:span><text:span text:style-name="T380"> </text:span><text:span text:style-name="T379">strzelali</text:span><text:span text:style-name="T380"> </text:span><text:span text:style-name="T379">z</text:span><text:span text:style-name="T380"> </text:span><text:span text:style-name="T379">ulicy</text:span><text:span text:style-name="T380"> </text:span><text:span text:style-name="T379">i</text:span><text:span text:style-name="T380"> </text:span><text:span text:style-name="T377">okolicznych</text:span><text:span text:style-name="T380"> </text:span><text:span text:style-name="T381">domów</text:span><text:span text:style-name="T393"> </text:span><text:span text:style-name="T379">do </text:span><text:span text:style-name="T381">wszystkiego,</text:span><text:span text:style-name="T379"> co się ruszało na </text:span><text:span text:style-name="T381">terenie</text:span><text:span text:style-name="T379"> </text:span><text:span text:style-name="T392">ambasady.</text:span></text:p><text:p text:style-name="P135"><text:span text:style-name="T429">Tymczasem</text:span><text:span text:style-name="T391"> </text:span><text:span text:style-name="T390">wiadomość</text:span><text:span text:style-name="T391"> </text:span><text:span text:style-name="T379">o</text:span><text:span text:style-name="T391"> </text:span><text:span text:style-name="T390">ataku</text:span><text:span text:style-name="T391"> </text:span><text:span text:style-name="T390">zaczęła</text:span><text:span text:style-name="T391"> </text:span><text:span text:style-name="T392">się</text:span><text:span text:style-name="T391"> </text:span><text:span text:style-name="T390">rozchodzić.</text:span><text:span text:style-name="T391"> </text:span><text:span text:style-name="T390">Ambasada</text:span><text:span text:style-name="T391"> </text:span><text:span text:style-name="T390">była</text:span><text:span text:style-name="T391"> </text:span><text:span text:style-name="T390">położo-</text:span><text:span text:style-name="T476"> </text:span><text:span text:style-name="T377">na</text:span><text:span text:style-name="T385"> </text:span><text:span text:style-name="T390">niedaleko</text:span><text:span text:style-name="T385"> </text:span><text:span text:style-name="T392">siedziby</text:span><text:span text:style-name="T385"> </text:span><text:span text:style-name="T392">agencji</text:span><text:span text:style-name="T385"> </text:span><text:span text:style-name="T390">prasowej</text:span><text:span text:style-name="T385"> </text:span><text:span text:style-name="T392">Associated</text:span><text:span text:style-name="T385"> </text:span><text:span text:style-name="T390">Press</text:span><text:span text:style-name="T385"> </text:span><text:span text:style-name="T390">oraz</text:span><text:span text:style-name="T385"> </text:span><text:span text:style-name="T379">w</text:span><text:span text:style-name="T388"> </text:span><text:span text:style-name="T392">sąsiedztwie</text:span><text:span text:style-name="T385"> </text:span><text:span text:style-name="T392">wielu</text:span><text:span text:style-name="T483"> </text:span><text:span text:style-name="T390">luksusowych</text:span><text:span text:style-name="T431"> </text:span><text:span text:style-name="T392">hoteli</text:span><text:span text:style-name="T431"> </text:span><text:span text:style-name="T390">zajmowanych</text:span><text:span text:style-name="T431"> </text:span><text:span text:style-name="T392">przez</text:span><text:span text:style-name="T431"> </text:span><text:span text:style-name="T429">dziennikarzy.</text:span><text:span text:style-name="T431"> </text:span><text:span text:style-name="T377">Już</text:span><text:span text:style-name="T431"> </text:span><text:span text:style-name="T377">po</text:span><text:span text:style-name="T431"> </text:span><text:span text:style-name="T377">15</text:span><text:span text:style-name="T431"> </text:span><text:span text:style-name="T377">lub</text:span><text:span text:style-name="T431"> </text:span><text:span text:style-name="T377">30</text:span><text:span text:style-name="T431"> </text:span><text:span text:style-name="T392">minutach</text:span><text:span text:style-name="T382"> </text:span><text:span text:style-name="T377">od</text:span><text:span text:style-name="T496"> </text:span><text:span text:style-name="T390">rozpoczęcia</text:span><text:span text:style-name="T496"> </text:span><text:span text:style-name="T390">walk</text:span><text:span text:style-name="T496"> </text:span><text:span text:style-name="T379">o</text:span><text:span text:style-name="T496"> </text:span><text:span text:style-name="T392">ambasadę</text:span><text:span text:style-name="T496"> </text:span><text:span text:style-name="T390">reporter</text:span><text:span text:style-name="T496"> </text:span><text:span text:style-name="T392">agencji</text:span><text:span text:style-name="T496"> </text:span><text:span text:style-name="T377">AP</text:span><text:span text:style-name="T496"> </text:span><text:span text:style-name="T392">wysłał</text:span><text:span text:style-name="T496"> </text:span><text:span text:style-name="T390">raport</text:span><text:span text:style-name="T496"> </text:span><text:span text:style-name="T377">do</text:span><text:span text:style-name="T496"> </text:span><text:span text:style-name="T390">swej</text:span><text:span text:style-name="T496"> </text:span><text:span text:style-name="T390">centrali</text:span><text:span text:style-name="T478"> </text:span><text:span text:style-name="T379">w</text:span><text:span text:style-name="T377"> </text:span><text:span text:style-name="T390">Stanach</text:span><text:span text:style-name="T381"> </text:span><text:span text:style-name="T429">Zjednoczonych</text:span><text:span text:style-name="T412">43</text:span><text:span text:style-name="T429">.</text:span><text:span text:style-name="T381"> </text:span><text:span text:style-name="T392">Inne</text:span><text:span text:style-name="T381"> </text:span><text:span text:style-name="T390">agencje</text:span><text:span text:style-name="T381"> </text:span><text:span text:style-name="T390">także</text:span><text:span text:style-name="T381"> </text:span><text:span text:style-name="T392">nie</text:span><text:span text:style-name="T381"> </text:span><text:span text:style-name="T407">próżnowały.</text:span><text:span text:style-name="T381"> </text:span><text:span text:style-name="T390">United</text:span><text:span text:style-name="T381"> </text:span><text:span text:style-name="T390">Press</text:span><text:span text:style-name="T381"> </text:span><text:span text:style-name="T390">Inter-</text:span><text:span text:style-name="T519"> </text:span><text:span text:style-name="T407">national</text:span><text:span text:style-name="T479"> </text:span><text:span text:style-name="T429">słała</text:span><text:span text:style-name="T479"> </text:span><text:span text:style-name="T429">takie</text:span><text:span text:style-name="T479"> </text:span><text:span text:style-name="T429">oto</text:span><text:span text:style-name="T479"> </text:span><text:span text:style-name="T407">wiadomości:</text:span><text:span text:style-name="T479"> </text:span><text:span text:style-name="T407">„…Oddział</text:span><text:span text:style-name="T479"> </text:span><text:span text:style-name="T407">samobójców</text:span><text:span text:style-name="T479"> </text:span><text:span text:style-name="T407">Wietkongu</text:span><text:span text:style-name="T479"> </text:span><text:span text:style-name="T406">zaatakował</text:span><text:span text:style-name="T483"> </text:span><text:span text:style-name="T392">ambasadę</text:span><text:span text:style-name="T432"> </text:span><text:span text:style-name="T392">USA</text:span><text:span text:style-name="T436"> </text:span><text:span text:style-name="T379">i</text:span><text:span text:style-name="T436"> </text:span><text:span text:style-name="T392">okupuje</text:span><text:span text:style-name="T436"> </text:span><text:span text:style-name="T377">jej</text:span><text:span text:style-name="T436"> </text:span><text:span text:style-name="T392">pierwsze</text:span><text:span text:style-name="T436"> </text:span><text:span text:style-name="T392">pięć</text:span><text:span text:style-name="T436"> </text:span><text:span text:style-name="T392">pięter</text:span><text:span text:style-name="T436"> </text:span><text:span text:style-name="T377">od</text:span><text:span text:style-name="T436"> </text:span><text:span text:style-name="T392">kilku</text:span><text:span text:style-name="T436"> </text:span><text:span text:style-name="T392">godzin”</text:span><text:span text:style-name="T410">44</text:span><text:span text:style-name="T365">.</text:span><text:span text:style-name="T369"> </text:span><text:span text:style-name="T392">Kilka</text:span><text:span text:style-name="T436"> </text:span><text:span text:style-name="T392">minut</text:span><text:span text:style-name="T473"> </text:span><text:span text:style-name="T392">później</text:span><text:span text:style-name="T390"> inny reporter </text:span><text:span text:style-name="T392">tej</text:span><text:span text:style-name="T390"> </text:span><text:span text:style-name="T392">agencji</text:span><text:span text:style-name="T390"> </text:span><text:span text:style-name="T392">miał</text:span><text:span text:style-name="T390"> </text:span><text:span text:style-name="T392">dodać,</text:span><text:span text:style-name="T390"> </text:span><text:span text:style-name="T377">iż</text:span><text:span text:style-name="T390"> Amerykanie </text:span><text:span text:style-name="T377">„za</text:span><text:span text:style-name="T390"> </text:span><text:span text:style-name="T392">pomocą</text:span><text:span text:style-name="T390"> broni krót-</text:span><text:span text:style-name="T520"> </text:span><text:span text:style-name="T392">kiej</text:span><text:span text:style-name="T445"> </text:span><text:span text:style-name="T379">i</text:span><text:span text:style-name="T477"> </text:span><text:span text:style-name="T390">granatów</text:span><text:span text:style-name="T477"> </text:span><text:span text:style-name="T390">bronią</text:span><text:span text:style-name="T477"> </text:span><text:span text:style-name="T377">się</text:span><text:span text:style-name="T477"> </text:span><text:span text:style-name="T379">w</text:span><text:span text:style-name="T477"> </text:span><text:span text:style-name="T390">biurach”</text:span><text:span text:style-name="T415">45</text:span><text:span text:style-name="T390">.</text:span><text:span text:style-name="T477"> </text:span><text:span text:style-name="T390">Pół</text:span><text:span text:style-name="T477"> </text:span><text:span text:style-name="T390">godziny</text:span><text:span text:style-name="T477"> </text:span><text:span text:style-name="T377">po</text:span><text:span text:style-name="T477"> </text:span><text:span text:style-name="T392">ataku</text:span><text:span text:style-name="T477"> </text:span><text:span text:style-name="T390">zszokowany</text:span><text:span text:style-name="T477"> </text:span><text:span text:style-name="T392">urzęd-</text:span><text:span text:style-name="T498"> </text:span><text:span text:style-name="T377">nik</text:span><text:span text:style-name="T443"> </text:span><text:span text:style-name="T379">z</text:span><text:span text:style-name="T386"> </text:span><text:span text:style-name="T392">Departamentu</text:span><text:span text:style-name="T443"> </text:span><text:span text:style-name="T392">Stanu</text:span><text:span text:style-name="T443"> </text:span><text:span text:style-name="T390">dzwonił</text:span><text:span text:style-name="T443"> </text:span><text:span text:style-name="T379">z</text:span><text:span text:style-name="T443"> </text:span><text:span text:style-name="T390">Waszyngtonu,</text:span><text:span text:style-name="T443"> </text:span><text:span text:style-name="T392">pytając,</text:span><text:span text:style-name="T443"> </text:span><text:span text:style-name="T377">co</text:span><text:span text:style-name="T443"> </text:span><text:span text:style-name="T377">się</text:span><text:span text:style-name="T443"> </text:span><text:span text:style-name="T392">stało.</text:span><text:span text:style-name="T443"> </text:span><text:span text:style-name="T379">W</text:span><text:span text:style-name="T386"> </text:span><text:span text:style-name="T390">stolicy</text:span><text:span text:style-name="T397"> </text:span><text:span text:style-name="T392">Stanów</text:span><text:span text:style-name="T389"> </text:span><text:span text:style-name="T390">Zjednoczonych</text:span><text:span text:style-name="T389"> </text:span><text:span text:style-name="T392">było</text:span><text:span text:style-name="T389"> </text:span><text:span text:style-name="T379">w</text:span><text:span text:style-name="T389"> </text:span><text:span text:style-name="T377">tym</text:span><text:span text:style-name="T389"> </text:span><text:span text:style-name="T392">czasie</text:span><text:span text:style-name="T389"> </text:span><text:span text:style-name="T392">późne</text:span><text:span text:style-name="T389"> </text:span><text:span text:style-name="T392">popołudnie.</text:span><text:span text:style-name="T389"> </text:span><text:span text:style-name="T392">Właśnie</text:span><text:span text:style-name="T389"> </text:span><text:span text:style-name="T392">nadeszła</text:span><text:span text:style-name="T387"> </text:span><text:span text:style-name="T392">wiadomość</text:span><text:span text:style-name="T386"> </text:span><text:span text:style-name="T379">o</text:span><text:span text:style-name="T386"> </text:span><text:span text:style-name="T392">ataku</text:span><text:span text:style-name="T386"> </text:span><text:span text:style-name="T379">z</text:span><text:span text:style-name="T386"> </text:span><text:span text:style-name="T390">dalekopisu</text:span><text:span text:style-name="T386"> </text:span><text:span text:style-name="T392">agencji</text:span><text:span text:style-name="T386"> </text:span><text:span text:style-name="T377">AP</text:span><text:span text:style-name="T386"> </text:span><text:span text:style-name="T379">i</text:span><text:span text:style-name="T386"> </text:span><text:span text:style-name="T390">prezydent</text:span><text:span text:style-name="T386"> </text:span><text:span text:style-name="T390">Lyndon</text:span><text:span text:style-name="T386"> </text:span><text:span text:style-name="T392">Johnson</text:span><text:span text:style-name="T386"> </text:span><text:span text:style-name="T390">domagał</text:span><text:span text:style-name="T405"> </text:span><text:span text:style-name="T377">się</text:span><text:span text:style-name="T388"> </text:span><text:span text:style-name="T390">desperacko</text:span><text:span text:style-name="T388"> </text:span><text:span text:style-name="T392">informacji.</text:span><text:span text:style-name="T388"> </text:span><text:span text:style-name="T390">Symboliczne</text:span><text:span text:style-name="T388"> </text:span><text:span text:style-name="T392">jest</text:span><text:span text:style-name="T388"> </text:span><text:span text:style-name="T392">to,</text:span><text:span text:style-name="T388"> </text:span><text:span text:style-name="T377">iż</text:span><text:span text:style-name="T388"> </text:span><text:span text:style-name="T392">dowiedział</text:span><text:span text:style-name="T388"> </text:span><text:span text:style-name="T377">się</text:span><text:span text:style-name="T388"> </text:span><text:span text:style-name="T377">on</text:span><text:span text:style-name="T388"> </text:span><text:span text:style-name="T379">o </text:span><text:span text:style-name="T392">ataku</text:span><text:span text:style-name="T388"> </text:span><text:span text:style-name="T392">niemal</text:span><text:span text:style-name="T428"> </text:span><text:span text:style-name="T392">jednocześnie</text:span><text:span text:style-name="T407"> </text:span><text:span text:style-name="T379">z</text:span><text:span text:style-name="T407"> </text:span><text:span text:style-name="T392">całym</text:span><text:span text:style-name="T407"> </text:span><text:span text:style-name="T392">społeczeństwem</text:span><text:span text:style-name="T407"> </text:span><text:span text:style-name="T392">Stanów</text:span><text:span text:style-name="T407"> </text:span><text:span text:style-name="T390">Zjednoczonych.</text:span></text:p><text:p text:style-name="P136"><text:span text:style-name="T377">„Kiedy</text:span><text:span text:style-name="T513"> </text:span><text:span text:style-name="T377">budowali</text:span><text:span text:style-name="T513"> </text:span><text:span text:style-name="T377">tę</text:span><text:span text:style-name="T513"> </text:span><text:span text:style-name="T381">ambasadę,</text:span><text:span text:style-name="T513"> </text:span><text:span text:style-name="T381">przede</text:span><text:span text:style-name="T513"> </text:span><text:span text:style-name="T377">wszystkim</text:span><text:span text:style-name="T513"> </text:span><text:span text:style-name="T381">miał</text:span><text:span text:style-name="T513"> </text:span><text:span text:style-name="T377">to</text:span><text:span text:style-name="T513"> </text:span><text:span text:style-name="T392">być</text:span><text:span text:style-name="T513"> </text:span><text:span text:style-name="T377">budynek</text:span><text:span text:style-name="T513"> </text:span><text:span text:style-name="T377">bez-</text:span><text:span text:style-name="T428"> </text:span><text:span text:style-name="T406">pieczny.</text:span><text:span text:style-name="T390"> </text:span><text:span text:style-name="T429">Ambasada</text:span><text:span text:style-name="T390"> </text:span><text:span text:style-name="T429">została</text:span><text:span text:style-name="T390"> </text:span><text:span text:style-name="T407">zaprojektowana</text:span><text:span text:style-name="T390"> </text:span><text:span text:style-name="T429">jako</text:span><text:span text:style-name="T390"> </text:span><text:span text:style-name="T429">budynek</text:span><text:span text:style-name="T390"> </text:span><text:span text:style-name="T429">odporny</text:span><text:span text:style-name="T390"> </text:span><text:span text:style-name="T392">na</text:span><text:span text:style-name="T390"> </text:span><text:span text:style-name="T429">bomby</text:span><text:span text:style-name="T390"> </text:span><text:span text:style-name="T379">i</text:span><text:span text:style-name="T390"> </text:span><text:span text:style-name="T429">ataki,</text:span><text:span text:style-name="T481"> </text:span><text:span text:style-name="T381">jednak</text:span><text:span text:style-name="T479"> </text:span><text:span text:style-name="T377">okazało</text:span><text:span text:style-name="T479"> </text:span><text:span text:style-name="T381">się,</text:span><text:span text:style-name="T479"> </text:span><text:span text:style-name="T381">że</text:span><text:span text:style-name="T479"> </text:span><text:span text:style-name="T381">jest</text:span><text:span text:style-name="T479"> </text:span><text:span text:style-name="T381">inaczej,</text:span><text:span text:style-name="T479"> </text:span><text:span text:style-name="T377">kiedy</text:span><text:span text:style-name="T479"> </text:span><text:span text:style-name="T377">Wietkong</text:span><text:span text:style-name="T479"> </text:span><text:span text:style-name="T381">uderzył</text:span><text:span text:style-name="T479"> </text:span><text:span text:style-name="T381">nas,</text:span><text:span text:style-name="T479"> </text:span><text:span text:style-name="T381">nie</text:span><text:span text:style-name="T479"> </text:span><text:span text:style-name="T377">była</text:span><text:span text:style-name="T479"> </text:span><text:span text:style-name="T377">wystar-</text:span><text:span text:style-name="T393"> </text:span><text:span text:style-name="T381">czająco</text:span><text:span text:style-name="T406"> </text:span><text:span text:style-name="T381">odporna</text:span><text:span text:style-name="T407"> </text:span><text:span text:style-name="T381">na</text:span><text:span text:style-name="T407"> </text:span><text:span text:style-name="T381">atak”</text:span><text:span text:style-name="T408">46</text:span><text:span text:style-name="T370">.</text:span><text:span text:style-name="T372"> </text:span><text:span text:style-name="T381">Pytano,</text:span><text:span text:style-name="T407"> </text:span><text:span text:style-name="T381">dlaczego</text:span><text:span text:style-name="T407"> </text:span><text:span text:style-name="T381">nie</text:span><text:span text:style-name="T406"> </text:span><text:span text:style-name="T381">wzmocniono</text:span><text:span text:style-name="T407"> </text:span><text:span text:style-name="T377">ochrony</text:span><text:span text:style-name="T407"> </text:span><text:span text:style-name="T390">ambasady,</text:span><text:span text:style-name="T437"> </text:span><text:span text:style-name="T392">skoro</text:span><text:span text:style-name="T513"> </text:span><text:span text:style-name="T381">wiedziano</text:span><text:span text:style-name="T513"> </text:span><text:span text:style-name="T379">z</text:span><text:span text:style-name="T513"> </text:span><text:span text:style-name="T392">danych</text:span><text:span text:style-name="T513"> </text:span><text:span text:style-name="T377">wywiadowczych,</text:span><text:span text:style-name="T513"> </text:span><text:span text:style-name="T381">iż</text:span><text:span text:style-name="T513"> </text:span><text:span text:style-name="T377">wróg</text:span><text:span text:style-name="T513"> </text:span><text:span text:style-name="T377">zaatakuje.</text:span><text:span text:style-name="T513"> </text:span><text:span text:style-name="T377">Przedstawiciele</text:span></text:p></draw:text-box></draw:frame><draw:frame draw:style-name="fr1" text:anchor-type="char" svg:x="1.965cm" svg:y="16.91cm" svg:width="12.07cm" svg:height="3.909cm" draw:z-index="47"><draw:text-box><text:p text:style-name="P36"><text:span text:style-name="T452">39</text:span><text:span text:style-name="T453"> </text:span><text:span text:style-name="T80">Ibidem.</text:span></text:p><text:p text:style-name="P35"><text:span text:style-name="T451">40 </text:span><text:span text:style-name="T454"><text:s/></text:span><text:span text:style-name="T81">K.</text:span><text:span text:style-name="T5"> </text:span><text:span text:style-name="T81">Nolan,</text:span><text:span text:style-name="T5"> </text:span><text:span text:style-name="T81">op.</text:span><text:span text:style-name="T5"> </text:span><text:span text:style-name="T81">cit.,</text:span><text:span text:style-name="T5"> </text:span><text:span text:style-name="T81">s.</text:span><text:span text:style-name="T5"> </text:span><text:span text:style-name="T81">58.</text:span></text:p><text:p text:style-name="P32"><text:span text:style-name="T451">41 </text:span><text:span text:style-name="T454"><text:s/></text:span><text:span text:style-name="T35">Generał</text:span><text:span text:style-name="T111"> </text:span><text:span text:style-name="T81">William</text:span><text:span text:style-name="T171"> </text:span><text:span text:style-name="T23">Westmoreland,</text:span><text:span text:style-name="T171"> </text:span><text:span text:style-name="T35">głównodowodzący</text:span><text:span text:style-name="T171"> </text:span><text:span text:style-name="T35">wojsk</text:span><text:span text:style-name="T111"> </text:span><text:span text:style-name="T35">amerykańskich</text:span><text:span text:style-name="T171"> </text:span><text:span text:style-name="T81">w</text:span><text:span text:style-name="T171"> </text:span><text:span text:style-name="T81">Wiet-</text:span><text:span text:style-name="T274"> </text:span><text:span text:style-name="T81">namie.</text:span></text:p><text:p text:style-name="P34"><text:span text:style-name="T451">42 </text:span><text:span text:style-name="T454"><text:s/></text:span><text:span text:style-name="T81">J.</text:span><text:span text:style-name="T5"> </text:span><text:span text:style-name="T81">R.</text:span><text:span text:style-name="T5"> </text:span><text:span text:style-name="T81">Arnold, op.</text:span><text:span text:style-name="T5"> </text:span><text:span text:style-name="T81">cit.,</text:span><text:span text:style-name="T5"> </text:span><text:span text:style-name="T81">s.</text:span><text:span text:style-name="T5"> </text:span><text:span text:style-name="T81">47.</text:span></text:p><text:p text:style-name="P32"><text:span text:style-name="T446">43 </text:span><text:span text:style-name="T447"><text:s/></text:span><text:span text:style-name="T7">James</text:span><text:span text:style-name="T234"> </text:span><text:span text:style-name="T7">Arnold</text:span><text:span text:style-name="T166"> </text:span><text:span text:style-name="T7">podaje,</text:span><text:span text:style-name="T234"> </text:span><text:span text:style-name="T7">że</text:span><text:span text:style-name="T166"> </text:span><text:span text:style-name="T7">nastąpiło</text:span><text:span text:style-name="T234"> </text:span><text:span text:style-name="T32">to</text:span><text:span text:style-name="T166"> </text:span><text:span text:style-name="T7">po</text:span><text:span text:style-name="T166"> </text:span><text:span text:style-name="T7">15</text:span><text:span text:style-name="T234"> </text:span><text:span text:style-name="T7">minutach,</text:span><text:span text:style-name="T166"> </text:span><text:span text:style-name="T7">a</text:span><text:span text:style-name="T234"> </text:span><text:span text:style-name="T7">Dale</text:span><text:span text:style-name="T166"> </text:span><text:span text:style-name="T7">Anderson</text:span><text:span text:style-name="T166"> </text:span><text:span text:style-name="T7">–</text:span><text:span text:style-name="T166"> </text:span><text:span text:style-name="T7">że</text:span><text:span text:style-name="T234"> </text:span><text:span text:style-name="T7">po</text:span><text:span text:style-name="T166"> </text:span><text:span text:style-name="T7">30</text:span><text:span text:style-name="T85"> </text:span><text:span text:style-name="T7">minutach. Zob. ibidem, s. 56; </text:span><text:span text:style-name="T13">D.</text:span><text:span text:style-name="T7"> Anderson, op. cit., s. 14.</text:span></text:p><text:p text:style-name="P34"><text:span text:style-name="T451">44 </text:span><text:span text:style-name="T454"><text:s/></text:span><text:span text:style-name="T81">M.</text:span><text:span text:style-name="T5"> </text:span><text:span text:style-name="T152">W.</text:span><text:span text:style-name="T5"> </text:span><text:span text:style-name="T23">Woodruff,</text:span><text:span text:style-name="T5"> </text:span><text:span text:style-name="T81">op.</text:span><text:span text:style-name="T5"> </text:span><text:span text:style-name="T81">cit.,</text:span><text:span text:style-name="T5"> </text:span><text:span text:style-name="T81">s.</text:span><text:span text:style-name="T5"> </text:span><text:span text:style-name="T81">37.</text:span></text:p><text:p text:style-name="P35"><text:span text:style-name="T451">45 </text:span><text:span text:style-name="T450"><text:s/></text:span><text:span text:style-name="T81">Ibidem,</text:span><text:span text:style-name="T71"> </text:span><text:span text:style-name="T81">s.</text:span><text:span text:style-name="T71"> </text:span><text:span text:style-name="T81">38.</text:span></text:p><text:p text:style-name="P35"><text:span text:style-name="T446">46 </text:span><text:span text:style-name="T455"><text:s/></text:span><text:span text:style-name="T37">“SAIGON</text:span><text:span text:style-name="T3"> </text:span><text:span text:style-name="T161">UNDER</text:span><text:span text:style-name="T3"> </text:span><text:span text:style-name="T17">FIRE”…</text:span><text:span text:style-name="T13">,</text:span><text:span text:style-name="T2"> </text:span><text:span text:style-name="T7">op.</text:span><text:span text:style-name="T2"> </text:span><text:span text:style-name="T7">cit.,</text:span><text:span text:style-name="T2"> </text:span><text:span text:style-name="T7">s.</text:span><text:span text:style-name="T2"> </text:span><text:span text:style-name="T7">202.</text:span></text:p></draw:text-box></draw:frame><draw:frame draw:style-name="fr1" text:anchor-type="char" svg:x="2cm" svg:y="1.445cm" svg:width="12.002cm" svg:height="0.423cm" draw:z-index="48"><draw:text-box><text:p text:style-name="P33"/></draw:text-box></draw:frame><draw:frame draw:style-name="fr1" text:anchor-type="char" svg:x="2cm" svg:y="16.397cm" svg:width="1.806cm" svg:height="0.423cm" draw:z-index="49"><draw:text-box><text:p text:style-name="P33"/></draw:text-box></draw:frame></text:p>
      <text:p text:style-name="P84"><draw:g text:anchor-type="char" draw:z-index="197" draw:style-name="gr1"><draw:line draw:style-name="gr2" draw:text-style-name="P143" svg:x1="2cm" svg:y1="1.833cm" svg:x2="14.002cm" svg:y2="1.833cm"><text:p/></draw:line></draw:g><draw:g text:anchor-type="char" draw:z-index="198" draw:style-name="gr1"><draw:line draw:style-name="gr2" draw:text-style-name="P143" svg:x1="2cm" svg:y1="16.786cm" svg:x2="3.806cm" svg:y2="16.786cm"><text:p/></draw:line></draw:g><draw:frame draw:style-name="fr1" text:anchor-type="char" svg:x="1.965cm" svg:y="1.342cm" svg:width="7.433cm" svg:height="0.388cm" draw:z-index="50"><draw:text-box><text:p text:style-name="P13"><text:span text:style-name="T25">U</text:span><text:span text:style-name="T17">pa</text:span><text:span text:style-name="T25">dły</text:span><text:span text:style-name="T223"> </text:span><text:span text:style-name="T161">sy</text:span><text:span text:style-name="T3">mb</text:span><text:span text:style-name="T161">ol</text:span><text:span text:style-name="T223"> </text:span><text:span text:style-name="T161">–</text:span><text:span text:style-name="T223"> </text:span><text:span text:style-name="T161">sy</text:span><text:span text:style-name="T3">mb</text:span><text:span text:style-name="T161">ol</text:span><text:span text:style-name="T223"> </text:span><text:span text:style-name="T161">upadku.</text:span><text:span text:style-name="T223"> </text:span><text:span text:style-name="T161">Bitwa</text:span><text:span text:style-name="T223"> </text:span><text:span text:style-name="T161">o</text:span><text:span text:style-name="T223"> </text:span><text:span text:style-name="T69">amba</text:span><text:span text:style-name="T3">s</text:span><text:span text:style-name="T69">a</text:span><text:span text:style-name="T3">dę</text:span><text:span text:style-name="T69">...</text:span></text:p></draw:text-box></draw:frame><draw:frame draw:style-name="fr1" text:anchor-type="char" svg:x="13.421cm" svg:y="1.342cm" svg:width="0.619cm" svg:height="0.388cm" draw:z-index="51"><draw:text-box><text:p text:style-name="P13"><text:span text:style-name="T139">125</text:span></text:p></draw:text-box></draw:frame><draw:frame draw:style-name="fr1" text:anchor-type="char" svg:x="1.965cm" svg:y="2.321cm" svg:width="12.07cm" svg:height="14.093cm" draw:z-index="52"><draw:text-box><text:p text:style-name="P104"><text:span text:style-name="T429">Białego</text:span><text:span text:style-name="T391"> </text:span><text:span text:style-name="T390">Domu</text:span><text:span text:style-name="T391"> </text:span><text:span text:style-name="T390">mieli</text:span><text:span text:style-name="T391"> </text:span><text:span text:style-name="T429">rozkładać</text:span><text:span text:style-name="T391"> </text:span><text:span text:style-name="T429">ręce</text:span><text:span text:style-name="T391"> </text:span><text:span text:style-name="T379">i</text:span><text:span text:style-name="T391"> </text:span><text:span text:style-name="T429">mówić,</text:span><text:span text:style-name="T391"> </text:span><text:span text:style-name="T392">że</text:span><text:span text:style-name="T391"> </text:span><text:span text:style-name="T429">tego</text:span><text:span text:style-name="T391"> </text:span><text:span text:style-name="T390">nie</text:span><text:span text:style-name="T391"> </text:span><text:span text:style-name="T429">wiedzą</text:span><text:span text:style-name="T391"> </text:span><text:span text:style-name="T390">lub</text:span><text:span text:style-name="T391"> </text:span><text:span text:style-name="T390">nie</text:span><text:span text:style-name="T391"> </text:span><text:span text:style-name="T407">spodziewali</text:span><text:span text:style-name="T519"> </text:span><text:span text:style-name="T381">się, iż tak</text:span><text:span text:style-name="T379"> </text:span><text:span text:style-name="T381">wielu</text:span><text:span text:style-name="T379"> </text:span><text:span text:style-name="T377">zaatakuje,</text:span><text:span text:style-name="T379"> i </text:span><text:span text:style-name="T381">że</text:span><text:span text:style-name="T379"> </text:span><text:span text:style-name="T392">byli</text:span><text:span text:style-name="T379"> </text:span><text:span text:style-name="T381">lepsi,</text:span><text:span text:style-name="T379"> </text:span><text:span text:style-name="T381">niż</text:span><text:span text:style-name="T379"> </text:span><text:span text:style-name="T381">się</text:span><text:span text:style-name="T379"> </text:span><text:span text:style-name="T377">spodziewano</text:span><text:span text:style-name="T417">47</text:span><text:span text:style-name="T377">.</text:span><text:span text:style-name="T379"> Z </text:span><text:span text:style-name="T377">powodu</text:span><text:span text:style-name="T379"> </text:span><text:span text:style-name="T381">chaosu</text:span><text:span text:style-name="T498"> </text:span><text:span text:style-name="T377">oraz</text:span><text:span text:style-name="T380"> </text:span><text:span text:style-name="T392">braku</text:span><text:span text:style-name="T380"> </text:span><text:span text:style-name="T377">możliwości</text:span><text:span text:style-name="T380"> </text:span><text:span text:style-name="T377">wejścia</text:span><text:span text:style-name="T380"> </text:span><text:span text:style-name="T381">do</text:span><text:span text:style-name="T380"> </text:span><text:span text:style-name="T377">środka</text:span><text:span text:style-name="T380"> </text:span><text:span text:style-name="T381">nie</text:span><text:span text:style-name="T380"> </text:span><text:span text:style-name="T381">wiedziano,</text:span><text:span text:style-name="T380"> </text:span><text:span text:style-name="T381">co</text:span><text:span text:style-name="T380"> </text:span><text:span text:style-name="T381">się</text:span><text:span text:style-name="T380"> </text:span><text:span text:style-name="T381">dzieje</text:span><text:span text:style-name="T380"> </text:span><text:span text:style-name="T381">na</text:span><text:span text:style-name="T479"> </text:span><text:span text:style-name="T377">terenie</text:span><text:span text:style-name="T521"> </text:span><text:span text:style-name="T390">ambasady.</text:span><text:span text:style-name="T391"> </text:span><text:span text:style-name="T381">Jednemu</text:span><text:span text:style-name="T391"> </text:span><text:span text:style-name="T379">z</text:span><text:span text:style-name="T391"> </text:span><text:span text:style-name="T377">reporterów</text:span><text:span text:style-name="T391"> </text:span><text:span text:style-name="T381">udało</text:span><text:span text:style-name="T391"> </text:span><text:span text:style-name="T381">się</text:span><text:span text:style-name="T391"> </text:span><text:span text:style-name="T381">skłonić</text:span><text:span text:style-name="T391"> </text:span><text:span text:style-name="T377">kapitana</text:span><text:span text:style-name="T391"> </text:span><text:span text:style-name="T381">żandarmów</text:span><text:span text:style-name="T391"> </text:span><text:span text:style-name="T381">do</text:span><text:span text:style-name="T391"> </text:span><text:span text:style-name="T392">roz-</text:span><text:span text:style-name="T428"> </text:span><text:span text:style-name="T429">mowy.</text:span><text:span text:style-name="T479"> </text:span><text:span text:style-name="T377">Potwierdził</text:span><text:span text:style-name="T479"> </text:span><text:span text:style-name="T381">on,</text:span><text:span text:style-name="T479"> </text:span><text:span text:style-name="T381">że</text:span><text:span text:style-name="T479"> </text:span><text:span text:style-name="T381">oddział</text:span><text:span text:style-name="T479"> </text:span><text:span text:style-name="T377">Wietkongu</text:span><text:span text:style-name="T479"> </text:span><text:span text:style-name="T381">jest</text:span><text:span text:style-name="T479"> </text:span><text:span text:style-name="T379">w</text:span><text:span text:style-name="T479"> </text:span><text:span text:style-name="T377">budynku.</text:span><text:span text:style-name="T479"> </text:span><text:span text:style-name="T474">To</text:span><text:span text:style-name="T479"> </text:span><text:span text:style-name="T377">wystarczyło</text:span><text:span text:style-name="T479"> </text:span><text:span text:style-name="T381">do</text:span><text:span text:style-name="T521"> </text:span><text:span text:style-name="T377">wysłania</text:span><text:span text:style-name="T436"> </text:span><text:span text:style-name="T429">informacji</text:span><text:span text:style-name="T479"> </text:span><text:span text:style-name="T392">do</text:span><text:span text:style-name="T479"> </text:span><text:span text:style-name="T429">Stanów</text:span><text:span text:style-name="T479"> </text:span><text:span text:style-name="T407">Zjednoczonych,</text:span><text:span text:style-name="T479"> </text:span><text:span text:style-name="T390">gdzie</text:span><text:span text:style-name="T479"> </text:span><text:span text:style-name="T392">na</text:span><text:span text:style-name="T480"> </text:span><text:span text:style-name="T429">czołówki</text:span><text:span text:style-name="T479"> </text:span><text:span text:style-name="T429">gazet</text:span><text:span text:style-name="T479"> </text:span><text:span text:style-name="T429">trafił</text:span><text:span text:style-name="T480"> </text:span><text:span text:style-name="T373">news</text:span><text:span text:style-name="T374"> </text:span><text:span text:style-name="T379">o</text:span><text:span text:style-name="T390"> </text:span><text:span text:style-name="T407">zdobyciu</text:span><text:span text:style-name="T392"> </text:span><text:span text:style-name="T377">ambasady!</text:span><text:span text:style-name="T417">48</text:span><text:span text:style-name="T424"> </text:span><text:span text:style-name="T381">Dotarł</text:span><text:span text:style-name="T394"> </text:span><text:span text:style-name="T381">on</text:span><text:span text:style-name="T394"> </text:span><text:span text:style-name="T379">w</text:span><text:span text:style-name="T394"> </text:span><text:span text:style-name="T381">samą</text:span><text:span text:style-name="T394"> </text:span><text:span text:style-name="T377">porę,</text:span><text:span text:style-name="T391"> </text:span><text:span text:style-name="T381">tuż</text:span><text:span text:style-name="T394"> </text:span><text:span text:style-name="T381">przed</text:span><text:span text:style-name="T394"> </text:span><text:span text:style-name="T381">zamknięciem</text:span><text:span text:style-name="T394"> </text:span><text:span text:style-name="T381">numeru.</text:span><text:span text:style-name="T506"> </text:span><text:span text:style-name="T377">Nikt</text:span><text:span text:style-name="T434"> </text:span><text:span text:style-name="T377">nie</text:span><text:span text:style-name="T434"> </text:span><text:span text:style-name="T377">miał</text:span><text:span text:style-name="T434"> </text:span><text:span text:style-name="T377">czasu</text:span><text:span text:style-name="T434"> </text:span><text:span text:style-name="T381">na</text:span><text:span text:style-name="T434"> </text:span><text:span text:style-name="T392">sprawdzenie</text:span><text:span text:style-name="T434"> </text:span><text:span text:style-name="T392">szokującej</text:span><text:span text:style-name="T434"> </text:span><text:span text:style-name="T429">nowiny.</text:span><text:span text:style-name="T434"> </text:span><text:span text:style-name="T390">„War</text:span><text:span text:style-name="T434"> </text:span><text:span text:style-name="T377">Hits</text:span><text:span text:style-name="T434"> </text:span><text:span text:style-name="T392">Saigon”</text:span><text:span text:style-name="T434"> </text:span><text:span text:style-name="T379">–</text:span><text:span text:style-name="T483"> </text:span><text:span text:style-name="T388">krzyczał</text:span><text:span text:style-name="T434"> </text:span><text:span text:style-name="T388">nagłówek</text:span><text:span text:style-name="T433"> </text:span><text:span text:style-name="T388">popołudniówki</text:span><text:span text:style-name="T434"> </text:span><text:span text:style-name="T388">waszyngtońskiego</text:span><text:span text:style-name="T433"> </text:span><text:span text:style-name="T388">tabloidu</text:span><text:span text:style-name="T434"> </text:span><text:span text:style-name="T388">„The</text:span><text:span text:style-name="T433"> </text:span><text:span text:style-name="T388">News”</text:span><text:span text:style-name="T421">49</text:span><text:span text:style-name="T388">.</text:span><text:span text:style-name="T489"> </text:span><text:span text:style-name="T392">Było</text:span><text:span text:style-name="T404"> </text:span><text:span text:style-name="T377">to</text:span><text:span text:style-name="T404"> </text:span><text:span text:style-name="T377">jednak</text:span><text:span text:style-name="T404"> </text:span><text:span text:style-name="T379">i</text:span><text:span text:style-name="T404"> </text:span><text:span text:style-name="T377">tak</text:span><text:span text:style-name="T404"> </text:span><text:span text:style-name="T377">niewiele</text:span><text:span text:style-name="T404"> </text:span><text:span text:style-name="T379">w</text:span><text:span text:style-name="T404"> </text:span><text:span text:style-name="T392">porównaniu</text:span><text:span text:style-name="T404"> </text:span><text:span text:style-name="T379">z</text:span><text:span text:style-name="T404"> </text:span><text:span text:style-name="T392">wieczornymi</text:span><text:span text:style-name="T404"> </text:span><text:span text:style-name="T392">relacjami</text:span><text:span text:style-name="T404"> </text:span><text:span text:style-name="T392">telewizyj-</text:span><text:span text:style-name="T522"> </text:span><text:span text:style-name="T392">nymi.</text:span><text:span text:style-name="T440"> </text:span><text:span text:style-name="T381">Na</text:span><text:span text:style-name="T440"> </text:span><text:span text:style-name="T392">kolorowych</text:span><text:span text:style-name="T440"> </text:span><text:span text:style-name="T392">ekranach</text:span><text:span text:style-name="T440"> </text:span><text:span text:style-name="T392">Amerykanie</text:span><text:span text:style-name="T440"> </text:span><text:span text:style-name="T377">oglądali</text:span><text:span text:style-name="T440"> </text:span><text:span text:style-name="T392">relacje</text:span><text:span text:style-name="T440"> </text:span><text:span text:style-name="T379">z</text:span><text:span text:style-name="T440"> </text:span><text:span text:style-name="T392">walk</text:span><text:span text:style-name="T440"> </text:span><text:span text:style-name="T379">w</text:span><text:span text:style-name="T440"> </text:span><text:span text:style-name="T377">Sajgonie.</text:span><text:span text:style-name="T402"> </text:span><text:span text:style-name="T392">Reporterzy</text:span><text:span text:style-name="T434"> </text:span><text:span text:style-name="T377">stali</text:span><text:span text:style-name="T434"> </text:span><text:span text:style-name="T392">wprost</text:span><text:span text:style-name="T434"> </text:span><text:span text:style-name="T381">na</text:span><text:span text:style-name="T434"> </text:span><text:span text:style-name="T377">linii</text:span><text:span text:style-name="T434"> </text:span><text:span text:style-name="T392">walki,</text:span><text:span text:style-name="T434"> </text:span><text:span text:style-name="T377">pokazując</text:span><text:span text:style-name="T434"> </text:span><text:span text:style-name="T392">ucieczkę</text:span><text:span text:style-name="T434"> </text:span><text:span text:style-name="T377">cywilów</text:span><text:span text:style-name="T434"> </text:span><text:span text:style-name="T392">oraz</text:span><text:span text:style-name="T434"> </text:span><text:span text:style-name="T392">starcia</text:span><text:span text:style-name="T471"> </text:span><text:span text:style-name="T379">sił</text:span><text:span text:style-name="T501"> </text:span><text:span text:style-name="T381">amerykańskich</text:span><text:span text:style-name="T501"> </text:span><text:span text:style-name="T379">i</text:span><text:span text:style-name="T501"> </text:span><text:span text:style-name="T381">wspierających</text:span><text:span text:style-name="T501"> </text:span><text:span text:style-name="T379">ich</text:span><text:span text:style-name="T501"> </text:span><text:span text:style-name="T381">południowych</text:span><text:span text:style-name="T501"> </text:span><text:span text:style-name="T381">Wietnamczyków</text:span><text:span text:style-name="T501"> </text:span><text:span text:style-name="T379">z</text:span><text:span text:style-name="T501"> </text:span><text:span text:style-name="T381">party-</text:span><text:span text:style-name="T441"> </text:span><text:span text:style-name="T377">zantami</text:span><text:span text:style-name="T396"> </text:span><text:span text:style-name="T392">Wietkongu.</text:span><text:span text:style-name="T396"> </text:span><text:span text:style-name="T381">Na</text:span><text:span text:style-name="T396"> </text:span><text:span text:style-name="T377">ulicach</text:span><text:span text:style-name="T396"> </text:span><text:span text:style-name="T377">leżały</text:span><text:span text:style-name="T396"> </text:span><text:span text:style-name="T377">ciała</text:span><text:span text:style-name="T396"> </text:span><text:span text:style-name="T392">zabitych,</text:span><text:span text:style-name="T396"> </text:span><text:span text:style-name="T379">w</text:span><text:span text:style-name="T396"> </text:span><text:span text:style-name="T377">tym</text:span><text:span text:style-name="T396"> </text:span><text:span text:style-name="T392">dwóch</text:span><text:span text:style-name="T396"> </text:span><text:span text:style-name="T390">żandarmów,</text:span><text:span text:style-name="T499"> </text:span><text:span text:style-name="T392">którzy</text:span><text:span text:style-name="T406"> </text:span><text:span text:style-name="T392">pospieszyli</text:span><text:span text:style-name="T406"> </text:span><text:span text:style-name="T381">na</text:span><text:span text:style-name="T406"> </text:span><text:span text:style-name="T377">pomoc</text:span><text:span text:style-name="T406"> </text:span><text:span text:style-name="T377">ambasadzie</text:span><text:span text:style-name="T406"> </text:span><text:span text:style-name="T379">w</text:span><text:span text:style-name="T406"> </text:span><text:span text:style-name="T392">pierwszych</text:span><text:span text:style-name="T406"> </text:span><text:span text:style-name="T392">chwilach</text:span><text:span text:style-name="T406"> </text:span><text:span text:style-name="T392">ataku.</text:span><text:span text:style-name="T406"> </text:span><text:span text:style-name="T377">Ich</text:span><text:span text:style-name="T406"> </text:span><text:span text:style-name="T377">zwłoki</text:span><text:span text:style-name="T523"> </text:span><text:span text:style-name="T392">reporterzy</text:span><text:span text:style-name="T380"> </text:span><text:span text:style-name="T377">mogli</text:span><text:span text:style-name="T378"> </text:span><text:span text:style-name="T392">prezentować</text:span><text:span text:style-name="T378"> </text:span><text:span text:style-name="T392">dowolnie</text:span><text:span text:style-name="T410">50</text:span><text:span text:style-name="T392">.</text:span><text:span text:style-name="T378"> </text:span><text:span text:style-name="T377">Oglądano</text:span><text:span text:style-name="T378"> </text:span><text:span text:style-name="T377">zniszczenia</text:span><text:span text:style-name="T445"> </text:span><text:span text:style-name="T379">i</text:span><text:span text:style-name="T378"> </text:span><text:span text:style-name="T392">tragedię</text:span><text:span text:style-name="T378"> </text:span><text:span text:style-name="T377">ludzi,</text:span><text:span text:style-name="T518"> </text:span><text:span text:style-name="T379">a</text:span><text:span text:style-name="T406"> </text:span><text:span text:style-name="T377">jeszcze</text:span><text:span text:style-name="T406"> </text:span><text:span text:style-name="T377">dzień</text:span><text:span text:style-name="T406"> </text:span><text:span text:style-name="T392">wcześniej</text:span><text:span text:style-name="T406"> </text:span><text:span text:style-name="T392">wszyscy</text:span><text:span text:style-name="T406"> </text:span><text:span text:style-name="T392">byli</text:span><text:span text:style-name="T406"> </text:span><text:span text:style-name="T392">utwierdzani</text:span><text:span text:style-name="T406"> </text:span><text:span text:style-name="T379">w</text:span><text:span text:style-name="T496"> </text:span><text:span text:style-name="T392">przekonaniu,</text:span><text:span text:style-name="T406"> </text:span><text:span text:style-name="T381">że</text:span><text:span text:style-name="T406"> </text:span><text:span text:style-name="T392">Amerykanie</text:span><text:span text:style-name="T524"> </text:span><text:span text:style-name="T392">wygrywają</text:span><text:span text:style-name="T429"> </text:span><text:span text:style-name="T377">tę</text:span><text:span text:style-name="T429"> </text:span><text:span text:style-name="T392">wojnę.</text:span><text:span text:style-name="T429"> </text:span><text:span text:style-name="T377">Miała</text:span><text:span text:style-name="T429"> </text:span><text:span text:style-name="T377">się</text:span><text:span text:style-name="T429"> </text:span><text:span text:style-name="T377">ona</text:span><text:span text:style-name="T429"> </text:span><text:span text:style-name="T377">już</text:span><text:span text:style-name="T429"> </text:span><text:span text:style-name="T392">wkrótce</text:span><text:span text:style-name="T429"> </text:span><text:span text:style-name="T392">zakończyć</text:span><text:span text:style-name="T429"> </text:span><text:span text:style-name="T392">zwycięstwem,</text:span><text:span text:style-name="T429"> </text:span><text:span text:style-name="T379">a</text:span><text:span text:style-name="T429"> </text:span><text:span text:style-name="T377">tymcza-</text:span><text:span text:style-name="T471"> </text:span><text:span text:style-name="T377">sem</text:span><text:span text:style-name="T384"> </text:span><text:span text:style-name="T392">wróg</text:span><text:span text:style-name="T384"> </text:span><text:span text:style-name="T392">zaatakował</text:span><text:span text:style-name="T384"> </text:span><text:span text:style-name="T377">stolicę</text:span><text:span text:style-name="T384"> </text:span><text:span text:style-name="T392">Republiki</text:span><text:span text:style-name="T384"> </text:span><text:span text:style-name="T377">Wietnamu.</text:span><text:span text:style-name="T384"> </text:span><text:span text:style-name="T377">„Dobrze</text:span><text:span text:style-name="T384"> </text:span><text:span text:style-name="T390">skoordynowane</text:span><text:span text:style-name="T384"> </text:span><text:span text:style-name="T377">ataki</text:span><text:span text:style-name="T509"> </text:span><text:span text:style-name="T392">wroga</text:span><text:span text:style-name="T427"> </text:span><text:span text:style-name="T377">nastąpiły</text:span><text:span text:style-name="T427"> </text:span><text:span text:style-name="T379">w</text:span><text:span text:style-name="T389"> </text:span><text:span text:style-name="T377">całym</text:span><text:span text:style-name="T427"> </text:span><text:span text:style-name="T377">Wietnamie</text:span><text:span text:style-name="T427"> </text:span><text:span text:style-name="T392">Południowym,</text:span><text:span text:style-name="T427"> </text:span><text:span text:style-name="T377">jednak</text:span><text:span text:style-name="T427"> </text:span><text:span text:style-name="T392">najbardziej</text:span><text:span text:style-name="T427"> </text:span><text:span text:style-name="T392">drama-</text:span><text:span text:style-name="T442"> </text:span><text:span text:style-name="T392">tyczna</text:span><text:span text:style-name="T479"> </text:span><text:span text:style-name="T392">demonstracja</text:span><text:span text:style-name="T479"> </text:span><text:span text:style-name="T377">śmiałości</text:span><text:span text:style-name="T479"> </text:span><text:span text:style-name="T379">i</text:span><text:span text:style-name="T479"> </text:span><text:span text:style-name="T392">możliwości</text:span><text:span text:style-name="T479"> </text:span><text:span text:style-name="T377">nastąpiła</text:span><text:span text:style-name="T479"> </text:span><text:span text:style-name="T377">przed</text:span><text:span text:style-name="T479"> </text:span><text:span text:style-name="T392">głównym</text:span><text:span text:style-name="T479"> </text:span><text:span text:style-name="T392">symbolem</text:span><text:span text:style-name="T442"> </text:span><text:span text:style-name="T392">amerykańskiej</text:span><text:span text:style-name="T436"> </text:span><text:span text:style-name="T377">obecności</text:span><text:span text:style-name="T436"> </text:span><text:span text:style-name="T379">w</text:span><text:span text:style-name="T436"> </text:span><text:span text:style-name="T377">Wietnamie,</text:span><text:span text:style-name="T436"> </text:span><text:span text:style-name="T377">przed</text:span><text:span text:style-name="T436"> </text:span><text:span text:style-name="T377">nowiutkim</text:span><text:span text:style-name="T436"> </text:span><text:span text:style-name="T392">budynkiem</text:span><text:span text:style-name="T436"> </text:span><text:span text:style-name="T392">ambasady</text:span><text:span text:style-name="T509"> </text:span><text:span text:style-name="T377">amerykańskiej”</text:span><text:span text:style-name="T417">51</text:span><text:span text:style-name="T363">.</text:span><text:span text:style-name="T375"> </text:span><text:span text:style-name="T392">Prezenter</text:span><text:span text:style-name="T440"> </text:span><text:span text:style-name="T377">NBC</text:span><text:span text:style-name="T440"> </text:span><text:span text:style-name="T377">News</text:span><text:span text:style-name="T440"> </text:span><text:span text:style-name="T377">Chet</text:span><text:span text:style-name="T440"> </text:span><text:span text:style-name="T392">Huntley</text:span><text:span text:style-name="T440"> </text:span><text:span text:style-name="T377">powiedział</text:span><text:span text:style-name="T440"> </text:span><text:span text:style-name="T392">swej</text:span><text:span text:style-name="T440"> </text:span><text:span text:style-name="T392">widowni</text:span><text:span text:style-name="T428"> </text:span><text:span text:style-name="T381">tego</text:span><text:span text:style-name="T394"> </text:span><text:span text:style-name="T379">wieczoru,</text:span><text:span text:style-name="T394"> </text:span><text:span text:style-name="T379">iż</text:span><text:span text:style-name="T394"> </text:span><text:span text:style-name="T381">„wrodzy</text:span><text:span text:style-name="T394"> </text:span><text:span text:style-name="T379">snajperzy</text:span><text:span text:style-name="T394"> </text:span><text:span text:style-name="T377">ulokowani</text:span><text:span text:style-name="T394"> </text:span><text:span text:style-name="T381">zarówno</text:span><text:span text:style-name="T394"> </text:span><text:span text:style-name="T379">w</text:span><text:span text:style-name="T394"> </text:span><text:span text:style-name="T379">ambasadzie,</text:span><text:span text:style-name="T394"> </text:span><text:span text:style-name="T379">jak</text:span><text:span text:style-name="T394"> </text:span><text:span text:style-name="T379">i</text:span><text:span text:style-name="T394"> </text:span><text:span text:style-name="T379">na</text:span><text:span text:style-name="T437"> </text:span><text:span text:style-name="T392">okolicznych</text:span><text:span text:style-name="T438"> </text:span><text:span text:style-name="T377">dachach</text:span><text:span text:style-name="T438"> </text:span><text:span text:style-name="T392">ostrzeliwują</text:span><text:span text:style-name="T438"> </text:span><text:span text:style-name="T392">niosących</text:span><text:span text:style-name="T438"> </text:span><text:span text:style-name="T377">pomoc</text:span><text:span text:style-name="T438"> </text:span><text:span text:style-name="T392">Amerykanów</text:span><text:span text:style-name="T438"> </text:span><text:span text:style-name="T381">na</text:span><text:span text:style-name="T438"> </text:span><text:span text:style-name="T377">dziedziń-</text:span><text:span text:style-name="T471"> </text:span><text:span text:style-name="T377">cu”</text:span><text:span text:style-name="T417">52</text:span><text:span text:style-name="T363">. </text:span><text:span text:style-name="T392">Było</text:span><text:span text:style-name="T381"> </text:span><text:span text:style-name="T377">dokładnie</text:span><text:span text:style-name="T381"> </text:span><text:span text:style-name="T392">odwrotnie.</text:span><text:span text:style-name="T381"> </text:span><text:span text:style-name="T377">Co</text:span><text:span text:style-name="T381"> </text:span><text:span text:style-name="T379">w</text:span><text:span text:style-name="T381"> </text:span><text:span text:style-name="T377">takim</text:span><text:span text:style-name="T381"> </text:span><text:span text:style-name="T392">razie</text:span><text:span text:style-name="T381"> </text:span><text:span text:style-name="T377">jest</text:span><text:span text:style-name="T381"> </text:span><text:span text:style-name="T390">prawdą?</text:span><text:span text:style-name="T381"> </text:span><text:span text:style-name="T377">Pytano:</text:span><text:span text:style-name="T381"> </text:span><text:span text:style-name="T377">jak</text:span><text:span text:style-name="T381"> </text:span><text:span text:style-name="T377">może-</text:span><text:span text:style-name="T400"> </text:span><text:span text:style-name="T392">my</text:span><text:span text:style-name="T443"> </text:span><text:span text:style-name="T392">wygrywać</text:span><text:span text:style-name="T443"> </text:span><text:span text:style-name="T377">tę</text:span><text:span text:style-name="T443"> </text:span><text:span text:style-name="T392">wojnę,</text:span><text:span text:style-name="T443"> </text:span><text:span text:style-name="T392">gdy</text:span><text:span text:style-name="T443"> </text:span><text:span text:style-name="T381">na</text:span><text:span text:style-name="T443"> </text:span><text:span text:style-name="T392">naszych</text:span><text:span text:style-name="T443"> </text:span><text:span text:style-name="T377">oczach</text:span><text:span text:style-name="T443"> </text:span><text:span text:style-name="T377">giną</text:span><text:span text:style-name="T443"> </text:span><text:span text:style-name="T377">nasi</text:span><text:span text:style-name="T443"> </text:span><text:span text:style-name="T390">chłopcy,</text:span><text:span text:style-name="T443"> </text:span><text:span text:style-name="T379">a</text:span><text:span text:style-name="T443"> </text:span><text:span text:style-name="T392">amerykańska</text:span><text:span text:style-name="T397"> </text:span><text:span text:style-name="T377">ambasada</text:span><text:span text:style-name="T445"> </text:span><text:span text:style-name="T377">została</text:span><text:span text:style-name="T445"> </text:span><text:span text:style-name="T377">zajęta?</text:span><text:span text:style-name="T445"> </text:span><text:span text:style-name="T377">Dlaczego</text:span><text:span text:style-name="T445"> </text:span><text:span text:style-name="T392">kawałek</text:span><text:span text:style-name="T445"> </text:span><text:span text:style-name="T377">naszego</text:span><text:span text:style-name="T445"> </text:span><text:span text:style-name="T392">kraju</text:span><text:span text:style-name="T445"> </text:span><text:span text:style-name="T377">wpadł</text:span><text:span text:style-name="T445"> </text:span><text:span text:style-name="T379">w</text:span><text:span text:style-name="T445"> </text:span><text:span text:style-name="T392">ręce</text:span><text:span text:style-name="T445"> </text:span><text:span text:style-name="T392">wroga?</text:span><text:span text:style-name="T437"> </text:span><text:span text:style-name="T429">Ameryka</text:span><text:span text:style-name="T381"> </text:span><text:span text:style-name="T390">popadła</text:span><text:span text:style-name="T381"> </text:span><text:span text:style-name="T379">w</text:span><text:span text:style-name="T381"> </text:span><text:span text:style-name="T429">konsternację,</text:span><text:span text:style-name="T381"> </text:span><text:span text:style-name="T377">na</text:span><text:span text:style-name="T381"> </text:span><text:span text:style-name="T390">czele</text:span><text:span text:style-name="T381"> </text:span><text:span text:style-name="T379">z</text:span><text:span text:style-name="T381"> </text:span><text:span text:style-name="T429">nestorem</text:span><text:span text:style-name="T381"> </text:span><text:span text:style-name="T429">reporterów</text:span><text:span text:style-name="T381"> </text:span><text:span text:style-name="T407">Walterem</text:span><text:span text:style-name="T381"> </text:span><text:span text:style-name="T429">Cron-</text:span><text:span text:style-name="T525"> </text:span><text:span text:style-name="T377">kitem,</text:span><text:span text:style-name="T404"> </text:span><text:span text:style-name="T392">krzyczącym:</text:span><text:span text:style-name="T404"> </text:span><text:span text:style-name="T377">„Co</text:span><text:span text:style-name="T404"> </text:span><text:span text:style-name="T377">się</text:span><text:span text:style-name="T404"> </text:span><text:span text:style-name="T381">do</text:span><text:span text:style-name="T404"> </text:span><text:span text:style-name="T377">cholery</text:span><text:span text:style-name="T404"> </text:span><text:span text:style-name="T377">dzieje?</text:span><text:span text:style-name="T404"> </text:span><text:span text:style-name="T392">Myślałem,</text:span><text:span text:style-name="T404"> </text:span><text:span text:style-name="T381">że</text:span><text:span text:style-name="T404"> </text:span><text:span text:style-name="T390">wygrywamy</text:span><text:span text:style-name="T404"> </text:span><text:span text:style-name="T377">tę</text:span><text:span text:style-name="T404"> </text:span><text:span text:style-name="T392">woj-</text:span><text:span text:style-name="T472"> </text:span><text:span text:style-name="T377">nę”</text:span><text:span text:style-name="T417">53</text:span><text:span text:style-name="T377">. Było</text:span><text:span text:style-name="T381"> </text:span><text:span text:style-name="T377">to</text:span><text:span text:style-name="T381"> </text:span><text:span text:style-name="T377">najlepsze</text:span><text:span text:style-name="T381"> </text:span><text:span text:style-name="T392">podsumowanie</text:span><text:span text:style-name="T381"> </text:span><text:span text:style-name="T392">myśli</text:span><text:span text:style-name="T381"> </text:span><text:span text:style-name="T392">krążących</text:span><text:span text:style-name="T381"> </text:span><text:span text:style-name="T379">w</text:span><text:span text:style-name="T381"> </text:span><text:span text:style-name="T377">tym</text:span><text:span text:style-name="T381"> </text:span><text:span text:style-name="T377">czasie</text:span><text:span text:style-name="T381"> po </text:span><text:span text:style-name="T392">Ameryce</text:span></text:p><text:p text:style-name="P133"><text:span text:style-name="T381">od</text:span><text:span text:style-name="T390"> </text:span><text:span text:style-name="T392">zwykłego</text:span><text:span text:style-name="T390"> </text:span><text:span text:style-name="T392">obywatela</text:span><text:span text:style-name="T390"> </text:span><text:span text:style-name="T381">po</text:span><text:span text:style-name="T390"> </text:span><text:span text:style-name="T392">prezydenta.</text:span></text:p></draw:text-box></draw:frame><draw:frame draw:style-name="fr1" text:anchor-type="char" svg:x="1.965cm" svg:y="16.91cm" svg:width="12.074cm" svg:height="3.909cm" draw:z-index="53"><draw:text-box><text:p text:style-name="P36"><text:span text:style-name="T452">47</text:span><text:span text:style-name="T468"> </text:span><text:span text:style-name="T80">Ibidem.</text:span></text:p><text:p text:style-name="P35"><text:span text:style-name="T451">48 </text:span><text:span text:style-name="T454"><text:s/></text:span><text:span text:style-name="T81">B.</text:span><text:span text:style-name="T5"> </text:span><text:span text:style-name="T35">Stech,</text:span><text:span text:style-name="T81"> </text:span><text:span text:style-name="T163">Wietnam</text:span><text:span text:style-name="T4"> </text:span><text:span text:style-name="T163">68</text:span><text:span text:style-name="T81">, </text:span><text:span text:style-name="T23">Warszawa</text:span><text:span text:style-name="T5"> </text:span><text:span text:style-name="T81">1993,</text:span><text:span text:style-name="T5"> </text:span><text:span text:style-name="T81">s.</text:span><text:span text:style-name="T5"> </text:span><text:span text:style-name="T81">20.</text:span></text:p><text:p text:style-name="P35"><text:span text:style-name="T451">49 </text:span><text:span text:style-name="T456"><text:s/></text:span><text:span text:style-name="T81">S.</text:span><text:span text:style-name="T5"> </text:span><text:span text:style-name="T15">Karnow,</text:span><text:span text:style-name="T5"> </text:span><text:span text:style-name="T81">op.</text:span><text:span text:style-name="T5"> </text:span><text:span text:style-name="T81">cit.,</text:span><text:span text:style-name="T5"> </text:span><text:span text:style-name="T81">s.</text:span><text:span text:style-name="T5"> </text:span><text:span text:style-name="T81">526.</text:span></text:p><text:p text:style-name="P31"><text:span text:style-name="T446">50</text:span><text:span text:style-name="T447"> </text:span><text:span text:style-name="T37">“SAIGON</text:span><text:span text:style-name="T214"> </text:span><text:span text:style-name="T161">UNDER</text:span><text:span text:style-name="T148"> </text:span><text:span text:style-name="T17">FIRE”...</text:span><text:span text:style-name="T13">,</text:span><text:span text:style-name="T211"> </text:span><text:span text:style-name="T7">op.</text:span><text:span text:style-name="T149"> </text:span><text:span text:style-name="T7">cit.,</text:span><text:span text:style-name="T211"> </text:span><text:span text:style-name="T7">s.</text:span><text:span text:style-name="T149"> </text:span><text:span text:style-name="T7">200.</text:span><text:span text:style-name="T211"> </text:span><text:span text:style-name="T32">Nagranie</text:span><text:span text:style-name="T149"> </text:span><text:span text:style-name="T32">to</text:span><text:span text:style-name="T211"> </text:span><text:span text:style-name="T32">można</text:span><text:span text:style-name="T211"> </text:span><text:span text:style-name="T7">obejrzeć</text:span><text:span text:style-name="T149"> </text:span><text:span text:style-name="T7">w</text:span><text:span text:style-name="T211"> </text:span><text:span text:style-name="T32">internecie:</text:span><text:span text:style-name="T123"> </text:span><text:a xlink:type="simple" xlink:href="http://www.youtube.com/watch?feature=player_embedded&amp;amp;v=q1vJqTN-qVI&amp;amp;at=117" text:style-name="ListLabel_20_10" text:visited-style-name="ListLabel_20_10"><text:span text:style-name="T7">https://www</text:span></text:a><text:span text:style-name="T7">.y</text:span><text:a xlink:type="simple" xlink:href="http://www.youtube.com/watch?feature=player_embedded&amp;amp;v=q1vJqTN-qVI&amp;amp;at=117" text:style-name="ListLabel_20_10" text:visited-style-name="ListLabel_20_10"><text:span text:style-name="T7">outube.com/w</text:span></text:a><text:span text:style-name="T7">atch?f</text:span><text:a xlink:type="simple" xlink:href="http://www.youtube.com/watch?feature=player_embedded&amp;amp;v=q1vJqTN-qVI&amp;amp;at=117" text:style-name="ListLabel_20_10" text:visited-style-name="ListLabel_20_10"><text:span text:style-name="T7">eature=player_embedded&amp;v=q1vJqTN-qVI#at=117</text:span></text:a><text:span text:style-name="T276"> </text:span><text:span text:style-name="T32">[dostęp:</text:span><text:span text:style-name="T7"> 30.03.2019].</text:span></text:p><text:p text:style-name="P34"><text:span text:style-name="T452">51</text:span><text:span text:style-name="T468"> </text:span><text:span text:style-name="T80">Ibidem.</text:span></text:p><text:p text:style-name="P25"><text:span text:style-name="T446">52 </text:span><text:span text:style-name="T455"><text:s/></text:span><text:span text:style-name="T153">W.</text:span><text:span text:style-name="T54"> </text:span><text:span text:style-name="T7">M.</text:span><text:span text:style-name="T76"> </text:span><text:span text:style-name="T32">Hammond,</text:span><text:span text:style-name="T76"> </text:span><text:span text:style-name="T161">Public</text:span><text:span text:style-name="T58"> </text:span><text:span text:style-name="T37">Affairs:</text:span><text:span text:style-name="T77"> </text:span><text:span text:style-name="T161">The</text:span><text:span text:style-name="T58"> </text:span><text:span text:style-name="T161">Military</text:span><text:span text:style-name="T77"> </text:span><text:span text:style-name="T161">and</text:span><text:span text:style-name="T58"> </text:span><text:span text:style-name="T37">the</text:span><text:span text:style-name="T77"> </text:span><text:span text:style-name="T161">Media,</text:span><text:span text:style-name="T58"> </text:span><text:span text:style-name="T161">1962–1968</text:span><text:span text:style-name="T7">,</text:span><text:span text:style-name="T76"> </text:span><text:span text:style-name="T32">Washington,</text:span><text:span text:style-name="T103"> </text:span><text:span text:style-name="T20">D.C.</text:span><text:span text:style-name="T7"> 1990, s. 345.</text:span></text:p><text:p text:style-name="P34"><text:span text:style-name="T459">53</text:span><text:span text:style-name="T446"> </text:span><text:span text:style-name="T461"><text:s/></text:span><text:span text:style-name="T62">D.</text:span><text:span text:style-name="T54"> </text:span><text:span text:style-name="T13">R.</text:span><text:span text:style-name="T100"> Palmer,</text:span><text:span text:style-name="T54"> </text:span><text:span text:style-name="T66">Summons</text:span><text:span text:style-name="T101"> </text:span><text:span text:style-name="T17">of</text:span><text:span text:style-name="T101"> </text:span><text:span text:style-name="T51">the</text:span><text:span text:style-name="T58"> </text:span><text:span text:style-name="T66">Trumpet.</text:span><text:span text:style-name="T101"> </text:span><text:span text:style-name="T66">U.S.</text:span><text:span text:style-name="T58"> </text:span><text:span text:style-name="T161">–</text:span><text:span text:style-name="T101"> </text:span><text:span text:style-name="T66">Vietnam</text:span><text:span text:style-name="T58"> </text:span><text:span text:style-name="T17">in</text:span><text:span text:style-name="T101"> </text:span><text:span text:style-name="T66">Perspective</text:span><text:span text:style-name="T62">,</text:span><text:span text:style-name="T54"> </text:span><text:span text:style-name="T76">Novato</text:span><text:span text:style-name="T100"> </text:span><text:span text:style-name="T47">1995,</text:span><text:span text:style-name="T100"> </text:span><text:span text:style-name="T13">s.</text:span><text:span text:style-name="T54"> </text:span><text:span text:style-name="T62">191.</text:span></text:p></draw:text-box></draw:frame><draw:frame draw:style-name="fr1" text:anchor-type="char" svg:x="2cm" svg:y="1.445cm" svg:width="12.002cm" svg:height="0.423cm" draw:z-index="54"><draw:text-box><text:p text:style-name="P33"/></draw:text-box></draw:frame><draw:frame draw:style-name="fr1" text:anchor-type="char" svg:x="2cm" svg:y="16.399cm" svg:width="1.806cm" svg:height="0.423cm" draw:z-index="55"><draw:text-box><text:p text:style-name="P33"/></draw:text-box></draw:frame></text:p>
      <text:p text:style-name="P85"><draw:g text:anchor-type="char" draw:z-index="199" draw:style-name="gr1"><draw:line draw:style-name="gr2" draw:text-style-name="P143" svg:x1="2cm" svg:y1="1.833cm" svg:x2="14.002cm" svg:y2="1.833cm"><text:p/></draw:line></draw:g><draw:g text:anchor-type="char" draw:z-index="200" draw:style-name="gr1"><draw:line draw:style-name="gr2" draw:text-style-name="P143" svg:x1="2cm" svg:y1="16.397cm" svg:x2="3.806cm" svg:y2="16.397cm"><text:p/></draw:line></draw:g><draw:frame draw:style-name="fr1" text:anchor-type="char" svg:x="1.965cm" svg:y="1.342cm" svg:width="0.596cm" svg:height="0.388cm" draw:z-index="56"><draw:text-box><text:p text:style-name="P13"><text:span text:style-name="T35">126</text:span></text:p></draw:text-box></draw:frame><draw:frame draw:style-name="fr1" text:anchor-type="char" svg:x="11.875cm" svg:y="1.342cm" svg:width="2.161cm" svg:height="0.388cm" draw:z-index="57"><draw:text-box><text:p text:style-name="P13"><text:span text:style-name="T79">Patryk</text:span><text:span text:style-name="T151"> </text:span><text:span text:style-name="T130">M</text:span><text:span text:style-name="T138">a</text:span><text:span text:style-name="T130">sny</text:span></text:p></draw:text-box></draw:frame><draw:frame draw:style-name="fr1" text:anchor-type="char" svg:x="1.965cm" svg:y="2.32cm" svg:width="12.07cm" svg:height="13.653cm" draw:z-index="58"><draw:text-box><text:p text:style-name="P115"><text:span text:style-name="T392">Warta</text:span><text:span text:style-name="T380"> </text:span><text:span text:style-name="T377">odnotowania</text:span><text:span text:style-name="T380"> </text:span><text:span text:style-name="T381">jest</text:span><text:span text:style-name="T380"> </text:span><text:span text:style-name="T377">również</text:span><text:span text:style-name="T380"> </text:span><text:span text:style-name="T377">teoria</text:span><text:span text:style-name="T380"> </text:span><text:span text:style-name="T381">na</text:span><text:span text:style-name="T380"> </text:span><text:span text:style-name="T377">temat</text:span><text:span text:style-name="T380"> </text:span><text:span text:style-name="T377">tego,</text:span><text:span text:style-name="T380"> </text:span><text:span text:style-name="T381">dlaczego</text:span><text:span text:style-name="T380"> </text:span><text:span text:style-name="T392">uwaga</text:span><text:span text:style-name="T380"> </text:span><text:span text:style-name="T377">prasy</text:span><text:span text:style-name="T509"> </text:span><text:span text:style-name="T377">skupiła </text:span><text:span text:style-name="T381">się</text:span><text:span text:style-name="T377"> akurat </text:span><text:span text:style-name="T381">na</text:span><text:span text:style-name="T377"> </text:span><text:span text:style-name="T381">ambasadzie.</text:span><text:span text:style-name="T377"> </text:span><text:span text:style-name="T392">Być</text:span><text:span text:style-name="T377"> </text:span><text:span text:style-name="T381">może</text:span><text:span text:style-name="T377"> dlatego, </text:span><text:span text:style-name="T381">że</text:span><text:span text:style-name="T377"> </text:span><text:span text:style-name="T381">leżała</text:span><text:span text:style-name="T377"> </text:span><text:span text:style-name="T381">ona</text:span><text:span text:style-name="T377"> </text:span><text:span text:style-name="T381">tuż</text:span><text:span text:style-name="T377"> </text:span><text:span text:style-name="T381">obok</text:span><text:span text:style-name="T377"> hoteli</text:span><text:span text:style-name="T476"> </text:span><text:span text:style-name="T429">zasiedlonych</text:span><text:span text:style-name="T388"> </text:span><text:span text:style-name="T390">przez</text:span><text:span text:style-name="T388"> </text:span><text:span text:style-name="T407">dziennikarzy,</text:span><text:span text:style-name="T388"> </text:span><text:span text:style-name="T429">lękających</text:span><text:span text:style-name="T388"> </text:span><text:span text:style-name="T392">się</text:span><text:span text:style-name="T388"> </text:span><text:span text:style-name="T392">lub</text:span><text:span text:style-name="T388"> </text:span><text:span text:style-name="T390">zwyczajnie</text:span><text:span text:style-name="T388"> </text:span><text:span text:style-name="T390">niemających</text:span><text:span text:style-name="T388"> </text:span><text:span text:style-name="T392">ochoty</text:span><text:span text:style-name="T515"> </text:span><text:span text:style-name="T381">iść</text:span><text:span text:style-name="T379"> </text:span><text:span text:style-name="T381">głębiej</text:span><text:span text:style-name="T388"> </text:span><text:span text:style-name="T379">w</text:span><text:span text:style-name="T388"> </text:span><text:span text:style-name="T377">miasto,</text:span><text:span text:style-name="T388"> </text:span><text:span text:style-name="T379">w </text:span><text:span text:style-name="T377">którym</text:span><text:span text:style-name="T388"> </text:span><text:span text:style-name="T377">toczyły</text:span><text:span text:style-name="T388"> </text:span><text:span text:style-name="T381">się</text:span><text:span text:style-name="T388"> </text:span><text:span text:style-name="T377">walki.</text:span><text:span text:style-name="T388"> </text:span><text:span text:style-name="T381">Zostali</text:span><text:span text:style-name="T379"> </text:span><text:span text:style-name="T377">wobec</text:span><text:span text:style-name="T388"> </text:span><text:span text:style-name="T377">tego</text:span><text:span text:style-name="T388"> </text:span><text:span text:style-name="T381">na</text:span><text:span text:style-name="T388"> </text:span><text:span text:style-name="T381">miejscu</text:span><text:span text:style-name="T409">54</text:span><text:span text:style-name="T381">.</text:span><text:span text:style-name="T395"> </text:span><text:span text:style-name="T381">Jak</text:span><text:span text:style-name="T386"> </text:span><text:span text:style-name="T377">podsumowuje</text:span><text:span text:style-name="T386"> </text:span><text:span text:style-name="T381">Piotr</text:span><text:span text:style-name="T394"> </text:span><text:span text:style-name="T429">Taras,</text:span><text:span text:style-name="T386"> </text:span><text:span text:style-name="T381">siły</text:span><text:span text:style-name="T386"> </text:span><text:span text:style-name="T381">sojusznicze</text:span><text:span text:style-name="T386"> </text:span><text:span text:style-name="T381">uczestniczące</text:span><text:span text:style-name="T386"> </text:span><text:span text:style-name="T379">w</text:span><text:span text:style-name="T394"> </text:span><text:span text:style-name="T377">walkach</text:span><text:span text:style-name="T386"> </text:span><text:span text:style-name="T379">o</text:span><text:span text:style-name="T386"> </text:span><text:span text:style-name="T381">amba-</text:span><text:span text:style-name="T441"> </text:span><text:span text:style-name="T381">sadę</text:span><text:span text:style-name="T398"> </text:span><text:span text:style-name="T377">stanowiły</text:span><text:span text:style-name="T398"> </text:span><text:span text:style-name="T381">0,03%</text:span><text:span text:style-name="T398"> </text:span><text:span text:style-name="T377">wojsk</text:span><text:span text:style-name="T398"> </text:span><text:span text:style-name="T377">walczących</text:span><text:span text:style-name="T398"> </text:span><text:span text:style-name="T379">w</text:span><text:span text:style-name="T485"> </text:span><text:span text:style-name="T381">całej</text:span><text:span text:style-name="T398"> </text:span><text:span text:style-name="T377">ofensywie,</text:span><text:span text:style-name="T398"> </text:span><text:span text:style-name="T377">natomiast</text:span><text:span text:style-name="T398"> </text:span><text:span text:style-name="T377">przekazy</text:span><text:span text:style-name="T398"> </text:span><text:span text:style-name="T381">ze</text:span><text:span text:style-name="T526"> </text:span><text:span text:style-name="T377">starcia</text:span><text:span text:style-name="T392"> </text:span><text:span text:style-name="T381">pod</text:span><text:span text:style-name="T377"> </text:span><text:span text:style-name="T381">ambasadą</text:span><text:span text:style-name="T377"> </text:span><text:span text:style-name="T381">stanowiły</text:span><text:span text:style-name="T377"> </text:span><text:span text:style-name="T381">30%</text:span><text:span text:style-name="T377"> wszystkich relacji telewizyjnych</text:span><text:span text:style-name="T418">55</text:span><text:span text:style-name="T377">.</text:span></text:p><text:p text:style-name="P120"><text:span text:style-name="T390">Wobec</text:span><text:span text:style-name="T480"> </text:span><text:span text:style-name="T377">nacisków</text:span><text:span text:style-name="T480"> </text:span><text:span text:style-name="T377">Waszyngtonu</text:span><text:span text:style-name="T480"> </text:span><text:span text:style-name="T379">o</text:span><text:span text:style-name="T443"> </text:span><text:span text:style-name="T377">piątej</text:span><text:span text:style-name="T480"> </text:span><text:span text:style-name="T381">nad</text:span><text:span text:style-name="T480"> </text:span><text:span text:style-name="T377">ranem</text:span><text:span text:style-name="T480"> </text:span><text:span text:style-name="T392">Westmoreland</text:span><text:span text:style-name="T480"> </text:span><text:span text:style-name="T377">wydał</text:span><text:span text:style-name="T480"> </text:span><text:span text:style-name="T392">roz-</text:span><text:span text:style-name="T472"> </text:span><text:span text:style-name="T377">kaz</text:span><text:span text:style-name="T429"> </text:span><text:span text:style-name="T377">generałowi</text:span><text:span text:style-name="T390"> </text:span><text:span text:style-name="T377">Frederickowi</text:span><text:span text:style-name="T390"> </text:span><text:span text:style-name="T392">Weyandowi</text:span><text:span text:style-name="T411">56</text:span><text:span text:style-name="T392">,</text:span><text:span text:style-name="T390"> </text:span><text:span text:style-name="T377">by</text:span><text:span text:style-name="T390"> </text:span><text:span text:style-name="T377">wysłał</text:span><text:span text:style-name="T390"> </text:span><text:span text:style-name="T377">helikopter</text:span><text:span text:style-name="T390"> </text:span><text:span text:style-name="T379">z</text:span><text:span text:style-name="T390"> </text:span><text:span text:style-name="T377">plutonem</text:span><text:span text:style-name="T390"> </text:span><text:span text:style-name="T381">spa-</text:span><text:span text:style-name="T499"> </text:span><text:span text:style-name="T377">dochroniarzy</text:span><text:span text:style-name="T378"> </text:span><text:span text:style-name="T381">na</text:span><text:span text:style-name="T378"> </text:span><text:span text:style-name="T381">dach</text:span><text:span text:style-name="T378"> </text:span><text:span text:style-name="T390">ambasady.</text:span><text:span text:style-name="T378"> </text:span><text:span text:style-name="T381">Zostali</text:span><text:span text:style-name="T378"> </text:span><text:span text:style-name="T381">oni</text:span><text:span text:style-name="T378"> </text:span><text:span text:style-name="T381">jednak</text:span><text:span text:style-name="T378"> </text:span><text:span text:style-name="T377">odparci</text:span><text:span text:style-name="T378"> </text:span><text:span text:style-name="T379">w</text:span><text:span text:style-name="T378"> </text:span><text:span text:style-name="T377">wyniku</text:span><text:span text:style-name="T378"> </text:span><text:span text:style-name="T381">ciężkiego</text:span><text:span text:style-name="T484"> </text:span><text:span text:style-name="T381">ostrzału</text:span><text:span text:style-name="T437"> </text:span><text:span text:style-name="T390">saperów.</text:span><text:span text:style-name="T437"> </text:span><text:span text:style-name="T381">Godzinę</text:span><text:span text:style-name="T437"> </text:span><text:span text:style-name="T381">później</text:span><text:span text:style-name="T437"> </text:span><text:span text:style-name="T377">kolejnemu</text:span><text:span text:style-name="T437"> </text:span><text:span text:style-name="T377">śmigłowcowi</text:span><text:span text:style-name="T437"> </text:span><text:span text:style-name="T381">udało</text:span><text:span text:style-name="T437"> </text:span><text:span text:style-name="T381">się</text:span><text:span text:style-name="T437"> </text:span><text:span text:style-name="T377">dowieźć</text:span><text:span text:style-name="T519"> </text:span><text:span text:style-name="T381">amunicję</text:span><text:span text:style-name="T432"> </text:span><text:span text:style-name="T381">do</text:span><text:span text:style-name="T432"> </text:span><text:span text:style-name="T377">karabinów</text:span><text:span text:style-name="T432"> </text:span><text:span text:style-name="T381">M-16</text:span><text:span text:style-name="T432"> </text:span><text:span text:style-name="T379">i</text:span><text:span text:style-name="T432"> </text:span><text:span text:style-name="T377">zabrać</text:span><text:span text:style-name="T432"> </text:span><text:span text:style-name="T377">rannego</text:span><text:span text:style-name="T432"> </text:span><text:span text:style-name="T377">Zahuranica.</text:span><text:span text:style-name="T432"> </text:span><text:span text:style-name="T381">Na</text:span><text:span text:style-name="T432"> </text:span><text:span text:style-name="T381">niewiele</text:span><text:span text:style-name="T432"> </text:span><text:span text:style-name="T381">się</text:span><text:span text:style-name="T432"> </text:span><text:span text:style-name="T381">ona</text:span><text:span text:style-name="T521"> </text:span><text:span text:style-name="T377">przydała,</text:span><text:span text:style-name="T392"> </text:span><text:span text:style-name="T377">gdyż </text:span><text:span text:style-name="T381">nikt</text:span><text:span text:style-name="T392"> </text:span><text:span text:style-name="T381">nie</text:span><text:span text:style-name="T377"> </text:span><text:span text:style-name="T381">miał</text:span><text:span text:style-name="T392"> </text:span><text:span text:style-name="T379">w</text:span><text:span text:style-name="T377"> budynku </text:span><text:span text:style-name="T381">M-16</text:span><text:span text:style-name="T409">57</text:span><text:span text:style-name="T381">.</text:span></text:p><text:p text:style-name="P121"><text:span text:style-name="T377">Nad</text:span><text:span text:style-name="T404"> </text:span><text:span text:style-name="T392">ranem</text:span><text:span text:style-name="T404"> </text:span><text:span text:style-name="T392">rozpoczęto</text:span><text:span text:style-name="T404"> </text:span><text:span text:style-name="T377">szturm.</text:span><text:span text:style-name="T404"> </text:span><text:span text:style-name="T392">Początkowo</text:span><text:span text:style-name="T404"> </text:span><text:span text:style-name="T377">użyto</text:span><text:span text:style-name="T404"> </text:span><text:span text:style-name="T377">jeepa</text:span><text:span text:style-name="T404"> </text:span><text:span text:style-name="T392">jako</text:span><text:span text:style-name="T404"> </text:span><text:span text:style-name="T392">tarana,</text:span><text:span text:style-name="T404"> </text:span><text:span text:style-name="T377">lecz</text:span><text:span text:style-name="T404"> </text:span><text:span text:style-name="T377">nie</text:span><text:span text:style-name="T397"> </text:span><text:span text:style-name="T377">udało</text:span><text:span text:style-name="T513"> </text:span><text:span text:style-name="T381">mu</text:span><text:span text:style-name="T513"> </text:span><text:span text:style-name="T377">się</text:span><text:span text:style-name="T513"> </text:span><text:span text:style-name="T377">przebić</text:span><text:span text:style-name="T513"> </text:span><text:span text:style-name="T377">przez</text:span><text:span text:style-name="T513"> </text:span><text:span text:style-name="T392">bramę</text:span><text:span text:style-name="T513"> </text:span><text:span text:style-name="T429">ambasady.</text:span><text:span text:style-name="T513"> </text:span><text:span text:style-name="T392">Później</text:span><text:span text:style-name="T513"> </text:span><text:span text:style-name="T377">żołnierzom</text:span><text:span text:style-name="T513"> </text:span><text:span text:style-name="T377">Stanów</text:span><text:span text:style-name="T513"> </text:span><text:span text:style-name="T377">Zjed-</text:span><text:span text:style-name="T397"> </text:span><text:span text:style-name="T392">noczonych</text:span><text:span text:style-name="T394"> </text:span><text:span text:style-name="T377">udało</text:span><text:span text:style-name="T386"> </text:span><text:span text:style-name="T377">się</text:span><text:span text:style-name="T386"> </text:span><text:span text:style-name="T377">odstrzelić</text:span><text:span text:style-name="T386"> </text:span><text:span text:style-name="T377">zamek</text:span><text:span text:style-name="T386"> </text:span><text:span text:style-name="T390">bramy</text:span><text:span text:style-name="T386"> </text:span><text:span text:style-name="T379">i</text:span><text:span text:style-name="T394"> </text:span><text:span text:style-name="T381">ją</text:span><text:span text:style-name="T386"> </text:span><text:span text:style-name="T392">sforsować</text:span><text:span text:style-name="T411">58</text:span><text:span text:style-name="T392">.</text:span><text:span text:style-name="T386"> </text:span><text:span text:style-name="T392">Natarcie</text:span><text:span text:style-name="T386"> </text:span><text:span text:style-name="T390">prowadził</text:span><text:span text:style-name="T478"> </text:span><text:span text:style-name="T377">jeep,</text:span><text:span text:style-name="T384"> </text:span><text:span text:style-name="T379">a</text:span><text:span text:style-name="T384"> </text:span><text:span text:style-name="T381">za</text:span><text:span text:style-name="T384"> </text:span><text:span text:style-name="T377">nim</text:span><text:span text:style-name="T384"> </text:span><text:span text:style-name="T392">postępowali</text:span><text:span text:style-name="T384"> </text:span><text:span text:style-name="T377">żołnierze.</text:span><text:span text:style-name="T384"> </text:span><text:span text:style-name="T392">Amerykanom</text:span><text:span text:style-name="T384"> </text:span><text:span text:style-name="T377">udało</text:span><text:span text:style-name="T384"> </text:span><text:span text:style-name="T377">się</text:span><text:span text:style-name="T384"> </text:span><text:span text:style-name="T377">zabić</text:span><text:span text:style-name="T384"> </text:span><text:span text:style-name="T377">lub</text:span><text:span text:style-name="T384"> </text:span><text:span text:style-name="T377">obezwład-</text:span><text:span text:style-name="T441"> </text:span><text:span text:style-name="T377">nić</text:span><text:span text:style-name="T398"> </text:span><text:span text:style-name="T392">pozostałych</text:span><text:span text:style-name="T398"> </text:span><text:span text:style-name="T429">saperów,</text:span><text:span text:style-name="T398"> </text:span><text:span text:style-name="T379">z</text:span><text:span text:style-name="T485"> </text:span><text:span text:style-name="T377">wyjątkiem</text:span><text:span text:style-name="T398"> </text:span><text:span text:style-name="T377">jednego.</text:span><text:span text:style-name="T398"> </text:span><text:span text:style-name="T377">Uciekł</text:span><text:span text:style-name="T398"> </text:span><text:span text:style-name="T381">on</text:span><text:span text:style-name="T398"> </text:span><text:span text:style-name="T379">z</text:span><text:span text:style-name="T398"> </text:span><text:span text:style-name="T392">terenu</text:span><text:span text:style-name="T398"> </text:span><text:span text:style-name="T392">ogrodu</text:span><text:span text:style-name="T398"> </text:span><text:span text:style-name="T379">i</text:span><text:span text:style-name="T398"> </text:span><text:span text:style-name="T392">schronił</text:span><text:span text:style-name="T395"> </text:span><text:span text:style-name="T377">się</text:span><text:span text:style-name="T407"> </text:span><text:span text:style-name="T379">w</text:span><text:span text:style-name="T407"> </text:span><text:span text:style-name="T392">budynku</text:span><text:span text:style-name="T407"> </text:span><text:span text:style-name="T377">za</text:span><text:span text:style-name="T407"> </text:span><text:span text:style-name="T377">ambasadą.</text:span><text:span text:style-name="T407"> </text:span><text:span text:style-name="T377">Był</text:span><text:span text:style-name="T407"> </text:span><text:span text:style-name="T377">to</text:span><text:span text:style-name="T407"> </text:span><text:span text:style-name="T377">dom,</text:span><text:span text:style-name="T407"> </text:span><text:span text:style-name="T379">w</text:span><text:span text:style-name="T407"> </text:span><text:span text:style-name="T392">którym</text:span><text:span text:style-name="T407"> </text:span><text:span text:style-name="T377">mieszkał</text:span><text:span text:style-name="T407"> </text:span><text:span text:style-name="T392">pułkownik</text:span><text:span text:style-name="T407"> </text:span><text:span text:style-name="T377">George</text:span><text:span text:style-name="T407"> </text:span><text:span text:style-name="T377">Ja-</text:span><text:span text:style-name="T387"> </text:span><text:span text:style-name="T377">cobson.</text:span><text:span text:style-name="T392"> </text:span><text:span text:style-name="T379">W</text:span><text:span text:style-name="T392"> </text:span><text:span text:style-name="T377">czasie</text:span><text:span text:style-name="T392"> walk </text:span><text:span text:style-name="T377">ukrył</text:span><text:span text:style-name="T392"> </text:span><text:span text:style-name="T377">się</text:span><text:span text:style-name="T392"> </text:span><text:span text:style-name="T381">on</text:span><text:span text:style-name="T392"> </text:span><text:span text:style-name="T381">na</text:span><text:span text:style-name="T392"> </text:span><text:span text:style-name="T377">piętrze</text:span><text:span text:style-name="T392"> </text:span><text:span text:style-name="T379">i</text:span><text:span text:style-name="T392"> rozmawiał </text:span><text:span text:style-name="T377">przez</text:span><text:span text:style-name="T392"> telefon </text:span><text:span text:style-name="T379">z</text:span><text:span text:style-name="T392"> </text:span><text:span text:style-name="T377">ambasa-</text:span><text:span text:style-name="T441"> </text:span><text:span text:style-name="T392">dorem</text:span><text:span text:style-name="T406"> </text:span><text:span text:style-name="T379">i</text:span><text:span text:style-name="T407"> </text:span><text:span text:style-name="T392">innymi</text:span><text:span text:style-name="T407"> </text:span><text:span text:style-name="T377">urzędnikami</text:span><text:span text:style-name="T407"> </text:span><text:span text:style-name="T392">ambasady</text:span><text:span text:style-name="T411">59</text:span><text:span text:style-name="T392">.</text:span><text:span text:style-name="T407"> </text:span><text:span text:style-name="T377">Nad</text:span><text:span text:style-name="T407"> </text:span><text:span text:style-name="T392">ranem</text:span><text:span text:style-name="T407"> </text:span><text:span text:style-name="T392">zauważył</text:span><text:span text:style-name="T407"> </text:span><text:span text:style-name="T392">ślady</text:span><text:span text:style-name="T407"> </text:span><text:span text:style-name="T377">krwi</text:span><text:span text:style-name="T407"> </text:span><text:span text:style-name="T379">i</text:span><text:span text:style-name="T407"> </text:span><text:span text:style-name="T392">butów</text:span><text:span text:style-name="T499"> </text:span><text:span text:style-name="T381">na</text:span><text:span text:style-name="T404"> </text:span><text:span text:style-name="T377">piętrze</text:span><text:span text:style-name="T404"> </text:span><text:span text:style-name="T377">poniżej,</text:span><text:span text:style-name="T404"> </text:span><text:span text:style-name="T392">wobec</text:span><text:span text:style-name="T404"> </text:span><text:span text:style-name="T377">czego</text:span><text:span text:style-name="T404"> </text:span><text:span text:style-name="T392">skontaktował</text:span><text:span text:style-name="T404"> </text:span><text:span text:style-name="T377">się</text:span><text:span text:style-name="T404"> </text:span><text:span text:style-name="T392">telefonicznie</text:span><text:span text:style-name="T404"> </text:span><text:span text:style-name="T379">z</text:span><text:span text:style-name="T404"> </text:span><text:span text:style-name="T377">inną</text:span><text:span text:style-name="T404"> </text:span><text:span text:style-name="T392">placówką</text:span><text:span text:style-name="T499"> </text:span><text:span text:style-name="T392">dyplomatyczną</text:span><text:span text:style-name="T436"> </text:span><text:span text:style-name="T379">i</text:span><text:span text:style-name="T436"> </text:span><text:span text:style-name="T377">przekazał</text:span><text:span text:style-name="T436"> </text:span><text:span text:style-name="T392">informacje</text:span><text:span text:style-name="T436"> </text:span><text:span text:style-name="T379">o</text:span><text:span text:style-name="T432"> </text:span><text:span text:style-name="T392">swojej</text:span><text:span text:style-name="T436"> </text:span><text:span text:style-name="T377">sytuacji.</text:span><text:span text:style-name="T436"> </text:span><text:span text:style-name="T379">W</text:span><text:span text:style-name="T436"> </text:span><text:span text:style-name="T377">tym</text:span><text:span text:style-name="T436"> </text:span><text:span text:style-name="T377">czasie</text:span><text:span text:style-name="T436"> </text:span><text:span text:style-name="T392">atakujący</text:span><text:span text:style-name="T393"> </text:span><text:span text:style-name="T392">Amerykanie</text:span><text:span text:style-name="T381"> </text:span><text:span text:style-name="T377">postanowili</text:span><text:span text:style-name="T381"> </text:span><text:span text:style-name="T392">użyć</text:span><text:span text:style-name="T381"> </text:span><text:span text:style-name="T392">gazu</text:span><text:span text:style-name="T381"> </text:span><text:span text:style-name="T392">łzawiącego,</text:span><text:span text:style-name="T381"> </text:span><text:span text:style-name="T392">by</text:span><text:span text:style-name="T381"> </text:span><text:span text:style-name="T392">wyciągnąć</text:span><text:span text:style-name="T381"> </text:span><text:span text:style-name="T379">z</text:span><text:span text:style-name="T381"> </text:span><text:span text:style-name="T392">ukrycia</text:span><text:span text:style-name="T381"> </text:span><text:span text:style-name="T377">ostatniego</text:span><text:span text:style-name="T400"> </text:span><text:span text:style-name="T377">partyzanta.</text:span><text:span text:style-name="T404"> </text:span><text:span text:style-name="T377">Jacobson</text:span><text:span text:style-name="T404"> </text:span><text:span text:style-name="T377">podbiegł</text:span><text:span text:style-name="T404"> </text:span><text:span text:style-name="T381">do</text:span><text:span text:style-name="T404"> </text:span><text:span text:style-name="T377">okna</text:span><text:span text:style-name="T404"> </text:span><text:span text:style-name="T379">i</text:span><text:span text:style-name="T404"> </text:span><text:span text:style-name="T392">krzycząc</text:span><text:span text:style-name="T404"> </text:span><text:span text:style-name="T392">poprosił</text:span><text:span text:style-name="T404"> </text:span><text:span text:style-name="T379">o</text:span><text:span text:style-name="T403"> </text:span><text:span text:style-name="T392">broń,</text:span><text:span text:style-name="T404"> </text:span><text:span text:style-name="T392">gdyż</text:span><text:span text:style-name="T404"> </text:span><text:span text:style-name="T377">nie</text:span><text:span text:style-name="T404"> </text:span><text:span text:style-name="T377">bez</text:span><text:span text:style-name="T483"> </text:span><text:span text:style-name="T392">podstaw</text:span><text:span text:style-name="T445"> </text:span><text:span text:style-name="T377">bał</text:span><text:span text:style-name="T445"> </text:span><text:span text:style-name="T377">się,</text:span><text:span text:style-name="T445"> </text:span><text:span text:style-name="T381">iż</text:span><text:span text:style-name="T445"> </text:span><text:span text:style-name="T377">saper</text:span><text:span text:style-name="T378"> </text:span><text:span text:style-name="T377">przemieści</text:span><text:span text:style-name="T445"> </text:span><text:span text:style-name="T377">się</text:span><text:span text:style-name="T445"> </text:span><text:span text:style-name="T379">z</text:span><text:span text:style-name="T378"> </text:span><text:span text:style-name="T392">parteru</text:span><text:span text:style-name="T445"> </text:span><text:span text:style-name="T381">na</text:span><text:span text:style-name="T445"> </text:span><text:span text:style-name="T392">piętro,</text:span><text:span text:style-name="T445"> </text:span><text:span text:style-name="T377">gdzie</text:span><text:span text:style-name="T445"> </text:span><text:span text:style-name="T392">przebywał,</text:span><text:span text:style-name="T445"> </text:span><text:span text:style-name="T392">by</text:span><text:span text:style-name="T478"> </text:span><text:span text:style-name="T377">uniknąć</text:span><text:span text:style-name="T383"> </text:span><text:span text:style-name="T377">gazu.</text:span><text:span text:style-name="T383"> </text:span><text:span text:style-name="T377">Żołnierze</text:span><text:span text:style-name="T383"> </text:span><text:span text:style-name="T377">rzucili</text:span><text:span text:style-name="T383"> </text:span><text:span text:style-name="T381">mu</text:span><text:span text:style-name="T383"> </text:span><text:span text:style-name="T377">pistolet</text:span><text:span text:style-name="T383"> </text:span><text:span text:style-name="T379">i</text:span><text:span text:style-name="T440"> </text:span><text:span text:style-name="T392">maskę</text:span><text:span text:style-name="T383"> </text:span><text:span text:style-name="T392">gazową,</text:span><text:span text:style-name="T383"> </text:span><text:span text:style-name="T381">po</text:span><text:span text:style-name="T383"> </text:span><text:span text:style-name="T377">czym</text:span><text:span text:style-name="T383"> </text:span><text:span text:style-name="T377">Jacobson</text:span><text:span text:style-name="T404"> </text:span><text:span text:style-name="T377">ukrył</text:span><text:span text:style-name="T390"> </text:span><text:span text:style-name="T377">się</text:span><text:span text:style-name="T390"> </text:span><text:span text:style-name="T379">w</text:span><text:span text:style-name="T390"> </text:span><text:span text:style-name="T377">kącie.</text:span><text:span text:style-name="T390"> </text:span><text:span text:style-name="T377">Niedługo</text:span><text:span text:style-name="T390"> </text:span><text:span text:style-name="T377">potem</text:span><text:span text:style-name="T390"> </text:span><text:span text:style-name="T392">komunista</text:span><text:span text:style-name="T390"> </text:span><text:span text:style-name="T377">wszedł</text:span><text:span text:style-name="T390"> </text:span><text:span text:style-name="T381">do</text:span><text:span text:style-name="T390"> </text:span><text:span text:style-name="T377">pomieszczenia</text:span><text:span text:style-name="T390"> </text:span><text:span text:style-name="T379">z</text:span><text:span text:style-name="T429"> </text:span><text:span text:style-name="T377">ukrytym</text:span><text:span text:style-name="T513"> </text:span><text:span text:style-name="T392">dyplomatą,</text:span><text:span text:style-name="T429"> </text:span><text:span text:style-name="T377">cały</text:span><text:span text:style-name="T390"> </text:span><text:span text:style-name="T377">czas</text:span><text:span text:style-name="T390"> </text:span><text:span text:style-name="T377">strzelając</text:span><text:span text:style-name="T390"> </text:span><text:span text:style-name="T379">z</text:span><text:span text:style-name="T390"> </text:span><text:span text:style-name="T377">M-16.</text:span><text:span text:style-name="T390"> </text:span><text:span text:style-name="T377">Jacobson</text:span><text:span text:style-name="T390"> </text:span><text:span text:style-name="T377">zabił</text:span><text:span text:style-name="T390"> </text:span><text:span text:style-name="T381">go</text:span><text:span text:style-name="T390"> </text:span><text:span text:style-name="T392">jednym</text:span><text:span text:style-name="T390"> </text:span><text:span text:style-name="T377">strzałem</text:span><text:span text:style-name="T418">60</text:span><text:span text:style-name="T377">.</text:span></text:p><text:p text:style-name="P138"><text:span text:style-name="T379">W</text:span><text:span text:style-name="T394"> </text:span><text:span text:style-name="T377">tym</text:span><text:span text:style-name="T394"> </text:span><text:span text:style-name="T377">czasie</text:span><text:span text:style-name="T394"> </text:span><text:span text:style-name="T392">kolejny</text:span><text:span text:style-name="T394"> </text:span><text:span text:style-name="T377">śmigłowiec</text:span><text:span text:style-name="T394"> </text:span><text:span text:style-name="T379">z</text:span><text:span text:style-name="T391"> </text:span><text:span text:style-name="T392">dwudziestoma</text:span><text:span text:style-name="T394"> </text:span><text:span text:style-name="T392">spadochroniarzami</text:span><text:span text:style-name="T394"> </text:span><text:span text:style-name="T377">ze</text:span><text:span text:style-name="T394"> </text:span><text:span text:style-name="T377">101.</text:span><text:span text:style-name="T509"> </text:span><text:span text:style-name="T377">Dywizji</text:span><text:span text:style-name="T385"> </text:span><text:span text:style-name="T392">Powietrznodesantowej</text:span><text:span text:style-name="T384"> </text:span><text:span text:style-name="T392">wylądował</text:span><text:span text:style-name="T384"> </text:span><text:span text:style-name="T381">na</text:span><text:span text:style-name="T384"> </text:span><text:span text:style-name="T377">dachu</text:span><text:span text:style-name="T384"> </text:span><text:span text:style-name="T392">ambasady</text:span><text:span text:style-name="T411">61</text:span><text:span text:style-name="T392">.</text:span><text:span text:style-name="T384"> </text:span><text:span text:style-name="T392">Przybyli</text:span><text:span text:style-name="T384"> </text:span><text:span text:style-name="T377">spado-</text:span></text:p></draw:text-box></draw:frame><draw:frame draw:style-name="fr1" text:anchor-type="char" svg:x="1.965cm" svg:y="16.522cm" svg:width="12.07cm" svg:height="4.297cm" draw:z-index="59"><draw:text-box><text:p text:style-name="P36"><text:span text:style-name="T451">54 </text:span><text:span text:style-name="T454"><text:s/></text:span><text:span text:style-name="T81">Zob.</text:span><text:span text:style-name="T5"> </text:span><text:span text:style-name="T152">W.</text:span><text:span text:style-name="T81"> </text:span><text:span text:style-name="T41">T.</text:span><text:span text:style-name="T5"> </text:span><text:span text:style-name="T81">Allison,</text:span><text:span text:style-name="T5"> </text:span><text:span text:style-name="T81">op. cit.,</text:span><text:span text:style-name="T5"> </text:span><text:span text:style-name="T81">s.</text:span><text:span text:style-name="T5"> </text:span><text:span text:style-name="T81">48.</text:span></text:p><text:p text:style-name="P35"><text:span text:style-name="T451">55 </text:span><text:span text:style-name="T454"><text:s/></text:span><text:span text:style-name="T156">P.</text:span><text:span text:style-name="T5"> </text:span><text:span text:style-name="T48">Taras,</text:span><text:span text:style-name="T5"> </text:span><text:span text:style-name="T81">op.</text:span><text:span text:style-name="T5"> </text:span><text:span text:style-name="T81">cit.,</text:span><text:span text:style-name="T5"> </text:span><text:span text:style-name="T81">s.</text:span><text:span text:style-name="T5"> </text:span><text:span text:style-name="T81">53.</text:span></text:p><text:p text:style-name="P31"><text:span text:style-name="T451">56</text:span><text:span text:style-name="T448"> </text:span><text:span text:style-name="T81">Stał</text:span><text:span text:style-name="T35"> </text:span><text:span text:style-name="T81">on</text:span><text:span text:style-name="T23"> </text:span><text:span text:style-name="T81">na</text:span><text:span text:style-name="T35"> </text:span><text:span text:style-name="T81">czele</text:span><text:span text:style-name="T23"> </text:span><text:span text:style-name="T81">II</text:span><text:span text:style-name="T35"> Zgrupowania Polowego</text:span><text:span text:style-name="T23"> </text:span><text:span text:style-name="T81">(II</text:span><text:span text:style-name="T35"> </text:span><text:span text:style-name="T81">Field</text:span><text:span text:style-name="T23"> Force)</text:span><text:span text:style-name="T35"> dowództwa</text:span><text:span text:style-name="T23"> </text:span><text:span text:style-name="T81">szczebla</text:span><text:span text:style-name="T35"> kor-</text:span><text:span text:style-name="T106"> </text:span><text:span text:style-name="T81">pusu</text:span><text:span text:style-name="T244"> </text:span><text:span text:style-name="T81">armii</text:span><text:span text:style-name="T244"> </text:span><text:span text:style-name="T35">Stanów</text:span><text:span text:style-name="T244"> </text:span><text:span text:style-name="T35">Zjednoczonych.</text:span><text:span text:style-name="T244"> </text:span><text:span text:style-name="T35">Podlegały</text:span><text:span text:style-name="T244"> </text:span><text:span text:style-name="T81">mu</text:span><text:span text:style-name="T244"> </text:span><text:span text:style-name="T35">amerykańskie</text:span><text:span text:style-name="T244"> </text:span><text:span text:style-name="T81">jednostki</text:span><text:span text:style-name="T244"> </text:span><text:span text:style-name="T81">w</text:span><text:span text:style-name="T244"> </text:span><text:span text:style-name="T81">III</text:span><text:span text:style-name="T244"> </text:span><text:span text:style-name="T35">okręgu,</text:span><text:span text:style-name="T121"> </text:span><text:span text:style-name="T81">na </text:span><text:span text:style-name="T35">którego</text:span><text:span text:style-name="T81"> </text:span><text:span text:style-name="T35">terenie</text:span><text:span text:style-name="T81"> </text:span><text:span text:style-name="T35">znajdował</text:span><text:span text:style-name="T81"> się Sajgon.</text:span></text:p><text:p text:style-name="P34"><text:span text:style-name="T451">57 </text:span><text:span text:style-name="T454"><text:s/></text:span><text:span text:style-name="T15">D.</text:span><text:span text:style-name="T5"> </text:span><text:span text:style-name="T81">Anderson,</text:span><text:span text:style-name="T5"> </text:span><text:span text:style-name="T81">op.</text:span><text:span text:style-name="T5"> </text:span><text:span text:style-name="T81">cit.,</text:span><text:span text:style-name="T5"> </text:span><text:span text:style-name="T81">s.</text:span><text:span text:style-name="T5"> </text:span><text:span text:style-name="T81">15.</text:span></text:p><text:p text:style-name="P35"><text:span text:style-name="T446">58 </text:span><text:span text:style-name="T455"><text:s/></text:span><text:span text:style-name="T37">After</text:span><text:span text:style-name="T3"> </text:span><text:span text:style-name="T37">Action</text:span><text:span text:style-name="T3"> </text:span><text:span text:style-name="T37">Report…</text:span><text:span text:style-name="T32">,</text:span><text:span text:style-name="T2"> </text:span><text:span text:style-name="T7">op.</text:span><text:span text:style-name="T2"> </text:span><text:span text:style-name="T7">cit.,</text:span><text:span text:style-name="T2"> </text:span><text:span text:style-name="T7">s.</text:span><text:span text:style-name="T2"> </text:span><text:span text:style-name="T7">189.</text:span></text:p><text:p text:style-name="P35"><text:span text:style-name="T451">59 </text:span><text:span text:style-name="T454"><text:s/></text:span><text:span text:style-name="T81">M.</text:span><text:span text:style-name="T5"> </text:span><text:span text:style-name="T152">W.</text:span><text:span text:style-name="T5"> </text:span><text:span text:style-name="T23">Woodruff,</text:span><text:span text:style-name="T5"> </text:span><text:span text:style-name="T81">op.</text:span><text:span text:style-name="T5"> </text:span><text:span text:style-name="T81">cit.,</text:span><text:span text:style-name="T5"> </text:span><text:span text:style-name="T81">s.</text:span><text:span text:style-name="T5"> </text:span><text:span text:style-name="T81">36.</text:span></text:p><text:p text:style-name="P35"><text:span text:style-name="T446">60 </text:span><text:span text:style-name="T455"><text:s/></text:span><text:span text:style-name="T37">“SAIGON</text:span><text:span text:style-name="T161"> UNDER</text:span><text:span text:style-name="T3"> </text:span><text:span text:style-name="T17">FIRE”…</text:span><text:span text:style-name="T13">,</text:span><text:span text:style-name="T7"> op.</text:span><text:span text:style-name="T2"> </text:span><text:span text:style-name="T7">cit., s.</text:span><text:span text:style-name="T2"> </text:span><text:span text:style-name="T7">201; </text:span><text:span text:style-name="T13">D.</text:span><text:span text:style-name="T2"> </text:span><text:span text:style-name="T7">Anderson, op.</text:span><text:span text:style-name="T2"> </text:span><text:span text:style-name="T7">cit., s.</text:span><text:span text:style-name="T2"> </text:span><text:span text:style-name="T7">15.</text:span></text:p><text:p text:style-name="P32"><text:span text:style-name="T446">61 </text:span><text:span text:style-name="T455"><text:s/></text:span><text:span text:style-name="T17">After</text:span><text:span text:style-name="T154"> </text:span><text:span text:style-name="T17">Action</text:span><text:span text:style-name="T154"> </text:span><text:span text:style-name="T17">Report…</text:span><text:span text:style-name="T13">,</text:span><text:span text:style-name="T100"> </text:span><text:span text:style-name="T20">op.</text:span><text:span text:style-name="T153"> </text:span><text:span text:style-name="T20">cit.,</text:span><text:span text:style-name="T100"> </text:span><text:span text:style-name="T20">s.</text:span><text:span text:style-name="T153"> </text:span><text:span text:style-name="T13">189.</text:span><text:span text:style-name="T153"> </text:span><text:span text:style-name="T47">Byli</text:span><text:span text:style-name="T153"> </text:span><text:span text:style-name="T13">to</text:span><text:span text:style-name="T153"> </text:span><text:span text:style-name="T13">żołnierze</text:span><text:span text:style-name="T100"> </text:span><text:span text:style-name="T13">pochodzący</text:span><text:span text:style-name="T153"> </text:span><text:span text:style-name="T7">z</text:span><text:span text:style-name="T153"> </text:span><text:span text:style-name="T47">Kompanii</text:span><text:span text:style-name="T153"> </text:span><text:span text:style-name="T7">C</text:span><text:span text:style-name="T100"> </text:span><text:span text:style-name="T20">1.</text:span><text:span text:style-name="T153"> </text:span><text:span text:style-name="T13">Bata-</text:span><text:span text:style-name="T277"> </text:span><text:span text:style-name="T13">lionu</text:span><text:span text:style-name="T76"> </text:span><text:span text:style-name="T13">502.</text:span><text:span text:style-name="T76"> </text:span><text:span text:style-name="T13">Pułku</text:span><text:span text:style-name="T76"> </text:span><text:span text:style-name="T13">101.</text:span><text:span text:style-name="T76"> </text:span><text:span text:style-name="T13">Dywizji.</text:span><text:span text:style-name="T76"> </text:span><text:span text:style-name="T13">Zob.</text:span><text:span text:style-name="T76"> </text:span><text:span text:style-name="T279">P.</text:span><text:span text:style-name="T76"> </text:span><text:span text:style-name="T13">Benken,</text:span><text:span text:style-name="T76"> </text:span><text:span text:style-name="T20">op.</text:span><text:span text:style-name="T76"> </text:span><text:span text:style-name="T20">cit.,</text:span><text:span text:style-name="T76"> </text:span><text:span text:style-name="T20">s.</text:span><text:span text:style-name="T76"> </text:span><text:span text:style-name="T13">129.</text:span></text:p></draw:text-box></draw:frame><draw:frame draw:style-name="fr1" text:anchor-type="char" svg:x="2cm" svg:y="1.445cm" svg:width="12.002cm" svg:height="0.423cm" draw:z-index="60"><draw:text-box><text:p text:style-name="P33"/></draw:text-box></draw:frame><draw:frame draw:style-name="fr1" text:anchor-type="char" svg:x="2cm" svg:y="16.009cm" svg:width="1.806cm" svg:height="0.423cm" draw:z-index="61"><draw:text-box><text:p text:style-name="P33"/></draw:text-box></draw:frame></text:p>
      <text:p text:style-name="P86"><draw:g text:anchor-type="char" draw:z-index="201" draw:style-name="gr1"><draw:line draw:style-name="gr2" draw:text-style-name="P143" svg:x1="2cm" svg:y1="1.833cm" svg:x2="14.002cm" svg:y2="1.833cm"><text:p/></draw:line></draw:g><draw:g text:anchor-type="char" draw:z-index="202" draw:style-name="gr1"><draw:line draw:style-name="gr2" draw:text-style-name="P143" svg:x1="2cm" svg:y1="13.681cm" svg:x2="3.806cm" svg:y2="13.681cm"><text:p/></draw:line></draw:g><draw:frame draw:style-name="fr1" text:anchor-type="char" svg:x="1.965cm" svg:y="1.342cm" svg:width="7.433cm" svg:height="0.388cm" draw:z-index="62"><draw:text-box><text:p text:style-name="P13"><text:span text:style-name="T25">U</text:span><text:span text:style-name="T17">pa</text:span><text:span text:style-name="T25">dły</text:span><text:span text:style-name="T223"> </text:span><text:span text:style-name="T161">sy</text:span><text:span text:style-name="T3">mb</text:span><text:span text:style-name="T161">ol</text:span><text:span text:style-name="T223"> </text:span><text:span text:style-name="T161">–</text:span><text:span text:style-name="T223"> </text:span><text:span text:style-name="T161">sy</text:span><text:span text:style-name="T3">mb</text:span><text:span text:style-name="T161">ol</text:span><text:span text:style-name="T223"> </text:span><text:span text:style-name="T161">upadku.</text:span><text:span text:style-name="T223"> </text:span><text:span text:style-name="T161">Bitwa</text:span><text:span text:style-name="T223"> </text:span><text:span text:style-name="T161">o</text:span><text:span text:style-name="T223"> </text:span><text:span text:style-name="T69">amba</text:span><text:span text:style-name="T3">s</text:span><text:span text:style-name="T69">a</text:span><text:span text:style-name="T3">dę</text:span><text:span text:style-name="T69">...</text:span></text:p></draw:text-box></draw:frame><draw:frame draw:style-name="fr1" text:anchor-type="char" svg:x="13.423cm" svg:y="1.342cm" svg:width="0.617cm" svg:height="0.388cm" draw:z-index="63"><draw:text-box><text:p text:style-name="P13"><text:span text:style-name="T139">127</text:span></text:p></draw:text-box></draw:frame><draw:frame draw:style-name="fr1" text:anchor-type="char" svg:x="1.965cm" svg:y="2.309cm" svg:width="12.07cm" svg:height="11.183cm" draw:z-index="64"><draw:text-box><text:p text:style-name="P106"><text:span text:style-name="T381">chroniarze</text:span><text:span text:style-name="T430"> </text:span><text:span text:style-name="T379">dokładnie</text:span><text:span text:style-name="T430"> </text:span><text:span text:style-name="T381">przeszukali</text:span><text:span text:style-name="T430"> </text:span><text:span text:style-name="T379">ambasadę</text:span><text:span text:style-name="T430"> </text:span><text:span text:style-name="T381">pokój</text:span><text:span text:style-name="T430"> </text:span><text:span text:style-name="T379">po</text:span><text:span text:style-name="T430"> </text:span><text:span text:style-name="T381">pokoju,</text:span><text:span text:style-name="T430"> </text:span><text:span text:style-name="T379">jednak</text:span><text:span text:style-name="T430"> </text:span><text:span text:style-name="T379">nie</text:span><text:span text:style-name="T430"> </text:span><text:span text:style-name="T379">udało</text:span><text:span text:style-name="T435"> </text:span><text:span text:style-name="T379">im</text:span><text:span text:style-name="T390"> </text:span><text:span text:style-name="T379">się</text:span><text:span text:style-name="T390"> </text:span><text:span text:style-name="T379">odnaleźć</text:span><text:span text:style-name="T390"> </text:span><text:span text:style-name="T377">partyzantów.</text:span><text:span text:style-name="T390"> </text:span><text:span text:style-name="T377">Krótko</text:span><text:span text:style-name="T390"> </text:span><text:span text:style-name="T379">po</text:span><text:span text:style-name="T390"> </text:span><text:span text:style-name="T381">dziewiątej</text:span><text:span text:style-name="T390"> </text:span><text:span text:style-name="T379">ogłoszono</text:span><text:span text:style-name="T390"> </text:span><text:span text:style-name="T379">oficjalnie,</text:span><text:span text:style-name="T390"> </text:span><text:span text:style-name="T379">iż</text:span><text:span text:style-name="T390"> </text:span><text:span text:style-name="T379">amba-</text:span><text:span text:style-name="T435"> </text:span><text:span text:style-name="T379">sada została </text:span><text:span text:style-name="T381">oczyszczona </text:span><text:span text:style-name="T379">z </text:span><text:span text:style-name="T392">wrogów.</text:span><text:span text:style-name="T379"> </text:span><text:span text:style-name="T381">Budynek</text:span><text:span text:style-name="T379"> miał </text:span><text:span text:style-name="T377">tylko</text:span><text:span text:style-name="T379"> nieznaczne</text:span><text:span text:style-name="T381"> </text:span><text:span text:style-name="T379">zniszczenia.</text:span><text:span text:style-name="T389"> </text:span><text:span text:style-name="T379">Żaden</text:span><text:span text:style-name="T390"> </text:span><text:span text:style-name="T379">z</text:span><text:span text:style-name="T392"> </text:span><text:span text:style-name="T381">saperów</text:span><text:span text:style-name="T392"> </text:span><text:span text:style-name="T381">Wietkongu</text:span><text:span text:style-name="T392"> </text:span><text:span text:style-name="T379">nie</text:span><text:span text:style-name="T390"> </text:span><text:span text:style-name="T381">wszedł</text:span><text:span text:style-name="T390"> </text:span><text:span text:style-name="T379">do</text:span><text:span text:style-name="T392"> </text:span><text:span text:style-name="T381">głównego</text:span><text:span text:style-name="T392"> </text:span><text:span text:style-name="T381">gmachu</text:span><text:span text:style-name="T409">62</text:span><text:span text:style-name="T381">.</text:span><text:span text:style-name="T390"> </text:span><text:span text:style-name="T381">Akcja</text:span><text:span text:style-name="T392"> </text:span><text:span text:style-name="T379">po</text:span><text:span text:style-name="T392"> </text:span><text:span text:style-name="T379">sześciu</text:span><text:span text:style-name="T483"> </text:span><text:span text:style-name="T379">godzinach</text:span><text:span text:style-name="T390"> </text:span><text:span text:style-name="T381">walk</text:span><text:span text:style-name="T390"> </text:span><text:span text:style-name="T381">zakończyła</text:span><text:span text:style-name="T390"> </text:span><text:span text:style-name="T379">się</text:span><text:span text:style-name="T390"> </text:span><text:span text:style-name="T381">całkowitą</text:span><text:span text:style-name="T390"> </text:span><text:span text:style-name="T381">klęską</text:span><text:span text:style-name="T390"> </text:span><text:span text:style-name="T377">komunistów.</text:span><text:span text:style-name="T390"> </text:span><text:span text:style-name="T379">O</text:span><text:span text:style-name="T390"> </text:span><text:span text:style-name="T379">11.15</text:span><text:span text:style-name="T390"> </text:span><text:span text:style-name="T379">nad</text:span><text:span text:style-name="T390"> </text:span><text:span text:style-name="T379">amba-</text:span><text:span text:style-name="T383"> </text:span><text:span text:style-name="T379">sadą </text:span><text:span text:style-name="T381">zawieszono</text:span><text:span text:style-name="T379"> </text:span><text:span text:style-name="T381">amerykańskie</text:span><text:span text:style-name="T379"> godło.</text:span></text:p><text:p text:style-name="P117"><text:span text:style-name="T379">O</text:span><text:span text:style-name="T431"> </text:span><text:span text:style-name="T377">9.20</text:span><text:span text:style-name="T431"> </text:span><text:span text:style-name="T392">rano</text:span><text:span text:style-name="T431"> </text:span><text:span text:style-name="T390">Westmoreland</text:span><text:span text:style-name="T431"> </text:span><text:span text:style-name="T377">przyjechał</text:span><text:span text:style-name="T431"> </text:span><text:span text:style-name="T381">na</text:span><text:span text:style-name="T431"> </text:span><text:span text:style-name="T392">teren</text:span><text:span text:style-name="T431"> </text:span><text:span text:style-name="T392">ambasady</text:span><text:span text:style-name="T431"> </text:span><text:span text:style-name="T379">w</text:span><text:span text:style-name="T432"> </text:span><text:span text:style-name="T390">wyprasowanym</text:span><text:span text:style-name="T472"> </text:span><text:span text:style-name="T379">i</text:span><text:span text:style-name="T396"> </text:span><text:span text:style-name="T392">wykrochmalonym</text:span><text:span text:style-name="T396"> </text:span><text:span text:style-name="T377">mundurze</text:span><text:span text:style-name="T396"> </text:span><text:span text:style-name="T379">i</text:span><text:span text:style-name="T396"> </text:span><text:span text:style-name="T392">natychmiast</text:span><text:span text:style-name="T396"> </text:span><text:span text:style-name="T392">zorganizował</text:span><text:span text:style-name="T396"> </text:span><text:span text:style-name="T392">konferencję</text:span><text:span text:style-name="T396"> </text:span><text:span text:style-name="T392">prasową</text:span><text:span text:style-name="T402"> </text:span><text:span text:style-name="T392">na</text:span><text:span text:style-name="T496"> </text:span><text:span text:style-name="T390">tle</text:span><text:span text:style-name="T406"> </text:span><text:span text:style-name="T429">pozostałości</text:span><text:span text:style-name="T406"> </text:span><text:span text:style-name="T407">krwawych</text:span><text:span text:style-name="T406"> </text:span><text:span text:style-name="T429">walk</text:span><text:span text:style-name="T412">63</text:span><text:span text:style-name="T429">.</text:span><text:span text:style-name="T406"> </text:span><text:span text:style-name="T429">Przekazał</text:span><text:span text:style-name="T406"> </text:span><text:span text:style-name="T407">reporterom,</text:span><text:span text:style-name="T406"> </text:span><text:span text:style-name="T392">iż</text:span><text:span text:style-name="T406"> </text:span><text:span text:style-name="T390">atak</text:span><text:span text:style-name="T406"> </text:span><text:span text:style-name="T429">był</text:span><text:span text:style-name="T496"> </text:span><text:span text:style-name="T429">częścią</text:span><text:span text:style-name="T406"> </text:span><text:span text:style-name="T407">więk-</text:span><text:span text:style-name="T472"> </text:span><text:span text:style-name="T390">szego</text:span><text:span text:style-name="T430"> </text:span><text:span text:style-name="T429">uderzenia</text:span><text:span text:style-name="T430"> </text:span><text:span text:style-name="T379">w</text:span><text:span text:style-name="T430"> </text:span><text:span text:style-name="T390">całym</text:span><text:span text:style-name="T430"> </text:span><text:span text:style-name="T429">Wietnamie.</text:span><text:span text:style-name="T430"> </text:span><text:span text:style-name="T407">Podkreślał,</text:span><text:span text:style-name="T430"> </text:span><text:span text:style-name="T392">że</text:span><text:span text:style-name="T430"> </text:span><text:span text:style-name="T429">komuniści</text:span><text:span text:style-name="T430"> </text:span><text:span text:style-name="T429">złamali</text:span><text:span text:style-name="T430"> </text:span><text:span text:style-name="T407">świąteczne</text:span><text:span text:style-name="T484"> </text:span><text:span text:style-name="T429">zawieszenie</text:span><text:span text:style-name="T403"> </text:span><text:span text:style-name="T429">broni.</text:span><text:span text:style-name="T403"> </text:span><text:span text:style-name="T429">Działania</text:span><text:span text:style-name="T403"> </text:span><text:span text:style-name="T390">te</text:span><text:span text:style-name="T403"> </text:span><text:span text:style-name="T429">zostały</text:span><text:span text:style-name="T403"> </text:span><text:span text:style-name="T429">nazwane</text:span><text:span text:style-name="T403"> </text:span><text:span text:style-name="T407">ofensywą</text:span><text:span text:style-name="T403"> </text:span><text:span text:style-name="T496">Tet.</text:span><text:span text:style-name="T403"> </text:span><text:span text:style-name="T407">Zapytany</text:span><text:span text:style-name="T403"> </text:span><text:span text:style-name="T379">o</text:span><text:span text:style-name="T436"> </text:span><text:span text:style-name="T429">aktyw-</text:span><text:span text:style-name="T499"> </text:span><text:span text:style-name="T390">ność</text:span><text:span text:style-name="T380"> </text:span><text:span text:style-name="T429">wroga,</text:span><text:span text:style-name="T380"> </text:span><text:span text:style-name="T407">Westmoreland</text:span><text:span text:style-name="T380"> </text:span><text:span text:style-name="T429">stwierdził,</text:span><text:span text:style-name="T380"> </text:span><text:span text:style-name="T392">iż</text:span><text:span text:style-name="T380"> </text:span><text:span text:style-name="T390">ataki</text:span><text:span text:style-name="T380"> </text:span><text:span text:style-name="T429">były</text:span><text:span text:style-name="T380"> </text:span><text:span text:style-name="T407">tylko</text:span><text:span text:style-name="T380"> </text:span><text:span text:style-name="T407">dywersją</text:span><text:span text:style-name="T380"> </text:span><text:span text:style-name="T429">przed</text:span><text:span text:style-name="T380"> </text:span><text:span text:style-name="T407">głównym</text:span><text:span text:style-name="T505"> </text:span><text:span text:style-name="T429">uderzeniem,</text:span><text:span text:style-name="T388"> </text:span><text:span text:style-name="T407">dywersją,</text:span><text:span text:style-name="T388"> </text:span><text:span text:style-name="T407">której</text:span><text:span text:style-name="T388"> </text:span><text:span text:style-name="T390">celem</text:span><text:span text:style-name="T388"> </text:span><text:span text:style-name="T429">było</text:span><text:span text:style-name="T388"> </text:span><text:span text:style-name="T429">wywołanie</text:span><text:span text:style-name="T388"> </text:span><text:span text:style-name="T429">zamieszania.</text:span><text:span text:style-name="T388"> </text:span><text:span text:style-name="T407">Główny</text:span><text:span text:style-name="T388"> </text:span><text:span text:style-name="T390">atak</text:span><text:span text:style-name="T388"> </text:span><text:span text:style-name="T429">miał</text:span><text:span text:style-name="T484"> </text:span><text:span text:style-name="T429">dopiero</text:span><text:span text:style-name="T388"> </text:span><text:span text:style-name="T429">nadejść</text:span><text:span text:style-name="T388"> </text:span><text:span text:style-name="T379">w</text:span><text:span text:style-name="T388"> </text:span><text:span text:style-name="T429">prowincji</text:span><text:span text:style-name="T388"> </text:span><text:span text:style-name="T390">Quang</text:span><text:span text:style-name="T388"> </text:span><text:span text:style-name="T407">Tri,</text:span><text:span text:style-name="T388"> </text:span><text:span text:style-name="T379">z</text:span><text:span text:style-name="T385"> </text:span><text:span text:style-name="T390">Laosu</text:span><text:span text:style-name="T388"> </text:span><text:span text:style-name="T379">w</text:span><text:span text:style-name="T388"> </text:span><text:span text:style-name="T429">kierunku</text:span><text:span text:style-name="T388"> </text:span><text:span text:style-name="T390">Khe</text:span><text:span text:style-name="T388"> </text:span><text:span text:style-name="T390">Sanh</text:span><text:span text:style-name="T388"> </text:span><text:span text:style-name="T379">i</text:span><text:span text:style-name="T388"> </text:span><text:span text:style-name="T390">przez</text:span><text:span text:style-name="T388"> </text:span><text:span text:style-name="T407">strefę</text:span><text:span text:style-name="T435"> </text:span><text:span text:style-name="T407">zdemilitaryzowaną.</text:span><text:span text:style-name="T485"> </text:span><text:span text:style-name="T390">Nie</text:span><text:span text:style-name="T398"> </text:span><text:span text:style-name="T429">nastąpił</text:span><text:span text:style-name="T398"> </text:span><text:span text:style-name="T392">on</text:span><text:span text:style-name="T398"> </text:span><text:span text:style-name="T429">jednak</text:span><text:span text:style-name="T398"> </text:span><text:span text:style-name="T429">dzięki</text:span><text:span text:style-name="T398"> </text:span><text:span text:style-name="T429">„skuteczności</text:span><text:span text:style-name="T398"> </text:span><text:span text:style-name="T429">naszego</text:span><text:span text:style-name="T398"> </text:span><text:span text:style-name="T407">lotnictwa”</text:span><text:span text:style-name="T413">64</text:span><text:span text:style-name="T407">.</text:span><text:span text:style-name="T527"> </text:span><text:span text:style-name="T392">Kontrast</text:span><text:span text:style-name="T445"> </text:span><text:span text:style-name="T377">munduru,</text:span><text:span text:style-name="T445"> </text:span><text:span text:style-name="T377">rzezi</text:span><text:span text:style-name="T445"> </text:span><text:span text:style-name="T379">i</text:span><text:span text:style-name="T445"> </text:span><text:span text:style-name="T377">eksplozji</text:span><text:span text:style-name="T445"> </text:span><text:span text:style-name="T379">w</text:span><text:span text:style-name="T445"> </text:span><text:span text:style-name="T377">tle</text:span><text:span text:style-name="T445"> </text:span><text:span text:style-name="T377">wzbudził</text:span><text:span text:style-name="T445"> </text:span><text:span text:style-name="T392">skrajne</text:span><text:span text:style-name="T445"> </text:span><text:span text:style-name="T377">emocje.</text:span><text:span text:style-name="T445"> </text:span><text:span text:style-name="T377">Mimo</text:span><text:span text:style-name="T445"> </text:span><text:span text:style-name="T377">za-</text:span><text:span text:style-name="T401"> </text:span><text:span text:style-name="T390">pewnień</text:span><text:span text:style-name="T377"> </text:span><text:span text:style-name="T390">generała,</text:span><text:span text:style-name="T377"> że </text:span><text:span text:style-name="T429">wszystko</text:span><text:span text:style-name="T377"> </text:span><text:span text:style-name="T392">jest</text:span><text:span text:style-name="T377"> </text:span><text:span text:style-name="T379">w</text:span><text:span text:style-name="T377"> </text:span><text:span text:style-name="T390">porządku</text:span><text:span text:style-name="T377"> </text:span><text:span text:style-name="T379">i</text:span><text:span text:style-name="T377"> </text:span><text:span text:style-name="T390">zabito</text:span><text:span text:style-name="T377"> </text:span><text:span text:style-name="T429">wszystkich</text:span><text:span text:style-name="T377"> 19 </text:span><text:span text:style-name="T429">atakujących,</text:span><text:span text:style-name="T475"> </text:span><text:span text:style-name="T379">a</text:span><text:span text:style-name="T391"> </text:span><text:span text:style-name="T377">ambasada</text:span><text:span text:style-name="T394"> </text:span><text:span text:style-name="T377">nie</text:span><text:span text:style-name="T394"> </text:span><text:span text:style-name="T377">została</text:span><text:span text:style-name="T394"> </text:span><text:span text:style-name="T392">zdobyta,</text:span><text:span text:style-name="T394"> </text:span><text:span text:style-name="T377">nie</text:span><text:span text:style-name="T394"> </text:span><text:span text:style-name="T392">uwierzono</text:span><text:span text:style-name="T394"> </text:span><text:span text:style-name="T377">mu</text:span><text:span text:style-name="T417">65</text:span><text:span text:style-name="T377">.</text:span><text:span text:style-name="T394"> </text:span><text:span text:style-name="T377">Jak</text:span><text:span text:style-name="T394"> </text:span><text:span text:style-name="T377">wspominał</text:span><text:span text:style-name="T394"> </text:span><text:span text:style-name="T392">dziennikarz</text:span></text:p><text:p text:style-name="P107"><text:span text:style-name="T381">„Washington</text:span><text:span text:style-name="T439"> </text:span><text:span text:style-name="T381">Post”:</text:span><text:span text:style-name="T439"> </text:span><text:span text:style-name="T381">„Reporterzy</text:span><text:span text:style-name="T396"> </text:span><text:span text:style-name="T379">nie</text:span><text:span text:style-name="T439"> </text:span><text:span text:style-name="T381">mogli</text:span><text:span text:style-name="T439"> </text:span><text:span text:style-name="T377">uwierzyć</text:span><text:span text:style-name="T439"> </text:span><text:span text:style-name="T381">własnym</text:span><text:span text:style-name="T439"> </text:span><text:span text:style-name="T379">uszom.</text:span><text:span text:style-name="T439"> </text:span><text:span text:style-name="T377">Westmo-</text:span><text:span text:style-name="T402"> </text:span><text:span text:style-name="T392">reland</text:span><text:span text:style-name="T480"> </text:span><text:span text:style-name="T377">stał</text:span><text:span text:style-name="T479"> </text:span><text:span text:style-name="T392">pośród</text:span><text:span text:style-name="T479"> </text:span><text:span text:style-name="T377">ruin</text:span><text:span text:style-name="T479"> </text:span><text:span text:style-name="T379">i</text:span><text:span text:style-name="T479"> </text:span><text:span text:style-name="T377">mówił,</text:span><text:span text:style-name="T479"> </text:span><text:span text:style-name="T381">że</text:span><text:span text:style-name="T479"> </text:span><text:span text:style-name="T392">wszystko</text:span><text:span text:style-name="T479"> </text:span><text:span text:style-name="T377">idzie</text:span><text:span text:style-name="T479"> </text:span><text:span text:style-name="T377">doskonale”</text:span><text:span text:style-name="T417">66</text:span><text:span text:style-name="T363">.</text:span><text:span text:style-name="T376"> </text:span><text:span text:style-name="T379">W</text:span><text:span text:style-name="T380"> </text:span><text:span text:style-name="T392">dodatku</text:span><text:span text:style-name="T479"> </text:span><text:span text:style-name="T392">przy</text:span><text:span text:style-name="T397"> </text:span><text:span text:style-name="T392">wejściu</text:span><text:span text:style-name="T496"> </text:span><text:span text:style-name="T381">do</text:span><text:span text:style-name="T496"> </text:span><text:span text:style-name="T392">budynku</text:span><text:span text:style-name="T496"> </text:span><text:span text:style-name="T377">znaleziono</text:span><text:span text:style-name="T496"> </text:span><text:span text:style-name="T392">uszkodzoną</text:span><text:span text:style-name="T496"> </text:span><text:span text:style-name="T379">i</text:span><text:span text:style-name="T496"> </text:span><text:span text:style-name="T377">obaloną</text:span><text:span text:style-name="T496"> </text:span><text:span text:style-name="T377">przez</text:span><text:span text:style-name="T496"> </text:span><text:span text:style-name="T392">rakietę</text:span><text:span text:style-name="T496"> </text:span><text:span text:style-name="T390">granitową</text:span><text:span text:style-name="T496"> </text:span><text:span text:style-name="T377">pie-</text:span><text:span text:style-name="T442"> </text:span><text:span text:style-name="T377">częć</text:span><text:span text:style-name="T474"> </text:span><text:span text:style-name="T377">Stanów</text:span><text:span text:style-name="T496"> </text:span><text:span text:style-name="T392">Zjednoczonych</text:span><text:span text:style-name="T410">67</text:span><text:span text:style-name="T392">.</text:span><text:span text:style-name="T496"> </text:span><text:span text:style-name="T377">Associated</text:span><text:span text:style-name="T496"> </text:span><text:span text:style-name="T392">Press</text:span><text:span text:style-name="T496"> </text:span><text:span text:style-name="T392">podtrzymywała</text:span><text:span text:style-name="T496"> </text:span><text:span text:style-name="T392">wersję</text:span><text:span text:style-name="T496"> </text:span><text:span text:style-name="T379">o</text:span><text:span text:style-name="T496"> </text:span><text:span text:style-name="T392">zdobyciu</text:span><text:span text:style-name="T471"> </text:span><text:span text:style-name="T392">ambasady</text:span><text:span text:style-name="T429"> </text:span><text:span text:style-name="T377">mimo</text:span><text:span text:style-name="T429"> </text:span><text:span text:style-name="T377">zapewnień</text:span><text:span text:style-name="T429"> </text:span><text:span text:style-name="T392">rzeczników</text:span><text:span text:style-name="T429"> </text:span><text:span text:style-name="T377">armii,</text:span><text:span text:style-name="T429"> </text:span><text:span text:style-name="T381">że</text:span><text:span text:style-name="T429"> </text:span><text:span text:style-name="T377">jest</text:span><text:span text:style-name="T429"> </text:span><text:span text:style-name="T377">to</text:span><text:span text:style-name="T429"> </text:span><text:span text:style-name="T392">nieprawda.</text:span><text:span text:style-name="T429"> Teoria </text:span><text:span text:style-name="T377">agencji</text:span><text:span text:style-name="T397"> </text:span><text:span text:style-name="T377">miała</text:span><text:span text:style-name="T386"> </text:span><text:span text:style-name="T390">podważyć</text:span><text:span text:style-name="T386"> </text:span><text:span text:style-name="T392">wiarygodność</text:span><text:span text:style-name="T386"> </text:span><text:span text:style-name="T377">oświadczeń</text:span><text:span text:style-name="T386"> </text:span><text:span text:style-name="T379">i</text:span><text:span text:style-name="T386"> </text:span><text:span text:style-name="T377">stać</text:span><text:span text:style-name="T386"> </text:span><text:span text:style-name="T377">się</text:span><text:span text:style-name="T386"> </text:span><text:span text:style-name="T392">przyczyną</text:span><text:span text:style-name="T386"> </text:span><text:span text:style-name="T392">znacznych</text:span><text:span text:style-name="T386"> </text:span><text:span text:style-name="T377">niepo-</text:span><text:span text:style-name="T472"> </text:span><text:span text:style-name="T429">kojów</text:span><text:span text:style-name="T391"> </text:span><text:span text:style-name="T379">w</text:span><text:span text:style-name="T391"> </text:span><text:span text:style-name="T390">Stanach</text:span><text:span text:style-name="T391"> </text:span><text:span text:style-name="T429">Zjednoczonych.</text:span><text:span text:style-name="T391"> </text:span><text:span text:style-name="T429">Amerykanie</text:span><text:span text:style-name="T391"> </text:span><text:span text:style-name="T390">mieli</text:span><text:span text:style-name="T391"> </text:span><text:span text:style-name="T390">dowiedzieć</text:span><text:span text:style-name="T391"> </text:span><text:span text:style-name="T392">się</text:span><text:span text:style-name="T391"> </text:span><text:span text:style-name="T379">z</text:span><text:span text:style-name="T384"> </text:span><text:span text:style-name="T390">porannej</text:span><text:span text:style-name="T391"> </text:span><text:span text:style-name="T390">pra-</text:span><text:span text:style-name="T487"> </text:span><text:span text:style-name="T496">sy,</text:span><text:span text:style-name="T477"> </text:span><text:span text:style-name="T381">że</text:span><text:span text:style-name="T430"> </text:span><text:span text:style-name="T392">Wietkong</text:span><text:span text:style-name="T430"> </text:span><text:span text:style-name="T392">zdobył</text:span><text:span text:style-name="T430"> </text:span><text:span text:style-name="T377">ambasadę,</text:span><text:span text:style-name="T430"> </text:span><text:span text:style-name="T379">a</text:span><text:span text:style-name="T477"> </text:span><text:span text:style-name="T390">Westmoreland</text:span><text:span text:style-name="T430"> </text:span><text:span text:style-name="T377">kłamał,</text:span><text:span text:style-name="T430"> </text:span><text:span text:style-name="T377">zaprzeczając</text:span><text:span text:style-name="T430"> </text:span><text:span text:style-name="T377">temu</text:span><text:span text:style-name="T417">68</text:span><text:span text:style-name="T377">.</text:span></text:p></draw:text-box></draw:frame><draw:frame draw:style-name="fr1" text:anchor-type="char" svg:x="1.965cm" svg:y="13.806cm" svg:width="12.07cm" svg:height="7.013cm" draw:z-index="65"><draw:text-box><text:p text:style-name="P36"><text:span text:style-name="T452">62</text:span><text:span text:style-name="T468"> </text:span><text:span text:style-name="T80">Ibidem.</text:span></text:p><text:p text:style-name="P31"><text:span text:style-name="T451">63</text:span><text:span text:style-name="T454"> </text:span><text:span text:style-name="T35">William</text:span><text:span text:style-name="T171"> </text:span><text:span text:style-name="T35">Allison</text:span><text:span text:style-name="T169"> </text:span><text:span text:style-name="T35">pisze,</text:span><text:span text:style-name="T169"> </text:span><text:span text:style-name="T35">że</text:span><text:span text:style-name="T171"> </text:span><text:span text:style-name="T15">Westmoreland</text:span><text:span text:style-name="T169"> </text:span><text:span text:style-name="T23">przybył</text:span><text:span text:style-name="T169"> </text:span><text:span text:style-name="T81">w</text:span><text:span text:style-name="T111"> </text:span><text:span text:style-name="T23">towarzystwie</text:span><text:span text:style-name="T169"> </text:span><text:span text:style-name="T23">ambasadora</text:span><text:span text:style-name="T171"> </text:span><text:span text:style-name="T35">Bun-</text:span><text:span text:style-name="T165"> </text:span><text:span text:style-name="T15">kera</text:span><text:span text:style-name="T23"> </text:span><text:span text:style-name="T81">o</text:span><text:span text:style-name="T23"> </text:span><text:span text:style-name="T35">9.30.</text:span><text:span text:style-name="T23"> </text:span><text:span text:style-name="T35">Zob.</text:span><text:span text:style-name="T23"> </text:span><text:span text:style-name="T44">W.</text:span><text:span text:style-name="T23"> </text:span><text:span text:style-name="T41">T.</text:span><text:span text:style-name="T23"> </text:span><text:span text:style-name="T35">Allison,</text:span><text:span text:style-name="T23"> </text:span><text:span text:style-name="T35">op.</text:span><text:span text:style-name="T23"> </text:span><text:span text:style-name="T35">cit.,</text:span><text:span text:style-name="T23"> </text:span><text:span text:style-name="T35">s.</text:span><text:span text:style-name="T23"> </text:span><text:span text:style-name="T35">47.</text:span></text:p><text:p text:style-name="P27"><text:span text:style-name="T446">64</text:span><text:span text:style-name="T455"> </text:span><text:span text:style-name="T37">“SAIGON</text:span><text:span text:style-name="T17"> </text:span><text:span text:style-name="T161">UNDER</text:span><text:span text:style-name="T37"> </text:span><text:span text:style-name="T17">FIRE”…</text:span><text:span text:style-name="T13">, </text:span><text:span text:style-name="T7">op.</text:span><text:span text:style-name="T20"> </text:span><text:span text:style-name="T7">cit.,</text:span><text:span text:style-name="T13"> </text:span><text:span text:style-name="T7">s.</text:span><text:span text:style-name="T20"> </text:span><text:span text:style-name="T7">201.</text:span><text:span text:style-name="T13"> </text:span><text:span text:style-name="T32">Nagranie</text:span><text:span text:style-name="T20"> Westmorelanda</text:span><text:span text:style-name="T13"> </text:span><text:span text:style-name="T32">przemawiającego</text:span><text:span text:style-name="T255"> </text:span><text:span text:style-name="T7">przed</text:span><text:span text:style-name="T191"> </text:span><text:span text:style-name="T7">ambasadą</text:span><text:span text:style-name="T245"> </text:span><text:span text:style-name="T32">dostępne</text:span><text:span text:style-name="T191"> </text:span><text:span text:style-name="T7">jest</text:span><text:span text:style-name="T191"> </text:span><text:span text:style-name="T7">w</text:span><text:span text:style-name="T191"> </text:span><text:span text:style-name="T32">Internecie:</text:span><text:span text:style-name="T191"> </text:span><text:a xlink:type="simple" xlink:href="http://www.youtube.com/watch?feature-" text:style-name="ListLabel_20_8" text:visited-style-name="ListLabel_20_8"><text:span text:style-name="T32">https://www</text:span></text:a><text:span text:style-name="T32">.youtube</text:span><text:a xlink:type="simple" xlink:href="http://www.youtube.com/watch?feature-" text:style-name="ListLabel_20_8" text:visited-style-name="ListLabel_20_8"><text:span text:style-name="T32">.com/watch?feature-</text:span></text:a></text:p><text:p text:style-name="P14"><text:span text:style-name="T35">=player_embedded&amp;v=q1vJqTN-qVI#at=117</text:span><text:span text:style-name="T81"> </text:span><text:span text:style-name="T35">[dostęp:</text:span><text:span text:style-name="T81"> 30.03.2019].</text:span></text:p><text:p text:style-name="P31"><text:span text:style-name="T451">65</text:span><text:span text:style-name="T448"> </text:span><text:span text:style-name="T81">J.</text:span><text:span text:style-name="T71"> </text:span><text:span text:style-name="T81">R.</text:span><text:span text:style-name="T5"> </text:span><text:span text:style-name="T81">Arnold,</text:span><text:span text:style-name="T5"> </text:span><text:span text:style-name="T81">op.</text:span><text:span text:style-name="T5"> </text:span><text:span text:style-name="T81">cit.,</text:span><text:span text:style-name="T71"> </text:span><text:span text:style-name="T81">s.</text:span><text:span text:style-name="T5"> </text:span><text:span text:style-name="T81">59;</text:span><text:span text:style-name="T5"> </text:span><text:span text:style-name="T81">B.</text:span><text:span text:style-name="T71"> </text:span><text:span text:style-name="T35">Stech,</text:span><text:span text:style-name="T5"> </text:span><text:span text:style-name="T81">op.</text:span><text:span text:style-name="T5"> </text:span><text:span text:style-name="T81">cit.,</text:span><text:span text:style-name="T71"> </text:span><text:span text:style-name="T81">s.</text:span><text:span text:style-name="T5"> </text:span><text:span text:style-name="T81">20.</text:span><text:span text:style-name="T5"> </text:span><text:span text:style-name="T81">Sam</text:span><text:span text:style-name="T71"> </text:span><text:span text:style-name="T23">Westmoreland</text:span><text:span text:style-name="T5"> </text:span><text:span text:style-name="T81">nie</text:span><text:span text:style-name="T5"> </text:span><text:span text:style-name="T81">mógł</text:span><text:span text:style-name="T71"> </text:span><text:span text:style-name="T35">uwie-</text:span><text:span text:style-name="T179"> </text:span><text:span text:style-name="T35">rzyć,</text:span><text:span text:style-name="T115"> </text:span><text:span text:style-name="T81">jakie</text:span><text:span text:style-name="T115"> </text:span><text:span text:style-name="T35">skutki</text:span><text:span text:style-name="T115"> </text:span><text:span text:style-name="T81">przyniosła</text:span><text:span text:style-name="T115"> </text:span><text:span text:style-name="T81">jego</text:span><text:span text:style-name="T115"> </text:span><text:span text:style-name="T35">konferencja</text:span><text:span text:style-name="T115"> </text:span><text:span text:style-name="T23">prasowa</text:span><text:span text:style-name="T115"> </text:span><text:span text:style-name="T81">i</text:span><text:span text:style-name="T115"> </text:span><text:span text:style-name="T35">relacje</text:span><text:span text:style-name="T115"> </text:span><text:span text:style-name="T23">dziennikarzy.</text:span><text:span text:style-name="T115"> </text:span><text:span text:style-name="T81">Znalazło</text:span><text:span text:style-name="T115"> </text:span><text:span text:style-name="T35">to</text:span><text:span text:style-name="T145"> </text:span><text:span text:style-name="T35">wyraz</text:span><text:span text:style-name="T71"> </text:span><text:span text:style-name="T81">w</text:span><text:span text:style-name="T71"> </text:span><text:span text:style-name="T81">jego</text:span><text:span text:style-name="T71"> </text:span><text:span text:style-name="T35">wspomnieniach.</text:span><text:span text:style-name="T71"> </text:span><text:span text:style-name="T81">Zob.</text:span><text:span text:style-name="T71"> </text:span><text:span text:style-name="T152">W.</text:span><text:span text:style-name="T71"> </text:span><text:span text:style-name="T23">Westmoreland,</text:span><text:span text:style-name="T71"> </text:span><text:span text:style-name="T163">A</text:span><text:span text:style-name="T70"> </text:span><text:span text:style-name="T163">Soldiers</text:span><text:span text:style-name="T70"> </text:span><text:span text:style-name="T38">Reports.</text:span><text:span text:style-name="T70"> </text:span><text:span text:style-name="T38">General</text:span><text:span text:style-name="T70"> </text:span><text:span text:style-name="T163">William</text:span></text:p><text:p text:style-name="P14"><text:span text:style-name="T161">C. </text:span><text:span text:style-name="T25">Westmoreland</text:span><text:span text:style-name="T20">,</text:span><text:span text:style-name="T7"> New </text:span><text:span text:style-name="T62">York</text:span><text:span text:style-name="T7"> 1976, s. 394–396.</text:span></text:p><text:p text:style-name="P35"><text:span text:style-name="T451">66 </text:span><text:span text:style-name="T454"><text:s/></text:span><text:span text:style-name="T81">J.</text:span><text:span text:style-name="T5"> </text:span><text:span text:style-name="T81">R.</text:span><text:span text:style-name="T5"> </text:span><text:span text:style-name="T81">Arnold, op.</text:span><text:span text:style-name="T5"> </text:span><text:span text:style-name="T81">cit.,</text:span><text:span text:style-name="T5"> </text:span><text:span text:style-name="T81">s.</text:span><text:span text:style-name="T5"> </text:span><text:span text:style-name="T81">59.</text:span></text:p><text:p text:style-name="P35"><text:span text:style-name="T451">67 </text:span><text:span text:style-name="T454"><text:s/></text:span><text:span text:style-name="T15">D.</text:span><text:span text:style-name="T5"> </text:span><text:span text:style-name="T81">Anderson,</text:span><text:span text:style-name="T5"> </text:span><text:span text:style-name="T81">op.</text:span><text:span text:style-name="T5"> </text:span><text:span text:style-name="T81">cit.,</text:span><text:span text:style-name="T5"> </text:span><text:span text:style-name="T81">s.</text:span><text:span text:style-name="T5"> </text:span><text:span text:style-name="T81">17.</text:span></text:p><text:p text:style-name="P31"><text:span text:style-name="T446">68 </text:span><text:span text:style-name="T447"><text:s/></text:span><text:span text:style-name="T32">Aczkolwiek</text:span><text:span text:style-name="T59"> </text:span><text:span text:style-name="T7">nie</text:span><text:span text:style-name="T180"> </text:span><text:span text:style-name="T32">wszystkie</text:span><text:span text:style-name="T59"> </text:span><text:span text:style-name="T32">gazety</text:span><text:span text:style-name="T59"> </text:span><text:span text:style-name="T7">i</text:span><text:span text:style-name="T59"> </text:span><text:span text:style-name="T7">nie</text:span><text:span text:style-name="T59"> </text:span><text:span text:style-name="T32">wszyscy</text:span><text:span text:style-name="T180"> </text:span><text:span text:style-name="T32">reporterzy</text:span><text:span text:style-name="T59"> </text:span><text:span text:style-name="T32">wyolbrzymiali</text:span><text:span text:style-name="T59"> </text:span><text:span text:style-name="T32">sukces</text:span><text:span text:style-name="T184"> </text:span><text:span text:style-name="T7">i</text:span><text:span text:style-name="T226"> </text:span><text:span text:style-name="T32">znaczenie</text:span><text:span text:style-name="T27"> </text:span><text:span text:style-name="T32">walk</text:span><text:span text:style-name="T226"> </text:span><text:span text:style-name="T7">pod</text:span><text:span text:style-name="T27"> </text:span><text:span text:style-name="T7">ambasadą.</text:span><text:span text:style-name="T27"> </text:span><text:span text:style-name="T7">Widać</text:span><text:span text:style-name="T226"> </text:span><text:span text:style-name="T32">to</text:span><text:span text:style-name="T27"> </text:span><text:span text:style-name="T7">w</text:span><text:span text:style-name="T226"> </text:span><text:span text:style-name="T7">trzech</text:span><text:span text:style-name="T27"> </text:span><text:span text:style-name="T32">artykułach</text:span><text:span text:style-name="T27"> </text:span><text:span text:style-name="T7">„New</text:span><text:span text:style-name="T226"> </text:span><text:span text:style-name="T62">York</text:span><text:span text:style-name="T27"> </text:span><text:span text:style-name="T32">Timesa”</text:span><text:span text:style-name="T226"> </text:span><text:span text:style-name="T32">za-</text:span><text:span text:style-name="T209"> </text:span><text:span text:style-name="T20">wartych</text:span><text:span text:style-name="T7"> w </text:span><text:span text:style-name="T161">The Vietnam </text:span><text:span text:style-name="T66">War.</text:span><text:span text:style-name="T3"> </text:span><text:span text:style-name="T161">The New </text:span><text:span text:style-name="T66">York</text:span><text:span text:style-name="T161"> </text:span><text:span text:style-name="T37">Times</text:span><text:span text:style-name="T161"> </text:span><text:span text:style-name="T37">20</text:span><text:span text:style-name="T490">th</text:span><text:span text:style-name="T494"> </text:span><text:span text:style-name="T37">Century</text:span><text:span text:style-name="T161"> in </text:span><text:span text:style-name="T37">Review</text:span><text:span text:style-name="T32">,</text:span><text:span text:style-name="T7"> ed.</text:span><text:span text:style-name="T2"> </text:span><text:span text:style-name="T7">M. </text:span><text:span text:style-name="T32">Lawrence,</text:span><text:span text:style-name="T259"> </text:span><text:span text:style-name="T7">Chicago–London</text:span><text:span text:style-name="T54"> </text:span><text:span text:style-name="T7">2001,</text:span><text:span text:style-name="T54"> </text:span><text:span text:style-name="T7">s.</text:span><text:span text:style-name="T54"> </text:span><text:span text:style-name="T32">394–399.</text:span><text:span text:style-name="T54"> </text:span><text:span text:style-name="T20">Warto</text:span><text:span text:style-name="T54"> </text:span><text:span text:style-name="T32">zwrócić</text:span><text:span text:style-name="T54"> </text:span><text:span text:style-name="T20">uwagę</text:span><text:span text:style-name="T54"> </text:span><text:span text:style-name="T7">na</text:span><text:span text:style-name="T54"> </text:span><text:span text:style-name="T7">chaos</text:span><text:span text:style-name="T54"> </text:span><text:span text:style-name="T32">pierwszych</text:span><text:span text:style-name="T54"> </text:span><text:span text:style-name="T32">chwil</text:span><text:span text:style-name="T54"> </text:span><text:span text:style-name="T32">ofen-</text:span><text:span text:style-name="T242"> </text:span><text:span text:style-name="T32">sywy</text:span><text:span text:style-name="T245"> </text:span><text:span text:style-name="T47">Tet,</text:span><text:span text:style-name="T245"> </text:span><text:span text:style-name="T32">sprzeczne</text:span><text:span text:style-name="T245"> </text:span><text:span text:style-name="T32">informacje,</text:span><text:span text:style-name="T245"> </text:span><text:span text:style-name="T7">jakie</text:span><text:span text:style-name="T245"> </text:span><text:span text:style-name="T32">udawało</text:span><text:span text:style-name="T245"> </text:span><text:span text:style-name="T7">się</text:span><text:span text:style-name="T245"> </text:span><text:span text:style-name="T32">zebrać,</text:span><text:span text:style-name="T245"> </text:span><text:span text:style-name="T32">oraz</text:span><text:span text:style-name="T245"> </text:span><text:span text:style-name="T32">świadomość</text:span><text:span text:style-name="T245"> </text:span><text:span text:style-name="T32">tego,</text:span><text:span text:style-name="T245"> </text:span><text:span text:style-name="T7">że</text:span><text:span text:style-name="T245"> </text:span><text:span text:style-name="T7">do</text:span><text:span text:style-name="T255"> </text:span><text:span text:style-name="T32">zwycięstwa</text:span><text:span text:style-name="T7"> jeszcze </text:span><text:span text:style-name="T32">daleko</text:span><text:span text:style-name="T7"> i że będzie ono </text:span><text:span text:style-name="T32">wymagało</text:span><text:span text:style-name="T7"> znacznie </text:span><text:span text:style-name="T32">większej</text:span><text:span text:style-name="T7"> siły i </text:span><text:span text:style-name="T13">kosztów.</text:span></text:p></draw:text-box></draw:frame><draw:frame draw:style-name="fr1" text:anchor-type="char" svg:x="2cm" svg:y="1.445cm" svg:width="12.002cm" svg:height="0.423cm" draw:z-index="66"><draw:text-box><text:p text:style-name="P33"/></draw:text-box></draw:frame><draw:frame draw:style-name="fr1" text:anchor-type="char" svg:x="2cm" svg:y="13.293cm" svg:width="1.806cm" svg:height="0.423cm" draw:z-index="67"><draw:text-box><text:p text:style-name="P33"/></draw:text-box></draw:frame></text:p>
      <text:p text:style-name="P87"><draw:g text:anchor-type="char" draw:z-index="203" draw:style-name="gr1"><draw:line draw:style-name="gr2" draw:text-style-name="P143" svg:x1="2cm" svg:y1="1.833cm" svg:x2="14.002cm" svg:y2="1.833cm"><text:p/></draw:line></draw:g><draw:g text:anchor-type="char" draw:z-index="204" draw:style-name="gr1"><draw:line draw:style-name="gr2" draw:text-style-name="P143" svg:x1="2cm" svg:y1="17.173cm" svg:x2="3.806cm" svg:y2="17.173cm"><text:p/></draw:line></draw:g><draw:frame draw:style-name="fr1" text:anchor-type="char" svg:x="1.965cm" svg:y="1.342cm" svg:width="0.6cm" svg:height="0.388cm" draw:z-index="68"><draw:text-box><text:p text:style-name="P13"><text:span text:style-name="T81">128</text:span></text:p></draw:text-box></draw:frame><draw:frame draw:style-name="fr1" text:anchor-type="char" svg:x="11.875cm" svg:y="1.342cm" svg:width="2.161cm" svg:height="0.388cm" draw:z-index="69"><draw:text-box><text:p text:style-name="P13"><text:span text:style-name="T79">Patryk</text:span><text:span text:style-name="T151"> </text:span><text:span text:style-name="T130">M</text:span><text:span text:style-name="T138">a</text:span><text:span text:style-name="T130">sny</text:span></text:p></draw:text-box></draw:frame><draw:frame draw:style-name="fr1" text:anchor-type="char" svg:x="1.965cm" svg:y="2.309cm" svg:width="12.07cm" svg:height="14.626cm" draw:z-index="70"><draw:text-box><text:p text:style-name="P106"><text:span text:style-name="T390">Nie</text:span><text:span text:style-name="T430"> </text:span><text:span text:style-name="T407">zapomnieli</text:span><text:span text:style-name="T430"> </text:span><text:span text:style-name="T407">niecodziennego</text:span><text:span text:style-name="T430"> </text:span><text:span text:style-name="T407">widoku</text:span><text:span text:style-name="T430"> </text:span><text:span text:style-name="T379">i</text:span><text:span text:style-name="T430"> </text:span><text:span text:style-name="T407">szoku,</text:span><text:span text:style-name="T430"> </text:span><text:span text:style-name="T429">jaki</text:span><text:span text:style-name="T430"> </text:span><text:span text:style-name="T407">wywołał.</text:span><text:span text:style-name="T430"> </text:span><text:span text:style-name="T407">Pytano,</text:span><text:span text:style-name="T431"> </text:span><text:span text:style-name="T390">jak</text:span><text:span text:style-name="T430"> </text:span><text:span text:style-name="T407">Ameryka</text:span><text:span text:style-name="T499"> </text:span><text:span text:style-name="T379">mogła</text:span><text:span text:style-name="T477"> </text:span><text:span text:style-name="T381">wygrywać</text:span><text:span text:style-name="T477"> </text:span><text:span text:style-name="T381">tę</text:span><text:span text:style-name="T477"> </text:span><text:span text:style-name="T381">wojnę</text:span><text:span text:style-name="T477"> </text:span><text:span text:style-name="T379">i</text:span><text:span text:style-name="T477"> </text:span><text:span text:style-name="T392">być</text:span><text:span text:style-name="T477"> </text:span><text:span text:style-name="T381">blisko</text:span><text:span text:style-name="T477"> </text:span><text:span text:style-name="T379">jej</text:span><text:span text:style-name="T477"> </text:span><text:span text:style-name="T381">końca,</text:span><text:span text:style-name="T477"> </text:span><text:span text:style-name="T379">jeśli</text:span><text:span text:style-name="T477"> </text:span><text:span text:style-name="T379">nie</text:span><text:span text:style-name="T477"> </text:span><text:span text:style-name="T381">była</text:span><text:span text:style-name="T477"> </text:span><text:span text:style-name="T379">w</text:span><text:span text:style-name="T477"> </text:span><text:span text:style-name="T379">stanie</text:span><text:span text:style-name="T477"> </text:span><text:span text:style-name="T381">obronić</text:span><text:span text:style-name="T433"> </text:span><text:span text:style-name="T390">stolicy</text:span><text:span text:style-name="T474"> </text:span><text:span text:style-name="T429">sojuszniczego</text:span><text:span text:style-name="T474"> </text:span><text:span text:style-name="T429">kraju,</text:span><text:span text:style-name="T474"> </text:span><text:span text:style-name="T379">a</text:span><text:span text:style-name="T474"> </text:span><text:span text:style-name="T407">nawet</text:span><text:span text:style-name="T474"> </text:span><text:span text:style-name="T429">własnej</text:span><text:span text:style-name="T474"> </text:span><text:span text:style-name="T406">ambasady,</text:span><text:span text:style-name="T474"> </text:span><text:span text:style-name="T407">dysponując</text:span><text:span text:style-name="T474"> </text:span><text:span text:style-name="T379">w</text:span><text:span text:style-name="T496"> </text:span><text:span text:style-name="T429">Wietnamie</text:span><text:span text:style-name="T474"> </text:span><text:span text:style-name="T390">po-</text:span><text:span text:style-name="T442"> </text:span><text:span text:style-name="T390">nad</text:span><text:span text:style-name="T391"> </text:span><text:span text:style-name="T390">pół</text:span><text:span text:style-name="T391"> </text:span><text:span text:style-name="T429">milionem</text:span><text:span text:style-name="T391"> </text:span><text:span text:style-name="T429">ludzi.</text:span><text:span text:style-name="T391"> </text:span><text:span text:style-name="T407">Panowało</text:span><text:span text:style-name="T391"> </text:span><text:span text:style-name="T429">przekonanie,</text:span><text:span text:style-name="T391"> </text:span><text:span text:style-name="T392">że</text:span><text:span text:style-name="T391"> </text:span><text:span text:style-name="T429">prezydent,</text:span><text:span text:style-name="T391"> </text:span><text:span text:style-name="T390">rząd</text:span><text:span text:style-name="T391"> </text:span><text:span text:style-name="T379">i</text:span><text:span text:style-name="T391"> </text:span><text:span text:style-name="T406">Westmoreland</text:span><text:span text:style-name="T517"> </text:span><text:span text:style-name="T390">kłamali</text:span><text:span text:style-name="T381"> </text:span><text:span text:style-name="T377">na</text:span><text:span text:style-name="T381"> </text:span><text:span text:style-name="T390">temat</text:span><text:span text:style-name="T381"> </text:span><text:span text:style-name="T390">całej</text:span><text:span text:style-name="T381"> </text:span><text:span text:style-name="T429">wojny</text:span><text:span text:style-name="T381"> </text:span><text:span text:style-name="T379">i</text:span><text:span text:style-name="T381"> </text:span><text:span text:style-name="T429">zwycięstwa</text:span><text:span text:style-name="T381"> </text:span><text:span text:style-name="T379">w</text:span><text:span text:style-name="T381"> </text:span><text:span text:style-name="T390">niej.</text:span><text:span text:style-name="T381"> </text:span><text:span text:style-name="T429">Amerykanie</text:span><text:span text:style-name="T381"> </text:span><text:span text:style-name="T390">poczuli</text:span><text:span text:style-name="T381"> </text:span><text:span text:style-name="T392">się</text:span><text:span text:style-name="T381"> </text:span><text:span text:style-name="T429">oszukani.</text:span><text:span text:style-name="T528"> </text:span><text:span text:style-name="T390">Jeśli</text:span><text:span text:style-name="T385"> </text:span><text:span text:style-name="T390">jeszcze</text:span><text:span text:style-name="T385"> </text:span><text:span text:style-name="T390">przed</text:span><text:span text:style-name="T385"> </text:span><text:span text:style-name="T429">ofensywą</text:span><text:span text:style-name="T385"> </text:span><text:span text:style-name="T474">Tet</text:span><text:span text:style-name="T385"> </text:span><text:span text:style-name="T390">wielu</text:span><text:span text:style-name="T385"> </text:span><text:span text:style-name="T379">z</text:span><text:span text:style-name="T388"> </text:span><text:span text:style-name="T392">nich</text:span><text:span text:style-name="T385"> </text:span><text:span text:style-name="T392">nie</text:span><text:span text:style-name="T385"> </text:span><text:span text:style-name="T390">rozumiało,</text:span><text:span text:style-name="T385"> </text:span><text:span text:style-name="T377">po</text:span><text:span text:style-name="T385"> </text:span><text:span text:style-name="T377">co</text:span><text:span text:style-name="T385"> </text:span><text:span text:style-name="T377">są</text:span><text:span text:style-name="T385"> </text:span><text:span text:style-name="T379">w</text:span><text:span text:style-name="T385"> </text:span><text:span text:style-name="T390">Wietnamie,</text:span><text:span text:style-name="T475"> </text:span><text:span text:style-name="T392">to</text:span><text:span text:style-name="T390"> </text:span><text:span text:style-name="T392">tym</text:span><text:span text:style-name="T390"> bardziej pogłębiło </text:span><text:span text:style-name="T392">się</text:span><text:span text:style-name="T390"> </text:span><text:span text:style-name="T392">to</text:span><text:span text:style-name="T390"> </text:span><text:span text:style-name="T377">na</text:span><text:span text:style-name="T390"> </text:span><text:span text:style-name="T429">skutek</text:span><text:span text:style-name="T390"> wydarzeń </text:span><text:span text:style-name="T379">z</text:span><text:span text:style-name="T390"> </text:span><text:span text:style-name="T392">nocy</text:span><text:span text:style-name="T390"> </text:span><text:span text:style-name="T377">31</text:span><text:span text:style-name="T390"> stycznia. </text:span><text:span text:style-name="T429">Członkowie</text:span><text:span text:style-name="T440"> </text:span><text:span text:style-name="T381">Kongresu</text:span><text:span text:style-name="T430"> </text:span><text:span text:style-name="T381">również</text:span><text:span text:style-name="T430"> </text:span><text:span text:style-name="T381">zareagowali</text:span><text:span text:style-name="T430"> </text:span><text:span text:style-name="T379">emocjonalnie,</text:span><text:span text:style-name="T430"> </text:span><text:span text:style-name="T379">podzielili</text:span><text:span text:style-name="T430"> </text:span><text:span text:style-name="T379">się</text:span><text:span text:style-name="T430"> </text:span><text:span text:style-name="T381">według</text:span><text:span text:style-name="T430"> </text:span><text:span text:style-name="T381">zapatrywań</text:span><text:span text:style-name="T433"> </text:span><text:span text:style-name="T392">politycznych</text:span><text:span text:style-name="T390"> </text:span><text:span text:style-name="T379">i</text:span><text:span text:style-name="T390"> </text:span><text:span text:style-name="T392">reagowali</text:span><text:span text:style-name="T390"> </text:span><text:span text:style-name="T377">jak</text:span><text:span text:style-name="T390"> </text:span><text:span text:style-name="T392">społeczeństwo.</text:span></text:p><text:p text:style-name="P118"><text:span text:style-name="T377">Co</text:span><text:span text:style-name="T394"> </text:span><text:span text:style-name="T392">ciekawe,</text:span><text:span text:style-name="T394"> </text:span><text:span text:style-name="T392">komuniści,</text:span><text:span text:style-name="T394"> </text:span><text:span text:style-name="T392">uznawszy</text:span><text:span text:style-name="T394"> </text:span><text:span text:style-name="T377">szturm</text:span><text:span text:style-name="T394"> </text:span><text:span text:style-name="T381">za</text:span><text:span text:style-name="T394"> </text:span><text:span text:style-name="T392">fiasko</text:span><text:span text:style-name="T394"> </text:span><text:span text:style-name="T377">(co</text:span><text:span text:style-name="T394"> </text:span><text:span text:style-name="T377">militarnie</text:span><text:span text:style-name="T394"> </text:span><text:span text:style-name="T392">było</text:span><text:span text:style-name="T394"> </text:span><text:span text:style-name="T377">jak</text:span><text:span text:style-name="T394"> </text:span><text:span text:style-name="T377">naj-</text:span><text:span text:style-name="T472"> </text:span><text:span text:style-name="T392">bardziej</text:span><text:span text:style-name="T437"> </text:span><text:span text:style-name="T392">usprawiedliwione),</text:span><text:span text:style-name="T437"> </text:span><text:span text:style-name="T392">początkowo</text:span><text:span text:style-name="T437"> </text:span><text:span text:style-name="T377">nie</text:span><text:span text:style-name="T437"> </text:span><text:span text:style-name="T377">docenili</text:span><text:span text:style-name="T437"> </text:span><text:span text:style-name="T377">własnego</text:span><text:span text:style-name="T437"> </text:span><text:span text:style-name="T392">sukcesu</text:span><text:span text:style-name="T437"> </text:span><text:span text:style-name="T392">propa-</text:span><text:span text:style-name="T442"> </text:span><text:span text:style-name="T392">gandowego.</text:span><text:span text:style-name="T431"> </text:span><text:span text:style-name="T392">Dopiero</text:span><text:span text:style-name="T431"> </text:span><text:span text:style-name="T381">po</text:span><text:span text:style-name="T431"> </text:span><text:span text:style-name="T392">kilku</text:span><text:span text:style-name="T431"> </text:span><text:span text:style-name="T377">dniach</text:span><text:span text:style-name="T431"> </text:span><text:span text:style-name="T392">zrozumieli,</text:span><text:span text:style-name="T431"> </text:span><text:span text:style-name="T377">jak</text:span><text:span text:style-name="T431"> </text:span><text:span text:style-name="T377">wielki</text:span><text:span text:style-name="T431"> </text:span><text:span text:style-name="T377">wpływ</text:span><text:span text:style-name="T431"> </text:span><text:span text:style-name="T377">miał</text:span><text:span text:style-name="T431"> </text:span><text:span text:style-name="T377">ten</text:span><text:span text:style-name="T431"> </text:span><text:span text:style-name="T377">atak</text:span><text:span text:style-name="T442"> </text:span><text:span text:style-name="T381">na</text:span><text:span text:style-name="T407"> </text:span><text:span text:style-name="T392">społeczeństwo</text:span><text:span text:style-name="T407"> </text:span><text:span text:style-name="T392">amerykańskie.</text:span><text:span text:style-name="T407"> </text:span><text:span text:style-name="T377">Jak</text:span><text:span text:style-name="T407"> </text:span><text:span text:style-name="T377">pisze</text:span><text:span text:style-name="T407"> </text:span><text:span text:style-name="T377">James</text:span><text:span text:style-name="T407"> </text:span><text:span text:style-name="T377">Arnold:</text:span><text:span text:style-name="T407"> </text:span><text:span text:style-name="T429">„Mały,</text:span><text:span text:style-name="T407"> </text:span><text:span text:style-name="T392">mierny</text:span><text:span text:style-name="T407"> </text:span><text:span text:style-name="T392">taktycznie</text:span><text:span text:style-name="T522"> </text:span><text:span text:style-name="T377">atak</text:span><text:span text:style-name="T404"> </text:span><text:span text:style-name="T381">na</text:span><text:span text:style-name="T404"> </text:span><text:span text:style-name="T377">militarnie</text:span><text:span text:style-name="T404"> </text:span><text:span text:style-name="T377">nieznaczący</text:span><text:span text:style-name="T404"> </text:span><text:span text:style-name="T377">obiekt</text:span><text:span text:style-name="T404"> </text:span><text:span text:style-name="T377">okazał</text:span><text:span text:style-name="T404"> </text:span><text:span text:style-name="T377">się</text:span><text:span text:style-name="T404"> </text:span><text:span text:style-name="T392">decydujący</text:span><text:span text:style-name="T404"> </text:span><text:span text:style-name="T381">ze</text:span><text:span text:style-name="T404"> </text:span><text:span text:style-name="T377">względu</text:span><text:span text:style-name="T404"> </text:span><text:span text:style-name="T381">na</text:span><text:span text:style-name="T404"> </text:span><text:span text:style-name="T377">jego</text:span><text:span text:style-name="T437"> </text:span><text:span text:style-name="T377">wpływ</text:span><text:span text:style-name="T380"> </text:span><text:span text:style-name="T381">na</text:span><text:span text:style-name="T378"> </text:span><text:span text:style-name="T392">amerykańską</text:span><text:span text:style-name="T378"> </text:span><text:span text:style-name="T377">opinię</text:span><text:span text:style-name="T378"> </text:span><text:span text:style-name="T392">publiczną”</text:span><text:span text:style-name="T410">69</text:span><text:span text:style-name="T392">.</text:span><text:span text:style-name="T378"> </text:span><text:span text:style-name="T392">Możliwe</text:span><text:span text:style-name="T378"> </text:span><text:span text:style-name="T392">również,</text:span><text:span text:style-name="T378"> </text:span><text:span text:style-name="T381">że</text:span><text:span text:style-name="T378"> </text:span><text:span text:style-name="T392">owo</text:span><text:span text:style-name="T378"> </text:span><text:span text:style-name="T377">uderzenie</text:span><text:span text:style-name="T393"> </text:span><text:span text:style-name="T377">miało</text:span><text:span text:style-name="T433"> </text:span><text:span text:style-name="T392">wywołać</text:span><text:span text:style-name="T433"> </text:span><text:span text:style-name="T379">u</text:span><text:span text:style-name="T433"> </text:span><text:span text:style-name="T392">południowych</text:span><text:span text:style-name="T433"> </text:span><text:span text:style-name="T392">Wietnamczyków</text:span><text:span text:style-name="T433"> </text:span><text:span text:style-name="T392">kryzys</text:span><text:span text:style-name="T433"> </text:span><text:span text:style-name="T392">zaufania</text:span><text:span text:style-name="T433"> </text:span><text:span text:style-name="T381">do</text:span><text:span text:style-name="T433"> </text:span><text:span text:style-name="T392">Ameryka-</text:span><text:span text:style-name="T524"> </text:span><text:span text:style-name="T377">nów</text:span><text:span text:style-name="T378"> </text:span><text:span text:style-name="T379">i</text:span><text:span text:style-name="T378"> </text:span><text:span text:style-name="T392">zwątpienie</text:span><text:span text:style-name="T378"> </text:span><text:span text:style-name="T379">w</text:span><text:span text:style-name="T378"> </text:span><text:span text:style-name="T377">ich</text:span><text:span text:style-name="T378"> </text:span><text:span text:style-name="T377">siłę.</text:span><text:span text:style-name="T378"> </text:span><text:span text:style-name="T390">Wszystkie</text:span><text:span text:style-name="T378"> </text:span><text:span text:style-name="T392">dokonania</text:span><text:span text:style-name="T378"> </text:span><text:span text:style-name="T377">poprzednich</text:span><text:span text:style-name="T378"> </text:span><text:span text:style-name="T377">lat</text:span><text:span text:style-name="T378"> </text:span><text:span text:style-name="T392">wojny</text:span><text:span text:style-name="T378"> </text:span><text:span text:style-name="T392">zostały</text:span><text:span text:style-name="T478"> </text:span><text:span text:style-name="T392">podważone.</text:span><text:span text:style-name="T391"> </text:span><text:span text:style-name="T392">Otwarcie</text:span><text:span text:style-name="T391"> </text:span><text:span text:style-name="T392">pytano,</text:span><text:span text:style-name="T391"> </text:span><text:span text:style-name="T377">czy</text:span><text:span text:style-name="T391"> </text:span><text:span text:style-name="T392">Południe</text:span><text:span text:style-name="T391"> </text:span><text:span text:style-name="T381">ma</text:span><text:span text:style-name="T391"> </text:span><text:span text:style-name="T377">szanse,</text:span><text:span text:style-name="T391"> </text:span><text:span text:style-name="T377">czy</text:span><text:span text:style-name="T391"> </text:span><text:span text:style-name="T377">jego</text:span><text:span text:style-name="T391"> </text:span><text:span text:style-name="T377">rząd</text:span><text:span text:style-name="T391"> </text:span><text:span text:style-name="T377">jest</text:span><text:span text:style-name="T391"> </text:span><text:span text:style-name="T379">w</text:span><text:span text:style-name="T384"> </text:span><text:span text:style-name="T377">stanie</text:span><text:span text:style-name="T509"> </text:span><text:span text:style-name="T392">kontrolować</text:span><text:span text:style-name="T384"> </text:span><text:span text:style-name="T392">kraj.</text:span><text:span text:style-name="T384"> </text:span><text:span text:style-name="T390">Wróg</text:span><text:span text:style-name="T384"> </text:span><text:span text:style-name="T377">miał</text:span><text:span text:style-name="T384"> </text:span><text:span text:style-name="T390">być</text:span><text:span text:style-name="T384"> </text:span><text:span text:style-name="T377">już</text:span><text:span text:style-name="T384"> </text:span><text:span text:style-name="T377">niemal</text:span><text:span text:style-name="T384"> </text:span><text:span text:style-name="T381">na</text:span><text:span text:style-name="T384"> </text:span><text:span text:style-name="T377">deskach,</text:span><text:span text:style-name="T384"> </text:span><text:span text:style-name="T379">a</text:span><text:span text:style-name="T384"> </text:span><text:span text:style-name="T392">teraz</text:span><text:span text:style-name="T384"> </text:span><text:span text:style-name="T392">atakuje</text:span><text:span text:style-name="T384"> </text:span><text:span text:style-name="T379">w</text:span><text:span text:style-name="T384"> </text:span><text:span text:style-name="T392">samym</text:span><text:span text:style-name="T435"> </text:span><text:span text:style-name="T377">centrum</text:span><text:span text:style-name="T429"> </text:span><text:span text:style-name="T392">państwa.</text:span><text:span text:style-name="T429"> </text:span><text:span text:style-name="T392">Pojawił</text:span><text:span text:style-name="T429"> </text:span><text:span text:style-name="T377">się</text:span><text:span text:style-name="T429"> </text:span><text:span text:style-name="T377">pogląd,</text:span><text:span text:style-name="T429"> </text:span><text:span text:style-name="T381">iż</text:span><text:span text:style-name="T429"> </text:span><text:span text:style-name="T379">w</text:span><text:span text:style-name="T429"> </text:span><text:span text:style-name="T377">Wietnamie</text:span><text:span text:style-name="T429"> </text:span><text:span text:style-name="T377">nie</text:span><text:span text:style-name="T429"> </text:span><text:span text:style-name="T381">ma</text:span><text:span text:style-name="T429"> </text:span><text:span text:style-name="T392">bezpiecznych</text:span><text:span text:style-name="T429"> </text:span><text:span text:style-name="T377">miejsc.</text:span><text:span text:style-name="T428"> </text:span><text:span text:style-name="T392">Przekonanie</text:span><text:span text:style-name="T445"> </text:span><text:span text:style-name="T377">to</text:span><text:span text:style-name="T445"> </text:span><text:span text:style-name="T377">dobrze</text:span><text:span text:style-name="T445"> </text:span><text:span text:style-name="T377">oddał</text:span><text:span text:style-name="T445"> </text:span><text:span text:style-name="T392">Mike</text:span><text:span text:style-name="T445"> </text:span><text:span text:style-name="T392">Wallace:</text:span><text:span text:style-name="T445"> </text:span><text:span text:style-name="T377">„Dzięki</text:span><text:span text:style-name="T445"> </text:span><text:span text:style-name="T377">śmiałej</text:span><text:span text:style-name="T445"> </text:span><text:span text:style-name="T377">serii</text:span><text:span text:style-name="T445"> </text:span><text:span text:style-name="T392">ataków</text:span><text:span text:style-name="T445"> </text:span><text:span text:style-name="T379">w</text:span><text:span text:style-name="T378"> </text:span><text:span text:style-name="T377">ciągu</text:span><text:span text:style-name="T428"> </text:span><text:span text:style-name="T377">ostatnich</text:span><text:span text:style-name="T379"> </text:span><text:span text:style-name="T377">trzech</text:span><text:span text:style-name="T379"> </text:span><text:span text:style-name="T377">dni</text:span><text:span text:style-name="T379"> </text:span><text:span text:style-name="T392">wrogowi</text:span><text:span text:style-name="T379"> w </text:span><text:span text:style-name="T377">Wietnamie</text:span><text:span text:style-name="T379"> </text:span><text:span text:style-name="T377">udało</text:span><text:span text:style-name="T379"> </text:span><text:span text:style-name="T377">się</text:span><text:span text:style-name="T379"> </text:span><text:span text:style-name="T392">skutecznie</text:span><text:span text:style-name="T379"> </text:span><text:span text:style-name="T377">obalić</text:span><text:span text:style-name="T379"> </text:span><text:span text:style-name="T381">mit,</text:span><text:span text:style-name="T379"> </text:span><text:span text:style-name="T381">iż</text:span><text:span text:style-name="T379"> </text:span><text:span text:style-name="T377">siły</text:span><text:span text:style-name="T483"> </text:span><text:span text:style-name="T392">sojuszników</text:span><text:span text:style-name="T429"> </text:span><text:span text:style-name="T392">kontrolują</text:span><text:span text:style-name="T390"> </text:span><text:span text:style-name="T377">kraj”</text:span><text:span text:style-name="T417">70</text:span><text:span text:style-name="T363">.</text:span></text:p><text:p text:style-name="P118"><text:span text:style-name="T381">Powszechnie</text:span><text:span text:style-name="T516"> </text:span><text:span text:style-name="T379">przyjęło</text:span><text:span text:style-name="T387"> </text:span><text:span text:style-name="T379">się</text:span><text:span text:style-name="T387"> </text:span><text:span text:style-name="T377">uważać,</text:span><text:span text:style-name="T387"> </text:span><text:span text:style-name="T379">iż</text:span><text:span text:style-name="T387"> </text:span><text:span text:style-name="T381">wszyscy</text:span><text:span text:style-name="T387"> </text:span><text:span text:style-name="T379">saperzy</text:span><text:span text:style-name="T387"> </text:span><text:span text:style-name="T379">zginęli.</text:span><text:span text:style-name="T387"> </text:span><text:span text:style-name="T381">Tymczasem</text:span><text:span text:style-name="T389"> </text:span><text:span text:style-name="T379">trzech</text:span><text:span text:style-name="T378"> </text:span><text:span text:style-name="T379">z</text:span><text:span text:style-name="T445"> </text:span><text:span text:style-name="T379">nich</text:span><text:span text:style-name="T445"> </text:span><text:span text:style-name="T379">przeżyło.</text:span><text:span text:style-name="T445"> </text:span><text:span text:style-name="T377">Byli</text:span><text:span text:style-name="T445"> </text:span><text:span text:style-name="T381">to</text:span><text:span text:style-name="T378"> </text:span><text:span text:style-name="T377">Nguyen</text:span><text:span text:style-name="T445"> </text:span><text:span text:style-name="T390">Van</text:span><text:span text:style-name="T445"> </text:span><text:span text:style-name="T379">Sau,</text:span><text:span text:style-name="T445"> </text:span><text:span text:style-name="T379">Ngo</text:span><text:span text:style-name="T445"> </text:span><text:span text:style-name="T390">Van</text:span><text:span text:style-name="T378"> </text:span><text:span text:style-name="T379">Giang</text:span><text:span text:style-name="T445"> </text:span><text:span text:style-name="T379">i</text:span><text:span text:style-name="T445"> </text:span><text:span text:style-name="T379">Dan</text:span><text:span text:style-name="T445"> </text:span><text:span text:style-name="T390">Van</text:span><text:span text:style-name="T445"> </text:span><text:span text:style-name="T381">Son</text:span><text:span text:style-name="T408">71</text:span><text:span text:style-name="T381">.</text:span><text:span text:style-name="T513"> </text:span><text:span text:style-name="T379">Z</text:span><text:span text:style-name="T443"> </text:span><text:span text:style-name="T379">wyjątkiem</text:span><text:span text:style-name="T443"> </text:span><text:span text:style-name="T381">tych</text:span><text:span text:style-name="T443"> </text:span><text:span text:style-name="T379">trzech</text:span><text:span text:style-name="T443"> </text:span><text:span text:style-name="T381">oraz</text:span><text:span text:style-name="T443"> </text:span><text:span text:style-name="T379">jednego</text:span><text:span text:style-name="T443"> </text:span><text:span text:style-name="T381">sapera</text:span><text:span text:style-name="T443"> </text:span><text:span text:style-name="T381">zabitego</text:span><text:span text:style-name="T443"> </text:span><text:span text:style-name="T379">przez</text:span><text:span text:style-name="T443"> </text:span><text:span text:style-name="T379">Jacobsona</text:span><text:span text:style-name="T443"> </text:span><text:span text:style-name="T381">wszyscy</text:span><text:span text:style-name="T396"> </text:span><text:span text:style-name="T379">pozostali</text:span><text:span text:style-name="T445"> </text:span><text:span text:style-name="T379">zginęli</text:span><text:span text:style-name="T445"> </text:span><text:span text:style-name="T379">przy</text:span><text:span text:style-name="T445"> </text:span><text:span text:style-name="T381">betonowych</text:span><text:span text:style-name="T445"> </text:span><text:span text:style-name="T381">kwietnikach,</text:span><text:span text:style-name="T445"> </text:span><text:span text:style-name="T379">tuż</text:span><text:span text:style-name="T445"> </text:span><text:span text:style-name="T379">obok</text:span><text:span text:style-name="T445"> </text:span><text:span text:style-name="T381">wybitej</text:span><text:span text:style-name="T445"> </text:span><text:span text:style-name="T379">dziury</text:span><text:span text:style-name="T378"> </text:span><text:span text:style-name="T379">w</text:span><text:span text:style-name="T445"> </text:span><text:span text:style-name="T379">mu-</text:span><text:span text:style-name="T389"> </text:span><text:span text:style-name="T379">rze.</text:span><text:span text:style-name="T407"> </text:span><text:span text:style-name="T379">Ngo</text:span><text:span text:style-name="T390"> Van </text:span><text:span text:style-name="T379">Giang</text:span><text:span text:style-name="T390"> </text:span><text:span text:style-name="T379">został</text:span><text:span text:style-name="T407"> </text:span><text:span text:style-name="T381">schwytany</text:span><text:span text:style-name="T390"> </text:span><text:span text:style-name="T379">o</text:span><text:span text:style-name="T390"> </text:span><text:span text:style-name="T379">7.30,</text:span><text:span text:style-name="T429"> </text:span><text:span text:style-name="T377">ranny</text:span><text:span text:style-name="T429"> </text:span><text:span text:style-name="T379">i</text:span><text:span text:style-name="T390"> </text:span><text:span text:style-name="T381">półprzytomny</text:span><text:span text:style-name="T408">72</text:span><text:span text:style-name="T381">.</text:span><text:span text:style-name="T390"> </text:span><text:span text:style-name="T379">Został</text:span><text:span text:style-name="T429"> </text:span><text:span text:style-name="T381">prze-</text:span><text:span text:style-name="T389"> </text:span><text:span text:style-name="T381">słuchany</text:span><text:span text:style-name="T529"> </text:span><text:span text:style-name="T379">12</text:span><text:span text:style-name="T529"> </text:span><text:span text:style-name="T381">marca,</text:span><text:span text:style-name="T529"> </text:span><text:span text:style-name="T379">zaś</text:span><text:span text:style-name="T529"> </text:span><text:span text:style-name="T377">Nguyen</text:span><text:span text:style-name="T529"> </text:span><text:span text:style-name="T390">Van</text:span><text:span text:style-name="T529"> </text:span><text:span text:style-name="T379">Sau</text:span><text:span text:style-name="T529"> </text:span><text:span text:style-name="T379">–</text:span><text:span text:style-name="T529"> </text:span><text:span text:style-name="T379">26</text:span><text:span text:style-name="T529"> </text:span><text:span text:style-name="T381">lutego.</text:span><text:span text:style-name="T529"> </text:span><text:span text:style-name="T407">Ten</text:span><text:span text:style-name="T529"> </text:span><text:span text:style-name="T379">ostatni</text:span><text:span text:style-name="T529"> </text:span><text:span text:style-name="T379">został</text:span><text:span text:style-name="T529"> </text:span><text:span text:style-name="T377">ranny</text:span><text:span text:style-name="T387"> </text:span><text:span text:style-name="T381">około</text:span><text:span text:style-name="T474"> </text:span><text:span text:style-name="T379">3.10</text:span><text:span text:style-name="T474"> </text:span><text:span text:style-name="T379">i</text:span><text:span text:style-name="T474"> </text:span><text:span text:style-name="T381">stracił</text:span><text:span text:style-name="T474"> </text:span><text:span text:style-name="T381">przytomność.</text:span><text:span text:style-name="T474"> </text:span><text:span text:style-name="T381">Odzyskał</text:span><text:span text:style-name="T474"> </text:span><text:span text:style-name="T379">ją</text:span><text:span text:style-name="T474"> </text:span><text:span text:style-name="T381">około</text:span><text:span text:style-name="T474"> </text:span><text:span text:style-name="T379">siódmej</text:span><text:span text:style-name="T474"> </text:span><text:span text:style-name="T379">nad</text:span><text:span text:style-name="T474"> </text:span><text:span text:style-name="T381">ranem.</text:span><text:span text:style-name="T474"> </text:span><text:span text:style-name="T379">Obaj</text:span><text:span text:style-name="T474"> </text:span><text:span text:style-name="T379">wła-</text:span><text:span text:style-name="T428"> </text:span><text:span text:style-name="T379">śnie</text:span><text:span text:style-name="T384"> </text:span><text:span text:style-name="T381">dzięki</text:span><text:span text:style-name="T384"> </text:span><text:span text:style-name="T381">temu,</text:span><text:span text:style-name="T384"> </text:span><text:span text:style-name="T379">że</text:span><text:span text:style-name="T384"> </text:span><text:span text:style-name="T381">wyglądali</text:span><text:span text:style-name="T384"> </text:span><text:span text:style-name="T379">na</text:span><text:span text:style-name="T384"> </text:span><text:span text:style-name="T381">martwych,</text:span><text:span text:style-name="T384"> </text:span><text:span text:style-name="T379">zostali</text:span><text:span text:style-name="T384"> </text:span><text:span text:style-name="T379">wzięci</text:span><text:span text:style-name="T384"> </text:span><text:span text:style-name="T379">do</text:span><text:span text:style-name="T384"> </text:span><text:span text:style-name="T381">niewoli.</text:span><text:span text:style-name="T384"> </text:span><text:span text:style-name="T381">Ponieważ</text:span><text:span text:style-name="T402"> </text:span><text:span text:style-name="T379">jednak</text:span><text:span text:style-name="T390"> </text:span><text:span text:style-name="T381">wyglądali</text:span><text:span text:style-name="T390"> </text:span><text:span text:style-name="T379">na</text:span><text:span text:style-name="T390"> </text:span><text:span text:style-name="T381">poległych,</text:span><text:span text:style-name="T390"> </text:span><text:span text:style-name="T381">przypieczętowało</text:span><text:span text:style-name="T390"> </text:span><text:span text:style-name="T381">to</text:span><text:span text:style-name="T390"> </text:span><text:span text:style-name="T381">informacje</text:span><text:span text:style-name="T390"> </text:span><text:span text:style-name="T379">o</text:span><text:span text:style-name="T390"> </text:span><text:span text:style-name="T379">zabiciu</text:span><text:span text:style-name="T390"> </text:span><text:span text:style-name="T381">wszyst-</text:span><text:span text:style-name="T393"> </text:span><text:span text:style-name="T379">kich</text:span><text:span text:style-name="T431"> </text:span><text:span text:style-name="T379">19</text:span><text:span text:style-name="T431"> </text:span><text:span text:style-name="T392">saperów.</text:span><text:span text:style-name="T431"> </text:span><text:span text:style-name="T379">Co</text:span><text:span text:style-name="T431"> </text:span><text:span text:style-name="T381">ciekawe,</text:span><text:span text:style-name="T431"> </text:span><text:span text:style-name="T377">Nguyen</text:span><text:span text:style-name="T431"> </text:span><text:span text:style-name="T390">Van</text:span><text:span text:style-name="T431"> </text:span><text:span text:style-name="T379">Sau</text:span><text:span text:style-name="T431"> </text:span><text:span text:style-name="T381">utrzymywał,</text:span><text:span text:style-name="T431"> </text:span><text:span text:style-name="T379">że</text:span><text:span text:style-name="T431"> </text:span><text:span text:style-name="T379">przeżył</text:span><text:span text:style-name="T431"> </text:span><text:span text:style-name="T381">również</text:span><text:span text:style-name="T513"> </text:span><text:span text:style-name="T381">czwarty </text:span><text:span text:style-name="T390">saper,</text:span><text:span text:style-name="T379"> niejaki</text:span><text:span text:style-name="T381"> </text:span><text:span text:style-name="T379">Ba Dan, </text:span><text:span text:style-name="T381">który </text:span><text:span text:style-name="T379">miał zostać </text:span><text:span text:style-name="T381">pojmany</text:span><text:span text:style-name="T408">73</text:span><text:span text:style-name="T381">.</text:span></text:p></draw:text-box></draw:frame><draw:frame draw:style-name="fr1" text:anchor-type="char" svg:x="1.965cm" svg:y="17.298cm" svg:width="12.07cm" svg:height="3.521cm" draw:z-index="71"><draw:text-box><text:p text:style-name="P36"><text:span text:style-name="T451">69 </text:span><text:span text:style-name="T454"><text:s/></text:span><text:span text:style-name="T81">J.</text:span><text:span text:style-name="T5"> </text:span><text:span text:style-name="T81">R.</text:span><text:span text:style-name="T5"> </text:span><text:span text:style-name="T81">Arnold, op.</text:span><text:span text:style-name="T5"> </text:span><text:span text:style-name="T81">cit.,</text:span><text:span text:style-name="T5"> </text:span><text:span text:style-name="T81">s.</text:span><text:span text:style-name="T5"> </text:span><text:span text:style-name="T81">89.</text:span></text:p><text:p text:style-name="P35"><text:span text:style-name="T446">70 </text:span><text:span text:style-name="T455"><text:s/></text:span><text:span text:style-name="T37">“SAIGON</text:span><text:span text:style-name="T3"> </text:span><text:span text:style-name="T161">UNDER</text:span><text:span text:style-name="T3"> </text:span><text:span text:style-name="T17">FIRE”…</text:span><text:span text:style-name="T13">,</text:span><text:span text:style-name="T7"> op.</text:span><text:span text:style-name="T2"> </text:span><text:span text:style-name="T7">cit.,</text:span><text:span text:style-name="T2"> </text:span><text:span text:style-name="T7">s.</text:span><text:span text:style-name="T2"> </text:span><text:span text:style-name="T7">199.</text:span></text:p><text:p text:style-name="P31"><text:span text:style-name="T451">71</text:span><text:span text:style-name="T448"> </text:span><text:span text:style-name="T35">Większość</text:span><text:span text:style-name="T183"> </text:span><text:span text:style-name="T35">opracowań</text:span><text:span text:style-name="T61"> </text:span><text:span text:style-name="T81">podaje,</text:span><text:span text:style-name="T61"> </text:span><text:span text:style-name="T81">że</text:span><text:span text:style-name="T61"> </text:span><text:span text:style-name="T81">przeżyło</text:span><text:span text:style-name="T183"> </text:span><text:span text:style-name="T23">tylko</text:span><text:span text:style-name="T61"> </text:span><text:span text:style-name="T23">dwóch,</text:span><text:span text:style-name="T61"> </text:span><text:span text:style-name="T81">tymczasem</text:span><text:span text:style-name="T61"> </text:span><text:span text:style-name="T35">Przemysław</text:span><text:span text:style-name="T281"> </text:span><text:span text:style-name="T35">Benken</text:span><text:span text:style-name="T169"> </text:span><text:span text:style-name="T81">odnalazł</text:span><text:span text:style-name="T169"> </text:span><text:span text:style-name="T35">informację,</text:span><text:span text:style-name="T169"> </text:span><text:span text:style-name="T81">że</text:span><text:span text:style-name="T169"> </text:span><text:span text:style-name="T81">przeżył</text:span><text:span text:style-name="T171"> </text:span><text:span text:style-name="T81">jeszcze</text:span><text:span text:style-name="T169"> </text:span><text:span text:style-name="T81">jeden,</text:span><text:span text:style-name="T169"> </text:span><text:span text:style-name="T81">sierżant</text:span><text:span text:style-name="T169"> </text:span><text:span text:style-name="T81">Dan</text:span><text:span text:style-name="T169"> </text:span><text:span text:style-name="T48">Van</text:span><text:span text:style-name="T169"> </text:span><text:span text:style-name="T81">Son.</text:span><text:span text:style-name="T169"> </text:span><text:span text:style-name="T81">Miał</text:span><text:span text:style-name="T169"> </text:span><text:span text:style-name="T81">on</text:span><text:span text:style-name="T169"> </text:span><text:span text:style-name="T35">zo-</text:span><text:span text:style-name="T106"> </text:span><text:span text:style-name="T81">stać</text:span><text:span text:style-name="T5"> </text:span><text:span text:style-name="T35">początkowo</text:span><text:span text:style-name="T5"> </text:span><text:span text:style-name="T35">uznany</text:span><text:span text:style-name="T5"> </text:span><text:span text:style-name="T81">za</text:span><text:span text:style-name="T5"> </text:span><text:span text:style-name="T35">zabitego</text:span><text:span text:style-name="T5"> </text:span><text:span text:style-name="T81">na</text:span><text:span text:style-name="T5"> </text:span><text:span text:style-name="T35">skutek</text:span><text:span text:style-name="T5"> </text:span><text:span text:style-name="T35">zranienia</text:span><text:span text:style-name="T5"> </text:span><text:span text:style-name="T81">w</text:span><text:span text:style-name="T5"> </text:span><text:span text:style-name="T35">głowę.</text:span><text:span text:style-name="T5"> </text:span><text:span text:style-name="T35">Przytomność</text:span><text:span text:style-name="T5"> </text:span><text:span text:style-name="T35">odzyskał</text:span><text:span text:style-name="T165"> </text:span><text:span text:style-name="T35">dopiero</text:span><text:span text:style-name="T81"> po </text:span><text:span text:style-name="T35">kilku</text:span><text:span text:style-name="T81"> dniach, w szpitalu. Zob. </text:span><text:span text:style-name="T156">P.</text:span><text:span text:style-name="T81"> </text:span><text:span text:style-name="T35">Benken,</text:span><text:span text:style-name="T81"> op cit., s. 127.</text:span></text:p><text:p text:style-name="P34"><text:span text:style-name="T446">72 </text:span><text:span text:style-name="T455"><text:s/></text:span><text:span text:style-name="T37">Interrogation</text:span><text:span text:style-name="T3"> </text:span><text:span text:style-name="T161">of </text:span><text:span text:style-name="T37">Ngo</text:span><text:span text:style-name="T3"> </text:span><text:span text:style-name="T51">Van</text:span><text:span text:style-name="T3"> </text:span><text:span text:style-name="T161">Giang…</text:span><text:span text:style-name="T7">,</text:span><text:span text:style-name="T2"> </text:span><text:span text:style-name="T7">op.</text:span><text:span text:style-name="T2"> </text:span><text:span text:style-name="T7">cit., s.</text:span><text:span text:style-name="T2"> </text:span><text:span text:style-name="T7">137.</text:span></text:p><text:p text:style-name="P32"><text:span text:style-name="T446">73 </text:span><text:span text:style-name="T455"><text:s/></text:span><text:span text:style-name="T37">Interrogation</text:span><text:span text:style-name="T3"> </text:span><text:span text:style-name="T161">of</text:span><text:span text:style-name="T69"> </text:span><text:span text:style-name="T37">Nguyen</text:span><text:span text:style-name="T3"> </text:span><text:span text:style-name="T51">Van</text:span><text:span text:style-name="T69"> </text:span><text:span text:style-name="T161">Sau…</text:span><text:span text:style-name="T7">,</text:span><text:span text:style-name="T2"> </text:span><text:span text:style-name="T7">op.</text:span><text:span text:style-name="T68"> </text:span><text:span text:style-name="T7">cit.,</text:span><text:span text:style-name="T2"> </text:span><text:span text:style-name="T7">s.</text:span><text:span text:style-name="T68"> </text:span><text:span text:style-name="T7">143.</text:span><text:span text:style-name="T2"> </text:span><text:span text:style-name="T7">Więcej</text:span><text:span text:style-name="T68"> </text:span><text:span text:style-name="T7">o</text:span><text:span text:style-name="T2"> </text:span><text:span text:style-name="T32">sprawie</text:span><text:span text:style-name="T68"> </text:span><text:span text:style-name="T13">jeńców,</text:span><text:span text:style-name="T2"> </text:span><text:span text:style-name="T32">zwłasz-</text:span><text:span text:style-name="T120"> </text:span><text:span text:style-name="T7">cza trzeciego z nich, pisze </text:span><text:span text:style-name="T32">Robert</text:span><text:span text:style-name="T7"> O’Brien, op. cit., s. 68–71.</text:span></text:p></draw:text-box></draw:frame><draw:frame draw:style-name="fr1" text:anchor-type="char" svg:x="2cm" svg:y="1.445cm" svg:width="12.002cm" svg:height="0.423cm" draw:z-index="72"><draw:text-box><text:p text:style-name="P33"/></draw:text-box></draw:frame><draw:frame draw:style-name="fr1" text:anchor-type="char" svg:x="2cm" svg:y="16.785cm" svg:width="1.806cm" svg:height="0.423cm" draw:z-index="73"><draw:text-box><text:p text:style-name="P33"/></draw:text-box></draw:frame></text:p>
      <text:p text:style-name="P88"><draw:g text:anchor-type="char" draw:z-index="205" draw:style-name="gr1"><draw:line draw:style-name="gr2" draw:text-style-name="P143" svg:x1="2cm" svg:y1="1.833cm" svg:x2="14.002cm" svg:y2="1.833cm"><text:p/></draw:line></draw:g><draw:g text:anchor-type="char" draw:z-index="206" draw:style-name="gr1"><draw:line draw:style-name="gr2" draw:text-style-name="P143" svg:x1="2cm" svg:y1="15.62cm" svg:x2="3.806cm" svg:y2="15.62cm"><text:p/></draw:line></draw:g><draw:frame draw:style-name="fr1" text:anchor-type="char" svg:x="1.965cm" svg:y="1.342cm" svg:width="7.433cm" svg:height="0.388cm" draw:z-index="74"><draw:text-box><text:p text:style-name="P13"><text:span text:style-name="T25">U</text:span><text:span text:style-name="T17">pa</text:span><text:span text:style-name="T25">dły</text:span><text:span text:style-name="T223"> </text:span><text:span text:style-name="T161">sy</text:span><text:span text:style-name="T3">mb</text:span><text:span text:style-name="T161">ol</text:span><text:span text:style-name="T223"> </text:span><text:span text:style-name="T161">–</text:span><text:span text:style-name="T223"> </text:span><text:span text:style-name="T161">sy</text:span><text:span text:style-name="T3">mb</text:span><text:span text:style-name="T161">ol</text:span><text:span text:style-name="T223"> </text:span><text:span text:style-name="T161">upadku.</text:span><text:span text:style-name="T223"> </text:span><text:span text:style-name="T161">Bitwa</text:span><text:span text:style-name="T223"> </text:span><text:span text:style-name="T161">o</text:span><text:span text:style-name="T223"> </text:span><text:span text:style-name="T69">amba</text:span><text:span text:style-name="T3">s</text:span><text:span text:style-name="T69">a</text:span><text:span text:style-name="T3">dę</text:span><text:span text:style-name="T69">...</text:span></text:p></draw:text-box></draw:frame><draw:frame draw:style-name="fr1" text:anchor-type="char" svg:x="13.42cm" svg:y="1.342cm" svg:width="0.623cm" svg:height="0.388cm" draw:z-index="75"><draw:text-box><text:p text:style-name="P13"><text:span text:style-name="T131">129</text:span></text:p></draw:text-box></draw:frame><draw:frame draw:style-name="fr1" text:anchor-type="char" svg:x="1.965cm" svg:y="2.293cm" svg:width="12.077cm" svg:height="12.799cm" draw:z-index="76"><draw:text-box><text:p text:style-name="P123"><text:span text:style-name="T379">Po</text:span><text:span text:style-name="T403"> </text:span><text:span text:style-name="T384">stronie</text:span><text:span text:style-name="T404"> </text:span><text:span text:style-name="T384">amerykańskiej</text:span><text:span text:style-name="T404"> </text:span><text:span text:style-name="T385">było</text:span><text:span text:style-name="T403"> </text:span><text:span text:style-name="T384">pięciu</text:span><text:span text:style-name="T404"> </text:span><text:span text:style-name="T384">zabitych</text:span><text:span text:style-name="T404"> </text:span><text:span text:style-name="T379">i</text:span><text:span text:style-name="T403"> </text:span><text:span text:style-name="T384">pięciu</text:span><text:span text:style-name="T404"> </text:span><text:span text:style-name="T388">rannych</text:span><text:span text:style-name="T422">74</text:span><text:span text:style-name="T388">.</text:span><text:span text:style-name="T404"> </text:span><text:span text:style-name="T384">Oprócz</text:span><text:span text:style-name="T402"> </text:span><text:span text:style-name="T381">wspomnianych</text:span><text:span text:style-name="T391"> </text:span><text:span text:style-name="T379">już</text:span><text:span text:style-name="T391"> </text:span><text:span text:style-name="T381">czterech</text:span><text:span text:style-name="T391"> </text:span><text:span text:style-name="T381">żandarmów</text:span><text:span text:style-name="T391"> </text:span><text:span text:style-name="T379">zginął</text:span><text:span text:style-name="T391"> </text:span><text:span text:style-name="T381">również</text:span><text:span text:style-name="T391"> </text:span><text:span text:style-name="T379">jeden</text:span><text:span text:style-name="T391"> </text:span><text:span text:style-name="T379">z</text:span><text:span text:style-name="T391"> </text:span><text:span text:style-name="T381">idących</text:span><text:span text:style-name="T391"> </text:span><text:span text:style-name="T379">z</text:span><text:span text:style-name="T391"> </text:span><text:span text:style-name="T381">odsie-</text:span><text:span text:style-name="T402"> </text:span><text:span text:style-name="T379">czą</text:span><text:span text:style-name="T436"> </text:span><text:span text:style-name="T371">Marines</text:span><text:span text:style-name="T381">,</text:span><text:span text:style-name="T403"> </text:span><text:span text:style-name="T379">James</text:span><text:span text:style-name="T403"> </text:span><text:span text:style-name="T379">C.</text:span><text:span text:style-name="T436"> </text:span><text:span text:style-name="T381">Marshall</text:span><text:span text:style-name="T409">75</text:span><text:span text:style-name="T381">.</text:span><text:span text:style-name="T403"> </text:span><text:span text:style-name="T379">Żaden</text:span><text:span text:style-name="T403"> </text:span><text:span text:style-name="T379">ze</text:span><text:span text:style-name="T403"> </text:span><text:span text:style-name="T379">130</text:span><text:span text:style-name="T436"> </text:span><text:span text:style-name="T379">sajgońskich</text:span><text:span text:style-name="T403"> </text:span><text:span text:style-name="T381">obiektów</text:span><text:span text:style-name="T403"> </text:span><text:span text:style-name="T381">pilnowa-</text:span><text:span text:style-name="T441"> </text:span><text:span text:style-name="T377">nych</text:span><text:span text:style-name="T445"> </text:span><text:span text:style-name="T379">przez</text:span><text:span text:style-name="T477"> </text:span><text:span text:style-name="T381">żandarmów</text:span><text:span text:style-name="T477"> </text:span><text:span text:style-name="T379">nie</text:span><text:span text:style-name="T477"> </text:span><text:span text:style-name="T379">dostał</text:span><text:span text:style-name="T445"> </text:span><text:span text:style-name="T379">się</text:span><text:span text:style-name="T477"> </text:span><text:span text:style-name="T379">w</text:span><text:span text:style-name="T477"> </text:span><text:span text:style-name="T381">ręce</text:span><text:span text:style-name="T477"> </text:span><text:span text:style-name="T381">wroga</text:span><text:span text:style-name="T409">76</text:span><text:span text:style-name="T381">.</text:span><text:span text:style-name="T445"> </text:span><text:span text:style-name="T381">Narzekano</text:span><text:span text:style-name="T477"> </text:span><text:span text:style-name="T379">na</text:span><text:span text:style-name="T477"> </text:span><text:span text:style-name="T381">pracowni-</text:span><text:span text:style-name="T435"> </text:span><text:span text:style-name="T377">ków</text:span><text:span text:style-name="T430"> </text:span><text:span text:style-name="T377">ochranianych</text:span><text:span text:style-name="T430"> </text:span><text:span text:style-name="T392">budynków,</text:span><text:span text:style-name="T430"> </text:span><text:span text:style-name="T381">którzy</text:span><text:span text:style-name="T477"> </text:span><text:span text:style-name="T377">byli</text:span><text:span text:style-name="T430"> </text:span><text:span text:style-name="T381">zbyt</text:span><text:span text:style-name="T430"> </text:span><text:span text:style-name="T379">słabo</text:span><text:span text:style-name="T477"> </text:span><text:span text:style-name="T381">uzbrojeni</text:span><text:span text:style-name="T477"> </text:span><text:span text:style-name="T379">i</text:span><text:span text:style-name="T477"> </text:span><text:span text:style-name="T381">często</text:span><text:span text:style-name="T430"> </text:span><text:span text:style-name="T379">strzelali</text:span><text:span text:style-name="T499"> </text:span><text:span text:style-name="T379">do</text:span><text:span text:style-name="T403"> </text:span><text:span text:style-name="T381">wszystkiego,</text:span><text:span text:style-name="T403"> </text:span><text:span text:style-name="T379">co</text:span><text:span text:style-name="T403"> </text:span><text:span text:style-name="T379">się</text:span><text:span text:style-name="T403"> </text:span><text:span text:style-name="T379">rusza,</text:span><text:span text:style-name="T403"> </text:span><text:span text:style-name="T377">nawet</text:span><text:span text:style-name="T403"> </text:span><text:span text:style-name="T379">jeśli</text:span><text:span text:style-name="T403"> </text:span><text:span text:style-name="T377">byli</text:span><text:span text:style-name="T403"> </text:span><text:span text:style-name="T381">to</text:span><text:span text:style-name="T403"> </text:span><text:span text:style-name="T379">sojusznicy</text:span><text:span text:style-name="T403"> </text:span><text:span text:style-name="T379">lub</text:span><text:span text:style-name="T404"> </text:span><text:span text:style-name="T379">idący</text:span><text:span text:style-name="T403"> </text:span><text:span text:style-name="T379">z</text:span><text:span text:style-name="T403"> </text:span><text:span text:style-name="T379">pomocą</text:span><text:span text:style-name="T433"> </text:span><text:span text:style-name="T388">żandarmi</text:span><text:span text:style-name="T422">77</text:span><text:span text:style-name="T388">.</text:span><text:span text:style-name="T432"> </text:span><text:span text:style-name="T388">Mimo</text:span><text:span text:style-name="T436"> </text:span><text:span text:style-name="T388">mankamentów</text:span><text:span text:style-name="T436"> </text:span><text:span text:style-name="T379">obrony</text:span><text:span text:style-name="T432"> </text:span><text:span text:style-name="T379">było</text:span><text:span text:style-name="T436"> </text:span><text:span text:style-name="T388">jednak</text:span><text:span text:style-name="T436"> </text:span><text:span text:style-name="T388">oczywiste,</text:span><text:span text:style-name="T432"> </text:span><text:span text:style-name="T388">że</text:span><text:span text:style-name="T436"> </text:span><text:span text:style-name="T388">starannie</text:span><text:span text:style-name="T515"> </text:span><text:span text:style-name="T381">przygotowane</text:span><text:span text:style-name="T429"> </text:span><text:span text:style-name="T379">działania</text:span><text:span text:style-name="T429"> </text:span><text:span text:style-name="T381">komunistów</text:span><text:span text:style-name="T429"> </text:span><text:span text:style-name="T379">w</text:span><text:span text:style-name="T429"> </text:span><text:span text:style-name="T379">Sajgonie</text:span><text:span text:style-name="T429"> </text:span><text:span text:style-name="T381">zakończyły</text:span><text:span text:style-name="T429"> </text:span><text:span text:style-name="T379">się</text:span><text:span text:style-name="T429"> </text:span><text:span text:style-name="T381">klęską</text:span><text:span text:style-name="T429"> </text:span><text:span text:style-name="T379">i</text:span><text:span text:style-name="T429"> </text:span><text:span text:style-name="T381">śmiercią</text:span><text:span text:style-name="T437"> </text:span><text:span text:style-name="T379">lub</text:span><text:span text:style-name="T485"> </text:span><text:span text:style-name="T381">niewolą</text:span><text:span text:style-name="T485"> </text:span><text:span text:style-name="T381">wszystkich</text:span><text:span text:style-name="T485"> </text:span><text:span text:style-name="T381">atakujących.</text:span><text:span text:style-name="T485"> </text:span><text:span text:style-name="T381">Jednymi</text:span><text:span text:style-name="T485"> </text:span><text:span text:style-name="T379">miejscami,</text:span><text:span text:style-name="T485"> </text:span><text:span text:style-name="T377">które</text:span><text:span text:style-name="T485"> </text:span><text:span text:style-name="T379">udało</text:span><text:span text:style-name="T485"> </text:span><text:span text:style-name="T379">im</text:span><text:span text:style-name="T485"> </text:span><text:span text:style-name="T379">się</text:span><text:span text:style-name="T485"> </text:span><text:span text:style-name="T379">dłużej</text:span><text:span text:style-name="T387"> </text:span><text:span text:style-name="T379">utrzymać, </text:span><text:span text:style-name="T381">były</text:span><text:span text:style-name="T379"> </text:span><text:span text:style-name="T381">tor</text:span><text:span text:style-name="T379"> </text:span><text:span text:style-name="T381">wyścigowy</text:span><text:span text:style-name="T379"> Phu Tho i </text:span><text:span text:style-name="T381">fragmenty</text:span><text:span text:style-name="T379"> chińskiej dzielnicy Cholon.</text:span></text:p><text:p text:style-name="P113"><text:span text:style-name="T390">Po</text:span><text:span text:style-name="T440"> </text:span><text:span text:style-name="T390">zakończeniu</text:span><text:span text:style-name="T440"> </text:span><text:span text:style-name="T390">walk</text:span><text:span text:style-name="T440"> </text:span><text:span text:style-name="T390">betonowe</text:span><text:span text:style-name="T440"> </text:span><text:span text:style-name="T392">kwietniki</text:span><text:span text:style-name="T440"> </text:span><text:span text:style-name="T392">zostały</text:span><text:span text:style-name="T440"> </text:span><text:span text:style-name="T390">zdemontowane,</text:span><text:span text:style-name="T440"> </text:span><text:span text:style-name="T379">a</text:span><text:span text:style-name="T440"> </text:span><text:span text:style-name="T390">ochrona</text:span><text:span text:style-name="T523"> </text:span><text:span text:style-name="T390">budynku</text:span><text:span text:style-name="T480"> </text:span><text:span text:style-name="T392">otrzymała</text:span><text:span text:style-name="T480"> </text:span><text:span text:style-name="T392">lepsze</text:span><text:span text:style-name="T480"> </text:span><text:span text:style-name="T390">uzbrojenie.</text:span><text:span text:style-name="T480"> </text:span><text:span text:style-name="T377">Nie</text:span><text:span text:style-name="T480"> </text:span><text:span text:style-name="T392">był</text:span><text:span text:style-name="T480"> </text:span><text:span text:style-name="T392">to</text:span><text:span text:style-name="T480"> </text:span><text:span text:style-name="T392">jednak</text:span><text:span text:style-name="T480"> </text:span><text:span text:style-name="T390">koniec</text:span><text:span text:style-name="T480"> </text:span><text:span text:style-name="T392">epopei</text:span><text:span text:style-name="T480"> </text:span><text:span text:style-name="T407">ambasady.</text:span><text:span text:style-name="T512"> </text:span><text:span text:style-name="T381">Przedstawicielstwo</text:span><text:span text:style-name="T431"> </text:span><text:span text:style-name="T381">Stanów</text:span><text:span text:style-name="T431"> </text:span><text:span text:style-name="T381">Zjednoczonych</text:span><text:span text:style-name="T431"> </text:span><text:span text:style-name="T379">w</text:span><text:span text:style-name="T431"> </text:span><text:span text:style-name="T379">Sajgonie</text:span><text:span text:style-name="T431"> </text:span><text:span text:style-name="T379">stało</text:span><text:span text:style-name="T431"> </text:span><text:span text:style-name="T379">się</text:span><text:span text:style-name="T430"> </text:span><text:span text:style-name="T381">sławne</text:span><text:span text:style-name="T431"> </text:span><text:span text:style-name="T379">na</text:span><text:span text:style-name="T431"> </text:span><text:span text:style-name="T379">cały</text:span><text:span text:style-name="T397"> </text:span><text:span text:style-name="T392">świat</text:span><text:span text:style-name="T480"> </text:span><text:span text:style-name="T379">w</text:span><text:span text:style-name="T480"> </text:span><text:span text:style-name="T392">wyniku</text:span><text:span text:style-name="T480"> </text:span><text:span text:style-name="T390">wydarzeń</text:span><text:span text:style-name="T480"> </text:span><text:span text:style-name="T379">z</text:span><text:span text:style-name="T480"> </text:span><text:span text:style-name="T390">końca</text:span><text:span text:style-name="T480"> </text:span><text:span text:style-name="T392">kwietnia</text:span><text:span text:style-name="T480"> </text:span><text:span text:style-name="T392">1975</text:span><text:span text:style-name="T480"> </text:span><text:span text:style-name="T390">roku.</text:span><text:span text:style-name="T480"> </text:span><text:span text:style-name="T379">W</text:span><text:span text:style-name="T480"> </text:span><text:span text:style-name="T392">momencie</text:span><text:span text:style-name="T480"> </text:span><text:span text:style-name="T392">upadku</text:span><text:span text:style-name="T480"> </text:span><text:span text:style-name="T390">Re-</text:span><text:span text:style-name="T518"> </text:span><text:span text:style-name="T392">publiki</text:span><text:span text:style-name="T378"> </text:span><text:span text:style-name="T392">Wietnamu</text:span><text:span text:style-name="T378"> </text:span><text:span text:style-name="T390">budynek</text:span><text:span text:style-name="T378"> </text:span><text:span text:style-name="T392">stał</text:span><text:span text:style-name="T378"> </text:span><text:span text:style-name="T377">się</text:span><text:span text:style-name="T378"> </text:span><text:span text:style-name="T392">pomostem</text:span><text:span text:style-name="T378"> </text:span><text:span text:style-name="T392">wiodącym</text:span><text:span text:style-name="T378"> </text:span><text:span text:style-name="T379">z</text:span><text:span text:style-name="T445"> </text:span><text:span text:style-name="T392">piekła</text:span><text:span text:style-name="T378"> </text:span><text:span text:style-name="T377">do</text:span><text:span text:style-name="T378"> </text:span><text:span text:style-name="T392">nieba.</text:span><text:span text:style-name="T378"> </text:span><text:span text:style-name="T392">Setki</text:span><text:span text:style-name="T397"> </text:span><text:span text:style-name="T392">ludzi</text:span><text:span text:style-name="T407"> </text:span><text:span text:style-name="T390">szturmowały</text:span><text:span text:style-name="T407"> </text:span><text:span text:style-name="T392">jego</text:span><text:span text:style-name="T407"> </text:span><text:span text:style-name="T406">bramy,</text:span><text:span text:style-name="T407"> </text:span><text:span text:style-name="T392">chcąc</text:span><text:span text:style-name="T407"> </text:span><text:span text:style-name="T392">uciec</text:span><text:span text:style-name="T407"> </text:span><text:span text:style-name="T390">jednym</text:span><text:span text:style-name="T407"> </text:span><text:span text:style-name="T379">z</text:span><text:span text:style-name="T407"> </text:span><text:span text:style-name="T392">ostatnich</text:span><text:span text:style-name="T407"> </text:span><text:span text:style-name="T390">śmigłowców</text:span><text:span text:style-name="T407"> </text:span><text:span text:style-name="T379">z</text:span><text:span text:style-name="T407"> </text:span><text:span text:style-name="T390">kraju,</text:span><text:span text:style-name="T530"> </text:span><text:span text:style-name="T390">którego</text:span><text:span text:style-name="T388"> </text:span><text:span text:style-name="T392">czas</text:span><text:span text:style-name="T388"> </text:span><text:span text:style-name="T390">ograniczał</text:span><text:span text:style-name="T388"> </text:span><text:span text:style-name="T377">się</text:span><text:span text:style-name="T388"> </text:span><text:span text:style-name="T377">już</text:span><text:span text:style-name="T388"> </text:span><text:span text:style-name="T390">tylko</text:span><text:span text:style-name="T388"> </text:span><text:span text:style-name="T377">do</text:span><text:span text:style-name="T388"> </text:span><text:span text:style-name="T377">minut.</text:span><text:span text:style-name="T388"> </text:span><text:span text:style-name="T429">Wszyscy</text:span><text:span text:style-name="T388"> </text:span><text:span text:style-name="T392">bali</text:span><text:span text:style-name="T388"> </text:span><text:span text:style-name="T377">się</text:span><text:span text:style-name="T388"> </text:span><text:span text:style-name="T392">zemsty</text:span><text:span text:style-name="T388"> </text:span><text:span text:style-name="T390">Wietkongu</text:span><text:span text:style-name="T400"> </text:span><text:span text:style-name="T379">i</text:span><text:span text:style-name="T394"> </text:span><text:span text:style-name="T390">Północnych</text:span><text:span text:style-name="T394"> </text:span><text:span text:style-name="T429">Wietnamczyków,</text:span><text:span text:style-name="T394"> </text:span><text:span text:style-name="T392">jednak</text:span><text:span text:style-name="T394"> </text:span><text:span text:style-name="T390">tylko</text:span><text:span text:style-name="T394"> </text:span><text:span text:style-name="T390">nielicznym</text:span><text:span text:style-name="T394"> </text:span><text:span text:style-name="T392">udało</text:span><text:span text:style-name="T394"> </text:span><text:span text:style-name="T377">się</text:span><text:span text:style-name="T394"> </text:span><text:span text:style-name="T392">uciec,</text:span><text:span text:style-name="T394"> </text:span><text:span text:style-name="T379">a</text:span><text:span text:style-name="T394"> </text:span><text:span text:style-name="T392">świadec-</text:span><text:span text:style-name="T484"> </text:span><text:span text:style-name="T392">twem</text:span><text:span text:style-name="T430"> </text:span><text:span text:style-name="T390">dramatu,</text:span><text:span text:style-name="T430"> </text:span><text:span text:style-name="T392">jaki</text:span><text:span text:style-name="T430"> </text:span><text:span text:style-name="T390">rozegrał</text:span><text:span text:style-name="T430"> </text:span><text:span text:style-name="T377">się</text:span><text:span text:style-name="T430"> </text:span><text:span text:style-name="T377">pod</text:span><text:span text:style-name="T430"> </text:span><text:span text:style-name="T377">tym</text:span><text:span text:style-name="T430"> </text:span><text:span text:style-name="T390">budynkiem,</text:span><text:span text:style-name="T430"> </text:span><text:span text:style-name="T377">są</text:span><text:span text:style-name="T430"> </text:span><text:span text:style-name="T392">zdjęcia</text:span><text:span text:style-name="T430"> </text:span><text:span text:style-name="T379">i</text:span><text:span text:style-name="T430"> </text:span><text:span text:style-name="T390">nagrania</text:span><text:span text:style-name="T430"> </text:span><text:span text:style-name="T392">doku-</text:span><text:span text:style-name="T488"> </text:span><text:span text:style-name="T392">mentujące</text:span><text:span text:style-name="T406"> </text:span><text:span text:style-name="T392">jedno</text:span><text:span text:style-name="T407"> </text:span><text:span text:style-name="T379">z</text:span><text:span text:style-name="T407"> </text:span><text:span text:style-name="T390">najważniejszych</text:span><text:span text:style-name="T407"> </text:span><text:span text:style-name="T379">i</text:span><text:span text:style-name="T407"> </text:span><text:span text:style-name="T390">najtragiczniejszych</text:span><text:span text:style-name="T407"> </text:span><text:span text:style-name="T390">wydarzeń</text:span><text:span text:style-name="T407"> </text:span><text:span text:style-name="T377">XX</text:span><text:span text:style-name="T407"> </text:span><text:span text:style-name="T392">wieku</text:span><text:span text:style-name="T411">78</text:span><text:span text:style-name="T392">.</text:span></text:p><text:p text:style-name="P139"><text:span text:style-name="T407">Gdy</text:span><text:span text:style-name="T384"> </text:span><text:span text:style-name="T407">rozwiały</text:span><text:span text:style-name="T384"> </text:span><text:span text:style-name="T390">się</text:span><text:span text:style-name="T384"> </text:span><text:span text:style-name="T399">dymy,</text:span><text:span text:style-name="T384"> </text:span><text:span text:style-name="T407">budynek</text:span><text:span text:style-name="T384"> </text:span><text:span text:style-name="T407">ambasady</text:span><text:span text:style-name="T384"> </text:span><text:span text:style-name="T429">był</text:span><text:span text:style-name="T384"> </text:span><text:span text:style-name="T429">przez</text:span><text:span text:style-name="T384"> </text:span><text:span text:style-name="T429">pewien</text:span><text:span text:style-name="T384"> </text:span><text:span text:style-name="T429">czas</text:span><text:span text:style-name="T384"> </text:span><text:span text:style-name="T407">siedzibą</text:span><text:span text:style-name="T384"> </text:span><text:span text:style-name="T407">firmy</text:span><text:span text:style-name="T401"> </text:span><text:span text:style-name="T381">naftowej.</text:span><text:span text:style-name="T436"> </text:span><text:span text:style-name="T377">Po</text:span><text:span text:style-name="T436"> </text:span><text:span text:style-name="T381">ustanowieniu</text:span><text:span text:style-name="T436"> </text:span><text:span text:style-name="T381">stosunków</text:span><text:span text:style-name="T436"> </text:span><text:span text:style-name="T377">dyplomatycznych</text:span><text:span text:style-name="T436"> </text:span><text:span text:style-name="T379">między</text:span><text:span text:style-name="T436"> </text:span><text:span text:style-name="T381">zjednoczonym</text:span><text:span text:style-name="T478"> </text:span><text:span text:style-name="T379">Wietnamem</text:span><text:span text:style-name="T443"> </text:span><text:span text:style-name="T379">a</text:span><text:span text:style-name="T443"> </text:span><text:span text:style-name="T379">Stanami</text:span><text:span text:style-name="T443"> </text:span><text:span text:style-name="T381">Zjednoczonymi</text:span><text:span text:style-name="T443"> </text:span><text:span text:style-name="T379">został</text:span><text:span text:style-name="T443"> </text:span><text:span text:style-name="T379">on</text:span><text:span text:style-name="T443"> </text:span><text:span text:style-name="T381">zwrócony</text:span><text:span text:style-name="T443"> </text:span><text:span text:style-name="T381">Amerykanom.</text:span><text:span text:style-name="T443"> </text:span><text:span text:style-name="T379">Ci</text:span><text:span text:style-name="T443"> </text:span><text:span text:style-name="T379">zaś</text:span><text:span text:style-name="T383"> </text:span><text:span text:style-name="T381">wyburzyli</text:span><text:span text:style-name="T505"> </text:span><text:span text:style-name="T379">go</text:span><text:span text:style-name="T505"> </text:span><text:span text:style-name="T379">w</text:span><text:span text:style-name="T505"> </text:span><text:span text:style-name="T379">1998</text:span><text:span text:style-name="T505"> </text:span><text:span text:style-name="T377">roku,</text:span><text:span text:style-name="T505"> </text:span><text:span text:style-name="T379">nie</text:span><text:span text:style-name="T505"> </text:span><text:span text:style-name="T379">chcąc</text:span><text:span text:style-name="T505"> </text:span><text:span text:style-name="T379">zapewne</text:span><text:span text:style-name="T505"> </text:span><text:span text:style-name="T381">uwieczniać</text:span><text:span text:style-name="T505"> </text:span><text:span text:style-name="T379">jego</text:span><text:span text:style-name="T505"> </text:span><text:span text:style-name="T381">dwuznacznej</text:span><text:span text:style-name="T402"> </text:span><text:span text:style-name="T377">sławy.</text:span><text:span text:style-name="T401"> </text:span><text:span text:style-name="T388">Dla</text:span><text:span text:style-name="T401"> </text:span><text:span text:style-name="T388">wietnamskich</text:span><text:span text:style-name="T401"> </text:span><text:span text:style-name="T388">zwolenników</text:span><text:span text:style-name="T401"> </text:span><text:span text:style-name="T388">komunizmu</text:span><text:span text:style-name="T401"> </text:span><text:span text:style-name="T379">był</text:span><text:span text:style-name="T401"> </text:span><text:span text:style-name="T388">on</text:span><text:span text:style-name="T401"> </text:span><text:span text:style-name="T388">wszak</text:span><text:span text:style-name="T401"> </text:span><text:span text:style-name="T388">symbolem</text:span><text:span text:style-name="T476"> </text:span><text:span text:style-name="T379">triumfu,</text:span><text:span text:style-name="T439"> </text:span><text:span text:style-name="T379">dla</text:span><text:span text:style-name="T439"> </text:span><text:span text:style-name="T381">przeciwników</text:span><text:span text:style-name="T439"> </text:span><text:span text:style-name="T379">–</text:span><text:span text:style-name="T439"> </text:span><text:span text:style-name="T381">symbolem</text:span><text:span text:style-name="T439"> </text:span><text:span text:style-name="T379">porzucenia</text:span><text:span text:style-name="T439"> </text:span><text:span text:style-name="T379">słabszego</text:span><text:span text:style-name="T439"> </text:span><text:span text:style-name="T379">sprzymierzeńca.</text:span><text:span text:style-name="T427"> </text:span><text:span text:style-name="T379">W</text:span><text:span text:style-name="T496"> </text:span><text:span text:style-name="T381">miejscu</text:span><text:span text:style-name="T496"> </text:span><text:span text:style-name="T379">gmachu</text:span><text:span text:style-name="T496"> </text:span><text:span text:style-name="T381">powstał</text:span><text:span text:style-name="T496"> </text:span><text:span text:style-name="T381">park</text:span><text:span text:style-name="T496"> </text:span><text:span text:style-name="T379">przy</text:span><text:span text:style-name="T496"> </text:span><text:span text:style-name="T381">konsulacie</text:span><text:span text:style-name="T496"> </text:span><text:span text:style-name="T381">generalnym</text:span><text:span text:style-name="T496"> </text:span><text:span text:style-name="T381">Stanów</text:span><text:span text:style-name="T496"> </text:span><text:span text:style-name="T381">Zjednoczo-</text:span><text:span text:style-name="T478"> </text:span><text:span text:style-name="T377">nych.</text:span><text:span text:style-name="T496"> </text:span><text:span text:style-name="T379">Nikt</text:span><text:span text:style-name="T496"> </text:span><text:span text:style-name="T379">nie</text:span><text:span text:style-name="T496"> </text:span><text:span text:style-name="T379">chciał</text:span><text:span text:style-name="T496"> </text:span><text:span text:style-name="T379">pamiętać</text:span><text:span text:style-name="T496"> </text:span><text:span text:style-name="T377">traumy</text:span><text:span text:style-name="T496"> </text:span><text:span text:style-name="T381">wydarzeń</text:span><text:span text:style-name="T496"> </text:span><text:span text:style-name="T379">z</text:span><text:span text:style-name="T496"> </text:span><text:span text:style-name="T379">lat</text:span><text:span text:style-name="T496"> </text:span><text:span text:style-name="T379">1968</text:span><text:span text:style-name="T474"> </text:span><text:span text:style-name="T379">i</text:span><text:span text:style-name="T496"> </text:span><text:span text:style-name="T379">1975,</text:span><text:span text:style-name="T474"> </text:span><text:span text:style-name="T379">jakie</text:span><text:span text:style-name="T496"> </text:span><text:span text:style-name="T381">rozegrały</text:span><text:span text:style-name="T473"> </text:span><text:span text:style-name="T379">się w tym miejscu.</text:span></text:p></draw:text-box></draw:frame><draw:frame draw:style-name="fr1" text:anchor-type="char" svg:x="1.965cm" svg:y="15.746cm" svg:width="12.07cm" svg:height="5.073cm" draw:z-index="77"><draw:text-box><text:p text:style-name="P29"><text:span text:style-name="T463">74</text:span><text:span text:style-name="T465"> </text:span><text:span text:style-name="T26">The</text:span><text:span text:style-name="T4"> </text:span><text:span text:style-name="T26">Viet</text:span><text:span text:style-name="T163"> </text:span><text:span text:style-name="T18">Cong</text:span><text:span text:style-name="T163"> </text:span><text:span text:style-name="T78">Tet</text:span><text:span text:style-name="T4"> </text:span><text:span text:style-name="T26">Offensive</text:span><text:span text:style-name="T163"> </text:span><text:span text:style-name="T26">1968</text:span><text:span text:style-name="T23">,</text:span><text:span text:style-name="T81"> </text:span><text:span text:style-name="T23">eds.</text:span><text:span text:style-name="T81"> </text:span><text:span text:style-name="T280">P.</text:span><text:span text:style-name="T81"> </text:span><text:span text:style-name="T63">Van</text:span><text:span text:style-name="T81"> </text:span><text:span text:style-name="T23">Son,</text:span><text:span text:style-name="T81"> </text:span><text:span text:style-name="T35">L.</text:span><text:span text:style-name="T5"> </text:span><text:span text:style-name="T63">Van</text:span><text:span text:style-name="T81"> </text:span><text:span text:style-name="T23">Duong,</text:span><text:span text:style-name="T81"> </text:span><text:span text:style-name="T23">[Saigon]</text:span><text:span text:style-name="T5"> </text:span><text:span text:style-name="T23">1969,</text:span><text:span text:style-name="T81"> </text:span><text:span text:style-name="T35">s. </text:span><text:span text:style-name="T23">129.</text:span><text:span text:style-name="T10"> </text:span><text:span text:style-name="T35">Benken</text:span><text:span text:style-name="T171"> </text:span><text:span text:style-name="T81">pisze</text:span><text:span text:style-name="T111"> </text:span><text:span text:style-name="T81">o</text:span><text:span text:style-name="T171"> </text:span><text:span text:style-name="T81">pięciu</text:span><text:span text:style-name="T171"> </text:span><text:span text:style-name="T35">zabitych</text:span><text:span text:style-name="T171"> </text:span><text:span text:style-name="T81">i</text:span><text:span text:style-name="T171"> </text:span><text:span text:style-name="T35">czterech</text:span><text:span text:style-name="T171"> </text:span><text:span text:style-name="T23">rannych.</text:span><text:span text:style-name="T171"> </text:span><text:span text:style-name="T81">Przytacza</text:span><text:span text:style-name="T171"> </text:span><text:span text:style-name="T35">również</text:span><text:span text:style-name="T171"> </text:span><text:span text:style-name="T81">zupełnie</text:span><text:span text:style-name="T171"> </text:span><text:span text:style-name="T23">niepraw-</text:span><text:span text:style-name="T266"> </text:span><text:span text:style-name="T23">dziwe</text:span><text:span text:style-name="T139"> </text:span><text:span text:style-name="T15">straty,</text:span><text:span text:style-name="T139"> </text:span><text:span text:style-name="T81">jakie</text:span><text:span text:style-name="T139"> </text:span><text:span text:style-name="T35">według</text:span><text:span text:style-name="T71"> </text:span><text:span text:style-name="T23">strony</text:span><text:span text:style-name="T139"> </text:span><text:span text:style-name="T35">komunistycznej</text:span><text:span text:style-name="T139"> </text:span><text:span text:style-name="T81">mieli</text:span><text:span text:style-name="T139"> </text:span><text:span text:style-name="T81">ponieść</text:span><text:span text:style-name="T71"> </text:span><text:span text:style-name="T35">Amerykanie,</text:span><text:span text:style-name="T139"> </text:span><text:span text:style-name="T35">to</text:span><text:span text:style-name="T139"> </text:span><text:span text:style-name="T81">jest</text:span><text:span text:style-name="T139"> </text:span><text:span text:style-name="T35">dwu-</text:span><text:span text:style-name="T260"> </text:span><text:span text:style-name="T81">stu</text:span><text:span text:style-name="T160"> </text:span><text:span text:style-name="T81">(!)</text:span><text:span text:style-name="T160"> </text:span><text:span text:style-name="T81">ludzi.</text:span><text:span text:style-name="T160"> </text:span><text:span text:style-name="T81">Nikt</text:span><text:span text:style-name="T84"> </text:span><text:span text:style-name="T81">nie</text:span><text:span text:style-name="T160"> </text:span><text:span text:style-name="T81">wyjaśnił,</text:span><text:span text:style-name="T160"> </text:span><text:span text:style-name="T81">w</text:span><text:span text:style-name="T84"> </text:span><text:span text:style-name="T81">jaki</text:span><text:span text:style-name="T84"> </text:span><text:span text:style-name="T81">sposób</text:span><text:span text:style-name="T160"> </text:span><text:span text:style-name="T35">Wietkong</text:span><text:span text:style-name="T160"> </text:span><text:span text:style-name="T81">mógł</text:span><text:span text:style-name="T160"> </text:span><text:span text:style-name="T35">te</text:span><text:span text:style-name="T84"> </text:span><text:span text:style-name="T35">straty</text:span><text:span text:style-name="T160"> </text:span><text:span text:style-name="T35">oszacować.</text:span><text:span text:style-name="T84"> </text:span><text:span text:style-name="T81">Zob.</text:span></text:p><text:p text:style-name="P14"><text:span text:style-name="T155">P.</text:span><text:span text:style-name="T211"> </text:span><text:span text:style-name="T32">Benken,</text:span><text:span text:style-name="T211"> </text:span><text:span text:style-name="T7">op.</text:span><text:span text:style-name="T211"> </text:span><text:span text:style-name="T7">cit.,</text:span><text:span text:style-name="T211"> </text:span><text:span text:style-name="T7">s.</text:span><text:span text:style-name="T211"> </text:span><text:span text:style-name="T7">129.</text:span><text:span text:style-name="T211"> </text:span><text:span text:style-name="T32">Keith</text:span><text:span text:style-name="T211"> </text:span><text:span text:style-name="T7">Nolan</text:span><text:span text:style-name="T215"> </text:span><text:span text:style-name="T7">pisze</text:span><text:span text:style-name="T211"> </text:span><text:span text:style-name="T7">o</text:span><text:span text:style-name="T211"> </text:span><text:span text:style-name="T7">pięciu</text:span><text:span text:style-name="T211"> </text:span><text:span text:style-name="T32">zabitych</text:span><text:span text:style-name="T211"> </text:span><text:span text:style-name="T7">i</text:span><text:span text:style-name="T211"> </text:span><text:span text:style-name="T7">piętnastu</text:span><text:span text:style-name="T215"> </text:span><text:span text:style-name="T20">rannych</text:span><text:span text:style-name="T211"> </text:span><text:span text:style-name="T7">–</text:span><text:span text:style-name="T211"> </text:span><text:span text:style-name="T7">zob.</text:span></text:p><text:p text:style-name="P17"><text:span text:style-name="T81">K. Nolan, op. cit., s. 65.</text:span></text:p><text:p text:style-name="P35"><text:span text:style-name="T451">75 </text:span><text:span text:style-name="T454"><text:s/></text:span><text:span text:style-name="T152">W.</text:span><text:span text:style-name="T81"> </text:span><text:span text:style-name="T23">Westmoreland,</text:span><text:span text:style-name="T81"> op.</text:span><text:span text:style-name="T5"> </text:span><text:span text:style-name="T81">cit., s.</text:span><text:span text:style-name="T5"> </text:span><text:span text:style-name="T81">394; K.</text:span><text:span text:style-name="T5"> </text:span><text:span text:style-name="T81">Nolan, op.</text:span><text:span text:style-name="T5"> </text:span><text:span text:style-name="T81">cit., s.</text:span><text:span text:style-name="T5"> </text:span><text:span text:style-name="T81">63.</text:span></text:p><text:p text:style-name="P35"><text:span text:style-name="T446">76 </text:span><text:span text:style-name="T455"><text:s/></text:span><text:span text:style-name="T37">After</text:span><text:span text:style-name="T3"> </text:span><text:span text:style-name="T37">Action</text:span><text:span text:style-name="T3"> </text:span><text:span text:style-name="T37">Report…</text:span><text:span text:style-name="T32">,</text:span><text:span text:style-name="T7"> op.</text:span><text:span text:style-name="T2"> </text:span><text:span text:style-name="T7">cit.,</text:span><text:span text:style-name="T2"> </text:span><text:span text:style-name="T7">s.</text:span><text:span text:style-name="T2"> </text:span><text:span text:style-name="T7">190.</text:span></text:p><text:p text:style-name="P35"><text:span text:style-name="T446">77 </text:span><text:span text:style-name="T457"><text:s/></text:span><text:span text:style-name="T37">Operational</text:span><text:span text:style-name="T3"> </text:span><text:span text:style-name="T37">Report…</text:span><text:span text:style-name="T32">,</text:span><text:span text:style-name="T2"> </text:span><text:span text:style-name="T7">op.</text:span><text:span text:style-name="T2"> </text:span><text:span text:style-name="T7">cit.,</text:span><text:span text:style-name="T2"> </text:span><text:span text:style-name="T7">s.</text:span><text:span text:style-name="T2"> </text:span><text:span text:style-name="T7">21.</text:span></text:p><text:p text:style-name="P31"><text:span text:style-name="T446">78</text:span><text:span text:style-name="T455"> </text:span><text:span text:style-name="T7">Opis </text:span><text:span text:style-name="T32">tego,</text:span><text:span text:style-name="T2"> </text:span><text:span text:style-name="T7">jak </text:span><text:span text:style-name="T32">wyglądały</text:span><text:span text:style-name="T2"> </text:span><text:span text:style-name="T7">ostatnie </text:span><text:span text:style-name="T32">chwile</text:span><text:span text:style-name="T2"> </text:span><text:span text:style-name="T32">Południa</text:span><text:span text:style-name="T7"> i</text:span><text:span text:style-name="T2"> </text:span><text:span text:style-name="T32">ewakuacja</text:span><text:span text:style-name="T2"> </text:span><text:span text:style-name="T7">Sajgonu, można</text:span><text:span text:style-name="T2"> </text:span><text:span text:style-name="T7">zna-</text:span><text:span text:style-name="T284"> </text:span><text:span text:style-name="T7">leźć</text:span><text:span text:style-name="T157"> </text:span><text:span text:style-name="T7">w:</text:span><text:span text:style-name="T157"> </text:span><text:span text:style-name="T13">O.</text:span><text:span text:style-name="T157"> </text:span><text:span text:style-name="T13">Todd,</text:span><text:span text:style-name="T157"> </text:span><text:span text:style-name="T37">Okrutny</text:span><text:span text:style-name="T158"> </text:span><text:span text:style-name="T161">kwiecień</text:span><text:span text:style-name="T7">,</text:span><text:span text:style-name="T157"> </text:span><text:span text:style-name="T20">[Warszawa</text:span><text:span text:style-name="T157"> </text:span><text:span text:style-name="T7">1989];</text:span><text:span text:style-name="T157"> </text:span><text:span text:style-name="T7">G.</text:span><text:span text:style-name="T157"> </text:span><text:span text:style-name="T7">J.</text:span><text:span text:style-name="T157"> </text:span><text:span text:style-name="T13">Veith,</text:span><text:span text:style-name="T157"> </text:span><text:span text:style-name="T37">Black</text:span><text:span text:style-name="T158"> </text:span><text:span text:style-name="T37">April.</text:span><text:span text:style-name="T158"> </text:span><text:span text:style-name="T161">The</text:span><text:span text:style-name="T158"> </text:span><text:span text:style-name="T37">Fall</text:span><text:span text:style-name="T158"> </text:span><text:span text:style-name="T161">of</text:span><text:span text:style-name="T178"> </text:span><text:span text:style-name="T37">South</text:span><text:span text:style-name="T148"> </text:span><text:span text:style-name="T161">Vietnam</text:span><text:span text:style-name="T148"> </text:span><text:span text:style-name="T161">1973–1975</text:span><text:span text:style-name="T7">,</text:span><text:span text:style-name="T149"> </text:span><text:span text:style-name="T7">New</text:span><text:span text:style-name="T149"> </text:span><text:span text:style-name="T20">York–London</text:span><text:span text:style-name="T234"> </text:span><text:span text:style-name="T7">2012;</text:span><text:span text:style-name="T234"> </text:span><text:span text:style-name="T7">a</text:span><text:span text:style-name="T149"> </text:span><text:span text:style-name="T7">także</text:span><text:span text:style-name="T149"> </text:span><text:span text:style-name="T7">w</text:span><text:span text:style-name="T149"> </text:span><text:span text:style-name="T32">dokumencie</text:span><text:span text:style-name="T234"> </text:span><text:span text:style-name="T161">Last</text:span><text:span text:style-name="T148"> </text:span><text:span text:style-name="T161">Days</text:span><text:span text:style-name="T148"> </text:span><text:span text:style-name="T161">in</text:span><text:span text:style-name="T285"> </text:span><text:span text:style-name="T161">Vietnam</text:span><text:span text:style-name="T7">, </text:span><text:span text:style-name="T32">reż. </text:span><text:span text:style-name="T7">R. </text:span><text:span text:style-name="T13">Kennedy.</text:span></text:p></draw:text-box></draw:frame><draw:frame draw:style-name="fr1" text:anchor-type="char" svg:x="2cm" svg:y="1.445cm" svg:width="12.002cm" svg:height="0.423cm" draw:z-index="78"><draw:text-box><text:p text:style-name="P33"/></draw:text-box></draw:frame><draw:frame draw:style-name="fr1" text:anchor-type="char" svg:x="2cm" svg:y="15.231cm" svg:width="1.806cm" svg:height="0.423cm" draw:z-index="79"><draw:text-box><text:p text:style-name="P33"/></draw:text-box></draw:frame></text:p>
      <text:p text:style-name="P89"><draw:g text:anchor-type="char" draw:z-index="207" draw:style-name="gr1"><draw:line draw:style-name="gr2" draw:text-style-name="P143" svg:x1="2cm" svg:y1="1.833cm" svg:x2="14.002cm" svg:y2="1.833cm"><text:p/></draw:line></draw:g><draw:g text:anchor-type="char" draw:z-index="208" draw:style-name="gr1"><draw:line draw:style-name="gr2" draw:text-style-name="P143" svg:x1="2cm" svg:y1="18.31cm" svg:x2="3.806cm" svg:y2="18.31cm"><text:p/></draw:line></draw:g><draw:frame draw:style-name="fr1" text:anchor-type="char" svg:x="1.965cm" svg:y="1.342cm" svg:width="0.598cm" svg:height="0.388cm" draw:z-index="80"><draw:text-box><text:p text:style-name="P13"><text:span text:style-name="T35">130</text:span></text:p></draw:text-box></draw:frame><draw:frame draw:style-name="fr1" text:anchor-type="char" svg:x="11.875cm" svg:y="1.342cm" svg:width="2.161cm" svg:height="0.388cm" draw:z-index="81"><draw:text-box><text:p text:style-name="P13"><text:span text:style-name="T79">Patryk</text:span><text:span text:style-name="T151"> </text:span><text:span text:style-name="T130">M</text:span><text:span text:style-name="T138">a</text:span><text:span text:style-name="T130">sny</text:span></text:p></draw:text-box></draw:frame><draw:frame draw:style-name="fr1" text:anchor-type="char" svg:x="1.965cm" svg:y="2.32cm" svg:width="12.074cm" svg:height="15.416cm" draw:z-index="82"><draw:text-box><text:p text:style-name="P116"><text:span text:style-name="T392">Atak</text:span><text:span text:style-name="T394"> </text:span><text:span text:style-name="T392">saperów</text:span><text:span text:style-name="T394"> </text:span><text:span text:style-name="T392">Wietkongu</text:span><text:span text:style-name="T394"> </text:span><text:span text:style-name="T381">na</text:span><text:span text:style-name="T394"> </text:span><text:span text:style-name="T377">ambasadę</text:span><text:span text:style-name="T394"> </text:span><text:span text:style-name="T377">Stanów</text:span><text:span text:style-name="T394"> </text:span><text:span text:style-name="T392">Zjednoczonych</text:span><text:span text:style-name="T394"> </text:span><text:span text:style-name="T377">stanowił</text:span><text:span text:style-name="T394"> </text:span><text:span text:style-name="T392">przy-</text:span><text:span text:style-name="T405"> </text:span><text:span text:style-name="T377">padek</text:span><text:span text:style-name="T480"> </text:span><text:span text:style-name="T377">tak</text:span><text:span text:style-name="T480"> </text:span><text:span text:style-name="T392">wyjątkowy</text:span><text:span text:style-name="T480"> </text:span><text:span text:style-name="T379">–</text:span><text:span text:style-name="T480"> </text:span><text:span text:style-name="T392">kontekstowi</text:span><text:span text:style-name="T480"> </text:span><text:span text:style-name="T392">„rewolucyjno-wyzwoleńczemu”</text:span><text:span text:style-name="T480"> </text:span><text:span text:style-name="T390">towarzyszył</text:span><text:span text:style-name="T530"> </text:span><text:span text:style-name="T381">szczególny</text:span><text:span text:style-name="T391"> </text:span><text:span text:style-name="T379">posmak</text:span><text:span text:style-name="T391"> </text:span><text:span text:style-name="T381">kolizji</text:span><text:span text:style-name="T391"> </text:span><text:span text:style-name="T379">z</text:span><text:span text:style-name="T391"> </text:span><text:span text:style-name="T381">powszechnie</text:span><text:span text:style-name="T391"> </text:span><text:span text:style-name="T377">akceptowanymi</text:span><text:span text:style-name="T391"> </text:span><text:span text:style-name="T379">normami</text:span><text:span text:style-name="T391"> </text:span><text:span text:style-name="T377">prawnymi</text:span><text:span text:style-name="T391"> </text:span><text:span text:style-name="T379">–</text:span><text:span text:style-name="T442"> </text:span><text:span text:style-name="T379">że</text:span><text:span text:style-name="T513"> </text:span><text:span text:style-name="T381">niełatwo</text:span><text:span text:style-name="T513"> </text:span><text:span text:style-name="T379">znaleźć</text:span><text:span text:style-name="T513"> </text:span><text:span text:style-name="T379">dla</text:span><text:span text:style-name="T513"> </text:span><text:span text:style-name="T379">niego</text:span><text:span text:style-name="T513"> </text:span><text:span text:style-name="T379">jakieś</text:span><text:span text:style-name="T513"> </text:span><text:span text:style-name="T379">analogie.</text:span><text:span text:style-name="T513"> </text:span><text:span text:style-name="T379">Mimo</text:span><text:span text:style-name="T513"> </text:span><text:span text:style-name="T377">wszystko</text:span><text:span text:style-name="T513"> </text:span><text:span text:style-name="T379">trudno</text:span><text:span text:style-name="T513"> </text:span><text:span text:style-name="T379">za</text:span><text:span text:style-name="T513"> </text:span><text:span text:style-name="T379">takie</text:span><text:span text:style-name="T513"> </text:span><text:span text:style-name="T388">uznać</text:span><text:span text:style-name="T501"> </text:span><text:span text:style-name="T388">mające</text:span><text:span text:style-name="T501"> </text:span><text:span text:style-name="T388">miejsce</text:span><text:span text:style-name="T501"> </text:span><text:span text:style-name="T388">ponad</text:span><text:span text:style-name="T501"> </text:span><text:span text:style-name="T388">czterdzieści</text:span><text:span text:style-name="T501"> </text:span><text:span text:style-name="T388">lat</text:span><text:span text:style-name="T501"> </text:span><text:span text:style-name="T388">wcześniej,</text:span><text:span text:style-name="T501"> </text:span><text:span text:style-name="T379">w</text:span><text:span text:style-name="T501"> </text:span><text:span text:style-name="T388">1927</text:span><text:span text:style-name="T501"> </text:span><text:span text:style-name="T379">roku,</text:span><text:span text:style-name="T501"> </text:span><text:span text:style-name="T388">wejście</text:span><text:span text:style-name="T488"> </text:span><text:span text:style-name="T379">policji</text:span><text:span text:style-name="T406"> </text:span><text:span text:style-name="T379">chińskiej</text:span><text:span text:style-name="T407"> </text:span><text:span text:style-name="T379">na</text:span><text:span text:style-name="T407"> </text:span><text:span text:style-name="T377">teren</text:span><text:span text:style-name="T407"> </text:span><text:span text:style-name="T381">ambasady</text:span><text:span text:style-name="T406"> </text:span><text:span text:style-name="T379">ZSRR</text:span><text:span text:style-name="T407"> </text:span><text:span text:style-name="T379">w</text:span><text:span text:style-name="T407"> </text:span><text:span text:style-name="T381">Pekinie</text:span><text:span text:style-name="T408">79</text:span><text:span text:style-name="T425"> </text:span><text:span text:style-name="T379">czy</text:span><text:span text:style-name="T406"> </text:span><text:span text:style-name="T381">późniejszą</text:span><text:span text:style-name="T407"> </text:span><text:span text:style-name="T379">o</text:span><text:span text:style-name="T407"> </text:span><text:span text:style-name="T379">jedenaście</text:span><text:span text:style-name="T402"> </text:span><text:span text:style-name="T379">lat,</text:span><text:span text:style-name="T501"> </text:span><text:span text:style-name="T381">osławioną</text:span><text:span text:style-name="T501"> </text:span><text:span text:style-name="T381">okupację</text:span><text:span text:style-name="T501"> </text:span><text:span text:style-name="T381">amerykańskiej</text:span><text:span text:style-name="T501"> </text:span><text:span text:style-name="T381">ambasady</text:span><text:span text:style-name="T501"> </text:span><text:span text:style-name="T379">w</text:span><text:span text:style-name="T501"> </text:span><text:span text:style-name="T392">Teheranie</text:span><text:span text:style-name="T501"> </text:span><text:span text:style-name="T379">przez</text:span><text:span text:style-name="T501"> </text:span><text:span text:style-name="T381">irańskich</text:span></text:p><text:p text:style-name="P126"><text:span text:style-name="T377">„studentów”,</text:span><text:span text:style-name="T399"> </text:span><text:span text:style-name="T381">działających</text:span><text:span text:style-name="T399"> </text:span><text:span text:style-name="T379">w</text:span><text:span text:style-name="T399"> </text:span><text:span text:style-name="T381">istocie</text:span><text:span text:style-name="T398"> </text:span><text:span text:style-name="T379">w</text:span><text:span text:style-name="T399"> </text:span><text:span text:style-name="T381">porozumieniu</text:span><text:span text:style-name="T398"> </text:span><text:span text:style-name="T379">z</text:span><text:span text:style-name="T398"> </text:span><text:span text:style-name="T379">władzami</text:span><text:span text:style-name="T399"> </text:span><text:span text:style-name="T379">młodej</text:span><text:span text:style-name="T398"> </text:span><text:span text:style-name="T381">republiki</text:span><text:span text:style-name="T393"> </text:span><text:span text:style-name="T381">islamskiej</text:span><text:span text:style-name="T408">80</text:span><text:span text:style-name="T381">.</text:span><text:span text:style-name="T479"> </text:span><text:span text:style-name="T379">W</text:span><text:span text:style-name="T380"> </text:span><text:span text:style-name="T379">obu</text:span><text:span text:style-name="T380"> </text:span><text:span text:style-name="T381">wypadkach</text:span><text:span text:style-name="T480"> </text:span><text:span text:style-name="T381">uzbrojeni</text:span><text:span text:style-name="T479"> </text:span><text:span text:style-name="T379">aktywiści</text:span><text:span text:style-name="T380"> </text:span><text:span text:style-name="T379">działali</text:span><text:span text:style-name="T480"> </text:span><text:span text:style-name="T381">bowiem</text:span><text:span text:style-name="T380"> </text:span><text:span text:style-name="T381">(formalnie</text:span><text:span text:style-name="T504"> </text:span><text:span text:style-name="T379">lub</text:span><text:span text:style-name="T501"> </text:span><text:span text:style-name="T381">faktycznie)</text:span><text:span text:style-name="T501"> </text:span><text:span text:style-name="T379">na</text:span><text:span text:style-name="T501"> </text:span><text:span text:style-name="T379">zlecenie</text:span><text:span text:style-name="T501"> </text:span><text:span text:style-name="T381">państwa-gospodarza,</text:span><text:span text:style-name="T501"> </text:span><text:span text:style-name="T379">w</text:span><text:span text:style-name="T501"> </text:span><text:span text:style-name="T381">pierwszym</text:span><text:span text:style-name="T501"> </text:span><text:span text:style-name="T381">wypadku</text:span><text:span text:style-name="T501"> </text:span><text:span text:style-name="T379">także</text:span><text:span text:style-name="T499"> </text:span><text:span text:style-name="T379">za</text:span><text:span text:style-name="T432"> </text:span><text:span text:style-name="T381">zgodą</text:span><text:span text:style-name="T432"> </text:span><text:span text:style-name="T381">dziekana</text:span><text:span text:style-name="T432"> </text:span><text:span text:style-name="T381">korpusu</text:span><text:span text:style-name="T432"> </text:span><text:span text:style-name="T381">dyplomatycznego.</text:span><text:span text:style-name="T432"> </text:span><text:span text:style-name="T379">O</text:span><text:span text:style-name="T432"> </text:span><text:span text:style-name="T379">niemal</text:span><text:span text:style-name="T432"> </text:span><text:span text:style-name="T377">rok</text:span><text:span text:style-name="T432"> </text:span><text:span text:style-name="T381">wcześniejsza</text:span><text:span text:style-name="T432"> </text:span><text:span text:style-name="T381">akcja</text:span><text:span text:style-name="T442"> </text:span><text:span text:style-name="T381">maoistowskich</text:span><text:span text:style-name="T529"> </text:span><text:span text:style-name="T381">hunwejbinów</text:span><text:span text:style-name="T529"> </text:span><text:span text:style-name="T377">przeciwko</text:span><text:span text:style-name="T529"> </text:span><text:span text:style-name="T381">placówkom</text:span><text:span text:style-name="T529"> </text:span><text:span text:style-name="T381">dyplomatycznym</text:span><text:span text:style-name="T529"> </text:span><text:span text:style-name="T377">różnych</text:span><text:span text:style-name="T397"> </text:span><text:span text:style-name="T379">państw</text:span><text:span text:style-name="T430"> </text:span><text:span text:style-name="T379">w</text:span><text:span text:style-name="T430"> </text:span><text:span text:style-name="T381">stolicy</text:span><text:span text:style-name="T430"> </text:span><text:span text:style-name="T379">Chińskiej</text:span><text:span text:style-name="T430"> </text:span><text:span text:style-name="T381">Republiki</text:span><text:span text:style-name="T430"> </text:span><text:span text:style-name="T381">Ludowej</text:span><text:span text:style-name="T430"> </text:span><text:span text:style-name="T379">tym</text:span><text:span text:style-name="T430"> </text:span><text:span text:style-name="T381">bardziej</text:span><text:span text:style-name="T430"> </text:span><text:span text:style-name="T379">nie</text:span><text:span text:style-name="T430"> </text:span><text:span text:style-name="T379">może</text:span><text:span text:style-name="T430"> </text:span><text:span text:style-name="T381">służyć</text:span><text:span text:style-name="T430"> </text:span><text:span text:style-name="T379">za</text:span><text:span text:style-name="T435"> </text:span><text:span text:style-name="T379">analogię,</text:span><text:span text:style-name="T392"> </text:span><text:span text:style-name="T377">skoro</text:span><text:span text:style-name="T390"> </text:span><text:span text:style-name="T379">–</text:span><text:span text:style-name="T392"> </text:span><text:span text:style-name="T379">mimo</text:span><text:span text:style-name="T390"> </text:span><text:span text:style-name="T381">elementów</text:span><text:span text:style-name="T392"> </text:span><text:span text:style-name="T381">regularnego</text:span><text:span text:style-name="T392"> </text:span><text:span text:style-name="T379">oblężenia</text:span><text:span text:style-name="T390"> </text:span><text:span text:style-name="T379">–</text:span><text:span text:style-name="T392"> </text:span><text:span text:style-name="T379">nie</text:span><text:span text:style-name="T390"> </text:span><text:span text:style-name="T381">było</text:span><text:span text:style-name="T390"> </text:span><text:span text:style-name="T381">to</text:span><text:span text:style-name="T390"> </text:span><text:span text:style-name="T381">przedsię-</text:span><text:span text:style-name="T483"> </text:span><text:span text:style-name="T379">wzięcie</text:span><text:span text:style-name="T381"> zbrojne</text:span><text:span text:style-name="T379"> w</text:span><text:span text:style-name="T381"> </text:span><text:span text:style-name="T379">ścisłym </text:span><text:span text:style-name="T381">tego </text:span><text:span text:style-name="T377">słowa</text:span><text:span text:style-name="T379"> </text:span><text:span text:style-name="T381">znaczeniu</text:span><text:span text:style-name="T408">81</text:span><text:span text:style-name="T381">.</text:span></text:p><text:p text:style-name="P116"><text:span text:style-name="T388">Inaczej</text:span><text:span text:style-name="T432"> </text:span><text:span text:style-name="T388">natomiast</text:span><text:span text:style-name="T432"> </text:span><text:span text:style-name="T388">sytuacja</text:span><text:span text:style-name="T432"> </text:span><text:span text:style-name="T388">przedstawia</text:span><text:span text:style-name="T432"> </text:span><text:span text:style-name="T388">się</text:span><text:span text:style-name="T432"> </text:span><text:span text:style-name="T379">z</text:span><text:span text:style-name="T432"> </text:span><text:span text:style-name="T388">rajdem</text:span><text:span text:style-name="T432"> </text:span><text:span text:style-name="T388">północnokoreańskich</text:span><text:span text:style-name="T515"> </text:span><text:span text:style-name="T381">komandosów</text:span><text:span text:style-name="T403"> </text:span><text:span text:style-name="T379">na</text:span><text:span text:style-name="T403"> </text:span><text:span text:style-name="T379">„Niebieski</text:span><text:span text:style-name="T403"> </text:span><text:span text:style-name="T407">Dom”,</text:span><text:span text:style-name="T403"> </text:span><text:span text:style-name="T379">siedzibę</text:span><text:span text:style-name="T403"> </text:span><text:span text:style-name="T381">prezydenta</text:span><text:span text:style-name="T403"> </text:span><text:span text:style-name="T377">Korei</text:span><text:span text:style-name="T403"> </text:span><text:span text:style-name="T381">Południowej.</text:span><text:span text:style-name="T403"> </text:span><text:span text:style-name="T392">Wy-</text:span><text:span text:style-name="T513"> </text:span><text:span text:style-name="T379">darzania</text:span><text:span text:style-name="T388"> </text:span><text:span text:style-name="T379">pod</text:span><text:span text:style-name="T388"> </text:span><text:span text:style-name="T379">ambasadą</text:span><text:span text:style-name="T388"> </text:span><text:span text:style-name="T381">Stanów</text:span><text:span text:style-name="T388"> </text:span><text:span text:style-name="T381">Zjednoczonych</text:span><text:span text:style-name="T388"> </text:span><text:span text:style-name="T379">w</text:span><text:span text:style-name="T388"> </text:span><text:span text:style-name="T379">Sajgonie</text:span><text:span text:style-name="T388"> </text:span><text:span text:style-name="T381">oraz</text:span><text:span text:style-name="T388"> </text:span><text:span text:style-name="T381">rajd</text:span><text:span text:style-name="T388"> </text:span><text:span text:style-name="T379">na</text:span><text:span text:style-name="T388"> </text:span><text:span text:style-name="T379">siedzibę</text:span><text:span text:style-name="T427"> </text:span><text:span text:style-name="T381">prezydenta</text:span><text:span text:style-name="T384"> </text:span><text:span text:style-name="T379">w</text:span><text:span text:style-name="T384"> </text:span><text:span text:style-name="T379">Seulu</text:span><text:span text:style-name="T384"> </text:span><text:span text:style-name="T379">mają</text:span><text:span text:style-name="T384"> </text:span><text:span text:style-name="T379">pewne</text:span><text:span text:style-name="T384"> </text:span><text:span text:style-name="T381">daleko</text:span><text:span text:style-name="T384"> </text:span><text:span text:style-name="T379">idące</text:span><text:span text:style-name="T384"> </text:span><text:span text:style-name="T381">podobieństwa</text:span><text:span text:style-name="T384"> </text:span><text:span text:style-name="T381">choćby</text:span><text:span text:style-name="T384"> </text:span><text:span text:style-name="T379">z</text:span><text:span text:style-name="T384"> </text:span><text:span text:style-name="T381">racji</text:span><text:span text:style-name="T384"> </text:span><text:span text:style-name="T381">tego,</text:span><text:span text:style-name="T387"> </text:span><text:span text:style-name="T392">czym</text:span><text:span text:style-name="T386"> </text:span><text:span text:style-name="T392">były</text:span><text:span text:style-name="T386"> </text:span><text:span text:style-name="T377">oba</text:span><text:span text:style-name="T386"> </text:span><text:span text:style-name="T390">wspierane</text:span><text:span text:style-name="T386"> </text:span><text:span text:style-name="T392">przez</text:span><text:span text:style-name="T386"> </text:span><text:span text:style-name="T390">Stany</text:span><text:span text:style-name="T386"> </text:span><text:span text:style-name="T392">Zjednoczone</text:span><text:span text:style-name="T386"> </text:span><text:span text:style-name="T390">kraje</text:span><text:span text:style-name="T386"> </text:span><text:span text:style-name="T390">azjatyckie.</text:span><text:span text:style-name="T386"> </text:span><text:span text:style-name="T390">Sytuacja,</text:span><text:span text:style-name="T386"> </text:span><text:span text:style-name="T392">jaka</text:span><text:span text:style-name="T531"> </text:span><text:span text:style-name="T381">wytworzyła</text:span><text:span text:style-name="T392"> </text:span><text:span text:style-name="T379">się</text:span><text:span text:style-name="T392"> </text:span><text:span text:style-name="T379">w</text:span><text:span text:style-name="T392"> </text:span><text:span text:style-name="T379">Wietnamie</text:span><text:span text:style-name="T392"> </text:span><text:span text:style-name="T379">i</text:span><text:span text:style-name="T392"> </text:span><text:span text:style-name="T377">Korei,</text:span><text:span text:style-name="T392"> </text:span><text:span text:style-name="T381">to</text:span><text:span text:style-name="T392"> </text:span><text:span text:style-name="T379">jest</text:span><text:span text:style-name="T392"> </text:span><text:span text:style-name="T379">podział</text:span><text:span text:style-name="T392"> </text:span><text:span text:style-name="T381">kraju</text:span><text:span text:style-name="T377"> </text:span><text:span text:style-name="T379">na</text:span><text:span text:style-name="T392"> </text:span><text:span text:style-name="T381">komunistyczną</text:span><text:span text:style-name="T392"> </text:span><text:span text:style-name="T377">Pół-</text:span><text:span text:style-name="T387"> </text:span><text:span text:style-name="T379">noc</text:span><text:span text:style-name="T479"> </text:span><text:span text:style-name="T379">i</text:span><text:span text:style-name="T479"> </text:span><text:span text:style-name="T381">kapitalistyczne</text:span><text:span text:style-name="T479"> </text:span><text:span text:style-name="T381">Południe,</text:span><text:span text:style-name="T479"> </text:span><text:span text:style-name="T379">w</text:span><text:span text:style-name="T380"> </text:span><text:span text:style-name="T379">obu</text:span><text:span text:style-name="T380"> </text:span><text:span text:style-name="T381">przypadkach</text:span><text:span text:style-name="T479"> </text:span><text:span text:style-name="T381">sięga</text:span><text:span text:style-name="T380"> </text:span><text:span text:style-name="T381">czasów</text:span><text:span text:style-name="T380"> </text:span><text:span text:style-name="T379">genezy</text:span><text:span text:style-name="T479"> </text:span><text:span text:style-name="T379">zimnej</text:span><text:span text:style-name="T499"> </text:span><text:span text:style-name="T377">wojny</text:span><text:span text:style-name="T386"> </text:span><text:span text:style-name="T379">i</text:span><text:span text:style-name="T386"> </text:span><text:span text:style-name="T379">ustaleń</text:span><text:span text:style-name="T386"> </text:span><text:span text:style-name="T379">między</text:span><text:span text:style-name="T394"> </text:span><text:span text:style-name="T381">mocarstwami</text:span><text:span text:style-name="T386"> </text:span><text:span text:style-name="T381">mających</text:span><text:span text:style-name="T386"> </text:span><text:span text:style-name="T379">ułatwić</text:span><text:span text:style-name="T386"> </text:span><text:span text:style-name="T381">okupację</text:span><text:span text:style-name="T386"> </text:span><text:span text:style-name="T377">terenów</text:span><text:span text:style-name="T386"> </text:span><text:span text:style-name="T381">prze-</text:span><text:span text:style-name="T405"> </text:span><text:span text:style-name="T381">jętych</text:span><text:span text:style-name="T388"> </text:span><text:span text:style-name="T379">po</text:span><text:span text:style-name="T388"> </text:span><text:span text:style-name="T381">kapitulujących</text:span><text:span text:style-name="T388"> </text:span><text:span text:style-name="T381">Japończykach.</text:span><text:span text:style-name="T385"> </text:span><text:span text:style-name="T379">W</text:span><text:span text:style-name="T385"> </text:span><text:span text:style-name="T379">obu</text:span><text:span text:style-name="T385"> </text:span><text:span text:style-name="T381">krajach</text:span><text:span text:style-name="T385"> </text:span><text:span text:style-name="T379">doszło</text:span><text:span text:style-name="T388"> </text:span><text:span text:style-name="T379">do</text:span><text:span text:style-name="T388"> </text:span><text:span text:style-name="T379">długich</text:span><text:span text:style-name="T388"> </text:span><text:span text:style-name="T379">i</text:span><text:span text:style-name="T388"> </text:span><text:span text:style-name="T381">krwa-</text:span><text:span text:style-name="T382"> </text:span><text:span text:style-name="T381">wych</text:span><text:span text:style-name="T501"> </text:span><text:span text:style-name="T381">wojen</text:span><text:span text:style-name="T501"> </text:span><text:span text:style-name="T379">–</text:span><text:span text:style-name="T501"> </text:span><text:span text:style-name="T381">odpowiednio</text:span><text:span text:style-name="T501"> </text:span><text:span text:style-name="T379">I</text:span><text:span text:style-name="T501"> </text:span><text:span text:style-name="T377">wojny</text:span><text:span text:style-name="T501"> </text:span><text:span text:style-name="T379">indochińskiej</text:span><text:span text:style-name="T501"> </text:span><text:span text:style-name="T379">i</text:span><text:span text:style-name="T501"> </text:span><text:span text:style-name="T379">słynnej</text:span><text:span text:style-name="T501"> </text:span><text:span text:style-name="T377">wojny</text:span><text:span text:style-name="T501"> </text:span><text:span text:style-name="T381">koreańskiej.</text:span><text:span text:style-name="T402"> </text:span><text:span text:style-name="T377">Po</text:span><text:span text:style-name="T430"> </text:span><text:span text:style-name="T381">zakończeniu</text:span><text:span text:style-name="T430"> </text:span><text:span text:style-name="T381">tych</text:span><text:span text:style-name="T430"> </text:span><text:span text:style-name="T392">konfliktów,</text:span><text:span text:style-name="T430"> </text:span><text:span text:style-name="T379">co</text:span><text:span text:style-name="T430"> </text:span><text:span text:style-name="T379">miało</text:span><text:span text:style-name="T430"> </text:span><text:span text:style-name="T379">miejsce</text:span><text:span text:style-name="T430"> </text:span><text:span text:style-name="T379">niemal</text:span><text:span text:style-name="T430"> </text:span><text:span text:style-name="T379">w</text:span><text:span text:style-name="T430"> </text:span><text:span text:style-name="T379">tym</text:span><text:span text:style-name="T430"> </text:span><text:span text:style-name="T381">samym</text:span><text:span text:style-name="T430"> </text:span><text:span text:style-name="T379">czasie,</text:span><text:span text:style-name="T435"> </text:span><text:span text:style-name="T381">zarówno</text:span><text:span text:style-name="T386"> </text:span><text:span text:style-name="T381">Republika</text:span><text:span text:style-name="T386"> </text:span><text:span text:style-name="T379">Wietnamu,</text:span><text:span text:style-name="T386"> </text:span><text:span text:style-name="T379">jak</text:span><text:span text:style-name="T386"> </text:span><text:span text:style-name="T379">i</text:span><text:span text:style-name="T386"> </text:span><text:span text:style-name="T381">Republika</text:span><text:span text:style-name="T386"> </text:span><text:span text:style-name="T377">Korei</text:span><text:span text:style-name="T386"> </text:span><text:span text:style-name="T381">były</text:span><text:span text:style-name="T386"> </text:span><text:span text:style-name="T379">bliskimi</text:span><text:span text:style-name="T386"> </text:span><text:span text:style-name="T381">sojusznikami</text:span><text:span text:style-name="T387"> </text:span><text:span text:style-name="T381">Stanów</text:span><text:span text:style-name="T496"> </text:span><text:span text:style-name="T381">Zjednoczonych</text:span><text:span text:style-name="T496"> </text:span><text:span text:style-name="T379">w</text:span><text:span text:style-name="T496"> </text:span><text:span text:style-name="T379">Azji.</text:span><text:span text:style-name="T496"> </text:span><text:span text:style-name="T381">Otrzymywały</text:span><text:span text:style-name="T496"> </text:span><text:span text:style-name="T379">od</text:span><text:span text:style-name="T496"> </text:span><text:span text:style-name="T381">Amerykanów</text:span><text:span text:style-name="T496"> </text:span><text:span text:style-name="T379">znaczące</text:span><text:span text:style-name="T496"> </text:span><text:span text:style-name="T381">wsparcie,</text:span><text:span text:style-name="T428"> </text:span><text:span text:style-name="T379">a</text:span><text:span text:style-name="T391"> </text:span><text:span text:style-name="T379">ich</text:span><text:span text:style-name="T391"> </text:span><text:span text:style-name="T381">wojska</text:span><text:span text:style-name="T391"> </text:span><text:span text:style-name="T381">stacjonowały</text:span><text:span text:style-name="T391"> </text:span><text:span text:style-name="T379">na</text:span><text:span text:style-name="T391"> </text:span><text:span text:style-name="T381">terytoriach</text:span><text:span text:style-name="T391"> </text:span><text:span text:style-name="T379">obu</text:span><text:span text:style-name="T391"> </text:span><text:span text:style-name="T392">państw,</text:span><text:span text:style-name="T391"> </text:span><text:span text:style-name="T379">będąc</text:span><text:span text:style-name="T391"> </text:span><text:span text:style-name="T381">niejako</text:span><text:span text:style-name="T391"> </text:span><text:span text:style-name="T377">gwarantem</text:span><text:span text:style-name="T472"> </text:span><text:span text:style-name="T379">ich</text:span><text:span text:style-name="T430"> </text:span><text:span text:style-name="T379">istnienia,</text:span><text:span text:style-name="T430"> </text:span><text:span text:style-name="T379">co</text:span><text:span text:style-name="T430"> </text:span><text:span text:style-name="T381">komuniści</text:span><text:span text:style-name="T430"> </text:span><text:span text:style-name="T379">w</text:span><text:span text:style-name="T430"> </text:span><text:span text:style-name="T379">Pjongjangu</text:span><text:span text:style-name="T430"> </text:span><text:span text:style-name="T379">(podobnie</text:span><text:span text:style-name="T430"> </text:span><text:span text:style-name="T379">jak</text:span><text:span text:style-name="T430"> </text:span><text:span text:style-name="T379">ich</text:span><text:span text:style-name="T430"> </text:span><text:span text:style-name="T381">ideowi</text:span><text:span text:style-name="T430"> </text:span><text:span text:style-name="T381">pobratymcy</text:span><text:span text:style-name="T389"> </text:span><text:span text:style-name="T379">w</text:span><text:span text:style-name="T394"> </text:span><text:span text:style-name="T381">Hanoi)</text:span><text:span text:style-name="T394"> </text:span><text:span text:style-name="T381">określali</text:span><text:span text:style-name="T394"> </text:span><text:span text:style-name="T379">mianem</text:span><text:span text:style-name="T394"> </text:span><text:span text:style-name="T381">„okupacji”</text:span><text:span text:style-name="T394"> </text:span><text:span text:style-name="T379">i</text:span><text:span text:style-name="T394"> </text:span><text:span text:style-name="T392">„agresji”.</text:span><text:span text:style-name="T394"> </text:span><text:span text:style-name="T381">Bezpośrednio</text:span><text:span text:style-name="T394"> </text:span><text:span text:style-name="T381">dotykały</text:span><text:span text:style-name="T394"> </text:span><text:span text:style-name="T379">je</text:span><text:span text:style-name="T394"> </text:span><text:span text:style-name="T377">rów-</text:span><text:span text:style-name="T395"> </text:span><text:span text:style-name="T379">nież </text:span><text:span text:style-name="T381">okoliczności</text:span><text:span text:style-name="T379"> </text:span><text:span text:style-name="T381">towarzyszące</text:span><text:span text:style-name="T379"> </text:span><text:span text:style-name="T381">konfliktowi</text:span><text:span text:style-name="T379"> w Wietnamie.</text:span></text:p><text:p text:style-name="P139"><text:span text:style-name="T381">Kim</text:span><text:span text:style-name="T430"> </text:span><text:span text:style-name="T381">Ir</text:span><text:span text:style-name="T430"> </text:span><text:span text:style-name="T381">Sen</text:span><text:span text:style-name="T430"> </text:span><text:span text:style-name="T377">był</text:span><text:span text:style-name="T430"> </text:span><text:span text:style-name="T377">świadomy</text:span><text:span text:style-name="T430"> </text:span><text:span text:style-name="T377">skali</text:span><text:span text:style-name="T430"> </text:span><text:span text:style-name="T377">zaangażowania</text:span><text:span text:style-name="T430"> </text:span><text:span text:style-name="T377">Amerykanów</text:span><text:span text:style-name="T430"> </text:span><text:span text:style-name="T379">w</text:span><text:span text:style-name="T431"> </text:span><text:span text:style-name="T381">Indochinach,</text:span><text:span text:style-name="T517"> </text:span><text:span text:style-name="T377">wobec</text:span><text:span text:style-name="T391"> </text:span><text:span text:style-name="T381">czego</text:span><text:span text:style-name="T391"> </text:span><text:span text:style-name="T377">uważał,</text:span><text:span text:style-name="T391"> </text:span><text:span text:style-name="T381">że</text:span><text:span text:style-name="T391"> </text:span><text:span text:style-name="T381">nie</text:span><text:span text:style-name="T391"> </text:span><text:span text:style-name="T381">będą</text:span><text:span text:style-name="T391"> </text:span><text:span text:style-name="T381">oni</text:span><text:span text:style-name="T391"> </text:span><text:span text:style-name="T377">mogli</text:span><text:span text:style-name="T391"> </text:span><text:span text:style-name="T381">ani</text:span><text:span text:style-name="T391"> </text:span><text:span text:style-name="T381">chcieli</text:span><text:span text:style-name="T391"> </text:span><text:span text:style-name="T381">udzielać</text:span><text:span text:style-name="T391"> </text:span><text:span text:style-name="T377">wsparcia</text:span><text:span text:style-name="T391"> </text:span><text:span text:style-name="T377">kolejne-</text:span><text:span text:style-name="T382"> </text:span><text:span text:style-name="T381">mu</text:span><text:span text:style-name="T407"> </text:span><text:span text:style-name="T392">azjatyckiemu</text:span><text:span text:style-name="T407"> </text:span><text:span text:style-name="T392">krajowi</text:span><text:span text:style-name="T407"> </text:span><text:span text:style-name="T379">w</text:span><text:span text:style-name="T429"> </text:span><text:span text:style-name="T377">obliczu</text:span><text:span text:style-name="T407"> </text:span><text:span text:style-name="T392">agresji,</text:span><text:span text:style-name="T407"> </text:span><text:span text:style-name="T381">co</text:span><text:span text:style-name="T407"> </text:span><text:span text:style-name="T377">ośmieliło</text:span><text:span text:style-name="T407"> </text:span><text:span text:style-name="T381">go</text:span><text:span text:style-name="T407"> </text:span><text:span text:style-name="T381">do</text:span><text:span text:style-name="T407"> </text:span><text:span text:style-name="T392">bardziej</text:span><text:span text:style-name="T407"> </text:span><text:span text:style-name="T390">odważnych</text:span></text:p></draw:text-box></draw:frame><draw:frame draw:style-name="fr1" text:anchor-type="char" svg:x="1.965cm" svg:y="18.434cm" svg:width="12.07cm" svg:height="2.357cm" draw:z-index="83"><draw:text-box><text:p text:style-name="P30"><text:span text:style-name="T446">79 </text:span><text:span text:style-name="T447"><text:s/></text:span><text:span text:style-name="T7">W</text:span><text:span text:style-name="T129"> </text:span><text:span text:style-name="T32">tej</text:span><text:span text:style-name="T137"> </text:span><text:span text:style-name="T32">sprawie</text:span><text:span text:style-name="T137"> </text:span><text:span text:style-name="T62">por.</text:span><text:span text:style-name="T129"> </text:span><text:span text:style-name="T7">J.</text:span><text:span text:style-name="T137"> </text:span><text:span text:style-name="T32">Polit,</text:span><text:span text:style-name="T129"> </text:span><text:span text:style-name="T161">Lew</text:span><text:span text:style-name="T142"> </text:span><text:span text:style-name="T161">i</text:span><text:span text:style-name="T142"> </text:span><text:span text:style-name="T37">Smok.</text:span><text:span text:style-name="T134"> </text:span><text:span text:style-name="T37">Wielka</text:span><text:span text:style-name="T142"> </text:span><text:span text:style-name="T161">Brytania</text:span><text:span text:style-name="T134"> </text:span><text:span text:style-name="T161">a</text:span><text:span text:style-name="T142"> </text:span><text:span text:style-name="T161">kryzys</text:span><text:span text:style-name="T142"> </text:span><text:span text:style-name="T37">chiński</text:span><text:span text:style-name="T134"> </text:span><text:span text:style-name="T161">1925–1928</text:span><text:span text:style-name="T7">,</text:span><text:span text:style-name="T282"> </text:span><text:span text:style-name="T20">Kraków</text:span><text:span text:style-name="T7"> 2006, s. 337–341.</text:span></text:p><text:p text:style-name="P28"><text:span text:style-name="T446">80 </text:span><text:span text:style-name="T455"><text:s/></text:span><text:span text:style-name="T7">A.</text:span><text:span text:style-name="T126"> </text:span><text:span text:style-name="T32">Krasnowolska,</text:span><text:span text:style-name="T205"> </text:span><text:span text:style-name="T37">Iran</text:span><text:span text:style-name="T206"> </text:span><text:span text:style-name="T37">współczesny</text:span><text:span text:style-name="T32">,</text:span><text:span text:style-name="T126"> </text:span><text:span text:style-name="T7">[w:]</text:span><text:span text:style-name="T205"> </text:span><text:span text:style-name="T37">Historia</text:span><text:span text:style-name="T128"> </text:span><text:span text:style-name="T37">Iranu</text:span><text:span text:style-name="T32">,</text:span><text:span text:style-name="T205"> </text:span><text:span text:style-name="T32">red.</text:span><text:span text:style-name="T126"> </text:span><text:span text:style-name="T7">A.</text:span><text:span text:style-name="T126"> </text:span><text:span text:style-name="T32">Krasnowolska,</text:span><text:span text:style-name="T205"> </text:span><text:span text:style-name="T13">Wro-</text:span><text:span text:style-name="T184"> </text:span><text:span text:style-name="T32">cław</text:span><text:span text:style-name="T7"> 2010, s. 889–891.</text:span></text:p><text:p text:style-name="P28"><text:span text:style-name="T446">81 </text:span><text:span text:style-name="T455"><text:s/></text:span><text:span text:style-name="T76">Por.</text:span><text:span text:style-name="T2"> </text:span><text:span text:style-name="T7">A.</text:span><text:span text:style-name="T68"> </text:span><text:span text:style-name="T32">Chojnowski,</text:span><text:span text:style-name="T68"> </text:span><text:span text:style-name="T37">Polski</text:span><text:span text:style-name="T3"> </text:span><text:span text:style-name="T37">epizod</text:span><text:span text:style-name="T69"> </text:span><text:span text:style-name="T37">„rewolucji</text:span><text:span text:style-name="T69"> </text:span><text:span text:style-name="T37">kulturalnej”</text:span><text:span text:style-name="T3"> </text:span><text:span text:style-name="T161">w</text:span><text:span text:style-name="T69"> </text:span><text:span text:style-name="T37">Chinach.</text:span><text:span text:style-name="T3"> </text:span><text:span text:style-name="T161">Zapiski</text:span><text:span text:style-name="T69"> </text:span><text:span text:style-name="T37">ambasa-</text:span><text:span text:style-name="T287"> </text:span><text:span text:style-name="T37">dora</text:span><text:span text:style-name="T161"> </text:span><text:span text:style-name="T37">Witolda</text:span><text:span text:style-name="T161"> </text:span><text:span text:style-name="T37">Rodzińskiego</text:span><text:span text:style-name="T32">,</text:span><text:span text:style-name="T7"> „Dzieje </text:span><text:span text:style-name="T32">Najnowsze”</text:span><text:span text:style-name="T7"> 2014, nr 4 (46), s. 131–154.</text:span></text:p></draw:text-box></draw:frame><draw:frame draw:style-name="fr1" text:anchor-type="char" svg:x="2cm" svg:y="1.445cm" svg:width="12.002cm" svg:height="0.423cm" draw:z-index="84"><draw:text-box><text:p text:style-name="P33"/></draw:text-box></draw:frame><draw:frame draw:style-name="fr1" text:anchor-type="char" svg:x="2cm" svg:y="17.923cm" svg:width="1.806cm" svg:height="0.423cm" draw:z-index="85"><draw:text-box><text:p text:style-name="P33"/></draw:text-box></draw:frame></text:p>
      <text:p text:style-name="P90"><draw:g text:anchor-type="char" draw:z-index="209" draw:style-name="gr1"><draw:line draw:style-name="gr2" draw:text-style-name="P143" svg:x1="2cm" svg:y1="1.833cm" svg:x2="14.002cm" svg:y2="1.833cm"><text:p/></draw:line></draw:g><draw:g text:anchor-type="char" draw:z-index="210" draw:style-name="gr1"><draw:line draw:style-name="gr2" draw:text-style-name="P143" svg:x1="2cm" svg:y1="14.844cm" svg:x2="3.806cm" svg:y2="14.844cm"><text:p/></draw:line></draw:g><draw:frame draw:style-name="fr1" text:anchor-type="char" svg:x="1.965cm" svg:y="1.342cm" svg:width="7.433cm" svg:height="0.388cm" draw:z-index="86"><draw:text-box><text:p text:style-name="P13"><text:span text:style-name="T25">U</text:span><text:span text:style-name="T17">pa</text:span><text:span text:style-name="T25">dły</text:span><text:span text:style-name="T223"> </text:span><text:span text:style-name="T161">sy</text:span><text:span text:style-name="T3">mb</text:span><text:span text:style-name="T161">ol</text:span><text:span text:style-name="T223"> </text:span><text:span text:style-name="T161">–</text:span><text:span text:style-name="T223"> </text:span><text:span text:style-name="T161">sy</text:span><text:span text:style-name="T3">mb</text:span><text:span text:style-name="T161">ol</text:span><text:span text:style-name="T223"> </text:span><text:span text:style-name="T161">upadku.</text:span><text:span text:style-name="T223"> </text:span><text:span text:style-name="T161">Bitwa</text:span><text:span text:style-name="T223"> </text:span><text:span text:style-name="T161">o</text:span><text:span text:style-name="T223"> </text:span><text:span text:style-name="T69">amba</text:span><text:span text:style-name="T3">s</text:span><text:span text:style-name="T69">a</text:span><text:span text:style-name="T3">dę</text:span><text:span text:style-name="T69">...</text:span></text:p></draw:text-box></draw:frame><draw:frame draw:style-name="fr1" text:anchor-type="char" svg:x="13.427cm" svg:y="1.342cm" svg:width="0.607cm" svg:height="0.388cm" draw:z-index="87"><draw:text-box><text:p text:style-name="P13"><text:span text:style-name="T5">131</text:span></text:p></draw:text-box></draw:frame><draw:frame draw:style-name="fr1" text:anchor-type="char" svg:x="1.965cm" svg:y="2.293cm" svg:width="12.079cm" svg:height="11.917cm" draw:z-index="88"><draw:text-box><text:p text:style-name="P137"><text:span text:style-name="T390">działań</text:span><text:span text:style-name="T377"> </text:span><text:span text:style-name="T390">wobec</text:span><text:span text:style-name="T381"> </text:span><text:span text:style-name="T390">Południa</text:span><text:span text:style-name="T415">82</text:span><text:span text:style-name="T390">.</text:span><text:span text:style-name="T381"> </text:span><text:span text:style-name="T392">Kim</text:span><text:span text:style-name="T381"> </text:span><text:span text:style-name="T390">zamierzał</text:span><text:span text:style-name="T381"> </text:span><text:span text:style-name="T390">również</text:span><text:span text:style-name="T381"> </text:span><text:span text:style-name="T390">wspomóc</text:span><text:span text:style-name="T381"> </text:span><text:span text:style-name="T392">Ho</text:span><text:span text:style-name="T381"> </text:span><text:span text:style-name="T392">Chi</text:span><text:span text:style-name="T381"> </text:span><text:span text:style-name="T390">Minha</text:span><text:span text:style-name="T381"> </text:span><text:span text:style-name="T379">w</text:span><text:span text:style-name="T381"> </text:span><text:span text:style-name="T429">walce</text:span><text:span text:style-name="T505"> </text:span><text:span text:style-name="T379">z</text:span><text:span text:style-name="T404"> </text:span><text:span text:style-name="T392">„imperialistami”,</text:span><text:span text:style-name="T404"> </text:span><text:span text:style-name="T381">jak</text:span><text:span text:style-name="T404"> </text:span><text:span text:style-name="T377">przystało</text:span><text:span text:style-name="T404"> </text:span><text:span text:style-name="T381">na</text:span><text:span text:style-name="T404"> </text:span><text:span text:style-name="T381">jednego</text:span><text:span text:style-name="T404"> </text:span><text:span text:style-name="T379">z</text:span><text:span text:style-name="T403"> </text:span><text:span text:style-name="T377">przywódców</text:span><text:span text:style-name="T404"> </text:span><text:span text:style-name="T381">ruchu</text:span><text:span text:style-name="T404"> </text:span><text:span text:style-name="T377">komunistycz-</text:span><text:span text:style-name="T499"> </text:span><text:span text:style-name="T379">nego,</text:span><text:span text:style-name="T431"> </text:span><text:span text:style-name="T379">i</text:span><text:span text:style-name="T432"> </text:span><text:span text:style-name="T379">zmusić</text:span><text:span text:style-name="T432"> </text:span><text:span text:style-name="T379">Amerykanów</text:span><text:span text:style-name="T431"> </text:span><text:span text:style-name="T379">do</text:span><text:span text:style-name="T432"> </text:span><text:span text:style-name="T379">zaangażowania</text:span><text:span text:style-name="T432"> </text:span><text:span text:style-name="T379">się</text:span><text:span text:style-name="T431"> </text:span><text:span text:style-name="T379">„na</text:span><text:span text:style-name="T432"> </text:span><text:span text:style-name="T379">wszystkich</text:span><text:span text:style-name="T432"> </text:span><text:span text:style-name="T381">frontach”</text:span><text:span text:style-name="T408">83</text:span><text:span text:style-name="T381">.</text:span><text:span text:style-name="T487"> </text:span><text:span text:style-name="T381">Liczył</text:span><text:span text:style-name="T407"> </text:span><text:span text:style-name="T377">również,</text:span><text:span text:style-name="T407"> </text:span><text:span text:style-name="T381">że</text:span><text:span text:style-name="T407"> </text:span><text:span text:style-name="T381">dzięki</text:span><text:span text:style-name="T407"> </text:span><text:span text:style-name="T381">nasileniu</text:span><text:span text:style-name="T407"> </text:span><text:span text:style-name="T377">ataków</text:span><text:span text:style-name="T407"> </text:span><text:span text:style-name="T377">swych</text:span><text:span text:style-name="T407"> </text:span><text:span text:style-name="T381">sił</text:span><text:span text:style-name="T407"> </text:span><text:span text:style-name="T381">na</text:span><text:span text:style-name="T406"> </text:span><text:span text:style-name="T377">Południe</text:span><text:span text:style-name="T407"> </text:span><text:span text:style-name="T381">uda</text:span><text:span text:style-name="T407"> </text:span><text:span text:style-name="T381">mu</text:span><text:span text:style-name="T407"> </text:span><text:span text:style-name="T381">się</text:span><text:span text:style-name="T407"> </text:span><text:span text:style-name="T381">zwią-</text:span><text:span text:style-name="T402"> </text:span><text:span text:style-name="T381">zać</text:span><text:span text:style-name="T443"> </text:span><text:span text:style-name="T381">na</text:span><text:span text:style-name="T443"> </text:span><text:span text:style-name="T381">miejscu</text:span><text:span text:style-name="T443"> </text:span><text:span text:style-name="T381">jednostki</text:span><text:span text:style-name="T443"> </text:span><text:span text:style-name="T381">armii</text:span><text:span text:style-name="T443"> </text:span><text:span text:style-name="T377">Republiki</text:span><text:span text:style-name="T443"> </text:span><text:span text:style-name="T392">Korei,</text:span><text:span text:style-name="T443"> </text:span><text:span text:style-name="T377">uniemożliwiając</text:span><text:span text:style-name="T443"> </text:span><text:span text:style-name="T381">ich</text:span><text:span text:style-name="T443"> </text:span><text:span text:style-name="T377">wysłanie</text:span><text:span text:style-name="T443"> </text:span><text:span text:style-name="T381">do</text:span><text:span text:style-name="T487"> </text:span><text:span text:style-name="T381">Wietnamu,</text:span><text:span text:style-name="T394"> </text:span><text:span text:style-name="T381">co</text:span><text:span text:style-name="T394"> </text:span><text:span text:style-name="T377">stworzy:</text:span><text:span text:style-name="T394"> </text:span><text:span text:style-name="T377">„groźne</text:span><text:span text:style-name="T394"> </text:span><text:span text:style-name="T381">widmo</text:span><text:span text:style-name="T394"> </text:span><text:span text:style-name="T377">nowego</text:span><text:span text:style-name="T394"> </text:span><text:span text:style-name="T377">konfliktu</text:span><text:span text:style-name="T394"> </text:span><text:span text:style-name="T377">koreańskiego</text:span><text:span text:style-name="T394"> </text:span><text:span text:style-name="T379">w</text:span><text:span text:style-name="T394"> </text:span><text:span text:style-name="T381">czasie,</text:span><text:span text:style-name="T503"> </text:span><text:span text:style-name="T381">kiedy</text:span><text:span text:style-name="T440"> </text:span><text:span text:style-name="T379">siły</text:span><text:span text:style-name="T440"> </text:span><text:span text:style-name="T381">Stanów</text:span><text:span text:style-name="T383"> </text:span><text:span text:style-name="T381">Zjednoczonych</text:span><text:span text:style-name="T440"> </text:span><text:span text:style-name="T379">są</text:span><text:span text:style-name="T383"> </text:span><text:span text:style-name="T379">nadmiernie</text:span><text:span text:style-name="T440"> </text:span><text:span text:style-name="T381">rozciągnięte</text:span><text:span text:style-name="T440"> </text:span><text:span text:style-name="T379">(w</text:span><text:span text:style-name="T383"> </text:span><text:span text:style-name="T379">opinii</text:span><text:span text:style-name="T440"> </text:span><text:span text:style-name="T379">Kima)</text:span><text:span text:style-name="T383"> </text:span><text:span text:style-name="T379">w</text:span><text:span text:style-name="T380"> </text:span><text:span text:style-name="T381">Wietnamie”</text:span><text:span text:style-name="T408">84</text:span><text:span text:style-name="T381">.</text:span><text:span text:style-name="T380"> </text:span><text:span text:style-name="T381">Władze</text:span><text:span text:style-name="T479"> </text:span><text:span text:style-name="T377">Południa,</text:span><text:span text:style-name="T380"> </text:span><text:span text:style-name="T377">zainteresowane</text:span><text:span text:style-name="T479"> </text:span><text:span text:style-name="T377">pozyskaniem</text:span><text:span text:style-name="T380"> </text:span><text:span text:style-name="T377">amerykańskie-</text:span><text:span text:style-name="T471"> </text:span><text:span text:style-name="T388">go</text:span><text:span text:style-name="T436"> </text:span><text:span text:style-name="T388">poparcia,</text:span><text:span text:style-name="T436"> </text:span><text:span text:style-name="T388">wysłały</text:span><text:span text:style-name="T436"> </text:span><text:span text:style-name="T388">do</text:span><text:span text:style-name="T436"> </text:span><text:span text:style-name="T388">Wietnamu</text:span><text:span text:style-name="T436"> </text:span><text:span text:style-name="T379">silny</text:span><text:span text:style-name="T436"> </text:span><text:span text:style-name="T388">kontyngent</text:span><text:span text:style-name="T436"> </text:span><text:span text:style-name="T381">wojskowy,</text:span><text:span text:style-name="T436"> </text:span><text:span text:style-name="T388">który</text:span><text:span text:style-name="T436"> </text:span><text:span text:style-name="T385">czynnie</text:span><text:span text:style-name="T506"> </text:span><text:span text:style-name="T381">uczestniczył</text:span><text:span text:style-name="T443"> </text:span><text:span text:style-name="T379">w</text:span><text:span text:style-name="T443"> </text:span><text:span text:style-name="T377">walkach.</text:span><text:span text:style-name="T443"> </text:span><text:span text:style-name="T379">W</text:span><text:span text:style-name="T480"> </text:span><text:span text:style-name="T381">odpowiedzi</text:span><text:span text:style-name="T443"> </text:span><text:span text:style-name="T381">Kim</text:span><text:span text:style-name="T443"> </text:span><text:span text:style-name="T381">Ir</text:span><text:span text:style-name="T443"> </text:span><text:span text:style-name="T381">Sen</text:span><text:span text:style-name="T443"> </text:span><text:span text:style-name="T377">również</text:span><text:span text:style-name="T443"> </text:span><text:span text:style-name="T377">wysłał</text:span><text:span text:style-name="T443"> </text:span><text:span text:style-name="T392">swe</text:span><text:span text:style-name="T443"> </text:span><text:span text:style-name="T392">oddziały,</text:span><text:span text:style-name="T435"> </text:span><text:span text:style-name="T381">choć</text:span><text:span text:style-name="T388"> </text:span><text:span text:style-name="T381">pozostały</text:span><text:span text:style-name="T388"> </text:span><text:span text:style-name="T381">one</text:span><text:span text:style-name="T388"> </text:span><text:span text:style-name="T381">na</text:span><text:span text:style-name="T379"> </text:span><text:span text:style-name="T377">terenie</text:span><text:span text:style-name="T388"> </text:span><text:span text:style-name="T496">DRW,</text:span><text:span text:style-name="T388"> </text:span><text:span text:style-name="T377">jedynie</text:span><text:span text:style-name="T388"> </text:span><text:span text:style-name="T381">luzując</text:span><text:span text:style-name="T388"> </text:span><text:span text:style-name="T381">żołnierzy</text:span><text:span text:style-name="T388"> </text:span><text:span text:style-name="T377">północnowietnam-</text:span><text:span text:style-name="T509"> </text:span><text:span text:style-name="T379">skich</text:span><text:span text:style-name="T420">85</text:span><text:span text:style-name="T379">.</text:span><text:span text:style-name="T401"> </text:span><text:span text:style-name="T379">Dodatkowym</text:span><text:span text:style-name="T481"> </text:span><text:span text:style-name="T379">wzmocnieniem</text:span><text:span text:style-name="T401"> </text:span><text:span text:style-name="T379">obrazu</text:span><text:span text:style-name="T481"> </text:span><text:span text:style-name="T379">zaangażowania</text:span><text:span text:style-name="T481"> </text:span><text:span text:style-name="T379">Kima</text:span><text:span text:style-name="T401"> </text:span><text:span text:style-name="T379">miały</text:span><text:span text:style-name="T481"> </text:span><text:span text:style-name="T377">być</text:span><text:span text:style-name="T444"> </text:span><text:span text:style-name="T377">różnego</text:span><text:span text:style-name="T388"> </text:span><text:span text:style-name="T377">rodzaju</text:span><text:span text:style-name="T388"> </text:span><text:span text:style-name="T377">długotrwałe</text:span><text:span text:style-name="T388"> </text:span><text:span text:style-name="T377">akcje</text:span><text:span text:style-name="T388"> </text:span><text:span text:style-name="T377">dywersyjne</text:span><text:span text:style-name="T388"> </text:span><text:span text:style-name="T379">i </text:span><text:span text:style-name="T377">incydenty</text:span><text:span text:style-name="T388"> </text:span><text:span text:style-name="T377">skierowane</text:span><text:span text:style-name="T388"> </text:span><text:span text:style-name="T377">wobec</text:span><text:span text:style-name="T388"> </text:span><text:span text:style-name="T381">sił</text:span><text:span text:style-name="T444"> </text:span><text:span text:style-name="T377">Republiki</text:span><text:span text:style-name="T406"> </text:span><text:span text:style-name="T392">Korei</text:span><text:span text:style-name="T406"> </text:span><text:span text:style-name="T379">i</text:span><text:span text:style-name="T406"> </text:span><text:span text:style-name="T381">Stanów</text:span><text:span text:style-name="T406"> </text:span><text:span text:style-name="T377">Zjednoczonych</text:span><text:span text:style-name="T406"> </text:span><text:span text:style-name="T381">na</text:span><text:span text:style-name="T406"> </text:span><text:span text:style-name="T377">terenie</text:span><text:span text:style-name="T406"> </text:span><text:span text:style-name="T377">półwyspu.</text:span><text:span text:style-name="T406"> </text:span><text:span text:style-name="T381">Kim</text:span><text:span text:style-name="T406"> </text:span><text:span text:style-name="T381">chciał</text:span><text:span text:style-name="T406"> </text:span><text:span text:style-name="T377">również</text:span><text:span text:style-name="T484"> </text:span><text:span text:style-name="T392">wykreować</text:span><text:span text:style-name="T443"> </text:span><text:span text:style-name="T381">siebie</text:span><text:span text:style-name="T443"> </text:span><text:span text:style-name="T381">na</text:span><text:span text:style-name="T480"> </text:span><text:span text:style-name="T377">najbardziej</text:span><text:span text:style-name="T443"> </text:span><text:span text:style-name="T377">nieugiętego</text:span><text:span text:style-name="T443"> </text:span><text:span text:style-name="T392">„ultra-rewolucjonistę”,</text:span><text:span text:style-name="T443"> </text:span><text:span text:style-name="T377">angażujące-</text:span><text:span text:style-name="T532"> </text:span><text:span text:style-name="T381">go</text:span><text:span text:style-name="T391"> </text:span><text:span text:style-name="T381">się</text:span><text:span text:style-name="T391"> </text:span><text:span text:style-name="T379">w</text:span><text:span text:style-name="T391"> </text:span><text:span text:style-name="T377">walce</text:span><text:span text:style-name="T391"> </text:span><text:span text:style-name="T379">z</text:span><text:span text:style-name="T391"> </text:span><text:span text:style-name="T381">„imperialistami”</text:span><text:span text:style-name="T391"> </text:span><text:span text:style-name="T379">w</text:span><text:span text:style-name="T391"> </text:span><text:span text:style-name="T377">zdecydowanie</text:span><text:span text:style-name="T391"> </text:span><text:span text:style-name="T377">większy</text:span><text:span text:style-name="T391"> </text:span><text:span text:style-name="T379">i</text:span><text:span text:style-name="T384"> </text:span><text:span text:style-name="T377">bardziej</text:span><text:span text:style-name="T391"> </text:span><text:span text:style-name="T392">ryzykowny</text:span><text:span text:style-name="T471"> </text:span><text:span text:style-name="T381">sposób</text:span><text:span text:style-name="T392"> </text:span><text:span text:style-name="T381">niż</text:span><text:span text:style-name="T377"> Pekin </text:span><text:span text:style-name="T381">czy</text:span><text:span text:style-name="T377"> Moskwa</text:span><text:span text:style-name="T417">86</text:span><text:span text:style-name="T377">.</text:span></text:p><text:p text:style-name="P116"><text:span text:style-name="T384">Zarówno</text:span><text:span text:style-name="T436"> </text:span><text:span text:style-name="T379">w</text:span><text:span text:style-name="T436"> </text:span><text:span text:style-name="T385">Korei</text:span><text:span text:style-name="T436"> </text:span><text:span text:style-name="T384">Południowej,</text:span><text:span text:style-name="T436"> </text:span><text:span text:style-name="T384">jak</text:span><text:span text:style-name="T436"> </text:span><text:span text:style-name="T379">i</text:span><text:span text:style-name="T436"> </text:span><text:span text:style-name="T379">w</text:span><text:span text:style-name="T436"> </text:span><text:span text:style-name="T391">Wietnamie</text:span><text:span text:style-name="T436"> </text:span><text:span text:style-name="T391">Południowym</text:span><text:span text:style-name="T436"> </text:span><text:span text:style-name="T391">rządzili</text:span><text:span text:style-name="T472"> </text:span><text:span text:style-name="T381">prezydenci</text:span><text:span text:style-name="T431"> </text:span><text:span text:style-name="T381">stosujący</text:span><text:span text:style-name="T432"> </text:span><text:span text:style-name="T377">metody</text:span><text:span text:style-name="T431"> </text:span><text:span text:style-name="T381">autokratyczne</text:span><text:span text:style-name="T431"> </text:span><text:span text:style-name="T381">oraz</text:span><text:span text:style-name="T431"> </text:span><text:span text:style-name="T381">zmagano</text:span><text:span text:style-name="T431"> </text:span><text:span text:style-name="T379">się</text:span><text:span text:style-name="T431"> </text:span><text:span text:style-name="T379">z</text:span><text:span text:style-name="T431"> </text:span><text:span text:style-name="T381">kryzysem</text:span><text:span text:style-name="T431"> </text:span><text:span text:style-name="T381">eko-</text:span><text:span text:style-name="T393"> </text:span><text:span text:style-name="T381">nomicznym</text:span><text:span text:style-name="T408">87</text:span><text:span text:style-name="T381">.</text:span><text:span text:style-name="T377"> </text:span><text:span text:style-name="T379">W</text:span><text:span text:style-name="T381"> </text:span><text:span text:style-name="T379">obu</text:span><text:span text:style-name="T381"> przypadkach</text:span><text:span text:style-name="T377"> </text:span><text:span text:style-name="T379">władze</text:span><text:span text:style-name="T381"> komunistycznej Północy </text:span><text:span text:style-name="T379">liczyły</text:span><text:span text:style-name="T377"> </text:span><text:span text:style-name="T379">na </text:span><text:span text:style-name="T381">to,</text:span><text:span text:style-name="T483"> </text:span><text:span text:style-name="T379">że</text:span><text:span text:style-name="T386"> </text:span><text:span text:style-name="T381">rządy</text:span><text:span text:style-name="T443"> </text:span><text:span text:style-name="T379">na</text:span><text:span text:style-name="T443"> </text:span><text:span text:style-name="T381">Południu</text:span><text:span text:style-name="T443"> </text:span><text:span text:style-name="T379">zapadną</text:span><text:span text:style-name="T443"> </text:span><text:span text:style-name="T379">się</text:span><text:span text:style-name="T386"> </text:span><text:span text:style-name="T379">pod</text:span><text:span text:style-name="T386"> </text:span><text:span text:style-name="T381">ciężarem</text:span><text:span text:style-name="T386"> </text:span><text:span text:style-name="T381">problemów</text:span><text:span text:style-name="T443"> </text:span><text:span text:style-name="T381">gospodarczych,</text:span><text:span text:style-name="T386"> </text:span><text:span text:style-name="T379">po-</text:span><text:span text:style-name="T401"> </text:span><text:span text:style-name="T377">litycznych</text:span><text:span text:style-name="T381"> </text:span><text:span text:style-name="T379">i</text:span><text:span text:style-name="T377"> </text:span><text:span text:style-name="T381">społecznych </text:span><text:span text:style-name="T379">lub</text:span><text:span text:style-name="T381"> </text:span><text:span text:style-name="T379">będą</text:span><text:span text:style-name="T381"> </text:span><text:span text:style-name="T379">na</text:span><text:span text:style-name="T381"> tyle </text:span><text:span text:style-name="T379">słabe,</text:span><text:span text:style-name="T381"> </text:span><text:span text:style-name="T379">że</text:span><text:span text:style-name="T377"> możliwa</text:span><text:span text:style-name="T381"> </text:span><text:span text:style-name="T379">będzie</text:span><text:span text:style-name="T377"> </text:span><text:span text:style-name="T381">inwazja, </text:span><text:span text:style-name="T377">która</text:span><text:span text:style-name="T382"> </text:span><text:span text:style-name="T379">zjednoczy</text:span><text:span text:style-name="T403"> </text:span><text:span text:style-name="T381">kraj,</text:span><text:span text:style-name="T404"> </text:span><text:span text:style-name="T379">zaś</text:span><text:span text:style-name="T404"> </text:span><text:span text:style-name="T379">ludność</text:span><text:span text:style-name="T404"> </text:span><text:span text:style-name="T379">cywilna</text:span><text:span text:style-name="T404"> </text:span><text:span text:style-name="T379">ochoczo</text:span><text:span text:style-name="T403"> </text:span><text:span text:style-name="T381">wystąpi</text:span><text:span text:style-name="T404"> </text:span><text:span text:style-name="T381">przeciw</text:span><text:span text:style-name="T404"> </text:span><text:span text:style-name="T379">„klice</text:span><text:span text:style-name="T404"> </text:span><text:span text:style-name="T379">rządzącej”</text:span><text:span text:style-name="T383"> </text:span><text:span text:style-name="T379">i</text:span><text:span text:style-name="T391"> </text:span><text:span text:style-name="T381">wespół</text:span><text:span text:style-name="T394"> </text:span><text:span text:style-name="T379">z</text:span><text:span text:style-name="T394"> </text:span><text:span text:style-name="T379">partyzantami</text:span><text:span text:style-name="T394"> </text:span><text:span text:style-name="T379">połączy</text:span><text:span text:style-name="T391"> </text:span><text:span text:style-name="T379">się</text:span><text:span text:style-name="T394"> </text:span><text:span text:style-name="T379">w</text:span><text:span text:style-name="T386"> </text:span><text:span text:style-name="T379">jeden</text:span><text:span text:style-name="T394"> </text:span><text:span text:style-name="T379">ruch</text:span><text:span text:style-name="T391"> </text:span><text:span text:style-name="T381">unifikacyjny</text:span><text:span text:style-name="T408">88</text:span><text:span text:style-name="T381">.</text:span><text:span text:style-name="T394"> </text:span><text:span text:style-name="T379">Między</text:span><text:span text:style-name="T394"> </text:span><text:span text:style-name="T379">oboma</text:span><text:span text:style-name="T396"> </text:span><text:span text:style-name="T381">państwami</text:span><text:span text:style-name="T378"> </text:span><text:span text:style-name="T381">koreańskimi</text:span><text:span text:style-name="T378"> </text:span><text:span text:style-name="T379">dochodziło</text:span><text:span text:style-name="T380"> </text:span><text:span text:style-name="T379">stale</text:span><text:span text:style-name="T378"> </text:span><text:span text:style-name="T379">do</text:span><text:span text:style-name="T380"> </text:span><text:span text:style-name="T381">incydentów</text:span><text:span text:style-name="T378"> </text:span><text:span text:style-name="T377">zbrojnych,</text:span><text:span text:style-name="T378"> </text:span><text:span text:style-name="T379">ale</text:span><text:span text:style-name="T378"> </text:span><text:span text:style-name="T379">z</text:span><text:span text:style-name="T380"> </text:span><text:span text:style-name="T377">uwagi</text:span><text:span text:style-name="T402"> </text:span><text:span text:style-name="T379">na</text:span><text:span text:style-name="T479"> </text:span><text:span text:style-name="T379">czynnik</text:span><text:span text:style-name="T479"> </text:span><text:span text:style-name="T381">geograficzny</text:span><text:span text:style-name="T479"> </text:span><text:span text:style-name="T377">(Korea</text:span><text:span text:style-name="T479"> </text:span><text:span text:style-name="T381">Południowa</text:span><text:span text:style-name="T479"> </text:span><text:span text:style-name="T381">sąsiadowała</text:span><text:span text:style-name="T479"> </text:span><text:span text:style-name="T379">na</text:span><text:span text:style-name="T479"> </text:span><text:span text:style-name="T379">lądzie</text:span><text:span text:style-name="T479"> </text:span><text:span text:style-name="T377">tylko</text:span><text:span text:style-name="T479"> </text:span><text:span text:style-name="T379">ze</text:span><text:span text:style-name="T479"> </text:span><text:span text:style-name="T377">swą</text:span><text:span text:style-name="T389"> </text:span><text:span text:style-name="T388">komunistyczną</text:span><text:span text:style-name="T434"> </text:span><text:span text:style-name="T388">antagonistką)</text:span><text:span text:style-name="T434"> </text:span><text:span text:style-name="T379">akcja</text:span><text:span text:style-name="T434"> </text:span><text:span text:style-name="T388">ta</text:span><text:span text:style-name="T434"> </text:span><text:span text:style-name="T388">nie</text:span><text:span text:style-name="T434"> </text:span><text:span text:style-name="T388">przeszła</text:span><text:span text:style-name="T434"> </text:span><text:span text:style-name="T379">w</text:span><text:span text:style-name="T434"> </text:span><text:span text:style-name="T388">quasi-regularną</text:span><text:span text:style-name="T434"> </text:span><text:span text:style-name="T388">wojnę,</text:span></text:p></draw:text-box></draw:frame><draw:frame draw:style-name="fr1" text:anchor-type="char" svg:x="1.965cm" svg:y="14.968cm" svg:width="12.07cm" svg:height="5.849cm" draw:z-index="89"><draw:text-box><text:p text:style-name="P36"><text:span text:style-name="T451">82 </text:span><text:span text:style-name="T454"><text:s/></text:span><text:span text:style-name="T35">Polityce</text:span><text:span text:style-name="T44"> </text:span><text:span text:style-name="T81">Kima</text:span><text:span text:style-name="T152"> </text:span><text:span text:style-name="T81">w</text:span><text:span text:style-name="T44"> </text:span><text:span text:style-name="T81">tym</text:span><text:span text:style-name="T152"> </text:span><text:span text:style-name="T35">okresie</text:span><text:span text:style-name="T44"> </text:span><text:span text:style-name="T35">poświęcony</text:span><text:span text:style-name="T152"> </text:span><text:span text:style-name="T81">jest</text:span><text:span text:style-name="T44"> </text:span><text:span text:style-name="T35">raport</text:span><text:span text:style-name="T44"> </text:span><text:span text:style-name="T81">CIA,</text:span><text:span text:style-name="T152"> </text:span><text:span text:style-name="T38">Intelligence</text:span><text:span text:style-name="T45"> </text:span><text:span text:style-name="T38">Report</text:span><text:span text:style-name="T35">,</text:span><text:span text:style-name="T152"> </text:span><text:span text:style-name="T81">passim.</text:span></text:p><text:p text:style-name="P35"><text:span text:style-name="T451">83 </text:span><text:span text:style-name="T456"><text:s/></text:span><text:span text:style-name="T81">Ibidem,</text:span><text:span text:style-name="T71"> </text:span><text:span text:style-name="T81">s.</text:span><text:span text:style-name="T71"> </text:span><text:span text:style-name="T81">5.</text:span></text:p><text:p text:style-name="P35"><text:span text:style-name="T446">84 </text:span><text:span text:style-name="T457"><text:s/></text:span><text:span text:style-name="T7">Ibidem,</text:span><text:span text:style-name="T68"> </text:span><text:span text:style-name="T7">s.</text:span><text:span text:style-name="T68"> </text:span><text:span text:style-name="T7">5–6.</text:span></text:p><text:p text:style-name="P35"><text:span text:style-name="T451">85 </text:span><text:span text:style-name="T450"><text:s/></text:span><text:span text:style-name="T35">Zob.ibidem,</text:span><text:span text:style-name="T139"> </text:span><text:span text:style-name="T81">passim.</text:span></text:p><text:p text:style-name="P35"><text:span text:style-name="T451">86 </text:span><text:span text:style-name="T456"><text:s/></text:span><text:span text:style-name="T81">Ibidem,</text:span><text:span text:style-name="T71"> </text:span><text:span text:style-name="T81">s.</text:span><text:span text:style-name="T71"> </text:span><text:span text:style-name="T81">6.</text:span></text:p><text:p text:style-name="P31"><text:span text:style-name="T451">87</text:span><text:span text:style-name="T448"> </text:span><text:span text:style-name="T81">Z</text:span><text:span text:style-name="T160"> </text:span><text:span text:style-name="T35">dzisiejszej</text:span><text:span text:style-name="T201"> </text:span><text:span text:style-name="T81">perspektywy</text:span><text:span text:style-name="T160"> </text:span><text:span text:style-name="T35">wydaje</text:span><text:span text:style-name="T201"> </text:span><text:span text:style-name="T81">się</text:span><text:span text:style-name="T160"> </text:span><text:span text:style-name="T35">to</text:span><text:span text:style-name="T201"> </text:span><text:span text:style-name="T35">szokujące,</text:span><text:span text:style-name="T160"> </text:span><text:span text:style-name="T81">ale</text:span><text:span text:style-name="T201"> </text:span><text:span text:style-name="T81">po</text:span><text:span text:style-name="T160"> </text:span><text:span text:style-name="T35">zakończeniu</text:span><text:span text:style-name="T201"> </text:span><text:span text:style-name="T23">wojny</text:span><text:span text:style-name="T201"> </text:span><text:span text:style-name="T23">ko-</text:span><text:span text:style-name="T232"> </text:span><text:span text:style-name="T35">reańskiej</text:span><text:span text:style-name="T201"> </text:span><text:span text:style-name="T35">to</text:span><text:span text:style-name="T201"> </text:span><text:span text:style-name="T23">Korea</text:span><text:span text:style-name="T201"> </text:span><text:span text:style-name="T35">Południowa</text:span><text:span text:style-name="T201"> </text:span><text:span text:style-name="T35">zmagała</text:span><text:span text:style-name="T201"> </text:span><text:span text:style-name="T81">się</text:span><text:span text:style-name="T244"> </text:span><text:span text:style-name="T81">z</text:span><text:span text:style-name="T244"> </text:span><text:span text:style-name="T35">kryzysem</text:span><text:span text:style-name="T244"> </text:span><text:span text:style-name="T35">gospodarczym,</text:span><text:span text:style-name="T244"> </text:span><text:span text:style-name="T81">zaś</text:span><text:span text:style-name="T244"> </text:span><text:span text:style-name="T35">Północ</text:span><text:span text:style-name="T244"> </text:span><text:span text:style-name="T35">była</text:span><text:span text:style-name="T124"> </text:span><text:span text:style-name="T35">bardziej</text:span><text:span text:style-name="T190"> </text:span><text:span text:style-name="T81">stabilna</text:span><text:span text:style-name="T194"> </text:span><text:span text:style-name="T35">ekonomicznie.</text:span><text:span text:style-name="T190"> </text:span><text:span text:style-name="T81">Zob.</text:span><text:span text:style-name="T194"> </text:span><text:span text:style-name="T152">W.</text:span><text:span text:style-name="T194"> </text:span><text:span text:style-name="T81">Dziak,</text:span><text:span text:style-name="T190"> </text:span><text:span text:style-name="T26">Korea:</text:span><text:span text:style-name="T193"> </text:span><text:span text:style-name="T38">pokój</text:span><text:span text:style-name="T193"> </text:span><text:span text:style-name="T163">czy</text:span><text:span text:style-name="T193"> </text:span><text:span text:style-name="T38">wojna</text:span><text:span text:style-name="T35">,</text:span><text:span text:style-name="T194"> </text:span><text:span text:style-name="T23">Warszawa</text:span><text:span text:style-name="T194"> </text:span><text:span text:style-name="T81">2003,</text:span></text:p><text:p text:style-name="P47"><text:span text:style-name="T7">s.</text:span><text:span text:style-name="T68"> </text:span><text:span text:style-name="T32">142–143.</text:span><text:span text:style-name="T68"> </text:span><text:span text:style-name="T32">Ówczesnej</text:span><text:span text:style-name="T68"> </text:span><text:span text:style-name="T32">sytuacji</text:span><text:span text:style-name="T68"> </text:span><text:span text:style-name="T20">Korei</text:span><text:span text:style-name="T68"> </text:span><text:span text:style-name="T32">poświęcona</text:span><text:span text:style-name="T68"> </text:span><text:span text:style-name="T7">jest</text:span><text:span text:style-name="T68"> </text:span><text:span text:style-name="T32">też</text:span><text:span text:style-name="T68"> </text:span><text:span text:style-name="T7">część</text:span><text:span text:style-name="T68"> </text:span><text:span text:style-name="T7">X</text:span><text:span text:style-name="T68"> </text:span><text:span text:style-name="T32">rozdziału</text:span><text:span text:style-name="T68"> </text:span><text:span text:style-name="T32">książki:</text:span><text:span text:style-name="T68"> </text:span><text:span text:style-name="T7">J.</text:span><text:span text:style-name="T68"> </text:span><text:span text:style-name="T20">Ru-</text:span><text:span text:style-name="T289"> </text:span><text:span text:style-name="T32">rarz</text:span><text:span text:style-name="T37">,</text:span><text:span text:style-name="T161"> </text:span><text:span text:style-name="T37">Historia</text:span><text:span text:style-name="T161"> </text:span><text:span text:style-name="T25">Korei</text:span><text:span text:style-name="T20">,</text:span><text:span text:style-name="T7"> </text:span><text:span text:style-name="T20">Warszawa</text:span><text:span text:style-name="T7"> 2009, s. 367–378.</text:span></text:p><text:p text:style-name="P27"><text:span text:style-name="T446">88</text:span><text:span text:style-name="T447"> </text:span><text:span text:style-name="T153">W.</text:span><text:span text:style-name="T149"> </text:span><text:span text:style-name="T7">Dziak,</text:span><text:span text:style-name="T234"> </text:span><text:span text:style-name="T25">Korea</text:span><text:span text:style-name="T20">…,</text:span><text:span text:style-name="T149"> </text:span><text:span text:style-name="T7">op.</text:span><text:span text:style-name="T234"> </text:span><text:span text:style-name="T7">cit.,</text:span><text:span text:style-name="T234"> </text:span><text:span text:style-name="T7">s.</text:span><text:span text:style-name="T149"> </text:span><text:span text:style-name="T32">143.</text:span><text:span text:style-name="T234"> </text:span><text:span text:style-name="T47">Taki</text:span><text:span text:style-name="T149"> </text:span><text:span text:style-name="T7">manewr</text:span><text:span text:style-name="T234"> </text:span><text:span text:style-name="T7">w</text:span><text:span text:style-name="T149"> </text:span><text:span text:style-name="T20">Korei</text:span><text:span text:style-name="T234"> </text:span><text:span text:style-name="T7">się</text:span><text:span text:style-name="T234"> </text:span><text:span text:style-name="T7">nie</text:span><text:span text:style-name="T149"> </text:span><text:span text:style-name="T7">udał,</text:span><text:span text:style-name="T234"> </text:span><text:span text:style-name="T7">choć</text:span><text:span text:style-name="T149"> </text:span><text:span text:style-name="T32">sytuacja</text:span><text:span text:style-name="T9"> </text:span><text:span text:style-name="T7">z</text:span><text:span text:style-name="T200"> </text:span><text:span text:style-name="T7">lat</text:span><text:span text:style-name="T200"> </text:span><text:span text:style-name="T7">1966–1969</text:span><text:span text:style-name="T245"> </text:span><text:span text:style-name="T7">nosi</text:span><text:span text:style-name="T200"> </text:span><text:span text:style-name="T7">znamiona</text:span><text:span text:style-name="T200"> </text:span><text:span text:style-name="T32">przygotowań</text:span><text:span text:style-name="T200"> </text:span><text:span text:style-name="T7">do</text:span><text:span text:style-name="T200"> </text:span><text:span text:style-name="T32">„wyzwolenia”</text:span><text:span text:style-name="T200"> </text:span><text:span text:style-name="T32">Południa.</text:span><text:span text:style-name="T200"> </text:span><text:span text:style-name="T7">W</text:span><text:span text:style-name="T200"> </text:span><text:span text:style-name="T7">Wietnamie</text:span><text:span text:style-name="T103"> </text:span><text:span text:style-name="T32">natomiast</text:span><text:span text:style-name="T2"> </text:span><text:span text:style-name="T32">taką</text:span><text:span text:style-name="T2"> </text:span><text:span text:style-name="T32">próbą</text:span><text:span text:style-name="T2"> </text:span><text:span text:style-name="T32">były</text:span><text:span text:style-name="T2"> </text:span><text:span text:style-name="T7">nieudane</text:span><text:span text:style-name="T2"> </text:span><text:span text:style-name="T32">ofensywy</text:span><text:span text:style-name="T2"> </text:span><text:span text:style-name="T62">Tet</text:span><text:span text:style-name="T2"> </text:span><text:span text:style-name="T7">i</text:span><text:span text:style-name="T2"> </text:span><text:span text:style-name="T32">Wielkanocna</text:span><text:span text:style-name="T2"> </text:span><text:span text:style-name="T32">oraz</text:span><text:span text:style-name="T2"> </text:span><text:span text:style-name="T32">zakończona</text:span><text:span text:style-name="T2"> </text:span><text:span text:style-name="T32">sukce-</text:span><text:span text:style-name="T233"> </text:span><text:span text:style-name="T7">sem</text:span><text:span text:style-name="T170"> </text:span><text:span text:style-name="T7">ostatnia</text:span><text:span text:style-name="T170"> </text:span><text:span text:style-name="T20">ofensywa</text:span><text:span text:style-name="T170"> </text:span><text:span text:style-name="T7">z</text:span><text:span text:style-name="T170"> </text:span><text:span text:style-name="T7">1975</text:span><text:span text:style-name="T170"> </text:span><text:span text:style-name="T20">roku.</text:span><text:span text:style-name="T170"> </text:span><text:span text:style-name="T32">Polityce</text:span><text:span text:style-name="T170"> </text:span><text:span text:style-name="T7">Kim</text:span><text:span text:style-name="T170"> </text:span><text:span text:style-name="T7">Ir</text:span><text:span text:style-name="T170"> </text:span><text:span text:style-name="T7">Sena</text:span><text:span text:style-name="T170"> </text:span><text:span text:style-name="T7">w</text:span><text:span text:style-name="T170"> </text:span><text:span text:style-name="T32">okresie</text:span><text:span text:style-name="T170"> </text:span><text:span text:style-name="T20">wojny</text:span><text:span text:style-name="T170"> </text:span><text:span text:style-name="T7">wietnamskiej</text:span><text:span text:style-name="T209"> </text:span><text:span text:style-name="T32">poświęcony</text:span><text:span text:style-name="T7"> jest jeden z </text:span><text:span text:style-name="T32">podrozdziałów</text:span><text:span text:style-name="T7"> </text:span><text:span text:style-name="T32">pracy</text:span><text:span text:style-name="T7"> – ibidem, s. 143–152.</text:span></text:p></draw:text-box></draw:frame><draw:frame draw:style-name="fr1" text:anchor-type="char" svg:x="2cm" svg:y="1.445cm" svg:width="12.002cm" svg:height="0.423cm" draw:z-index="90"><draw:text-box><text:p text:style-name="P33"/></draw:text-box></draw:frame><draw:frame draw:style-name="fr1" text:anchor-type="char" svg:x="2cm" svg:y="14.457cm" svg:width="1.806cm" svg:height="0.423cm" draw:z-index="91"><draw:text-box><text:p text:style-name="P33"/></draw:text-box></draw:frame></text:p>
      <text:p text:style-name="P91"><draw:g text:anchor-type="char" draw:z-index="211" draw:style-name="gr1"><draw:line draw:style-name="gr2" draw:text-style-name="P143" svg:x1="2cm" svg:y1="1.833cm" svg:x2="14.002cm" svg:y2="1.833cm"><text:p/></draw:line></draw:g><draw:g text:anchor-type="char" draw:z-index="212" draw:style-name="gr1"><draw:line draw:style-name="gr2" draw:text-style-name="P143" svg:x1="2cm" svg:y1="9.8cm" svg:x2="3.806cm" svg:y2="9.8cm"><text:p/></draw:line></draw:g><draw:frame draw:style-name="fr1" text:anchor-type="char" svg:x="1.965cm" svg:y="1.342cm" svg:width="0.589cm" svg:height="0.388cm" draw:z-index="92"><draw:text-box><text:p text:style-name="P13"><text:span text:style-name="T15">132</text:span></text:p></draw:text-box></draw:frame><draw:frame draw:style-name="fr1" text:anchor-type="char" svg:x="11.873cm" svg:y="1.342cm" svg:width="2.161cm" svg:height="0.388cm" draw:z-index="93"><draw:text-box><text:p text:style-name="P13"><text:span text:style-name="T79">Patryk</text:span><text:span text:style-name="T151"> </text:span><text:span text:style-name="T130">M</text:span><text:span text:style-name="T138">a</text:span><text:span text:style-name="T130">sny</text:span></text:p></draw:text-box></draw:frame><draw:frame draw:style-name="fr1" text:anchor-type="char" svg:x="1.965cm" svg:y="2.293cm" svg:width="12.07cm" svg:height="7.066cm" draw:z-index="94"><draw:text-box><text:p text:style-name="P109"><text:span text:style-name="T379">jak</text:span><text:span text:style-name="T430"> </text:span><text:span text:style-name="T379">w</text:span><text:span text:style-name="T431"> </text:span><text:span text:style-name="T381">Indochinach</text:span><text:span text:style-name="T408">89</text:span><text:span text:style-name="T381">.</text:span><text:span text:style-name="T431"> </text:span><text:span text:style-name="T379">W</text:span><text:span text:style-name="T431"> </text:span><text:span text:style-name="T379">latach</text:span><text:span text:style-name="T430"> </text:span><text:span text:style-name="T379">1966–1969</text:span><text:span text:style-name="T430"> </text:span><text:span text:style-name="T381">(okres</text:span><text:span text:style-name="T431"> </text:span><text:span text:style-name="T381">ten</text:span><text:span text:style-name="T431"> </text:span><text:span text:style-name="T381">nazywa</text:span><text:span text:style-name="T430"> </text:span><text:span text:style-name="T379">się</text:span><text:span text:style-name="T431"> </text:span><text:span text:style-name="T381">niekiedy</text:span><text:span text:style-name="T431"> </text:span><text:span text:style-name="T379">dru-</text:span><text:span text:style-name="T428"> </text:span><text:span text:style-name="T381">gą</text:span><text:span text:style-name="T479"> </text:span><text:span text:style-name="T381">wojną</text:span><text:span text:style-name="T479"> </text:span><text:span text:style-name="T381">koreańską)</text:span><text:span text:style-name="T479"> </text:span><text:span text:style-name="T379">doszło</text:span><text:span text:style-name="T480"> </text:span><text:span text:style-name="T379">do</text:span><text:span text:style-name="T479"> </text:span><text:span text:style-name="T381">około</text:span><text:span text:style-name="T479"> </text:span><text:span text:style-name="T379">1034</text:span><text:span text:style-name="T480"> </text:span><text:span text:style-name="T381">mniejszych</text:span><text:span text:style-name="T479"> </text:span><text:span text:style-name="T379">i</text:span><text:span text:style-name="T479"> </text:span><text:span text:style-name="T381">większych</text:span><text:span text:style-name="T479"> </text:span><text:span text:style-name="T381">incydentów</text:span><text:span text:style-name="T433"> </text:span><text:span text:style-name="T379">w</text:span><text:span text:style-name="T377"> </text:span><text:span text:style-name="T381">strefie demarkacyjnej</text:span><text:span text:style-name="T408">90</text:span><text:span text:style-name="T381">.</text:span></text:p><text:p text:style-name="P120"><text:span text:style-name="T379">Kim</text:span><text:span text:style-name="T480"> </text:span><text:span text:style-name="T379">Ir</text:span><text:span text:style-name="T480"> </text:span><text:span text:style-name="T379">Sen</text:span><text:span text:style-name="T480"> </text:span><text:span text:style-name="T379">i</text:span><text:span text:style-name="T480"> </text:span><text:span text:style-name="T379">jego</text:span><text:span text:style-name="T480"> </text:span><text:span text:style-name="T377">frakcja</text:span><text:span text:style-name="T480"> </text:span><text:span text:style-name="T379">zaczęli</text:span><text:span text:style-name="T480"> </text:span><text:span text:style-name="T381">wprowadzać</text:span><text:span text:style-name="T480"> </text:span><text:span text:style-name="T381">program</text:span><text:span text:style-name="T480"> </text:span><text:span text:style-name="T381">rewolucji</text:span><text:span text:style-name="T480"> </text:span><text:span text:style-name="T379">w</text:span><text:span text:style-name="T480"> </text:span><text:span text:style-name="T377">Korei</text:span><text:span text:style-name="T480"> </text:span><text:span text:style-name="T377">Po-</text:span><text:span text:style-name="T433"> </text:span><text:span text:style-name="T381">łudniowej</text:span><text:span text:style-name="T433"> </text:span><text:span text:style-name="T379">w</text:span><text:span text:style-name="T383"> </text:span><text:span text:style-name="T381">końcu</text:span><text:span text:style-name="T440"> </text:span><text:span text:style-name="T379">1967</text:span><text:span text:style-name="T440"> </text:span><text:span text:style-name="T377">roku</text:span><text:span text:style-name="T418">91</text:span><text:span text:style-name="T377">.</text:span><text:span text:style-name="T440"> </text:span><text:span text:style-name="T379">Decyzja</text:span><text:span text:style-name="T440"> </text:span><text:span text:style-name="T379">ta</text:span><text:span text:style-name="T383"> </text:span><text:span text:style-name="T379">została</text:span><text:span text:style-name="T440"> </text:span><text:span text:style-name="T381">przyspieszona</text:span><text:span text:style-name="T440"> </text:span><text:span text:style-name="T379">w</text:span><text:span text:style-name="T383"> </text:span><text:span text:style-name="T381">związku</text:span><text:span text:style-name="T483"> </text:span><text:span text:style-name="T379">z</text:span><text:span text:style-name="T431"> </text:span><text:span text:style-name="T381">widocznym</text:span><text:span text:style-name="T431"> </text:span><text:span text:style-name="T379">umacnianiem</text:span><text:span text:style-name="T431"> </text:span><text:span text:style-name="T379">się</text:span><text:span text:style-name="T431"> </text:span><text:span text:style-name="T381">nowych</text:span><text:span text:style-name="T431"> </text:span><text:span text:style-name="T379">władz</text:span><text:span text:style-name="T431"> </text:span><text:span text:style-name="T377">Korei</text:span><text:span text:style-name="T431"> </text:span><text:span text:style-name="T381">Południowej,</text:span><text:span text:style-name="T431"> </text:span><text:span text:style-name="T379">na</text:span><text:span text:style-name="T431"> </text:span><text:span text:style-name="T379">czele</text:span><text:span text:style-name="T431"> </text:span><text:span text:style-name="T381">któ-</text:span><text:span text:style-name="T473"> </text:span><text:span text:style-name="T381">rych</text:span><text:span text:style-name="T436"> </text:span><text:span text:style-name="T379">stali</text:span><text:span text:style-name="T436"> </text:span><text:span text:style-name="T381">młodzi,</text:span><text:span text:style-name="T436"> </text:span><text:span text:style-name="T381">antykomunistyczni</text:span><text:span text:style-name="T436"> </text:span><text:span text:style-name="T381">oficerowie.</text:span><text:span text:style-name="T436"> </text:span><text:span text:style-name="T379">Przejęli</text:span><text:span text:style-name="T436"> </text:span><text:span text:style-name="T379">oni</text:span><text:span text:style-name="T436"> </text:span><text:span text:style-name="T379">władzę</text:span><text:span text:style-name="T436"> </text:span><text:span text:style-name="T379">na</text:span><text:span text:style-name="T403"> </text:span><text:span text:style-name="T381">skutek</text:span><text:span text:style-name="T387"> </text:span><text:span text:style-name="T379">zamachu</text:span><text:span text:style-name="T392"> </text:span><text:span text:style-name="T379">stanu</text:span><text:span text:style-name="T392"> </text:span><text:span text:style-name="T379">z</text:span><text:span text:style-name="T392"> </text:span><text:span text:style-name="T379">16</text:span><text:span text:style-name="T392"> </text:span><text:span text:style-name="T379">maja</text:span><text:span text:style-name="T392"> </text:span><text:span text:style-name="T379">1961</text:span><text:span text:style-name="T392"> </text:span><text:span text:style-name="T377">roku</text:span><text:span text:style-name="T392"> </text:span><text:span text:style-name="T379">i</text:span><text:span text:style-name="T392"> </text:span><text:span text:style-name="T381">rozpoczęli</text:span><text:span text:style-name="T392"> </text:span><text:span text:style-name="T379">normalizację</text:span><text:span text:style-name="T392"> </text:span><text:span text:style-name="T381">stosunków</text:span><text:span text:style-name="T392"> </text:span><text:span text:style-name="T379">z</text:span><text:span text:style-name="T392"> </text:span><text:span text:style-name="T379">Japo-</text:span><text:span text:style-name="T383"> </text:span><text:span text:style-name="T379">nią</text:span><text:span text:style-name="T392"> </text:span><text:span text:style-name="T381">oraz</text:span><text:span text:style-name="T377"> </text:span><text:span text:style-name="T381">nawiązali</text:span><text:span text:style-name="T377"> </text:span><text:span text:style-name="T379">szerszą</text:span><text:span text:style-name="T390"> </text:span><text:span text:style-name="T381">współpracę</text:span><text:span text:style-name="T377"> </text:span><text:span text:style-name="T379">z</text:span><text:span text:style-name="T377"> </text:span><text:span text:style-name="T381">Amerykanami</text:span><text:span text:style-name="T409">92</text:span><text:span text:style-name="T381">.</text:span><text:span text:style-name="T377"> </text:span><text:span text:style-name="T381">Działania</text:span><text:span text:style-name="T392"> </text:span><text:span text:style-name="T381">te</text:span><text:span text:style-name="T377"> </text:span><text:span text:style-name="T381">niepokoiły</text:span><text:span text:style-name="T442"> </text:span><text:span text:style-name="T381">północnokoreańskich</text:span><text:span text:style-name="T379"> </text:span><text:span text:style-name="T392">decydentów,</text:span><text:span text:style-name="T379"> </text:span><text:span text:style-name="T381">którzy</text:span><text:span text:style-name="T379"> doszli do </text:span><text:span text:style-name="T381">wniosku,</text:span><text:span text:style-name="T379"> że należy zapobiec</text:span><text:span text:style-name="T499"> </text:span><text:span text:style-name="T379">umacnianiu</text:span><text:span text:style-name="T479"> </text:span><text:span text:style-name="T379">się</text:span><text:span text:style-name="T479"> </text:span><text:span text:style-name="T379">sił</text:span><text:span text:style-name="T479"> </text:span><text:span text:style-name="T381">antykomunistycznych</text:span><text:span text:style-name="T479"> </text:span><text:span text:style-name="T379">i</text:span><text:span text:style-name="T479"> </text:span><text:span text:style-name="T379">przejść</text:span><text:span text:style-name="T479"> </text:span><text:span text:style-name="T379">do</text:span><text:span text:style-name="T479"> </text:span><text:span text:style-name="T381">działania</text:span><text:span text:style-name="T479"> </text:span><text:span text:style-name="T379">poprzez</text:span><text:span text:style-name="T480"> </text:span><text:span text:style-name="T381">wysyła-</text:span><text:span text:style-name="T396"> </text:span><text:span text:style-name="T379">nie</text:span><text:span text:style-name="T381"> </text:span><text:span text:style-name="T379">grup</text:span><text:span text:style-name="T381"> </text:span><text:span text:style-name="T377">dywersyjnych</text:span><text:span text:style-name="T379"> i</text:span><text:span text:style-name="T381"> przygotowanie</text:span><text:span text:style-name="T379"> </text:span><text:span text:style-name="T381">powstania</text:span><text:span text:style-name="T409">93</text:span><text:span text:style-name="T381">.</text:span></text:p><text:p text:style-name="P120"><text:span text:style-name="T381">Jednym</text:span><text:span text:style-name="T496"> </text:span><text:span text:style-name="T379">z</text:span><text:span text:style-name="T496"> </text:span><text:span text:style-name="T377">głównych</text:span><text:span text:style-name="T496"> </text:span><text:span text:style-name="T381">celów</text:span><text:span text:style-name="T496"> </text:span><text:span text:style-name="T381">programowej</text:span><text:span text:style-name="T496"> </text:span><text:span text:style-name="T381">rewolucji</text:span><text:span text:style-name="T496"> </text:span><text:span text:style-name="T379">miał</text:span><text:span text:style-name="T496"> </text:span><text:span text:style-name="T392">być</text:span><text:span text:style-name="T496"> </text:span><text:span text:style-name="T379">atak</text:span><text:span text:style-name="T496"> </text:span><text:span text:style-name="T381">komandosów</text:span><text:span text:style-name="T428"> </text:span><text:span text:style-name="T392">Północy</text:span><text:span text:style-name="T479"> </text:span><text:span text:style-name="T379">z</text:span><text:span text:style-name="T479"> </text:span><text:span text:style-name="T377">elitarnej</text:span><text:span text:style-name="T479"> </text:span><text:span text:style-name="T377">124.</text:span><text:span text:style-name="T479"> </text:span><text:span text:style-name="T377">Jednostki</text:span><text:span text:style-name="T479"> </text:span><text:span text:style-name="T390">Wojskowej</text:span><text:span text:style-name="T479"> </text:span><text:span text:style-name="T381">na</text:span><text:span text:style-name="T479"> </text:span><text:span text:style-name="T377">siedzibę</text:span><text:span text:style-name="T479"> </text:span><text:span text:style-name="T392">prezydenta</text:span><text:span text:style-name="T479"> </text:span><text:span text:style-name="T390">Korei</text:span><text:span text:style-name="T479"> </text:span><text:span text:style-name="T392">Połu-</text:span><text:span text:style-name="T402"> </text:span><text:span text:style-name="T381">dniowej</text:span><text:span text:style-name="T380"> </text:span><text:span text:style-name="T377">Park</text:span><text:span text:style-name="T380"> </text:span><text:span text:style-name="T381">Chung</text:span><text:span text:style-name="T380"> </text:span><text:span text:style-name="T379">Hee</text:span><text:span text:style-name="T380"> </text:span><text:span text:style-name="T379">i</text:span><text:span text:style-name="T380"> </text:span><text:span text:style-name="T379">zabicie</text:span><text:span text:style-name="T380"> </text:span><text:span text:style-name="T379">go</text:span><text:span text:style-name="T380"> </text:span><text:span text:style-name="T381">wraz</text:span><text:span text:style-name="T380"> </text:span><text:span text:style-name="T379">z</text:span><text:span text:style-name="T380"> </text:span><text:span text:style-name="T381">innymi</text:span><text:span text:style-name="T380"> </text:span><text:span text:style-name="T381">urzędnikami,</text:span><text:span text:style-name="T380"> </text:span><text:span text:style-name="T379">jakich</text:span><text:span text:style-name="T380"> </text:span><text:span text:style-name="T377">by</text:span><text:span text:style-name="T380"> </text:span><text:span text:style-name="T379">tam</text:span><text:span text:style-name="T382"> </text:span><text:span text:style-name="T381">napotkano</text:span><text:span text:style-name="T409">94</text:span><text:span text:style-name="T381">. Działanie</text:span><text:span text:style-name="T379"> </text:span><text:span text:style-name="T381">to</text:span><text:span text:style-name="T379"> miało</text:span><text:span text:style-name="T381"> </text:span><text:span text:style-name="T377">spowodować</text:span><text:span text:style-name="T379"> </text:span><text:span text:style-name="T381">wybuch</text:span><text:span text:style-name="T379"> chaosu</text:span><text:span text:style-name="T381"> </text:span><text:span text:style-name="T379">w </text:span><text:span text:style-name="T381">Republice</text:span><text:span text:style-name="T379"> </text:span><text:span text:style-name="T377">Korei</text:span></text:p></draw:text-box></draw:frame><draw:frame draw:style-name="fr1" text:anchor-type="char" svg:x="1.965cm" svg:y="9.925cm" svg:width="12.077cm" svg:height="10.894cm" draw:z-index="95"><draw:text-box><text:p text:style-name="P51"><text:span text:style-name="T451">89</text:span><text:span text:style-name="T454"> </text:span><text:span text:style-name="T81">Do</text:span><text:span text:style-name="T244"> </text:span><text:span text:style-name="T81">Wietnamu</text:span><text:span text:style-name="T201"> </text:span><text:span text:style-name="T35">Południowego</text:span><text:span text:style-name="T201"> </text:span><text:span text:style-name="T35">komuniści</text:span><text:span text:style-name="T201"> </text:span><text:span text:style-name="T35">oraz</text:span><text:span text:style-name="T244"> </text:span><text:span text:style-name="T81">ich</text:span><text:span text:style-name="T201"> </text:span><text:span text:style-name="T81">zaopatrzenie</text:span><text:span text:style-name="T201"> </text:span><text:span text:style-name="T35">przenikali</text:span><text:span text:style-name="T201"> </text:span><text:span text:style-name="T35">głównie</text:span><text:span text:style-name="T266"> </text:span><text:span text:style-name="T35">drogą</text:span><text:span text:style-name="T71"> </text:span><text:span text:style-name="T35">lądową,</text:span><text:span text:style-name="T71"> </text:span><text:span text:style-name="T81">przez</text:span><text:span text:style-name="T71"> </text:span><text:span text:style-name="T48">tzw.</text:span><text:span text:style-name="T71"> </text:span><text:span text:style-name="T81">Szlak</text:span><text:span text:style-name="T71"> </text:span><text:span text:style-name="T81">Ho</text:span><text:span text:style-name="T71"> </text:span><text:span text:style-name="T81">Chi</text:span><text:span text:style-name="T71"> </text:span><text:span text:style-name="T81">Minha,</text:span><text:span text:style-name="T71"> </text:span><text:span text:style-name="T81">wiodący</text:span><text:span text:style-name="T71"> </text:span><text:span text:style-name="T81">z</text:span><text:span text:style-name="T71"> </text:span><text:span text:style-name="T81">Wietnamu</text:span><text:span text:style-name="T71"> </text:span><text:span text:style-name="T35">Północnego,</text:span><text:span text:style-name="T71"> </text:span><text:span text:style-name="T81">przez</text:span><text:span text:style-name="T71"> </text:span><text:span text:style-name="T35">te-</text:span><text:span text:style-name="T229"> </text:span><text:span text:style-name="T35">rytoria</text:span><text:span text:style-name="T139"> </text:span><text:span text:style-name="T81">Laosu</text:span><text:span text:style-name="T139"> </text:span><text:span text:style-name="T81">i</text:span><text:span text:style-name="T139"> </text:span><text:span text:style-name="T23">Kambodży,</text:span><text:span text:style-name="T139"> </text:span><text:span text:style-name="T81">do</text:span><text:span text:style-name="T139"> </text:span><text:span text:style-name="T81">Wietnamu</text:span><text:span text:style-name="T139"> </text:span><text:span text:style-name="T35">Południowego.</text:span><text:span text:style-name="T139"> </text:span><text:span text:style-name="T81">Na</text:span><text:span text:style-name="T139"> </text:span><text:span text:style-name="T35">Półwyspie</text:span><text:span text:style-name="T139"> </text:span><text:span text:style-name="T35">Koreańskim</text:span><text:span text:style-name="T139"> </text:span><text:span text:style-name="T81">takiej</text:span><text:span text:style-name="T210"> </text:span><text:span text:style-name="T35">możliwości</text:span><text:span text:style-name="T81"> nie </text:span><text:span text:style-name="T35">było.</text:span></text:p><text:p text:style-name="P52"><text:span text:style-name="T464">90</text:span><text:span text:style-name="T466"> </text:span><text:span text:style-name="T47">D.</text:span><text:span text:style-name="T205"> </text:span><text:span text:style-name="T279">P.</text:span><text:span text:style-name="T126"> </text:span><text:span text:style-name="T62">Bolger,</text:span><text:span text:style-name="T205"> </text:span><text:span text:style-name="T20">op.</text:span><text:span text:style-name="T126"> </text:span><text:span text:style-name="T20">cit.,</text:span><text:span text:style-name="T126"> </text:span><text:span text:style-name="T32">s.</text:span><text:span text:style-name="T205"> </text:span><text:span text:style-name="T20">111–113.</text:span><text:span text:style-name="T126"> </text:span><text:span text:style-name="T13">Autor</text:span><text:span text:style-name="T205"> </text:span><text:span text:style-name="T20">podaje</text:span><text:span text:style-name="T126"> </text:span><text:span text:style-name="T13">również</text:span><text:span text:style-name="T205"> </text:span><text:span text:style-name="T62">straty,</text:span><text:span text:style-name="T126"> </text:span><text:span text:style-name="T20">jakie</text:span><text:span text:style-name="T205"> </text:span><text:span text:style-name="T20">działania</text:span><text:span text:style-name="T126"> </text:span><text:span text:style-name="T20">te</text:span><text:span text:style-name="T126"> </text:span><text:span text:style-name="T13">przy-</text:span><text:span text:style-name="T290"> </text:span><text:span text:style-name="T7">niosły</text:span><text:span text:style-name="T272"> </text:span><text:span text:style-name="T7">obu</text:span><text:span text:style-name="T226"> </text:span><text:span text:style-name="T32">stronom.</text:span><text:span text:style-name="T272"> </text:span><text:span text:style-name="T20">Kwestię</text:span><text:span text:style-name="T226"> </text:span><text:span text:style-name="T32">incydentów</text:span><text:span text:style-name="T226"> </text:span><text:span text:style-name="T20">zbrojnych</text:span><text:span text:style-name="T272"> </text:span><text:span text:style-name="T7">na</text:span><text:span text:style-name="T226"> </text:span><text:span text:style-name="T32">terenie</text:span><text:span text:style-name="T272"> </text:span><text:span text:style-name="T32">Półwyspu</text:span><text:span text:style-name="T226"> </text:span><text:span text:style-name="T32">Koreańskiego</text:span><text:span text:style-name="T120"> </text:span><text:span text:style-name="T32">omawia </text:span><text:span text:style-name="T7">także</text:span><text:span text:style-name="T32"> </text:span><text:span text:style-name="T7">M.</text:span><text:span text:style-name="T32"> Kaproń </text:span><text:span text:style-name="T7">w</text:span><text:span text:style-name="T32"> artykule </text:span><text:span text:style-name="T37">Zabójcy zza równoleżnika. Wybrane </text:span><text:span text:style-name="T161">incydenty</text:span><text:span text:style-name="T37"> </text:span><text:span text:style-name="T161">na</text:span><text:span text:style-name="T37"> Pół-</text:span><text:span text:style-name="T178"> </text:span><text:span text:style-name="T161">wyspie</text:span><text:span text:style-name="T69"> </text:span><text:span text:style-name="T37">Koreańskim</text:span><text:span text:style-name="T69"> </text:span><text:span text:style-name="T161">w</text:span><text:span text:style-name="T69"> </text:span><text:span text:style-name="T161">drugiej</text:span><text:span text:style-name="T69"> </text:span><text:span text:style-name="T37">połowie</text:span><text:span text:style-name="T69"> </text:span><text:span text:style-name="T161">lat</text:span><text:span text:style-name="T69"> </text:span><text:span text:style-name="T161">60.</text:span><text:span text:style-name="T69"> </text:span><text:span text:style-name="T161">XX</text:span><text:span text:style-name="T69"> </text:span><text:span text:style-name="T37">wieku</text:span><text:span text:style-name="T69"> </text:span><text:span text:style-name="T161">i</text:span><text:span text:style-name="T69"> </text:span><text:span text:style-name="T37">ich</text:span><text:span text:style-name="T69"> </text:span><text:span text:style-name="T37">konsekwencje</text:span><text:span text:style-name="T69"> </text:span><text:span text:style-name="T7">(„Societas</text:span><text:span text:style-name="T68"> </text:span><text:span text:style-name="T32">Histo-</text:span><text:span text:style-name="T59"> </text:span><text:span text:style-name="T32">ricorum”</text:span><text:span text:style-name="T7"> 2018, nr 76, s. 33–38) </text:span><text:span text:style-name="T32">oraz</text:span><text:span text:style-name="T7"> </text:span><text:span text:style-name="T32">raport</text:span><text:span text:style-name="T7"> CIA, </text:span><text:span text:style-name="T37">Intelligence</text:span><text:span text:style-name="T161"> </text:span><text:span text:style-name="T37">Report</text:span><text:span text:style-name="T32">,</text:span><text:span text:style-name="T7"> passim.</text:span></text:p><text:p text:style-name="P34"><text:span text:style-name="T446">91 </text:span><text:span text:style-name="T455"><text:s/></text:span><text:span text:style-name="T153">W.</text:span><text:span text:style-name="T2"> </text:span><text:span text:style-name="T7">Dziak,</text:span><text:span text:style-name="T2"> </text:span><text:span text:style-name="T25">Korea</text:span><text:span text:style-name="T20">…,</text:span><text:span text:style-name="T2"> </text:span><text:span text:style-name="T7">op.</text:span><text:span text:style-name="T2"> </text:span><text:span text:style-name="T7">cit.,</text:span><text:span text:style-name="T2"> </text:span><text:span text:style-name="T7">s.</text:span><text:span text:style-name="T2"> </text:span><text:span text:style-name="T7">147.</text:span></text:p><text:p text:style-name="P35"><text:span text:style-name="T446">92 </text:span><text:span text:style-name="T447"><text:s/></text:span><text:span text:style-name="T7">Ibidem,</text:span><text:span text:style-name="T2"> </text:span><text:span text:style-name="T7">s. 146–147;</text:span><text:span text:style-name="T2"> </text:span><text:span text:style-name="T7">J. </text:span><text:span text:style-name="T20">Rurarz,</text:span><text:span text:style-name="T2"> </text:span><text:span text:style-name="T7">op. cit.,</text:span><text:span text:style-name="T2"> </text:span><text:span text:style-name="T7">s. 372. Co</text:span><text:span text:style-name="T2"> </text:span><text:span text:style-name="T32">ciekawe,</text:span><text:span text:style-name="T7"> Dziak</text:span><text:span text:style-name="T2"> </text:span><text:span text:style-name="T7">podaje </text:span><text:span text:style-name="T32">datę</text:span><text:span text:style-name="T2"> </text:span><text:span text:style-name="T7">2 maja.</text:span></text:p><text:p text:style-name="P53"><text:span text:style-name="T446">93</text:span><text:span text:style-name="T447"> </text:span><text:span text:style-name="T32">Powodom,</text:span><text:span text:style-name="T59"> </text:span><text:span text:style-name="T7">jakie</text:span><text:span text:style-name="T180"> </text:span><text:span text:style-name="T32">kierowały</text:span><text:span text:style-name="T59"> </text:span><text:span text:style-name="T7">Kim</text:span><text:span text:style-name="T59"> </text:span><text:span text:style-name="T7">Ir</text:span><text:span text:style-name="T59"> </text:span><text:span text:style-name="T7">Senem</text:span><text:span text:style-name="T59"> </text:span><text:span text:style-name="T7">w</text:span><text:span text:style-name="T59"> </text:span><text:span text:style-name="T7">decyzji</text:span><text:span text:style-name="T59"> </text:span><text:span text:style-name="T7">o</text:span><text:span text:style-name="T180"> </text:span><text:span text:style-name="T32">ataku</text:span><text:span text:style-name="T59"> </text:span><text:span text:style-name="T7">na</text:span><text:span text:style-name="T59"> </text:span><text:span text:style-name="T7">„Niebieski</text:span><text:span text:style-name="T59"> </text:span><text:span text:style-name="T76">Dom”,</text:span><text:span text:style-name="T103"> </text:span><text:span text:style-name="T7">część</text:span><text:span text:style-name="T211"> </text:span><text:span text:style-name="T32">swojego</text:span><text:span text:style-name="T211"> </text:span><text:span text:style-name="T32">artykułu</text:span><text:span text:style-name="T211"> </text:span><text:span text:style-name="T32">poświęca</text:span><text:span text:style-name="T211"> </text:span><text:span text:style-name="T7">B.</text:span><text:span text:style-name="T211"> </text:span><text:span text:style-name="T7">Szalontai,</text:span><text:span text:style-name="T215"> </text:span><text:span text:style-name="T161">In</text:span><text:span text:style-name="T214"> </text:span><text:span text:style-name="T37">the</text:span><text:span text:style-name="T214"> </text:span><text:span text:style-name="T37">Shadow</text:span><text:span text:style-name="T214"> </text:span><text:span text:style-name="T161">of</text:span><text:span text:style-name="T214"> </text:span><text:span text:style-name="T161">Vietnam.</text:span><text:span text:style-name="T218"> </text:span><text:span text:style-name="T161">A</text:span><text:span text:style-name="T214"> </text:span><text:span text:style-name="T161">New</text:span><text:span text:style-name="T214"> </text:span><text:span text:style-name="T161">Look</text:span><text:span text:style-name="T214"> </text:span><text:span text:style-name="T161">at</text:span><text:span text:style-name="T283"> </text:span><text:span text:style-name="T37">North</text:span><text:span text:style-name="T214"> </text:span><text:span text:style-name="T25">Korea’s</text:span><text:span text:style-name="T214"> </text:span><text:span text:style-name="T37">Militant</text:span><text:span text:style-name="T214"> </text:span><text:span text:style-name="T25">Strategy,</text:span><text:span text:style-name="T214"> </text:span><text:span text:style-name="T161">1962–1970</text:span><text:span text:style-name="T7">,</text:span><text:span text:style-name="T211"> </text:span><text:span text:style-name="T7">“Journal</text:span><text:span text:style-name="T211"> </text:span><text:span text:style-name="T7">of</text:span><text:span text:style-name="T211"> </text:span><text:span text:style-name="T7">Cold</text:span><text:span text:style-name="T211"> </text:span><text:span text:style-name="T13">War</text:span><text:span text:style-name="T211"> </text:span><text:span text:style-name="T7">Studies”</text:span><text:span text:style-name="T211"> </text:span><text:span text:style-name="T7">2012,</text:span><text:span text:style-name="T211"> </text:span><text:span text:style-name="T47">Vol.</text:span><text:span text:style-name="T211"> </text:span><text:span text:style-name="T7">14,</text:span><text:span text:style-name="T9"> </text:span><text:span text:style-name="T7">Issue</text:span><text:span text:style-name="T191"> </text:span><text:span text:style-name="T7">4,</text:span><text:span text:style-name="T191"> </text:span><text:span text:style-name="T7">s.</text:span><text:span text:style-name="T191"> </text:span><text:span text:style-name="T32">140–149.</text:span><text:span text:style-name="T191"> </text:span><text:span text:style-name="T32">Stara</text:span><text:span text:style-name="T191"> </text:span><text:span text:style-name="T7">się</text:span><text:span text:style-name="T191"> </text:span><text:span text:style-name="T7">on</text:span><text:span text:style-name="T191"> </text:span><text:span text:style-name="T32">również</text:span><text:span text:style-name="T191"> </text:span><text:span text:style-name="T7">wyjaśnić</text:span><text:span text:style-name="T191"> </text:span><text:span text:style-name="T20">możliwą</text:span><text:span text:style-name="T191"> </text:span><text:span text:style-name="T32">korelację</text:span><text:span text:style-name="T191"> </text:span><text:span text:style-name="T7">pomiędzy</text:span><text:span text:style-name="T191"> </text:span><text:span text:style-name="T32">rajdem</text:span><text:span text:style-name="T146"> </text:span><text:span text:style-name="T7">a </text:span><text:span text:style-name="T32">rozpoczęciem</text:span><text:span text:style-name="T7"> bitwy o Khe Sanh.</text:span></text:p><text:p text:style-name="P27"><text:span text:style-name="T459">94</text:span><text:span text:style-name="T461"> </text:span><text:span text:style-name="T7">W</text:span><text:span text:style-name="T170"> </text:span><text:span text:style-name="T62">polskim</text:span><text:span text:style-name="T109"> </text:span><text:span text:style-name="T62">przekładzie</text:span><text:span text:style-name="T170"> </text:span><text:span text:style-name="T62">tekstu</text:span><text:span text:style-name="T109"> </text:span><text:span text:style-name="T62">Marka</text:span><text:span text:style-name="T109"> </text:span><text:span text:style-name="T62">McDonalda</text:span><text:span text:style-name="T170"> </text:span><text:span text:style-name="T62">zawarty</text:span><text:span text:style-name="T109"> </text:span><text:span text:style-name="T47">jest</text:span><text:span text:style-name="T170"> </text:span><text:span text:style-name="T62">dodatek,</text:span><text:span text:style-name="T109"> </text:span><text:span text:style-name="T62">wedle</text:span><text:span text:style-name="T170"> </text:span><text:span text:style-name="T76">którego</text:span><text:span text:style-name="T277"> </text:span><text:span text:style-name="T7">rajd</text:span><text:span text:style-name="T109"> </text:span><text:span text:style-name="T32">Koreańczyków</text:span><text:span text:style-name="T109"> </text:span><text:span text:style-name="T7">z</text:span><text:span text:style-name="T109"> </text:span><text:span text:style-name="T7">Północy</text:span><text:span text:style-name="T109"> </text:span><text:span text:style-name="T7">miał</text:span><text:span text:style-name="T109"> </text:span><text:span text:style-name="T32">być</text:span><text:span text:style-name="T109"> </text:span><text:span text:style-name="T7">szybką</text:span><text:span text:style-name="T109"> </text:span><text:span text:style-name="T7">akcją,</text:span><text:span text:style-name="T109"> </text:span><text:span text:style-name="T7">a</text:span><text:span text:style-name="T109"> </text:span><text:span text:style-name="T7">informacja</text:span><text:span text:style-name="T109"> </text:span><text:span text:style-name="T7">o</text:span><text:span text:style-name="T109"> </text:span><text:span text:style-name="T7">zabiciu</text:span><text:span text:style-name="T109"> </text:span><text:span text:style-name="T7">prezydenta</text:span><text:span text:style-name="T293"> </text:span><text:span text:style-name="T20">Korei</text:span><text:span text:style-name="T100"> </text:span><text:span text:style-name="T32">Południowej</text:span><text:span text:style-name="T100"> </text:span><text:span text:style-name="T32">sygnałem</text:span><text:span text:style-name="T54"> </text:span><text:span text:style-name="T7">do</text:span><text:span text:style-name="T100"> </text:span><text:span text:style-name="T32">rozpoczęcia</text:span><text:span text:style-name="T100"> </text:span><text:span text:style-name="T32">ataku</text:span><text:span text:style-name="T54"> </text:span><text:span text:style-name="T20">spadochroniarzy,</text:span><text:span text:style-name="T54"> </text:span><text:span text:style-name="T32">oddziałów</text:span><text:span text:style-name="T54"> </text:span><text:span text:style-name="T32">lądowych,</text:span><text:span text:style-name="T197"> </text:span><text:span text:style-name="T7">amfibii,</text:span><text:span text:style-name="T215"> </text:span><text:span text:style-name="T7">zajęcia</text:span><text:span text:style-name="T215"> </text:span><text:span text:style-name="T7">sieci</text:span><text:span text:style-name="T215"> </text:span><text:span text:style-name="T32">pocztowej</text:span><text:span text:style-name="T215"> </text:span><text:span text:style-name="T7">i</text:span><text:span text:style-name="T215"> </text:span><text:span text:style-name="T32">radia,</text:span><text:span text:style-name="T215"> </text:span><text:span text:style-name="T7">szturmu</text:span><text:span text:style-name="T215"> </text:span><text:span text:style-name="T7">na</text:span><text:span text:style-name="T215"> </text:span><text:span text:style-name="T7">bazy</text:span><text:span text:style-name="T215"> </text:span><text:span text:style-name="T20">wojskowe</text:span><text:span text:style-name="T215"> </text:span><text:span text:style-name="T32">oraz</text:span><text:span text:style-name="T215"> </text:span><text:span text:style-name="T32">zaplanowanego</text:span><text:span text:style-name="T209"> </text:span><text:span text:style-name="T7">na</text:span><text:span text:style-name="T94"> </text:span><text:span text:style-name="T7">22</text:span><text:span text:style-name="T59"> </text:span><text:span text:style-name="T32">stycznia</text:span><text:span text:style-name="T94"> </text:span><text:span text:style-name="T32">wybuchu</text:span><text:span text:style-name="T59"> </text:span><text:span text:style-name="T32">powstania</text:span><text:span text:style-name="T59"> </text:span><text:span text:style-name="T32">zwolenników</text:span><text:span text:style-name="T94"> </text:span><text:span text:style-name="T32">Korei</text:span><text:span text:style-name="T59"> </text:span><text:span text:style-name="T32">Północnej.</text:span><text:span text:style-name="T94"> </text:span><text:span text:style-name="T7">Zob.</text:span><text:span text:style-name="T59"> </text:span><text:span text:style-name="T7">M.</text:span><text:span text:style-name="T59"> </text:span><text:span text:style-name="T7">McDonald,</text:span><text:span text:style-name="T123"> </text:span><text:span text:style-name="T161">Górski</text:span><text:span text:style-name="T214"> </text:span><text:span text:style-name="T37">Pirat</text:span><text:span text:style-name="T32">,</text:span><text:span text:style-name="T211"> </text:span><text:span text:style-name="T13">„Forum”</text:span><text:span text:style-name="T211"> </text:span><text:span text:style-name="T7">2011,</text:span><text:span text:style-name="T149"> </text:span><text:span text:style-name="T7">nr</text:span><text:span text:style-name="T211"> </text:span><text:span text:style-name="T7">1,</text:span><text:span text:style-name="T211"> </text:span><text:span text:style-name="T7">s.</text:span><text:span text:style-name="T211"> </text:span><text:span text:style-name="T7">31.</text:span><text:span text:style-name="T211"> </text:span><text:span text:style-name="T7">W</text:span><text:span text:style-name="T211"> </text:span><text:span text:style-name="T32">oryginalnym</text:span><text:span text:style-name="T211"> </text:span><text:span text:style-name="T32">tekście</text:span><text:span text:style-name="T149"> </text:span><text:span text:style-name="T32">(tego</text:span><text:span text:style-name="T211"> </text:span><text:span text:style-name="T7">samego</text:span><text:span text:style-name="T211"> </text:span><text:span text:style-name="T32">autora,</text:span><text:span text:style-name="T211"> </text:span><text:span text:style-name="T7">tak</text:span><text:span text:style-name="T9"> </text:span><text:span text:style-name="T7">samo</text:span><text:span text:style-name="T126"> </text:span><text:span text:style-name="T20">datowanym</text:span><text:span text:style-name="T126"> </text:span><text:span text:style-name="T7">i</text:span><text:span text:style-name="T126"> </text:span><text:span text:style-name="T32">którego</text:span><text:span text:style-name="T126"> </text:span><text:span text:style-name="T32">treść</text:span><text:span text:style-name="T126"> </text:span><text:span text:style-name="T7">jest</text:span><text:span text:style-name="T126"> </text:span><text:span text:style-name="T7">niemal</text:span><text:span text:style-name="T126"> </text:span><text:span text:style-name="T32">całkowicie</text:span><text:span text:style-name="T126"> </text:span><text:span text:style-name="T7">zbieżna)</text:span><text:span text:style-name="T126"> </text:span><text:span text:style-name="T32">owego</text:span><text:span text:style-name="T126"> </text:span><text:span text:style-name="T32">dodatku</text:span><text:span text:style-name="T126"> </text:span><text:span text:style-name="T7">nie</text:span><text:span text:style-name="T126"> </text:span><text:span text:style-name="T7">ma.</text:span><text:span text:style-name="T242"> </text:span><text:span text:style-name="T7">Zob.</text:span><text:span text:style-name="T245"> </text:span><text:span text:style-name="T7">idem,</text:span><text:span text:style-name="T245"> </text:span><text:span text:style-name="T37">Failed</text:span><text:span text:style-name="T246"> </text:span><text:span text:style-name="T37">North</text:span><text:span text:style-name="T246"> </text:span><text:span text:style-name="T25">Korean</text:span><text:span text:style-name="T246"> </text:span><text:span text:style-name="T161">Assassin</text:span><text:span text:style-name="T246"> </text:span><text:span text:style-name="T37">Assimilates</text:span><text:span text:style-name="T246"> </text:span><text:span text:style-name="T161">in</text:span><text:span text:style-name="T246"> </text:span><text:span text:style-name="T37">the</text:span><text:span text:style-name="T246"> </text:span><text:span text:style-name="T37">South</text:span><text:span text:style-name="T32">,</text:span><text:span text:style-name="T245"> </text:span><text:span text:style-name="T7">[online]</text:span><text:span text:style-name="T245"> </text:span><text:a xlink:type="simple" xlink:href="http://www/" text:style-name="ListLabel_20_11" text:visited-style-name="ListLabel_20_11"><text:span text:style-name="T20">https://www</text:span></text:a><text:span text:style-name="T20">.</text:span><text:span text:style-name="T233"> </text:span><text:span text:style-name="T68">nytimes.com/2010/12/18/world/asia/18seoul.html?pagewanted=all&amp;_r=0</text:span><text:span text:style-name="T272"> </text:span><text:span text:style-name="T68">[dostęp:</text:span><text:span text:style-name="T294"> </text:span><text:span text:style-name="T7">30.03.2019].</text:span><text:span text:style-name="T112"> </text:span><text:span text:style-name="T32">Wspomniane</text:span><text:span text:style-name="T109"> </text:span><text:span text:style-name="T32">informacje</text:span><text:span text:style-name="T109"> </text:span><text:span text:style-name="T7">znajdują</text:span><text:span text:style-name="T109"> </text:span><text:span text:style-name="T7">się</text:span><text:span text:style-name="T109"> </text:span><text:span text:style-name="T32">natomiast</text:span><text:span text:style-name="T109"> </text:span><text:span text:style-name="T7">w</text:span><text:span text:style-name="T109"> </text:span><text:span text:style-name="T32">tekście:</text:span><text:span text:style-name="T112"> </text:span><text:span text:style-name="T7">A.</text:span><text:span text:style-name="T109"> </text:span><text:span text:style-name="T7">Salmon,</text:span><text:span text:style-name="T109"> </text:span><text:span text:style-name="T161">Seoul</text:span><text:span text:style-name="T178"> </text:span><text:span text:style-name="T37">Survivor</text:span><text:span text:style-name="T32">,</text:span><text:span text:style-name="T166"> </text:span><text:span text:style-name="T7">“South</text:span><text:span text:style-name="T166"> </text:span><text:span text:style-name="T7">China</text:span><text:span text:style-name="T166"> </text:span><text:span text:style-name="T7">Morning</text:span><text:span text:style-name="T166"> </text:span><text:span text:style-name="T32">Post”</text:span><text:span text:style-name="T166"> </text:span><text:span text:style-name="T7">z</text:span><text:span text:style-name="T166"> </text:span><text:span text:style-name="T7">5</text:span><text:span text:style-name="T166"> </text:span><text:span text:style-name="T32">marca</text:span><text:span text:style-name="T166"> </text:span><text:span text:style-name="T7">2008</text:span><text:span text:style-name="T166"> </text:span><text:span text:style-name="T20">roku,</text:span><text:span text:style-name="T166"> </text:span><text:span text:style-name="T7">[online]</text:span><text:span text:style-name="T166"> </text:span><text:span text:style-name="T32">https://www.scmp.</text:span><text:span text:style-name="T209"> </text:span><text:span text:style-name="T32">com/article/628615/seoul-survivor</text:span><text:span text:style-name="T112"> </text:span><text:span text:style-name="T32">[dostęp:</text:span><text:span text:style-name="T112"> </text:span><text:span text:style-name="T7">29.03.2019].</text:span><text:span text:style-name="T112"> </text:span><text:span text:style-name="T20">Według</text:span><text:span text:style-name="T112"> </text:span><text:span text:style-name="T32">artykułu</text:span><text:span text:style-name="T112"> </text:span><text:span text:style-name="T7">ich</text:span><text:span text:style-name="T112"> </text:span><text:span text:style-name="T32">autorem</text:span></text:p></draw:text-box></draw:frame><draw:frame draw:style-name="fr1" text:anchor-type="char" svg:x="2cm" svg:y="1.445cm" svg:width="12.002cm" svg:height="0.423cm" draw:z-index="96"><draw:text-box><text:p text:style-name="P33"/></draw:text-box></draw:frame><draw:frame draw:style-name="fr1" text:anchor-type="char" svg:x="2cm" svg:y="9.412cm" svg:width="1.806cm" svg:height="0.423cm" draw:z-index="97"><draw:text-box><text:p text:style-name="P33"/></draw:text-box></draw:frame></text:p>
      <text:p text:style-name="P92"><draw:g text:anchor-type="char" draw:z-index="213" draw:style-name="gr1"><draw:line draw:style-name="gr2" draw:text-style-name="P143" svg:x1="2cm" svg:y1="1.833cm" svg:x2="14.002cm" svg:y2="1.833cm"><text:p/></draw:line></draw:g><draw:g text:anchor-type="char" draw:z-index="214" draw:style-name="gr1"><draw:line draw:style-name="gr2" draw:text-style-name="P143" svg:x1="2cm" svg:y1="14.069cm" svg:x2="3.806cm" svg:y2="14.069cm"><text:p/></draw:line></draw:g><draw:frame draw:style-name="fr1" text:anchor-type="char" svg:x="1.965cm" svg:y="1.342cm" svg:width="7.433cm" svg:height="0.388cm" draw:z-index="98"><draw:text-box><text:p text:style-name="P13"><text:span text:style-name="T25">U</text:span><text:span text:style-name="T17">pa</text:span><text:span text:style-name="T25">dły</text:span><text:span text:style-name="T223"> </text:span><text:span text:style-name="T161">sy</text:span><text:span text:style-name="T3">mb</text:span><text:span text:style-name="T161">ol</text:span><text:span text:style-name="T223"> </text:span><text:span text:style-name="T161">–</text:span><text:span text:style-name="T223"> </text:span><text:span text:style-name="T161">sy</text:span><text:span text:style-name="T3">mb</text:span><text:span text:style-name="T161">ol</text:span><text:span text:style-name="T223"> </text:span><text:span text:style-name="T161">upadku.</text:span><text:span text:style-name="T223"> </text:span><text:span text:style-name="T161">Bitwa</text:span><text:span text:style-name="T223"> </text:span><text:span text:style-name="T161">o</text:span><text:span text:style-name="T223"> </text:span><text:span text:style-name="T69">amba</text:span><text:span text:style-name="T3">s</text:span><text:span text:style-name="T69">a</text:span><text:span text:style-name="T3">dę</text:span><text:span text:style-name="T69">...</text:span></text:p></draw:text-box></draw:frame><draw:frame draw:style-name="fr1" text:anchor-type="char" svg:x="13.423cm" svg:y="1.342cm" svg:width="0.617cm" svg:height="0.388cm" draw:z-index="99"><draw:text-box><text:p text:style-name="P13"><text:span text:style-name="T139">133</text:span></text:p></draw:text-box></draw:frame><draw:frame draw:style-name="fr1" text:anchor-type="char" svg:x="1.965cm" svg:y="2.279cm" svg:width="12.07cm" svg:height="11.564cm" draw:z-index="100"><draw:text-box><text:p text:style-name="P110"><text:span text:style-name="T379">i</text:span><text:span text:style-name="T429"> </text:span><text:span text:style-name="T379">pchnąć</text:span><text:span text:style-name="T390"> </text:span><text:span text:style-name="T379">ją</text:span><text:span text:style-name="T390"> </text:span><text:span text:style-name="T379">w</text:span><text:span text:style-name="T390"> </text:span><text:span text:style-name="T381">ramiona</text:span><text:span text:style-name="T429"> </text:span><text:span text:style-name="T381">Północy</text:span><text:span text:style-name="T408">95</text:span><text:span text:style-name="T381">.</text:span><text:span text:style-name="T390"> </text:span><text:span text:style-name="T379">Jeszcze</text:span><text:span text:style-name="T390"> </text:span><text:span text:style-name="T381">inny</text:span><text:span text:style-name="T390"> </text:span><text:span text:style-name="T381">powód</text:span><text:span text:style-name="T390"> </text:span><text:span text:style-name="T381">podany</text:span><text:span text:style-name="T429"> </text:span><text:span text:style-name="T379">jest</text:span><text:span text:style-name="T390"> </text:span><text:span text:style-name="T379">w</text:span><text:span text:style-name="T390"> </text:span><text:span text:style-name="T381">raporcie</text:span><text:span text:style-name="T390"> </text:span><text:span text:style-name="T379">CIA.</text:span><text:span text:style-name="T473"> </text:span><text:span text:style-name="T381">Otóż</text:span><text:span text:style-name="T480"> </text:span><text:span text:style-name="T379">Kim</text:span><text:span text:style-name="T480"> </text:span><text:span text:style-name="T381">bardzo</text:span><text:span text:style-name="T480"> </text:span><text:span text:style-name="T379">chciał</text:span><text:span text:style-name="T480"> </text:span><text:span text:style-name="T381">wykorzystać</text:span><text:span text:style-name="T480"> </text:span><text:span text:style-name="T377">swe</text:span><text:span text:style-name="T480"> </text:span><text:span text:style-name="T379">elitarne</text:span><text:span text:style-name="T480"> </text:span><text:span text:style-name="T379">oddziały</text:span><text:span text:style-name="T480"> </text:span><text:span text:style-name="T379">do</text:span><text:span text:style-name="T480"> </text:span><text:span text:style-name="T381">rajdów</text:span><text:span text:style-name="T480"> </text:span><text:span text:style-name="T379">na</text:span><text:span text:style-name="T480"> </text:span><text:span text:style-name="T377">tereny</text:span><text:span text:style-name="T383"> </text:span><text:span text:style-name="T379">głębokiego</text:span><text:span text:style-name="T443"> </text:span><text:span text:style-name="T381">Południa,</text:span><text:span text:style-name="T480"> </text:span><text:span text:style-name="T377">by</text:span><text:span text:style-name="T443"> </text:span><text:span text:style-name="T381">udowodnić,</text:span><text:span text:style-name="T443"> </text:span><text:span text:style-name="T379">że</text:span><text:span text:style-name="T443"> </text:span><text:span text:style-name="T379">jego</text:span><text:span text:style-name="T443"> </text:span><text:span text:style-name="T377">nowa</text:span><text:span text:style-name="T480"> </text:span><text:span text:style-name="T381">polityka</text:span><text:span text:style-name="T480"> </text:span><text:span text:style-name="T381">względem</text:span><text:span text:style-name="T443"> </text:span><text:span text:style-name="T381">Republiki</text:span><text:span text:style-name="T405"> </text:span><text:span text:style-name="T377">Korei</text:span><text:span text:style-name="T474"> </text:span><text:span text:style-name="T379">jest</text:span><text:span text:style-name="T496"> </text:span><text:span text:style-name="T381">jedyną</text:span><text:span text:style-name="T496"> </text:span><text:span text:style-name="T379">słuszną</text:span><text:span text:style-name="T496"> </text:span><text:span text:style-name="T381">opcją</text:span><text:span text:style-name="T408">96</text:span><text:span text:style-name="T381">.</text:span><text:span text:style-name="T474"> </text:span><text:span text:style-name="T379">Jednakże</text:span><text:span text:style-name="T496"> </text:span><text:span text:style-name="T379">przed</text:span><text:span text:style-name="T496"> </text:span><text:span text:style-name="T379">atakiem</text:span><text:span text:style-name="T496"> </text:span><text:span text:style-name="T379">na</text:span><text:span text:style-name="T474"> </text:span><text:span text:style-name="T379">„Niebieski</text:span><text:span text:style-name="T496"> </text:span><text:span text:style-name="T377">Dom”</text:span><text:span text:style-name="T496"> </text:span><text:span text:style-name="T379">na-</text:span><text:span text:style-name="T473"> </text:span><text:span text:style-name="T377">potkał</text:span><text:span text:style-name="T384"> </text:span><text:span text:style-name="T377">jakąś</text:span><text:span text:style-name="T384"> </text:span><text:span text:style-name="T392">formę</text:span><text:span text:style-name="T384"> </text:span><text:span text:style-name="T392">wewnątrzpartyjnego</text:span><text:span text:style-name="T384"> </text:span><text:span text:style-name="T392">sprzeciwu.</text:span><text:span text:style-name="T384"> </text:span><text:span text:style-name="T392">Spowodowało</text:span><text:span text:style-name="T384"> </text:span><text:span text:style-name="T377">to</text:span><text:span text:style-name="T384"> </text:span><text:span text:style-name="T379">u</text:span><text:span text:style-name="T384"> </text:span><text:span text:style-name="T377">niego</text:span><text:span text:style-name="T384"> </text:span><text:span text:style-name="T377">tym</text:span><text:span text:style-name="T442"> </text:span><text:span text:style-name="T381">większą</text:span><text:span text:style-name="T384"> </text:span><text:span text:style-name="T379">chęć</text:span><text:span text:style-name="T384"> </text:span><text:span text:style-name="T381">zademonstrowania,</text:span><text:span text:style-name="T384"> </text:span><text:span text:style-name="T379">że</text:span><text:span text:style-name="T384"> </text:span><text:span text:style-name="T377">walkę</text:span><text:span text:style-name="T384"> </text:span><text:span text:style-name="T379">można</text:span><text:span text:style-name="T384"> </text:span><text:span text:style-name="T381">prowadzić</text:span><text:span text:style-name="T384"> </text:span><text:span text:style-name="T379">w</text:span><text:span text:style-name="T384"> </text:span><text:span text:style-name="T377">każdym</text:span><text:span text:style-name="T384"> </text:span><text:span text:style-name="T379">miejscu</text:span><text:span text:style-name="T428"> </text:span><text:span text:style-name="T379">na</text:span><text:span text:style-name="T477"> </text:span><text:span text:style-name="T381">Południu.</text:span><text:span text:style-name="T477"> </text:span><text:span text:style-name="T381">Najbardziej</text:span><text:span text:style-name="T477"> </text:span><text:span text:style-name="T381">symbolicznym</text:span><text:span text:style-name="T477"> </text:span><text:span text:style-name="T381">przykładem</text:span><text:span text:style-name="T477"> </text:span><text:span text:style-name="T377">byłby</text:span><text:span text:style-name="T477"> </text:span><text:span text:style-name="T379">właśnie</text:span><text:span text:style-name="T477"> </text:span><text:span text:style-name="T379">atak</text:span><text:span text:style-name="T477"> </text:span><text:span text:style-name="T379">na</text:span><text:span text:style-name="T477"> </text:span><text:span text:style-name="T381">sie-</text:span><text:span text:style-name="T395"> </text:span><text:span text:style-name="T379">dzibę</text:span><text:span text:style-name="T431"> </text:span><text:span text:style-name="T381">głowy</text:span><text:span text:style-name="T431"> </text:span><text:span text:style-name="T381">państwa.</text:span><text:span text:style-name="T431"> </text:span><text:span text:style-name="T379">I</text:span><text:span text:style-name="T431"> </text:span><text:span text:style-name="T379">taki</text:span><text:span text:style-name="T431"> </text:span><text:span text:style-name="T379">miał</text:span><text:span text:style-name="T431"> </text:span><text:span text:style-name="T392">być</text:span><text:span text:style-name="T431"> </text:span><text:span text:style-name="T381">główny</text:span><text:span text:style-name="T431"> </text:span><text:span text:style-name="T381">powód</text:span><text:span text:style-name="T431"> </text:span><text:span text:style-name="T381">ataku</text:span><text:span text:style-name="T431"> </text:span><text:span text:style-name="T381">grupy</text:span><text:span text:style-name="T431"> </text:span><text:span text:style-name="T381">komandosów</text:span><text:span text:style-name="T435"> </text:span><text:span text:style-name="T379">na „Niebieski</text:span><text:span text:style-name="T388"> </text:span><text:span text:style-name="T381">Dom”</text:span><text:span text:style-name="T408">97</text:span><text:span text:style-name="T381">.</text:span><text:span text:style-name="T388"> </text:span><text:span text:style-name="T381">Istotnie,</text:span><text:span text:style-name="T388"> </text:span><text:span text:style-name="T381">wydaje</text:span><text:span text:style-name="T379"> się,</text:span><text:span text:style-name="T388"> </text:span><text:span text:style-name="T379">że</text:span><text:span text:style-name="T388"> </text:span><text:span text:style-name="T379">trudno</text:span><text:span text:style-name="T388"> </text:span><text:span text:style-name="T379">o lepszy</text:span><text:span text:style-name="T388"> </text:span><text:span text:style-name="T379">cel</text:span><text:span text:style-name="T388"> </text:span><text:span text:style-name="T379">do</text:span><text:span text:style-name="T388"> </text:span><text:span text:style-name="T381">wykorzysta-</text:span><text:span text:style-name="T396"> </text:span><text:span text:style-name="T377">nia</text:span><text:span text:style-name="T480"> </text:span><text:span text:style-name="T377">oddziału</text:span><text:span text:style-name="T480"> </text:span><text:span text:style-name="T377">takiego</text:span><text:span text:style-name="T480"> </text:span><text:span text:style-name="T377">typu</text:span><text:span text:style-name="T480"> </text:span><text:span text:style-name="T377">przy</text:span><text:span text:style-name="T480"> </text:span><text:span text:style-name="T392">jednoczesnym</text:span><text:span text:style-name="T480"> </text:span><text:span text:style-name="T377">podniesieniu</text:span><text:span text:style-name="T480"> </text:span><text:span text:style-name="T377">własnego</text:span><text:span text:style-name="T480"> </text:span><text:span text:style-name="T392">autorytetu.</text:span><text:span text:style-name="T405"> </text:span><text:span text:style-name="T392">Dodatkowo</text:span><text:span text:style-name="T386"> </text:span><text:span text:style-name="T392">wzorcem</text:span><text:span text:style-name="T386"> </text:span><text:span text:style-name="T377">działania</text:span><text:span text:style-name="T386"> </text:span><text:span text:style-name="T377">miały</text:span><text:span text:style-name="T386"> </text:span><text:span text:style-name="T390">być</text:span><text:span text:style-name="T386"> </text:span><text:span text:style-name="T392">metody</text:span><text:span text:style-name="T386"> </text:span><text:span text:style-name="T392">stosowane</text:span><text:span text:style-name="T386"> </text:span><text:span text:style-name="T377">przez</text:span><text:span text:style-name="T386"> </text:span><text:span text:style-name="T381">Ho</text:span><text:span text:style-name="T386"> </text:span><text:span text:style-name="T377">Chi</text:span><text:span text:style-name="T386"> </text:span><text:span text:style-name="T377">Minha</text:span><text:span text:style-name="T387"> </text:span><text:span text:style-name="T379">i</text:span><text:span text:style-name="T384"> </text:span><text:span text:style-name="T392">Wietkong</text:span><text:span text:style-name="T391"> </text:span><text:span text:style-name="T379">w</text:span><text:span text:style-name="T391"> </text:span><text:span text:style-name="T377">Wietnamie,</text:span><text:span text:style-name="T391"> </text:span><text:span text:style-name="T379">w</text:span><text:span text:style-name="T391"> </text:span><text:span text:style-name="T377">opinii</text:span><text:span text:style-name="T391"> </text:span><text:span text:style-name="T377">Kima</text:span><text:span text:style-name="T391"> </text:span><text:span text:style-name="T392">bardzo</text:span><text:span text:style-name="T391"> </text:span><text:span text:style-name="T392">skuteczne</text:span><text:span text:style-name="T410">98</text:span><text:span text:style-name="T392">.</text:span><text:span text:style-name="T391"> </text:span><text:span text:style-name="T392">Otwartą</text:span><text:span text:style-name="T391"> </text:span><text:span text:style-name="T392">kwestią</text:span><text:span text:style-name="T391"> </text:span><text:span text:style-name="T377">po-</text:span><text:span text:style-name="T530"> </text:span><text:span text:style-name="T379">zostaje </text:span><text:span text:style-name="T381">możliwość</text:span><text:span text:style-name="T379"> wzajemnego </text:span><text:span text:style-name="T381">powiązania</text:span><text:span text:style-name="T379"> między </text:span><text:span text:style-name="T381">rajdem</text:span><text:span text:style-name="T379"> a </text:span><text:span text:style-name="T377">ofensywą</text:span><text:span text:style-name="T379"> </text:span><text:span text:style-name="T390">Tet.</text:span></text:p><text:p text:style-name="P122"><text:span text:style-name="T390">Generał</text:span><text:span text:style-name="T431"> </text:span><text:span text:style-name="T390">Park</text:span><text:span text:style-name="T431"> </text:span><text:span text:style-name="T392">Chung</text:span><text:span text:style-name="T431"> </text:span><text:span text:style-name="T392">Hee,</text:span><text:span text:style-name="T431"> </text:span><text:span text:style-name="T392">późniejszy</text:span><text:span text:style-name="T431"> </text:span><text:span text:style-name="T390">prezydent,</text:span><text:span text:style-name="T431"> </text:span><text:span text:style-name="T392">doszedł</text:span><text:span text:style-name="T431"> </text:span><text:span text:style-name="T377">do</text:span><text:span text:style-name="T431"> </text:span><text:span text:style-name="T392">władzy</text:span><text:span text:style-name="T431"> </text:span><text:span text:style-name="T379">w</text:span><text:span text:style-name="T430"> </text:span><text:span text:style-name="T392">wyniku</text:span><text:span text:style-name="T444"> </text:span><text:span text:style-name="T407">zamachu</text:span><text:span text:style-name="T379"> </text:span><text:span text:style-name="T429">stanu</text:span><text:span text:style-name="T379"> z </text:span><text:span text:style-name="T429">1961</text:span><text:span text:style-name="T379"> </text:span><text:span text:style-name="T406">roku</text:span><text:span text:style-name="T379"> </text:span><text:span text:style-name="T392">(w</text:span><text:span text:style-name="T379"> </text:span><text:span text:style-name="T429">latach</text:span><text:span text:style-name="T379"> </text:span><text:span text:style-name="T407">1961–1963</text:span><text:span text:style-name="T379"> </text:span><text:span text:style-name="T406">sprawował</text:span><text:span text:style-name="T379"> </text:span><text:span text:style-name="T407">władzę</text:span><text:span text:style-name="T379"> </text:span><text:span text:style-name="T407">jako</text:span><text:span text:style-name="T379"> </text:span><text:span text:style-name="T429">szef</text:span><text:span text:style-name="T379"> </text:span><text:span text:style-name="T407">junty</text:span><text:span text:style-name="T397"> </text:span><text:span text:style-name="T390">wojskowej)</text:span><text:span text:style-name="T474"> </text:span><text:span text:style-name="T379">i</text:span><text:span text:style-name="T474"> </text:span><text:span text:style-name="T377">aż</text:span><text:span text:style-name="T474"> </text:span><text:span text:style-name="T377">do</text:span><text:span text:style-name="T474"> </text:span><text:span text:style-name="T390">końca</text:span><text:span text:style-name="T474"> </text:span><text:span text:style-name="T390">życia</text:span><text:span text:style-name="T474"> </text:span><text:span text:style-name="T392">(1979)</text:span><text:span text:style-name="T474"> </text:span><text:span text:style-name="T392">dzierżył</text:span><text:span text:style-name="T474"> </text:span><text:span text:style-name="T390">dyktatorskie</text:span><text:span text:style-name="T474"> </text:span><text:span text:style-name="T406">rządy.</text:span><text:span text:style-name="T474"> </text:span><text:span text:style-name="T392">Choć</text:span><text:span text:style-name="T474"> </text:span><text:span text:style-name="T392">jego</text:span><text:span text:style-name="T474"> </text:span><text:span text:style-name="T390">wkład</text:span><text:span text:style-name="T395"> </text:span><text:span text:style-name="T379">w</text:span><text:span text:style-name="T385"> </text:span><text:span text:style-name="T392">stabilizację</text:span><text:span text:style-name="T385"> </text:span><text:span text:style-name="T390">Republiki</text:span><text:span text:style-name="T385"> </text:span><text:span text:style-name="T429">Korei</text:span><text:span text:style-name="T385"> </text:span><text:span text:style-name="T379">i</text:span><text:span text:style-name="T385"> </text:span><text:span text:style-name="T392">tamtejszy</text:span><text:span text:style-name="T385"> </text:span><text:span text:style-name="T377">cud</text:span><text:span text:style-name="T385"> </text:span><text:span text:style-name="T390">gospodarczy</text:span><text:span text:style-name="T385"> </text:span><text:span text:style-name="T377">(w</text:span><text:span text:style-name="T385"> </text:span><text:span text:style-name="T392">pełni</text:span><text:span text:style-name="T385"> </text:span><text:span text:style-name="T390">widoczny</text:span><text:span text:style-name="T385"> </text:span><text:span text:style-name="T392">jed-</text:span><text:span text:style-name="T512"> </text:span><text:span text:style-name="T377">nak</text:span><text:span text:style-name="T479"> </text:span><text:span text:style-name="T392">dopiero</text:span><text:span text:style-name="T479"> </text:span><text:span text:style-name="T377">po</text:span><text:span text:style-name="T479"> </text:span><text:span text:style-name="T392">jego</text:span><text:span text:style-name="T479"> </text:span><text:span text:style-name="T392">zgonie)</text:span><text:span text:style-name="T479"> </text:span><text:span text:style-name="T392">jest</text:span><text:span text:style-name="T479"> </text:span><text:span text:style-name="T392">dziś</text:span><text:span text:style-name="T479"> </text:span><text:span text:style-name="T429">oczywisty,</text:span><text:span text:style-name="T479"> </text:span><text:span text:style-name="T392">to</text:span><text:span text:style-name="T479"> </text:span><text:span text:style-name="T379">w</text:span><text:span text:style-name="T480"> </text:span><text:span text:style-name="T392">czasie</text:span><text:span text:style-name="T479"> </text:span><text:span text:style-name="T390">swych</text:span><text:span text:style-name="T479"> </text:span><text:span text:style-name="T392">rządów</text:span><text:span text:style-name="T479"> </text:span><text:span text:style-name="T390">atako-</text:span><text:span text:style-name="T498"> </text:span><text:span text:style-name="T429">wany</text:span><text:span text:style-name="T385"> </text:span><text:span text:style-name="T392">był</text:span><text:span text:style-name="T385"> </text:span><text:span text:style-name="T379">w</text:span><text:span text:style-name="T385"> </text:span><text:span text:style-name="T392">obozie</text:span><text:span text:style-name="T385"> </text:span><text:span text:style-name="T390">komunistycznym</text:span><text:span text:style-name="T385"> </text:span><text:span text:style-name="T379">i</text:span><text:span text:style-name="T388"> </text:span><text:span text:style-name="T392">poza</text:span><text:span text:style-name="T385"> </text:span><text:span text:style-name="T377">nim</text:span><text:span text:style-name="T385"> </text:span><text:span text:style-name="T377">nie</text:span><text:span text:style-name="T385"> </text:span><text:span text:style-name="T392">mniej</text:span><text:span text:style-name="T385"> </text:span><text:span text:style-name="T392">zajadle</text:span><text:span text:style-name="T385"> </text:span><text:span text:style-name="T377">niż</text:span><text:span text:style-name="T385"> </text:span><text:span text:style-name="T390">południowo-</text:span><text:span text:style-name="T519"> </text:span><text:span text:style-name="T392">wietnamscy</text:span><text:span text:style-name="T378"> </text:span><text:span text:style-name="T390">dyktatorzy</text:span><text:span text:style-name="T445"> </text:span><text:span text:style-name="T377">Ngo</text:span><text:span text:style-name="T445"> </text:span><text:span text:style-name="T392">Dinh</text:span><text:span text:style-name="T445"> </text:span><text:span text:style-name="T392">Diem</text:span><text:span text:style-name="T445"> </text:span><text:span text:style-name="T379">i</text:span><text:span text:style-name="T378"> </text:span><text:span text:style-name="T390">Nguyen</text:span><text:span text:style-name="T445"> </text:span><text:span text:style-name="T407">Van</text:span><text:span text:style-name="T445"> </text:span><text:span text:style-name="T392">Thieu</text:span><text:span text:style-name="T410">99</text:span><text:span text:style-name="T392">.</text:span><text:span text:style-name="T445"> </text:span><text:span text:style-name="T390">Reżim</text:span><text:span text:style-name="T445"> </text:span><text:span text:style-name="T379">w</text:span><text:span text:style-name="T378"> </text:span><text:span text:style-name="T392">Seulu</text:span><text:span text:style-name="T445"> </text:span><text:span text:style-name="T390">był</text:span><text:span text:style-name="T483"> </text:span><text:span text:style-name="T392">może</text:span><text:span text:style-name="T431"> </text:span><text:span text:style-name="T392">bardziej</text:span><text:span text:style-name="T431"> </text:span><text:span text:style-name="T407">represyjny,</text:span><text:span text:style-name="T431"> </text:span><text:span text:style-name="T379">a</text:span><text:span text:style-name="T431"> </text:span><text:span text:style-name="T377">na</text:span><text:span text:style-name="T431"> </text:span><text:span text:style-name="T392">pewno</text:span><text:span text:style-name="T431"> </text:span><text:span text:style-name="T390">bardziej</text:span><text:span text:style-name="T431"> </text:span><text:span text:style-name="T390">skorumpowany</text:span><text:span text:style-name="T431"> </text:span><text:span text:style-name="T377">od</text:span><text:span text:style-name="T431"> </text:span><text:span text:style-name="T390">tych</text:span><text:span text:style-name="T431"> </text:span><text:span text:style-name="T392">ostatnich</text:span><text:span text:style-name="T441"> </text:span><text:span text:style-name="T392">(choć</text:span><text:span text:style-name="T479"> </text:span><text:span text:style-name="T377">sam</text:span><text:span text:style-name="T479"> </text:span><text:span text:style-name="T390">Park,</text:span><text:span text:style-name="T479"> </text:span><text:span text:style-name="T377">jak</text:span><text:span text:style-name="T479"> </text:span><text:span text:style-name="T377">się</text:span><text:span text:style-name="T479"> </text:span><text:span text:style-name="T390">wydaje,</text:span><text:span text:style-name="T479"> </text:span><text:span text:style-name="T377">nie</text:span><text:span text:style-name="T479"> </text:span><text:span text:style-name="T392">skalał</text:span><text:span text:style-name="T479"> </text:span><text:span text:style-name="T377">się</text:span><text:span text:style-name="T479"> </text:span><text:span text:style-name="T390">korupcją).</text:span><text:span text:style-name="T479"> </text:span><text:span text:style-name="T392">Można</text:span><text:span text:style-name="T479"> </text:span><text:span text:style-name="T392">śmiało</text:span><text:span text:style-name="T479"> </text:span><text:span text:style-name="T390">założyć,</text:span><text:span text:style-name="T479"> </text:span><text:span text:style-name="T392">że</text:span><text:span text:style-name="T442"> </text:span><text:span text:style-name="T379">w</text:span><text:span text:style-name="T398"> </text:span><text:span text:style-name="T392">wypadku</text:span><text:span text:style-name="T398"> </text:span><text:span text:style-name="T390">powodzenia</text:span><text:span text:style-name="T398"> </text:span><text:span text:style-name="T392">zamachu</text:span><text:span text:style-name="T398"> </text:span><text:span text:style-name="T379">w</text:span><text:span text:style-name="T398"> </text:span><text:span text:style-name="T390">styczniu</text:span><text:span text:style-name="T398"> </text:span><text:span text:style-name="T392">1968</text:span><text:span text:style-name="T485"> </text:span><text:span text:style-name="T390">roku</text:span><text:span text:style-name="T398"> </text:span><text:span text:style-name="T379">i</text:span><text:span text:style-name="T398"> </text:span><text:span text:style-name="T392">ewentualnej</text:span><text:span text:style-name="T398"> </text:span><text:span text:style-name="T390">zagłady</text:span><text:span text:style-name="T398"> </text:span><text:span text:style-name="T392">pań-</text:span><text:span text:style-name="T444"> </text:span><text:span text:style-name="T390">stwowości</text:span><text:span text:style-name="T389"> </text:span><text:span text:style-name="T390">południowokoreańskiej</text:span><text:span text:style-name="T389"> </text:span><text:span text:style-name="T392">pozostałoby</text:span><text:span text:style-name="T389"> </text:span><text:span text:style-name="T377">po</text:span><text:span text:style-name="T389"> </text:span><text:span text:style-name="T392">niej</text:span><text:span text:style-name="T389"> </text:span><text:span text:style-name="T377">nie</text:span><text:span text:style-name="T389"> </text:span><text:span text:style-name="T392">lepsze</text:span><text:span text:style-name="T389"> </text:span><text:span text:style-name="T390">wspomnienie</text:span><text:span text:style-name="T472"> </text:span><text:span text:style-name="T377">niż</text:span><text:span text:style-name="T479"> </text:span><text:span text:style-name="T377">po</text:span><text:span text:style-name="T479"> </text:span><text:span text:style-name="T392">Wietnamie</text:span><text:span text:style-name="T479"> </text:span><text:span text:style-name="T390">Południowym.</text:span><text:span text:style-name="T479"> </text:span><text:span text:style-name="T429">Korea</text:span><text:span text:style-name="T479"> </text:span><text:span text:style-name="T390">Północna</text:span><text:span text:style-name="T479"> </text:span><text:span text:style-name="T392">miała</text:span><text:span text:style-name="T479"> </text:span><text:span text:style-name="T379">w</text:span><text:span text:style-name="T479"> </text:span><text:span text:style-name="T392">latach</text:span><text:span text:style-name="T479"> </text:span><text:span text:style-name="T390">sześćdziesiątych</text:span><text:span text:style-name="T533"> </text:span><text:span text:style-name="T377">znacznie</text:span><text:span text:style-name="T432"> </text:span><text:span text:style-name="T377">lepszą</text:span><text:span text:style-name="T432"> </text:span><text:span text:style-name="T392">prasę</text:span><text:span text:style-name="T432"> </text:span><text:span text:style-name="T381">od</text:span><text:span text:style-name="T432"> </text:span><text:span text:style-name="T392">Południa,</text:span><text:span text:style-name="T432"> </text:span><text:span text:style-name="T392">akcentując</text:span><text:span text:style-name="T436"> </text:span><text:span text:style-name="T377">miedzy</text:span><text:span text:style-name="T436"> </text:span><text:span text:style-name="T392">innymi</text:span><text:span text:style-name="T436"> </text:span><text:span text:style-name="T390">swą</text:span><text:span text:style-name="T432"> </text:span><text:span text:style-name="T392">suwerenność</text:span><text:span text:style-name="T405"> </text:span><text:span text:style-name="T379">i</text:span><text:span text:style-name="T407"> </text:span><text:span text:style-name="T390">brak</text:span><text:span text:style-name="T407"> </text:span><text:span text:style-name="T390">obcych</text:span><text:span text:style-name="T407"> </text:span><text:span text:style-name="T392">wojsk</text:span><text:span text:style-name="T407"> </text:span><text:span text:style-name="T379">w</text:span><text:span text:style-name="T407"> </text:span><text:span text:style-name="T390">swych</text:span><text:span text:style-name="T407"> </text:span><text:span text:style-name="T390">granicach.</text:span></text:p></draw:text-box></draw:frame><draw:frame draw:style-name="fr1" text:anchor-type="char" svg:x="1.965cm" svg:y="14.22cm" svg:width="12.074cm" svg:height="6.597cm" draw:z-index="101"><draw:text-box><text:p text:style-name="P54"><text:span text:style-name="T81">jest</text:span><text:span text:style-name="T35"> </text:span><text:span text:style-name="T81">wzięty</text:span><text:span text:style-name="T35"> </text:span><text:span text:style-name="T81">do</text:span><text:span text:style-name="T35"> niewoli </text:span><text:span text:style-name="T81">Kim</text:span><text:span text:style-name="T35"> </text:span><text:span text:style-name="T81">Shin-jo.</text:span><text:span text:style-name="T35"> </text:span><text:span text:style-name="T81">Z</text:span><text:span text:style-name="T35"> racji </text:span><text:span text:style-name="T81">upływu</text:span><text:span text:style-name="T35"> </text:span><text:span text:style-name="T81">czasu</text:span><text:span text:style-name="T35"> oraz tego, </text:span><text:span text:style-name="T81">kim</text:span><text:span text:style-name="T35"> </text:span><text:span text:style-name="T81">jest</text:span><text:span text:style-name="T35"> </text:span><text:span text:style-name="T81">pan</text:span><text:span text:style-name="T35"> </text:span><text:span text:style-name="T81">Kim</text:span><text:span text:style-name="T35"> </text:span><text:span text:style-name="T81">obec-</text:span><text:span text:style-name="T106"> </text:span><text:span text:style-name="T81">nie, należy </text:span><text:span text:style-name="T35">te</text:span><text:span text:style-name="T81"> </text:span><text:span text:style-name="T35">informacje</text:span><text:span text:style-name="T81"> oceniać </text:span><text:span text:style-name="T35">jako</text:span><text:span text:style-name="T81"> </text:span><text:span text:style-name="T23">wątpliwe.</text:span></text:p><text:p text:style-name="P34"><text:span text:style-name="T446">95 </text:span><text:span text:style-name="T447"><text:s/></text:span><text:span text:style-name="T13">D.</text:span><text:span text:style-name="T2"> </text:span><text:span text:style-name="T155">P.</text:span><text:span text:style-name="T7"> </text:span><text:span text:style-name="T13">Bolger,</text:span><text:span text:style-name="T2"> </text:span><text:span text:style-name="T7">op. cit., s.</text:span><text:span text:style-name="T2"> </text:span><text:span text:style-name="T7">62–63; CIA, </text:span><text:span text:style-name="T37">Intelligence</text:span><text:span text:style-name="T161"> </text:span><text:span text:style-name="T37">Report</text:span><text:span text:style-name="T32">,</text:span><text:span text:style-name="T2"> </text:span><text:span text:style-name="T7">op. cit., s.</text:span><text:span text:style-name="T2"> </text:span><text:span text:style-name="T7">9.</text:span></text:p><text:p text:style-name="P35"><text:span text:style-name="T451">96 </text:span><text:span text:style-name="T456"><text:s/></text:span><text:span text:style-name="T81">Ibidem,</text:span><text:span text:style-name="T71"> </text:span><text:span text:style-name="T81">s.</text:span><text:span text:style-name="T71"> </text:span><text:span text:style-name="T81">48.</text:span></text:p><text:p text:style-name="P35"><text:span text:style-name="T451">97 </text:span><text:span text:style-name="T456"><text:s/></text:span><text:span text:style-name="T81">Ibidem,</text:span><text:span text:style-name="T71"> </text:span><text:span text:style-name="T81">s.</text:span><text:span text:style-name="T71"> </text:span><text:span text:style-name="T81">9.</text:span></text:p><text:p text:style-name="P26"><text:span text:style-name="T446">98</text:span><text:span text:style-name="T447"> </text:span><text:span text:style-name="T7">Ibidem, s.</text:span><text:span text:style-name="T32"> </text:span><text:span text:style-name="T7">45–46.</text:span><text:span text:style-name="T32"> </text:span><text:span text:style-name="T7">W opinii</text:span><text:span text:style-name="T32"> Amerykanów</text:span><text:span text:style-name="T7"> Kim</text:span><text:span text:style-name="T32"> </text:span><text:span text:style-name="T7">Ir</text:span><text:span text:style-name="T32"> </text:span><text:span text:style-name="T7">Sen </text:span><text:span text:style-name="T32">niejako wzorował</text:span><text:span text:style-name="T7"> się</text:span><text:span text:style-name="T32"> </text:span><text:span text:style-name="T7">na</text:span><text:span text:style-name="T32"> </text:span><text:span text:style-name="T7">Ho Chi</text:span><text:span text:style-name="T103"> </text:span><text:span text:style-name="T7">Minhie,</text:span><text:span text:style-name="T211"> </text:span><text:span text:style-name="T32">próbował</text:span><text:span text:style-name="T211"> </text:span><text:span text:style-name="T32">stosować</text:span><text:span text:style-name="T211"> </text:span><text:span text:style-name="T7">analogiczne</text:span><text:span text:style-name="T211"> </text:span><text:span text:style-name="T32">metody</text:span><text:span text:style-name="T211"> </text:span><text:span text:style-name="T7">w</text:span><text:span text:style-name="T215"> </text:span><text:span text:style-name="T7">celu</text:span><text:span text:style-name="T211"> </text:span><text:span text:style-name="T7">przyłączenia</text:span><text:span text:style-name="T211"> </text:span><text:span text:style-name="T20">Korei</text:span><text:span text:style-name="T211"> </text:span><text:span text:style-name="T32">Południowej</text:span><text:span text:style-name="T94"> </text:span><text:span text:style-name="T7">do</text:span><text:span text:style-name="T68"> </text:span><text:span text:style-name="T7">KRLD</text:span><text:span text:style-name="T68"> </text:span><text:span text:style-name="T32">oraz</text:span><text:span text:style-name="T68"> </text:span><text:span text:style-name="T32">kazał</text:span><text:span text:style-name="T68"> </text:span><text:span text:style-name="T32">wdrażać</text:span><text:span text:style-name="T68"> </text:span><text:span text:style-name="T32">taktyki</text:span><text:span text:style-name="T68"> </text:span><text:span text:style-name="T32">wzorowane</text:span><text:span text:style-name="T68"> </text:span><text:span text:style-name="T7">na</text:span><text:span text:style-name="T68"> </text:span><text:span text:style-name="T32">tych</text:span><text:span text:style-name="T68"> </text:span><text:span text:style-name="T20">używanych</text:span><text:span text:style-name="T68"> </text:span><text:span text:style-name="T7">przez</text:span><text:span text:style-name="T68"> </text:span><text:span text:style-name="T32">Wietkong.</text:span><text:span text:style-name="T68"> </text:span><text:span text:style-name="T7">Ibi-</text:span><text:span text:style-name="T242"> </text:span><text:span text:style-name="T7">dem, s. 3, 11, 46.</text:span></text:p><text:p text:style-name="P27"><text:span text:style-name="T446">99</text:span><text:span text:style-name="T447"> </text:span><text:span text:style-name="T7">Istnieje</text:span><text:span text:style-name="T137"> </text:span><text:span text:style-name="T32">szereg</text:span><text:span text:style-name="T68"> </text:span><text:span text:style-name="T32">biografii</text:span><text:span text:style-name="T137"> </text:span><text:span text:style-name="T20">Parka,</text:span><text:span text:style-name="T68"> </text:span><text:span text:style-name="T7">jednak</text:span><text:span text:style-name="T68"> </text:span><text:span text:style-name="T7">żadnej</text:span><text:span text:style-name="T137"> </text:span><text:span text:style-name="T7">z</text:span><text:span text:style-name="T2"> </text:span><text:span text:style-name="T7">nich</text:span><text:span text:style-name="T137"> </text:span><text:span text:style-name="T7">nie</text:span><text:span text:style-name="T68"> </text:span><text:span text:style-name="T32">przełożono</text:span><text:span text:style-name="T137"> </text:span><text:span text:style-name="T7">na</text:span><text:span text:style-name="T68"> </text:span><text:span text:style-name="T32">język</text:span><text:span text:style-name="T68"> </text:span><text:span text:style-name="T7">polski.</text:span><text:span text:style-name="T239"> </text:span><text:span text:style-name="T32">Dysponujemy</text:span><text:span text:style-name="T191"> </text:span><text:span text:style-name="T32">jedynie</text:span><text:span text:style-name="T191"> </text:span><text:span text:style-name="T7">niemal</text:span><text:span text:style-name="T191"> </text:span><text:span text:style-name="T32">abstrahującą</text:span><text:span text:style-name="T191"> </text:span><text:span text:style-name="T7">od</text:span><text:span text:style-name="T191"> </text:span><text:span text:style-name="T32">kwestii</text:span><text:span text:style-name="T191"> </text:span><text:span text:style-name="T32">biograficznych</text:span><text:span text:style-name="T191"> </text:span><text:span text:style-name="T32">pracą</text:span><text:span text:style-name="T191"> </text:span><text:span text:style-name="T7">Marty</text:span><text:span text:style-name="T191"> </text:span><text:span text:style-name="T32">Kigh-</text:span><text:span text:style-name="T259"> </text:span><text:span text:style-name="T62">tley,</text:span><text:span text:style-name="T129"> </text:span><text:span text:style-name="T17">Polityka</text:span><text:span text:style-name="T142"> </text:span><text:span text:style-name="T161">i</text:span><text:span text:style-name="T142"> </text:span><text:span text:style-name="T17">reformy</text:span><text:span text:style-name="T142"> </text:span><text:span text:style-name="T17">Park</text:span><text:span text:style-name="T142"> </text:span><text:span text:style-name="T25">Chung</text:span><text:span text:style-name="T142"> </text:span><text:span text:style-name="T25">Hee</text:span><text:span text:style-name="T142"> </text:span><text:span text:style-name="T17">jako</text:span><text:span text:style-name="T142"> </text:span><text:span text:style-name="T25">źródło</text:span><text:span text:style-name="T142"> </text:span><text:span text:style-name="T17">gospodarczego</text:span><text:span text:style-name="T142"> </text:span><text:span text:style-name="T17">skoku</text:span><text:span text:style-name="T142"> </text:span><text:span text:style-name="T51">Korei</text:span><text:span text:style-name="T142"> </text:span><text:span text:style-name="T17">Południowej</text:span><text:span text:style-name="T13">,</text:span><text:span text:style-name="T295"> </text:span><text:span text:style-name="T20">Warszawa</text:span><text:span text:style-name="T129"> </text:span><text:span text:style-name="T7">2013.</text:span><text:span text:style-name="T129"> </text:span><text:span text:style-name="T7">O</text:span><text:span text:style-name="T129"> </text:span><text:span text:style-name="T32">prezydencie</text:span><text:span text:style-name="T129"> </text:span><text:span text:style-name="T7">i</text:span><text:span text:style-name="T129"> </text:span><text:span text:style-name="T32">problemach</text:span><text:span text:style-name="T129"> </text:span><text:span text:style-name="T7">z</text:span><text:span text:style-name="T129"> </text:span><text:span text:style-name="T7">jego</text:span><text:span text:style-name="T129"> </text:span><text:span text:style-name="T7">oceną</text:span><text:span text:style-name="T129"> </text:span><text:span text:style-name="T7">pisze</text:span><text:span text:style-name="T129"> </text:span><text:span text:style-name="T7">M.</text:span><text:span text:style-name="T129"> </text:span><text:span text:style-name="T32">Kopczyński,</text:span><text:span text:style-name="T129"> </text:span><text:span text:style-name="T37">„Cud</text:span><text:span text:style-name="T134"> </text:span><text:span text:style-name="T161">nad</text:span><text:span text:style-name="T241"> </text:span><text:span text:style-name="T161">rzeka</text:span><text:span text:style-name="T192"> </text:span><text:span text:style-name="T17">Han”.</text:span><text:span text:style-name="T192"> </text:span><text:span text:style-name="T161">Park</text:span><text:span text:style-name="T192"> </text:span><text:span text:style-name="T161">Chung-hee</text:span><text:span text:style-name="T192"> </text:span><text:span text:style-name="T161">czy</text:span><text:span text:style-name="T192"> </text:span><text:span text:style-name="T3">„państwo</text:span><text:span text:style-name="T192"> </text:span><text:span text:style-name="T161">rozwoju</text:span><text:span text:style-name="T192"> </text:span><text:span text:style-name="T161">gospodarczego”</text:span><text:span text:style-name="T7">,</text:span><text:span text:style-name="T191"> </text:span><text:span text:style-name="T7">„Dzieje</text:span><text:span text:style-name="T191"> </text:span><text:span text:style-name="T7">Najnowsze”</text:span><text:span text:style-name="T296"> </text:span><text:span text:style-name="T7">2014,</text:span><text:span text:style-name="T187"> </text:span><text:span text:style-name="T7">nr</text:span><text:span text:style-name="T191"> </text:span><text:span text:style-name="T7">4</text:span><text:span text:style-name="T191"> </text:span><text:span text:style-name="T7">(46),</text:span><text:span text:style-name="T187"> </text:span><text:span text:style-name="T7">s.</text:span><text:span text:style-name="T187"> </text:span><text:span text:style-name="T7">73–91.</text:span><text:span text:style-name="T187"> </text:span><text:span text:style-name="T32">Rządom</text:span><text:span text:style-name="T187"> </text:span><text:span text:style-name="T20">Park</text:span><text:span text:style-name="T191"> </text:span><text:span text:style-name="T7">Chung</text:span><text:span text:style-name="T191"> </text:span><text:span text:style-name="T7">Hee</text:span><text:span text:style-name="T187"> </text:span><text:span text:style-name="T32">poświęcona</text:span><text:span text:style-name="T191"> </text:span><text:span text:style-name="T7">jest</text:span><text:span text:style-name="T191"> </text:span><text:span text:style-name="T32">też</text:span><text:span text:style-name="T187"> </text:span><text:span text:style-name="T32">praca</text:span><text:span text:style-name="T191"> </text:span><text:span text:style-name="T161">The</text:span><text:span text:style-name="T192"> </text:span><text:span text:style-name="T25">Park</text:span><text:span text:style-name="T241"> </text:span><text:span text:style-name="T25">Chung</text:span><text:span text:style-name="T110"> </text:span><text:span text:style-name="T25">Hee</text:span><text:span text:style-name="T110"> </text:span><text:span text:style-name="T25">Era.</text:span><text:span text:style-name="T173"> </text:span><text:span text:style-name="T25">The</text:span><text:span text:style-name="T173"> </text:span><text:span text:style-name="T17">Transformation</text:span><text:span text:style-name="T110"> </text:span><text:span text:style-name="T37">of</text:span><text:span text:style-name="T110"> </text:span><text:span text:style-name="T25">South</text:span><text:span text:style-name="T110"> </text:span><text:span text:style-name="T51">Korea</text:span><text:span text:style-name="T47">,</text:span><text:span text:style-name="T109"> </text:span><text:span text:style-name="T20">eds.</text:span><text:span text:style-name="T109"> </text:span><text:span text:style-name="T20">B.-K.</text:span><text:span text:style-name="T109"> </text:span><text:span text:style-name="T20">Kim,</text:span><text:span text:style-name="T109"> </text:span><text:span text:style-name="T32">E.</text:span><text:span text:style-name="T109"> </text:span><text:span text:style-name="T40">F.</text:span><text:span text:style-name="T109"> </text:span><text:span text:style-name="T47">Vogel,</text:span><text:span text:style-name="T109"> </text:span><text:span text:style-name="T20">Cambridge–</text:span><text:span text:style-name="T135"> </text:span><text:span text:style-name="T7">London 2011.</text:span></text:p></draw:text-box></draw:frame><draw:frame draw:style-name="fr1" text:anchor-type="char" svg:x="2cm" svg:y="1.445cm" svg:width="12.002cm" svg:height="0.423cm" draw:z-index="102"><draw:text-box><text:p text:style-name="P33"/></draw:text-box></draw:frame><draw:frame draw:style-name="fr1" text:anchor-type="char" svg:x="2cm" svg:y="13.681cm" svg:width="1.806cm" svg:height="0.423cm" draw:z-index="103"><draw:text-box><text:p text:style-name="P33"/></draw:text-box></draw:frame></text:p>
      <text:p text:style-name="P93"><draw:g text:anchor-type="char" draw:z-index="215" draw:style-name="gr1"><draw:line draw:style-name="gr2" draw:text-style-name="P143" svg:x1="2cm" svg:y1="1.833cm" svg:x2="14.002cm" svg:y2="1.833cm"><text:p/></draw:line></draw:g><draw:g text:anchor-type="char" draw:z-index="216" draw:style-name="gr1"><draw:line draw:style-name="gr2" draw:text-style-name="P143" svg:x1="2cm" svg:y1="13.293cm" svg:x2="3.806cm" svg:y2="13.293cm"><text:p/></draw:line></draw:g><draw:frame draw:style-name="fr1" text:anchor-type="char" svg:x="1.965cm" svg:y="1.342cm" svg:width="0.601cm" svg:height="0.388cm" draw:z-index="104"><draw:text-box><text:p text:style-name="P13"><text:span text:style-name="T81">134</text:span></text:p></draw:text-box></draw:frame><draw:frame draw:style-name="fr1" text:anchor-type="char" svg:x="11.875cm" svg:y="1.342cm" svg:width="2.161cm" svg:height="0.388cm" draw:z-index="105"><draw:text-box><text:p text:style-name="P13"><text:span text:style-name="T79">Patryk</text:span><text:span text:style-name="T151"> </text:span><text:span text:style-name="T130">M</text:span><text:span text:style-name="T138">a</text:span><text:span text:style-name="T130">sny</text:span></text:p></draw:text-box></draw:frame><draw:frame draw:style-name="fr1" text:anchor-type="char" svg:x="1.965cm" svg:y="2.32cm" svg:width="12.07cm" svg:height="10.566cm" draw:z-index="106"><draw:text-box><text:p text:style-name="P115"><text:span text:style-name="T381">Do </text:span><text:span text:style-name="T377">ataku</text:span><text:span text:style-name="T381"> na siedzibę </text:span><text:span text:style-name="T377">prezydenta</text:span><text:span text:style-name="T381"> wyznaczona została </text:span><text:span text:style-name="T377">31-osobowa</text:span><text:span text:style-name="T381"> grupa ude-</text:span><text:span text:style-name="T401"> </text:span><text:span text:style-name="T377">rzeniowa</text:span><text:span text:style-name="T389"> </text:span><text:span text:style-name="T377">przebrana</text:span><text:span text:style-name="T389"> </text:span><text:span text:style-name="T381">za</text:span><text:span text:style-name="T389"> </text:span><text:span text:style-name="T381">cywilów</text:span><text:span text:style-name="T389"> </text:span><text:span text:style-name="T379">i</text:span><text:span text:style-name="T389"> </text:span><text:span text:style-name="T381">żołnierzy</text:span><text:span text:style-name="T389"> </text:span><text:span text:style-name="T377">południowokoreańskich,</text:span><text:span text:style-name="T389"> </text:span><text:span text:style-name="T377">dysponu-</text:span><text:span text:style-name="T428"> </text:span><text:span text:style-name="T381">jąca</text:span><text:span text:style-name="T445"> </text:span><text:span text:style-name="T377">amerykańską</text:span><text:span text:style-name="T445"> </text:span><text:span text:style-name="T377">bronią</text:span><text:span text:style-name="T477"> </text:span><text:span text:style-name="T377">oraz</text:span><text:span text:style-name="T445"> </text:span><text:span text:style-name="T377">fałszywymi</text:span><text:span text:style-name="T477"> </text:span><text:span text:style-name="T381">dokumentami</text:span><text:span text:style-name="T408">100</text:span><text:span text:style-name="T381">.</text:span><text:span text:style-name="T445"> </text:span><text:span text:style-name="T392">Późnym</text:span><text:span text:style-name="T477"> </text:span><text:span text:style-name="T377">wieczorem</text:span><text:span text:style-name="T503"> </text:span><text:span text:style-name="T381">17</text:span><text:span text:style-name="T439"> </text:span><text:span text:style-name="T377">stycznia</text:span><text:span text:style-name="T439"> </text:span><text:span text:style-name="T381">udało</text:span><text:span text:style-name="T439"> </text:span><text:span text:style-name="T381">im</text:span><text:span text:style-name="T439"> </text:span><text:span text:style-name="T381">się</text:span><text:span text:style-name="T439"> </text:span><text:span text:style-name="T381">przedostać</text:span><text:span text:style-name="T439"> </text:span><text:span text:style-name="T381">przez</text:span><text:span text:style-name="T439"> </text:span><text:span text:style-name="T377">strefę</text:span><text:span text:style-name="T439"> </text:span><text:span text:style-name="T377">zdemilitaryzowaną</text:span><text:span text:style-name="T439"> </text:span><text:span text:style-name="T379">w</text:span><text:span text:style-name="T396"> </text:span><text:span text:style-name="T381">pobliżu</text:span><text:span text:style-name="T518"> </text:span><text:span text:style-name="T377">Kesongu,</text:span><text:span text:style-name="T403"> </text:span><text:span text:style-name="T379">w</text:span><text:span text:style-name="T436"> </text:span><text:span text:style-name="T377">sektorze</text:span><text:span text:style-name="T403"> </text:span><text:span text:style-name="T381">odpowiedzialności</text:span><text:span text:style-name="T403"> </text:span><text:span text:style-name="T381">2.</text:span><text:span text:style-name="T403"> </text:span><text:span text:style-name="T381">Dywizji</text:span><text:span text:style-name="T403"> </text:span><text:span text:style-name="T381">piechoty</text:span><text:span text:style-name="T403"> </text:span><text:span text:style-name="T381">Stanów</text:span><text:span text:style-name="T403"> </text:span><text:span text:style-name="T381">Zjednoczo-</text:span><text:span text:style-name="T433"> </text:span><text:span text:style-name="T377">nych</text:span><text:span text:style-name="T417">101</text:span><text:span text:style-name="T377">.</text:span><text:span text:style-name="T394"> </text:span><text:span text:style-name="T381">Ich</text:span><text:span text:style-name="T386"> </text:span><text:span text:style-name="T377">infiltracja</text:span><text:span text:style-name="T386"> </text:span><text:span text:style-name="T379">w</text:span><text:span text:style-name="T386"> </text:span><text:span text:style-name="T377">kierunku</text:span><text:span text:style-name="T386"> </text:span><text:span text:style-name="T381">celu</text:span><text:span text:style-name="T386"> </text:span><text:span text:style-name="T381">została</text:span><text:span text:style-name="T386"> </text:span><text:span text:style-name="T381">jednak</text:span><text:span text:style-name="T386"> </text:span><text:span text:style-name="T381">zakłócona</text:span><text:span text:style-name="T386"> </text:span><text:span text:style-name="T381">19</text:span><text:span text:style-name="T394"> </text:span><text:span text:style-name="T377">stycznia.</text:span><text:span text:style-name="T386"> </text:span><text:span text:style-name="T381">Zo-</text:span><text:span text:style-name="T471"> </text:span><text:span text:style-name="T381">stali</text:span><text:span text:style-name="T445"> </text:span><text:span text:style-name="T377">zauważeni</text:span><text:span text:style-name="T477"> </text:span><text:span text:style-name="T381">przez</text:span><text:span text:style-name="T477"> </text:span><text:span text:style-name="T377">miejscowych</text:span><text:span text:style-name="T477"> </text:span><text:span text:style-name="T377">chłopów</text:span><text:span text:style-name="T477"> </text:span><text:span text:style-name="T377">ścinających</text:span><text:span text:style-name="T477"> </text:span><text:span text:style-name="T377">drzewa</text:span><text:span text:style-name="T417">102</text:span><text:span text:style-name="T377">.</text:span><text:span text:style-name="T445"> </text:span><text:span text:style-name="T377">Wbrew</text:span><text:span text:style-name="T477"> </text:span><text:span text:style-name="T377">roz-</text:span><text:span text:style-name="T478"> </text:span><text:span text:style-name="T392">kazom</text:span><text:span text:style-name="T381"> </text:span><text:span text:style-name="T392">komandosi</text:span><text:span text:style-name="T381"> </text:span><text:span text:style-name="T377">ich</text:span><text:span text:style-name="T381"> </text:span><text:span text:style-name="T377">nie</text:span><text:span text:style-name="T381"> </text:span><text:span text:style-name="T377">zabili.</text:span><text:span text:style-name="T381"> </text:span><text:span text:style-name="T392">Prawdopodobnie</text:span><text:span text:style-name="T381"> </text:span><text:span text:style-name="T392">starali</text:span><text:span text:style-name="T381"> </text:span><text:span text:style-name="T377">się</text:span><text:span text:style-name="T381"> </text:span><text:span text:style-name="T392">zindoktrynować</text:span><text:span text:style-name="T381"> </text:span><text:span text:style-name="T377">wie-</text:span><text:span text:style-name="T522"> </text:span><text:span text:style-name="T377">śniaków</text:span><text:span text:style-name="T429"> </text:span><text:span text:style-name="T377">reprezentujących</text:span><text:span text:style-name="T429"> </text:span><text:span text:style-name="T377">„uciskane</text:span><text:span text:style-name="T429"> masy”, </text:span><text:span text:style-name="T377">mówiąc</text:span><text:span text:style-name="T429"> </text:span><text:span text:style-name="T379">o</text:span><text:span text:style-name="T429"> </text:span><text:span text:style-name="T377">chwale</text:span><text:span text:style-name="T429"> </text:span><text:span text:style-name="T377">komunizmu</text:span><text:span text:style-name="T429"> </text:span><text:span text:style-name="T381">na</text:span><text:span text:style-name="T429"> </text:span><text:span text:style-name="T377">Pół-</text:span><text:span text:style-name="T395"> </text:span><text:span text:style-name="T381">nocy</text:span><text:span text:style-name="T433"> </text:span><text:span text:style-name="T377">oraz</text:span><text:span text:style-name="T440"> </text:span><text:span text:style-name="T377">informując</text:span><text:span text:style-name="T440"> </text:span><text:span text:style-name="T381">ich</text:span><text:span text:style-name="T440"> </text:span><text:span text:style-name="T379">o</text:span><text:span text:style-name="T440"> </text:span><text:span text:style-name="T381">zbliżającym</text:span><text:span text:style-name="T440"> </text:span><text:span text:style-name="T381">się</text:span><text:span text:style-name="T440"> </text:span><text:span text:style-name="T377">„powstaniu”</text:span><text:span text:style-name="T417">103</text:span><text:span text:style-name="T377">.</text:span><text:span text:style-name="T440"> </text:span><text:span text:style-name="T392">Po</text:span><text:span text:style-name="T433"> </text:span><text:span text:style-name="T377">kilku</text:span><text:span text:style-name="T440"> </text:span><text:span text:style-name="T381">godzinach</text:span><text:span text:style-name="T444"> </text:span><text:span text:style-name="T390">wypuszczono</text:span><text:span text:style-name="T431"> </text:span><text:span text:style-name="T392">ich</text:span><text:span text:style-name="T431"> </text:span><text:span text:style-name="T377">na</text:span><text:span text:style-name="T430"> </text:span><text:span text:style-name="T390">wolność</text:span><text:span text:style-name="T431"> </text:span><text:span text:style-name="T379">z</text:span><text:span text:style-name="T431"> </text:span><text:span text:style-name="T429">kategorycznym</text:span><text:span text:style-name="T431"> </text:span><text:span text:style-name="T429">przykazem,</text:span><text:span text:style-name="T431"> </text:span><text:span text:style-name="T390">aby</text:span><text:span text:style-name="T431"> </text:span><text:span text:style-name="T392">nie</text:span><text:span text:style-name="T431"> </text:span><text:span text:style-name="T390">szli</text:span><text:span text:style-name="T431"> </text:span><text:span text:style-name="T377">na</text:span><text:span text:style-name="T430"> </text:span><text:span text:style-name="T390">policję.</text:span><text:span text:style-name="T517"> </text:span><text:span text:style-name="T392">Być</text:span><text:span text:style-name="T407"> </text:span><text:span text:style-name="T381">może</text:span><text:span text:style-name="T407"> </text:span><text:span text:style-name="T377">dowódcy</text:span><text:span text:style-name="T407"> </text:span><text:span text:style-name="T377">komandosów</text:span><text:span text:style-name="T407"> </text:span><text:span text:style-name="T377">liczyli,</text:span><text:span text:style-name="T407"> </text:span><text:span text:style-name="T381">że</text:span><text:span text:style-name="T407"> </text:span><text:span text:style-name="T381">nikt</text:span><text:span text:style-name="T407"> </text:span><text:span text:style-name="T381">im</text:span><text:span text:style-name="T407"> </text:span><text:span text:style-name="T381">nie</text:span><text:span text:style-name="T407"> </text:span><text:span text:style-name="T377">uwierzy</text:span><text:span text:style-name="T407"> </text:span><text:span text:style-name="T381">lub</text:span><text:span text:style-name="T407"> </text:span><text:span text:style-name="T377">akcja</text:span><text:span text:style-name="T407"> </text:span><text:span text:style-name="T381">uprzedzi</text:span><text:span text:style-name="T489"> </text:span><text:span text:style-name="T381">ów</text:span><text:span text:style-name="T391"> </text:span><text:span text:style-name="T381">alarm</text:span><text:span text:style-name="T408">104</text:span><text:span text:style-name="T381">.</text:span><text:span text:style-name="T394"> </text:span><text:span text:style-name="T381">Na</text:span><text:span text:style-name="T391"> </text:span><text:span text:style-name="T381">ich</text:span><text:span text:style-name="T394"> </text:span><text:span text:style-name="T381">nieszczęście</text:span><text:span text:style-name="T391"> </text:span><text:span text:style-name="T381">niemal</text:span><text:span text:style-name="T394"> </text:span><text:span text:style-name="T377">natychmiast</text:span><text:span text:style-name="T394"> </text:span><text:span text:style-name="T381">doniesiono</text:span><text:span text:style-name="T391"> </text:span><text:span text:style-name="T379">o</text:span><text:span text:style-name="T394"> </text:span><text:span text:style-name="T381">zdarzeniu</text:span><text:span text:style-name="T391"> </text:span><text:span text:style-name="T381">po-</text:span><text:span text:style-name="T401"> </text:span><text:span text:style-name="T381">licji</text:span><text:span text:style-name="T403"> </text:span><text:span text:style-name="T377">południowokoreańskiej,</text:span><text:span text:style-name="T403"> </text:span><text:span text:style-name="T381">obalając</text:span><text:span text:style-name="T403"> </text:span><text:span text:style-name="T381">jedno</text:span><text:span text:style-name="T403"> </text:span><text:span text:style-name="T379">z</text:span><text:span text:style-name="T403"> </text:span><text:span text:style-name="T377">podstawowych</text:span><text:span text:style-name="T403"> </text:span><text:span text:style-name="T381">założeń</text:span><text:span text:style-name="T403"> </text:span><text:span text:style-name="T377">rewolucji,</text:span><text:span text:style-name="T438"> </text:span><text:span text:style-name="T377">jakoby</text:span><text:span text:style-name="T378"> </text:span><text:span text:style-name="T381">chłopi</text:span><text:span text:style-name="T378"> </text:span><text:span text:style-name="T381">mieli</text:span><text:span text:style-name="T378"> </text:span><text:span text:style-name="T381">ją</text:span><text:span text:style-name="T378"> </text:span><text:span text:style-name="T377">masowo</text:span><text:span text:style-name="T378"> </text:span><text:span text:style-name="T381">poprzeć.</text:span><text:span text:style-name="T378"> </text:span><text:span text:style-name="T379">W</text:span><text:span text:style-name="T380"> </text:span><text:span text:style-name="T377">dodatku</text:span><text:span text:style-name="T378"> </text:span><text:span text:style-name="T392">wieśniacy,</text:span><text:span text:style-name="T378"> </text:span><text:span text:style-name="T379">o</text:span><text:span text:style-name="T378"> </text:span><text:span text:style-name="T377">których</text:span><text:span text:style-name="T378"> </text:span><text:span text:style-name="T381">chodzi,</text:span><text:span text:style-name="T481"> </text:span><text:span text:style-name="T381">zostali</text:span><text:span text:style-name="T445"> </text:span><text:span text:style-name="T381">już</text:span><text:span text:style-name="T445"> </text:span><text:span text:style-name="T377">częściowo</text:span><text:span text:style-name="T445"> </text:span><text:span text:style-name="T377">zindoktrynowani,</text:span><text:span text:style-name="T445"> </text:span><text:span text:style-name="T381">co</text:span><text:span text:style-name="T445"> </text:span><text:span text:style-name="T381">tym</text:span><text:span text:style-name="T445"> </text:span><text:span text:style-name="T377">bardziej</text:span><text:span text:style-name="T445"> </text:span><text:span text:style-name="T377">obrazuje</text:span><text:span text:style-name="T445"> </text:span><text:span text:style-name="T377">klęskę</text:span><text:span text:style-name="T445"> </text:span><text:span text:style-name="T381">założeń</text:span><text:span text:style-name="T487"> </text:span><text:span text:style-name="T392">Koreańczyków</text:span><text:span text:style-name="T439"> </text:span><text:span text:style-name="T379">z</text:span><text:span text:style-name="T396"> </text:span><text:span text:style-name="T390">Północy.</text:span><text:span text:style-name="T439"> </text:span><text:span text:style-name="T377">Ciekawym</text:span><text:span text:style-name="T439"> </text:span><text:span text:style-name="T381">uzupełnieniem</text:span><text:span text:style-name="T439"> </text:span><text:span text:style-name="T377">tych</text:span><text:span text:style-name="T439"> </text:span><text:span text:style-name="T377">wniosków</text:span><text:span text:style-name="T439"> </text:span><text:span text:style-name="T381">jest</text:span><text:span text:style-name="T439"> </text:span><text:span text:style-name="T377">relacja</text:span><text:span text:style-name="T476"> </text:span><text:span text:style-name="T381">Kim</text:span><text:span text:style-name="T380"> </text:span><text:span text:style-name="T381">Shin-jo,</text:span><text:span text:style-name="T380"> </text:span><text:span text:style-name="T377">jedynego</text:span><text:span text:style-name="T380"> </text:span><text:span text:style-name="T381">ze</text:span><text:span text:style-name="T380"> </text:span><text:span text:style-name="T377">schwytanych</text:span><text:span text:style-name="T380"> </text:span><text:span text:style-name="T392">komandosów.</text:span><text:span text:style-name="T380"> </text:span><text:span text:style-name="T377">Otóż</text:span><text:span text:style-name="T380"> </text:span><text:span text:style-name="T381">chłopi</text:span><text:span text:style-name="T380"> </text:span><text:span text:style-name="T381">przed</text:span><text:span text:style-name="T380"> </text:span><text:span text:style-name="T377">wypusz-</text:span><text:span text:style-name="T402"> </text:span><text:span text:style-name="T381">czeniem</text:span><text:span text:style-name="T379"> </text:span><text:span text:style-name="T381">mieli</text:span><text:span text:style-name="T388"> </text:span><text:span text:style-name="T377">złożyć</text:span><text:span text:style-name="T388"> </text:span><text:span text:style-name="T377">przysięgę</text:span><text:span text:style-name="T379"> </text:span><text:span text:style-name="T381">czy</text:span><text:span text:style-name="T388"> </text:span><text:span text:style-name="T377">też</text:span><text:span text:style-name="T388"> </text:span><text:span text:style-name="T377">deklarację</text:span><text:span text:style-name="T379"> </text:span><text:span text:style-name="T381">(a</text:span><text:span text:style-name="T388"> </text:span><text:span text:style-name="T377">nawet</text:span><text:span text:style-name="T388"> </text:span><text:span text:style-name="T381">ją</text:span><text:span text:style-name="T379"> </text:span><text:span text:style-name="T381">podpisać</text:span><text:span text:style-name="T408">105</text:span><text:span text:style-name="T381">),</text:span><text:span text:style-name="T388"> </text:span><text:span text:style-name="T381">że</text:span><text:span text:style-name="T388"> </text:span><text:span text:style-name="T381">nie</text:span><text:span text:style-name="T476"> </text:span><text:span text:style-name="T381">doniosą</text:span><text:span text:style-name="T399"> </text:span><text:span text:style-name="T381">policji</text:span><text:span text:style-name="T399"> </text:span><text:span text:style-name="T379">o</text:span><text:span text:style-name="T399"> </text:span><text:span text:style-name="T377">rajdzie.</text:span><text:span text:style-name="T399"> </text:span><text:span text:style-name="T381">Miał</text:span><text:span text:style-name="T399"> </text:span><text:span text:style-name="T381">ją</text:span><text:span text:style-name="T399"> </text:span><text:span text:style-name="T381">na</text:span><text:span text:style-name="T399"> </text:span><text:span text:style-name="T381">nich</text:span><text:span text:style-name="T399"> </text:span><text:span text:style-name="T381">wymusić</text:span><text:span text:style-name="T399"> </text:span><text:span text:style-name="T381">właśnie</text:span><text:span text:style-name="T399"> </text:span><text:span text:style-name="T381">podporucznik</text:span><text:span text:style-name="T399"> </text:span><text:span text:style-name="T381">Kim</text:span><text:span text:style-name="T399"> </text:span><text:span text:style-name="T381">Shin-</text:span></text:p><text:p text:style-name="P108"><text:span text:style-name="T381">-jo</text:span><text:span text:style-name="T377"> </text:span><text:span text:style-name="T381">lub</text:span><text:span text:style-name="T377"> dowódca </text:span><text:span text:style-name="T381">oddziału.</text:span><text:span text:style-name="T377"> Powodem </text:span><text:span text:style-name="T381">takiej,</text:span><text:span text:style-name="T377"> </text:span><text:span text:style-name="T379">a</text:span><text:span text:style-name="T377"> </text:span><text:span text:style-name="T381">nie</text:span><text:span text:style-name="T377"> </text:span><text:span text:style-name="T381">innej</text:span><text:span text:style-name="T377"> </text:span><text:span text:style-name="T381">decyzji</text:span><text:span text:style-name="T377"> komandosów </text:span><text:span text:style-name="T381">mógł</text:span><text:span text:style-name="T508"> </text:span><text:span text:style-name="T392">być</text:span><text:span text:style-name="T384"> </text:span><text:span text:style-name="T377">też</text:span><text:span text:style-name="T384"> </text:span><text:span text:style-name="T381">czynnik</text:span><text:span text:style-name="T384"> </text:span><text:span text:style-name="T390">prozaiczny.</text:span><text:span text:style-name="T384"> </text:span><text:span text:style-name="T392">Być</text:span><text:span text:style-name="T384"> </text:span><text:span text:style-name="T381">może</text:span><text:span text:style-name="T384"> </text:span><text:span text:style-name="T381">nie</text:span><text:span text:style-name="T384"> </text:span><text:span text:style-name="T381">chcieli</text:span><text:span text:style-name="T384"> </text:span><text:span text:style-name="T377">tracić</text:span><text:span text:style-name="T384"> </text:span><text:span text:style-name="T381">czasu</text:span><text:span text:style-name="T384"> </text:span><text:span text:style-name="T379">i</text:span><text:span text:style-name="T385"> </text:span><text:span text:style-name="T381">sił</text:span><text:span text:style-name="T384"> </text:span><text:span text:style-name="T381">na</text:span><text:span text:style-name="T384"> </text:span><text:span text:style-name="T377">kopanie</text:span><text:span text:style-name="T384"> </text:span><text:span text:style-name="T377">gro-</text:span><text:span text:style-name="T393"> </text:span><text:span text:style-name="T377">bów</text:span><text:span text:style-name="T407"> </text:span><text:span text:style-name="T379">w</text:span><text:span text:style-name="T429"> </text:span><text:span text:style-name="T377">zamarzniętej</text:span><text:span text:style-name="T407"> </text:span><text:span text:style-name="T381">ziemi,</text:span><text:span text:style-name="T407"> </text:span><text:span text:style-name="T381">mimo</text:span><text:span text:style-name="T407"> </text:span><text:span text:style-name="T381">że</text:span><text:span text:style-name="T407"> </text:span><text:span text:style-name="T377">rozkazy</text:span><text:span text:style-name="T407"> </text:span><text:span text:style-name="T381">mówiły</text:span><text:span text:style-name="T407"> </text:span><text:span text:style-name="T377">wyraźnie,</text:span><text:span text:style-name="T407"> </text:span><text:span text:style-name="T381">iż</text:span><text:span text:style-name="T407"> </text:span><text:span text:style-name="T377">napotkanych</text:span><text:span text:style-name="T407"> </text:span><text:span text:style-name="T381">po</text:span><text:span text:style-name="T489"> </text:span><text:span text:style-name="T377">drodze</text:span><text:span text:style-name="T399"> </text:span><text:span text:style-name="T381">do</text:span><text:span text:style-name="T474"> </text:span><text:span text:style-name="T381">Seulu</text:span><text:span text:style-name="T474"> </text:span><text:span text:style-name="T381">cywilów</text:span><text:span text:style-name="T399"> </text:span><text:span text:style-name="T381">należy</text:span><text:span text:style-name="T474"> </text:span><text:span text:style-name="T381">zabić</text:span><text:span text:style-name="T474"> </text:span><text:span text:style-name="T379">i</text:span><text:span text:style-name="T398"> </text:span><text:span text:style-name="T381">pogrzebać.</text:span><text:span text:style-name="T474"> </text:span><text:span text:style-name="T381">Miał</text:span><text:span text:style-name="T474"> </text:span><text:span text:style-name="T381">się</text:span><text:span text:style-name="T399"> </text:span><text:span text:style-name="T377">liczyć</text:span><text:span text:style-name="T474"> </text:span><text:span text:style-name="T392">tylko</text:span><text:span text:style-name="T474"> </text:span><text:span text:style-name="T381">cel</text:span><text:span text:style-name="T399"> </text:span><text:span text:style-name="T381">misji</text:span><text:span text:style-name="T409">106</text:span><text:span text:style-name="T381">.</text:span></text:p></draw:text-box></draw:frame><draw:frame draw:style-name="fr1" text:anchor-type="char" svg:x="1.965cm" svg:y="13.418cm" svg:width="12.07cm" svg:height="7.401cm" draw:z-index="107"><draw:text-box><text:p text:style-name="P29"><text:span text:style-name="T459">100</text:span><text:span text:style-name="T461"> </text:span><text:span text:style-name="T47">CIA,</text:span><text:span text:style-name="T129"> </text:span><text:span text:style-name="T66">Intelligence</text:span><text:span text:style-name="T142"> </text:span><text:span text:style-name="T66">Report</text:span><text:span text:style-name="T62">,</text:span><text:span text:style-name="T129"> </text:span><text:span text:style-name="T47">op.</text:span><text:span text:style-name="T137"> </text:span><text:span text:style-name="T47">cit.,</text:span><text:span text:style-name="T129"> </text:span><text:span text:style-name="T13">s.</text:span><text:span text:style-name="T129"> </text:span><text:span text:style-name="T13">9;</text:span><text:span text:style-name="T137"> </text:span><text:span text:style-name="T13">J.</text:span><text:span text:style-name="T129"> </text:span><text:span text:style-name="T153">Bayer,</text:span><text:span text:style-name="T137"> </text:span><text:span text:style-name="T40">W.</text:span><text:span text:style-name="T129"> </text:span><text:span text:style-name="T62">Dziak,</text:span><text:span text:style-name="T137"> </text:span><text:span text:style-name="T47">op.</text:span><text:span text:style-name="T129"> </text:span><text:span text:style-name="T47">cit.,</text:span><text:span text:style-name="T137"> </text:span><text:span text:style-name="T13">s.</text:span><text:span text:style-name="T129"> </text:span><text:span text:style-name="T47">29;</text:span><text:span text:style-name="T137"> </text:span><text:span text:style-name="T40">W.</text:span><text:span text:style-name="T129"> </text:span><text:span text:style-name="T62">Dziak,</text:span><text:span text:style-name="T129"> </text:span><text:span text:style-name="T77">Korea…</text:span><text:span text:style-name="T76">,</text:span><text:span text:style-name="T255"> </text:span><text:span text:style-name="T13">op. cit., </text:span><text:span text:style-name="T20">s.</text:span><text:span text:style-name="T13"> 147. Zob. </text:span><text:span text:style-name="T47">też:</text:span><text:span text:style-name="T13"> </text:span><text:span text:style-name="T20">M.</text:span><text:span text:style-name="T13"> </text:span><text:span text:style-name="T40">W.</text:span><text:span text:style-name="T13"> </text:span><text:span text:style-name="T47">Bishop,</text:span><text:span text:style-name="T13"> </text:span><text:span text:style-name="T51">North</text:span><text:span text:style-name="T17"> </text:span><text:span text:style-name="T66">Korean</text:span><text:span text:style-name="T17"> </text:span><text:span text:style-name="T66">Ex-assassin</text:span><text:span text:style-name="T17"> </text:span><text:span text:style-name="T66">Recalls</text:span><text:span text:style-name="T17"> </text:span><text:span text:style-name="T51">1968,</text:span><text:span text:style-name="T17"> </text:span><text:span text:style-name="T51">when</text:span><text:span text:style-name="T17"> the </text:span><text:span text:style-name="T77">Korean</text:span><text:span text:style-name="T249"> </text:span><text:span text:style-name="T25">Cold</text:span><text:span text:style-name="T173"> </text:span><text:span text:style-name="T66">War</text:span><text:span text:style-name="T173"> </text:span><text:span text:style-name="T17">Ran</text:span><text:span text:style-name="T173"> </text:span><text:span text:style-name="T25">Hot</text:span><text:span text:style-name="T20">,</text:span><text:span text:style-name="T170"> </text:span><text:span text:style-name="T20">[online]</text:span><text:span text:style-name="T170"> </text:span><text:a xlink:type="simple" xlink:href="http://www.nbcnews.com/news/north-korea/north-korean-" text:style-name="ListLabel_20_12" text:visited-style-name="ListLabel_20_12"><text:span text:style-name="T13">https://www</text:span></text:a><text:span text:style-name="T13">.nbcnew</text:span><text:a xlink:type="simple" xlink:href="http://www.nbcnews.com/news/north-korea/north-korean-" text:style-name="ListLabel_20_12" text:visited-style-name="ListLabel_20_12"><text:span text:style-name="T13">s.com/news/north-korea/north-korean-</text:span></text:a><text:span text:style-name="T298"> </text:span><text:span text:style-name="T20">ex-assassin-recalls-1968-year-mattered-most-n840511</text:span><text:span text:style-name="T191"> </text:span><text:span text:style-name="T32">[dostęp</text:span><text:span text:style-name="T191"> </text:span><text:span text:style-name="T32">29.03.2019].</text:span><text:span text:style-name="T187"> </text:span><text:span text:style-name="T7">W</text:span><text:span text:style-name="T191"> </text:span><text:span text:style-name="T20">artykule</text:span><text:span text:style-name="T250"> </text:span><text:span text:style-name="T20">tym</text:span><text:span text:style-name="T47"> </text:span><text:span text:style-name="T62">czytamy,</text:span><text:span text:style-name="T47"> </text:span><text:span text:style-name="T32">że</text:span><text:span text:style-name="T47"> </text:span><text:span text:style-name="T13">dysponowali</text:span><text:span text:style-name="T47"> </text:span><text:span text:style-name="T13">rosyjską,</text:span><text:span text:style-name="T47"> </text:span><text:span text:style-name="T7">a</text:span><text:span text:style-name="T47"> </text:span><text:span text:style-name="T20">nie</text:span><text:span text:style-name="T47"> </text:span><text:span text:style-name="T13">amerykańską</text:span><text:span text:style-name="T47"> </text:span><text:span text:style-name="T13">bronią.</text:span></text:p><text:p text:style-name="P27"><text:span text:style-name="T446">101</text:span><text:span text:style-name="T455"> </text:span><text:span text:style-name="T17">Telegram</text:span><text:span text:style-name="T25"> </text:span><text:span text:style-name="T37">from</text:span><text:span text:style-name="T25"> </text:span><text:span text:style-name="T161">Pyongyang</text:span><text:span text:style-name="T25"> </text:span><text:span text:style-name="T37">to</text:span><text:span text:style-name="T25"> </text:span><text:span text:style-name="T37">Bucharest</text:span><text:span text:style-name="T32">,</text:span><text:span text:style-name="T13"> </text:span><text:span text:style-name="T7">no.</text:span><text:span text:style-name="T20"> </text:span><text:span text:style-name="T7">76.012,</text:span><text:span text:style-name="T20"> </text:span><text:span text:style-name="T7">[online]</text:span><text:span text:style-name="T20"> </text:span><text:span text:style-name="T32">https://digitalarchive.</text:span><text:span text:style-name="T239"> </text:span><text:span text:style-name="T32">wilsoncenter.org/document/113939</text:span><text:span text:style-name="T245"> </text:span><text:span text:style-name="T32">[dostęp:</text:span><text:span text:style-name="T245"> </text:span><text:span text:style-name="T7">29.03.2019];</text:span><text:span text:style-name="T191"> </text:span><text:span text:style-name="T37">Pueblo</text:span><text:span text:style-name="T246"> </text:span><text:span text:style-name="T161">and</text:span><text:span text:style-name="T246"> </text:span><text:span text:style-name="T37">the</text:span><text:span text:style-name="T246"> </text:span><text:span text:style-name="T37">US-South</text:span><text:span text:style-name="T246"> </text:span><text:span text:style-name="T17">Ko-</text:span><text:span text:style-name="T267"> </text:span><text:span text:style-name="T37">rean</text:span><text:span text:style-name="T223"> </text:span><text:span text:style-name="T37">Relations:</text:span><text:span text:style-name="T28"> </text:span><text:span text:style-name="T37">Political</text:span><text:span text:style-name="T223"> </text:span><text:span text:style-name="T37">Report</text:span><text:span text:style-name="T28"> </text:span><text:span text:style-name="T161">No.</text:span><text:span text:style-name="T28"> </text:span><text:span text:style-name="T161">11</text:span><text:span text:style-name="T7">,</text:span><text:span text:style-name="T226"> </text:span><text:span text:style-name="T7">[online]</text:span><text:span text:style-name="T27"> </text:span><text:span text:style-name="T32">https://digitalarchive.wilsoncenter.org/</text:span><text:span text:style-name="T209"> </text:span><text:span text:style-name="T7">document/116725</text:span><text:span text:style-name="T191"> </text:span><text:span text:style-name="T32">[dostęp:</text:span><text:span text:style-name="T191"> </text:span><text:span text:style-name="T7">29.03.2019];</text:span><text:span text:style-name="T187"> </text:span><text:span text:style-name="T13">D.</text:span><text:span text:style-name="T191"> </text:span><text:span text:style-name="T155">P.</text:span><text:span text:style-name="T191"> </text:span><text:span text:style-name="T13">Bolger,</text:span><text:span text:style-name="T191"> </text:span><text:span text:style-name="T7">op.</text:span><text:span text:style-name="T191"> </text:span><text:span text:style-name="T7">cit.,</text:span><text:span text:style-name="T191"> </text:span><text:span text:style-name="T7">s.</text:span><text:span text:style-name="T191"> </text:span><text:span text:style-name="T7">63.</text:span><text:span text:style-name="T191"> </text:span><text:span text:style-name="T7">W</text:span><text:span text:style-name="T191"> </text:span><text:span text:style-name="T32">artykule</text:span><text:span text:style-name="T191"> </text:span><text:span text:style-name="T32">Andrew</text:span><text:span text:style-name="T209"> </text:span><text:span text:style-name="T7">Salmona</text:span><text:span text:style-name="T76"> </text:span><text:span text:style-name="T7">widnieje</text:span><text:span text:style-name="T76"> </text:span><text:span text:style-name="T7">data</text:span><text:span text:style-name="T76"> </text:span><text:span text:style-name="T7">18</text:span><text:span text:style-name="T76"> </text:span><text:span text:style-name="T32">stycznia</text:span><text:span text:style-name="T76"> </text:span><text:span text:style-name="T7">–</text:span><text:span text:style-name="T76"> </text:span><text:span text:style-name="T7">zob.</text:span><text:span text:style-name="T76"> </text:span><text:span text:style-name="T7">A.</text:span><text:span text:style-name="T76"> </text:span><text:span text:style-name="T7">Salmon,</text:span><text:span text:style-name="T76"> </text:span><text:span text:style-name="T161">Seoul</text:span><text:span text:style-name="T77"> </text:span><text:span text:style-name="T37">Survivor</text:span><text:span text:style-name="T32">,</text:span><text:span text:style-name="T76"> </text:span><text:span text:style-name="T7">[online]</text:span><text:span text:style-name="T76"> </text:span><text:a xlink:type="simple" xlink:href="http://www/" text:style-name="ListLabel_20_11" text:visited-style-name="ListLabel_20_11"><text:span text:style-name="T20">https://www</text:span></text:a><text:span text:style-name="T20">.</text:span><text:span text:style-name="T146"> </text:span><text:span text:style-name="T32">scmp.com/article/628615/seoul-survivor.</text:span></text:p><text:p text:style-name="P34"><text:span text:style-name="T451">102 </text:span><text:span text:style-name="T456"><text:s/></text:span><text:span text:style-name="T15">D.</text:span><text:span text:style-name="T5"> </text:span><text:span text:style-name="T156">P.</text:span><text:span text:style-name="T5"> </text:span><text:span text:style-name="T15">Bolger,</text:span><text:span text:style-name="T5"> </text:span><text:span text:style-name="T81">op.</text:span><text:span text:style-name="T5"> </text:span><text:span text:style-name="T81">cit.,</text:span><text:span text:style-name="T71"> </text:span><text:span text:style-name="T81">s.</text:span><text:span text:style-name="T5"> </text:span><text:span text:style-name="T81">63.</text:span></text:p><text:p text:style-name="P35"><text:span text:style-name="T452">103</text:span><text:span text:style-name="T453"> </text:span><text:span text:style-name="T80">Ibidem.</text:span></text:p><text:p text:style-name="P35"><text:span text:style-name="T452">104</text:span><text:span text:style-name="T453"> </text:span><text:span text:style-name="T80">Ibidem.</text:span></text:p><text:p text:style-name="P35"><text:span text:style-name="T451">105 </text:span><text:span text:style-name="T454"><text:s/></text:span><text:span text:style-name="T35">Informacja</text:span><text:span text:style-name="T5"> </text:span><text:span text:style-name="T81">ta</text:span><text:span text:style-name="T5"> </text:span><text:span text:style-name="T81">widnieje</text:span><text:span text:style-name="T5"> </text:span><text:span text:style-name="T81">w</text:span><text:span text:style-name="T71"> </text:span><text:span text:style-name="T35">artykule:</text:span><text:span text:style-name="T5"> </text:span><text:span text:style-name="T81">M.</text:span><text:span text:style-name="T5"> </text:span><text:span text:style-name="T152">W.</text:span><text:span text:style-name="T5"> </text:span><text:span text:style-name="T81">Bishop,</text:span><text:span text:style-name="T5"> </text:span><text:span text:style-name="T81">op.</text:span><text:span text:style-name="T5"> </text:span><text:span text:style-name="T81">cit.</text:span></text:p><text:p text:style-name="P31"><text:span text:style-name="T451">106</text:span><text:span text:style-name="T454"> </text:span><text:span text:style-name="T23">M.</text:span><text:span text:style-name="T244"> </text:span><text:span text:style-name="T15">McDonald,</text:span><text:span text:style-name="T201"> </text:span><text:span text:style-name="T52">Failed</text:span><text:span text:style-name="T202"> </text:span><text:span text:style-name="T18">North</text:span><text:span text:style-name="T202"> </text:span><text:span text:style-name="T52">Korean</text:span><text:span text:style-name="T247"> </text:span><text:span text:style-name="T18">Assassin...</text:span><text:span text:style-name="T15">,</text:span><text:span text:style-name="T201"> </text:span><text:span text:style-name="T23">op.</text:span><text:span text:style-name="T201"> </text:span><text:span text:style-name="T23">cit.</text:span><text:span text:style-name="T201"> </text:span><text:span text:style-name="T23">Co</text:span><text:span text:style-name="T201"> </text:span><text:span text:style-name="T48">ciekawe,</text:span><text:span text:style-name="T244"> </text:span><text:span text:style-name="T81">w</text:span><text:span text:style-name="T201"> </text:span><text:span text:style-name="T15">polskiej</text:span><text:span text:style-name="T201"> </text:span><text:span text:style-name="T48">wersji</text:span><text:span text:style-name="T186"> </text:span><text:span text:style-name="T48">tego</text:span><text:span text:style-name="T139"> </text:span><text:span text:style-name="T63">tekstu</text:span><text:span text:style-name="T139"> </text:span><text:span text:style-name="T63">widnieje</text:span><text:span text:style-name="T139"> </text:span><text:span text:style-name="T63">informacja,</text:span><text:span text:style-name="T139"> </text:span><text:span text:style-name="T15">że</text:span><text:span text:style-name="T139"> </text:span><text:span text:style-name="T15">to</text:span><text:span text:style-name="T139"> </text:span><text:span text:style-name="T63">dowódca</text:span><text:span text:style-name="T139"> </text:span><text:span text:style-name="T63">grupy</text:span><text:span text:style-name="T139"> </text:span><text:span text:style-name="T63">uderzeniowej</text:span><text:span text:style-name="T139"> </text:span><text:span text:style-name="T48">Kim</text:span><text:span text:style-name="T139"> </text:span><text:span text:style-name="T63">Jonh-moon</text:span><text:span text:style-name="T139"> </text:span><text:span text:style-name="T73">nakazał</text:span><text:span text:style-name="T263"> </text:span><text:span text:style-name="T48">oszczędzić</text:span><text:span text:style-name="T15"> </text:span><text:span text:style-name="T48">chłopów</text:span><text:span text:style-name="T15"> </text:span><text:span text:style-name="T81">i</text:span><text:span text:style-name="T15"> </text:span><text:span text:style-name="T48">złożyć</text:span><text:span text:style-name="T15"> </text:span><text:span text:style-name="T23">im</text:span><text:span text:style-name="T15"> </text:span><text:span text:style-name="T48">przysięgę,</text:span><text:span text:style-name="T15"> zaś Kim </text:span><text:span text:style-name="T48">Shin-jo</text:span><text:span text:style-name="T15"> </text:span><text:span text:style-name="T48">chciał</text:span><text:span text:style-name="T15"> ich </text:span><text:span text:style-name="T48">zabić</text:span><text:span text:style-name="T15"> </text:span><text:span text:style-name="T48">zgodnie</text:span><text:span text:style-name="T15"> </text:span><text:span text:style-name="T81">z</text:span><text:span text:style-name="T48"> rozkaza-</text:span><text:span text:style-name="T299"> </text:span><text:span text:style-name="T15">mi.</text:span><text:span text:style-name="T99"> </text:span><text:span text:style-name="T48">Idem,</text:span><text:span text:style-name="T99"> </text:span><text:span text:style-name="T52">Górski</text:span><text:span text:style-name="T102"> </text:span><text:span text:style-name="T52">Pirat</text:span><text:span text:style-name="T48">,</text:span><text:span text:style-name="T99"> </text:span><text:span text:style-name="T15">op.</text:span><text:span text:style-name="T99"> </text:span><text:span text:style-name="T15">cit.,</text:span><text:span text:style-name="T99"> </text:span><text:span text:style-name="T23">s.</text:span><text:span text:style-name="T99"> </text:span><text:span text:style-name="T15">30.</text:span><text:span text:style-name="T99"> </text:span><text:span text:style-name="T15">Jest</text:span><text:span text:style-name="T99"> </text:span><text:span text:style-name="T15">to</text:span><text:span text:style-name="T99"> </text:span><text:span text:style-name="T48">wzięte</text:span><text:span text:style-name="T99"> </text:span><text:span text:style-name="T63">prawdopodobnie</text:span><text:span text:style-name="T99"> </text:span><text:span text:style-name="T81">z</text:span><text:span text:style-name="T152"> </text:span><text:span text:style-name="T48">tekstu:</text:span><text:span text:style-name="T99"> </text:span><text:span text:style-name="T23">A.</text:span><text:span text:style-name="T99"> </text:span><text:span text:style-name="T48">Salmon,</text:span><text:span text:style-name="T99"> </text:span><text:span text:style-name="T15">op.</text:span><text:span text:style-name="T99"> </text:span><text:span text:style-name="T15">cit.</text:span></text:p></draw:text-box></draw:frame><draw:frame draw:style-name="fr1" text:anchor-type="char" svg:x="2cm" svg:y="1.445cm" svg:width="12.002cm" svg:height="0.423cm" draw:z-index="108"><draw:text-box><text:p text:style-name="P33"/></draw:text-box></draw:frame><draw:frame draw:style-name="fr1" text:anchor-type="char" svg:x="2cm" svg:y="12.905cm" svg:width="1.806cm" svg:height="0.423cm" draw:z-index="109"><draw:text-box><text:p text:style-name="P33"/></draw:text-box></draw:frame></text:p>
      <text:p text:style-name="P94"><draw:g text:anchor-type="char" draw:z-index="217" draw:style-name="gr1"><draw:line draw:style-name="gr2" draw:text-style-name="P143" svg:x1="2cm" svg:y1="1.833cm" svg:x2="14.002cm" svg:y2="1.833cm"><text:p/></draw:line></draw:g><draw:g text:anchor-type="char" draw:z-index="218" draw:style-name="gr1"><draw:line draw:style-name="gr2" draw:text-style-name="P143" svg:x1="2cm" svg:y1="12.517cm" svg:x2="3.806cm" svg:y2="12.517cm"><text:p/></draw:line></draw:g><draw:frame draw:style-name="fr1" text:anchor-type="char" svg:x="1.965cm" svg:y="1.342cm" svg:width="7.433cm" svg:height="0.388cm" draw:z-index="110"><draw:text-box><text:p text:style-name="P13"><text:span text:style-name="T25">U</text:span><text:span text:style-name="T17">pa</text:span><text:span text:style-name="T25">dły</text:span><text:span text:style-name="T223"> </text:span><text:span text:style-name="T161">sy</text:span><text:span text:style-name="T3">mb</text:span><text:span text:style-name="T161">ol</text:span><text:span text:style-name="T223"> </text:span><text:span text:style-name="T161">–</text:span><text:span text:style-name="T223"> </text:span><text:span text:style-name="T161">sy</text:span><text:span text:style-name="T3">mb</text:span><text:span text:style-name="T161">ol</text:span><text:span text:style-name="T223"> </text:span><text:span text:style-name="T161">upadku.</text:span><text:span text:style-name="T223"> </text:span><text:span text:style-name="T161">Bitwa</text:span><text:span text:style-name="T223"> </text:span><text:span text:style-name="T161">o</text:span><text:span text:style-name="T223"> </text:span><text:span text:style-name="T69">amba</text:span><text:span text:style-name="T3">s</text:span><text:span text:style-name="T69">a</text:span><text:span text:style-name="T3">dę</text:span><text:span text:style-name="T69">...</text:span></text:p></draw:text-box></draw:frame><draw:frame draw:style-name="fr1" text:anchor-type="char" svg:x="13.423cm" svg:y="1.342cm" svg:width="0.61cm" svg:height="0.388cm" draw:z-index="111"><draw:text-box><text:p text:style-name="P13"><text:span text:style-name="T71">135</text:span></text:p></draw:text-box></draw:frame><draw:frame draw:style-name="fr1" text:anchor-type="char" svg:x="1.965cm" svg:y="2.32cm" svg:width="12.07cm" svg:height="9.684cm" draw:z-index="112"><draw:text-box><text:p text:style-name="P115"><text:span text:style-name="T381">Lokalny</text:span><text:span text:style-name="T431"> </text:span><text:span text:style-name="T379">szef</text:span><text:span text:style-name="T431"> </text:span><text:span text:style-name="T379">policji</text:span><text:span text:style-name="T431"> </text:span><text:span text:style-name="T381">uwierzył</text:span><text:span text:style-name="T431"> </text:span><text:span text:style-name="T379">chłopom</text:span><text:span text:style-name="T431"> </text:span><text:span text:style-name="T379">i</text:span><text:span text:style-name="T431"> </text:span><text:span text:style-name="T381">powiadomił</text:span><text:span text:style-name="T431"> </text:span><text:span text:style-name="T381">swoich</text:span><text:span text:style-name="T431"> </text:span><text:span text:style-name="T377">zwierzchników.</text:span><text:span text:style-name="T441"> </text:span><text:span text:style-name="T392">Nad </text:span><text:span text:style-name="T390">ranem</text:span><text:span text:style-name="T392"> </text:span><text:span text:style-name="T429">przygotowano</text:span><text:span text:style-name="T392"> </text:span><text:span text:style-name="T429">kontroperację,</text:span><text:span text:style-name="T392"> </text:span><text:span text:style-name="T390">jednakże</text:span><text:span text:style-name="T392"> nie </text:span><text:span text:style-name="T390">wiedziano,</text:span><text:span text:style-name="T392"> </text:span><text:span text:style-name="T377">co</text:span><text:span text:style-name="T392"> jest </text:span><text:span text:style-name="T390">dokładnie</text:span><text:span text:style-name="T506"> </text:span><text:span text:style-name="T392">celem</text:span><text:span text:style-name="T388"> </text:span><text:span text:style-name="T390">rajdu,</text:span><text:span text:style-name="T388"> </text:span><text:span text:style-name="T392">wobec</text:span><text:span text:style-name="T388"> </text:span><text:span text:style-name="T392">czego</text:span><text:span text:style-name="T388"> </text:span><text:span text:style-name="T392">obstawiono</text:span><text:span text:style-name="T388"> </text:span><text:span text:style-name="T390">wszystkie</text:span><text:span text:style-name="T388"> </text:span><text:span text:style-name="T392">istotne</text:span><text:span text:style-name="T388"> </text:span><text:span text:style-name="T392">miejsca</text:span><text:span text:style-name="T388"> </text:span><text:span text:style-name="T390">oraz</text:span><text:span text:style-name="T388"> </text:span><text:span text:style-name="T390">patrolowano</text:span><text:span text:style-name="T393"> </text:span><text:span text:style-name="T392">podejścia</text:span><text:span text:style-name="T474"> </text:span><text:span text:style-name="T377">do</text:span><text:span text:style-name="T474"> </text:span><text:span text:style-name="T392">Seulu,</text:span><text:span text:style-name="T474"> </text:span><text:span text:style-name="T390">rozpraszając</text:span><text:span text:style-name="T474"> </text:span><text:span text:style-name="T407">siły.</text:span><text:span text:style-name="T474"> </text:span><text:span text:style-name="T377">Nie</text:span><text:span text:style-name="T474"> </text:span><text:span text:style-name="T392">dało</text:span><text:span text:style-name="T474"> </text:span><text:span text:style-name="T377">się</text:span><text:span text:style-name="T474"> </text:span><text:span text:style-name="T392">obstawić</text:span><text:span text:style-name="T474"> </text:span><text:span text:style-name="T390">wszystkich</text:span><text:span text:style-name="T474"> </text:span><text:span text:style-name="T407">szlaków,</text:span><text:span text:style-name="T474"> </text:span><text:span text:style-name="T390">wo-</text:span><text:span text:style-name="T515"> </text:span><text:span text:style-name="T377">bec</text:span><text:span text:style-name="T391"> </text:span><text:span text:style-name="T392">czego</text:span><text:span text:style-name="T391"> </text:span><text:span text:style-name="T390">komandosom</text:span><text:span text:style-name="T391"> </text:span><text:span text:style-name="T392">udało</text:span><text:span text:style-name="T391"> </text:span><text:span text:style-name="T377">się</text:span><text:span text:style-name="T391"> </text:span><text:span text:style-name="T392">przeniknąć</text:span><text:span text:style-name="T391"> </text:span><text:span text:style-name="T377">do</text:span><text:span text:style-name="T391"> </text:span><text:span text:style-name="T392">miasta</text:span><text:span text:style-name="T391"> </text:span><text:span text:style-name="T379">w</text:span><text:span text:style-name="T391"> </text:span><text:span text:style-name="T392">nocy</text:span><text:span text:style-name="T391"> </text:span><text:span text:style-name="T377">20</text:span><text:span text:style-name="T391"> </text:span><text:span text:style-name="T390">stycznia,</text:span><text:span text:style-name="T391"> </text:span><text:span text:style-name="T392">gdzie</text:span><text:span text:style-name="T395"> </text:span><text:span text:style-name="T392">zastał</text:span><text:span text:style-name="T398"> </text:span><text:span text:style-name="T377">ich</text:span><text:span text:style-name="T399"> </text:span><text:span text:style-name="T392">stan</text:span><text:span text:style-name="T399"> </text:span><text:span text:style-name="T392">podniesionego</text:span><text:span text:style-name="T399"> </text:span><text:span text:style-name="T377">alarmu</text:span><text:span text:style-name="T417">107</text:span><text:span text:style-name="T377">.</text:span><text:span text:style-name="T399"> </text:span><text:span text:style-name="T390">Dowódcy</text:span><text:span text:style-name="T399"> </text:span><text:span text:style-name="T390">zdecydowali</text:span><text:span text:style-name="T399"> </text:span><text:span text:style-name="T377">się</text:span><text:span text:style-name="T399"> </text:span><text:span text:style-name="T377">nie</text:span><text:span text:style-name="T398"> </text:span><text:span text:style-name="T392">porzucać</text:span><text:span text:style-name="T399"> </text:span><text:span text:style-name="T392">za-</text:span><text:span text:style-name="T476"> </text:span><text:span text:style-name="T392">dania</text:span><text:span text:style-name="T398"> </text:span><text:span text:style-name="T379">i</text:span><text:span text:style-name="T398"> </text:span><text:span text:style-name="T390">improwizować.</text:span><text:span text:style-name="T398"> </text:span><text:span text:style-name="T379">W</text:span><text:span text:style-name="T398"> </text:span><text:span text:style-name="T392">nocy</text:span><text:span text:style-name="T398"> </text:span><text:span text:style-name="T390">przygotowali</text:span><text:span text:style-name="T398"> </text:span><text:span text:style-name="T377">się</text:span><text:span text:style-name="T398"> </text:span><text:span text:style-name="T377">do</text:span><text:span text:style-name="T398"> </text:span><text:span text:style-name="T392">ataku.</text:span><text:span text:style-name="T398"> </text:span><text:span text:style-name="T390">Przebrani</text:span><text:span text:style-name="T398"> </text:span><text:span text:style-name="T379">w</text:span><text:span text:style-name="T398"> </text:span><text:span text:style-name="T392">mundury</text:span><text:span text:style-name="T398"> </text:span><text:span text:style-name="T392">26.</text:span><text:span text:style-name="T483"> </text:span><text:span text:style-name="T392">Dywizji</text:span><text:span text:style-name="T385"> </text:span><text:span text:style-name="T392">Piechoty</text:span><text:span text:style-name="T384"> </text:span><text:span text:style-name="T392">armii</text:span><text:span text:style-name="T384"> </text:span><text:span text:style-name="T390">Republiki</text:span><text:span text:style-name="T384"> </text:span><text:span text:style-name="T429">Korei</text:span><text:span text:style-name="T384"> </text:span><text:span text:style-name="T390">udawali</text:span><text:span text:style-name="T384"> </text:span><text:span text:style-name="T390">powracający</text:span><text:span text:style-name="T384"> </text:span><text:span text:style-name="T392">patrol</text:span><text:span text:style-name="T410">108</text:span><text:span text:style-name="T392">.</text:span><text:span text:style-name="T385"> </text:span><text:span text:style-name="T377">21</text:span><text:span text:style-name="T384"> </text:span><text:span text:style-name="T390">stycznia</text:span><text:span text:style-name="T534"> </text:span><text:span text:style-name="T392">udało</text:span><text:span text:style-name="T407"> </text:span><text:span text:style-name="T377">im</text:span><text:span text:style-name="T407"> </text:span><text:span text:style-name="T377">się</text:span><text:span text:style-name="T407"> </text:span><text:span text:style-name="T392">przeniknąć</text:span><text:span text:style-name="T407"> </text:span><text:span text:style-name="T379">w</text:span><text:span text:style-name="T406"> </text:span><text:span text:style-name="T392">kierunku</text:span><text:span text:style-name="T407"> </text:span><text:span text:style-name="T392">celu</text:span><text:span text:style-name="T407"> </text:span><text:span text:style-name="T377">na</text:span><text:span text:style-name="T407"> </text:span><text:span text:style-name="T392">odległość</text:span><text:span text:style-name="T407"> </text:span><text:span text:style-name="T390">około</text:span><text:span text:style-name="T407"> </text:span><text:span text:style-name="T377">800</text:span><text:span text:style-name="T407"> metrów. Wówczas</text:span><text:span text:style-name="T397"> </text:span><text:span text:style-name="T392">zatrzymał</text:span><text:span text:style-name="T378"> </text:span><text:span text:style-name="T377">ich</text:span><text:span text:style-name="T378"> </text:span><text:span text:style-name="T392">oddział</text:span><text:span text:style-name="T378"> </text:span><text:span text:style-name="T392">policji,</text:span><text:span text:style-name="T378"> </text:span><text:span text:style-name="T392">zadając</text:span><text:span text:style-name="T378"> </text:span><text:span text:style-name="T392">pytania,</text:span><text:span text:style-name="T378"> </text:span><text:span text:style-name="T377">na</text:span><text:span text:style-name="T378"> </text:span><text:span text:style-name="T390">które</text:span><text:span text:style-name="T378"> </text:span><text:span text:style-name="T392">atakujący</text:span><text:span text:style-name="T378"> </text:span><text:span text:style-name="T377">nie</text:span><text:span text:style-name="T378"> </text:span><text:span text:style-name="T390">odpowiadali</text:span><text:span text:style-name="T441"> </text:span><text:span text:style-name="T392">zbyt</text:span><text:span text:style-name="T486"> </text:span><text:span text:style-name="T392">przekonująco</text:span><text:span text:style-name="T410">109</text:span><text:span text:style-name="T392">.</text:span><text:span text:style-name="T485"> </text:span><text:span text:style-name="T392">Jeden</text:span><text:span text:style-name="T485"> </text:span><text:span text:style-name="T379">z</text:span><text:span text:style-name="T485"> </text:span><text:span text:style-name="T392">policjantów</text:span><text:span text:style-name="T485"> </text:span><text:span text:style-name="T392">zaczął</text:span><text:span text:style-name="T485"> </text:span><text:span text:style-name="T377">coś</text:span><text:span text:style-name="T485"> </text:span><text:span text:style-name="T390">podejrzewać</text:span><text:span text:style-name="T485"> </text:span><text:span text:style-name="T379">i</text:span><text:span text:style-name="T486"> </text:span><text:span text:style-name="T390">wyciągnął</text:span><text:span text:style-name="T485"> </text:span><text:span text:style-name="T392">pisto-</text:span><text:span text:style-name="T519"> </text:span><text:span text:style-name="T377">let,</text:span><text:span text:style-name="T407"> </text:span><text:span text:style-name="T377">za</text:span><text:span text:style-name="T407"> </text:span><text:span text:style-name="T377">co</text:span><text:span text:style-name="T407"> </text:span><text:span text:style-name="T392">został</text:span><text:span text:style-name="T407"> </text:span><text:span text:style-name="T429">zastrzelony.</text:span><text:span text:style-name="T407"> </text:span><text:span text:style-name="T392">Doszło</text:span><text:span text:style-name="T407"> </text:span><text:span text:style-name="T377">do</text:span><text:span text:style-name="T407"> </text:span><text:span text:style-name="T390">walki</text:span><text:span text:style-name="T407"> </text:span><text:span text:style-name="T390">wręcz,</text:span><text:span text:style-name="T407"> </text:span><text:span text:style-name="T379">w</text:span><text:span text:style-name="T407"> </text:span><text:span text:style-name="T392">wyniku</text:span><text:span text:style-name="T407"> </text:span><text:span text:style-name="T390">której</text:span><text:span text:style-name="T407"> </text:span><text:span text:style-name="T392">zginęło</text:span><text:span text:style-name="T407"> </text:span><text:span text:style-name="T429">dwóch</text:span><text:span text:style-name="T472"> </text:span><text:span text:style-name="T429">komandosów.</text:span><text:span text:style-name="T388"> </text:span><text:span text:style-name="T390">Pozostali</text:span><text:span text:style-name="T385"> </text:span><text:span text:style-name="T390">rozpierzchli</text:span><text:span text:style-name="T385"> </text:span><text:span text:style-name="T377">się</text:span><text:span text:style-name="T385"> </text:span><text:span text:style-name="T379">i</text:span><text:span text:style-name="T388"> </text:span><text:span text:style-name="T392">zaczęli</text:span><text:span text:style-name="T385"> </text:span><text:span text:style-name="T392">uciekać</text:span><text:span text:style-name="T385"> </text:span><text:span text:style-name="T379">w</text:span><text:span text:style-name="T388"> </text:span><text:span text:style-name="T392">kierunku</text:span><text:span text:style-name="T388"> </text:span><text:span text:style-name="T392">granicy</text:span><text:span text:style-name="T410">110</text:span><text:span text:style-name="T392">.</text:span><text:span text:style-name="T385"> </text:span><text:span text:style-name="T377">Co</text:span><text:span text:style-name="T487"> </text:span><text:span text:style-name="T390">ciekawe,</text:span><text:span text:style-name="T392"> </text:span><text:span text:style-name="T390">zaraz</text:span><text:span text:style-name="T392"> </text:span><text:span text:style-name="T377">po</text:span><text:span text:style-name="T392"> </text:span><text:span text:style-name="T390">rajdzie</text:span><text:span text:style-name="T392"> oficjalne media </text:span><text:span text:style-name="T390">Północy</text:span><text:span text:style-name="T392"> </text:span><text:span text:style-name="T377">po</text:span><text:span text:style-name="T392"> </text:span><text:span text:style-name="T390">raz</text:span><text:span text:style-name="T392"> pierwszy podały </text:span><text:span text:style-name="T390">informa-</text:span><text:span text:style-name="T512"> </text:span><text:span text:style-name="T377">cję</text:span><text:span text:style-name="T406"> </text:span><text:span text:style-name="T379">o</text:span><text:span text:style-name="T407"> </text:span><text:span text:style-name="T392">nastaniu</text:span><text:span text:style-name="T407"> </text:span><text:span text:style-name="T377">na</text:span><text:span text:style-name="T407"> </text:span><text:span text:style-name="T390">Południu</text:span><text:span text:style-name="T407"> </text:span><text:span text:style-name="T392">„zbrojnej</text:span><text:span text:style-name="T406"> </text:span><text:span text:style-name="T390">walki</text:span><text:span text:style-name="T407"> </text:span><text:span text:style-name="T392">partyzanckiej”</text:span><text:span text:style-name="T410">111</text:span><text:span text:style-name="T392">.</text:span></text:p><text:p text:style-name="P120"><text:span text:style-name="T390">Akcja</text:span><text:span text:style-name="T386"> </text:span><text:span text:style-name="T390">komandosów</text:span><text:span text:style-name="T386"> </text:span><text:span text:style-name="T390">północnokoreańskich</text:span><text:span text:style-name="T386"> </text:span><text:span text:style-name="T390">zakończyła</text:span><text:span text:style-name="T386"> </text:span><text:span text:style-name="T377">się</text:span><text:span text:style-name="T386"> </text:span><text:span text:style-name="T392">klęską.</text:span><text:span text:style-name="T386"> </text:span><text:span text:style-name="T379">W</text:span><text:span text:style-name="T394"> </text:span><text:span text:style-name="T392">ciągu</text:span><text:span text:style-name="T386"> </text:span><text:span text:style-name="T392">kilku</text:span><text:span text:style-name="T482"> </text:span><text:span text:style-name="T429">kolejnych</text:span><text:span text:style-name="T394"> </text:span><text:span text:style-name="T392">dni</text:span><text:span text:style-name="T394"> </text:span><text:span text:style-name="T429">trwało</text:span><text:span text:style-name="T394"> </text:span><text:span text:style-name="T390">wielkie</text:span><text:span text:style-name="T394"> </text:span><text:span text:style-name="T429">polowanie</text:span><text:span text:style-name="T394"> </text:span><text:span text:style-name="T377">na</text:span><text:span text:style-name="T394"> </text:span><text:span text:style-name="T390">pozostałych</text:span><text:span text:style-name="T394"> </text:span><text:span text:style-name="T429">uczestników</text:span><text:span text:style-name="T394"> </text:span><text:span text:style-name="T390">rajdu</text:span><text:span text:style-name="T394"> </text:span><text:span text:style-name="T379">z</text:span><text:span text:style-name="T391"> </text:span><text:span text:style-name="T390">udzia-</text:span><text:span text:style-name="T498"> </text:span><text:span text:style-name="T392">łem sił </text:span><text:span text:style-name="T390">armii</text:span><text:span text:style-name="T392"> </text:span><text:span text:style-name="T379">i</text:span><text:span text:style-name="T392"> </text:span><text:span text:style-name="T390">policji</text:span><text:span text:style-name="T392"> </text:span><text:span text:style-name="T390">Południa</text:span><text:span text:style-name="T392"> </text:span><text:span text:style-name="T390">oraz</text:span><text:span text:style-name="T392"> </text:span><text:span text:style-name="T407">Amerykanów.</text:span><text:span text:style-name="T392"> </text:span><text:span text:style-name="T379">W</text:span><text:span text:style-name="T392"> jego </text:span><text:span text:style-name="T429">trakcie</text:span><text:span text:style-name="T392"> </text:span><text:span text:style-name="T390">dochodziło</text:span><text:span text:style-name="T392"> </text:span><text:span text:style-name="T390">niekie-</text:span><text:span text:style-name="T516"> </text:span><text:span text:style-name="T390">dy</text:span><text:span text:style-name="T429"> </text:span><text:span text:style-name="T377">do</text:span><text:span text:style-name="T390"> ostrych utarczek </text:span><text:span text:style-name="T379">z</text:span><text:span text:style-name="T390"> </text:span><text:span text:style-name="T392">uciekającymi</text:span><text:span text:style-name="T411">112</text:span><text:span text:style-name="T392">.</text:span><text:span text:style-name="T390"> </text:span><text:span text:style-name="T392">Ostatecznie</text:span><text:span text:style-name="T390"> </text:span><text:span text:style-name="T379">w</text:span><text:span text:style-name="T390"> </text:span><text:span text:style-name="T392">wyniku</text:span><text:span text:style-name="T390"> rajdu</text:span><text:span text:style-name="T429"> </text:span><text:span text:style-name="T392">zginąć</text:span><text:span text:style-name="T390"> </text:span><text:span text:style-name="T392">miało</text:span><text:span text:style-name="T405"> </text:span><text:span text:style-name="T377">68</text:span><text:span text:style-name="T445"> </text:span><text:span text:style-name="T429">Koreańczyków</text:span><text:span text:style-name="T445"> </text:span><text:span text:style-name="T379">z</text:span><text:span text:style-name="T445"> </text:span><text:span text:style-name="T390">Południa,</text:span><text:span text:style-name="T445"> </text:span><text:span text:style-name="T379">a</text:span><text:span text:style-name="T445"> </text:span><text:span text:style-name="T377">66</text:span><text:span text:style-name="T445"> </text:span><text:span text:style-name="T392">zostało</text:span><text:span text:style-name="T445"> </text:span><text:span text:style-name="T429">rannych,</text:span><text:span text:style-name="T445"> </text:span><text:span text:style-name="T379">w</text:span><text:span text:style-name="T445"> </text:span><text:span text:style-name="T377">tym</text:span><text:span text:style-name="T445"> </text:span><text:span text:style-name="T390">około</text:span><text:span text:style-name="T445"> </text:span><text:span text:style-name="T390">dwóch</text:span><text:span text:style-name="T445"> </text:span><text:span text:style-name="T392">tuzinów</text:span><text:span text:style-name="T526"> </text:span><text:span text:style-name="T392">cywili.</text:span><text:span text:style-name="T407"> </text:span><text:span text:style-name="T390">Amerykanie</text:span><text:span text:style-name="T429"> </text:span><text:span text:style-name="T390">odnotowali</text:span><text:span text:style-name="T429"> </text:span><text:span text:style-name="T392">trzech</text:span><text:span text:style-name="T429"> </text:span><text:span text:style-name="T390">zabitych</text:span><text:span text:style-name="T429"> </text:span><text:span text:style-name="T379">i</text:span><text:span text:style-name="T429"> </text:span><text:span text:style-name="T392">trzech</text:span><text:span text:style-name="T429"> </text:span><text:span text:style-name="T390">rannych</text:span><text:span text:style-name="T414">113</text:span><text:span text:style-name="T390">.</text:span><text:span text:style-name="T429"> </text:span><text:span text:style-name="T377">29</text:span><text:span text:style-name="T407"> </text:span><text:span text:style-name="T390">spośród</text:span><text:span text:style-name="T429"> </text:span><text:span text:style-name="T392">ata-</text:span><text:span text:style-name="T500"> </text:span><text:span text:style-name="T390">kujących</text:span><text:span text:style-name="T381"> </text:span><text:span text:style-name="T392">zginęło,</text:span><text:span text:style-name="T379"> </text:span><text:span text:style-name="T392">jeden</text:span><text:span text:style-name="T379"> </text:span><text:span text:style-name="T392">popełnił</text:span><text:span text:style-name="T379"> </text:span><text:span text:style-name="T392">samobójstwo</text:span><text:span text:style-name="T411">114</text:span><text:span text:style-name="T392">,</text:span><text:span text:style-name="T379"> a </text:span><text:span text:style-name="T392">ostatni</text:span><text:span text:style-name="T381"> </text:span><text:span text:style-name="T392">został</text:span><text:span text:style-name="T379"> </text:span><text:span text:style-name="T390">schwytany</text:span><text:span text:style-name="T379"> </text:span><text:span text:style-name="T390">przez</text:span></text:p></draw:text-box></draw:frame><draw:frame draw:style-name="fr1" text:anchor-type="char" svg:x="1.965cm" svg:y="12.642cm" svg:width="12.07cm" svg:height="8.177cm" draw:z-index="113"><draw:text-box><text:p text:style-name="P36"><text:span text:style-name="T451">107 </text:span><text:span text:style-name="T456"><text:s/></text:span><text:span text:style-name="T15">D.</text:span><text:span text:style-name="T71"> </text:span><text:span text:style-name="T156">P.</text:span><text:span text:style-name="T5"> </text:span><text:span text:style-name="T15">Bolger,</text:span><text:span text:style-name="T5"> </text:span><text:span text:style-name="T81">op.</text:span><text:span text:style-name="T71"> </text:span><text:span text:style-name="T81">cit.,</text:span><text:span text:style-name="T5"> </text:span><text:span text:style-name="T81">s.</text:span><text:span text:style-name="T71"> </text:span><text:span text:style-name="T81">63.</text:span></text:p><text:p text:style-name="P31"><text:span text:style-name="T459">108</text:span><text:span text:style-name="T469"> </text:span><text:span text:style-name="T32">M.</text:span><text:span text:style-name="T109"> </text:span><text:span text:style-name="T13">Kaproń,</text:span><text:span text:style-name="T170"> </text:span><text:span text:style-name="T20">op.</text:span><text:span text:style-name="T166"> </text:span><text:span text:style-name="T20">cit.,</text:span><text:span text:style-name="T109"> </text:span><text:span text:style-name="T32">s.</text:span><text:span text:style-name="T170"> </text:span><text:span text:style-name="T20">35–36.</text:span><text:span text:style-name="T170"> </text:span><text:span text:style-name="T13">Autor</text:span><text:span text:style-name="T170"> </text:span><text:span text:style-name="T13">pokrótce</text:span><text:span text:style-name="T109"> </text:span><text:span text:style-name="T13">omawia</text:span><text:span text:style-name="T170"> </text:span><text:span text:style-name="T13">rajd</text:span><text:span text:style-name="T170"> </text:span><text:span text:style-name="T32">na</text:span><text:span text:style-name="T109"> </text:span><text:span text:style-name="T20">„Niebieski</text:span><text:span text:style-name="T170"> </text:span><text:span text:style-name="T54">Dom”.</text:span><text:span text:style-name="T170"> </text:span><text:span text:style-name="T13">Pod-</text:span><text:span text:style-name="T219"> </text:span><text:span text:style-name="T32">sumowanie</text:span><text:span text:style-name="T153"> </text:span><text:span text:style-name="T32">tego</text:span><text:span text:style-name="T153"> </text:span><text:span text:style-name="T32">rajdu,</text:span><text:span text:style-name="T153"> </text:span><text:span text:style-name="T7">w</text:span><text:span text:style-name="T153"> </text:span><text:span text:style-name="T32">skróconej</text:span><text:span text:style-name="T153"> </text:span><text:span text:style-name="T32">formie</text:span><text:span text:style-name="T153"> </text:span><text:span text:style-name="T32">przedstawiające</text:span><text:span text:style-name="T153"> </text:span><text:span text:style-name="T32">to,</text:span><text:span text:style-name="T153"> </text:span><text:span text:style-name="T7">co</text:span><text:span text:style-name="T153"> </text:span><text:span text:style-name="T7">opisał</text:span><text:span text:style-name="T153"> </text:span><text:span text:style-name="T13">Bolger,</text:span><text:span text:style-name="T153"> </text:span><text:span text:style-name="T7">umieszcza</text:span><text:span text:style-name="T123"> </text:span><text:span text:style-name="T7">w</text:span><text:span text:style-name="T234"> </text:span><text:span text:style-name="T32">swej</text:span><text:span text:style-name="T234"> </text:span><text:span text:style-name="T32">pracy</text:span><text:span text:style-name="T234"> </text:span><text:span text:style-name="T32">doktorskiej</text:span><text:span text:style-name="T234"> </text:span><text:span text:style-name="T7">L.</text:span><text:span text:style-name="T234"> </text:span><text:span text:style-name="T7">Choi,</text:span><text:span text:style-name="T234"> </text:span><text:span text:style-name="T161">The</text:span><text:span text:style-name="T235"> </text:span><text:span text:style-name="T37">Foreign</text:span><text:span text:style-name="T235"> </text:span><text:span text:style-name="T37">Policy</text:span><text:span text:style-name="T235"> </text:span><text:span text:style-name="T161">of</text:span><text:span text:style-name="T235"> </text:span><text:span text:style-name="T25">Park</text:span><text:span text:style-name="T235"> </text:span><text:span text:style-name="T161">Chunghee:</text:span><text:span text:style-name="T235"> </text:span><text:span text:style-name="T161">1968–1979</text:span><text:span text:style-name="T7">,</text:span><text:span text:style-name="T234"> </text:span><text:span text:style-name="T32">Lon-</text:span><text:span text:style-name="T9"> </text:span><text:span text:style-name="T7">don</text:span><text:span text:style-name="T59"> </text:span><text:span text:style-name="T32">2012,</text:span><text:span text:style-name="T180"> </text:span><text:span text:style-name="T7">s.</text:span><text:span text:style-name="T59"> </text:span><text:span text:style-name="T7">32–33,</text:span><text:span text:style-name="T180"> </text:span><text:span text:style-name="T7">[online]</text:span><text:span text:style-name="T180"> </text:span><text:a xlink:type="simple" xlink:href="http://etheses.lse.ac.uk/506/1/Choi_The%20Foreign%20" text:style-name="ListLabel_20_8" text:visited-style-name="ListLabel_20_8"><text:span text:style-name="T32">http://etheses.lse.ac.uk/506/1/Choi_The%20Foreign%20</text:span></text:a><text:span text:style-name="T276"> </text:span><text:span text:style-name="T32">Policy%20of%20Park%20Chunghee.pdf</text:span><text:span text:style-name="T7"> </text:span><text:span text:style-name="T32">[dostęp:</text:span><text:span text:style-name="T7"> 29.03.2019].</text:span></text:p><text:p text:style-name="P34"><text:span text:style-name="T446">109 </text:span><text:span text:style-name="T455"><text:s/></text:span><text:span text:style-name="T7">Inne,</text:span><text:span text:style-name="T2"> </text:span><text:span text:style-name="T7">rzadsze</text:span><text:span text:style-name="T2"> </text:span><text:span text:style-name="T32">określenie</text:span><text:span text:style-name="T7"> </text:span><text:span text:style-name="T32">rajdu</text:span><text:span text:style-name="T2"> </text:span><text:span text:style-name="T7">na</text:span><text:span text:style-name="T2"> </text:span><text:span text:style-name="T32">„Błękitny</text:span><text:span text:style-name="T2"> </text:span><text:span text:style-name="T20">Dom”</text:span><text:span text:style-name="T2"> </text:span><text:span text:style-name="T32">to</text:span><text:span text:style-name="T7"> „21</text:span><text:span text:style-name="T2"> </text:span><text:span text:style-name="T7">January</text:span><text:span text:style-name="T2"> </text:span><text:span text:style-name="T13">Incydent”.</text:span></text:p><text:p text:style-name="P31"><text:span text:style-name="T446">110</text:span><text:span text:style-name="T447"> </text:span><text:span text:style-name="T32">CIA,</text:span><text:span text:style-name="T94"> </text:span><text:span text:style-name="T25">Intelligence</text:span><text:span text:style-name="T60"> </text:span><text:span text:style-name="T25">Report</text:span><text:span text:style-name="T20">,</text:span><text:span text:style-name="T94"> </text:span><text:span text:style-name="T32">op.</text:span><text:span text:style-name="T94"> </text:span><text:span text:style-name="T32">cit.,</text:span><text:span text:style-name="T94"> </text:span><text:span text:style-name="T32">s.</text:span><text:span text:style-name="T94"> </text:span><text:span text:style-name="T32">9;</text:span><text:span text:style-name="T59"> </text:span><text:span text:style-name="T32">J.-H.</text:span><text:span text:style-name="T94"> </text:span><text:span text:style-name="T32">Kim,</text:span><text:span text:style-name="T94"> </text:span><text:span text:style-name="T37">The</text:span><text:span text:style-name="T95"> </text:span><text:span text:style-name="T25">Armed</text:span><text:span text:style-name="T95"> </text:span><text:span text:style-name="T17">Forces</text:span><text:span text:style-name="T13">,</text:span><text:span text:style-name="T94"> </text:span><text:span text:style-name="T32">[w:]</text:span><text:span text:style-name="T59"> </text:span><text:span text:style-name="T37">The</text:span><text:span text:style-name="T95"> </text:span><text:span text:style-name="T25">Park</text:span><text:span text:style-name="T125"> </text:span><text:span text:style-name="T37">Chung</text:span><text:span text:style-name="T128"> </text:span><text:span text:style-name="T37">Hee</text:span><text:span text:style-name="T128"> </text:span><text:span text:style-name="T25">Era.</text:span><text:span text:style-name="T128"> </text:span><text:span text:style-name="T37">The</text:span><text:span text:style-name="T128"> </text:span><text:span text:style-name="T25">Transformation</text:span><text:span text:style-name="T128"> </text:span><text:span text:style-name="T37">of</text:span><text:span text:style-name="T128"> </text:span><text:span text:style-name="T25">South</text:span><text:span text:style-name="T128"> </text:span><text:span text:style-name="T17">Korea</text:span><text:span text:style-name="T13">,</text:span><text:span text:style-name="T126"> </text:span><text:span text:style-name="T32">eds.</text:span><text:span text:style-name="T126"> </text:span><text:span text:style-name="T32">B.-K.</text:span><text:span text:style-name="T126"> </text:span><text:span text:style-name="T32">Kim,</text:span><text:span text:style-name="T126"> </text:span><text:span text:style-name="T32">E.</text:span><text:span text:style-name="T126"> </text:span><text:span text:style-name="T43">F.</text:span><text:span text:style-name="T126"> </text:span><text:span text:style-name="T13">Vogel,</text:span><text:span text:style-name="T126"> </text:span><text:span text:style-name="T32">Cambridge–</text:span><text:span text:style-name="T116"> </text:span><text:span text:style-name="T32">London</text:span><text:span text:style-name="T215"> </text:span><text:span text:style-name="T32">2011,</text:span><text:span text:style-name="T215"> </text:span><text:span text:style-name="T32">s.</text:span><text:span text:style-name="T211"> </text:span><text:span text:style-name="T32">174;</text:span><text:span text:style-name="T215"> </text:span><text:span text:style-name="T32">M.</text:span><text:span text:style-name="T215"> </text:span><text:span text:style-name="T32">McDonald,</text:span><text:span text:style-name="T215"> </text:span><text:span text:style-name="T37">Górski</text:span><text:span text:style-name="T218"> </text:span><text:span text:style-name="T25">Pirat</text:span><text:span text:style-name="T20">,</text:span><text:span text:style-name="T215"> </text:span><text:span text:style-name="T32">op.</text:span><text:span text:style-name="T215"> </text:span><text:span text:style-name="T32">cit.,</text:span><text:span text:style-name="T215"> </text:span><text:span text:style-name="T32">s.</text:span><text:span text:style-name="T215"> </text:span><text:span text:style-name="T32">30;</text:span><text:span text:style-name="T215"> </text:span><text:span text:style-name="T43">W.</text:span><text:span text:style-name="T215"> </text:span><text:span text:style-name="T32">Dziak,</text:span><text:span text:style-name="T211"> </text:span><text:span text:style-name="T17">Korea…</text:span><text:span text:style-name="T13">,</text:span><text:span text:style-name="T215"> </text:span><text:span text:style-name="T32">op.</text:span><text:span text:style-name="T215"> </text:span><text:span text:style-name="T32">cit.,</text:span></text:p><text:p text:style-name="P48"><text:span text:style-name="T32">s.</text:span><text:span text:style-name="T126"> </text:span><text:span text:style-name="T32">151;</text:span><text:span text:style-name="T126"> </text:span><text:span text:style-name="T13">D.</text:span><text:span text:style-name="T126"> </text:span><text:span text:style-name="T155">P.</text:span><text:span text:style-name="T126"> </text:span><text:span text:style-name="T47">Bolger,</text:span><text:span text:style-name="T126"> </text:span><text:span text:style-name="T32">op.</text:span><text:span text:style-name="T126"> </text:span><text:span text:style-name="T32">cit.,</text:span><text:span text:style-name="T126"> </text:span><text:span text:style-name="T32">s.</text:span><text:span text:style-name="T126"> </text:span><text:span text:style-name="T32">63–64.</text:span><text:span text:style-name="T126"> </text:span><text:span text:style-name="T32">Na</text:span><text:span text:style-name="T126"> </text:span><text:span text:style-name="T20">stronie</text:span><text:span text:style-name="T126"> </text:span><text:span text:style-name="T32">128</text:span><text:span text:style-name="T126"> </text:span><text:span text:style-name="T32">Bolger</text:span><text:span text:style-name="T126"> </text:span><text:span text:style-name="T32">podaje</text:span><text:span text:style-name="T126"> </text:span><text:span text:style-name="T20">datę</text:span><text:span text:style-name="T126"> </text:span><text:span text:style-name="T20">ataku</text:span><text:span text:style-name="T126"> </text:span><text:span text:style-name="T32">20</text:span><text:span text:style-name="T126"> </text:span><text:span text:style-name="T20">stycznia.</text:span><text:span text:style-name="T117"> </text:span><text:span text:style-name="T32">Inaczej</text:span><text:span text:style-name="T200"> </text:span><text:span text:style-name="T20">starcie</text:span><text:span text:style-name="T200"> </text:span><text:span text:style-name="T20">to</text:span><text:span text:style-name="T200"> </text:span><text:span text:style-name="T20">przedstawia</text:span><text:span text:style-name="T200"> </text:span><text:span text:style-name="T20">Waldemar</text:span><text:span text:style-name="T200"> </text:span><text:span text:style-name="T32">Dziak.</text:span><text:span text:style-name="T200"> </text:span><text:span text:style-name="T32">Pisze</text:span><text:span text:style-name="T200"> </text:span><text:span text:style-name="T32">on,</text:span><text:span text:style-name="T200"> </text:span><text:span text:style-name="T32">że</text:span><text:span text:style-name="T200"> </text:span><text:span text:style-name="T20">komandosi</text:span><text:span text:style-name="T200"> </text:span><text:span text:style-name="T20">zmylili</text:span><text:span text:style-name="T200"> </text:span><text:span text:style-name="T20">ochronę</text:span><text:span text:style-name="T117"> </text:span><text:span text:style-name="T32">obiektu,</text:span><text:span text:style-name="T157"> </text:span><text:span text:style-name="T20">przedstawiając</text:span><text:span text:style-name="T157"> </text:span><text:span text:style-name="T32">się</text:span><text:span text:style-name="T157"> </text:span><text:span text:style-name="T20">jako</text:span><text:span text:style-name="T157"> </text:span><text:span text:style-name="T20">specjalny</text:span><text:span text:style-name="T157"> </text:span><text:span text:style-name="T20">tajny</text:span><text:span text:style-name="T157"> </text:span><text:span text:style-name="T20">kontrwywiadowczy</text:span><text:span text:style-name="T157"> </text:span><text:span text:style-name="T32">oddział</text:span><text:span text:style-name="T157"> </text:span><text:span text:style-name="T32">armii</text:span><text:span text:style-name="T157"> </text:span><text:span text:style-name="T20">Połu-</text:span><text:span text:style-name="T296"> </text:span><text:span text:style-name="T32">dnia.</text:span><text:span text:style-name="T68"> </text:span><text:span text:style-name="T13">Wartownik</text:span><text:span text:style-name="T68"> </text:span><text:span text:style-name="T32">miał</text:span><text:span text:style-name="T68"> </text:span><text:span text:style-name="T32">ich</text:span><text:span text:style-name="T68"> </text:span><text:span text:style-name="T32">wpuścić,</text:span><text:span text:style-name="T68"> </text:span><text:span text:style-name="T32">jednakże</text:span><text:span text:style-name="T68"> </text:span><text:span text:style-name="T20">zaraz</text:span><text:span text:style-name="T2"> </text:span><text:span text:style-name="T20">potem</text:span><text:span text:style-name="T68"> </text:span><text:span text:style-name="T20">sprawdził,</text:span><text:span text:style-name="T68"> </text:span><text:span text:style-name="T32">czy</text:span><text:span text:style-name="T68"> </text:span><text:span text:style-name="T32">oddział</text:span><text:span text:style-name="T68"> </text:span><text:span text:style-name="T20">tego</text:span><text:span text:style-name="T68"> </text:span><text:span text:style-name="T32">typu</text:span><text:span text:style-name="T116"> </text:span><text:span text:style-name="T32">miał</text:span><text:span text:style-name="T109"> </text:span><text:span text:style-name="T13">prawo</text:span><text:span text:style-name="T109"> </text:span><text:span text:style-name="T20">wejść</text:span><text:span text:style-name="T109"> </text:span><text:span text:style-name="T32">na</text:span><text:span text:style-name="T109"> </text:span><text:span text:style-name="T20">teren</text:span><text:span text:style-name="T109"> </text:span><text:span text:style-name="T20">siedziby</text:span><text:span text:style-name="T109"> </text:span><text:span text:style-name="T20">prezydenta.</text:span><text:span text:style-name="T109"> </text:span><text:span text:style-name="T20">Natychmiast</text:span><text:span text:style-name="T109"> </text:span><text:span text:style-name="T32">po</text:span><text:span text:style-name="T109"> </text:span><text:span text:style-name="T20">sprawdzeniu,</text:span><text:span text:style-name="T109"> </text:span><text:span text:style-name="T32">że</text:span><text:span text:style-name="T109"> </text:span><text:span text:style-name="T32">nikt</text:span><text:span text:style-name="T109"> </text:span><text:span text:style-name="T32">nic</text:span><text:span text:style-name="T300"> </text:span><text:span text:style-name="T32">nie</text:span><text:span text:style-name="T100"> </text:span><text:span text:style-name="T32">wie</text:span><text:span text:style-name="T100"> </text:span><text:span text:style-name="T7">o</text:span><text:span text:style-name="T100"> </text:span><text:span text:style-name="T32">takim</text:span><text:span text:style-name="T100"> </text:span><text:span text:style-name="T32">oddziale,</text:span><text:span text:style-name="T100"> </text:span><text:span text:style-name="T20">wszczęto</text:span><text:span text:style-name="T100"> </text:span><text:span text:style-name="T32">alarm</text:span><text:span text:style-name="T100"> </text:span><text:span text:style-name="T7">i</text:span><text:span text:style-name="T100"> </text:span><text:span text:style-name="T32">doszło</text:span><text:span text:style-name="T100"> </text:span><text:span text:style-name="T32">do</text:span><text:span text:style-name="T100"> </text:span><text:span text:style-name="T20">walki.</text:span><text:span text:style-name="T100"> </text:span><text:span text:style-name="T43">W.</text:span><text:span text:style-name="T100"> </text:span><text:span text:style-name="T32">Dziak,</text:span><text:span text:style-name="T100"> </text:span><text:span text:style-name="T17">Korea…</text:span><text:span text:style-name="T13">,</text:span><text:span text:style-name="T100"> </text:span><text:span text:style-name="T32">op.</text:span><text:span text:style-name="T100"> </text:span><text:span text:style-name="T32">cit.,</text:span><text:span text:style-name="T100"> </text:span><text:span text:style-name="T32">s.</text:span><text:span text:style-name="T100"> </text:span><text:span text:style-name="T32">147.</text:span></text:p><text:p text:style-name="P34"><text:span text:style-name="T451">111 </text:span><text:span text:style-name="T456"><text:s/></text:span><text:span text:style-name="T81">CIA,</text:span><text:span text:style-name="T71"> </text:span><text:span text:style-name="T38">Intelligence</text:span><text:span text:style-name="T4"> </text:span><text:span text:style-name="T38">Report</text:span><text:span text:style-name="T35">,</text:span><text:span text:style-name="T5"> </text:span><text:span text:style-name="T81">op.</text:span><text:span text:style-name="T71"> </text:span><text:span text:style-name="T81">cit.,</text:span><text:span text:style-name="T5"> </text:span><text:span text:style-name="T81">s.</text:span><text:span text:style-name="T71"> </text:span><text:span text:style-name="T81">9.</text:span></text:p><text:p text:style-name="P35"><text:span text:style-name="T451">112 </text:span><text:span text:style-name="T456"><text:s/></text:span><text:span text:style-name="T56">D.P.</text:span><text:span text:style-name="T71"> </text:span><text:span text:style-name="T15">Bolger,</text:span><text:span text:style-name="T71"> </text:span><text:span text:style-name="T81">op.</text:span><text:span text:style-name="T5"> </text:span><text:span text:style-name="T81">cit.,</text:span><text:span text:style-name="T71"> </text:span><text:span text:style-name="T81">s.</text:span><text:span text:style-name="T71"> </text:span><text:span text:style-name="T81">64.</text:span></text:p><text:p text:style-name="P35"><text:span text:style-name="T451">113 </text:span><text:span text:style-name="T462"><text:s/></text:span><text:span text:style-name="T81">Ibidem,</text:span><text:span text:style-name="T71"> </text:span><text:span text:style-name="T81">s.</text:span><text:span text:style-name="T71"> </text:span><text:span text:style-name="T81">65,</text:span><text:span text:style-name="T139"> </text:span><text:span text:style-name="T81">128.</text:span></text:p><text:p text:style-name="P31"><text:span text:style-name="T451">114</text:span><text:span text:style-name="T454"> </text:span><text:span text:style-name="T81">Kim</text:span><text:span text:style-name="T63"> </text:span><text:span text:style-name="T81">Shin-jo</text:span><text:span text:style-name="T63"> </text:span><text:span text:style-name="T35">wspominał</text:span><text:span text:style-name="T63"> </text:span><text:span text:style-name="T81">o</text:span><text:span text:style-name="T63"> </text:span><text:span text:style-name="T81">specjalnej</text:span><text:span text:style-name="T63"> </text:span><text:span text:style-name="T35">technice</text:span><text:span text:style-name="T73"> </text:span><text:span text:style-name="T23">samobójstw,</text:span><text:span text:style-name="T63"> </text:span><text:span text:style-name="T35">jaką</text:span><text:span text:style-name="T63"> </text:span><text:span text:style-name="T81">musiał</text:span><text:span text:style-name="T63"> </text:span><text:span text:style-name="T81">umieć</text:span><text:span text:style-name="T63"> </text:span><text:span text:style-name="T23">każdy</text:span><text:span text:style-name="T186"> </text:span><text:span text:style-name="T35">komandos</text:span><text:span text:style-name="T81"> z </text:span><text:span text:style-name="T15">Północy.</text:span><text:span text:style-name="T81"> Zob. M. McDonald, </text:span><text:span text:style-name="T163">Górski </text:span><text:span text:style-name="T38">Pirat</text:span><text:span text:style-name="T35">,</text:span><text:span text:style-name="T81"> op. cit., s. 31.</text:span></text:p></draw:text-box></draw:frame><draw:frame draw:style-name="fr1" text:anchor-type="char" svg:x="2cm" svg:y="1.445cm" svg:width="12.002cm" svg:height="0.423cm" draw:z-index="114"><draw:text-box><text:p text:style-name="P33"/></draw:text-box></draw:frame><draw:frame draw:style-name="fr1" text:anchor-type="char" svg:x="2cm" svg:y="12.129cm" svg:width="1.806cm" svg:height="0.423cm" draw:z-index="115"><draw:text-box><text:p text:style-name="P33"/></draw:text-box></draw:frame></text:p>
      <text:p text:style-name="P95"><draw:g text:anchor-type="char" draw:z-index="219" draw:style-name="gr1"><draw:line draw:style-name="gr2" draw:text-style-name="P143" svg:x1="2cm" svg:y1="1.833cm" svg:x2="14.002cm" svg:y2="1.833cm"><text:p/></draw:line></draw:g><draw:g text:anchor-type="char" draw:z-index="220" draw:style-name="gr1"><draw:line draw:style-name="gr2" draw:text-style-name="P143" svg:x1="2cm" svg:y1="13.681cm" svg:x2="3.806cm" svg:y2="13.681cm"><text:p/></draw:line></draw:g><draw:frame draw:style-name="fr1" text:anchor-type="char" svg:x="1.965cm" svg:y="1.342cm" svg:width="0.596cm" svg:height="0.388cm" draw:z-index="116"><draw:text-box><text:p text:style-name="P13"><text:span text:style-name="T35">136</text:span></text:p></draw:text-box></draw:frame><draw:frame draw:style-name="fr1" text:anchor-type="char" svg:x="11.875cm" svg:y="1.342cm" svg:width="2.161cm" svg:height="0.388cm" draw:z-index="117"><draw:text-box><text:p text:style-name="P13"><text:span text:style-name="T79">Patryk</text:span><text:span text:style-name="T151"> </text:span><text:span text:style-name="T130">M</text:span><text:span text:style-name="T138">a</text:span><text:span text:style-name="T130">sny</text:span></text:p></draw:text-box></draw:frame><draw:frame draw:style-name="fr1" text:anchor-type="char" svg:x="1.965cm" svg:y="2.293cm" svg:width="12.074cm" svg:height="11.035cm" draw:z-index="118"><draw:text-box><text:p text:style-name="P109"><text:span text:style-name="T388">południowokoreańską</text:span><text:span text:style-name="T431"> </text:span><text:span text:style-name="T388">policję</text:span><text:span text:style-name="T421">115</text:span><text:span text:style-name="T388">.</text:span><text:span text:style-name="T432"> </text:span><text:span text:style-name="T379">I</text:span><text:span text:style-name="T431"> </text:span><text:span text:style-name="T388">właśnie</text:span><text:span text:style-name="T432"> </text:span><text:span text:style-name="T379">ten</text:span><text:span text:style-name="T431"> </text:span><text:span text:style-name="T388">ostatni</text:span><text:span text:style-name="T432"> </text:span><text:span text:style-name="T388">czynnik</text:span><text:span text:style-name="T431"> </text:span><text:span text:style-name="T379">–</text:span><text:span text:style-name="T432"> </text:span><text:span text:style-name="T388">pochwycenie</text:span><text:span text:style-name="T484"> </text:span><text:span text:style-name="T379">jeńca</text:span><text:span text:style-name="T385"> </text:span><text:span text:style-name="T379">–</text:span><text:span text:style-name="T384"> </text:span><text:span text:style-name="T381">był</text:span><text:span text:style-name="T384"> </text:span><text:span text:style-name="T379">obok</text:span><text:span text:style-name="T385"> </text:span><text:span text:style-name="T379">klęski</text:span><text:span text:style-name="T384"> </text:span><text:span text:style-name="T381">rajdu</text:span><text:span text:style-name="T384"> </text:span><text:span text:style-name="T379">najboleśniejszy</text:span><text:span text:style-name="T385"> </text:span><text:span text:style-name="T379">dla</text:span><text:span text:style-name="T384"> </text:span><text:span text:style-name="T379">władz</text:span><text:span text:style-name="T384"> </text:span><text:span text:style-name="T381">Północy</text:span><text:span text:style-name="T385"> </text:span><text:span text:style-name="T379">i</text:span><text:span text:style-name="T384"> </text:span><text:span text:style-name="T379">Kim</text:span><text:span text:style-name="T384"> </text:span><text:span text:style-name="T379">Ir</text:span><text:span text:style-name="T385"> </text:span><text:span text:style-name="T381">Sena</text:span><text:span text:style-name="T408">116</text:span><text:span text:style-name="T381">.</text:span><text:span text:style-name="T396"> </text:span><text:span text:style-name="T390">Rajd</text:span><text:span text:style-name="T386"> </text:span><text:span text:style-name="T429">komandosów</text:span><text:span text:style-name="T386"> </text:span><text:span text:style-name="T390">unaocznił</text:span><text:span text:style-name="T386"> </text:span><text:span text:style-name="T390">wszak,</text:span><text:span text:style-name="T386"> </text:span><text:span text:style-name="T377">że</text:span><text:span text:style-name="T386"> </text:span><text:span text:style-name="T390">armia</text:span><text:span text:style-name="T386"> </text:span><text:span text:style-name="T379">i</text:span><text:span text:style-name="T386"> </text:span><text:span text:style-name="T390">policja</text:span><text:span text:style-name="T386"> </text:span><text:span text:style-name="T390">Południa</text:span><text:span text:style-name="T386"> </text:span><text:span text:style-name="T392">nie</text:span><text:span text:style-name="T386"> </text:span><text:span text:style-name="T390">były</text:span><text:span text:style-name="T386"> </text:span><text:span text:style-name="T429">przygoto-</text:span><text:span text:style-name="T476"> </text:span><text:span text:style-name="T407">wane</text:span><text:span text:style-name="T429"> </text:span><text:span text:style-name="T392">do</text:span><text:span text:style-name="T429"> </text:span><text:span text:style-name="T407">powstrzymania</text:span><text:span text:style-name="T429"> </text:span><text:span text:style-name="T407">przenikania</text:span><text:span text:style-name="T429"> </text:span><text:span text:style-name="T390">sił</text:span><text:span text:style-name="T429"> </text:span><text:span text:style-name="T406">specjalnych</text:span><text:span text:style-name="T429"> </text:span><text:span text:style-name="T496">Północy,</text:span><text:span text:style-name="T429"> </text:span><text:span text:style-name="T379">w</text:span><text:span text:style-name="T429"> </text:span><text:span text:style-name="T407">dodatku</text:span><text:span text:style-name="T429"> przez </text:span><text:span text:style-name="T406">teore-</text:span><text:span text:style-name="T393"> </text:span><text:span text:style-name="T390">tycznie</text:span><text:span text:style-name="T388"> </text:span><text:span text:style-name="T390">najlepiej</text:span><text:span text:style-name="T388"> </text:span><text:span text:style-name="T429">zabezpieczony</text:span><text:span text:style-name="T388"> </text:span><text:span text:style-name="T390">obszar</text:span><text:span text:style-name="T388"> </text:span><text:span text:style-name="T390">kraju.</text:span><text:span text:style-name="T388"> </text:span><text:span text:style-name="T390">Zawiedli</text:span><text:span text:style-name="T388"> </text:span><text:span text:style-name="T429">również</text:span><text:span text:style-name="T388"> </text:span><text:span text:style-name="T429">Amerykanie,</text:span><text:span text:style-name="T388"> </text:span><text:span text:style-name="T429">którzy</text:span><text:span text:style-name="T512"> </text:span><text:span text:style-name="T392">nie</text:span><text:span text:style-name="T502"> </text:span><text:span text:style-name="T429">dopilnowali</text:span><text:span text:style-name="T502"> </text:span><text:span text:style-name="T406">granicy,</text:span><text:span text:style-name="T502"> </text:span><text:span text:style-name="T377">co</text:span><text:span text:style-name="T502"> </text:span><text:span text:style-name="T429">spowodowało</text:span><text:span text:style-name="T502"> </text:span><text:span text:style-name="T390">wzrost</text:span><text:span text:style-name="T502"> </text:span><text:span text:style-name="T390">napięcia</text:span><text:span text:style-name="T502"> </text:span><text:span text:style-name="T377">na</text:span><text:span text:style-name="T535"> </text:span><text:span text:style-name="T390">linii</text:span><text:span text:style-name="T502"> </text:span><text:span text:style-name="T429">Korea</text:span><text:span text:style-name="T502"> </text:span><text:span text:style-name="T379">–</text:span><text:span text:style-name="T502"> </text:span><text:span text:style-name="T390">Stany</text:span><text:span text:style-name="T502"> </text:span><text:span text:style-name="T390">Zjed-</text:span><text:span text:style-name="T487"> </text:span><text:span text:style-name="T390">noczone</text:span><text:span text:style-name="T415">117</text:span><text:span text:style-name="T390">.</text:span><text:span text:style-name="T443"> </text:span><text:span text:style-name="T390">Kluczowym</text:span><text:span text:style-name="T480"> </text:span><text:span text:style-name="T390">zdarzeniem</text:span><text:span text:style-name="T480"> </text:span><text:span text:style-name="T379">w</text:span><text:span text:style-name="T480"> </text:span><text:span text:style-name="T390">całej</text:span><text:span text:style-name="T480"> </text:span><text:span text:style-name="T390">akcji</text:span><text:span text:style-name="T480"> </text:span><text:span text:style-name="T390">stało</text:span><text:span text:style-name="T480"> </text:span><text:span text:style-name="T392">się</text:span><text:span text:style-name="T443"> </text:span><text:span text:style-name="T390">spotkanie</text:span><text:span text:style-name="T480"> </text:span><text:span text:style-name="T429">komandosów</text:span><text:span text:style-name="T444"> </text:span><text:span text:style-name="T379">z</text:span><text:span text:style-name="T388"> </text:span><text:span text:style-name="T429">przypadkowymi</text:span><text:span text:style-name="T388"> </text:span><text:span text:style-name="T390">drwalami,</text:span><text:span text:style-name="T388"> </text:span><text:span text:style-name="T390">którzy</text:span><text:span text:style-name="T388"> </text:span><text:span text:style-name="T377">na</text:span><text:span text:style-name="T388"> </text:span><text:span text:style-name="T392">czas</text:span><text:span text:style-name="T388"> </text:span><text:span text:style-name="T390">donieśli</text:span><text:span text:style-name="T388"> </text:span><text:span text:style-name="T379">o </text:span><text:span text:style-name="T390">infiltracji,</text:span><text:span text:style-name="T388"> </text:span><text:span text:style-name="T390">zostali</text:span><text:span text:style-name="T388"> </text:span><text:span text:style-name="T429">wysłuchani</text:span><text:span text:style-name="T489"> </text:span><text:span text:style-name="T379">i</text:span><text:span text:style-name="T477"> </text:span><text:span text:style-name="T390">uwierzono</text:span><text:span text:style-name="T477"> </text:span><text:span text:style-name="T392">im.</text:span><text:span text:style-name="T477"> </text:span><text:span text:style-name="T390">Błędem</text:span><text:span text:style-name="T477"> </text:span><text:span text:style-name="T390">było</text:span><text:span text:style-name="T477"> </text:span><text:span text:style-name="T392">ich</text:span><text:span text:style-name="T477"> </text:span><text:span text:style-name="T390">pozostawienie</text:span><text:span text:style-name="T477"> </text:span><text:span text:style-name="T392">przy</text:span><text:span text:style-name="T477"> </text:span><text:span text:style-name="T390">życiu</text:span><text:span text:style-name="T477"> </text:span><text:span text:style-name="T390">przez</text:span><text:span text:style-name="T477"> </text:span><text:span text:style-name="T390">oddział</text:span><text:span text:style-name="T477"> </text:span><text:span text:style-name="T406">Północy.</text:span><text:span text:style-name="T521"> </text:span><text:span text:style-name="T407">Gdyby</text:span><text:span text:style-name="T436"> </text:span><text:span text:style-name="T392">ich</text:span><text:span text:style-name="T403"> </text:span><text:span text:style-name="T390">zabito,</text:span><text:span text:style-name="T403"> </text:span><text:span text:style-name="T392">jak</text:span><text:span text:style-name="T403"> </text:span><text:span text:style-name="T429">nakazywały</text:span><text:span text:style-name="T403"> </text:span><text:span text:style-name="T406">rozkazy,</text:span><text:span text:style-name="T403"> </text:span><text:span text:style-name="T429">możliwe,</text:span><text:span text:style-name="T403"> </text:span><text:span text:style-name="T377">że</text:span><text:span text:style-name="T403"> </text:span><text:span text:style-name="T392">atak</text:span><text:span text:style-name="T403"> </text:span><text:span text:style-name="T390">by</text:span><text:span text:style-name="T403"> </text:span><text:span text:style-name="T392">się</text:span><text:span text:style-name="T436"> </text:span><text:span text:style-name="T390">udał</text:span><text:span text:style-name="T415">118</text:span><text:span text:style-name="T390">.</text:span><text:span text:style-name="T403"> </text:span><text:span text:style-name="T392">Jest</text:span><text:span text:style-name="T403"> </text:span><text:span text:style-name="T392">to</text:span><text:span text:style-name="T515"> </text:span><text:span text:style-name="T429">ciekawe </text:span><text:span text:style-name="T379">w</text:span><text:span text:style-name="T429"> kontraście </text:span><text:span text:style-name="T377">do</text:span><text:span text:style-name="T429"> wojny </text:span><text:span text:style-name="T390">wietnamskiej,</text:span><text:span text:style-name="T429"> </text:span><text:span text:style-name="T390">gdzie</text:span><text:span text:style-name="T429"> </text:span><text:span text:style-name="T390">Wietkong</text:span><text:span text:style-name="T429"> </text:span><text:span text:style-name="T390">usilnie</text:span><text:span text:style-name="T429"> </text:span><text:span text:style-name="T390">dbał,</text:span><text:span text:style-name="T429"> </text:span><text:span text:style-name="T390">aby</text:span><text:span text:style-name="T429"> </text:span><text:span text:style-name="T390">taka</text:span><text:span text:style-name="T519"> </text:span><text:span text:style-name="T390">sytuacja</text:span><text:span text:style-name="T486"> </text:span><text:span text:style-name="T392">nie</text:span><text:span text:style-name="T486"> </text:span><text:span text:style-name="T390">miała</text:span><text:span text:style-name="T486"> </text:span><text:span text:style-name="T390">miejsca.</text:span><text:span text:style-name="T486"> </text:span><text:span text:style-name="T390">Władze</text:span><text:span text:style-name="T486"> </text:span><text:span text:style-name="T429">Korei</text:span><text:span text:style-name="T486"> </text:span><text:span text:style-name="T429">Południowej</text:span><text:span text:style-name="T486"> </text:span><text:span text:style-name="T390">mogły</text:span><text:span text:style-name="T486"> </text:span><text:span text:style-name="T390">liczyć</text:span><text:span text:style-name="T486"> </text:span><text:span text:style-name="T377">na</text:span><text:span text:style-name="T486"> </text:span><text:span text:style-name="T429">swych</text:span><text:span text:style-name="T486"> </text:span><text:span text:style-name="T429">obywa-</text:span><text:span text:style-name="T444"> </text:span><text:span text:style-name="T390">teli,</text:span><text:span text:style-name="T496"> </text:span><text:span text:style-name="T390">władze</text:span><text:span text:style-name="T496"> </text:span><text:span text:style-name="T390">Republiki</text:span><text:span text:style-name="T496"> </text:span><text:span text:style-name="T390">Wietnamu</text:span><text:span text:style-name="T496"> </text:span><text:span text:style-name="T390">często</text:span><text:span text:style-name="T496"> </text:span><text:span text:style-name="T390">nie.</text:span></text:p><text:p text:style-name="P141"><text:span text:style-name="T377">Kim</text:span><text:span text:style-name="T480"> </text:span><text:span text:style-name="T381">Ir</text:span><text:span text:style-name="T480"> </text:span><text:span text:style-name="T377">Sen</text:span><text:span text:style-name="T480"> </text:span><text:span text:style-name="T377">nie</text:span><text:span text:style-name="T480"> </text:span><text:span text:style-name="T377">przyznał</text:span><text:span text:style-name="T480"> </text:span><text:span text:style-name="T377">się</text:span><text:span text:style-name="T480"> </text:span><text:span text:style-name="T381">do</text:span><text:span text:style-name="T480"> </text:span><text:span text:style-name="T377">odpowiedzialności</text:span><text:span text:style-name="T480"> </text:span><text:span text:style-name="T381">za</text:span><text:span text:style-name="T480"> </text:span><text:span text:style-name="T377">ten</text:span><text:span text:style-name="T480"> </text:span><text:span text:style-name="T377">atak.</text:span><text:span text:style-name="T480"> </text:span><text:span text:style-name="T377">Jak</text:span><text:span text:style-name="T480"> </text:span><text:span text:style-name="T377">piszą</text:span><text:span text:style-name="T480"> </text:span><text:span text:style-name="T390">Bayer</text:span><text:span text:style-name="T401"> </text:span><text:span text:style-name="T379">i</text:span><text:span text:style-name="T474"> </text:span><text:span text:style-name="T407">Dziak:</text:span><text:span text:style-name="T474"> </text:span><text:span text:style-name="T407">„Kim</text:span><text:span text:style-name="T474"> </text:span><text:span text:style-name="T390">Ir</text:span><text:span text:style-name="T474"> </text:span><text:span text:style-name="T407">Sen,</text:span><text:span text:style-name="T474"> </text:span><text:span text:style-name="T379">w</text:span><text:span text:style-name="T474"> </text:span><text:span text:style-name="T407">maju</text:span><text:span text:style-name="T474"> </text:span><text:span text:style-name="T407">1972</text:span><text:span text:style-name="T474"> </text:span><text:span text:style-name="T485">r.,</text:span><text:span text:style-name="T474"> </text:span><text:span text:style-name="T407">przy</text:span><text:span text:style-name="T474"> </text:span><text:span text:style-name="T406">okazji</text:span><text:span text:style-name="T474"> </text:span><text:span text:style-name="T406">pierwszych</text:span><text:span text:style-name="T474"> </text:span><text:span text:style-name="T496">kontaktów</text:span><text:span text:style-name="T474"> </text:span><text:span text:style-name="T496">międzykoreań-</text:span><text:span text:style-name="T534"> </text:span><text:span text:style-name="T377">skich</text:span><text:span text:style-name="T430"> </text:span><text:span text:style-name="T381">na</text:span><text:span text:style-name="T430"> </text:span><text:span text:style-name="T392">wysokim</text:span><text:span text:style-name="T430"> </text:span><text:span text:style-name="T377">szczeblu,</text:span><text:span text:style-name="T430"> </text:span><text:span text:style-name="T377">podczas</text:span><text:span text:style-name="T430"> </text:span><text:span text:style-name="T392">rozmowy</text:span><text:span text:style-name="T430"> </text:span><text:span text:style-name="T379">z</text:span><text:span text:style-name="T430"> </text:span><text:span text:style-name="T392">ówczesnym</text:span><text:span text:style-name="T430"> </text:span><text:span text:style-name="T392">szefem</text:span><text:span text:style-name="T430"> </text:span><text:span text:style-name="T392">Koreańskiej</text:span><text:span text:style-name="T441"> </text:span><text:span text:style-name="T392">Centralnej</text:span><text:span text:style-name="T436"> </text:span><text:span text:style-name="T377">Agencji</text:span><text:span text:style-name="T436"> </text:span><text:span text:style-name="T392">Wywiadowczej</text:span><text:span text:style-name="T436"> </text:span><text:span text:style-name="T381">Yi</text:span><text:span text:style-name="T436"> </text:span><text:span text:style-name="T392">Hu-rakiem,</text:span><text:span text:style-name="T436"> </text:span><text:span text:style-name="T377">oświadczył,</text:span><text:span text:style-name="T436"> </text:span><text:span text:style-name="T381">że</text:span><text:span text:style-name="T436"> </text:span><text:span text:style-name="T392">akcja</text:span><text:span text:style-name="T436"> </text:span><text:span text:style-name="T392">przeciwko</text:span><text:span text:style-name="T441"> </text:span><text:span text:style-name="T377">Niebieskiemu</text:span><text:span text:style-name="T407"> </text:span><text:span text:style-name="T377">Domowi</text:span><text:span text:style-name="T407"> </text:span><text:span text:style-name="T392">była</text:span><text:span text:style-name="T407"> </text:span><text:span text:style-name="T377">dziełem</text:span><text:span text:style-name="T407"> </text:span><text:span text:style-name="T392">«lewackich</text:span><text:span text:style-name="T407"> </text:span><text:span text:style-name="T392">awanturników»</text:span><text:span text:style-name="T407"> </text:span><text:span text:style-name="T392">północnokoreań-</text:span><text:span text:style-name="T483"> </text:span><text:span text:style-name="T379">skich</text:span><text:span text:style-name="T479"> </text:span><text:span text:style-name="T379">i</text:span><text:span text:style-name="T479"> </text:span><text:span text:style-name="T379">nie</text:span><text:span text:style-name="T479"> </text:span><text:span text:style-name="T379">miała</text:span><text:span text:style-name="T479"> </text:span><text:span text:style-name="T379">nic</text:span><text:span text:style-name="T479"> </text:span><text:span text:style-name="T381">wspólnego</text:span><text:span text:style-name="T479"> </text:span><text:span text:style-name="T379">«ani</text:span><text:span text:style-name="T479"> </text:span><text:span text:style-name="T379">z</text:span><text:span text:style-name="T479"> </text:span><text:span text:style-name="T379">jego</text:span><text:span text:style-name="T479"> </text:span><text:span text:style-name="T379">zamierzeniami,</text:span><text:span text:style-name="T479"> </text:span><text:span text:style-name="T379">ani</text:span><text:span text:style-name="T479"> </text:span><text:span text:style-name="T379">z</text:span><text:span text:style-name="T479"> </text:span><text:span text:style-name="T379">zamierzeniami</text:span><text:span text:style-name="T433"> </text:span><text:span text:style-name="T379">partii»”</text:span><text:span text:style-name="T420">119</text:span><text:span text:style-name="T379">.</text:span><text:span text:style-name="T403"> </text:span><text:span text:style-name="T381">Faktycznym</text:span><text:span text:style-name="T403"> </text:span><text:span text:style-name="T379">organizatorem</text:span><text:span text:style-name="T404"> </text:span><text:span text:style-name="T379">i</text:span><text:span text:style-name="T403"> </text:span><text:span text:style-name="T379">organem</text:span><text:span text:style-name="T404"> </text:span><text:span text:style-name="T379">nadzorującym</text:span><text:span text:style-name="T403"> </text:span><text:span text:style-name="T379">operacje</text:span><text:span text:style-name="T404"> </text:span><text:span text:style-name="T379">tego</text:span><text:span text:style-name="T499"> </text:span><text:span text:style-name="T377">typu</text:span><text:span text:style-name="T513"> </text:span><text:span text:style-name="T392">było</text:span><text:span text:style-name="T513"> </text:span><text:span text:style-name="T392">Biuro</text:span><text:span text:style-name="T513"> </text:span><text:span text:style-name="T377">ds.</text:span><text:span text:style-name="T513"> </text:span><text:span text:style-name="T377">Łączności</text:span><text:span text:style-name="T513"> </text:span><text:span text:style-name="T379">z</text:span><text:span text:style-name="T529"> </text:span><text:span text:style-name="T392">Zagranicą</text:span><text:span text:style-name="T513"> </text:span><text:span text:style-name="T407">KC</text:span><text:span text:style-name="T513"> </text:span><text:span text:style-name="T392">Partii</text:span><text:span text:style-name="T513"> </text:span><text:span text:style-name="T392">Pracy</text:span><text:span text:style-name="T513"> </text:span><text:span text:style-name="T390">Korei.</text:span><text:span text:style-name="T513"> </text:span><text:span text:style-name="T392">Rok</text:span><text:span text:style-name="T513"> </text:span><text:span text:style-name="T392">wcześniej</text:span><text:span text:style-name="T530"> </text:span><text:span text:style-name="T377">podjęło</text:span><text:span text:style-name="T384"> </text:span><text:span text:style-name="T377">ono</text:span><text:span text:style-name="T384"> </text:span><text:span text:style-name="T377">decyzję</text:span><text:span text:style-name="T384"> </text:span><text:span text:style-name="T377">(oczywiście</text:span><text:span text:style-name="T384"> </text:span><text:span text:style-name="T381">za</text:span><text:span text:style-name="T384"> </text:span><text:span text:style-name="T377">wiedzą</text:span><text:span text:style-name="T384"> </text:span><text:span text:style-name="T379">i</text:span><text:span text:style-name="T385"> </text:span><text:span text:style-name="T377">zgodą</text:span><text:span text:style-name="T384"> </text:span><text:span text:style-name="T377">Kima)</text:span><text:span text:style-name="T384"> </text:span><text:span text:style-name="T379">o</text:span><text:span text:style-name="T385"> </text:span><text:span text:style-name="T392">wysłaniu</text:span><text:span text:style-name="T384"> </text:span><text:span text:style-name="T381">na</text:span><text:span text:style-name="T384"> </text:span><text:span text:style-name="T392">Południe</text:span><text:span text:style-name="T382"> </text:span><text:span text:style-name="T392">małych,</text:span><text:span text:style-name="T385"> </text:span><text:span text:style-name="T392">liczących</text:span><text:span text:style-name="T385"> </text:span><text:span text:style-name="T381">od</text:span><text:span text:style-name="T385"> </text:span><text:span text:style-name="T377">trzech</text:span><text:span text:style-name="T385"> </text:span><text:span text:style-name="T381">do</text:span><text:span text:style-name="T385"> </text:span><text:span text:style-name="T377">pięciu</text:span><text:span text:style-name="T385"> </text:span><text:span text:style-name="T377">osób</text:span><text:span text:style-name="T385"> </text:span><text:span text:style-name="T377">grup</text:span><text:span text:style-name="T385"> </text:span><text:span text:style-name="T392">sabotażowo-dywersyjnych</text:span><text:span text:style-name="T385"> </text:span><text:span text:style-name="T377">celem</text:span><text:span text:style-name="T402"> </text:span><text:span text:style-name="T392">organizacji</text:span><text:span text:style-name="T432"> </text:span><text:span text:style-name="T377">partyzanckiego</text:span><text:span text:style-name="T432"> </text:span><text:span text:style-name="T377">ruchu</text:span><text:span text:style-name="T432"> </text:span><text:span text:style-name="T377">podziemnego</text:span><text:span text:style-name="T432"> </text:span><text:span text:style-name="T392">skierowanego</text:span><text:span text:style-name="T432"> </text:span><text:span text:style-name="T392">przeciw</text:span><text:span text:style-name="T432"> </text:span><text:span text:style-name="T377">władzom</text:span><text:span text:style-name="T441"> </text:span><text:span text:style-name="T392">Republiki</text:span><text:span text:style-name="T429"> </text:span><text:span text:style-name="T392">Korei</text:span><text:span text:style-name="T410">120</text:span><text:span text:style-name="T392">.</text:span><text:span text:style-name="T390"> </text:span><text:span text:style-name="T377">Analogie</text:span><text:span text:style-name="T390"> </text:span><text:span text:style-name="T381">do</text:span><text:span text:style-name="T390"> </text:span><text:span text:style-name="T392">Wietkongu</text:span><text:span text:style-name="T390"> </text:span><text:span text:style-name="T379">i</text:span><text:span text:style-name="T390"> </text:span><text:span text:style-name="T377">władz</text:span><text:span text:style-name="T407"> </text:span><text:span text:style-name="T390">DRW </text:span><text:span text:style-name="T381">są</text:span><text:span text:style-name="T390"> </text:span><text:span text:style-name="T392">oczywiste.</text:span></text:p></draw:text-box></draw:frame><draw:frame draw:style-name="fr1" text:anchor-type="char" svg:x="1.965cm" svg:y="13.806cm" svg:width="12.07cm" svg:height="7.013cm" draw:z-index="119"><draw:text-box><text:p text:style-name="P29"><text:span text:style-name="T446">115</text:span><text:span text:style-name="T447"> </text:span><text:span text:style-name="T7">J.-H.</text:span><text:span text:style-name="T234"> </text:span><text:span text:style-name="T7">Kim,</text:span><text:span text:style-name="T234"> </text:span><text:span text:style-name="T7">op.</text:span><text:span text:style-name="T166"> </text:span><text:span text:style-name="T7">cit.,</text:span><text:span text:style-name="T234"> </text:span><text:span text:style-name="T7">s.</text:span><text:span text:style-name="T166"> </text:span><text:span text:style-name="T7">174–175;</text:span><text:span text:style-name="T166"> </text:span><text:span text:style-name="T7">J.</text:span><text:span text:style-name="T234"> </text:span><text:span text:style-name="T62">Bayer,</text:span><text:span text:style-name="T166"> </text:span><text:span text:style-name="T153">W.</text:span><text:span text:style-name="T234"> </text:span><text:span text:style-name="T7">Dziak,</text:span><text:span text:style-name="T166"> </text:span><text:span text:style-name="T7">op.</text:span><text:span text:style-name="T234"> </text:span><text:span text:style-name="T7">cit.,</text:span><text:span text:style-name="T234"> </text:span><text:span text:style-name="T7">s.</text:span><text:span text:style-name="T166"> </text:span><text:span text:style-name="T7">29.</text:span><text:span text:style-name="T234"> </text:span><text:span text:style-name="T32">Co</text:span><text:span text:style-name="T166"> </text:span><text:span text:style-name="T32">ciekawe,</text:span><text:span text:style-name="T234"> </text:span><text:span text:style-name="T7">w</text:span><text:span text:style-name="T166"> </text:span><text:span text:style-name="T32">swej</text:span><text:span text:style-name="T301"> </text:span><text:span text:style-name="T7">o</text:span><text:span text:style-name="T129"> </text:span><text:span text:style-name="T32">rok</text:span><text:span text:style-name="T129"> </text:span><text:span text:style-name="T32">wcześniejszej</text:span><text:span text:style-name="T129"> </text:span><text:span text:style-name="T32">pracy</text:span><text:span text:style-name="T129"> </text:span><text:span text:style-name="T7">Dziak</text:span><text:span text:style-name="T129"> </text:span><text:span text:style-name="T7">pisze,</text:span><text:span text:style-name="T129"> </text:span><text:span text:style-name="T7">że</text:span><text:span text:style-name="T129"> </text:span><text:span text:style-name="T7">zginęło</text:span><text:span text:style-name="T129"> </text:span><text:span text:style-name="T7">27</text:span><text:span text:style-name="T129"> </text:span><text:span text:style-name="T32">atakujących,</text:span><text:span text:style-name="T129"> </text:span><text:span text:style-name="T7">jeden</text:span><text:span text:style-name="T129"> </text:span><text:span text:style-name="T7">dostał</text:span><text:span text:style-name="T129"> </text:span><text:span text:style-name="T7">się</text:span><text:span text:style-name="T129"> </text:span><text:span text:style-name="T7">do</text:span><text:span text:style-name="T129"> </text:span><text:span text:style-name="T7">nie-</text:span><text:span text:style-name="T282"> </text:span><text:span text:style-name="T32">woli,</text:span><text:span text:style-name="T129"> </text:span><text:span text:style-name="T7">a</text:span><text:span text:style-name="T137"> </text:span><text:span text:style-name="T7">trzech</text:span><text:span text:style-name="T137"> </text:span><text:span text:style-name="T7">zbiegło.</text:span><text:span text:style-name="T137"> </text:span><text:span text:style-name="T7">Zob.</text:span><text:span text:style-name="T137"> </text:span><text:span text:style-name="T153">W.</text:span><text:span text:style-name="T137"> </text:span><text:span text:style-name="T7">Dziak,</text:span><text:span text:style-name="T137"> </text:span><text:span text:style-name="T37">Korea...</text:span><text:span text:style-name="T32">,</text:span><text:span text:style-name="T137"> </text:span><text:span text:style-name="T7">op.</text:span><text:span text:style-name="T137"> </text:span><text:span text:style-name="T7">cit.,</text:span><text:span text:style-name="T129"> </text:span><text:span text:style-name="T7">s.</text:span><text:span text:style-name="T137"> </text:span><text:span text:style-name="T7">147.</text:span><text:span text:style-name="T137"> </text:span><text:span text:style-name="T100">Te</text:span><text:span text:style-name="T137"> </text:span><text:span text:style-name="T7">same</text:span><text:span text:style-name="T137"> </text:span><text:span text:style-name="T7">dane</text:span><text:span text:style-name="T137"> </text:span><text:span text:style-name="T7">podał</text:span><text:span text:style-name="T137"> </text:span><text:span text:style-name="T7">w:</text:span><text:span text:style-name="T137"> </text:span><text:span text:style-name="T7">idem,</text:span><text:span text:style-name="T94"> </text:span><text:span text:style-name="T37">Kim</text:span><text:span text:style-name="T142"> </text:span><text:span text:style-name="T161">Ir</text:span><text:span text:style-name="T142"> </text:span><text:span text:style-name="T161">Sen.</text:span><text:span text:style-name="T142"> </text:span><text:span text:style-name="T161">Dzieło</text:span><text:span text:style-name="T142"> </text:span><text:span text:style-name="T161">i</text:span><text:span text:style-name="T142"> </text:span><text:span text:style-name="T161">polityczne</text:span><text:span text:style-name="T142"> </text:span><text:span text:style-name="T37">wizje</text:span><text:span text:style-name="T32">,</text:span><text:span text:style-name="T137"> </text:span><text:span text:style-name="T20">Warszawa</text:span><text:span text:style-name="T137"> </text:span><text:span text:style-name="T7">2000,</text:span><text:span text:style-name="T137"> </text:span><text:span text:style-name="T7">s.</text:span><text:span text:style-name="T137"> </text:span><text:span text:style-name="T7">301–302.</text:span><text:span text:style-name="T137"> </text:span><text:span text:style-name="T7">Z</text:span><text:span text:style-name="T137"> </text:span><text:span text:style-name="T32">kolei</text:span><text:span text:style-name="T137"> </text:span><text:span text:style-name="T7">McDonald</text:span><text:span text:style-name="T137"> </text:span><text:span text:style-name="T32">poda-</text:span><text:span text:style-name="T228"> </text:span><text:span text:style-name="T7">je,</text:span><text:span text:style-name="T112"> </text:span><text:span text:style-name="T7">że</text:span><text:span text:style-name="T112"> </text:span><text:span text:style-name="T7">29</text:span><text:span text:style-name="T112"> </text:span><text:span text:style-name="T7">zginęło</text:span><text:span text:style-name="T112"> </text:span><text:span text:style-name="T7">lub</text:span><text:span text:style-name="T112"> </text:span><text:span text:style-name="T7">popełniło</text:span><text:span text:style-name="T112"> </text:span><text:span text:style-name="T32">samobójstwo,</text:span><text:span text:style-name="T112"> </text:span><text:span text:style-name="T7">jednego</text:span><text:span text:style-name="T112"> </text:span><text:span text:style-name="T32">schwytano,</text:span><text:span text:style-name="T112"> </text:span><text:span text:style-name="T7">a</text:span><text:span text:style-name="T112"> </text:span><text:span text:style-name="T7">ostatniemu</text:span><text:span text:style-name="T112"> </text:span><text:span text:style-name="T7">udało</text:span><text:span text:style-name="T112"> </text:span><text:span text:style-name="T7">się</text:span><text:span text:style-name="T90"> </text:span><text:span text:style-name="T7">uciec</text:span><text:span text:style-name="T126"> </text:span><text:span text:style-name="T7">na</text:span><text:span text:style-name="T126"> </text:span><text:span text:style-name="T32">Północ,</text:span><text:span text:style-name="T126"> </text:span><text:span text:style-name="T7">gdzie</text:span><text:span text:style-name="T126"> </text:span><text:span text:style-name="T7">został</text:span><text:span text:style-name="T126"> </text:span><text:span text:style-name="T32">generałem.</text:span><text:span text:style-name="T126"> </text:span><text:span text:style-name="T7">Zob.</text:span><text:span text:style-name="T126"> </text:span><text:span text:style-name="T7">M.</text:span><text:span text:style-name="T126"> </text:span><text:span text:style-name="T7">McDonald,</text:span><text:span text:style-name="T126"> </text:span><text:span text:style-name="T161">Górski</text:span><text:span text:style-name="T128"> </text:span><text:span text:style-name="T37">Pirat</text:span><text:span text:style-name="T32">,</text:span><text:span text:style-name="T126"> </text:span><text:span text:style-name="T7">op.</text:span><text:span text:style-name="T126"> </text:span><text:span text:style-name="T7">cit.,</text:span><text:span text:style-name="T126"> </text:span><text:span text:style-name="T7">s.</text:span><text:span text:style-name="T126"> </text:span><text:span text:style-name="T7">30.</text:span><text:span text:style-name="T126"> </text:span><text:span text:style-name="T100">To</text:span><text:span text:style-name="T90"> </text:span><text:span text:style-name="T7">samo</text:span><text:span text:style-name="T200"> </text:span><text:span text:style-name="T7">widnieje</text:span><text:span text:style-name="T200"> </text:span><text:span text:style-name="T7">w</text:span><text:span text:style-name="T200"> </text:span><text:span text:style-name="T32">artykule:</text:span><text:span text:style-name="T200"> </text:span><text:span text:style-name="T7">M.</text:span><text:span text:style-name="T200"> </text:span><text:span text:style-name="T153">W.</text:span><text:span text:style-name="T200"> </text:span><text:span text:style-name="T7">Bishop,</text:span><text:span text:style-name="T200"> </text:span><text:span text:style-name="T7">op.</text:span><text:span text:style-name="T200"> </text:span><text:span text:style-name="T7">cit.</text:span><text:span text:style-name="T200"> </text:span><text:span text:style-name="T32">Dodatkowo</text:span><text:span text:style-name="T200"> </text:span><text:span text:style-name="T7">podane</text:span><text:span text:style-name="T200"> </text:span><text:span text:style-name="T7">jest</text:span><text:span text:style-name="T200"> </text:span><text:span text:style-name="T7">tam</text:span><text:span text:style-name="T200"> </text:span><text:span text:style-name="T32">nazwisko</text:span><text:span text:style-name="T272"> </text:span><text:span text:style-name="T32">tego</text:span><text:span text:style-name="T170"> </text:span><text:span text:style-name="T32">komandosa</text:span><text:span text:style-name="T170"> </text:span><text:span text:style-name="T7">-</text:span><text:span text:style-name="T170"> </text:span><text:span text:style-name="T20">Pak</text:span><text:span text:style-name="T170"> </text:span><text:span text:style-name="T7">Jae</text:span><text:span text:style-name="T170"> </text:span><text:span text:style-name="T20">Gyong.</text:span><text:span text:style-name="T170"> </text:span><text:span text:style-name="T32">Tymczasem</text:span><text:span text:style-name="T170"> </text:span><text:span text:style-name="T7">Bolger</text:span><text:span text:style-name="T170"> </text:span><text:span text:style-name="T7">(op.</text:span><text:span text:style-name="T170"> </text:span><text:span text:style-name="T7">cit.,</text:span><text:span text:style-name="T170"> </text:span><text:span text:style-name="T7">s.</text:span><text:span text:style-name="T170"> </text:span><text:span text:style-name="T7">65)</text:span><text:span text:style-name="T170"> </text:span><text:span text:style-name="T7">podaje,</text:span><text:span text:style-name="T170"> </text:span><text:span text:style-name="T7">że</text:span><text:span text:style-name="T170"> </text:span><text:span text:style-name="T7">z</text:span><text:span text:style-name="T170"> </text:span><text:span text:style-name="T32">31-oso-</text:span><text:span text:style-name="T184"> </text:span><text:span text:style-name="T32">bowego</text:span><text:span text:style-name="T68"> </text:span><text:span text:style-name="T7">oddziału</text:span><text:span text:style-name="T68"> </text:span><text:span text:style-name="T7">zginęło</text:span><text:span text:style-name="T68"> </text:span><text:span text:style-name="T7">28</text:span><text:span text:style-name="T68"> </text:span><text:span text:style-name="T7">ludzi,</text:span><text:span text:style-name="T137"> </text:span><text:span text:style-name="T7">jednego</text:span><text:span text:style-name="T68"> </text:span><text:span text:style-name="T32">schwytano,</text:span><text:span text:style-name="T137"> </text:span><text:span text:style-name="T7">zaś</text:span><text:span text:style-name="T68"> </text:span><text:span text:style-name="T20">dwóch</text:span><text:span text:style-name="T68"> </text:span><text:span text:style-name="T32">pozostałych</text:span><text:span text:style-name="T68"> </text:span><text:span text:style-name="T7">uznano</text:span><text:span text:style-name="T137"> </text:span><text:span text:style-name="T7">za</text:span><text:span text:style-name="T176"> </text:span><text:span text:style-name="T32">martwych.</text:span><text:span text:style-name="T47"> </text:span><text:span text:style-name="T7">Stąd</text:span><text:span text:style-name="T47"> </text:span><text:span text:style-name="T32">też</text:span><text:span text:style-name="T47"> </text:span><text:span text:style-name="T32">mogą</text:span><text:span text:style-name="T47"> </text:span><text:span text:style-name="T32">brać</text:span><text:span text:style-name="T47"> </text:span><text:span text:style-name="T7">się</text:span><text:span text:style-name="T47"> </text:span><text:span text:style-name="T32">różnice</text:span><text:span text:style-name="T47"> </text:span><text:span text:style-name="T7">w</text:span><text:span text:style-name="T47"> </text:span><text:span text:style-name="T7">liczbie</text:span><text:span text:style-name="T47"> </text:span><text:span text:style-name="T32">zabitych.</text:span><text:span text:style-name="T47"> </text:span><text:span text:style-name="T7">Co</text:span><text:span text:style-name="T47"> </text:span><text:span text:style-name="T32">ciekawe,</text:span><text:span text:style-name="T47"> </text:span><text:span text:style-name="T32">trasa,</text:span><text:span text:style-name="T47"> </text:span><text:span text:style-name="T20">którą</text:span><text:span text:style-name="T47"> </text:span><text:span text:style-name="T32">ucie-</text:span><text:span text:style-name="T184"> </text:span><text:span text:style-name="T32">kała</text:span><text:span text:style-name="T100"> </text:span><text:span text:style-name="T32">część</text:span><text:span text:style-name="T100"> </text:span><text:span text:style-name="T20">komandosów,</text:span><text:span text:style-name="T100"> </text:span><text:span text:style-name="T7">jest</text:span><text:span text:style-name="T100"> </text:span><text:span text:style-name="T7">dziś</text:span><text:span text:style-name="T100"> </text:span><text:span text:style-name="T32">popularnym</text:span><text:span text:style-name="T100"> </text:span><text:span text:style-name="T7">szlakiem</text:span><text:span text:style-name="T100"> </text:span><text:span text:style-name="T32">turystycznym</text:span><text:span text:style-name="T100"> </text:span><text:span text:style-name="T7">i</text:span><text:span text:style-name="T100"> </text:span><text:span text:style-name="T7">nosi</text:span><text:span text:style-name="T100"> </text:span><text:span text:style-name="T7">miano</text:span><text:span text:style-name="T100"> </text:span><text:span text:style-name="T32">„szlaku</text:span><text:span text:style-name="T242"> </text:span><text:span text:style-name="T7">Kim </text:span><text:span text:style-name="T13">Shin-jo”,</text:span><text:span text:style-name="T7"> mimo że on nią nie </text:span><text:span text:style-name="T32">uciekał.</text:span><text:span text:style-name="T7"> Zob. M. McDonald, </text:span><text:span text:style-name="T161">Górski </text:span><text:span text:style-name="T37">Pirat</text:span><text:span text:style-name="T32">,</text:span><text:span text:style-name="T7"> op. cit., s. 31.</text:span></text:p><text:p text:style-name="P34"><text:span text:style-name="T451">116 </text:span><text:span text:style-name="T456"><text:s/></text:span><text:span text:style-name="T81">B.</text:span><text:span text:style-name="T5"> </text:span><text:span text:style-name="T81">Szalontai,</text:span><text:span text:style-name="T71"> </text:span><text:span text:style-name="T81">op.</text:span><text:span text:style-name="T5"> </text:span><text:span text:style-name="T81">cit.,</text:span><text:span text:style-name="T5"> </text:span><text:span text:style-name="T81">s.</text:span><text:span text:style-name="T71"> </text:span><text:span text:style-name="T81">144.</text:span></text:p><text:p text:style-name="P41"><text:span text:style-name="T451">117 </text:span><text:span text:style-name="T454"><text:s/></text:span><text:span text:style-name="T15">D.</text:span><text:span text:style-name="T48"> </text:span><text:span text:style-name="T156">P.</text:span><text:span text:style-name="T63"> </text:span><text:span text:style-name="T15">Bolger,</text:span><text:span text:style-name="T48"> </text:span><text:span text:style-name="T81">op.</text:span><text:span text:style-name="T48"> </text:span><text:span text:style-name="T81">cit.,</text:span><text:span text:style-name="T63"> </text:span><text:span text:style-name="T81">s.</text:span><text:span text:style-name="T48"> </text:span><text:span text:style-name="T81">65;</text:span><text:span text:style-name="T48"> </text:span><text:span text:style-name="T38">Pueblo</text:span><text:span text:style-name="T52"> </text:span><text:span text:style-name="T163">and</text:span><text:span text:style-name="T67"> </text:span><text:span text:style-name="T38">the</text:span><text:span text:style-name="T52"> </text:span><text:span text:style-name="T38">US-South</text:span><text:span text:style-name="T52"> </text:span><text:span text:style-name="T26">Korean</text:span><text:span text:style-name="T67"> </text:span><text:span text:style-name="T38">Relations:</text:span><text:span text:style-name="T52"> </text:span><text:span text:style-name="T38">Political</text:span><text:span text:style-name="T52"> </text:span><text:span text:style-name="T38">Report</text:span><text:span text:style-name="T268"> </text:span><text:span text:style-name="T163">No. 11</text:span><text:span text:style-name="T81">, </text:span><text:span text:style-name="T35">https://digitalarchive.wilsoncenter.org/document/116725</text:span><text:span text:style-name="T81"> </text:span><text:span text:style-name="T35">[dostęp:</text:span><text:span text:style-name="T81"> 29.03.2019].</text:span></text:p><text:p text:style-name="P34"><text:span text:style-name="T451">118 </text:span><text:span text:style-name="T456"><text:s/></text:span><text:span text:style-name="T15">D.</text:span><text:span text:style-name="T71"> </text:span><text:span text:style-name="T156">P.</text:span><text:span text:style-name="T5"> </text:span><text:span text:style-name="T15">Bolger,</text:span><text:span text:style-name="T5"> </text:span><text:span text:style-name="T81">op.</text:span><text:span text:style-name="T71"> </text:span><text:span text:style-name="T81">cit.,</text:span><text:span text:style-name="T5"> </text:span><text:span text:style-name="T81">s.</text:span><text:span text:style-name="T71"> </text:span><text:span text:style-name="T81">65.</text:span></text:p><text:p text:style-name="P35"><text:span text:style-name="T451">119 </text:span><text:span text:style-name="T456"><text:s/></text:span><text:span text:style-name="T81">J.</text:span><text:span text:style-name="T5"> </text:span><text:span text:style-name="T63">Bayer,</text:span><text:span text:style-name="T5"> </text:span><text:span text:style-name="T152">W.</text:span><text:span text:style-name="T71"> </text:span><text:span text:style-name="T81">Dziak,</text:span><text:span text:style-name="T5"> </text:span><text:span text:style-name="T81">op.</text:span><text:span text:style-name="T5"> </text:span><text:span text:style-name="T81">cit.,</text:span><text:span text:style-name="T5"> </text:span><text:span text:style-name="T81">s.</text:span><text:span text:style-name="T71"> </text:span><text:span text:style-name="T81">29.</text:span></text:p><text:p text:style-name="P35"><text:span text:style-name="T452">120</text:span><text:span text:style-name="T468"> </text:span><text:span text:style-name="T80">Ibidem.</text:span></text:p></draw:text-box></draw:frame><draw:frame draw:style-name="fr1" text:anchor-type="char" svg:x="2cm" svg:y="1.445cm" svg:width="12.002cm" svg:height="0.423cm" draw:z-index="120"><draw:text-box><text:p text:style-name="P33"/></draw:text-box></draw:frame><draw:frame draw:style-name="fr1" text:anchor-type="char" svg:x="2cm" svg:y="13.293cm" svg:width="1.806cm" svg:height="0.423cm" draw:z-index="121"><draw:text-box><text:p text:style-name="P33"/></draw:text-box></draw:frame></text:p>
      <text:p text:style-name="P96"><draw:g text:anchor-type="char" draw:z-index="221" draw:style-name="gr1"><draw:line draw:style-name="gr2" draw:text-style-name="P143" svg:x1="2cm" svg:y1="1.833cm" svg:x2="14.002cm" svg:y2="1.833cm"><text:p/></draw:line></draw:g><draw:g text:anchor-type="char" draw:z-index="222" draw:style-name="gr1"><draw:line draw:style-name="gr2" draw:text-style-name="P143" svg:x1="2cm" svg:y1="11.74cm" svg:x2="3.806cm" svg:y2="11.74cm"><text:p/></draw:line></draw:g><draw:frame draw:style-name="fr1" text:anchor-type="char" svg:x="1.965cm" svg:y="1.342cm" svg:width="7.433cm" svg:height="0.388cm" draw:z-index="122"><draw:text-box><text:p text:style-name="P13"><text:span text:style-name="T25">U</text:span><text:span text:style-name="T17">pa</text:span><text:span text:style-name="T25">dły</text:span><text:span text:style-name="T223"> </text:span><text:span text:style-name="T161">sy</text:span><text:span text:style-name="T3">mb</text:span><text:span text:style-name="T161">ol</text:span><text:span text:style-name="T223"> </text:span><text:span text:style-name="T161">–</text:span><text:span text:style-name="T223"> </text:span><text:span text:style-name="T161">sy</text:span><text:span text:style-name="T3">mb</text:span><text:span text:style-name="T161">ol</text:span><text:span text:style-name="T223"> </text:span><text:span text:style-name="T161">upadku.</text:span><text:span text:style-name="T223"> </text:span><text:span text:style-name="T161">Bitwa</text:span><text:span text:style-name="T223"> </text:span><text:span text:style-name="T161">o</text:span><text:span text:style-name="T223"> </text:span><text:span text:style-name="T69">amba</text:span><text:span text:style-name="T3">s</text:span><text:span text:style-name="T69">a</text:span><text:span text:style-name="T3">dę</text:span><text:span text:style-name="T69">...</text:span></text:p></draw:text-box></draw:frame><draw:frame draw:style-name="fr1" text:anchor-type="char" svg:x="13.425cm" svg:y="1.342cm" svg:width="0.614cm" svg:height="0.388cm" draw:z-index="123"><draw:text-box><text:p text:style-name="P13"><text:span text:style-name="T71">137</text:span></text:p></draw:text-box></draw:frame><draw:frame draw:style-name="fr1" text:anchor-type="char" svg:x="1.965cm" svg:y="2.286cm" svg:width="12.074cm" svg:height="9.13cm" draw:z-index="124"><draw:text-box><text:p text:style-name="P124"><text:span text:style-name="T379">Jedyny</text:span><text:span text:style-name="T529"> </text:span><text:span text:style-name="T388">schwytany</text:span><text:span text:style-name="T529"> </text:span><text:span text:style-name="T388">atakujący</text:span><text:span text:style-name="T421">121</text:span><text:span text:style-name="T388">,</text:span><text:span text:style-name="T513"> </text:span><text:span text:style-name="T388">27-letni</text:span><text:span text:style-name="T529"> </text:span><text:span text:style-name="T388">podporucznik</text:span><text:span text:style-name="T513"> </text:span><text:span text:style-name="T388">Kim</text:span><text:span text:style-name="T529"> </text:span><text:span text:style-name="T388">Shin-jo,</text:span><text:span text:style-name="T529"> </text:span><text:span text:style-name="T385">złożył</text:span><text:span text:style-name="T519"> </text:span><text:span text:style-name="T381">szczegółowy</text:span><text:span text:style-name="T396"> </text:span><text:span text:style-name="T381">raport</text:span><text:span text:style-name="T396"> </text:span><text:span text:style-name="T379">na</text:span><text:span text:style-name="T396"> </text:span><text:span text:style-name="T381">temat</text:span><text:span text:style-name="T396"> </text:span><text:span text:style-name="T379">planu</text:span><text:span text:style-name="T396"> </text:span><text:span text:style-name="T381">wywołania</text:span><text:span text:style-name="T501"> </text:span><text:span text:style-name="T381">powstania</text:span><text:span text:style-name="T396"> </text:span><text:span text:style-name="T379">na</text:span><text:span text:style-name="T501"> </text:span><text:span text:style-name="T381">terenie</text:span><text:span text:style-name="T501"> </text:span><text:span text:style-name="T381">Południa</text:span><text:span text:style-name="T472"> </text:span><text:span text:style-name="T379">oraz</text:span><text:span text:style-name="T403"> </text:span><text:span text:style-name="T388">wysłania</text:span><text:span text:style-name="T404"> </text:span><text:span text:style-name="T388">wspomnianych</text:span><text:span text:style-name="T403"> </text:span><text:span text:style-name="T388">wyżej</text:span><text:span text:style-name="T404"> </text:span><text:span text:style-name="T388">grup</text:span><text:span text:style-name="T421">122</text:span><text:span text:style-name="T388">.</text:span><text:span text:style-name="T403"> </text:span><text:span text:style-name="T379">Pobyt</text:span><text:span text:style-name="T404"> </text:span><text:span text:style-name="T388">na</text:span><text:span text:style-name="T403"> </text:span><text:span text:style-name="T388">Południu</text:span><text:span text:style-name="T404"> </text:span><text:span text:style-name="T388">wpłynął</text:span><text:span text:style-name="T403"> </text:span><text:span text:style-name="T388">zna-</text:span><text:span text:style-name="T516"> </text:span><text:span text:style-name="T388">cząco</text:span><text:span text:style-name="T473"> </text:span><text:span text:style-name="T388">na</text:span><text:span text:style-name="T529"> </text:span><text:span text:style-name="T388">wyznawane</text:span><text:span text:style-name="T473"> </text:span><text:span text:style-name="T388">przez</text:span><text:span text:style-name="T529"> </text:span><text:span text:style-name="T388">niego</text:span><text:span text:style-name="T473"> </text:span><text:span text:style-name="T388">wartości</text:span><text:span text:style-name="T529"> </text:span><text:span text:style-name="T379">życiowe</text:span><text:span text:style-name="T420">123</text:span><text:span text:style-name="T379">.</text:span><text:span text:style-name="T529"> </text:span><text:span text:style-name="T388">Jak</text:span><text:span text:style-name="T473"> </text:span><text:span text:style-name="T388">pisze</text:span><text:span text:style-name="T529"> </text:span><text:span text:style-name="T388">Mark</text:span><text:span text:style-name="T473"> </text:span><text:span text:style-name="T388">McDo-</text:span><text:span text:style-name="T517"> </text:span><text:span text:style-name="T379">nald:</text:span><text:span text:style-name="T529"> </text:span><text:span text:style-name="T377">„Po</text:span><text:span text:style-name="T473"> </text:span><text:span text:style-name="T377">roku</text:span><text:span text:style-name="T529"> </text:span><text:span text:style-name="T379">przesłuchań</text:span><text:span text:style-name="T473"> </text:span><text:span text:style-name="T379">i</text:span><text:span text:style-name="T473"> </text:span><text:span text:style-name="T381">ułaskawieniu,</text:span><text:span text:style-name="T529"> </text:span><text:span text:style-name="T381">narodził</text:span><text:span text:style-name="T473"> </text:span><text:span text:style-name="T379">się</text:span><text:span text:style-name="T473"> </text:span><text:span text:style-name="T379">na</text:span><text:span text:style-name="T529"> </text:span><text:span text:style-name="T381">nowo.</text:span><text:span text:style-name="T473"> </text:span><text:span text:style-name="T379">Przyjął</text:span><text:span text:style-name="T473"> </text:span><text:span text:style-name="T377">oby-</text:span><text:span text:style-name="T428"> </text:span><text:span text:style-name="T381">watelstwo</text:span><text:span text:style-name="T439"> </text:span><text:span text:style-name="T377">Korei</text:span><text:span text:style-name="T439"> </text:span><text:span text:style-name="T381">Południowej,</text:span><text:span text:style-name="T439"> </text:span><text:span text:style-name="T379">poznał</text:span><text:span text:style-name="T439"> </text:span><text:span text:style-name="T381">swoją</text:span><text:span text:style-name="T439"> </text:span><text:span text:style-name="T381">przyszłą</text:span><text:span text:style-name="T439"> </text:span><text:span text:style-name="T379">żonę,</text:span><text:span text:style-name="T439"> </text:span><text:span text:style-name="T377">która</text:span><text:span text:style-name="T439"> </text:span><text:span text:style-name="T381">nawróciła</text:span><text:span text:style-name="T439"> </text:span><text:span text:style-name="T379">go</text:span><text:span text:style-name="T437"> </text:span><text:span text:style-name="T379">na</text:span><text:span text:style-name="T529"> </text:span><text:span text:style-name="T381">chrześcijaństwo”</text:span><text:span text:style-name="T408">124</text:span><text:span text:style-name="T381">.</text:span><text:span text:style-name="T513"> </text:span><text:span text:style-name="T381">Wypuszczono</text:span><text:span text:style-name="T473"> </text:span><text:span text:style-name="T379">go</text:span><text:span text:style-name="T513"> </text:span><text:span text:style-name="T379">z</text:span><text:span text:style-name="T529"> </text:span><text:span text:style-name="T381">aresztu</text:span><text:span text:style-name="T513"> </text:span><text:span text:style-name="T379">10</text:span><text:span text:style-name="T529"> </text:span><text:span text:style-name="T379">kwietnia</text:span><text:span text:style-name="T529"> </text:span><text:span text:style-name="T379">1970</text:span><text:span text:style-name="T529"> </text:span><text:span text:style-name="T377">roku,</text:span><text:span text:style-name="T529"> </text:span><text:span text:style-name="T379">ale</text:span><text:span text:style-name="T428"> </text:span><text:span text:style-name="T379">w</text:span><text:span text:style-name="T388"> </text:span><text:span text:style-name="T381">ramach</text:span><text:span text:style-name="T388"> </text:span><text:span text:style-name="T381">kary</text:span><text:span text:style-name="T379"> za</text:span><text:span text:style-name="T388"> </text:span><text:span text:style-name="T379">pozostanie na</text:span><text:span text:style-name="T388"> </text:span><text:span text:style-name="T381">Południu</text:span><text:span text:style-name="T379"> jego</text:span><text:span text:style-name="T388"> </text:span><text:span text:style-name="T381">rodzice</text:span><text:span text:style-name="T379"> zostali</text:span><text:span text:style-name="T388"> </text:span><text:span text:style-name="T379">na</text:span><text:span text:style-name="T388"> </text:span><text:span text:style-name="T381">Północy</text:span><text:span text:style-name="T379"> </text:span><text:span text:style-name="T381">skaza-</text:span><text:span text:style-name="T401"> </text:span><text:span text:style-name="T379">ni</text:span><text:span text:style-name="T394"> </text:span><text:span text:style-name="T379">na</text:span><text:span text:style-name="T386"> </text:span><text:span text:style-name="T381">śmierć</text:span><text:span text:style-name="T408">125</text:span><text:span text:style-name="T381">.</text:span><text:span text:style-name="T394"> </text:span><text:span text:style-name="T379">Jak</text:span><text:span text:style-name="T386"> </text:span><text:span text:style-name="T379">zostało</text:span><text:span text:style-name="T386"> </text:span><text:span text:style-name="T381">wspomniane</text:span><text:span text:style-name="T394"> </text:span><text:span text:style-name="T379">wyżej,</text:span><text:span text:style-name="T386"> </text:span><text:span text:style-name="T381">dekadę</text:span><text:span text:style-name="T386"> </text:span><text:span text:style-name="T379">później,</text:span><text:span text:style-name="T394"> </text:span><text:span text:style-name="T379">za</text:span><text:span text:style-name="T386"> </text:span><text:span text:style-name="T377">sprawą</text:span><text:span text:style-name="T394"> </text:span><text:span text:style-name="T429">żony,</text:span><text:span text:style-name="T428"> </text:span><text:span text:style-name="T379">Kim</text:span><text:span text:style-name="T386"> </text:span><text:span text:style-name="T379">Shin-jo</text:span><text:span text:style-name="T443"> </text:span><text:span text:style-name="T381">nawrócił</text:span><text:span text:style-name="T386"> </text:span><text:span text:style-name="T379">się</text:span><text:span text:style-name="T443"> </text:span><text:span text:style-name="T379">na</text:span><text:span text:style-name="T443"> </text:span><text:span text:style-name="T381">chrześcijaństwo,</text:span><text:span text:style-name="T386"> </text:span><text:span text:style-name="T379">a</text:span><text:span text:style-name="T443"> </text:span><text:span text:style-name="T379">w</text:span><text:span text:style-name="T443"> </text:span><text:span text:style-name="T379">1995</text:span><text:span text:style-name="T386"> </text:span><text:span text:style-name="T377">roku</text:span><text:span text:style-name="T443"> </text:span><text:span text:style-name="T379">został</text:span><text:span text:style-name="T386"> </text:span><text:span text:style-name="T381">pastorem</text:span><text:span text:style-name="T408">126</text:span><text:span text:style-name="T381">.</text:span><text:span text:style-name="T428"> </text:span><text:span text:style-name="T379">Obecnie</text:span><text:span text:style-name="T391"> </text:span><text:span text:style-name="T379">nadal</text:span><text:span text:style-name="T391"> </text:span><text:span text:style-name="T379">pełni</text:span><text:span text:style-name="T391"> </text:span><text:span text:style-name="T377">swą</text:span><text:span text:style-name="T391"> </text:span><text:span text:style-name="T379">posługę</text:span><text:span text:style-name="T391"> </text:span><text:span text:style-name="T381">jako</text:span><text:span text:style-name="T391"> </text:span><text:span text:style-name="T381">pastor</text:span><text:span text:style-name="T391"> </text:span><text:span text:style-name="T379">pod</text:span><text:span text:style-name="T391"> </text:span><text:span text:style-name="T379">Seulem</text:span><text:span text:style-name="T391"> </text:span><text:span text:style-name="T379">i</text:span><text:span text:style-name="T391"> </text:span><text:span text:style-name="T379">jest</text:span><text:span text:style-name="T391"> </text:span><text:span text:style-name="T381">wiernym</text:span><text:span text:style-name="T391"> </text:span><text:span text:style-name="T377">obywa-</text:span><text:span text:style-name="T433"> </text:span><text:span text:style-name="T381">telem</text:span><text:span text:style-name="T390"> </text:span><text:span text:style-name="T377">Korei</text:span><text:span text:style-name="T390"> </text:span><text:span text:style-name="T381">Południowej.</text:span><text:span text:style-name="T390"> </text:span><text:span text:style-name="T379">Ma</text:span><text:span text:style-name="T390"> </text:span><text:span text:style-name="T377">dwójkę</text:span><text:span text:style-name="T390"> </text:span><text:span text:style-name="T379">dzieci,</text:span><text:span text:style-name="T390"> </text:span><text:span text:style-name="T379">a</text:span><text:span text:style-name="T390"> </text:span><text:span text:style-name="T381">prezydent</text:span><text:span text:style-name="T390"> </text:span><text:span text:style-name="T379">Lee</text:span><text:span text:style-name="T390"> </text:span><text:span text:style-name="T379">Myung-bak</text:span><text:span text:style-name="T390"> </text:span><text:span text:style-name="T381">powołał</text:span><text:span text:style-name="T473"> </text:span><text:span text:style-name="T379">go</text:span><text:span text:style-name="T436"> </text:span><text:span text:style-name="T379">na</text:span><text:span text:style-name="T403"> </text:span><text:span text:style-name="T381">stanowisko</text:span><text:span text:style-name="T436"> </text:span><text:span text:style-name="T381">doradcy</text:span><text:span text:style-name="T403"> </text:span><text:span text:style-name="T379">do</text:span><text:span text:style-name="T403"> </text:span><text:span text:style-name="T377">spraw</text:span><text:span text:style-name="T436"> </text:span><text:span text:style-name="T377">praw</text:span><text:span text:style-name="T403"> </text:span><text:span text:style-name="T381">człowieka</text:span><text:span text:style-name="T408">127</text:span><text:span text:style-name="T381">.</text:span><text:span text:style-name="T403"> </text:span><text:span text:style-name="T381">Zaiste</text:span><text:span text:style-name="T436"> </text:span><text:span text:style-name="T379">jest</text:span><text:span text:style-name="T403"> </text:span><text:span text:style-name="T381">to</text:span><text:span text:style-name="T436"> </text:span><text:span text:style-name="T381">przykład</text:span><text:span text:style-name="T405"> </text:span><text:span text:style-name="T381">wyjątkowej</text:span><text:span text:style-name="T386"> </text:span><text:span text:style-name="T381">zmiany</text:span><text:span text:style-name="T386"> </text:span><text:span text:style-name="T379">i</text:span><text:span text:style-name="T386"> </text:span><text:span text:style-name="T392">kariery.</text:span><text:span text:style-name="T443"> </text:span><text:span text:style-name="T379">Od</text:span><text:span text:style-name="T386"> </text:span><text:span text:style-name="T381">północnokoreańskiego</text:span><text:span text:style-name="T386"> </text:span><text:span text:style-name="T381">komandosa,</text:span><text:span text:style-name="T386"> </text:span><text:span text:style-name="T392">komunisty,</text:span><text:span text:style-name="T478"> </text:span><text:span text:style-name="T381">którego</text:span><text:span text:style-name="T378"> </text:span><text:span text:style-name="T379">celem</text:span><text:span text:style-name="T378"> </text:span><text:span text:style-name="T381">było</text:span><text:span text:style-name="T378"> </text:span><text:span text:style-name="T379">zabicie</text:span><text:span text:style-name="T378"> </text:span><text:span text:style-name="T381">prezydenta</text:span><text:span text:style-name="T378"> </text:span><text:span text:style-name="T377">Korei,</text:span><text:span text:style-name="T378"> </text:span><text:span text:style-name="T379">do</text:span><text:span text:style-name="T378"> </text:span><text:span text:style-name="T381">pastora,</text:span><text:span text:style-name="T445"> </text:span><text:span text:style-name="T381">przykładnego</text:span><text:span text:style-name="T378"> </text:span><text:span text:style-name="T377">obywa-</text:span><text:span text:style-name="T441"> </text:span><text:span text:style-name="T388">tela</text:span><text:span text:style-name="T436"> </text:span><text:span text:style-name="T379">i</text:span><text:span text:style-name="T436"> </text:span><text:span text:style-name="T388">doradcy</text:span><text:span text:style-name="T436"> </text:span><text:span text:style-name="T388">prezydenta</text:span><text:span text:style-name="T436"> </text:span><text:span text:style-name="T379">Korei.</text:span><text:span text:style-name="T436"> </text:span><text:span text:style-name="T379">W</text:span><text:span text:style-name="T436"> </text:span><text:span text:style-name="T388">dodatku</text:span><text:span text:style-name="T436"> </text:span><text:span text:style-name="T388">nie</text:span><text:span text:style-name="T436"> </text:span><text:span text:style-name="T388">ma</text:span><text:span text:style-name="T436"> </text:span><text:span text:style-name="T388">on</text:span><text:span text:style-name="T436"> </text:span><text:span text:style-name="T379">zbyt</text:span><text:span text:style-name="T436"> </text:span><text:span text:style-name="T388">pochlebnej</text:span><text:span text:style-name="T436"> </text:span><text:span text:style-name="T385">opinii</text:span><text:span text:style-name="T505"> </text:span><text:span text:style-name="T379">o</text:span><text:span text:style-name="T480"> </text:span><text:span text:style-name="T392">swej</text:span><text:span text:style-name="T480"> </text:span><text:span text:style-name="T392">północnokoreańskiej</text:span><text:span text:style-name="T480"> </text:span><text:span text:style-name="T377">ojczyźnie.</text:span><text:span text:style-name="T480"> </text:span><text:span text:style-name="T392">Po</text:span><text:span text:style-name="T480"> </text:span><text:span text:style-name="T392">jednym</text:span><text:span text:style-name="T480"> </text:span><text:span text:style-name="T379">z</text:span><text:span text:style-name="T480"> </text:span><text:span text:style-name="T392">licznych</text:span><text:span text:style-name="T480"> </text:span><text:span text:style-name="T392">incydentów</text:span><text:span text:style-name="T480"> </text:span><text:span text:style-name="T392">granicz-</text:span><text:span text:style-name="T405"> </text:span><text:span text:style-name="T377">nych</text:span><text:span text:style-name="T480"> </text:span><text:span text:style-name="T377">wezwał</text:span><text:span text:style-name="T480"> </text:span><text:span text:style-name="T379">do</text:span><text:span text:style-name="T480"> </text:span><text:span text:style-name="T381">przygotowań</text:span><text:span text:style-name="T480"> </text:span><text:span text:style-name="T379">do</text:span><text:span text:style-name="T480"> </text:span><text:span text:style-name="T381">nowego</text:span><text:span text:style-name="T480"> </text:span><text:span text:style-name="T381">konfliktu</text:span><text:span text:style-name="T480"> </text:span><text:span text:style-name="T379">z</text:span><text:span text:style-name="T480"> </text:span><text:span text:style-name="T381">Północą</text:span><text:span text:style-name="T480"> </text:span><text:span text:style-name="T381">oraz</text:span><text:span text:style-name="T480"> </text:span><text:span text:style-name="T381">stawiania</text:span><text:span text:style-name="T480"> </text:span><text:span text:style-name="T379">jej</text:span><text:span text:style-name="T402"> </text:span><text:span text:style-name="T381">ostrych</text:span><text:span text:style-name="T429"> </text:span><text:span text:style-name="T381">warunków</text:span><text:span text:style-name="T408">128</text:span><text:span text:style-name="T381">.</text:span></text:p><text:p text:style-name="P140"><text:span text:style-name="T379">W </text:span><text:span text:style-name="T381">październiku</text:span><text:span text:style-name="T379"> i </text:span><text:span text:style-name="T381">listopadzie</text:span><text:span text:style-name="T379"> 1968 </text:span><text:span text:style-name="T377">roku</text:span><text:span text:style-name="T379"> w </text:span><text:span text:style-name="T381">okolice</text:span><text:span text:style-name="T379"> Ulsan przerzucono </text:span><text:span text:style-name="T381">kolejne</text:span><text:span text:style-name="T397"> </text:span><text:span text:style-name="T381">grupy</text:span><text:span text:style-name="T443"> </text:span><text:span text:style-name="T381">szturmowe,</text:span><text:span text:style-name="T443"> </text:span><text:span text:style-name="T379">jednak</text:span><text:span text:style-name="T443"> </text:span><text:span text:style-name="T379">nie</text:span><text:span text:style-name="T443"> </text:span><text:span text:style-name="T379">odniosły</text:span><text:span text:style-name="T386"> </text:span><text:span text:style-name="T379">one</text:span><text:span text:style-name="T443"> </text:span><text:span text:style-name="T392">sukcesów,</text:span><text:span text:style-name="T443"> </text:span><text:span text:style-name="T379">a</text:span><text:span text:style-name="T443"> </text:span><text:span text:style-name="T381">większość</text:span><text:span text:style-name="T386"> </text:span><text:span text:style-name="T379">ich</text:span><text:span text:style-name="T386"> </text:span><text:span text:style-name="T381">członków</text:span></text:p></draw:text-box></draw:frame><draw:frame draw:style-name="fr1" text:anchor-type="char" svg:x="1.965cm" svg:y="11.866cm" svg:width="12.074cm" svg:height="8.954cm" draw:z-index="125"><draw:text-box><text:p text:style-name="P39"><text:span text:style-name="T451">121</text:span><text:span text:style-name="T462"> </text:span><text:span text:style-name="T81">Początkowo</text:span><text:span text:style-name="T303"> </text:span><text:span text:style-name="T81">sądzono,</text:span><text:span text:style-name="T210"> </text:span><text:span text:style-name="T81">że</text:span><text:span text:style-name="T210"> </text:span><text:span text:style-name="T81">schwytano</text:span><text:span text:style-name="T210"> </text:span><text:span text:style-name="T35">dwóch</text:span><text:span text:style-name="T303"> </text:span><text:span text:style-name="T35">komandosów.</text:span><text:span text:style-name="T210"> </text:span><text:span text:style-name="T81">Zob.</text:span><text:span text:style-name="T210"> </text:span><text:span text:style-name="T38">Telegram</text:span><text:span text:style-name="T304"> </text:span><text:span text:style-name="T163">from</text:span><text:span text:style-name="T231"> </text:span><text:span text:style-name="T163">Pyongyang</text:span><text:span text:style-name="T193"> </text:span><text:span text:style-name="T38">to</text:span><text:span text:style-name="T193"> </text:span><text:span text:style-name="T38">Bucharest</text:span><text:span text:style-name="T35">,</text:span><text:span text:style-name="T194"> </text:span><text:span text:style-name="T81">op.</text:span><text:span text:style-name="T194"> </text:span><text:span text:style-name="T81">cit.</text:span><text:span text:style-name="T194"> </text:span><text:span text:style-name="T35">Sarantakes</text:span><text:span text:style-name="T194"> </text:span><text:span text:style-name="T81">pisze,</text:span><text:span text:style-name="T194"> </text:span><text:span text:style-name="T81">iż</text:span><text:span text:style-name="T194"> </text:span><text:span text:style-name="T81">Kim</text:span><text:span text:style-name="T194"> </text:span><text:span text:style-name="T81">Shin-jo</text:span><text:span text:style-name="T194"> </text:span><text:span text:style-name="T81">przed</text:span><text:span text:style-name="T194"> </text:span><text:span text:style-name="T81">zabiciem</text:span><text:span text:style-name="T194"> </text:span><text:span text:style-name="T81">w</text:span><text:span text:style-name="T194"> </text:span><text:span text:style-name="T81">mo-</text:span><text:span text:style-name="T106"> </text:span><text:span text:style-name="T81">mencie</text:span><text:span text:style-name="T71"> </text:span><text:span text:style-name="T35">schwytania</text:span><text:span text:style-name="T71"> </text:span><text:span text:style-name="T23">uratował</text:span><text:span text:style-name="T71"> </text:span><text:span text:style-name="T35">południowy</text:span><text:span text:style-name="T71"> </text:span><text:span text:style-name="T35">akcent</text:span><text:span text:style-name="T71"> </text:span><text:span text:style-name="T35">odziedziczony</text:span><text:span text:style-name="T71"> </text:span><text:span text:style-name="T81">po</text:span><text:span text:style-name="T71"> </text:span><text:span text:style-name="T35">rodzicach.</text:span><text:span text:style-name="T71"> </text:span><text:span text:style-name="T81">W</text:span><text:span text:style-name="T71"> </text:span><text:span text:style-name="T35">dodatku</text:span><text:span text:style-name="T198"> </text:span><text:span text:style-name="T81">oficer</text:span><text:span text:style-name="T227"> </text:span><text:span text:style-name="T35">dowodzący</text:span><text:span text:style-name="T30"> </text:span><text:span text:style-name="T81">oddziałem</text:span><text:span text:style-name="T227"> </text:span><text:span text:style-name="T35">Południa,</text:span><text:span text:style-name="T30"> </text:span><text:span text:style-name="T35">który</text:span><text:span text:style-name="T30"> </text:span><text:span text:style-name="T81">go</text:span><text:span text:style-name="T227"> </text:span><text:span text:style-name="T35">pochwycił,</text:span><text:span text:style-name="T30"> </text:span><text:span text:style-name="T81">miał</text:span><text:span text:style-name="T227"> </text:span><text:span text:style-name="T81">pochodzić</text:span><text:span text:style-name="T30"> </text:span><text:span text:style-name="T81">z</text:span><text:span text:style-name="T30"> </text:span><text:span text:style-name="T35">tej</text:span><text:span text:style-name="T227"> </text:span><text:span text:style-name="T81">samej</text:span><text:span text:style-name="T89"> </text:span><text:span text:style-name="T81">wioski, co jego </text:span><text:span text:style-name="T35">rodzice.</text:span><text:span text:style-name="T81"> Zob. </text:span><text:span text:style-name="T35">N.E.</text:span><text:span text:style-name="T81"> </text:span><text:span text:style-name="T35">Sarantakes,</text:span><text:span text:style-name="T81"> op. cit., s. 448</text:span></text:p><text:p text:style-name="P24"><text:span text:style-name="T451">122</text:span><text:span text:style-name="T454"> </text:span><text:span text:style-name="T81">On</text:span><text:span text:style-name="T171"> </text:span><text:span text:style-name="T81">sam</text:span><text:span text:style-name="T171"> </text:span><text:span text:style-name="T35">wspominał,</text:span><text:span text:style-name="T171"> </text:span><text:span text:style-name="T81">że</text:span><text:span text:style-name="T111"> </text:span><text:span text:style-name="T81">jego</text:span><text:span text:style-name="T111"> </text:span><text:span text:style-name="T81">zadaniem</text:span><text:span text:style-name="T171"> </text:span><text:span text:style-name="T35">jako</text:span><text:span text:style-name="T171"> </text:span><text:span text:style-name="T35">podporucznika</text:span><text:span text:style-name="T171"> </text:span><text:span text:style-name="T35">miałoby</text:span><text:span text:style-name="T171"> </text:span><text:span text:style-name="T15">być</text:span><text:span text:style-name="T171"> </text:span><text:span text:style-name="T35">dowodze-</text:span><text:span text:style-name="T221"> </text:span><text:span text:style-name="T81">nie</text:span><text:span text:style-name="T139"> </text:span><text:span text:style-name="T81">oddziałem,</text:span><text:span text:style-name="T139"> </text:span><text:span text:style-name="T35">który</text:span><text:span text:style-name="T139"> </text:span><text:span text:style-name="T81">miał</text:span><text:span text:style-name="T139"> </text:span><text:span text:style-name="T81">zająć</text:span><text:span text:style-name="T139"> </text:span><text:span text:style-name="T35">parter</text:span><text:span text:style-name="T139"> </text:span><text:span text:style-name="T81">pałacu.</text:span><text:span text:style-name="T139"> </text:span><text:span text:style-name="T81">Zob.</text:span><text:span text:style-name="T139"> </text:span><text:span text:style-name="T81">A.</text:span><text:span text:style-name="T139"> </text:span><text:span text:style-name="T81">Salmon,</text:span><text:span text:style-name="T139"> </text:span><text:span text:style-name="T81">op.</text:span><text:span text:style-name="T139"> </text:span><text:span text:style-name="T81">cit.</text:span><text:span text:style-name="T139"> </text:span><text:span text:style-name="T35">Relacja</text:span><text:span text:style-name="T139"> </text:span><text:span text:style-name="T81">z</text:span><text:span text:style-name="T139"> </text:span><text:span text:style-name="T81">jego</text:span><text:span text:style-name="T139"> </text:span><text:span text:style-name="T35">prze-</text:span><text:span text:style-name="T89"> </text:span><text:span text:style-name="T81">słuchania</text:span><text:span text:style-name="T35"> </text:span><text:span text:style-name="T81">w</text:span><text:span text:style-name="T35"> języku koreańskim </text:span><text:span text:style-name="T81">umieszczona</text:span><text:span text:style-name="T35"> </text:span><text:span text:style-name="T81">jest</text:span><text:span text:style-name="T35"> </text:span><text:span text:style-name="T81">na</text:span><text:span text:style-name="T35"> stronie: https://archive.org/details/</text:span><text:span text:style-name="T240"> </text:span><text:span text:style-name="T35">BlueHoweRaid1968</text:span><text:span text:style-name="T81"> </text:span><text:span text:style-name="T35">[dostęp:</text:span><text:span text:style-name="T81"> 29.03.2019].</text:span></text:p><text:p text:style-name="P24"><text:span text:style-name="T451">123</text:span><text:span text:style-name="T454"> </text:span><text:span text:style-name="T35">Wspomina,</text:span><text:span text:style-name="T139"> </text:span><text:span text:style-name="T81">że</text:span><text:span text:style-name="T131"> </text:span><text:span text:style-name="T81">już</text:span><text:span text:style-name="T131"> </text:span><text:span text:style-name="T81">w</text:span><text:span text:style-name="T131"> </text:span><text:span text:style-name="T81">momencie</text:span><text:span text:style-name="T139"> </text:span><text:span text:style-name="T35">akcji,</text:span><text:span text:style-name="T131"> </text:span><text:span text:style-name="T35">kiedy</text:span><text:span text:style-name="T131"> </text:span><text:span text:style-name="T35">przekradali</text:span><text:span text:style-name="T139"> </text:span><text:span text:style-name="T81">się</text:span><text:span text:style-name="T131"> </text:span><text:span text:style-name="T81">przez</text:span><text:span text:style-name="T131"> </text:span><text:span text:style-name="T35">terytorium</text:span><text:span text:style-name="T139"> </text:span><text:span text:style-name="T35">Połu-</text:span><text:span text:style-name="T210"> </text:span><text:span text:style-name="T81">dnia,</text:span><text:span text:style-name="T171"> </text:span><text:span text:style-name="T35">to,</text:span><text:span text:style-name="T171"> </text:span><text:span text:style-name="T81">co</text:span><text:span text:style-name="T171"> </text:span><text:span text:style-name="T81">widział</text:span><text:span text:style-name="T171"> </text:span><text:span text:style-name="T81">na</text:span><text:span text:style-name="T171"> </text:span><text:span text:style-name="T81">własne</text:span><text:span text:style-name="T171"> </text:span><text:span text:style-name="T48">oczy,</text:span><text:span text:style-name="T171"> </text:span><text:span text:style-name="T81">nie</text:span><text:span text:style-name="T171"> </text:span><text:span text:style-name="T35">zgadzało</text:span><text:span text:style-name="T171"> </text:span><text:span text:style-name="T81">się</text:span><text:span text:style-name="T171"> </text:span><text:span text:style-name="T81">z</text:span><text:span text:style-name="T171"> </text:span><text:span text:style-name="T81">tym,</text:span><text:span text:style-name="T171"> </text:span><text:span text:style-name="T81">czym</text:span><text:span text:style-name="T171"> </text:span><text:span text:style-name="T35">karmiła</text:span><text:span text:style-name="T171"> </text:span><text:span text:style-name="T81">go</text:span><text:span text:style-name="T171"> </text:span><text:span text:style-name="T35">propaganda</text:span><text:span text:style-name="T243"> </text:span><text:span text:style-name="T15">Północy.</text:span><text:span text:style-name="T190"> </text:span><text:span text:style-name="T81">Zob.</text:span><text:span text:style-name="T190"> </text:span><text:span text:style-name="T81">M.</text:span><text:span text:style-name="T190"> </text:span><text:span text:style-name="T81">McDonald,</text:span><text:span text:style-name="T190"> </text:span><text:span text:style-name="T163">Górski</text:span><text:span text:style-name="T189"> </text:span><text:span text:style-name="T38">Pirat</text:span><text:span text:style-name="T35">,</text:span><text:span text:style-name="T190"> </text:span><text:span text:style-name="T81">op.</text:span><text:span text:style-name="T190"> </text:span><text:span text:style-name="T81">cit.,</text:span><text:span text:style-name="T190"> </text:span><text:span text:style-name="T81">s.</text:span><text:span text:style-name="T190"> </text:span><text:span text:style-name="T81">31.</text:span><text:span text:style-name="T190"> </text:span><text:span text:style-name="T48">Powody,</text:span><text:span text:style-name="T190"> </text:span><text:span text:style-name="T81">dlaczego</text:span><text:span text:style-name="T190"> </text:span><text:span text:style-name="T81">się</text:span><text:span text:style-name="T190"> </text:span><text:span text:style-name="T81">poddał,</text:span><text:span text:style-name="T190"> </text:span><text:span text:style-name="T81">za-</text:span><text:span text:style-name="T30"> </text:span><text:span text:style-name="T23">warte</text:span><text:span text:style-name="T131"> </text:span><text:span text:style-name="T81">są</text:span><text:span text:style-name="T131"> </text:span><text:span text:style-name="T81">w</text:span><text:span text:style-name="T131"> </text:span><text:span text:style-name="T35">artykule:</text:span><text:span text:style-name="T131"> </text:span><text:span text:style-name="T81">M.</text:span><text:span text:style-name="T131"> </text:span><text:span text:style-name="T152">W.</text:span><text:span text:style-name="T131"> </text:span><text:span text:style-name="T81">Bishop,</text:span><text:span text:style-name="T131"> </text:span><text:span text:style-name="T81">op.</text:span><text:span text:style-name="T131"> </text:span><text:span text:style-name="T81">cit.</text:span><text:span text:style-name="T131"> </text:span><text:span text:style-name="T35">Wywiad</text:span><text:span text:style-name="T131"> </text:span><text:span text:style-name="T81">z</text:span><text:span text:style-name="T131"> </text:span><text:span text:style-name="T81">nim</text:span><text:span text:style-name="T131"> </text:span><text:span text:style-name="T81">można</text:span><text:span text:style-name="T131"> </text:span><text:span text:style-name="T81">znaleźć</text:span><text:span text:style-name="T131"> </text:span><text:span text:style-name="T81">w:</text:span><text:span text:style-name="T131"> </text:span><text:span text:style-name="T81">L.</text:span><text:span text:style-name="T131"> </text:span><text:span text:style-name="T81">Hyun-taek,</text:span><text:span text:style-name="T302"> </text:span><text:span text:style-name="T163">[In</text:span><text:span text:style-name="T207"> </text:span><text:span text:style-name="T38">depth</text:span><text:span text:style-name="T207"> </text:span><text:span text:style-name="T163">interview]</text:span><text:span text:style-name="T207"> </text:span><text:span text:style-name="T163">A</text:span><text:span text:style-name="T207"> </text:span><text:span text:style-name="T38">would-be</text:span><text:span text:style-name="T207"> </text:span><text:span text:style-name="T163">assassin</text:span><text:span text:style-name="T207"> </text:span><text:span text:style-name="T163">builds</text:span><text:span text:style-name="T207"> </text:span><text:span text:style-name="T163">a</text:span><text:span text:style-name="T207"> </text:span><text:span text:style-name="T163">new</text:span><text:span text:style-name="T207"> </text:span><text:span text:style-name="T38">life</text:span><text:span text:style-name="T35">,</text:span><text:span text:style-name="T208"> </text:span><text:span text:style-name="T81">[online]</text:span><text:span text:style-name="T208"> </text:span><text:a xlink:type="simple" xlink:href="http://koreajoongang-/" text:style-name="ListLabel_20_13" text:visited-style-name="ListLabel_20_13"><text:span text:style-name="T35">http://koreajoongang-</text:span></text:a><text:span text:style-name="T121"> </text:span><text:span text:style-name="T35">daily.joins.com/news/article/article.aspx?aid=2912061</text:span><text:span text:style-name="T81"> </text:span><text:span text:style-name="T35">[dostęp:</text:span><text:span text:style-name="T81"> 29.03.2019].</text:span></text:p><text:p text:style-name="P24"><text:span text:style-name="T451">124</text:span><text:span text:style-name="T454"> </text:span><text:span text:style-name="T81">M.</text:span><text:span text:style-name="T48"> </text:span><text:span text:style-name="T81">McDonald,</text:span><text:span text:style-name="T15"> </text:span><text:span text:style-name="T163">Górski</text:span><text:span text:style-name="T52"> </text:span><text:span text:style-name="T38">Pirat</text:span><text:span text:style-name="T35">,</text:span><text:span text:style-name="T15"> </text:span><text:span text:style-name="T81">op.</text:span><text:span text:style-name="T15"> </text:span><text:span text:style-name="T81">cit.,</text:span><text:span text:style-name="T48"> </text:span><text:span text:style-name="T81">s.</text:span><text:span text:style-name="T15"> </text:span><text:span text:style-name="T81">30.</text:span><text:span text:style-name="T48"> </text:span><text:span text:style-name="T81">McDonald</text:span><text:span text:style-name="T15"> </text:span><text:span text:style-name="T81">pisze,</text:span><text:span text:style-name="T48"> </text:span><text:span text:style-name="T81">że</text:span><text:span text:style-name="T15"> </text:span><text:span text:style-name="T81">mogło</text:span><text:span text:style-name="T48"> </text:span><text:span text:style-name="T35">to</text:span><text:span text:style-name="T15"> </text:span><text:span text:style-name="T81">mieć</text:span><text:span text:style-name="T48"> </text:span><text:span text:style-name="T81">związek</text:span><text:span text:style-name="T93"> </text:span><text:span text:style-name="T81">z</text:span><text:span text:style-name="T73"> </text:span><text:span text:style-name="T81">tym,</text:span><text:span text:style-name="T63"> </text:span><text:span text:style-name="T35">jakoby</text:span><text:span text:style-name="T73"> </text:span><text:span text:style-name="T81">z</text:span><text:span text:style-name="T63"> </text:span><text:span text:style-name="T81">jego</text:span><text:span text:style-name="T73"> </text:span><text:span text:style-name="T35">broni</text:span><text:span text:style-name="T73"> </text:span><text:span text:style-name="T81">nie</text:span><text:span text:style-name="T73"> </text:span><text:span text:style-name="T81">oddano</text:span><text:span text:style-name="T73"> </text:span><text:span text:style-name="T81">strzału.</text:span><text:span text:style-name="T73"> </text:span><text:span text:style-name="T81">W</text:span><text:span text:style-name="T63"> </text:span><text:span text:style-name="T81">polskim</text:span><text:span text:style-name="T63"> </text:span><text:span text:style-name="T81">przekładzie</text:span><text:span text:style-name="T73"> </text:span><text:span text:style-name="T81">nie</text:span><text:span text:style-name="T73"> </text:span><text:span text:style-name="T81">ma</text:span><text:span text:style-name="T63"> </text:span><text:span text:style-name="T35">tej</text:span><text:span text:style-name="T73"> </text:span><text:span text:style-name="T81">wzmianki.</text:span><text:span text:style-name="T258"> </text:span><text:span text:style-name="T81">Znajduje się ona jednak w </text:span><text:span text:style-name="T35">tekście:</text:span><text:span text:style-name="T81"> A. Salmon, op. cit.</text:span></text:p><text:p text:style-name="P34"><text:span text:style-name="T451">125 </text:span><text:span text:style-name="T454"><text:s/></text:span><text:span text:style-name="T81">M.</text:span><text:span text:style-name="T5"> </text:span><text:span text:style-name="T81">McDonald,</text:span><text:span text:style-name="T5"> </text:span><text:span text:style-name="T163">Górski</text:span><text:span text:style-name="T4"> </text:span><text:span text:style-name="T38">Pirat</text:span><text:span text:style-name="T35">,</text:span><text:span text:style-name="T5"> </text:span><text:span text:style-name="T81">op. cit.,</text:span><text:span text:style-name="T5"> </text:span><text:span text:style-name="T81">s.</text:span><text:span text:style-name="T5"> </text:span><text:span text:style-name="T81">31;</text:span><text:span text:style-name="T5"> </text:span><text:span text:style-name="T81">A.</text:span><text:span text:style-name="T5"> </text:span><text:span text:style-name="T81">Salmon,</text:span><text:span text:style-name="T5"> </text:span><text:span text:style-name="T81">op.</text:span><text:span text:style-name="T5"> </text:span><text:span text:style-name="T81">cit.</text:span></text:p><text:p text:style-name="P35"><text:span text:style-name="T452">126</text:span><text:span text:style-name="T468"> </text:span><text:span text:style-name="T80">Ibidem.</text:span></text:p><text:p text:style-name="P35"><text:span text:style-name="T451">127 </text:span><text:span text:style-name="T456"><text:s/></text:span><text:span text:style-name="T81">M.</text:span><text:span text:style-name="T5"> </text:span><text:span text:style-name="T81">McDonald,</text:span><text:span text:style-name="T5"> </text:span><text:span text:style-name="T163">Górski</text:span><text:span text:style-name="T70"> </text:span><text:span text:style-name="T38">Pirat</text:span><text:span text:style-name="T35">,</text:span><text:span text:style-name="T5"> </text:span><text:span text:style-name="T81">op.</text:span><text:span text:style-name="T5"> </text:span><text:span text:style-name="T81">cit.,</text:span><text:span text:style-name="T5"> </text:span><text:span text:style-name="T81">s.</text:span><text:span text:style-name="T71"> </text:span><text:span text:style-name="T81">30.</text:span></text:p><text:p text:style-name="P31"><text:span text:style-name="T451">128</text:span><text:span text:style-name="T462"> </text:span><text:span text:style-name="T81">Ibidem,</text:span><text:span text:style-name="T273"> </text:span><text:span text:style-name="T81">s.</text:span><text:span text:style-name="T273"> </text:span><text:span text:style-name="T81">31.</text:span><text:span text:style-name="T227"> </text:span><text:span text:style-name="T81">Więcej</text:span><text:span text:style-name="T273"> </text:span><text:span text:style-name="T81">o</text:span><text:span text:style-name="T84"> </text:span><text:span text:style-name="T81">jego</text:span><text:span text:style-name="T227"> </text:span><text:span text:style-name="T81">poglądach</text:span><text:span text:style-name="T273"> </text:span><text:span text:style-name="T81">McDonald</text:span><text:span text:style-name="T273"> </text:span><text:span text:style-name="T81">pisze</text:span><text:span text:style-name="T227"> </text:span><text:span text:style-name="T81">w</text:span><text:span text:style-name="T273"> </text:span><text:span text:style-name="T81">dalszej</text:span><text:span text:style-name="T273"> </text:span><text:span text:style-name="T81">części</text:span><text:span text:style-name="T227"> </text:span><text:span text:style-name="T81">swego</text:span><text:span text:style-name="T306"> </text:span><text:span text:style-name="T35">artykułu.</text:span></text:p></draw:text-box></draw:frame><draw:frame draw:style-name="fr1" text:anchor-type="char" svg:x="2cm" svg:y="1.445cm" svg:width="12.002cm" svg:height="0.423cm" draw:z-index="126"><draw:text-box><text:p text:style-name="P33"/></draw:text-box></draw:frame><draw:frame draw:style-name="fr1" text:anchor-type="char" svg:x="2cm" svg:y="11.352cm" svg:width="1.806cm" svg:height="0.423cm" draw:z-index="127"><draw:text-box><text:p text:style-name="P33"/></draw:text-box></draw:frame></text:p>
      <text:p text:style-name="P97"><draw:g text:anchor-type="char" draw:z-index="223" draw:style-name="gr1"><draw:line draw:style-name="gr2" draw:text-style-name="P143" svg:x1="2cm" svg:y1="1.833cm" svg:x2="14.002cm" svg:y2="1.833cm"><text:p/></draw:line></draw:g><draw:g text:anchor-type="char" draw:z-index="224" draw:style-name="gr1"><draw:line draw:style-name="gr2" draw:text-style-name="P143" svg:x1="2cm" svg:y1="10.576cm" svg:x2="3.806cm" svg:y2="10.576cm"><text:p/></draw:line></draw:g><draw:frame draw:style-name="fr1" text:anchor-type="char" svg:x="1.965cm" svg:y="1.342cm" svg:width="0.6cm" svg:height="0.388cm" draw:z-index="128"><draw:text-box><text:p text:style-name="P13"><text:span text:style-name="T81">138</text:span></text:p></draw:text-box></draw:frame><draw:frame draw:style-name="fr1" text:anchor-type="char" svg:x="11.875cm" svg:y="1.342cm" svg:width="2.161cm" svg:height="0.388cm" draw:z-index="129"><draw:text-box><text:p text:style-name="P13"><text:span text:style-name="T79">Patryk</text:span><text:span text:style-name="T151"> </text:span><text:span text:style-name="T130">M</text:span><text:span text:style-name="T138">a</text:span><text:span text:style-name="T130">sny</text:span></text:p></draw:text-box></draw:frame><draw:frame draw:style-name="fr1" text:anchor-type="char" svg:x="1.965cm" svg:y="2.293cm" svg:width="12.077cm" svg:height="7.948cm" draw:z-index="130"><draw:text-box><text:p text:style-name="P109"><text:span text:style-name="T377">zginęła</text:span><text:span text:style-name="T417">129</text:span><text:span text:style-name="T377">.</text:span><text:span text:style-name="T381"> </text:span><text:span text:style-name="T377">Władze</text:span><text:span text:style-name="T379"> </text:span><text:span text:style-name="T390">Korei</text:span><text:span text:style-name="T379"> </text:span><text:span text:style-name="T392">Północnej</text:span><text:span text:style-name="T379"> </text:span><text:span text:style-name="T377">mimo</text:span><text:span text:style-name="T379"> </text:span><text:span text:style-name="T377">to</text:span><text:span text:style-name="T379"> </text:span><text:span text:style-name="T392">podtrzymywały</text:span><text:span text:style-name="T379"> </text:span><text:span text:style-name="T392">propagandową</text:span><text:span text:style-name="T381"> </text:span><text:span text:style-name="T392">wizję</text:span><text:span text:style-name="T471"> </text:span><text:span text:style-name="T385">fali</text:span><text:span text:style-name="T501"> </text:span><text:span text:style-name="T384">wzbierającego</text:span><text:span text:style-name="T396"> </text:span><text:span text:style-name="T384">oporu</text:span><text:span text:style-name="T501"> </text:span><text:span text:style-name="T385">wobec</text:span><text:span text:style-name="T396"> </text:span><text:span text:style-name="T384">rządu</text:span><text:span text:style-name="T501"> </text:span><text:span text:style-name="T385">Południa</text:span><text:span text:style-name="T426">130</text:span><text:span text:style-name="T385">.</text:span><text:span text:style-name="T396"> </text:span><text:span text:style-name="T385">Jednym</text:span><text:span text:style-name="T501"> </text:span><text:span text:style-name="T379">z</text:span><text:span text:style-name="T396"> </text:span><text:span text:style-name="T384">bezpośrednich</text:span><text:span text:style-name="T395"> </text:span><text:span text:style-name="T381">efektów</text:span><text:span text:style-name="T479"> </text:span><text:span text:style-name="T381">rajdu</text:span><text:span text:style-name="T479"> </text:span><text:span text:style-name="T379">na</text:span><text:span text:style-name="T479"> </text:span><text:span text:style-name="T379">„Niebieski</text:span><text:span text:style-name="T480"> </text:span><text:span text:style-name="T377">Dom”</text:span><text:span text:style-name="T479"> </text:span><text:span text:style-name="T381">była</text:span><text:span text:style-name="T480"> </text:span><text:span text:style-name="T379">wzmożona</text:span><text:span text:style-name="T480"> </text:span><text:span text:style-name="T381">akcja</text:span><text:span text:style-name="T479"> </text:span><text:span text:style-name="T381">poszukiwania</text:span><text:span text:style-name="T479"> </text:span><text:span text:style-name="T381">agentów</text:span><text:span text:style-name="T513"> </text:span><text:span text:style-name="T381">Północy</text:span><text:span text:style-name="T513"> </text:span><text:span text:style-name="T379">przez</text:span><text:span text:style-name="T513"> </text:span><text:span text:style-name="T379">policję</text:span><text:span text:style-name="T513"> </text:span><text:span text:style-name="T379">i</text:span><text:span text:style-name="T513"> </text:span><text:span text:style-name="T381">służby</text:span><text:span text:style-name="T513"> </text:span><text:span text:style-name="T379">specjalne</text:span><text:span text:style-name="T434"> </text:span><text:span text:style-name="T381">Południa,</text:span><text:span text:style-name="T513"> </text:span><text:span text:style-name="T381">zakończona</text:span><text:span text:style-name="T434"> </text:span><text:span text:style-name="T381">aresztowaniem</text:span><text:span text:style-name="T435"> </text:span><text:span text:style-name="T381">około</text:span><text:span text:style-name="T501"> </text:span><text:span text:style-name="T379">158</text:span><text:span text:style-name="T396"> </text:span><text:span text:style-name="T381">osób</text:span><text:span text:style-name="T408">131</text:span><text:span text:style-name="T381">.</text:span><text:span text:style-name="T501"> </text:span><text:span text:style-name="T381">Zawiódł</text:span><text:span text:style-name="T396"> </text:span><text:span text:style-name="T381">też</text:span><text:span text:style-name="T396"> </text:span><text:span text:style-name="T379">plan</text:span><text:span text:style-name="T396"> </text:span><text:span text:style-name="T381">przyciągnięcia</text:span><text:span text:style-name="T396"> </text:span><text:span text:style-name="T379">na</text:span><text:span text:style-name="T501"> </text:span><text:span text:style-name="T381">stronę</text:span><text:span text:style-name="T396"> </text:span><text:span text:style-name="T381">komunizmu</text:span><text:span text:style-name="T396"> </text:span><text:span text:style-name="T381">lud-</text:span><text:span text:style-name="T442"> </text:span><text:span text:style-name="T379">ności</text:span><text:span text:style-name="T440"> </text:span><text:span text:style-name="T379">cywilnej.</text:span><text:span text:style-name="T440"> </text:span><text:span text:style-name="T379">Zamach</text:span><text:span text:style-name="T440"> </text:span><text:span text:style-name="T379">na</text:span><text:span text:style-name="T440"> </text:span><text:span text:style-name="T381">prezydenta,</text:span><text:span text:style-name="T440"> </text:span><text:span text:style-name="T381">realizującego</text:span><text:span text:style-name="T440"> </text:span><text:span text:style-name="T381">program</text:span><text:span text:style-name="T440"> </text:span><text:span text:style-name="T381">rozwoju</text:span><text:span text:style-name="T440"> </text:span><text:span text:style-name="T381">gospo-</text:span><text:span text:style-name="T401"> </text:span><text:span text:style-name="T388">darczego</text:span><text:span text:style-name="T508"> </text:span><text:span text:style-name="T388">realnie</text:span><text:span text:style-name="T508"> </text:span><text:span text:style-name="T388">przynoszącego</text:span><text:span text:style-name="T508"> </text:span><text:span text:style-name="T379">korzyści</text:span><text:span text:style-name="T508"> </text:span><text:span text:style-name="T379">i</text:span><text:span text:style-name="T389"> </text:span><text:span text:style-name="T379">poprawę</text:span><text:span text:style-name="T508"> </text:span><text:span text:style-name="T379">życia</text:span><text:span text:style-name="T508"> </text:span><text:span text:style-name="T388">ludności,</text:span><text:span text:style-name="T508"> </text:span><text:span text:style-name="T388">wywołał</text:span><text:span text:style-name="T512"> </text:span><text:span text:style-name="T379">w</text:span><text:span text:style-name="T403"> </text:span><text:span text:style-name="T381">społeczeństwie</text:span><text:span text:style-name="T436"> </text:span><text:span text:style-name="T381">postawę</text:span><text:span text:style-name="T403"> </text:span><text:span text:style-name="T381">antykomunistyczną</text:span><text:span text:style-name="T408">132</text:span><text:span text:style-name="T381">.</text:span><text:span text:style-name="T436"> </text:span><text:span text:style-name="T377">Wyrazem</text:span><text:span text:style-name="T403"> </text:span><text:span text:style-name="T381">tego</text:span><text:span text:style-name="T436"> </text:span><text:span text:style-name="T381">było</text:span><text:span text:style-name="T403"> </text:span><text:span text:style-name="T381">masowe</text:span><text:span text:style-name="T442"> </text:span><text:span text:style-name="T377">wydawanie</text:span><text:span text:style-name="T379"> władzom </text:span><text:span text:style-name="T381">przenikających</text:span><text:span text:style-name="T379"> na południe </text:span><text:span text:style-name="T392">agentów.</text:span></text:p><text:p text:style-name="P114"><text:span text:style-name="T377">Rajd</text:span><text:span text:style-name="T385"> </text:span><text:span text:style-name="T392">północnokoreańskich</text:span><text:span text:style-name="T385"> </text:span><text:span text:style-name="T390">sabotażystów,</text:span><text:span text:style-name="T385"> </text:span><text:span text:style-name="T377">mimo</text:span><text:span text:style-name="T385"> </text:span><text:span text:style-name="T381">iż</text:span><text:span text:style-name="T385"> </text:span><text:span text:style-name="T392">bardzo</text:span><text:span text:style-name="T385"> </text:span><text:span text:style-name="T429">istotny,</text:span><text:span text:style-name="T385"> </text:span><text:span text:style-name="T377">nie</text:span><text:span text:style-name="T385"> </text:span><text:span text:style-name="T377">odbił</text:span><text:span text:style-name="T385"> </text:span><text:span text:style-name="T377">się</text:span><text:span text:style-name="T472"> </text:span><text:span text:style-name="T392">szerokim</text:span><text:span text:style-name="T474"> </text:span><text:span text:style-name="T377">echem</text:span><text:span text:style-name="T496"> </text:span><text:span text:style-name="T379">w</text:span><text:span text:style-name="T496"> </text:span><text:span text:style-name="T377">świecie</text:span><text:span text:style-name="T417">133</text:span><text:span text:style-name="T377">.</text:span><text:span text:style-name="T496"> </text:span><text:span text:style-name="T392">Spowodowane</text:span><text:span text:style-name="T496"> </text:span><text:span text:style-name="T377">to</text:span><text:span text:style-name="T496"> </text:span><text:span text:style-name="T392">było</text:span><text:span text:style-name="T496"> </text:span><text:span text:style-name="T381">po</text:span><text:span text:style-name="T496"> </text:span><text:span text:style-name="T377">części</text:span><text:span text:style-name="T474"> </text:span><text:span text:style-name="T392">rozpoczętą</text:span><text:span text:style-name="T496"> </text:span><text:span text:style-name="T392">wkrótce</text:span><text:span text:style-name="T499"> </text:span><text:span text:style-name="T392">ofensywą</text:span><text:span text:style-name="T391"> </text:span><text:span text:style-name="T429">Tet,</text:span><text:span text:style-name="T391"> </text:span><text:span text:style-name="T379">a</text:span><text:span text:style-name="T391"> </text:span><text:span text:style-name="T377">także</text:span><text:span text:style-name="T391"> </text:span><text:span text:style-name="T392">innym</text:span><text:span text:style-name="T391"> </text:span><text:span text:style-name="T392">wydarzeniem</text:span><text:span text:style-name="T391"> </text:span><text:span text:style-name="T379">z</text:span><text:span text:style-name="T391"> </text:span><text:span text:style-name="T392">terenów</text:span><text:span text:style-name="T391"> </text:span><text:span text:style-name="T392">półwyspu</text:span><text:span text:style-name="T391"> </text:span><text:span text:style-name="T392">koreańskiego,</text:span><text:span text:style-name="T391"> </text:span><text:span text:style-name="T377">do</text:span><text:span text:style-name="T499"> </text:span><text:span text:style-name="T392">którego</text:span><text:span text:style-name="T432"> </text:span><text:span text:style-name="T377">doszło</text:span><text:span text:style-name="T436"> </text:span><text:span text:style-name="T392">zaledwie</text:span><text:span text:style-name="T436"> </text:span><text:span text:style-name="T390">dwa</text:span><text:span text:style-name="T436"> </text:span><text:span text:style-name="T377">dni</text:span><text:span text:style-name="T436"> </text:span><text:span text:style-name="T381">po</text:span><text:span text:style-name="T436"> </text:span><text:span text:style-name="T392">wspomnianym</text:span><text:span text:style-name="T436"> </text:span><text:span text:style-name="T377">rajdzie</text:span><text:span text:style-name="T417">134</text:span><text:span text:style-name="T377">.</text:span><text:span text:style-name="T436"> </text:span><text:span text:style-name="T377">Był</text:span><text:span text:style-name="T436"> </text:span><text:span text:style-name="T377">nim</text:span><text:span text:style-name="T432"> </text:span><text:span text:style-name="T377">tak</text:span><text:span text:style-name="T436"> </text:span><text:span text:style-name="T392">zwa-</text:span><text:span text:style-name="T405"> </text:span><text:span text:style-name="T392">ny</text:span><text:span text:style-name="T479"> </text:span><text:span text:style-name="T392">Incydent</text:span><text:span text:style-name="T479"> </text:span><text:span text:style-name="T377">Pueblo,</text:span><text:span text:style-name="T479"> </text:span><text:span text:style-name="T392">kiedy</text:span><text:span text:style-name="T479"> </text:span><text:span text:style-name="T377">to</text:span><text:span text:style-name="T479"> </text:span><text:span text:style-name="T377">jednostki</text:span><text:span text:style-name="T479"> </text:span><text:span text:style-name="T392">północnokoreańskiej</text:span><text:span text:style-name="T479"> </text:span><text:span text:style-name="T377">marynarki</text:span><text:span text:style-name="T479"> </text:span><text:span text:style-name="T392">wojennej</text:span><text:span text:style-name="T405"> </text:span><text:span text:style-name="T392">przechwyciły</text:span><text:span text:style-name="T445"> </text:span><text:span text:style-name="T381">na</text:span><text:span text:style-name="T445"> </text:span><text:span text:style-name="T392">wodach</text:span><text:span text:style-name="T445"> </text:span><text:span text:style-name="T392">międzynarodowych</text:span><text:span text:style-name="T445"> </text:span><text:span text:style-name="T392">amerykański</text:span><text:span text:style-name="T445"> </text:span><text:span text:style-name="T392">okręt</text:span><text:span text:style-name="T445"> </text:span><text:span text:style-name="T392">rozpoznania</text:span><text:span text:style-name="T530"> </text:span><text:span text:style-name="T392">elektronicznego</text:span><text:span text:style-name="T485"> </text:span><text:span text:style-name="T377">„Pueblo”</text:span><text:span text:style-name="T417">135</text:span><text:span text:style-name="T377">.</text:span><text:span text:style-name="T398"> </text:span><text:span text:style-name="T377">Liczącej</text:span><text:span text:style-name="T398"> </text:span><text:span text:style-name="T381">83</text:span><text:span text:style-name="T398"> </text:span><text:span text:style-name="T392">osoby</text:span><text:span text:style-name="T398"> </text:span><text:span text:style-name="T377">załodze</text:span><text:span text:style-name="T398"> </text:span><text:span text:style-name="T377">nie</text:span><text:span text:style-name="T398"> </text:span><text:span text:style-name="T377">udało</text:span><text:span text:style-name="T398"> </text:span><text:span text:style-name="T377">się</text:span><text:span text:style-name="T485"> </text:span><text:span text:style-name="T377">umknąć</text:span><text:span text:style-name="T398"> </text:span><text:span text:style-name="T377">przed</text:span><text:span text:style-name="T471"> </text:span><text:span text:style-name="T377">siłami</text:span><text:span text:style-name="T394"> </text:span><text:span text:style-name="T377">morskimi</text:span><text:span text:style-name="T394"> </text:span><text:span text:style-name="T392">KRLD,</text:span><text:span text:style-name="T394"> </text:span><text:span text:style-name="T377">nie</text:span><text:span text:style-name="T394"> </text:span><text:span text:style-name="T377">otrzymała</text:span><text:span text:style-name="T394"> </text:span><text:span text:style-name="T377">ona</text:span><text:span text:style-name="T394"> </text:span><text:span text:style-name="T392">również</text:span><text:span text:style-name="T394"> </text:span><text:span text:style-name="T381">na</text:span><text:span text:style-name="T391"> </text:span><text:span text:style-name="T377">czas</text:span><text:span text:style-name="T394"> </text:span><text:span text:style-name="T392">wsparcia</text:span><text:span text:style-name="T394"> </text:span><text:span text:style-name="T381">od</text:span><text:span text:style-name="T394"> </text:span><text:span text:style-name="T377">znajdują-</text:span><text:span text:style-name="T397"> </text:span><text:span text:style-name="T390">cych</text:span><text:span text:style-name="T479"> </text:span><text:span text:style-name="T392">się</text:span><text:span text:style-name="T479"> </text:span><text:span text:style-name="T379">w</text:span><text:span text:style-name="T479"> </text:span><text:span text:style-name="T390">okolicy</text:span><text:span text:style-name="T479"> </text:span><text:span text:style-name="T429">okrętów</text:span><text:span text:style-name="T479"> </text:span><text:span text:style-name="T390">Stanów</text:span><text:span text:style-name="T479"> </text:span><text:span text:style-name="T429">Zjednoczonych.</text:span><text:span text:style-name="T479"> </text:span><text:span text:style-name="T379">W</text:span><text:span text:style-name="T479"> </text:span><text:span text:style-name="T390">wyniku</text:span><text:span text:style-name="T479"> </text:span><text:span text:style-name="T390">zajścia</text:span><text:span text:style-name="T479"> </text:span><text:span text:style-name="T390">zginął</text:span><text:span text:style-name="T479"> </text:span><text:span text:style-name="T390">jeden</text:span></text:p></draw:text-box></draw:frame><draw:frame draw:style-name="fr1" text:anchor-type="char" svg:x="1.965cm" svg:y="10.702cm" svg:width="12.076cm" svg:height="10.118cm" draw:z-index="131"><draw:text-box><text:p text:style-name="P36"><text:span text:style-name="T446">129 </text:span><text:span text:style-name="T457"><text:s/></text:span><text:span text:style-name="T153">W.</text:span><text:span text:style-name="T68"> </text:span><text:span text:style-name="T7">Dziak,</text:span><text:span text:style-name="T2"> </text:span><text:span text:style-name="T25">Korea</text:span><text:span text:style-name="T20">…,</text:span><text:span text:style-name="T2"> </text:span><text:span text:style-name="T7">op.</text:span><text:span text:style-name="T68"> </text:span><text:span text:style-name="T7">cit.,</text:span><text:span text:style-name="T2"> </text:span><text:span text:style-name="T7">s.</text:span><text:span text:style-name="T68"> </text:span><text:span text:style-name="T7">147.</text:span></text:p><text:p text:style-name="P35"><text:span text:style-name="T452">130</text:span><text:span text:style-name="T468"> </text:span><text:span text:style-name="T80">Ibidem.</text:span></text:p><text:p text:style-name="P35"><text:span text:style-name="T451">131 </text:span><text:span text:style-name="T470"><text:s/></text:span><text:span text:style-name="T81">Ibidem,</text:span><text:span text:style-name="T139"> </text:span><text:span text:style-name="T81">s.</text:span><text:span text:style-name="T139"> </text:span><text:span text:style-name="T81">149.</text:span></text:p><text:p text:style-name="P35"><text:span text:style-name="T452">132</text:span><text:span text:style-name="T468"> </text:span><text:span text:style-name="T80">Ibidem.</text:span></text:p><text:p text:style-name="P26"><text:span text:style-name="T446">133</text:span><text:span text:style-name="T455"> </text:span><text:span text:style-name="T7">Widać</text:span><text:span text:style-name="T305"> </text:span><text:span text:style-name="T32">to</text:span><text:span text:style-name="T209"> </text:span><text:span text:style-name="T32">choćby</text:span><text:span text:style-name="T305"> </text:span><text:span text:style-name="T7">po</text:span><text:span text:style-name="T209"> </text:span><text:span text:style-name="T7">nadal</text:span><text:span text:style-name="T305"> </text:span><text:span text:style-name="T32">skromnej</text:span><text:span text:style-name="T209"> </text:span><text:span text:style-name="T7">liczbie</text:span><text:span text:style-name="T209"> </text:span><text:span text:style-name="T32">prac</text:span><text:span text:style-name="T305"> </text:span><text:span text:style-name="T32">naukowych</text:span><text:span text:style-name="T209"> </text:span><text:span text:style-name="T32">dotyczących</text:span><text:span text:style-name="T305"> </text:span><text:span text:style-name="T32">tego</text:span><text:span text:style-name="T103"> </text:span><text:span text:style-name="T32">zagadnienia</text:span><text:span text:style-name="T226"> </text:span><text:span text:style-name="T7">–</text:span><text:span text:style-name="T27"> </text:span><text:span text:style-name="T7">i</text:span><text:span text:style-name="T226"> </text:span><text:span text:style-name="T32">to</text:span><text:span text:style-name="T27"> </text:span><text:span text:style-name="T7">nie</text:span><text:span text:style-name="T27"> </text:span><text:span text:style-name="T20">tylko</text:span><text:span text:style-name="T226"> </text:span><text:span text:style-name="T7">w</text:span><text:span text:style-name="T27"> </text:span><text:span text:style-name="T32">Polsce,</text:span><text:span text:style-name="T226"> </text:span><text:span text:style-name="T7">lecz</text:span><text:span text:style-name="T27"> </text:span><text:span text:style-name="T32">również</text:span><text:span text:style-name="T27"> </text:span><text:span text:style-name="T7">za</text:span><text:span text:style-name="T226"> </text:span><text:span text:style-name="T32">granicą.</text:span><text:span text:style-name="T27"> </text:span><text:span text:style-name="T7">Istnieje</text:span><text:span text:style-name="T226"> </text:span><text:span text:style-name="T32">natomiast</text:span><text:span text:style-name="T27"> </text:span><text:span text:style-name="T32">pew-</text:span><text:span text:style-name="T233"> </text:span><text:span text:style-name="T7">na</text:span><text:span text:style-name="T170"> </text:span><text:span text:style-name="T7">liczba</text:span><text:span text:style-name="T170"> </text:span><text:span text:style-name="T32">opracowań</text:span><text:span text:style-name="T170"> </text:span><text:span text:style-name="T32">popularnych.</text:span><text:span text:style-name="T170"> </text:span><text:span text:style-name="T32">Przykładem</text:span><text:span text:style-name="T170"> </text:span><text:span text:style-name="T7">może</text:span><text:span text:style-name="T170"> </text:span><text:span text:style-name="T13">być</text:span><text:span text:style-name="T170"> </text:span><text:span text:style-name="T32">choćby</text:span><text:span text:style-name="T170"> </text:span><text:span text:style-name="T32">artykuł</text:span><text:span text:style-name="T170"> </text:span><text:span text:style-name="T161">The</text:span><text:span text:style-name="T173"> </text:span><text:span text:style-name="T161">Blue</text:span><text:span text:style-name="T173"> </text:span><text:span text:style-name="T161">House</text:span><text:span text:style-name="T283"> </text:span><text:span text:style-name="T37">Raid</text:span><text:span text:style-name="T28"> </text:span><text:span text:style-name="T161">–</text:span><text:span text:style-name="T257"> </text:span><text:span text:style-name="T37">North</text:span><text:span text:style-name="T28"> </text:span><text:span text:style-name="T25">Korea’s</text:span><text:span text:style-name="T257"> </text:span><text:span text:style-name="T37">Failed</text:span><text:span text:style-name="T257"> </text:span><text:span text:style-name="T161">1968</text:span><text:span text:style-name="T28"> </text:span><text:span text:style-name="T37">Commando</text:span><text:span text:style-name="T257"> </text:span><text:span text:style-name="T161">Assault</text:span><text:span text:style-name="T28"> </text:span><text:span text:style-name="T161">on</text:span><text:span text:style-name="T257"> </text:span><text:span text:style-name="T161">Seoul</text:span><text:span text:style-name="T257"> </text:span><text:span text:style-name="T32">zamieszczony</text:span><text:span text:style-name="T27"> </text:span><text:span text:style-name="T7">na</text:span><text:span text:style-name="T256"> </text:span><text:span text:style-name="T32">stronie</text:span><text:span text:style-name="T184"> </text:span><text:span text:style-name="T32">https://militaryhistorynow.com/2013/09/20/the-blue-house-raid-north-koreas-failed-</text:span><text:span text:style-name="T308"> </text:span><text:span text:style-name="T7">1968-commando-assault-on-seoul/</text:span><text:span text:style-name="T103"> </text:span><text:span text:style-name="T32">[dostęp:</text:span><text:span text:style-name="T301"> </text:span><text:span text:style-name="T7">29.03.2019].</text:span><text:span text:style-name="T103"> </text:span><text:span text:style-name="T20">Dosyć</text:span><text:span text:style-name="T301"> </text:span><text:span text:style-name="T32">często,</text:span><text:span text:style-name="T301"> </text:span><text:span text:style-name="T7">w</text:span><text:span text:style-name="T103"> </text:span><text:span text:style-name="T32">ogólnikowej</text:span><text:span text:style-name="T176"> </text:span><text:span text:style-name="T7">i</text:span><text:span text:style-name="T20"> </text:span><text:span text:style-name="T32">skrótowej</text:span><text:span text:style-name="T20"> </text:span><text:span text:style-name="T32">formie,</text:span><text:span text:style-name="T20"> </text:span><text:span text:style-name="T32">jako</text:span><text:span text:style-name="T20"> </text:span><text:span text:style-name="T32">swoiste</text:span><text:span text:style-name="T20"> </text:span><text:span text:style-name="T32">preludium,</text:span><text:span text:style-name="T20"> </text:span><text:span text:style-name="T32">rajd</text:span><text:span text:style-name="T20"> </text:span><text:span text:style-name="T32">wspominany</text:span><text:span text:style-name="T20"> </text:span><text:span text:style-name="T7">jest</text:span><text:span text:style-name="T20"> </text:span><text:span text:style-name="T7">w</text:span><text:span text:style-name="T32"> kontekście</text:span><text:span text:style-name="T20"> </text:span><text:span text:style-name="T32">„Incyden-</text:span><text:span text:style-name="T239"> </text:span><text:span text:style-name="T7">tu </text:span><text:span text:style-name="T47">Pueblo”.</text:span></text:p><text:p text:style-name="P34"><text:span text:style-name="T446">134 </text:span><text:span text:style-name="T457"><text:s/></text:span><text:span text:style-name="T153">W.</text:span><text:span text:style-name="T2"> </text:span><text:span text:style-name="T7">Dziak,</text:span><text:span text:style-name="T2"> </text:span><text:span text:style-name="T25">Korea</text:span><text:span text:style-name="T20">…,</text:span><text:span text:style-name="T2"> </text:span><text:span text:style-name="T7">op.</text:span><text:span text:style-name="T2"> </text:span><text:span text:style-name="T7">cit.,</text:span><text:span text:style-name="T68"> </text:span><text:span text:style-name="T7">s.</text:span><text:span text:style-name="T2"> </text:span><text:span text:style-name="T7">151.</text:span></text:p><text:p text:style-name="P43"><text:span text:style-name="T446">135</text:span><text:span text:style-name="T455"> </text:span><text:span text:style-name="T7">J. </text:span><text:span text:style-name="T62">Bayer,</text:span><text:span text:style-name="T2"> </text:span><text:span text:style-name="T153">W.</text:span><text:span text:style-name="T7"> </text:span><text:span text:style-name="T32">Dziak,</text:span><text:span text:style-name="T2"> </text:span><text:span text:style-name="T7">op.</text:span><text:span text:style-name="T2"> </text:span><text:span text:style-name="T7">cit., s.</text:span><text:span text:style-name="T2"> </text:span><text:span text:style-name="T32">37.</text:span><text:span text:style-name="T7"> </text:span><text:span text:style-name="T32">Incydent</text:span><text:span text:style-name="T2"> </text:span><text:span text:style-name="T32">ten</text:span><text:span text:style-name="T7"> ma</text:span><text:span text:style-name="T2"> </text:span><text:span text:style-name="T32">zdecydowanie</text:span><text:span text:style-name="T2"> </text:span><text:span text:style-name="T32">bogatszą</text:span><text:span text:style-name="T7"> </text:span><text:span text:style-name="T32">bibliogra-</text:span><text:span text:style-name="T219"> </text:span><text:span text:style-name="T20">fię,</text:span><text:span text:style-name="T149"> </text:span><text:span text:style-name="T32">na</text:span><text:span text:style-name="T149"> </text:span><text:span text:style-name="T13">której</text:span><text:span text:style-name="T149"> </text:span><text:span text:style-name="T13">omawianie</text:span><text:span text:style-name="T149"> </text:span><text:span text:style-name="T20">nie</text:span><text:span text:style-name="T149"> </text:span><text:span text:style-name="T32">ma</text:span><text:span text:style-name="T149"> </text:span><text:span text:style-name="T32">tu</text:span><text:span text:style-name="T149"> </text:span><text:span text:style-name="T20">miejsca.</text:span><text:span text:style-name="T149"> </text:span><text:span text:style-name="T20">Szerzej</text:span><text:span text:style-name="T149"> </text:span><text:span text:style-name="T20">temat</text:span><text:span text:style-name="T149"> </text:span><text:span text:style-name="T20">ten</text:span><text:span text:style-name="T149"> </text:span><text:span text:style-name="T20">jest</text:span><text:span text:style-name="T149"> </text:span><text:span text:style-name="T13">poruszany</text:span><text:span text:style-name="T149"> </text:span><text:span text:style-name="T32">w:</text:span><text:span text:style-name="T149"> </text:span><text:span text:style-name="T13">N.</text:span><text:span text:style-name="T149"> </text:span><text:span text:style-name="T20">Michi-</text:span><text:span text:style-name="T233"> </text:span><text:span text:style-name="T7">shita,</text:span><text:span text:style-name="T137"> </text:span><text:span text:style-name="T37">North</text:span><text:span text:style-name="T142"> </text:span><text:span text:style-name="T25">Korea’s</text:span><text:span text:style-name="T142"> </text:span><text:span text:style-name="T161">Military-Diplomatic</text:span><text:span text:style-name="T142"> </text:span><text:span text:style-name="T37">Campaings</text:span><text:span text:style-name="T32">,</text:span><text:span text:style-name="T137"> </text:span><text:span text:style-name="T161">1966–2008</text:span><text:span text:style-name="T7">,</text:span><text:span text:style-name="T137"> </text:span><text:span text:style-name="T7">London–New</text:span><text:span text:style-name="T137"> </text:span><text:span text:style-name="T62">York</text:span><text:span text:style-name="T137"> </text:span><text:span text:style-name="T7">2010,</text:span></text:p><text:p text:style-name="P57"><text:span text:style-name="T7">s.</text:span><text:span text:style-name="T109"> </text:span><text:span text:style-name="T32">33–51.</text:span><text:span text:style-name="T109"> </text:span><text:span text:style-name="T32">Przedstawia</text:span><text:span text:style-name="T109"> </text:span><text:span text:style-name="T7">go</text:span><text:span text:style-name="T109"> </text:span><text:span text:style-name="T32">również</text:span><text:span text:style-name="T109"> </text:span><text:span text:style-name="T32">raport</text:span><text:span text:style-name="T109"> </text:span><text:span text:style-name="T7">CIA,</text:span><text:span text:style-name="T109"> </text:span><text:span text:style-name="T37">Intelligence</text:span><text:span text:style-name="T110"> </text:span><text:span text:style-name="T37">Report</text:span><text:span text:style-name="T32">,</text:span><text:span text:style-name="T109"> </text:span><text:span text:style-name="T7">op.</text:span><text:span text:style-name="T109"> </text:span><text:span text:style-name="T7">cit.,</text:span><text:span text:style-name="T109"> </text:span><text:span text:style-name="T7">s.</text:span><text:span text:style-name="T109"> </text:span><text:span text:style-name="T7">9–10,</text:span><text:span text:style-name="T109"> </text:span><text:span text:style-name="T7">53–58.</text:span><text:span text:style-name="T239"> </text:span><text:span text:style-name="T13">Również</text:span><text:span text:style-name="T126"> </text:span><text:span text:style-name="T7">w</text:span><text:span text:style-name="T126"> </text:span><text:span text:style-name="T20">magazynie</text:span><text:span text:style-name="T126"> </text:span><text:span text:style-name="T13">„Life”</text:span><text:span text:style-name="T126"> </text:span><text:span text:style-name="T20">przy</text:span><text:span text:style-name="T126"> </text:span><text:span text:style-name="T20">opisie</text:span><text:span text:style-name="T126"> </text:span><text:span text:style-name="T20">sytuacji</text:span><text:span text:style-name="T126"> </text:span><text:span text:style-name="T7">z</text:span><text:span text:style-name="T126"> </text:span><text:span text:style-name="T13">„Pueblo”</text:span><text:span text:style-name="T126"> </text:span><text:span text:style-name="T13">wspomniany</text:span><text:span text:style-name="T126"> </text:span><text:span text:style-name="T20">jest</text:span><text:span text:style-name="T126"> </text:span><text:span text:style-name="T13">rajd</text:span><text:span text:style-name="T126"> </text:span><text:span text:style-name="T32">na</text:span><text:span text:style-name="T126"> </text:span><text:span text:style-name="T20">„Nie-</text:span><text:span text:style-name="T220"> </text:span><text:span text:style-name="T7">bieski</text:span><text:span text:style-name="T153"> </text:span><text:span text:style-name="T20">Dom”</text:span><text:span text:style-name="T153"> </text:span><text:span text:style-name="T7">–</text:span><text:span text:style-name="T153"> </text:span><text:span text:style-name="T7">zob.</text:span><text:span text:style-name="T153"> </text:span><text:span text:style-name="T7">J.</text:span><text:span text:style-name="T153"> </text:span><text:span text:style-name="T7">L.</text:span><text:span text:style-name="T153"> </text:span><text:span text:style-name="T13">Schecter,</text:span><text:span text:style-name="T153"> </text:span><text:span text:style-name="T161">The</text:span><text:span text:style-name="T154"> </text:span><text:span text:style-name="T37">‘Pueblo’</text:span><text:span text:style-name="T154"> </text:span><text:span text:style-name="T161">Incident</text:span><text:span text:style-name="T7">,</text:span><text:span text:style-name="T153"> </text:span><text:span text:style-name="T32">„Life”</text:span><text:span text:style-name="T153"> </text:span><text:span text:style-name="T7">1968</text:span><text:span text:style-name="T153"> </text:span><text:span text:style-name="T32">(February),</text:span><text:span text:style-name="T153"> </text:span><text:span text:style-name="T47">Vol.</text:span><text:span text:style-name="T153"> </text:span><text:span text:style-name="T7">64,</text:span><text:span text:style-name="T153"> </text:span><text:span text:style-name="T7">No.</text:span><text:span text:style-name="T153"> </text:span><text:span text:style-name="T7">5,</text:span></text:p><text:p text:style-name="P48"><text:span text:style-name="T7">s.</text:span><text:span text:style-name="T157"> </text:span><text:span text:style-name="T32">55–59.</text:span><text:span text:style-name="T157"> </text:span><text:span text:style-name="T32">Dokumenty</text:span><text:span text:style-name="T157"> </text:span><text:span text:style-name="T32">dotyczące</text:span><text:span text:style-name="T157"> </text:span><text:span text:style-name="T32">tego</text:span><text:span text:style-name="T157"> </text:span><text:span text:style-name="T32">incydentu</text:span><text:span text:style-name="T157"> </text:span><text:span text:style-name="T7">są</text:span><text:span text:style-name="T157"> </text:span><text:span text:style-name="T32">również</text:span><text:span text:style-name="T157"> </text:span><text:span text:style-name="T20">zawarte</text:span><text:span text:style-name="T157"> </text:span><text:span text:style-name="T7">na</text:span><text:span text:style-name="T157"> </text:span><text:span text:style-name="T32">stronie</text:span><text:span text:style-name="T157"> </text:span><text:span text:style-name="T7">https://</text:span><text:span text:style-name="T196"> </text:span><text:span text:style-name="T2">digitalarchive.wilsoncenter.org/collection/85/uss-pueblo-crisis</text:span><text:span text:style-name="T301"> </text:span><text:span text:style-name="T2">[dostęp:</text:span><text:span text:style-name="T284"> </text:span><text:span text:style-name="T68">29.03.2019]</text:span><text:span text:style-name="T309"> </text:span><text:span text:style-name="T2">oraz</text:span><text:span text:style-name="T157"> </text:span><text:span text:style-name="T68">wydane</text:span><text:span text:style-name="T85"> </text:span><text:span text:style-name="T7">w</text:span><text:span text:style-name="T157"> </text:span><text:span text:style-name="T68">zbiorze</text:span><text:span text:style-name="T85"> </text:span><text:span text:style-name="T69">New</text:span><text:span text:style-name="T86"> </text:span><text:span text:style-name="T69">Romanian</text:span><text:span text:style-name="T158"> </text:span><text:span text:style-name="T69">Evidence</text:span><text:span text:style-name="T86"> </text:span><text:span text:style-name="T3">on</text:span><text:span text:style-name="T158"> </text:span><text:span text:style-name="T3">the</text:span><text:span text:style-name="T86"> </text:span><text:span text:style-name="T69">Blue</text:span><text:span text:style-name="T86"> </text:span><text:span text:style-name="T69">House</text:span><text:span text:style-name="T158"> </text:span><text:span text:style-name="T3">Raid</text:span><text:span text:style-name="T86"> </text:span><text:span text:style-name="T69">and</text:span><text:span text:style-name="T158"> </text:span><text:span text:style-name="T3">the</text:span><text:span text:style-name="T86"> </text:span><text:span text:style-name="T142">USS</text:span><text:span text:style-name="T311"> </text:span><text:span text:style-name="T37">Pueblo</text:span><text:span text:style-name="T66"> </text:span><text:span text:style-name="T161">Incident</text:span><text:span text:style-name="T7">,</text:span><text:span text:style-name="T62"> </text:span><text:span text:style-name="T7">[online]</text:span><text:span text:style-name="T47"> </text:span><text:a xlink:type="simple" xlink:href="http://www.wilsoncenter.org/sites/default/files/NKIDP_eDos-" text:style-name="ListLabel_20_8" text:visited-style-name="ListLabel_20_8"><text:span text:style-name="T32">https://w</text:span></text:a><text:span text:style-name="T32">ww</text:span><text:a xlink:type="simple" xlink:href="http://www.wilsoncenter.org/sites/default/files/NKIDP_eDos-" text:style-name="ListLabel_20_8" text:visited-style-name="ListLabel_20_8"><text:span text:style-name="T32">.wilsoncent</text:span></text:a><text:span text:style-name="T32">er.or</text:span><text:a xlink:type="simple" xlink:href="http://www.wilsoncenter.org/sites/default/files/NKIDP_eDos-" text:style-name="ListLabel_20_8" text:visited-style-name="ListLabel_20_8"><text:span text:style-name="T32">g/sites/default/files/NKIDP_eDos</text:span></text:a><text:span text:style-name="T32">-</text:span><text:span text:style-name="T146"> </text:span><text:span text:style-name="T7">sier_5_The_Blue_House_Raid_and_the_Pueblo_Incident.pdf</text:span><text:span text:style-name="T157"> </text:span><text:span text:style-name="T32">[dostęp:</text:span><text:span text:style-name="T157"> </text:span><text:span text:style-name="T7">29.03.2019].</text:span><text:span text:style-name="T157"> </text:span><text:span text:style-name="T32">Wbrew</text:span><text:span text:style-name="T180"> </text:span><text:span text:style-name="T32">tytułowi</text:span><text:span text:style-name="T166"> </text:span><text:span text:style-name="T32">dokumenty</text:span><text:span text:style-name="T166"> </text:span><text:span text:style-name="T32">te</text:span><text:span text:style-name="T166"> </text:span><text:span text:style-name="T32">dotyczą</text:span><text:span text:style-name="T166"> </text:span><text:span text:style-name="T7">przede</text:span><text:span text:style-name="T166"> </text:span><text:span text:style-name="T32">wszystkim</text:span><text:span text:style-name="T166"> </text:span><text:span text:style-name="T32">„Incydentu</text:span><text:span text:style-name="T166"> </text:span><text:span text:style-name="T32">Pueblo”</text:span><text:span text:style-name="T166"> </text:span><text:span text:style-name="T7">i</text:span><text:span text:style-name="T166"> </text:span><text:span text:style-name="T7">związanej</text:span><text:span text:style-name="T166"> </text:span><text:span text:style-name="T7">z</text:span><text:span text:style-name="T166"> </text:span><text:span text:style-name="T7">nim</text:span><text:span text:style-name="T184"> </text:span><text:span text:style-name="T32">sytuacji</text:span><text:span text:style-name="T7"> w obozie państw </text:span><text:span text:style-name="T32">komunistycznych.</text:span></text:p></draw:text-box></draw:frame><draw:frame draw:style-name="fr1" text:anchor-type="char" svg:x="2cm" svg:y="1.445cm" svg:width="12.002cm" svg:height="0.423cm" draw:z-index="132"><draw:text-box><text:p text:style-name="P33"/></draw:text-box></draw:frame><draw:frame draw:style-name="fr1" text:anchor-type="char" svg:x="2cm" svg:y="10.188cm" svg:width="1.806cm" svg:height="0.423cm" draw:z-index="133"><draw:text-box><text:p text:style-name="P33"/></draw:text-box></draw:frame></text:p>
      <text:p text:style-name="P98"><draw:g text:anchor-type="char" draw:z-index="225" draw:style-name="gr1"><draw:line draw:style-name="gr2" draw:text-style-name="P143" svg:x1="2cm" svg:y1="1.833cm" svg:x2="14.002cm" svg:y2="1.833cm"><text:p/></draw:line></draw:g><draw:g text:anchor-type="char" draw:z-index="226" draw:style-name="gr1"><draw:line draw:style-name="gr2" draw:text-style-name="P143" svg:x1="2cm" svg:y1="17.174cm" svg:x2="3.806cm" svg:y2="17.174cm"><text:p/></draw:line></draw:g><draw:frame draw:style-name="fr1" text:anchor-type="char" svg:x="1.965cm" svg:y="1.342cm" svg:width="7.433cm" svg:height="0.388cm" draw:z-index="134"><draw:text-box><text:p text:style-name="P13"><text:span text:style-name="T25">U</text:span><text:span text:style-name="T17">pa</text:span><text:span text:style-name="T25">dły</text:span><text:span text:style-name="T223"> </text:span><text:span text:style-name="T161">sy</text:span><text:span text:style-name="T3">mb</text:span><text:span text:style-name="T161">ol</text:span><text:span text:style-name="T223"> </text:span><text:span text:style-name="T161">–</text:span><text:span text:style-name="T223"> </text:span><text:span text:style-name="T161">sy</text:span><text:span text:style-name="T3">mb</text:span><text:span text:style-name="T161">ol</text:span><text:span text:style-name="T223"> </text:span><text:span text:style-name="T161">upadku.</text:span><text:span text:style-name="T223"> </text:span><text:span text:style-name="T161">Bitwa</text:span><text:span text:style-name="T223"> </text:span><text:span text:style-name="T161">o</text:span><text:span text:style-name="T223"> </text:span><text:span text:style-name="T69">amba</text:span><text:span text:style-name="T3">s</text:span><text:span text:style-name="T69">a</text:span><text:span text:style-name="T3">dę</text:span><text:span text:style-name="T69">...</text:span></text:p></draw:text-box></draw:frame><draw:frame draw:style-name="fr1" text:anchor-type="char" svg:x="13.421cm" svg:y="1.342cm" svg:width="0.612cm" svg:height="0.388cm" draw:z-index="135"><draw:text-box><text:p text:style-name="P13"><text:span text:style-name="T71">139</text:span></text:p></draw:text-box></draw:frame><draw:frame draw:style-name="fr1" text:anchor-type="char" svg:x="1.965cm" svg:y="2.321cm" svg:width="12.072cm" svg:height="10.125cm" draw:z-index="136"><draw:text-box><text:p text:style-name="P142"><text:span text:style-name="T379">z</text:span><text:span text:style-name="T473"> </text:span><text:span text:style-name="T392">amerykańskich</text:span><text:span text:style-name="T473"> </text:span><text:span text:style-name="T390">marynarzy,</text:span><text:span text:style-name="T473"> </text:span><text:span text:style-name="T379">a</text:span><text:span text:style-name="T473"> </text:span><text:span text:style-name="T377">cała</text:span><text:span text:style-name="T473"> </text:span><text:span text:style-name="T377">sytuacja</text:span><text:span text:style-name="T473"> </text:span><text:span text:style-name="T392">spowodowała</text:span><text:span text:style-name="T473"> </text:span><text:span text:style-name="T377">znaczący</text:span><text:span text:style-name="T473"> </text:span><text:span text:style-name="T392">wzrost</text:span><text:span text:style-name="T473"> </text:span><text:span text:style-name="T377">na-</text:span><text:span text:style-name="T393"> </text:span><text:span text:style-name="T377">pięcia</text:span><text:span text:style-name="T390"> </text:span><text:span text:style-name="T381">na</text:span><text:span text:style-name="T390"> </text:span><text:span text:style-name="T392">terenie</text:span><text:span text:style-name="T390"> </text:span><text:span text:style-name="T392">półwyspu</text:span><text:span text:style-name="T390"> </text:span><text:span text:style-name="T392">koreańskiego.</text:span><text:span text:style-name="T390"> </text:span><text:span text:style-name="T377">Załoga</text:span><text:span text:style-name="T390"> </text:span><text:span text:style-name="T377">został</text:span><text:span text:style-name="T390"> </text:span><text:span text:style-name="T392">zwolniona</text:span><text:span text:style-name="T390"> </text:span><text:span text:style-name="T379">w</text:span><text:span text:style-name="T390"> </text:span><text:span text:style-name="T377">grudniu</text:span><text:span text:style-name="T390"> </text:span><text:span text:style-name="T392">tego</text:span><text:span text:style-name="T395"> </text:span><text:span text:style-name="T377">samego</text:span><text:span text:style-name="T429"> </text:span><text:span text:style-name="T392">roku,</text:span><text:span text:style-name="T390"> </text:span><text:span text:style-name="T377">jednak</text:span><text:span text:style-name="T390"> </text:span><text:span text:style-name="T392">okręt</text:span><text:span text:style-name="T390"> </text:span><text:span text:style-name="T377">pozostał</text:span><text:span text:style-name="T390"> </text:span><text:span text:style-name="T381">na</text:span><text:span text:style-name="T390"> </text:span><text:span text:style-name="T392">terenie</text:span><text:span text:style-name="T429"> </text:span><text:span text:style-name="T390">Korei </text:span><text:span text:style-name="T377">Północnej</text:span><text:span text:style-name="T418">136</text:span><text:span text:style-name="T377">.</text:span></text:p><text:p text:style-name="P121"><text:span text:style-name="T381">Zarówno</text:span><text:span text:style-name="T379"> </text:span><text:span text:style-name="T381">przebieg </text:span><text:span text:style-name="T379">uderzenia</text:span><text:span text:style-name="T381"> </text:span><text:span text:style-name="T379">na „Niebieski</text:span><text:span text:style-name="T381"> </text:span><text:span text:style-name="T407">Dom”,</text:span><text:span text:style-name="T379"> jak i</text:span><text:span text:style-name="T381"> </text:span><text:span text:style-name="T379">jego</text:span><text:span text:style-name="T381"> </text:span><text:span text:style-name="T379">finał</text:span><text:span text:style-name="T381"> </text:span><text:span text:style-name="T379">– doszczętna</text:span><text:span text:style-name="T396"> </text:span><text:span text:style-name="T381">klęska</text:span><text:span text:style-name="T513"> </text:span><text:span text:style-name="T381">atakujących</text:span><text:span text:style-name="T513"> </text:span><text:span text:style-name="T379">i</text:span><text:span text:style-name="T513"> </text:span><text:span text:style-name="T379">ich</text:span><text:span text:style-name="T513"> </text:span><text:span text:style-name="T379">niemal</text:span><text:span text:style-name="T513"> </text:span><text:span text:style-name="T381">kompletna</text:span><text:span text:style-name="T513"> </text:span><text:span text:style-name="T379">zagłada</text:span><text:span text:style-name="T529"> </text:span><text:span text:style-name="T379">–</text:span><text:span text:style-name="T513"> </text:span><text:span text:style-name="T381">wykazują</text:span><text:span text:style-name="T513"> </text:span><text:span text:style-name="T379">znaczne</text:span><text:span text:style-name="T529"> </text:span><text:span text:style-name="T381">podo-</text:span><text:span text:style-name="T428"> </text:span><text:span text:style-name="T381">bieństwa</text:span><text:span text:style-name="T389"> </text:span><text:span text:style-name="T379">z</text:span><text:span text:style-name="T389"> </text:span><text:span text:style-name="T381">przedsięwzięciem</text:span><text:span text:style-name="T389"> </text:span><text:span text:style-name="T379">sajgońskim.</text:span><text:span text:style-name="T389"> </text:span><text:span text:style-name="T392">Tu</text:span><text:span text:style-name="T389"> </text:span><text:span text:style-name="T379">i</text:span><text:span text:style-name="T389"> </text:span><text:span text:style-name="T379">tam</text:span><text:span text:style-name="T389"> </text:span><text:span text:style-name="T379">ocalała</text:span><text:span text:style-name="T389"> </text:span><text:span text:style-name="T377">tylko</text:span><text:span text:style-name="T389"> </text:span><text:span text:style-name="T381">symboliczna</text:span><text:span text:style-name="T442"> </text:span><text:span text:style-name="T381">resztka</text:span><text:span text:style-name="T378"> </text:span><text:span text:style-name="T381">spośród</text:span><text:span text:style-name="T378"> </text:span><text:span text:style-name="T381">atakujących,</text:span><text:span text:style-name="T378"> </text:span><text:span text:style-name="T381">którzy</text:span><text:span text:style-name="T378"> </text:span><text:span text:style-name="T381">rekrutowani</text:span><text:span text:style-name="T378"> </text:span><text:span text:style-name="T377">byli</text:span><text:span text:style-name="T378"> </text:span><text:span text:style-name="T379">z</text:span><text:span text:style-name="T378"> </text:span><text:span text:style-name="T379">bądź</text:span><text:span text:style-name="T378"> </text:span><text:span text:style-name="T379">co</text:span><text:span text:style-name="T378"> </text:span><text:span text:style-name="T379">bądź</text:span><text:span text:style-name="T378"> </text:span><text:span text:style-name="T381">elitarnych</text:span><text:span text:style-name="T401"> </text:span><text:span text:style-name="T388">jednostek.</text:span><text:span text:style-name="T403"> </text:span><text:span text:style-name="T379">W</text:span><text:span text:style-name="T403"> </text:span><text:span text:style-name="T388">obu</text:span><text:span text:style-name="T403"> </text:span><text:span text:style-name="T379">też</text:span><text:span text:style-name="T403"> </text:span><text:span text:style-name="T388">wypadkach</text:span><text:span text:style-name="T403"> </text:span><text:span text:style-name="T388">mocodawcy</text:span><text:span text:style-name="T403"> </text:span><text:span text:style-name="T388">atakujących</text:span><text:span text:style-name="T403"> </text:span><text:span text:style-name="T388">uznali</text:span><text:span text:style-name="T403"> </text:span><text:span text:style-name="T388">budzącą</text:span><text:span text:style-name="T403"> </text:span><text:span text:style-name="T385">tak</text:span><text:span text:style-name="T489"> </text:span><text:span text:style-name="T379">wielkie</text:span><text:span text:style-name="T388"> </text:span><text:span text:style-name="T381">nadzieje</text:span><text:span text:style-name="T388"> </text:span><text:span text:style-name="T381">akcję</text:span><text:span text:style-name="T388"> </text:span><text:span text:style-name="T379">za</text:span><text:span text:style-name="T388"> </text:span><text:span text:style-name="T381">fiasko.</text:span><text:span text:style-name="T388"> </text:span><text:span text:style-name="T381">Różne</text:span><text:span text:style-name="T388"> </text:span><text:span text:style-name="T381">było</text:span><text:span text:style-name="T388"> </text:span><text:span text:style-name="T381">natomiast</text:span><text:span text:style-name="T388"> </text:span><text:span text:style-name="T381">wykorzystanie</text:span><text:span text:style-name="T388"> </text:span><text:span text:style-name="T381">propagan-</text:span><text:span text:style-name="T393"> </text:span><text:span text:style-name="T377">dowe</text:span><text:span text:style-name="T396"> </text:span><text:span text:style-name="T381">tych</text:span><text:span text:style-name="T439"> </text:span><text:span text:style-name="T381">wydarzeń</text:span><text:span text:style-name="T408">137</text:span><text:span text:style-name="T381">.</text:span><text:span text:style-name="T439"> </text:span><text:span text:style-name="T379">W</text:span><text:span text:style-name="T439"> </text:span><text:span text:style-name="T377">Korei</text:span><text:span text:style-name="T396"> </text:span><text:span text:style-name="T379">media</text:span><text:span text:style-name="T439"> </text:span><text:span text:style-name="T379">ogłosiły</text:span><text:span text:style-name="T439"> </text:span><text:span text:style-name="T381">zwycięstwo</text:span><text:span text:style-name="T396"> </text:span><text:span text:style-name="T379">rządu,</text:span><text:span text:style-name="T439"> </text:span><text:span text:style-name="T379">w</text:span><text:span text:style-name="T439"> </text:span><text:span text:style-name="T379">Stanach</text:span><text:span text:style-name="T433"> </text:span><text:span text:style-name="T381">Zjednoczonych</text:span><text:span text:style-name="T388"> </text:span><text:span text:style-name="T379">–</text:span><text:span text:style-name="T388"> </text:span><text:span text:style-name="T381">swoisty</text:span><text:span text:style-name="T388"> </text:span><text:span text:style-name="T381">sukces</text:span><text:span text:style-name="T388"> </text:span><text:span text:style-name="T377">napastników.</text:span><text:span text:style-name="T388"> </text:span><text:span text:style-name="T379">Oczywiście</text:span><text:span text:style-name="T388"> </text:span><text:span text:style-name="T377">nieporównywalny</text:span><text:span text:style-name="T388"> </text:span><text:span text:style-name="T381">był</text:span><text:span text:style-name="T397"> </text:span><text:span text:style-name="T381">medialny</text:span><text:span text:style-name="T429"> </text:span><text:span text:style-name="T379">zasięg</text:span><text:span text:style-name="T429"> </text:span><text:span text:style-name="T379">obu</text:span><text:span text:style-name="T429"> </text:span><text:span text:style-name="T392">ataków.</text:span><text:span text:style-name="T429"> </text:span><text:span text:style-name="T379">Wietnam</text:span><text:span text:style-name="T429"> </text:span><text:span text:style-name="T379">i</text:span><text:span text:style-name="T429"> </text:span><text:span text:style-name="T377">ofensywa</text:span><text:span text:style-name="T429"> </text:span><text:span text:style-name="T407">Tet</text:span><text:span text:style-name="T429"> </text:span><text:span text:style-name="T381">były</text:span><text:span text:style-name="T429"> </text:span><text:span text:style-name="T381">tematem</text:span><text:span text:style-name="T429"> </text:span><text:span text:style-name="T379">numer</text:span><text:span text:style-name="T429"> </text:span><text:span text:style-name="T379">jeden</text:span><text:span text:style-name="T401"> </text:span><text:span text:style-name="T379">w</text:span><text:span text:style-name="T386"> </text:span><text:span text:style-name="T381">zachodnich</text:span><text:span text:style-name="T386"> </text:span><text:span text:style-name="T379">mediach,</text:span><text:span text:style-name="T386"> </text:span><text:span text:style-name="T377">Korea</text:span><text:span text:style-name="T386"> </text:span><text:span text:style-name="T381">pojawiała</text:span><text:span text:style-name="T386"> </text:span><text:span text:style-name="T379">się</text:span><text:span text:style-name="T386"> </text:span><text:span text:style-name="T379">w</text:span><text:span text:style-name="T386"> </text:span><text:span text:style-name="T379">nich</text:span><text:span text:style-name="T386"> </text:span><text:span text:style-name="T381">jedynie</text:span><text:span text:style-name="T386"> </text:span><text:span text:style-name="T381">incydentalnie.</text:span><text:span text:style-name="T386"> </text:span><text:span text:style-name="T379">Mimo</text:span><text:span text:style-name="T509"> </text:span><text:span text:style-name="T379">że</text:span><text:span text:style-name="T480"> </text:span><text:span text:style-name="T381">stosunek</text:span><text:span text:style-name="T480"> </text:span><text:span text:style-name="T379">zachodnich</text:span><text:span text:style-name="T480"> </text:span><text:span text:style-name="T381">mediów</text:span><text:span text:style-name="T480"> </text:span><text:span text:style-name="T379">do</text:span><text:span text:style-name="T480"> </text:span><text:span text:style-name="T381">prezydenta</text:span><text:span text:style-name="T480"> </text:span><text:span text:style-name="T377">Parka</text:span><text:span text:style-name="T480"> </text:span><text:span text:style-name="T381">był</text:span><text:span text:style-name="T480"> </text:span><text:span text:style-name="T379">co</text:span><text:span text:style-name="T480"> </text:span><text:span text:style-name="T379">najmniej</text:span><text:span text:style-name="T480"> </text:span><text:span text:style-name="T379">tak</text:span><text:span text:style-name="T480"> </text:span><text:span text:style-name="T379">samo</text:span><text:span text:style-name="T389"> </text:span><text:span text:style-name="T392">negatywny,</text:span><text:span text:style-name="T386"> </text:span><text:span text:style-name="T379">jak</text:span><text:span text:style-name="T443"> </text:span><text:span text:style-name="T381">wobec</text:span><text:span text:style-name="T386"> </text:span><text:span text:style-name="T381">prezydenta</text:span><text:span text:style-name="T386"> </text:span><text:span text:style-name="T377">Nguyena</text:span><text:span text:style-name="T386"> </text:span><text:span text:style-name="T390">Van</text:span><text:span text:style-name="T386"> </text:span><text:span text:style-name="T379">Thieu,</text:span><text:span text:style-name="T386"> </text:span><text:span text:style-name="T377">sprawa</text:span><text:span text:style-name="T386"> </text:span><text:span text:style-name="T379">została</text:span><text:span text:style-name="T386"> </text:span><text:span text:style-name="T379">przez</text:span><text:span text:style-name="T386"> </text:span><text:span text:style-name="T379">nie</text:span><text:span text:style-name="T435"> </text:span><text:span text:style-name="T381">zlekceważona.</text:span><text:span text:style-name="T388"> </text:span><text:span text:style-name="T381">Rząd</text:span><text:span text:style-name="T388"> </text:span><text:span text:style-name="T381">Stanów</text:span><text:span text:style-name="T388"> </text:span><text:span text:style-name="T381">Zjednoczonych</text:span><text:span text:style-name="T388"> </text:span><text:span text:style-name="T379">nie</text:span><text:span text:style-name="T388"> </text:span><text:span text:style-name="T381">wycofał</text:span><text:span text:style-name="T388"> </text:span><text:span text:style-name="T379">się</text:span><text:span text:style-name="T388"> </text:span><text:span text:style-name="T379">z</text:span><text:span text:style-name="T388"> </text:span><text:span text:style-name="T377">Korei</text:span><text:span text:style-name="T388"> </text:span><text:span text:style-name="T381">Południowej,</text:span><text:span text:style-name="T428"> </text:span><text:span text:style-name="T381">natomiast</text:span><text:span text:style-name="T406"> </text:span><text:span text:style-name="T381">wycofał</text:span><text:span text:style-name="T406"> </text:span><text:span text:style-name="T379">się</text:span><text:span text:style-name="T406"> </text:span><text:span text:style-name="T379">z</text:span><text:span text:style-name="T406"> </text:span><text:span text:style-name="T379">Wietnamu.</text:span><text:span text:style-name="T406"> </text:span><text:span text:style-name="T379">W</text:span><text:span text:style-name="T406"> </text:span><text:span text:style-name="T377">Korei</text:span><text:span text:style-name="T406"> </text:span><text:span text:style-name="T381">Południowej</text:span><text:span text:style-name="T406"> </text:span><text:span text:style-name="T381">akcja</text:span><text:span text:style-name="T406"> </text:span><text:span text:style-name="T381">komandosów</text:span><text:span text:style-name="T406"> </text:span><text:span text:style-name="T377">Pół-</text:span><text:span text:style-name="T435"> </text:span><text:span text:style-name="T379">nocy</text:span><text:span text:style-name="T384"> </text:span><text:span text:style-name="T381">spowodowała</text:span><text:span text:style-name="T384"> </text:span><text:span text:style-name="T381">efekty</text:span><text:span text:style-name="T384"> </text:span><text:span text:style-name="T379">zgoła</text:span><text:span text:style-name="T384"> </text:span><text:span text:style-name="T379">odmienne</text:span><text:span text:style-name="T384"> </text:span><text:span text:style-name="T379">od</text:span><text:span text:style-name="T384"> </text:span><text:span text:style-name="T377">oczekiwanych,</text:span><text:span text:style-name="T384"> </text:span><text:span text:style-name="T379">tj.</text:span><text:span text:style-name="T384"> </text:span><text:span text:style-name="T381">wzrost</text:span><text:span text:style-name="T384"> </text:span><text:span text:style-name="T381">poparcia</text:span><text:span text:style-name="T428"> </text:span><text:span text:style-name="T379">dla</text:span><text:span text:style-name="T439"> </text:span><text:span text:style-name="T379">władz</text:span><text:span text:style-name="T473"> </text:span><text:span text:style-name="T381">Południa</text:span><text:span text:style-name="T408">138</text:span><text:span text:style-name="T381">.</text:span><text:span text:style-name="T439"> </text:span><text:span text:style-name="T379">W</text:span><text:span text:style-name="T473"> </text:span><text:span text:style-name="T379">Wietnamie</text:span><text:span text:style-name="T439"> </text:span><text:span text:style-name="T381">natomiast</text:span><text:span text:style-name="T473"> </text:span><text:span text:style-name="T379">nieudana</text:span><text:span text:style-name="T439"> </text:span><text:span text:style-name="T381">akcja</text:span><text:span text:style-name="T473"> </text:span><text:span text:style-name="T379">pod</text:span><text:span text:style-name="T439"> </text:span><text:span text:style-name="T379">ambasadą</text:span><text:span text:style-name="T383"> </text:span><text:span text:style-name="T379">została</text:span><text:span text:style-name="T445"> </text:span><text:span text:style-name="T381">zwycięsko</text:span><text:span text:style-name="T445"> </text:span><text:span text:style-name="T381">rozegrana</text:span><text:span text:style-name="T445"> </text:span><text:span text:style-name="T381">propagandowo</text:span><text:span text:style-name="T445"> </text:span><text:span text:style-name="T379">przez</text:span><text:span text:style-name="T445"> </text:span><text:span text:style-name="T381">komunistów</text:span><text:span text:style-name="T445"> </text:span><text:span text:style-name="T379">przy</text:span><text:span text:style-name="T445"> </text:span><text:span text:style-name="T381">znacznym</text:span><text:span text:style-name="T396"> </text:span><text:span text:style-name="T379">udziale</text:span><text:span text:style-name="T473"> </text:span><text:span text:style-name="T377">samych</text:span><text:span text:style-name="T473"> </text:span><text:span text:style-name="T377">Amerykanów.</text:span><text:span text:style-name="T473"> </text:span><text:span text:style-name="T381">Skutki</text:span><text:span text:style-name="T473"> </text:span><text:span text:style-name="T379">zajść</text:span><text:span text:style-name="T473"> </text:span><text:span text:style-name="T379">pod</text:span><text:span text:style-name="T473"> </text:span><text:span text:style-name="T379">tym</text:span><text:span text:style-name="T473"> </text:span><text:span text:style-name="T381">budynkiem</text:span><text:span text:style-name="T473"> </text:span><text:span text:style-name="T381">oraz</text:span><text:span text:style-name="T473"> </text:span><text:span text:style-name="T381">ofensywy</text:span><text:span text:style-name="T437"> </text:span><text:span text:style-name="T407">Tet</text:span><text:span text:style-name="T479"> </text:span><text:span text:style-name="T381">zmieniły</text:span><text:span text:style-name="T479"> </text:span><text:span text:style-name="T379">wynik</text:span><text:span text:style-name="T479"> </text:span><text:span text:style-name="T379">całego</text:span><text:span text:style-name="T479"> </text:span><text:span text:style-name="T381">konfliktu</text:span><text:span text:style-name="T479"> </text:span><text:span text:style-name="T379">i</text:span><text:span text:style-name="T479"> </text:span><text:span text:style-name="T381">politykę</text:span><text:span text:style-name="T479"> </text:span><text:span text:style-name="T381">prowadzoną</text:span><text:span text:style-name="T479"> </text:span><text:span text:style-name="T379">przez</text:span><text:span text:style-name="T479"> </text:span><text:span text:style-name="T381">Stany</text:span><text:span text:style-name="T479"> </text:span><text:span text:style-name="T381">Zjedno-</text:span><text:span text:style-name="T441"> </text:span><text:span text:style-name="T379">czone w </text:span><text:span text:style-name="T381">stosunku</text:span><text:span text:style-name="T379"> do </text:span><text:span text:style-name="T381">swych</text:span><text:span text:style-name="T379"> </text:span><text:span text:style-name="T377">sojuszników.</text:span></text:p></draw:text-box></draw:frame><draw:frame draw:style-name="fr1" text:anchor-type="char" svg:x="1.965cm" svg:y="13.349cm" svg:width="11.807cm" svg:height="1.919cm" draw:z-index="137"><draw:text-box><text:p text:style-name="P12"><text:span text:style-name="T346">T</text:span><text:span text:style-name="T348">h</text:span><text:span text:style-name="T346">e</text:span><text:span text:style-name="T352"> </text:span><text:span text:style-name="T353">F</text:span><text:span text:style-name="T354">a</text:span><text:span text:style-name="T346">ll</text:span><text:span text:style-name="T353">en</text:span><text:span text:style-name="T352"> </text:span><text:span text:style-name="T355">Sign</text:span><text:span text:style-name="T352"> </text:span><text:span text:style-name="T356">–</text:span><text:span text:style-name="T352"> </text:span><text:span text:style-name="T348">th</text:span><text:span text:style-name="T346">e</text:span><text:span text:style-name="T352"> </text:span><text:span text:style-name="T355">Sign</text:span><text:span text:style-name="T352"> </text:span><text:span text:style-name="T353">o</text:span><text:span text:style-name="T354">f</text:span><text:span text:style-name="T352"> </text:span><text:span text:style-name="T346">Co</text:span><text:span text:style-name="T348">lla</text:span><text:span text:style-name="T346">pse.</text:span><text:span text:style-name="T357"> </text:span><text:span text:style-name="T346">T</text:span><text:span text:style-name="T348">h</text:span><text:span text:style-name="T346">e</text:span><text:span text:style-name="T352"> </text:span><text:span text:style-name="T354">B</text:span><text:span text:style-name="T346">attl</text:span><text:span text:style-name="T354">e</text:span><text:span text:style-name="T352"> </text:span><text:span text:style-name="T353">o</text:span><text:span text:style-name="T354">f</text:span><text:span text:style-name="T352"> </text:span><text:span text:style-name="T353">US</text:span><text:span text:style-name="T352"> </text:span><text:span text:style-name="T346">Emb</text:span><text:span text:style-name="T348">a</text:span><text:span text:style-name="T346">ssy</text:span></text:p><text:p text:style-name="P49"><text:span text:style-name="T346">in</text:span><text:span text:style-name="T358"> </text:span><text:span text:style-name="T354">S</text:span><text:span text:style-name="T346">a</text:span><text:span text:style-name="T354">igon</text:span><text:span text:style-name="T359"> </text:span><text:span text:style-name="T346">Du</text:span><text:span text:style-name="T348">r</text:span><text:span text:style-name="T346">in</text:span><text:span text:style-name="T348">g</text:span><text:span text:style-name="T359"> </text:span><text:span text:style-name="T356">Tet</text:span><text:span text:style-name="T359"> </text:span><text:span text:style-name="T346">O</text:span><text:span text:style-name="T348">ff</text:span><text:span text:style-name="T346">ensive</text:span><text:span text:style-name="T358"> </text:span><text:span text:style-name="T356">and</text:span><text:span text:style-name="T359"> </text:span><text:span text:style-name="T344">R</text:span><text:span text:style-name="T351">a</text:span><text:span text:style-name="T344">id</text:span><text:span text:style-name="T359"> </text:span><text:span text:style-name="T353">o</text:span><text:span text:style-name="T354">f</text:span><text:span text:style-name="T359"> </text:span><text:span text:style-name="T353">No</text:span><text:span text:style-name="T354">rth</text:span><text:span text:style-name="T359"> </text:span><text:span text:style-name="T346">Ko</text:span><text:span text:style-name="T348">r</text:span><text:span text:style-name="T346">e</text:span><text:span text:style-name="T348">a</text:span><text:span text:style-name="T346">n</text:span><text:span text:style-name="T358"> </text:span><text:span text:style-name="T346">Comm</text:span><text:span text:style-name="T348">a</text:span><text:span text:style-name="T346">ndo</text:span><text:span text:style-name="T360"> </text:span><text:span text:style-name="T353">on</text:span><text:span text:style-name="T361"> </text:span><text:span text:style-name="T348">th</text:span><text:span text:style-name="T346">e</text:span><text:span text:style-name="T361"> </text:span><text:span text:style-name="T354">“B</text:span><text:span text:style-name="T346">l</text:span><text:span text:style-name="T354">ue</text:span><text:span text:style-name="T362"> </text:span><text:span text:style-name="T353">House”</text:span><text:span text:style-name="T361"> </text:span><text:span text:style-name="T346">in</text:span><text:span text:style-name="T362"> </text:span><text:span text:style-name="T346">J</text:span><text:span text:style-name="T348">a</text:span><text:span text:style-name="T346">nu</text:span><text:span text:style-name="T348">ar</text:span><text:span text:style-name="T346">y</text:span><text:span text:style-name="T361"> </text:span><text:span text:style-name="T358">1968</text:span></text:p><text:p text:style-name="P18"><text:span text:style-name="T24">Abs</text:span><text:span text:style-name="T36">tract</text:span></text:p></draw:text-box></draw:frame><draw:frame draw:style-name="fr1" text:anchor-type="char" svg:x="2.464cm" svg:y="15.568cm" svg:width="11.569cm" svg:height="1.164cm" draw:z-index="138"><draw:text-box><text:p text:style-name="P48"><text:span text:style-name="T7">The</text:span><text:span text:style-name="T62"> </text:span><text:span text:style-name="T7">aim</text:span><text:span text:style-name="T62"> </text:span><text:span text:style-name="T7">of</text:span><text:span text:style-name="T62"> </text:span><text:span text:style-name="T7">this</text:span><text:span text:style-name="T62"> </text:span><text:span text:style-name="T7">article</text:span><text:span text:style-name="T62"> </text:span><text:span text:style-name="T7">is</text:span><text:span text:style-name="T62"> </text:span><text:span text:style-name="T32">to</text:span><text:span text:style-name="T62"> </text:span><text:span text:style-name="T32">present</text:span><text:span text:style-name="T62"> </text:span><text:span text:style-name="T32">two</text:span><text:span text:style-name="T62"> </text:span><text:span text:style-name="T32">different</text:span><text:span text:style-name="T62"> </text:span><text:span text:style-name="T32">events</text:span><text:span text:style-name="T62"> </text:span><text:span text:style-name="T32">from</text:span><text:span text:style-name="T62"> </text:span><text:span text:style-name="T7">January</text:span><text:span text:style-name="T62"> </text:span><text:span text:style-name="T7">1968</text:span><text:span text:style-name="T62"> </text:span><text:span text:style-name="T7">–</text:span><text:span text:style-name="T62"> </text:span><text:span text:style-name="T7">attack</text:span><text:span text:style-name="T62"> </text:span><text:span text:style-name="T7">on</text:span><text:span text:style-name="T180"> </text:span><text:span text:style-name="T7">US</text:span><text:span text:style-name="T254"> </text:span><text:span text:style-name="T32">embassy</text:span><text:span text:style-name="T282"> </text:span><text:span text:style-name="T7">in</text:span><text:span text:style-name="T254"> </text:span><text:span text:style-name="T7">Saigon</text:span><text:span text:style-name="T282"> </text:span><text:span text:style-name="T7">and</text:span><text:span text:style-name="T282"> </text:span><text:span text:style-name="T32">raid</text:span><text:span text:style-name="T254"> </text:span><text:span text:style-name="T7">on</text:span><text:span text:style-name="T282"> </text:span><text:span text:style-name="T7">the</text:span><text:span text:style-name="T254"> </text:span><text:span text:style-name="T7">seat</text:span><text:span text:style-name="T282"> </text:span><text:span text:style-name="T7">of</text:span><text:span text:style-name="T282"> </text:span><text:span text:style-name="T7">South</text:span><text:span text:style-name="T254"> </text:span><text:span text:style-name="T20">Korean</text:span><text:span text:style-name="T282"> </text:span><text:span text:style-name="T32">President</text:span><text:span text:style-name="T254"> </text:span><text:span text:style-name="T7">and</text:span><text:span text:style-name="T282"> </text:span><text:span text:style-name="T32">show</text:span><text:span text:style-name="T209"> </text:span><text:span text:style-name="T7">the</text:span><text:span text:style-name="T100"> </text:span><text:span text:style-name="T7">similarities</text:span><text:span text:style-name="T100"> </text:span><text:span text:style-name="T32">between</text:span><text:span text:style-name="T100"> </text:span><text:span text:style-name="T7">these</text:span><text:span text:style-name="T100"> </text:span><text:span text:style-name="T32">two</text:span><text:span text:style-name="T100"> </text:span><text:span text:style-name="T32">events</text:span><text:span text:style-name="T100"> </text:span><text:span text:style-name="T7">and</text:span><text:span text:style-name="T100"> </text:span><text:span text:style-name="T32">attempt</text:span><text:span text:style-name="T54"> </text:span><text:span text:style-name="T32">to</text:span><text:span text:style-name="T100"> </text:span><text:span text:style-name="T32">compare</text:span><text:span text:style-name="T100"> </text:span><text:span text:style-name="T7">them.</text:span><text:span text:style-name="T100"> </text:span><text:span text:style-name="T7">The</text:span><text:span text:style-name="T100"> </text:span><text:span text:style-name="T7">battle</text:span><text:span text:style-name="T54"> </text:span><text:span text:style-name="T32">for</text:span></text:p></draw:text-box></draw:frame><draw:frame draw:style-name="fr1" text:anchor-type="char" svg:x="1.965cm" svg:y="17.298cm" svg:width="12.07cm" svg:height="3.133cm" draw:z-index="139"><draw:text-box><text:p text:style-name="P36"><text:span text:style-name="T451">136 </text:span><text:span text:style-name="T456"><text:s/></text:span><text:span text:style-name="T81">J.</text:span><text:span text:style-name="T5"> </text:span><text:span text:style-name="T63">Bayer,</text:span><text:span text:style-name="T5"> </text:span><text:span text:style-name="T152">W.</text:span><text:span text:style-name="T71"> </text:span><text:span text:style-name="T81">Dziak,</text:span><text:span text:style-name="T5"> </text:span><text:span text:style-name="T81">op.</text:span><text:span text:style-name="T5"> </text:span><text:span text:style-name="T81">cit.,</text:span><text:span text:style-name="T5"> </text:span><text:span text:style-name="T81">s.</text:span><text:span text:style-name="T71"> </text:span><text:span text:style-name="T81">37.</text:span></text:p><text:p text:style-name="P31"><text:span text:style-name="T446">137</text:span><text:span text:style-name="T455"> </text:span><text:span text:style-name="T32">Informacje</text:span><text:span text:style-name="T62"> </text:span><text:span text:style-name="T7">o</text:span><text:span text:style-name="T62"> </text:span><text:span text:style-name="T7">tym,</text:span><text:span text:style-name="T62"> </text:span><text:span text:style-name="T7">jak</text:span><text:span text:style-name="T76"> </text:span><text:span text:style-name="T32">wyglądała</text:span><text:span text:style-name="T62"> </text:span><text:span text:style-name="T32">reakcja</text:span><text:span text:style-name="T62"> </text:span><text:span text:style-name="T32">mediów</text:span><text:span text:style-name="T62"> </text:span><text:span text:style-name="T32">Północy</text:span><text:span text:style-name="T62"> </text:span><text:span text:style-name="T7">na</text:span><text:span text:style-name="T76"> </text:span><text:span text:style-name="T32">nieudany</text:span><text:span text:style-name="T62"> </text:span><text:span text:style-name="T7">atak</text:span><text:span text:style-name="T62"> </text:span><text:span text:style-name="T32">koman-</text:span><text:span text:style-name="T239"> </text:span><text:span text:style-name="T13">dosów,</text:span><text:span text:style-name="T126"> </text:span><text:span text:style-name="T7">można</text:span><text:span text:style-name="T126"> </text:span><text:span text:style-name="T7">znaleźć</text:span><text:span text:style-name="T126"> </text:span><text:span text:style-name="T7">w:</text:span><text:span text:style-name="T205"> </text:span><text:span text:style-name="T7">CIA,</text:span><text:span text:style-name="T126"> </text:span><text:span text:style-name="T37">Intelligence</text:span><text:span text:style-name="T128"> </text:span><text:span text:style-name="T37">Report</text:span><text:span text:style-name="T32">,</text:span><text:span text:style-name="T126"> </text:span><text:span text:style-name="T7">op.</text:span><text:span text:style-name="T126"> </text:span><text:span text:style-name="T7">cit.,</text:span><text:span text:style-name="T205"> </text:span><text:span text:style-name="T7">s.</text:span><text:span text:style-name="T126"> </text:span><text:span text:style-name="T7">49.</text:span><text:span text:style-name="T126"> </text:span><text:span text:style-name="T7">Na</text:span><text:span text:style-name="T205"> </text:span><text:span text:style-name="T32">temat</text:span><text:span text:style-name="T205"> </text:span><text:span text:style-name="T32">sytuacji</text:span><text:span text:style-name="T205"> </text:span><text:span text:style-name="T7">na</text:span><text:span text:style-name="T205"> </text:span><text:span text:style-name="T20">Pół-</text:span><text:span text:style-name="T265"> </text:span><text:span text:style-name="T7">nocy</text:span><text:span text:style-name="T2"> </text:span><text:span text:style-name="T32">zaraz</text:span><text:span text:style-name="T2"> </text:span><text:span text:style-name="T7">po</text:span><text:span text:style-name="T2"> </text:span><text:span text:style-name="T32">rajdzie</text:span><text:span text:style-name="T2"> </text:span><text:span text:style-name="T7">i</text:span><text:span text:style-name="T2"> </text:span><text:span text:style-name="T32">incydencie</text:span><text:span text:style-name="T2"> </text:span><text:span text:style-name="T7">z</text:span><text:span text:style-name="T2"> </text:span><text:span text:style-name="T32">„Pueblo”</text:span><text:span text:style-name="T2"> </text:span><text:span text:style-name="T7">zob.</text:span><text:span text:style-name="T2"> </text:span><text:span text:style-name="T17">Telegram</text:span><text:span text:style-name="T3"> </text:span><text:span text:style-name="T37">from</text:span><text:span text:style-name="T3"> </text:span><text:span text:style-name="T161">Pyongyang</text:span><text:span text:style-name="T3"> </text:span><text:span text:style-name="T37">to</text:span><text:span text:style-name="T3"> </text:span><text:span text:style-name="T37">Bucharest</text:span><text:span text:style-name="T32">,</text:span><text:span text:style-name="T239"> </text:span><text:span text:style-name="T7">op. cit. </text:span><text:span text:style-name="T20">Wykorzystanie</text:span><text:span text:style-name="T7"> </text:span><text:span text:style-name="T32">akcji</text:span><text:span text:style-name="T7"> na </text:span><text:span text:style-name="T32">Południu</text:span><text:span text:style-name="T7"> opisano w: </text:span><text:span text:style-name="T37">Pueblo</text:span><text:span text:style-name="T161"> and </text:span><text:span text:style-name="T37">the</text:span><text:span text:style-name="T161"> </text:span><text:span text:style-name="T37">US-South</text:span><text:span text:style-name="T161"> </text:span><text:span text:style-name="T25">Korean</text:span><text:span text:style-name="T161"> </text:span><text:span text:style-name="T25">Rela-</text:span><text:span text:style-name="T222"> </text:span><text:span text:style-name="T161">tions: </text:span><text:span text:style-name="T37">Political</text:span><text:span text:style-name="T161"> </text:span><text:span text:style-name="T37">Report</text:span><text:span text:style-name="T161"> No. 11</text:span><text:span text:style-name="T7">.</text:span></text:p><text:p text:style-name="P27"><text:span text:style-name="T451">138</text:span><text:span text:style-name="T454"> </text:span><text:span text:style-name="T35">Akcja</text:span><text:span text:style-name="T139"> </text:span><text:span text:style-name="T81">ta</text:span><text:span text:style-name="T139"> </text:span><text:span text:style-name="T35">wywołała</text:span><text:span text:style-name="T139"> </text:span><text:span text:style-name="T81">żądzę</text:span><text:span text:style-name="T71"> </text:span><text:span text:style-name="T81">zemsty</text:span><text:span text:style-name="T139"> </text:span><text:span text:style-name="T35">prezydenta</text:span><text:span text:style-name="T71"> </text:span><text:span text:style-name="T23">Parka</text:span><text:span text:style-name="T139"> </text:span><text:span text:style-name="T35">oraz</text:span><text:span text:style-name="T139"> </text:span><text:span text:style-name="T35">utworzenie</text:span><text:span text:style-name="T139"> </text:span><text:span text:style-name="T81">Jednostki</text:span><text:span text:style-name="T139"> </text:span><text:span text:style-name="T81">684</text:span><text:span text:style-name="T179"> </text:span><text:span text:style-name="T81">o zadaniu </text:span><text:span text:style-name="T35">analogicznym</text:span><text:span text:style-name="T81"> do </text:span><text:span text:style-name="T35">północnokoreańskiej</text:span><text:span text:style-name="T81"> Jednostki 124. M. </text:span><text:span text:style-name="T35">Kaproń,</text:span><text:span text:style-name="T81"> op. cit., s. 36.</text:span></text:p></draw:text-box></draw:frame><draw:frame draw:style-name="fr1" text:anchor-type="char" svg:x="2cm" svg:y="1.445cm" svg:width="12.002cm" svg:height="0.423cm" draw:z-index="140"><draw:text-box><text:p text:style-name="P33"/></draw:text-box></draw:frame><draw:frame draw:style-name="fr1" text:anchor-type="char" svg:x="2cm" svg:y="16.785cm" svg:width="1.806cm" svg:height="0.423cm" draw:z-index="141"><draw:text-box><text:p text:style-name="P33"/></draw:text-box></draw:frame></text:p>
      <text:p text:style-name="P99"><draw:g text:anchor-type="char" draw:z-index="227" draw:style-name="gr1"><draw:line draw:style-name="gr2" draw:text-style-name="P143" svg:x1="2cm" svg:y1="1.833cm" svg:x2="14.002cm" svg:y2="1.833cm"><text:p/></draw:line></draw:g><draw:frame draw:style-name="fr1" text:anchor-type="char" svg:x="1.965cm" svg:y="1.342cm" svg:width="0.587cm" svg:height="0.388cm" draw:z-index="142"><draw:text-box><text:p text:style-name="P13"><text:span text:style-name="T15">140</text:span></text:p></draw:text-box></draw:frame><draw:frame draw:style-name="fr1" text:anchor-type="char" svg:x="11.875cm" svg:y="1.342cm" svg:width="2.161cm" svg:height="0.388cm" draw:z-index="143"><draw:text-box><text:p text:style-name="P13"><text:span text:style-name="T79">Patryk</text:span><text:span text:style-name="T151"> </text:span><text:span text:style-name="T130">M</text:span><text:span text:style-name="T138">a</text:span><text:span text:style-name="T130">sny</text:span></text:p></draw:text-box></draw:frame><draw:frame draw:style-name="fr1" text:anchor-type="char" svg:x="2.464cm" svg:y="2.297cm" svg:width="11.569cm" svg:height="3.493cm" draw:z-index="144"><draw:text-box><text:p text:style-name="P48"><text:span text:style-name="T20">embassy</text:span><text:span text:style-name="T149"> </text:span><text:span text:style-name="T13">was</text:span><text:span text:style-name="T149"> </text:span><text:span text:style-name="T20">one</text:span><text:span text:style-name="T149"> </text:span><text:span text:style-name="T20">the</text:span><text:span text:style-name="T149"> </text:span><text:span text:style-name="T20">most</text:span><text:span text:style-name="T149"> </text:span><text:span text:style-name="T20">important</text:span><text:span text:style-name="T149"> </text:span><text:span text:style-name="T13">event</text:span><text:span text:style-name="T149"> </text:span><text:span text:style-name="T32">of</text:span><text:span text:style-name="T149"> </text:span><text:span text:style-name="T20">the</text:span><text:span text:style-name="T149"> </text:span><text:span text:style-name="T54">Tet</text:span><text:span text:style-name="T149"> </text:span><text:span text:style-name="T13">Offensive,</text:span><text:span text:style-name="T149"> </text:span><text:span text:style-name="T20">the</text:span><text:span text:style-name="T149"> </text:span><text:span text:style-name="T20">crucial</text:span><text:span text:style-name="T149"> </text:span><text:span text:style-name="T13">event</text:span><text:span text:style-name="T149"> </text:span><text:span text:style-name="T13">for</text:span><text:span text:style-name="T176"> </text:span><text:span text:style-name="T7">the</text:span><text:span text:style-name="T157"> </text:span><text:span text:style-name="T32">entire</text:span><text:span text:style-name="T157"> </text:span><text:span text:style-name="T7">conflict</text:span><text:span text:style-name="T157"> </text:span><text:span text:style-name="T7">in</text:span><text:span text:style-name="T157"> </text:span><text:span text:style-name="T7">Vietnam.</text:span><text:span text:style-name="T157"> </text:span><text:span text:style-name="T32">The</text:span><text:span text:style-name="T157"> </text:span><text:span text:style-name="T32">events</text:span><text:span text:style-name="T157"> </text:span><text:span text:style-name="T7">that</text:span><text:span text:style-name="T157"> </text:span><text:span text:style-name="T32">took</text:span><text:span text:style-name="T157"> </text:span><text:span text:style-name="T7">place</text:span><text:span text:style-name="T157"> </text:span><text:span text:style-name="T7">under</text:span><text:span text:style-name="T157"> </text:span><text:span text:style-name="T7">the</text:span><text:span text:style-name="T157"> </text:span><text:span text:style-name="T32">embassy</text:span><text:span text:style-name="T157"> </text:span><text:span text:style-name="T7">influ-</text:span><text:span text:style-name="T228"> </text:span><text:span text:style-name="T7">enced</text:span><text:span text:style-name="T205"> </text:span><text:span text:style-name="T32">directly</text:span><text:span text:style-name="T205"> </text:span><text:span text:style-name="T32">into</text:span><text:span text:style-name="T205"> </text:span><text:span text:style-name="T32">to</text:span><text:span text:style-name="T205"> </text:span><text:span text:style-name="T7">vision</text:span><text:span text:style-name="T205"> </text:span><text:span text:style-name="T7">of</text:span><text:span text:style-name="T205"> </text:span><text:span text:style-name="T7">this</text:span><text:span text:style-name="T205"> </text:span><text:span text:style-name="T7">conflict</text:span><text:span text:style-name="T205"> </text:span><text:span text:style-name="T7">in</text:span><text:span text:style-name="T205"> </text:span><text:span text:style-name="T7">US</text:span><text:span text:style-name="T205"> </text:span><text:span text:style-name="T7">society</text:span><text:span text:style-name="T205"> </text:span><text:span text:style-name="T7">and</text:span><text:span text:style-name="T205"> </text:span><text:span text:style-name="T7">on</text:span><text:span text:style-name="T205"> </text:span><text:span text:style-name="T7">the</text:span><text:span text:style-name="T205"> </text:span><text:span text:style-name="T7">decision-making</text:span><text:span text:style-name="T256"> </text:span><text:span text:style-name="T7">bodies in </text:span><text:span text:style-name="T32">Washington.</text:span><text:span text:style-name="T7"> On the other hand the </text:span><text:span text:style-name="T32">raid</text:span><text:span text:style-name="T7"> of the North </text:span><text:span text:style-name="T20">Korean</text:span><text:span text:style-name="T7"> </text:span><text:span text:style-name="T32">forces,</text:span><text:span text:style-name="T7"> if it </text:span><text:span text:style-name="T32">suc-</text:span><text:span text:style-name="T272"> </text:span><text:span text:style-name="T7">ceeded, it</text:span><text:span text:style-name="T2"> </text:span><text:span text:style-name="T7">could</text:span><text:span text:style-name="T2"> </text:span><text:span text:style-name="T7">bring</text:span><text:span text:style-name="T2"> </text:span><text:span text:style-name="T32">far-reaching</text:span><text:span text:style-name="T2"> </text:span><text:span text:style-name="T7">consequences </text:span><text:span text:style-name="T32">for</text:span><text:span text:style-name="T7"> all</text:span><text:span text:style-name="T2"> </text:span><text:span text:style-name="T20">Korean</text:span><text:span text:style-name="T2"> </text:span><text:span text:style-name="T7">peninsula,</text:span><text:span text:style-name="T2"> </text:span><text:span text:style-name="T32">expressing</text:span><text:span text:style-name="T284"> </text:span><text:span text:style-name="T20">even</text:span><text:span text:style-name="T13"> </text:span><text:span text:style-name="T7">in</text:span><text:span text:style-name="T13"> </text:span><text:span text:style-name="T7">the</text:span><text:span text:style-name="T13"> </text:span><text:span text:style-name="T32">perspective</text:span><text:span text:style-name="T13"> </text:span><text:span text:style-name="T7">of</text:span><text:span text:style-name="T13"> </text:span><text:span text:style-name="T7">the</text:span><text:span text:style-name="T13"> </text:span><text:span text:style-name="T32">fall</text:span><text:span text:style-name="T13"> </text:span><text:span text:style-name="T7">of</text:span><text:span text:style-name="T13"> </text:span><text:span text:style-name="T7">the</text:span><text:span text:style-name="T13"> </text:span><text:span text:style-name="T7">(South)</text:span><text:span text:style-name="T13"> </text:span><text:span text:style-name="T20">Korea</text:span><text:span text:style-name="T13"> </text:span><text:span text:style-name="T32">Republic.</text:span><text:span text:style-name="T13"> </text:span><text:span text:style-name="T7">These</text:span><text:span text:style-name="T13"> </text:span><text:span text:style-name="T32">events</text:span><text:span text:style-name="T13"> </text:span><text:span text:style-name="T32">indicate</text:span><text:span text:style-name="T9"> </text:span><text:span text:style-name="T32">surprisingly</text:span><text:span text:style-name="T129"> </text:span><text:span text:style-name="T32">similarities</text:span><text:span text:style-name="T129"> </text:span><text:span text:style-name="T7">and</text:span><text:span text:style-name="T126"> </text:span><text:span text:style-name="T7">in</text:span><text:span text:style-name="T129"> </text:span><text:span text:style-name="T7">addition</text:span><text:span text:style-name="T129"> </text:span><text:span text:style-name="T32">they</text:span><text:span text:style-name="T129"> </text:span><text:span text:style-name="T32">are</text:span><text:span text:style-name="T129"> </text:span><text:span text:style-name="T32">separated</text:span><text:span text:style-name="T129"> </text:span><text:span text:style-name="T20">by</text:span><text:span text:style-name="T129"> </text:span><text:span text:style-name="T7">a</text:span><text:span text:style-name="T126"> </text:span><text:span text:style-name="T7">small</text:span><text:span text:style-name="T126"> </text:span><text:span text:style-name="T7">time</text:span><text:span text:style-name="T126"> </text:span><text:span text:style-name="T32">interval</text:span><text:span text:style-name="T126"> </text:span><text:span text:style-name="T7">–</text:span><text:span text:style-name="T120"> </text:span><text:span text:style-name="T32">only</text:span><text:span text:style-name="T205"> </text:span><text:span text:style-name="T32">ten</text:span><text:span text:style-name="T205"> </text:span><text:span text:style-name="T20">days.</text:span><text:span text:style-name="T205"> </text:span><text:span text:style-name="T7">In</text:span><text:span text:style-name="T205"> </text:span><text:span text:style-name="T7">addition</text:span><text:span text:style-name="T205"> </text:span><text:span text:style-name="T7">both</text:span><text:span text:style-name="T205"> </text:span><text:span text:style-name="T7">attack</text:span><text:span text:style-name="T205"> </text:span><text:span text:style-name="T7">ended</text:span><text:span text:style-name="T205"> </text:span><text:span text:style-name="T7">as</text:span><text:span text:style-name="T205"> </text:span><text:span text:style-name="T32">complete</text:span><text:span text:style-name="T205"> </text:span><text:span text:style-name="T32">failure</text:span><text:span text:style-name="T205"> </text:span><text:span text:style-name="T7">of</text:span><text:span text:style-name="T205"> </text:span><text:span text:style-name="T7">communist</text:span><text:span text:style-name="T205"> </text:span><text:span text:style-name="T32">forces</text:span><text:span text:style-name="T228"> </text:span><text:span text:style-name="T32">which,</text:span><text:span text:style-name="T7"> </text:span><text:span text:style-name="T20">however</text:span><text:span text:style-name="T7"> in a </text:span><text:span text:style-name="T32">radically</text:span><text:span text:style-name="T7"> </text:span><text:span text:style-name="T32">different</text:span><text:span text:style-name="T7"> </text:span><text:span text:style-name="T13">ways</text:span><text:span text:style-name="T7"> </text:span><text:span text:style-name="T20">was</text:span><text:span text:style-name="T7"> </text:span><text:span text:style-name="T32">exploited</text:span><text:span text:style-name="T7"> </text:span><text:span text:style-name="T20">by</text:span><text:span text:style-name="T7"> </text:span><text:span text:style-name="T32">propaganda.</text:span></text:p></draw:text-box></draw:frame><draw:frame draw:style-name="fr1" text:anchor-type="char" svg:x="1.965cm" svg:y="6.207cm" svg:width="1.609cm" svg:height="0.388cm" draw:z-index="145"><draw:text-box><text:p text:style-name="P13"><text:span text:style-name="T132">Key</text:span><text:span text:style-name="T140">wor</text:span><text:span text:style-name="T132">ds</text:span></text:p></draw:text-box></draw:frame><draw:frame draw:style-name="fr1" text:anchor-type="char" svg:x="2.464cm" svg:y="6.895cm" svg:width="11.569cm" svg:height="1.164cm" draw:z-index="146"><draw:text-box><text:p text:style-name="P48"><text:span text:style-name="T81">Vietnam,</text:span><text:span text:style-name="T171"> </text:span><text:span text:style-name="T81">Saigon,</text:span><text:span text:style-name="T171"> </text:span><text:span text:style-name="T81">US</text:span><text:span text:style-name="T171"> </text:span><text:span text:style-name="T15">Embassy,</text:span><text:span text:style-name="T171"> </text:span><text:span text:style-name="T81">US</text:span><text:span text:style-name="T171"> </text:span><text:span text:style-name="T35">Embassy</text:span><text:span text:style-name="T171"> </text:span><text:span text:style-name="T81">in</text:span><text:span text:style-name="T171"> </text:span><text:span text:style-name="T81">Saigon,</text:span><text:span text:style-name="T171"> </text:span><text:span text:style-name="T63">Tet</text:span><text:span text:style-name="T171"> </text:span><text:span text:style-name="T23">Offensive,</text:span><text:span text:style-name="T171"> </text:span><text:span text:style-name="T81">Blue</text:span><text:span text:style-name="T171"> </text:span><text:span text:style-name="T81">House,</text:span><text:span text:style-name="T111"> </text:span><text:span text:style-name="T35">Raid</text:span><text:span text:style-name="T266"> </text:span><text:span text:style-name="T81">on</text:span><text:span text:style-name="T160"> </text:span><text:span text:style-name="T81">Blue</text:span><text:span text:style-name="T160"> </text:span><text:span text:style-name="T81">House,</text:span><text:span text:style-name="T160"> </text:span><text:span text:style-name="T81">21</text:span><text:span text:style-name="T160"> </text:span><text:span text:style-name="T81">January</text:span><text:span text:style-name="T160"> </text:span><text:span text:style-name="T81">Incident,</text:span><text:span text:style-name="T160"> </text:span><text:span text:style-name="T81">South</text:span><text:span text:style-name="T160"> </text:span><text:span text:style-name="T23">Korea,</text:span><text:span text:style-name="T160"> </text:span><text:span text:style-name="T81">Seoul,</text:span><text:span text:style-name="T160"> </text:span><text:span text:style-name="T81">Second</text:span><text:span text:style-name="T160"> </text:span><text:span text:style-name="T23">Korea</text:span><text:span text:style-name="T160"> </text:span><text:span text:style-name="T56">War,</text:span><text:span text:style-name="T160"> </text:span><text:span text:style-name="T35">Border</text:span><text:span text:style-name="T286"> </text:span><text:span text:style-name="T81">Incidents, Cold </text:span><text:span text:style-name="T15">War</text:span><text:span text:style-name="T81"> in Asia</text:span></text:p></draw:text-box></draw:frame><draw:frame draw:style-name="fr1" text:anchor-type="char" svg:x="1.965cm" svg:y="8.677cm" svg:width="1.984cm" svg:height="0.388cm" draw:z-index="147"><draw:text-box><text:p text:style-name="P13"><text:span text:style-name="T141">Bib</text:span><text:span text:style-name="T72">l</text:span><text:span text:style-name="T141">iog</text:span><text:span text:style-name="T72">r</text:span><text:span text:style-name="T141">a</text:span><text:span text:style-name="T72">f</text:span><text:span text:style-name="T141">ia</text:span></text:p></draw:text-box></draw:frame><draw:frame draw:style-name="fr1" text:anchor-type="char" svg:x="1.965cm" svg:y="9.382cm" svg:width="10.393cm" svg:height="0.995cm" draw:z-index="148"><draw:text-box><text:p text:style-name="P13"><text:span text:style-name="T162">A</text:span><text:span text:style-name="T224"> </text:span><text:span text:style-name="T162">–</text:span><text:span text:style-name="T271"> </text:span><text:span text:style-name="T162">Źródła</text:span></text:p><text:p text:style-name="P37"><text:span text:style-name="T38">Archiwalia</text:span><text:span text:style-name="T163"> </text:span><text:span text:style-name="T38">zdigitalizowane</text:span><text:span text:style-name="T163"> </text:span><text:span text:style-name="T38">(odtajnione</text:span><text:span text:style-name="T163"> raporty </text:span><text:span text:style-name="T38">wojskowe</text:span><text:span text:style-name="T163"> i </text:span><text:span text:style-name="T38">wywiadowcze)</text:span></text:p></draw:text-box></draw:frame><draw:frame draw:style-name="fr1" text:anchor-type="char" svg:x="2.464cm" svg:y="10.576cm" svg:width="0.31cm" svg:height="0.388cm" draw:z-index="149"><draw:text-box><text:p text:style-name="P13"><text:span text:style-name="T81">1.</text:span></text:p></draw:text-box></draw:frame><draw:frame draw:style-name="fr1" text:anchor-type="char" svg:x="2.965cm" svg:y="10.576cm" svg:width="11.075cm" svg:height="5.821cm" draw:z-index="150"><draw:text-box><text:p text:style-name="P57"><text:span text:style-name="T7">CIA,</text:span><text:span text:style-name="T137"> </text:span><text:span text:style-name="T32">Directorate</text:span><text:span text:style-name="T137"> </text:span><text:span text:style-name="T7">of</text:span><text:span text:style-name="T137"> </text:span><text:span text:style-name="T32">Intelligence,</text:span><text:span text:style-name="T137"> </text:span><text:span text:style-name="T37">Intelligence</text:span><text:span text:style-name="T142"> </text:span><text:span text:style-name="T37">Report,</text:span><text:span text:style-name="T142"> </text:span><text:span text:style-name="T37">Kim</text:span><text:span text:style-name="T142"> </text:span><text:span text:style-name="T37">Il-Sung’s</text:span><text:span text:style-name="T142"> </text:span><text:span text:style-name="T161">New</text:span><text:span text:style-name="T142"> </text:span><text:span text:style-name="T161">Military</text:span><text:span text:style-name="T142"> </text:span><text:span text:style-name="T37">Ad-</text:span><text:span text:style-name="T241"> </text:span><text:span text:style-name="T37">venturism</text:span><text:span text:style-name="T32">,</text:span><text:span text:style-name="T13"> </text:span><text:span text:style-name="T32">26.11.1968,</text:span><text:span text:style-name="T13"> </text:span><text:span text:style-name="T7">[online]</text:span><text:span text:style-name="T13"> </text:span><text:a xlink:type="simple" xlink:href="http://www.cia.gov/library/readingroom/docs/" text:style-name="ListLabel_20_8" text:visited-style-name="ListLabel_20_8"><text:span text:style-name="T32">https://www</text:span></text:a><text:span text:style-name="T32">.cia.go</text:span><text:a xlink:type="simple" xlink:href="http://www.cia.gov/library/readingroom/docs/" text:style-name="ListLabel_20_8" text:visited-style-name="ListLabel_20_8"><text:span text:style-name="T32">v/library/readingroom/docs/</text:span></text:a><text:span text:style-name="T309"> </text:span><text:span text:style-name="T7">esau-39.pdf </text:span><text:span text:style-name="T32">[dostęp:</text:span><text:span text:style-name="T7"> 29.03.2019].</text:span></text:p><text:p text:style-name="P48"><text:span text:style-name="T70">New</text:span><text:span text:style-name="T159"> </text:span><text:span text:style-name="T143">Romanian</text:span><text:span text:style-name="T87"> </text:span><text:span text:style-name="T143">Evidence</text:span><text:span text:style-name="T159"> </text:span><text:span text:style-name="T70">on</text:span><text:span text:style-name="T87"> </text:span><text:span text:style-name="T70">the</text:span><text:span text:style-name="T87"> </text:span><text:span text:style-name="T143">Blue</text:span><text:span text:style-name="T159"> </text:span><text:span text:style-name="T143">House</text:span><text:span text:style-name="T87"> </text:span><text:span text:style-name="T70">Raid</text:span><text:span text:style-name="T159"> </text:span><text:span text:style-name="T70">and</text:span><text:span text:style-name="T87"> </text:span><text:span text:style-name="T70">the</text:span><text:span text:style-name="T87"> </text:span><text:span text:style-name="T70">USS</text:span><text:span text:style-name="T159"> </text:span><text:span text:style-name="T143">Pueblo</text:span><text:span text:style-name="T87"> </text:span><text:span text:style-name="T143">Incident</text:span><text:span text:style-name="T139">,</text:span><text:span text:style-name="T210"> </text:span><text:span text:style-name="T5">[online]</text:span><text:span text:style-name="T127"> </text:span><text:a xlink:type="simple" xlink:href="http://www.wilsoncenter.org/sites/default/files/NKIDP_eDossier_5_" text:style-name="ListLabel_20_14" text:visited-style-name="ListLabel_20_14"><text:span text:style-name="T5">https://www.wilsoncent</text:span></text:a><text:span text:style-name="T5">er.or</text:span><text:a xlink:type="simple" xlink:href="http://www.wilsoncenter.org/sites/default/files/NKIDP_eDossier_5_" text:style-name="ListLabel_20_14" text:visited-style-name="ListLabel_20_14"><text:span text:style-name="T5">g/sites/default/files/NKIDP_eDossier_5_</text:span></text:a><text:span text:style-name="T291"> </text:span><text:span text:style-name="T81">The_Blue_House_Raid_and_the_Pueblo_Incident.pdf </text:span><text:span text:style-name="T35">[dostęp:</text:span><text:span text:style-name="T81"> 29.03.2019].</text:span></text:p><text:p text:style-name="P57"><text:span text:style-name="T38">Operational</text:span><text:span text:style-name="T163"> </text:span><text:span text:style-name="T26">Report-</text:span><text:span text:style-name="T163"> </text:span><text:span text:style-name="T38">Lessons</text:span><text:span text:style-name="T4"> </text:span><text:span text:style-name="T163">Learned, </text:span><text:span text:style-name="T38">Headquarters,</text:span><text:span text:style-name="T163"> </text:span><text:span text:style-name="T38">716</text:span><text:span text:style-name="T491">th</text:span><text:span text:style-name="T495"> </text:span><text:span text:style-name="T163">Military </text:span><text:span text:style-name="T38">Police</text:span><text:span text:style-name="T163"> </text:span><text:span text:style-name="T38">Battalion,</text:span><text:span text:style-name="T199"> </text:span><text:span text:style-name="T38">Period</text:span><text:span text:style-name="T114"> </text:span><text:span text:style-name="T163">Ending</text:span><text:span text:style-name="T114"> </text:span><text:span text:style-name="T163">31</text:span><text:span text:style-name="T114"> </text:span><text:span text:style-name="T163">January</text:span><text:span text:style-name="T114"> </text:span><text:span text:style-name="T163">1968</text:span><text:span text:style-name="T81">,</text:span><text:span text:style-name="T115"> </text:span><text:span text:style-name="T81">[online]</text:span><text:span text:style-name="T115"> </text:span><text:a xlink:type="simple" xlink:href="http://www.dtic.mil/dtic/tr/fulltext/" text:style-name="ListLabel_20_13" text:visited-style-name="ListLabel_20_13"><text:span text:style-name="T35">http://www.dtic.mil/dtic/tr/fulltext/</text:span></text:a><text:span text:style-name="T240"> </text:span><text:span text:style-name="T81">u2/390022.pdf </text:span><text:span text:style-name="T35">[dostęp:</text:span><text:span text:style-name="T81"> 30.03.2019].</text:span></text:p><text:p text:style-name="P45"><text:span text:style-name="T26">Pueblo</text:span><text:span text:style-name="T114"> </text:span><text:span text:style-name="T26">and</text:span><text:span text:style-name="T114"> </text:span><text:span text:style-name="T26">the</text:span><text:span text:style-name="T114"> </text:span><text:span text:style-name="T18">US-South</text:span><text:span text:style-name="T114"> </text:span><text:span text:style-name="T52">Korean</text:span><text:span text:style-name="T114"> </text:span><text:span text:style-name="T18">Relations:</text:span><text:span text:style-name="T114"> </text:span><text:span text:style-name="T18">Political</text:span><text:span text:style-name="T114"> </text:span><text:span text:style-name="T18">Report</text:span><text:span text:style-name="T114"> </text:span><text:span text:style-name="T26">No.</text:span><text:span text:style-name="T114"> </text:span><text:span text:style-name="T26">11</text:span><text:span text:style-name="T23">,</text:span><text:span text:style-name="T115"> </text:span><text:span text:style-name="T23">[online]</text:span><text:span text:style-name="T115"> </text:span><text:span text:style-name="T23">https://</text:span><text:span text:style-name="T118"> </text:span><text:span text:style-name="T35">digitalarchive.wilsoncenter.org/document/116725</text:span><text:span text:style-name="T81"> </text:span><text:span text:style-name="T35">[dostęp:</text:span><text:span text:style-name="T81"> 29.03.2019].</text:span></text:p><text:p text:style-name="P45"><text:span text:style-name="T52">Telegram</text:span><text:span text:style-name="T168"> </text:span><text:span text:style-name="T26">from</text:span><text:span text:style-name="T168"> </text:span><text:span text:style-name="T26">Pyongyang</text:span><text:span text:style-name="T168"> </text:span><text:span text:style-name="T26">to</text:span><text:span text:style-name="T168"> </text:span><text:span text:style-name="T18">Bucharest</text:span><text:span text:style-name="T15">,</text:span><text:span text:style-name="T169"> </text:span><text:span text:style-name="T26">No.</text:span><text:span text:style-name="T168"> </text:span><text:span text:style-name="T26">76.012</text:span><text:span text:style-name="T23">,</text:span><text:span text:style-name="T169"> </text:span><text:span text:style-name="T23">[online]</text:span><text:span text:style-name="T169"> </text:span><text:span text:style-name="T15">https://digitalarchive.</text:span><text:span text:style-name="T278"> </text:span><text:span text:style-name="T35">wilsoncenter.org/document/113939</text:span><text:span text:style-name="T81"> </text:span><text:span text:style-name="T35">[dostęp:</text:span><text:span text:style-name="T81"> 29.03.2019].</text:span></text:p><text:p text:style-name="P45"><text:span text:style-name="T52">Telegram</text:span><text:span text:style-name="T168"> </text:span><text:span text:style-name="T26">from</text:span><text:span text:style-name="T168"> </text:span><text:span text:style-name="T26">Pyongyang</text:span><text:span text:style-name="T168"> </text:span><text:span text:style-name="T26">to</text:span><text:span text:style-name="T168"> </text:span><text:span text:style-name="T26">Bucharest,</text:span><text:span text:style-name="T168"> </text:span><text:span text:style-name="T26">No.</text:span><text:span text:style-name="T168"> </text:span><text:span text:style-name="T26">76.013</text:span><text:span text:style-name="T23">,</text:span><text:span text:style-name="T169"> </text:span><text:span text:style-name="T23">[online]</text:span><text:span text:style-name="T169"> </text:span><text:span text:style-name="T15">https://digitalarchive.</text:span><text:span text:style-name="T312"> </text:span><text:span text:style-name="T35">wilsoncenter.org/document/113941</text:span><text:span text:style-name="T81"> </text:span><text:span text:style-name="T35">[dostęp:</text:span><text:span text:style-name="T81"> 29.03.2019].</text:span></text:p></draw:text-box></draw:frame><draw:frame draw:style-name="fr1" text:anchor-type="char" svg:x="2.464cm" svg:y="11.74cm" svg:width="0.31cm" svg:height="0.388cm" draw:z-index="151"><draw:text-box><text:p text:style-name="P13"><text:span text:style-name="T81">2.</text:span></text:p></draw:text-box></draw:frame><draw:frame draw:style-name="fr1" text:anchor-type="char" svg:x="2.464cm" svg:y="12.905cm" svg:width="0.31cm" svg:height="0.388cm" draw:z-index="152"><draw:text-box><text:p text:style-name="P13"><text:span text:style-name="T81">3.</text:span></text:p></draw:text-box></draw:frame><draw:frame draw:style-name="fr1" text:anchor-type="char" svg:x="2.464cm" svg:y="14.069cm" svg:width="0.31cm" svg:height="0.388cm" draw:z-index="153"><draw:text-box><text:p text:style-name="P13"><text:span text:style-name="T81">4.</text:span></text:p></draw:text-box></draw:frame><draw:frame draw:style-name="fr1" text:anchor-type="char" svg:x="2.464cm" svg:y="14.845cm" svg:width="0.31cm" svg:height="0.388cm" draw:z-index="154"><draw:text-box><text:p text:style-name="P13"><text:span text:style-name="T81">5.</text:span></text:p></draw:text-box></draw:frame><draw:frame draw:style-name="fr1" text:anchor-type="char" svg:x="2.464cm" svg:y="15.621cm" svg:width="0.31cm" svg:height="0.388cm" draw:z-index="155"><draw:text-box><text:p text:style-name="P13"><text:span text:style-name="T81">6.</text:span></text:p></draw:text-box></draw:frame><draw:frame draw:style-name="fr1" text:anchor-type="char" svg:x="2.464cm" svg:y="16.665cm" svg:width="11.569cm" svg:height="3.773cm" draw:z-index="156"><draw:text-box><text:p text:style-name="P13"><text:span text:style-name="T38">Dokumenty</text:span><text:span text:style-name="T163"> </text:span><text:span text:style-name="T38">opublikowane</text:span></text:p><text:list xml:id="list777014477" text:style-name="WWNum1"><text:list-item><text:p text:style-name="P59"><text:span text:style-name="T20">Allison</text:span><text:span text:style-name="T149"> </text:span><text:span text:style-name="T43">W.</text:span><text:span text:style-name="T149"> </text:span><text:span text:style-name="T153">T.,</text:span><text:span text:style-name="T149"> </text:span><text:span text:style-name="T25">The</text:span><text:span text:style-name="T148"> </text:span><text:span text:style-name="T77">Tet</text:span><text:span text:style-name="T148"> </text:span><text:span text:style-name="T25">Offensive.</text:span><text:span text:style-name="T148"> </text:span><text:span text:style-name="T161">A</text:span><text:span text:style-name="T148"> </text:span><text:span text:style-name="T25">Brief</text:span><text:span text:style-name="T148"> </text:span><text:span text:style-name="T25">History</text:span><text:span text:style-name="T148"> </text:span><text:span text:style-name="T25">with</text:span><text:span text:style-name="T148"> </text:span><text:span text:style-name="T25">Documents</text:span><text:span text:style-name="T20">,</text:span><text:span text:style-name="T149"> </text:span><text:span text:style-name="T20">New</text:span><text:span text:style-name="T149"> </text:span><text:span text:style-name="T47">York–London</text:span><text:span text:style-name="T9"> </text:span><text:span text:style-name="T7">2008, s. 77–266 [część </text:span><text:span text:style-name="T32">dokumentalna</text:span><text:span text:style-name="T7"> </text:span><text:span text:style-name="T32">publikacji].</text:span></text:p></text:list-item><text:list-item><text:p text:style-name="P61"><text:span text:style-name="T32">Willbanks</text:span><text:span text:style-name="T200"> </text:span><text:span text:style-name="T7">J.</text:span><text:span text:style-name="T200"> </text:span><text:span text:style-name="T7">H.,</text:span><text:span text:style-name="T200"> </text:span><text:span text:style-name="T161">The</text:span><text:span text:style-name="T203"> </text:span><text:span text:style-name="T66">Tet</text:span><text:span text:style-name="T203"> </text:span><text:span text:style-name="T37">Offensive.</text:span><text:span text:style-name="T203"> </text:span><text:span text:style-name="T161">A</text:span><text:span text:style-name="T203"> </text:span><text:span text:style-name="T37">Concise</text:span><text:span text:style-name="T203"> </text:span><text:span text:style-name="T161">History</text:span><text:span text:style-name="T7">,</text:span><text:span text:style-name="T200"> </text:span><text:span text:style-name="T7">New</text:span><text:span text:style-name="T200"> </text:span><text:span text:style-name="T62">York</text:span><text:span text:style-name="T200"> </text:span><text:span text:style-name="T7">2007,</text:span><text:span text:style-name="T200"> </text:span><text:span text:style-name="T7">s.</text:span><text:span text:style-name="T200"> </text:span><text:span text:style-name="T7">188–222</text:span><text:span text:style-name="T120"> </text:span><text:span text:style-name="T7">[część </text:span><text:span text:style-name="T32">dokumentalna</text:span><text:span text:style-name="T7"> </text:span><text:span text:style-name="T32">publikacji].</text:span></text:p></text:list-item></text:list><text:p text:style-name="P19"><text:span text:style-name="T38">Wspomnienia</text:span><text:span text:style-name="T163"> i </text:span><text:span text:style-name="T38">relacje</text:span><text:span text:style-name="T163"> </text:span><text:span text:style-name="T38">dziennikarskie</text:span></text:p><text:p text:style-name="P63"><text:span text:style-name="T7">1. <text:s/></text:span><text:span text:style-name="T59"><text:s/></text:span><text:span text:style-name="T161">The</text:span><text:span text:style-name="T246"> </text:span><text:span text:style-name="T161">Vietnam</text:span><text:span text:style-name="T246"> </text:span><text:span text:style-name="T66">War.</text:span><text:span text:style-name="T246"> </text:span><text:span text:style-name="T161">The</text:span><text:span text:style-name="T246"> </text:span><text:span text:style-name="T161">New</text:span><text:span text:style-name="T246"> </text:span><text:span text:style-name="T66">York</text:span><text:span text:style-name="T246"> </text:span><text:span text:style-name="T37">Times</text:span><text:span text:style-name="T246"> </text:span><text:span text:style-name="T37">20th</text:span><text:span text:style-name="T246"> </text:span><text:span text:style-name="T37">Century</text:span><text:span text:style-name="T246"> </text:span><text:span text:style-name="T161">in</text:span><text:span text:style-name="T246"> </text:span><text:span text:style-name="T37">Review</text:span><text:span text:style-name="T32">,</text:span><text:span text:style-name="T245"> </text:span><text:span text:style-name="T7">ed.</text:span><text:span text:style-name="T245"> </text:span><text:span text:style-name="T7">M.</text:span><text:span text:style-name="T245"> </text:span><text:span text:style-name="T32">Lawrence,</text:span><text:span text:style-name="T176"> </text:span><text:span text:style-name="T7">Chicago–London 2001.</text:span></text:p></draw:text-box></draw:frame><draw:frame draw:style-name="fr1" text:anchor-type="char" svg:x="2cm" svg:y="1.445cm" svg:width="12.002cm" svg:height="0.423cm" draw:z-index="157"><draw:text-box><text:p text:style-name="P22"/></draw:text-box></draw:frame></text:p>
      <text:p text:style-name="P100"><draw:g text:anchor-type="char" draw:z-index="228" draw:style-name="gr1"><draw:line draw:style-name="gr2" draw:text-style-name="P143" svg:x1="2cm" svg:y1="1.833cm" svg:x2="14.002cm" svg:y2="1.833cm"><text:p/></draw:line></draw:g><draw:frame draw:style-name="fr1" text:anchor-type="char" svg:x="1.965cm" svg:y="1.342cm" svg:width="7.433cm" svg:height="0.388cm" draw:z-index="158"><draw:text-box><text:p text:style-name="P13"><text:span text:style-name="T25">U</text:span><text:span text:style-name="T17">pa</text:span><text:span text:style-name="T25">dły</text:span><text:span text:style-name="T223"> </text:span><text:span text:style-name="T161">sy</text:span><text:span text:style-name="T3">mb</text:span><text:span text:style-name="T161">ol</text:span><text:span text:style-name="T223"> </text:span><text:span text:style-name="T161">–</text:span><text:span text:style-name="T223"> </text:span><text:span text:style-name="T161">sy</text:span><text:span text:style-name="T3">mb</text:span><text:span text:style-name="T161">ol</text:span><text:span text:style-name="T223"> </text:span><text:span text:style-name="T161">upadku.</text:span><text:span text:style-name="T223"> </text:span><text:span text:style-name="T161">Bitwa</text:span><text:span text:style-name="T223"> </text:span><text:span text:style-name="T161">o</text:span><text:span text:style-name="T223"> </text:span><text:span text:style-name="T69">amba</text:span><text:span text:style-name="T3">s</text:span><text:span text:style-name="T69">a</text:span><text:span text:style-name="T3">dę</text:span><text:span text:style-name="T69">...</text:span></text:p></draw:text-box></draw:frame><draw:frame draw:style-name="fr1" text:anchor-type="char" svg:x="13.448cm" svg:y="1.342cm" svg:width="0.586cm" svg:height="0.388cm" draw:z-index="159"><draw:text-box><text:p text:style-name="P13"><text:span text:style-name="T15">141</text:span></text:p></draw:text-box></draw:frame><draw:frame draw:style-name="fr1" text:anchor-type="char" svg:x="2.464cm" svg:y="2.295cm" svg:width="11.573cm" svg:height="1.552cm" draw:z-index="160"><draw:text-box><text:list xml:id="list2682157089" text:style-name="WWNum2"><text:list-item><text:p text:style-name="P62"><text:span text:style-name="T35">Went</text:span><text:span text:style-name="T229"> </text:span><text:span text:style-name="T5">A.,</text:span><text:span text:style-name="T93"> </text:span><text:span text:style-name="T5">[online]</text:span><text:span text:style-name="T229"> </text:span><text:a xlink:type="simple" xlink:href="http://www.afsa.org/viet-cong-attack-embassy-saigon-1968" text:style-name="ListLabel_20_14" text:visited-style-name="ListLabel_20_14"><text:span text:style-name="T5">http://www.afsa.org/viet-cong-attack-embassy-saigon-1968</text:span></text:a><text:span text:style-name="T108"> </text:span><text:span text:style-name="T35">[dostęp:</text:span><text:span text:style-name="T81"> 30.03.2019].</text:span></text:p></text:list-item><text:list-item><text:p text:style-name="P64"><text:span text:style-name="T15">Westmoreland</text:span><text:span text:style-name="T190"> </text:span><text:span text:style-name="T99">W.,</text:span><text:span text:style-name="T190"> </text:span><text:span text:style-name="T163">A</text:span><text:span text:style-name="T189"> </text:span><text:span text:style-name="T26">Soldiers</text:span><text:span text:style-name="T189"> </text:span><text:span text:style-name="T18">Reports.</text:span><text:span text:style-name="T189"> </text:span><text:span text:style-name="T26">General</text:span><text:span text:style-name="T189"> </text:span><text:span text:style-name="T26">William</text:span><text:span text:style-name="T189"> </text:span><text:span text:style-name="T38">C.</text:span><text:span text:style-name="T189"> </text:span><text:span text:style-name="T52">Westmoreland</text:span><text:span text:style-name="T48">,</text:span><text:span text:style-name="T190"> </text:span><text:span text:style-name="T23">New</text:span><text:span text:style-name="T190"> </text:span><text:span text:style-name="T73">York</text:span><text:span text:style-name="T175"> </text:span><text:span text:style-name="T81">1976.</text:span></text:p></text:list-item></text:list></draw:text-box></draw:frame><draw:frame draw:style-name="fr1" text:anchor-type="char" svg:x="2.464cm" svg:y="4.115cm" svg:width="4.339cm" svg:height="0.388cm" draw:z-index="161"><draw:text-box><text:p text:style-name="P13"><text:span text:style-name="T38">Czasopisma</text:span><text:span text:style-name="T163"> i</text:span><text:span text:style-name="T38"> strony</text:span><text:span text:style-name="T163"> </text:span><text:span text:style-name="T38">internetowe</text:span></text:p></draw:text-box></draw:frame><draw:frame draw:style-name="fr1" text:anchor-type="char" svg:x="2.464cm" svg:y="4.703cm" svg:width="0.31cm" svg:height="0.388cm" draw:z-index="162"><draw:text-box><text:p text:style-name="P13"><text:span text:style-name="T81">1.</text:span></text:p></draw:text-box></draw:frame><draw:frame draw:style-name="fr1" text:anchor-type="char" svg:x="2.965cm" svg:y="4.703cm" svg:width="11.075cm" svg:height="5.045cm" draw:z-index="163"><draw:text-box><text:p text:style-name="P54"><text:span text:style-name="T81">Bishop</text:span><text:span text:style-name="T169"> </text:span><text:span text:style-name="T81">M.</text:span><text:span text:style-name="T237"> </text:span><text:span text:style-name="T63">W.,</text:span><text:span text:style-name="T237"> </text:span><text:span text:style-name="T163">North</text:span><text:span text:style-name="T236"> </text:span><text:span text:style-name="T38">Korean</text:span><text:span text:style-name="T236"> </text:span><text:span text:style-name="T163">Ex-assassin</text:span><text:span text:style-name="T236"> </text:span><text:span text:style-name="T163">Recalls</text:span><text:span text:style-name="T236"> </text:span><text:span text:style-name="T163">1968,</text:span><text:span text:style-name="T236"> </text:span><text:span text:style-name="T163">when</text:span><text:span text:style-name="T236"> </text:span><text:span text:style-name="T163">the</text:span><text:span text:style-name="T236"> </text:span><text:span text:style-name="T38">Korean</text:span><text:span text:style-name="T236"> </text:span><text:span text:style-name="T163">Cold</text:span><text:span text:style-name="T236"> </text:span><text:span text:style-name="T18">War</text:span><text:span text:style-name="T119"> </text:span><text:span text:style-name="T38">Ran</text:span><text:span text:style-name="T163"> Hot</text:span><text:span text:style-name="T81">, [online] </text:span><text:a xlink:type="simple" xlink:href="http://www.nbcnews.com/news/north-korea/north-korean-" text:style-name="ListLabel_20_15" text:visited-style-name="ListLabel_20_15"><text:span text:style-name="T81">https://www</text:span></text:a><text:span text:style-name="T81">.nbcnew</text:span><text:a xlink:type="simple" xlink:href="http://www.nbcnews.com/news/north-korea/north-korean-" text:style-name="ListLabel_20_15" text:visited-style-name="ListLabel_20_15"><text:span text:style-name="T81">s.com/news/north-korea/north-korean-</text:span></text:a><text:span text:style-name="T288"> </text:span><text:span text:style-name="T81">ex-assassin-recalls-1968-year-mattered-most-n840511</text:span><text:span text:style-name="T139"> </text:span><text:span text:style-name="T81">[dostęp:</text:span><text:span text:style-name="T139"> </text:span><text:span text:style-name="T5">29.03.2019].</text:span><text:span text:style-name="T310"> </text:span><text:span text:style-name="T81">Hyun-taek</text:span><text:span text:style-name="T160"> </text:span><text:span text:style-name="T81">L.,</text:span><text:span text:style-name="T160"> </text:span><text:span text:style-name="T163">[In</text:span><text:span text:style-name="T159"> </text:span><text:span text:style-name="T38">depth</text:span><text:span text:style-name="T159"> </text:span><text:span text:style-name="T163">interview]</text:span><text:span text:style-name="T159"> </text:span><text:span text:style-name="T163">A</text:span><text:span text:style-name="T159"> </text:span><text:span text:style-name="T38">would-be</text:span><text:span text:style-name="T159"> </text:span><text:span text:style-name="T163">assassin</text:span><text:span text:style-name="T159"> </text:span><text:span text:style-name="T163">builds</text:span><text:span text:style-name="T159"> </text:span><text:span text:style-name="T163">a</text:span><text:span text:style-name="T159"> </text:span><text:span text:style-name="T163">new</text:span><text:span text:style-name="T159"> </text:span><text:span text:style-name="T38">life</text:span><text:span text:style-name="T35">,</text:span><text:span text:style-name="T160"> </text:span><text:span text:style-name="T81">[online]</text:span><text:span text:style-name="T61"> </text:span><text:a xlink:type="simple" xlink:href="http://koreajoongangdaily.joins.com/news/article/article.aspx?aid=2912061" text:style-name="ListLabel_20_16" text:visited-style-name="ListLabel_20_16"><text:span text:style-name="T71">http://koreajoongangdaily.joins.com/news/article/article.aspx?aid=2912061</text:span></text:a><text:span text:style-name="T313"> </text:span><text:span text:style-name="T35">[dostęp:</text:span><text:span text:style-name="T81"> 29.03.2019].</text:span></text:p><text:p text:style-name="P14"><text:span text:style-name="T47">“Life”.</text:span></text:p><text:p text:style-name="P50"><text:span text:style-name="T71">McDonald</text:span><text:span text:style-name="T183"> </text:span><text:span text:style-name="T71">M.,</text:span><text:span text:style-name="T106"> </text:span><text:span text:style-name="T4">Failed</text:span><text:span text:style-name="T182"> </text:span><text:span text:style-name="T70">North</text:span><text:span text:style-name="T105"> </text:span><text:span text:style-name="T4">Korean</text:span><text:span text:style-name="T105"> </text:span><text:span text:style-name="T70">Assassin</text:span><text:span text:style-name="T182"> </text:span><text:span text:style-name="T70">Assimilates</text:span><text:span text:style-name="T105"> </text:span><text:span text:style-name="T4">in</text:span><text:span text:style-name="T182"> </text:span><text:span text:style-name="T4">the</text:span><text:span text:style-name="T105"> </text:span><text:span text:style-name="T70">South</text:span><text:span text:style-name="T71">,</text:span><text:span text:style-name="T106"> </text:span><text:span text:style-name="T139">[online]</text:span><text:span text:style-name="T299"> </text:span><text:a xlink:type="simple" xlink:href="http://www.nytimes.com/2010/12/18/world/asia/18seoul.html?pagewante-" text:style-name="ListLabel_20_15" text:visited-style-name="ListLabel_20_15"><text:span text:style-name="T81">https://www</text:span></text:a><text:span text:style-name="T81">.n</text:span><text:a xlink:type="simple" xlink:href="http://www.nytimes.com/2010/12/18/world/asia/18seoul.html?pagewante-" text:style-name="ListLabel_20_15" text:visited-style-name="ListLabel_20_15"><text:span text:style-name="T81">ytimes.com/2010/12/18/w</text:span></text:a><text:span text:style-name="T81">orl</text:span><text:a xlink:type="simple" xlink:href="http://www.nytimes.com/2010/12/18/world/asia/18seoul.html?pagewante-" text:style-name="ListLabel_20_15" text:visited-style-name="ListLabel_20_15"><text:span text:style-name="T81">d/asia/18seoul.html?pagew</text:span></text:a><text:span text:style-name="T81">ant</text:span><text:a xlink:type="simple" xlink:href="http://www.nytimes.com/2010/12/18/world/asia/18seoul.html?pagewante-" text:style-name="ListLabel_20_15" text:visited-style-name="ListLabel_20_15"><text:span text:style-name="T81">e-</text:span></text:a><text:span text:style-name="T314"> </text:span><text:span text:style-name="T81">d=all&amp;_r=0 </text:span><text:span text:style-name="T35">[dostęp:</text:span><text:span text:style-name="T81"> 30.03.2019].</text:span></text:p><text:p text:style-name="P14"><text:span text:style-name="T7">McDonald M., </text:span><text:span text:style-name="T161">Górski </text:span><text:span text:style-name="T37">Pirat</text:span><text:span text:style-name="T32">,</text:span><text:span text:style-name="T7"> </text:span><text:span text:style-name="T20">„Forum”</text:span><text:span text:style-name="T7"> 2011, nr 1.</text:span></text:p><text:p text:style-name="P58"><text:span text:style-name="T81">Salmon</text:span><text:span text:style-name="T216"> </text:span><text:span text:style-name="T81">A.,</text:span><text:span text:style-name="T216"> </text:span><text:span text:style-name="T163">Seoul</text:span><text:span text:style-name="T217"> </text:span><text:span text:style-name="T163">Survivor</text:span><text:span text:style-name="T81">,</text:span><text:span text:style-name="T216"> </text:span><text:span text:style-name="T81">[online]</text:span><text:span text:style-name="T216"> </text:span><text:a xlink:type="simple" xlink:href="http://www.scmp.com/article/628615/se-" text:style-name="ListLabel_20_15" text:visited-style-name="ListLabel_20_15"><text:span text:style-name="T81">https://www.scmp.com/article/628615/se</text:span></text:a><text:span text:style-name="T81">-</text:span><text:span text:style-name="T315"> </text:span><text:span text:style-name="T35">oul-survivor</text:span><text:span text:style-name="T81"> </text:span><text:span text:style-name="T35">[dostęp:</text:span><text:span text:style-name="T81"> 29.03.2019].</text:span></text:p></draw:text-box></draw:frame><draw:frame draw:style-name="fr1" text:anchor-type="char" svg:x="2.464cm" svg:y="5.868cm" svg:width="0.31cm" svg:height="0.388cm" draw:z-index="164"><draw:text-box><text:p text:style-name="P13"><text:span text:style-name="T81">2.</text:span></text:p></draw:text-box></draw:frame><draw:frame draw:style-name="fr1" text:anchor-type="char" svg:x="2.464cm" svg:y="7.033cm" svg:width="0.31cm" svg:height="0.776cm" draw:z-index="165"><draw:text-box><text:p text:style-name="P13"><text:span text:style-name="T81">3.</text:span></text:p><text:p text:style-name="P17"><text:span text:style-name="T81">4.</text:span></text:p></draw:text-box></draw:frame><draw:frame draw:style-name="fr1" text:anchor-type="char" svg:x="2.464cm" svg:y="8.585cm" svg:width="0.31cm" svg:height="0.776cm" draw:z-index="166"><draw:text-box><text:p text:style-name="P13"><text:span text:style-name="T81">5.</text:span></text:p><text:p text:style-name="P17"><text:span text:style-name="T81">6.</text:span></text:p></draw:text-box></draw:frame><draw:frame draw:style-name="fr1" text:anchor-type="char" svg:x="2.464cm" svg:y="10.015cm" svg:width="11.575cm" svg:height="2.141cm" draw:z-index="167"><draw:text-box><text:p text:style-name="P13"><text:span text:style-name="T38">Źródła</text:span><text:span text:style-name="T163"> </text:span><text:span text:style-name="T38">audiowizualne</text:span></text:p><text:p text:style-name="P21"><text:span text:style-name="T51">“SAIGON</text:span><text:span text:style-name="T167"> </text:span><text:span text:style-name="T51">UNDER</text:span><text:span text:style-name="T167"> </text:span><text:span text:style-name="T58">FIRE”.</text:span><text:span text:style-name="T167"> </text:span><text:span text:style-name="T17">CBS</text:span><text:span text:style-name="T167"> </text:span><text:span text:style-name="T17">News</text:span><text:span text:style-name="T167"> </text:span><text:span text:style-name="T51">Special</text:span><text:span text:style-name="T167"> </text:span><text:span text:style-name="T51">Report,</text:span><text:span text:style-name="T167"> </text:span><text:span text:style-name="T17">January</text:span><text:span text:style-name="T167"> </text:span><text:span text:style-name="T17">31,</text:span><text:span text:style-name="T167"> </text:span><text:span text:style-name="T17">1968</text:span><text:span text:style-name="T13">,</text:span><text:span text:style-name="T166"> </text:span><text:span text:style-name="T47">[online]</text:span><text:span text:style-name="T166"> </text:span><text:span text:style-name="T47">https://</text:span><text:span text:style-name="T144"> </text:span><text:a xlink:type="simple" xlink:href="http://www.youtube.com/watch?feature=player_embedded&amp;amp;v=q1vJqTN-qVI&amp;amp;at=117" text:style-name="ListLabel_20_17" text:visited-style-name="ListLabel_20_17"><text:span text:style-name="T68">www.youtube.com/watch?feature=player_embedded&amp;v=q1vJqTN-qVI#at=117</text:span></text:a><text:span text:style-name="T262"> </text:span><text:span text:style-name="T7">[dostęp:</text:span><text:span text:style-name="T211"> </text:span><text:span text:style-name="T7">30.03.2019].</text:span><text:span text:style-name="T211"> </text:span><text:span text:style-name="T7">Jest</text:span><text:span text:style-name="T211"> </text:span><text:span text:style-name="T7">to</text:span><text:span text:style-name="T211"> </text:span><text:span text:style-name="T7">nagranie,</text:span><text:span text:style-name="T211"> </text:span><text:span text:style-name="T7">którego</text:span><text:span text:style-name="T211"> </text:span><text:span text:style-name="T7">transkrypt</text:span><text:span text:style-name="T211"> </text:span><text:span text:style-name="T7">znajduje</text:span><text:span text:style-name="T211"> </text:span><text:span text:style-name="T7">się</text:span><text:span text:style-name="T211"> </text:span><text:span text:style-name="T7">w</text:span><text:span text:style-name="T211"> </text:span><text:span text:style-name="T7">pracy</text:span><text:span text:style-name="T316"> </text:span><text:span text:style-name="T7">Jamesa </text:span><text:span text:style-name="T32">Willbanksa,</text:span><text:span text:style-name="T7"> w części </text:span><text:span text:style-name="T32">dokumentalnej</text:span><text:span text:style-name="T7"> </text:span><text:span text:style-name="T32">publikacji</text:span><text:span text:style-name="T7"> na </text:span><text:span text:style-name="T32">stronach</text:span><text:span text:style-name="T7"> 199–203.</text:span></text:p></draw:text-box></draw:frame><draw:frame draw:style-name="fr1" text:anchor-type="char" svg:x="1.965cm" svg:y="12.575cm" svg:width="2.432cm" svg:height="0.388cm" draw:z-index="168"><draw:text-box><text:p text:style-name="P13"><text:span text:style-name="T161">B</text:span><text:span text:style-name="T223"> </text:span><text:span text:style-name="T161">–</text:span><text:span text:style-name="T223"> </text:span><text:span text:style-name="T161">Opracowania</text:span></text:p></draw:text-box></draw:frame><draw:frame draw:style-name="fr1" text:anchor-type="char" svg:x="1.965cm" svg:y="13.162cm" svg:width="0.31cm" svg:height="0.388cm" draw:z-index="169"><draw:text-box><text:p text:style-name="P13"><text:span text:style-name="T81">1.</text:span></text:p></draw:text-box></draw:frame><draw:frame draw:style-name="fr1" text:anchor-type="char" svg:x="2.464cm" svg:y="13.162cm" svg:width="11.573cm" svg:height="5.821cm" draw:z-index="170"><draw:text-box><text:p text:style-name="P47"><text:span text:style-name="T7">Allison</text:span><text:span text:style-name="T157"> </text:span><text:span text:style-name="T100">W.</text:span><text:span text:style-name="T157"> </text:span><text:span text:style-name="T76">T.,</text:span><text:span text:style-name="T157"> </text:span><text:span text:style-name="T161">The</text:span><text:span text:style-name="T158"> </text:span><text:span text:style-name="T51">Tet</text:span><text:span text:style-name="T158"> </text:span><text:span text:style-name="T161">Offensive.</text:span><text:span text:style-name="T158"> </text:span><text:span text:style-name="T161">A</text:span><text:span text:style-name="T158"> </text:span><text:span text:style-name="T161">Brief</text:span><text:span text:style-name="T158"> </text:span><text:span text:style-name="T3">History</text:span><text:span text:style-name="T158"> </text:span><text:span text:style-name="T161">with</text:span><text:span text:style-name="T158"> </text:span><text:span text:style-name="T3">Documents</text:span><text:span text:style-name="T2">,</text:span><text:span text:style-name="T157"> </text:span><text:span text:style-name="T7">New</text:span><text:span text:style-name="T157"> </text:span><text:span text:style-name="T32">York–London</text:span><text:span text:style-name="T123"> </text:span><text:span text:style-name="T7">2008, s. 1–76 (część </text:span><text:span text:style-name="T32">syntetyczna</text:span><text:span text:style-name="T7"> </text:span><text:span text:style-name="T32">publikacji).</text:span></text:p><text:p text:style-name="P68"><text:span text:style-name="T81">Anderson </text:span><text:span text:style-name="T23">D.,</text:span><text:span text:style-name="T81"> </text:span><text:span text:style-name="T163">The </text:span><text:span text:style-name="T67">Tet</text:span><text:span text:style-name="T163"> </text:span><text:span text:style-name="T38">Offensive.</text:span><text:span text:style-name="T163"> </text:span><text:span text:style-name="T38">Turning</text:span><text:span text:style-name="T163"> </text:span><text:span text:style-name="T38">Point</text:span><text:span text:style-name="T163"> of </text:span><text:span text:style-name="T38">the</text:span><text:span text:style-name="T163"> Vietnam </text:span><text:span text:style-name="T18">War</text:span><text:span text:style-name="T15">,</text:span><text:span text:style-name="T81"> Minneapolis 2006.</text:span><text:span text:style-name="T281"> </text:span><text:span text:style-name="T81">Arnold J. R., </text:span><text:span text:style-name="T38">Ofensywa</text:span><text:span text:style-name="T163"> </text:span><text:span text:style-name="T67">Tet</text:span><text:span text:style-name="T163"> 1968</text:span><text:span text:style-name="T81">, tłum. </text:span><text:span text:style-name="T15">D.</text:span><text:span text:style-name="T81"> </text:span><text:span text:style-name="T35">Drabik,</text:span><text:span text:style-name="T81"> </text:span><text:span text:style-name="T35">Poznań</text:span><text:span text:style-name="T81"> 2009.</text:span></text:p><text:p text:style-name="P47"><text:span text:style-name="T35">Bayer</text:span><text:span text:style-name="T227"> </text:span><text:span text:style-name="T81">J.,</text:span><text:span text:style-name="T30"> </text:span><text:span text:style-name="T81">Dziak</text:span><text:span text:style-name="T227"> </text:span><text:span text:style-name="T63">W.,</text:span><text:span text:style-name="T30"> </text:span><text:span text:style-name="T163">Północnokoreańskie</text:span><text:span text:style-name="T29"> </text:span><text:span text:style-name="T4">akty</text:span><text:span text:style-name="T225"> </text:span><text:span text:style-name="T163">dywersji</text:span><text:span text:style-name="T29"> </text:span><text:span text:style-name="T163">i</text:span><text:span text:style-name="T225"> </text:span><text:span text:style-name="T163">prowokacje:</text:span><text:span text:style-name="T29"> </text:span><text:span text:style-name="T163">rodzaje</text:span><text:span text:style-name="T29"> </text:span><text:span text:style-name="T4">działań</text:span><text:span text:style-name="T292"> </text:span><text:span text:style-name="T163">i </text:span><text:span text:style-name="T38">chronologia</text:span><text:span text:style-name="T35">,</text:span><text:span text:style-name="T81"> </text:span><text:span text:style-name="T23">Warszawa</text:span><text:span text:style-name="T81"> 2004.</text:span></text:p><text:p text:style-name="P15"><text:span text:style-name="T35">Benken</text:span><text:span text:style-name="T81"> </text:span><text:span text:style-name="T99">P.,</text:span><text:span text:style-name="T81"> </text:span><text:span text:style-name="T38">Ofensywa</text:span><text:span text:style-name="T163"> </text:span><text:span text:style-name="T67">Tet</text:span><text:span text:style-name="T163"> 1968. </text:span><text:span text:style-name="T38">Studium</text:span><text:span text:style-name="T163"> </text:span><text:span text:style-name="T38">militarno-polityczne</text:span><text:span text:style-name="T35">,</text:span><text:span text:style-name="T81"> Szczecin 2014.</text:span></text:p><text:p text:style-name="P56"><text:span text:style-name="T81">Bolger</text:span><text:span text:style-name="T15"> D. </text:span><text:span text:style-name="T99">P.,</text:span><text:span text:style-name="T15"> </text:span><text:span text:style-name="T38">Scenes</text:span><text:span text:style-name="T18"> </text:span><text:span text:style-name="T38">from</text:span><text:span text:style-name="T18"> </text:span><text:span text:style-name="T163">an</text:span><text:span text:style-name="T18"> </text:span><text:span text:style-name="T163">Unfinished</text:span><text:span text:style-name="T18"> </text:span><text:span text:style-name="T67">War.</text:span><text:span text:style-name="T18"> </text:span><text:span text:style-name="T38">Low-Intensity</text:span><text:span text:style-name="T18"> </text:span><text:span text:style-name="T38">Conflict</text:span><text:span text:style-name="T18"> </text:span><text:span text:style-name="T163">in</text:span><text:span text:style-name="T18"> </text:span><text:span text:style-name="T26">Korea,</text:span><text:span text:style-name="T18"> </text:span><text:span text:style-name="T163">1966-1969</text:span><text:span text:style-name="T81">,</text:span><text:span text:style-name="T186"> </text:span><text:span text:style-name="T23">Fort</text:span><text:span text:style-name="T81"> </text:span><text:span text:style-name="T23">Leavenworth</text:span><text:span text:style-name="T81"> 1991.</text:span></text:p><text:p text:style-name="P55"><text:span text:style-name="T15">Choi</text:span><text:span text:style-name="T169"> </text:span><text:span text:style-name="T15">L.,</text:span><text:span text:style-name="T169"> </text:span><text:span text:style-name="T18">The</text:span><text:span text:style-name="T168"> </text:span><text:span text:style-name="T67">Foreign</text:span><text:span text:style-name="T168"> </text:span><text:span text:style-name="T52">Policy</text:span><text:span text:style-name="T168"> </text:span><text:span text:style-name="T26">of</text:span><text:span text:style-name="T168"> </text:span><text:span text:style-name="T52">Park</text:span><text:span text:style-name="T168"> </text:span><text:span text:style-name="T52">Chunghee:</text:span><text:span text:style-name="T168"> </text:span><text:span text:style-name="T52">1968-1979</text:span><text:span text:style-name="T48">,</text:span><text:span text:style-name="T169"> </text:span><text:span text:style-name="T48">London</text:span><text:span text:style-name="T169"> </text:span><text:span text:style-name="T48">2012,</text:span><text:span text:style-name="T169"> </text:span><text:span text:style-name="T48">[online]</text:span><text:span text:style-name="T169"> </text:span><text:span text:style-name="T48">http://</text:span><text:span text:style-name="T299"> </text:span><text:span text:style-name="T81">etheses.lse.ac.uk/506/1/Choi_The%20Foreign%20Policy%20of%20Park%20Chun-</text:span><text:span text:style-name="T30"> </text:span><text:span text:style-name="T23">ghee.pdf</text:span><text:span text:style-name="T48"> </text:span><text:span text:style-name="T23">[dostęp:</text:span><text:span text:style-name="T48"> </text:span><text:span text:style-name="T23">29.03.2019].</text:span></text:p><text:p text:style-name="P54"><text:span text:style-name="T32">Chojnowski</text:span><text:span text:style-name="T157"> </text:span><text:span text:style-name="T7">A.,</text:span><text:span text:style-name="T85"> </text:span><text:span text:style-name="T37">Polski</text:span><text:span text:style-name="T158"> </text:span><text:span text:style-name="T37">epizod</text:span><text:span text:style-name="T86"> </text:span><text:span text:style-name="T37">„rewolucji</text:span><text:span text:style-name="T86"> </text:span><text:span text:style-name="T37">kulturalnej”</text:span><text:span text:style-name="T158"> </text:span><text:span text:style-name="T161">w</text:span><text:span text:style-name="T86"> </text:span><text:span text:style-name="T37">Chinach.</text:span><text:span text:style-name="T158"> </text:span><text:span text:style-name="T161">Zapiski</text:span><text:span text:style-name="T86"> </text:span><text:span text:style-name="T37">ambasadora</text:span><text:span text:style-name="T307"> </text:span><text:span text:style-name="T161">Witolda</text:span><text:span text:style-name="T142"> </text:span><text:span text:style-name="T161">Rodzińskiego</text:span><text:span text:style-name="T7">,</text:span><text:span text:style-name="T137"> </text:span><text:span text:style-name="T7">„Dzieje</text:span><text:span text:style-name="T137"> </text:span><text:span text:style-name="T7">Najnowsze”</text:span><text:span text:style-name="T137"> </text:span><text:span text:style-name="T7">2014,</text:span><text:span text:style-name="T137"> </text:span><text:span text:style-name="T7">nr</text:span><text:span text:style-name="T137"> </text:span><text:span text:style-name="T7">4</text:span><text:span text:style-name="T137"> </text:span><text:span text:style-name="T2">(46).</text:span></text:p><text:p text:style-name="P15"><text:span text:style-name="T32">Dmochowski</text:span><text:span text:style-name="T7"> A., </text:span><text:span text:style-name="T161">Wietnam 1962–1975</text:span><text:span text:style-name="T7">, </text:span><text:span text:style-name="T20">Warszawa</text:span><text:span text:style-name="T7"> 2004.</text:span></text:p></draw:text-box></draw:frame><draw:frame draw:style-name="fr1" text:anchor-type="char" svg:x="1.965cm" svg:y="13.938cm" svg:width="0.31cm" svg:height="1.164cm" draw:z-index="171"><draw:text-box><text:p text:style-name="P13"><text:span text:style-name="T81">2.</text:span></text:p><text:p text:style-name="P17"><text:span text:style-name="T81">3.</text:span></text:p><text:p text:style-name="P17"><text:span text:style-name="T81">4.</text:span></text:p></draw:text-box></draw:frame><draw:frame draw:style-name="fr1" text:anchor-type="char" svg:x="1.965cm" svg:y="15.49cm" svg:width="0.31cm" svg:height="0.776cm" draw:z-index="172"><draw:text-box><text:p text:style-name="P13"><text:span text:style-name="T81">5.</text:span></text:p><text:p text:style-name="P17"><text:span text:style-name="T81">6.</text:span></text:p></draw:text-box></draw:frame><draw:frame draw:style-name="fr1" text:anchor-type="char" svg:x="1.965cm" svg:y="16.655cm" svg:width="0.31cm" svg:height="0.388cm" draw:z-index="173"><draw:text-box><text:p text:style-name="P13"><text:span text:style-name="T81">7.</text:span></text:p></draw:text-box></draw:frame><draw:frame draw:style-name="fr1" text:anchor-type="char" svg:x="1.965cm" svg:y="17.819cm" svg:width="0.31cm" svg:height="0.388cm" draw:z-index="174"><draw:text-box><text:p text:style-name="P13"><text:span text:style-name="T81">8.</text:span></text:p></draw:text-box></draw:frame><draw:frame draw:style-name="fr1" text:anchor-type="char" svg:x="1.965cm" svg:y="18.593cm" svg:width="0.31cm" svg:height="0.388cm" draw:z-index="175"><draw:text-box><text:p text:style-name="P13"><text:span text:style-name="T81">9.</text:span></text:p></draw:text-box></draw:frame><draw:frame draw:style-name="fr1" text:anchor-type="char" svg:x="1.965cm" svg:y="18.983cm" svg:width="12.07cm" svg:height="1.552cm" draw:z-index="176"><draw:text-box><text:list xml:id="list1322777195" text:style-name="WWNum3"><text:list-item><text:p text:style-name="P69"><text:span text:style-name="T81">Dziak </text:span><text:span text:style-name="T73">W.,</text:span><text:span text:style-name="T81"> </text:span><text:span text:style-name="T38">Kim</text:span><text:span text:style-name="T163"> Ir Sen. Dzieło i polityczne </text:span><text:span text:style-name="T38">wizje</text:span><text:span text:style-name="T35">,</text:span><text:span text:style-name="T81"> </text:span><text:span text:style-name="T23">Warszawa</text:span><text:span text:style-name="T81"> 2000.</text:span></text:p></text:list-item><text:list-item><text:p text:style-name="P71"><text:span text:style-name="T81">Dziak </text:span><text:span text:style-name="T73">W.,</text:span><text:span text:style-name="T81"> </text:span><text:span text:style-name="T26">Korea:</text:span><text:span text:style-name="T163"> </text:span><text:span text:style-name="T38">pokój</text:span><text:span text:style-name="T163"> czy </text:span><text:span text:style-name="T38">wojna</text:span><text:span text:style-name="T35">,</text:span><text:span text:style-name="T81"> </text:span><text:span text:style-name="T23">Warszawa</text:span><text:span text:style-name="T81"> 2003.</text:span></text:p></text:list-item><text:list-item><text:p text:style-name="P71"><text:span text:style-name="T7">Hammond</text:span><text:span text:style-name="T166"> </text:span><text:span text:style-name="T153">W.</text:span><text:span text:style-name="T166"> </text:span><text:span text:style-name="T7">M.,</text:span><text:span text:style-name="T166"> </text:span><text:span text:style-name="T161">Public</text:span><text:span text:style-name="T167"> </text:span><text:span text:style-name="T37">Affairs:</text:span><text:span text:style-name="T167"> </text:span><text:span text:style-name="T161">The</text:span><text:span text:style-name="T167"> </text:span><text:span text:style-name="T161">Military</text:span><text:span text:style-name="T167"> </text:span><text:span text:style-name="T161">and</text:span><text:span text:style-name="T167"> </text:span><text:span text:style-name="T37">the</text:span><text:span text:style-name="T167"> </text:span><text:span text:style-name="T161">Media,</text:span><text:span text:style-name="T167"> </text:span><text:span text:style-name="T161">1962–1968</text:span><text:span text:style-name="T7">,</text:span><text:span text:style-name="T166"> </text:span><text:span text:style-name="T32">Washington,</text:span></text:p></text:list-item></text:list><text:p text:style-name="P38"><text:span text:style-name="T23">D.C.</text:span><text:span text:style-name="T81"> 1990.</text:span></text:p></draw:text-box></draw:frame><draw:frame draw:style-name="fr1" text:anchor-type="char" svg:x="2cm" svg:y="1.445cm" svg:width="12.002cm" svg:height="0.423cm" draw:z-index="177"><draw:text-box><text:p text:style-name="P22"/></draw:text-box></draw:frame></text:p>
      <text:p text:style-name="P101"><draw:g text:anchor-type="char" draw:z-index="229" draw:style-name="gr1"><draw:line draw:style-name="gr2" draw:text-style-name="P143" svg:x1="2cm" svg:y1="1.833cm" svg:x2="14.002cm" svg:y2="1.833cm"><text:p/></draw:line></draw:g><draw:frame draw:style-name="fr1" text:anchor-type="char" svg:x="1.965cm" svg:y="1.342cm" svg:width="0.579cm" svg:height="0.388cm" draw:z-index="178"><draw:text-box><text:p text:style-name="P13"><text:span text:style-name="T48">142</text:span></text:p></draw:text-box></draw:frame><draw:frame draw:style-name="fr1" text:anchor-type="char" svg:x="11.875cm" svg:y="1.342cm" svg:width="2.161cm" svg:height="0.388cm" draw:z-index="179"><draw:text-box><text:p text:style-name="P13"><text:span text:style-name="T79">Patryk</text:span><text:span text:style-name="T151"> </text:span><text:span text:style-name="T130">M</text:span><text:span text:style-name="T138">a</text:span><text:span text:style-name="T130">sny</text:span></text:p></draw:text-box></draw:frame><draw:frame draw:style-name="fr1" text:anchor-type="char" svg:x="1.965cm" svg:y="2.295cm" svg:width="12.076cm" svg:height="13.194cm" draw:z-index="180"><draw:text-box><text:list xml:id="list217354186" text:style-name="WWNum4"><text:list-item><text:p text:style-name="P66"><text:span text:style-name="T32">Kaproń</text:span><text:span text:style-name="T272"> </text:span><text:span text:style-name="T7">M.,</text:span><text:span text:style-name="T226"> </text:span><text:span text:style-name="T161">Zabójcy</text:span><text:span text:style-name="T270"> </text:span><text:span text:style-name="T37">zza</text:span><text:span text:style-name="T270"> </text:span><text:span text:style-name="T37">równoleżnika.</text:span><text:span text:style-name="T270"> </text:span><text:span text:style-name="T37">Wybrane</text:span><text:span text:style-name="T270"> </text:span><text:span text:style-name="T161">incydenty</text:span><text:span text:style-name="T223"> </text:span><text:span text:style-name="T161">na</text:span><text:span text:style-name="T86"> </text:span><text:span text:style-name="T161">Półwyspie</text:span><text:span text:style-name="T270"> </text:span><text:span text:style-name="T37">Koreańskim</text:span><text:span text:style-name="T261"> </text:span><text:span text:style-name="T161">w</text:span><text:span text:style-name="T214"> </text:span><text:span text:style-name="T161">drugiej</text:span><text:span text:style-name="T214"> </text:span><text:span text:style-name="T37">połowie</text:span><text:span text:style-name="T214"> </text:span><text:span text:style-name="T161">lat</text:span><text:span text:style-name="T214"> </text:span><text:span text:style-name="T161">60.</text:span><text:span text:style-name="T214"> </text:span><text:span text:style-name="T161">XX</text:span><text:span text:style-name="T214"> </text:span><text:span text:style-name="T37">wieku</text:span><text:span text:style-name="T214"> </text:span><text:span text:style-name="T161">i</text:span><text:span text:style-name="T214"> </text:span><text:span text:style-name="T37">ich</text:span><text:span text:style-name="T214"> </text:span><text:span text:style-name="T37">konsekwencje</text:span><text:span text:style-name="T32">,</text:span><text:span text:style-name="T211"> </text:span><text:span text:style-name="T7">„Societas</text:span><text:span text:style-name="T211"> </text:span><text:span text:style-name="T32">Historicorum”</text:span><text:span text:style-name="T211"> </text:span><text:span text:style-name="T7">2018,</text:span><text:span text:style-name="T59"> </text:span><text:span text:style-name="T7">nr 76.</text:span></text:p></text:list-item><text:list-item><text:p text:style-name="P73"><text:span text:style-name="T2">Karnow</text:span><text:span text:style-name="T226"> </text:span><text:span text:style-name="T2">S.,</text:span><text:span text:style-name="T27"> </text:span><text:span text:style-name="T3">Vietnam.</text:span><text:span text:style-name="T223"> </text:span><text:span text:style-name="T161">A</text:span><text:span text:style-name="T28"> </text:span><text:span text:style-name="T69">History</text:span><text:span text:style-name="T68">,</text:span><text:span text:style-name="T27"> </text:span><text:span text:style-name="T2">Harmondsworth–New</text:span><text:span text:style-name="T226"> </text:span><text:span text:style-name="T2">York–Ringwood–Markham–</text:span><text:span text:style-name="T116"> </text:span><text:span text:style-name="T32">Auckland</text:span><text:span text:style-name="T7"> 1985.</text:span></text:p></text:list-item><text:list-item><text:p text:style-name="P60"><text:span text:style-name="T32">Kopczyński</text:span><text:span text:style-name="T112"> </text:span><text:span text:style-name="T7">M.,</text:span><text:span text:style-name="T112"> </text:span><text:span text:style-name="T37">„Cud</text:span><text:span text:style-name="T113"> </text:span><text:span text:style-name="T161">nad</text:span><text:span text:style-name="T113"> </text:span><text:span text:style-name="T25">rzeka</text:span><text:span text:style-name="T113"> </text:span><text:span text:style-name="T51">Han”.</text:span><text:span text:style-name="T113"> </text:span><text:span text:style-name="T25">Park</text:span><text:span text:style-name="T113"> </text:span><text:span text:style-name="T161">Chung-hee</text:span><text:span text:style-name="T113"> </text:span><text:span text:style-name="T161">czy</text:span><text:span text:style-name="T113"> </text:span><text:span text:style-name="T161">„państwo</text:span><text:span text:style-name="T113"> </text:span><text:span text:style-name="T37">rozwoju</text:span><text:span text:style-name="T113"> </text:span><text:span text:style-name="T37">gospodar-</text:span><text:span text:style-name="T11"> </text:span><text:span text:style-name="T37">czego”</text:span><text:span text:style-name="T32">,</text:span><text:span text:style-name="T7"> „Dzieje </text:span><text:span text:style-name="T32">Najnowsze”</text:span><text:span text:style-name="T7"> 2014, nr 4 (46).</text:span></text:p></text:list-item><text:list-item><text:p text:style-name="P60"><text:span text:style-name="T35">Krasnowolska</text:span><text:span text:style-name="T73"> </text:span><text:span text:style-name="T81">A.,</text:span><text:span text:style-name="T73"> </text:span><text:span text:style-name="T38">Iran</text:span><text:span text:style-name="T78"> </text:span><text:span text:style-name="T38">współczesny</text:span><text:span text:style-name="T35">,</text:span><text:span text:style-name="T73"> </text:span><text:span text:style-name="T81">[w:]</text:span><text:span text:style-name="T73"> </text:span><text:span text:style-name="T38">Historia</text:span><text:span text:style-name="T78"> </text:span><text:span text:style-name="T38">Iranu</text:span><text:span text:style-name="T35">,</text:span><text:span text:style-name="T73"> </text:span><text:span text:style-name="T35">red.</text:span><text:span text:style-name="T73"> </text:span><text:span text:style-name="T81">A.</text:span><text:span text:style-name="T73"> </text:span><text:span text:style-name="T35">Krasnowolska,</text:span><text:span text:style-name="T73"> </text:span><text:span text:style-name="T23">Wrocław</text:span><text:span text:style-name="T260"> </text:span><text:span text:style-name="T81">2010.</text:span></text:p></text:list-item><text:list-item><text:p text:style-name="P65"><text:span text:style-name="T2">Michishita</text:span><text:span text:style-name="T180"> </text:span><text:span text:style-name="T7">N.,</text:span><text:span text:style-name="T103"> </text:span><text:span text:style-name="T3">North</text:span><text:span text:style-name="T181"> </text:span><text:span text:style-name="T161">Korea’s</text:span><text:span text:style-name="T104"> </text:span><text:span text:style-name="T69">Military-Diplomatic</text:span><text:span text:style-name="T104"> </text:span><text:span text:style-name="T3">Campaings,</text:span><text:span text:style-name="T181"> </text:span><text:span text:style-name="T3">1966-2008</text:span><text:span text:style-name="T2">,</text:span><text:span text:style-name="T103"> </text:span><text:span text:style-name="T68">London–</text:span><text:span text:style-name="T300"> </text:span><text:span text:style-name="T7">New </text:span><text:span text:style-name="T62">York</text:span><text:span text:style-name="T7"> 2010.</text:span></text:p></text:list-item><text:list-item><text:p text:style-name="P70"><text:span text:style-name="T7">Ngoc Lung H., </text:span><text:span text:style-name="T161">The </text:span><text:span text:style-name="T37">General</text:span><text:span text:style-name="T161"> </text:span><text:span text:style-name="T37">Offensives</text:span><text:span text:style-name="T161"> of 1968–1969</text:span><text:span text:style-name="T7">, </text:span><text:span text:style-name="T32">Washington</text:span><text:span text:style-name="T7"> </text:span><text:span text:style-name="T20">D.C.</text:span><text:span text:style-name="T7"> 1981.</text:span></text:p></text:list-item><text:list-item><text:p text:style-name="P72"><text:span text:style-name="T81">Niles </text:span><text:span text:style-name="T23">D.,</text:span><text:span text:style-name="T81"> </text:span><text:span text:style-name="T163">A Noble </text:span><text:span text:style-name="T38">Cause.</text:span><text:span text:style-name="T163"> </text:span><text:span text:style-name="T38">American</text:span><text:span text:style-name="T163"> </text:span><text:span text:style-name="T38">Battlefield</text:span><text:span text:style-name="T163"> </text:span><text:span text:style-name="T38">Victories</text:span><text:span text:style-name="T163"> in Vietnam, </text:span><text:span text:style-name="T81">New </text:span><text:span text:style-name="T63">York</text:span><text:span text:style-name="T81"> 2015.</text:span></text:p></text:list-item><text:list-item><text:p text:style-name="P72"><text:span text:style-name="T81">Nolan K., </text:span><text:span text:style-name="T163">The </text:span><text:span text:style-name="T38">Battle</text:span><text:span text:style-name="T163"> </text:span><text:span text:style-name="T38">for</text:span><text:span text:style-name="T163"> </text:span><text:span text:style-name="T38">Saigon.</text:span><text:span text:style-name="T163"> </text:span><text:span text:style-name="T67">Tet</text:span><text:span text:style-name="T163"> 1968</text:span><text:span text:style-name="T81">, New </text:span><text:span text:style-name="T63">York</text:span><text:span text:style-name="T81"> et al. 1996.</text:span></text:p></text:list-item><text:list-item><text:p text:style-name="P74"><text:span text:style-name="T20">O’Brien</text:span><text:span text:style-name="T149"> </text:span><text:span text:style-name="T20">R.,</text:span><text:span text:style-name="T149"> </text:span><text:span text:style-name="T25">The</text:span><text:span text:style-name="T148"> </text:span><text:span text:style-name="T17">Attack</text:span><text:span text:style-name="T148"> </text:span><text:span text:style-name="T37">on</text:span><text:span text:style-name="T148"> </text:span><text:span text:style-name="T25">the</text:span><text:span text:style-name="T148"> </text:span><text:span text:style-name="T17">American</text:span><text:span text:style-name="T148"> </text:span><text:span text:style-name="T25">Embassy</text:span><text:span text:style-name="T148"> </text:span><text:span text:style-name="T25">during</text:span><text:span text:style-name="T148"> </text:span><text:span text:style-name="T51">Tet,</text:span><text:span text:style-name="T148"> </text:span><text:span text:style-name="T25">1968:</text:span><text:span text:style-name="T148"> </text:span><text:span text:style-name="T17">Factors</text:span><text:span text:style-name="T148"> </text:span><text:span text:style-name="T25">that</text:span><text:span text:style-name="T148"> </text:span><text:span text:style-name="T17">Turned</text:span><text:span text:style-name="T238"> </text:span><text:span text:style-name="T161">a </text:span><text:span text:style-name="T25">Tactical</text:span><text:span text:style-name="T161"> Victory </text:span><text:span text:style-name="T37">into</text:span><text:span text:style-name="T161"> a </text:span><text:span text:style-name="T37">Political</text:span><text:span text:style-name="T161"> </text:span><text:span text:style-name="T37">Defeat</text:span><text:span text:style-name="T32">,</text:span><text:span text:style-name="T7"> </text:span><text:span text:style-name="T20">Fort</text:span><text:span text:style-name="T7"> </text:span><text:span text:style-name="T20">Leavenworth</text:span><text:span text:style-name="T7"> 2009.</text:span></text:p></text:list-item><text:list-item><text:p text:style-name="P60"><text:span text:style-name="T47">Ostaszewski</text:span><text:span text:style-name="T205"> </text:span><text:span text:style-name="T40">P.,</text:span><text:span text:style-name="T205"> </text:span><text:span text:style-name="T51">Wietnam.</text:span><text:span text:style-name="T206"> </text:span><text:span text:style-name="T51">Najdłuższy</text:span><text:span text:style-name="T206"> </text:span><text:span text:style-name="T66">konflikt</text:span><text:span text:style-name="T206"> </text:span><text:span text:style-name="T66">powojennego</text:span><text:span text:style-name="T206"> </text:span><text:span text:style-name="T51">świata</text:span><text:span text:style-name="T206"> </text:span><text:span text:style-name="T51">1945–1975</text:span><text:span text:style-name="T47">,</text:span><text:span text:style-name="T205"> </text:span><text:span text:style-name="T76">Warszawa</text:span><text:span text:style-name="T317"> </text:span><text:span text:style-name="T13">2000.</text:span></text:p></text:list-item><text:list-item><text:p text:style-name="P70"><text:span text:style-name="T32">Palmer</text:span><text:span text:style-name="T7"> </text:span><text:span text:style-name="T13">D.</text:span><text:span text:style-name="T7"> R., </text:span><text:span text:style-name="T37">Summons</text:span><text:span text:style-name="T161"> of </text:span><text:span text:style-name="T37">the</text:span><text:span text:style-name="T161"> </text:span><text:span text:style-name="T37">Trumpet.</text:span><text:span text:style-name="T161"> </text:span><text:span text:style-name="T25">U.S.</text:span><text:span text:style-name="T161"> – Vietnam in </text:span><text:span text:style-name="T37">Perspective</text:span><text:span text:style-name="T32">,</text:span><text:span text:style-name="T7"> </text:span><text:span text:style-name="T20">Novato</text:span><text:span text:style-name="T7"> 1995.</text:span></text:p></text:list-item><text:list-item><text:p text:style-name="P72"><text:span text:style-name="T81">Pimlott J., </text:span><text:span text:style-name="T26">Wojna</text:span><text:span text:style-name="T163"> w Wietnamie</text:span><text:span text:style-name="T81">, tłum. M. </text:span><text:span text:style-name="T35">Malczyk,</text:span><text:span text:style-name="T81"> </text:span><text:span text:style-name="T23">Warszawa</text:span><text:span text:style-name="T81"> 1993.</text:span></text:p></text:list-item><text:list-item><text:p text:style-name="P72"><text:span text:style-name="T32">Polit</text:span><text:span text:style-name="T7"> J., </text:span><text:span text:style-name="T161">Lew i </text:span><text:span text:style-name="T37">Smok.</text:span><text:span text:style-name="T161"> </text:span><text:span text:style-name="T37">Wielka</text:span><text:span text:style-name="T161"> Brytania a kryzys </text:span><text:span text:style-name="T37">chiński</text:span><text:span text:style-name="T161"> 1925–1928</text:span><text:span text:style-name="T7">, </text:span><text:span text:style-name="T20">Kraków</text:span><text:span text:style-name="T7"> 2006.</text:span></text:p></text:list-item><text:list-item><text:p text:style-name="P72"><text:span text:style-name="T23">Rurarz</text:span><text:span text:style-name="T81"> J.,</text:span><text:span text:style-name="T35"> </text:span><text:span text:style-name="T38">Historia</text:span><text:span text:style-name="T163"> </text:span><text:span text:style-name="T26">Korei</text:span><text:span text:style-name="T23">,</text:span><text:span text:style-name="T81"> </text:span><text:span text:style-name="T23">Warszawa</text:span><text:span text:style-name="T81"> 2009.</text:span></text:p></text:list-item><text:list-item><text:p text:style-name="P67"><text:span text:style-name="T32">Sarantakes</text:span><text:span text:style-name="T191"> </text:span><text:span text:style-name="T32">N.</text:span><text:span text:style-name="T191"> </text:span><text:span text:style-name="T7">E.,</text:span><text:span text:style-name="T191"> </text:span><text:span text:style-name="T161">The</text:span><text:span text:style-name="T192"> </text:span><text:span text:style-name="T161">Quiet</text:span><text:span text:style-name="T192"> </text:span><text:span text:style-name="T17">War:</text:span><text:span text:style-name="T192"> </text:span><text:span text:style-name="T37">Combat</text:span><text:span text:style-name="T192"> </text:span><text:span text:style-name="T37">Operations</text:span><text:span text:style-name="T192"> </text:span><text:span text:style-name="T161">along</text:span><text:span text:style-name="T192"> </text:span><text:span text:style-name="T37">the</text:span><text:span text:style-name="T192"> </text:span><text:span text:style-name="T25">Korean</text:span><text:span text:style-name="T192"> </text:span><text:span text:style-name="T37">Demilitarized</text:span><text:span text:style-name="T297"> </text:span><text:span text:style-name="T161">Zone, 1966–1969</text:span><text:span text:style-name="T7">, “The Journal of Military History” 2000 (April), </text:span><text:span text:style-name="T47">Vol.</text:span><text:span text:style-name="T7"> 64, No. 2</text:span></text:p></text:list-item><text:list-item><text:p text:style-name="P70"><text:span text:style-name="T35">Stech</text:span><text:span text:style-name="T81"> B., </text:span><text:span text:style-name="T163">Wietnam 68</text:span><text:span text:style-name="T81">, </text:span><text:span text:style-name="T23">Warszawa</text:span><text:span text:style-name="T81"> 1993.</text:span></text:p></text:list-item><text:list-item><text:p text:style-name="P75"><text:span text:style-name="T20">Szalontai</text:span><text:span text:style-name="T149"> </text:span><text:span text:style-name="T20">B.,</text:span><text:span text:style-name="T149"> </text:span><text:span text:style-name="T37">In</text:span><text:span text:style-name="T148"> </text:span><text:span text:style-name="T25">the</text:span><text:span text:style-name="T148"> </text:span><text:span text:style-name="T25">Shadow</text:span><text:span text:style-name="T148"> </text:span><text:span text:style-name="T37">of</text:span><text:span text:style-name="T148"> </text:span><text:span text:style-name="T25">Vietnam.</text:span><text:span text:style-name="T148"> </text:span><text:span text:style-name="T161">A</text:span><text:span text:style-name="T148"> </text:span><text:span text:style-name="T25">New</text:span><text:span text:style-name="T148"> </text:span><text:span text:style-name="T25">Look</text:span><text:span text:style-name="T148"> </text:span><text:span text:style-name="T37">at</text:span><text:span text:style-name="T148"> </text:span><text:span text:style-name="T25">North</text:span><text:span text:style-name="T148"> </text:span><text:span text:style-name="T17">Korea’s</text:span><text:span text:style-name="T148"> </text:span><text:span text:style-name="T25">Militant</text:span><text:span text:style-name="T148"> </text:span><text:span text:style-name="T51">Strategy,</text:span><text:span text:style-name="T318"> </text:span><text:span text:style-name="T25">1962–1970</text:span><text:span text:style-name="T20">,</text:span><text:span text:style-name="T47"> </text:span><text:span text:style-name="T20">“Journal</text:span><text:span text:style-name="T47"> </text:span><text:span text:style-name="T32">of</text:span><text:span text:style-name="T47"> </text:span><text:span text:style-name="T20">Cold</text:span><text:span text:style-name="T47"> War </text:span><text:span text:style-name="T20">Studies”</text:span><text:span text:style-name="T47"> </text:span><text:span text:style-name="T20">2012,</text:span><text:span text:style-name="T47"> </text:span><text:span text:style-name="T62">Vol.</text:span><text:span text:style-name="T47"> </text:span><text:span text:style-name="T20">14,</text:span><text:span text:style-name="T47"> </text:span><text:span text:style-name="T20">Issue</text:span><text:span text:style-name="T47"> </text:span><text:span text:style-name="T20">4.</text:span></text:p></text:list-item><text:list-item><text:p text:style-name="P70"><text:span text:style-name="T47">Taras</text:span><text:span text:style-name="T7"> </text:span><text:span text:style-name="T100">P.,</text:span><text:span text:style-name="T7"> </text:span><text:span text:style-name="T25">Cel:</text:span><text:span text:style-name="T161"> </text:span><text:span text:style-name="T37">Ambasada</text:span><text:span text:style-name="T32">,</text:span><text:span text:style-name="T7"> </text:span><text:span text:style-name="T20">„Poligon”</text:span><text:span text:style-name="T7"> 2010, nr 3, s. 42–53.</text:span></text:p></text:list-item><text:list-item><text:p text:style-name="P74"><text:span text:style-name="T25">The</text:span><text:span text:style-name="T173"> </text:span><text:span text:style-name="T51">Park</text:span><text:span text:style-name="T173"> </text:span><text:span text:style-name="T17">Chung</text:span><text:span text:style-name="T173"> </text:span><text:span text:style-name="T25">Hee</text:span><text:span text:style-name="T173"> </text:span><text:span text:style-name="T17">Era.</text:span><text:span text:style-name="T173"> </text:span><text:span text:style-name="T25">The</text:span><text:span text:style-name="T173"> </text:span><text:span text:style-name="T51">Transformation</text:span><text:span text:style-name="T173"> </text:span><text:span text:style-name="T25">of</text:span><text:span text:style-name="T173"> </text:span><text:span text:style-name="T17">South</text:span><text:span text:style-name="T173"> </text:span><text:span text:style-name="T51">Korea</text:span><text:span text:style-name="T47">,</text:span><text:span text:style-name="T170"> </text:span><text:span text:style-name="T13">eds.</text:span><text:span text:style-name="T170"> </text:span><text:span text:style-name="T13">B.-K.</text:span><text:span text:style-name="T170"> </text:span><text:span text:style-name="T13">Kim,</text:span><text:span text:style-name="T170"> </text:span><text:span text:style-name="T20">E.</text:span><text:span text:style-name="T170"> </text:span><text:span text:style-name="T40">F.</text:span><text:span text:style-name="T170"> </text:span><text:span text:style-name="T76">Vogel,</text:span><text:span text:style-name="T233"> </text:span><text:span text:style-name="T13">Cambridge–London</text:span><text:span text:style-name="T76"> </text:span><text:span text:style-name="T13">2011.</text:span></text:p></text:list-item><text:list-item><text:p text:style-name="P70"><text:span text:style-name="T163">The Viet </text:span><text:span text:style-name="T38">Cong</text:span><text:span text:style-name="T163"> </text:span><text:span text:style-name="T67">Tet</text:span><text:span text:style-name="T163"> </text:span><text:span text:style-name="T38">Offensive</text:span><text:span text:style-name="T163"> 1968</text:span><text:span text:style-name="T81">, eds.</text:span><text:span text:style-name="T35"> </text:span><text:span text:style-name="T156">P.</text:span><text:span text:style-name="T81"> </text:span><text:span text:style-name="T48">Van</text:span><text:span text:style-name="T81"> Son, L. </text:span><text:span text:style-name="T48">Van</text:span><text:span text:style-name="T81"> Duong, [Saigon] 1969.</text:span></text:p></text:list-item><text:list-item><text:p text:style-name="P74"><text:span text:style-name="T15">Willbanks</text:span><text:span text:style-name="T169"> </text:span><text:span text:style-name="T23">J.</text:span><text:span text:style-name="T169"> </text:span><text:span text:style-name="T23">H.,</text:span><text:span text:style-name="T237"> </text:span><text:span text:style-name="T26">The</text:span><text:span text:style-name="T168"> </text:span><text:span text:style-name="T78">Tet</text:span><text:span text:style-name="T168"> </text:span><text:span text:style-name="T18">Offensive.</text:span><text:span text:style-name="T236"> </text:span><text:span text:style-name="T163">A</text:span><text:span text:style-name="T168"> </text:span><text:span text:style-name="T18">Concise</text:span><text:span text:style-name="T168"> </text:span><text:span text:style-name="T18">History</text:span><text:span text:style-name="T15">,</text:span><text:span text:style-name="T169"> </text:span><text:span text:style-name="T23">New</text:span><text:span text:style-name="T169"> </text:span><text:span text:style-name="T56">York</text:span><text:span text:style-name="T169"> </text:span><text:span text:style-name="T15">2007</text:span><text:span text:style-name="T169"> </text:span><text:span text:style-name="T15">(część</text:span><text:span text:style-name="T169"> </text:span><text:span text:style-name="T48">syntetyczna</text:span><text:span text:style-name="T179"> </text:span><text:span text:style-name="T48">publikacji).</text:span></text:p></text:list-item><text:list-item><text:p text:style-name="P70"><text:span text:style-name="T23">Woodruff</text:span><text:span text:style-name="T81"> M. </text:span><text:span text:style-name="T73">W.,</text:span><text:span text:style-name="T81"> </text:span><text:span text:style-name="T38">Unheralded</text:span><text:span text:style-name="T163"> Victory</text:span><text:span text:style-name="T81">. </text:span><text:span text:style-name="T163">Who </text:span><text:span text:style-name="T52">Won</text:span><text:span text:style-name="T163"> </text:span><text:span text:style-name="T38">the</text:span><text:span text:style-name="T163"> Vietnam </text:span><text:span text:style-name="T26">War?</text:span><text:span text:style-name="T23">,</text:span><text:span text:style-name="T81"> London 2000.</text:span></text:p></text:list-item></text:list></draw:text-box></draw:frame><draw:frame draw:style-name="fr1" text:anchor-type="char" svg:x="2cm" svg:y="1.445cm" svg:width="12.002cm" svg:height="0.423cm" draw:z-index="181"><draw:text-box><text:p text:style-name="P22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.499cm" style:auto-text-indent="false"/>
      <style:text-properties style:font-name="Cambria" fo:font-family="Cambria" style:font-family-generic="roman" style:font-pitch="variable" fo:font-size="10pt" style:font-name-asian="Cambria1" style:font-family-asian="Cambria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size-complex="9pt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size-complex="9pt"/>
    </style:style>
    <style:style style:name="ListLabel_20_3" style:display-name="ListLabel 3" style:family="text">
      <style:text-properties fo:color="#231f20"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size-complex="9pt"/>
    </style:style>
    <style:style style:name="ListLabel_20_4" style:display-name="ListLabel 4" style:family="text">
      <style:text-properties fo:color="#231f20"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size-complex="9pt"/>
    </style:style>
    <style:style style:name="ListLabel_20_5" style:display-name="ListLabel 5" style:family="text">
      <style:text-properties fo:color="#231f20" style:font-name="Cambria" fo:font-family="Cambria" style:font-family-generic="roman" style:font-pitch="variable" fo:font-size="9pt" fo:letter-spacing="-0.004cm" style:font-size-asian="9pt" style:text-scale="105%"/>
    </style:style>
    <style:style style:name="ListLabel_20_6" style:display-name="ListLabel 6" style:family="text">
      <style:text-properties fo:color="#231f20" style:font-name="Cambria" fo:font-family="Cambria" style:font-family-generic="roman" style:font-pitch="variable" fo:font-size="9pt" fo:letter-spacing="-0.005cm" style:font-size-asian="9pt" style:text-scale="10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fo:color="#231f20" style:font-name="Cambria" fo:font-family="Cambria" style:font-family-generic="roman" style:font-pitch="variable" fo:font-size="9pt" fo:letter-spacing="-0.002cm" style:font-size-asian="9pt" style:text-scale="105%"/>
    </style:style>
    <style:style style:name="ListLabel_20_8" style:display-name="ListLabel 8" style:family="text">
      <style:text-properties fo:color="#231f20" style:font-name="Cambria" fo:font-family="Cambria" style:font-family-generic="roman" style:font-pitch="variable" fo:font-size="9pt" fo:letter-spacing="-0.002cm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Label_20_9" style:display-name="ListLabel 9" style:family="text">
      <style:text-properties fo:color="#231f20" style:font-name="Cambria" fo:font-family="Cambria" style:font-family-generic="roman" style:font-pitch="variable" fo:font-size="9pt" fo:letter-spacing="0.076cm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Label_20_10" style:display-name="ListLabel 10" style:family="text">
      <style:text-properties fo:color="#231f20"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Label_20_11" style:display-name="ListLabel 11" style:family="text">
      <style:text-properties fo:color="#231f20" style:font-name="Cambria" fo:font-family="Cambria" style:font-family-generic="roman" style:font-pitch="variable" fo:font-size="9pt" fo:letter-spacing="-0.004cm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Label_20_12" style:display-name="ListLabel 12" style:family="text">
      <style:text-properties fo:color="#231f20" style:font-name="Cambria" fo:font-family="Cambria" style:font-family-generic="roman" style:font-pitch="variable" fo:font-size="9pt" fo:letter-spacing="-0.005cm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Label_20_13" style:display-name="ListLabel 13" style:family="text">
      <style:text-properties fo:color="#231f20" style:font-name="Cambria" fo:font-family="Cambria" style:font-family-generic="roman" style:font-pitch="variable" fo:font-size="9pt" fo:letter-spacing="-0.002cm" style:font-size-asian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4" style:display-name="ListLabel 14" style:family="text">
      <style:text-properties fo:color="#231f20" style:font-name="Cambria" fo:font-family="Cambria" style:font-family-generic="roman" style:font-pitch="variable" fo:font-size="9pt" fo:letter-spacing="0.002cm" style:font-size-asian="9pt"/>
    </style:style>
    <style:style style:name="ListLabel_20_15" style:display-name="ListLabel 15" style:family="text">
      <style:text-properties fo:color="#231f20" style:font-name="Cambria" fo:font-family="Cambria" style:font-family-generic="roman" style:font-pitch="variable" fo:font-size="9pt" style:font-size-asian="9pt"/>
    </style:style>
    <style:style style:name="ListLabel_20_16" style:display-name="ListLabel 16" style:family="text">
      <style:text-properties fo:color="#231f20" style:font-name="Cambria" fo:font-family="Cambria" style:font-family-generic="roman" style:font-pitch="variable" fo:font-size="9pt" fo:letter-spacing="0.004cm" style:font-size-asian="9pt"/>
    </style:style>
    <style:style style:name="ListLabel_20_17" style:display-name="ListLabel 17" style:family="text">
      <style:text-properties fo:color="#231f20" style:font-name="Cambria" fo:font-family="Cambria" style:font-family-generic="roman" style:font-pitch="variable" fo:font-size="9pt" fo:letter-spacing="0.004cm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13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10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7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8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9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0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1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3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7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8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9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0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15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2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3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2.152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513cm" style:num-format="1" style:print-orientation="portrait" fo:margin-top="1.199cm" fo:margin-bottom="0.494cm" fo:margin-left="1.764cm" fo:margin-right="1.764cm" style:writing-mode="lr-tb" style:layout-grid-color="#c0c0c0" style:layout-grid-lines="218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tryk Masny</meta:initial-creator>
    <meta:keyword>Wietnam</meta:keyword>
    <meta:keyword>Sajgon</meta:keyword>
    <meta:keyword>ambasada</meta:keyword>
    <meta:keyword>Stanów</meta:keyword>
    <meta:keyword>Zjednoczonych</meta:keyword>
    <meta:keyword>ambasada</meta:keyword>
    <meta:keyword>Stanów</meta:keyword>
    <meta:keyword>Zjednoczonych</meta:keyword>
    <meta:keyword>w</meta:keyword>
    <meta:keyword>Sajgonie</meta:keyword>
    <meta:keyword>ofensywa</meta:keyword>
    <meta:keyword>Tet</meta:keyword>
    <meta:keyword>Niebieski</meta:keyword>
    <meta:keyword>Dom</meta:keyword>
    <meta:keyword>rajd</meta:keyword>
    <meta:keyword>na</meta:keyword>
    <meta:keyword>Niebieski</meta:keyword>
    <meta:keyword>Dom</meta:keyword>
    <meta:keyword>incydent</meta:keyword>
    <meta:keyword>21</meta:keyword>
    <meta:keyword>Stycznia</meta:keyword>
    <meta:keyword>Korea</meta:keyword>
    <meta:keyword>Południowa</meta:keyword>
    <meta:keyword>Seul</meta:keyword>
    <meta:keyword>druga</meta:keyword>
    <meta:keyword>wojna</meta:keyword>
    <meta:keyword>koreańska</meta:keyword>
    <meta:keyword>incydenty</meta:keyword>
    <meta:keyword>graniczne</meta:keyword>
    <meta:keyword>zimna</meta:keyword>
    <meta:keyword>wojna</meta:keyword>
    <meta:keyword>w</meta:keyword>
    <meta:keyword>Azji</meta:keyword>
    <meta:keyword>Vietnam</meta:keyword>
    <meta:keyword>Saigon</meta:keyword>
    <meta:keyword>US</meta:keyword>
    <meta:keyword>embassy</meta:keyword>
    <meta:keyword>US</meta:keyword>
    <meta:keyword>embassy</meta:keyword>
    <meta:keyword>in</meta:keyword>
    <meta:keyword>Saigon</meta:keyword>
    <meta:keyword>Tet</meta:keyword>
    <meta:keyword>offensive</meta:keyword>
    <meta:keyword>Blue</meta:keyword>
    <meta:keyword>House</meta:keyword>
    <meta:keyword>raid</meta:keyword>
    <meta:keyword>on</meta:keyword>
    <meta:keyword>Blue</meta:keyword>
    <meta:keyword>House</meta:keyword>
    <meta:keyword>21</meta:keyword>
    <meta:keyword>January</meta:keyword>
    <meta:keyword>incident</meta:keyword>
    <meta:keyword>South</meta:keyword>
    <meta:keyword>Korea</meta:keyword>
    <meta:keyword>Seoul</meta:keyword>
    <meta:keyword>Second</meta:keyword>
    <meta:keyword>Korea</meta:keyword>
    <meta:keyword>War</meta:keyword>
    <meta:keyword>border</meta:keyword>
    <meta:keyword>incidents</meta:keyword>
    <meta:keyword>Cold</meta:keyword>
    <meta:keyword>War</meta:keyword>
    <meta:keyword>in</meta:keyword>
    <meta:keyword>Asia</meta:keyword>
    <dc:subject>nauki społeczne, historia</dc:subject>
    <dc:title>Upadły symbol – symbol upadku. Bitwa o ambasadę Stanów Zjednoczonych w Sajgonie w czasie ofensywy Tet oraz rajd komandosów północnokoreańskich na "Niebieski Dom" w styczniu 1968 roku</dc:title>
    <meta:creation-date>2019-12-05T12:17:00</meta:creation-date>
    <dc:date>2019-12-05T12:17:00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26" meta:paragraph-count="362" meta:word-count="11516" meta:character-count="78706" meta:non-whitespace-character-count="67521"/>
    <meta:user-defined meta:name="AppVersion">12.0000</meta:user-defined>
    <meta:user-defined meta:name="Created" meta:value-type="date">2019-11-2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