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20000001281A86216A9F58BEF.png" manifest:media-type="image/png"/>
  <manifest:file-entry manifest:full-path="Pictures/10000200000000010000000130D1B43D6B592C97.png" manifest:media-type="image/png"/>
  <manifest:file-entry manifest:full-path="Pictures/10000201000000120000001348B508AF373EB9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paragraph-properties fo:margin-left="0.175cm" fo:margin-right="0.208cm" fo:margin-top="0.18cm" fo:margin-bottom="0cm" loext:contextual-spacing="false" fo:line-height="0.233cm" fo:text-align="start" style:justify-single-word="false" fo:text-indent="0.012cm" style:auto-text-indent="false">
        <style:tab-stops>
          <style:tab-stop style:position="0.422cm"/>
        </style:tab-stops>
      </style:paragraph-properties>
    </style:style>
    <style:style style:name="P2" style:family="paragraph" style:parent-style-name="List_20_Paragraph" style:list-style-name="WWNum1">
      <style:paragraph-properties fo:margin-left="6.747cm" fo:margin-right="0cm" fo:margin-top="0cm" fo:margin-bottom="0cm" loext:contextual-spacing="false" fo:line-height="100%" fo:text-align="start" style:justify-single-word="false" fo:text-indent="-0.49cm" style:auto-text-indent="false">
        <style:tab-stops>
          <style:tab-stop style:position="6.749cm"/>
        </style:tab-stops>
      </style:paragraph-properties>
    </style:style>
    <style:style style:name="P3" style:family="paragraph" style:parent-style-name="List_20_Paragraph" style:list-style-name="WWNum2">
      <style:paragraph-properties fo:margin-left="0.21cm" fo:margin-right="0.206cm" fo:margin-top="0cm" fo:margin-bottom="0cm" loext:contextual-spacing="false" fo:line-height="0.459cm" fo:text-align="justify" style:justify-single-word="false" fo:text-indent="0.002cm" style:auto-text-indent="false">
        <style:tab-stops>
          <style:tab-stop style:position="1.004cm"/>
        </style:tab-stops>
      </style:paragraph-properties>
    </style:style>
    <style:style style:name="P4" style:family="paragraph" style:parent-style-name="List_20_Paragraph" style:list-style-name="WWNum2">
      <style:paragraph-properties fo:margin-left="0.212cm" fo:margin-right="0.206cm" fo:margin-top="0.12cm" fo:margin-bottom="0cm" loext:contextual-spacing="false" fo:line-height="98%" fo:text-align="justify" style:justify-single-word="false" fo:text-indent="0cm" style:auto-text-indent="false">
        <style:tab-stops>
          <style:tab-stop style:position="1.004cm"/>
        </style:tab-stops>
      </style:paragraph-properties>
    </style:style>
    <style:style style:name="P5" style:family="paragraph" style:parent-style-name="List_20_Paragraph" style:list-style-name="WWNum4">
      <style:paragraph-properties fo:margin-left="0.212cm" fo:margin-right="0.206cm" fo:margin-top="0cm" fo:margin-bottom="0cm" loext:contextual-spacing="false" fo:line-height="100%" fo:text-align="justify" style:justify-single-word="false" fo:text-indent="0cm" style:auto-text-indent="false">
        <style:tab-stops>
          <style:tab-stop style:position="1.004cm"/>
        </style:tab-stops>
      </style:paragraph-properties>
    </style:style>
    <style:style style:name="P6" style:family="paragraph" style:parent-style-name="List_20_Paragraph" style:list-style-name="WWNum11">
      <style:paragraph-properties fo:margin-left="0.212cm" fo:margin-right="0.206cm" fo:margin-top="0cm" fo:margin-bottom="0cm" loext:contextual-spacing="false" fo:line-height="103%" fo:text-align="start" style:justify-single-word="false" fo:text-indent="0cm" style:auto-text-indent="false">
        <style:tab-stops>
          <style:tab-stop style:position="1.004cm"/>
        </style:tab-stops>
      </style:paragraph-properties>
    </style:style>
    <style:style style:name="P7" style:family="paragraph" style:parent-style-name="List_20_Paragraph" style:list-style-name="WWNum11">
      <style:paragraph-properties fo:margin-left="0.212cm" fo:margin-right="0.206cm" fo:margin-top="0cm" fo:margin-bottom="0cm" loext:contextual-spacing="false" fo:line-height="103%" fo:text-align="justify" style:justify-single-word="false" fo:text-indent="0cm" style:auto-text-indent="false">
        <style:tab-stops>
          <style:tab-stop style:position="1.004cm"/>
        </style:tab-stops>
      </style:paragraph-properties>
    </style:style>
    <style:style style:name="P8" style:family="paragraph" style:parent-style-name="List_20_Paragraph" style:list-style-name="WWNum4">
      <style:paragraph-properties fo:margin-left="0.212cm" fo:margin-right="0.206cm" fo:margin-top="0.337cm" fo:margin-bottom="0cm" loext:contextual-spacing="false" fo:line-height="101%" fo:text-align="justify" style:justify-single-word="false" fo:text-indent="0cm" style:auto-text-indent="false">
        <style:tab-stops>
          <style:tab-stop style:position="1.004cm"/>
        </style:tab-stops>
      </style:paragraph-properties>
    </style:style>
    <style:style style:name="P9" style:family="paragraph" style:parent-style-name="List_20_Paragraph" style:list-style-name="WWNum7">
      <style:paragraph-properties fo:margin-left="0.212cm" fo:margin-right="0.206cm" fo:margin-top="0.312cm" fo:margin-bottom="0cm" loext:contextual-spacing="false" fo:line-height="80%" fo:text-align="justify" style:justify-single-word="false" fo:text-indent="0cm" style:auto-text-indent="false">
        <style:tab-stops>
          <style:tab-stop style:position="1.004cm"/>
        </style:tab-stops>
      </style:paragraph-properties>
    </style:style>
    <style:style style:name="P10" style:family="paragraph" style:parent-style-name="List_20_Paragraph" style:list-style-name="WWNum2">
      <style:paragraph-properties fo:margin-left="0.176cm" fo:margin-right="0.212cm" fo:margin-top="0cm" fo:margin-bottom="0cm" loext:contextual-spacing="false" fo:line-height="101%" fo:text-align="start" style:justify-single-word="false" fo:text-indent="0cm" style:auto-text-indent="false">
        <style:tab-stops>
          <style:tab-stop style:position="0.968cm"/>
        </style:tab-stops>
      </style:paragraph-properties>
    </style:style>
    <style:style style:name="P11" style:family="paragraph" style:parent-style-name="List_20_Paragraph" style:list-style-name="WWNum3">
      <style:paragraph-properties fo:margin-left="0.543cm" fo:margin-right="0cm" fo:margin-top="0.076cm" fo:margin-bottom="0cm" loext:contextual-spacing="false" fo:line-height="100%" fo:text-align="justify" style:justify-single-word="false" fo:text-indent="-0.367cm" style:auto-text-indent="false">
        <style:tab-stops>
          <style:tab-stop style:position="0.545cm"/>
        </style:tab-stops>
      </style:paragraph-properties>
    </style:style>
    <style:style style:name="P12" style:family="paragraph" style:parent-style-name="List_20_Paragraph" style:list-style-name="WWNum3">
      <style:paragraph-properties fo:margin-left="0.543cm" fo:margin-right="0cm" fo:margin-top="0cm" fo:margin-bottom="0cm" loext:contextual-spacing="false" fo:line-height="100%" fo:text-align="justify" style:justify-single-word="false" fo:text-indent="-0.367cm" style:auto-text-indent="false">
        <style:tab-stops>
          <style:tab-stop style:position="0.545cm"/>
        </style:tab-stops>
      </style:paragraph-properties>
    </style:style>
    <style:style style:name="P13" style:family="paragraph" style:parent-style-name="List_20_Paragraph" style:list-style-name="WWNum3">
      <style:paragraph-properties fo:margin-left="0.543cm" fo:margin-right="0cm" fo:margin-top="0cm" fo:margin-bottom="0cm" loext:contextual-spacing="false" fo:line-height="0.499cm" fo:text-align="justify" style:justify-single-word="false" fo:text-indent="-0.367cm" style:auto-text-indent="false">
        <style:tab-stops>
          <style:tab-stop style:position="0.545cm"/>
        </style:tab-stops>
      </style:paragraph-properties>
    </style:style>
    <style:style style:name="P14" style:family="paragraph" style:parent-style-name="List_20_Paragraph" style:list-style-name="WWNum3">
      <style:paragraph-properties fo:margin-left="0.543cm" fo:margin-right="0cm" fo:margin-top="0cm" fo:margin-bottom="0cm" loext:contextual-spacing="false" fo:line-height="0.478cm" fo:text-align="justify" style:justify-single-word="false" fo:text-indent="-0.367cm" style:auto-text-indent="false">
        <style:tab-stops>
          <style:tab-stop style:position="0.545cm"/>
        </style:tab-stops>
      </style:paragraph-properties>
    </style:style>
    <style:style style:name="P15" style:family="paragraph" style:parent-style-name="List_20_Paragraph" style:list-style-name="WWNum3">
      <style:paragraph-properties fo:margin-left="0.543cm" fo:margin-right="0cm" fo:margin-top="0.078cm" fo:margin-bottom="0cm" loext:contextual-spacing="false" fo:line-height="100%" fo:text-align="justify" style:justify-single-word="false" fo:text-indent="-0.367cm" style:auto-text-indent="false">
        <style:tab-stops>
          <style:tab-stop style:position="0.545cm"/>
        </style:tab-stops>
      </style:paragraph-properties>
    </style:style>
    <style:style style:name="P16" style:family="paragraph" style:parent-style-name="List_20_Paragraph" style:list-style-name="WWNum3">
      <style:paragraph-properties fo:margin-left="0.543cm" fo:margin-right="0cm" fo:margin-top="0.002cm" fo:margin-bottom="0cm" loext:contextual-spacing="false" fo:line-height="100%" fo:text-align="justify" style:justify-single-word="false" fo:text-indent="-0.367cm" style:auto-text-indent="false">
        <style:tab-stops>
          <style:tab-stop style:position="0.545cm"/>
        </style:tab-stops>
      </style:paragraph-properties>
    </style:style>
    <style:style style:name="P17" style:family="paragraph" style:parent-style-name="List_20_Paragraph" style:list-style-name="WWNum2">
      <style:paragraph-properties fo:margin-left="0.212cm" fo:margin-right="0.205cm" fo:margin-top="0.314cm" fo:margin-bottom="0cm" loext:contextual-spacing="false" fo:line-height="103%" fo:text-align="justify" style:justify-single-word="false" fo:text-indent="0cm" style:auto-text-indent="false">
        <style:tab-stops>
          <style:tab-stop style:position="1.004cm"/>
        </style:tab-stops>
      </style:paragraph-properties>
    </style:style>
    <style:style style:name="P18" style:family="paragraph" style:parent-style-name="List_20_Paragraph" style:list-style-name="WWNum4">
      <style:paragraph-properties fo:margin-left="0.212cm" fo:margin-right="0.205cm" fo:margin-top="0.115cm" fo:margin-bottom="0cm" loext:contextual-spacing="false" fo:line-height="103%" fo:text-align="justify" style:justify-single-word="false" fo:text-indent="0cm" style:auto-text-indent="false">
        <style:tab-stops>
          <style:tab-stop style:position="1.004cm"/>
        </style:tab-stops>
      </style:paragraph-properties>
    </style:style>
    <style:style style:name="P19" style:family="paragraph" style:parent-style-name="List_20_Paragraph" style:list-style-name="WWNum2">
      <style:paragraph-properties fo:margin-left="0.21cm" fo:margin-right="0.208cm" fo:margin-top="0.249cm" fo:margin-bottom="0cm" loext:contextual-spacing="false" fo:line-height="100%" fo:text-align="justify" style:justify-single-word="false" fo:text-indent="0cm" style:auto-text-indent="false">
        <style:tab-stops>
          <style:tab-stop style:position="1.004cm"/>
        </style:tab-stops>
      </style:paragraph-properties>
    </style:style>
    <style:style style:name="P20" style:family="paragraph" style:parent-style-name="List_20_Paragraph" style:list-style-name="WWNum1">
      <style:paragraph-properties fo:margin-left="3.323cm" fo:margin-right="0cm" fo:margin-top="0cm" fo:margin-bottom="0cm" loext:contextual-spacing="false" fo:line-height="100%" fo:text-align="start" style:justify-single-word="false" fo:text-indent="-0.492cm" style:auto-text-indent="false">
        <style:tab-stops>
          <style:tab-stop style:position="3.323cm"/>
        </style:tab-stops>
      </style:paragraph-properties>
    </style:style>
    <style:style style:name="P21" style:family="paragraph" style:parent-style-name="List_20_Paragraph" style:list-style-name="WWNum3">
      <style:paragraph-properties fo:margin-left="0.579cm" fo:margin-right="0cm" fo:margin-top="0.086cm" fo:margin-bottom="0cm" loext:contextual-spacing="false" fo:line-height="100%" fo:text-align="justify" style:justify-single-word="false" fo:text-indent="-0.367cm" style:auto-text-indent="false">
        <style:tab-stops>
          <style:tab-stop style:position="0.58cm"/>
        </style:tab-stops>
      </style:paragraph-properties>
    </style:style>
    <style:style style:name="P22" style:family="paragraph" style:parent-style-name="List_20_Paragraph" style:list-style-name="WWNum3">
      <style:paragraph-properties fo:margin-left="0.579cm" fo:margin-right="0cm" fo:margin-top="0.002cm" fo:margin-bottom="0cm" loext:contextual-spacing="false" fo:line-height="0.469cm" fo:text-align="justify" style:justify-single-word="false" fo:text-indent="-0.367cm" style:auto-text-indent="false">
        <style:tab-stops>
          <style:tab-stop style:position="0.58cm"/>
        </style:tab-stops>
      </style:paragraph-properties>
    </style:style>
    <style:style style:name="P23" style:family="paragraph" style:parent-style-name="List_20_Paragraph" style:list-style-name="WWNum9">
      <style:paragraph-properties fo:margin-left="0.579cm" fo:margin-right="0cm" fo:margin-top="0.002cm" fo:margin-bottom="0cm" loext:contextual-spacing="false" fo:line-height="100%" fo:text-align="justify" style:justify-single-word="false" fo:text-indent="-0.367cm" style:auto-text-indent="false">
        <style:tab-stops>
          <style:tab-stop style:position="0.58cm"/>
        </style:tab-stops>
      </style:paragraph-properties>
    </style:style>
    <style:style style:name="P24" style:family="paragraph" style:parent-style-name="List_20_Paragraph" style:list-style-name="WWNum3">
      <style:paragraph-properties fo:margin-left="0.579cm" fo:margin-right="0cm" fo:margin-top="0.085cm" fo:margin-bottom="0cm" loext:contextual-spacing="false" fo:line-height="0.459cm" fo:text-align="justify" style:justify-single-word="false" fo:text-indent="-0.367cm" style:auto-text-indent="false">
        <style:tab-stops>
          <style:tab-stop style:position="0.58cm"/>
        </style:tab-stops>
      </style:paragraph-properties>
    </style:style>
    <style:style style:name="P25" style:family="paragraph" style:parent-style-name="List_20_Paragraph" style:list-style-name="WWNum9">
      <style:paragraph-properties fo:margin-left="0.579cm" fo:margin-right="0cm" fo:margin-top="0.085cm" fo:margin-bottom="0cm" loext:contextual-spacing="false" fo:line-height="0.441cm" fo:text-align="start" style:justify-single-word="false" fo:text-indent="-0.367cm" style:auto-text-indent="false">
        <style:tab-stops>
          <style:tab-stop style:position="0.58cm"/>
        </style:tab-stops>
      </style:paragraph-properties>
    </style:style>
    <style:style style:name="P26" style:family="paragraph" style:parent-style-name="List_20_Paragraph" style:list-style-name="WWNum12">
      <style:paragraph-properties fo:margin-left="0.579cm" fo:margin-right="0cm" fo:margin-top="0.085cm" fo:margin-bottom="0cm" loext:contextual-spacing="false" fo:line-height="100%" fo:text-align="justify" style:justify-single-word="false" fo:text-indent="-0.367cm" style:auto-text-indent="false">
        <style:tab-stops>
          <style:tab-stop style:position="0.58cm"/>
        </style:tab-stops>
      </style:paragraph-properties>
    </style:style>
    <style:style style:name="P27" style:family="paragraph" style:parent-style-name="List_20_Paragraph" style:list-style-name="WWNum3">
      <style:paragraph-properties fo:margin-left="0.579cm" fo:margin-right="0cm" fo:margin-top="0cm" fo:margin-bottom="0cm" loext:contextual-spacing="false" fo:line-height="0.459cm" fo:text-align="justify" style:justify-single-word="false" fo:text-indent="-0.367cm" style:auto-text-indent="false">
        <style:tab-stops>
          <style:tab-stop style:position="0.58cm"/>
        </style:tab-stops>
      </style:paragraph-properties>
    </style:style>
    <style:style style:name="P28" style:family="paragraph" style:parent-style-name="List_20_Paragraph" style:list-style-name="WWNum9">
      <style:paragraph-properties fo:margin-left="0.579cm" fo:margin-right="0cm" fo:margin-top="0cm" fo:margin-bottom="0cm" loext:contextual-spacing="false" fo:line-height="0.64cm" fo:text-align="start" style:justify-single-word="false" fo:text-indent="-0.367cm" style:auto-text-indent="false">
        <style:tab-stops>
          <style:tab-stop style:position="0.58cm"/>
        </style:tab-stops>
      </style:paragraph-properties>
    </style:style>
    <style:style style:name="P29" style:family="paragraph" style:parent-style-name="List_20_Paragraph" style:list-style-name="WWNum9">
      <style:paragraph-properties fo:margin-left="0.579cm" fo:margin-right="0cm" fo:margin-top="0cm" fo:margin-bottom="0cm" loext:contextual-spacing="false" fo:line-height="0.508cm" fo:text-align="justify" style:justify-single-word="false" fo:text-indent="-0.367cm" style:auto-text-indent="false">
        <style:tab-stops>
          <style:tab-stop style:position="0.58cm"/>
        </style:tab-stops>
      </style:paragraph-properties>
    </style:style>
    <style:style style:name="P30" style:family="paragraph" style:parent-style-name="List_20_Paragraph" style:list-style-name="WWNum9">
      <style:paragraph-properties fo:margin-left="0.579cm" fo:margin-right="0cm" fo:margin-top="0cm" fo:margin-bottom="0cm" loext:contextual-spacing="false" fo:line-height="0.598cm" fo:text-align="justify" style:justify-single-word="false" fo:text-indent="-0.367cm" style:auto-text-indent="false">
        <style:tab-stops>
          <style:tab-stop style:position="0.58cm"/>
        </style:tab-stops>
      </style:paragraph-properties>
    </style:style>
    <style:style style:name="P31" style:family="paragraph" style:parent-style-name="List_20_Paragraph" style:list-style-name="WWNum9">
      <style:paragraph-properties fo:margin-left="0.579cm" fo:margin-right="0cm" fo:margin-top="0cm" fo:margin-bottom="0cm" loext:contextual-spacing="false" fo:line-height="0.473cm" fo:text-align="start" style:justify-single-word="false" fo:text-indent="-0.367cm" style:auto-text-indent="false">
        <style:tab-stops>
          <style:tab-stop style:position="0.58cm"/>
        </style:tab-stops>
      </style:paragraph-properties>
    </style:style>
    <style:style style:name="P32" style:family="paragraph" style:parent-style-name="List_20_Paragraph" style:list-style-name="WWNum12">
      <style:paragraph-properties fo:margin-left="0.579cm" fo:margin-right="0cm" fo:margin-top="0cm" fo:margin-bottom="0cm" loext:contextual-spacing="false" fo:line-height="100%" fo:text-align="justify" style:justify-single-word="false" fo:text-indent="-0.367cm" style:auto-text-indent="false">
        <style:tab-stops>
          <style:tab-stop style:position="0.58cm"/>
        </style:tab-stops>
      </style:paragraph-properties>
    </style:style>
    <style:style style:name="P33" style:family="paragraph" style:parent-style-name="List_20_Paragraph" style:list-style-name="WWNum9">
      <style:paragraph-properties fo:margin-left="0.579cm" fo:margin-right="0cm" fo:margin-top="0.078cm" fo:margin-bottom="0cm" loext:contextual-spacing="false" fo:line-height="100%" fo:text-align="justify" style:justify-single-word="false" fo:text-indent="-0.367cm" style:auto-text-indent="false">
        <style:tab-stops>
          <style:tab-stop style:position="0.58cm"/>
        </style:tab-stops>
      </style:paragraph-properties>
    </style:style>
    <style:style style:name="P34" style:family="paragraph" style:parent-style-name="List_20_Paragraph" style:list-style-name="WWNum3">
      <style:paragraph-properties fo:margin-left="1.053cm" fo:margin-right="0cm" fo:margin-top="0cm" fo:margin-bottom="0cm" loext:contextual-spacing="false" fo:line-height="0.443cm" fo:text-align="start" style:justify-single-word="false" fo:text-indent="-0.474cm" style:auto-text-indent="false">
        <style:tab-stops>
          <style:tab-stop style:position="1.055cm"/>
        </style:tab-stops>
      </style:paragraph-properties>
    </style:style>
    <style:style style:name="P35" style:family="paragraph" style:parent-style-name="List_20_Paragraph" style:list-style-name="WWNum3">
      <style:paragraph-properties fo:margin-left="1.053cm" fo:margin-right="0cm" fo:margin-top="0.002cm" fo:margin-bottom="0cm" loext:contextual-spacing="false" fo:line-height="100%" fo:text-align="start" style:justify-single-word="false" fo:text-indent="-0.474cm" style:auto-text-indent="false">
        <style:tab-stops>
          <style:tab-stop style:position="1.055cm"/>
        </style:tab-stops>
      </style:paragraph-properties>
    </style:style>
    <style:style style:name="P36" style:family="paragraph" style:parent-style-name="List_20_Paragraph" style:list-style-name="WWNum5">
      <style:paragraph-properties fo:margin-left="1.104cm" fo:margin-right="0cm" fo:margin-top="0.06cm" fo:margin-bottom="0cm" loext:contextual-spacing="false" fo:line-height="100%" fo:text-align="start" style:justify-single-word="false" fo:text-indent="-0.584cm" style:auto-text-indent="false">
        <style:tab-stops>
          <style:tab-stop style:position="1.106cm"/>
        </style:tab-stops>
      </style:paragraph-properties>
    </style:style>
    <style:style style:name="P37" style:family="paragraph" style:parent-style-name="List_20_Paragraph" style:list-style-name="WWNum6">
      <style:paragraph-properties fo:margin-left="1.104cm" fo:margin-right="0cm" fo:margin-top="0cm" fo:margin-bottom="0cm" loext:contextual-spacing="false" fo:line-height="0.594cm" fo:text-align="justify" style:justify-single-word="false" fo:text-indent="-0.584cm" style:auto-text-indent="false">
        <style:tab-stops>
          <style:tab-stop style:position="1.106cm"/>
        </style:tab-stops>
      </style:paragraph-properties>
    </style:style>
    <style:style style:name="P38" style:family="paragraph" style:parent-style-name="List_20_Paragraph" style:list-style-name="WWNum13">
      <style:paragraph-properties fo:margin-left="1.104cm" fo:margin-right="0cm" fo:margin-top="0.085cm" fo:margin-bottom="0cm" loext:contextual-spacing="false" fo:line-height="0.457cm" fo:text-align="start" style:justify-single-word="false" fo:text-indent="-0.584cm" style:auto-text-indent="false">
        <style:tab-stops>
          <style:tab-stop style:position="1.106cm"/>
        </style:tab-stops>
      </style:paragraph-properties>
    </style:style>
    <style:style style:name="P39" style:family="paragraph" style:parent-style-name="List_20_Paragraph" style:list-style-name="WWNum5">
      <style:paragraph-properties fo:margin-left="1.104cm" fo:margin-right="0cm" fo:margin-top="0.108cm" fo:margin-bottom="0cm" loext:contextual-spacing="false" fo:line-height="0.467cm" fo:text-align="start" style:justify-single-word="false" fo:text-indent="-0.69cm" style:auto-text-indent="false">
        <style:tab-stops>
          <style:tab-stop style:position="1.106cm"/>
        </style:tab-stops>
      </style:paragraph-properties>
    </style:style>
    <style:style style:name="P40" style:family="paragraph" style:parent-style-name="List_20_Paragraph" style:list-style-name="WWNum6">
      <style:paragraph-properties fo:margin-left="1.104cm" fo:margin-right="0cm" fo:margin-top="0cm" fo:margin-bottom="0cm" loext:contextual-spacing="false" fo:line-height="0.457cm" fo:text-align="start" style:justify-single-word="false" fo:text-indent="-0.69cm" style:auto-text-indent="false">
        <style:tab-stops>
          <style:tab-stop style:position="1.106cm"/>
          <style:tab-stop style:position="7.945cm"/>
        </style:tab-stops>
      </style:paragraph-properties>
    </style:style>
    <style:style style:name="P41" style:family="paragraph" style:parent-style-name="List_20_Paragraph" style:list-style-name="WWNum13">
      <style:paragraph-properties fo:margin-left="1.104cm" fo:margin-right="0cm" fo:margin-top="0cm" fo:margin-bottom="0cm" loext:contextual-spacing="false" fo:line-height="0.457cm" fo:text-align="start" style:justify-single-word="false" fo:text-indent="-0.69cm" style:auto-text-indent="false">
        <style:tab-stops>
          <style:tab-stop style:position="1.106cm"/>
        </style:tab-stops>
      </style:paragraph-properties>
    </style:style>
    <style:style style:name="P42" style:family="paragraph" style:parent-style-name="List_20_Paragraph" style:list-style-name="WWNum5">
      <style:paragraph-properties fo:margin-left="1.104cm" fo:margin-right="0cm" fo:margin-top="0cm" fo:margin-bottom="0cm" loext:contextual-spacing="false" fo:line-height="0.445cm" fo:text-align="justify" style:justify-single-word="false" fo:text-indent="-0.796cm" style:auto-text-indent="false">
        <style:tab-stops>
          <style:tab-stop style:position="1.106cm"/>
        </style:tab-stops>
      </style:paragraph-properties>
    </style:style>
    <style:style style:name="P43" style:family="paragraph" style:parent-style-name="List_20_Paragraph" style:list-style-name="WWNum6">
      <style:paragraph-properties fo:margin-left="1.104cm" fo:margin-right="0cm" fo:margin-top="0.002cm" fo:margin-bottom="0cm" loext:contextual-spacing="false" fo:line-height="0.459cm" fo:text-align="start" style:justify-single-word="false" fo:text-indent="-0.796cm" style:auto-text-indent="false">
        <style:tab-stops>
          <style:tab-stop style:position="1.106cm"/>
        </style:tab-stops>
      </style:paragraph-properties>
    </style:style>
    <style:style style:name="P44" style:family="paragraph" style:parent-style-name="List_20_Paragraph" style:list-style-name="WWNum5">
      <style:paragraph-properties fo:margin-left="1.104cm" fo:margin-right="0cm" fo:margin-top="0cm" fo:margin-bottom="0cm" loext:contextual-spacing="false" fo:line-height="0.457cm" fo:text-align="justify" style:justify-single-word="false" fo:text-indent="-0.787cm" style:auto-text-indent="false">
        <style:tab-stops>
          <style:tab-stop style:position="1.106cm"/>
        </style:tab-stops>
      </style:paragraph-properties>
    </style:style>
    <style:style style:name="P45" style:family="paragraph" style:parent-style-name="List_20_Paragraph" style:list-style-name="WWNum5">
      <style:paragraph-properties fo:margin-left="1.104cm" fo:margin-right="0.21cm" fo:margin-top="0cm" fo:margin-bottom="0cm" loext:contextual-spacing="false" fo:line-height="0.459cm" fo:text-align="justify" style:justify-single-word="false" fo:text-indent="-0.677cm" style:auto-text-indent="false">
        <style:tab-stops>
          <style:tab-stop style:position="1.106cm"/>
        </style:tab-stops>
      </style:paragraph-properties>
    </style:style>
    <style:style style:name="P46" style:family="paragraph" style:parent-style-name="List_20_Paragraph" style:list-style-name="WWNum6">
      <style:paragraph-properties fo:margin-left="1.104cm" fo:margin-right="0.205cm" fo:margin-top="0cm" fo:margin-bottom="0cm" loext:contextual-spacing="false" fo:line-height="61%" fo:text-align="justify" style:justify-single-word="false" fo:text-indent="-0.787cm" style:auto-text-indent="false">
        <style:tab-stops>
          <style:tab-stop style:position="1.106cm"/>
        </style:tab-stops>
      </style:paragraph-properties>
    </style:style>
    <style:style style:name="P47" style:family="paragraph" style:parent-style-name="List_20_Paragraph" style:list-style-name="WWNum6">
      <style:paragraph-properties fo:margin-left="1.104cm" fo:margin-right="0.208cm" fo:margin-top="0.316cm" fo:margin-bottom="0cm" loext:contextual-spacing="false" fo:line-height="0.452cm" fo:text-align="start" style:justify-single-word="false" fo:text-indent="-0.677cm" style:auto-text-indent="false">
        <style:tab-stops>
          <style:tab-stop style:position="1.106cm"/>
        </style:tab-stops>
      </style:paragraph-properties>
    </style:style>
    <style:style style:name="P48" style:family="paragraph" style:parent-style-name="List_20_Paragraph" style:list-style-name="WWNum1">
      <style:paragraph-properties fo:margin-left="4.554cm" fo:margin-right="0cm" fo:margin-top="0cm" fo:margin-bottom="0cm" loext:contextual-spacing="false" fo:line-height="100%" fo:text-align="start" style:justify-single-word="false" fo:text-indent="-0.49cm" style:auto-text-indent="false">
        <style:tab-stops>
          <style:tab-stop style:position="4.556cm"/>
        </style:tab-stops>
      </style:paragraph-properties>
    </style:style>
    <style:style style:name="P49" style:family="paragraph" style:parent-style-name="List_20_Paragraph" style:list-style-name="WWNum8">
      <style:paragraph-properties fo:margin-left="0.4cm" fo:margin-right="0cm" fo:margin-top="0.079cm" fo:margin-bottom="0cm" loext:contextual-spacing="false" fo:line-height="100%" fo:text-align="start" style:justify-single-word="false" fo:text-indent="-0.217cm" style:auto-text-indent="false" fo:break-before="column">
        <style:tab-stops>
          <style:tab-stop style:position="0.402cm"/>
        </style:tab-stops>
      </style:paragraph-properties>
    </style:style>
    <style:style style:name="P50" style:family="paragraph" style:parent-style-name="List_20_Paragraph" style:list-style-name="WWNum8">
      <style:paragraph-properties fo:margin-left="0.43cm" fo:margin-right="0cm" fo:margin-top="0cm" fo:margin-bottom="0cm" loext:contextual-spacing="false" fo:line-height="0.538cm" fo:text-align="start" style:justify-single-word="false" fo:text-indent="-0.219cm" style:auto-text-indent="false">
        <style:tab-stops>
          <style:tab-stop style:position="0.432cm"/>
        </style:tab-stops>
      </style:paragraph-properties>
    </style:style>
    <style:style style:name="P51" style:family="paragraph" style:parent-style-name="List_20_Paragraph" style:list-style-name="WWNum9">
      <style:paragraph-properties fo:margin-left="0.28cm" fo:margin-right="0cm" fo:margin-top="0.083cm" fo:margin-bottom="0cm" loext:contextual-spacing="false" fo:line-height="100%" fo:text-align="start" style:justify-single-word="false" fo:text-indent="-0.236cm" style:auto-text-indent="false" fo:break-before="column">
        <style:tab-stops>
          <style:tab-stop style:position="0.282cm"/>
        </style:tab-stops>
      </style:paragraph-properties>
    </style:style>
    <style:style style:name="P52" style:family="paragraph" style:parent-style-name="List_20_Paragraph" style:list-style-name="WWNum9">
      <style:paragraph-properties fo:margin-left="0.263cm" fo:margin-right="0cm" fo:margin-top="0.102cm" fo:margin-bottom="0cm" loext:contextual-spacing="false" fo:line-height="100%" fo:text-align="start" style:justify-single-word="false" fo:text-indent="-0.228cm" style:auto-text-indent="false" fo:break-before="column">
        <style:tab-stops>
          <style:tab-stop style:position="0.265cm"/>
        </style:tab-stops>
      </style:paragraph-properties>
    </style:style>
    <style:style style:name="P53" style:family="paragraph" style:parent-style-name="List_20_Paragraph" style:list-style-name="WWNum9">
      <style:paragraph-properties fo:margin-left="0.579cm" fo:margin-right="0.21cm" fo:margin-top="0.088cm" fo:margin-bottom="0cm" loext:contextual-spacing="false" fo:line-height="71%" fo:text-align="start" style:justify-single-word="false" fo:text-indent="-0.367cm" style:auto-text-indent="false">
        <style:tab-stops>
          <style:tab-stop style:position="0.58cm"/>
        </style:tab-stops>
      </style:paragraph-properties>
    </style:style>
    <style:style style:name="P54" style:family="paragraph" style:parent-style-name="List_20_Paragraph" style:list-style-name="WWNum9">
      <style:paragraph-properties fo:margin-left="0.579cm" fo:margin-right="0.21cm" fo:margin-top="0.078cm" fo:margin-bottom="0cm" loext:contextual-spacing="false" fo:line-height="87%" fo:text-align="start" style:justify-single-word="false" fo:text-indent="-0.367cm" style:auto-text-indent="false">
        <style:tab-stops>
          <style:tab-stop style:position="0.58cm"/>
        </style:tab-stops>
      </style:paragraph-properties>
    </style:style>
    <style:style style:name="P55" style:family="paragraph" style:parent-style-name="List_20_Paragraph" style:list-style-name="WWNum7">
      <style:paragraph-properties fo:margin-left="0.212cm" fo:margin-right="0.208cm" fo:margin-top="0.122cm" fo:margin-bottom="0cm" loext:contextual-spacing="false" fo:line-height="82%" fo:text-align="justify" style:justify-single-word="false" fo:text-indent="0cm" style:auto-text-indent="false">
        <style:tab-stops>
          <style:tab-stop style:position="1.004cm"/>
        </style:tab-stops>
      </style:paragraph-properties>
    </style:style>
    <style:style style:name="P56" style:family="paragraph" style:parent-style-name="List_20_Paragraph" style:list-style-name="WWNum7">
      <style:paragraph-properties fo:margin-left="0.212cm" fo:margin-right="0.21cm" fo:margin-top="0.157cm" fo:margin-bottom="0cm" loext:contextual-spacing="false" fo:line-height="87%" fo:text-align="justify" style:justify-single-word="false" fo:text-indent="0cm" style:auto-text-indent="false">
        <style:tab-stops>
          <style:tab-stop style:position="1.004cm"/>
        </style:tab-stops>
      </style:paragraph-properties>
    </style:style>
    <style:style style:name="P57" style:family="paragraph" style:parent-style-name="List_20_Paragraph" style:list-style-name="WWNum10">
      <style:paragraph-properties fo:margin-left="0.42cm" fo:margin-right="0cm" fo:margin-top="0.039cm" fo:margin-bottom="0cm" loext:contextual-spacing="false" fo:line-height="100%" fo:text-align="start" style:justify-single-word="false" fo:text-indent="-0.215cm" style:auto-text-indent="false" fo:break-before="column">
        <style:tab-stops>
          <style:tab-stop style:position="0.422cm"/>
        </style:tab-stops>
      </style:paragraph-properties>
    </style:style>
    <style:style style:name="P58" style:family="paragraph" style:parent-style-name="List_20_Paragraph" style:list-style-name="WWNum10">
      <style:paragraph-properties fo:margin-left="0.369cm" fo:margin-right="0cm" fo:margin-top="0.148cm" fo:margin-bottom="0cm" loext:contextual-spacing="false" fo:line-height="100%" fo:text-align="start" style:justify-single-word="false" fo:text-indent="-0.215cm" style:auto-text-indent="false" fo:break-before="column">
        <style:tab-stops>
          <style:tab-stop style:position="0.37cm"/>
        </style:tab-stops>
      </style:paragraph-properties>
    </style:style>
    <style:style style:name="P59" style:family="paragraph" style:parent-style-name="List_20_Paragraph" style:list-style-name="WWNum10">
      <style:paragraph-properties fo:margin-left="0.377cm" fo:margin-right="0.03cm" fo:margin-top="0cm" fo:margin-bottom="0cm" loext:contextual-spacing="false" fo:line-height="0.36cm" fo:text-align="end" style:justify-single-word="false" fo:text-indent="-0.224cm" style:auto-text-indent="false">
        <style:tab-stops>
          <style:tab-stop style:position="0.379cm"/>
        </style:tab-stops>
      </style:paragraph-properties>
    </style:style>
    <style:style style:name="P60" style:family="paragraph" style:parent-style-name="List_20_Paragraph" style:list-style-name="WWNum10">
      <style:paragraph-properties fo:margin-left="0.346cm" fo:margin-right="0cm" fo:margin-top="0.175cm" fo:margin-bottom="0cm" loext:contextual-spacing="false" fo:line-height="100%" fo:text-align="start" style:justify-single-word="false" fo:text-indent="-0.226cm" style:auto-text-indent="false" fo:break-before="column">
        <style:tab-stops>
          <style:tab-stop style:position="0.347cm"/>
        </style:tab-stops>
      </style:paragraph-properties>
    </style:style>
    <style:style style:name="P61" style:family="paragraph" style:parent-style-name="List_20_Paragraph" style:list-style-name="WWNum1">
      <style:paragraph-properties fo:margin-left="4.826cm" fo:margin-right="0cm" fo:margin-top="0.409cm" fo:margin-bottom="0cm" loext:contextual-spacing="false" fo:line-height="100%" fo:text-align="start" style:justify-single-word="false" fo:text-indent="-0.492cm" style:auto-text-indent="false">
        <style:tab-stops>
          <style:tab-stop style:position="4.826cm"/>
        </style:tab-stops>
      </style:paragraph-properties>
    </style:style>
    <style:style style:name="P62" style:family="paragraph" style:parent-style-name="List_20_Paragraph" style:list-style-name="WWNum11">
      <style:paragraph-properties fo:margin-left="0.212cm" fo:margin-right="0.212cm" fo:margin-top="0cm" fo:margin-bottom="0cm" loext:contextual-spacing="false" fo:line-height="100%" fo:text-align="justify" style:justify-single-word="false" fo:text-indent="0cm" style:auto-text-indent="false">
        <style:tab-stops>
          <style:tab-stop style:position="1.004cm"/>
        </style:tab-stops>
      </style:paragraph-properties>
    </style:style>
    <style:style style:name="P63" style:family="paragraph" style:parent-style-name="List_20_Paragraph" style:list-style-name="WWNum14">
      <style:paragraph-properties fo:margin-left="0.212cm" fo:margin-right="0.203cm" fo:margin-top="0.009cm" fo:margin-bottom="0cm" loext:contextual-spacing="false" fo:line-height="93%" fo:text-align="justify" style:justify-single-word="false" fo:text-indent="0cm" style:auto-text-indent="false">
        <style:tab-stops>
          <style:tab-stop style:position="0.381cm"/>
          <style:tab-stop style:position="15.141cm"/>
        </style:tab-stops>
      </style:paragraph-properties>
    </style:style>
    <style:style style:name="P64" style:family="paragraph" style:parent-style-name="Text_20_body">
      <style:text-properties style:font-name="Arial" fo:font-size="12pt" style:font-size-asian="12pt"/>
    </style:style>
    <style:style style:name="P65" style:family="paragraph" style:parent-style-name="Text_20_body">
      <style:text-properties style:font-name="Arial" fo:font-size="10pt" fo:font-style="italic" style:font-size-asian="10pt" style:font-style-asian="italic"/>
    </style:style>
    <style:style style:name="P66" style:family="paragraph" style:parent-style-name="Text_20_body">
      <style:text-properties style:font-name="Arial" fo:font-size="11pt" fo:font-style="italic" style:font-size-asian="11pt" style:font-style-asian="italic"/>
    </style:style>
    <style:style style:name="P67" style:family="paragraph" style:parent-style-name="Text_20_body">
      <style:text-properties style:font-name="Times New Roman" fo:font-size="8.5pt" style:font-size-asian="8.5pt"/>
    </style:style>
    <style:style style:name="P68" style:family="paragraph" style:parent-style-name="Text_20_body">
      <style:text-properties style:font-name="Times New Roman" fo:font-size="9pt" style:font-size-asian="9pt"/>
    </style:style>
    <style:style style:name="P69" style:family="paragraph" style:parent-style-name="Text_20_body">
      <style:text-properties style:font-name="Times New Roman" fo:font-size="10pt" style:font-size-asian="10pt"/>
    </style:style>
    <style:style style:name="P70" style:family="paragraph" style:parent-style-name="Text_20_body">
      <style:text-properties style:font-name="Times New Roman" fo:font-size="6pt" style:font-size-asian="6pt"/>
    </style:style>
    <style:style style:name="P71" style:family="paragraph" style:parent-style-name="Text_20_body">
      <style:text-properties fo:font-size="10pt" style:font-size-asian="10pt"/>
    </style:style>
    <style:style style:name="P72" style:family="paragraph" style:parent-style-name="Text_20_body">
      <style:paragraph-properties fo:line-height="5%"/>
      <style:text-properties fo:font-size="10pt" style:font-size-asian="10pt"/>
    </style:style>
    <style:style style:name="P73" style:family="paragraph" style:parent-style-name="Text_20_body">
      <style:text-properties fo:font-size="16pt" style:font-size-asian="16pt"/>
    </style:style>
    <style:style style:name="P74" style:family="paragraph" style:parent-style-name="Text_20_body">
      <style:text-properties fo:font-size="9.5pt" style:font-size-asian="9.5pt"/>
    </style:style>
    <style:style style:name="P75" style:family="paragraph" style:parent-style-name="Text_20_body">
      <style:text-properties fo:font-size="11pt" style:font-size-asian="11pt"/>
    </style:style>
    <style:style style:name="P76" style:family="paragraph" style:parent-style-name="Text_20_body">
      <style:paragraph-properties fo:text-align="center" style:justify-single-word="false">
        <style:tab-stops>
          <style:tab-stop style:position="1.57cm"/>
          <style:tab-stop style:position="3.314cm"/>
        </style:tab-stops>
      </style:paragraph-properties>
    </style:style>
    <style:style style:name="P77" style:family="paragraph" style:parent-style-name="Text_20_body">
      <style:paragraph-properties fo:line-height="0.383cm"/>
    </style:style>
    <style:style style:name="P78" style:family="paragraph" style:parent-style-name="Text_20_body">
      <style:text-properties fo:font-size="14pt" style:font-size-asian="14pt"/>
    </style:style>
    <style:style style:name="P79" style:family="paragraph" style:parent-style-name="Text_20_body">
      <style:text-properties fo:font-size="13.5pt" style:font-size-asian="13.5pt"/>
    </style:style>
    <style:style style:name="P80" style:family="paragraph" style:parent-style-name="Text_20_body">
      <style:paragraph-properties fo:margin-top="0.005cm" fo:margin-bottom="0cm" loext:contextual-spacing="false" fo:break-before="column"/>
      <style:text-properties style:font-name="Arial" fo:font-size="11.5pt" style:font-size-asian="11.5pt"/>
    </style:style>
    <style:style style:name="P81" style:family="paragraph" style:parent-style-name="Text_20_body">
      <style:paragraph-properties fo:margin-top="0.005cm" fo:margin-bottom="0cm" loext:contextual-spacing="false"/>
      <style:text-properties fo:font-size="12pt" style:font-size-asian="12pt"/>
    </style:style>
    <style:style style:name="P82" style:family="paragraph" style:parent-style-name="Text_20_body">
      <style:paragraph-properties fo:margin-top="0.005cm" fo:margin-bottom="0cm" loext:contextual-spacing="false"/>
      <style:text-properties style:font-name="Times New Roman" fo:font-size="9pt" style:font-size-asian="9pt"/>
    </style:style>
    <style:style style:name="P83" style:family="paragraph" style:parent-style-name="Text_20_body">
      <style:paragraph-properties fo:margin-top="0.018cm" fo:margin-bottom="0.002cm" loext:contextual-spacing="false"/>
      <style:text-properties style:font-name="Arial" fo:font-size="6.5pt" style:font-size-asian="6.5pt"/>
    </style:style>
    <style:style style:name="P84" style:family="paragraph" style:parent-style-name="Text_20_body">
      <style:paragraph-properties fo:margin-left="0.21cm" fo:margin-right="0cm" fo:line-height="0.035cm" fo:text-indent="0cm" style:auto-text-indent="false"/>
    </style:style>
    <style:style style:name="P85" style:family="paragraph" style:parent-style-name="Text_20_body">
      <style:paragraph-properties fo:margin-left="0.21cm" fo:margin-right="0cm" fo:line-height="0.457cm" fo:text-indent="0cm" style:auto-text-indent="false">
        <style:tab-stops>
          <style:tab-stop style:position="6.81cm"/>
        </style:tab-stops>
      </style:paragraph-properties>
    </style:style>
    <style:style style:name="P86" style:family="paragraph" style:parent-style-name="Text_20_body">
      <style:paragraph-properties fo:margin-left="0.21cm" fo:margin-right="0cm" fo:line-height="0.365cm" fo:text-align="justify" style:justify-single-word="false" fo:text-indent="0cm" style:auto-text-indent="false"/>
    </style:style>
    <style:style style:name="P87" style:family="paragraph" style:parent-style-name="Text_20_body">
      <style:paragraph-properties fo:margin-left="0.21cm" fo:margin-right="0cm" fo:line-height="0.372cm" fo:text-align="justify" style:justify-single-word="false" fo:text-indent="0cm" style:auto-text-indent="false"/>
    </style:style>
    <style:style style:name="P88" style:family="paragraph" style:parent-style-name="Text_20_body">
      <style:paragraph-properties fo:margin-left="0.21cm" fo:margin-right="0cm" fo:line-height="0.559cm" fo:text-align="justify" style:justify-single-word="false" fo:text-indent="0cm" style:auto-text-indent="false"/>
    </style:style>
    <style:style style:name="P89" style:family="paragraph" style:parent-style-name="Text_20_body">
      <style:paragraph-properties fo:margin-left="0.21cm" fo:margin-right="0cm" fo:line-height="0.377cm" fo:text-align="justify" style:justify-single-word="false" fo:text-indent="0cm" style:auto-text-indent="false"/>
    </style:style>
    <style:style style:name="P90" style:family="paragraph" style:parent-style-name="Text_20_body">
      <style:paragraph-properties fo:margin-left="0.21cm" fo:margin-right="0cm" fo:line-height="0.54cm" fo:text-indent="0cm" style:auto-text-indent="false"/>
    </style:style>
    <style:style style:name="P91" style:family="paragraph" style:parent-style-name="Text_20_body">
      <style:paragraph-properties fo:margin-left="0.21cm" fo:margin-right="0cm" fo:line-height="0.54cm" fo:text-align="justify" style:justify-single-word="false" fo:text-indent="0cm" style:auto-text-indent="false"/>
    </style:style>
    <style:style style:name="P92" style:family="paragraph" style:parent-style-name="Text_20_body">
      <style:paragraph-properties fo:margin-left="0.21cm" fo:margin-right="0cm" fo:line-height="0.563cm" fo:text-indent="0cm" style:auto-text-indent="false"/>
    </style:style>
    <style:style style:name="P93" style:family="paragraph" style:parent-style-name="Text_20_body">
      <style:paragraph-properties fo:margin-left="0.21cm" fo:margin-right="0cm" fo:line-height="0.543cm" fo:text-indent="0cm" style:auto-text-indent="false"/>
    </style:style>
    <style:style style:name="P94" style:family="paragraph" style:parent-style-name="Text_20_body">
      <style:paragraph-properties fo:margin-left="0.21cm" fo:margin-right="0cm" fo:line-height="0.423cm" fo:text-align="justify" style:justify-single-word="false" fo:text-indent="0cm" style:auto-text-indent="false"/>
    </style:style>
    <style:style style:name="P95" style:family="paragraph" style:parent-style-name="Text_20_body">
      <style:paragraph-properties fo:margin-left="0.21cm" fo:margin-right="0cm" fo:line-height="0.513cm" fo:text-align="justify" style:justify-single-word="false" fo:text-indent="0cm" style:auto-text-indent="false"/>
    </style:style>
    <style:style style:name="P96" style:family="paragraph" style:parent-style-name="Text_20_body">
      <style:paragraph-properties fo:margin-left="0.21cm" fo:margin-right="0cm" fo:line-height="0.471cm" fo:text-align="justify" style:justify-single-word="false" fo:text-indent="0cm" style:auto-text-indent="false"/>
    </style:style>
    <style:style style:name="P97" style:family="paragraph" style:parent-style-name="Text_20_body">
      <style:paragraph-properties fo:margin-left="0.21cm" fo:margin-right="0cm" fo:line-height="0.466cm" fo:text-align="justify" style:justify-single-word="false" fo:text-indent="0cm" style:auto-text-indent="false"/>
    </style:style>
    <style:style style:name="P98" style:family="paragraph" style:parent-style-name="Text_20_body">
      <style:paragraph-properties fo:margin-left="0.21cm" fo:margin-right="0cm" fo:line-height="0.39cm" fo:text-indent="0cm" style:auto-text-indent="false"/>
    </style:style>
    <style:style style:name="P99" style:family="paragraph" style:parent-style-name="Text_20_body">
      <style:paragraph-properties fo:margin-left="0.21cm" fo:margin-right="0cm" fo:line-height="0.496cm" fo:text-align="justify" style:justify-single-word="false" fo:text-indent="0cm" style:auto-text-indent="false"/>
    </style:style>
    <style:style style:name="P100" style:family="paragraph" style:parent-style-name="Text_20_body">
      <style:paragraph-properties fo:margin-left="0.21cm" fo:margin-right="0cm" fo:margin-top="0.157cm" fo:margin-bottom="0cm" loext:contextual-spacing="false" fo:line-height="0.436cm" fo:text-align="justify" style:justify-single-word="false" fo:text-indent="0cm" style:auto-text-indent="false"/>
    </style:style>
    <style:style style:name="P101" style:family="paragraph" style:parent-style-name="Text_20_body">
      <style:paragraph-properties fo:margin-left="0.21cm" fo:margin-right="0cm" fo:margin-top="0.026cm" fo:margin-bottom="0cm" loext:contextual-spacing="false" fo:text-indent="0cm" style:auto-text-indent="false"/>
    </style:style>
    <style:style style:name="P102" style:family="paragraph" style:parent-style-name="Text_20_body">
      <style:paragraph-properties fo:margin-left="0.21cm" fo:margin-right="0cm" fo:margin-top="0.026cm" fo:margin-bottom="0cm" loext:contextual-spacing="false" fo:text-align="justify" style:justify-single-word="false" fo:text-indent="0cm" style:auto-text-indent="false"/>
    </style:style>
    <style:style style:name="P103" style:family="paragraph" style:parent-style-name="Text_20_body">
      <style:paragraph-properties fo:margin-left="0.21cm" fo:margin-right="0cm" fo:margin-top="0.026cm" fo:margin-bottom="0cm" loext:contextual-spacing="false" fo:line-height="0.559cm" fo:text-indent="0cm" style:auto-text-indent="false" fo:break-before="column"/>
    </style:style>
    <style:style style:name="P104" style:family="paragraph" style:parent-style-name="Text_20_body">
      <style:paragraph-properties fo:margin-left="0.21cm" fo:margin-right="0cm" fo:margin-top="0.011cm" fo:margin-bottom="0cm" loext:contextual-spacing="false" fo:text-align="justify" style:justify-single-word="false" fo:text-indent="0cm" style:auto-text-indent="false"/>
    </style:style>
    <style:style style:name="P105" style:family="paragraph" style:parent-style-name="Text_20_body">
      <style:paragraph-properties fo:margin-left="0.21cm" fo:margin-right="0cm" fo:margin-top="0.018cm" fo:margin-bottom="0cm" loext:contextual-spacing="false" fo:text-align="justify" style:justify-single-word="false" fo:text-indent="0cm" style:auto-text-indent="false"/>
    </style:style>
    <style:style style:name="P106" style:family="paragraph" style:parent-style-name="Text_20_body">
      <style:paragraph-properties fo:margin-left="0.21cm" fo:margin-right="0cm" fo:margin-top="0.199cm" fo:margin-bottom="0cm" loext:contextual-spacing="false" fo:line-height="0.252cm" fo:text-indent="0cm" style:auto-text-indent="false" fo:break-before="column"/>
    </style:style>
    <style:style style:name="P107" style:family="paragraph" style:parent-style-name="Text_20_body">
      <style:paragraph-properties fo:margin-left="0.21cm" fo:margin-right="0cm" fo:margin-top="0.007cm" fo:margin-bottom="0cm" loext:contextual-spacing="false" fo:text-align="justify" style:justify-single-word="false" fo:text-indent="0cm" style:auto-text-indent="false"/>
    </style:style>
    <style:style style:name="P108" style:family="paragraph" style:parent-style-name="Text_20_body">
      <style:paragraph-properties fo:margin-left="0.21cm" fo:margin-right="0cm" fo:margin-top="0.009cm" fo:margin-bottom="0cm" loext:contextual-spacing="false" fo:text-align="justify" style:justify-single-word="false" fo:text-indent="0cm" style:auto-text-indent="false"/>
    </style:style>
    <style:style style:name="P109" style:family="paragraph" style:parent-style-name="Text_20_body">
      <style:paragraph-properties fo:margin-left="0.21cm" fo:margin-right="0cm" fo:margin-top="0.205cm" fo:margin-bottom="0cm" loext:contextual-spacing="false" fo:line-height="0.466cm" fo:text-align="justify" style:justify-single-word="false" fo:text-indent="0cm" style:auto-text-indent="false"/>
    </style:style>
    <style:style style:name="P110" style:family="paragraph" style:parent-style-name="Text_20_body">
      <style:paragraph-properties fo:margin-left="0.21cm" fo:margin-right="0cm" fo:margin-top="0.025cm" fo:margin-bottom="0cm" loext:contextual-spacing="false" fo:text-align="justify" style:justify-single-word="false" fo:text-indent="0cm" style:auto-text-indent="false"/>
    </style:style>
    <style:style style:name="P111" style:family="paragraph" style:parent-style-name="Text_20_body">
      <style:paragraph-properties fo:margin-left="0.21cm" fo:margin-right="0cm" fo:margin-top="0.102cm" fo:margin-bottom="0cm" loext:contextual-spacing="false" fo:line-height="0.515cm" fo:text-align="justify" style:justify-single-word="false" fo:text-indent="0cm" style:auto-text-indent="false"/>
    </style:style>
    <style:style style:name="P112" style:family="paragraph" style:parent-style-name="Text_20_body">
      <style:paragraph-properties fo:margin-left="0.21cm" fo:margin-right="0cm" fo:margin-top="0.074cm" fo:margin-bottom="0cm" loext:contextual-spacing="false" fo:line-height="0.43cm" fo:text-align="justify" style:justify-single-word="false" fo:text-indent="0cm" style:auto-text-indent="false"/>
    </style:style>
    <style:style style:name="P113" style:family="paragraph" style:parent-style-name="Text_20_body">
      <style:paragraph-properties fo:margin-left="0.21cm" fo:margin-right="0cm" fo:margin-top="0.109cm" fo:margin-bottom="0cm" loext:contextual-spacing="false" fo:text-indent="0cm" style:auto-text-indent="false"/>
    </style:style>
    <style:style style:name="P114" style:family="paragraph" style:parent-style-name="Text_20_body">
      <style:paragraph-properties fo:margin-left="0.21cm" fo:margin-right="0cm" fo:margin-top="0.109cm" fo:margin-bottom="0cm" loext:contextual-spacing="false" fo:line-height="0.432cm" fo:text-align="justify" style:justify-single-word="false" fo:text-indent="0cm" style:auto-text-indent="false"/>
    </style:style>
    <style:style style:name="P115" style:family="paragraph" style:parent-style-name="Text_20_body">
      <style:paragraph-properties fo:margin-left="0.21cm" fo:margin-right="0cm" fo:margin-top="0.064cm" fo:margin-bottom="0cm" loext:contextual-spacing="false" fo:text-indent="0cm" style:auto-text-indent="false">
        <style:tab-stops>
          <style:tab-stop style:position="15.141cm"/>
        </style:tab-stops>
      </style:paragraph-properties>
    </style:style>
    <style:style style:name="P116" style:family="paragraph" style:parent-style-name="Text_20_body">
      <style:paragraph-properties fo:margin-left="0.21cm" fo:margin-right="0cm" fo:margin-top="0.051cm" fo:margin-bottom="0cm" loext:contextual-spacing="false" fo:text-indent="0cm" style:auto-text-indent="false"/>
    </style:style>
    <style:style style:name="P117" style:family="paragraph" style:parent-style-name="Text_20_body">
      <style:paragraph-properties fo:margin-left="0.21cm" fo:margin-right="0cm" fo:margin-top="0.106cm" fo:margin-bottom="0cm" loext:contextual-spacing="false" fo:text-align="justify" style:justify-single-word="false" fo:text-indent="0cm" style:auto-text-indent="false"/>
    </style:style>
    <style:style style:name="P118" style:family="paragraph" style:parent-style-name="Text_20_body">
      <style:paragraph-properties fo:margin-left="0.21cm" fo:margin-right="0cm" fo:margin-top="0.118cm" fo:margin-bottom="0cm" loext:contextual-spacing="false" fo:line-height="0.441cm" fo:text-align="justify" style:justify-single-word="false" fo:text-indent="0cm" style:auto-text-indent="false"/>
    </style:style>
    <style:style style:name="P119" style:family="paragraph" style:parent-style-name="Text_20_body">
      <style:paragraph-properties fo:margin-left="0.21cm" fo:margin-right="0cm" fo:margin-top="0.129cm" fo:margin-bottom="0cm" loext:contextual-spacing="false" fo:line-height="0.462cm" fo:text-align="justify" style:justify-single-word="false" fo:text-indent="0cm" style:auto-text-indent="false"/>
    </style:style>
    <style:style style:name="P120" style:family="paragraph" style:parent-style-name="Text_20_body">
      <style:paragraph-properties fo:margin-left="0.21cm" fo:margin-right="0cm" fo:margin-top="0.141cm" fo:margin-bottom="0cm" loext:contextual-spacing="false" fo:line-height="75%" fo:text-indent="0cm" style:auto-text-indent="false"/>
    </style:style>
    <style:style style:name="P121" style:family="paragraph" style:parent-style-name="Text_20_body">
      <style:paragraph-properties fo:margin-left="0.21cm" fo:margin-right="0cm" fo:margin-top="0.016cm" fo:margin-bottom="0cm" loext:contextual-spacing="false" fo:text-indent="0cm" style:auto-text-indent="false"/>
    </style:style>
    <style:style style:name="P122" style:family="paragraph" style:parent-style-name="Text_20_body">
      <style:paragraph-properties fo:margin-left="0.21cm" fo:margin-right="0cm" fo:margin-top="0.122cm" fo:margin-bottom="0cm" loext:contextual-spacing="false" fo:text-align="justify" style:justify-single-word="false" fo:text-indent="0cm" style:auto-text-indent="false"/>
    </style:style>
    <style:style style:name="P123" style:family="paragraph" style:parent-style-name="Text_20_body">
      <style:paragraph-properties fo:margin-left="0.99cm" fo:margin-right="0.984cm" fo:margin-top="0.236cm" fo:margin-bottom="0cm" loext:contextual-spacing="false" fo:line-height="65%" fo:text-align="center" style:justify-single-word="false" fo:text-indent="0cm" style:auto-text-indent="false"/>
    </style:style>
    <style:style style:name="P124" style:family="paragraph" style:parent-style-name="Text_20_body">
      <style:paragraph-properties fo:margin-top="0.025cm" fo:margin-bottom="0cm" loext:contextual-spacing="false"/>
      <style:text-properties style:font-name="Arial Unicode MS"/>
    </style:style>
    <style:style style:name="P125" style:family="paragraph" style:parent-style-name="Text_20_body">
      <style:paragraph-properties fo:margin-top="0.019cm" fo:margin-bottom="0cm" loext:contextual-spacing="false"/>
      <style:text-properties style:font-name="Times New Roman" fo:font-size="5.5pt" style:font-size-asian="5.5pt"/>
    </style:style>
    <style:style style:name="P126" style:family="paragraph" style:parent-style-name="Text_20_body">
      <style:paragraph-properties fo:margin-top="0.019cm" fo:margin-bottom="0cm" loext:contextual-spacing="false"/>
      <style:text-properties style:font-name="Arial" fo:font-size="14.5pt" style:font-size-asian="14.5pt"/>
    </style:style>
    <style:style style:name="P127" style:family="paragraph" style:parent-style-name="Text_20_body">
      <style:paragraph-properties fo:margin-top="0.019cm" fo:margin-bottom="0cm" loext:contextual-spacing="false"/>
      <style:text-properties style:font-name="Arial" fo:font-size="14.5pt" fo:font-style="italic" style:font-size-asian="14.5pt" style:font-style-asian="italic"/>
    </style:style>
    <style:style style:name="P128" style:family="paragraph" style:parent-style-name="Text_20_body">
      <style:paragraph-properties fo:margin-top="0.014cm" fo:margin-bottom="0cm" loext:contextual-spacing="false"/>
      <style:text-properties style:font-name="Times New Roman" fo:font-size="11pt" style:font-size-asian="11pt"/>
    </style:style>
    <style:style style:name="P129" style:family="paragraph" style:parent-style-name="Text_20_body">
      <style:paragraph-properties fo:margin-top="0.014cm" fo:margin-bottom="0cm" loext:contextual-spacing="false"/>
      <style:text-properties style:font-name="Arial" fo:font-style="italic" style:font-style-asian="italic"/>
    </style:style>
    <style:style style:name="P130" style:family="paragraph" style:parent-style-name="Text_20_body">
      <style:paragraph-properties fo:margin-top="0.014cm" fo:margin-bottom="0cm" loext:contextual-spacing="false"/>
      <style:text-properties fo:font-size="7pt" style:font-size-asian="7pt"/>
    </style:style>
    <style:style style:name="P131" style:family="paragraph" style:parent-style-name="Text_20_body">
      <style:paragraph-properties fo:margin-left="0.99cm" fo:margin-right="0.982cm" fo:text-align="center" style:justify-single-word="false" fo:text-indent="0cm" style:auto-text-indent="false"/>
    </style:style>
    <style:style style:name="P132" style:family="paragraph" style:parent-style-name="Text_20_body">
      <style:paragraph-properties fo:margin-left="0.212cm" fo:margin-right="0.208cm" fo:margin-top="0.245cm" fo:margin-bottom="0cm" loext:contextual-spacing="false" fo:line-height="103%" fo:text-align="justify" style:justify-single-word="false" fo:text-indent="0cm" style:auto-text-indent="false"/>
    </style:style>
    <style:style style:name="P133" style:family="paragraph" style:parent-style-name="Text_20_body">
      <style:paragraph-properties fo:margin-top="0.011cm" fo:margin-bottom="0cm" loext:contextual-spacing="false" fo:break-before="column"/>
      <style:text-properties style:font-name="Arial" fo:font-size="9pt" style:font-size-asian="9pt"/>
    </style:style>
    <style:style style:name="P134" style:family="paragraph" style:parent-style-name="Text_20_body">
      <style:paragraph-properties fo:break-before="column"/>
      <style:text-properties style:font-name="Arial" fo:font-size="6pt" fo:font-weight="bold" style:font-size-asian="6pt" style:font-weight-asian="bold"/>
    </style:style>
    <style:style style:name="P135" style:family="paragraph" style:parent-style-name="Text_20_body">
      <style:paragraph-properties fo:margin-left="0.176cm" fo:margin-right="0.205cm" fo:margin-top="0.109cm" fo:margin-bottom="0cm" loext:contextual-spacing="false" fo:line-height="103%" fo:text-align="justify" style:justify-single-word="false" fo:text-indent="0.702cm" style:auto-text-indent="false"/>
    </style:style>
    <style:style style:name="P136" style:family="paragraph" style:parent-style-name="Text_20_body">
      <style:paragraph-properties fo:margin-left="0.176cm" fo:margin-right="0.205cm" fo:line-height="101%" fo:text-align="justify" style:justify-single-word="false" fo:text-indent="0.702cm" style:auto-text-indent="false"/>
    </style:style>
    <style:style style:name="P137" style:family="paragraph" style:parent-style-name="Text_20_body">
      <style:paragraph-properties fo:margin-left="0.176cm" fo:margin-right="0.205cm" fo:line-height="103%" fo:text-align="justify" style:justify-single-word="false" fo:text-indent="0.702cm" style:auto-text-indent="false"/>
    </style:style>
    <style:style style:name="P138" style:family="paragraph" style:parent-style-name="Text_20_body">
      <style:paragraph-properties fo:margin-left="0.176cm" fo:margin-right="0.205cm" fo:margin-top="0.012cm" fo:margin-bottom="0cm" loext:contextual-spacing="false" fo:line-height="103%" fo:text-align="justify" style:justify-single-word="false" fo:text-indent="0.702cm" style:auto-text-indent="false"/>
    </style:style>
    <style:style style:name="P139" style:family="paragraph" style:parent-style-name="Text_20_body">
      <style:paragraph-properties fo:margin-left="0.176cm" fo:margin-right="0.199cm" fo:margin-top="0.002cm" fo:margin-bottom="0cm" loext:contextual-spacing="false" fo:line-height="103%" fo:text-align="justify" style:justify-single-word="false" fo:text-indent="0.702cm" style:auto-text-indent="false"/>
    </style:style>
    <style:style style:name="P140" style:family="paragraph" style:parent-style-name="Text_20_body">
      <style:paragraph-properties fo:margin-left="0.176cm" fo:margin-right="0.212cm" fo:line-height="103%" fo:text-align="justify" style:justify-single-word="false" fo:text-indent="0.702cm" style:auto-text-indent="false"/>
    </style:style>
    <style:style style:name="P141" style:family="paragraph" style:parent-style-name="Text_20_body" style:master-page-name="Converted1">
      <style:paragraph-properties style:page-number="2"/>
      <style:text-properties style:font-name="Arial" fo:font-size="10pt" style:font-size-asian="10pt"/>
    </style:style>
    <style:style style:name="P142" style:family="paragraph" style:parent-style-name="Text_20_body">
      <style:paragraph-properties fo:margin-left="0.212cm" fo:margin-right="0.206cm" fo:margin-top="0.321cm" fo:margin-bottom="0cm" loext:contextual-spacing="false" fo:line-height="103%" fo:text-align="justify" style:justify-single-word="false" fo:text-indent="0cm" style:auto-text-indent="false"/>
    </style:style>
    <style:style style:name="P143" style:family="paragraph" style:parent-style-name="Text_20_body">
      <style:paragraph-properties fo:margin-left="0.212cm" fo:margin-right="0.206cm" fo:margin-top="0.25cm" fo:margin-bottom="0cm" loext:contextual-spacing="false" fo:line-height="0.459cm" fo:text-align="justify" style:justify-single-word="false" fo:text-indent="0cm" style:auto-text-indent="false"/>
    </style:style>
    <style:style style:name="P144" style:family="paragraph" style:parent-style-name="Text_20_body">
      <style:paragraph-properties fo:margin-left="0.212cm" fo:margin-right="0.206cm" fo:margin-top="0.245cm" fo:margin-bottom="0cm" loext:contextual-spacing="false" fo:line-height="95%" fo:text-align="justify" style:justify-single-word="false" fo:text-indent="0cm" style:auto-text-indent="false"/>
    </style:style>
    <style:style style:name="P145" style:family="paragraph" style:parent-style-name="Text_20_body">
      <style:paragraph-properties fo:margin-left="0.212cm" fo:margin-right="0.206cm" fo:margin-top="0.081cm" fo:margin-bottom="0cm" loext:contextual-spacing="false" fo:line-height="103%" fo:text-align="justify" style:justify-single-word="false" fo:text-indent="0cm" style:auto-text-indent="false"/>
    </style:style>
    <style:style style:name="P146" style:family="paragraph" style:parent-style-name="Text_20_body">
      <style:paragraph-properties fo:margin-left="0.212cm" fo:margin-right="0.206cm" fo:text-align="justify" style:justify-single-word="false" fo:text-indent="0cm" style:auto-text-indent="false"/>
    </style:style>
    <style:style style:name="P147" style:family="paragraph" style:parent-style-name="Text_20_body">
      <style:paragraph-properties fo:margin-left="0.212cm" fo:margin-right="0.206cm" fo:margin-top="0.205cm" fo:margin-bottom="0cm" loext:contextual-spacing="false" fo:line-height="96%" fo:text-align="justify" style:justify-single-word="false" fo:text-indent="0cm" style:auto-text-indent="false"/>
    </style:style>
    <style:style style:name="P148" style:family="paragraph" style:parent-style-name="Text_20_body">
      <style:paragraph-properties fo:margin-left="0.212cm" fo:margin-right="0.206cm" fo:margin-top="0.183cm" fo:margin-bottom="0cm" loext:contextual-spacing="false" fo:line-height="103%" fo:text-align="justify" style:justify-single-word="false" fo:text-indent="0cm" style:auto-text-indent="false"/>
    </style:style>
    <style:style style:name="P149" style:family="paragraph" style:parent-style-name="Text_20_body">
      <style:paragraph-properties fo:margin-left="0.21cm" fo:margin-right="0.206cm" fo:margin-top="0.002cm" fo:margin-bottom="0cm" loext:contextual-spacing="false" fo:line-height="103%" fo:text-align="justify" style:justify-single-word="false" fo:text-indent="0.702cm" style:auto-text-indent="false"/>
    </style:style>
    <style:style style:name="P150" style:family="paragraph" style:parent-style-name="Text_20_body">
      <style:paragraph-properties fo:margin-left="0.21cm" fo:margin-right="0.206cm" fo:line-height="100%" fo:text-align="justify" style:justify-single-word="false" fo:text-indent="0.702cm" style:auto-text-indent="false"/>
    </style:style>
    <style:style style:name="P151" style:family="paragraph" style:parent-style-name="Text_20_body">
      <style:paragraph-properties fo:margin-left="0.21cm" fo:margin-right="0.206cm" fo:margin-top="0.078cm" fo:margin-bottom="0cm" loext:contextual-spacing="false" fo:line-height="83%" fo:text-align="justify" style:justify-single-word="false" fo:text-indent="0.702cm" style:auto-text-indent="false"/>
    </style:style>
    <style:style style:name="P152" style:family="paragraph" style:parent-style-name="Text_20_body">
      <style:paragraph-properties fo:margin-left="0.21cm" fo:margin-right="0.206cm" fo:margin-top="0.169cm" fo:margin-bottom="0cm" loext:contextual-spacing="false" fo:line-height="53%" fo:text-align="justify" style:justify-single-word="false" fo:text-indent="0.702cm" style:auto-text-indent="false"/>
    </style:style>
    <style:style style:name="P153" style:family="paragraph" style:parent-style-name="Text_20_body">
      <style:paragraph-properties fo:margin-left="0.21cm" fo:margin-right="0.205cm" fo:margin-top="0.002cm" fo:margin-bottom="0cm" loext:contextual-spacing="false" fo:line-height="103%" fo:text-align="justify" style:justify-single-word="false" fo:text-indent="0.702cm" style:auto-text-indent="false"/>
    </style:style>
    <style:style style:name="P154" style:family="paragraph" style:parent-style-name="Text_20_body">
      <style:paragraph-properties fo:margin-left="0.21cm" fo:margin-right="0.205cm" fo:margin-top="0.011cm" fo:margin-bottom="0cm" loext:contextual-spacing="false" fo:line-height="100%" fo:text-align="justify" style:justify-single-word="false" fo:text-indent="0.702cm" style:auto-text-indent="false"/>
    </style:style>
    <style:style style:name="P155" style:family="paragraph" style:parent-style-name="Text_20_body">
      <style:paragraph-properties fo:margin-left="0.21cm" fo:margin-right="0.205cm" fo:text-align="justify" style:justify-single-word="false" fo:text-indent="0.702cm" style:auto-text-indent="false"/>
    </style:style>
    <style:style style:name="P156" style:family="paragraph" style:parent-style-name="Text_20_body">
      <style:paragraph-properties fo:margin-left="0.21cm" fo:margin-right="0.205cm" fo:margin-top="0.035cm" fo:margin-bottom="0cm" loext:contextual-spacing="false" fo:line-height="91%" fo:text-align="justify" style:justify-single-word="false" fo:text-indent="0.702cm" style:auto-text-indent="false"/>
    </style:style>
    <style:style style:name="P157" style:family="paragraph" style:parent-style-name="Text_20_body">
      <style:paragraph-properties fo:margin-left="0.21cm" fo:margin-right="0.205cm" fo:margin-top="0.039cm" fo:margin-bottom="0cm" loext:contextual-spacing="false" fo:line-height="100%" fo:text-align="justify" style:justify-single-word="false" fo:text-indent="0.702cm" style:auto-text-indent="false"/>
    </style:style>
    <style:style style:name="P158" style:family="paragraph" style:parent-style-name="Text_20_body">
      <style:paragraph-properties fo:margin-top="0.016cm" fo:margin-bottom="0cm" loext:contextual-spacing="false"/>
      <style:text-properties fo:font-size="13pt" style:font-size-asian="13pt"/>
    </style:style>
    <style:style style:name="P159" style:family="paragraph" style:parent-style-name="Text_20_body">
      <style:paragraph-properties fo:margin-top="0.016cm" fo:margin-bottom="0cm" loext:contextual-spacing="false" fo:line-height="0.561cm" fo:text-align="center" style:justify-single-word="false"/>
    </style:style>
    <style:style style:name="P160" style:family="paragraph" style:parent-style-name="Text_20_body">
      <style:paragraph-properties fo:margin-left="0.21cm" fo:margin-right="0.205cm" fo:line-height="103%" fo:text-align="justify" style:justify-single-word="false" fo:text-indent="0cm" style:auto-text-indent="false"/>
    </style:style>
    <style:style style:name="P161" style:family="paragraph" style:parent-style-name="Text_20_body">
      <style:paragraph-properties fo:margin-left="0.21cm" fo:margin-right="0.205cm" fo:margin-top="0.243cm" fo:margin-bottom="0cm" loext:contextual-spacing="false" fo:line-height="103%" fo:text-align="justify" style:justify-single-word="false" fo:text-indent="0cm" style:auto-text-indent="false"/>
    </style:style>
    <style:style style:name="P162" style:family="paragraph" style:parent-style-name="Text_20_body">
      <style:paragraph-properties fo:margin-left="0.21cm" fo:margin-right="0.205cm" fo:margin-top="0.238cm" fo:margin-bottom="0cm" loext:contextual-spacing="false" fo:line-height="103%" fo:text-align="justify" style:justify-single-word="false" fo:text-indent="0cm" style:auto-text-indent="false"/>
    </style:style>
    <style:style style:name="P163" style:family="paragraph" style:parent-style-name="Text_20_body">
      <style:paragraph-properties fo:margin-left="0.21cm" fo:margin-right="0.205cm" fo:margin-top="0.161cm" fo:margin-bottom="0cm" loext:contextual-spacing="false" fo:line-height="0.459cm" fo:text-align="justify" style:justify-single-word="false" fo:text-indent="0cm" style:auto-text-indent="false"/>
    </style:style>
    <style:style style:name="P164" style:family="paragraph" style:parent-style-name="Text_20_body">
      <style:paragraph-properties fo:margin-left="0.21cm" fo:margin-right="0.205cm" fo:margin-top="0.194cm" fo:margin-bottom="0cm" loext:contextual-spacing="false" fo:line-height="0.459cm" fo:text-align="justify" style:justify-single-word="false" fo:text-indent="0cm" style:auto-text-indent="false"/>
    </style:style>
    <style:style style:name="P165" style:family="paragraph" style:parent-style-name="Text_20_body">
      <style:paragraph-properties fo:margin-left="0.21cm" fo:margin-right="0.205cm" fo:margin-top="0.205cm" fo:margin-bottom="0cm" loext:contextual-spacing="false" fo:line-height="0.459cm" fo:text-align="justify" style:justify-single-word="false" fo:text-indent="0cm" style:auto-text-indent="false"/>
    </style:style>
    <style:style style:name="P166" style:family="paragraph" style:parent-style-name="Text_20_body">
      <style:paragraph-properties fo:margin-left="0.21cm" fo:margin-right="0.205cm" fo:margin-top="0.145cm" fo:margin-bottom="0cm" loext:contextual-spacing="false" fo:line-height="93%" fo:text-align="justify" style:justify-single-word="false" fo:text-indent="0cm" style:auto-text-indent="false"/>
    </style:style>
    <style:style style:name="P167" style:family="paragraph" style:parent-style-name="Text_20_body">
      <style:paragraph-properties fo:margin-top="0.009cm" fo:margin-bottom="0cm" loext:contextual-spacing="false"/>
      <style:text-properties fo:font-size="15.5pt" style:font-size-asian="15.5pt"/>
    </style:style>
    <style:style style:name="P168" style:family="paragraph" style:parent-style-name="Text_20_body">
      <style:paragraph-properties fo:margin-top="0.009cm" fo:margin-bottom="0cm" loext:contextual-spacing="false"/>
      <style:text-properties style:font-name="Arial" fo:font-size="14.5pt" style:font-size-asian="14.5pt"/>
    </style:style>
    <style:style style:name="P169" style:family="paragraph" style:parent-style-name="Text_20_body">
      <style:paragraph-properties fo:margin-top="0.009cm" fo:margin-bottom="0cm" loext:contextual-spacing="false"/>
      <style:text-properties style:font-name="Arial" fo:font-size="14.5pt" fo:font-style="italic" style:font-size-asian="14.5pt" style:font-style-asian="italic"/>
    </style:style>
    <style:style style:name="P170" style:family="paragraph" style:parent-style-name="Text_20_body">
      <style:paragraph-properties fo:margin-top="0.009cm" fo:margin-bottom="0cm" loext:contextual-spacing="false"/>
      <style:text-properties fo:font-size="13.5pt" style:font-size-asian="13.5pt"/>
    </style:style>
    <style:style style:name="P171" style:family="paragraph" style:parent-style-name="Text_20_body">
      <style:paragraph-properties fo:margin-top="0.002cm" fo:margin-bottom="0cm" loext:contextual-spacing="false"/>
      <style:text-properties style:font-name="Times New Roman" fo:font-size="13.5pt" style:font-size-asian="13.5pt"/>
    </style:style>
    <style:style style:name="P172" style:family="paragraph" style:parent-style-name="Text_20_body">
      <style:paragraph-properties fo:margin-top="0.002cm" fo:margin-bottom="0cm" loext:contextual-spacing="false"/>
      <style:text-properties fo:font-size="13.5pt" style:font-size-asian="13.5pt"/>
    </style:style>
    <style:style style:name="P173" style:family="paragraph" style:parent-style-name="Text_20_body">
      <style:paragraph-properties fo:margin-left="0.99cm" fo:margin-right="0cm" fo:margin-top="0.06cm" fo:margin-bottom="0cm" loext:contextual-spacing="false" fo:text-align="center" style:justify-single-word="false" fo:text-indent="0cm" style:auto-text-indent="false">
        <style:tab-stops>
          <style:tab-stop style:position="2.03cm"/>
          <style:tab-stop style:position="3.246cm"/>
        </style:tab-stops>
      </style:paragraph-properties>
    </style:style>
    <style:style style:name="P174" style:family="paragraph" style:parent-style-name="Text_20_body" style:master-page-name="Converted2">
      <style:paragraph-properties style:page-number="auto"/>
      <style:text-properties fo:font-size="10pt" style:font-size-asian="10pt"/>
    </style:style>
    <style:style style:name="P175" style:family="paragraph" style:parent-style-name="Text_20_body">
      <style:paragraph-properties fo:margin-left="0.212cm" fo:margin-right="0.206cm" fo:margin-top="0.009cm" fo:margin-bottom="0cm" loext:contextual-spacing="false" fo:line-height="101%" fo:text-align="justify" style:justify-single-word="false" fo:text-indent="0.702cm" style:auto-text-indent="false"/>
    </style:style>
    <style:style style:name="P176" style:family="paragraph" style:parent-style-name="Text_20_body">
      <style:paragraph-properties fo:margin-left="0.212cm" fo:margin-right="0.206cm" fo:line-height="61%" fo:text-align="justify" style:justify-single-word="false" fo:text-indent="0.702cm" style:auto-text-indent="false"/>
    </style:style>
    <style:style style:name="P177" style:family="paragraph" style:parent-style-name="Text_20_body">
      <style:paragraph-properties fo:margin-left="0.212cm" fo:margin-right="0.206cm" fo:line-height="93%" fo:text-align="justify" style:justify-single-word="false" fo:text-indent="0.702cm" style:auto-text-indent="false"/>
    </style:style>
    <style:style style:name="P178" style:family="paragraph" style:parent-style-name="Text_20_body">
      <style:paragraph-properties fo:margin-left="0.212cm" fo:margin-right="0.206cm" fo:margin-top="0.092cm" fo:margin-bottom="0cm" loext:contextual-spacing="false" fo:line-height="76%" fo:text-align="justify" style:justify-single-word="false" fo:text-indent="0.702cm" style:auto-text-indent="false"/>
    </style:style>
    <style:style style:name="P179" style:family="paragraph" style:parent-style-name="Text_20_body">
      <style:paragraph-properties fo:margin-left="0.21cm" fo:margin-right="0.208cm" fo:margin-top="0.106cm" fo:margin-bottom="0cm" loext:contextual-spacing="false" fo:line-height="100%" fo:text-align="justify" style:justify-single-word="false" fo:text-indent="0cm" style:auto-text-indent="false"/>
    </style:style>
    <style:style style:name="P180" style:family="paragraph" style:parent-style-name="Text_20_body">
      <style:paragraph-properties fo:margin-left="0.21cm" fo:margin-right="0.208cm" fo:line-height="0.459cm" fo:text-align="justify" style:justify-single-word="false" fo:text-indent="0cm" style:auto-text-indent="false"/>
    </style:style>
    <style:style style:name="P181" style:family="paragraph" style:parent-style-name="Text_20_body">
      <style:paragraph-properties fo:margin-left="0.21cm" fo:margin-right="0.208cm" fo:margin-top="0.005cm" fo:margin-bottom="0cm" loext:contextual-spacing="false" fo:line-height="87%" fo:text-align="justify" style:justify-single-word="false" fo:text-indent="0cm" style:auto-text-indent="false"/>
    </style:style>
    <style:style style:name="P182" style:family="paragraph" style:parent-style-name="Text_20_body">
      <style:paragraph-properties fo:margin-left="0.21cm" fo:margin-right="0.208cm" fo:margin-top="0.213cm" fo:margin-bottom="0cm" loext:contextual-spacing="false" fo:line-height="101%" fo:text-align="justify" style:justify-single-word="false" fo:text-indent="0cm" style:auto-text-indent="false"/>
    </style:style>
    <style:style style:name="P183" style:family="paragraph" style:parent-style-name="Text_20_body">
      <style:paragraph-properties fo:margin-left="0.914cm" fo:margin-right="0cm" fo:margin-top="0.004cm" fo:margin-bottom="0cm" loext:contextual-spacing="false" fo:line-height="0.434cm" fo:text-indent="0cm" style:auto-text-indent="false"/>
    </style:style>
    <style:style style:name="P184" style:family="paragraph" style:parent-style-name="Text_20_body">
      <style:paragraph-properties fo:margin-left="0.914cm" fo:margin-right="0cm" fo:margin-top="0.007cm" fo:margin-bottom="0cm" loext:contextual-spacing="false" fo:text-indent="0cm" style:auto-text-indent="false"/>
    </style:style>
    <style:style style:name="P185" style:family="paragraph" style:parent-style-name="Text_20_body">
      <style:paragraph-properties fo:margin-left="0.914cm" fo:margin-right="0cm" fo:margin-top="0.007cm" fo:margin-bottom="0cm" loext:contextual-spacing="false" fo:line-height="0.462cm" fo:text-indent="0cm" style:auto-text-indent="false"/>
    </style:style>
    <style:style style:name="P186" style:family="paragraph" style:parent-style-name="Text_20_body">
      <style:paragraph-properties fo:margin-left="0.914cm" fo:margin-right="0cm" fo:line-height="0.406cm" fo:text-indent="0cm" style:auto-text-indent="false"/>
    </style:style>
    <style:style style:name="P187" style:family="paragraph" style:parent-style-name="Text_20_body">
      <style:paragraph-properties fo:margin-left="0.914cm" fo:margin-right="0cm" fo:line-height="0.459cm" fo:text-indent="0cm" style:auto-text-indent="false"/>
    </style:style>
    <style:style style:name="P188" style:family="paragraph" style:parent-style-name="Text_20_body">
      <style:paragraph-properties fo:margin-left="0.914cm" fo:margin-right="0cm" fo:line-height="0.448cm" fo:text-indent="0cm" style:auto-text-indent="false">
        <style:tab-stops>
          <style:tab-stop style:position="14.993cm"/>
        </style:tab-stops>
      </style:paragraph-properties>
    </style:style>
    <style:style style:name="P189" style:family="paragraph" style:parent-style-name="Text_20_body">
      <style:paragraph-properties fo:margin-left="0.914cm" fo:margin-right="0cm" fo:line-height="0.402cm" fo:text-indent="0cm" style:auto-text-indent="false"/>
    </style:style>
    <style:style style:name="P190" style:family="paragraph" style:parent-style-name="Text_20_body">
      <style:paragraph-properties fo:margin-left="0.914cm" fo:margin-right="0cm" fo:line-height="0.52cm" fo:text-indent="0cm" style:auto-text-indent="false"/>
    </style:style>
    <style:style style:name="P191" style:family="paragraph" style:parent-style-name="Text_20_body">
      <style:paragraph-properties fo:margin-left="0.914cm" fo:margin-right="0cm" fo:line-height="0.633cm" fo:text-indent="0cm" style:auto-text-indent="false"/>
    </style:style>
    <style:style style:name="P192" style:family="paragraph" style:parent-style-name="Text_20_body">
      <style:paragraph-properties fo:margin-left="0.914cm" fo:margin-right="0cm" fo:line-height="0.45cm" fo:text-indent="0cm" style:auto-text-indent="false"/>
    </style:style>
    <style:style style:name="P193" style:family="paragraph" style:parent-style-name="Text_20_body">
      <style:paragraph-properties fo:margin-left="0.914cm" fo:margin-right="0cm" fo:line-height="0.369cm" fo:text-indent="0cm" style:auto-text-indent="false"/>
    </style:style>
    <style:style style:name="P194" style:family="paragraph" style:parent-style-name="Text_20_body">
      <style:paragraph-properties fo:margin-left="0.914cm" fo:margin-right="0cm" fo:line-height="0.388cm" fo:text-indent="0cm" style:auto-text-indent="false"/>
    </style:style>
    <style:style style:name="P195" style:family="paragraph" style:parent-style-name="Text_20_body">
      <style:paragraph-properties fo:margin-left="0.914cm" fo:margin-right="0cm" fo:margin-top="0.035cm" fo:margin-bottom="0cm" loext:contextual-spacing="false" fo:line-height="0.487cm" fo:text-indent="0cm" style:auto-text-indent="false"/>
    </style:style>
    <style:style style:name="P196" style:family="paragraph" style:parent-style-name="Text_20_body">
      <style:paragraph-properties fo:margin-left="0.914cm" fo:margin-right="0cm" fo:margin-top="0.129cm" fo:margin-bottom="0cm" loext:contextual-spacing="false" fo:text-indent="0cm" style:auto-text-indent="false"/>
    </style:style>
    <style:style style:name="P197" style:family="paragraph" style:parent-style-name="Text_20_body">
      <style:paragraph-properties fo:margin-left="0.21cm" fo:margin-right="0.201cm" fo:margin-top="0.005cm" fo:margin-bottom="0cm" loext:contextual-spacing="false" fo:text-align="justify" style:justify-single-word="false" fo:text-indent="0cm" style:auto-text-indent="false"/>
    </style:style>
    <style:style style:name="P198" style:family="paragraph" style:parent-style-name="Text_20_body">
      <style:paragraph-properties fo:margin-left="0.21cm" fo:margin-right="0.201cm" fo:margin-top="0.014cm" fo:margin-bottom="0cm" loext:contextual-spacing="false" fo:line-height="95%" fo:text-align="justify" style:justify-single-word="false" fo:text-indent="0cm" style:auto-text-indent="false"/>
    </style:style>
    <style:style style:name="P199" style:family="paragraph" style:parent-style-name="Text_20_body">
      <style:paragraph-properties fo:margin-left="0.21cm" fo:margin-right="0cm" fo:line-height="0.504cm" fo:text-align="justify" style:justify-single-word="false" fo:text-indent="0.702cm" style:auto-text-indent="false"/>
    </style:style>
    <style:style style:name="P200" style:family="paragraph" style:parent-style-name="Text_20_body">
      <style:paragraph-properties fo:margin-left="0.21cm" fo:margin-right="0cm" fo:line-height="0.501cm" fo:text-align="justify" style:justify-single-word="false" fo:text-indent="0.702cm" style:auto-text-indent="false"/>
    </style:style>
    <style:style style:name="P201" style:family="paragraph" style:parent-style-name="Text_20_body">
      <style:paragraph-properties fo:margin-left="0.21cm" fo:margin-right="0cm" fo:line-height="0.418cm" fo:text-align="justify" style:justify-single-word="false" fo:text-indent="0.702cm" style:auto-text-indent="false"/>
    </style:style>
    <style:style style:name="P202" style:family="paragraph" style:parent-style-name="Text_20_body">
      <style:paragraph-properties fo:margin-left="0.21cm" fo:margin-right="0cm" fo:margin-top="0.15cm" fo:margin-bottom="0cm" loext:contextual-spacing="false" fo:line-height="58%" fo:text-indent="0.702cm" style:auto-text-indent="false"/>
    </style:style>
    <style:style style:name="P203" style:family="paragraph" style:parent-style-name="Text_20_body">
      <style:paragraph-properties fo:margin-left="0.212cm" fo:margin-right="0.205cm" fo:line-height="92%" fo:text-align="end" style:justify-single-word="false" fo:text-indent="0cm" style:auto-text-indent="false"/>
    </style:style>
    <style:style style:name="P204" style:family="paragraph" style:parent-style-name="Text_20_body">
      <style:paragraph-properties fo:margin-left="0.212cm" fo:margin-right="0.205cm" fo:line-height="0.459cm" fo:text-align="justify" style:justify-single-word="false" fo:text-indent="0cm" style:auto-text-indent="false"/>
    </style:style>
    <style:style style:name="P205" style:family="paragraph" style:parent-style-name="Text_20_body">
      <style:paragraph-properties fo:margin-left="0.212cm" fo:margin-right="0.205cm" fo:margin-top="0.004cm" fo:margin-bottom="0cm" loext:contextual-spacing="false" fo:text-align="justify" style:justify-single-word="false" fo:text-indent="0cm" style:auto-text-indent="false"/>
    </style:style>
    <style:style style:name="P206" style:family="paragraph" style:parent-style-name="Text_20_body">
      <style:paragraph-properties fo:margin-left="0.212cm" fo:margin-right="0.205cm" fo:margin-top="0.148cm" fo:margin-bottom="0cm" loext:contextual-spacing="false" fo:line-height="103%" fo:text-align="justify" style:justify-single-word="false" fo:text-indent="0cm" style:auto-text-indent="false"/>
    </style:style>
    <style:style style:name="P207" style:family="paragraph" style:parent-style-name="Text_20_body">
      <style:paragraph-properties fo:margin-left="0.212cm" fo:margin-right="0.205cm" fo:margin-top="0.206cm" fo:margin-bottom="0cm" loext:contextual-spacing="false" fo:line-height="68%" fo:text-align="justify" style:justify-single-word="false" fo:text-indent="0cm" style:auto-text-indent="false"/>
    </style:style>
    <style:style style:name="P208" style:family="paragraph" style:parent-style-name="Text_20_body">
      <style:paragraph-properties fo:margin-left="0.212cm" fo:margin-right="0.205cm" fo:margin-top="0.011cm" fo:margin-bottom="0cm" loext:contextual-spacing="false" fo:line-height="86%" fo:text-align="justify" style:justify-single-word="false" fo:text-indent="0cm" style:auto-text-indent="false"/>
    </style:style>
    <style:style style:name="P209" style:family="paragraph" style:parent-style-name="Text_20_body">
      <style:paragraph-properties fo:margin-left="0.212cm" fo:margin-right="0.205cm" fo:margin-top="0.176cm" fo:margin-bottom="0cm" loext:contextual-spacing="false" fo:line-height="100%" fo:text-align="justify" style:justify-single-word="false" fo:text-indent="0cm" style:auto-text-indent="false"/>
    </style:style>
    <style:style style:name="P210" style:family="paragraph" style:parent-style-name="Text_20_body" style:master-page-name="Converted3">
      <style:paragraph-properties style:page-number="auto"/>
      <style:text-properties style:font-name="Arial" fo:font-size="10pt" style:font-size-asian="10pt"/>
    </style:style>
    <style:style style:name="P211" style:family="paragraph" style:parent-style-name="Text_20_body">
      <style:paragraph-properties fo:margin-left="0.176cm" fo:margin-right="0.102cm" fo:margin-top="0.321cm" fo:margin-bottom="0cm" loext:contextual-spacing="false" fo:line-height="103%" fo:text-indent="0cm" style:auto-text-indent="false"/>
    </style:style>
    <style:style style:name="P212" style:family="paragraph" style:parent-style-name="Text_20_body">
      <style:paragraph-properties fo:margin-left="0.176cm" fo:margin-right="0.102cm" fo:margin-top="0.162cm" fo:margin-bottom="0cm" loext:contextual-spacing="false" fo:line-height="101%" fo:text-indent="0cm" style:auto-text-indent="false"/>
    </style:style>
    <style:style style:name="P213" style:family="paragraph" style:parent-style-name="Text_20_body">
      <style:paragraph-properties fo:margin-left="0.176cm" fo:margin-right="0.102cm" fo:margin-top="0.106cm" fo:margin-bottom="0cm" loext:contextual-spacing="false" fo:line-height="100%" fo:text-indent="0cm" style:auto-text-indent="false"/>
    </style:style>
    <style:style style:name="P214" style:family="paragraph" style:parent-style-name="Text_20_body">
      <style:paragraph-properties fo:margin-left="0.176cm" fo:margin-right="0.102cm" fo:margin-top="0.141cm" fo:margin-bottom="0cm" loext:contextual-spacing="false" fo:line-height="100%" fo:text-indent="0cm" style:auto-text-indent="false"/>
    </style:style>
    <style:style style:name="P215" style:family="paragraph" style:parent-style-name="Text_20_body">
      <style:paragraph-properties fo:margin-left="0.176cm" fo:margin-right="0.102cm" fo:margin-top="0.002cm" fo:margin-bottom="0cm" loext:contextual-spacing="false" fo:line-height="103%" fo:text-indent="0.702cm" style:auto-text-indent="false"/>
    </style:style>
    <style:style style:name="P216" style:family="paragraph" style:parent-style-name="Text_20_body">
      <style:paragraph-properties fo:margin-left="0.176cm" fo:margin-right="0.102cm" fo:margin-top="0.007cm" fo:margin-bottom="0cm" loext:contextual-spacing="false" fo:line-height="100%" fo:text-indent="0.702cm" style:auto-text-indent="false"/>
    </style:style>
    <style:style style:name="P217" style:family="paragraph" style:parent-style-name="Text_20_body">
      <style:paragraph-properties fo:margin-top="0.018cm" fo:margin-bottom="0cm" loext:contextual-spacing="false"/>
      <style:text-properties fo:font-size="13pt" style:font-size-asian="13pt"/>
    </style:style>
    <style:style style:name="P218" style:family="paragraph" style:parent-style-name="Text_20_body">
      <style:paragraph-properties fo:margin-top="0.018cm" fo:margin-bottom="0cm" loext:contextual-spacing="false"/>
      <style:text-properties fo:font-size="12.5pt" style:font-size-asian="12.5pt"/>
    </style:style>
    <style:style style:name="P219" style:family="paragraph" style:parent-style-name="Text_20_body">
      <style:paragraph-properties fo:margin-left="0.176cm" fo:margin-right="0cm" fo:margin-top="0.085cm" fo:margin-bottom="0cm" loext:contextual-spacing="false" fo:text-align="justify" style:justify-single-word="false" fo:text-indent="0cm" style:auto-text-indent="false"/>
    </style:style>
    <style:style style:name="P220" style:family="paragraph" style:parent-style-name="Text_20_body">
      <style:paragraph-properties fo:margin-left="0.176cm" fo:margin-right="0cm" fo:margin-top="0.074cm" fo:margin-bottom="0cm" loext:contextual-spacing="false" fo:text-align="justify" style:justify-single-word="false" fo:text-indent="0cm" style:auto-text-indent="false"/>
    </style:style>
    <style:style style:name="P221" style:family="paragraph" style:parent-style-name="Text_20_body">
      <style:paragraph-properties fo:margin-left="0.176cm" fo:margin-right="0cm" fo:margin-top="0.203cm" fo:margin-bottom="0cm" loext:contextual-spacing="false" fo:text-align="justify" style:justify-single-word="false" fo:text-indent="0cm" style:auto-text-indent="false"/>
    </style:style>
    <style:style style:name="P222" style:family="paragraph" style:parent-style-name="Text_20_body">
      <style:paragraph-properties fo:margin-left="0.176cm" fo:margin-right="0cm" fo:line-height="0.452cm" fo:text-align="justify" style:justify-single-word="false" fo:text-indent="0cm" style:auto-text-indent="false"/>
    </style:style>
    <style:style style:name="P223" style:family="paragraph" style:parent-style-name="Text_20_body">
      <style:paragraph-properties fo:margin-left="0.176cm" fo:margin-right="0cm" fo:margin-top="0.099cm" fo:margin-bottom="0cm" loext:contextual-spacing="false" fo:line-height="0.489cm" fo:text-align="justify" style:justify-single-word="false" fo:text-indent="0cm" style:auto-text-indent="false"/>
    </style:style>
    <style:style style:name="P224" style:family="paragraph" style:parent-style-name="Text_20_body">
      <style:paragraph-properties fo:margin-left="0.176cm" fo:margin-right="0.314cm" fo:margin-top="0.243cm" fo:margin-bottom="0cm" loext:contextual-spacing="false" fo:line-height="103%" fo:text-indent="0cm" style:auto-text-indent="false"/>
    </style:style>
    <style:style style:name="P225" style:family="paragraph" style:parent-style-name="Text_20_body">
      <style:paragraph-properties fo:margin-left="0.176cm" fo:margin-right="0.099cm" fo:margin-top="0.242cm" fo:margin-bottom="0cm" loext:contextual-spacing="false" fo:line-height="103%" fo:text-indent="0cm" style:auto-text-indent="false"/>
    </style:style>
    <style:style style:name="P226" style:family="paragraph" style:parent-style-name="Text_20_body">
      <style:paragraph-properties fo:margin-left="0.176cm" fo:margin-right="0.206cm" fo:margin-top="0.242cm" fo:margin-bottom="0cm" loext:contextual-spacing="false" fo:line-height="103%" fo:text-align="justify" style:justify-single-word="false" fo:text-indent="0cm" style:auto-text-indent="false"/>
    </style:style>
    <style:style style:name="P227" style:family="paragraph" style:parent-style-name="Text_20_body" style:master-page-name="Converted4">
      <style:paragraph-properties style:page-number="auto"/>
      <style:text-properties fo:font-size="10pt" style:font-size-asian="10pt"/>
    </style:style>
    <style:style style:name="P228" style:family="paragraph" style:parent-style-name="Text_20_body">
      <style:paragraph-properties fo:margin-left="1.092cm" fo:margin-right="4.701cm" fo:margin-top="0.055cm" fo:margin-bottom="0cm" loext:contextual-spacing="false" fo:line-height="76%" fo:text-indent="0cm" style:auto-text-indent="false">
        <style:tab-stops>
          <style:tab-stop style:position="3.614cm"/>
        </style:tab-stops>
      </style:paragraph-properties>
    </style:style>
    <style:style style:name="P229" style:family="paragraph" style:parent-style-name="Text_20_body" style:master-page-name="Converted5">
      <style:paragraph-properties style:page-number="auto"/>
      <style:text-properties fo:font-size="10pt" style:font-size-asian="10pt"/>
    </style:style>
    <style:style style:name="P230" style:family="paragraph" style:parent-style-name="Text_20_body">
      <style:paragraph-properties fo:margin-left="0.21cm" fo:margin-right="0.198cm" fo:margin-top="0.065cm" fo:margin-bottom="0cm" loext:contextual-spacing="false" fo:line-height="87%" fo:text-align="justify" style:justify-single-word="false" fo:text-indent="0.702cm" style:auto-text-indent="false"/>
    </style:style>
    <style:style style:name="P231" style:family="paragraph" style:parent-style-name="Text_20_body">
      <style:paragraph-properties fo:margin-left="0.21cm" fo:margin-right="0.213cm" fo:margin-top="0.258cm" fo:margin-bottom="0cm" loext:contextual-spacing="false" fo:line-height="103%" fo:text-align="justify" style:justify-single-word="false" fo:text-indent="0cm" style:auto-text-indent="false"/>
    </style:style>
    <style:style style:name="P232" style:family="paragraph" style:parent-style-name="Text_20_body">
      <style:paragraph-properties fo:margin-left="0.212cm" fo:margin-right="0.201cm" fo:margin-top="0.243cm" fo:margin-bottom="0cm" loext:contextual-spacing="false" fo:line-height="103%" fo:text-align="justify" style:justify-single-word="false" fo:text-indent="0cm" style:auto-text-indent="false"/>
    </style:style>
    <style:style style:name="P233" style:family="paragraph" style:parent-style-name="Text_20_body">
      <style:paragraph-properties fo:margin-left="0.212cm" fo:margin-right="0.201cm" fo:margin-top="0.129cm" fo:margin-bottom="0cm" loext:contextual-spacing="false" fo:line-height="103%" fo:text-align="justify" style:justify-single-word="false" fo:text-indent="0cm" style:auto-text-indent="false"/>
    </style:style>
    <style:style style:name="P234" style:family="paragraph" style:parent-style-name="Text_20_body">
      <style:paragraph-properties fo:margin-left="0.212cm" fo:margin-right="0.201cm" fo:margin-top="0.092cm" fo:margin-bottom="0cm" loext:contextual-spacing="false" fo:line-height="55%" fo:text-align="justify" style:justify-single-word="false" fo:text-indent="0cm" style:auto-text-indent="false"/>
    </style:style>
    <style:style style:name="P235" style:family="paragraph" style:parent-style-name="Text_20_body">
      <style:paragraph-properties fo:margin-left="0.212cm" fo:margin-right="0.201cm" fo:margin-top="0.194cm" fo:margin-bottom="0cm" loext:contextual-spacing="false" fo:line-height="81%" fo:text-align="justify" style:justify-single-word="false" fo:text-indent="0cm" style:auto-text-indent="false"/>
    </style:style>
    <style:style style:name="P236" style:family="paragraph" style:parent-style-name="Text_20_body">
      <style:paragraph-properties fo:margin-left="0.212cm" fo:margin-right="0.201cm" fo:line-height="81%" fo:text-align="justify" style:justify-single-word="false" fo:text-indent="0cm" style:auto-text-indent="false"/>
    </style:style>
    <style:style style:name="P237" style:family="paragraph" style:parent-style-name="Text_20_body">
      <style:paragraph-properties fo:margin-left="0.212cm" fo:margin-right="0.201cm" fo:margin-top="0.122cm" fo:margin-bottom="0cm" loext:contextual-spacing="false" fo:line-height="0.459cm" fo:text-align="justify" style:justify-single-word="false" fo:text-indent="0cm" style:auto-text-indent="false"/>
    </style:style>
    <style:style style:name="P238" style:family="paragraph" style:parent-style-name="Text_20_body">
      <style:paragraph-properties fo:margin-left="0.212cm" fo:margin-right="0cm" fo:line-height="0.54cm" fo:text-indent="0cm" style:auto-text-indent="false">
        <style:tab-stops>
          <style:tab-stop style:position="9.638cm"/>
        </style:tab-stops>
      </style:paragraph-properties>
    </style:style>
    <style:style style:name="P239" style:family="paragraph" style:parent-style-name="Text_20_body">
      <style:paragraph-properties fo:margin-left="0.212cm" fo:margin-right="0cm" fo:line-height="0.591cm" fo:text-align="justify" style:justify-single-word="false" fo:text-indent="0cm" style:auto-text-indent="false"/>
    </style:style>
    <style:style style:name="P240" style:family="paragraph" style:parent-style-name="Text_20_body">
      <style:paragraph-properties fo:margin-left="0.212cm" fo:margin-right="0cm" fo:line-height="0.626cm" fo:text-align="justify" style:justify-single-word="false" fo:text-indent="0cm" style:auto-text-indent="false"/>
    </style:style>
    <style:style style:name="P241" style:family="paragraph" style:parent-style-name="Text_20_body">
      <style:paragraph-properties fo:margin-left="0.212cm" fo:margin-right="0cm" fo:line-height="0.566cm" fo:text-indent="0cm" style:auto-text-indent="false"/>
    </style:style>
    <style:style style:name="P242" style:family="paragraph" style:parent-style-name="Text_20_body">
      <style:paragraph-properties fo:margin-left="0.212cm" fo:margin-right="0cm" fo:line-height="0.51cm" fo:text-indent="0cm" style:auto-text-indent="false"/>
    </style:style>
    <style:style style:name="P243" style:family="paragraph" style:parent-style-name="Text_20_body">
      <style:paragraph-properties fo:margin-left="0.212cm" fo:margin-right="0cm" fo:line-height="0.534cm" fo:text-indent="0cm" style:auto-text-indent="false"/>
    </style:style>
    <style:style style:name="P244" style:family="paragraph" style:parent-style-name="Text_20_body">
      <style:paragraph-properties fo:margin-left="0.212cm" fo:margin-right="0cm" fo:line-height="0.379cm" fo:text-indent="0cm" style:auto-text-indent="false"/>
    </style:style>
    <style:style style:name="P245" style:family="paragraph" style:parent-style-name="Text_20_body">
      <style:paragraph-properties fo:margin-left="0.212cm" fo:margin-right="0cm" fo:line-height="0.524cm" fo:text-align="justify" style:justify-single-word="false" fo:text-indent="0cm" style:auto-text-indent="false"/>
    </style:style>
    <style:style style:name="P246" style:family="paragraph" style:parent-style-name="Text_20_body">
      <style:paragraph-properties fo:margin-left="0.212cm" fo:margin-right="0cm" fo:line-height="0.342cm" fo:text-align="justify" style:justify-single-word="false" fo:text-indent="0cm" style:auto-text-indent="false"/>
    </style:style>
    <style:style style:name="P247" style:family="paragraph" style:parent-style-name="Text_20_body">
      <style:paragraph-properties fo:margin-left="0.212cm" fo:margin-right="0cm" fo:line-height="0.372cm" fo:text-align="justify" style:justify-single-word="false" fo:text-indent="0cm" style:auto-text-indent="false"/>
    </style:style>
    <style:style style:name="P248" style:family="paragraph" style:parent-style-name="Text_20_body">
      <style:paragraph-properties fo:margin-left="0.212cm" fo:margin-right="0cm" fo:line-height="0.459cm" fo:text-indent="0cm" style:auto-text-indent="false">
        <style:tab-stops>
          <style:tab-stop style:position="15.141cm"/>
        </style:tab-stops>
      </style:paragraph-properties>
    </style:style>
    <style:style style:name="P249" style:family="paragraph" style:parent-style-name="Text_20_body">
      <style:paragraph-properties fo:margin-left="0.212cm" fo:margin-right="0cm" fo:line-height="0.494cm" fo:text-indent="0cm" style:auto-text-indent="false"/>
    </style:style>
    <style:style style:name="P250" style:family="paragraph" style:parent-style-name="Text_20_body">
      <style:paragraph-properties fo:margin-left="0.212cm" fo:margin-right="0cm" fo:line-height="0.557cm" fo:text-indent="0cm" style:auto-text-indent="false"/>
    </style:style>
    <style:style style:name="P251" style:family="paragraph" style:parent-style-name="Text_20_body">
      <style:paragraph-properties fo:margin-left="0.212cm" fo:margin-right="0cm" fo:line-height="0.522cm" fo:text-align="justify" style:justify-single-word="false" fo:text-indent="0cm" style:auto-text-indent="false"/>
    </style:style>
    <style:style style:name="P252" style:family="paragraph" style:parent-style-name="Text_20_body">
      <style:paragraph-properties fo:margin-left="0.212cm" fo:margin-right="0cm" fo:line-height="0.425cm" fo:text-align="justify" style:justify-single-word="false" fo:text-indent="0cm" style:auto-text-indent="false"/>
    </style:style>
    <style:style style:name="P253" style:family="paragraph" style:parent-style-name="Text_20_body">
      <style:paragraph-properties fo:margin-left="0.212cm" fo:margin-right="0cm" fo:line-height="0.573cm" fo:text-indent="0cm" style:auto-text-indent="false"/>
    </style:style>
    <style:style style:name="P254" style:family="paragraph" style:parent-style-name="Text_20_body">
      <style:paragraph-properties fo:margin-left="0.212cm" fo:margin-right="0cm" fo:line-height="0.499cm" fo:text-indent="0cm" style:auto-text-indent="false"/>
    </style:style>
    <style:style style:name="P255" style:family="paragraph" style:parent-style-name="Text_20_body">
      <style:paragraph-properties fo:margin-left="0.212cm" fo:margin-right="0cm" fo:line-height="0.346cm" fo:text-indent="0cm" style:auto-text-indent="false"/>
    </style:style>
    <style:style style:name="P256" style:family="paragraph" style:parent-style-name="Text_20_body">
      <style:paragraph-properties fo:margin-left="0.212cm" fo:margin-right="0cm" fo:line-height="0.443cm" fo:text-align="justify" style:justify-single-word="false" fo:text-indent="0cm" style:auto-text-indent="false"/>
    </style:style>
    <style:style style:name="P257" style:family="paragraph" style:parent-style-name="Text_20_body">
      <style:paragraph-properties fo:margin-left="0.212cm" fo:margin-right="0cm" fo:line-height="0.531cm" fo:text-align="justify" style:justify-single-word="false" fo:text-indent="0cm" style:auto-text-indent="false"/>
    </style:style>
    <style:style style:name="P258" style:family="paragraph" style:parent-style-name="Text_20_body">
      <style:paragraph-properties fo:margin-left="0.212cm" fo:margin-right="0cm" fo:margin-top="0.005cm" fo:margin-bottom="0cm" loext:contextual-spacing="false" fo:line-height="0.355cm" fo:text-align="justify" style:justify-single-word="false" fo:text-indent="0cm" style:auto-text-indent="false"/>
    </style:style>
    <style:style style:name="P259" style:family="paragraph" style:parent-style-name="Text_20_body">
      <style:paragraph-properties fo:margin-left="0.212cm" fo:margin-right="0cm" fo:margin-top="0.157cm" fo:margin-bottom="0cm" loext:contextual-spacing="false" fo:line-height="0.459cm" fo:text-align="justify" style:justify-single-word="false" fo:text-indent="0cm" style:auto-text-indent="false"/>
    </style:style>
    <style:style style:name="P260" style:family="paragraph" style:parent-style-name="Text_20_body">
      <style:paragraph-properties fo:margin-left="0.212cm" fo:margin-right="0cm" fo:margin-top="0.007cm" fo:margin-bottom="0cm" loext:contextual-spacing="false" fo:text-indent="0cm" style:auto-text-indent="false" fo:break-before="column"/>
    </style:style>
    <style:style style:name="P261" style:family="paragraph" style:parent-style-name="Text_20_body">
      <style:paragraph-properties fo:margin-left="0.212cm" fo:margin-right="0cm" fo:margin-top="0.171cm" fo:margin-bottom="0cm" loext:contextual-spacing="false" fo:text-align="justify" style:justify-single-word="false" fo:text-indent="0cm" style:auto-text-indent="false"/>
    </style:style>
    <style:style style:name="P262" style:family="paragraph" style:parent-style-name="Text_20_body">
      <style:paragraph-properties fo:margin-left="0.212cm" fo:margin-right="0cm" fo:margin-top="0.044cm" fo:margin-bottom="0cm" loext:contextual-spacing="false" fo:line-height="0.728cm" fo:text-indent="0cm" style:auto-text-indent="false"/>
    </style:style>
    <style:style style:name="P263" style:family="paragraph" style:parent-style-name="Text_20_body">
      <style:paragraph-properties fo:margin-left="0.212cm" fo:margin-right="0cm" fo:margin-top="0.03cm" fo:margin-bottom="0cm" loext:contextual-spacing="false" fo:text-align="justify" style:justify-single-word="false" fo:text-indent="0cm" style:auto-text-indent="false"/>
    </style:style>
    <style:style style:name="P264" style:family="paragraph" style:parent-style-name="Text_20_body">
      <style:paragraph-properties fo:margin-left="0.212cm" fo:margin-right="0cm" fo:margin-top="0.238cm" fo:margin-bottom="0cm" loext:contextual-spacing="false" fo:text-align="justify" style:justify-single-word="false" fo:text-indent="0cm" style:auto-text-indent="false"/>
    </style:style>
    <style:style style:name="P265" style:family="paragraph" style:parent-style-name="Text_20_body">
      <style:paragraph-properties fo:margin-left="0.212cm" fo:margin-right="0cm" fo:margin-top="0.067cm" fo:margin-bottom="0cm" loext:contextual-spacing="false" fo:text-indent="0cm" style:auto-text-indent="false"/>
    </style:style>
    <style:style style:name="P266" style:family="paragraph" style:parent-style-name="Text_20_body">
      <style:paragraph-properties fo:margin-left="0.212cm" fo:margin-right="0cm" fo:margin-top="0.123cm" fo:margin-bottom="0cm" loext:contextual-spacing="false" fo:line-height="0.064cm" fo:text-indent="0cm" style:auto-text-indent="false"/>
    </style:style>
    <style:style style:name="P267" style:family="paragraph" style:parent-style-name="Text_20_body">
      <style:paragraph-properties fo:margin-left="0.212cm" fo:margin-right="0cm" fo:margin-top="0.092cm" fo:margin-bottom="0cm" loext:contextual-spacing="false" fo:text-align="justify" style:justify-single-word="false" fo:text-indent="0cm" style:auto-text-indent="false"/>
    </style:style>
    <style:style style:name="P268" style:family="paragraph" style:parent-style-name="Text_20_body">
      <style:paragraph-properties fo:margin-left="0.212cm" fo:margin-right="0cm" fo:margin-top="0.173cm" fo:margin-bottom="0cm" loext:contextual-spacing="false" fo:line-height="0.587cm" fo:text-align="justify" style:justify-single-word="false" fo:text-indent="0cm" style:auto-text-indent="false"/>
    </style:style>
    <style:style style:name="P269" style:family="paragraph" style:parent-style-name="Text_20_body">
      <style:paragraph-properties fo:margin-left="0.212cm" fo:margin-right="0cm" fo:margin-top="0.011cm" fo:margin-bottom="0cm" loext:contextual-spacing="false" fo:line-height="0.467cm" fo:text-align="justify" style:justify-single-word="false" fo:text-indent="0cm" style:auto-text-indent="false"/>
    </style:style>
    <style:style style:name="P270" style:family="paragraph" style:parent-style-name="Text_20_body">
      <style:paragraph-properties fo:margin-left="0.212cm" fo:margin-right="0cm" fo:margin-top="0.122cm" fo:margin-bottom="0cm" loext:contextual-spacing="false" fo:line-height="103%" fo:text-indent="0cm" style:auto-text-indent="false"/>
    </style:style>
    <style:style style:name="P271" style:family="paragraph" style:parent-style-name="Text_20_body">
      <style:paragraph-properties fo:margin-left="0.212cm" fo:margin-right="0cm" fo:margin-top="0.231cm" fo:margin-bottom="0cm" loext:contextual-spacing="false" fo:line-height="0.436cm" fo:text-align="justify" style:justify-single-word="false" fo:text-indent="0cm" style:auto-text-indent="false"/>
    </style:style>
    <style:style style:name="P272" style:family="paragraph" style:parent-style-name="Text_20_body">
      <style:paragraph-properties fo:margin-left="0.212cm" fo:margin-right="0cm" fo:margin-top="0.035cm" fo:margin-bottom="0cm" loext:contextual-spacing="false" fo:line-height="0.506cm" fo:text-align="justify" style:justify-single-word="false" fo:text-indent="0cm" style:auto-text-indent="false"/>
    </style:style>
    <style:style style:name="P273" style:family="paragraph" style:parent-style-name="Text_20_body">
      <style:paragraph-properties fo:margin-left="0.212cm" fo:margin-right="0cm" fo:line-height="0.233cm" fo:text-indent="0cm" style:auto-text-indent="false" fo:break-before="column"/>
    </style:style>
    <style:style style:name="P274" style:family="paragraph" style:parent-style-name="Text_20_body">
      <style:paragraph-properties fo:margin-left="0.212cm" fo:margin-right="0cm" fo:margin-top="0.118cm" fo:margin-bottom="0cm" loext:contextual-spacing="false" fo:line-height="0.453cm" fo:text-align="justify" style:justify-single-word="false" fo:text-indent="0cm" style:auto-text-indent="false"/>
    </style:style>
    <style:style style:name="P275" style:family="paragraph" style:parent-style-name="Text_20_body">
      <style:paragraph-properties fo:margin-left="0.212cm" fo:margin-right="0cm" fo:margin-top="0.164cm" fo:margin-bottom="0cm" loext:contextual-spacing="false" fo:text-align="justify" style:justify-single-word="false" fo:text-indent="0cm" style:auto-text-indent="false"/>
    </style:style>
    <style:style style:name="P276" style:family="paragraph" style:parent-style-name="Text_20_body">
      <style:paragraph-properties fo:margin-left="0.212cm" fo:margin-right="0cm" fo:margin-top="0.06cm" fo:margin-bottom="0cm" loext:contextual-spacing="false" fo:text-align="justify" style:justify-single-word="false" fo:text-indent="0cm" style:auto-text-indent="false"/>
    </style:style>
    <style:style style:name="P277" style:family="paragraph" style:parent-style-name="Text_20_body">
      <style:paragraph-properties fo:margin-left="0.212cm" fo:margin-right="0cm" fo:margin-top="0.143cm" fo:margin-bottom="0cm" loext:contextual-spacing="false" fo:text-align="justify" style:justify-single-word="false" fo:text-indent="0cm" style:auto-text-indent="false"/>
    </style:style>
    <style:style style:name="P278" style:family="paragraph" style:parent-style-name="Text_20_body">
      <style:paragraph-properties fo:margin-left="0.212cm" fo:margin-right="0cm" fo:margin-top="0.141cm" fo:margin-bottom="0cm" loext:contextual-spacing="false" fo:text-align="justify" style:justify-single-word="false" fo:text-indent="0cm" style:auto-text-indent="false"/>
    </style:style>
    <style:style style:name="P279" style:family="paragraph" style:parent-style-name="Text_20_body">
      <style:paragraph-properties fo:margin-left="0.212cm" fo:margin-right="0cm" fo:line-height="0.381cm" fo:text-indent="0.702cm" style:auto-text-indent="false"/>
    </style:style>
    <style:style style:name="P280" style:family="paragraph" style:parent-style-name="Text_20_body">
      <style:paragraph-properties fo:margin-left="0.212cm" fo:margin-right="0cm" fo:line-height="0.422cm" fo:text-indent="0.702cm" style:auto-text-indent="false">
        <style:tab-stops>
          <style:tab-stop style:position="15.141cm"/>
        </style:tab-stops>
      </style:paragraph-properties>
    </style:style>
    <style:style style:name="P281" style:family="paragraph" style:parent-style-name="Text_20_body">
      <style:paragraph-properties fo:margin-left="0.212cm" fo:margin-right="0cm" fo:line-height="0.399cm" fo:text-align="justify" style:justify-single-word="false" fo:text-indent="0.702cm" style:auto-text-indent="false"/>
    </style:style>
    <style:style style:name="P282" style:family="paragraph" style:parent-style-name="Text_20_body">
      <style:paragraph-properties fo:margin-left="0.212cm" fo:margin-right="0cm" fo:margin-top="0.009cm" fo:margin-bottom="0cm" loext:contextual-spacing="false" fo:line-height="103%" fo:text-indent="0.702cm" style:auto-text-indent="false"/>
    </style:style>
    <style:style style:name="P283" style:family="paragraph" style:parent-style-name="Text_20_body">
      <style:paragraph-properties fo:margin-left="0.21cm" fo:margin-right="0.206cm" fo:margin-top="0.238cm" fo:margin-bottom="0cm" loext:contextual-spacing="false" fo:line-height="103%" fo:text-align="justify" style:justify-single-word="false" fo:text-indent="0cm" style:auto-text-indent="false"/>
    </style:style>
    <style:style style:name="P284" style:family="paragraph" style:parent-style-name="Text_20_body">
      <style:paragraph-properties fo:margin-left="0.21cm" fo:margin-right="0.206cm" fo:margin-top="0.108cm" fo:margin-bottom="0cm" loext:contextual-spacing="false" fo:line-height="62%" fo:text-align="justify" style:justify-single-word="false" fo:text-indent="0cm" style:auto-text-indent="false"/>
    </style:style>
    <style:style style:name="P285" style:family="paragraph" style:parent-style-name="Text_20_body">
      <style:paragraph-properties fo:margin-left="0.21cm" fo:margin-right="0.206cm" fo:margin-top="0.185cm" fo:margin-bottom="0cm" loext:contextual-spacing="false" fo:line-height="81%" fo:text-align="justify" style:justify-single-word="false" fo:text-indent="0cm" style:auto-text-indent="false"/>
    </style:style>
    <style:style style:name="P286" style:family="paragraph" style:parent-style-name="Text_20_body">
      <style:paragraph-properties fo:margin-left="0.21cm" fo:margin-right="0.206cm" fo:margin-top="0.229cm" fo:margin-bottom="0cm" loext:contextual-spacing="false" fo:line-height="103%" fo:text-align="justify" style:justify-single-word="false" fo:text-indent="0cm" style:auto-text-indent="false"/>
    </style:style>
    <style:style style:name="P287" style:family="paragraph" style:parent-style-name="Text_20_body">
      <style:paragraph-properties fo:margin-left="0.21cm" fo:margin-right="0.206cm" fo:margin-top="0.115cm" fo:margin-bottom="0cm" loext:contextual-spacing="false" fo:line-height="87%" fo:text-align="justify" style:justify-single-word="false" fo:text-indent="0cm" style:auto-text-indent="false"/>
    </style:style>
    <style:style style:name="P288" style:family="paragraph" style:parent-style-name="Text_20_body" style:master-page-name="Converted6">
      <style:paragraph-properties style:page-number="auto"/>
      <style:text-properties fo:font-size="10pt" style:font-size-asian="10pt"/>
    </style:style>
    <style:style style:name="P289" style:family="paragraph" style:parent-style-name="Text_20_body">
      <style:paragraph-properties fo:margin-left="0.212cm" fo:margin-right="0.205cm" fo:margin-top="0.037cm" fo:margin-bottom="0cm" loext:contextual-spacing="false" fo:line-height="100%" fo:text-align="justify" style:justify-single-word="false" fo:text-indent="-0.002cm" style:auto-text-indent="false"/>
    </style:style>
    <style:style style:name="P290" style:family="paragraph" style:parent-style-name="Text_20_body">
      <style:paragraph-properties fo:margin-left="0.212cm" fo:margin-right="0.203cm" fo:text-indent="0.702cm" style:auto-text-indent="false">
        <style:tab-stops>
          <style:tab-stop style:position="15.141cm"/>
        </style:tab-stops>
      </style:paragraph-properties>
    </style:style>
    <style:style style:name="P291" style:family="paragraph" style:parent-style-name="Text_20_body" style:master-page-name="Converted7">
      <style:paragraph-properties style:page-number="auto"/>
      <style:text-properties fo:font-size="10pt" style:font-size-asian="10pt"/>
    </style:style>
    <style:style style:name="P292" style:family="paragraph" style:parent-style-name="Text_20_body" style:master-page-name="Converted8">
      <style:paragraph-properties style:page-number="auto"/>
      <style:text-properties fo:font-size="10pt" style:font-size-asian="10pt"/>
    </style:style>
    <style:style style:name="P293" style:family="paragraph" style:parent-style-name="Text_20_body">
      <style:paragraph-properties fo:margin-left="0.212cm" fo:margin-right="0.21cm" fo:margin-top="0.171cm" fo:margin-bottom="0cm" loext:contextual-spacing="false" fo:line-height="100%" fo:text-align="justify" style:justify-single-word="false" fo:text-indent="0cm" style:auto-text-indent="false"/>
    </style:style>
    <style:style style:name="P294" style:family="paragraph" style:parent-style-name="Text_20_body">
      <style:paragraph-properties fo:margin-left="0.212cm" fo:margin-right="0.21cm" fo:margin-top="0.169cm" fo:margin-bottom="0cm" loext:contextual-spacing="false" fo:line-height="103%" fo:text-align="justify" style:justify-single-word="false" fo:text-indent="0cm" style:auto-text-indent="false"/>
    </style:style>
    <style:style style:name="P295" style:family="paragraph" style:parent-style-name="Text_20_body">
      <style:paragraph-properties fo:margin-left="0.212cm" fo:margin-right="0.21cm" fo:margin-top="0.15cm" fo:margin-bottom="0cm" loext:contextual-spacing="false" fo:line-height="103%" fo:text-align="justify" style:justify-single-word="false" fo:text-indent="0cm" style:auto-text-indent="false"/>
    </style:style>
    <style:style style:name="P296" style:family="paragraph" style:parent-style-name="Text_20_body">
      <style:paragraph-properties fo:margin-left="0.212cm" fo:margin-right="0.21cm" fo:margin-top="0.18cm" fo:margin-bottom="0cm" loext:contextual-spacing="false" fo:line-height="103%" fo:text-align="justify" style:justify-single-word="false" fo:text-indent="0cm" style:auto-text-indent="false"/>
    </style:style>
    <style:style style:name="P297" style:family="paragraph" style:parent-style-name="Text_20_body">
      <style:paragraph-properties fo:margin-left="0.212cm" fo:margin-right="0.21cm" fo:margin-top="0.238cm" fo:margin-bottom="0cm" loext:contextual-spacing="false" fo:line-height="103%" fo:text-align="justify" style:justify-single-word="false" fo:text-indent="0cm" style:auto-text-indent="false"/>
    </style:style>
    <style:style style:name="P298" style:family="paragraph" style:parent-style-name="Text_20_body">
      <style:paragraph-properties fo:margin-left="0.212cm" fo:margin-right="0.21cm" fo:margin-top="0.062cm" fo:margin-bottom="0cm" loext:contextual-spacing="false" fo:line-height="0.452cm" fo:text-align="justify" style:justify-single-word="false" fo:text-indent="0cm" style:auto-text-indent="false"/>
    </style:style>
    <style:style style:name="P299" style:family="paragraph" style:parent-style-name="Text_20_body">
      <style:paragraph-properties fo:margin-left="0cm" fo:margin-right="0.316cm" fo:line-height="0.385cm" fo:text-align="end" style:justify-single-word="false" fo:text-indent="0cm" style:auto-text-indent="false">
        <style:tab-stops>
          <style:tab-stop style:position="0.452cm"/>
        </style:tab-stops>
      </style:paragraph-properties>
    </style:style>
    <style:style style:name="P300" style:family="paragraph" style:parent-style-name="Text_20_body">
      <style:paragraph-properties fo:margin-left="0.212cm" fo:margin-right="0.624cm" fo:margin-top="0.097cm" fo:margin-bottom="0cm" loext:contextual-spacing="false" fo:line-height="100%" fo:text-indent="0cm" style:auto-text-indent="false"/>
    </style:style>
    <style:style style:name="P301" style:family="paragraph" style:parent-style-name="Text_20_body">
      <style:paragraph-properties fo:margin-left="0.212cm" fo:margin-right="0.624cm" fo:margin-top="0.012cm" fo:margin-bottom="0cm" loext:contextual-spacing="false" fo:line-height="90%" fo:text-indent="0cm" style:auto-text-indent="false"/>
    </style:style>
    <style:style style:name="P302" style:family="paragraph" style:parent-style-name="Text_20_body">
      <style:paragraph-properties fo:margin-left="0.212cm" fo:margin-right="0.624cm" fo:margin-top="0.101cm" fo:margin-bottom="0cm" loext:contextual-spacing="false" fo:line-height="87%" fo:text-indent="0cm" style:auto-text-indent="false"/>
    </style:style>
    <style:style style:name="P303" style:family="paragraph" style:parent-style-name="Text_20_body">
      <style:paragraph-properties fo:margin-left="0.176cm" fo:margin-right="0.21cm" fo:margin-top="0.145cm" fo:margin-bottom="0cm" loext:contextual-spacing="false" fo:line-height="95%" fo:text-align="justify" style:justify-single-word="false" fo:text-indent="0.702cm" style:auto-text-indent="false"/>
    </style:style>
    <style:style style:name="P304" style:family="paragraph" style:parent-style-name="Text_20_body">
      <style:paragraph-properties fo:margin-left="0.878cm" fo:margin-right="0cm" fo:line-height="0.478cm" fo:text-indent="0cm" style:auto-text-indent="false"/>
    </style:style>
    <style:style style:name="P305" style:family="paragraph" style:parent-style-name="Text_20_body">
      <style:paragraph-properties fo:margin-left="0.878cm" fo:margin-right="0cm" fo:line-height="0.388cm" fo:text-indent="0cm" style:auto-text-indent="false"/>
    </style:style>
    <style:style style:name="P306" style:family="paragraph" style:parent-style-name="Text_20_body" style:master-page-name="Converted9">
      <style:paragraph-properties style:page-number="10"/>
      <style:text-properties fo:font-size="10pt" style:font-size-asian="10pt"/>
    </style:style>
    <style:style style:name="P307" style:family="paragraph" style:parent-style-name="Text_20_body" style:master-page-name="Converted10">
      <style:paragraph-properties style:page-number="auto"/>
      <style:text-properties fo:font-size="10pt" style:font-size-asian="10pt"/>
    </style:style>
    <style:style style:name="P308" style:family="paragraph" style:parent-style-name="Text_20_body">
      <style:paragraph-properties fo:margin-top="0.007cm" fo:margin-bottom="0cm" loext:contextual-spacing="false"/>
      <style:text-properties fo:font-size="13pt" style:font-size-asian="13pt"/>
    </style:style>
    <style:style style:name="P309" style:family="paragraph" style:parent-style-name="Text_20_body">
      <style:paragraph-properties fo:margin-top="0.007cm" fo:margin-bottom="0cm" loext:contextual-spacing="false"/>
      <style:text-properties fo:font-size="9pt" style:font-size-asian="9pt"/>
    </style:style>
    <style:style style:name="P310" style:family="paragraph" style:parent-style-name="Text_20_body">
      <style:paragraph-properties fo:margin-top="0.007cm" fo:margin-bottom="0cm" loext:contextual-spacing="false"/>
      <style:text-properties style:font-name="DejaVu Sans" fo:font-size="13pt" fo:font-style="italic" style:font-size-asian="13pt" style:font-style-asian="italic"/>
    </style:style>
    <style:style style:name="P311" style:family="paragraph" style:parent-style-name="Text_20_body" style:master-page-name="Converted11">
      <style:paragraph-properties style:page-number="auto"/>
      <style:text-properties fo:font-size="10pt" style:font-size-asian="10pt"/>
    </style:style>
    <style:style style:name="P312" style:family="paragraph" style:parent-style-name="Text_20_body">
      <style:paragraph-properties fo:margin-left="0.21cm" fo:margin-right="0.21cm" fo:margin-top="0.231cm" fo:margin-bottom="0cm" loext:contextual-spacing="false" fo:line-height="101%" fo:text-align="justify" style:justify-single-word="false" fo:text-indent="0cm" style:auto-text-indent="false"/>
    </style:style>
    <style:style style:name="P313" style:family="paragraph" style:parent-style-name="Text_20_body">
      <style:paragraph-properties fo:margin-left="0.21cm" fo:margin-right="0.21cm" fo:margin-top="0.072cm" fo:margin-bottom="0cm" loext:contextual-spacing="false" fo:line-height="101%" fo:text-align="justify" style:justify-single-word="false" fo:text-indent="0cm" style:auto-text-indent="false"/>
    </style:style>
    <style:style style:name="P314" style:family="paragraph" style:parent-style-name="Text_20_body">
      <style:paragraph-properties fo:margin-left="0.21cm" fo:margin-right="0.21cm" fo:margin-top="0.109cm" fo:margin-bottom="0cm" loext:contextual-spacing="false" fo:line-height="90%" fo:text-align="justify" style:justify-single-word="false" fo:text-indent="0cm" style:auto-text-indent="false"/>
    </style:style>
    <style:style style:name="P315" style:family="paragraph" style:parent-style-name="Text_20_body">
      <style:paragraph-properties fo:margin-left="0.21cm" fo:margin-right="0.21cm" fo:margin-top="0.116cm" fo:margin-bottom="0cm" loext:contextual-spacing="false" fo:line-height="98%" fo:text-align="justify" style:justify-single-word="false" fo:text-indent="0cm" style:auto-text-indent="false"/>
    </style:style>
    <style:style style:name="P316" style:family="paragraph" style:parent-style-name="Text_20_body">
      <style:paragraph-properties fo:margin-left="1.104cm" fo:margin-right="0cm" fo:margin-top="0.146cm" fo:margin-bottom="0cm" loext:contextual-spacing="false" fo:text-indent="0cm" style:auto-text-indent="false"/>
    </style:style>
    <style:style style:name="P317" style:family="paragraph" style:parent-style-name="Text_20_body">
      <style:paragraph-properties fo:margin-left="1.104cm" fo:margin-right="0cm" fo:margin-top="0.041cm" fo:margin-bottom="0cm" loext:contextual-spacing="false" fo:text-indent="0cm" style:auto-text-indent="false"/>
    </style:style>
    <style:style style:name="P318" style:family="paragraph" style:parent-style-name="Text_20_body">
      <style:paragraph-properties fo:margin-left="1.104cm" fo:margin-right="0cm" fo:line-height="0.457cm" fo:text-indent="0cm" style:auto-text-indent="false"/>
    </style:style>
    <style:style style:name="P319" style:family="paragraph" style:parent-style-name="Text_20_body">
      <style:paragraph-properties fo:margin-left="1.104cm" fo:margin-right="0cm" fo:line-height="0.467cm" fo:text-indent="0cm" style:auto-text-indent="false"/>
    </style:style>
    <style:style style:name="P320" style:family="paragraph" style:parent-style-name="Text_20_body">
      <style:paragraph-properties fo:margin-left="1.104cm" fo:margin-right="0cm" fo:line-height="0.448cm" fo:text-indent="0cm" style:auto-text-indent="false"/>
    </style:style>
    <style:style style:name="P321" style:family="paragraph" style:parent-style-name="Text_20_body">
      <style:paragraph-properties fo:margin-left="1.104cm" fo:margin-right="0cm" fo:line-height="0.439cm" fo:text-align="justify" style:justify-single-word="false" fo:text-indent="0cm" style:auto-text-indent="false"/>
    </style:style>
    <style:style style:name="P322" style:family="paragraph" style:parent-style-name="Text_20_body">
      <style:paragraph-properties fo:margin-left="1.104cm" fo:margin-right="0cm" fo:margin-top="0.009cm" fo:margin-bottom="0cm" loext:contextual-spacing="false" fo:text-indent="0cm" style:auto-text-indent="false"/>
    </style:style>
    <style:style style:name="P323" style:family="paragraph" style:parent-style-name="Text_20_body">
      <style:paragraph-properties fo:margin-left="1.104cm" fo:margin-right="0cm" fo:margin-top="0.046cm" fo:margin-bottom="0cm" loext:contextual-spacing="false" fo:text-align="justify" style:justify-single-word="false" fo:text-indent="0cm" style:auto-text-indent="false"/>
    </style:style>
    <style:style style:name="P324" style:family="paragraph" style:parent-style-name="Text_20_body">
      <style:paragraph-properties fo:margin-left="1.522cm" fo:margin-right="0cm" fo:line-height="0.413cm" fo:text-indent="0cm" style:auto-text-indent="false"/>
    </style:style>
    <style:style style:name="P325" style:family="paragraph" style:parent-style-name="Text_20_body">
      <style:paragraph-properties fo:margin-left="1.522cm" fo:margin-right="0cm" fo:margin-top="0.002cm" fo:margin-bottom="0cm" loext:contextual-spacing="false" fo:line-height="0.347cm" fo:text-indent="0cm" style:auto-text-indent="false"/>
    </style:style>
    <style:style style:name="P326" style:family="paragraph" style:parent-style-name="Text_20_body" style:master-page-name="Converted12">
      <style:paragraph-properties style:page-number="auto"/>
      <style:text-properties style:font-name="Arial" fo:font-size="10pt" fo:font-style="italic" style:font-size-asian="10pt" style:font-style-asian="italic"/>
    </style:style>
    <style:style style:name="P327" style:family="paragraph" style:parent-style-name="Text_20_body">
      <style:paragraph-properties fo:margin-left="1.524cm" fo:margin-right="0cm" fo:line-height="0.457cm" fo:text-indent="0cm" style:auto-text-indent="false">
        <style:tab-stops>
          <style:tab-stop style:position="3.03cm"/>
        </style:tab-stops>
      </style:paragraph-properties>
    </style:style>
    <style:style style:name="P328" style:family="paragraph" style:parent-style-name="Text_20_body">
      <style:paragraph-properties fo:margin-left="1.104cm" fo:margin-right="0.624cm" fo:line-height="0.459cm" fo:text-indent="0cm" style:auto-text-indent="false"/>
    </style:style>
    <style:style style:name="P329" style:family="paragraph" style:parent-style-name="Text_20_body">
      <style:paragraph-properties fo:margin-left="1.104cm" fo:margin-right="0.208cm" fo:margin-top="0.018cm" fo:margin-bottom="0cm" loext:contextual-spacing="false" fo:line-height="0.459cm" fo:text-align="justify" style:justify-single-word="false" fo:text-indent="0cm" style:auto-text-indent="false"/>
    </style:style>
    <style:style style:name="P330" style:family="paragraph" style:parent-style-name="Text_20_body">
      <style:paragraph-properties fo:margin-left="1.104cm" fo:margin-right="0.206cm" fo:line-height="55%" fo:text-align="justify" style:justify-single-word="false" fo:text-indent="0cm" style:auto-text-indent="false"/>
    </style:style>
    <style:style style:name="P331" style:family="paragraph" style:parent-style-name="Text_20_body">
      <style:paragraph-properties fo:margin-left="1.104cm" fo:margin-right="0.206cm" fo:margin-top="0.173cm" fo:margin-bottom="0cm" loext:contextual-spacing="false" fo:line-height="60%" fo:text-align="justify" style:justify-single-word="false" fo:text-indent="0cm" style:auto-text-indent="false"/>
    </style:style>
    <style:style style:name="P332" style:family="paragraph" style:parent-style-name="Text_20_body" style:master-page-name="Converted13">
      <style:paragraph-properties style:page-number="auto"/>
      <style:text-properties fo:font-size="10pt" style:font-size-asian="10pt"/>
    </style:style>
    <style:style style:name="P333" style:family="paragraph" style:parent-style-name="Text_20_body">
      <style:paragraph-properties fo:margin-left="0.201cm" fo:margin-right="0cm" fo:margin-top="0.102cm" fo:margin-bottom="0cm" loext:contextual-spacing="false" fo:text-indent="0cm" style:auto-text-indent="false" fo:break-before="column"/>
    </style:style>
    <style:style style:name="P334" style:family="paragraph" style:parent-style-name="Text_20_body">
      <style:paragraph-properties fo:margin-left="0.21cm" fo:margin-right="0.624cm" fo:line-height="87%" fo:text-indent="0cm" style:auto-text-indent="false"/>
    </style:style>
    <style:style style:name="P335" style:family="paragraph" style:parent-style-name="Text_20_body">
      <style:paragraph-properties fo:margin-left="0.21cm" fo:margin-right="0.624cm" fo:line-height="91%" fo:text-indent="0cm" style:auto-text-indent="false"/>
    </style:style>
    <style:style style:name="P336" style:family="paragraph" style:parent-style-name="Text_20_body">
      <style:paragraph-properties fo:margin-left="0.21cm" fo:margin-right="0.624cm" fo:margin-top="0.002cm" fo:margin-bottom="0cm" loext:contextual-spacing="false" fo:line-height="103%" fo:text-indent="0cm" style:auto-text-indent="false"/>
    </style:style>
    <style:style style:name="P337" style:family="paragraph" style:parent-style-name="Text_20_body">
      <style:paragraph-properties fo:margin-left="0.21cm" fo:margin-right="0.624cm" fo:margin-top="0.072cm" fo:margin-bottom="0cm" loext:contextual-spacing="false" fo:line-height="68%" fo:text-indent="0cm" style:auto-text-indent="false"/>
    </style:style>
    <style:style style:name="P338" style:family="paragraph" style:parent-style-name="Text_20_body">
      <style:paragraph-properties fo:margin-left="0.21cm" fo:margin-right="0.624cm" fo:margin-top="0.243cm" fo:margin-bottom="0cm" loext:contextual-spacing="false" fo:line-height="103%" fo:text-indent="0cm" style:auto-text-indent="false"/>
    </style:style>
    <style:style style:name="P339" style:family="paragraph" style:parent-style-name="Text_20_body">
      <style:paragraph-properties fo:margin-left="0.21cm" fo:margin-right="0.624cm" fo:margin-top="0.191cm" fo:margin-bottom="0cm" loext:contextual-spacing="false" fo:line-height="103%" fo:text-indent="0cm" style:auto-text-indent="false"/>
    </style:style>
    <style:style style:name="P340" style:family="paragraph" style:parent-style-name="Text_20_body">
      <style:paragraph-properties fo:margin-left="0.21cm" fo:margin-right="0.624cm" fo:margin-top="0.233cm" fo:margin-bottom="0cm" loext:contextual-spacing="false" fo:line-height="0.459cm" fo:text-indent="0cm" style:auto-text-indent="false"/>
    </style:style>
    <style:style style:name="P341" style:family="paragraph" style:parent-style-name="Text_20_body">
      <style:paragraph-properties fo:margin-left="0.212cm" fo:margin-right="0.205cm" fo:margin-top="0.175cm" fo:margin-bottom="0cm" loext:contextual-spacing="false" fo:line-height="80%" fo:text-align="justify" style:justify-single-word="false" fo:text-indent="0.702cm" style:auto-text-indent="false"/>
    </style:style>
    <style:style style:name="P342" style:family="paragraph" style:parent-style-name="Text_20_body" style:master-page-name="Converted14">
      <style:paragraph-properties style:page-number="auto"/>
      <style:text-properties style:font-name="Arial" fo:font-size="10pt" style:font-size-asian="10pt"/>
    </style:style>
    <style:style style:name="P343" style:family="paragraph" style:parent-style-name="Text_20_body">
      <style:paragraph-properties fo:margin-left="0.21cm" fo:margin-right="0.624cm" fo:margin-top="0.041cm" fo:margin-bottom="0cm" loext:contextual-spacing="false" fo:line-height="86%" fo:text-indent="0.702cm" style:auto-text-indent="false"/>
    </style:style>
    <style:style style:name="P344" style:family="paragraph" style:parent-style-name="Text_20_body">
      <style:paragraph-properties fo:margin-left="0.212cm" fo:margin-right="0.624cm" fo:margin-top="0.026cm" fo:margin-bottom="0cm" loext:contextual-spacing="false" fo:line-height="76%" fo:text-indent="0.702cm" style:auto-text-indent="false"/>
    </style:style>
    <style:style style:name="P345" style:family="paragraph" style:parent-style-name="Text_20_body">
      <style:paragraph-properties fo:margin-left="0.212cm" fo:margin-right="0.624cm" fo:margin-top="0.115cm" fo:margin-bottom="0cm" loext:contextual-spacing="false" fo:line-height="57%" fo:text-indent="0.702cm" style:auto-text-indent="false"/>
    </style:style>
    <style:style style:name="P346" style:family="paragraph" style:parent-style-name="Text_20_body">
      <style:paragraph-properties fo:margin-left="0.212cm" fo:margin-right="0.624cm" fo:margin-top="0.153cm" fo:margin-bottom="0cm" loext:contextual-spacing="false" fo:line-height="0.459cm" fo:text-indent="0.702cm" style:auto-text-indent="false"/>
    </style:style>
    <style:style style:name="P347" style:family="paragraph" style:parent-style-name="Text_20_body">
      <style:paragraph-properties fo:margin-left="0.155cm" fo:margin-right="0cm" fo:line-height="0.545cm" fo:text-indent="0cm" style:auto-text-indent="false" fo:break-before="column"/>
    </style:style>
    <style:style style:name="P348" style:family="paragraph" style:parent-style-name="Text_20_body" style:master-page-name="Converted15">
      <style:paragraph-properties style:page-number="auto"/>
      <style:text-properties fo:font-size="10pt" style:font-size-asian="10pt"/>
    </style:style>
    <style:style style:name="P349" style:family="paragraph" style:parent-style-name="Text_20_body">
      <style:paragraph-properties fo:margin-left="0.203cm" fo:margin-right="0cm" fo:margin-top="0.235cm" fo:margin-bottom="0cm" loext:contextual-spacing="false" fo:text-indent="0cm" style:auto-text-indent="false" fo:break-before="column"/>
    </style:style>
    <style:style style:name="P350" style:family="paragraph" style:parent-style-name="Text_20_body">
      <style:paragraph-properties fo:margin-left="0.212cm" fo:margin-right="0.203cm" fo:margin-top="0.026cm" fo:margin-bottom="0cm" loext:contextual-spacing="false" fo:line-height="95%" fo:text-align="justify" style:justify-single-word="false" fo:text-indent="0cm" style:auto-text-indent="false">
        <style:tab-stops>
          <style:tab-stop style:position="15.141cm"/>
        </style:tab-stops>
      </style:paragraph-properties>
    </style:style>
    <style:style style:name="P351" style:family="paragraph" style:parent-style-name="Text_20_body">
      <style:paragraph-properties fo:margin-left="0.212cm" fo:margin-right="0.203cm" fo:margin-top="0.026cm" fo:margin-bottom="0cm" loext:contextual-spacing="false" fo:line-height="135%" fo:text-align="justify" style:justify-single-word="false" fo:text-indent="0cm" style:auto-text-indent="false">
        <style:tab-stops>
          <style:tab-stop style:position="15.141cm"/>
        </style:tab-stops>
      </style:paragraph-properties>
    </style:style>
    <style:style style:name="P352" style:family="paragraph" style:parent-style-name="Text_20_body">
      <style:paragraph-properties fo:margin-left="0.212cm" fo:margin-right="0.203cm" fo:margin-top="0.213cm" fo:margin-bottom="0cm" loext:contextual-spacing="false" fo:line-height="81%" fo:text-align="justify" style:justify-single-word="false" fo:text-indent="0cm" style:auto-text-indent="false"/>
    </style:style>
    <style:style style:name="P353" style:family="paragraph" style:parent-style-name="Text_20_body">
      <style:paragraph-properties fo:margin-left="0.212cm" fo:margin-right="0.203cm" fo:margin-top="0.032cm" fo:margin-bottom="0cm" loext:contextual-spacing="false" fo:line-height="143%" fo:text-align="justify" style:justify-single-word="false" fo:text-indent="0cm" style:auto-text-indent="false">
        <style:tab-stops>
          <style:tab-stop style:position="15.141cm"/>
        </style:tab-stops>
      </style:paragraph-properties>
    </style:style>
    <style:style style:name="P354" style:family="paragraph" style:parent-style-name="Text_20_body">
      <style:paragraph-properties fo:margin-left="0.212cm" fo:margin-right="0.203cm" fo:margin-top="0.007cm" fo:margin-bottom="0cm" loext:contextual-spacing="false" fo:line-height="136%" fo:text-align="justify" style:justify-single-word="false" fo:text-indent="0cm" style:auto-text-indent="false">
        <style:tab-stops>
          <style:tab-stop style:position="15.141cm"/>
        </style:tab-stops>
      </style:paragraph-properties>
    </style:style>
    <style:style style:name="P355" style:family="paragraph" style:parent-style-name="Text_20_body">
      <style:paragraph-properties fo:margin-left="0.212cm" fo:margin-right="0.203cm" fo:margin-top="0.025cm" fo:margin-bottom="0cm" loext:contextual-spacing="false" fo:line-height="138%" fo:text-indent="0cm" style:auto-text-indent="false">
        <style:tab-stops>
          <style:tab-stop style:position="15.141cm"/>
        </style:tab-stops>
      </style:paragraph-properties>
    </style:style>
    <style:style style:name="P356" style:family="paragraph" style:parent-style-name="Text_20_body">
      <style:paragraph-properties fo:margin-left="0.212cm" fo:margin-right="0.203cm" fo:margin-top="0.201cm" fo:margin-bottom="0cm" loext:contextual-spacing="false" fo:line-height="0.459cm" fo:text-align="justify" style:justify-single-word="false" fo:text-indent="0cm" style:auto-text-indent="false"/>
    </style:style>
    <style:style style:name="P357" style:family="paragraph" style:parent-style-name="Text_20_body">
      <style:paragraph-properties fo:margin-left="0.212cm" fo:margin-right="0.203cm" fo:margin-top="0.229cm" fo:margin-bottom="0cm" loext:contextual-spacing="false" fo:line-height="101%" fo:text-align="end" style:justify-single-word="false" fo:text-indent="0cm" style:auto-text-indent="false">
        <style:tab-stops>
          <style:tab-stop style:position="15.141cm"/>
        </style:tab-stops>
      </style:paragraph-properties>
    </style:style>
    <style:style style:name="P358" style:family="paragraph" style:parent-style-name="Text_20_body" style:master-page-name="Converted16">
      <style:paragraph-properties style:page-number="auto"/>
      <style:text-properties style:font-name="Arial" fo:font-size="10pt" fo:font-style="italic" style:font-size-asian="10pt" style:font-style-asian="italic"/>
    </style:style>
    <style:style style:name="P359" style:family="paragraph" style:parent-style-name="Text_20_body">
      <style:paragraph-properties fo:margin-left="0.092cm" fo:margin-right="0cm" fo:line-height="0.55cm" fo:text-indent="0cm" style:auto-text-indent="false" fo:break-before="column"/>
    </style:style>
    <style:style style:name="P360" style:family="paragraph" style:parent-style-name="Text_20_body">
      <style:paragraph-properties fo:margin-left="0.004cm" fo:margin-right="0cm" fo:line-height="0.406cm" fo:text-align="center" style:justify-single-word="false" fo:text-indent="0cm" style:auto-text-indent="false">
        <style:tab-stops>
          <style:tab-stop style:position="14.933cm"/>
        </style:tab-stops>
      </style:paragraph-properties>
    </style:style>
    <style:style style:name="P361" style:family="paragraph" style:parent-style-name="Text_20_body">
      <style:paragraph-properties fo:margin-top="0.104cm" fo:margin-bottom="0cm" loext:contextual-spacing="false" fo:line-height="0.515cm" fo:text-align="center" style:justify-single-word="false"/>
    </style:style>
    <style:style style:name="P362" style:family="paragraph" style:parent-style-name="Text_20_body">
      <style:paragraph-properties fo:margin-left="0.21cm" fo:margin-right="0.21cm" fo:margin-top="0.067cm" fo:margin-bottom="0cm" loext:contextual-spacing="false" fo:line-height="69%" fo:text-align="center" style:justify-single-word="false" fo:text-indent="-0.004cm" style:auto-text-indent="false"/>
    </style:style>
    <style:style style:name="P363" style:family="paragraph" style:parent-style-name="Text_20_body">
      <style:paragraph-properties fo:margin-left="0cm" fo:margin-right="0.03cm" fo:line-height="0.365cm" fo:text-align="end" style:justify-single-word="false" fo:text-indent="0cm" style:auto-text-indent="false"/>
    </style:style>
    <style:style style:name="P364" style:family="paragraph" style:parent-style-name="Text_20_body">
      <style:paragraph-properties fo:margin-top="0.012cm" fo:margin-bottom="0cm" loext:contextual-spacing="false"/>
      <style:text-properties fo:font-size="13.5pt" style:font-size-asian="13.5pt"/>
    </style:style>
    <style:style style:name="P365" style:family="paragraph" style:parent-style-name="Text_20_body">
      <style:paragraph-properties fo:margin-left="0.579cm" fo:margin-right="0cm" fo:line-height="0.377cm" fo:text-indent="0cm" style:auto-text-indent="false"/>
    </style:style>
    <style:style style:name="P366" style:family="paragraph" style:parent-style-name="Text_20_body">
      <style:paragraph-properties fo:margin-left="0.579cm" fo:margin-right="0cm" fo:line-height="0.406cm" fo:text-indent="0cm" style:auto-text-indent="false"/>
    </style:style>
    <style:style style:name="P367" style:family="paragraph" style:parent-style-name="Text_20_body" style:master-page-name="Converted17">
      <style:paragraph-properties style:page-number="auto"/>
      <style:text-properties fo:font-size="10pt" style:font-size-asian="10pt"/>
    </style:style>
    <style:style style:name="P368" style:family="paragraph" style:parent-style-name="Text_20_body">
      <style:paragraph-properties fo:margin-left="6.384cm" fo:margin-right="0cm" fo:line-height="0.048cm" fo:text-indent="0cm" style:auto-text-indent="false"/>
    </style:style>
    <style:style style:name="P369" style:family="paragraph" style:parent-style-name="Text_20_body">
      <style:paragraph-properties fo:margin-left="0cm" fo:margin-right="5.542cm" fo:line-height="0.385cm" fo:text-align="center" style:justify-single-word="false" fo:text-indent="0cm" style:auto-text-indent="false" fo:break-before="column"/>
      <style:text-properties style:font-name="Times New Roman"/>
    </style:style>
    <style:style style:name="P370" style:family="paragraph" style:parent-style-name="Text_20_body">
      <style:paragraph-properties fo:margin-left="0cm" fo:margin-right="5.881cm" fo:line-height="0.37cm" fo:text-align="center" style:justify-single-word="false" fo:text-indent="0cm" style:auto-text-indent="false">
        <style:tab-stops>
          <style:tab-stop style:position="0.926cm"/>
          <style:tab-stop style:position="1.688cm"/>
        </style:tab-stops>
      </style:paragraph-properties>
    </style:style>
    <style:style style:name="P371" style:family="paragraph" style:parent-style-name="Text_20_body">
      <style:paragraph-properties fo:margin-left="0.212cm" fo:margin-right="0.213cm" fo:margin-top="0.002cm" fo:margin-bottom="0cm" loext:contextual-spacing="false" fo:line-height="61%" fo:text-align="justify" style:justify-single-word="false" fo:text-indent="0.702cm" style:auto-text-indent="false"/>
    </style:style>
    <style:style style:name="P372" style:family="paragraph" style:parent-style-name="Text_20_body">
      <style:paragraph-properties fo:margin-left="0.212cm" fo:margin-right="0.208cm" fo:margin-top="0.076cm" fo:margin-bottom="0cm" loext:contextual-spacing="false" fo:line-height="61%" fo:text-align="justify" style:justify-single-word="false" fo:text-indent="0.702cm" style:auto-text-indent="false"/>
    </style:style>
    <style:style style:name="P373" style:family="paragraph" style:parent-style-name="Text_20_body">
      <style:paragraph-properties fo:margin-left="0.212cm" fo:margin-right="0.208cm" fo:margin-top="0.005cm" fo:margin-bottom="0cm" loext:contextual-spacing="false" fo:line-height="101%" fo:text-align="justify" style:justify-single-word="false" fo:text-indent="0.702cm" style:auto-text-indent="false"/>
    </style:style>
    <style:style style:name="P374" style:family="paragraph" style:parent-style-name="Text_20_body" style:master-page-name="Converted18">
      <style:paragraph-properties style:page-number="auto"/>
      <style:text-properties fo:font-size="10pt" style:font-size-asian="10pt"/>
    </style:style>
    <style:style style:name="P375" style:family="paragraph" style:parent-style-name="Text_20_body">
      <style:paragraph-properties fo:margin-left="0.078cm" fo:margin-right="0cm" fo:margin-top="0.078cm" fo:margin-bottom="0cm" loext:contextual-spacing="false" fo:text-indent="0cm" style:auto-text-indent="false" fo:break-before="column"/>
    </style:style>
    <style:style style:name="P376" style:family="paragraph" style:parent-style-name="Text_20_body">
      <style:paragraph-properties fo:margin-left="0.101cm" fo:margin-right="0cm" fo:margin-top="0.083cm" fo:margin-bottom="0cm" loext:contextual-spacing="false" fo:text-indent="0cm" style:auto-text-indent="false" fo:break-before="column"/>
    </style:style>
    <style:style style:name="P377" style:family="paragraph" style:parent-style-name="Text_20_body">
      <style:paragraph-properties fo:margin-left="0.21cm" fo:margin-right="0.21cm" fo:margin-top="0.132cm" fo:margin-bottom="0cm" loext:contextual-spacing="false" fo:line-height="58%" fo:text-align="justify" style:justify-single-word="false" fo:text-indent="0.702cm" style:auto-text-indent="false"/>
    </style:style>
    <style:style style:name="P378" style:family="paragraph" style:parent-style-name="Text_20_body">
      <style:paragraph-properties fo:margin-left="0.21cm" fo:margin-right="0.219cm" fo:margin-top="0.101cm" fo:margin-bottom="0cm" loext:contextual-spacing="false" fo:text-align="justify" style:justify-single-word="false" fo:text-indent="0cm" style:auto-text-indent="false"/>
    </style:style>
    <style:style style:name="P379" style:family="paragraph" style:parent-style-name="Text_20_body">
      <style:paragraph-properties fo:margin-left="0.21cm" fo:margin-right="0.203cm" fo:margin-top="0.12cm" fo:margin-bottom="0cm" loext:contextual-spacing="false" fo:line-height="100%" fo:text-align="justify" style:justify-single-word="false" fo:text-indent="0cm" style:auto-text-indent="false">
        <style:tab-stops>
          <style:tab-stop style:position="15.141cm"/>
        </style:tab-stops>
      </style:paragraph-properties>
    </style:style>
    <style:style style:name="P380" style:family="paragraph" style:parent-style-name="Text_20_body">
      <style:paragraph-properties fo:margin-left="0.21cm" fo:margin-right="0.203cm" fo:margin-top="0.222cm" fo:margin-bottom="0cm" loext:contextual-spacing="false" fo:line-height="95%" fo:text-align="justify" style:justify-single-word="false" fo:text-indent="0cm" style:auto-text-indent="false">
        <style:tab-stops>
          <style:tab-stop style:position="15.141cm"/>
        </style:tab-stops>
      </style:paragraph-properties>
    </style:style>
    <style:style style:name="P381" style:family="paragraph" style:parent-style-name="Text_20_body">
      <style:paragraph-properties fo:margin-left="0.21cm" fo:margin-right="0.203cm" fo:margin-top="0.171cm" fo:margin-bottom="0cm" loext:contextual-spacing="false" fo:line-height="87%" fo:text-align="justify" style:justify-single-word="false" fo:text-indent="0cm" style:auto-text-indent="false">
        <style:tab-stops>
          <style:tab-stop style:position="15.141cm"/>
        </style:tab-stops>
      </style:paragraph-properties>
    </style:style>
    <style:style style:name="P382" style:family="paragraph" style:parent-style-name="Text_20_body" style:master-page-name="Converted19">
      <style:paragraph-properties style:page-number="20"/>
      <style:text-properties style:font-name="DejaVu Sans" fo:font-size="10pt" fo:font-style="italic" style:font-size-asian="10pt" style:font-style-asian="italic"/>
    </style:style>
    <style:style style:name="P383" style:family="paragraph" style:parent-style-name="Text_20_body">
      <style:paragraph-properties fo:margin-left="0.21cm" fo:margin-right="0.203cm" fo:line-height="95%" fo:text-align="justify" style:justify-single-word="false" fo:text-indent="0.702cm" style:auto-text-indent="false">
        <style:tab-stops>
          <style:tab-stop style:position="15.141cm"/>
        </style:tab-stops>
      </style:paragraph-properties>
    </style:style>
    <style:style style:name="P384" style:family="paragraph" style:parent-style-name="Text_20_body" style:master-page-name="Converted20">
      <style:paragraph-properties style:page-number="auto"/>
      <style:text-properties fo:font-size="10pt" style:font-size-asian="10pt"/>
    </style:style>
    <style:style style:name="P385" style:family="paragraph" style:parent-style-name="Text_20_body" style:master-page-name="Converted21">
      <style:paragraph-properties style:page-number="auto"/>
      <style:text-properties fo:font-size="10pt" style:font-size-asian="10pt"/>
    </style:style>
    <style:style style:name="P386" style:family="paragraph" style:parent-style-name="Text_20_body">
      <style:paragraph-properties fo:margin-left="0.21cm" fo:margin-right="0.201cm" fo:line-height="0.459cm" fo:text-align="justify" style:justify-single-word="false" fo:text-indent="0.702cm" style:auto-text-indent="false"/>
    </style:style>
    <style:style style:name="P387" style:family="paragraph" style:parent-style-name="Text_20_body" style:master-page-name="Converted22">
      <style:paragraph-properties style:page-number="auto"/>
      <style:text-properties fo:font-size="10pt" style:font-size-asian="10pt"/>
    </style:style>
    <style:style style:name="P388" style:family="paragraph" style:parent-style-name="Text_20_body" style:master-page-name="Converted23">
      <style:paragraph-properties style:page-number="auto"/>
      <style:text-properties fo:font-size="10pt" style:font-size-asian="10pt"/>
    </style:style>
    <style:style style:name="P389" style:family="paragraph" style:parent-style-name="Text_20_body" style:master-page-name="Converted24">
      <style:paragraph-properties style:page-number="auto"/>
      <style:text-properties style:font-name="Arial" fo:font-size="10pt" fo:font-style="italic" style:font-size-asian="10pt" style:font-style-asian="italic"/>
    </style:style>
    <style:style style:name="P390" style:family="paragraph" style:parent-style-name="Text_20_body">
      <style:paragraph-properties fo:margin-left="0.99cm" fo:margin-right="0.991cm" fo:margin-top="0.159cm" fo:margin-bottom="0cm" loext:contextual-spacing="false" fo:text-align="center" style:justify-single-word="false" fo:text-indent="0cm" style:auto-text-indent="false"/>
    </style:style>
    <style:style style:name="P391" style:family="paragraph" style:parent-style-name="Text_20_body">
      <style:paragraph-properties fo:margin-top="0.004cm" fo:margin-bottom="0cm" loext:contextual-spacing="false"/>
      <style:text-properties style:font-name="Arial" fo:font-size="11.5pt" fo:font-style="italic" style:font-size-asian="11.5pt" style:font-style-asian="italic"/>
    </style:style>
    <style:style style:name="P392" style:family="paragraph" style:parent-style-name="Text_20_body">
      <style:paragraph-properties fo:margin-top="0.004cm" fo:margin-bottom="0cm" loext:contextual-spacing="false"/>
      <style:text-properties style:font-name="Times New Roman" fo:font-size="11pt" style:font-size-asian="11pt"/>
    </style:style>
    <style:style style:name="P393" style:family="paragraph" style:parent-style-name="Text_20_body">
      <style:paragraph-properties fo:margin-left="0.99cm" fo:margin-right="0.979cm" fo:text-align="center" style:justify-single-word="false" fo:text-indent="0cm" style:auto-text-indent="false"/>
    </style:style>
    <style:style style:name="P394" style:family="paragraph" style:parent-style-name="Text_20_body" style:master-page-name="Converted25">
      <style:paragraph-properties style:page-number="auto"/>
      <style:text-properties style:font-name="Arial" fo:font-size="10pt" fo:font-style="italic" style:font-size-asian="10pt" style:font-style-asian="italic"/>
    </style:style>
    <style:style style:name="P395" style:family="paragraph" style:parent-style-name="Text_20_body" style:master-page-name="Converted26">
      <style:paragraph-properties style:page-number="auto"/>
      <style:text-properties style:font-name="Times New Roman" fo:font-size="10pt" style:font-size-asian="10pt"/>
    </style:style>
    <style:style style:name="P396" style:family="paragraph" style:parent-style-name="Standard">
      <style:paragraph-properties fo:margin-left="0cm" fo:margin-right="0cm" fo:margin-top="0cm" fo:margin-bottom="0cm" loext:contextual-spacing="false" fo:line-height="0.199cm" fo:text-align="end" style:justify-single-word="false" fo:text-indent="0cm" style:auto-text-indent="false"/>
    </style:style>
    <style:style style:name="P397" style:family="paragraph" style:parent-style-name="Standard">
      <style:paragraph-properties fo:margin-left="0cm" fo:margin-right="0cm" fo:margin-top="0cm" fo:margin-bottom="0cm" loext:contextual-spacing="false" fo:line-height="0.367cm" fo:text-align="end" style:justify-single-word="false" fo:text-indent="0cm" style:auto-text-indent="false"/>
    </style:style>
    <style:style style:name="P398"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399" style:family="paragraph" style:parent-style-name="Standard">
      <style:paragraph-properties fo:margin-left="0cm" fo:margin-right="0cm" fo:margin-top="0cm" fo:margin-bottom="0cm" loext:contextual-spacing="false" fo:line-height="0.27cm" fo:text-align="end" style:justify-single-word="false" fo:text-indent="0cm" style:auto-text-indent="false" fo:break-before="column"/>
    </style:style>
    <style:style style:name="P400" style:family="paragraph" style:parent-style-name="Standard">
      <style:paragraph-properties fo:margin-left="0cm" fo:margin-right="0cm" fo:margin-top="0cm" fo:margin-bottom="0cm" loext:contextual-spacing="false" fo:line-height="0.45cm" fo:text-align="end" style:justify-single-word="false" fo:text-indent="0cm" style:auto-text-indent="false" fo:break-before="column"/>
    </style:style>
    <style:style style:name="P401" style:family="paragraph" style:parent-style-name="Standard">
      <style:paragraph-properties fo:margin-left="0cm" fo:margin-right="0cm" fo:margin-top="0.12cm" fo:margin-bottom="0cm" loext:contextual-spacing="false" fo:text-align="center" style:justify-single-word="false" fo:text-indent="0cm" style:auto-text-indent="false">
        <style:tab-stops>
          <style:tab-stop style:position="3.979cm"/>
          <style:tab-stop style:position="4.729cm"/>
        </style:tab-stops>
      </style:paragraph-properties>
    </style:style>
    <style:style style:name="P402" style:family="paragraph" style:parent-style-name="Standard" style:master-page-name="Standard">
      <style:paragraph-properties fo:margin-left="0.212cm" fo:margin-right="-0.016cm" fo:margin-top="0.116cm" fo:margin-bottom="0cm" loext:contextual-spacing="false" fo:line-height="108%" fo:text-align="start" style:justify-single-word="false" fo:text-indent="0cm" style:auto-text-indent="false" style:page-number="auto"/>
    </style:style>
    <style:style style:name="P403"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404" style:family="paragraph" style:parent-style-name="Standard">
      <style:paragraph-properties fo:margin-left="0.212cm" fo:margin-right="0cm" fo:margin-top="0cm" fo:margin-bottom="0cm" loext:contextual-spacing="false" fo:text-align="start" style:justify-single-word="false" fo:text-indent="0cm" style:auto-text-indent="false">
        <style:tab-stops>
          <style:tab-stop style:position="1.875cm"/>
        </style:tab-stops>
      </style:paragraph-properties>
    </style:style>
    <style:style style:name="P405" style:family="paragraph" style:parent-style-name="Standard">
      <style:paragraph-properties fo:margin-left="0.212cm" fo:margin-right="0cm" fo:margin-top="0cm" fo:margin-bottom="0cm" loext:contextual-spacing="false" fo:line-height="0.228cm" fo:text-align="start" style:justify-single-word="false" fo:text-indent="0cm" style:auto-text-indent="false">
        <style:tab-stops>
          <style:tab-stop style:position="6.602cm"/>
        </style:tab-stops>
      </style:paragraph-properties>
    </style:style>
    <style:style style:name="P406" style:family="paragraph" style:parent-style-name="Standard">
      <style:paragraph-properties fo:margin-left="0.212cm" fo:margin-right="0cm" fo:margin-top="0cm" fo:margin-bottom="0cm" loext:contextual-spacing="false" fo:line-height="0.482cm" fo:text-align="start" style:justify-single-word="false" fo:text-indent="0cm" style:auto-text-indent="false"/>
    </style:style>
    <style:style style:name="P407" style:family="paragraph" style:parent-style-name="Standard">
      <style:paragraph-properties fo:margin-left="0.212cm" fo:margin-right="0cm" fo:margin-top="0cm" fo:margin-bottom="0cm" loext:contextual-spacing="false" fo:line-height="0.469cm" fo:text-align="justify" style:justify-single-word="false" fo:text-indent="0cm" style:auto-text-indent="false">
        <style:tab-stops>
          <style:tab-stop style:position="15.141cm"/>
        </style:tab-stops>
      </style:paragraph-properties>
    </style:style>
    <style:style style:name="P408" style:family="paragraph" style:parent-style-name="Standard">
      <style:paragraph-properties fo:margin-left="0.212cm" fo:margin-right="0cm" fo:margin-top="0cm" fo:margin-bottom="0cm" loext:contextual-spacing="false" fo:line-height="0.439cm" fo:text-align="start" style:justify-single-word="false" fo:text-indent="0cm" style:auto-text-indent="false"/>
    </style:style>
    <style:style style:name="P409" style:family="paragraph" style:parent-style-name="Standard">
      <style:paragraph-properties fo:margin-left="0.212cm" fo:margin-right="0cm" fo:margin-top="0cm" fo:margin-bottom="0cm" loext:contextual-spacing="false" fo:line-height="0.504cm" fo:text-align="start" style:justify-single-word="false" fo:text-indent="0cm" style:auto-text-indent="false"/>
    </style:style>
    <style:style style:name="P410" style:family="paragraph" style:parent-style-name="Standard">
      <style:paragraph-properties fo:margin-left="0.212cm" fo:margin-right="0cm" fo:margin-top="0cm" fo:margin-bottom="0cm" loext:contextual-spacing="false" fo:line-height="0.504cm" fo:text-align="start" style:justify-single-word="false" fo:text-indent="0cm" style:auto-text-indent="false">
        <style:tab-stops>
          <style:tab-stop style:position="11.619cm"/>
        </style:tab-stops>
      </style:paragraph-properties>
    </style:style>
    <style:style style:name="P411" style:family="paragraph" style:parent-style-name="Standard">
      <style:paragraph-properties fo:margin-left="0.212cm" fo:margin-right="0cm" fo:margin-top="0cm" fo:margin-bottom="0cm" loext:contextual-spacing="false" fo:line-height="0.513cm" fo:text-align="start" style:justify-single-word="false" fo:text-indent="0cm" style:auto-text-indent="false"/>
    </style:style>
    <style:style style:name="P412" style:family="paragraph" style:parent-style-name="Standard">
      <style:paragraph-properties fo:margin-left="0.212cm" fo:margin-right="0cm" fo:margin-top="0cm" fo:margin-bottom="0cm" loext:contextual-spacing="false" fo:line-height="0.609cm" fo:text-align="start" style:justify-single-word="false" fo:text-indent="0cm" style:auto-text-indent="false"/>
    </style:style>
    <style:style style:name="P413" style:family="paragraph" style:parent-style-name="Standard">
      <style:paragraph-properties fo:margin-left="0.212cm" fo:margin-right="0cm" fo:margin-top="0cm" fo:margin-bottom="0cm" loext:contextual-spacing="false" fo:line-height="0.626cm" fo:text-align="start" style:justify-single-word="false" fo:text-indent="0cm" style:auto-text-indent="false"/>
    </style:style>
    <style:style style:name="P414" style:family="paragraph" style:parent-style-name="Standard">
      <style:paragraph-properties fo:margin-left="0.212cm" fo:margin-right="0cm" fo:margin-top="0cm" fo:margin-bottom="0cm" loext:contextual-spacing="false" fo:line-height="0.302cm" fo:text-align="start" style:justify-single-word="false" fo:text-indent="0cm" style:auto-text-indent="false"/>
    </style:style>
    <style:style style:name="P415" style:family="paragraph" style:parent-style-name="Standard">
      <style:paragraph-properties fo:margin-left="0.212cm" fo:margin-right="0cm" fo:margin-top="0cm" fo:margin-bottom="0cm" loext:contextual-spacing="false" fo:line-height="0.496cm" fo:text-align="justify" style:justify-single-word="false" fo:text-indent="0cm" style:auto-text-indent="false"/>
    </style:style>
    <style:style style:name="P416" style:family="paragraph" style:parent-style-name="Standard">
      <style:paragraph-properties fo:margin-left="0.212cm" fo:margin-right="0cm" fo:margin-top="0cm" fo:margin-bottom="0cm" loext:contextual-spacing="false" fo:line-height="0.457cm" fo:text-align="justify" style:justify-single-word="false" fo:text-indent="0cm" style:auto-text-indent="false"/>
    </style:style>
    <style:style style:name="P417" style:family="paragraph" style:parent-style-name="Standard">
      <style:paragraph-properties fo:margin-left="0.212cm" fo:margin-right="0cm" fo:margin-top="0cm" fo:margin-bottom="0cm" loext:contextual-spacing="false" fo:line-height="0.476cm" fo:text-align="start" style:justify-single-word="false" fo:text-indent="0cm" style:auto-text-indent="false"/>
    </style:style>
    <style:style style:name="P418" style:family="paragraph" style:parent-style-name="Standard">
      <style:paragraph-properties fo:margin-left="0.212cm" fo:margin-right="0cm" fo:margin-top="0cm" fo:margin-bottom="0cm" loext:contextual-spacing="false" fo:line-height="0.522cm" fo:text-align="start" style:justify-single-word="false" fo:text-indent="0cm" style:auto-text-indent="false"/>
    </style:style>
    <style:style style:name="P419" style:family="paragraph" style:parent-style-name="Standard">
      <style:paragraph-properties fo:margin-left="0.212cm" fo:margin-right="0cm" fo:margin-top="0cm" fo:margin-bottom="0cm" loext:contextual-spacing="false" fo:line-height="0.471cm" fo:text-align="justify" style:justify-single-word="false" fo:text-indent="0cm" style:auto-text-indent="false"/>
    </style:style>
    <style:style style:name="P420" style:family="paragraph" style:parent-style-name="Standard">
      <style:paragraph-properties fo:margin-left="0.212cm" fo:margin-right="0cm" fo:margin-top="0cm" fo:margin-bottom="0cm" loext:contextual-spacing="false" fo:line-height="0.51cm" fo:text-align="justify" style:justify-single-word="false" fo:text-indent="0cm" style:auto-text-indent="false"/>
    </style:style>
    <style:style style:name="P421" style:family="paragraph" style:parent-style-name="Standard">
      <style:paragraph-properties fo:margin-left="0.212cm" fo:margin-right="0cm" fo:margin-top="0cm" fo:margin-bottom="0cm" loext:contextual-spacing="false" fo:line-height="0.455cm" fo:text-align="justify" style:justify-single-word="false" fo:text-indent="0cm" style:auto-text-indent="false"/>
    </style:style>
    <style:style style:name="P422" style:family="paragraph" style:parent-style-name="Standard">
      <style:paragraph-properties fo:margin-left="0.212cm" fo:margin-right="0cm" fo:margin-top="0cm" fo:margin-bottom="0cm" loext:contextual-spacing="false" fo:line-height="0.233cm" fo:text-align="start" style:justify-single-word="false" fo:text-indent="0cm" style:auto-text-indent="false"/>
    </style:style>
    <style:style style:name="P423" style:family="paragraph" style:parent-style-name="Standard">
      <style:paragraph-properties fo:margin-left="0.212cm" fo:margin-right="0cm" fo:margin-top="0cm" fo:margin-bottom="0cm" loext:contextual-spacing="false" fo:line-height="0.233cm" fo:text-align="start" style:justify-single-word="false" fo:text-indent="0cm" style:auto-text-indent="false">
        <style:tab-stops>
          <style:tab-stop style:position="11.696cm"/>
          <style:tab-stop style:position="15.302cm"/>
        </style:tab-stops>
      </style:paragraph-properties>
    </style:style>
    <style:style style:name="P424" style:family="paragraph" style:parent-style-name="Standard">
      <style:paragraph-properties fo:margin-left="0.212cm" fo:margin-right="0cm" fo:margin-top="0cm" fo:margin-bottom="0cm" loext:contextual-spacing="false" fo:line-height="0.233cm" fo:text-align="start" style:justify-single-word="false" fo:text-indent="0cm" style:auto-text-indent="false">
        <style:tab-stops>
          <style:tab-stop style:position="5.002cm"/>
        </style:tab-stops>
      </style:paragraph-properties>
    </style:style>
    <style:style style:name="P425" style:family="paragraph" style:parent-style-name="Standard">
      <style:paragraph-properties fo:margin-left="0.212cm" fo:margin-right="0cm" fo:margin-top="0cm" fo:margin-bottom="0cm" loext:contextual-spacing="false" fo:line-height="0.363cm" fo:text-align="start" style:justify-single-word="false" fo:text-indent="0cm" style:auto-text-indent="false">
        <style:tab-stops>
          <style:tab-stop style:position="1.875cm"/>
        </style:tab-stops>
      </style:paragraph-properties>
    </style:style>
    <style:style style:name="P426" style:family="paragraph" style:parent-style-name="Standard">
      <style:paragraph-properties fo:margin-left="0.212cm" fo:margin-right="0cm" fo:margin-top="0cm" fo:margin-bottom="0cm" loext:contextual-spacing="false" fo:line-height="0.187cm" fo:text-align="start" style:justify-single-word="false" fo:text-indent="0cm" style:auto-text-indent="false" fo:break-before="column">
        <style:tab-stops>
          <style:tab-stop style:position="4.161cm"/>
          <style:tab-stop style:position="4.664cm"/>
        </style:tab-stops>
      </style:paragraph-properties>
    </style:style>
    <style:style style:name="P427" style:family="paragraph" style:parent-style-name="Standard">
      <style:paragraph-properties fo:margin-left="0.212cm" fo:margin-right="0cm" fo:margin-top="0cm" fo:margin-bottom="0cm" loext:contextual-spacing="false" fo:line-height="0.187cm" fo:text-align="start" style:justify-single-word="false" fo:text-indent="0cm" style:auto-text-indent="false" fo:break-before="column">
        <style:tab-stops>
          <style:tab-stop style:position="0.669cm"/>
          <style:tab-stop style:position="1.205cm"/>
        </style:tab-stops>
      </style:paragraph-properties>
    </style:style>
    <style:style style:name="P428" style:family="paragraph" style:parent-style-name="Standard">
      <style:paragraph-properties fo:margin-left="0.212cm" fo:margin-right="0cm" fo:margin-top="0cm" fo:margin-bottom="0cm" loext:contextual-spacing="false" fo:line-height="0.333cm" fo:text-align="start" style:justify-single-word="false" fo:text-indent="0cm" style:auto-text-indent="false" fo:break-before="column"/>
    </style:style>
    <style:style style:name="P429" style:family="paragraph" style:parent-style-name="Standard">
      <style:paragraph-properties fo:margin-left="0.212cm" fo:margin-right="0cm" fo:margin-top="0cm" fo:margin-bottom="0cm" loext:contextual-spacing="false" fo:line-height="0.295cm" fo:text-align="start" style:justify-single-word="false" fo:text-indent="0cm" style:auto-text-indent="false" fo:break-before="column"/>
    </style:style>
    <style:style style:name="P430" style:family="paragraph" style:parent-style-name="Standard">
      <style:paragraph-properties fo:margin-left="0.212cm" fo:margin-right="0cm" fo:margin-top="0cm" fo:margin-bottom="0cm" loext:contextual-spacing="false" fo:line-height="0.531cm" fo:text-align="start" style:justify-single-word="false" fo:text-indent="0cm" style:auto-text-indent="false" fo:break-before="column"/>
    </style:style>
    <style:style style:name="P431" style:family="paragraph" style:parent-style-name="Standard">
      <style:paragraph-properties fo:margin-left="0.212cm" fo:margin-right="0cm" fo:margin-top="0cm" fo:margin-bottom="0cm" loext:contextual-spacing="false" fo:line-height="0.233cm" fo:text-align="start" style:justify-single-word="false" fo:text-indent="0cm" style:auto-text-indent="false" fo:break-before="column"/>
    </style:style>
    <style:style style:name="P432" style:family="paragraph" style:parent-style-name="Standard">
      <style:paragraph-properties fo:margin-left="0.212cm" fo:margin-right="0cm" fo:margin-top="0.002cm" fo:margin-bottom="0cm" loext:contextual-spacing="false" fo:text-align="start" style:justify-single-word="false" fo:text-indent="0cm" style:auto-text-indent="false"/>
    </style:style>
    <style:style style:name="P433" style:family="paragraph" style:parent-style-name="Standard">
      <style:paragraph-properties fo:margin-left="0.212cm" fo:margin-right="0cm" fo:margin-top="0.026cm" fo:margin-bottom="0cm" loext:contextual-spacing="false" fo:text-align="start" style:justify-single-word="false" fo:text-indent="0cm" style:auto-text-indent="false">
        <style:tab-stops>
          <style:tab-stop style:position="1.799cm"/>
        </style:tab-stops>
      </style:paragraph-properties>
    </style:style>
    <style:style style:name="P434" style:family="paragraph" style:parent-style-name="Standard">
      <style:paragraph-properties fo:margin-left="0.212cm" fo:margin-right="0cm" fo:margin-top="0.019cm" fo:margin-bottom="0cm" loext:contextual-spacing="false" fo:line-height="0.358cm" fo:text-align="start" style:justify-single-word="false" fo:text-indent="0cm" style:auto-text-indent="false"/>
    </style:style>
    <style:style style:name="P435" style:family="paragraph" style:parent-style-name="Standard">
      <style:paragraph-properties fo:margin-left="0.212cm" fo:margin-right="0cm" fo:margin-top="0.019cm" fo:margin-bottom="0cm" loext:contextual-spacing="false" fo:text-align="start" style:justify-single-word="false" fo:text-indent="0cm" style:auto-text-indent="false"/>
    </style:style>
    <style:style style:name="P436" style:family="paragraph" style:parent-style-name="Standard">
      <style:paragraph-properties fo:margin-left="0.212cm" fo:margin-right="0cm" fo:margin-top="0.023cm" fo:margin-bottom="0cm" loext:contextual-spacing="false" fo:text-align="start" style:justify-single-word="false" fo:text-indent="0cm" style:auto-text-indent="false"/>
    </style:style>
    <style:style style:name="P437" style:family="paragraph" style:parent-style-name="Standard">
      <style:paragraph-properties fo:margin-left="0.212cm" fo:margin-right="0cm" fo:margin-top="0.229cm" fo:margin-bottom="0cm" loext:contextual-spacing="false" fo:text-align="justify" style:justify-single-word="false" fo:text-indent="0cm" style:auto-text-indent="false"/>
    </style:style>
    <style:style style:name="P438" style:family="paragraph" style:parent-style-name="Standard">
      <style:paragraph-properties fo:margin-left="0.212cm" fo:margin-right="0cm" fo:margin-top="0.007cm" fo:margin-bottom="0cm" loext:contextual-spacing="false" fo:line-height="0.363cm" fo:text-align="justify" style:justify-single-word="false" fo:text-indent="0cm" style:auto-text-indent="false"/>
    </style:style>
    <style:style style:name="P439" style:family="paragraph" style:parent-style-name="Standard">
      <style:paragraph-properties fo:margin-left="0.212cm" fo:margin-right="0cm" fo:margin-top="0.228cm" fo:margin-bottom="0cm" loext:contextual-spacing="false" fo:text-align="justify" style:justify-single-word="false" fo:text-indent="0cm" style:auto-text-indent="false"/>
    </style:style>
    <style:style style:name="P440" style:family="paragraph" style:parent-style-name="Standard">
      <style:paragraph-properties fo:margin-left="0.212cm" fo:margin-right="0cm" fo:margin-top="0.309cm" fo:margin-bottom="0cm" loext:contextual-spacing="false" fo:line-height="0.46cm" fo:text-align="start" style:justify-single-word="false" fo:text-indent="0cm" style:auto-text-indent="false"/>
    </style:style>
    <style:style style:name="P441" style:family="paragraph" style:parent-style-name="Standard">
      <style:paragraph-properties fo:margin-left="0.212cm" fo:margin-right="0cm" fo:margin-top="0.309cm" fo:margin-bottom="0cm" loext:contextual-spacing="false" fo:text-align="start" style:justify-single-word="false" fo:text-indent="0cm" style:auto-text-indent="false"/>
    </style:style>
    <style:style style:name="P442" style:family="paragraph" style:parent-style-name="Standard">
      <style:paragraph-properties fo:margin-left="0.212cm" fo:margin-right="0cm" fo:margin-top="0.004cm" fo:margin-bottom="0cm" loext:contextual-spacing="false" fo:line-height="0.452cm" fo:text-align="start" style:justify-single-word="false" fo:text-indent="0cm" style:auto-text-indent="false"/>
    </style:style>
    <style:style style:name="P443" style:family="paragraph" style:parent-style-name="Standard">
      <style:paragraph-properties fo:margin-left="0.212cm" fo:margin-right="0cm" fo:margin-top="0.005cm" fo:margin-bottom="0cm" loext:contextual-spacing="false" fo:text-align="justify" style:justify-single-word="false" fo:text-indent="0cm" style:auto-text-indent="false"/>
    </style:style>
    <style:style style:name="P444" style:family="paragraph" style:parent-style-name="Standard">
      <style:paragraph-properties fo:margin-left="0.212cm" fo:margin-right="0cm" fo:margin-top="0.164cm" fo:margin-bottom="0cm" loext:contextual-spacing="false" fo:text-align="start" style:justify-single-word="false" fo:text-indent="0cm" style:auto-text-indent="false"/>
    </style:style>
    <style:style style:name="P445" style:family="paragraph" style:parent-style-name="Standard">
      <style:paragraph-properties fo:margin-left="0.212cm" fo:margin-right="0cm" fo:margin-top="0.168cm" fo:margin-bottom="0cm" loext:contextual-spacing="false" fo:line-height="0.487cm" fo:text-align="start" style:justify-single-word="false" fo:text-indent="0cm" style:auto-text-indent="false"/>
    </style:style>
    <style:style style:name="P446" style:family="paragraph" style:parent-style-name="Standard">
      <style:paragraph-properties fo:margin-left="0.212cm" fo:margin-right="0cm" fo:margin-top="0.183cm" fo:margin-bottom="0cm" loext:contextual-spacing="false" fo:text-align="start" style:justify-single-word="false" fo:text-indent="0cm" style:auto-text-indent="false"/>
    </style:style>
    <style:style style:name="P447" style:family="paragraph" style:parent-style-name="Standard">
      <style:paragraph-properties fo:margin-left="0.212cm" fo:margin-right="0cm" fo:margin-top="0.115cm" fo:margin-bottom="0cm" loext:contextual-spacing="false" fo:line-height="0.072cm" fo:text-align="start" style:justify-single-word="false" fo:text-indent="0cm" style:auto-text-indent="false" fo:break-before="column"/>
    </style:style>
    <style:style style:name="P448" style:family="paragraph" style:parent-style-name="Standard">
      <style:paragraph-properties fo:margin-left="0.212cm" fo:margin-right="0cm" fo:margin-top="0.123cm" fo:margin-bottom="0cm" loext:contextual-spacing="false" fo:line-height="0.064cm" fo:text-align="start" style:justify-single-word="false" fo:text-indent="0cm" style:auto-text-indent="false" fo:break-before="column">
        <style:tab-stops>
          <style:tab-stop style:position="4.322cm"/>
        </style:tab-stops>
      </style:paragraph-properties>
    </style:style>
    <style:style style:name="P449" style:family="paragraph" style:parent-style-name="Standard">
      <style:paragraph-properties fo:margin-left="0.212cm" fo:margin-right="0cm" fo:margin-top="0.131cm" fo:margin-bottom="0cm" loext:contextual-spacing="false" fo:text-align="start" style:justify-single-word="false" fo:text-indent="0cm" style:auto-text-indent="false"/>
    </style:style>
    <style:style style:name="P450" style:family="paragraph" style:parent-style-name="Standard">
      <style:paragraph-properties fo:margin-left="0.212cm" fo:margin-right="0cm" fo:margin-top="0.051cm" fo:margin-bottom="0cm" loext:contextual-spacing="false" fo:line-height="0.621cm" fo:text-align="start" style:justify-single-word="false" fo:text-indent="0cm" style:auto-text-indent="false"/>
    </style:style>
    <style:style style:name="P451" style:family="paragraph" style:parent-style-name="Standard">
      <style:paragraph-properties fo:margin-left="0.212cm" fo:margin-right="0cm" fo:margin-top="0.222cm" fo:margin-bottom="0cm" loext:contextual-spacing="false" fo:text-align="start" style:justify-single-word="false" fo:text-indent="0cm" style:auto-text-indent="false"/>
    </style:style>
    <style:style style:name="P452" style:family="paragraph" style:parent-style-name="Standard">
      <style:paragraph-properties fo:margin-left="0.212cm" fo:margin-right="0cm" fo:margin-top="0.312cm" fo:margin-bottom="0cm" loext:contextual-spacing="false" fo:text-align="justify" style:justify-single-word="false" fo:text-indent="0cm" style:auto-text-indent="false"/>
    </style:style>
    <style:style style:name="P453" style:family="paragraph" style:parent-style-name="Standard">
      <style:paragraph-properties fo:margin-left="0.212cm" fo:margin-right="0cm" fo:margin-top="0.018cm" fo:margin-bottom="0cm" loext:contextual-spacing="false" fo:text-align="justify" style:justify-single-word="false" fo:text-indent="0cm" style:auto-text-indent="false"/>
    </style:style>
    <style:style style:name="P454" style:family="paragraph" style:parent-style-name="Standard">
      <style:paragraph-properties fo:margin-left="0.212cm" fo:margin-right="0cm" fo:margin-top="0.046cm" fo:margin-bottom="0cm" loext:contextual-spacing="false" fo:text-align="justify" style:justify-single-word="false" fo:text-indent="0cm" style:auto-text-indent="false"/>
    </style:style>
    <style:style style:name="P455" style:family="paragraph" style:parent-style-name="Standard">
      <style:paragraph-properties fo:margin-left="0.212cm" fo:margin-right="0cm" fo:margin-top="0.213cm" fo:margin-bottom="0cm" loext:contextual-spacing="false" fo:text-align="justify" style:justify-single-word="false" fo:text-indent="0cm" style:auto-text-indent="false"/>
    </style:style>
    <style:style style:name="P456" style:family="paragraph" style:parent-style-name="Standard">
      <style:paragraph-properties fo:margin-left="0.212cm" fo:margin-right="0cm" fo:margin-top="0.231cm" fo:margin-bottom="0cm" loext:contextual-spacing="false" fo:line-height="0.469cm" fo:text-align="justify" style:justify-single-word="false" fo:text-indent="0cm" style:auto-text-indent="false"/>
    </style:style>
    <style:style style:name="P457" style:family="paragraph" style:parent-style-name="Standard">
      <style:paragraph-properties fo:margin-left="0.99cm" fo:margin-right="1.005cm" fo:margin-top="0.002cm" fo:margin-bottom="0cm" loext:contextual-spacing="false" fo:text-align="center" style:justify-single-word="false" fo:text-indent="0cm" style:auto-text-indent="false"/>
    </style:style>
    <style:style style:name="P458" style:family="paragraph" style:parent-style-name="Standard">
      <style:paragraph-properties fo:margin-left="0.914cm" fo:margin-right="0.624cm" fo:margin-top="0.346cm" fo:margin-bottom="0cm" loext:contextual-spacing="false" fo:line-height="106%" fo:text-align="start" style:justify-single-word="false" fo:text-indent="-0.187cm" style:auto-text-indent="false"/>
    </style:style>
    <style:style style:name="P459" style:family="paragraph" style:parent-style-name="Standard">
      <style:paragraph-properties fo:margin-left="0.914cm" fo:margin-right="0cm" fo:margin-top="0cm" fo:margin-bottom="0cm" loext:contextual-spacing="false" fo:line-height="0.36cm" fo:text-align="start" style:justify-single-word="false" fo:text-indent="0cm" style:auto-text-indent="false"/>
    </style:style>
    <style:style style:name="P460" style:family="paragraph" style:parent-style-name="Standard">
      <style:paragraph-properties fo:margin-left="0.914cm" fo:margin-right="0cm" fo:margin-top="0cm" fo:margin-bottom="0cm" loext:contextual-spacing="false" fo:line-height="0.554cm" fo:text-align="start" style:justify-single-word="false" fo:text-indent="0cm" style:auto-text-indent="false"/>
    </style:style>
    <style:style style:name="P461" style:family="paragraph" style:parent-style-name="Standard">
      <style:paragraph-properties fo:margin-left="0.914cm" fo:margin-right="0cm" fo:margin-top="0cm" fo:margin-bottom="0cm" loext:contextual-spacing="false" fo:line-height="0.453cm" fo:text-align="start" style:justify-single-word="false" fo:text-indent="0cm" style:auto-text-indent="false"/>
    </style:style>
    <style:style style:name="P462" style:family="paragraph" style:parent-style-name="Standard">
      <style:paragraph-properties fo:margin-left="0.914cm" fo:margin-right="0cm" fo:margin-top="0cm" fo:margin-bottom="0cm" loext:contextual-spacing="false" fo:line-height="0.445cm" fo:text-align="start" style:justify-single-word="false" fo:text-indent="0cm" style:auto-text-indent="false"/>
    </style:style>
    <style:style style:name="P463" style:family="paragraph" style:parent-style-name="Standard">
      <style:paragraph-properties fo:margin-left="0.914cm" fo:margin-right="0cm" fo:margin-top="0.019cm" fo:margin-bottom="0cm" loext:contextual-spacing="false" fo:text-align="start" style:justify-single-word="false" fo:text-indent="0cm" style:auto-text-indent="false"/>
    </style:style>
    <style:style style:name="P464" style:family="paragraph" style:parent-style-name="Standard">
      <style:paragraph-properties fo:margin-left="0.914cm" fo:margin-right="0cm" fo:margin-top="0.018cm" fo:margin-bottom="0cm" loext:contextual-spacing="false" fo:text-align="start" style:justify-single-word="false" fo:text-indent="0cm" style:auto-text-indent="false"/>
    </style:style>
    <style:style style:name="P465" style:family="paragraph" style:parent-style-name="Standard">
      <style:paragraph-properties fo:margin-left="0.914cm" fo:margin-right="0cm" fo:margin-top="0.002cm" fo:margin-bottom="0cm" loext:contextual-spacing="false" fo:line-height="0.457cm" fo:text-align="start" style:justify-single-word="false" fo:text-indent="0cm" style:auto-text-indent="false"/>
    </style:style>
    <style:style style:name="P466" style:family="paragraph" style:parent-style-name="Standard">
      <style:paragraph-properties fo:margin-left="0.681cm" fo:margin-right="0cm" fo:margin-top="0.256cm" fo:margin-bottom="0cm" loext:contextual-spacing="false" fo:line-height="0.141cm" fo:text-align="start" style:justify-single-word="false" fo:text-indent="0cm" style:auto-text-indent="false"/>
    </style:style>
    <style:style style:name="P467" style:family="paragraph" style:parent-style-name="Standard">
      <style:paragraph-properties fo:margin-left="0.926cm" fo:margin-right="0cm" fo:margin-top="0cm" fo:margin-bottom="0cm" loext:contextual-spacing="false" fo:line-height="0.263cm" fo:text-align="start" style:justify-single-word="false" fo:text-indent="0cm" style:auto-text-indent="false"/>
    </style:style>
    <style:style style:name="P468" style:family="paragraph" style:parent-style-name="Standard">
      <style:paragraph-properties fo:margin-left="1.476cm" fo:margin-right="1.471cm" fo:margin-top="0.002cm" fo:margin-bottom="0cm" loext:contextual-spacing="false" fo:line-height="105%" fo:text-align="justify" style:justify-single-word="false" fo:text-indent="0cm" style:auto-text-indent="false"/>
    </style:style>
    <style:style style:name="P469" style:family="paragraph" style:parent-style-name="Standard">
      <style:paragraph-properties fo:margin-left="0.635cm" fo:margin-right="0cm" fo:margin-top="0.037cm" fo:margin-bottom="0cm" loext:contextual-spacing="false" fo:text-align="start" style:justify-single-word="false" fo:text-indent="0cm" style:auto-text-indent="false"/>
    </style:style>
    <style:style style:name="P470" style:family="paragraph" style:parent-style-name="Standard">
      <style:paragraph-properties fo:margin-left="0.635cm" fo:margin-right="0cm" fo:margin-top="0.023cm" fo:margin-bottom="0cm" loext:contextual-spacing="false" fo:text-align="start" style:justify-single-word="false" fo:text-indent="0cm" style:auto-text-indent="false"/>
    </style:style>
    <style:style style:name="P471" style:family="paragraph" style:parent-style-name="Standard">
      <style:paragraph-properties fo:margin-left="0.212cm" fo:margin-right="0.624cm" fo:margin-top="0.018cm" fo:margin-bottom="0cm" loext:contextual-spacing="false" fo:line-height="105%" fo:text-align="start" style:justify-single-word="false" fo:text-indent="0.423cm" style:auto-text-indent="false"/>
    </style:style>
    <style:style style:name="P472" style:family="paragraph" style:parent-style-name="Standard">
      <style:paragraph-properties fo:margin-left="0.397cm" fo:margin-right="0cm" fo:margin-top="0cm" fo:margin-bottom="0cm" loext:contextual-spacing="false" fo:line-height="0.363cm" fo:text-align="start" style:justify-single-word="false" fo:text-indent="0cm" style:auto-text-indent="false"/>
    </style:style>
    <style:style style:name="P473" style:family="paragraph" style:parent-style-name="Standard">
      <style:paragraph-properties fo:margin-left="0.21cm" fo:margin-right="0cm" fo:margin-top="0.025cm" fo:margin-bottom="0cm" loext:contextual-spacing="false" fo:line-height="0.356cm" fo:text-align="justify" style:justify-single-word="false" fo:text-indent="0cm" style:auto-text-indent="false"/>
    </style:style>
    <style:style style:name="P474" style:family="paragraph" style:parent-style-name="Standard">
      <style:paragraph-properties fo:margin-left="0.21cm" fo:margin-right="0cm" fo:margin-top="0cm" fo:margin-bottom="0cm" loext:contextual-spacing="false" fo:line-height="0.478cm" fo:text-align="justify" style:justify-single-word="false" fo:text-indent="0cm" style:auto-text-indent="false"/>
    </style:style>
    <style:style style:name="P475" style:family="paragraph" style:parent-style-name="Standard">
      <style:paragraph-properties fo:margin-left="0.21cm" fo:margin-right="0cm" fo:margin-top="0cm" fo:margin-bottom="0cm" loext:contextual-spacing="false" fo:line-height="0.459cm" fo:text-align="justify" style:justify-single-word="false" fo:text-indent="0cm" style:auto-text-indent="false"/>
    </style:style>
    <style:style style:name="P476" style:family="paragraph" style:parent-style-name="Standard">
      <style:paragraph-properties fo:margin-left="0.21cm" fo:margin-right="0cm" fo:margin-top="0cm" fo:margin-bottom="0cm" loext:contextual-spacing="false" fo:line-height="0.489cm" fo:text-align="justify" style:justify-single-word="false" fo:text-indent="0cm" style:auto-text-indent="false"/>
    </style:style>
    <style:style style:name="P477" style:family="paragraph" style:parent-style-name="Standard">
      <style:paragraph-properties fo:margin-left="0.21cm" fo:margin-right="0cm" fo:margin-top="0cm" fo:margin-bottom="0cm" loext:contextual-spacing="false" fo:line-height="0.372cm" fo:text-align="center" style:justify-single-word="false" fo:text-indent="0cm" style:auto-text-indent="false">
        <style:tab-stops>
          <style:tab-stop style:position="1.18cm"/>
        </style:tab-stops>
      </style:paragraph-properties>
    </style:style>
    <style:style style:name="P478" style:family="paragraph" style:parent-style-name="Standard">
      <style:paragraph-properties fo:margin-left="0.21cm" fo:margin-right="0cm" fo:margin-top="0cm" fo:margin-bottom="0cm" loext:contextual-spacing="false" fo:line-height="0.372cm" fo:text-align="start" style:justify-single-word="false" fo:text-indent="0cm" style:auto-text-indent="false">
        <style:tab-stops>
          <style:tab-stop style:position="1.395cm"/>
        </style:tab-stops>
      </style:paragraph-properties>
    </style:style>
    <style:style style:name="P479" style:family="paragraph" style:parent-style-name="Standard">
      <style:paragraph-properties fo:margin-left="0.21cm" fo:margin-right="0cm" fo:margin-top="0cm" fo:margin-bottom="0cm" loext:contextual-spacing="false" fo:line-height="0.418cm" fo:text-align="justify" style:justify-single-word="false" fo:text-indent="0cm" style:auto-text-indent="false"/>
    </style:style>
    <style:style style:name="P480" style:family="paragraph" style:parent-style-name="Standard">
      <style:paragraph-properties fo:margin-left="0.21cm" fo:margin-right="0cm" fo:margin-top="0cm" fo:margin-bottom="0cm" loext:contextual-spacing="false" fo:line-height="0.57cm" fo:text-align="justify" style:justify-single-word="false" fo:text-indent="0cm" style:auto-text-indent="false"/>
    </style:style>
    <style:style style:name="P481" style:family="paragraph" style:parent-style-name="Standard">
      <style:paragraph-properties fo:margin-left="0.21cm" fo:margin-right="0cm" fo:margin-top="0cm" fo:margin-bottom="0cm" loext:contextual-spacing="false" fo:text-align="justify" style:justify-single-word="false" fo:text-indent="0cm" style:auto-text-indent="false"/>
    </style:style>
    <style:style style:name="P482" style:family="paragraph" style:parent-style-name="Standard">
      <style:paragraph-properties fo:margin-left="0.21cm" fo:margin-right="0cm" fo:margin-top="0cm" fo:margin-bottom="0cm" loext:contextual-spacing="false" fo:text-align="justify" style:justify-single-word="false" fo:text-indent="0cm" style:auto-text-indent="false">
        <style:tab-stops>
          <style:tab-stop style:position="15.141cm"/>
        </style:tab-stops>
      </style:paragraph-properties>
    </style:style>
    <style:style style:name="P483" style:family="paragraph" style:parent-style-name="Standard">
      <style:paragraph-properties fo:margin-left="0.21cm" fo:margin-right="0cm" fo:margin-top="0cm" fo:margin-bottom="0cm" loext:contextual-spacing="false" fo:line-height="0.499cm" fo:text-align="start" style:justify-single-word="false" fo:text-indent="0cm" style:auto-text-indent="false"/>
    </style:style>
    <style:style style:name="P484" style:family="paragraph" style:parent-style-name="Standard">
      <style:paragraph-properties fo:margin-left="0.21cm" fo:margin-right="0cm" fo:margin-top="0cm" fo:margin-bottom="0cm" loext:contextual-spacing="false" fo:line-height="0.48cm" fo:text-align="start" style:justify-single-word="false" fo:text-indent="0cm" style:auto-text-indent="false"/>
    </style:style>
    <style:style style:name="P485" style:family="paragraph" style:parent-style-name="Standard">
      <style:paragraph-properties fo:margin-left="0.21cm" fo:margin-right="0cm" fo:margin-top="0cm" fo:margin-bottom="0cm" loext:contextual-spacing="false" fo:line-height="0.39cm" fo:text-align="start" style:justify-single-word="false" fo:text-indent="0cm" style:auto-text-indent="false"/>
    </style:style>
    <style:style style:name="P486" style:family="paragraph" style:parent-style-name="Standard">
      <style:paragraph-properties fo:margin-left="0.21cm" fo:margin-right="0cm" fo:margin-top="0cm" fo:margin-bottom="0cm" loext:contextual-spacing="false" fo:line-height="0.556cm" fo:text-align="start" style:justify-single-word="false" fo:text-indent="0cm" style:auto-text-indent="false"/>
    </style:style>
    <style:style style:name="P487" style:family="paragraph" style:parent-style-name="Standard">
      <style:paragraph-properties fo:margin-left="0.21cm" fo:margin-right="0cm" fo:margin-top="0cm" fo:margin-bottom="0cm" loext:contextual-spacing="false" fo:line-height="0.4cm" fo:text-align="start" style:justify-single-word="false" fo:text-indent="0cm" style:auto-text-indent="false"/>
    </style:style>
    <style:style style:name="P488" style:family="paragraph" style:parent-style-name="Standard">
      <style:paragraph-properties fo:margin-left="0.21cm" fo:margin-right="0cm" fo:margin-top="0cm" fo:margin-bottom="0cm" loext:contextual-spacing="false" fo:line-height="0.43cm" fo:text-align="justify" style:justify-single-word="false" fo:text-indent="0cm" style:auto-text-indent="false"/>
    </style:style>
    <style:style style:name="P489" style:family="paragraph" style:parent-style-name="Standard">
      <style:paragraph-properties fo:margin-left="0.21cm" fo:margin-right="0cm" fo:margin-top="0cm" fo:margin-bottom="0cm" loext:contextual-spacing="false" fo:line-height="0.515cm" fo:text-align="justify" style:justify-single-word="false" fo:text-indent="0cm" style:auto-text-indent="false"/>
    </style:style>
    <style:style style:name="P490" style:family="paragraph" style:parent-style-name="Standard">
      <style:paragraph-properties fo:margin-left="0.21cm" fo:margin-right="0cm" fo:margin-top="0cm" fo:margin-bottom="0cm" loext:contextual-spacing="false" fo:line-height="0.471cm" fo:text-align="justify" style:justify-single-word="false" fo:text-indent="0cm" style:auto-text-indent="false"/>
    </style:style>
    <style:style style:name="P491" style:family="paragraph" style:parent-style-name="Standard">
      <style:paragraph-properties fo:margin-left="0.21cm" fo:margin-right="0cm" fo:margin-top="0cm" fo:margin-bottom="0cm" loext:contextual-spacing="false" fo:line-height="0.452cm" fo:text-align="start" style:justify-single-word="false" fo:text-indent="0cm" style:auto-text-indent="false"/>
    </style:style>
    <style:style style:name="P492" style:family="paragraph" style:parent-style-name="Standard">
      <style:paragraph-properties fo:margin-left="0.21cm" fo:margin-right="0cm" fo:margin-top="0cm" fo:margin-bottom="0cm" loext:contextual-spacing="false" fo:line-height="0.469cm" fo:text-align="justify" style:justify-single-word="false" fo:text-indent="0cm" style:auto-text-indent="false"/>
    </style:style>
    <style:style style:name="P493" style:family="paragraph" style:parent-style-name="Standard">
      <style:paragraph-properties fo:margin-left="0.21cm" fo:margin-right="0cm" fo:margin-top="0cm" fo:margin-bottom="0cm" loext:contextual-spacing="false" fo:line-height="0.497cm" fo:text-align="start" style:justify-single-word="false" fo:text-indent="0cm" style:auto-text-indent="false"/>
    </style:style>
    <style:style style:name="P494" style:family="paragraph" style:parent-style-name="Standard">
      <style:paragraph-properties fo:margin-left="0.21cm" fo:margin-right="0cm" fo:margin-top="0cm" fo:margin-bottom="0cm" loext:contextual-spacing="false" fo:line-height="0.457cm" fo:text-align="start" style:justify-single-word="false" fo:text-indent="0cm" style:auto-text-indent="false">
        <style:tab-stops>
          <style:tab-stop style:position="8.5cm"/>
        </style:tab-stops>
      </style:paragraph-properties>
    </style:style>
    <style:style style:name="P495" style:family="paragraph" style:parent-style-name="Standard">
      <style:paragraph-properties fo:margin-left="0.21cm" fo:margin-right="0cm" fo:margin-top="0cm" fo:margin-bottom="0cm" loext:contextual-spacing="false" fo:line-height="0.457cm" fo:text-align="justify" style:justify-single-word="false" fo:text-indent="0cm" style:auto-text-indent="false"/>
    </style:style>
    <style:style style:name="P496" style:family="paragraph" style:parent-style-name="Standard">
      <style:paragraph-properties fo:margin-left="0.21cm" fo:margin-right="0cm" fo:margin-top="0cm" fo:margin-bottom="0cm" loext:contextual-spacing="false" fo:line-height="0.527cm" fo:text-align="justify" style:justify-single-word="false" fo:text-indent="0cm" style:auto-text-indent="false"/>
    </style:style>
    <style:style style:name="P497" style:family="paragraph" style:parent-style-name="Standard">
      <style:paragraph-properties fo:margin-left="0.21cm" fo:margin-right="0cm" fo:margin-top="0cm" fo:margin-bottom="0cm" loext:contextual-spacing="false" fo:line-height="0.295cm" fo:text-align="start" style:justify-single-word="false" fo:text-indent="0cm" style:auto-text-indent="false" fo:break-before="column">
        <style:tab-stops>
          <style:tab-stop style:position="1.434cm"/>
        </style:tab-stops>
      </style:paragraph-properties>
    </style:style>
    <style:style style:name="P498" style:family="paragraph" style:parent-style-name="Standard">
      <style:paragraph-properties fo:margin-left="0.21cm" fo:margin-right="0cm" fo:margin-top="0.162cm" fo:margin-bottom="0cm" loext:contextual-spacing="false" fo:line-height="0.289cm" fo:text-align="start" style:justify-single-word="false" fo:text-indent="0cm" style:auto-text-indent="false"/>
    </style:style>
    <style:style style:name="P499" style:family="paragraph" style:parent-style-name="Standard">
      <style:paragraph-properties fo:margin-left="0.21cm" fo:margin-right="0cm" fo:margin-top="0.138cm" fo:margin-bottom="0cm" loext:contextual-spacing="false" fo:text-align="start" style:justify-single-word="false" fo:text-indent="0cm" style:auto-text-indent="false"/>
    </style:style>
    <style:style style:name="P500" style:family="paragraph" style:parent-style-name="Standard">
      <style:paragraph-properties fo:margin-left="0.21cm" fo:margin-right="0cm" fo:margin-top="0.097cm" fo:margin-bottom="0cm" loext:contextual-spacing="false" fo:text-align="justify" style:justify-single-word="false" fo:text-indent="0cm" style:auto-text-indent="false"/>
    </style:style>
    <style:style style:name="P501" style:family="paragraph" style:parent-style-name="Standard">
      <style:paragraph-properties fo:margin-left="0.21cm" fo:margin-right="0cm" fo:margin-top="0.198cm" fo:margin-bottom="0cm" loext:contextual-spacing="false" fo:text-align="justify" style:justify-single-word="false" fo:text-indent="0cm" style:auto-text-indent="false"/>
    </style:style>
    <style:style style:name="P502" style:family="paragraph" style:parent-style-name="Standard">
      <style:paragraph-properties fo:margin-left="0.21cm" fo:margin-right="0cm" fo:margin-top="0.21cm" fo:margin-bottom="0cm" loext:contextual-spacing="false" fo:line-height="0.392cm" fo:text-align="justify" style:justify-single-word="false" fo:text-indent="0cm" style:auto-text-indent="false"/>
    </style:style>
    <style:style style:name="P503" style:family="paragraph" style:parent-style-name="Standard">
      <style:paragraph-properties fo:margin-left="0.21cm" fo:margin-right="0cm" fo:margin-top="0.21cm" fo:margin-bottom="0cm" loext:contextual-spacing="false" fo:text-align="justify" style:justify-single-word="false" fo:text-indent="0cm" style:auto-text-indent="false"/>
    </style:style>
    <style:style style:name="P504" style:family="paragraph" style:parent-style-name="Standard">
      <style:paragraph-properties fo:margin-left="0.21cm" fo:margin-right="0cm" fo:margin-top="0.056cm" fo:margin-bottom="0cm" loext:contextual-spacing="false" fo:text-align="start" style:justify-single-word="false" fo:text-indent="0cm" style:auto-text-indent="false"/>
    </style:style>
    <style:style style:name="P505" style:family="paragraph" style:parent-style-name="Standard">
      <style:paragraph-properties fo:margin-left="0.21cm" fo:margin-right="0cm" fo:margin-top="0.002cm" fo:margin-bottom="0cm" loext:contextual-spacing="false" fo:line-height="0.563cm" fo:text-align="justify" style:justify-single-word="false" fo:text-indent="0cm" style:auto-text-indent="false"/>
    </style:style>
    <style:style style:name="P506" style:family="paragraph" style:parent-style-name="Standard">
      <style:paragraph-properties fo:margin-left="0.21cm" fo:margin-right="0cm" fo:margin-top="0.002cm" fo:margin-bottom="0cm" loext:contextual-spacing="false" fo:line-height="0.363cm" fo:text-align="start" style:justify-single-word="false" fo:text-indent="0cm" style:auto-text-indent="false"/>
    </style:style>
    <style:style style:name="P507" style:family="paragraph" style:parent-style-name="Standard">
      <style:paragraph-properties fo:margin-left="0.21cm" fo:margin-right="0cm" fo:margin-top="0.217cm" fo:margin-bottom="0cm" loext:contextual-spacing="false" fo:line-height="0.453cm" fo:text-align="justify" style:justify-single-word="false" fo:text-indent="0cm" style:auto-text-indent="false"/>
    </style:style>
    <style:style style:name="P508" style:family="paragraph" style:parent-style-name="Standard">
      <style:paragraph-properties fo:margin-left="0.21cm" fo:margin-right="0cm" fo:margin-top="0.236cm" fo:margin-bottom="0cm" loext:contextual-spacing="false" fo:text-align="justify" style:justify-single-word="false" fo:text-indent="0cm" style:auto-text-indent="false"/>
    </style:style>
    <style:style style:name="P509" style:family="paragraph" style:parent-style-name="Standard">
      <style:paragraph-properties fo:margin-left="0.21cm" fo:margin-right="0cm" fo:margin-top="0.118cm" fo:margin-bottom="0cm" loext:contextual-spacing="false" fo:line-height="63%" fo:text-align="start" style:justify-single-word="false" fo:text-indent="0cm" style:auto-text-indent="false"/>
    </style:style>
    <style:style style:name="P510" style:family="paragraph" style:parent-style-name="Standard">
      <style:paragraph-properties fo:margin-left="0.21cm" fo:margin-right="0cm" fo:margin-top="0.166cm" fo:margin-bottom="0cm" loext:contextual-spacing="false" fo:text-align="justify" style:justify-single-word="false" fo:text-indent="0cm" style:auto-text-indent="false"/>
    </style:style>
    <style:style style:name="P511" style:family="paragraph" style:parent-style-name="Standard">
      <style:paragraph-properties fo:margin-left="0.21cm" fo:margin-right="0cm" fo:margin-top="0.005cm" fo:margin-bottom="0cm" loext:contextual-spacing="false" fo:text-align="start" style:justify-single-word="false" fo:text-indent="0cm" style:auto-text-indent="false" fo:break-before="column"/>
    </style:style>
    <style:style style:name="P512" style:family="paragraph" style:parent-style-name="Standard">
      <style:paragraph-properties fo:margin-left="0.21cm" fo:margin-right="0cm" fo:margin-top="0.026cm" fo:margin-bottom="0cm" loext:contextual-spacing="false" fo:text-align="start" style:justify-single-word="false" fo:text-indent="0cm" style:auto-text-indent="false"/>
    </style:style>
    <style:style style:name="P513" style:family="paragraph" style:parent-style-name="Standard">
      <style:paragraph-properties fo:margin-left="0.21cm" fo:margin-right="0cm" fo:margin-top="0.012cm" fo:margin-bottom="0cm" loext:contextual-spacing="false" fo:text-align="start" style:justify-single-word="false" fo:text-indent="0cm" style:auto-text-indent="false"/>
    </style:style>
    <style:style style:name="P514" style:family="paragraph" style:parent-style-name="Standard">
      <style:paragraph-properties fo:margin-left="0.21cm" fo:margin-right="0cm" fo:margin-top="0.023cm" fo:margin-bottom="0cm" loext:contextual-spacing="false" fo:line-height="0.443cm" fo:text-align="start" style:justify-single-word="false" fo:text-indent="0cm" style:auto-text-indent="false"/>
    </style:style>
    <style:style style:name="P515" style:family="paragraph" style:parent-style-name="Standard">
      <style:paragraph-properties fo:margin-left="0.21cm" fo:margin-right="0cm" fo:margin-top="0.213cm" fo:margin-bottom="0cm" loext:contextual-spacing="false" fo:line-height="0.252cm" fo:text-align="start" style:justify-single-word="false" fo:text-indent="0cm" style:auto-text-indent="false" fo:break-before="column"/>
    </style:style>
    <style:style style:name="P516" style:family="paragraph" style:parent-style-name="Standard">
      <style:paragraph-properties fo:margin-left="0.21cm" fo:margin-right="0cm" fo:margin-top="0.111cm" fo:margin-bottom="0cm" loext:contextual-spacing="false" fo:line-height="0.469cm" fo:text-align="justify" style:justify-single-word="false" fo:text-indent="0cm" style:auto-text-indent="false"/>
    </style:style>
    <style:style style:name="P517" style:family="paragraph" style:parent-style-name="Standard">
      <style:paragraph-properties fo:margin-left="0.21cm" fo:margin-right="0cm" fo:margin-top="0.123cm" fo:margin-bottom="0cm" loext:contextual-spacing="false" fo:line-height="0.527cm" fo:text-align="justify" style:justify-single-word="false" fo:text-indent="0cm" style:auto-text-indent="false"/>
    </style:style>
    <style:style style:name="P518" style:family="paragraph" style:parent-style-name="Standard">
      <style:paragraph-properties fo:margin-left="0.21cm" fo:margin-right="0cm" fo:margin-top="0.229cm" fo:margin-bottom="0cm" loext:contextual-spacing="false" fo:text-align="justify" style:justify-single-word="false" fo:text-indent="0cm" style:auto-text-indent="false"/>
    </style:style>
    <style:style style:name="P519" style:family="paragraph" style:parent-style-name="Standard">
      <style:paragraph-properties fo:margin-left="0.21cm" fo:margin-right="0cm" fo:margin-top="0.004cm" fo:margin-bottom="0cm" loext:contextual-spacing="false" fo:line-height="0.363cm" fo:text-align="start" style:justify-single-word="false" fo:text-indent="0cm" style:auto-text-indent="false">
        <style:tab-stops>
          <style:tab-stop style:position="1.875cm"/>
        </style:tab-stops>
      </style:paragraph-properties>
    </style:style>
    <style:style style:name="P520" style:family="paragraph" style:parent-style-name="Standard">
      <style:paragraph-properties fo:margin-left="0.406cm" fo:margin-right="0cm" fo:margin-top="0cm" fo:margin-bottom="0cm" loext:contextual-spacing="false" fo:line-height="0.088cm" fo:text-align="start" style:justify-single-word="false" fo:text-indent="0cm" style:auto-text-indent="false"/>
    </style:style>
    <style:style style:name="P521" style:family="paragraph" style:parent-style-name="Standard">
      <style:paragraph-properties fo:margin-left="0.672cm" fo:margin-right="0cm" fo:margin-top="0cm" fo:margin-bottom="0cm" loext:contextual-spacing="false" fo:line-height="0.307cm" fo:text-align="start" style:justify-single-word="false" fo:text-indent="0cm" style:auto-text-indent="false"/>
    </style:style>
    <style:style style:name="P522" style:family="paragraph" style:parent-style-name="Standard">
      <style:paragraph-properties fo:margin-left="0.427cm" fo:margin-right="0cm" fo:margin-top="0cm" fo:margin-bottom="0cm" loext:contextual-spacing="false" fo:line-height="0.09cm" fo:text-align="start" style:justify-single-word="false" fo:text-indent="0cm" style:auto-text-indent="false"/>
    </style:style>
    <style:style style:name="P523" style:family="paragraph" style:parent-style-name="Standard">
      <style:paragraph-properties fo:margin-left="0.212cm" fo:margin-right="0cm" fo:margin-top="0cm" fo:margin-bottom="0cm" loext:contextual-spacing="false" fo:line-height="0.307cm" fo:text-align="start" style:justify-single-word="false" fo:text-indent="0.457cm" style:auto-text-indent="false"/>
    </style:style>
    <style:style style:name="P524" style:family="paragraph" style:parent-style-name="Standard">
      <style:paragraph-properties fo:margin-left="1.002cm" fo:margin-right="0cm" fo:margin-top="0.189cm" fo:margin-bottom="0cm" loext:contextual-spacing="false" fo:line-height="0.228cm" fo:text-align="start" style:justify-single-word="false" fo:text-indent="0cm" style:auto-text-indent="false"/>
    </style:style>
    <style:style style:name="P525" style:family="paragraph" style:parent-style-name="Standard">
      <style:paragraph-properties fo:margin-left="0.224cm" fo:margin-right="0cm" fo:margin-top="0.002cm" fo:margin-bottom="0cm" loext:contextual-spacing="false" fo:text-align="start" style:justify-single-word="false" fo:text-indent="0cm" style:auto-text-indent="false"/>
    </style:style>
    <style:style style:name="P526" style:family="paragraph" style:parent-style-name="Standard">
      <style:paragraph-properties fo:margin-left="0.21cm" fo:margin-right="0.206cm" fo:margin-top="0cm" fo:margin-bottom="0cm" loext:contextual-spacing="false" fo:line-height="0.459cm" fo:text-align="justify" style:justify-single-word="false" fo:text-indent="0.702cm" style:auto-text-indent="false"/>
    </style:style>
    <style:style style:name="P527" style:family="paragraph" style:parent-style-name="Standard">
      <style:paragraph-properties fo:margin-left="0.21cm" fo:margin-right="0.206cm" fo:margin-top="0cm" fo:margin-bottom="0cm" loext:contextual-spacing="false" fo:line-height="76%" fo:text-align="justify" style:justify-single-word="false" fo:text-indent="0.702cm" style:auto-text-indent="false"/>
    </style:style>
    <style:style style:name="P528" style:family="paragraph" style:parent-style-name="Standard">
      <style:paragraph-properties fo:margin-left="0.21cm" fo:margin-right="0.206cm" fo:margin-top="0.33cm" fo:margin-bottom="0cm" loext:contextual-spacing="false" fo:line-height="95%" fo:text-align="justify" style:justify-single-word="false" fo:text-indent="0.702cm" style:auto-text-indent="false"/>
    </style:style>
    <style:style style:name="P529" style:family="paragraph" style:parent-style-name="Standard">
      <style:paragraph-properties fo:margin-left="0.21cm" fo:margin-right="0.206cm" fo:margin-top="0.143cm" fo:margin-bottom="0cm" loext:contextual-spacing="false" fo:line-height="55%" fo:text-align="justify" style:justify-single-word="false" fo:text-indent="0.702cm" style:auto-text-indent="false"/>
    </style:style>
    <style:style style:name="P530" style:family="paragraph" style:parent-style-name="Standard">
      <style:paragraph-properties fo:margin-left="0.99cm" fo:margin-right="0.99cm" fo:margin-top="0.152cm" fo:margin-bottom="0cm" loext:contextual-spacing="false" fo:text-align="center" style:justify-single-word="false" fo:text-indent="0cm" style:auto-text-indent="false"/>
    </style:style>
    <style:style style:name="P531" style:family="paragraph" style:parent-style-name="Standard">
      <style:paragraph-properties fo:margin-left="0.99cm" fo:margin-right="0.99cm" fo:margin-top="0cm" fo:margin-bottom="0cm" loext:contextual-spacing="false" fo:line-height="0.644cm" fo:text-align="center" style:justify-single-word="false" fo:text-indent="0cm" style:auto-text-indent="false"/>
    </style:style>
    <style:style style:name="P532" style:family="paragraph" style:parent-style-name="Standard">
      <style:paragraph-properties fo:margin-left="0.99cm" fo:margin-right="0.99cm" fo:margin-top="0.009cm" fo:margin-bottom="0cm" loext:contextual-spacing="false" fo:text-align="center" style:justify-single-word="false" fo:text-indent="0cm" style:auto-text-indent="false"/>
    </style:style>
    <style:style style:name="P533" style:family="paragraph" style:parent-style-name="Standard">
      <style:paragraph-properties fo:margin-left="0.99cm" fo:margin-right="0.99cm" fo:margin-top="0.164cm" fo:margin-bottom="0cm" loext:contextual-spacing="false" fo:line-height="0.242cm" fo:text-align="center" style:justify-single-word="false" fo:text-indent="0cm" style:auto-text-indent="false"/>
    </style:style>
    <style:style style:name="P534" style:family="paragraph" style:parent-style-name="Standard">
      <style:paragraph-properties fo:margin-left="0.99cm" fo:margin-right="0.99cm" fo:margin-top="0.164cm" fo:margin-bottom="0cm" loext:contextual-spacing="false" fo:text-align="center" style:justify-single-word="false" fo:text-indent="0cm" style:auto-text-indent="false"/>
    </style:style>
    <style:style style:name="P535" style:family="paragraph" style:parent-style-name="Standard">
      <style:paragraph-properties fo:margin-left="0.99cm" fo:margin-right="0.99cm" fo:margin-top="0.157cm" fo:margin-bottom="0cm" loext:contextual-spacing="false" fo:text-align="center" style:justify-single-word="false" fo:text-indent="0cm" style:auto-text-indent="false"/>
    </style:style>
    <style:style style:name="P536" style:family="paragraph" style:parent-style-name="Standard">
      <style:paragraph-properties fo:margin-left="0.99cm" fo:margin-right="0.99cm" fo:margin-top="0.12cm" fo:margin-bottom="0cm" loext:contextual-spacing="false" fo:text-align="center" style:justify-single-word="false" fo:text-indent="0cm" style:auto-text-indent="false"/>
    </style:style>
    <style:style style:name="P537" style:family="paragraph" style:parent-style-name="Standard">
      <style:paragraph-properties fo:margin-left="0.99cm" fo:margin-right="0.99cm" fo:margin-top="0.162cm" fo:margin-bottom="0cm" loext:contextual-spacing="false" fo:text-align="center" style:justify-single-word="false" fo:text-indent="0cm" style:auto-text-indent="false"/>
    </style:style>
    <style:style style:name="P538" style:family="paragraph" style:parent-style-name="Standard">
      <style:paragraph-properties fo:margin-left="0.99cm" fo:margin-right="0.99cm" fo:margin-top="0.159cm" fo:margin-bottom="0cm" loext:contextual-spacing="false" fo:text-align="center" style:justify-single-word="false" fo:text-indent="0cm" style:auto-text-indent="false"/>
    </style:style>
    <style:style style:name="P539" style:family="paragraph" style:parent-style-name="Standard">
      <style:paragraph-properties fo:margin-left="0.99cm" fo:margin-right="0.99cm" fo:margin-top="0.053cm" fo:margin-bottom="0cm" loext:contextual-spacing="false" fo:text-align="center" style:justify-single-word="false" fo:text-indent="0cm" style:auto-text-indent="false"/>
    </style:style>
    <style:style style:name="P540" style:family="paragraph" style:parent-style-name="Standard">
      <style:paragraph-properties fo:margin-left="0.457cm" fo:margin-right="0cm" fo:margin-top="0.12cm" fo:margin-bottom="0cm" loext:contextual-spacing="false" fo:text-align="start" style:justify-single-word="false" fo:text-indent="0cm" style:auto-text-indent="false"/>
    </style:style>
    <style:style style:name="P541" style:family="paragraph" style:parent-style-name="Standard">
      <style:paragraph-properties fo:margin-left="0.182cm" fo:margin-right="0.212cm" fo:margin-top="0cm" fo:margin-bottom="0cm" loext:contextual-spacing="false" fo:line-height="0.453cm" fo:text-align="center" style:justify-single-word="false" fo:text-indent="0cm" style:auto-text-indent="false"/>
    </style:style>
    <style:style style:name="P542" style:family="paragraph" style:parent-style-name="Standard">
      <style:paragraph-properties fo:margin-left="0.182cm" fo:margin-right="0.212cm" fo:margin-top="0.131cm" fo:margin-bottom="0cm" loext:contextual-spacing="false" fo:text-align="center" style:justify-single-word="false" fo:text-indent="0cm" style:auto-text-indent="false"/>
    </style:style>
    <style:style style:name="P543" style:family="paragraph" style:parent-style-name="Standard">
      <style:paragraph-properties fo:margin-left="0.182cm" fo:margin-right="0.215cm" fo:margin-top="0.153cm" fo:margin-bottom="0cm" loext:contextual-spacing="false" fo:text-align="center" style:justify-single-word="false" fo:text-indent="0cm" style:auto-text-indent="false"/>
    </style:style>
    <style:style style:name="P544" style:family="paragraph" style:parent-style-name="Standard">
      <style:paragraph-properties fo:margin-left="0.182cm" fo:margin-right="0.215cm" fo:margin-top="0.15cm" fo:margin-bottom="0cm" loext:contextual-spacing="false" fo:text-align="center" style:justify-single-word="false" fo:text-indent="0cm" style:auto-text-indent="false"/>
    </style:style>
    <style:style style:name="P545" style:family="paragraph" style:parent-style-name="Standard">
      <style:paragraph-properties fo:margin-left="0.182cm" fo:margin-right="0.215cm" fo:margin-top="0.132cm" fo:margin-bottom="0cm" loext:contextual-spacing="false" fo:text-align="center" style:justify-single-word="false" fo:text-indent="0cm" style:auto-text-indent="false"/>
    </style:style>
    <style:style style:name="P546" style:family="paragraph" style:parent-style-name="Standard">
      <style:paragraph-properties fo:margin-left="0.176cm" fo:margin-right="0.102cm" fo:margin-top="0.213cm" fo:margin-bottom="0cm" loext:contextual-spacing="false" fo:line-height="101%" fo:text-align="start" style:justify-single-word="false" fo:text-indent="0cm" style:auto-text-indent="false"/>
    </style:style>
    <style:style style:name="P547" style:family="paragraph" style:parent-style-name="Standard">
      <style:paragraph-properties fo:margin-left="0.176cm" fo:margin-right="0.102cm" fo:margin-top="0.217cm" fo:margin-bottom="0cm" loext:contextual-spacing="false" fo:line-height="101%" fo:text-align="start" style:justify-single-word="false" fo:text-indent="0cm" style:auto-text-indent="false"/>
    </style:style>
    <style:style style:name="P548" style:family="paragraph" style:parent-style-name="Standard">
      <style:paragraph-properties fo:margin-left="0.176cm" fo:margin-right="0.102cm" fo:margin-top="0.205cm" fo:margin-bottom="0cm" loext:contextual-spacing="false" fo:line-height="0.483cm" fo:text-align="start" style:justify-single-word="false" fo:text-indent="0cm" style:auto-text-indent="false"/>
    </style:style>
    <style:style style:name="P549" style:family="paragraph" style:parent-style-name="Standard">
      <style:paragraph-properties fo:margin-left="0.21cm" fo:margin-right="0.206cm" fo:margin-top="0.069cm" fo:margin-bottom="0cm" loext:contextual-spacing="false" fo:line-height="78%" fo:text-align="justify" style:justify-single-word="false" fo:text-indent="0cm" style:auto-text-indent="false"/>
    </style:style>
    <style:style style:name="P550" style:family="paragraph" style:parent-style-name="Standard">
      <style:paragraph-properties fo:margin-left="0.21cm" fo:margin-right="0.206cm" fo:margin-top="0.18cm" fo:margin-bottom="0cm" loext:contextual-spacing="false" fo:line-height="80%" fo:text-align="justify" style:justify-single-word="false" fo:text-indent="0cm" style:auto-text-indent="false"/>
    </style:style>
    <style:style style:name="P551" style:family="paragraph" style:parent-style-name="Standard">
      <style:paragraph-properties fo:margin-left="0.21cm" fo:margin-right="0.208cm" fo:margin-top="0.273cm" fo:margin-bottom="0cm" loext:contextual-spacing="false" fo:line-height="76%" fo:text-align="justify" style:justify-single-word="false" fo:text-indent="0cm" style:auto-text-indent="false"/>
    </style:style>
    <style:style style:name="P552" style:family="paragraph" style:parent-style-name="Standard">
      <style:paragraph-properties fo:margin-left="0.21cm" fo:margin-right="0.208cm" fo:margin-top="0cm" fo:margin-bottom="0cm" loext:contextual-spacing="false" fo:line-height="57%" fo:text-align="justify" style:justify-single-word="false" fo:text-indent="0cm" style:auto-text-indent="false"/>
    </style:style>
    <style:style style:name="P553" style:family="paragraph" style:parent-style-name="Standard">
      <style:paragraph-properties fo:margin-left="0.21cm" fo:margin-right="0.208cm" fo:margin-top="0.233cm" fo:margin-bottom="0cm" loext:contextual-spacing="false" fo:line-height="96%" fo:text-align="justify" style:justify-single-word="false" fo:text-indent="0cm" style:auto-text-indent="false"/>
    </style:style>
    <style:style style:name="P554" style:family="paragraph" style:parent-style-name="Standard">
      <style:paragraph-properties fo:margin-left="3.611cm" fo:margin-right="0cm" fo:margin-top="0cm" fo:margin-bottom="0cm" loext:contextual-spacing="false" fo:line-height="0.614cm" fo:text-align="start" style:justify-single-word="false" fo:text-indent="0cm" style:auto-text-indent="false"/>
    </style:style>
    <style:style style:name="P555" style:family="paragraph" style:parent-style-name="Standard">
      <style:paragraph-properties fo:margin-left="0.445cm" fo:margin-right="0cm" fo:margin-top="0.099cm" fo:margin-bottom="0cm" loext:contextual-spacing="false" fo:text-align="start" style:justify-single-word="false" fo:text-indent="0cm" style:auto-text-indent="false" fo:break-before="column"/>
    </style:style>
    <style:style style:name="P556" style:family="paragraph" style:parent-style-name="Standard">
      <style:paragraph-properties fo:margin-left="0.448cm" fo:margin-right="0cm" fo:margin-top="0cm" fo:margin-bottom="0cm" loext:contextual-spacing="false" fo:line-height="0.614cm" fo:text-align="start" style:justify-single-word="false" fo:text-indent="0cm" style:auto-text-indent="false" fo:break-before="column"/>
    </style:style>
    <style:style style:name="P557" style:family="paragraph" style:parent-style-name="Standard">
      <style:paragraph-properties fo:margin-left="4.618cm" fo:margin-right="0cm" fo:margin-top="0cm" fo:margin-bottom="0cm" loext:contextual-spacing="false" fo:line-height="0.282cm" fo:text-align="start" style:justify-single-word="false" fo:text-indent="0cm" style:auto-text-indent="false">
        <style:tab-stops>
          <style:tab-stop style:position="5.84cm"/>
        </style:tab-stops>
      </style:paragraph-properties>
    </style:style>
    <style:style style:name="P558" style:family="paragraph" style:parent-style-name="Standard">
      <style:paragraph-properties fo:margin-left="0.21cm" fo:margin-right="0.205cm" fo:margin-top="0.265cm" fo:margin-bottom="0cm" loext:contextual-spacing="false" fo:line-height="81%" fo:text-align="justify" style:justify-single-word="false" fo:text-indent="0cm" style:auto-text-indent="false"/>
    </style:style>
    <style:style style:name="P559" style:family="paragraph" style:parent-style-name="Standard">
      <style:paragraph-properties fo:margin-left="0.21cm" fo:margin-right="0.205cm" fo:margin-top="0.332cm" fo:margin-bottom="0cm" loext:contextual-spacing="false" fo:line-height="80%" fo:text-align="justify" style:justify-single-word="false" fo:text-indent="0cm" style:auto-text-indent="false"/>
    </style:style>
    <style:style style:name="P560" style:family="paragraph" style:parent-style-name="Standard">
      <style:paragraph-properties fo:margin-left="0.21cm" fo:margin-right="0.205cm" fo:margin-top="0.309cm" fo:margin-bottom="0cm" loext:contextual-spacing="false" fo:text-align="justify" style:justify-single-word="false" fo:text-indent="0cm" style:auto-text-indent="false"/>
    </style:style>
    <style:style style:name="P561" style:family="paragraph" style:parent-style-name="Standard">
      <style:paragraph-properties fo:margin-left="0.21cm" fo:margin-right="0.205cm" fo:margin-top="0.238cm" fo:margin-bottom="0cm" loext:contextual-spacing="false" fo:line-height="83%" fo:text-align="justify" style:justify-single-word="false" fo:text-indent="0cm" style:auto-text-indent="false"/>
    </style:style>
    <style:style style:name="P562" style:family="paragraph" style:parent-style-name="Standard">
      <style:paragraph-properties fo:margin-left="0.21cm" fo:margin-right="0.205cm" fo:margin-top="0cm" fo:margin-bottom="0cm" loext:contextual-spacing="false" fo:line-height="95%" fo:text-align="justify" style:justify-single-word="false" fo:text-indent="0cm" style:auto-text-indent="false"/>
    </style:style>
    <style:style style:name="P563" style:family="paragraph" style:parent-style-name="Standard">
      <style:paragraph-properties fo:margin-left="0.21cm" fo:margin-right="0.205cm" fo:margin-top="0cm" fo:margin-bottom="0cm" loext:contextual-spacing="false" fo:line-height="96%" fo:text-align="justify" style:justify-single-word="false" fo:text-indent="0cm" style:auto-text-indent="false"/>
    </style:style>
    <style:style style:name="P564" style:family="paragraph" style:parent-style-name="Standard">
      <style:paragraph-properties fo:margin-left="0.212cm" fo:margin-right="0.206cm" fo:margin-top="0.222cm" fo:margin-bottom="0cm" loext:contextual-spacing="false" fo:line-height="0.459cm" fo:text-align="justify" style:justify-single-word="false" fo:text-indent="0cm" style:auto-text-indent="false"/>
    </style:style>
    <style:style style:name="P565" style:family="paragraph" style:parent-style-name="Standard">
      <style:paragraph-properties fo:margin-left="0.212cm" fo:margin-right="0.206cm" fo:margin-top="0.199cm" fo:margin-bottom="0cm" loext:contextual-spacing="false" fo:line-height="61%" fo:text-align="justify" style:justify-single-word="false" fo:text-indent="0cm" style:auto-text-indent="false"/>
    </style:style>
    <style:style style:name="P566" style:family="paragraph" style:parent-style-name="Standard">
      <style:paragraph-properties fo:margin-left="0.212cm" fo:margin-right="0.206cm" fo:margin-top="0.011cm" fo:margin-bottom="0cm" loext:contextual-spacing="false" fo:line-height="90%" fo:text-align="justify" style:justify-single-word="false" fo:text-indent="0cm" style:auto-text-indent="false"/>
    </style:style>
    <style:style style:name="P567" style:family="paragraph" style:parent-style-name="Standard">
      <style:paragraph-properties fo:margin-left="0.212cm" fo:margin-right="0.206cm" fo:margin-top="0.208cm" fo:margin-bottom="0cm" loext:contextual-spacing="false" fo:line-height="91%" fo:text-align="justify" style:justify-single-word="false" fo:text-indent="0cm" style:auto-text-indent="false"/>
    </style:style>
    <style:style style:name="P568" style:family="paragraph" style:parent-style-name="Standard">
      <style:paragraph-properties fo:margin-left="0.212cm" fo:margin-right="0.206cm" fo:margin-top="0cm" fo:margin-bottom="0cm" loext:contextual-spacing="false" fo:line-height="85%" fo:text-align="justify" style:justify-single-word="false" fo:text-indent="0cm" style:auto-text-indent="false"/>
    </style:style>
    <style:style style:name="P569" style:family="paragraph" style:parent-style-name="Standard">
      <style:paragraph-properties fo:margin-left="0.212cm" fo:margin-right="0.624cm" fo:margin-top="0.014cm" fo:margin-bottom="0cm" loext:contextual-spacing="false" fo:text-align="start" style:justify-single-word="false" fo:text-indent="0.702cm" style:auto-text-indent="false"/>
    </style:style>
    <style:style style:name="P570" style:family="paragraph" style:parent-style-name="Standard">
      <style:paragraph-properties fo:margin-left="4.516cm" fo:margin-right="4.473cm" fo:margin-top="0.049cm" fo:margin-bottom="0cm" loext:contextual-spacing="false" fo:line-height="0.596cm" fo:text-align="start" style:justify-single-word="false" fo:text-indent="-0.039cm" style:auto-text-indent="false">
        <style:tab-stops>
          <style:tab-stop style:position="5.655cm"/>
        </style:tab-stops>
      </style:paragraph-properties>
    </style:style>
    <style:style style:name="P571" style:family="paragraph" style:parent-style-name="Standard">
      <style:paragraph-properties fo:margin-left="0.21cm" fo:margin-right="0.21cm" fo:margin-top="0.265cm" fo:margin-bottom="0cm" loext:contextual-spacing="false" fo:line-height="0.459cm" fo:text-align="justify" style:justify-single-word="false" fo:text-indent="0cm" style:auto-text-indent="false"/>
    </style:style>
    <style:style style:name="P572" style:family="paragraph" style:parent-style-name="Standard">
      <style:paragraph-properties fo:margin-left="0.21cm" fo:margin-right="0.21cm" fo:margin-top="0.201cm" fo:margin-bottom="0cm" loext:contextual-spacing="false" fo:text-align="justify" style:justify-single-word="false" fo:text-indent="0cm" style:auto-text-indent="false"/>
    </style:style>
    <style:style style:name="P573" style:family="paragraph" style:parent-style-name="Standard">
      <style:paragraph-properties fo:margin-left="0.21cm" fo:margin-right="0.21cm" fo:margin-top="0.06cm" fo:margin-bottom="0cm" loext:contextual-spacing="false" fo:line-height="57%" fo:text-align="justify" style:justify-single-word="false" fo:text-indent="0cm" style:auto-text-indent="false"/>
    </style:style>
    <style:style style:name="P574" style:family="paragraph" style:parent-style-name="Standard">
      <style:paragraph-properties fo:margin-left="0.212cm" fo:margin-right="0.205cm" fo:margin-top="0.242cm" fo:margin-bottom="0cm" loext:contextual-spacing="false" fo:line-height="93%" fo:text-align="justify" style:justify-single-word="false" fo:text-indent="0cm" style:auto-text-indent="false"/>
    </style:style>
    <style:style style:name="P575" style:family="paragraph" style:parent-style-name="Standard">
      <style:paragraph-properties fo:margin-left="0.212cm" fo:margin-right="0.205cm" fo:margin-top="0.226cm" fo:margin-bottom="0cm" loext:contextual-spacing="false" fo:line-height="0.452cm" fo:text-align="justify" style:justify-single-word="false" fo:text-indent="0cm" style:auto-text-indent="false"/>
    </style:style>
    <style:style style:name="P576" style:family="paragraph" style:parent-style-name="Standard">
      <style:paragraph-properties fo:margin-left="0.212cm" fo:margin-right="0.205cm" fo:margin-top="0.115cm" fo:margin-bottom="0cm" loext:contextual-spacing="false" fo:line-height="0.459cm" fo:text-align="justify" style:justify-single-word="false" fo:text-indent="0cm" style:auto-text-indent="false"/>
    </style:style>
    <style:style style:name="P577" style:family="paragraph" style:parent-style-name="Standard">
      <style:paragraph-properties fo:margin-left="3.724cm" fo:margin-right="0cm" fo:margin-top="0.095cm" fo:margin-bottom="0cm" loext:contextual-spacing="false" fo:line-height="0.254cm" fo:text-align="start" style:justify-single-word="false" fo:text-indent="0cm" style:auto-text-indent="false"/>
    </style:style>
    <style:style style:name="P578" style:family="paragraph" style:parent-style-name="Standard">
      <style:paragraph-properties fo:margin-left="4.851cm" fo:margin-right="0cm" fo:margin-top="0cm" fo:margin-bottom="0cm" loext:contextual-spacing="false" fo:line-height="0.372cm" fo:text-align="start" style:justify-single-word="false" fo:text-indent="0cm" style:auto-text-indent="false">
        <style:tab-stops>
          <style:tab-stop style:position="5.477cm"/>
        </style:tab-stops>
      </style:paragraph-properties>
    </style:style>
    <style:style style:name="P579" style:family="paragraph" style:parent-style-name="Standard">
      <style:paragraph-properties fo:margin-left="0.411cm" fo:margin-right="0cm" fo:margin-top="0cm" fo:margin-bottom="0cm" loext:contextual-spacing="false" fo:line-height="0.385cm" fo:text-align="center" style:justify-single-word="false" fo:text-indent="0cm" style:auto-text-indent="false" fo:break-before="column">
        <style:tab-stops>
          <style:tab-stop style:position="0.864cm"/>
        </style:tab-stops>
      </style:paragraph-properties>
    </style:style>
    <style:style style:name="P580" style:family="paragraph" style:parent-style-name="Standard">
      <style:paragraph-properties fo:margin-left="0.385cm" fo:margin-right="0cm" fo:margin-top="0.002cm" fo:margin-bottom="0cm" loext:contextual-spacing="false" fo:line-height="0.404cm" fo:text-align="start" style:justify-single-word="false" fo:text-indent="0cm" style:auto-text-indent="false" fo:break-before="column">
        <style:tab-stops>
          <style:tab-stop style:position="1.395cm"/>
        </style:tab-stops>
      </style:paragraph-properties>
    </style:style>
    <style:style style:name="P581" style:family="paragraph" style:parent-style-name="Standard">
      <style:paragraph-properties fo:margin-left="0.99cm" fo:margin-right="0.991cm" fo:margin-top="0.097cm" fo:margin-bottom="0cm" loext:contextual-spacing="false" fo:text-align="center" style:justify-single-word="false" fo:text-indent="0cm" style:auto-text-indent="false"/>
    </style:style>
    <style:style style:name="P582" style:family="paragraph" style:parent-style-name="Standard">
      <style:paragraph-properties fo:margin-left="0.99cm" fo:margin-right="0.991cm" fo:margin-top="0.092cm" fo:margin-bottom="0cm" loext:contextual-spacing="false" fo:text-align="center" style:justify-single-word="false" fo:text-indent="0cm" style:auto-text-indent="false"/>
    </style:style>
    <style:style style:name="P583" style:family="paragraph" style:parent-style-name="Standard">
      <style:paragraph-properties fo:margin-left="0.99cm" fo:margin-right="0.991cm" fo:margin-top="0.171cm" fo:margin-bottom="0cm" loext:contextual-spacing="false" fo:line-height="0.501cm" fo:text-align="center" style:justify-single-word="false" fo:text-indent="0cm" style:auto-text-indent="false"/>
    </style:style>
    <style:style style:name="P584" style:family="paragraph" style:parent-style-name="Standard">
      <style:paragraph-properties fo:margin-left="0.99cm" fo:margin-right="0.991cm" fo:margin-top="0.171cm" fo:margin-bottom="0cm" loext:contextual-spacing="false" fo:text-align="center" style:justify-single-word="false" fo:text-indent="0cm" style:auto-text-indent="false"/>
    </style:style>
    <style:style style:name="P585" style:family="paragraph" style:parent-style-name="Standard">
      <style:paragraph-properties fo:margin-left="0.99cm" fo:margin-right="0.991cm" fo:margin-top="0.011cm" fo:margin-bottom="0cm" loext:contextual-spacing="false" fo:text-align="center" style:justify-single-word="false" fo:text-indent="0cm" style:auto-text-indent="false"/>
    </style:style>
    <style:style style:name="P586" style:family="paragraph" style:parent-style-name="Standard">
      <style:paragraph-properties fo:margin-left="0.99cm" fo:margin-right="0.991cm" fo:margin-top="0.157cm" fo:margin-bottom="0cm" loext:contextual-spacing="false" fo:text-align="center" style:justify-single-word="false" fo:text-indent="0cm" style:auto-text-indent="false"/>
    </style:style>
    <style:style style:name="P587" style:family="paragraph" style:parent-style-name="Standard">
      <style:paragraph-properties fo:margin-left="0.21cm" fo:margin-right="0.203cm" fo:margin-top="0.067cm" fo:margin-bottom="0cm" loext:contextual-spacing="false" fo:line-height="0.487cm" fo:text-align="justify" style:justify-single-word="false" fo:text-indent="0cm" style:auto-text-indent="false">
        <style:tab-stops>
          <style:tab-stop style:position="15.141cm"/>
        </style:tab-stops>
      </style:paragraph-properties>
    </style:style>
    <style:style style:name="P588" style:family="paragraph" style:parent-style-name="Standard">
      <style:paragraph-properties fo:margin-left="0.21cm" fo:margin-right="0.203cm" fo:margin-top="0.004cm" fo:margin-bottom="0cm" loext:contextual-spacing="false" fo:line-height="93%" fo:text-align="justify" style:justify-single-word="false" fo:text-indent="0cm" style:auto-text-indent="false">
        <style:tab-stops>
          <style:tab-stop style:position="15.141cm"/>
        </style:tab-stops>
      </style:paragraph-properties>
    </style:style>
    <style:style style:name="P589" style:family="paragraph" style:parent-style-name="Standard">
      <style:paragraph-properties fo:margin-left="0.21cm" fo:margin-right="0.203cm" fo:margin-top="0.034cm" fo:margin-bottom="0cm" loext:contextual-spacing="false" fo:line-height="87%" fo:text-align="justify" style:justify-single-word="false" fo:text-indent="0cm" style:auto-text-indent="false">
        <style:tab-stops>
          <style:tab-stop style:position="15.141cm"/>
        </style:tab-stops>
      </style:paragraph-properties>
    </style:style>
    <style:style style:name="P590" style:family="paragraph" style:parent-style-name="Standard">
      <style:paragraph-properties fo:margin-left="0.212cm" fo:margin-right="0.21cm" fo:margin-top="0.228cm" fo:margin-bottom="0cm" loext:contextual-spacing="false" fo:line-height="96%" fo:text-align="justify" style:justify-single-word="false" fo:text-indent="0cm" style:auto-text-indent="false"/>
    </style:style>
    <style:style style:name="P591" style:family="paragraph" style:parent-style-name="Standard">
      <style:paragraph-properties fo:margin-left="0.212cm" fo:margin-right="0.21cm" fo:margin-top="0.021cm" fo:margin-bottom="0cm" loext:contextual-spacing="false" fo:line-height="93%" fo:text-align="justify" style:justify-single-word="false" fo:text-indent="0cm" style:auto-text-indent="false"/>
    </style:style>
    <style:style style:name="P592" style:family="paragraph" style:parent-style-name="Standard">
      <style:paragraph-properties fo:margin-left="0.212cm" fo:margin-right="0.21cm" fo:margin-top="0cm" fo:margin-bottom="0cm" loext:contextual-spacing="false" fo:line-height="55%" fo:text-align="justify" style:justify-single-word="false" fo:text-indent="0cm" style:auto-text-indent="false"/>
    </style:style>
    <style:style style:name="P593" style:family="paragraph" style:parent-style-name="Standard">
      <style:paragraph-properties fo:margin-left="3.381cm" fo:margin-right="0cm" fo:margin-top="0.157cm" fo:margin-bottom="0cm" loext:contextual-spacing="false" fo:text-align="start" style:justify-single-word="false" fo:text-indent="0cm" style:auto-text-indent="false"/>
    </style:style>
    <style:style style:name="P594" style:family="paragraph" style:parent-style-name="Standard">
      <style:paragraph-properties fo:margin-left="0.176cm" fo:margin-right="0cm" fo:margin-top="0cm" fo:margin-bottom="0cm" loext:contextual-spacing="false" fo:line-height="0.49cm" fo:text-align="justify" style:justify-single-word="false" fo:text-indent="0cm" style:auto-text-indent="false"/>
    </style:style>
    <style:style style:name="P595" style:family="paragraph" style:parent-style-name="Standard">
      <style:paragraph-properties fo:margin-left="0.176cm" fo:margin-right="0cm" fo:margin-top="0cm" fo:margin-bottom="0cm" loext:contextual-spacing="false" fo:line-height="0.489cm" fo:text-align="justify" style:justify-single-word="false" fo:text-indent="0cm" style:auto-text-indent="false"/>
    </style:style>
    <style:style style:name="P596" style:family="paragraph" style:parent-style-name="Standard">
      <style:paragraph-properties fo:margin-left="0.176cm" fo:margin-right="0cm" fo:margin-top="0cm" fo:margin-bottom="0cm" loext:contextual-spacing="false" fo:line-height="0.506cm" fo:text-align="justify" style:justify-single-word="false" fo:text-indent="0cm" style:auto-text-indent="false"/>
    </style:style>
    <style:style style:name="P597" style:family="paragraph" style:parent-style-name="Standard">
      <style:paragraph-properties fo:margin-left="0.176cm" fo:margin-right="0cm" fo:margin-top="0cm" fo:margin-bottom="0cm" loext:contextual-spacing="false" fo:line-height="0.459cm" fo:text-align="justify" style:justify-single-word="false" fo:text-indent="0cm" style:auto-text-indent="false">
        <style:tab-stops>
          <style:tab-stop style:position="15.106cm"/>
        </style:tab-stops>
      </style:paragraph-properties>
    </style:style>
    <style:style style:name="P598" style:family="paragraph" style:parent-style-name="Standard">
      <style:paragraph-properties fo:margin-left="0.176cm" fo:margin-right="0cm" fo:margin-top="0.213cm" fo:margin-bottom="0cm" loext:contextual-spacing="false" fo:line-height="0.489cm" fo:text-align="justify" style:justify-single-word="false" fo:text-indent="0cm" style:auto-text-indent="false"/>
    </style:style>
    <style:style style:name="P599" style:family="paragraph" style:parent-style-name="Standard">
      <style:paragraph-properties fo:margin-left="0.176cm" fo:margin-right="0cm" fo:margin-top="0.213cm" fo:margin-bottom="0cm" loext:contextual-spacing="false" fo:line-height="0.496cm" fo:text-align="justify" style:justify-single-word="false" fo:text-indent="0cm" style:auto-text-indent="false"/>
    </style:style>
    <style:style style:name="P600" style:family="paragraph" style:parent-style-name="Standard">
      <style:paragraph-properties fo:margin-left="0.176cm" fo:margin-right="0.205cm" fo:margin-top="0.016cm" fo:margin-bottom="0cm" loext:contextual-spacing="false" fo:line-height="93%" fo:text-align="justify" style:justify-single-word="false" fo:text-indent="0.702cm" style:auto-text-indent="false"/>
    </style:style>
    <style:style style:name="P601" style:family="paragraph" style:parent-style-name="Standard">
      <style:paragraph-properties fo:margin-left="0.176cm" fo:margin-right="0.206cm" fo:margin-top="0cm" fo:margin-bottom="0cm" loext:contextual-spacing="false" fo:line-height="95%" fo:text-align="justify" style:justify-single-word="false" fo:text-indent="0.702cm" style:auto-text-indent="false"/>
    </style:style>
    <style:style style:name="P602" style:family="paragraph" style:parent-style-name="Standard">
      <style:paragraph-properties fo:margin-left="0.878cm" fo:margin-right="0cm" fo:margin-top="0.014cm" fo:margin-bottom="0cm" loext:contextual-spacing="false" fo:line-height="0.497cm" fo:text-align="start" style:justify-single-word="false" fo:text-indent="0cm" style:auto-text-indent="false"/>
    </style:style>
    <style:style style:name="P603" style:family="paragraph" style:parent-style-name="Standard">
      <style:paragraph-properties fo:margin-left="0.176cm" fo:margin-right="0.205cm" fo:margin-top="0.048cm" fo:margin-bottom="0cm" loext:contextual-spacing="false" fo:line-height="93%" fo:text-align="justify" style:justify-single-word="false" fo:text-indent="0cm" style:auto-text-indent="false"/>
    </style:style>
    <style:style style:name="P604" style:family="paragraph" style:parent-style-name="Standard">
      <style:paragraph-properties fo:margin-left="0.176cm" fo:margin-right="0cm" fo:margin-top="0cm" fo:margin-bottom="0cm" loext:contextual-spacing="false" fo:line-height="0.466cm" fo:text-align="justify" style:justify-single-word="false" fo:text-indent="0.702cm" style:auto-text-indent="false"/>
    </style:style>
    <style:style style:name="P605" style:family="paragraph" style:parent-style-name="Standard">
      <style:paragraph-properties fo:margin-left="0.176cm" fo:margin-right="0.206cm" fo:margin-top="0.219cm" fo:margin-bottom="0cm" loext:contextual-spacing="false" fo:line-height="96%" fo:text-align="justify" style:justify-single-word="false" fo:text-indent="0cm" style:auto-text-indent="false"/>
    </style:style>
    <style:style style:name="P606" style:family="paragraph" style:parent-style-name="Standard">
      <style:paragraph-properties fo:margin-left="0.914cm" fo:margin-right="3.443cm" fo:margin-top="0cm" fo:margin-bottom="0cm" loext:contextual-spacing="false" fo:text-align="start" style:justify-single-word="false" fo:text-indent="-0.704cm" style:auto-text-indent="false"/>
    </style:style>
    <style:style style:name="P607" style:family="paragraph" style:parent-style-name="Standard">
      <style:paragraph-properties fo:margin-left="0cm" fo:margin-right="0.018cm" fo:margin-top="0.002cm" fo:margin-bottom="0cm" loext:contextual-spacing="false" fo:line-height="0.631cm" fo:text-align="center" style:justify-single-word="false" fo:text-indent="0cm" style:auto-text-indent="false">
        <style:tab-stops>
          <style:tab-stop style:position="1.349cm"/>
        </style:tab-stops>
      </style:paragraph-properties>
    </style:style>
    <style:style style:name="P608" style:family="paragraph" style:parent-style-name="Standard">
      <style:paragraph-properties fo:margin-left="0.212cm" fo:margin-right="4.263cm" fo:margin-top="0cm" fo:margin-bottom="0cm" loext:contextual-spacing="false" fo:line-height="0.474cm" fo:text-align="end" style:justify-single-word="false" fo:text-indent="0cm" style:auto-text-indent="false"/>
    </style:style>
    <style:style style:name="P609" style:family="paragraph" style:parent-style-name="Standard">
      <style:paragraph-properties fo:margin-left="0.21cm" fo:margin-right="0.212cm" fo:margin-top="0.018cm" fo:margin-bottom="0cm" loext:contextual-spacing="false" fo:line-height="100%" fo:text-align="start" style:justify-single-word="false" fo:text-indent="0cm" style:auto-text-indent="false"/>
    </style:style>
    <style:style style:name="P610" style:family="paragraph" style:parent-style-name="Standard">
      <style:paragraph-properties fo:margin-left="0.21cm" fo:margin-right="0.212cm" fo:margin-top="0.196cm" fo:margin-bottom="0cm" loext:contextual-spacing="false" fo:text-align="justify" style:justify-single-word="false" fo:text-indent="0cm" style:auto-text-indent="false"/>
    </style:style>
    <style:style style:name="P611" style:family="paragraph" style:parent-style-name="Standard">
      <style:paragraph-properties fo:margin-left="0.212cm" fo:margin-right="0.206cm" fo:margin-top="0.166cm" fo:margin-bottom="0cm" loext:contextual-spacing="false" fo:text-align="justify" style:justify-single-word="false" fo:text-indent="0.702cm" style:auto-text-indent="false"/>
    </style:style>
    <style:style style:name="P612" style:family="paragraph" style:parent-style-name="Standard">
      <style:paragraph-properties fo:margin-left="1.104cm" fo:margin-right="0.203cm" fo:margin-top="0.171cm" fo:margin-bottom="0cm" loext:contextual-spacing="false" fo:line-height="52%" fo:text-align="start" style:justify-single-word="false" fo:text-indent="0cm" style:auto-text-indent="false"/>
    </style:style>
    <style:style style:name="P613" style:family="paragraph" style:parent-style-name="Standard">
      <style:paragraph-properties fo:margin-left="4.838cm" fo:margin-right="0cm" fo:margin-top="0.185cm" fo:margin-bottom="0cm" loext:contextual-spacing="false" fo:text-align="start" style:justify-single-word="false" fo:text-indent="0cm" style:auto-text-indent="false"/>
    </style:style>
    <style:style style:name="P614" style:family="paragraph" style:parent-style-name="Standard">
      <style:paragraph-properties fo:margin-left="4.782cm" fo:margin-right="0cm" fo:margin-top="0.166cm" fo:margin-bottom="0cm" loext:contextual-spacing="false" fo:text-align="start" style:justify-single-word="false" fo:text-indent="0cm" style:auto-text-indent="false"/>
    </style:style>
    <style:style style:name="P615" style:family="paragraph" style:parent-style-name="Standard">
      <style:paragraph-properties fo:margin-left="4.147cm" fo:margin-right="3.443cm" fo:margin-top="0.143cm" fo:margin-bottom="0cm" loext:contextual-spacing="false" fo:line-height="135%" fo:text-align="start" style:justify-single-word="false" fo:text-indent="-3.044cm" style:auto-text-indent="false"/>
    </style:style>
    <style:style style:name="P616" style:family="paragraph" style:parent-style-name="Standard">
      <style:paragraph-properties fo:margin-left="1.104cm" fo:margin-right="0cm" fo:margin-top="0cm" fo:margin-bottom="0cm" loext:contextual-spacing="false" fo:line-height="0.427cm" fo:text-align="start" style:justify-single-word="false" fo:text-indent="0cm" style:auto-text-indent="false"/>
    </style:style>
    <style:style style:name="P617" style:family="paragraph" style:parent-style-name="Standard">
      <style:paragraph-properties fo:margin-left="1.104cm" fo:margin-right="0cm" fo:margin-top="0cm" fo:margin-bottom="0cm" loext:contextual-spacing="false" fo:line-height="0.467cm" fo:text-align="start" style:justify-single-word="false" fo:text-indent="0cm" style:auto-text-indent="false"/>
    </style:style>
    <style:style style:name="P618" style:family="paragraph" style:parent-style-name="Standard">
      <style:paragraph-properties fo:margin-left="1.104cm" fo:margin-right="0cm" fo:margin-top="0cm" fo:margin-bottom="0cm" loext:contextual-spacing="false" fo:line-height="0.37cm" fo:text-align="justify" style:justify-single-word="false" fo:text-indent="0cm" style:auto-text-indent="false"/>
    </style:style>
    <style:style style:name="P619" style:family="paragraph" style:parent-style-name="Standard">
      <style:paragraph-properties fo:margin-left="1.104cm" fo:margin-right="0cm" fo:margin-top="0.383cm" fo:margin-bottom="0cm" loext:contextual-spacing="false" fo:text-align="start" style:justify-single-word="false" fo:text-indent="0cm" style:auto-text-indent="false" fo:break-before="column"/>
    </style:style>
    <style:style style:name="P620" style:family="paragraph" style:parent-style-name="Standard">
      <style:paragraph-properties fo:margin-left="4.681cm" fo:margin-right="0cm" fo:margin-top="0cm" fo:margin-bottom="0cm" loext:contextual-spacing="false" fo:line-height="0.669cm" fo:text-align="start" style:justify-single-word="false" fo:text-indent="0cm" style:auto-text-indent="false"/>
    </style:style>
    <style:style style:name="P621" style:family="paragraph" style:parent-style-name="Standard">
      <style:paragraph-properties fo:margin-left="1.104cm" fo:margin-right="0.624cm" fo:margin-top="0.026cm" fo:margin-bottom="0cm" loext:contextual-spacing="false" fo:line-height="60%" fo:text-align="start" style:justify-single-word="false" fo:text-indent="0cm" style:auto-text-indent="false"/>
    </style:style>
    <style:style style:name="P622" style:family="paragraph" style:parent-style-name="Standard">
      <style:paragraph-properties fo:margin-left="3.75cm" fo:margin-right="0cm" fo:margin-top="0cm" fo:margin-bottom="0cm" loext:contextual-spacing="false" fo:line-height="0.208cm" fo:text-align="start" style:justify-single-word="false" fo:text-indent="0cm" style:auto-text-indent="false">
        <style:tab-stops>
          <style:tab-stop style:position="5.431cm"/>
          <style:tab-stop style:position="7.116cm"/>
        </style:tab-stops>
      </style:paragraph-properties>
    </style:style>
    <style:style style:name="P623" style:family="paragraph" style:parent-style-name="Standard">
      <style:paragraph-properties fo:margin-left="0.212cm" fo:margin-right="0.208cm" fo:margin-top="0.254cm" fo:margin-bottom="0cm" loext:contextual-spacing="false" fo:line-height="76%" fo:text-align="justify" style:justify-single-word="false" fo:text-indent="0cm" style:auto-text-indent="false"/>
    </style:style>
    <style:style style:name="P624" style:family="paragraph" style:parent-style-name="Standard">
      <style:paragraph-properties fo:margin-left="0.212cm" fo:margin-right="0.208cm" fo:margin-top="0.224cm" fo:margin-bottom="0cm" loext:contextual-spacing="false" fo:line-height="82%" fo:text-align="justify" style:justify-single-word="false" fo:text-indent="0cm" style:auto-text-indent="false"/>
    </style:style>
    <style:style style:name="P625" style:family="paragraph" style:parent-style-name="Standard">
      <style:paragraph-properties fo:margin-left="0.212cm" fo:margin-right="0.208cm" fo:margin-top="0.236cm" fo:margin-bottom="0cm" loext:contextual-spacing="false" fo:line-height="101%" fo:text-align="justify" style:justify-single-word="false" fo:text-indent="0cm" style:auto-text-indent="false"/>
    </style:style>
    <style:style style:name="P626" style:family="paragraph" style:parent-style-name="Standard">
      <style:paragraph-properties fo:margin-left="0.212cm" fo:margin-right="0.208cm" fo:margin-top="0.044cm" fo:margin-bottom="0cm" loext:contextual-spacing="false" fo:line-height="96%" fo:text-align="justify" style:justify-single-word="false" fo:text-indent="0cm" style:auto-text-indent="false"/>
    </style:style>
    <style:style style:name="P627" style:family="paragraph" style:parent-style-name="Standard">
      <style:paragraph-properties fo:margin-left="0.212cm" fo:margin-right="0.21cm" fo:margin-top="0.009cm" fo:margin-bottom="0cm" loext:contextual-spacing="false" fo:line-height="76%" fo:text-align="justify" style:justify-single-word="false" fo:text-indent="0.702cm" style:auto-text-indent="false"/>
    </style:style>
    <style:style style:name="P628" style:family="paragraph" style:parent-style-name="Standard">
      <style:paragraph-properties fo:margin-left="0.183cm" fo:margin-right="0cm" fo:margin-top="0.065cm" fo:margin-bottom="0cm" loext:contextual-spacing="false" fo:text-align="start" style:justify-single-word="false" fo:text-indent="0cm" style:auto-text-indent="false" fo:break-before="column"/>
    </style:style>
    <style:style style:name="P629" style:family="paragraph" style:parent-style-name="Standard">
      <style:paragraph-properties fo:margin-left="0.183cm" fo:margin-right="0cm" fo:margin-top="0cm" fo:margin-bottom="0cm" loext:contextual-spacing="false" fo:line-height="0.635cm" fo:text-align="start" style:justify-single-word="false" fo:text-indent="0cm" style:auto-text-indent="false" fo:break-before="column"/>
    </style:style>
    <style:style style:name="P630" style:family="paragraph" style:parent-style-name="Standard">
      <style:paragraph-properties fo:margin-left="0.039cm" fo:margin-right="0cm" fo:margin-top="0cm" fo:margin-bottom="0cm" loext:contextual-spacing="false" fo:line-height="0.543cm" fo:text-align="start" style:justify-single-word="false" fo:text-indent="0cm" style:auto-text-indent="false" fo:break-before="column"/>
    </style:style>
    <style:style style:name="P631" style:family="paragraph" style:parent-style-name="Standard">
      <style:paragraph-properties fo:margin-left="0.039cm" fo:margin-right="0cm" fo:margin-top="0cm" fo:margin-bottom="0cm" loext:contextual-spacing="false" fo:line-height="0.365cm" fo:text-align="center" style:justify-single-word="false" fo:text-indent="0cm" style:auto-text-indent="false"/>
    </style:style>
    <style:style style:name="P632" style:family="paragraph" style:parent-style-name="Standard">
      <style:paragraph-properties fo:margin-left="0.192cm" fo:margin-right="0cm" fo:margin-top="0cm" fo:margin-bottom="0cm" loext:contextual-spacing="false" fo:line-height="0.543cm" fo:text-align="start" style:justify-single-word="false" fo:text-indent="0cm" style:auto-text-indent="false" fo:break-before="column"/>
    </style:style>
    <style:style style:name="P633" style:family="paragraph" style:parent-style-name="Standard">
      <style:paragraph-properties fo:margin-left="0.044cm" fo:margin-right="0cm" fo:margin-top="0cm" fo:margin-bottom="0cm" loext:contextual-spacing="false" fo:line-height="0.543cm" fo:text-align="start" style:justify-single-word="false" fo:text-indent="0cm" style:auto-text-indent="false" fo:break-before="column"/>
    </style:style>
    <style:style style:name="P634" style:family="paragraph" style:parent-style-name="Standard">
      <style:paragraph-properties fo:margin-left="0.044cm" fo:margin-right="0cm" fo:margin-top="0.093cm" fo:margin-bottom="0cm" loext:contextual-spacing="false" fo:text-align="start" style:justify-single-word="false" fo:text-indent="0cm" style:auto-text-indent="false" fo:break-before="column"/>
    </style:style>
    <style:style style:name="P635" style:family="paragraph" style:parent-style-name="Standard">
      <style:paragraph-properties fo:margin-left="4.008cm" fo:margin-right="0cm" fo:margin-top="0cm" fo:margin-bottom="0cm" loext:contextual-spacing="false" fo:line-height="0.623cm" fo:text-align="start" style:justify-single-word="false" fo:text-indent="0cm" style:auto-text-indent="false"/>
    </style:style>
    <style:style style:name="P636" style:family="paragraph" style:parent-style-name="Standard">
      <style:paragraph-properties fo:margin-left="2.471cm" fo:margin-right="0cm" fo:margin-top="0.104cm" fo:margin-bottom="0cm" loext:contextual-spacing="false" fo:line-height="0.088cm" fo:text-align="start" style:justify-single-word="false" fo:text-indent="0cm" style:auto-text-indent="false"/>
    </style:style>
    <style:style style:name="P637" style:family="paragraph" style:parent-style-name="Standard">
      <style:paragraph-properties fo:margin-left="0.579cm" fo:margin-right="0cm" fo:margin-top="0cm" fo:margin-bottom="0cm" loext:contextual-spacing="false" fo:line-height="0.351cm" fo:text-align="start" style:justify-single-word="false" fo:text-indent="0cm" style:auto-text-indent="false"/>
    </style:style>
    <style:style style:name="P638" style:family="paragraph" style:parent-style-name="Standard">
      <style:paragraph-properties fo:margin-left="0.579cm" fo:margin-right="0cm" fo:margin-top="0cm" fo:margin-bottom="0cm" loext:contextual-spacing="false" fo:line-height="0.533cm" fo:text-align="start" style:justify-single-word="false" fo:text-indent="0cm" style:auto-text-indent="false"/>
    </style:style>
    <style:style style:name="P639" style:family="paragraph" style:parent-style-name="Standard">
      <style:paragraph-properties fo:margin-left="0.206cm" fo:margin-right="0cm" fo:margin-top="0cm" fo:margin-bottom="0cm" loext:contextual-spacing="false" fo:line-height="0.543cm" fo:text-align="start" style:justify-single-word="false" fo:text-indent="0cm" style:auto-text-indent="false" fo:break-before="column"/>
    </style:style>
    <style:style style:name="P640" style:family="paragraph" style:parent-style-name="Standard">
      <style:paragraph-properties fo:margin-left="0.152cm" fo:margin-right="0cm" fo:margin-top="0.129cm" fo:margin-bottom="0cm" loext:contextual-spacing="false" fo:text-align="start" style:justify-single-word="false" fo:text-indent="0cm" style:auto-text-indent="false" fo:break-before="column"/>
    </style:style>
    <style:style style:name="P641" style:family="paragraph" style:parent-style-name="Standard">
      <style:paragraph-properties fo:margin-left="2.32cm" fo:margin-right="0cm" fo:margin-top="0cm" fo:margin-bottom="0cm" loext:contextual-spacing="false" fo:line-height="0.27cm" fo:text-align="start" style:justify-single-word="false" fo:text-indent="0cm" style:auto-text-indent="false">
        <style:tab-stops>
          <style:tab-stop style:position="3.496cm"/>
        </style:tab-stops>
      </style:paragraph-properties>
    </style:style>
    <style:style style:name="P642" style:family="paragraph" style:parent-style-name="Standard">
      <style:paragraph-properties fo:margin-left="0.212cm" fo:margin-right="0.219cm" fo:margin-top="0.219cm" fo:margin-bottom="0cm" loext:contextual-spacing="false" fo:line-height="101%" fo:text-align="justify" style:justify-single-word="false" fo:text-indent="0cm" style:auto-text-indent="false"/>
    </style:style>
    <style:style style:name="P643" style:family="paragraph" style:parent-style-name="Standard">
      <style:paragraph-properties fo:margin-left="3.115cm" fo:margin-right="0cm" fo:margin-top="0cm" fo:margin-bottom="0cm" loext:contextual-spacing="false" fo:line-height="0.083cm" fo:text-align="start" style:justify-single-word="false" fo:text-indent="0cm" style:auto-text-indent="false"/>
    </style:style>
    <style:style style:name="P644" style:family="paragraph" style:parent-style-name="Standard">
      <style:paragraph-properties fo:margin-left="0cm" fo:margin-right="1.087cm" fo:margin-top="0.129cm" fo:margin-bottom="0cm" loext:contextual-spacing="false" fo:line-height="0.25cm" fo:text-align="center" style:justify-single-word="false" fo:text-indent="0cm" style:auto-text-indent="false">
        <style:tab-stops>
          <style:tab-stop style:position="1.117cm"/>
        </style:tab-stops>
      </style:paragraph-properties>
    </style:style>
    <style:style style:name="P645" style:family="paragraph" style:parent-style-name="Standard">
      <style:paragraph-properties fo:margin-left="0.99cm" fo:margin-right="0.988cm" fo:margin-top="0cm" fo:margin-bottom="0cm" loext:contextual-spacing="false" fo:line-height="0.623cm" fo:text-align="center" style:justify-single-word="false" fo:text-indent="0cm" style:auto-text-indent="false"/>
    </style:style>
    <style:style style:name="P646" style:family="paragraph" style:parent-style-name="Standard">
      <style:paragraph-properties fo:margin-left="0.99cm" fo:margin-right="0.988cm" fo:margin-top="0.159cm" fo:margin-bottom="0cm" loext:contextual-spacing="false" fo:text-align="center" style:justify-single-word="false" fo:text-indent="0cm" style:auto-text-indent="false"/>
    </style:style>
    <style:style style:name="P647" style:family="paragraph" style:parent-style-name="Standard">
      <style:paragraph-properties fo:margin-left="0.99cm" fo:margin-right="3.126cm" fo:margin-top="0.065cm" fo:margin-bottom="0cm" loext:contextual-spacing="false" fo:text-align="center" style:justify-single-word="false" fo:text-indent="0cm" style:auto-text-indent="false"/>
    </style:style>
    <style:style style:name="P648" style:family="paragraph" style:parent-style-name="Standard">
      <style:paragraph-properties fo:margin-left="0.12cm" fo:margin-right="0cm" fo:margin-top="0cm" fo:margin-bottom="0cm" loext:contextual-spacing="false" fo:line-height="0.564cm" fo:text-align="start" style:justify-single-word="false" fo:text-indent="0cm" style:auto-text-indent="false" fo:break-before="column"/>
    </style:style>
    <style:style style:name="P649" style:family="paragraph" style:parent-style-name="Standard">
      <style:paragraph-properties fo:margin-left="0.266cm" fo:margin-right="0cm" fo:margin-top="0cm" fo:margin-bottom="0cm" loext:contextual-spacing="false" fo:line-height="0.199cm" fo:text-align="center" style:justify-single-word="false" fo:text-indent="0cm" style:auto-text-indent="false" fo:break-before="column"/>
    </style:style>
    <style:style style:name="P650" style:family="paragraph" style:parent-style-name="Standard">
      <style:paragraph-properties fo:margin-left="0.035cm" fo:margin-right="0cm" fo:margin-top="0.104cm" fo:margin-bottom="0cm" loext:contextual-spacing="false" fo:text-align="start" style:justify-single-word="false" fo:text-indent="0cm" style:auto-text-indent="false" fo:break-before="column"/>
    </style:style>
    <style:style style:name="P651" style:family="paragraph" style:parent-style-name="Standard">
      <style:paragraph-properties fo:margin-left="0.035cm" fo:margin-right="0cm" fo:margin-top="0cm" fo:margin-bottom="0cm" loext:contextual-spacing="false" fo:line-height="0.635cm" fo:text-align="start" style:justify-single-word="false" fo:text-indent="0cm" style:auto-text-indent="false" fo:break-before="column"/>
    </style:style>
    <style:style style:name="P652" style:family="paragraph" style:parent-style-name="Standard">
      <style:paragraph-properties fo:margin-left="0.035cm" fo:margin-right="0cm" fo:margin-top="0cm" fo:margin-bottom="0cm" loext:contextual-spacing="false" fo:line-height="0.704cm" fo:text-align="start" style:justify-single-word="false" fo:text-indent="0cm" style:auto-text-indent="false" fo:break-before="column"/>
    </style:style>
    <style:style style:name="P653" style:family="paragraph" style:parent-style-name="Standard">
      <style:paragraph-properties fo:margin-left="0cm" fo:margin-right="0.159cm" fo:margin-top="0.037cm" fo:margin-bottom="0cm" loext:contextual-spacing="false" fo:line-height="0.231cm" fo:text-align="end" style:justify-single-word="false" fo:text-indent="0cm" style:auto-text-indent="false"/>
    </style:style>
    <style:style style:name="P654" style:family="paragraph" style:parent-style-name="Standard">
      <style:paragraph-properties fo:margin-left="2.238cm" fo:margin-right="0cm" fo:margin-top="0cm" fo:margin-bottom="0cm" loext:contextual-spacing="false" fo:line-height="0.416cm" fo:text-align="start" style:justify-single-word="false" fo:text-indent="0cm" style:auto-text-indent="false">
        <style:tab-stops>
          <style:tab-stop style:position="3.935cm"/>
          <style:tab-stop style:position="6.103cm"/>
        </style:tab-stops>
      </style:paragraph-properties>
    </style:style>
    <style:style style:name="P655" style:family="paragraph" style:parent-style-name="Standard">
      <style:paragraph-properties fo:margin-left="0.208cm" fo:margin-right="0cm" fo:margin-top="0cm" fo:margin-bottom="0cm" loext:contextual-spacing="false" fo:line-height="0.411cm" fo:text-align="start" style:justify-single-word="false" fo:text-indent="0cm" style:auto-text-indent="false" fo:break-before="column"/>
    </style:style>
    <style:style style:name="P656" style:family="paragraph" style:parent-style-name="Standard">
      <style:paragraph-properties fo:margin-left="1.771cm" fo:margin-right="0cm" fo:margin-top="0cm" fo:margin-bottom="0cm" loext:contextual-spacing="false" fo:line-height="0.45cm" fo:text-align="start" style:justify-single-word="false" fo:text-indent="0cm" style:auto-text-indent="false" fo:break-before="column">
        <style:tab-stops>
          <style:tab-stop style:position="3.397cm"/>
        </style:tab-stops>
      </style:paragraph-properties>
    </style:style>
    <style:style style:name="P657" style:family="paragraph" style:parent-style-name="Standard">
      <style:paragraph-properties fo:margin-left="0cm" fo:margin-right="0.37cm" fo:margin-top="0cm" fo:margin-bottom="0cm" loext:contextual-spacing="false" fo:text-align="center" style:justify-single-word="false" fo:text-indent="0cm" style:auto-text-indent="false"/>
    </style:style>
    <style:style style:name="P658" style:family="paragraph" style:parent-style-name="Standard">
      <style:paragraph-properties fo:margin-left="4.591cm" fo:margin-right="0cm" fo:margin-top="0cm" fo:margin-bottom="0cm" loext:contextual-spacing="false" fo:line-height="0.161cm" fo:text-align="start" style:justify-single-word="false" fo:text-indent="0cm" style:auto-text-indent="false">
        <style:tab-stops>
          <style:tab-stop style:position="5.888cm"/>
        </style:tab-stops>
      </style:paragraph-properties>
    </style:style>
    <style:style style:name="P659" style:family="paragraph" style:parent-style-name="Standard">
      <style:paragraph-properties fo:margin-left="0.173cm" fo:margin-right="0cm" fo:margin-top="0cm" fo:margin-bottom="0cm" loext:contextual-spacing="false" fo:line-height="0.63cm" fo:text-align="start" style:justify-single-word="false" fo:text-indent="0cm" style:auto-text-indent="false" fo:break-before="column"/>
    </style:style>
    <style:style style:name="P660" style:family="paragraph" style:parent-style-name="Standard">
      <style:paragraph-properties fo:margin-left="0.21cm" fo:margin-right="0.624cm" fo:margin-top="0cm" fo:margin-bottom="0cm" loext:contextual-spacing="false" fo:line-height="57%" fo:text-align="start" style:justify-single-word="false" fo:text-indent="0cm" style:auto-text-indent="false"/>
    </style:style>
    <style:style style:name="P661" style:family="paragraph" style:parent-style-name="Standard">
      <style:paragraph-properties fo:margin-left="0.21cm" fo:margin-right="0.624cm" fo:margin-top="0.076cm" fo:margin-bottom="0cm" loext:contextual-spacing="false" fo:line-height="52%" fo:text-align="start" style:justify-single-word="false" fo:text-indent="0cm" style:auto-text-indent="false"/>
    </style:style>
    <style:style style:name="P662" style:family="paragraph" style:parent-style-name="Standard">
      <style:paragraph-properties fo:margin-left="0.212cm" fo:margin-right="0.624cm" fo:margin-top="0.217cm" fo:margin-bottom="0cm" loext:contextual-spacing="false" fo:line-height="101%" fo:text-align="start" style:justify-single-word="false" fo:text-indent="0cm" style:auto-text-indent="false"/>
    </style:style>
    <style:style style:name="P663" style:family="paragraph" style:parent-style-name="Standard">
      <style:paragraph-properties fo:margin-left="0.228cm" fo:margin-right="0cm" fo:margin-top="0.168cm" fo:margin-bottom="0cm" loext:contextual-spacing="false" fo:text-align="justify" style:justify-single-word="false" fo:text-indent="0cm" style:auto-text-indent="false"/>
    </style:style>
    <style:style style:name="P664" style:family="paragraph" style:parent-style-name="Standard">
      <style:paragraph-properties fo:margin-left="0.21cm" fo:margin-right="1.147cm" fo:margin-top="0.048cm" fo:margin-bottom="0cm" loext:contextual-spacing="false" fo:line-height="0.617cm" fo:text-align="start" style:justify-single-word="false" fo:text-indent="0.947cm" style:auto-text-indent="false"/>
    </style:style>
    <style:style style:name="P665" style:family="paragraph" style:parent-style-name="Standard">
      <style:paragraph-properties fo:margin-left="0.99cm" fo:margin-right="0cm" fo:margin-top="0cm" fo:margin-bottom="0cm" loext:contextual-spacing="false" fo:line-height="0.64cm" fo:text-align="start" style:justify-single-word="false" fo:text-indent="0cm" style:auto-text-indent="false"/>
    </style:style>
    <style:style style:name="P666" style:family="paragraph" style:parent-style-name="Standard">
      <style:paragraph-properties fo:margin-left="0.21cm" fo:margin-right="0.201cm" fo:margin-top="0.018cm" fo:margin-bottom="0cm" loext:contextual-spacing="false" fo:line-height="0.459cm" fo:text-align="justify" style:justify-single-word="false" fo:text-indent="0.702cm" style:auto-text-indent="false"/>
    </style:style>
    <style:style style:name="P667" style:family="paragraph" style:parent-style-name="Standard">
      <style:paragraph-properties fo:margin-left="9.377cm" fo:margin-right="0cm" fo:margin-top="0cm" fo:margin-bottom="0cm" loext:contextual-spacing="false" fo:line-height="0.254cm" fo:text-align="start" style:justify-single-word="false" fo:text-indent="0cm" style:auto-text-indent="false">
        <style:tab-stops>
          <style:tab-stop style:position="9.918cm"/>
          <style:tab-stop style:position="11.141cm"/>
          <style:tab-stop style:position="13.058cm"/>
          <style:tab-stop style:position="13.563cm"/>
          <style:tab-stop style:position="14.748cm"/>
        </style:tab-stops>
      </style:paragraph-properties>
    </style:style>
    <style:style style:name="P668" style:family="paragraph" style:parent-style-name="Standard">
      <style:paragraph-properties fo:margin-left="2.117cm" fo:margin-right="0cm" fo:margin-top="0cm" fo:margin-bottom="0cm" loext:contextual-spacing="false" fo:line-height="0.277cm" fo:text-align="start" style:justify-single-word="false" fo:text-indent="0cm" style:auto-text-indent="false">
        <style:tab-stops>
          <style:tab-stop style:position="2.962cm"/>
          <style:tab-stop style:position="4.313cm"/>
          <style:tab-stop style:position="5.574cm"/>
        </style:tab-stops>
      </style:paragraph-properties>
    </style:style>
    <style:style style:name="P669" style:family="paragraph" style:parent-style-name="Standard">
      <style:paragraph-properties fo:margin-left="0.212cm" fo:margin-right="0.203cm" fo:margin-top="0.018cm" fo:margin-bottom="0cm" loext:contextual-spacing="false" fo:line-height="0.459cm" fo:text-align="justify" style:justify-single-word="false" fo:text-indent="0cm" style:auto-text-indent="false"/>
    </style:style>
    <style:style style:name="P670" style:family="paragraph" style:parent-style-name="Standard">
      <style:paragraph-properties fo:margin-left="0.212cm" fo:margin-right="0.203cm" fo:margin-top="0.22cm" fo:margin-bottom="0cm" loext:contextual-spacing="false" fo:line-height="76%" fo:text-align="justify" style:justify-single-word="false" fo:text-indent="0cm" style:auto-text-indent="false">
        <style:tab-stops>
          <style:tab-stop style:position="15.141cm"/>
        </style:tab-stops>
      </style:paragraph-properties>
    </style:style>
    <style:style style:name="P671" style:family="paragraph" style:parent-style-name="Standard">
      <style:paragraph-properties fo:margin-left="2.813cm" fo:margin-right="0cm" fo:margin-top="0.152cm" fo:margin-bottom="0cm" loext:contextual-spacing="false" fo:text-align="start" style:justify-single-word="false" fo:text-indent="0cm" style:auto-text-indent="false">
        <style:tab-stops>
          <style:tab-stop style:position="3.466cm"/>
        </style:tab-stops>
      </style:paragraph-properties>
    </style:style>
    <style:style style:name="P672" style:family="paragraph" style:parent-style-name="Standard">
      <style:paragraph-properties fo:margin-left="0cm" fo:margin-right="0.002cm" fo:margin-top="0.072cm" fo:margin-bottom="0cm" loext:contextual-spacing="false" fo:text-align="center" style:justify-single-word="false" fo:text-indent="0cm" style:auto-text-indent="false">
        <style:tab-stops>
          <style:tab-stop style:position="0.66cm"/>
        </style:tab-stops>
      </style:paragraph-properties>
    </style:style>
    <style:style style:name="P673" style:family="paragraph" style:parent-style-name="Standard">
      <style:paragraph-properties fo:margin-left="0.212cm" fo:margin-right="0.208cm" fo:margin-top="0.143cm" fo:margin-bottom="0cm" loext:contextual-spacing="false" fo:line-height="55%" fo:text-align="justify" style:justify-single-word="false" fo:text-indent="0.702cm" style:auto-text-indent="false"/>
    </style:style>
    <style:style style:name="P674" style:family="paragraph" style:parent-style-name="Standard">
      <style:paragraph-properties fo:margin-left="4.337cm" fo:margin-right="0cm" fo:margin-top="0cm" fo:margin-bottom="0cm" loext:contextual-spacing="false" fo:line-height="0.245cm" fo:text-align="start" style:justify-single-word="false" fo:text-indent="0cm" style:auto-text-indent="false">
        <style:tab-stops>
          <style:tab-stop style:position="5.574cm"/>
        </style:tab-stops>
      </style:paragraph-properties>
    </style:style>
    <style:style style:name="P675" style:family="paragraph" style:parent-style-name="Standard">
      <style:paragraph-properties fo:margin-left="0.212cm" fo:margin-right="0.203cm" fo:margin-top="0cm" fo:margin-bottom="0cm" loext:contextual-spacing="false" fo:line-height="56%" fo:text-align="justify" style:justify-single-word="false" fo:text-indent="0.702cm" style:auto-text-indent="false"/>
    </style:style>
    <style:style style:name="P676" style:family="paragraph" style:parent-style-name="Standard">
      <style:paragraph-properties fo:margin-left="5.066cm" fo:margin-right="0cm" fo:margin-top="0.131cm" fo:margin-bottom="0cm" loext:contextual-spacing="false" fo:text-align="start" style:justify-single-word="false" fo:text-indent="0cm" style:auto-text-indent="false"/>
    </style:style>
    <style:style style:name="P677" style:family="paragraph" style:parent-style-name="Standard">
      <style:paragraph-properties fo:margin-left="0.132cm" fo:margin-right="0cm" fo:margin-top="0cm" fo:margin-bottom="0cm" loext:contextual-spacing="false" fo:line-height="0.534cm" fo:text-align="start" style:justify-single-word="false" fo:text-indent="0cm" style:auto-text-indent="false" fo:break-before="column"/>
    </style:style>
    <style:style style:name="P678" style:family="paragraph" style:parent-style-name="Standard">
      <style:paragraph-properties fo:margin-left="2.145cm" fo:margin-right="0cm" fo:margin-top="0cm" fo:margin-bottom="0cm" loext:contextual-spacing="false" fo:line-height="0.183cm" fo:text-align="start" style:justify-single-word="false" fo:text-indent="0cm" style:auto-text-indent="false"/>
    </style:style>
    <style:style style:name="P679" style:family="paragraph" style:parent-style-name="Standard">
      <style:paragraph-properties fo:margin-left="0.099cm" fo:margin-right="0cm" fo:margin-top="0.132cm" fo:margin-bottom="0cm" loext:contextual-spacing="false" fo:text-align="start" style:justify-single-word="false" fo:text-indent="0cm" style:auto-text-indent="false" fo:break-before="column"/>
    </style:style>
    <style:style style:name="P680" style:family="paragraph" style:parent-style-name="Standard">
      <style:paragraph-properties fo:margin-left="0.21cm" fo:margin-right="4.701cm" fo:margin-top="0.12cm" fo:margin-bottom="0cm" loext:contextual-spacing="false" fo:line-height="123%" fo:text-align="start" style:justify-single-word="false" fo:text-indent="4.63cm" style:auto-text-indent="false"/>
    </style:style>
    <style:style style:name="P681" style:family="paragraph" style:parent-style-name="Standard">
      <style:paragraph-properties fo:margin-left="1.875cm" fo:margin-right="0.21cm" fo:margin-top="0.231cm" fo:margin-bottom="0cm" loext:contextual-spacing="false" fo:line-height="105%" fo:text-align="justify" style:justify-single-word="false" fo:text-indent="-1.665cm" style:auto-text-indent="false"/>
    </style:style>
    <style:style style:name="P682" style:family="paragraph" style:parent-style-name="Standard">
      <style:paragraph-properties fo:margin-left="1.875cm" fo:margin-right="0.21cm" fo:margin-top="0cm" fo:margin-bottom="0cm" loext:contextual-spacing="false" fo:line-height="106%" fo:text-align="justify" style:justify-single-word="false" fo:text-indent="-1.665cm" style:auto-text-indent="false"/>
    </style:style>
    <style:style style:name="P683" style:family="paragraph" style:parent-style-name="Standard">
      <style:paragraph-properties fo:margin-left="1.875cm" fo:margin-right="0.21cm" fo:margin-top="0cm" fo:margin-bottom="0cm" loext:contextual-spacing="false" fo:line-height="91%" fo:text-align="justify" style:justify-single-word="false" fo:text-indent="-1.665cm" style:auto-text-indent="false"/>
    </style:style>
    <style:style style:name="P684" style:family="paragraph" style:parent-style-name="Standard">
      <style:paragraph-properties fo:margin-left="1.875cm" fo:margin-right="0.21cm" fo:margin-top="0.037cm" fo:margin-bottom="0cm" loext:contextual-spacing="false" fo:line-height="105%" fo:text-align="justify" style:justify-single-word="false" fo:text-indent="-1.665cm" style:auto-text-indent="false"/>
    </style:style>
    <style:style style:name="P685" style:family="paragraph" style:parent-style-name="Standard">
      <style:paragraph-properties fo:margin-left="1.875cm" fo:margin-right="0.21cm" fo:margin-top="0.004cm" fo:margin-bottom="0cm" loext:contextual-spacing="false" fo:line-height="105%" fo:text-align="justify" style:justify-single-word="false" fo:text-indent="-1.665cm" style:auto-text-indent="false"/>
    </style:style>
    <style:style style:name="P686" style:family="paragraph" style:parent-style-name="Standard">
      <style:paragraph-properties fo:margin-left="1.875cm" fo:margin-right="0.21cm" fo:margin-top="0.005cm" fo:margin-bottom="0cm" loext:contextual-spacing="false" fo:line-height="0.385cm" fo:text-align="justify" style:justify-single-word="false" fo:text-indent="-1.665cm" style:auto-text-indent="false"/>
    </style:style>
    <style:style style:name="P687" style:family="paragraph" style:parent-style-name="Standard">
      <style:paragraph-properties fo:margin-left="1.875cm" fo:margin-right="0cm" fo:margin-top="0.021cm" fo:margin-bottom="0cm" loext:contextual-spacing="false" fo:text-align="start" style:justify-single-word="false" fo:text-indent="0cm" style:auto-text-indent="false"/>
    </style:style>
    <style:style style:name="P688" style:family="paragraph" style:parent-style-name="Standard">
      <style:paragraph-properties fo:margin-left="1.875cm" fo:margin-right="0cm" fo:margin-top="0.023cm" fo:margin-bottom="0cm" loext:contextual-spacing="false" fo:text-align="start" style:justify-single-word="false" fo:text-indent="0cm" style:auto-text-indent="false"/>
    </style:style>
    <style:style style:name="P689" style:family="paragraph" style:parent-style-name="Standard">
      <style:paragraph-properties fo:margin-left="1.875cm" fo:margin-right="0cm" fo:margin-top="0.019cm" fo:margin-bottom="0cm" loext:contextual-spacing="false" fo:text-align="start" style:justify-single-word="false" fo:text-indent="0cm" style:auto-text-indent="false"/>
    </style:style>
    <style:style style:name="P690" style:family="paragraph" style:parent-style-name="Standard">
      <style:paragraph-properties fo:margin-left="1.875cm" fo:margin-right="0cm" fo:margin-top="0.005cm" fo:margin-bottom="0cm" loext:contextual-spacing="false" fo:line-height="0.356cm" fo:text-align="start" style:justify-single-word="false" fo:text-indent="0cm" style:auto-text-indent="false"/>
    </style:style>
    <style:style style:name="P691" style:family="paragraph" style:parent-style-name="Standard">
      <style:paragraph-properties fo:margin-left="1.875cm" fo:margin-right="0cm" fo:margin-top="0.018cm" fo:margin-bottom="0cm" loext:contextual-spacing="false" fo:text-align="start" style:justify-single-word="false" fo:text-indent="0cm" style:auto-text-indent="false"/>
    </style:style>
    <style:style style:name="P692" style:family="paragraph" style:parent-style-name="Standard">
      <style:paragraph-properties fo:margin-left="1.875cm" fo:margin-right="0.205cm" fo:margin-top="0.023cm" fo:margin-bottom="0cm" loext:contextual-spacing="false" fo:line-height="105%" fo:text-align="justify" style:justify-single-word="false" fo:text-indent="-1.665cm" style:auto-text-indent="false"/>
    </style:style>
    <style:style style:name="P693" style:family="paragraph" style:parent-style-name="Standard">
      <style:paragraph-properties fo:margin-left="1.875cm" fo:margin-right="0.205cm" fo:margin-top="0.005cm" fo:margin-bottom="0cm" loext:contextual-spacing="false" fo:line-height="105%" fo:text-align="justify" style:justify-single-word="false" fo:text-indent="-1.665cm" style:auto-text-indent="false"/>
    </style:style>
    <style:style style:name="P694" style:family="paragraph" style:parent-style-name="Standard">
      <style:paragraph-properties fo:margin-left="1.875cm" fo:margin-right="0.213cm" fo:margin-top="0cm" fo:margin-bottom="0cm" loext:contextual-spacing="false" fo:line-height="105%" fo:text-align="justify" style:justify-single-word="false" fo:text-indent="-1.665cm" style:auto-text-indent="false"/>
    </style:style>
    <style:style style:name="P695" style:family="paragraph" style:parent-style-name="Standard">
      <style:paragraph-properties fo:margin-left="1.875cm" fo:margin-right="0.212cm" fo:margin-top="0cm" fo:margin-bottom="0cm" loext:contextual-spacing="false" fo:line-height="105%" fo:text-align="justify" style:justify-single-word="false" fo:text-indent="-1.665cm" style:auto-text-indent="false"/>
    </style:style>
    <style:style style:name="P696" style:family="paragraph" style:parent-style-name="Standard">
      <style:paragraph-properties fo:margin-left="1.875cm" fo:margin-right="0.212cm" fo:margin-top="0.019cm" fo:margin-bottom="0cm" loext:contextual-spacing="false" fo:line-height="105%" fo:text-align="justify" style:justify-single-word="false" fo:text-indent="-1.665cm" style:auto-text-indent="false"/>
    </style:style>
    <style:style style:name="P697" style:family="paragraph" style:parent-style-name="Standard">
      <style:paragraph-properties fo:margin-left="0.21cm" fo:margin-right="0.206cm" fo:margin-top="0.023cm" fo:margin-bottom="0cm" loext:contextual-spacing="false" fo:line-height="105%" fo:text-align="start" style:justify-single-word="false" fo:text-indent="1.663cm" style:auto-text-indent="false">
        <style:tab-stops>
          <style:tab-stop style:position="1.875cm"/>
        </style:tab-stops>
      </style:paragraph-properties>
    </style:style>
    <style:style style:name="P698" style:family="paragraph" style:parent-style-name="Standard">
      <style:paragraph-properties fo:margin-left="1.875cm" fo:margin-right="0.624cm" fo:margin-top="0cm" fo:margin-bottom="0cm" loext:contextual-spacing="false" fo:line-height="106%" fo:text-align="start" style:justify-single-word="false" fo:text-indent="0cm" style:auto-text-indent="false"/>
    </style:style>
    <style:style style:name="P699" style:family="paragraph" style:parent-style-name="Standard">
      <style:paragraph-properties fo:margin-left="1.875cm" fo:margin-right="0.206cm" fo:margin-top="0cm" fo:margin-bottom="0cm" loext:contextual-spacing="false" fo:line-height="105%" fo:text-align="justify" style:justify-single-word="false" fo:text-indent="-1.665cm" style:auto-text-indent="false"/>
    </style:style>
    <style:style style:name="P700" style:family="paragraph" style:parent-style-name="Standard">
      <style:paragraph-properties fo:margin-left="1.875cm" fo:margin-right="0.206cm" fo:margin-top="0.018cm" fo:margin-bottom="0cm" loext:contextual-spacing="false" fo:line-height="0.385cm" fo:text-align="justify" style:justify-single-word="false" fo:text-indent="-1.665cm" style:auto-text-indent="false"/>
    </style:style>
    <style:style style:name="P701" style:family="paragraph" style:parent-style-name="Standard">
      <style:paragraph-properties fo:margin-left="1.875cm" fo:margin-right="0.206cm" fo:margin-top="0.016cm" fo:margin-bottom="0cm" loext:contextual-spacing="false" fo:line-height="105%" fo:text-align="justify" style:justify-single-word="false" fo:text-indent="-1.665cm" style:auto-text-indent="false"/>
    </style:style>
    <style:style style:name="P702" style:family="paragraph" style:parent-style-name="Standard">
      <style:paragraph-properties fo:margin-left="1.875cm" fo:margin-right="0.215cm" fo:margin-top="0.002cm" fo:margin-bottom="0cm" loext:contextual-spacing="false" fo:line-height="105%" fo:text-align="justify" style:justify-single-word="false" fo:text-indent="-1.665cm" style:auto-text-indent="false"/>
    </style:style>
    <style:style style:name="P703" style:family="paragraph" style:parent-style-name="Standard">
      <style:paragraph-properties fo:margin-left="1.875cm" fo:margin-right="0.208cm" fo:margin-top="0.004cm" fo:margin-bottom="0cm" loext:contextual-spacing="false" fo:line-height="105%" fo:text-align="justify" style:justify-single-word="false" fo:text-indent="-1.665cm" style:auto-text-indent="false"/>
    </style:style>
    <style:style style:name="P704" style:family="paragraph" style:parent-style-name="Standard">
      <style:paragraph-properties fo:margin-left="1.875cm" fo:margin-right="0.208cm" fo:margin-top="0cm" fo:margin-bottom="0cm" loext:contextual-spacing="false" fo:line-height="105%" fo:text-align="justify" style:justify-single-word="false" fo:text-indent="-1.665cm" style:auto-text-indent="false"/>
    </style:style>
    <style:style style:name="P705" style:family="paragraph" style:parent-style-name="Standard">
      <style:paragraph-properties fo:margin-left="1.875cm" fo:margin-right="0.208cm" fo:margin-top="0cm" fo:margin-bottom="0cm" loext:contextual-spacing="false" fo:line-height="106%" fo:text-align="justify" style:justify-single-word="false" fo:text-indent="-1.665cm" style:auto-text-indent="false"/>
    </style:style>
    <style:style style:name="P706" style:family="paragraph" style:parent-style-name="Standard">
      <style:paragraph-properties fo:margin-left="0.21cm" fo:margin-right="0.215cm" fo:margin-top="0cm" fo:margin-bottom="0cm" loext:contextual-spacing="false" fo:line-height="105%" fo:text-align="start" style:justify-single-word="false" fo:text-indent="0cm" style:auto-text-indent="false">
        <style:tab-stops>
          <style:tab-stop style:position="1.875cm"/>
        </style:tab-stops>
      </style:paragraph-properties>
    </style:style>
    <style:style style:name="P707" style:family="paragraph" style:parent-style-name="Standard">
      <style:paragraph-properties fo:margin-left="0.21cm" fo:margin-right="1.289cm" fo:margin-top="0.023cm" fo:margin-bottom="0cm" loext:contextual-spacing="false" fo:line-height="105%" fo:text-align="start" style:justify-single-word="false" fo:text-indent="0cm" style:auto-text-indent="false">
        <style:tab-stops>
          <style:tab-stop style:position="1.875cm"/>
        </style:tab-stops>
      </style:paragraph-properties>
    </style:style>
    <style:style style:name="P708" style:family="paragraph" style:parent-style-name="Standard">
      <style:paragraph-properties fo:margin-left="6.765cm" fo:margin-right="0.205cm" fo:margin-top="0cm" fo:margin-bottom="0cm" loext:contextual-spacing="false" fo:text-align="justify" style:justify-single-word="false" fo:text-indent="0cm" style:auto-text-indent="false"/>
    </style:style>
    <style:style style:name="P709" style:family="paragraph" style:parent-style-name="Frame_20_contents">
      <style:paragraph-properties fo:margin-left="0.071cm" fo:margin-right="0cm" fo:margin-top="0cm" fo:margin-bottom="0cm" loext:contextual-spacing="false" fo:line-height="0.307cm" fo:text-align="start" style:justify-single-word="false" fo:text-indent="0cm" style:auto-text-indent="false"/>
    </style:style>
    <style:style style:name="P710" style:family="paragraph" style:parent-style-name="Frame_20_contents">
      <style:paragraph-properties fo:margin-left="0.035cm" fo:margin-right="0cm" fo:margin-top="0cm" fo:margin-bottom="0cm" loext:contextual-spacing="false" fo:line-height="0.307cm" fo:text-align="start" style:justify-single-word="false" fo:text-indent="0cm" style:auto-text-indent="false"/>
    </style:style>
    <style:style style:name="P711" style:family="paragraph" style:parent-style-name="Frame_20_contents">
      <style:paragraph-properties fo:margin-left="0cm" fo:margin-right="0cm" fo:margin-top="0cm" fo:margin-bottom="0cm" loext:contextual-spacing="false" fo:line-height="0.272cm" fo:text-align="start" style:justify-single-word="false" fo:text-indent="0cm" style:auto-text-indent="false"/>
    </style:style>
    <style:style style:name="P712" style:family="paragraph" style:parent-style-name="Frame_20_contents">
      <style:paragraph-properties fo:margin-left="0cm" fo:margin-right="0cm" fo:margin-top="0cm" fo:margin-bottom="0cm" loext:contextual-spacing="false" fo:line-height="0.289cm" fo:text-align="start" style:justify-single-word="false" fo:text-indent="0cm" style:auto-text-indent="false"/>
    </style:style>
    <style:style style:name="P713" style:family="paragraph" style:parent-style-name="Frame_20_contents">
      <style:paragraph-properties fo:margin-left="0cm" fo:margin-right="0cm" fo:margin-top="0cm" fo:margin-bottom="0cm" loext:contextual-spacing="false" fo:line-height="0.279cm" fo:text-align="start" style:justify-single-word="false" fo:text-indent="0cm" style:auto-text-indent="false"/>
    </style:style>
    <style:style style:name="P714" style:family="paragraph" style:parent-style-name="Frame_20_contents">
      <style:paragraph-properties fo:margin-left="0cm" fo:margin-right="0cm" fo:margin-top="0cm" fo:margin-bottom="0cm" loext:contextual-spacing="false" fo:line-height="0.212cm" fo:text-align="start" style:justify-single-word="false" fo:text-indent="0cm" style:auto-text-indent="false"/>
    </style:style>
    <style:style style:name="P715" style:family="paragraph" style:parent-style-name="Frame_20_contents">
      <style:paragraph-properties fo:margin-left="0cm" fo:margin-right="0cm" fo:margin-top="0cm" fo:margin-bottom="0cm" loext:contextual-spacing="false" fo:line-height="0.203cm" fo:text-align="start" style:justify-single-word="false" fo:text-indent="0cm" style:auto-text-indent="false"/>
    </style:style>
    <style:style style:name="P716" style:family="paragraph">
      <loext:graphic-properties draw:fill="solid" draw:fill-color="#ffffff"/>
      <style:paragraph-properties fo:text-align="center"/>
    </style:style>
    <style:style style:name="T1" style:family="text">
      <style:text-properties style:font-name="Arial" fo:font-size="8pt" style:font-size-asian="8pt"/>
    </style:style>
    <style:style style:name="T2" style:family="text">
      <style:text-properties style:font-name="Arial" fo:font-size="8pt" fo:letter-spacing="-0.039cm" style:font-size-asian="8pt"/>
    </style:style>
    <style:style style:name="T3" style:family="text">
      <style:text-properties style:font-name="Arial" fo:font-size="8pt" fo:letter-spacing="-0.007cm" style:font-size-asian="8pt"/>
    </style:style>
    <style:style style:name="T4" style:family="text">
      <style:text-properties style:font-name="Arial" fo:font-size="8pt" fo:letter-spacing="-0.007cm" fo:font-style="italic" style:font-size-asian="8pt" style:font-style-asian="italic" style:text-scale="135%"/>
    </style:style>
    <style:style style:name="T5" style:family="text">
      <style:text-properties style:font-name="Arial" fo:font-size="8pt" fo:letter-spacing="-0.007cm" fo:font-style="italic" style:font-size-asian="8pt" style:font-style-asian="italic" style:text-scale="145%"/>
    </style:style>
    <style:style style:name="T6" style:family="text">
      <style:text-properties style:font-name="Arial" fo:font-size="8pt" fo:letter-spacing="-0.023cm" style:font-size-asian="8pt"/>
    </style:style>
    <style:style style:name="T7" style:family="text">
      <style:text-properties style:font-name="Arial" fo:font-size="8pt" fo:letter-spacing="-0.005cm" style:font-size-asian="8pt"/>
    </style:style>
    <style:style style:name="T8" style:family="text">
      <style:text-properties style:font-name="Arial" fo:font-size="8pt" fo:letter-spacing="-0.002cm" fo:font-style="italic" style:font-size-asian="8pt" style:font-style-asian="italic" style:text-scale="120%"/>
    </style:style>
    <style:style style:name="T9" style:family="text">
      <style:text-properties style:font-name="Arial" fo:font-size="8pt" fo:letter-spacing="-0.002cm" fo:font-style="italic" style:font-size-asian="8pt" style:font-style-asian="italic" style:text-scale="119%"/>
    </style:style>
    <style:style style:name="T10" style:family="text">
      <style:text-properties style:font-name="Arial" fo:font-size="8pt" fo:letter-spacing="-0.002cm" fo:font-style="italic" style:font-size-asian="8pt" style:font-style-asian="italic" style:text-scale="81%"/>
    </style:style>
    <style:style style:name="T11" style:family="text">
      <style:text-properties style:font-name="Arial" fo:font-size="8pt" fo:font-style="italic" style:font-size-asian="8pt" style:font-style-asian="italic"/>
    </style:style>
    <style:style style:name="T12" style:family="text">
      <style:text-properties style:font-name="Arial" fo:font-size="8pt" fo:font-style="italic" style:font-size-asian="8pt" style:font-style-asian="italic" style:text-scale="115%"/>
    </style:style>
    <style:style style:name="T13" style:family="text">
      <style:text-properties style:font-name="Arial" fo:font-size="8pt" fo:font-style="italic" style:font-size-asian="8pt" style:font-style-asian="italic" style:text-scale="105%"/>
    </style:style>
    <style:style style:name="T14" style:family="text">
      <style:text-properties style:font-name="Arial" fo:font-size="8pt" fo:font-style="italic" style:font-size-asian="8pt" style:font-style-asian="italic" style:text-scale="120%"/>
    </style:style>
    <style:style style:name="T15" style:family="text">
      <style:text-properties style:font-name="Arial" fo:font-size="8pt" fo:font-style="italic" style:font-size-asian="8pt" style:font-style-asian="italic" style:text-scale="110%"/>
    </style:style>
    <style:style style:name="T16" style:family="text">
      <style:text-properties style:font-name="Arial" fo:font-size="8pt" fo:font-style="italic" style:font-size-asian="8pt" style:font-style-asian="italic" style:text-scale="161%"/>
    </style:style>
    <style:style style:name="T17" style:family="text">
      <style:text-properties style:font-name="Arial" fo:font-size="8pt" fo:font-style="italic" style:font-size-asian="8pt" style:font-style-asian="italic" style:text-scale="140%"/>
    </style:style>
    <style:style style:name="T18" style:family="text">
      <style:text-properties style:font-name="Arial" fo:font-size="8pt" fo:font-style="italic" style:font-size-asian="8pt" style:font-style-asian="italic" style:text-scale="192%"/>
    </style:style>
    <style:style style:name="T19" style:family="text">
      <style:text-properties style:font-name="Arial" fo:font-size="8pt" fo:font-style="italic" style:font-size-asian="8pt" style:font-style-asian="italic" style:text-scale="130%"/>
    </style:style>
    <style:style style:name="T20" style:family="text">
      <style:text-properties style:font-name="Arial" fo:font-size="8pt" fo:letter-spacing="-0.041cm" fo:font-style="italic" style:font-size-asian="8pt" style:font-style-asian="italic" style:text-scale="135%"/>
    </style:style>
    <style:style style:name="T21" style:family="text">
      <style:text-properties style:font-name="Arial" fo:font-size="8pt" fo:letter-spacing="0.011cm" fo:font-style="italic" style:font-size-asian="8pt" style:font-style-asian="italic" style:text-scale="135%"/>
    </style:style>
    <style:style style:name="T22" style:family="text">
      <style:text-properties style:font-name="Arial" fo:font-size="8pt" fo:letter-spacing="0.009cm" fo:font-style="italic" style:font-size-asian="8pt" style:font-style-asian="italic" style:text-scale="110%"/>
    </style:style>
    <style:style style:name="T23" style:family="text">
      <style:text-properties style:font-name="Arial" fo:font-size="8pt" fo:letter-spacing="-0.06cm" fo:font-style="italic" style:font-size-asian="8pt" style:font-style-asian="italic" style:text-scale="161%"/>
    </style:style>
    <style:style style:name="T24" style:family="text">
      <style:text-properties style:font-name="Arial" fo:font-size="8pt" fo:letter-spacing="-0.035cm" fo:font-style="italic" style:font-size-asian="8pt" style:font-style-asian="italic" style:text-scale="161%"/>
    </style:style>
    <style:style style:name="T25" style:family="text">
      <style:text-properties style:font-name="Arial" fo:font-size="8pt" fo:letter-spacing="-0.016cm" fo:font-style="italic" style:font-size-asian="8pt" style:font-style-asian="italic" style:text-scale="110%"/>
    </style:style>
    <style:style style:name="T26" style:family="text">
      <style:text-properties style:font-name="Arial" fo:font-size="1pt" style:font-size-asian="1pt"/>
    </style:style>
    <style:style style:name="T27" style:family="text">
      <style:text-properties style:font-name="Arial" fo:font-size="6pt" fo:font-style="italic" style:font-size-asian="6pt" style:font-style-asian="italic"/>
    </style:style>
    <style:style style:name="T28" style:family="text">
      <style:text-properties style:font-name="Arial" fo:font-size="6pt" fo:font-style="italic" style:font-size-asian="6pt" style:font-style-asian="italic" style:text-scale="97%"/>
    </style:style>
    <style:style style:name="T29" style:family="text">
      <style:text-properties style:font-name="Arial" fo:font-size="6pt" fo:font-style="italic" style:font-size-asian="6pt" style:font-style-asian="italic" style:text-scale="120%"/>
    </style:style>
    <style:style style:name="T30" style:family="text">
      <style:text-properties style:font-name="Arial" fo:font-size="6pt" fo:font-style="italic" style:font-size-asian="6pt" style:font-style-asian="italic" style:text-scale="105%"/>
    </style:style>
    <style:style style:name="T31" style:family="text">
      <style:text-properties style:font-name="Arial" fo:font-size="6pt" fo:font-style="italic" style:font-size-asian="6pt" style:font-style-asian="italic" style:text-scale="131%"/>
    </style:style>
    <style:style style:name="T32" style:family="text">
      <style:text-properties style:font-name="Arial" fo:font-size="6pt" fo:font-style="italic" style:font-size-asian="6pt" style:font-style-asian="italic" style:text-scale="180%"/>
    </style:style>
    <style:style style:name="T33" style:family="text">
      <style:text-properties style:font-name="Arial" fo:font-size="6pt" style:font-size-asian="6pt"/>
    </style:style>
    <style:style style:name="T34" style:family="text">
      <style:text-properties style:font-name="Arial" fo:font-size="6pt" style:font-size-asian="6pt" style:text-scale="105%"/>
    </style:style>
    <style:style style:name="T35" style:family="text">
      <style:text-properties style:font-name="Arial" fo:font-size="6pt" style:font-size-asian="6pt" style:text-scale="99%"/>
    </style:style>
    <style:style style:name="T36" style:family="text">
      <style:text-properties style:font-name="Arial" fo:font-size="6pt" fo:letter-spacing="-0.026cm" style:font-size-asian="6pt"/>
    </style:style>
    <style:style style:name="T37" style:family="text">
      <style:text-properties style:font-name="Arial" fo:font-size="6pt" fo:letter-spacing="-0.026cm" style:font-size-asian="6pt" style:text-scale="105%"/>
    </style:style>
    <style:style style:name="T38" style:family="text">
      <style:text-properties style:font-name="Arial" fo:font-size="6pt" fo:letter-spacing="-0.023cm" style:font-size-asian="6pt" style:text-scale="105%"/>
    </style:style>
    <style:style style:name="T39" style:family="text">
      <style:text-properties style:font-name="Arial" fo:font-size="6pt" fo:letter-spacing="-0.034cm" style:font-size-asian="6pt"/>
    </style:style>
    <style:style style:name="T40" style:family="text">
      <style:text-properties style:font-name="Arial" fo:font-size="6pt" fo:letter-spacing="-0.021cm" style:font-size-asian="6pt"/>
    </style:style>
    <style:style style:name="T41" style:family="text">
      <style:text-properties style:font-name="Arial" fo:font-size="6pt" fo:letter-spacing="0.004cm" fo:font-style="italic" style:font-size-asian="6pt" style:font-style-asian="italic"/>
    </style:style>
    <style:style style:name="T42" style:family="text">
      <style:text-properties style:font-name="Arial" fo:font-size="6pt" fo:letter-spacing="0.004cm" fo:font-style="italic" style:font-size-asian="6pt" style:font-style-asian="italic" style:text-scale="105%"/>
    </style:style>
    <style:style style:name="T43" style:family="text">
      <style:text-properties style:font-name="Arial" fo:font-size="3pt" fo:font-weight="bold" style:font-size-asian="3pt" style:font-weight-asian="bold"/>
    </style:style>
    <style:style style:name="T44" style:family="text">
      <style:text-properties style:font-name="Arial" fo:font-style="italic" style:font-style-asian="italic"/>
    </style:style>
    <style:style style:name="T45" style:family="text">
      <style:text-properties style:font-name="Arial" fo:font-style="italic" style:font-style-asian="italic" style:text-scale="105%"/>
    </style:style>
    <style:style style:name="T46" style:family="text">
      <style:text-properties style:font-name="Arial" fo:font-style="italic" style:font-style-asian="italic" style:text-scale="101%"/>
    </style:style>
    <style:style style:name="T47" style:family="text">
      <style:text-properties style:font-name="Arial" fo:letter-spacing="-0.005cm" fo:font-style="italic" style:font-style-asian="italic"/>
    </style:style>
    <style:style style:name="T48" style:family="text">
      <style:text-properties style:font-name="Arial" fo:letter-spacing="-0.035cm" fo:font-style="italic" style:font-style-asian="italic"/>
    </style:style>
    <style:style style:name="T49" style:family="text">
      <style:text-properties style:font-name="Arial" fo:font-size="10.5pt" fo:letter-spacing="-0.009cm" fo:font-style="italic" style:font-size-asian="10.5pt" style:font-style-asian="italic"/>
    </style:style>
    <style:style style:name="T50" style:family="text">
      <style:text-properties style:font-name="Arial" fo:font-size="10.5pt" fo:letter-spacing="-0.009cm" fo:font-style="italic" style:font-size-asian="10.5pt" style:font-style-asian="italic" style:text-scale="105%"/>
    </style:style>
    <style:style style:name="T51" style:family="text">
      <style:text-properties style:font-name="Arial" fo:font-size="10.5pt" fo:font-style="italic" style:font-size-asian="10.5pt" style:font-style-asian="italic"/>
    </style:style>
    <style:style style:name="T52" style:family="text">
      <style:text-properties style:font-name="Arial" fo:font-size="10.5pt" fo:font-style="italic" style:font-size-asian="10.5pt" style:font-style-asian="italic" style:text-scale="105%"/>
    </style:style>
    <style:style style:name="T53" style:family="text">
      <style:text-properties style:font-name="Arial" fo:font-size="10.5pt" fo:font-style="italic" style:font-size-asian="10.5pt" style:font-style-asian="italic" style:text-scale="82%"/>
    </style:style>
    <style:style style:name="T54" style:family="text">
      <style:text-properties style:font-name="Arial" fo:font-size="10.5pt" fo:font-style="italic" style:font-size-asian="10.5pt" style:font-style-asian="italic" style:text-scale="118%"/>
    </style:style>
    <style:style style:name="T55" style:family="text">
      <style:text-properties style:font-name="Arial" fo:font-size="10.5pt" fo:font-style="italic" style:font-size-asian="10.5pt" style:font-style-asian="italic" style:text-scale="100%"/>
    </style:style>
    <style:style style:name="T56" style:family="text">
      <style:text-properties style:font-name="Arial" fo:font-size="10.5pt" fo:font-style="italic" style:font-size-asian="10.5pt" style:font-style-asian="italic" style:text-scale="136%"/>
    </style:style>
    <style:style style:name="T57" style:family="text">
      <style:text-properties style:font-name="Arial" fo:font-size="10.5pt" fo:font-style="italic" style:font-size-asian="10.5pt" style:font-style-asian="italic" style:text-scale="109%"/>
    </style:style>
    <style:style style:name="T58" style:family="text">
      <style:text-properties style:font-name="Arial" fo:font-size="10.5pt" fo:font-style="italic" style:font-size-asian="10.5pt" style:font-style-asian="italic" style:text-scale="96%"/>
    </style:style>
    <style:style style:name="T59" style:family="text">
      <style:text-properties style:font-name="Arial" fo:font-size="10.5pt" fo:font-style="italic" style:font-size-asian="10.5pt" style:font-style-asian="italic" style:text-scale="111%"/>
    </style:style>
    <style:style style:name="T60" style:family="text">
      <style:text-properties style:font-name="Arial" fo:font-size="10.5pt" fo:font-style="italic" style:font-size-asian="10.5pt" style:font-style-asian="italic" style:text-scale="110%"/>
    </style:style>
    <style:style style:name="T61" style:family="text">
      <style:text-properties style:font-name="Arial" fo:font-size="10.5pt" fo:font-style="italic" style:font-size-asian="10.5pt" style:font-style-asian="italic" style:text-scale="106%"/>
    </style:style>
    <style:style style:name="T62" style:family="text">
      <style:text-properties style:font-name="Arial" fo:font-size="10.5pt" fo:font-style="italic" style:font-size-asian="10.5pt" style:font-style-asian="italic" style:text-scale="113%"/>
    </style:style>
    <style:style style:name="T63" style:family="text">
      <style:text-properties style:font-name="Arial" fo:font-size="10.5pt" fo:font-style="italic" style:font-size-asian="10.5pt" style:font-style-asian="italic" style:text-scale="91%"/>
    </style:style>
    <style:style style:name="T64" style:family="text">
      <style:text-properties style:font-name="Arial" fo:font-size="10.5pt" fo:font-style="italic" style:font-size-asian="10.5pt" style:font-style-asian="italic" style:text-scale="115%"/>
    </style:style>
    <style:style style:name="T65" style:family="text">
      <style:text-properties style:font-name="Arial" fo:font-size="10.5pt" fo:font-style="italic" style:font-size-asian="10.5pt" style:font-style-asian="italic" style:text-scale="121%"/>
    </style:style>
    <style:style style:name="T66" style:family="text">
      <style:text-properties style:font-name="Arial" fo:font-size="10.5pt" fo:font-style="italic" style:font-size-asian="10.5pt" style:font-style-asian="italic" style:text-scale="95%"/>
    </style:style>
    <style:style style:name="T67" style:family="text">
      <style:text-properties style:font-name="Arial" fo:font-size="10.5pt" fo:font-style="italic" style:font-size-asian="10.5pt" style:font-style-asian="italic" style:text-scale="125%"/>
    </style:style>
    <style:style style:name="T68" style:family="text">
      <style:text-properties style:font-name="Arial" fo:font-size="10.5pt" fo:font-style="italic" style:font-size-asian="10.5pt" style:font-style-asian="italic" style:text-scale="80%"/>
    </style:style>
    <style:style style:name="T69" style:family="text">
      <style:text-properties style:font-name="Arial" fo:font-size="10.5pt" fo:letter-spacing="-0.005cm" fo:font-style="italic" style:font-size-asian="10.5pt" style:font-style-asian="italic"/>
    </style:style>
    <style:style style:name="T70" style:family="text">
      <style:text-properties style:font-name="Arial" fo:font-size="10.5pt" fo:letter-spacing="-0.005cm" fo:font-style="italic" style:font-size-asian="10.5pt" style:font-style-asian="italic" style:text-scale="105%"/>
    </style:style>
    <style:style style:name="T71" style:family="text">
      <style:text-properties style:font-name="Arial" fo:font-size="10.5pt" fo:letter-spacing="-0.005cm" fo:font-style="italic" style:font-size-asian="10.5pt" style:font-style-asian="italic" style:text-scale="115%"/>
    </style:style>
    <style:style style:name="T72" style:family="text">
      <style:text-properties style:font-name="Arial" fo:font-size="10.5pt" fo:letter-spacing="-0.005cm" fo:font-style="italic" style:font-size-asian="10.5pt" style:font-style-asian="italic" style:text-scale="110%"/>
    </style:style>
    <style:style style:name="T73" style:family="text">
      <style:text-properties style:font-name="Arial" fo:font-size="10.5pt" fo:letter-spacing="-0.005cm" fo:font-style="italic" style:font-size-asian="10.5pt" style:font-style-asian="italic" style:text-scale="82%"/>
    </style:style>
    <style:style style:name="T74" style:family="text">
      <style:text-properties style:font-name="Arial" fo:font-size="10.5pt" fo:letter-spacing="-0.007cm" fo:font-style="italic" style:font-size-asian="10.5pt" style:font-style-asian="italic"/>
    </style:style>
    <style:style style:name="T75" style:family="text">
      <style:text-properties style:font-name="Arial" fo:font-size="10.5pt" fo:letter-spacing="-0.007cm" fo:font-style="italic" style:font-size-asian="10.5pt" style:font-style-asian="italic" style:text-scale="105%"/>
    </style:style>
    <style:style style:name="T76" style:family="text">
      <style:text-properties style:font-name="Arial" fo:font-size="10.5pt" fo:letter-spacing="-0.007cm" fo:font-style="italic" style:font-size-asian="10.5pt" style:font-style-asian="italic" style:text-scale="110%"/>
    </style:style>
    <style:style style:name="T77" style:family="text">
      <style:text-properties style:font-name="Arial" fo:font-size="10.5pt" fo:letter-spacing="-0.042cm" fo:font-style="italic" style:font-size-asian="10.5pt" style:font-style-asian="italic" style:text-scale="105%"/>
    </style:style>
    <style:style style:name="T78" style:family="text">
      <style:text-properties style:font-name="Arial" fo:font-size="10.5pt" fo:letter-spacing="-0.042cm" fo:font-style="italic" style:font-size-asian="10.5pt" style:font-style-asian="italic" style:text-scale="91%"/>
    </style:style>
    <style:style style:name="T79" style:family="text">
      <style:text-properties style:font-name="Arial" fo:font-size="10.5pt" fo:letter-spacing="-0.021cm" fo:font-style="italic" style:font-size-asian="10.5pt" style:font-style-asian="italic"/>
    </style:style>
    <style:style style:name="T80" style:family="text">
      <style:text-properties style:font-name="Arial" fo:font-size="10.5pt" fo:letter-spacing="-0.021cm" fo:font-style="italic" style:font-size-asian="10.5pt" style:font-style-asian="italic" style:text-scale="111%"/>
    </style:style>
    <style:style style:name="T81" style:family="text">
      <style:text-properties style:font-name="Arial" fo:font-size="10.5pt" fo:letter-spacing="-0.021cm" fo:font-style="italic" style:font-size-asian="10.5pt" style:font-style-asian="italic" style:text-scale="82%"/>
    </style:style>
    <style:style style:name="T82" style:family="text">
      <style:text-properties style:font-name="Arial" fo:font-size="10.5pt" fo:letter-spacing="-0.021cm" fo:font-style="italic" style:font-size-asian="10.5pt" style:font-style-asian="italic" style:text-scale="91%"/>
    </style:style>
    <style:style style:name="T83" style:family="text">
      <style:text-properties style:font-name="Arial" fo:font-size="10.5pt" fo:letter-spacing="-0.021cm" fo:font-style="italic" style:font-size-asian="10.5pt" style:font-style-asian="italic" style:text-scale="105%"/>
    </style:style>
    <style:style style:name="T84" style:family="text">
      <style:text-properties style:font-name="Arial" fo:font-size="10.5pt" fo:letter-spacing="-0.021cm" fo:font-style="italic" style:font-size-asian="10.5pt" style:font-style-asian="italic" style:text-scale="110%"/>
    </style:style>
    <style:style style:name="T85" style:family="text">
      <style:text-properties style:font-name="Arial" fo:font-size="10.5pt" fo:letter-spacing="-0.004cm" fo:font-style="italic" style:font-size-asian="10.5pt" style:font-style-asian="italic" style:text-scale="91%"/>
    </style:style>
    <style:style style:name="T86" style:family="text">
      <style:text-properties style:font-name="Arial" fo:font-size="10.5pt" fo:letter-spacing="-0.004cm" fo:font-style="italic" style:font-size-asian="10.5pt" style:font-style-asian="italic" style:text-scale="105%"/>
    </style:style>
    <style:style style:name="T87" style:family="text">
      <style:text-properties style:font-name="Arial" fo:font-size="10.5pt" fo:letter-spacing="-0.004cm" fo:font-style="italic" style:font-size-asian="10.5pt" style:font-style-asian="italic" style:text-scale="98%"/>
    </style:style>
    <style:style style:name="T88" style:family="text">
      <style:text-properties style:font-name="Arial" fo:font-size="10.5pt" fo:letter-spacing="-0.002cm" fo:font-style="italic" style:font-size-asian="10.5pt" style:font-style-asian="italic"/>
    </style:style>
    <style:style style:name="T89" style:family="text">
      <style:text-properties style:font-name="Arial" fo:font-size="10.5pt" fo:letter-spacing="-0.002cm" fo:font-style="italic" style:font-size-asian="10.5pt" style:font-style-asian="italic" style:text-scale="97%"/>
    </style:style>
    <style:style style:name="T90" style:family="text">
      <style:text-properties style:font-name="Arial" fo:font-size="10.5pt" fo:letter-spacing="-0.002cm" fo:font-style="italic" style:font-size-asian="10.5pt" style:font-style-asian="italic" style:text-scale="118%"/>
    </style:style>
    <style:style style:name="T91" style:family="text">
      <style:text-properties style:font-name="Arial" fo:font-size="10.5pt" fo:letter-spacing="-0.002cm" fo:font-style="italic" style:font-size-asian="10.5pt" style:font-style-asian="italic" style:text-scale="100%"/>
    </style:style>
    <style:style style:name="T92" style:family="text">
      <style:text-properties style:font-name="Arial" fo:font-size="10.5pt" fo:letter-spacing="-0.002cm" fo:font-style="italic" style:font-size-asian="10.5pt" style:font-style-asian="italic" style:text-scale="113%"/>
    </style:style>
    <style:style style:name="T93" style:family="text">
      <style:text-properties style:font-name="Arial" fo:font-size="10.5pt" fo:letter-spacing="-0.002cm" fo:font-style="italic" style:font-size-asian="10.5pt" style:font-style-asian="italic" style:text-scale="111%"/>
    </style:style>
    <style:style style:name="T94" style:family="text">
      <style:text-properties style:font-name="Arial" fo:font-size="10.5pt" fo:letter-spacing="-0.002cm" fo:font-style="italic" style:font-size-asian="10.5pt" style:font-style-asian="italic" style:text-scale="91%"/>
    </style:style>
    <style:style style:name="T95" style:family="text">
      <style:text-properties style:font-name="Arial" fo:font-size="10.5pt" fo:letter-spacing="-0.002cm" fo:font-style="italic" style:font-size-asian="10.5pt" style:font-style-asian="italic" style:text-scale="80%"/>
    </style:style>
    <style:style style:name="T96" style:family="text">
      <style:text-properties style:font-name="Arial" fo:font-size="10.5pt" fo:letter-spacing="-0.002cm" fo:font-style="italic" style:font-size-asian="10.5pt" style:font-style-asian="italic" style:text-scale="121%"/>
    </style:style>
    <style:style style:name="T97" style:family="text">
      <style:text-properties style:font-name="Arial" fo:font-size="10.5pt" fo:letter-spacing="-0.002cm" fo:font-style="italic" style:font-size-asian="10.5pt" style:font-style-asian="italic" style:text-scale="105%"/>
    </style:style>
    <style:style style:name="T98" style:family="text">
      <style:text-properties style:font-name="Arial" fo:font-size="10.5pt" fo:letter-spacing="-0.002cm" fo:font-style="italic" style:font-size-asian="10.5pt" style:font-style-asian="italic" style:text-scale="125%"/>
    </style:style>
    <style:style style:name="T99" style:family="text">
      <style:text-properties style:font-name="Arial" fo:font-size="10.5pt" fo:letter-spacing="-0.002cm" fo:font-style="italic" style:font-size-asian="10.5pt" style:font-style-asian="italic" style:text-scale="96%"/>
    </style:style>
    <style:style style:name="T100" style:family="text">
      <style:text-properties style:font-name="Arial" fo:font-size="10.5pt" fo:letter-spacing="-0.002cm" fo:font-style="italic" style:font-size-asian="10.5pt" style:font-style-asian="italic" style:text-scale="93%"/>
    </style:style>
    <style:style style:name="T101" style:family="text">
      <style:text-properties style:font-name="Arial" fo:font-size="10.5pt" fo:letter-spacing="-0.025cm" fo:font-style="italic" style:font-size-asian="10.5pt" style:font-style-asian="italic"/>
    </style:style>
    <style:style style:name="T102" style:family="text">
      <style:text-properties style:font-name="Arial" fo:font-size="10.5pt" fo:letter-spacing="-0.025cm" fo:font-style="italic" style:font-size-asian="10.5pt" style:font-style-asian="italic" style:text-scale="91%"/>
    </style:style>
    <style:style style:name="T103" style:family="text">
      <style:text-properties style:font-name="Arial" fo:font-size="10.5pt" fo:letter-spacing="-0.025cm" fo:font-style="italic" style:font-size-asian="10.5pt" style:font-style-asian="italic" style:text-scale="105%"/>
    </style:style>
    <style:style style:name="T104" style:family="text">
      <style:text-properties style:font-name="Arial" fo:font-size="10.5pt" fo:letter-spacing="-0.025cm" fo:font-style="italic" style:font-size-asian="10.5pt" style:font-style-asian="italic" style:text-scale="123%"/>
    </style:style>
    <style:style style:name="T105" style:family="text">
      <style:text-properties style:font-name="Arial" fo:font-size="10.5pt" fo:letter-spacing="0.019cm" fo:font-style="italic" style:font-size-asian="10.5pt" style:font-style-asian="italic"/>
    </style:style>
    <style:style style:name="T106" style:family="text">
      <style:text-properties style:font-name="Arial" fo:font-size="10.5pt" fo:letter-spacing="0.019cm" fo:font-style="italic" style:font-size-asian="10.5pt" style:font-style-asian="italic" style:text-scale="113%"/>
    </style:style>
    <style:style style:name="T107" style:family="text">
      <style:text-properties style:font-name="Arial" fo:font-size="10.5pt" fo:letter-spacing="0.019cm" fo:font-style="italic" style:font-size-asian="10.5pt" style:font-style-asian="italic" style:text-scale="82%"/>
    </style:style>
    <style:style style:name="T108" style:family="text">
      <style:text-properties style:font-name="Arial" fo:font-size="10.5pt" fo:letter-spacing="0.019cm" fo:font-style="italic" style:font-size-asian="10.5pt" style:font-style-asian="italic" style:text-scale="91%"/>
    </style:style>
    <style:style style:name="T109" style:family="text">
      <style:text-properties style:font-name="Arial" fo:font-size="10.5pt" fo:letter-spacing="-0.032cm" fo:font-style="italic" style:font-size-asian="10.5pt" style:font-style-asian="italic"/>
    </style:style>
    <style:style style:name="T110" style:family="text">
      <style:text-properties style:font-name="Arial" fo:font-size="10.5pt" fo:letter-spacing="-0.032cm" fo:font-style="italic" style:font-size-asian="10.5pt" style:font-style-asian="italic" style:text-scale="115%"/>
    </style:style>
    <style:style style:name="T111" style:family="text">
      <style:text-properties style:font-name="Arial" fo:font-size="10.5pt" fo:letter-spacing="-0.032cm" fo:font-style="italic" style:font-size-asian="10.5pt" style:font-style-asian="italic" style:text-scale="105%"/>
    </style:style>
    <style:style style:name="T112" style:family="text">
      <style:text-properties style:font-name="Arial" fo:font-size="10.5pt" fo:letter-spacing="-0.037cm" fo:font-style="italic" style:font-size-asian="10.5pt" style:font-style-asian="italic" style:text-scale="105%"/>
    </style:style>
    <style:style style:name="T113" style:family="text">
      <style:text-properties style:font-name="Arial" fo:font-size="10.5pt" fo:letter-spacing="-0.037cm" fo:font-style="italic" style:font-size-asian="10.5pt" style:font-style-asian="italic" style:text-scale="110%"/>
    </style:style>
    <style:style style:name="T114" style:family="text">
      <style:text-properties style:font-name="Arial" fo:font-size="10.5pt" fo:letter-spacing="-0.037cm" style:font-size-asian="10.5pt" style:text-scale="160%"/>
    </style:style>
    <style:style style:name="T115" style:family="text">
      <style:text-properties style:font-name="Arial" fo:font-size="10.5pt" fo:letter-spacing="0.007cm" fo:font-style="italic" style:font-size-asian="10.5pt" style:font-style-asian="italic" style:text-scale="105%"/>
    </style:style>
    <style:style style:name="T116" style:family="text">
      <style:text-properties style:font-name="Arial" fo:font-size="10.5pt" fo:letter-spacing="0.007cm" fo:font-style="italic" style:font-size-asian="10.5pt" style:font-style-asian="italic" style:text-scale="136%"/>
    </style:style>
    <style:style style:name="T117" style:family="text">
      <style:text-properties style:font-name="Arial" fo:font-size="10.5pt" fo:letter-spacing="-0.011cm" fo:font-style="italic" style:font-size-asian="10.5pt" style:font-style-asian="italic"/>
    </style:style>
    <style:style style:name="T118" style:family="text">
      <style:text-properties style:font-name="Arial" fo:font-size="10.5pt" fo:letter-spacing="-0.011cm" fo:font-style="italic" style:font-size-asian="10.5pt" style:font-style-asian="italic" style:text-scale="105%"/>
    </style:style>
    <style:style style:name="T119" style:family="text">
      <style:text-properties style:font-name="Arial" fo:font-size="10.5pt" style:font-size-asian="10.5pt"/>
    </style:style>
    <style:style style:name="T120" style:family="text">
      <style:text-properties style:font-name="Arial" fo:font-size="10.5pt" style:font-size-asian="10.5pt" style:text-scale="160%"/>
    </style:style>
    <style:style style:name="T121" style:family="text">
      <style:text-properties style:font-name="Arial" fo:font-size="10.5pt" fo:letter-spacing="0.005cm" fo:font-style="italic" style:font-size-asian="10.5pt" style:font-style-asian="italic"/>
    </style:style>
    <style:style style:name="T122" style:family="text">
      <style:text-properties style:font-name="Arial" fo:font-size="10.5pt" fo:letter-spacing="0.005cm" fo:font-style="italic" style:font-size-asian="10.5pt" style:font-style-asian="italic" style:text-scale="105%"/>
    </style:style>
    <style:style style:name="T123" style:family="text">
      <style:text-properties style:font-name="Arial" fo:font-size="10.5pt" fo:letter-spacing="-0.039cm" fo:font-style="italic" style:font-size-asian="10.5pt" style:font-style-asian="italic" style:text-scale="105%"/>
    </style:style>
    <style:style style:name="T124" style:family="text">
      <style:text-properties style:font-name="Arial" fo:font-size="10.5pt" fo:letter-spacing="-0.039cm" fo:font-style="italic" style:font-size-asian="10.5pt" style:font-style-asian="italic" style:text-scale="110%"/>
    </style:style>
    <style:style style:name="T125" style:family="text">
      <style:text-properties style:font-name="Arial" fo:font-size="10.5pt" fo:letter-spacing="-0.046cm" fo:font-style="italic" style:font-size-asian="10.5pt" style:font-style-asian="italic"/>
    </style:style>
    <style:style style:name="T126" style:family="text">
      <style:text-properties style:font-name="Arial" fo:font-size="10.5pt" fo:letter-spacing="-0.046cm" fo:font-style="italic" style:font-size-asian="10.5pt" style:font-style-asian="italic" style:text-scale="105%"/>
    </style:style>
    <style:style style:name="T127" style:family="text">
      <style:text-properties style:font-name="Arial" fo:font-size="10.5pt" fo:letter-spacing="-0.034cm" fo:font-style="italic" style:font-size-asian="10.5pt" style:font-style-asian="italic"/>
    </style:style>
    <style:style style:name="T128" style:family="text">
      <style:text-properties style:font-name="Arial" fo:font-size="10.5pt" fo:letter-spacing="-0.034cm" fo:font-style="italic" style:font-size-asian="10.5pt" style:font-style-asian="italic" style:text-scale="105%"/>
    </style:style>
    <style:style style:name="T129" style:family="text">
      <style:text-properties style:font-name="Arial" fo:font-size="10.5pt" fo:letter-spacing="-0.034cm" fo:font-style="italic" style:font-size-asian="10.5pt" style:font-style-asian="italic" style:text-scale="115%"/>
    </style:style>
    <style:style style:name="T130" style:family="text">
      <style:text-properties style:font-name="Arial" fo:font-size="10.5pt" fo:letter-spacing="-0.03cm" fo:font-style="italic" style:font-size-asian="10.5pt" style:font-style-asian="italic"/>
    </style:style>
    <style:style style:name="T131" style:family="text">
      <style:text-properties style:font-name="Arial" fo:font-size="10.5pt" fo:letter-spacing="-0.03cm" fo:font-style="italic" style:font-size-asian="10.5pt" style:font-style-asian="italic" style:text-scale="105%"/>
    </style:style>
    <style:style style:name="T132" style:family="text">
      <style:text-properties style:font-name="Arial" fo:font-size="10.5pt" fo:letter-spacing="0.014cm" fo:font-style="italic" style:font-size-asian="10.5pt" style:font-style-asian="italic"/>
    </style:style>
    <style:style style:name="T133" style:family="text">
      <style:text-properties style:font-name="Arial" fo:font-size="10.5pt" fo:letter-spacing="0.014cm" fo:font-style="italic" style:font-size-asian="10.5pt" style:font-style-asian="italic" style:text-scale="115%"/>
    </style:style>
    <style:style style:name="T134" style:family="text">
      <style:text-properties style:font-name="Arial" fo:font-size="10.5pt" fo:letter-spacing="-0.014cm" fo:font-style="italic" style:font-size-asian="10.5pt" style:font-style-asian="italic" style:text-scale="120%"/>
    </style:style>
    <style:style style:name="T135" style:family="text">
      <style:text-properties style:font-name="Arial" fo:font-size="10.5pt" fo:letter-spacing="-0.014cm" fo:font-style="italic" style:font-size-asian="10.5pt" style:font-style-asian="italic" style:text-scale="105%"/>
    </style:style>
    <style:style style:name="T136" style:family="text">
      <style:text-properties style:font-name="Arial" fo:font-size="10.5pt" fo:letter-spacing="-0.012cm" fo:font-style="italic" style:font-size-asian="10.5pt" style:font-style-asian="italic"/>
    </style:style>
    <style:style style:name="T137" style:family="text">
      <style:text-properties style:font-name="Arial" fo:font-size="10.5pt" fo:letter-spacing="-0.012cm" fo:font-style="italic" style:font-size-asian="10.5pt" style:font-style-asian="italic" style:text-scale="105%"/>
    </style:style>
    <style:style style:name="T138" style:family="text">
      <style:text-properties style:font-name="Arial" fo:font-size="10.5pt" fo:letter-spacing="-0.023cm" fo:font-style="italic" style:font-size-asian="10.5pt" style:font-style-asian="italic"/>
    </style:style>
    <style:style style:name="T139" style:family="text">
      <style:text-properties style:font-name="Arial" fo:font-size="10.5pt" fo:letter-spacing="-0.023cm" fo:font-style="italic" style:font-size-asian="10.5pt" style:font-style-asian="italic" style:text-scale="105%"/>
    </style:style>
    <style:style style:name="T140" style:family="text">
      <style:text-properties style:font-name="Arial" fo:font-size="10.5pt" fo:letter-spacing="-0.023cm" fo:font-style="italic" style:font-size-asian="10.5pt" style:font-style-asian="italic" style:text-scale="125%"/>
    </style:style>
    <style:style style:name="T141" style:family="text">
      <style:text-properties style:font-name="Arial" fo:font-size="10.5pt" fo:letter-spacing="-0.018cm" fo:font-style="italic" style:font-size-asian="10.5pt" style:font-style-asian="italic"/>
    </style:style>
    <style:style style:name="T142" style:family="text">
      <style:text-properties style:font-name="Arial" fo:font-size="10.5pt" fo:letter-spacing="-0.018cm" fo:font-style="italic" style:font-size-asian="10.5pt" style:font-style-asian="italic" style:text-scale="110%"/>
    </style:style>
    <style:style style:name="T143" style:family="text">
      <style:text-properties style:font-name="Arial" fo:font-size="10.5pt" fo:letter-spacing="-0.018cm" fo:font-style="italic" style:font-size-asian="10.5pt" style:font-style-asian="italic" style:text-scale="105%"/>
    </style:style>
    <style:style style:name="T144" style:family="text">
      <style:text-properties style:font-name="Arial" fo:font-size="10.5pt" fo:letter-spacing="-0.035cm" fo:font-style="italic" style:font-size-asian="10.5pt" style:font-style-asian="italic" style:text-scale="110%"/>
    </style:style>
    <style:style style:name="T145" style:family="text">
      <style:text-properties style:font-name="Arial" fo:font-size="10.5pt" fo:letter-spacing="-0.035cm" fo:font-style="italic" style:font-size-asian="10.5pt" style:font-style-asian="italic" style:text-scale="105%"/>
    </style:style>
    <style:style style:name="T146" style:family="text">
      <style:text-properties style:font-name="Arial" fo:font-size="10.5pt" fo:letter-spacing="-0.035cm" fo:font-style="italic" style:font-size-asian="10.5pt" style:font-style-asian="italic" style:text-scale="107%"/>
    </style:style>
    <style:style style:name="T147" style:family="text">
      <style:text-properties style:font-name="Arial" fo:font-size="10.5pt" fo:letter-spacing="0.004cm" fo:font-style="italic" style:font-size-asian="10.5pt" style:font-style-asian="italic" style:text-scale="105%"/>
    </style:style>
    <style:style style:name="T148" style:family="text">
      <style:text-properties style:font-name="Arial" fo:font-size="10.5pt" fo:letter-spacing="0.004cm" fo:font-style="italic" style:font-size-asian="10.5pt" style:font-style-asian="italic" style:text-scale="136%"/>
    </style:style>
    <style:style style:name="T149" style:family="text">
      <style:text-properties style:font-name="Arial" fo:font-size="10.5pt" fo:letter-spacing="0.004cm" fo:font-style="italic" style:font-size-asian="10.5pt" style:font-style-asian="italic" style:text-scale="91%"/>
    </style:style>
    <style:style style:name="T150" style:family="text">
      <style:text-properties style:font-name="Arial" fo:font-size="10.5pt" fo:letter-spacing="0.011cm" fo:font-style="italic" style:font-size-asian="10.5pt" style:font-style-asian="italic" style:text-scale="105%"/>
    </style:style>
    <style:style style:name="T151" style:family="text">
      <style:text-properties style:font-name="Arial" fo:font-size="10.5pt" fo:letter-spacing="0.012cm" fo:font-style="italic" style:font-size-asian="10.5pt" style:font-style-asian="italic" style:text-scale="105%"/>
    </style:style>
    <style:style style:name="T152" style:family="text">
      <style:text-properties style:font-name="Arial" fo:font-size="10.5pt" fo:letter-spacing="-0.166cm" style:font-size-asian="10.5pt" style:text-scale="160%"/>
    </style:style>
    <style:style style:name="T153" style:family="text">
      <style:text-properties style:font-name="Arial" fo:font-size="10.5pt" fo:letter-spacing="-0.169cm" style:font-size-asian="10.5pt" style:text-scale="160%"/>
    </style:style>
    <style:style style:name="T154" style:family="text">
      <style:text-properties style:font-name="Arial" fo:font-size="10.5pt" fo:letter-spacing="-0.026cm" fo:font-style="italic" style:font-size-asian="10.5pt" style:font-style-asian="italic" style:text-scale="105%"/>
    </style:style>
    <style:style style:name="T155" style:family="text">
      <style:text-properties style:font-name="Arial" fo:font-size="10.5pt" fo:letter-spacing="0.023cm" fo:font-style="italic" style:font-size-asian="10.5pt" style:font-style-asian="italic" style:text-scale="95%"/>
    </style:style>
    <style:style style:name="T156" style:family="text">
      <style:text-properties style:font-name="Arial" fo:font-size="10.5pt" fo:letter-spacing="-0.019cm" fo:font-style="italic" style:font-size-asian="10.5pt" style:font-style-asian="italic" style:text-scale="105%"/>
    </style:style>
    <style:style style:name="T157" style:family="text">
      <style:text-properties style:font-name="Arial" fo:font-size="10.5pt" fo:letter-spacing="-0.016cm" fo:font-style="italic" style:font-size-asian="10.5pt" style:font-style-asian="italic" style:text-scale="105%"/>
    </style:style>
    <style:style style:name="T158" style:family="text">
      <style:text-properties style:font-name="Arial" fo:font-size="10.5pt" fo:letter-spacing="-0.044cm" fo:font-style="italic" style:font-size-asian="10.5pt" style:font-style-asian="italic" style:text-scale="91%"/>
    </style:style>
    <style:style style:name="T159" style:family="text">
      <style:text-properties style:font-name="Arial" fo:font-size="10.5pt" fo:letter-spacing="-0.044cm" fo:font-style="italic" style:font-size-asian="10.5pt" style:font-style-asian="italic" style:text-scale="105%"/>
    </style:style>
    <style:style style:name="T160" style:family="text">
      <style:text-properties style:font-name="Arial" fo:font-size="10.5pt" fo:letter-spacing="-0.041cm" fo:font-style="italic" style:font-size-asian="10.5pt" style:font-style-asian="italic" style:text-scale="105%"/>
    </style:style>
    <style:style style:name="T161" style:family="text">
      <style:text-properties style:font-name="Arial" fo:font-size="10.5pt" fo:letter-spacing="0.039cm" fo:font-style="italic" style:font-size-asian="10.5pt" style:font-style-asian="italic" style:text-scale="136%"/>
    </style:style>
    <style:style style:name="T162" style:family="text">
      <style:text-properties style:font-name="Arial" fo:font-size="10.5pt" fo:letter-spacing="0.042cm" fo:font-style="italic" style:font-size-asian="10.5pt" style:font-style-asian="italic" style:text-scale="136%"/>
    </style:style>
    <style:style style:name="T163" style:family="text">
      <style:text-properties style:font-name="Arial" fo:font-size="10.5pt" fo:letter-spacing="0.041cm" fo:font-style="italic" style:font-size-asian="10.5pt" style:font-style-asian="italic" style:text-scale="91%"/>
    </style:style>
    <style:style style:name="T164" style:family="text">
      <style:text-properties style:font-name="Arial" fo:font-size="10.5pt" fo:letter-spacing="0.034cm" fo:font-style="italic" style:font-size-asian="10.5pt" style:font-style-asian="italic" style:text-scale="91%"/>
    </style:style>
    <style:style style:name="T165" style:family="text">
      <style:text-properties style:font-name="Arial" fo:font-size="10.5pt" fo:letter-spacing="0.025cm" fo:font-style="italic" style:font-size-asian="10.5pt" style:font-style-asian="italic" style:text-scale="82%"/>
    </style:style>
    <style:style style:name="T166" style:family="text">
      <style:text-properties style:font-name="Arial" fo:font-size="10.5pt" fo:letter-spacing="-0.028cm" fo:font-style="italic" style:font-size-asian="10.5pt" style:font-style-asian="italic"/>
    </style:style>
    <style:style style:name="T167" style:family="text">
      <style:text-properties style:font-name="Arial" fo:font-size="10.5pt" fo:letter-spacing="-0.028cm" fo:font-style="italic" style:font-size-asian="10.5pt" style:font-style-asian="italic" style:text-scale="105%"/>
    </style:style>
    <style:style style:name="T168" style:family="text">
      <style:text-properties style:font-name="Arial" fo:font-size="10.5pt" fo:letter-spacing="-0.055cm" fo:font-style="italic" style:font-size-asian="10.5pt" style:font-style-asian="italic" style:text-scale="105%"/>
    </style:style>
    <style:style style:name="T169" style:family="text">
      <style:text-properties style:font-name="Arial" fo:font-size="10.5pt" fo:letter-spacing="-0.056cm" fo:font-style="italic" style:font-size-asian="10.5pt" style:font-style-asian="italic" style:text-scale="105%"/>
    </style:style>
    <style:style style:name="T170" style:family="text">
      <style:text-properties style:font-name="Arial" fo:font-size="10.5pt" fo:letter-spacing="-0.076cm" fo:font-style="italic" style:font-size-asian="10.5pt" style:font-style-asian="italic" style:text-scale="105%"/>
    </style:style>
    <style:style style:name="T171" style:family="text">
      <style:text-properties style:font-name="Arial" fo:font-size="10.5pt" fo:letter-spacing="0.062cm" fo:font-style="italic" style:font-size-asian="10.5pt" style:font-style-asian="italic"/>
    </style:style>
    <style:style style:name="T172" style:family="text">
      <style:text-properties style:font-name="Arial" style:text-scale="160%"/>
    </style:style>
    <style:style style:name="T173" style:family="text">
      <style:text-properties style:font-name="Arial" fo:letter-spacing="-0.093cm" style:text-scale="160%"/>
    </style:style>
    <style:style style:name="T174" style:family="text">
      <style:text-properties style:font-name="Arial" fo:letter-spacing="-0.007cm" fo:font-style="italic" style:font-style-asian="italic"/>
    </style:style>
    <style:style style:name="T175" style:family="text">
      <style:text-properties style:font-name="Arial" fo:letter-spacing="-0.011cm" fo:font-style="italic" style:font-style-asian="italic"/>
    </style:style>
    <style:style style:name="T176" style:family="text">
      <style:text-properties style:font-name="Arial" fo:letter-spacing="0.037cm" fo:font-style="italic" style:font-style-asian="italic"/>
    </style:style>
    <style:style style:name="T177" style:family="text">
      <style:text-properties style:font-name="Arial" fo:letter-spacing="-0.009cm" fo:font-style="italic" style:font-style-asian="italic"/>
    </style:style>
    <style:style style:name="T178" style:family="text">
      <style:text-properties style:font-name="Arial" fo:letter-spacing="-0.009cm" fo:font-style="italic" style:font-style-asian="italic" style:text-scale="105%"/>
    </style:style>
    <style:style style:name="T179" style:family="text">
      <style:text-properties style:font-name="Arial" fo:letter-spacing="-0.09cm" style:text-scale="160%"/>
    </style:style>
    <style:style style:name="T180" style:family="text">
      <style:text-properties style:font-name="Arial" fo:letter-spacing="-0.041cm" style:text-scale="160%"/>
    </style:style>
    <style:style style:name="T181" style:family="text">
      <style:text-properties style:font-name="Arial" fo:letter-spacing="-0.051cm" style:text-scale="160%"/>
    </style:style>
    <style:style style:name="T182" style:family="text">
      <style:text-properties style:font-name="Arial" fo:letter-spacing="0.048cm" fo:font-style="italic" style:font-style-asian="italic" style:text-scale="105%"/>
    </style:style>
    <style:style style:name="T183" style:family="text">
      <style:text-properties style:font-name="Times New Roman"/>
    </style:style>
    <style:style style:name="T184" style:family="text">
      <style:text-properties style:font-name="Times New Roman" style:text-scale="125%"/>
    </style:style>
    <style:style style:name="T185" style:family="text">
      <style:text-properties style:font-name="Times New Roman" fo:font-size="9pt" style:font-size-asian="9pt"/>
    </style:style>
    <style:style style:name="T186" style:family="text">
      <style:text-properties style:font-name="Times New Roman" fo:font-size="9pt" style:font-size-asian="9pt" style:text-scale="110%"/>
    </style:style>
    <style:style style:name="T187" style:family="text">
      <style:text-properties style:font-name="Times New Roman" fo:font-size="9pt" style:font-size-asian="9pt" style:text-scale="108%"/>
    </style:style>
    <style:style style:name="T188" style:family="text">
      <style:text-properties style:font-name="Times New Roman" fo:font-size="9pt" style:font-size-asian="9pt" style:text-scale="143%"/>
    </style:style>
    <style:style style:name="T189" style:family="text">
      <style:text-properties style:font-name="Times New Roman" fo:font-size="9pt" style:font-size-asian="9pt" style:text-scale="109%"/>
    </style:style>
    <style:style style:name="T190" style:family="text">
      <style:text-properties style:font-name="Times New Roman" fo:font-size="9pt" style:font-size-asian="9pt" style:text-scale="93%"/>
    </style:style>
    <style:style style:name="T191" style:family="text">
      <style:text-properties style:font-name="Times New Roman" fo:font-size="9pt" style:font-size-asian="9pt" style:text-scale="113%"/>
    </style:style>
    <style:style style:name="T192" style:family="text">
      <style:text-properties style:font-name="Times New Roman" fo:font-size="9pt" style:font-size-asian="9pt" style:text-scale="103%"/>
    </style:style>
    <style:style style:name="T193" style:family="text">
      <style:text-properties style:font-name="Times New Roman" fo:font-size="9pt" style:font-size-asian="9pt" style:text-scale="153%"/>
    </style:style>
    <style:style style:name="T194" style:family="text">
      <style:text-properties style:font-name="Times New Roman" fo:font-size="9pt" style:font-size-asian="9pt" style:text-scale="102%"/>
    </style:style>
    <style:style style:name="T195" style:family="text">
      <style:text-properties style:font-name="Times New Roman" fo:font-size="9pt" style:font-size-asian="9pt" style:text-scale="105%"/>
    </style:style>
    <style:style style:name="T196" style:family="text">
      <style:text-properties style:font-name="Times New Roman" fo:font-size="9pt" style:font-size-asian="9pt" style:text-scale="85%"/>
    </style:style>
    <style:style style:name="T197" style:family="text">
      <style:text-properties style:font-name="Times New Roman" fo:font-size="9pt" style:font-size-asian="9pt" style:text-scale="115%"/>
    </style:style>
    <style:style style:name="T198" style:family="text">
      <style:text-properties style:font-name="Times New Roman" fo:font-size="9pt" style:font-size-asian="9pt" style:text-scale="130%"/>
    </style:style>
    <style:style style:name="T199" style:family="text">
      <style:text-properties style:font-name="Times New Roman" fo:font-size="9pt" style:font-size-asian="9pt" style:text-scale="107%"/>
    </style:style>
    <style:style style:name="T200" style:family="text">
      <style:text-properties style:font-name="Times New Roman" fo:font-size="9pt" style:font-size-asian="9pt" style:text-scale="119%"/>
    </style:style>
    <style:style style:name="T201" style:family="text">
      <style:text-properties style:font-name="Times New Roman" fo:font-size="9pt" style:font-size-asian="9pt" style:text-scale="120%"/>
    </style:style>
    <style:style style:name="T202" style:family="text">
      <style:text-properties style:font-name="Times New Roman" fo:font-size="9pt" style:font-size-asian="9pt" style:text-scale="104%"/>
    </style:style>
    <style:style style:name="T203" style:family="text">
      <style:text-properties style:font-name="Times New Roman" fo:font-size="9pt" style:font-size-asian="9pt" style:text-scale="125%"/>
    </style:style>
    <style:style style:name="T204" style:family="text">
      <style:text-properties style:font-name="Times New Roman" fo:font-size="9pt" fo:letter-spacing="-0.002cm" style:font-size-asian="9pt" style:text-scale="102%"/>
    </style:style>
    <style:style style:name="T205" style:family="text">
      <style:text-properties style:font-name="Times New Roman" fo:font-size="9pt" fo:letter-spacing="-0.002cm" style:font-size-asian="9pt" style:text-scale="115%"/>
    </style:style>
    <style:style style:name="T206" style:family="text">
      <style:text-properties style:font-name="Times New Roman" fo:font-size="9pt" fo:letter-spacing="-0.002cm" style:font-size-asian="9pt" style:text-scale="120%"/>
    </style:style>
    <style:style style:name="T207" style:family="text">
      <style:text-properties style:font-name="Times New Roman" fo:font-size="9pt" fo:letter-spacing="-0.002cm" style:font-size-asian="9pt" style:text-scale="103%"/>
    </style:style>
    <style:style style:name="T208" style:family="text">
      <style:text-properties style:font-name="Times New Roman" fo:font-size="9pt" fo:letter-spacing="-0.002cm" style:font-size-asian="9pt" style:text-scale="125%"/>
    </style:style>
    <style:style style:name="T209" style:family="text">
      <style:text-properties style:font-name="Times New Roman" fo:font-size="9pt" fo:letter-spacing="-0.002cm" style:font-size-asian="9pt" style:text-scale="105%"/>
    </style:style>
    <style:style style:name="T210" style:family="text">
      <style:text-properties style:font-name="Times New Roman" fo:font-size="9pt" fo:letter-spacing="-0.002cm" style:font-size-asian="9pt" style:text-scale="85%"/>
    </style:style>
    <style:style style:name="T211" style:family="text">
      <style:text-properties style:font-name="Times New Roman" fo:font-size="9pt" fo:letter-spacing="-0.002cm" style:font-size-asian="9pt" style:text-scale="108%"/>
    </style:style>
    <style:style style:name="T212" style:family="text">
      <style:text-properties style:font-name="Times New Roman" fo:font-size="9pt" fo:letter-spacing="-0.002cm" style:font-size-asian="9pt" style:text-scale="111%"/>
    </style:style>
    <style:style style:name="T213" style:family="text">
      <style:text-properties style:font-name="Times New Roman" fo:font-size="9pt" fo:letter-spacing="-0.002cm" style:font-size-asian="9pt" style:text-scale="153%"/>
    </style:style>
    <style:style style:name="T214" style:family="text">
      <style:text-properties style:font-name="Times New Roman" fo:font-size="9pt" fo:letter-spacing="-0.002cm" style:font-size-asian="9pt" style:text-scale="114%"/>
    </style:style>
    <style:style style:name="T215" style:family="text">
      <style:text-properties style:font-name="Times New Roman" fo:font-size="9pt" fo:letter-spacing="-0.002cm" fo:font-style="italic" style:font-size-asian="9pt" style:font-style-asian="italic" style:text-scale="114%"/>
    </style:style>
    <style:style style:name="T216" style:family="text">
      <style:text-properties style:font-name="Times New Roman" fo:font-size="9pt" fo:letter-spacing="-0.002cm" fo:font-style="italic" style:font-size-asian="9pt" style:font-style-asian="italic" style:text-scale="120%"/>
    </style:style>
    <style:style style:name="T217" style:family="text">
      <style:text-properties style:font-name="Times New Roman" fo:font-size="9pt" fo:letter-spacing="-0.002cm" fo:font-style="italic" style:font-size-asian="9pt" style:font-style-asian="italic" style:text-scale="104%"/>
    </style:style>
    <style:style style:name="T218" style:family="text">
      <style:text-properties style:font-name="Times New Roman" fo:font-size="9pt" fo:letter-spacing="-0.002cm" fo:font-style="italic" style:font-size-asian="9pt" style:font-style-asian="italic" style:text-scale="94%"/>
    </style:style>
    <style:style style:name="T219" style:family="text">
      <style:text-properties style:font-name="Times New Roman" fo:font-size="9pt" fo:letter-spacing="-0.002cm" fo:font-style="italic" style:font-size-asian="9pt" style:font-style-asian="italic" style:text-scale="105%"/>
    </style:style>
    <style:style style:name="T220" style:family="text">
      <style:text-properties style:font-name="Times New Roman" fo:font-size="9pt" fo:letter-spacing="-0.002cm" fo:font-style="italic" style:font-size-asian="9pt" style:font-style-asian="italic" style:text-scale="109%"/>
    </style:style>
    <style:style style:name="T221" style:family="text">
      <style:text-properties style:font-name="Times New Roman" fo:font-size="9pt" fo:letter-spacing="-0.002cm" fo:font-style="italic" style:font-size-asian="9pt" style:font-style-asian="italic" style:text-scale="110%"/>
    </style:style>
    <style:style style:name="T222" style:family="text">
      <style:text-properties style:font-name="Times New Roman" fo:font-size="9pt" fo:letter-spacing="0.002cm" style:font-size-asian="9pt" style:text-scale="113%"/>
    </style:style>
    <style:style style:name="T223" style:family="text">
      <style:text-properties style:font-name="Times New Roman" fo:font-size="9pt" fo:letter-spacing="0.002cm" style:font-size-asian="9pt" style:text-scale="106%"/>
    </style:style>
    <style:style style:name="T224" style:family="text">
      <style:text-properties style:font-name="Times New Roman" fo:font-size="9pt" fo:letter-spacing="0.002cm" style:font-size-asian="9pt" style:text-scale="102%"/>
    </style:style>
    <style:style style:name="T225" style:family="text">
      <style:text-properties style:font-name="Times New Roman" fo:font-size="9pt" fo:letter-spacing="0.002cm" style:font-size-asian="9pt" style:text-scale="107%"/>
    </style:style>
    <style:style style:name="T226" style:family="text">
      <style:text-properties style:font-name="Times New Roman" fo:font-size="9pt" fo:letter-spacing="0.002cm" style:font-size-asian="9pt" style:text-scale="112%"/>
    </style:style>
    <style:style style:name="T227" style:family="text">
      <style:text-properties style:font-name="Times New Roman" fo:font-size="9pt" fo:letter-spacing="0.002cm" style:font-size-asian="9pt" style:text-scale="115%"/>
    </style:style>
    <style:style style:name="T228" style:family="text">
      <style:text-properties style:font-name="Times New Roman" fo:font-size="9pt" fo:letter-spacing="0.002cm" style:font-size-asian="9pt" style:text-scale="105%"/>
    </style:style>
    <style:style style:name="T229" style:family="text">
      <style:text-properties style:font-name="Times New Roman" fo:font-size="9pt" fo:letter-spacing="0.002cm" fo:font-style="italic" style:font-size-asian="9pt" style:font-style-asian="italic" style:text-scale="118%"/>
    </style:style>
    <style:style style:name="T230" style:family="text">
      <style:text-properties style:font-name="Times New Roman" fo:font-size="9pt" fo:letter-spacing="0.002cm" fo:font-style="italic" style:font-size-asian="9pt" style:font-style-asian="italic" style:text-scale="112%"/>
    </style:style>
    <style:style style:name="T231" style:family="text">
      <style:text-properties style:font-name="Times New Roman" fo:font-size="9pt" fo:letter-spacing="0.002cm" fo:font-style="italic" style:font-size-asian="9pt" style:font-style-asian="italic" style:text-scale="93%"/>
    </style:style>
    <style:style style:name="T232" style:family="text">
      <style:text-properties style:font-name="Times New Roman" fo:font-size="9pt" fo:letter-spacing="-0.007cm" style:font-size-asian="9pt" style:text-scale="113%"/>
    </style:style>
    <style:style style:name="T233" style:family="text">
      <style:text-properties style:font-name="Times New Roman" fo:font-size="9pt" fo:letter-spacing="-0.007cm" style:font-size-asian="9pt" style:text-scale="107%"/>
    </style:style>
    <style:style style:name="T234" style:family="text">
      <style:text-properties style:font-name="Times New Roman" fo:font-size="9pt" fo:letter-spacing="-0.007cm" style:font-size-asian="9pt" style:text-scale="110%"/>
    </style:style>
    <style:style style:name="T235" style:family="text">
      <style:text-properties style:font-name="Times New Roman" fo:font-size="9pt" fo:letter-spacing="-0.007cm" style:font-size-asian="9pt" style:text-scale="115%"/>
    </style:style>
    <style:style style:name="T236" style:family="text">
      <style:text-properties style:font-name="Times New Roman" fo:font-size="9pt" fo:letter-spacing="-0.007cm" fo:font-style="italic" style:font-size-asian="9pt" style:font-style-asian="italic" style:text-scale="110%"/>
    </style:style>
    <style:style style:name="T237" style:family="text">
      <style:text-properties style:font-name="Times New Roman" fo:font-size="9pt" fo:letter-spacing="-0.004cm" style:font-size-asian="9pt" style:text-scale="110%"/>
    </style:style>
    <style:style style:name="T238" style:family="text">
      <style:text-properties style:font-name="Times New Roman" fo:font-size="9pt" fo:letter-spacing="-0.004cm" style:font-size-asian="9pt" style:text-scale="93%"/>
    </style:style>
    <style:style style:name="T239" style:family="text">
      <style:text-properties style:font-name="Times New Roman" fo:font-size="9pt" fo:letter-spacing="-0.004cm" style:font-size-asian="9pt" style:text-scale="112%"/>
    </style:style>
    <style:style style:name="T240" style:family="text">
      <style:text-properties style:font-name="Times New Roman" fo:font-size="9pt" fo:letter-spacing="-0.004cm" style:font-size-asian="9pt" style:text-scale="102%"/>
    </style:style>
    <style:style style:name="T241" style:family="text">
      <style:text-properties style:font-name="Times New Roman" fo:font-size="9pt" fo:letter-spacing="-0.004cm" style:font-size-asian="9pt" style:text-scale="115%"/>
    </style:style>
    <style:style style:name="T242" style:family="text">
      <style:text-properties style:font-name="Times New Roman" fo:font-size="9pt" fo:letter-spacing="-0.004cm" style:font-size-asian="9pt" style:text-scale="121%"/>
    </style:style>
    <style:style style:name="T243" style:family="text">
      <style:text-properties style:font-name="Times New Roman" fo:font-size="9pt" fo:letter-spacing="-0.004cm" style:font-size-asian="9pt" style:text-scale="135%"/>
    </style:style>
    <style:style style:name="T244" style:family="text">
      <style:text-properties style:font-name="Times New Roman" fo:font-size="9pt" fo:letter-spacing="-0.004cm" fo:font-style="italic" style:font-size-asian="9pt" style:font-style-asian="italic" style:text-scale="110%"/>
    </style:style>
    <style:style style:name="T245" style:family="text">
      <style:text-properties style:font-name="Times New Roman" fo:font-size="9pt" fo:letter-spacing="-0.004cm" fo:font-style="italic" style:font-size-asian="9pt" style:font-style-asian="italic" style:text-scale="122%"/>
    </style:style>
    <style:style style:name="T246" style:family="text">
      <style:text-properties style:font-name="Times New Roman" fo:font-size="9pt" fo:letter-spacing="-0.009cm" style:font-size-asian="9pt" style:text-scale="143%"/>
    </style:style>
    <style:style style:name="T247" style:family="text">
      <style:text-properties style:font-name="Times New Roman" fo:font-size="9pt" fo:letter-spacing="-0.009cm" style:font-size-asian="9pt" style:text-scale="102%"/>
    </style:style>
    <style:style style:name="T248" style:family="text">
      <style:text-properties style:font-name="Times New Roman" fo:font-size="9pt" fo:letter-spacing="-0.009cm" style:font-size-asian="9pt" style:text-scale="115%"/>
    </style:style>
    <style:style style:name="T249" style:family="text">
      <style:text-properties style:font-name="Times New Roman" fo:font-size="9pt" fo:letter-spacing="-0.009cm" style:font-size-asian="9pt" style:text-scale="120%"/>
    </style:style>
    <style:style style:name="T250" style:family="text">
      <style:text-properties style:font-name="Times New Roman" fo:font-size="9pt" fo:letter-spacing="-0.009cm" style:font-size-asian="9pt" style:text-scale="109%"/>
    </style:style>
    <style:style style:name="T251" style:family="text">
      <style:text-properties style:font-name="Times New Roman" fo:font-size="9pt" fo:letter-spacing="-0.009cm" fo:font-style="italic" style:font-size-asian="9pt" style:font-style-asian="italic" style:text-scale="110%"/>
    </style:style>
    <style:style style:name="T252" style:family="text">
      <style:text-properties style:font-name="Times New Roman" fo:font-size="9pt" fo:letter-spacing="-0.009cm" fo:font-style="italic" style:font-size-asian="9pt" style:font-style-asian="italic" style:text-scale="124%"/>
    </style:style>
    <style:style style:name="T253" style:family="text">
      <style:text-properties style:font-name="Times New Roman" fo:font-size="9pt" fo:letter-spacing="-0.025cm" style:font-size-asian="9pt" style:text-scale="107%"/>
    </style:style>
    <style:style style:name="T254" style:family="text">
      <style:text-properties style:font-name="Times New Roman" fo:font-size="9pt" fo:letter-spacing="-0.025cm" style:font-size-asian="9pt" style:text-scale="115%"/>
    </style:style>
    <style:style style:name="T255" style:family="text">
      <style:text-properties style:font-name="Times New Roman" fo:font-size="9pt" fo:letter-spacing="-0.025cm" style:font-size-asian="9pt" style:text-scale="106%"/>
    </style:style>
    <style:style style:name="T256" style:family="text">
      <style:text-properties style:font-name="Times New Roman" fo:font-size="9pt" fo:letter-spacing="-0.011cm" style:font-size-asian="9pt" style:text-scale="102%"/>
    </style:style>
    <style:style style:name="T257" style:family="text">
      <style:text-properties style:font-name="Times New Roman" fo:font-size="9pt" fo:letter-spacing="-0.011cm" style:font-size-asian="9pt" style:text-scale="125%"/>
    </style:style>
    <style:style style:name="T258" style:family="text">
      <style:text-properties style:font-name="Times New Roman" fo:font-size="9pt" fo:letter-spacing="-0.011cm" style:font-size-asian="9pt" style:text-scale="115%"/>
    </style:style>
    <style:style style:name="T259" style:family="text">
      <style:text-properties style:font-name="Times New Roman" fo:font-size="9pt" fo:letter-spacing="-0.011cm" fo:font-style="italic" style:font-size-asian="9pt" style:font-style-asian="italic" style:text-scale="110%"/>
    </style:style>
    <style:style style:name="T260" style:family="text">
      <style:text-properties style:font-name="Times New Roman" fo:font-size="9pt" fo:letter-spacing="-0.162cm" style:font-size-asian="9pt" style:text-scale="115%"/>
    </style:style>
    <style:style style:name="T261" style:family="text">
      <style:text-properties style:font-name="Times New Roman" fo:font-size="9pt" fo:letter-spacing="-0.162cm" style:font-size-asian="9pt" style:text-scale="153%"/>
    </style:style>
    <style:style style:name="T262" style:family="text">
      <style:text-properties style:font-name="Times New Roman" fo:font-size="9pt" fo:letter-spacing="-0.005cm" style:font-size-asian="9pt" style:text-scale="110%"/>
    </style:style>
    <style:style style:name="T263" style:family="text">
      <style:text-properties style:font-name="Times New Roman" fo:font-size="9pt" fo:letter-spacing="-0.005cm" style:font-size-asian="9pt" style:text-scale="115%"/>
    </style:style>
    <style:style style:name="T264" style:family="text">
      <style:text-properties style:font-name="Times New Roman" fo:font-size="9pt" fo:letter-spacing="-0.005cm" style:font-size-asian="9pt" style:text-scale="105%"/>
    </style:style>
    <style:style style:name="T265" style:family="text">
      <style:text-properties style:font-name="Times New Roman" fo:font-size="9pt" fo:letter-spacing="-0.005cm" fo:font-style="italic" style:font-size-asian="9pt" style:font-style-asian="italic" style:text-scale="110%"/>
    </style:style>
    <style:style style:name="T266" style:family="text">
      <style:text-properties style:font-name="Times New Roman" fo:font-size="9pt" fo:letter-spacing="-0.005cm" fo:font-style="italic" style:font-size-asian="9pt" style:font-style-asian="italic" style:text-scale="105%"/>
    </style:style>
    <style:style style:name="T267" style:family="text">
      <style:text-properties style:font-name="Times New Roman" fo:font-size="9pt" fo:font-style="italic" style:font-size-asian="9pt" style:font-style-asian="italic"/>
    </style:style>
    <style:style style:name="T268" style:family="text">
      <style:text-properties style:font-name="Times New Roman" fo:font-size="9pt" fo:font-style="italic" style:font-size-asian="9pt" style:font-style-asian="italic" style:text-scale="105%"/>
    </style:style>
    <style:style style:name="T269" style:family="text">
      <style:text-properties style:font-name="Times New Roman" fo:font-size="9pt" fo:font-style="italic" style:font-size-asian="9pt" style:font-style-asian="italic" style:text-scale="110%"/>
    </style:style>
    <style:style style:name="T270" style:family="text">
      <style:text-properties style:font-name="Times New Roman" fo:font-size="9pt" fo:font-style="italic" style:font-size-asian="9pt" style:font-style-asian="italic" style:text-scale="124%"/>
    </style:style>
    <style:style style:name="T271" style:family="text">
      <style:text-properties style:font-name="Times New Roman" fo:font-size="9pt" fo:font-style="italic" style:font-size-asian="9pt" style:font-style-asian="italic" style:text-scale="125%"/>
    </style:style>
    <style:style style:name="T272" style:family="text">
      <style:text-properties style:font-name="Times New Roman" fo:font-size="9pt" fo:font-style="italic" style:font-size-asian="9pt" style:font-style-asian="italic" style:text-scale="109%"/>
    </style:style>
    <style:style style:name="T273" style:family="text">
      <style:text-properties style:font-name="Times New Roman" fo:font-size="9pt" fo:font-style="italic" style:font-size-asian="9pt" style:font-style-asian="italic" style:text-scale="115%"/>
    </style:style>
    <style:style style:name="T274" style:family="text">
      <style:text-properties style:font-name="Times New Roman" fo:font-size="9pt" fo:font-style="italic" style:font-size-asian="9pt" style:font-style-asian="italic" style:text-scale="107%"/>
    </style:style>
    <style:style style:name="T275" style:family="text">
      <style:text-properties style:font-name="Times New Roman" fo:font-size="9pt" fo:font-style="italic" style:font-size-asian="9pt" style:font-style-asian="italic" style:text-scale="111%"/>
    </style:style>
    <style:style style:name="T276" style:family="text">
      <style:text-properties style:font-name="Times New Roman" fo:font-size="9pt" fo:letter-spacing="-0.018cm" style:font-size-asian="9pt" style:text-scale="115%"/>
    </style:style>
    <style:style style:name="T277" style:family="text">
      <style:text-properties style:font-name="Times New Roman" fo:font-size="9pt" fo:letter-spacing="-0.018cm" style:font-size-asian="9pt" style:text-scale="102%"/>
    </style:style>
    <style:style style:name="T278" style:family="text">
      <style:text-properties style:font-name="Times New Roman" fo:font-size="9pt" fo:letter-spacing="-0.018cm" style:font-size-asian="9pt" style:text-scale="143%"/>
    </style:style>
    <style:style style:name="T279" style:family="text">
      <style:text-properties style:font-name="Times New Roman" fo:font-size="9pt" fo:letter-spacing="-0.018cm" fo:font-style="italic" style:font-size-asian="9pt" style:font-style-asian="italic" style:text-scale="115%"/>
    </style:style>
    <style:style style:name="T280" style:family="text">
      <style:text-properties style:font-name="Times New Roman" fo:font-size="9pt" fo:letter-spacing="-0.018cm" fo:font-style="italic" style:font-size-asian="9pt" style:font-style-asian="italic" style:text-scale="104%"/>
    </style:style>
    <style:style style:name="T281" style:family="text">
      <style:text-properties style:font-name="Times New Roman" fo:font-size="9pt" fo:letter-spacing="-0.021cm" style:font-size-asian="9pt" style:text-scale="115%"/>
    </style:style>
    <style:style style:name="T282" style:family="text">
      <style:text-properties style:font-name="Times New Roman" fo:font-size="9pt" fo:letter-spacing="-0.021cm" fo:font-style="italic" style:font-size-asian="9pt" style:font-style-asian="italic" style:text-scale="115%"/>
    </style:style>
    <style:style style:name="T283" style:family="text">
      <style:text-properties style:font-name="Times New Roman" fo:font-size="9pt" fo:letter-spacing="-0.187cm" style:font-size-asian="9pt" style:text-scale="104%"/>
    </style:style>
    <style:style style:name="T284" style:family="text">
      <style:text-properties style:font-name="Times New Roman" fo:font-size="9pt" fo:letter-spacing="0.014cm" style:font-size-asian="9pt" style:text-scale="102%"/>
    </style:style>
    <style:style style:name="T285" style:family="text">
      <style:text-properties style:font-name="Times New Roman" fo:font-size="9pt" fo:letter-spacing="0.014cm" style:font-size-asian="9pt" style:text-scale="115%"/>
    </style:style>
    <style:style style:name="T286" style:family="text">
      <style:text-properties style:font-name="Times New Roman" fo:font-size="9pt" fo:letter-spacing="-0.039cm" style:font-size-asian="9pt" style:text-scale="110%"/>
    </style:style>
    <style:style style:name="T287" style:family="text">
      <style:text-properties style:font-name="Times New Roman" fo:font-size="9pt" fo:letter-spacing="-0.039cm" style:font-size-asian="9pt" style:text-scale="143%"/>
    </style:style>
    <style:style style:name="T288" style:family="text">
      <style:text-properties style:font-name="Times New Roman" fo:font-size="9pt" fo:letter-spacing="0.034cm" style:font-size-asian="9pt" style:text-scale="110%"/>
    </style:style>
    <style:style style:name="T289" style:family="text">
      <style:text-properties style:font-name="Times New Roman" fo:font-size="9pt" fo:letter-spacing="0.028cm" style:font-size-asian="9pt" style:text-scale="110%"/>
    </style:style>
    <style:style style:name="T290" style:family="text">
      <style:text-properties style:font-name="Times New Roman" fo:font-size="9pt" fo:letter-spacing="-0.014cm" style:font-size-asian="9pt" style:text-scale="115%"/>
    </style:style>
    <style:style style:name="T291" style:family="text">
      <style:text-properties style:font-name="Times New Roman" fo:font-size="9pt" fo:letter-spacing="-0.012cm" style:font-size-asian="9pt" style:text-scale="115%"/>
    </style:style>
    <style:style style:name="T292" style:family="text">
      <style:text-properties style:font-name="Times New Roman" fo:font-size="9pt" fo:letter-spacing="-0.012cm" fo:font-style="italic" style:font-size-asian="9pt" style:font-style-asian="italic" style:text-scale="110%"/>
    </style:style>
    <style:style style:name="T293" style:family="text">
      <style:text-properties style:font-name="Times New Roman" fo:font-size="9pt" fo:letter-spacing="-0.016cm" style:font-size-asian="9pt" style:text-scale="115%"/>
    </style:style>
    <style:style style:name="T294" style:family="text">
      <style:text-properties style:font-name="Times New Roman" fo:font-size="9pt" fo:letter-spacing="-0.028cm" style:font-size-asian="9pt" style:text-scale="115%"/>
    </style:style>
    <style:style style:name="T295" style:family="text">
      <style:text-properties style:font-name="Times New Roman" fo:font-size="9pt" fo:letter-spacing="-0.028cm" style:font-size-asian="9pt" style:text-scale="121%"/>
    </style:style>
    <style:style style:name="T296" style:family="text">
      <style:text-properties style:font-name="Times New Roman" fo:font-size="9pt" fo:letter-spacing="-0.026cm" style:font-size-asian="9pt" style:text-scale="115%"/>
    </style:style>
    <style:style style:name="T297" style:family="text">
      <style:text-properties style:font-name="Times New Roman" fo:font-size="9pt" fo:letter-spacing="-0.026cm" style:font-size-asian="9pt" style:text-scale="120%"/>
    </style:style>
    <style:style style:name="T298" style:family="text">
      <style:text-properties style:font-name="Times New Roman" fo:font-size="9pt" fo:letter-spacing="-0.026cm" fo:font-style="italic" style:font-size-asian="9pt" style:font-style-asian="italic" style:text-scale="115%"/>
    </style:style>
    <style:style style:name="T299" style:family="text">
      <style:text-properties style:font-name="Times New Roman" fo:font-size="9pt" fo:letter-spacing="-0.026cm" fo:font-style="italic" style:font-size-asian="9pt" style:font-style-asian="italic" style:text-scale="117%"/>
    </style:style>
    <style:style style:name="T300" style:family="text">
      <style:text-properties style:font-name="Times New Roman" fo:font-size="9pt" fo:letter-spacing="-0.06cm" style:font-size-asian="9pt" style:text-scale="115%"/>
    </style:style>
    <style:style style:name="T301" style:family="text">
      <style:text-properties style:font-name="Times New Roman" fo:font-size="9pt" fo:letter-spacing="-0.055cm" style:font-size-asian="9pt" style:text-scale="115%"/>
    </style:style>
    <style:style style:name="T302" style:family="text">
      <style:text-properties style:font-name="Times New Roman" fo:font-size="9pt" fo:letter-spacing="-0.058cm" style:font-size-asian="9pt" style:text-scale="115%"/>
    </style:style>
    <style:style style:name="T303" style:family="text">
      <style:text-properties style:font-name="Times New Roman" fo:font-size="9pt" fo:letter-spacing="-0.056cm" style:font-size-asian="9pt" style:text-scale="115%"/>
    </style:style>
    <style:style style:name="T304" style:family="text">
      <style:text-properties style:font-name="Times New Roman" fo:font-size="9pt" fo:letter-spacing="-0.056cm" style:font-size-asian="9pt" style:text-scale="110%"/>
    </style:style>
    <style:style style:name="T305" style:family="text">
      <style:text-properties style:font-name="Times New Roman" fo:font-size="9pt" fo:letter-spacing="-0.034cm" style:font-size-asian="9pt" style:text-scale="115%"/>
    </style:style>
    <style:style style:name="T306" style:family="text">
      <style:text-properties style:font-name="Times New Roman" fo:font-size="9pt" fo:letter-spacing="-0.035cm" style:font-size-asian="9pt" style:text-scale="143%"/>
    </style:style>
    <style:style style:name="T307" style:family="text">
      <style:text-properties style:font-name="Times New Roman" fo:font-size="9pt" fo:letter-spacing="-0.035cm" style:font-size-asian="9pt" style:text-scale="109%"/>
    </style:style>
    <style:style style:name="T308" style:family="text">
      <style:text-properties style:font-name="Times New Roman" fo:font-size="9pt" fo:letter-spacing="-0.035cm" fo:font-style="italic" style:font-size-asian="9pt" style:font-style-asian="italic" style:text-scale="110%"/>
    </style:style>
    <style:style style:name="T309" style:family="text">
      <style:text-properties style:font-name="Times New Roman" fo:font-size="9pt" fo:letter-spacing="-0.035cm" fo:font-style="italic" style:font-size-asian="9pt" style:font-style-asian="italic" style:text-scale="131%"/>
    </style:style>
    <style:style style:name="T310" style:family="text">
      <style:text-properties style:font-name="Times New Roman" fo:font-size="9pt" fo:letter-spacing="-0.03cm" style:font-size-asian="9pt" style:text-scale="119%"/>
    </style:style>
    <style:style style:name="T311" style:family="text">
      <style:text-properties style:font-name="Times New Roman" fo:font-size="9pt" fo:letter-spacing="-0.03cm" fo:font-style="italic" style:font-size-asian="9pt" style:font-style-asian="italic" style:text-scale="109%"/>
    </style:style>
    <style:style style:name="T312" style:family="text">
      <style:text-properties style:font-name="Times New Roman" fo:font-size="9pt" fo:letter-spacing="-0.023cm" style:font-size-asian="9pt" style:text-scale="115%"/>
    </style:style>
    <style:style style:name="T313" style:family="text">
      <style:text-properties style:font-name="Times New Roman" fo:font-size="9pt" fo:letter-spacing="0.007cm" style:font-size-asian="9pt" style:text-scale="102%"/>
    </style:style>
    <style:style style:name="T314" style:family="text">
      <style:text-properties style:font-name="Times New Roman" fo:font-size="9pt" fo:letter-spacing="0.007cm" style:font-size-asian="9pt" style:text-scale="110%"/>
    </style:style>
    <style:style style:name="T315" style:family="text">
      <style:text-properties style:font-name="Times New Roman" fo:font-size="9pt" fo:letter-spacing="0.016cm" style:font-size-asian="9pt" style:text-scale="110%"/>
    </style:style>
    <style:style style:name="T316" style:family="text">
      <style:text-properties style:font-name="Times New Roman" fo:font-size="9pt" fo:letter-spacing="-0.037cm" style:font-size-asian="9pt" style:text-scale="106%"/>
    </style:style>
    <style:style style:name="T317" style:family="text">
      <style:text-properties style:font-name="Times New Roman" fo:font-size="9pt" fo:letter-spacing="-0.037cm" style:font-size-asian="9pt" style:text-scale="108%"/>
    </style:style>
    <style:style style:name="T318" style:family="text">
      <style:text-properties style:font-name="Times New Roman" fo:font-size="9pt" fo:letter-spacing="-0.037cm" style:font-size-asian="9pt" style:text-scale="143%"/>
    </style:style>
    <style:style style:name="T319" style:family="text">
      <style:text-properties style:font-name="Times New Roman" fo:font-size="9pt" fo:letter-spacing="-0.129cm" style:font-size-asian="9pt" style:text-scale="153%"/>
    </style:style>
    <style:style style:name="T320" style:family="text">
      <style:text-properties style:font-name="Times New Roman" fo:font-size="9pt" fo:letter-spacing="0.018cm" style:font-size-asian="9pt" style:text-scale="108%"/>
    </style:style>
    <style:style style:name="T321" style:family="text">
      <style:text-properties style:font-name="Times New Roman" fo:font-size="9pt" fo:letter-spacing="0.018cm" style:font-size-asian="9pt" style:text-scale="110%"/>
    </style:style>
    <style:style style:name="T322" style:family="text">
      <style:text-properties style:font-name="Times New Roman" fo:font-size="9pt" fo:letter-spacing="0.012cm" style:font-size-asian="9pt" style:text-scale="106%"/>
    </style:style>
    <style:style style:name="T323" style:family="text">
      <style:text-properties style:font-name="Times New Roman" fo:font-size="9pt" fo:letter-spacing="0.012cm" style:font-size-asian="9pt" style:text-scale="110%"/>
    </style:style>
    <style:style style:name="T324" style:family="text">
      <style:text-properties style:font-name="Times New Roman" fo:font-size="9pt" fo:letter-spacing="0.023cm" fo:font-style="italic" style:font-size-asian="9pt" style:font-style-asian="italic" style:text-scale="109%"/>
    </style:style>
    <style:style style:name="T325" style:family="text">
      <style:text-properties style:font-name="Times New Roman" fo:font-size="9pt" fo:letter-spacing="0.023cm" style:font-size-asian="9pt" style:text-scale="109%"/>
    </style:style>
    <style:style style:name="T326" style:family="text">
      <style:text-properties style:font-name="Times New Roman" fo:font-size="9pt" fo:letter-spacing="0.069cm" style:font-size-asian="9pt" style:text-scale="110%"/>
    </style:style>
    <style:style style:name="T327" style:family="text">
      <style:text-properties style:font-name="Times New Roman" fo:font-size="9pt" fo:letter-spacing="0.069cm" style:font-size-asian="9pt" style:text-scale="105%"/>
    </style:style>
    <style:style style:name="T328" style:family="text">
      <style:text-properties style:font-name="Times New Roman" fo:font-size="9pt" fo:letter-spacing="0.03cm" style:font-size-asian="9pt" style:text-scale="105%"/>
    </style:style>
    <style:style style:name="T329" style:family="text">
      <style:text-properties style:font-name="Times New Roman" fo:font-size="9pt" fo:letter-spacing="-0.155cm" style:font-size-asian="9pt" style:text-scale="153%"/>
    </style:style>
    <style:style style:name="T330" style:family="text">
      <style:text-properties style:font-name="Times New Roman" fo:font-size="9pt" fo:letter-spacing="0.004cm" style:font-size-asian="9pt" style:text-scale="104%"/>
    </style:style>
    <style:style style:name="T331" style:family="text">
      <style:text-properties style:font-name="Times New Roman" fo:font-size="9pt" fo:letter-spacing="0.004cm" style:font-size-asian="9pt" style:text-scale="110%"/>
    </style:style>
    <style:style style:name="T332" style:family="text">
      <style:text-properties style:font-name="Times New Roman" fo:font-size="9pt" fo:letter-spacing="0.004cm" style:font-size-asian="9pt" style:text-scale="106%"/>
    </style:style>
    <style:style style:name="T333" style:family="text">
      <style:text-properties style:font-name="Times New Roman" fo:font-size="9pt" fo:letter-spacing="0.009cm" style:font-size-asian="9pt" style:text-scale="113%"/>
    </style:style>
    <style:style style:name="T334" style:family="text">
      <style:text-properties style:font-name="Times New Roman" fo:font-size="9pt" fo:letter-spacing="0.009cm" style:font-size-asian="9pt" style:text-scale="115%"/>
    </style:style>
    <style:style style:name="T335" style:family="text">
      <style:text-properties style:font-name="Times New Roman" fo:font-size="9pt" fo:letter-spacing="0.021cm" style:font-size-asian="9pt" style:text-scale="109%"/>
    </style:style>
    <style:style style:name="T336" style:family="text">
      <style:text-properties style:font-name="Times New Roman" fo:font-size="9pt" fo:letter-spacing="0.044cm" style:font-size-asian="9pt" style:text-scale="110%"/>
    </style:style>
    <style:style style:name="T337" style:family="text">
      <style:text-properties style:font-name="Times New Roman" fo:font-size="9pt" fo:letter-spacing="0.051cm" style:font-size-asian="9pt" style:text-scale="110%"/>
    </style:style>
    <style:style style:name="T338" style:family="text">
      <style:text-properties style:font-name="Times New Roman" fo:font-size="9pt" fo:letter-spacing="0.051cm" fo:font-style="italic" style:font-size-asian="9pt" style:font-style-asian="italic" style:text-scale="110%"/>
    </style:style>
    <style:style style:name="T339" style:family="text">
      <style:text-properties style:font-name="Times New Roman" fo:font-size="9pt" fo:letter-spacing="0.048cm" style:font-size-asian="9pt" style:text-scale="110%"/>
    </style:style>
    <style:style style:name="T340" style:family="text">
      <style:text-properties style:font-name="Times New Roman" fo:font-size="9pt" fo:letter-spacing="0.049cm" style:font-size-asian="9pt" style:text-scale="110%"/>
    </style:style>
    <style:style style:name="T341" style:family="text">
      <style:text-properties style:font-name="Times New Roman" fo:font-size="9pt" fo:letter-spacing="0.058cm" style:font-size-asian="9pt" style:text-scale="110%"/>
    </style:style>
    <style:style style:name="T342" style:family="text">
      <style:text-properties style:font-name="Times New Roman" fo:font-size="9pt" fo:letter-spacing="0.037cm" style:font-size-asian="9pt" style:text-scale="143%"/>
    </style:style>
    <style:style style:name="T343" style:family="text">
      <style:text-properties style:font-name="Times New Roman" fo:font-size="9pt" fo:letter-spacing="-0.019cm" fo:font-style="italic" style:font-size-asian="9pt" style:font-style-asian="italic" style:text-scale="115%"/>
    </style:style>
    <style:style style:name="T344" style:family="text">
      <style:text-properties style:font-name="Times New Roman" fo:font-size="9pt" fo:letter-spacing="-0.019cm" fo:font-style="italic" style:font-size-asian="9pt" style:font-style-asian="italic" style:text-scale="105%"/>
    </style:style>
    <style:style style:name="T345" style:family="text">
      <style:text-properties style:font-name="Times New Roman" fo:font-size="9pt" fo:letter-spacing="-0.019cm" fo:font-style="italic" style:font-size-asian="9pt" style:font-style-asian="italic" style:text-scale="110%"/>
    </style:style>
    <style:style style:name="T346" style:family="text">
      <style:text-properties style:font-name="Times New Roman" fo:font-size="9pt" fo:letter-spacing="0.011cm" style:font-size-asian="9pt" style:text-scale="110%"/>
    </style:style>
    <style:style style:name="T347" style:family="text">
      <style:text-properties style:font-name="Times New Roman" fo:font-size="9pt" fo:letter-spacing="0.011cm" style:font-size-asian="9pt" style:text-scale="143%"/>
    </style:style>
    <style:style style:name="T348" style:family="text">
      <style:text-properties style:font-name="Times New Roman" fo:font-size="9pt" fo:letter-spacing="0.011cm" fo:font-style="italic" style:font-size-asian="9pt" style:font-style-asian="italic" style:text-scale="113%"/>
    </style:style>
    <style:style style:name="T349" style:family="text">
      <style:text-properties style:font-name="Times New Roman" fo:font-size="9pt" fo:letter-spacing="-0.146cm" style:font-size-asian="9pt" style:text-scale="153%"/>
    </style:style>
    <style:style style:name="T350" style:family="text">
      <style:text-properties style:font-name="Times New Roman" fo:font-size="9pt" fo:letter-spacing="0.064cm" style:font-size-asian="9pt" style:text-scale="105%"/>
    </style:style>
    <style:style style:name="T351" style:family="text">
      <style:text-properties style:font-name="Times New Roman" fo:font-size="9pt" fo:letter-spacing="0.062cm" style:font-size-asian="9pt" style:text-scale="110%"/>
    </style:style>
    <style:style style:name="T352" style:family="text">
      <style:text-properties style:font-name="Times New Roman" fo:font-size="9pt" fo:letter-spacing="0.078cm" style:font-size-asian="9pt" style:text-scale="110%"/>
    </style:style>
    <style:style style:name="T353" style:family="text">
      <style:text-properties style:font-name="Times New Roman" style:text-scale="140%"/>
    </style:style>
    <style:style style:name="T354" style:family="text">
      <style:text-properties style:font-name="Times New Roman" fo:font-size="1pt" fo:font-style="italic" style:font-size-asian="1pt" style:font-style-asian="italic" style:text-scale="105%"/>
    </style:style>
    <style:style style:name="T355" style:family="text">
      <style:text-properties style:font-name="Times New Roman" fo:font-size="8pt" style:font-size-asian="8pt"/>
    </style:style>
    <style:style style:name="T356" style:family="text">
      <style:text-properties style:font-name="Times New Roman" fo:font-size="8pt" style:font-size-asian="8pt" style:text-scale="115%"/>
    </style:style>
    <style:style style:name="T357" style:family="text">
      <style:text-properties style:font-name="Times New Roman" fo:font-size="8pt" style:font-size-asian="8pt" style:text-scale="105%"/>
    </style:style>
    <style:style style:name="T358" style:family="text">
      <style:text-properties style:font-name="Times New Roman" fo:font-size="8pt" style:font-size-asian="8pt" style:text-scale="123%"/>
    </style:style>
    <style:style style:name="T359" style:family="text">
      <style:text-properties style:font-name="Times New Roman" fo:font-size="8pt" style:font-size-asian="8pt" style:text-scale="140%"/>
    </style:style>
    <style:style style:name="T360" style:family="text">
      <style:text-properties style:font-name="Times New Roman" fo:font-size="8pt" style:font-size-asian="8pt" style:text-scale="110%"/>
    </style:style>
    <style:style style:name="T361" style:family="text">
      <style:text-properties style:font-name="Times New Roman" fo:font-size="8pt" style:font-size-asian="8pt" style:text-scale="120%"/>
    </style:style>
    <style:style style:name="T362" style:family="text">
      <style:text-properties style:font-name="Times New Roman" fo:font-size="8pt" style:font-size-asian="8pt" style:text-scale="135%"/>
    </style:style>
    <style:style style:name="T363" style:family="text">
      <style:text-properties style:font-name="Times New Roman" fo:font-size="8pt" style:font-size-asian="8pt" style:text-scale="130%"/>
    </style:style>
    <style:style style:name="T364" style:family="text">
      <style:text-properties style:font-name="Times New Roman" fo:font-size="8pt" fo:letter-spacing="-0.002cm" style:font-size-asian="8pt" style:text-scale="120%"/>
    </style:style>
    <style:style style:name="T365" style:family="text">
      <style:text-properties style:font-name="Times New Roman" fo:font-size="8pt" fo:letter-spacing="-0.002cm" style:font-size-asian="8pt" style:text-scale="105%"/>
    </style:style>
    <style:style style:name="T366" style:family="text">
      <style:text-properties style:font-name="Times New Roman" fo:font-size="8pt" fo:letter-spacing="-0.004cm" style:font-size-asian="8pt" style:text-scale="123%"/>
    </style:style>
    <style:style style:name="T367" style:family="text">
      <style:text-properties style:font-name="Times New Roman" fo:font-size="8pt" fo:letter-spacing="0.014cm" style:font-size-asian="8pt" style:text-scale="123%"/>
    </style:style>
    <style:style style:name="T368" style:family="text">
      <style:text-properties style:font-name="Times New Roman" fo:font-size="8pt" fo:letter-spacing="-0.007cm" style:font-size-asian="8pt" style:text-scale="135%"/>
    </style:style>
    <style:style style:name="T369" style:family="text">
      <style:text-properties style:font-name="Times New Roman" fo:font-size="8pt" fo:letter-spacing="-0.007cm" style:font-size-asian="8pt" style:text-scale="145%"/>
    </style:style>
    <style:style style:name="T370" style:family="text">
      <style:text-properties style:font-name="Times New Roman" fo:font-size="8pt" fo:letter-spacing="-0.041cm" style:font-size-asian="8pt" style:text-scale="135%"/>
    </style:style>
    <style:style style:name="T371" style:family="text">
      <style:text-properties style:font-name="Times New Roman" fo:font-size="8pt" fo:letter-spacing="-0.093cm" style:font-size-asian="8pt" style:text-scale="145%"/>
    </style:style>
    <style:style style:name="T372" style:family="text">
      <style:text-properties style:font-name="Times New Roman" fo:font-size="8pt" fo:letter-spacing="-0.074cm" style:font-size-asian="8pt" style:text-scale="105%"/>
    </style:style>
    <style:style style:name="T373" style:family="text">
      <style:text-properties style:font-name="Times New Roman" style:text-scale="105%"/>
    </style:style>
    <style:style style:name="T374" style:family="text">
      <style:text-properties style:font-name="Times New Roman" fo:font-size="10.5pt" style:font-size-asian="10.5pt"/>
    </style:style>
    <style:style style:name="T375" style:family="text">
      <style:text-properties style:font-name="Times New Roman" fo:font-size="10.5pt" style:font-size-asian="10.5pt" style:text-scale="130%"/>
    </style:style>
    <style:style style:name="T376" style:family="text">
      <style:text-properties style:font-name="Times New Roman" fo:font-size="10.5pt" style:font-size-asian="10.5pt" style:text-scale="110%"/>
    </style:style>
    <style:style style:name="T377" style:family="text">
      <style:text-properties style:font-name="Times New Roman" fo:font-size="10.5pt" style:font-size-asian="10.5pt" style:text-scale="105%"/>
    </style:style>
    <style:style style:name="T378" style:family="text">
      <style:text-properties style:font-name="Times New Roman" fo:font-size="10.5pt" style:font-size-asian="10.5pt" style:text-scale="129%"/>
    </style:style>
    <style:style style:name="T379" style:family="text">
      <style:text-properties style:font-name="Times New Roman" fo:font-size="10.5pt" style:font-size-asian="10.5pt" style:text-scale="122%"/>
    </style:style>
    <style:style style:name="T380" style:family="text">
      <style:text-properties style:font-name="Times New Roman" fo:font-size="10.5pt" style:font-size-asian="10.5pt" style:text-scale="127%"/>
    </style:style>
    <style:style style:name="T381" style:family="text">
      <style:text-properties style:font-name="Times New Roman" fo:font-size="10.5pt" style:font-size-asian="10.5pt" style:text-scale="118%"/>
    </style:style>
    <style:style style:name="T382" style:family="text">
      <style:text-properties style:font-name="Times New Roman" fo:font-size="10.5pt" style:font-size-asian="10.5pt" style:text-scale="126%"/>
    </style:style>
    <style:style style:name="T383" style:family="text">
      <style:text-properties style:font-name="Times New Roman" fo:font-size="10.5pt" style:font-size-asian="10.5pt" style:text-scale="111%"/>
    </style:style>
    <style:style style:name="T384" style:family="text">
      <style:text-properties style:font-name="Times New Roman" fo:font-size="10.5pt" style:font-size-asian="10.5pt" style:text-scale="115%"/>
    </style:style>
    <style:style style:name="T385" style:family="text">
      <style:text-properties style:font-name="Times New Roman" fo:font-size="10.5pt" style:font-size-asian="10.5pt" style:text-scale="125%"/>
    </style:style>
    <style:style style:name="T386" style:family="text">
      <style:text-properties style:font-name="Times New Roman" fo:font-size="10.5pt" style:font-size-asian="10.5pt" style:text-scale="179%"/>
    </style:style>
    <style:style style:name="T387" style:family="text">
      <style:text-properties style:font-name="Times New Roman" fo:font-size="10.5pt" style:font-size-asian="10.5pt" style:text-scale="121%"/>
    </style:style>
    <style:style style:name="T388" style:family="text">
      <style:text-properties style:font-name="Times New Roman" fo:font-size="10.5pt" style:font-size-asian="10.5pt" style:text-scale="136%"/>
    </style:style>
    <style:style style:name="T389" style:family="text">
      <style:text-properties style:font-name="Times New Roman" fo:font-size="10.5pt" style:font-size-asian="10.5pt" style:text-scale="183%"/>
    </style:style>
    <style:style style:name="T390" style:family="text">
      <style:text-properties style:font-name="Times New Roman" fo:font-size="10.5pt" style:font-size-asian="10.5pt" style:text-scale="124%"/>
    </style:style>
    <style:style style:name="T391" style:family="text">
      <style:text-properties style:font-name="Times New Roman" fo:font-size="10.5pt" style:font-size-asian="10.5pt" style:text-scale="116%"/>
    </style:style>
    <style:style style:name="T392" style:family="text">
      <style:text-properties style:font-name="Times New Roman" fo:font-size="10.5pt" style:font-size-asian="10.5pt" style:text-scale="123%"/>
    </style:style>
    <style:style style:name="T393" style:family="text">
      <style:text-properties style:font-name="Times New Roman" fo:font-size="10.5pt" style:font-size-asian="10.5pt" style:text-scale="210%"/>
    </style:style>
    <style:style style:name="T394" style:family="text">
      <style:text-properties style:font-name="Times New Roman" fo:font-size="10.5pt" style:font-size-asian="10.5pt" style:text-scale="95%"/>
    </style:style>
    <style:style style:name="T395" style:family="text">
      <style:text-properties style:font-name="Times New Roman" fo:font-size="10.5pt" style:font-size-asian="10.5pt" style:text-scale="120%"/>
    </style:style>
    <style:style style:name="T396" style:family="text">
      <style:text-properties style:font-name="Times New Roman" fo:font-size="10.5pt" style:font-size-asian="10.5pt" style:text-scale="119%"/>
    </style:style>
    <style:style style:name="T397" style:family="text">
      <style:text-properties style:font-name="Times New Roman" fo:font-size="10.5pt" style:font-size-asian="10.5pt" style:text-scale="114%"/>
    </style:style>
    <style:style style:name="T398" style:family="text">
      <style:text-properties style:font-name="Times New Roman" fo:font-size="10.5pt" style:font-size-asian="10.5pt" style:text-scale="159%"/>
    </style:style>
    <style:style style:name="T399" style:family="text">
      <style:text-properties style:font-name="Times New Roman" fo:font-size="10.5pt" style:font-size-asian="10.5pt" style:text-scale="132%"/>
    </style:style>
    <style:style style:name="T400" style:family="text">
      <style:text-properties style:font-name="Times New Roman" fo:font-size="10.5pt" style:font-size-asian="10.5pt" style:text-scale="128%"/>
    </style:style>
    <style:style style:name="T401" style:family="text">
      <style:text-properties style:font-name="Times New Roman" fo:font-size="10.5pt" fo:letter-spacing="-0.009cm" style:font-size-asian="10.5pt" style:text-scale="105%"/>
    </style:style>
    <style:style style:name="T402" style:family="text">
      <style:text-properties style:font-name="Times New Roman" fo:font-size="10.5pt" fo:letter-spacing="-0.009cm" style:font-size-asian="10.5pt" style:text-scale="179%"/>
    </style:style>
    <style:style style:name="T403" style:family="text">
      <style:text-properties style:font-name="Times New Roman" fo:font-size="10.5pt" fo:letter-spacing="-0.009cm" fo:font-style="italic" style:font-size-asian="10.5pt" style:font-style-asian="italic" style:text-scale="105%"/>
    </style:style>
    <style:style style:name="T404" style:family="text">
      <style:text-properties style:font-name="Times New Roman" fo:font-size="10.5pt" fo:letter-spacing="-0.002cm" style:font-size-asian="10.5pt" style:text-scale="114%"/>
    </style:style>
    <style:style style:name="T405" style:family="text">
      <style:text-properties style:font-name="Times New Roman" fo:font-size="10.5pt" fo:letter-spacing="-0.002cm" style:font-size-asian="10.5pt" style:text-scale="102%"/>
    </style:style>
    <style:style style:name="T406" style:family="text">
      <style:text-properties style:font-name="Times New Roman" fo:font-size="10.5pt" fo:letter-spacing="-0.002cm" style:font-size-asian="10.5pt" style:text-scale="127%"/>
    </style:style>
    <style:style style:name="T407" style:family="text">
      <style:text-properties style:font-name="Times New Roman" fo:font-size="10.5pt" fo:letter-spacing="-0.002cm" style:font-size-asian="10.5pt" style:text-scale="121%"/>
    </style:style>
    <style:style style:name="T408" style:family="text">
      <style:text-properties style:font-name="Times New Roman" fo:font-size="10.5pt" fo:letter-spacing="-0.002cm" style:font-size-asian="10.5pt" style:text-scale="124%"/>
    </style:style>
    <style:style style:name="T409" style:family="text">
      <style:text-properties style:font-name="Times New Roman" fo:font-size="10.5pt" fo:letter-spacing="-0.002cm" style:font-size-asian="10.5pt" style:text-scale="118%"/>
    </style:style>
    <style:style style:name="T410" style:family="text">
      <style:text-properties style:font-name="Times New Roman" fo:font-size="10.5pt" fo:letter-spacing="-0.005cm" style:font-size-asian="10.5pt" style:text-scale="110%"/>
    </style:style>
    <style:style style:name="T411" style:family="text">
      <style:text-properties style:font-name="Times New Roman" fo:font-size="10.5pt" fo:letter-spacing="0.002cm" style:font-size-asian="10.5pt" style:text-scale="116%"/>
    </style:style>
    <style:style style:name="T412" style:family="text">
      <style:text-properties style:font-name="Times New Roman" fo:font-size="10.5pt" fo:letter-spacing="0.002cm" style:font-size-asian="10.5pt" style:text-scale="108%"/>
    </style:style>
    <style:style style:name="T413" style:family="text">
      <style:text-properties style:font-name="Times New Roman" fo:font-size="10.5pt" fo:letter-spacing="0.002cm" style:font-size-asian="10.5pt" style:text-scale="126%"/>
    </style:style>
    <style:style style:name="T414" style:family="text">
      <style:text-properties style:font-name="Times New Roman" fo:font-size="10.5pt" fo:letter-spacing="0.002cm" style:font-size-asian="10.5pt" style:text-scale="123%"/>
    </style:style>
    <style:style style:name="T415" style:family="text">
      <style:text-properties style:font-name="Times New Roman" fo:font-size="10.5pt" fo:letter-spacing="0.002cm" fo:font-style="italic" style:font-size-asian="10.5pt" style:font-style-asian="italic" style:text-scale="105%"/>
    </style:style>
    <style:style style:name="T416" style:family="text">
      <style:text-properties style:font-name="Times New Roman" fo:font-size="10.5pt" fo:letter-spacing="-0.004cm" style:font-size-asian="10.5pt" style:text-scale="107%"/>
    </style:style>
    <style:style style:name="T417" style:family="text">
      <style:text-properties style:font-name="Times New Roman" fo:font-size="10.5pt" fo:letter-spacing="-0.004cm" style:font-size-asian="10.5pt" style:text-scale="127%"/>
    </style:style>
    <style:style style:name="T418" style:family="text">
      <style:text-properties style:font-name="Times New Roman" fo:font-size="10.5pt" fo:letter-spacing="-0.004cm" style:font-size-asian="10.5pt" style:text-scale="116%"/>
    </style:style>
    <style:style style:name="T419" style:family="text">
      <style:text-properties style:font-name="Times New Roman" fo:font-size="10.5pt" fo:letter-spacing="0.044cm" style:font-size-asian="10.5pt"/>
    </style:style>
    <style:style style:name="T420" style:family="text">
      <style:text-properties style:font-name="Times New Roman" fo:font-size="10.5pt" fo:letter-spacing="0.044cm" style:font-size-asian="10.5pt" style:text-scale="136%"/>
    </style:style>
    <style:style style:name="T421" style:family="text">
      <style:text-properties style:font-name="Times New Roman" fo:font-size="10.5pt" fo:letter-spacing="-0.041cm" style:font-size-asian="10.5pt" style:text-scale="136%"/>
    </style:style>
    <style:style style:name="T422" style:family="text">
      <style:text-properties style:font-name="Times New Roman" fo:font-size="10.5pt" fo:letter-spacing="-0.041cm" style:font-size-asian="10.5pt" style:text-scale="115%"/>
    </style:style>
    <style:style style:name="T423" style:family="text">
      <style:text-properties style:font-name="Times New Roman" fo:font-size="10.5pt" fo:letter-spacing="-0.041cm" style:font-size-asian="10.5pt" style:text-scale="210%"/>
    </style:style>
    <style:style style:name="T424" style:family="text">
      <style:text-properties style:font-name="Times New Roman" fo:font-size="10.5pt" fo:letter-spacing="-0.041cm" fo:font-style="italic" style:font-size-asian="10.5pt" style:font-style-asian="italic" style:text-scale="105%"/>
    </style:style>
    <style:style style:name="T425" style:family="text">
      <style:text-properties style:font-name="Times New Roman" fo:font-size="10.5pt" fo:letter-spacing="0.042cm" style:font-size-asian="10.5pt" style:text-scale="210%"/>
    </style:style>
    <style:style style:name="T426" style:family="text">
      <style:text-properties style:font-name="Times New Roman" fo:font-size="10.5pt" fo:letter-spacing="0.025cm" style:font-size-asian="10.5pt"/>
    </style:style>
    <style:style style:name="T427" style:family="text">
      <style:text-properties style:font-name="Times New Roman" fo:font-size="10.5pt" fo:letter-spacing="0.021cm" style:font-size-asian="10.5pt"/>
    </style:style>
    <style:style style:name="T428" style:family="text">
      <style:text-properties style:font-name="Times New Roman" fo:font-size="10.5pt" fo:letter-spacing="0.023cm" style:font-size-asian="10.5pt"/>
    </style:style>
    <style:style style:name="T429" style:family="text">
      <style:text-properties style:font-name="Times New Roman" fo:font-size="10.5pt" fo:letter-spacing="-0.03cm" fo:font-style="italic" style:font-size-asian="10.5pt" style:font-style-asian="italic" style:text-scale="115%"/>
    </style:style>
    <style:style style:name="T430" style:family="text">
      <style:text-properties style:font-name="Times New Roman" fo:font-size="10.5pt" fo:letter-spacing="-0.097cm" fo:font-style="italic" style:font-size-asian="10.5pt" style:font-style-asian="italic" style:text-scale="115%"/>
    </style:style>
    <style:style style:name="T431" style:family="text">
      <style:text-properties style:font-name="Times New Roman" fo:font-size="10.5pt" fo:letter-spacing="-0.039cm" fo:font-style="italic" style:font-size-asian="10.5pt" style:font-style-asian="italic" style:text-scale="105%"/>
    </style:style>
    <style:style style:name="T432" style:family="text">
      <style:text-properties style:font-name="Times New Roman" fo:font-size="10.5pt" fo:letter-spacing="-0.042cm" style:font-size-asian="10.5pt" style:text-scale="110%"/>
    </style:style>
    <style:style style:name="T433" style:family="text">
      <style:text-properties style:font-name="Times New Roman" fo:font-size="10.5pt" fo:letter-spacing="-0.042cm" fo:font-style="italic" style:font-size-asian="10.5pt" style:font-style-asian="italic" style:text-scale="105%"/>
    </style:style>
    <style:style style:name="T434" style:family="text">
      <style:text-properties style:font-name="Times New Roman" fo:font-size="10.5pt" fo:letter-spacing="-0.014cm" fo:font-style="italic" style:font-size-asian="10.5pt" style:font-style-asian="italic" style:text-scale="105%"/>
    </style:style>
    <style:style style:name="T435" style:family="text">
      <style:text-properties style:font-name="Times New Roman" fo:font-size="10.5pt" fo:letter-spacing="-0.012cm" fo:font-style="italic" style:font-size-asian="10.5pt" style:font-style-asian="italic" style:text-scale="105%"/>
    </style:style>
    <style:style style:name="T436" style:family="text">
      <style:text-properties style:font-name="Times New Roman" fo:font-size="10.5pt" fo:letter-spacing="-0.025cm" style:font-size-asian="10.5pt"/>
    </style:style>
    <style:style style:name="T437" style:family="text">
      <style:text-properties style:font-name="Times New Roman" fo:font-size="10.5pt" fo:letter-spacing="-0.025cm" style:font-size-asian="10.5pt" style:text-scale="136%"/>
    </style:style>
    <style:style style:name="T438" style:family="text">
      <style:text-properties style:font-name="Times New Roman" fo:font-size="10.5pt" fo:letter-spacing="-0.025cm" style:font-size-asian="10.5pt" style:text-scale="105%"/>
    </style:style>
    <style:style style:name="T439" style:family="text">
      <style:text-properties style:font-name="Times New Roman" fo:font-size="10.5pt" fo:letter-spacing="0.004cm" fo:font-style="italic" style:font-size-asian="10.5pt" style:font-style-asian="italic" style:text-scale="105%"/>
    </style:style>
    <style:style style:name="T440" style:family="text">
      <style:text-properties style:font-name="Times New Roman" fo:font-size="10.5pt" fo:letter-spacing="0.004cm" style:font-size-asian="10.5pt"/>
    </style:style>
    <style:style style:name="T441" style:family="text">
      <style:text-properties style:font-name="Times New Roman" fo:font-size="10.5pt" fo:letter-spacing="0.004cm" style:font-size-asian="10.5pt" style:text-scale="121%"/>
    </style:style>
    <style:style style:name="T442" style:family="text">
      <style:text-properties style:font-name="Times New Roman" fo:font-size="10.5pt" fo:letter-spacing="0.004cm" style:font-size-asian="10.5pt" style:text-scale="105%"/>
    </style:style>
    <style:style style:name="T443" style:family="text">
      <style:text-properties style:font-name="Times New Roman" fo:font-size="10.5pt" fo:letter-spacing="0.004cm" style:font-size-asian="10.5pt" style:text-scale="119%"/>
    </style:style>
    <style:style style:name="T444" style:family="text">
      <style:text-properties style:font-name="Times New Roman" fo:font-size="10.5pt" fo:letter-spacing="0.011cm" fo:font-style="italic" style:font-size-asian="10.5pt" style:font-style-asian="italic" style:text-scale="105%"/>
    </style:style>
    <style:style style:name="T445" style:family="text">
      <style:text-properties style:font-name="Times New Roman" fo:font-size="10.5pt" fo:letter-spacing="0.012cm" style:font-size-asian="10.5pt" style:text-scale="105%"/>
    </style:style>
    <style:style style:name="T446" style:family="text">
      <style:text-properties style:font-name="Times New Roman" fo:font-size="10.5pt" fo:letter-spacing="0.007cm" fo:font-style="italic" style:font-size-asian="10.5pt" style:font-style-asian="italic" style:text-scale="105%"/>
    </style:style>
    <style:style style:name="T447" style:family="text">
      <style:text-properties style:font-name="Times New Roman" fo:font-size="10.5pt" fo:letter-spacing="0.007cm" style:font-size-asian="10.5pt"/>
    </style:style>
    <style:style style:name="T448" style:family="text">
      <style:text-properties style:font-name="Times New Roman" fo:font-size="10.5pt" fo:letter-spacing="-0.062cm" fo:font-style="italic" style:font-size-asian="10.5pt" style:font-style-asian="italic" style:text-scale="105%"/>
    </style:style>
    <style:style style:name="T449" style:family="text">
      <style:text-properties style:font-name="Times New Roman" fo:font-size="10.5pt" fo:letter-spacing="-0.058cm" fo:font-style="italic" style:font-size-asian="10.5pt" style:font-style-asian="italic" style:text-scale="105%"/>
    </style:style>
    <style:style style:name="T450" style:family="text">
      <style:text-properties style:font-name="Times New Roman" fo:font-size="10.5pt" fo:letter-spacing="0.037cm" style:font-size-asian="10.5pt" style:text-scale="119%"/>
    </style:style>
    <style:style style:name="T451" style:family="text">
      <style:text-properties style:font-name="Times New Roman" fo:font-size="10.5pt" fo:letter-spacing="0.037cm" style:font-size-asian="10.5pt" style:text-scale="97%"/>
    </style:style>
    <style:style style:name="T452" style:family="text">
      <style:text-properties style:font-name="Times New Roman" fo:font-size="10.5pt" fo:letter-spacing="-0.032cm" fo:font-style="italic" style:font-size-asian="10.5pt" style:font-style-asian="italic" style:text-scale="121%"/>
    </style:style>
    <style:style style:name="T453" style:family="text">
      <style:text-properties style:font-name="Times New Roman" fo:font-size="10.5pt" fo:letter-spacing="-0.032cm" style:font-size-asian="10.5pt" style:text-scale="110%"/>
    </style:style>
    <style:style style:name="T454" style:family="text">
      <style:text-properties style:font-name="Times New Roman" fo:font-size="10.5pt" fo:letter-spacing="0.032cm" style:font-size-asian="10.5pt" style:text-scale="97%"/>
    </style:style>
    <style:style style:name="T455" style:family="text">
      <style:text-properties style:font-name="Times New Roman" fo:font-size="10.5pt" style:text-underline-style="solid" style:text-underline-width="bold" style:text-underline-color="font-color" style:font-size-asian="10.5pt" style:text-scale="99%"/>
    </style:style>
    <style:style style:name="T456" style:family="text">
      <style:text-properties style:font-name="Times New Roman" fo:font-size="10.5pt" fo:letter-spacing="0.039cm" style:font-size-asian="10.5pt" style:text-scale="119%"/>
    </style:style>
    <style:style style:name="T457" style:family="text">
      <style:text-properties style:font-name="Times New Roman" fo:font-size="10.5pt" fo:letter-spacing="0.039cm" style:font-size-asian="10.5pt" style:text-scale="122%"/>
    </style:style>
    <style:style style:name="T458" style:family="text">
      <style:text-properties style:font-name="Times New Roman" fo:font-size="10.5pt" fo:letter-spacing="-0.018cm" fo:font-style="italic" style:font-size-asian="10.5pt" style:font-style-asian="italic" style:text-scale="110%"/>
    </style:style>
    <style:style style:name="T459" style:family="text">
      <style:text-properties style:font-name="Times New Roman" fo:font-size="10.5pt" fo:letter-spacing="-0.044cm" style:font-size-asian="10.5pt" style:text-scale="125%"/>
    </style:style>
    <style:style style:name="T460" style:family="text">
      <style:text-properties style:font-name="Times New Roman" fo:font-size="10.5pt" fo:letter-spacing="-0.019cm" fo:font-style="italic" style:font-size-asian="10.5pt" style:font-style-asian="italic" style:text-scale="110%"/>
    </style:style>
    <style:style style:name="T461" style:family="text">
      <style:text-properties style:font-name="Times New Roman" fo:font-size="10.5pt" fo:letter-spacing="-0.016cm" fo:font-style="italic" style:font-size-asian="10.5pt" style:font-style-asian="italic" style:text-scale="110%"/>
    </style:style>
    <style:style style:name="T462" style:family="text">
      <style:text-properties style:font-name="Times New Roman" fo:font-size="10.5pt" fo:letter-spacing="0.083cm" fo:font-style="italic" style:font-size-asian="10.5pt" style:font-style-asian="italic"/>
    </style:style>
    <style:style style:name="T463" style:family="text">
      <style:text-properties style:font-name="Times New Roman" fo:font-size="10.5pt" fo:letter-spacing="-0.028cm" style:font-size-asian="10.5pt"/>
    </style:style>
    <style:style style:name="T464" style:family="text">
      <style:text-properties style:font-name="Times New Roman" fo:font-size="10.5pt" fo:letter-spacing="0.005cm" style:font-size-asian="10.5pt"/>
    </style:style>
    <style:style style:name="T465" style:family="text">
      <style:text-properties style:font-name="Times New Roman" fo:font-size="10.5pt" fo:letter-spacing="0.005cm" style:font-size-asian="10.5pt" style:text-scale="105%"/>
    </style:style>
    <style:style style:name="T466" style:family="text">
      <style:text-properties style:font-name="Times New Roman" fo:font-size="10.5pt" fo:letter-spacing="0.005cm" fo:font-style="italic" style:font-size-asian="10.5pt" style:font-style-asian="italic" style:text-scale="105%"/>
    </style:style>
    <style:style style:name="T467" style:family="text">
      <style:text-properties style:font-name="Times New Roman" fo:font-size="10.5pt" fo:letter-spacing="-0.056cm" fo:font-style="italic" style:font-size-asian="10.5pt" style:font-style-asian="italic" style:text-scale="105%"/>
    </style:style>
    <style:style style:name="T468" style:family="text">
      <style:text-properties style:font-name="Times New Roman" fo:font-size="10.5pt" fo:letter-spacing="-0.037cm" style:font-size-asian="10.5pt" style:text-scale="127%"/>
    </style:style>
    <style:style style:name="T469" style:family="text">
      <style:text-properties style:font-name="Times New Roman" fo:font-size="10.5pt" fo:letter-spacing="-0.034cm" style:font-size-asian="10.5pt" style:text-scale="121%"/>
    </style:style>
    <style:style style:name="T470" style:family="text">
      <style:text-properties style:font-name="Times New Roman" fo:font-size="10.5pt" fo:letter-spacing="0.009cm" style:font-size-asian="10.5pt" style:text-scale="119%"/>
    </style:style>
    <style:style style:name="T471" style:family="text">
      <style:text-properties style:font-name="Times New Roman" fo:font-size="10.5pt" fo:letter-spacing="-0.053cm" fo:font-style="italic" style:font-size-asian="10.5pt" style:font-style-asian="italic"/>
    </style:style>
    <style:style style:name="T472" style:family="text">
      <style:text-properties style:font-name="Times New Roman" fo:font-size="10.5pt" fo:letter-spacing="0.016cm" style:font-size-asian="10.5pt" style:text-scale="105%"/>
    </style:style>
    <style:style style:name="T473" style:family="text">
      <style:text-properties style:font-name="Times New Roman" fo:font-size="10.5pt" fo:letter-spacing="-0.007cm" style:font-size-asian="10.5pt" style:text-scale="105%"/>
    </style:style>
    <style:style style:name="T474" style:family="text">
      <style:text-properties style:font-name="Times New Roman" fo:font-size="10.5pt" fo:letter-spacing="-0.011cm" style:font-size-asian="10.5pt" style:text-scale="105%"/>
    </style:style>
    <style:style style:name="T475" style:family="text">
      <style:text-properties style:font-name="Times New Roman" fo:font-size="10.5pt" fo:letter-spacing="0.053cm" fo:font-style="italic" style:font-size-asian="10.5pt" style:font-style-asian="italic" style:text-scale="119%"/>
    </style:style>
    <style:style style:name="T476" style:family="text">
      <style:text-properties style:font-name="Times New Roman" style:text-scale="135%"/>
    </style:style>
    <style:style style:name="T477" style:family="text">
      <style:text-properties style:font-name="Times New Roman" fo:letter-spacing="0.005cm"/>
    </style:style>
    <style:style style:name="T478" style:family="text">
      <style:text-properties style:font-name="Times New Roman" fo:letter-spacing="0.005cm" style:text-scale="105%"/>
    </style:style>
    <style:style style:name="T479" style:family="text">
      <style:text-properties style:font-name="Times New Roman" style:text-scale="110%"/>
    </style:style>
    <style:style style:name="T480" style:family="text">
      <style:text-properties style:font-name="Times New Roman" fo:letter-spacing="0.009cm"/>
    </style:style>
    <style:style style:name="T481" style:family="text">
      <style:text-properties style:font-name="Times New Roman" fo:letter-spacing="0.009cm" style:text-scale="121%"/>
    </style:style>
    <style:style style:name="T482" style:family="text">
      <style:text-properties style:font-name="Times New Roman" fo:letter-spacing="0.009cm" style:text-scale="105%"/>
    </style:style>
    <style:style style:name="T483" style:family="text">
      <style:text-properties style:font-name="Times New Roman" fo:letter-spacing="0.108cm"/>
    </style:style>
    <style:style style:name="T484" style:family="text">
      <style:text-properties style:font-name="Times New Roman" fo:letter-spacing="0.004cm"/>
    </style:style>
    <style:style style:name="T485" style:family="text">
      <style:text-properties style:font-name="Times New Roman" fo:letter-spacing="0.004cm" style:text-scale="105%"/>
    </style:style>
    <style:style style:name="T486" style:family="text">
      <style:text-properties style:font-name="Times New Roman" style:text-underline-style="solid" style:text-underline-width="bold" style:text-underline-color="font-color" style:text-scale="99%"/>
    </style:style>
    <style:style style:name="T487" style:family="text">
      <style:text-properties style:font-name="Times New Roman" fo:letter-spacing="0.014cm" style:text-scale="121%"/>
    </style:style>
    <style:style style:name="T488" style:family="text">
      <style:text-properties style:font-name="Times New Roman" fo:letter-spacing="-0.002cm" style:text-scale="93%"/>
    </style:style>
    <style:style style:name="T489" style:family="text">
      <style:text-properties style:font-name="Times New Roman" fo:letter-spacing="-0.002cm" style:text-scale="120%"/>
    </style:style>
    <style:style style:name="T490" style:family="text">
      <style:text-properties style:font-name="Times New Roman" style:text-scale="119%"/>
    </style:style>
    <style:style style:name="T491" style:family="text">
      <style:text-properties style:font-name="Times New Roman" fo:letter-spacing="0.018cm" style:text-scale="119%"/>
    </style:style>
    <style:style style:name="T492" style:family="text">
      <style:text-properties style:font-name="Times New Roman" fo:letter-spacing="0.032cm" style:text-scale="121%"/>
    </style:style>
    <style:style style:name="T493" style:family="text">
      <style:text-properties style:font-name="Times New Roman" fo:letter-spacing="0.032cm" style:text-scale="123%"/>
    </style:style>
    <style:style style:name="T494" style:family="text">
      <style:text-properties style:font-name="Times New Roman" fo:letter-spacing="-0.086cm" fo:font-style="italic" style:font-style-asian="italic" style:text-scale="119%"/>
    </style:style>
    <style:style style:name="T495" style:family="text">
      <style:text-properties style:font-name="Times New Roman" fo:letter-spacing="-0.004cm" style:text-scale="98%"/>
    </style:style>
    <style:style style:name="T496" style:family="text">
      <style:text-properties style:font-name="Times New Roman" fo:letter-spacing="0.002cm" style:text-scale="94%"/>
    </style:style>
    <style:style style:name="T497" style:family="text">
      <style:text-properties style:font-name="Times New Roman" style:text-scale="115%"/>
    </style:style>
    <style:style style:name="T498" style:family="text">
      <style:text-properties style:font-name="Times New Roman" fo:letter-spacing="-0.019cm"/>
    </style:style>
    <style:style style:name="T499" style:family="text">
      <style:text-properties style:font-name="Times New Roman" fo:letter-spacing="-0.019cm" fo:font-style="italic" style:font-style-asian="italic" style:text-scale="119%"/>
    </style:style>
    <style:style style:name="T500" style:family="text">
      <style:text-properties style:font-name="Times New Roman" fo:font-size="6pt" style:font-size-asian="6pt" style:text-scale="130%"/>
    </style:style>
    <style:style style:name="T501" style:family="text">
      <style:text-properties style:font-name="Times New Roman" fo:font-size="6pt" style:font-size-asian="6pt" style:text-scale="105%"/>
    </style:style>
    <style:style style:name="T502" style:family="text">
      <style:text-properties style:font-name="Times New Roman" fo:font-size="6pt" style:font-size-asian="6pt" style:text-scale="190%"/>
    </style:style>
    <style:style style:name="T503" style:family="text">
      <style:text-properties style:font-name="Times New Roman" fo:font-size="6pt" style:font-size-asian="6pt" style:text-scale="119%"/>
    </style:style>
    <style:style style:name="T504" style:family="text">
      <style:text-properties style:font-name="Times New Roman" fo:font-size="6pt" style:font-size-asian="6pt" style:text-scale="158%"/>
    </style:style>
    <style:style style:name="T505" style:family="text">
      <style:text-properties style:font-name="Times New Roman" fo:font-size="6pt" style:font-size-asian="6pt" style:text-scale="68%"/>
    </style:style>
    <style:style style:name="T506" style:family="text">
      <style:text-properties style:font-name="Times New Roman" fo:font-size="6pt" style:font-size-asian="6pt" style:text-scale="135%"/>
    </style:style>
    <style:style style:name="T507" style:family="text">
      <style:text-properties style:font-name="Times New Roman" fo:font-size="6pt" style:font-size-asian="6pt" style:text-scale="211%"/>
    </style:style>
    <style:style style:name="T508" style:family="text">
      <style:text-properties style:font-name="Times New Roman" fo:letter-spacing="0.007cm"/>
    </style:style>
    <style:style style:name="T509" style:family="text">
      <style:text-properties style:font-name="Times New Roman" fo:letter-spacing="-0.007cm"/>
    </style:style>
    <style:style style:name="T510" style:family="text">
      <style:text-properties style:font-name="Times New Roman" fo:letter-spacing="-0.007cm" style:text-scale="105%"/>
    </style:style>
    <style:style style:name="T511" style:family="text">
      <style:text-properties style:font-name="Times New Roman" fo:letter-spacing="-0.071cm" fo:font-style="italic" style:font-style-asian="italic" style:text-scale="105%"/>
    </style:style>
    <style:style style:name="T512" style:family="text">
      <style:text-properties style:font-name="Times New Roman" fo:letter-spacing="-0.011cm" style:text-scale="105%"/>
    </style:style>
    <style:style style:name="T513" style:family="text">
      <style:text-properties style:font-name="Times New Roman" fo:letter-spacing="-0.005cm" style:text-scale="105%"/>
    </style:style>
    <style:style style:name="T514" style:family="text">
      <style:text-properties style:font-name="Times New Roman" fo:letter-spacing="-0.012cm" style:text-scale="105%"/>
    </style:style>
    <style:style style:name="T515" style:family="text">
      <style:text-properties style:font-name="Times New Roman" fo:letter-spacing="-0.009cm" style:text-scale="105%"/>
    </style:style>
    <style:style style:name="T516" style:family="text">
      <style:text-properties style:text-position="50% 100%" style:font-name="Arial Unicode MS" fo:font-size="8pt" style:font-size-asian="8pt"/>
    </style:style>
    <style:style style:name="T517" style:family="text">
      <style:text-properties style:text-position="50% 100%" style:font-name="Arial Unicode MS" fo:font-size="8pt" style:font-size-asian="8pt" style:text-scale="125%"/>
    </style:style>
    <style:style style:name="T518" style:family="text">
      <style:text-properties style:text-position="50% 100%" style:font-name="Arial Unicode MS" fo:font-size="8pt" style:font-size-asian="8pt" style:text-scale="110%"/>
    </style:style>
    <style:style style:name="T519" style:family="text">
      <style:text-properties style:text-position="50% 100%" style:font-name="Arial Unicode MS" fo:font-size="8pt" style:font-size-asian="8pt" style:text-scale="129%"/>
    </style:style>
    <style:style style:name="T520" style:family="text">
      <style:text-properties style:text-position="50% 100%" style:font-name="Arial Unicode MS" fo:font-size="8pt" style:font-size-asian="8pt" style:text-scale="120%"/>
    </style:style>
    <style:style style:name="T521" style:family="text">
      <style:text-properties style:text-position="50% 100%" style:font-name="Arial Unicode MS" fo:font-size="8pt" style:font-size-asian="8pt" style:text-scale="140%"/>
    </style:style>
    <style:style style:name="T522" style:family="text">
      <style:text-properties style:text-position="50% 100%" style:font-name="Arial Unicode MS" fo:font-size="8pt" style:font-size-asian="8pt" style:text-scale="115%"/>
    </style:style>
    <style:style style:name="T523" style:family="text">
      <style:text-properties style:text-position="50% 100%" style:font-name="Arial Unicode MS" fo:font-size="8pt" style:font-size-asian="8pt" style:text-scale="105%"/>
    </style:style>
    <style:style style:name="T524" style:family="text">
      <style:text-properties style:text-position="50% 100%" style:font-name="Arial Unicode MS" fo:font-size="8pt" style:font-size-asian="8pt" style:text-scale="113%"/>
    </style:style>
    <style:style style:name="T525" style:family="text">
      <style:text-properties style:text-position="50% 100%" style:font-name="Arial Unicode MS" fo:font-size="8pt" fo:letter-spacing="-0.065cm" fo:font-style="italic" style:font-size-asian="8pt" style:font-style-asian="italic" style:text-scale="120%"/>
    </style:style>
    <style:style style:name="T526" style:family="text">
      <style:text-properties style:text-position="50% 100%" style:font-name="Arial Unicode MS" fo:font-size="8pt" fo:letter-spacing="0.005cm" style:font-size-asian="8pt"/>
    </style:style>
    <style:style style:name="T527" style:family="text">
      <style:text-properties style:text-position="50% 100%" style:font-name="Arial Unicode MS" fo:font-size="8pt" fo:letter-spacing="0.005cm" style:font-size-asian="8pt" style:text-scale="105%"/>
    </style:style>
    <style:style style:name="T528" style:family="text">
      <style:text-properties style:text-position="50% 100%" style:font-name="Arial Unicode MS" fo:font-size="8pt" fo:letter-spacing="0.016cm" style:font-size-asian="8pt" style:text-scale="140%"/>
    </style:style>
    <style:style style:name="T529" style:family="text">
      <style:text-properties style:text-position="50% 100%" style:font-name="Arial Unicode MS" fo:font-size="8pt" fo:letter-spacing="0.016cm" style:font-size-asian="8pt" style:text-scale="129%"/>
    </style:style>
    <style:style style:name="T530" style:family="text">
      <style:text-properties style:text-position="50% 100%" style:font-name="Arial Unicode MS" fo:font-size="8pt" fo:letter-spacing="0.016cm" style:font-size-asian="8pt" style:text-scale="115%"/>
    </style:style>
    <style:style style:name="T531" style:family="text">
      <style:text-properties style:text-position="50% 100%" style:font-name="Arial Unicode MS" fo:font-size="8pt" fo:letter-spacing="-0.002cm" style:font-size-asian="8pt" style:text-scale="93%"/>
    </style:style>
    <style:style style:name="T532" style:family="text">
      <style:text-properties style:text-position="50% 100%" style:font-name="Arial Unicode MS" fo:font-size="8pt" fo:letter-spacing="-0.002cm" style:font-size-asian="8pt" style:text-scale="129%"/>
    </style:style>
    <style:style style:name="T533" style:family="text">
      <style:text-properties style:text-position="50% 100%" style:font-name="Arial Unicode MS" fo:font-size="8pt" fo:letter-spacing="-0.002cm" style:font-size-asian="8pt" style:text-scale="88%"/>
    </style:style>
    <style:style style:name="T534" style:family="text">
      <style:text-properties style:text-position="50% 100%" style:font-name="Arial Unicode MS" fo:font-size="8pt" fo:letter-spacing="0.007cm" style:font-size-asian="8pt"/>
    </style:style>
    <style:style style:name="T535" style:family="text">
      <style:text-properties style:text-position="50% 100%" style:font-name="Arial Unicode MS" fo:font-size="8pt" fo:letter-spacing="0.007cm" style:font-size-asian="8pt" style:text-scale="105%"/>
    </style:style>
    <style:style style:name="T536" style:family="text">
      <style:text-properties style:text-position="50% 100%" style:font-name="Arial Unicode MS" fo:font-size="8pt" fo:letter-spacing="0.007cm" style:font-size-asian="8pt" style:text-scale="115%"/>
    </style:style>
    <style:style style:name="T537" style:family="text">
      <style:text-properties style:text-position="50% 100%" style:font-name="Arial Unicode MS" fo:font-size="8pt" fo:letter-spacing="0.004cm" style:font-size-asian="8pt"/>
    </style:style>
    <style:style style:name="T538" style:family="text">
      <style:text-properties style:text-position="50% 100%" style:font-name="Arial Unicode MS" fo:font-size="8pt" fo:letter-spacing="0.004cm" style:font-size-asian="8pt" style:text-scale="90%"/>
    </style:style>
    <style:style style:name="T539" style:family="text">
      <style:text-properties style:text-position="50% 100%" style:font-name="Arial Unicode MS" fo:font-size="8pt" fo:letter-spacing="-0.011cm" style:font-size-asian="8pt" style:text-scale="98%"/>
    </style:style>
    <style:style style:name="T540" style:family="text">
      <style:text-properties style:text-position="50% 100%" style:font-name="Arial Unicode MS" fo:font-size="8pt" fo:letter-spacing="0.012cm" style:font-size-asian="8pt"/>
    </style:style>
    <style:style style:name="T541" style:family="text">
      <style:text-properties style:text-position="50% 100%" style:font-name="Arial Unicode MS" fo:font-size="8pt" fo:letter-spacing="0.012cm" style:font-size-asian="8pt" style:text-scale="110%"/>
    </style:style>
    <style:style style:name="T542" style:family="text">
      <style:text-properties style:text-position="50% 100%" style:font-name="Arial Unicode MS" fo:font-size="8pt" fo:letter-spacing="0.011cm" style:font-size-asian="8pt"/>
    </style:style>
    <style:style style:name="T543" style:family="text">
      <style:text-properties style:text-position="50% 100%" style:font-name="Arial Unicode MS" fo:font-size="8pt" fo:letter-spacing="0.011cm" style:font-size-asian="8pt" style:text-scale="105%"/>
    </style:style>
    <style:style style:name="T544" style:family="text">
      <style:text-properties style:text-position="50% 100%" style:font-name="Arial Unicode MS" fo:font-size="8pt" fo:letter-spacing="0.019cm" style:font-size-asian="8pt" style:text-scale="129%"/>
    </style:style>
    <style:style style:name="T545" style:family="text">
      <style:text-properties style:text-position="50% 100%" style:font-name="Arial Unicode MS" fo:font-size="10.5pt" style:font-size-asian="10.5pt" style:text-scale="98%"/>
    </style:style>
    <style:style style:name="T546" style:family="text">
      <style:text-properties style:text-position="50% 100%" style:font-name="Arial Unicode MS" fo:font-size="10.5pt" fo:letter-spacing="0.021cm" style:font-size-asian="10.5pt" style:text-scale="119%"/>
    </style:style>
    <style:style style:name="T547" style:family="text">
      <style:text-properties style:text-position="50% 100%" style:font-name="Arial Unicode MS" fo:font-size="10.5pt" fo:letter-spacing="0.032cm" style:font-size-asian="10.5pt"/>
    </style:style>
    <style:style style:name="T548" style:family="text">
      <style:text-properties style:text-position="50% 100%" style:font-name="Arial Unicode MS" fo:font-size="10.5pt" fo:letter-spacing="-0.004cm" style:font-size-asian="10.5pt" style:text-scale="98%"/>
    </style:style>
    <style:style style:name="T549" style:family="text">
      <style:text-properties style:text-position="50% 100%" style:font-name="Arial Unicode MS" fo:font-size="10.5pt" fo:letter-spacing="-0.002cm" style:font-size-asian="10.5pt" style:text-scale="93%"/>
    </style:style>
    <style:style style:name="T550" style:family="text">
      <style:text-properties style:text-position="50% 100%" style:font-name="Arial Unicode MS" fo:font-size="10.5pt" fo:letter-spacing="0.007cm" style:font-size-asian="10.5pt" style:text-scale="90%"/>
    </style:style>
    <style:style style:name="T551" style:family="text">
      <style:text-properties style:text-position="50% 100%" style:font-name="Arial Unicode MS" fo:font-size="10.5pt" fo:letter-spacing="0.028cm" style:font-size-asian="10.5pt" style:text-scale="90%"/>
    </style:style>
    <style:style style:name="T552" style:family="text">
      <style:text-properties style:text-position="50% 100%" style:font-name="Arial Unicode MS" fo:font-size="10.5pt" fo:letter-spacing="-0.014cm" style:font-size-asian="10.5pt" style:text-scale="105%"/>
    </style:style>
    <style:style style:name="T553" style:family="text">
      <style:text-properties style:text-position="50% 100%" style:font-name="Times New Roman" fo:font-size="8pt" style:font-size-asian="8pt"/>
    </style:style>
    <style:style style:name="T554" style:family="text">
      <style:text-properties style:text-position="50% 100%" style:font-name="Times New Roman" fo:font-size="8pt" style:font-size-asian="8pt" style:text-scale="110%"/>
    </style:style>
    <style:style style:name="T555" style:family="text">
      <style:text-properties style:text-position="50% 100%" style:font-name="Times New Roman" fo:font-size="8pt" style:font-size-asian="8pt" style:text-scale="145%"/>
    </style:style>
    <style:style style:name="T556" style:family="text">
      <style:text-properties style:text-position="50% 100%" style:font-name="Times New Roman" fo:font-size="8pt" style:font-size-asian="8pt" style:text-scale="105%"/>
    </style:style>
    <style:style style:name="T557" style:family="text">
      <style:text-properties style:text-position="50% 100%" style:font-name="Times New Roman" fo:font-size="8pt" style:font-size-asian="8pt" style:text-scale="115%"/>
    </style:style>
    <style:style style:name="T558" style:family="text">
      <style:text-properties style:text-position="50% 100%" style:font-name="Times New Roman" fo:font-size="8pt" style:font-size-asian="8pt" style:text-scale="88%"/>
    </style:style>
    <style:style style:name="T559" style:family="text">
      <style:text-properties style:text-position="50% 100%" style:font-name="Times New Roman" fo:font-size="8pt" fo:letter-spacing="0.004cm" style:font-size-asian="8pt"/>
    </style:style>
    <style:style style:name="T560" style:family="text">
      <style:text-properties style:text-position="50% 100%" style:font-name="Times New Roman" fo:font-size="8pt" fo:letter-spacing="0.004cm" style:font-size-asian="8pt" style:text-scale="105%"/>
    </style:style>
    <style:style style:name="T561" style:family="text">
      <style:text-properties style:text-position="50% 100%" style:font-name="Times New Roman" fo:font-size="8pt" fo:letter-spacing="0.014cm" style:font-size-asian="8pt"/>
    </style:style>
    <style:style style:name="T562" style:family="text">
      <style:text-properties style:text-position="50% 100%" style:font-name="Times New Roman" fo:font-size="8pt" fo:letter-spacing="0.014cm" style:font-size-asian="8pt" style:text-scale="120%"/>
    </style:style>
    <style:style style:name="T563" style:family="text">
      <style:text-properties style:text-position="50% 100%" style:font-name="Times New Roman" fo:font-size="8pt" fo:letter-spacing="0.007cm" style:font-size-asian="8pt" style:text-scale="115%"/>
    </style:style>
    <style:style style:name="T564" style:family="text">
      <style:text-properties style:text-position="50% 100%" style:font-name="Times New Roman" fo:font-size="8pt" fo:letter-spacing="0.005cm" style:font-size-asian="8pt"/>
    </style:style>
    <style:style style:name="T565" style:family="text">
      <style:text-properties style:text-position="50% 100%" style:font-name="Times New Roman" fo:font-size="8pt" fo:letter-spacing="0.005cm" style:font-size-asian="8pt" style:text-scale="105%"/>
    </style:style>
    <style:style style:name="T566" style:family="text">
      <style:text-properties style:text-position="50% 100%" style:font-name="Times New Roman" fo:font-size="8pt" fo:letter-spacing="0.009cm" style:font-size-asian="8pt" style:text-scale="105%"/>
    </style:style>
    <style:style style:name="T567" style:family="text">
      <style:text-properties style:text-position="50% 100%" style:font-name="Times New Roman" fo:font-size="8pt" fo:letter-spacing="0.009cm" style:font-size-asian="8pt" style:text-scale="125%"/>
    </style:style>
    <style:style style:name="T568" style:family="text">
      <style:text-properties style:text-position="50% 100%" style:font-name="Times New Roman" fo:font-size="8pt" fo:letter-spacing="-0.002cm" style:font-size-asian="8pt" style:text-scale="105%"/>
    </style:style>
    <style:style style:name="T569" style:family="text">
      <style:text-properties style:text-position="50% 100%" style:font-name="Times New Roman" fo:font-size="8pt" fo:letter-spacing="0.016cm" style:font-size-asian="8pt" style:text-scale="115%"/>
    </style:style>
    <style:style style:name="T570" style:family="text">
      <style:text-properties style:text-position="50% 100%" style:font-name="Times New Roman" fo:font-size="10.5pt" fo:letter-spacing="0.014cm" style:font-size-asian="10.5pt" style:text-scale="98%"/>
    </style:style>
    <style:style style:name="T571" style:family="text">
      <style:text-properties style:text-position="50% 100%" style:font-name="Times New Roman" fo:font-size="10.5pt" fo:letter-spacing="-0.012cm" style:font-size-asian="10.5pt" style:text-scale="97%"/>
    </style:style>
    <style:style style:name="T572" style:family="text">
      <style:text-properties style:text-position="50% 100%" style:font-name="Times New Roman" fo:font-size="10.5pt" style:font-size-asian="10.5pt" style:text-scale="98%"/>
    </style:style>
    <style:style style:name="T573" style:family="text">
      <style:text-properties style:text-position="50% 100%" style:font-name="Times New Roman" fo:font-size="10.5pt" style:font-size-asian="10.5pt" style:text-scale="93%"/>
    </style:style>
    <style:style style:name="T574" style:family="text">
      <style:text-properties style:text-position="50% 100%" style:font-name="Times New Roman" fo:font-size="10.5pt" fo:letter-spacing="-0.009cm" style:font-size-asian="10.5pt" style:text-scale="93%"/>
    </style:style>
    <style:style style:name="T575" style:family="text">
      <style:text-properties style:text-position="50% 100%" style:font-name="Times New Roman" fo:font-size="10.5pt" fo:letter-spacing="-0.004cm" style:font-size-asian="10.5pt" style:text-scale="98%"/>
    </style:style>
    <style:style style:name="T576" style:family="text">
      <style:text-properties style:text-position="50% 100%" style:font-name="Times New Roman" fo:font-size="10.5pt" fo:letter-spacing="0.007cm" style:font-size-asian="10.5pt" style:text-scale="105%"/>
    </style:style>
    <style:style style:name="T577" style:family="text">
      <style:text-properties style:text-position="50% 100%" style:font-name="Times New Roman" fo:font-size="10.5pt" fo:letter-spacing="0.023cm" style:font-size-asian="10.5pt" style:text-scale="119%"/>
    </style:style>
    <style:style style:name="T578" style:family="text">
      <style:text-properties style:text-position="50% 100%" style:font-name="Times New Roman" fo:font-size="10.5pt" fo:letter-spacing="-0.002cm" style:font-size-asian="10.5pt" style:text-scale="96%"/>
    </style:style>
    <style:style style:name="T579" style:family="text">
      <style:text-properties style:text-position="50% 100%" style:font-name="Arial" fo:font-size="8pt" fo:font-style="italic" style:font-size-asian="8pt" style:font-style-asian="italic"/>
    </style:style>
    <style:style style:name="T580" style:family="text">
      <style:text-properties style:text-position="50% 100%" style:font-name="Arial" fo:font-size="8pt" fo:font-style="italic" style:font-size-asian="8pt" style:font-style-asian="italic" style:text-scale="110%"/>
    </style:style>
    <style:style style:name="T581" style:family="text">
      <style:text-properties style:text-position="50% 100%" style:font-name="Arial" fo:font-size="8pt" fo:font-style="italic" style:font-size-asian="8pt" style:font-style-asian="italic" style:text-scale="105%"/>
    </style:style>
    <style:style style:name="T582" style:family="text">
      <style:text-properties style:text-position="50% 100%" style:font-name="Arial" fo:font-size="8pt" fo:font-style="italic" style:font-size-asian="8pt" style:font-style-asian="italic" style:text-scale="118%"/>
    </style:style>
    <style:style style:name="T583" style:family="text">
      <style:text-properties style:text-position="50% 100%" style:font-name="Arial" fo:font-size="8pt" fo:font-style="italic" style:font-size-asian="8pt" style:font-style-asian="italic" style:text-scale="130%"/>
    </style:style>
    <style:style style:name="T584" style:family="text">
      <style:text-properties style:text-position="50% 100%" style:font-name="Arial" fo:font-size="8pt" fo:font-style="italic" style:font-size-asian="8pt" style:font-style-asian="italic" style:text-scale="120%"/>
    </style:style>
    <style:style style:name="T585" style:family="text">
      <style:text-properties style:text-position="50% 100%" style:font-name="Arial" fo:font-size="8pt" fo:letter-spacing="0.005cm" fo:font-style="italic" style:font-size-asian="8pt" style:font-style-asian="italic"/>
    </style:style>
    <style:style style:name="T586" style:family="text">
      <style:text-properties style:text-position="50% 100%" style:font-name="Arial" fo:font-size="8pt" fo:letter-spacing="0.005cm" fo:font-style="italic" style:font-size-asian="8pt" style:font-style-asian="italic" style:text-scale="105%"/>
    </style:style>
    <style:style style:name="T587" style:family="text">
      <style:text-properties style:text-position="50% 100%" style:font-name="Arial" fo:font-size="8pt" style:font-size-asian="8pt"/>
    </style:style>
    <style:style style:name="T588" style:family="text">
      <style:text-properties style:text-position="50% 100%" style:font-name="Arial" fo:font-size="8pt" fo:letter-spacing="0.004cm" fo:font-style="italic" style:font-size-asian="8pt" style:font-style-asian="italic"/>
    </style:style>
    <style:style style:name="T589" style:family="text">
      <style:text-properties style:text-position="50% 100%" style:font-name="Arial" fo:font-size="8pt" fo:letter-spacing="0.004cm" fo:font-style="italic" style:font-size-asian="8pt" style:font-style-asian="italic" style:text-scale="105%"/>
    </style:style>
    <style:style style:name="T590" style:family="text">
      <style:text-properties style:text-position="50% 100%" style:font-name="Arial" fo:font-size="8pt" fo:letter-spacing="0.018cm" fo:font-style="italic" style:font-size-asian="8pt" style:font-style-asian="italic" style:text-scale="116%"/>
    </style:style>
    <style:style style:name="T591" style:family="text">
      <style:text-properties style:text-position="50% 100%" style:font-name="Arial" fo:font-size="8pt" fo:letter-spacing="0.018cm" fo:font-style="italic" style:font-size-asian="8pt" style:font-style-asian="italic" style:text-scale="115%"/>
    </style:style>
    <style:style style:name="T592" style:family="text">
      <style:text-properties style:text-position="50% 100%" style:font-name="Arial" fo:font-size="8pt" fo:letter-spacing="0.021cm" fo:font-style="italic" style:font-size-asian="8pt" style:font-style-asian="italic" style:text-scale="161%"/>
    </style:style>
    <style:style style:name="T593" style:family="text">
      <style:text-properties style:text-position="50% 100%" style:font-name="Arial" fo:font-size="8pt" fo:letter-spacing="0.009cm" fo:font-style="italic" style:font-size-asian="8pt" style:font-style-asian="italic"/>
    </style:style>
    <style:style style:name="T594" style:family="text">
      <style:text-properties style:text-position="50% 100%" style:font-name="Arial" fo:font-size="8pt" fo:letter-spacing="0.009cm" fo:font-style="italic" style:font-size-asian="8pt" style:font-style-asian="italic" style:text-scale="125%"/>
    </style:style>
    <style:style style:name="T595" style:family="text">
      <style:text-properties style:text-position="50% 100%" style:font-name="Arial" fo:font-size="8pt" fo:letter-spacing="0.009cm" fo:font-style="italic" style:font-size-asian="8pt" style:font-style-asian="italic" style:text-scale="105%"/>
    </style:style>
    <style:style style:name="T596" style:family="text">
      <style:text-properties style:text-position="50% 100%" style:font-name="Arial" fo:font-size="8pt" fo:letter-spacing="0.007cm" fo:font-style="italic" style:font-size-asian="8pt" style:font-style-asian="italic" style:text-scale="105%"/>
    </style:style>
    <style:style style:name="T597" style:family="text">
      <style:text-properties style:text-position="50% 100%" style:font-name="Arial" fo:font-size="8pt" fo:letter-spacing="0.007cm" fo:font-style="italic" style:font-size-asian="8pt" style:font-style-asian="italic" style:text-scale="115%"/>
    </style:style>
    <style:style style:name="T598" style:family="text">
      <style:text-properties style:text-position="50% 100%" style:font-name="Arial" fo:font-size="8pt" fo:letter-spacing="0.014cm" fo:font-style="italic" style:font-size-asian="8pt" style:font-style-asian="italic"/>
    </style:style>
    <style:style style:name="T599" style:family="text">
      <style:text-properties style:text-position="50% 100%" style:font-name="Arial" fo:font-size="8pt" fo:letter-spacing="0.014cm" fo:font-style="italic" style:font-size-asian="8pt" style:font-style-asian="italic" style:text-scale="105%"/>
    </style:style>
    <style:style style:name="T600" style:family="text">
      <style:text-properties style:text-position="50% 100%" style:font-name="Arial" fo:font-size="8pt" fo:letter-spacing="0.014cm" fo:font-style="italic" style:font-size-asian="8pt" style:font-style-asian="italic" style:text-scale="125%"/>
    </style:style>
    <style:style style:name="T601" style:family="text">
      <style:text-properties style:text-position="50% 100%" style:font-name="Arial" fo:font-size="8pt" fo:letter-spacing="0.016cm" fo:font-style="italic" style:font-size-asian="8pt" style:font-style-asian="italic" style:text-scale="115%"/>
    </style:style>
    <style:style style:name="T602" style:family="text">
      <style:text-properties style:text-position="50% 100%" style:font-name="Arial" fo:font-size="10.5pt" fo:letter-spacing="0.021cm" fo:font-style="italic" style:font-size-asian="10.5pt" style:font-style-asian="italic" style:text-scale="119%"/>
    </style:style>
    <style:style style:name="T603" style:family="text">
      <style:text-properties style:text-position="50% 100%" style:font-name="Lucida Sans Unicode" fo:font-size="8pt" style:font-size-asian="8pt"/>
    </style:style>
    <style:style style:name="T604" style:family="text">
      <style:text-properties style:text-position="50% 100%" style:font-name="Lucida Sans Unicode" fo:font-size="8pt" style:font-size-asian="8pt" style:text-scale="105%"/>
    </style:style>
    <style:style style:name="T605" style:family="text">
      <style:text-properties style:text-position="50% 100%" style:font-name="Lucida Sans Unicode" fo:font-size="8pt" style:font-size-asian="8pt" style:text-scale="110%"/>
    </style:style>
    <style:style style:name="T606" style:family="text">
      <style:text-properties style:text-position="50% 100%" style:font-name="Lucida Sans Unicode" fo:font-size="8pt" fo:letter-spacing="0.005cm" style:font-size-asian="8pt" style:text-scale="105%"/>
    </style:style>
    <style:style style:name="T607" style:family="text">
      <style:text-properties style:text-position="50% 100%" style:font-name="Lucida Sans Unicode" fo:font-size="8pt" fo:letter-spacing="0.002cm" style:font-size-asian="8pt" style:text-scale="113%"/>
    </style:style>
    <style:style style:name="T608" style:family="text">
      <style:text-properties style:text-position="50% 100%" style:font-name="Lucida Sans Unicode" fo:font-size="8pt" fo:letter-spacing="0.014cm" style:font-size-asian="8pt"/>
    </style:style>
    <style:style style:name="T609" style:family="text">
      <style:text-properties style:text-position="50% 100%" style:font-name="Lucida Sans Unicode" fo:font-size="8pt" fo:letter-spacing="0.014cm" style:font-size-asian="8pt" style:text-scale="105%"/>
    </style:style>
    <style:style style:name="T610" style:family="text">
      <style:text-properties style:text-position="50% 100%" style:font-name="Lucida Sans Unicode" fo:font-size="8pt" fo:letter-spacing="0.016cm" style:font-size-asian="8pt"/>
    </style:style>
    <style:style style:name="T611" style:family="text">
      <style:text-properties style:text-position="50% 100%" style:font-name="DejaVu Sans" fo:font-size="10.5pt" fo:letter-spacing="-0.026cm" fo:font-style="italic" style:font-size-asian="10.5pt" style:font-style-asian="italic"/>
    </style:style>
    <style:style style:name="T612" style:family="text">
      <style:text-properties style:text-position="50% 100%" style:font-name="DejaVu Sans" fo:font-size="10.5pt" fo:letter-spacing="-0.026cm" fo:font-style="italic" style:font-size-asian="10.5pt" style:font-style-asian="italic" style:text-scale="59%"/>
    </style:style>
    <style:style style:name="T613" style:family="text">
      <style:text-properties style:text-position="50% 100%" style:font-name="DejaVu Sans" fo:font-size="10.5pt" fo:letter-spacing="-0.012cm" fo:font-style="italic" style:font-size-asian="10.5pt" style:font-style-asian="italic"/>
    </style:style>
    <style:style style:name="T614" style:family="text">
      <style:text-properties style:text-position="50% 100%" style:font-name="DejaVu Sans" fo:font-size="10.5pt" fo:letter-spacing="-0.012cm" fo:font-style="italic" style:font-size-asian="10.5pt" style:font-style-asian="italic" style:text-scale="120%"/>
    </style:style>
    <style:style style:name="T615" style:family="text">
      <style:text-properties style:text-position="50% 100%" style:font-name="DejaVu Sans" fo:font-size="10.5pt" fo:letter-spacing="-0.025cm" fo:font-style="italic" style:font-size-asian="10.5pt" style:font-style-asian="italic" style:text-scale="120%"/>
    </style:style>
    <style:style style:name="T616" style:family="text">
      <style:text-properties style:text-position="50% 100%" style:font-name="DejaVu Sans" fo:font-size="10.5pt" fo:letter-spacing="-0.035cm" fo:font-style="italic" style:font-size-asian="10.5pt" style:font-style-asian="italic" style:text-scale="59%"/>
    </style:style>
    <style:style style:name="T617" style:family="text">
      <style:text-properties style:text-position="50% 100%" style:font-name="DejaVu Sans" fo:font-size="10.5pt" fo:letter-spacing="0.014cm" fo:font-style="italic" style:font-size-asian="10.5pt" style:font-style-asian="italic" style:text-scale="59%"/>
    </style:style>
    <style:style style:name="T618" style:family="text">
      <style:text-properties style:text-position="50% 100%" style:font-name="DejaVu Sans" fo:font-size="10.5pt" fo:letter-spacing="-0.009cm" fo:font-style="italic" style:font-size-asian="10.5pt" style:font-style-asian="italic"/>
    </style:style>
    <style:style style:name="T619" style:family="text">
      <style:text-properties style:text-position="50% 100%" style:font-name="DejaVu Sans" fo:font-size="10.5pt" fo:letter-spacing="-0.014cm" fo:font-style="italic" style:font-size-asian="10.5pt" style:font-style-asian="italic"/>
    </style:style>
    <style:style style:name="T620" style:family="text">
      <style:text-properties style:text-position="50% 100%" style:font-name="DejaVu Sans" fo:font-size="10.5pt" fo:letter-spacing="-0.005cm" fo:font-style="italic" style:font-size-asian="10.5pt" style:font-style-asian="italic"/>
    </style:style>
    <style:style style:name="T621" style:family="text">
      <style:text-properties style:text-position="50% 100%" style:font-name="DejaVu Sans" fo:font-size="10.5pt" fo:letter-spacing="0.007cm" fo:font-style="italic" style:font-size-asian="10.5pt" style:font-style-asian="italic" style:text-scale="115%"/>
    </style:style>
    <style:style style:name="T622" style:family="text">
      <style:text-properties style:text-position="50% 100%" style:font-name="Cambria" fo:font-size="8pt" fo:letter-spacing="0.009cm" style:font-size-asian="8pt" style:text-scale="105%"/>
    </style:style>
    <style:style style:name="T623" style:family="text">
      <style:text-properties style:text-position="50% 100%" style:font-name="Cambria" fo:font-size="8pt" fo:letter-spacing="-0.011cm" style:font-size-asian="8pt" style:text-scale="118%"/>
    </style:style>
    <style:style style:name="T624" style:family="text">
      <style:text-properties style:text-position="50% 100%" style:font-name="Cambria" fo:font-size="8pt" fo:letter-spacing="-0.034cm" style:font-size-asian="8pt" style:text-scale="103%"/>
    </style:style>
    <style:style style:name="T625" style:family="text">
      <style:text-properties style:text-position="50% 100%" style:font-name="Cambria" fo:font-size="8pt" fo:letter-spacing="-0.009cm" fo:font-style="italic" style:font-size-asian="8pt" style:font-style-asian="italic" style:text-scale="125%"/>
    </style:style>
    <style:style style:name="T626" style:family="text">
      <style:text-properties style:text-position="50% 100%" style:font-name="Cambria" fo:font-size="10.5pt" fo:letter-spacing="-0.026cm" style:font-size-asian="10.5pt" style:text-scale="106%"/>
    </style:style>
    <style:style style:name="T627" style:family="text">
      <style:text-properties style:text-position="50% 100%" style:font-name="Cambria" fo:font-size="10.5pt" fo:letter-spacing="0.023cm" style:font-size-asian="10.5pt"/>
    </style:style>
    <style:style style:name="T628" style:family="text">
      <style:text-properties style:text-position="50% 100%" style:font-name="Cambria" fo:font-size="10.5pt" fo:letter-spacing="-0.037cm" style:font-size-asian="10.5pt" style:text-scale="106%"/>
    </style:style>
    <style:style style:name="T629" style:family="text">
      <style:text-properties style:text-position="50% 100%" style:font-name="Cambria" fo:font-size="10.5pt" fo:letter-spacing="0.037cm" style:font-size-asian="10.5pt" style:text-scale="106%"/>
    </style:style>
    <style:style style:name="T630" style:family="text">
      <style:text-properties style:font-name="Arial Unicode MS" fo:font-size="8pt" style:font-size-asian="8pt"/>
    </style:style>
    <style:style style:name="T631" style:family="text">
      <style:text-properties style:font-name="Arial Unicode MS" fo:font-size="8pt" style:font-size-asian="8pt" style:text-scale="115%"/>
    </style:style>
    <style:style style:name="T632" style:family="text">
      <style:text-properties style:font-name="Arial Unicode MS" fo:font-size="8pt" style:font-size-asian="8pt" style:text-scale="120%"/>
    </style:style>
    <style:style style:name="T633" style:family="text">
      <style:text-properties style:font-name="Arial Unicode MS" fo:font-size="8pt" style:font-size-asian="8pt" style:text-scale="110%"/>
    </style:style>
    <style:style style:name="T634" style:family="text">
      <style:text-properties style:font-name="Arial Unicode MS" fo:font-size="8pt" style:font-size-asian="8pt" style:text-scale="140%"/>
    </style:style>
    <style:style style:name="T635" style:family="text">
      <style:text-properties style:font-name="Arial Unicode MS" fo:font-size="8pt" fo:letter-spacing="-0.002cm" style:font-size-asian="8pt" style:text-scale="120%"/>
    </style:style>
    <style:style style:name="T636" style:family="text">
      <style:text-properties style:font-name="Arial Unicode MS" fo:font-size="8pt" fo:letter-spacing="-0.007cm" style:font-size-asian="8pt" style:text-scale="135%"/>
    </style:style>
    <style:style style:name="T637" style:family="text">
      <style:text-properties style:font-name="Arial Unicode MS" fo:font-size="8pt" fo:letter-spacing="-0.007cm" style:font-size-asian="8pt" style:text-scale="145%"/>
    </style:style>
    <style:style style:name="T638" style:family="text">
      <style:text-properties style:font-name="Arial Unicode MS" fo:font-size="8pt" fo:letter-spacing="-0.145cm" style:font-size-asian="8pt" style:text-scale="135%"/>
    </style:style>
    <style:style style:name="T639" style:family="text">
      <style:text-properties style:font-name="Arial Unicode MS" fo:font-size="8pt" fo:letter-spacing="-0.132cm" style:font-size-asian="8pt" style:text-scale="140%"/>
    </style:style>
    <style:style style:name="T640" style:family="text">
      <style:text-properties style:font-name="Arial Unicode MS" fo:font-size="8pt" fo:letter-spacing="-0.097cm" style:font-size-asian="8pt" style:text-scale="140%"/>
    </style:style>
    <style:style style:name="T641" style:family="text">
      <style:text-properties style:text-position="58% 100%" style:font-name="Arial" fo:font-size="6pt" fo:font-style="italic" style:font-size-asian="6pt" style:font-style-asian="italic" style:text-scale="110%"/>
    </style:style>
    <style:style style:name="T642" style:family="text">
      <style:text-properties style:text-position="58% 100%" style:font-name="Arial" fo:font-size="6pt" fo:font-style="italic" style:font-size-asian="6pt" style:font-style-asian="italic" style:text-scale="120%"/>
    </style:style>
    <style:style style:name="T643" style:family="text">
      <style:text-properties style:text-position="58% 100%" style:font-name="Times New Roman" fo:font-size="9pt" fo:font-style="italic" style:font-size-asian="9pt" style:font-style-asian="italic" style:text-scale="108%"/>
    </style:style>
    <style:style style:name="T644" style:family="text">
      <style:text-properties style:text-position="58% 100%" style:font-name="Times New Roman" fo:font-size="9pt" fo:letter-spacing="-0.002cm" style:font-size-asian="9pt" style:text-scale="102%"/>
    </style:style>
    <style:style style:name="T645" style:family="text">
      <style:text-properties style:text-position="58% 100%" style:font-name="Lucida Sans Unicode" fo:font-size="6pt" style:font-size-asian="6pt" style:text-scale="110%"/>
    </style:style>
    <style:style style:name="T646" style:family="text">
      <style:text-properties style:text-position="58% 100%" style:font-name="Verdana" fo:font-size="6pt" style:font-size-asian="6pt" style:text-scale="113%"/>
    </style:style>
    <style:style style:name="T647" style:family="text">
      <style:text-properties fo:letter-spacing="0.007cm"/>
    </style:style>
    <style:style style:name="T648" style:family="text">
      <style:text-properties fo:letter-spacing="0.007cm" style:text-scale="105%"/>
    </style:style>
    <style:style style:name="T649" style:family="text">
      <style:text-properties fo:letter-spacing="0.007cm" style:text-scale="102%"/>
    </style:style>
    <style:style style:name="T650" style:family="text">
      <style:text-properties fo:letter-spacing="-0.005cm"/>
    </style:style>
    <style:style style:name="T651" style:family="text">
      <style:text-properties fo:letter-spacing="-0.005cm" style:text-scale="93%"/>
    </style:style>
    <style:style style:name="T652" style:family="text">
      <style:text-properties fo:letter-spacing="-0.005cm" style:text-scale="105%"/>
    </style:style>
    <style:style style:name="T653" style:family="text">
      <style:text-properties fo:letter-spacing="-0.005cm" style:text-scale="89%"/>
    </style:style>
    <style:style style:name="T654" style:family="text">
      <style:text-properties fo:letter-spacing="-0.011cm"/>
    </style:style>
    <style:style style:name="T655" style:family="text">
      <style:text-properties fo:letter-spacing="-0.011cm" style:text-scale="98%"/>
    </style:style>
    <style:style style:name="T656" style:family="text">
      <style:text-properties fo:letter-spacing="-0.011cm" style:text-scale="93%"/>
    </style:style>
    <style:style style:name="T657" style:family="text">
      <style:text-properties fo:letter-spacing="-0.011cm" style:text-scale="105%"/>
    </style:style>
    <style:style style:name="T658" style:family="text">
      <style:text-properties fo:letter-spacing="-0.011cm" style:text-scale="94%"/>
    </style:style>
    <style:style style:name="T659" style:family="text">
      <style:text-properties fo:letter-spacing="-0.011cm" style:text-scale="91%"/>
    </style:style>
    <style:style style:name="T660" style:family="text">
      <style:text-properties fo:letter-spacing="-0.009cm"/>
    </style:style>
    <style:style style:name="T661" style:family="text">
      <style:text-properties fo:letter-spacing="-0.009cm" style:text-scale="105%"/>
    </style:style>
    <style:style style:name="T662" style:family="text">
      <style:text-properties style:font-name="Lucida Sans Unicode"/>
    </style:style>
    <style:style style:name="T663" style:family="text">
      <style:text-properties style:font-name="Lucida Sans Unicode" fo:font-size="6pt" fo:letter-spacing="-0.182cm" style:font-size-asian="6pt" style:text-scale="156%"/>
    </style:style>
    <style:style style:name="T664" style:family="text">
      <style:text-properties style:font-name="Lucida Sans Unicode" fo:font-size="6pt" style:font-size-asian="6pt"/>
    </style:style>
    <style:style style:name="T665" style:family="text">
      <style:text-properties style:font-name="Lucida Sans Unicode" fo:font-size="6pt" style:font-size-asian="6pt" style:text-scale="111%"/>
    </style:style>
    <style:style style:name="T666" style:family="text">
      <style:text-properties style:font-name="Lucida Sans Unicode" fo:font-size="6pt" style:font-size-asian="6pt" style:text-scale="105%"/>
    </style:style>
    <style:style style:name="T667" style:family="text">
      <style:text-properties style:font-name="Lucida Sans Unicode" fo:font-size="6pt" fo:letter-spacing="0.004cm" style:font-size-asian="6pt"/>
    </style:style>
    <style:style style:name="T668" style:family="text">
      <style:text-properties style:font-name="Lucida Sans Unicode" fo:font-size="6pt" fo:letter-spacing="0.009cm" style:font-size-asian="6pt"/>
    </style:style>
    <style:style style:name="T669" style:family="text">
      <style:text-properties style:font-name="Lucida Sans Unicode" fo:font-size="10.5pt" style:font-size-asian="10.5pt"/>
    </style:style>
    <style:style style:name="T670" style:family="text">
      <style:text-properties style:font-name="Lucida Sans Unicode" fo:font-size="10.5pt" style:font-size-asian="10.5pt" style:text-scale="105%"/>
    </style:style>
    <style:style style:name="T671" style:family="text">
      <style:text-properties style:font-name="Lucida Sans Unicode" fo:font-size="10.5pt" style:font-size-asian="10.5pt" style:text-scale="110%"/>
    </style:style>
    <style:style style:name="T672" style:family="text">
      <style:text-properties style:font-name="Lucida Sans Unicode" fo:font-size="10.5pt" fo:letter-spacing="-0.039cm" style:font-size-asian="10.5pt" style:text-scale="105%"/>
    </style:style>
    <style:style style:name="T673" style:family="text">
      <style:text-properties style:font-name="Lucida Sans Unicode" fo:font-size="10.5pt" fo:letter-spacing="-0.085cm" fo:font-style="italic" style:font-size-asian="10.5pt" style:font-style-asian="italic" style:text-scale="105%"/>
    </style:style>
    <style:style style:name="T674" style:family="text">
      <style:text-properties style:font-name="Lucida Sans Unicode" fo:font-size="10.5pt" fo:letter-spacing="0.007cm" style:font-size-asian="10.5pt"/>
    </style:style>
    <style:style style:name="T675" style:family="text">
      <style:text-properties style:font-name="Lucida Sans Unicode" fo:font-size="10.5pt" fo:letter-spacing="0.007cm" style:font-size-asian="10.5pt" style:text-scale="105%"/>
    </style:style>
    <style:style style:name="T676" style:family="text">
      <style:text-properties style:font-name="Lucida Sans Unicode" fo:font-size="10.5pt" fo:letter-spacing="-0.011cm" style:font-size-asian="10.5pt" style:text-scale="105%"/>
    </style:style>
    <style:style style:name="T677" style:family="text">
      <style:text-properties style:font-name="Lucida Sans Unicode" fo:font-size="10.5pt" fo:letter-spacing="-0.041cm" style:font-size-asian="10.5pt" style:text-scale="105%"/>
    </style:style>
    <style:style style:name="T678" style:family="text">
      <style:text-properties style:font-name="Lucida Sans Unicode" fo:font-size="10.5pt" fo:letter-spacing="-0.014cm" style:font-size-asian="10.5pt" style:text-scale="105%"/>
    </style:style>
    <style:style style:name="T679" style:family="text">
      <style:text-properties style:font-name="Lucida Sans Unicode" fo:font-size="10.5pt" fo:letter-spacing="-0.044cm" style:font-size-asian="10.5pt" style:text-scale="105%"/>
    </style:style>
    <style:style style:name="T680" style:family="text">
      <style:text-properties style:font-name="Lucida Sans Unicode" fo:font-size="10.5pt" fo:letter-spacing="-0.074cm" style:font-size-asian="10.5pt" style:text-scale="105%"/>
    </style:style>
    <style:style style:name="T681" style:family="text">
      <style:text-properties style:font-name="Lucida Sans Unicode" fo:font-size="10.5pt" fo:letter-spacing="0.023cm" fo:font-style="italic" style:font-size-asian="10.5pt" style:font-style-asian="italic" style:text-scale="106%"/>
    </style:style>
    <style:style style:name="T682" style:family="text">
      <style:text-properties style:font-name="Lucida Sans Unicode" fo:font-size="10.5pt" fo:letter-spacing="0.002cm" style:font-size-asian="10.5pt" style:text-scale="109%"/>
    </style:style>
    <style:style style:name="T683" style:family="text">
      <style:text-properties style:font-name="Lucida Sans Unicode" fo:font-size="10.5pt" fo:letter-spacing="0.002cm" style:font-size-asian="10.5pt" style:text-scale="113%"/>
    </style:style>
    <style:style style:name="T684" style:family="text">
      <style:text-properties style:font-name="Lucida Sans Unicode" fo:font-size="10.5pt" fo:letter-spacing="0.034cm" style:font-size-asian="10.5pt" style:text-scale="109%"/>
    </style:style>
    <style:style style:name="T685" style:family="text">
      <style:text-properties style:font-name="Lucida Sans Unicode" fo:font-size="10.5pt" fo:letter-spacing="-0.004cm" style:font-size-asian="10.5pt" style:text-scale="91%"/>
    </style:style>
    <style:style style:name="T686" style:family="text">
      <style:text-properties style:font-name="Lucida Sans Unicode" fo:font-size="10.5pt" fo:letter-spacing="0.019cm" fo:font-style="italic" style:font-size-asian="10.5pt" style:font-style-asian="italic" style:text-scale="106%"/>
    </style:style>
    <style:style style:name="T687" style:family="text">
      <style:text-properties style:font-name="Lucida Sans Unicode" fo:font-size="10.5pt" fo:letter-spacing="-0.056cm" fo:font-style="italic" style:font-size-asian="10.5pt" style:font-style-asian="italic" style:text-scale="105%"/>
    </style:style>
    <style:style style:name="T688" style:family="text">
      <style:text-properties style:font-name="Lucida Sans Unicode" fo:font-size="10.5pt" fo:letter-spacing="-0.018cm" fo:font-style="italic" style:font-size-asian="10.5pt" style:font-style-asian="italic" style:text-scale="105%"/>
    </style:style>
    <style:style style:name="T689" style:family="text">
      <style:text-properties style:font-name="Lucida Sans Unicode" fo:font-size="10.5pt" fo:letter-spacing="0.004cm" style:font-size-asian="10.5pt"/>
    </style:style>
    <style:style style:name="T690" style:family="text">
      <style:text-properties style:font-name="Lucida Sans Unicode" fo:font-size="10.5pt" fo:letter-spacing="0.009cm" style:font-size-asian="10.5pt"/>
    </style:style>
    <style:style style:name="T691" style:family="text">
      <style:text-properties style:font-name="Lucida Sans Unicode" fo:font-size="10.5pt" fo:letter-spacing="0.03cm" style:font-size-asian="10.5pt" style:text-scale="106%"/>
    </style:style>
    <style:style style:name="T692" style:family="text">
      <style:text-properties style:font-name="Lucida Sans Unicode" fo:font-size="10.5pt" fo:letter-spacing="-0.035cm" style:font-size-asian="10.5pt" style:text-scale="106%"/>
    </style:style>
    <style:style style:name="T693" style:family="text">
      <style:text-properties style:font-name="Lucida Sans Unicode" fo:font-size="10.5pt" fo:letter-spacing="-0.034cm" style:font-size-asian="10.5pt" style:text-scale="106%"/>
    </style:style>
    <style:style style:name="T694" style:family="text">
      <style:text-properties style:font-name="Lucida Sans Unicode" fo:font-size="10.5pt" fo:letter-spacing="-0.028cm" fo:font-style="italic" style:font-size-asian="10.5pt" style:font-style-asian="italic" style:text-scale="105%"/>
    </style:style>
    <style:style style:name="T695" style:family="text">
      <style:text-properties style:font-name="Lucida Sans Unicode" fo:letter-spacing="0.072cm"/>
    </style:style>
    <style:style style:name="T696" style:family="text">
      <style:text-properties style:font-name="Lucida Sans Unicode" fo:letter-spacing="-0.03cm" style:text-scale="99%"/>
    </style:style>
    <style:style style:name="T697" style:family="text">
      <style:text-properties style:font-name="Lucida Sans Unicode" fo:font-size="8pt" style:font-size-asian="8pt"/>
    </style:style>
    <style:style style:name="T698" style:family="text">
      <style:text-properties style:font-name="Lucida Sans Unicode" style:text-scale="105%"/>
    </style:style>
    <style:style style:name="T699" style:family="text">
      <style:text-properties style:font-name="Lucida Sans Unicode" fo:letter-spacing="0.004cm"/>
    </style:style>
    <style:style style:name="T700" style:family="text">
      <style:text-properties style:font-name="Lucida Sans Unicode" fo:letter-spacing="-0.012cm"/>
    </style:style>
    <style:style style:name="T701" style:family="text">
      <style:text-properties style:font-name="Lucida Sans Unicode" fo:letter-spacing="-0.037cm"/>
    </style:style>
    <style:style style:name="T702" style:family="text">
      <style:text-properties style:font-name="Lucida Sans Unicode" fo:letter-spacing="-0.009cm"/>
    </style:style>
    <style:style style:name="T703" style:family="text">
      <style:text-properties style:font-name="Lucida Sans Unicode" fo:letter-spacing="0.007cm"/>
    </style:style>
    <style:style style:name="T704" style:family="text">
      <style:text-properties style:text-position="16% 100%" style:font-name="Arial" fo:font-size="3pt" fo:letter-spacing="-0.222cm" fo:font-weight="bold" style:font-size-asian="3pt" style:font-weight-asian="bold" style:text-scale="497%"/>
    </style:style>
    <style:style style:name="T705" style:family="text">
      <style:text-properties fo:letter-spacing="-0.007cm"/>
    </style:style>
    <style:style style:name="T706" style:family="text">
      <style:text-properties fo:letter-spacing="-0.007cm" style:text-scale="105%"/>
    </style:style>
    <style:style style:name="T707" style:family="text">
      <style:text-properties fo:letter-spacing="-0.007cm" style:text-scale="115%"/>
    </style:style>
    <style:style style:name="T708" style:family="text">
      <style:text-properties fo:letter-spacing="-0.007cm" style:text-scale="93%"/>
    </style:style>
    <style:style style:name="T709" style:family="text">
      <style:text-properties fo:letter-spacing="-0.019cm"/>
    </style:style>
    <style:style style:name="T710" style:family="text">
      <style:text-properties fo:letter-spacing="-0.019cm" style:text-scale="105%"/>
    </style:style>
    <style:style style:name="T711" style:family="text">
      <style:text-properties fo:letter-spacing="-0.002cm" style:text-scale="73%"/>
    </style:style>
    <style:style style:name="T712" style:family="text">
      <style:text-properties fo:letter-spacing="-0.002cm" style:text-scale="111%"/>
    </style:style>
    <style:style style:name="T713" style:family="text">
      <style:text-properties fo:letter-spacing="-0.002cm" style:text-scale="93%"/>
    </style:style>
    <style:style style:name="T714" style:family="text">
      <style:text-properties fo:letter-spacing="-0.002cm" style:text-scale="91%"/>
    </style:style>
    <style:style style:name="T715" style:family="text">
      <style:text-properties fo:letter-spacing="-0.002cm" style:text-scale="96%"/>
    </style:style>
    <style:style style:name="T716" style:family="text">
      <style:text-properties fo:letter-spacing="-0.002cm" style:text-scale="99%"/>
    </style:style>
    <style:style style:name="T717" style:family="text">
      <style:text-properties fo:letter-spacing="-0.002cm" style:text-scale="121%"/>
    </style:style>
    <style:style style:name="T718" style:family="text">
      <style:text-properties fo:letter-spacing="-0.002cm" style:text-scale="107%"/>
    </style:style>
    <style:style style:name="T719" style:family="text">
      <style:text-properties fo:letter-spacing="-0.002cm" style:text-scale="97%"/>
    </style:style>
    <style:style style:name="T720" style:family="text">
      <style:text-properties fo:letter-spacing="-0.002cm" style:text-scale="98%"/>
    </style:style>
    <style:style style:name="T721" style:family="text">
      <style:text-properties fo:letter-spacing="-0.002cm" style:text-scale="88%"/>
    </style:style>
    <style:style style:name="T722" style:family="text">
      <style:text-properties fo:letter-spacing="-0.002cm" style:text-scale="110%"/>
    </style:style>
    <style:style style:name="T723" style:family="text">
      <style:text-properties fo:letter-spacing="-0.002cm" style:text-scale="90%"/>
    </style:style>
    <style:style style:name="T724" style:family="text">
      <style:text-properties fo:letter-spacing="-0.002cm" style:text-scale="102%"/>
    </style:style>
    <style:style style:name="T725" style:family="text">
      <style:text-properties fo:letter-spacing="-0.002cm" style:text-scale="101%"/>
    </style:style>
    <style:style style:name="T726" style:family="text">
      <style:text-properties fo:letter-spacing="-0.002cm" style:text-scale="105%"/>
    </style:style>
    <style:style style:name="T727" style:family="text">
      <style:text-properties fo:letter-spacing="0.002cm"/>
    </style:style>
    <style:style style:name="T728" style:family="text">
      <style:text-properties fo:letter-spacing="0.002cm" style:text-scale="98%"/>
    </style:style>
    <style:style style:name="T729" style:family="text">
      <style:text-properties fo:letter-spacing="0.002cm" style:text-scale="94%"/>
    </style:style>
    <style:style style:name="T730" style:family="text">
      <style:text-properties fo:letter-spacing="0.002cm" style:text-scale="83%"/>
    </style:style>
    <style:style style:name="T731" style:family="text">
      <style:text-properties fo:letter-spacing="0.002cm" style:text-scale="93%"/>
    </style:style>
    <style:style style:name="T732" style:family="text">
      <style:text-properties fo:letter-spacing="0.002cm" style:text-scale="95%"/>
    </style:style>
    <style:style style:name="T733" style:family="text">
      <style:text-properties fo:letter-spacing="0.002cm" style:text-scale="96%"/>
    </style:style>
    <style:style style:name="T734" style:family="text">
      <style:text-properties fo:letter-spacing="0.002cm" style:text-scale="80%"/>
    </style:style>
    <style:style style:name="T735" style:family="text">
      <style:text-properties fo:letter-spacing="0.002cm" style:text-scale="89%"/>
    </style:style>
    <style:style style:name="T736" style:family="text">
      <style:text-properties fo:letter-spacing="0.002cm" style:text-scale="87%"/>
    </style:style>
    <style:style style:name="T737" style:family="text">
      <style:text-properties fo:letter-spacing="0.002cm" style:text-scale="105%"/>
    </style:style>
    <style:style style:name="T738" style:family="text">
      <style:text-properties fo:letter-spacing="-0.016cm"/>
    </style:style>
    <style:style style:name="T739" style:family="text">
      <style:text-properties fo:letter-spacing="-0.016cm" style:text-scale="96%"/>
    </style:style>
    <style:style style:name="T740" style:family="text">
      <style:text-properties fo:letter-spacing="-0.016cm" style:text-scale="91%"/>
    </style:style>
    <style:style style:name="T741" style:family="text">
      <style:text-properties fo:letter-spacing="-0.016cm" style:text-scale="98%"/>
    </style:style>
    <style:style style:name="T742" style:family="text">
      <style:text-properties fo:letter-spacing="-0.004cm"/>
    </style:style>
    <style:style style:name="T743" style:family="text">
      <style:text-properties fo:letter-spacing="-0.004cm" style:text-scale="98%"/>
    </style:style>
    <style:style style:name="T744" style:family="text">
      <style:text-properties fo:letter-spacing="-0.004cm" style:text-scale="91%"/>
    </style:style>
    <style:style style:name="T745" style:family="text">
      <style:text-properties fo:letter-spacing="-0.004cm" style:text-scale="97%"/>
    </style:style>
    <style:style style:name="T746" style:family="text">
      <style:text-properties fo:letter-spacing="-0.004cm" style:text-scale="87%"/>
    </style:style>
    <style:style style:name="T747" style:family="text">
      <style:text-properties fo:letter-spacing="-0.004cm" style:text-scale="80%"/>
    </style:style>
    <style:style style:name="T748" style:family="text">
      <style:text-properties fo:letter-spacing="-0.004cm" style:text-scale="95%"/>
    </style:style>
    <style:style style:name="T749" style:family="text">
      <style:text-properties fo:letter-spacing="-0.004cm" style:text-scale="105%"/>
    </style:style>
    <style:style style:name="T750" style:family="text">
      <style:text-properties style:text-scale="101%"/>
    </style:style>
    <style:style style:name="T751" style:family="text">
      <style:text-properties style:text-scale="95%"/>
    </style:style>
    <style:style style:name="T752" style:family="text">
      <style:text-properties style:text-scale="91%"/>
    </style:style>
    <style:style style:name="T753" style:family="text">
      <style:text-properties fo:letter-spacing="-0.012cm"/>
    </style:style>
    <style:style style:name="T754" style:family="text">
      <style:text-properties fo:letter-spacing="-0.012cm" style:text-scale="93%"/>
    </style:style>
    <style:style style:name="T755" style:family="text">
      <style:text-properties fo:letter-spacing="-0.012cm" style:text-scale="97%"/>
    </style:style>
    <style:style style:name="T756" style:family="text">
      <style:text-properties fo:letter-spacing="-0.012cm" style:text-scale="105%"/>
    </style:style>
    <style:style style:name="T757" style:family="text">
      <style:text-properties style:text-scale="106%"/>
    </style:style>
    <style:style style:name="T758" style:family="text">
      <style:text-properties style:text-scale="93%"/>
    </style:style>
    <style:style style:name="T759" style:family="text">
      <style:text-properties style:text-scale="94%"/>
    </style:style>
    <style:style style:name="T760" style:family="text">
      <style:text-properties style:text-scale="90%"/>
    </style:style>
    <style:style style:name="T761" style:family="text">
      <style:text-properties style:text-scale="96%"/>
    </style:style>
    <style:style style:name="T762" style:family="text">
      <style:text-properties fo:letter-spacing="-0.023cm"/>
    </style:style>
    <style:style style:name="T763" style:family="text">
      <style:text-properties fo:letter-spacing="-0.023cm" style:text-scale="91%"/>
    </style:style>
    <style:style style:name="T764" style:family="text">
      <style:text-properties fo:letter-spacing="-0.023cm" style:text-scale="111%"/>
    </style:style>
    <style:style style:name="T765" style:family="text">
      <style:text-properties fo:letter-spacing="-0.176cm" style:text-scale="99%"/>
    </style:style>
    <style:style style:name="T766" style:family="text">
      <style:text-properties fo:letter-spacing="0.044cm"/>
    </style:style>
    <style:style style:name="T767" style:family="text">
      <style:text-properties fo:letter-spacing="0.044cm" style:text-scale="98%"/>
    </style:style>
    <style:style style:name="T768" style:family="text">
      <style:text-properties style:text-scale="97%"/>
    </style:style>
    <style:style style:name="T769" style:family="text">
      <style:text-properties fo:letter-spacing="0.005cm"/>
    </style:style>
    <style:style style:name="T770" style:family="text">
      <style:text-properties fo:letter-spacing="0.005cm" style:text-scale="80%"/>
    </style:style>
    <style:style style:name="T771" style:family="text">
      <style:text-properties fo:letter-spacing="0.005cm" style:text-scale="83%"/>
    </style:style>
    <style:style style:name="T772" style:family="text">
      <style:text-properties fo:letter-spacing="0.005cm" style:text-scale="105%"/>
    </style:style>
    <style:style style:name="T773" style:family="text">
      <style:text-properties style:text-scale="89%"/>
    </style:style>
    <style:style style:name="T774" style:family="text">
      <style:text-properties style:text-scale="110%"/>
    </style:style>
    <style:style style:name="T775" style:family="text">
      <style:text-properties fo:letter-spacing="-0.014cm"/>
    </style:style>
    <style:style style:name="T776" style:family="text">
      <style:text-properties fo:letter-spacing="-0.014cm" style:text-scale="111%"/>
    </style:style>
    <style:style style:name="T777" style:family="text">
      <style:text-properties fo:letter-spacing="0.016cm"/>
    </style:style>
    <style:style style:name="T778" style:family="text">
      <style:text-properties fo:letter-spacing="0.016cm" style:text-scale="98%"/>
    </style:style>
    <style:style style:name="T779" style:family="text">
      <style:text-properties fo:letter-spacing="0.016cm" style:text-scale="105%"/>
    </style:style>
    <style:style style:name="T780" style:family="text">
      <style:text-properties fo:letter-spacing="0.014cm"/>
    </style:style>
    <style:style style:name="T781" style:family="text">
      <style:text-properties fo:letter-spacing="0.014cm" style:text-scale="96%"/>
    </style:style>
    <style:style style:name="T782" style:family="text">
      <style:text-properties fo:letter-spacing="0.014cm" style:text-scale="90%"/>
    </style:style>
    <style:style style:name="T783" style:family="text">
      <style:text-properties fo:letter-spacing="0.014cm" style:text-scale="97%"/>
    </style:style>
    <style:style style:name="T784" style:family="text">
      <style:text-properties fo:letter-spacing="0.014cm" style:text-scale="105%"/>
    </style:style>
    <style:style style:name="T785" style:family="text">
      <style:text-properties fo:letter-spacing="0.014cm" style:text-scale="98%"/>
    </style:style>
    <style:style style:name="T786" style:family="text">
      <style:text-properties fo:letter-spacing="0.011cm"/>
    </style:style>
    <style:style style:name="T787" style:family="text">
      <style:text-properties fo:letter-spacing="0.011cm" style:text-scale="91%"/>
    </style:style>
    <style:style style:name="T788" style:family="text">
      <style:text-properties fo:letter-spacing="0.011cm" style:text-scale="105%"/>
    </style:style>
    <style:style style:name="T789" style:family="text">
      <style:text-properties fo:letter-spacing="0.011cm" style:text-scale="115%"/>
    </style:style>
    <style:style style:name="T790" style:family="text">
      <style:text-properties fo:letter-spacing="-0.194cm" style:text-scale="99%"/>
    </style:style>
    <style:style style:name="T791" style:family="text">
      <style:text-properties fo:letter-spacing="0.018cm"/>
    </style:style>
    <style:style style:name="T792" style:family="text">
      <style:text-properties fo:letter-spacing="0.018cm" style:text-scale="93%"/>
    </style:style>
    <style:style style:name="T793" style:family="text">
      <style:text-properties fo:letter-spacing="0.018cm" style:text-scale="125%"/>
    </style:style>
    <style:style style:name="T794" style:family="text">
      <style:text-properties fo:letter-spacing="0.018cm" style:text-scale="115%"/>
    </style:style>
    <style:style style:name="T795" style:family="text">
      <style:text-properties fo:letter-spacing="-0.034cm"/>
    </style:style>
    <style:style style:name="T796" style:family="text">
      <style:text-properties fo:letter-spacing="-0.034cm" style:text-scale="106%"/>
    </style:style>
    <style:style style:name="T797" style:family="text">
      <style:text-properties fo:letter-spacing="-0.034cm" style:text-scale="115%"/>
    </style:style>
    <style:style style:name="T798" style:family="text">
      <style:text-properties fo:letter-spacing="-0.034cm" style:text-scale="105%"/>
    </style:style>
    <style:style style:name="T799" style:family="text">
      <style:text-properties fo:letter-spacing="0.012cm"/>
    </style:style>
    <style:style style:name="T800" style:family="text">
      <style:text-properties style:text-scale="98%"/>
    </style:style>
    <style:style style:name="T801" style:family="text">
      <style:text-properties fo:letter-spacing="-0.039cm"/>
    </style:style>
    <style:style style:name="T802" style:family="text">
      <style:text-properties fo:letter-spacing="-0.039cm" style:text-scale="105%"/>
    </style:style>
    <style:style style:name="T803" style:family="text">
      <style:text-properties fo:letter-spacing="-0.039cm" style:text-scale="90%"/>
    </style:style>
    <style:style style:name="T804" style:family="text">
      <style:text-properties fo:letter-spacing="-0.042cm"/>
    </style:style>
    <style:style style:name="T805" style:family="text">
      <style:text-properties fo:letter-spacing="-0.041cm"/>
    </style:style>
    <style:style style:name="T806" style:family="text">
      <style:text-properties fo:letter-spacing="-0.044cm"/>
    </style:style>
    <style:style style:name="T807" style:family="text">
      <style:text-properties fo:letter-spacing="-0.044cm" style:text-scale="105%"/>
    </style:style>
    <style:style style:name="T808" style:family="text">
      <style:text-properties style:text-scale="105%"/>
    </style:style>
    <style:style style:name="T809" style:family="text">
      <style:text-properties fo:letter-spacing="0.035cm"/>
    </style:style>
    <style:style style:name="T810" style:family="text">
      <style:text-properties fo:letter-spacing="0.035cm" style:text-scale="98%"/>
    </style:style>
    <style:style style:name="T811" style:family="text">
      <style:text-properties fo:letter-spacing="0.035cm" style:text-scale="89%"/>
    </style:style>
    <style:style style:name="T812" style:family="text">
      <style:text-properties fo:letter-spacing="0.035cm" style:text-scale="93%"/>
    </style:style>
    <style:style style:name="T813" style:family="text">
      <style:text-properties fo:letter-spacing="0.035cm" style:text-scale="105%"/>
    </style:style>
    <style:style style:name="T814" style:family="text">
      <style:text-properties fo:letter-spacing="0.039cm"/>
    </style:style>
    <style:style style:name="T815" style:family="text">
      <style:text-properties fo:letter-spacing="0.039cm" style:text-scale="105%"/>
    </style:style>
    <style:style style:name="T816" style:family="text">
      <style:text-properties fo:letter-spacing="0.041cm" style:text-scale="90%"/>
    </style:style>
    <style:style style:name="T817" style:family="text">
      <style:text-properties fo:letter-spacing="0.041cm" style:text-underline-style="solid" style:text-underline-width="bold" style:text-underline-color="font-color" style:text-scale="99%"/>
    </style:style>
    <style:style style:name="T818" style:family="text">
      <style:text-properties style:text-scale="111%"/>
    </style:style>
    <style:style style:name="T819" style:family="text">
      <style:text-properties fo:letter-spacing="0.042cm"/>
    </style:style>
    <style:style style:name="T820" style:family="text">
      <style:text-properties fo:letter-spacing="0.042cm" style:text-scale="93%"/>
    </style:style>
    <style:style style:name="T821" style:family="text">
      <style:text-properties fo:letter-spacing="0.042cm" style:text-scale="89%"/>
    </style:style>
    <style:style style:name="T822" style:family="text">
      <style:text-properties fo:letter-spacing="-0.048cm" style:text-scale="105%"/>
    </style:style>
    <style:style style:name="T823" style:family="text">
      <style:text-properties fo:letter-spacing="-0.049cm" style:text-scale="105%"/>
    </style:style>
    <style:style style:name="T824" style:family="text">
      <style:text-properties fo:letter-spacing="-0.026cm"/>
    </style:style>
    <style:style style:name="T825" style:family="text">
      <style:text-properties fo:letter-spacing="-0.026cm" style:text-scale="105%"/>
    </style:style>
    <style:style style:name="T826" style:family="text">
      <style:text-properties fo:letter-spacing="-0.03cm"/>
    </style:style>
    <style:style style:name="T827" style:family="text">
      <style:text-properties fo:letter-spacing="-0.03cm" style:text-scale="105%"/>
    </style:style>
    <style:style style:name="T828" style:family="text">
      <style:text-properties fo:letter-spacing="-0.037cm" style:text-scale="105%"/>
    </style:style>
    <style:style style:name="T829" style:family="text">
      <style:text-properties fo:letter-spacing="-0.035cm" style:text-scale="105%"/>
    </style:style>
    <style:style style:name="T830" style:family="text">
      <style:text-properties fo:letter-spacing="-0.035cm" style:text-scale="107%"/>
    </style:style>
    <style:style style:name="T831" style:family="text">
      <style:text-properties fo:letter-spacing="-0.053cm"/>
    </style:style>
    <style:style style:name="T832" style:family="text">
      <style:text-properties fo:letter-spacing="-0.053cm" style:text-scale="105%"/>
    </style:style>
    <style:style style:name="T833" style:family="text">
      <style:text-properties fo:letter-spacing="-0.055cm" style:text-scale="105%"/>
    </style:style>
    <style:style style:name="T834" style:family="text">
      <style:text-properties fo:letter-spacing="-0.051cm" style:text-scale="105%"/>
    </style:style>
    <style:style style:name="T835" style:family="text">
      <style:text-properties fo:letter-spacing="-0.032cm"/>
    </style:style>
    <style:style style:name="T836" style:family="text">
      <style:text-properties fo:letter-spacing="-0.032cm" style:text-scale="105%"/>
    </style:style>
    <style:style style:name="T837" style:family="text">
      <style:text-properties fo:letter-spacing="-0.056cm" style:text-scale="105%"/>
    </style:style>
    <style:style style:name="T838" style:family="text">
      <style:text-properties fo:letter-spacing="0.037cm"/>
    </style:style>
    <style:style style:name="T839" style:family="text">
      <style:text-properties style:text-scale="87%"/>
    </style:style>
    <style:style style:name="T840" style:family="text">
      <style:text-properties style:text-scale="73%"/>
    </style:style>
    <style:style style:name="T841" style:family="text">
      <style:text-properties fo:letter-spacing="-0.021cm"/>
    </style:style>
    <style:style style:name="T842" style:family="text">
      <style:text-properties fo:letter-spacing="-0.021cm" style:text-scale="105%"/>
    </style:style>
    <style:style style:name="T843" style:family="text">
      <style:text-properties fo:letter-spacing="0.026cm"/>
    </style:style>
    <style:style style:name="T844" style:family="text">
      <style:text-properties fo:letter-spacing="0.026cm" style:text-scale="95%"/>
    </style:style>
    <style:style style:name="T845" style:family="text">
      <style:text-properties fo:letter-spacing="0.026cm" style:text-scale="90%"/>
    </style:style>
    <style:style style:name="T846" style:family="text">
      <style:text-properties fo:font-size="10.5pt" fo:letter-spacing="-0.014cm" style:font-size-asian="10.5pt"/>
    </style:style>
    <style:style style:name="T847" style:family="text">
      <style:text-properties fo:font-size="10.5pt" fo:letter-spacing="-0.014cm" style:font-size-asian="10.5pt" style:text-scale="105%"/>
    </style:style>
    <style:style style:name="T848" style:family="text">
      <style:text-properties fo:font-size="10.5pt" style:font-size-asian="10.5pt"/>
    </style:style>
    <style:style style:name="T849" style:family="text">
      <style:text-properties fo:font-size="10.5pt" style:font-size-asian="10.5pt" style:text-scale="105%"/>
    </style:style>
    <style:style style:name="T850" style:family="text">
      <style:text-properties fo:font-size="10.5pt" style:font-size-asian="10.5pt" style:text-scale="93%"/>
    </style:style>
    <style:style style:name="T851" style:family="text">
      <style:text-properties fo:font-size="10.5pt" style:font-size-asian="10.5pt" style:text-scale="95%"/>
    </style:style>
    <style:style style:name="T852" style:family="text">
      <style:text-properties fo:font-size="10.5pt" style:font-size-asian="10.5pt" style:text-scale="110%"/>
    </style:style>
    <style:style style:name="T853" style:family="text">
      <style:text-properties fo:font-size="10.5pt" style:font-size-asian="10.5pt" style:text-scale="91%"/>
    </style:style>
    <style:style style:name="T854" style:family="text">
      <style:text-properties fo:font-size="10.5pt" style:font-size-asian="10.5pt" style:text-scale="94%"/>
    </style:style>
    <style:style style:name="T855" style:family="text">
      <style:text-properties fo:font-size="10.5pt" style:font-size-asian="10.5pt" style:text-scale="101%"/>
    </style:style>
    <style:style style:name="T856" style:family="text">
      <style:text-properties fo:font-size="10.5pt" style:font-size-asian="10.5pt" style:text-scale="98%"/>
    </style:style>
    <style:style style:name="T857" style:family="text">
      <style:text-properties fo:font-size="10.5pt" style:font-size-asian="10.5pt" style:text-scale="119%"/>
    </style:style>
    <style:style style:name="T858" style:family="text">
      <style:text-properties fo:font-size="10.5pt" style:font-size-asian="10.5pt" style:text-scale="102%"/>
    </style:style>
    <style:style style:name="T859" style:family="text">
      <style:text-properties fo:font-size="10.5pt" style:font-size-asian="10.5pt" style:text-scale="120%"/>
    </style:style>
    <style:style style:name="T860" style:family="text">
      <style:text-properties fo:font-size="10.5pt" style:font-size-asian="10.5pt" style:text-scale="115%"/>
    </style:style>
    <style:style style:name="T861" style:family="text">
      <style:text-properties fo:font-size="10.5pt" style:font-size-asian="10.5pt" style:text-scale="89%"/>
    </style:style>
    <style:style style:name="T862" style:family="text">
      <style:text-properties fo:font-size="10.5pt" style:font-size-asian="10.5pt" style:text-scale="90%"/>
    </style:style>
    <style:style style:name="T863" style:family="text">
      <style:text-properties fo:font-size="10.5pt" style:font-size-asian="10.5pt" style:text-scale="111%"/>
    </style:style>
    <style:style style:name="T864" style:family="text">
      <style:text-properties fo:font-size="10.5pt" style:font-size-asian="10.5pt" style:text-scale="96%"/>
    </style:style>
    <style:style style:name="T865" style:family="text">
      <style:text-properties fo:font-size="10.5pt" style:font-size-asian="10.5pt" style:text-scale="80%"/>
    </style:style>
    <style:style style:name="T866" style:family="text">
      <style:text-properties fo:font-size="10.5pt" style:font-size-asian="10.5pt" style:text-scale="97%"/>
    </style:style>
    <style:style style:name="T867" style:family="text">
      <style:text-properties fo:font-size="10.5pt" style:font-size-asian="10.5pt" style:text-scale="103%"/>
    </style:style>
    <style:style style:name="T868" style:family="text">
      <style:text-properties fo:font-size="10.5pt" style:font-size-asian="10.5pt" style:text-scale="106%"/>
    </style:style>
    <style:style style:name="T869" style:family="text">
      <style:text-properties fo:font-size="10.5pt" style:font-size-asian="10.5pt" style:text-scale="73%"/>
    </style:style>
    <style:style style:name="T870" style:family="text">
      <style:text-properties fo:font-size="10.5pt" style:font-size-asian="10.5pt" style:text-scale="130%"/>
    </style:style>
    <style:style style:name="T871" style:family="text">
      <style:text-properties fo:font-size="10.5pt" style:font-size-asian="10.5pt" style:text-scale="88%"/>
    </style:style>
    <style:style style:name="T872" style:family="text">
      <style:text-properties fo:font-size="10.5pt" fo:letter-spacing="-0.019cm" style:font-size-asian="10.5pt"/>
    </style:style>
    <style:style style:name="T873" style:family="text">
      <style:text-properties fo:font-size="10.5pt" fo:letter-spacing="-0.019cm" style:font-size-asian="10.5pt" style:text-scale="105%"/>
    </style:style>
    <style:style style:name="T874" style:family="text">
      <style:text-properties fo:font-size="10.5pt" fo:letter-spacing="-0.019cm" style:font-size-asian="10.5pt" style:text-scale="93%"/>
    </style:style>
    <style:style style:name="T875" style:family="text">
      <style:text-properties fo:font-size="10.5pt" fo:letter-spacing="-0.019cm" style:font-size-asian="10.5pt" style:text-scale="90%"/>
    </style:style>
    <style:style style:name="T876" style:family="text">
      <style:text-properties fo:font-size="10.5pt" fo:letter-spacing="0.004cm" style:font-size-asian="10.5pt"/>
    </style:style>
    <style:style style:name="T877" style:family="text">
      <style:text-properties fo:font-size="10.5pt" fo:letter-spacing="0.004cm" style:font-size-asian="10.5pt" style:text-scale="105%"/>
    </style:style>
    <style:style style:name="T878" style:family="text">
      <style:text-properties fo:font-size="10.5pt" fo:letter-spacing="0.004cm" style:font-size-asian="10.5pt" style:text-scale="110%"/>
    </style:style>
    <style:style style:name="T879" style:family="text">
      <style:text-properties fo:font-size="10.5pt" fo:letter-spacing="0.019cm" style:font-size-asian="10.5pt"/>
    </style:style>
    <style:style style:name="T880" style:family="text">
      <style:text-properties fo:font-size="10.5pt" fo:letter-spacing="0.019cm" style:font-size-asian="10.5pt" style:text-scale="119%"/>
    </style:style>
    <style:style style:name="T881" style:family="text">
      <style:text-properties fo:font-size="10.5pt" fo:letter-spacing="0.019cm" style:font-size-asian="10.5pt" style:text-scale="90%"/>
    </style:style>
    <style:style style:name="T882" style:family="text">
      <style:text-properties fo:font-size="10.5pt" fo:letter-spacing="0.019cm" style:font-size-asian="10.5pt" style:text-scale="80%"/>
    </style:style>
    <style:style style:name="T883" style:family="text">
      <style:text-properties fo:font-size="10.5pt" fo:letter-spacing="0.019cm" style:font-size-asian="10.5pt" style:text-scale="105%"/>
    </style:style>
    <style:style style:name="T884" style:family="text">
      <style:text-properties fo:font-size="10.5pt" fo:letter-spacing="0.005cm" style:font-size-asian="10.5pt"/>
    </style:style>
    <style:style style:name="T885" style:family="text">
      <style:text-properties fo:font-size="10.5pt" fo:letter-spacing="0.005cm" style:font-size-asian="10.5pt" style:text-scale="115%"/>
    </style:style>
    <style:style style:name="T886" style:family="text">
      <style:text-properties fo:font-size="10.5pt" fo:letter-spacing="0.005cm" style:font-size-asian="10.5pt" style:text-scale="83%"/>
    </style:style>
    <style:style style:name="T887" style:family="text">
      <style:text-properties fo:font-size="10.5pt" fo:letter-spacing="0.005cm" style:font-size-asian="10.5pt" style:text-scale="105%"/>
    </style:style>
    <style:style style:name="T888" style:family="text">
      <style:text-properties fo:font-size="10.5pt" fo:letter-spacing="0.005cm" style:font-size-asian="10.5pt" style:text-scale="110%"/>
    </style:style>
    <style:style style:name="T889" style:family="text">
      <style:text-properties fo:font-size="10.5pt" fo:letter-spacing="0.005cm" style:font-size-asian="10.5pt" style:text-scale="93%"/>
    </style:style>
    <style:style style:name="T890" style:family="text">
      <style:text-properties fo:font-size="10.5pt" fo:letter-spacing="0.005cm" style:font-size-asian="10.5pt" style:text-scale="80%"/>
    </style:style>
    <style:style style:name="T891" style:family="text">
      <style:text-properties fo:font-size="10.5pt" fo:letter-spacing="0.007cm" style:font-size-asian="10.5pt"/>
    </style:style>
    <style:style style:name="T892" style:family="text">
      <style:text-properties fo:font-size="10.5pt" fo:letter-spacing="0.007cm" style:font-size-asian="10.5pt" style:text-scale="105%"/>
    </style:style>
    <style:style style:name="T893" style:family="text">
      <style:text-properties fo:font-size="10.5pt" fo:letter-spacing="0.007cm" style:font-size-asian="10.5pt" style:text-scale="90%"/>
    </style:style>
    <style:style style:name="T894" style:family="text">
      <style:text-properties fo:font-size="10.5pt" fo:letter-spacing="0.007cm" style:font-size-asian="10.5pt" style:text-scale="110%"/>
    </style:style>
    <style:style style:name="T895" style:family="text">
      <style:text-properties fo:font-size="10.5pt" fo:letter-spacing="0.018cm" style:font-size-asian="10.5pt"/>
    </style:style>
    <style:style style:name="T896" style:family="text">
      <style:text-properties fo:font-size="10.5pt" fo:letter-spacing="0.018cm" style:font-size-asian="10.5pt" style:text-scale="91%"/>
    </style:style>
    <style:style style:name="T897" style:family="text">
      <style:text-properties fo:font-size="10.5pt" fo:letter-spacing="0.018cm" style:font-size-asian="10.5pt" style:text-scale="105%"/>
    </style:style>
    <style:style style:name="T898" style:family="text">
      <style:text-properties fo:font-size="10.5pt" fo:letter-spacing="-0.005cm" style:font-size-asian="10.5pt"/>
    </style:style>
    <style:style style:name="T899" style:family="text">
      <style:text-properties fo:font-size="10.5pt" fo:letter-spacing="-0.005cm" style:font-size-asian="10.5pt" style:text-scale="105%"/>
    </style:style>
    <style:style style:name="T900" style:family="text">
      <style:text-properties fo:font-size="10.5pt" fo:letter-spacing="-0.005cm" style:font-size-asian="10.5pt" style:text-scale="98%"/>
    </style:style>
    <style:style style:name="T901" style:family="text">
      <style:text-properties fo:font-size="10.5pt" fo:letter-spacing="-0.007cm" style:font-size-asian="10.5pt"/>
    </style:style>
    <style:style style:name="T902" style:family="text">
      <style:text-properties fo:font-size="10.5pt" fo:letter-spacing="-0.007cm" style:font-size-asian="10.5pt" style:text-scale="105%"/>
    </style:style>
    <style:style style:name="T903" style:family="text">
      <style:text-properties fo:font-size="10.5pt" fo:letter-spacing="-0.007cm" style:font-size-asian="10.5pt" style:text-scale="91%"/>
    </style:style>
    <style:style style:name="T904" style:family="text">
      <style:text-properties fo:font-size="10.5pt" fo:letter-spacing="-0.007cm" style:font-size-asian="10.5pt" style:text-scale="110%"/>
    </style:style>
    <style:style style:name="T905" style:family="text">
      <style:text-properties fo:font-size="10.5pt" fo:letter-spacing="-0.007cm" style:font-size-asian="10.5pt" style:text-scale="90%"/>
    </style:style>
    <style:style style:name="T906" style:family="text">
      <style:text-properties fo:font-size="10.5pt" fo:letter-spacing="-0.007cm" style:font-size-asian="10.5pt" style:text-scale="89%"/>
    </style:style>
    <style:style style:name="T907" style:family="text">
      <style:text-properties fo:font-size="10.5pt" fo:letter-spacing="-0.004cm" style:font-size-asian="10.5pt"/>
    </style:style>
    <style:style style:name="T908" style:family="text">
      <style:text-properties fo:font-size="10.5pt" fo:letter-spacing="-0.004cm" style:font-size-asian="10.5pt" style:text-scale="98%"/>
    </style:style>
    <style:style style:name="T909" style:family="text">
      <style:text-properties fo:font-size="10.5pt" fo:letter-spacing="-0.004cm" style:font-size-asian="10.5pt" style:text-scale="91%"/>
    </style:style>
    <style:style style:name="T910" style:family="text">
      <style:text-properties fo:font-size="10.5pt" fo:letter-spacing="-0.004cm" style:font-size-asian="10.5pt" style:text-scale="80%"/>
    </style:style>
    <style:style style:name="T911" style:family="text">
      <style:text-properties fo:font-size="10.5pt" fo:letter-spacing="-0.004cm" style:font-size-asian="10.5pt" style:text-scale="90%"/>
    </style:style>
    <style:style style:name="T912" style:family="text">
      <style:text-properties fo:font-size="10.5pt" fo:letter-spacing="-0.004cm" style:font-size-asian="10.5pt" style:text-scale="89%"/>
    </style:style>
    <style:style style:name="T913" style:family="text">
      <style:text-properties fo:font-size="10.5pt" fo:letter-spacing="-0.004cm" style:font-size-asian="10.5pt" style:text-scale="88%"/>
    </style:style>
    <style:style style:name="T914" style:family="text">
      <style:text-properties fo:font-size="10.5pt" fo:letter-spacing="-0.004cm" style:font-size-asian="10.5pt" style:text-scale="97%"/>
    </style:style>
    <style:style style:name="T915" style:family="text">
      <style:text-properties fo:font-size="10.5pt" fo:letter-spacing="-0.004cm" style:font-size-asian="10.5pt" style:text-scale="115%"/>
    </style:style>
    <style:style style:name="T916" style:family="text">
      <style:text-properties fo:font-size="10.5pt" fo:letter-spacing="-0.004cm" style:font-size-asian="10.5pt" style:text-scale="105%"/>
    </style:style>
    <style:style style:name="T917" style:family="text">
      <style:text-properties fo:font-size="10.5pt" fo:letter-spacing="-0.004cm" style:font-size-asian="10.5pt" style:text-scale="87%"/>
    </style:style>
    <style:style style:name="T918" style:family="text">
      <style:text-properties fo:font-size="10.5pt" fo:letter-spacing="-0.009cm" style:font-size-asian="10.5pt"/>
    </style:style>
    <style:style style:name="T919" style:family="text">
      <style:text-properties fo:font-size="10.5pt" fo:letter-spacing="-0.009cm" style:font-size-asian="10.5pt" style:text-scale="105%"/>
    </style:style>
    <style:style style:name="T920" style:family="text">
      <style:text-properties fo:font-size="10.5pt" fo:letter-spacing="-0.009cm" style:font-size-asian="10.5pt" style:text-scale="95%"/>
    </style:style>
    <style:style style:name="T921" style:family="text">
      <style:text-properties fo:font-size="10.5pt" fo:letter-spacing="-0.011cm" style:font-size-asian="10.5pt"/>
    </style:style>
    <style:style style:name="T922" style:family="text">
      <style:text-properties fo:font-size="10.5pt" fo:letter-spacing="-0.011cm" style:font-size-asian="10.5pt" style:text-scale="105%"/>
    </style:style>
    <style:style style:name="T923" style:family="text">
      <style:text-properties fo:font-size="10.5pt" fo:letter-spacing="-0.011cm" style:font-size-asian="10.5pt" style:text-scale="93%"/>
    </style:style>
    <style:style style:name="T924" style:family="text">
      <style:text-properties fo:font-size="10.5pt" fo:letter-spacing="-0.011cm" style:font-size-asian="10.5pt" style:text-scale="115%"/>
    </style:style>
    <style:style style:name="T925" style:family="text">
      <style:text-properties fo:font-size="10.5pt" fo:letter-spacing="-0.011cm" style:font-size-asian="10.5pt" style:text-scale="94%"/>
    </style:style>
    <style:style style:name="T926" style:family="text">
      <style:text-properties fo:font-size="10.5pt" fo:letter-spacing="-0.011cm" style:font-size-asian="10.5pt" style:text-scale="98%"/>
    </style:style>
    <style:style style:name="T927" style:family="text">
      <style:text-properties fo:font-size="10.5pt" fo:letter-spacing="0.028cm" style:font-size-asian="10.5pt"/>
    </style:style>
    <style:style style:name="T928" style:family="text">
      <style:text-properties fo:font-size="10.5pt" fo:letter-spacing="0.032cm" style:font-size-asian="10.5pt"/>
    </style:style>
    <style:style style:name="T929" style:family="text">
      <style:text-properties fo:font-size="10.5pt" fo:letter-spacing="0.032cm" style:font-size-asian="10.5pt" style:text-scale="93%"/>
    </style:style>
    <style:style style:name="T930" style:family="text">
      <style:text-properties fo:font-size="10.5pt" fo:letter-spacing="0.025cm" style:font-size-asian="10.5pt"/>
    </style:style>
    <style:style style:name="T931" style:family="text">
      <style:text-properties fo:font-size="10.5pt" fo:letter-spacing="0.025cm" style:font-size-asian="10.5pt" style:text-scale="110%"/>
    </style:style>
    <style:style style:name="T932" style:family="text">
      <style:text-properties fo:font-size="10.5pt" fo:letter-spacing="-0.002cm" style:font-size-asian="10.5pt"/>
    </style:style>
    <style:style style:name="T933" style:family="text">
      <style:text-properties fo:font-size="10.5pt" fo:letter-spacing="-0.002cm" style:font-size-asian="10.5pt" style:text-scale="102%"/>
    </style:style>
    <style:style style:name="T934" style:family="text">
      <style:text-properties fo:font-size="10.5pt" fo:letter-spacing="-0.002cm" style:font-size-asian="10.5pt" style:text-scale="97%"/>
    </style:style>
    <style:style style:name="T935" style:family="text">
      <style:text-properties fo:font-size="10.5pt" fo:letter-spacing="-0.002cm" style:font-size-asian="10.5pt" style:text-scale="111%"/>
    </style:style>
    <style:style style:name="T936" style:family="text">
      <style:text-properties fo:font-size="10.5pt" fo:letter-spacing="-0.002cm" style:font-size-asian="10.5pt" style:text-scale="96%"/>
    </style:style>
    <style:style style:name="T937" style:family="text">
      <style:text-properties fo:font-size="10.5pt" fo:letter-spacing="-0.002cm" style:font-size-asian="10.5pt" style:text-scale="91%"/>
    </style:style>
    <style:style style:name="T938" style:family="text">
      <style:text-properties fo:font-size="10.5pt" fo:letter-spacing="-0.002cm" style:font-size-asian="10.5pt" style:text-scale="99%"/>
    </style:style>
    <style:style style:name="T939" style:family="text">
      <style:text-properties fo:font-size="10.5pt" fo:letter-spacing="-0.002cm" style:font-size-asian="10.5pt" style:text-scale="93%"/>
    </style:style>
    <style:style style:name="T940" style:family="text">
      <style:text-properties fo:font-size="10.5pt" fo:letter-spacing="-0.002cm" style:font-size-asian="10.5pt" style:text-scale="73%"/>
    </style:style>
    <style:style style:name="T941" style:family="text">
      <style:text-properties fo:font-size="10.5pt" fo:letter-spacing="-0.002cm" style:font-size-asian="10.5pt" style:text-scale="105%"/>
    </style:style>
    <style:style style:name="T942" style:family="text">
      <style:text-properties fo:font-size="10.5pt" fo:letter-spacing="-0.002cm" style:font-size-asian="10.5pt" style:text-scale="98%"/>
    </style:style>
    <style:style style:name="T943" style:family="text">
      <style:text-properties fo:font-size="10.5pt" fo:letter-spacing="-0.002cm" style:font-size-asian="10.5pt" style:text-scale="107%"/>
    </style:style>
    <style:style style:name="T944" style:family="text">
      <style:text-properties fo:font-size="10.5pt" fo:letter-spacing="-0.002cm" style:font-size-asian="10.5pt" style:text-scale="110%"/>
    </style:style>
    <style:style style:name="T945" style:family="text">
      <style:text-properties fo:font-size="10.5pt" fo:letter-spacing="-0.002cm" style:font-size-asian="10.5pt" style:text-scale="101%"/>
    </style:style>
    <style:style style:name="T946" style:family="text">
      <style:text-properties fo:font-size="10.5pt" fo:letter-spacing="-0.002cm" style:font-size-asian="10.5pt" style:text-scale="88%"/>
    </style:style>
    <style:style style:name="T947" style:family="text">
      <style:text-properties fo:font-size="10.5pt" fo:letter-spacing="0.002cm" style:font-size-asian="10.5pt"/>
    </style:style>
    <style:style style:name="T948" style:family="text">
      <style:text-properties fo:font-size="10.5pt" fo:letter-spacing="0.002cm" style:font-size-asian="10.5pt" style:text-scale="94%"/>
    </style:style>
    <style:style style:name="T949" style:family="text">
      <style:text-properties fo:font-size="10.5pt" fo:letter-spacing="0.002cm" style:font-size-asian="10.5pt" style:text-scale="93%"/>
    </style:style>
    <style:style style:name="T950" style:family="text">
      <style:text-properties fo:font-size="10.5pt" fo:letter-spacing="0.002cm" style:font-size-asian="10.5pt" style:text-scale="98%"/>
    </style:style>
    <style:style style:name="T951" style:family="text">
      <style:text-properties fo:font-size="10.5pt" fo:letter-spacing="0.002cm" style:font-size-asian="10.5pt" style:text-scale="95%"/>
    </style:style>
    <style:style style:name="T952" style:family="text">
      <style:text-properties fo:font-size="10.5pt" fo:letter-spacing="0.002cm" style:font-size-asian="10.5pt" style:text-scale="89%"/>
    </style:style>
    <style:style style:name="T953" style:family="text">
      <style:text-properties fo:font-size="10.5pt" fo:letter-spacing="0.002cm" style:font-size-asian="10.5pt" style:text-scale="80%"/>
    </style:style>
    <style:style style:name="T954" style:family="text">
      <style:text-properties fo:font-size="10.5pt" fo:letter-spacing="0.002cm" style:font-size-asian="10.5pt" style:text-scale="96%"/>
    </style:style>
    <style:style style:name="T955" style:family="text">
      <style:text-properties fo:font-size="10.5pt" fo:letter-spacing="0.002cm" style:font-size-asian="10.5pt" style:text-scale="90%"/>
    </style:style>
    <style:style style:name="T956" style:family="text">
      <style:text-properties fo:font-size="10.5pt" fo:letter-spacing="0.002cm" style:font-size-asian="10.5pt" style:text-scale="97%"/>
    </style:style>
    <style:style style:name="T957" style:family="text">
      <style:text-properties fo:font-size="10.5pt" fo:letter-spacing="0.002cm" style:font-size-asian="10.5pt" style:text-scale="105%"/>
    </style:style>
    <style:style style:name="T958" style:family="text">
      <style:text-properties fo:font-size="10.5pt" fo:letter-spacing="0.002cm" style:font-size-asian="10.5pt" style:text-scale="91%"/>
    </style:style>
    <style:style style:name="T959" style:family="text">
      <style:text-properties fo:font-size="10.5pt" fo:letter-spacing="-0.194cm" style:font-size-asian="10.5pt" style:text-scale="99%"/>
    </style:style>
    <style:style style:name="T960" style:family="text">
      <style:text-properties fo:font-size="10.5pt" fo:letter-spacing="-0.048cm" style:font-size-asian="10.5pt"/>
    </style:style>
    <style:style style:name="T961" style:family="text">
      <style:text-properties fo:font-size="10.5pt" fo:letter-spacing="-0.046cm" style:font-size-asian="10.5pt"/>
    </style:style>
    <style:style style:name="T962" style:family="text">
      <style:text-properties fo:font-size="10.5pt" fo:letter-spacing="-0.046cm" style:font-size-asian="10.5pt" style:text-scale="105%"/>
    </style:style>
    <style:style style:name="T963" style:family="text">
      <style:text-properties fo:font-size="10.5pt" fo:letter-spacing="-0.046cm" style:font-size-asian="10.5pt" style:text-scale="93%"/>
    </style:style>
    <style:style style:name="T964" style:family="text">
      <style:text-properties fo:font-size="10.5pt" fo:letter-spacing="-0.044cm" style:font-size-asian="10.5pt"/>
    </style:style>
    <style:style style:name="T965" style:family="text">
      <style:text-properties fo:font-size="10.5pt" fo:letter-spacing="-0.044cm" style:font-size-asian="10.5pt" style:text-scale="105%"/>
    </style:style>
    <style:style style:name="T966" style:family="text">
      <style:text-properties fo:font-size="10.5pt" fo:letter-spacing="-0.044cm" style:font-size-asian="10.5pt" style:text-scale="115%"/>
    </style:style>
    <style:style style:name="T967" style:family="text">
      <style:text-properties fo:font-size="10.5pt" fo:letter-spacing="-0.039cm" style:font-size-asian="10.5pt" style:text-scale="105%"/>
    </style:style>
    <style:style style:name="T968" style:family="text">
      <style:text-properties fo:font-size="10.5pt" fo:letter-spacing="-0.042cm" style:font-size-asian="10.5pt"/>
    </style:style>
    <style:style style:name="T969" style:family="text">
      <style:text-properties fo:font-size="10.5pt" fo:letter-spacing="-0.042cm" style:font-size-asian="10.5pt" style:text-scale="105%"/>
    </style:style>
    <style:style style:name="T970" style:family="text">
      <style:text-properties fo:font-size="10.5pt" fo:letter-spacing="-0.042cm" style:font-size-asian="10.5pt" style:text-scale="102%"/>
    </style:style>
    <style:style style:name="T971" style:family="text">
      <style:text-properties fo:font-size="10.5pt" fo:letter-spacing="-0.034cm" style:font-size-asian="10.5pt"/>
    </style:style>
    <style:style style:name="T972" style:family="text">
      <style:text-properties fo:font-size="10.5pt" fo:letter-spacing="-0.034cm" style:font-size-asian="10.5pt" style:text-scale="105%"/>
    </style:style>
    <style:style style:name="T973" style:family="text">
      <style:text-properties fo:font-size="10.5pt" fo:letter-spacing="-0.034cm" style:font-size-asian="10.5pt" style:text-scale="106%"/>
    </style:style>
    <style:style style:name="T974" style:family="text">
      <style:text-properties fo:font-size="10.5pt" fo:letter-spacing="-0.034cm" style:font-size-asian="10.5pt" style:text-scale="89%"/>
    </style:style>
    <style:style style:name="T975" style:family="text">
      <style:text-properties fo:font-size="10.5pt" fo:letter-spacing="-0.041cm" style:font-size-asian="10.5pt" style:text-scale="105%"/>
    </style:style>
    <style:style style:name="T976" style:family="text">
      <style:text-properties fo:font-size="10.5pt" fo:letter-spacing="-0.041cm" style:font-size-asian="10.5pt" style:text-scale="93%"/>
    </style:style>
    <style:style style:name="T977" style:family="text">
      <style:text-properties fo:font-size="10.5pt" fo:letter-spacing="-0.041cm" style:font-size-asian="10.5pt" style:text-scale="90%"/>
    </style:style>
    <style:style style:name="T978" style:family="text">
      <style:text-properties fo:font-size="10.5pt" fo:letter-spacing="-0.041cm" style:font-size-asian="10.5pt" style:text-scale="115%"/>
    </style:style>
    <style:style style:name="T979" style:family="text">
      <style:text-properties fo:font-size="10.5pt" fo:letter-spacing="-0.037cm" style:font-size-asian="10.5pt" style:text-scale="105%"/>
    </style:style>
    <style:style style:name="T980" style:family="text">
      <style:text-properties fo:font-size="10.5pt" fo:letter-spacing="-0.037cm" style:font-size-asian="10.5pt" style:text-scale="104%"/>
    </style:style>
    <style:style style:name="T981" style:family="text">
      <style:text-properties fo:font-size="10.5pt" fo:letter-spacing="-0.026cm" style:font-size-asian="10.5pt"/>
    </style:style>
    <style:style style:name="T982" style:family="text">
      <style:text-properties fo:font-size="10.5pt" fo:letter-spacing="-0.026cm" style:font-size-asian="10.5pt" style:text-scale="105%"/>
    </style:style>
    <style:style style:name="T983" style:family="text">
      <style:text-properties fo:font-size="10.5pt" fo:letter-spacing="-0.021cm" style:font-size-asian="10.5pt"/>
    </style:style>
    <style:style style:name="T984" style:family="text">
      <style:text-properties fo:font-size="10.5pt" fo:letter-spacing="-0.021cm" style:font-size-asian="10.5pt" style:text-scale="105%"/>
    </style:style>
    <style:style style:name="T985" style:family="text">
      <style:text-properties fo:font-size="10.5pt" fo:letter-spacing="-0.021cm" style:font-size-asian="10.5pt" style:text-scale="89%"/>
    </style:style>
    <style:style style:name="T986" style:family="text">
      <style:text-properties fo:font-size="10.5pt" fo:letter-spacing="0.021cm" style:font-size-asian="10.5pt"/>
    </style:style>
    <style:style style:name="T987" style:family="text">
      <style:text-properties fo:font-size="10.5pt" fo:letter-spacing="0.021cm" style:font-size-asian="10.5pt" style:text-scale="105%"/>
    </style:style>
    <style:style style:name="T988" style:family="text">
      <style:text-properties fo:font-size="10.5pt" fo:letter-spacing="-0.012cm" style:font-size-asian="10.5pt"/>
    </style:style>
    <style:style style:name="T989" style:family="text">
      <style:text-properties fo:font-size="10.5pt" fo:letter-spacing="-0.012cm" style:font-size-asian="10.5pt" style:text-scale="105%"/>
    </style:style>
    <style:style style:name="T990" style:family="text">
      <style:text-properties fo:font-size="10.5pt" fo:letter-spacing="-0.012cm" style:font-size-asian="10.5pt" style:text-scale="97%"/>
    </style:style>
    <style:style style:name="T991" style:family="text">
      <style:text-properties fo:font-size="10.5pt" fo:letter-spacing="-0.012cm" style:font-size-asian="10.5pt" style:text-scale="93%"/>
    </style:style>
    <style:style style:name="T992" style:family="text">
      <style:text-properties fo:font-size="10.5pt" fo:letter-spacing="-0.051cm" style:font-size-asian="10.5pt"/>
    </style:style>
    <style:style style:name="T993" style:family="text">
      <style:text-properties fo:font-size="10.5pt" fo:letter-spacing="-0.051cm" style:font-size-asian="10.5pt" style:text-scale="110%"/>
    </style:style>
    <style:style style:name="T994" style:family="text">
      <style:text-properties fo:font-size="10.5pt" fo:letter-spacing="-0.053cm" style:font-size-asian="10.5pt" style:text-scale="110%"/>
    </style:style>
    <style:style style:name="T995" style:family="text">
      <style:text-properties fo:font-size="10.5pt" fo:letter-spacing="0.03cm" style:font-size-asian="10.5pt"/>
    </style:style>
    <style:style style:name="T996" style:family="text">
      <style:text-properties fo:font-size="10.5pt" fo:letter-spacing="0.011cm" style:font-size-asian="10.5pt"/>
    </style:style>
    <style:style style:name="T997" style:family="text">
      <style:text-properties fo:font-size="10.5pt" fo:letter-spacing="0.011cm" style:font-size-asian="10.5pt" style:text-scale="105%"/>
    </style:style>
    <style:style style:name="T998" style:family="text">
      <style:text-properties fo:font-size="10.5pt" fo:letter-spacing="0.011cm" style:font-size-asian="10.5pt" style:text-scale="101%"/>
    </style:style>
    <style:style style:name="T999" style:family="text">
      <style:text-properties fo:font-size="10.5pt" fo:letter-spacing="0.011cm" style:font-size-asian="10.5pt" style:text-scale="91%"/>
    </style:style>
    <style:style style:name="T1000" style:family="text">
      <style:text-properties fo:font-size="10.5pt" fo:letter-spacing="0.023cm" style:font-size-asian="10.5pt"/>
    </style:style>
    <style:style style:name="T1001" style:family="text">
      <style:text-properties fo:font-size="10.5pt" fo:letter-spacing="0.023cm" style:font-size-asian="10.5pt" style:text-scale="105%"/>
    </style:style>
    <style:style style:name="T1002" style:family="text">
      <style:text-properties fo:font-size="10.5pt" fo:letter-spacing="0.023cm" style:font-size-asian="10.5pt" style:text-scale="119%"/>
    </style:style>
    <style:style style:name="T1003" style:family="text">
      <style:text-properties fo:font-size="10.5pt" fo:letter-spacing="0.023cm" style:font-size-asian="10.5pt" style:text-scale="87%"/>
    </style:style>
    <style:style style:name="T1004" style:family="text">
      <style:text-properties fo:font-size="10.5pt" fo:letter-spacing="0.026cm" style:font-size-asian="10.5pt"/>
    </style:style>
    <style:style style:name="T1005" style:family="text">
      <style:text-properties fo:font-size="10.5pt" fo:letter-spacing="0.026cm" style:font-size-asian="10.5pt" style:text-scale="93%"/>
    </style:style>
    <style:style style:name="T1006" style:family="text">
      <style:text-properties fo:font-size="10.5pt" fo:letter-spacing="0.026cm" style:font-size-asian="10.5pt" style:text-scale="90%"/>
    </style:style>
    <style:style style:name="T1007" style:family="text">
      <style:text-properties fo:font-size="10.5pt" fo:letter-spacing="0.026cm" style:font-size-asian="10.5pt" style:text-scale="115%"/>
    </style:style>
    <style:style style:name="T1008" style:family="text">
      <style:text-properties fo:font-size="10.5pt" fo:letter-spacing="0.009cm" style:font-size-asian="10.5pt"/>
    </style:style>
    <style:style style:name="T1009" style:family="text">
      <style:text-properties fo:font-size="10.5pt" fo:letter-spacing="0.009cm" style:font-size-asian="10.5pt" style:text-scale="110%"/>
    </style:style>
    <style:style style:name="T1010" style:family="text">
      <style:text-properties fo:font-size="10.5pt" fo:letter-spacing="0.009cm" style:font-size-asian="10.5pt" style:text-scale="105%"/>
    </style:style>
    <style:style style:name="T1011" style:family="text">
      <style:text-properties fo:font-size="10.5pt" fo:letter-spacing="0.009cm" style:font-size-asian="10.5pt" style:text-scale="90%"/>
    </style:style>
    <style:style style:name="T1012" style:family="text">
      <style:text-properties fo:font-size="10.5pt" fo:letter-spacing="0.009cm" style:font-size-asian="10.5pt" style:text-scale="98%"/>
    </style:style>
    <style:style style:name="T1013" style:family="text">
      <style:text-properties fo:font-size="10.5pt" fo:letter-spacing="0.014cm" style:font-size-asian="10.5pt"/>
    </style:style>
    <style:style style:name="T1014" style:family="text">
      <style:text-properties fo:font-size="10.5pt" fo:letter-spacing="0.014cm" style:font-size-asian="10.5pt" style:text-scale="98%"/>
    </style:style>
    <style:style style:name="T1015" style:family="text">
      <style:text-properties fo:font-size="10.5pt" fo:letter-spacing="0.014cm" style:font-size-asian="10.5pt" style:text-scale="96%"/>
    </style:style>
    <style:style style:name="T1016" style:family="text">
      <style:text-properties fo:font-size="10.5pt" fo:letter-spacing="0.014cm" style:font-size-asian="10.5pt" style:text-scale="87%"/>
    </style:style>
    <style:style style:name="T1017" style:family="text">
      <style:text-properties fo:font-size="10.5pt" fo:letter-spacing="0.014cm" style:font-size-asian="10.5pt" style:text-scale="93%"/>
    </style:style>
    <style:style style:name="T1018" style:family="text">
      <style:text-properties fo:font-size="10.5pt" fo:letter-spacing="0.014cm" style:font-size-asian="10.5pt" style:text-scale="119%"/>
    </style:style>
    <style:style style:name="T1019" style:family="text">
      <style:text-properties fo:font-size="10.5pt" fo:letter-spacing="0.014cm" style:font-size-asian="10.5pt" style:text-scale="105%"/>
    </style:style>
    <style:style style:name="T1020" style:family="text">
      <style:text-properties fo:font-size="10.5pt" fo:letter-spacing="0.014cm" style:font-size-asian="10.5pt" style:text-scale="101%"/>
    </style:style>
    <style:style style:name="T1021" style:family="text">
      <style:text-properties fo:font-size="10.5pt" fo:letter-spacing="-0.028cm" style:font-size-asian="10.5pt"/>
    </style:style>
    <style:style style:name="T1022" style:family="text">
      <style:text-properties fo:font-size="10.5pt" fo:letter-spacing="-0.028cm" style:font-size-asian="10.5pt" style:text-scale="90%"/>
    </style:style>
    <style:style style:name="T1023" style:family="text">
      <style:text-properties fo:font-size="10.5pt" fo:letter-spacing="-0.028cm" style:font-size-asian="10.5pt" style:text-scale="105%"/>
    </style:style>
    <style:style style:name="T1024" style:family="text">
      <style:text-properties fo:font-size="10.5pt" fo:letter-spacing="-0.028cm" style:font-size-asian="10.5pt" style:text-scale="119%"/>
    </style:style>
    <style:style style:name="T1025" style:family="text">
      <style:text-properties fo:font-size="10.5pt" fo:letter-spacing="-0.028cm" style:font-size-asian="10.5pt" style:text-scale="101%"/>
    </style:style>
    <style:style style:name="T1026" style:family="text">
      <style:text-properties fo:font-size="10.5pt" fo:letter-spacing="-0.028cm" style:font-size-asian="10.5pt" style:text-scale="98%"/>
    </style:style>
    <style:style style:name="T1027" style:family="text">
      <style:text-properties fo:font-size="10.5pt" fo:letter-spacing="-0.025cm" style:font-size-asian="10.5pt"/>
    </style:style>
    <style:style style:name="T1028" style:family="text">
      <style:text-properties fo:font-size="10.5pt" fo:letter-spacing="-0.025cm" style:font-size-asian="10.5pt" style:text-scale="105%"/>
    </style:style>
    <style:style style:name="T1029" style:family="text">
      <style:text-properties fo:font-size="10.5pt" fo:letter-spacing="-0.025cm" style:font-size-asian="10.5pt" style:text-scale="90%"/>
    </style:style>
    <style:style style:name="T1030" style:family="text">
      <style:text-properties fo:font-size="10.5pt" fo:letter-spacing="-0.035cm" style:font-size-asian="10.5pt" style:text-scale="107%"/>
    </style:style>
    <style:style style:name="T1031" style:family="text">
      <style:text-properties fo:font-size="10.5pt" fo:letter-spacing="-0.035cm" style:font-size-asian="10.5pt" style:text-scale="105%"/>
    </style:style>
    <style:style style:name="T1032" style:family="text">
      <style:text-properties fo:font-size="10.5pt" fo:letter-spacing="-0.016cm" style:font-size-asian="10.5pt"/>
    </style:style>
    <style:style style:name="T1033" style:family="text">
      <style:text-properties fo:font-size="10.5pt" fo:letter-spacing="-0.016cm" style:font-size-asian="10.5pt" style:text-scale="96%"/>
    </style:style>
    <style:style style:name="T1034" style:family="text">
      <style:text-properties fo:font-size="10.5pt" fo:letter-spacing="-0.016cm" style:font-size-asian="10.5pt" style:text-scale="91%"/>
    </style:style>
    <style:style style:name="T1035" style:family="text">
      <style:text-properties fo:font-size="10.5pt" fo:letter-spacing="-0.016cm" style:font-size-asian="10.5pt" style:text-scale="98%"/>
    </style:style>
    <style:style style:name="T1036" style:family="text">
      <style:text-properties fo:font-size="10.5pt" fo:letter-spacing="-0.016cm" style:font-size-asian="10.5pt" style:text-scale="105%"/>
    </style:style>
    <style:style style:name="T1037" style:family="text">
      <style:text-properties fo:font-size="10.5pt" fo:letter-spacing="-0.03cm" style:font-size-asian="10.5pt" style:text-scale="98%"/>
    </style:style>
    <style:style style:name="T1038" style:family="text">
      <style:text-properties fo:font-size="10.5pt" fo:letter-spacing="-0.03cm" style:font-size-asian="10.5pt" style:text-scale="105%"/>
    </style:style>
    <style:style style:name="T1039" style:family="text">
      <style:text-properties fo:font-size="10.5pt" fo:letter-spacing="0.012cm" style:font-size-asian="10.5pt"/>
    </style:style>
    <style:style style:name="T1040" style:family="text">
      <style:text-properties fo:font-size="10.5pt" fo:letter-spacing="0.012cm" style:font-size-asian="10.5pt" style:text-scale="90%"/>
    </style:style>
    <style:style style:name="T1041" style:family="text">
      <style:text-properties fo:font-size="10.5pt" fo:letter-spacing="0.012cm" style:font-size-asian="10.5pt" style:text-scale="105%"/>
    </style:style>
    <style:style style:name="T1042" style:family="text">
      <style:text-properties fo:font-size="10.5pt" fo:letter-spacing="0.012cm" style:font-size-asian="10.5pt" style:text-scale="110%"/>
    </style:style>
    <style:style style:name="T1043" style:family="text">
      <style:text-properties fo:font-size="10.5pt" fo:letter-spacing="0.039cm" style:font-size-asian="10.5pt"/>
    </style:style>
    <style:style style:name="T1044" style:family="text">
      <style:text-properties fo:font-size="10.5pt" fo:letter-spacing="0.039cm" style:font-size-asian="10.5pt" style:text-scale="90%"/>
    </style:style>
    <style:style style:name="T1045" style:family="text">
      <style:text-properties fo:font-size="10.5pt" fo:letter-spacing="0.039cm" style:font-size-asian="10.5pt" style:text-scale="93%"/>
    </style:style>
    <style:style style:name="T1046" style:family="text">
      <style:text-properties fo:font-size="10.5pt" fo:letter-spacing="0.042cm" style:font-size-asian="10.5pt"/>
    </style:style>
    <style:style style:name="T1047" style:family="text">
      <style:text-properties fo:font-size="10.5pt" fo:letter-spacing="0.042cm" style:font-size-asian="10.5pt" style:text-scale="90%"/>
    </style:style>
    <style:style style:name="T1048" style:family="text">
      <style:text-properties fo:font-size="10.5pt" fo:letter-spacing="0.037cm" style:font-size-asian="10.5pt" style:text-scale="98%"/>
    </style:style>
    <style:style style:name="T1049" style:family="text">
      <style:text-properties fo:font-size="10.5pt" fo:letter-spacing="0.037cm" style:font-size-asian="10.5pt" style:text-scale="95%"/>
    </style:style>
    <style:style style:name="T1050" style:family="text">
      <style:text-properties fo:font-size="10.5pt" fo:letter-spacing="0.035cm" style:font-size-asian="10.5pt" style:text-scale="93%"/>
    </style:style>
    <style:style style:name="T1051" style:family="text">
      <style:text-properties fo:font-size="10.5pt" fo:letter-spacing="0.035cm" style:font-size-asian="10.5pt" style:text-scale="98%"/>
    </style:style>
    <style:style style:name="T1052" style:family="text">
      <style:text-properties fo:font-size="10.5pt" fo:letter-spacing="0.035cm" style:font-size-asian="10.5pt" style:text-scale="115%"/>
    </style:style>
    <style:style style:name="T1053" style:family="text">
      <style:text-properties fo:font-size="10.5pt" fo:letter-spacing="0.041cm" style:font-size-asian="10.5pt" style:text-scale="93%"/>
    </style:style>
    <style:style style:name="T1054" style:family="text">
      <style:text-properties fo:font-size="10.5pt" fo:letter-spacing="-0.032cm" style:font-size-asian="10.5pt" style:text-scale="105%"/>
    </style:style>
    <style:style style:name="T1055" style:family="text">
      <style:text-properties fo:font-size="10.5pt" fo:letter-spacing="-0.032cm" style:font-size-asian="10.5pt" style:text-scale="97%"/>
    </style:style>
    <style:style style:name="T1056" style:family="text">
      <style:text-properties fo:font-size="10.5pt" fo:letter-spacing="-0.023cm" style:font-size-asian="10.5pt" style:text-scale="105%"/>
    </style:style>
    <style:style style:name="T1057" style:family="text">
      <style:text-properties fo:font-size="10.5pt" fo:letter-spacing="-0.023cm" style:font-size-asian="10.5pt" style:text-scale="101%"/>
    </style:style>
    <style:style style:name="T1058" style:family="text">
      <style:text-properties fo:font-size="10.5pt" fo:letter-spacing="-0.023cm" style:font-size-asian="10.5pt" style:text-scale="91%"/>
    </style:style>
    <style:style style:name="T1059" style:family="text">
      <style:text-properties fo:font-size="10.5pt" fo:letter-spacing="-0.023cm" style:font-size-asian="10.5pt" style:text-scale="111%"/>
    </style:style>
    <style:style style:name="T1060" style:family="text">
      <style:text-properties fo:font-size="10.5pt" fo:letter-spacing="0.034cm" style:font-size-asian="10.5pt"/>
    </style:style>
    <style:style style:name="T1061" style:family="text">
      <style:text-properties fo:font-size="10.5pt" fo:letter-spacing="0.034cm" style:font-size-asian="10.5pt" style:text-scale="110%"/>
    </style:style>
    <style:style style:name="T1062" style:family="text">
      <style:text-properties fo:font-size="10.5pt" fo:letter-spacing="0.109cm" style:font-size-asian="10.5pt"/>
    </style:style>
    <style:style style:name="T1063" style:family="text">
      <style:text-properties fo:font-size="10.5pt" fo:letter-spacing="0.016cm" style:font-size-asian="10.5pt"/>
    </style:style>
    <style:style style:name="T1064" style:family="text">
      <style:text-properties fo:font-size="10.5pt" fo:letter-spacing="0.016cm" style:font-size-asian="10.5pt" style:text-scale="105%"/>
    </style:style>
    <style:style style:name="T1065" style:family="text">
      <style:text-properties fo:font-size="10.5pt" fo:letter-spacing="0.016cm" style:font-size-asian="10.5pt" style:text-scale="115%"/>
    </style:style>
    <style:style style:name="T1066" style:family="text">
      <style:text-properties fo:font-size="10.5pt" fo:letter-spacing="0.049cm" style:font-size-asian="10.5pt" style:text-scale="105%"/>
    </style:style>
    <style:style style:name="T1067" style:family="text">
      <style:text-properties fo:font-size="10.5pt" fo:letter-spacing="-0.055cm" style:font-size-asian="10.5pt" style:text-scale="105%"/>
    </style:style>
    <style:style style:name="T1068" style:family="text">
      <style:text-properties fo:font-size="10.5pt" fo:letter-spacing="0.044cm" style:font-size-asian="10.5pt" style:text-scale="93%"/>
    </style:style>
    <style:style style:name="T1069" style:family="text">
      <style:text-properties fo:font-size="10.5pt" fo:letter-spacing="-0.018cm" style:font-size-asian="10.5pt"/>
    </style:style>
    <style:style style:name="T1070" style:family="text">
      <style:text-properties fo:font-size="10.5pt" fo:letter-spacing="-0.018cm" style:font-size-asian="10.5pt" style:text-scale="105%"/>
    </style:style>
    <style:style style:name="T1071" style:family="text">
      <style:text-properties fo:font-size="10.5pt" fo:letter-spacing="0.072cm" style:font-size-asian="10.5pt" style:text-scale="105%"/>
    </style:style>
    <style:style style:name="T1072" style:family="text">
      <style:text-properties fo:font-size="10.5pt" fo:letter-spacing="0.099cm" style:font-size-asian="10.5pt"/>
    </style:style>
    <style:style style:name="T1073" style:family="text">
      <style:text-properties fo:font-size="10.5pt" fo:letter-spacing="0.088cm" style:font-size-asian="10.5pt" style:text-scale="105%"/>
    </style:style>
    <style:style style:name="T1074" style:family="text">
      <style:text-properties fo:font-size="10.5pt" fo:letter-spacing="0.067cm" style:font-size-asian="10.5pt"/>
    </style:style>
    <style:style style:name="T1075" style:family="text">
      <style:text-properties fo:font-size="10.5pt" fo:letter-spacing="-0.176cm" style:font-size-asian="10.5pt" style:text-scale="99%"/>
    </style:style>
    <style:style style:name="T1076" style:family="text">
      <style:text-properties style:font-name="DejaVu Sans" fo:font-size="10.5pt" fo:font-style="italic" style:font-size-asian="10.5pt" style:font-style-asian="italic"/>
    </style:style>
    <style:style style:name="T1077" style:family="text">
      <style:text-properties style:font-name="DejaVu Sans" fo:font-size="10.5pt" fo:font-style="italic" style:font-size-asian="10.5pt" style:font-style-asian="italic" style:text-scale="115%"/>
    </style:style>
    <style:style style:name="T1078" style:family="text">
      <style:text-properties style:font-name="DejaVu Sans" fo:font-size="10.5pt" fo:font-style="italic" style:font-size-asian="10.5pt" style:font-style-asian="italic" style:text-scale="105%"/>
    </style:style>
    <style:style style:name="T1079" style:family="text">
      <style:text-properties style:font-name="DejaVu Sans" fo:font-size="10.5pt" fo:font-style="italic" style:font-size-asian="10.5pt" style:font-style-asian="italic" style:text-scale="110%"/>
    </style:style>
    <style:style style:name="T1080" style:family="text">
      <style:text-properties style:font-name="DejaVu Sans" fo:font-size="10.5pt" fo:font-style="italic" style:font-size-asian="10.5pt" style:font-style-asian="italic" style:text-scale="108%"/>
    </style:style>
    <style:style style:name="T1081" style:family="text">
      <style:text-properties style:font-name="DejaVu Sans" fo:font-size="10.5pt" fo:font-style="italic" style:font-size-asian="10.5pt" style:font-style-asian="italic" style:text-scale="77%"/>
    </style:style>
    <style:style style:name="T1082" style:family="text">
      <style:text-properties style:font-name="DejaVu Sans" fo:font-size="10.5pt" fo:font-style="italic" style:font-size-asian="10.5pt" style:font-style-asian="italic" style:text-scale="86%"/>
    </style:style>
    <style:style style:name="T1083" style:family="text">
      <style:text-properties style:font-name="DejaVu Sans" fo:font-size="10.5pt" fo:font-style="italic" style:font-size-asian="10.5pt" style:font-style-asian="italic" style:text-scale="85%"/>
    </style:style>
    <style:style style:name="T1084" style:family="text">
      <style:text-properties style:font-name="DejaVu Sans" fo:font-size="10.5pt" fo:font-style="italic" style:font-size-asian="10.5pt" style:font-style-asian="italic" style:text-scale="119%"/>
    </style:style>
    <style:style style:name="T1085" style:family="text">
      <style:text-properties style:font-name="DejaVu Sans" fo:font-size="10.5pt" fo:font-style="italic" style:font-size-asian="10.5pt" style:font-style-asian="italic" style:text-scale="98%"/>
    </style:style>
    <style:style style:name="T1086" style:family="text">
      <style:text-properties style:font-name="DejaVu Sans" fo:font-size="10.5pt" fo:font-style="italic" style:font-size-asian="10.5pt" style:font-style-asian="italic" style:text-scale="93%"/>
    </style:style>
    <style:style style:name="T1087" style:family="text">
      <style:text-properties style:font-name="DejaVu Sans" fo:font-size="10.5pt" fo:font-style="italic" style:font-size-asian="10.5pt" style:font-style-asian="italic" style:text-scale="120%"/>
    </style:style>
    <style:style style:name="T1088" style:family="text">
      <style:text-properties style:font-name="DejaVu Sans" fo:font-size="10.5pt" fo:font-style="italic" style:font-size-asian="10.5pt" style:font-style-asian="italic" style:text-scale="95%"/>
    </style:style>
    <style:style style:name="T1089" style:family="text">
      <style:text-properties style:font-name="DejaVu Sans" fo:font-size="10.5pt" fo:font-style="italic" style:font-size-asian="10.5pt" style:font-style-asian="italic" style:text-scale="128%"/>
    </style:style>
    <style:style style:name="T1090" style:family="text">
      <style:text-properties style:font-name="DejaVu Sans" fo:font-size="10.5pt" fo:font-style="italic" style:font-size-asian="10.5pt" style:font-style-asian="italic" style:text-scale="67%"/>
    </style:style>
    <style:style style:name="T1091" style:family="text">
      <style:text-properties style:font-name="DejaVu Sans" fo:font-size="10.5pt" fo:font-style="italic" style:font-size-asian="10.5pt" style:font-style-asian="italic" style:text-scale="90%"/>
    </style:style>
    <style:style style:name="T1092" style:family="text">
      <style:text-properties style:font-name="DejaVu Sans" fo:font-size="10.5pt" fo:font-style="italic" style:font-size-asian="10.5pt" style:font-style-asian="italic" style:text-scale="122%"/>
    </style:style>
    <style:style style:name="T1093" style:family="text">
      <style:text-properties style:font-name="DejaVu Sans" fo:font-size="10.5pt" fo:font-style="italic" style:font-size-asian="10.5pt" style:font-style-asian="italic" style:text-scale="91%"/>
    </style:style>
    <style:style style:name="T1094" style:family="text">
      <style:text-properties style:font-name="DejaVu Sans" fo:font-size="10.5pt" fo:font-style="italic" style:font-size-asian="10.5pt" style:font-style-asian="italic" style:text-scale="109%"/>
    </style:style>
    <style:style style:name="T1095" style:family="text">
      <style:text-properties style:font-name="DejaVu Sans" fo:font-size="10.5pt" fo:font-style="italic" style:font-size-asian="10.5pt" style:font-style-asian="italic" style:text-scale="94%"/>
    </style:style>
    <style:style style:name="T1096" style:family="text">
      <style:text-properties style:font-name="DejaVu Sans" fo:font-size="10.5pt" fo:font-style="italic" style:font-size-asian="10.5pt" style:font-style-asian="italic" style:text-scale="73%"/>
    </style:style>
    <style:style style:name="T1097" style:family="text">
      <style:text-properties style:font-name="DejaVu Sans" fo:font-size="10.5pt" fo:font-style="italic" style:font-size-asian="10.5pt" style:font-style-asian="italic" style:text-scale="135%"/>
    </style:style>
    <style:style style:name="T1098" style:family="text">
      <style:text-properties style:font-name="DejaVu Sans" fo:font-size="10.5pt" fo:font-style="italic" style:font-size-asian="10.5pt" style:font-style-asian="italic" style:text-scale="106%"/>
    </style:style>
    <style:style style:name="T1099" style:family="text">
      <style:text-properties style:font-name="DejaVu Sans" fo:font-size="10.5pt" fo:font-style="italic" style:font-size-asian="10.5pt" style:font-style-asian="italic" style:text-scale="81%"/>
    </style:style>
    <style:style style:name="T1100" style:family="text">
      <style:text-properties style:font-name="DejaVu Sans" fo:font-size="10.5pt" fo:font-style="italic" style:font-size-asian="10.5pt" style:font-style-asian="italic" style:text-scale="78%"/>
    </style:style>
    <style:style style:name="T1101" style:family="text">
      <style:text-properties style:font-name="DejaVu Sans" fo:font-size="10.5pt" fo:font-style="italic" style:font-size-asian="10.5pt" style:font-style-asian="italic" style:text-scale="155%"/>
    </style:style>
    <style:style style:name="T1102" style:family="text">
      <style:text-properties style:font-name="DejaVu Sans" fo:font-size="10.5pt" fo:font-style="italic" style:font-size-asian="10.5pt" style:font-style-asian="italic" style:text-scale="125%"/>
    </style:style>
    <style:style style:name="T1103" style:family="text">
      <style:text-properties style:font-name="DejaVu Sans" fo:font-size="10.5pt" fo:font-style="italic" style:font-size-asian="10.5pt" style:font-style-asian="italic" style:text-scale="65%"/>
    </style:style>
    <style:style style:name="T1104" style:family="text">
      <style:text-properties style:font-name="DejaVu Sans" fo:font-size="10.5pt" fo:font-style="italic" style:font-size-asian="10.5pt" style:font-style-asian="italic" style:text-scale="130%"/>
    </style:style>
    <style:style style:name="T1105" style:family="text">
      <style:text-properties style:font-name="DejaVu Sans" fo:font-size="10.5pt" fo:font-style="italic" style:font-size-asian="10.5pt" style:font-style-asian="italic" style:text-scale="160%"/>
    </style:style>
    <style:style style:name="T1106" style:family="text">
      <style:text-properties style:font-name="DejaVu Sans" fo:font-size="10.5pt" fo:font-style="italic" style:text-underline-style="solid" style:text-underline-width="bold" style:text-underline-color="font-color" style:font-size-asian="10.5pt" style:font-style-asian="italic"/>
    </style:style>
    <style:style style:name="T1107" style:family="text">
      <style:text-properties style:font-name="DejaVu Sans" fo:font-size="10.5pt" fo:letter-spacing="0.004cm" fo:font-style="italic" style:font-size-asian="10.5pt" style:font-style-asian="italic"/>
    </style:style>
    <style:style style:name="T1108" style:family="text">
      <style:text-properties style:font-name="DejaVu Sans" fo:font-size="10.5pt" fo:letter-spacing="0.004cm" fo:font-style="italic" style:font-size-asian="10.5pt" style:font-style-asian="italic" style:text-scale="105%"/>
    </style:style>
    <style:style style:name="T1109" style:family="text">
      <style:text-properties style:font-name="DejaVu Sans" fo:font-size="10.5pt" fo:letter-spacing="0.004cm" fo:font-style="italic" style:font-size-asian="10.5pt" style:font-style-asian="italic" style:text-scale="108%"/>
    </style:style>
    <style:style style:name="T1110" style:family="text">
      <style:text-properties style:font-name="DejaVu Sans" fo:font-size="10.5pt" fo:letter-spacing="0.004cm" fo:font-style="italic" style:font-size-asian="10.5pt" style:font-style-asian="italic" style:text-scale="90%"/>
    </style:style>
    <style:style style:name="T1111" style:family="text">
      <style:text-properties style:font-name="DejaVu Sans" fo:font-size="10.5pt" fo:letter-spacing="0.004cm" fo:font-style="italic" style:font-size-asian="10.5pt" style:font-style-asian="italic" style:text-scale="67%"/>
    </style:style>
    <style:style style:name="T1112" style:family="text">
      <style:text-properties style:font-name="DejaVu Sans" fo:font-size="10.5pt" fo:letter-spacing="-0.056cm" fo:font-style="italic" style:font-size-asian="10.5pt" style:font-style-asian="italic"/>
    </style:style>
    <style:style style:name="T1113" style:family="text">
      <style:text-properties style:font-name="DejaVu Sans" fo:font-size="10.5pt" fo:letter-spacing="-0.056cm" fo:font-style="italic" style:font-size-asian="10.5pt" style:font-style-asian="italic" style:text-scale="86%"/>
    </style:style>
    <style:style style:name="T1114" style:family="text">
      <style:text-properties style:font-name="DejaVu Sans" fo:font-size="10.5pt" fo:letter-spacing="-0.056cm" fo:font-style="italic" style:font-size-asian="10.5pt" style:font-style-asian="italic" style:text-scale="67%"/>
    </style:style>
    <style:style style:name="T1115" style:family="text">
      <style:text-properties style:font-name="DejaVu Sans" fo:font-size="10.5pt" fo:letter-spacing="-0.056cm" fo:font-style="italic" style:font-size-asian="10.5pt" style:font-style-asian="italic" style:text-scale="85%"/>
    </style:style>
    <style:style style:name="T1116" style:family="text">
      <style:text-properties style:font-name="DejaVu Sans" fo:font-size="10.5pt" fo:letter-spacing="-0.056cm" fo:font-style="italic" style:font-size-asian="10.5pt" style:font-style-asian="italic" style:text-scale="91%"/>
    </style:style>
    <style:style style:name="T1117" style:family="text">
      <style:text-properties style:font-name="DejaVu Sans" fo:font-size="10.5pt" fo:letter-spacing="-0.056cm" fo:font-style="italic" style:font-size-asian="10.5pt" style:font-style-asian="italic" style:text-scale="122%"/>
    </style:style>
    <style:style style:name="T1118" style:family="text">
      <style:text-properties style:font-name="DejaVu Sans" fo:font-size="10.5pt" fo:letter-spacing="-0.056cm" fo:font-style="italic" style:font-size-asian="10.5pt" style:font-style-asian="italic" style:text-scale="73%"/>
    </style:style>
    <style:style style:name="T1119" style:family="text">
      <style:text-properties style:font-name="DejaVu Sans" fo:font-size="10.5pt" fo:letter-spacing="-0.056cm" fo:font-style="italic" style:font-size-asian="10.5pt" style:font-style-asian="italic" style:text-scale="137%"/>
    </style:style>
    <style:style style:name="T1120" style:family="text">
      <style:text-properties style:font-name="DejaVu Sans" fo:font-size="10.5pt" fo:letter-spacing="-0.056cm" fo:font-style="italic" style:font-size-asian="10.5pt" style:font-style-asian="italic" style:text-scale="78%"/>
    </style:style>
    <style:style style:name="T1121" style:family="text">
      <style:text-properties style:font-name="DejaVu Sans" fo:font-size="10.5pt" fo:letter-spacing="-0.056cm" fo:font-style="italic" style:font-size-asian="10.5pt" style:font-style-asian="italic" style:text-scale="93%"/>
    </style:style>
    <style:style style:name="T1122" style:family="text">
      <style:text-properties style:font-name="DejaVu Sans" fo:font-size="10.5pt" fo:letter-spacing="-0.056cm" fo:font-style="italic" style:font-size-asian="10.5pt" style:font-style-asian="italic" style:text-scale="95%"/>
    </style:style>
    <style:style style:name="T1123" style:family="text">
      <style:text-properties style:font-name="DejaVu Sans" fo:font-size="10.5pt" fo:letter-spacing="0.005cm" fo:font-style="italic" style:font-size-asian="10.5pt" style:font-style-asian="italic"/>
    </style:style>
    <style:style style:name="T1124" style:family="text">
      <style:text-properties style:font-name="DejaVu Sans" fo:font-size="10.5pt" fo:letter-spacing="0.005cm" fo:font-style="italic" style:font-size-asian="10.5pt" style:font-style-asian="italic" style:text-scale="115%"/>
    </style:style>
    <style:style style:name="T1125" style:family="text">
      <style:text-properties style:font-name="DejaVu Sans" fo:font-size="10.5pt" fo:letter-spacing="0.005cm" fo:font-style="italic" style:font-size-asian="10.5pt" style:font-style-asian="italic" style:text-scale="105%"/>
    </style:style>
    <style:style style:name="T1126" style:family="text">
      <style:text-properties style:font-name="DejaVu Sans" fo:font-size="10.5pt" fo:letter-spacing="0.005cm" fo:font-style="italic" style:font-size-asian="10.5pt" style:font-style-asian="italic" style:text-scale="67%"/>
    </style:style>
    <style:style style:name="T1127" style:family="text">
      <style:text-properties style:font-name="DejaVu Sans" fo:font-size="10.5pt" fo:letter-spacing="0.005cm" fo:font-style="italic" style:font-size-asian="10.5pt" style:font-style-asian="italic" style:text-scale="110%"/>
    </style:style>
    <style:style style:name="T1128" style:family="text">
      <style:text-properties style:font-name="DejaVu Sans" fo:font-size="10.5pt" fo:letter-spacing="0.005cm" fo:font-style="italic" style:font-size-asian="10.5pt" style:font-style-asian="italic" style:text-scale="122%"/>
    </style:style>
    <style:style style:name="T1129" style:family="text">
      <style:text-properties style:font-name="DejaVu Sans" fo:font-size="10.5pt" fo:letter-spacing="0.005cm" fo:font-style="italic" style:font-size-asian="10.5pt" style:font-style-asian="italic" style:text-scale="85%"/>
    </style:style>
    <style:style style:name="T1130" style:family="text">
      <style:text-properties style:font-name="DejaVu Sans" fo:font-size="10.5pt" fo:letter-spacing="0.005cm" fo:font-style="italic" style:font-size-asian="10.5pt" style:font-style-asian="italic" style:text-scale="147%"/>
    </style:style>
    <style:style style:name="T1131" style:family="text">
      <style:text-properties style:font-name="DejaVu Sans" fo:font-size="10.5pt" fo:letter-spacing="0.005cm" fo:font-style="italic" style:font-size-asian="10.5pt" style:font-style-asian="italic" style:text-scale="146%"/>
    </style:style>
    <style:style style:name="T1132" style:family="text">
      <style:text-properties style:font-name="DejaVu Sans" fo:font-size="10.5pt" fo:letter-spacing="-0.051cm" fo:font-style="italic" style:font-size-asian="10.5pt" style:font-style-asian="italic"/>
    </style:style>
    <style:style style:name="T1133" style:family="text">
      <style:text-properties style:font-name="DejaVu Sans" fo:font-size="10.5pt" fo:letter-spacing="-0.051cm" fo:font-style="italic" style:font-size-asian="10.5pt" style:font-style-asian="italic" style:text-scale="110%"/>
    </style:style>
    <style:style style:name="T1134" style:family="text">
      <style:text-properties style:font-name="DejaVu Sans" fo:font-size="10.5pt" fo:letter-spacing="-0.051cm" fo:font-style="italic" style:font-size-asian="10.5pt" style:font-style-asian="italic" style:text-scale="86%"/>
    </style:style>
    <style:style style:name="T1135" style:family="text">
      <style:text-properties style:font-name="DejaVu Sans" fo:font-size="10.5pt" fo:letter-spacing="-0.051cm" fo:font-style="italic" style:font-size-asian="10.5pt" style:font-style-asian="italic" style:text-scale="105%"/>
    </style:style>
    <style:style style:name="T1136" style:family="text">
      <style:text-properties style:font-name="DejaVu Sans" fo:font-size="10.5pt" fo:letter-spacing="-0.051cm" fo:font-style="italic" style:font-size-asian="10.5pt" style:font-style-asian="italic" style:text-scale="67%"/>
    </style:style>
    <style:style style:name="T1137" style:family="text">
      <style:text-properties style:font-name="DejaVu Sans" fo:font-size="10.5pt" fo:letter-spacing="-0.051cm" fo:font-style="italic" style:font-size-asian="10.5pt" style:font-style-asian="italic" style:text-scale="119%"/>
    </style:style>
    <style:style style:name="T1138" style:family="text">
      <style:text-properties style:font-name="DejaVu Sans" fo:font-size="10.5pt" fo:letter-spacing="0.011cm" fo:font-style="italic" style:font-size-asian="10.5pt" style:font-style-asian="italic"/>
    </style:style>
    <style:style style:name="T1139" style:family="text">
      <style:text-properties style:font-name="DejaVu Sans" fo:font-size="10.5pt" fo:letter-spacing="0.011cm" fo:font-style="italic" style:font-size-asian="10.5pt" style:font-style-asian="italic" style:text-scale="122%"/>
    </style:style>
    <style:style style:name="T1140" style:family="text">
      <style:text-properties style:font-name="DejaVu Sans" fo:font-size="10.5pt" fo:letter-spacing="0.011cm" fo:font-style="italic" style:font-size-asian="10.5pt" style:font-style-asian="italic" style:text-scale="89%"/>
    </style:style>
    <style:style style:name="T1141" style:family="text">
      <style:text-properties style:font-name="DejaVu Sans" fo:font-size="10.5pt" fo:letter-spacing="0.011cm" fo:font-style="italic" style:font-size-asian="10.5pt" style:font-style-asian="italic" style:text-scale="105%"/>
    </style:style>
    <style:style style:name="T1142" style:family="text">
      <style:text-properties style:font-name="DejaVu Sans" fo:font-size="10.5pt" fo:letter-spacing="0.011cm" fo:font-style="italic" style:font-size-asian="10.5pt" style:font-style-asian="italic" style:text-scale="91%"/>
    </style:style>
    <style:style style:name="T1143" style:family="text">
      <style:text-properties style:font-name="DejaVu Sans" fo:font-size="10.5pt" fo:letter-spacing="0.011cm" fo:font-style="italic" style:font-size-asian="10.5pt" style:font-style-asian="italic" style:text-scale="85%"/>
    </style:style>
    <style:style style:name="T1144" style:family="text">
      <style:text-properties style:font-name="DejaVu Sans" fo:font-size="10.5pt" fo:letter-spacing="0.011cm" fo:font-style="italic" style:font-size-asian="10.5pt" style:font-style-asian="italic" style:text-scale="110%"/>
    </style:style>
    <style:style style:name="T1145" style:family="text">
      <style:text-properties style:font-name="DejaVu Sans" fo:font-size="10.5pt" fo:letter-spacing="0.018cm" fo:font-style="italic" style:font-size-asian="10.5pt" style:font-style-asian="italic"/>
    </style:style>
    <style:style style:name="T1146" style:family="text">
      <style:text-properties style:font-name="DejaVu Sans" fo:font-size="10.5pt" fo:letter-spacing="0.018cm" fo:font-style="italic" style:font-size-asian="10.5pt" style:font-style-asian="italic" style:text-scale="105%"/>
    </style:style>
    <style:style style:name="T1147" style:family="text">
      <style:text-properties style:font-name="DejaVu Sans" fo:font-size="10.5pt" fo:letter-spacing="0.018cm" fo:font-style="italic" style:font-size-asian="10.5pt" style:font-style-asian="italic" style:text-scale="67%"/>
    </style:style>
    <style:style style:name="T1148" style:family="text">
      <style:text-properties style:font-name="DejaVu Sans" fo:font-size="10.5pt" fo:letter-spacing="0.018cm" fo:font-style="italic" style:font-size-asian="10.5pt" style:font-style-asian="italic" style:text-scale="85%"/>
    </style:style>
    <style:style style:name="T1149" style:family="text">
      <style:text-properties style:font-name="DejaVu Sans" fo:font-size="10.5pt" fo:letter-spacing="0.018cm" fo:font-style="italic" style:font-size-asian="10.5pt" style:font-style-asian="italic" style:text-scale="95%"/>
    </style:style>
    <style:style style:name="T1150" style:family="text">
      <style:text-properties style:font-name="DejaVu Sans" fo:font-size="10.5pt" fo:letter-spacing="0.101cm" fo:font-style="italic" style:font-size-asian="10.5pt" style:font-style-asian="italic"/>
    </style:style>
    <style:style style:name="T1151" style:family="text">
      <style:text-properties style:font-name="DejaVu Sans" fo:font-size="10.5pt" fo:letter-spacing="-0.049cm" fo:font-style="italic" style:font-size-asian="10.5pt" style:font-style-asian="italic"/>
    </style:style>
    <style:style style:name="T1152" style:family="text">
      <style:text-properties style:font-name="DejaVu Sans" fo:font-size="10.5pt" fo:letter-spacing="-0.049cm" fo:font-style="italic" style:font-size-asian="10.5pt" style:font-style-asian="italic" style:text-scale="110%"/>
    </style:style>
    <style:style style:name="T1153" style:family="text">
      <style:text-properties style:font-name="DejaVu Sans" fo:font-size="10.5pt" fo:letter-spacing="-0.039cm" fo:font-style="italic" style:font-size-asian="10.5pt" style:font-style-asian="italic"/>
    </style:style>
    <style:style style:name="T1154" style:family="text">
      <style:text-properties style:font-name="DejaVu Sans" fo:font-size="10.5pt" fo:letter-spacing="-0.039cm" fo:font-style="italic" style:font-size-asian="10.5pt" style:font-style-asian="italic" style:text-scale="106%"/>
    </style:style>
    <style:style style:name="T1155" style:family="text">
      <style:text-properties style:font-name="DejaVu Sans" fo:font-size="10.5pt" fo:letter-spacing="-0.039cm" fo:font-style="italic" style:font-size-asian="10.5pt" style:font-style-asian="italic" style:text-scale="85%"/>
    </style:style>
    <style:style style:name="T1156" style:family="text">
      <style:text-properties style:font-name="DejaVu Sans" fo:font-size="10.5pt" fo:letter-spacing="-0.039cm" fo:font-style="italic" style:font-size-asian="10.5pt" style:font-style-asian="italic" style:text-scale="91%"/>
    </style:style>
    <style:style style:name="T1157" style:family="text">
      <style:text-properties style:font-name="DejaVu Sans" fo:font-size="10.5pt" fo:letter-spacing="-0.042cm" fo:font-style="italic" style:font-size-asian="10.5pt" style:font-style-asian="italic"/>
    </style:style>
    <style:style style:name="T1158" style:family="text">
      <style:text-properties style:font-name="DejaVu Sans" fo:font-size="10.5pt" fo:letter-spacing="-0.042cm" fo:font-style="italic" style:font-size-asian="10.5pt" style:font-style-asian="italic" style:text-scale="105%"/>
    </style:style>
    <style:style style:name="T1159" style:family="text">
      <style:text-properties style:font-name="DejaVu Sans" fo:font-size="10.5pt" fo:letter-spacing="-0.042cm" fo:font-style="italic" style:font-size-asian="10.5pt" style:font-style-asian="italic" style:text-scale="86%"/>
    </style:style>
    <style:style style:name="T1160" style:family="text">
      <style:text-properties style:font-name="DejaVu Sans" fo:font-size="10.5pt" fo:letter-spacing="-0.085cm" fo:font-style="italic" style:font-size-asian="10.5pt" style:font-style-asian="italic" style:text-scale="110%"/>
    </style:style>
    <style:style style:name="T1161" style:family="text">
      <style:text-properties style:font-name="DejaVu Sans" fo:font-size="10.5pt" fo:letter-spacing="-0.041cm" fo:font-style="italic" style:font-size-asian="10.5pt" style:font-style-asian="italic" style:text-scale="110%"/>
    </style:style>
    <style:style style:name="T1162" style:family="text">
      <style:text-properties style:font-name="DejaVu Sans" fo:font-size="10.5pt" fo:letter-spacing="-0.041cm" fo:font-style="italic" style:font-size-asian="10.5pt" style:font-style-asian="italic" style:text-scale="105%"/>
    </style:style>
    <style:style style:name="T1163" style:family="text">
      <style:text-properties style:font-name="DejaVu Sans" fo:font-size="10.5pt" fo:letter-spacing="-0.041cm" fo:font-style="italic" style:font-size-asian="10.5pt" style:font-style-asian="italic" style:text-scale="67%"/>
    </style:style>
    <style:style style:name="T1164" style:family="text">
      <style:text-properties style:font-name="DejaVu Sans" fo:font-size="10.5pt" fo:letter-spacing="-0.037cm" fo:font-style="italic" style:font-size-asian="10.5pt" style:font-style-asian="italic" style:text-scale="105%"/>
    </style:style>
    <style:style style:name="T1165" style:family="text">
      <style:text-properties style:font-name="DejaVu Sans" fo:font-size="10.5pt" fo:letter-spacing="-0.037cm" fo:font-style="italic" style:font-size-asian="10.5pt" style:font-style-asian="italic" style:text-scale="108%"/>
    </style:style>
    <style:style style:name="T1166" style:family="text">
      <style:text-properties style:font-name="DejaVu Sans" fo:font-size="10.5pt" fo:letter-spacing="-0.037cm" fo:font-style="italic" style:font-size-asian="10.5pt" style:font-style-asian="italic" style:text-scale="77%"/>
    </style:style>
    <style:style style:name="T1167" style:family="text">
      <style:text-properties style:font-name="DejaVu Sans" fo:font-size="10.5pt" fo:letter-spacing="-0.037cm" fo:font-style="italic" style:font-size-asian="10.5pt" style:font-style-asian="italic" style:text-scale="109%"/>
    </style:style>
    <style:style style:name="T1168" style:family="text">
      <style:text-properties style:font-name="DejaVu Sans" fo:font-size="10.5pt" fo:letter-spacing="-0.037cm" fo:font-style="italic" style:font-size-asian="10.5pt" style:font-style-asian="italic" style:text-scale="146%"/>
    </style:style>
    <style:style style:name="T1169" style:family="text">
      <style:text-properties style:font-name="DejaVu Sans" fo:font-size="10.5pt" fo:letter-spacing="-0.037cm" fo:font-style="italic" style:font-size-asian="10.5pt" style:font-style-asian="italic" style:text-scale="85%"/>
    </style:style>
    <style:style style:name="T1170" style:family="text">
      <style:text-properties style:font-name="DejaVu Sans" fo:font-size="10.5pt" fo:letter-spacing="-0.037cm" fo:font-style="italic" style:font-size-asian="10.5pt" style:font-style-asian="italic" style:text-scale="115%"/>
    </style:style>
    <style:style style:name="T1171" style:family="text">
      <style:text-properties style:font-name="DejaVu Sans" fo:font-size="10.5pt" fo:letter-spacing="-0.026cm" fo:font-style="italic" style:font-size-asian="10.5pt" style:font-style-asian="italic" style:text-scale="105%"/>
    </style:style>
    <style:style style:name="T1172" style:family="text">
      <style:text-properties style:font-name="DejaVu Sans" fo:font-size="10.5pt" fo:letter-spacing="-0.026cm" fo:font-style="italic" style:font-size-asian="10.5pt" style:font-style-asian="italic" style:text-scale="95%"/>
    </style:style>
    <style:style style:name="T1173" style:family="text">
      <style:text-properties style:font-name="DejaVu Sans" fo:font-size="10.5pt" fo:letter-spacing="-0.026cm" fo:font-style="italic" style:font-size-asian="10.5pt" style:font-style-asian="italic" style:text-scale="77%"/>
    </style:style>
    <style:style style:name="T1174" style:family="text">
      <style:text-properties style:font-name="DejaVu Sans" fo:font-size="10.5pt" fo:letter-spacing="-0.026cm" fo:font-style="italic" style:font-size-asian="10.5pt" style:font-style-asian="italic" style:text-scale="108%"/>
    </style:style>
    <style:style style:name="T1175" style:family="text">
      <style:text-properties style:font-name="DejaVu Sans" fo:font-size="10.5pt" fo:letter-spacing="-0.058cm" fo:font-style="italic" style:font-size-asian="10.5pt" style:font-style-asian="italic" style:text-scale="105%"/>
    </style:style>
    <style:style style:name="T1176" style:family="text">
      <style:text-properties style:font-name="DejaVu Sans" fo:font-size="10.5pt" fo:letter-spacing="-0.058cm" fo:font-style="italic" style:font-size-asian="10.5pt" style:font-style-asian="italic" style:text-scale="93%"/>
    </style:style>
    <style:style style:name="T1177" style:family="text">
      <style:text-properties style:font-name="DejaVu Sans" fo:font-size="10.5pt" fo:letter-spacing="-0.058cm" fo:font-style="italic" style:font-size-asian="10.5pt" style:font-style-asian="italic" style:text-scale="119%"/>
    </style:style>
    <style:style style:name="T1178" style:family="text">
      <style:text-properties style:font-name="DejaVu Sans" fo:font-size="10.5pt" fo:letter-spacing="-0.019cm" fo:font-style="italic" style:font-size-asian="10.5pt" style:font-style-asian="italic"/>
    </style:style>
    <style:style style:name="T1179" style:family="text">
      <style:text-properties style:font-name="DejaVu Sans" fo:font-size="10.5pt" fo:letter-spacing="-0.019cm" fo:font-style="italic" style:font-size-asian="10.5pt" style:font-style-asian="italic" style:text-scale="105%"/>
    </style:style>
    <style:style style:name="T1180" style:family="text">
      <style:text-properties style:font-name="DejaVu Sans" fo:font-size="10.5pt" fo:letter-spacing="-0.019cm" fo:font-style="italic" style:font-size-asian="10.5pt" style:font-style-asian="italic" style:text-scale="67%"/>
    </style:style>
    <style:style style:name="T1181" style:family="text">
      <style:text-properties style:font-name="DejaVu Sans" fo:font-size="10.5pt" fo:letter-spacing="-0.055cm" fo:font-style="italic" style:font-size-asian="10.5pt" style:font-style-asian="italic"/>
    </style:style>
    <style:style style:name="T1182" style:family="text">
      <style:text-properties style:font-name="DejaVu Sans" fo:font-size="10.5pt" fo:letter-spacing="-0.055cm" fo:font-style="italic" style:font-size-asian="10.5pt" style:font-style-asian="italic" style:text-scale="105%"/>
    </style:style>
    <style:style style:name="T1183" style:family="text">
      <style:text-properties style:font-name="DejaVu Sans" fo:font-size="10.5pt" fo:letter-spacing="-0.009cm" fo:font-style="italic" style:font-size-asian="10.5pt" style:font-style-asian="italic"/>
    </style:style>
    <style:style style:name="T1184" style:family="text">
      <style:text-properties style:font-name="DejaVu Sans" fo:font-size="10.5pt" fo:letter-spacing="-0.009cm" fo:font-style="italic" style:font-size-asian="10.5pt" style:font-style-asian="italic" style:text-scale="105%"/>
    </style:style>
    <style:style style:name="T1185" style:family="text">
      <style:text-properties style:font-name="DejaVu Sans" fo:font-size="10.5pt" fo:letter-spacing="-0.009cm" fo:font-style="italic" style:font-size-asian="10.5pt" style:font-style-asian="italic" style:text-scale="115%"/>
    </style:style>
    <style:style style:name="T1186" style:family="text">
      <style:text-properties style:font-name="DejaVu Sans" fo:font-size="10.5pt" fo:letter-spacing="-0.009cm" fo:font-style="italic" style:font-size-asian="10.5pt" style:font-style-asian="italic" style:text-scale="108%"/>
    </style:style>
    <style:style style:name="T1187" style:family="text">
      <style:text-properties style:font-name="DejaVu Sans" fo:font-size="10.5pt" fo:letter-spacing="-0.009cm" fo:font-style="italic" style:font-size-asian="10.5pt" style:font-style-asian="italic" style:text-scale="119%"/>
    </style:style>
    <style:style style:name="T1188" style:family="text">
      <style:text-properties style:font-name="DejaVu Sans" fo:font-size="10.5pt" fo:letter-spacing="-0.009cm" fo:font-style="italic" style:font-size-asian="10.5pt" style:font-style-asian="italic" style:text-scale="106%"/>
    </style:style>
    <style:style style:name="T1189" style:family="text">
      <style:text-properties style:font-name="DejaVu Sans" fo:font-size="10.5pt" fo:letter-spacing="-0.009cm" fo:font-style="italic" style:font-size-asian="10.5pt" style:font-style-asian="italic" style:text-scale="90%"/>
    </style:style>
    <style:style style:name="T1190" style:family="text">
      <style:text-properties style:font-name="DejaVu Sans" fo:font-size="10.5pt" fo:letter-spacing="-0.009cm" fo:font-style="italic" style:font-size-asian="10.5pt" style:font-style-asian="italic" style:text-scale="109%"/>
    </style:style>
    <style:style style:name="T1191" style:family="text">
      <style:text-properties style:font-name="DejaVu Sans" fo:font-size="10.5pt" fo:letter-spacing="-0.032cm" fo:font-style="italic" style:font-size-asian="10.5pt" style:font-style-asian="italic" style:text-scale="105%"/>
    </style:style>
    <style:style style:name="T1192" style:family="text">
      <style:text-properties style:font-name="DejaVu Sans" fo:font-size="10.5pt" fo:letter-spacing="-0.032cm" fo:font-style="italic" style:font-size-asian="10.5pt" style:font-style-asian="italic" style:text-scale="85%"/>
    </style:style>
    <style:style style:name="T1193" style:family="text">
      <style:text-properties style:font-name="DejaVu Sans" fo:font-size="10.5pt" fo:letter-spacing="-0.032cm" fo:font-style="italic" style:font-size-asian="10.5pt" style:font-style-asian="italic" style:text-scale="110%"/>
    </style:style>
    <style:style style:name="T1194" style:family="text">
      <style:text-properties style:font-name="DejaVu Sans" fo:font-size="10.5pt" fo:letter-spacing="-0.086cm" fo:font-style="italic" style:font-size-asian="10.5pt" style:font-style-asian="italic" style:text-scale="105%"/>
    </style:style>
    <style:style style:name="T1195" style:family="text">
      <style:text-properties style:font-name="DejaVu Sans" fo:font-size="10.5pt" fo:letter-spacing="-0.071cm" fo:font-style="italic" style:font-size-asian="10.5pt" style:font-style-asian="italic"/>
    </style:style>
    <style:style style:name="T1196" style:family="text">
      <style:text-properties style:font-name="DejaVu Sans" fo:font-size="10.5pt" fo:letter-spacing="-0.071cm" fo:font-style="italic" style:font-size-asian="10.5pt" style:font-style-asian="italic" style:text-scale="105%"/>
    </style:style>
    <style:style style:name="T1197" style:family="text">
      <style:text-properties style:font-name="DejaVu Sans" fo:font-size="10.5pt" fo:letter-spacing="-0.071cm" fo:font-style="italic" style:font-size-asian="10.5pt" style:font-style-asian="italic" style:text-scale="110%"/>
    </style:style>
    <style:style style:name="T1198" style:family="text">
      <style:text-properties style:font-name="DejaVu Sans" fo:font-size="10.5pt" fo:letter-spacing="-0.071cm" fo:font-style="italic" style:font-size-asian="10.5pt" style:font-style-asian="italic" style:text-scale="59%"/>
    </style:style>
    <style:style style:name="T1199" style:family="text">
      <style:text-properties style:font-name="DejaVu Sans" fo:font-size="10.5pt" fo:letter-spacing="-0.092cm" fo:font-style="italic" style:font-size-asian="10.5pt" style:font-style-asian="italic" style:text-scale="105%"/>
    </style:style>
    <style:style style:name="T1200" style:family="text">
      <style:text-properties style:font-name="DejaVu Sans" fo:font-size="10.5pt" fo:letter-spacing="-0.064cm" fo:font-style="italic" style:font-size-asian="10.5pt" style:font-style-asian="italic"/>
    </style:style>
    <style:style style:name="T1201" style:family="text">
      <style:text-properties style:font-name="DejaVu Sans" fo:font-size="10.5pt" fo:letter-spacing="-0.064cm" fo:font-style="italic" style:font-size-asian="10.5pt" style:font-style-asian="italic" style:text-scale="105%"/>
    </style:style>
    <style:style style:name="T1202" style:family="text">
      <style:text-properties style:font-name="DejaVu Sans" fo:font-size="10.5pt" fo:letter-spacing="-0.083cm" fo:font-style="italic" style:font-size-asian="10.5pt" style:font-style-asian="italic" style:text-scale="105%"/>
    </style:style>
    <style:style style:name="T1203" style:family="text">
      <style:text-properties style:font-name="DejaVu Sans" fo:font-size="10.5pt" fo:letter-spacing="-0.083cm" fo:font-style="italic" style:font-size-asian="10.5pt" style:font-style-asian="italic" style:text-scale="110%"/>
    </style:style>
    <style:style style:name="T1204" style:family="text">
      <style:text-properties style:font-name="DejaVu Sans" fo:font-size="10.5pt" fo:letter-spacing="-0.078cm" fo:font-style="italic" style:font-size-asian="10.5pt" style:font-style-asian="italic"/>
    </style:style>
    <style:style style:name="T1205" style:family="text">
      <style:text-properties style:font-name="DejaVu Sans" fo:font-size="10.5pt" fo:letter-spacing="-0.078cm" fo:font-style="italic" style:font-size-asian="10.5pt" style:font-style-asian="italic" style:text-scale="105%"/>
    </style:style>
    <style:style style:name="T1206" style:family="text">
      <style:text-properties style:font-name="DejaVu Sans" fo:font-size="10.5pt" fo:letter-spacing="-0.088cm" fo:font-style="italic" style:font-size-asian="10.5pt" style:font-style-asian="italic" style:text-scale="110%"/>
    </style:style>
    <style:style style:name="T1207" style:family="text">
      <style:text-properties style:font-name="DejaVu Sans" fo:font-size="10.5pt" fo:letter-spacing="-0.06cm" fo:font-style="italic" style:font-size-asian="10.5pt" style:font-style-asian="italic"/>
    </style:style>
    <style:style style:name="T1208" style:family="text">
      <style:text-properties style:font-name="DejaVu Sans" fo:font-size="10.5pt" fo:letter-spacing="-0.06cm" fo:font-style="italic" style:font-size-asian="10.5pt" style:font-style-asian="italic" style:text-scale="110%"/>
    </style:style>
    <style:style style:name="T1209" style:family="text">
      <style:text-properties style:font-name="DejaVu Sans" fo:font-size="10.5pt" fo:letter-spacing="-0.06cm" fo:font-style="italic" style:font-size-asian="10.5pt" style:font-style-asian="italic" style:text-scale="105%"/>
    </style:style>
    <style:style style:name="T1210" style:family="text">
      <style:text-properties style:font-name="DejaVu Sans" fo:font-size="10.5pt" fo:letter-spacing="-0.053cm" fo:font-style="italic" style:font-size-asian="10.5pt" style:font-style-asian="italic"/>
    </style:style>
    <style:style style:name="T1211" style:family="text">
      <style:text-properties style:font-name="DejaVu Sans" fo:font-size="10.5pt" fo:letter-spacing="-0.099cm" fo:font-style="italic" style:font-size-asian="10.5pt" style:font-style-asian="italic"/>
    </style:style>
    <style:style style:name="T1212" style:family="text">
      <style:text-properties style:font-name="DejaVu Sans" fo:font-size="10.5pt" fo:letter-spacing="0.028cm" fo:font-style="italic" style:font-size-asian="10.5pt" style:font-style-asian="italic"/>
    </style:style>
    <style:style style:name="T1213" style:family="text">
      <style:text-properties style:font-name="DejaVu Sans" fo:font-size="10.5pt" fo:letter-spacing="0.028cm" fo:font-style="italic" style:font-size-asian="10.5pt" style:font-style-asian="italic" style:text-scale="119%"/>
    </style:style>
    <style:style style:name="T1214" style:family="text">
      <style:text-properties style:font-name="DejaVu Sans" fo:font-size="10.5pt" fo:letter-spacing="0.028cm" fo:font-style="italic" style:font-size-asian="10.5pt" style:font-style-asian="italic" style:text-scale="105%"/>
    </style:style>
    <style:style style:name="T1215" style:family="text">
      <style:text-properties style:font-name="DejaVu Sans" fo:font-size="10.5pt" fo:letter-spacing="0.028cm" fo:font-style="italic" style:font-size-asian="10.5pt" style:font-style-asian="italic" style:text-scale="106%"/>
    </style:style>
    <style:style style:name="T1216" style:family="text">
      <style:text-properties style:font-name="DejaVu Sans" fo:font-size="10.5pt" fo:letter-spacing="0.028cm" fo:font-style="italic" style:font-size-asian="10.5pt" style:font-style-asian="italic" style:text-scale="115%"/>
    </style:style>
    <style:style style:name="T1217" style:family="text">
      <style:text-properties style:font-name="DejaVu Sans" fo:font-size="10.5pt" fo:letter-spacing="-0.067cm" fo:font-style="italic" style:font-size-asian="10.5pt" style:font-style-asian="italic"/>
    </style:style>
    <style:style style:name="T1218" style:family="text">
      <style:text-properties style:font-name="DejaVu Sans" fo:font-size="10.5pt" fo:letter-spacing="0.026cm" fo:font-style="italic" style:font-size-asian="10.5pt" style:font-style-asian="italic"/>
    </style:style>
    <style:style style:name="T1219" style:family="text">
      <style:text-properties style:font-name="DejaVu Sans" fo:font-size="10.5pt" fo:letter-spacing="0.026cm" fo:font-style="italic" style:font-size-asian="10.5pt" style:font-style-asian="italic" style:text-scale="67%"/>
    </style:style>
    <style:style style:name="T1220" style:family="text">
      <style:text-properties style:font-name="DejaVu Sans" fo:font-size="10.5pt" fo:letter-spacing="0.026cm" fo:font-style="italic" style:font-size-asian="10.5pt" style:font-style-asian="italic" style:text-scale="105%"/>
    </style:style>
    <style:style style:name="T1221" style:family="text">
      <style:text-properties style:font-name="DejaVu Sans" fo:font-size="10.5pt" fo:letter-spacing="0.023cm" fo:font-style="italic" style:font-size-asian="10.5pt" style:font-style-asian="italic"/>
    </style:style>
    <style:style style:name="T1222" style:family="text">
      <style:text-properties style:font-name="DejaVu Sans" fo:font-size="10.5pt" fo:letter-spacing="0.023cm" fo:font-style="italic" style:font-size-asian="10.5pt" style:font-style-asian="italic" style:text-scale="85%"/>
    </style:style>
    <style:style style:name="T1223" style:family="text">
      <style:text-properties style:font-name="DejaVu Sans" fo:font-size="10.5pt" fo:letter-spacing="0.023cm" fo:font-style="italic" style:font-size-asian="10.5pt" style:font-style-asian="italic" style:text-scale="108%"/>
    </style:style>
    <style:style style:name="T1224" style:family="text">
      <style:text-properties style:font-name="DejaVu Sans" fo:font-size="10.5pt" fo:letter-spacing="-0.097cm" fo:font-style="italic" style:font-size-asian="10.5pt" style:font-style-asian="italic"/>
    </style:style>
    <style:style style:name="T1225" style:family="text">
      <style:text-properties style:font-name="DejaVu Sans" fo:font-size="10.5pt" fo:letter-spacing="-0.03cm" fo:font-style="italic" style:font-size-asian="10.5pt" style:font-style-asian="italic"/>
    </style:style>
    <style:style style:name="T1226" style:family="text">
      <style:text-properties style:font-name="DejaVu Sans" fo:font-size="10.5pt" fo:letter-spacing="-0.03cm" fo:font-style="italic" style:font-size-asian="10.5pt" style:font-style-asian="italic" style:text-scale="95%"/>
    </style:style>
    <style:style style:name="T1227" style:family="text">
      <style:text-properties style:font-name="DejaVu Sans" fo:font-size="10.5pt" fo:letter-spacing="-0.03cm" fo:font-style="italic" style:font-size-asian="10.5pt" style:font-style-asian="italic" style:text-scale="105%"/>
    </style:style>
    <style:style style:name="T1228" style:family="text">
      <style:text-properties style:font-name="DejaVu Sans" fo:font-size="10.5pt" fo:letter-spacing="-0.03cm" fo:font-style="italic" style:font-size-asian="10.5pt" style:font-style-asian="italic" style:text-scale="119%"/>
    </style:style>
    <style:style style:name="T1229" style:family="text">
      <style:text-properties style:font-name="DejaVu Sans" fo:font-size="10.5pt" fo:letter-spacing="-0.016cm" fo:font-style="italic" style:font-size-asian="10.5pt" style:font-style-asian="italic"/>
    </style:style>
    <style:style style:name="T1230" style:family="text">
      <style:text-properties style:font-name="DejaVu Sans" fo:font-size="10.5pt" fo:letter-spacing="-0.016cm" fo:font-style="italic" style:font-size-asian="10.5pt" style:font-style-asian="italic" style:text-scale="105%"/>
    </style:style>
    <style:style style:name="T1231" style:family="text">
      <style:text-properties style:font-name="DejaVu Sans" fo:font-size="10.5pt" fo:letter-spacing="-0.016cm" fo:font-style="italic" style:font-size-asian="10.5pt" style:font-style-asian="italic" style:text-scale="85%"/>
    </style:style>
    <style:style style:name="T1232" style:family="text">
      <style:text-properties style:font-name="DejaVu Sans" fo:font-size="10.5pt" fo:letter-spacing="0.009cm" fo:font-style="italic" style:font-size-asian="10.5pt" style:font-style-asian="italic"/>
    </style:style>
    <style:style style:name="T1233" style:family="text">
      <style:text-properties style:font-name="DejaVu Sans" fo:font-size="10.5pt" fo:letter-spacing="0.009cm" fo:font-style="italic" style:font-size-asian="10.5pt" style:font-style-asian="italic" style:text-scale="115%"/>
    </style:style>
    <style:style style:name="T1234" style:family="text">
      <style:text-properties style:font-name="DejaVu Sans" fo:font-size="10.5pt" fo:letter-spacing="0.009cm" fo:font-style="italic" style:font-size-asian="10.5pt" style:font-style-asian="italic" style:text-scale="110%"/>
    </style:style>
    <style:style style:name="T1235" style:family="text">
      <style:text-properties style:font-name="DejaVu Sans" fo:font-size="10.5pt" fo:letter-spacing="0.009cm" fo:font-style="italic" style:font-size-asian="10.5pt" style:font-style-asian="italic" style:text-scale="105%"/>
    </style:style>
    <style:style style:name="T1236" style:family="text">
      <style:text-properties style:font-name="DejaVu Sans" fo:font-size="10.5pt" fo:letter-spacing="0.009cm" fo:font-style="italic" style:font-size-asian="10.5pt" style:font-style-asian="italic" style:text-scale="93%"/>
    </style:style>
    <style:style style:name="T1237" style:family="text">
      <style:text-properties style:font-name="DejaVu Sans" fo:font-size="10.5pt" fo:letter-spacing="0.009cm" fo:font-style="italic" style:font-size-asian="10.5pt" style:font-style-asian="italic" style:text-scale="90%"/>
    </style:style>
    <style:style style:name="T1238" style:family="text">
      <style:text-properties style:font-name="DejaVu Sans" fo:font-size="10.5pt" fo:letter-spacing="0.009cm" fo:font-style="italic" style:font-size-asian="10.5pt" style:font-style-asian="italic" style:text-scale="95%"/>
    </style:style>
    <style:style style:name="T1239" style:family="text">
      <style:text-properties style:font-name="DejaVu Sans" fo:font-size="10.5pt" fo:letter-spacing="0.014cm" fo:font-style="italic" style:font-size-asian="10.5pt" style:font-style-asian="italic"/>
    </style:style>
    <style:style style:name="T1240" style:family="text">
      <style:text-properties style:font-name="DejaVu Sans" fo:font-size="10.5pt" fo:letter-spacing="0.014cm" fo:font-style="italic" style:font-size-asian="10.5pt" style:font-style-asian="italic" style:text-scale="120%"/>
    </style:style>
    <style:style style:name="T1241" style:family="text">
      <style:text-properties style:font-name="DejaVu Sans" fo:font-size="10.5pt" fo:letter-spacing="0.014cm" fo:font-style="italic" style:font-size-asian="10.5pt" style:font-style-asian="italic" style:text-scale="98%"/>
    </style:style>
    <style:style style:name="T1242" style:family="text">
      <style:text-properties style:font-name="DejaVu Sans" fo:font-size="10.5pt" fo:letter-spacing="0.014cm" fo:font-style="italic" style:font-size-asian="10.5pt" style:font-style-asian="italic" style:text-scale="85%"/>
    </style:style>
    <style:style style:name="T1243" style:family="text">
      <style:text-properties style:font-name="DejaVu Sans" fo:font-size="10.5pt" fo:letter-spacing="0.014cm" fo:font-style="italic" style:font-size-asian="10.5pt" style:font-style-asian="italic" style:text-scale="105%"/>
    </style:style>
    <style:style style:name="T1244" style:family="text">
      <style:text-properties style:font-name="DejaVu Sans" fo:font-size="10.5pt" fo:letter-spacing="0.014cm" fo:font-style="italic" style:font-size-asian="10.5pt" style:font-style-asian="italic" style:text-scale="67%"/>
    </style:style>
    <style:style style:name="T1245" style:family="text">
      <style:text-properties style:font-name="DejaVu Sans" fo:font-size="10.5pt" fo:letter-spacing="0.014cm" fo:font-style="italic" style:font-size-asian="10.5pt" style:font-style-asian="italic" style:text-scale="146%"/>
    </style:style>
    <style:style style:name="T1246" style:family="text">
      <style:text-properties style:font-name="DejaVu Sans" fo:font-size="10.5pt" fo:letter-spacing="-0.062cm" fo:font-style="italic" style:font-size-asian="10.5pt" style:font-style-asian="italic"/>
    </style:style>
    <style:style style:name="T1247" style:family="text">
      <style:text-properties style:font-name="DejaVu Sans" fo:font-size="10.5pt" fo:letter-spacing="-0.062cm" fo:font-style="italic" style:font-size-asian="10.5pt" style:font-style-asian="italic" style:text-scale="105%"/>
    </style:style>
    <style:style style:name="T1248" style:family="text">
      <style:text-properties style:font-name="DejaVu Sans" fo:font-size="10.5pt" fo:letter-spacing="-0.011cm" fo:font-style="italic" style:font-size-asian="10.5pt" style:font-style-asian="italic" style:text-scale="105%"/>
    </style:style>
    <style:style style:name="T1249" style:family="text">
      <style:text-properties style:font-name="DejaVu Sans" fo:font-size="10.5pt" fo:letter-spacing="-0.011cm" fo:font-style="italic" style:font-size-asian="10.5pt" style:font-style-asian="italic" style:text-scale="108%"/>
    </style:style>
    <style:style style:name="T1250" style:family="text">
      <style:text-properties style:font-name="DejaVu Sans" fo:font-size="10.5pt" fo:letter-spacing="-0.011cm" fo:font-style="italic" style:font-size-asian="10.5pt" style:font-style-asian="italic" style:text-scale="146%"/>
    </style:style>
    <style:style style:name="T1251" style:family="text">
      <style:text-properties style:font-name="DejaVu Sans" fo:font-size="10.5pt" fo:letter-spacing="-0.065cm" fo:font-style="italic" style:font-size-asian="10.5pt" style:font-style-asian="italic"/>
    </style:style>
    <style:style style:name="T1252" style:family="text">
      <style:text-properties style:font-name="DejaVu Sans" fo:font-size="10.5pt" fo:letter-spacing="-0.065cm" fo:font-style="italic" style:font-size-asian="10.5pt" style:font-style-asian="italic" style:text-scale="105%"/>
    </style:style>
    <style:style style:name="T1253" style:family="text">
      <style:text-properties style:font-name="DejaVu Sans" fo:font-size="10.5pt" fo:letter-spacing="-0.048cm" fo:font-style="italic" style:font-size-asian="10.5pt" style:font-style-asian="italic"/>
    </style:style>
    <style:style style:name="T1254" style:family="text">
      <style:text-properties style:font-name="DejaVu Sans" fo:font-size="10.5pt" fo:letter-spacing="-0.048cm" fo:font-style="italic" style:font-size-asian="10.5pt" style:font-style-asian="italic" style:text-scale="86%"/>
    </style:style>
    <style:style style:name="T1255" style:family="text">
      <style:text-properties style:font-name="DejaVu Sans" fo:font-size="10.5pt" fo:letter-spacing="-0.048cm" fo:font-style="italic" style:font-size-asian="10.5pt" style:font-style-asian="italic" style:text-scale="91%"/>
    </style:style>
    <style:style style:name="T1256" style:family="text">
      <style:text-properties style:font-name="DejaVu Sans" fo:font-size="10.5pt" fo:letter-spacing="-0.034cm" fo:font-style="italic" style:font-size-asian="10.5pt" style:font-style-asian="italic" style:text-scale="85%"/>
    </style:style>
    <style:style style:name="T1257" style:family="text">
      <style:text-properties style:font-name="DejaVu Sans" fo:font-size="10.5pt" fo:letter-spacing="-0.034cm" fo:font-style="italic" style:font-size-asian="10.5pt" style:font-style-asian="italic" style:text-scale="90%"/>
    </style:style>
    <style:style style:name="T1258" style:family="text">
      <style:text-properties style:font-name="DejaVu Sans" fo:font-size="10.5pt" fo:letter-spacing="-0.034cm" fo:font-style="italic" style:font-size-asian="10.5pt" style:font-style-asian="italic" style:text-scale="110%"/>
    </style:style>
    <style:style style:name="T1259" style:family="text">
      <style:text-properties style:font-name="DejaVu Sans" fo:font-size="10.5pt" fo:letter-spacing="-0.034cm" fo:font-style="italic" style:font-size-asian="10.5pt" style:font-style-asian="italic" style:text-scale="93%"/>
    </style:style>
    <style:style style:name="T1260" style:family="text">
      <style:text-properties style:font-name="DejaVu Sans" fo:font-size="10.5pt" fo:letter-spacing="-0.014cm" fo:font-style="italic" style:font-size-asian="10.5pt" style:font-style-asian="italic" style:text-scale="119%"/>
    </style:style>
    <style:style style:name="T1261" style:family="text">
      <style:text-properties style:font-name="DejaVu Sans" fo:font-size="10.5pt" fo:letter-spacing="-0.014cm" fo:font-style="italic" style:font-size-asian="10.5pt" style:font-style-asian="italic" style:text-scale="106%"/>
    </style:style>
    <style:style style:name="T1262" style:family="text">
      <style:text-properties style:font-name="DejaVu Sans" fo:font-size="10.5pt" fo:letter-spacing="-0.014cm" fo:font-style="italic" style:font-size-asian="10.5pt" style:font-style-asian="italic" style:text-scale="105%"/>
    </style:style>
    <style:style style:name="T1263" style:family="text">
      <style:text-properties style:font-name="DejaVu Sans" fo:font-size="10.5pt" fo:letter-spacing="-0.014cm" fo:font-style="italic" style:font-size-asian="10.5pt" style:font-style-asian="italic" style:text-scale="91%"/>
    </style:style>
    <style:style style:name="T1264" style:family="text">
      <style:text-properties style:font-name="DejaVu Sans" fo:font-size="10.5pt" fo:letter-spacing="0.019cm" fo:font-style="italic" style:font-size-asian="10.5pt" style:font-style-asian="italic"/>
    </style:style>
    <style:style style:name="T1265" style:family="text">
      <style:text-properties style:font-name="DejaVu Sans" fo:font-size="10.5pt" fo:letter-spacing="0.019cm" fo:font-style="italic" style:font-size-asian="10.5pt" style:font-style-asian="italic" style:text-scale="108%"/>
    </style:style>
    <style:style style:name="T1266" style:family="text">
      <style:text-properties style:font-name="DejaVu Sans" fo:font-size="10.5pt" fo:letter-spacing="0.019cm" fo:font-style="italic" style:font-size-asian="10.5pt" style:font-style-asian="italic" style:text-scale="122%"/>
    </style:style>
    <style:style style:name="T1267" style:family="text">
      <style:text-properties style:font-name="DejaVu Sans" fo:font-size="10.5pt" fo:letter-spacing="0.019cm" fo:font-style="italic" style:font-size-asian="10.5pt" style:font-style-asian="italic" style:text-scale="146%"/>
    </style:style>
    <style:style style:name="T1268" style:family="text">
      <style:text-properties style:font-name="DejaVu Sans" fo:font-size="10.5pt" fo:letter-spacing="0.019cm" fo:font-style="italic" style:font-size-asian="10.5pt" style:font-style-asian="italic" style:text-scale="85%"/>
    </style:style>
    <style:style style:name="T1269" style:family="text">
      <style:text-properties style:font-name="DejaVu Sans" fo:font-size="10.5pt" fo:letter-spacing="0.019cm" fo:font-style="italic" style:font-size-asian="10.5pt" style:font-style-asian="italic" style:text-scale="115%"/>
    </style:style>
    <style:style style:name="T1270" style:family="text">
      <style:text-properties style:font-name="DejaVu Sans" fo:font-size="10.5pt" fo:letter-spacing="0.019cm" fo:font-style="italic" style:font-size-asian="10.5pt" style:font-style-asian="italic" style:text-scale="90%"/>
    </style:style>
    <style:style style:name="T1271" style:family="text">
      <style:text-properties style:font-name="DejaVu Sans" fo:font-size="10.5pt" fo:letter-spacing="-0.007cm" fo:font-style="italic" style:font-size-asian="10.5pt" style:font-style-asian="italic"/>
    </style:style>
    <style:style style:name="T1272" style:family="text">
      <style:text-properties style:font-name="DejaVu Sans" fo:font-size="10.5pt" fo:letter-spacing="-0.007cm" fo:font-style="italic" style:font-size-asian="10.5pt" style:font-style-asian="italic" style:text-scale="108%"/>
    </style:style>
    <style:style style:name="T1273" style:family="text">
      <style:text-properties style:font-name="DejaVu Sans" fo:font-size="10.5pt" fo:letter-spacing="-0.007cm" fo:font-style="italic" style:font-size-asian="10.5pt" style:font-style-asian="italic" style:text-scale="89%"/>
    </style:style>
    <style:style style:name="T1274" style:family="text">
      <style:text-properties style:font-name="DejaVu Sans" fo:font-size="10.5pt" fo:letter-spacing="-0.007cm" fo:font-style="italic" style:font-size-asian="10.5pt" style:font-style-asian="italic" style:text-scale="85%"/>
    </style:style>
    <style:style style:name="T1275" style:family="text">
      <style:text-properties style:font-name="DejaVu Sans" fo:font-size="10.5pt" fo:letter-spacing="-0.007cm" fo:font-style="italic" style:font-size-asian="10.5pt" style:font-style-asian="italic" style:text-scale="186%"/>
    </style:style>
    <style:style style:name="T1276" style:family="text">
      <style:text-properties style:font-name="DejaVu Sans" fo:font-size="10.5pt" fo:letter-spacing="-0.002cm" fo:font-style="italic" style:font-size-asian="10.5pt" style:font-style-asian="italic"/>
    </style:style>
    <style:style style:name="T1277" style:family="text">
      <style:text-properties style:font-name="DejaVu Sans" fo:font-size="10.5pt" fo:letter-spacing="-0.002cm" fo:font-style="italic" style:font-size-asian="10.5pt" style:font-style-asian="italic" style:text-scale="93%"/>
    </style:style>
    <style:style style:name="T1278" style:family="text">
      <style:text-properties style:font-name="DejaVu Sans" fo:font-size="10.5pt" fo:letter-spacing="-0.002cm" fo:font-style="italic" style:font-size-asian="10.5pt" style:font-style-asian="italic" style:text-scale="122%"/>
    </style:style>
    <style:style style:name="T1279" style:family="text">
      <style:text-properties style:font-name="DejaVu Sans" fo:font-size="10.5pt" fo:letter-spacing="-0.002cm" fo:font-style="italic" style:font-size-asian="10.5pt" style:font-style-asian="italic" style:text-scale="111%"/>
    </style:style>
    <style:style style:name="T1280" style:family="text">
      <style:text-properties style:font-name="DejaVu Sans" fo:font-size="10.5pt" fo:letter-spacing="-0.002cm" fo:font-style="italic" style:font-size-asian="10.5pt" style:font-style-asian="italic" style:text-scale="102%"/>
    </style:style>
    <style:style style:name="T1281" style:family="text">
      <style:text-properties style:font-name="DejaVu Sans" fo:font-size="10.5pt" fo:letter-spacing="-0.002cm" fo:font-style="italic" style:font-size-asian="10.5pt" style:font-style-asian="italic" style:text-scale="105%"/>
    </style:style>
    <style:style style:name="T1282" style:family="text">
      <style:text-properties style:font-name="DejaVu Sans" fo:font-size="10.5pt" fo:letter-spacing="-0.002cm" fo:font-style="italic" style:font-size-asian="10.5pt" style:font-style-asian="italic" style:text-scale="81%"/>
    </style:style>
    <style:style style:name="T1283" style:family="text">
      <style:text-properties style:font-name="DejaVu Sans" fo:font-size="10.5pt" fo:letter-spacing="-0.002cm" fo:font-style="italic" style:font-size-asian="10.5pt" style:font-style-asian="italic" style:text-scale="77%"/>
    </style:style>
    <style:style style:name="T1284" style:family="text">
      <style:text-properties style:font-name="DejaVu Sans" fo:font-size="10.5pt" fo:letter-spacing="-0.002cm" fo:font-style="italic" style:font-size-asian="10.5pt" style:font-style-asian="italic" style:text-scale="108%"/>
    </style:style>
    <style:style style:name="T1285" style:family="text">
      <style:text-properties style:font-name="DejaVu Sans" fo:font-size="10.5pt" fo:letter-spacing="-0.002cm" fo:font-style="italic" style:font-size-asian="10.5pt" style:font-style-asian="italic" style:text-scale="74%"/>
    </style:style>
    <style:style style:name="T1286" style:family="text">
      <style:text-properties style:font-name="DejaVu Sans" fo:font-size="10.5pt" fo:letter-spacing="-0.002cm" fo:font-style="italic" style:font-size-asian="10.5pt" style:font-style-asian="italic" style:text-scale="87%"/>
    </style:style>
    <style:style style:name="T1287" style:family="text">
      <style:text-properties style:font-name="DejaVu Sans" fo:font-size="10.5pt" fo:letter-spacing="-0.002cm" fo:font-style="italic" style:font-size-asian="10.5pt" style:font-style-asian="italic" style:text-scale="67%"/>
    </style:style>
    <style:style style:name="T1288" style:family="text">
      <style:text-properties style:font-name="DejaVu Sans" fo:font-size="10.5pt" fo:letter-spacing="-0.002cm" fo:font-style="italic" style:font-size-asian="10.5pt" style:font-style-asian="italic" style:text-scale="91%"/>
    </style:style>
    <style:style style:name="T1289" style:family="text">
      <style:text-properties style:font-name="DejaVu Sans" fo:font-size="10.5pt" fo:letter-spacing="-0.002cm" fo:font-style="italic" style:font-size-asian="10.5pt" style:font-style-asian="italic" style:text-scale="85%"/>
    </style:style>
    <style:style style:name="T1290" style:family="text">
      <style:text-properties style:font-name="DejaVu Sans" fo:font-size="10.5pt" fo:letter-spacing="-0.002cm" fo:font-style="italic" style:font-size-asian="10.5pt" style:font-style-asian="italic" style:text-scale="119%"/>
    </style:style>
    <style:style style:name="T1291" style:family="text">
      <style:text-properties style:font-name="DejaVu Sans" fo:font-size="10.5pt" fo:letter-spacing="-0.028cm" fo:font-style="italic" style:font-size-asian="10.5pt" style:font-style-asian="italic"/>
    </style:style>
    <style:style style:name="T1292" style:family="text">
      <style:text-properties style:font-name="DejaVu Sans" fo:font-size="10.5pt" fo:letter-spacing="-0.028cm" fo:font-style="italic" style:font-size-asian="10.5pt" style:font-style-asian="italic" style:text-scale="91%"/>
    </style:style>
    <style:style style:name="T1293" style:family="text">
      <style:text-properties style:font-name="DejaVu Sans" fo:font-size="10.5pt" fo:letter-spacing="-0.028cm" fo:font-style="italic" style:font-size-asian="10.5pt" style:font-style-asian="italic" style:text-scale="105%"/>
    </style:style>
    <style:style style:name="T1294" style:family="text">
      <style:text-properties style:font-name="DejaVu Sans" fo:font-size="10.5pt" fo:letter-spacing="-0.028cm" fo:font-style="italic" style:font-size-asian="10.5pt" style:font-style-asian="italic" style:text-scale="67%"/>
    </style:style>
    <style:style style:name="T1295" style:family="text">
      <style:text-properties style:font-name="DejaVu Sans" fo:font-size="10.5pt" fo:letter-spacing="-0.023cm" fo:font-style="italic" style:font-size-asian="10.5pt" style:font-style-asian="italic" style:text-scale="119%"/>
    </style:style>
    <style:style style:name="T1296" style:family="text">
      <style:text-properties style:font-name="DejaVu Sans" fo:font-size="10.5pt" fo:letter-spacing="-0.023cm" fo:font-style="italic" style:font-size-asian="10.5pt" style:font-style-asian="italic" style:text-scale="105%"/>
    </style:style>
    <style:style style:name="T1297" style:family="text">
      <style:text-properties style:font-name="DejaVu Sans" fo:font-size="10.5pt" fo:letter-spacing="-0.023cm" fo:font-style="italic" style:font-size-asian="10.5pt" style:font-style-asian="italic" style:text-scale="137%"/>
    </style:style>
    <style:style style:name="T1298" style:family="text">
      <style:text-properties style:font-name="DejaVu Sans" fo:font-size="10.5pt" fo:letter-spacing="-0.023cm" fo:font-style="italic" style:font-size-asian="10.5pt" style:font-style-asian="italic" style:text-scale="106%"/>
    </style:style>
    <style:style style:name="T1299" style:family="text">
      <style:text-properties style:font-name="DejaVu Sans" fo:font-size="10.5pt" fo:letter-spacing="-0.023cm" fo:font-style="italic" style:font-size-asian="10.5pt" style:font-style-asian="italic" style:text-scale="122%"/>
    </style:style>
    <style:style style:name="T1300" style:family="text">
      <style:text-properties style:font-name="DejaVu Sans" fo:font-size="10.5pt" fo:letter-spacing="-0.023cm" fo:font-style="italic" style:font-size-asian="10.5pt" style:font-style-asian="italic" style:text-scale="108%"/>
    </style:style>
    <style:style style:name="T1301" style:family="text">
      <style:text-properties style:font-name="DejaVu Sans" fo:font-size="10.5pt" fo:letter-spacing="-0.004cm" fo:font-style="italic" style:font-size-asian="10.5pt" style:font-style-asian="italic" style:text-scale="98%"/>
    </style:style>
    <style:style style:name="T1302" style:family="text">
      <style:text-properties style:font-name="DejaVu Sans" fo:font-size="10.5pt" fo:letter-spacing="-0.004cm" fo:font-style="italic" style:font-size-asian="10.5pt" style:font-style-asian="italic" style:text-scale="105%"/>
    </style:style>
    <style:style style:name="T1303" style:family="text">
      <style:text-properties style:font-name="DejaVu Sans" fo:font-size="10.5pt" fo:letter-spacing="-0.004cm" fo:font-style="italic" style:font-size-asian="10.5pt" style:font-style-asian="italic" style:text-scale="85%"/>
    </style:style>
    <style:style style:name="T1304" style:family="text">
      <style:text-properties style:font-name="DejaVu Sans" fo:font-size="10.5pt" fo:letter-spacing="-0.004cm" fo:font-style="italic" style:font-size-asian="10.5pt" style:font-style-asian="italic" style:text-scale="115%"/>
    </style:style>
    <style:style style:name="T1305" style:family="text">
      <style:text-properties style:font-name="DejaVu Sans" fo:font-size="10.5pt" fo:letter-spacing="0.034cm" fo:font-style="italic" style:font-size-asian="10.5pt" style:font-style-asian="italic" style:text-scale="109%"/>
    </style:style>
    <style:style style:name="T1306" style:family="text">
      <style:text-properties style:font-name="DejaVu Sans" fo:font-size="10.5pt" fo:letter-spacing="0.034cm" fo:font-style="italic" style:font-size-asian="10.5pt" style:font-style-asian="italic" style:text-scale="108%"/>
    </style:style>
    <style:style style:name="T1307" style:family="text">
      <style:text-properties style:font-name="DejaVu Sans" fo:font-size="10.5pt" fo:letter-spacing="0.034cm" fo:font-style="italic" style:font-size-asian="10.5pt" style:font-style-asian="italic" style:text-scale="77%"/>
    </style:style>
    <style:style style:name="T1308" style:family="text">
      <style:text-properties style:font-name="DejaVu Sans" fo:font-size="10.5pt" fo:letter-spacing="0.034cm" fo:font-style="italic" style:font-size-asian="10.5pt" style:font-style-asian="italic" style:text-scale="86%"/>
    </style:style>
    <style:style style:name="T1309" style:family="text">
      <style:text-properties style:font-name="DejaVu Sans" fo:font-size="10.5pt" fo:letter-spacing="0.034cm" fo:font-style="italic" style:font-size-asian="10.5pt" style:font-style-asian="italic" style:text-scale="95%"/>
    </style:style>
    <style:style style:name="T1310" style:family="text">
      <style:text-properties style:font-name="DejaVu Sans" fo:font-size="10.5pt" fo:letter-spacing="0.034cm" fo:font-style="italic" style:font-size-asian="10.5pt" style:font-style-asian="italic" style:text-scale="119%"/>
    </style:style>
    <style:style style:name="T1311" style:family="text">
      <style:text-properties style:font-name="DejaVu Sans" fo:font-size="10.5pt" fo:letter-spacing="0.012cm" fo:font-style="italic" style:font-size-asian="10.5pt" style:font-style-asian="italic"/>
    </style:style>
    <style:style style:name="T1312" style:family="text">
      <style:text-properties style:font-name="DejaVu Sans" fo:font-size="10.5pt" fo:letter-spacing="0.012cm" fo:font-style="italic" style:font-size-asian="10.5pt" style:font-style-asian="italic" style:text-scale="119%"/>
    </style:style>
    <style:style style:name="T1313" style:family="text">
      <style:text-properties style:font-name="DejaVu Sans" fo:font-size="10.5pt" fo:letter-spacing="0.012cm" fo:font-style="italic" style:font-size-asian="10.5pt" style:font-style-asian="italic" style:text-scale="81%"/>
    </style:style>
    <style:style style:name="T1314" style:family="text">
      <style:text-properties style:font-name="DejaVu Sans" fo:font-size="10.5pt" fo:letter-spacing="0.012cm" fo:font-style="italic" style:font-size-asian="10.5pt" style:font-style-asian="italic" style:text-scale="110%"/>
    </style:style>
    <style:style style:name="T1315" style:family="text">
      <style:text-properties style:font-name="DejaVu Sans" fo:font-size="10.5pt" fo:letter-spacing="0.012cm" fo:font-style="italic" style:font-size-asian="10.5pt" style:font-style-asian="italic" style:text-scale="89%"/>
    </style:style>
    <style:style style:name="T1316" style:family="text">
      <style:text-properties style:font-name="DejaVu Sans" fo:font-size="10.5pt" fo:letter-spacing="0.012cm" fo:font-style="italic" style:font-size-asian="10.5pt" style:font-style-asian="italic" style:text-scale="108%"/>
    </style:style>
    <style:style style:name="T1317" style:family="text">
      <style:text-properties style:font-name="DejaVu Sans" fo:font-size="10.5pt" fo:letter-spacing="0.012cm" fo:font-style="italic" style:font-size-asian="10.5pt" style:font-style-asian="italic" style:text-scale="105%"/>
    </style:style>
    <style:style style:name="T1318" style:family="text">
      <style:text-properties style:font-name="DejaVu Sans" fo:font-size="10.5pt" fo:letter-spacing="0.055cm" fo:font-style="italic" style:font-size-asian="10.5pt" style:font-style-asian="italic" style:text-scale="90%"/>
    </style:style>
    <style:style style:name="T1319" style:family="text">
      <style:text-properties style:font-name="DejaVu Sans" fo:font-size="10.5pt" fo:letter-spacing="0.03cm" fo:font-style="italic" style:font-size-asian="10.5pt" style:font-style-asian="italic"/>
    </style:style>
    <style:style style:name="T1320" style:family="text">
      <style:text-properties style:font-name="DejaVu Sans" fo:font-size="10.5pt" fo:letter-spacing="0.03cm" fo:font-style="italic" style:font-size-asian="10.5pt" style:font-style-asian="italic" style:text-scale="108%"/>
    </style:style>
    <style:style style:name="T1321" style:family="text">
      <style:text-properties style:font-name="DejaVu Sans" fo:font-size="10.5pt" fo:letter-spacing="0.03cm" fo:font-style="italic" style:font-size-asian="10.5pt" style:font-style-asian="italic" style:text-scale="90%"/>
    </style:style>
    <style:style style:name="T1322" style:family="text">
      <style:text-properties style:font-name="DejaVu Sans" fo:font-size="10.5pt" fo:letter-spacing="0.03cm" fo:font-style="italic" style:font-size-asian="10.5pt" style:font-style-asian="italic" style:text-scale="147%"/>
    </style:style>
    <style:style style:name="T1323" style:family="text">
      <style:text-properties style:font-name="DejaVu Sans" fo:font-size="10.5pt" fo:letter-spacing="0.039cm" fo:font-style="italic" style:font-size-asian="10.5pt" style:font-style-asian="italic" style:text-scale="91%"/>
    </style:style>
    <style:style style:name="T1324" style:family="text">
      <style:text-properties style:font-name="DejaVu Sans" fo:font-size="10.5pt" fo:letter-spacing="0.039cm" fo:font-style="italic" style:font-size-asian="10.5pt" style:font-style-asian="italic" style:text-scale="77%"/>
    </style:style>
    <style:style style:name="T1325" style:family="text">
      <style:text-properties style:font-name="DejaVu Sans" fo:font-size="10.5pt" fo:letter-spacing="0.039cm" fo:font-style="italic" style:font-size-asian="10.5pt" style:font-style-asian="italic" style:text-scale="67%"/>
    </style:style>
    <style:style style:name="T1326" style:family="text">
      <style:text-properties style:font-name="DejaVu Sans" fo:font-size="10.5pt" fo:letter-spacing="0.025cm" fo:font-style="italic" style:font-size-asian="10.5pt" style:font-style-asian="italic" style:text-scale="119%"/>
    </style:style>
    <style:style style:name="T1327" style:family="text">
      <style:text-properties style:font-name="DejaVu Sans" fo:font-size="10.5pt" fo:letter-spacing="0.025cm" fo:font-style="italic" style:font-size-asian="10.5pt" style:font-style-asian="italic" style:text-scale="108%"/>
    </style:style>
    <style:style style:name="T1328" style:family="text">
      <style:text-properties style:font-name="DejaVu Sans" fo:font-size="10.5pt" fo:letter-spacing="0.025cm" fo:font-style="italic" style:font-size-asian="10.5pt" style:font-style-asian="italic" style:text-scale="109%"/>
    </style:style>
    <style:style style:name="T1329" style:family="text">
      <style:text-properties style:font-name="DejaVu Sans" fo:font-size="10.5pt" fo:letter-spacing="0.025cm" fo:font-style="italic" style:font-size-asian="10.5pt" style:font-style-asian="italic" style:text-scale="106%"/>
    </style:style>
    <style:style style:name="T1330" style:family="text">
      <style:text-properties style:font-name="DejaVu Sans" fo:font-size="10.5pt" fo:letter-spacing="0.025cm" fo:font-style="italic" style:font-size-asian="10.5pt" style:font-style-asian="italic" style:text-scale="85%"/>
    </style:style>
    <style:style style:name="T1331" style:family="text">
      <style:text-properties style:font-name="DejaVu Sans" fo:font-size="10.5pt" fo:letter-spacing="0.025cm" fo:font-style="italic" style:font-size-asian="10.5pt" style:font-style-asian="italic" style:text-scale="90%"/>
    </style:style>
    <style:style style:name="T1332" style:family="text">
      <style:text-properties style:font-name="DejaVu Sans" fo:font-size="10.5pt" fo:letter-spacing="0.025cm" fo:font-style="italic" style:font-size-asian="10.5pt" style:font-style-asian="italic" style:text-scale="95%"/>
    </style:style>
    <style:style style:name="T1333" style:family="text">
      <style:text-properties style:font-name="DejaVu Sans" fo:font-size="10.5pt" fo:letter-spacing="0.042cm" fo:font-style="italic" style:font-size-asian="10.5pt" style:font-style-asian="italic" style:text-scale="119%"/>
    </style:style>
    <style:style style:name="T1334" style:family="text">
      <style:text-properties style:font-name="DejaVu Sans" fo:font-size="10.5pt" fo:letter-spacing="0.042cm" fo:font-style="italic" style:font-size-asian="10.5pt" style:font-style-asian="italic" style:text-scale="89%"/>
    </style:style>
    <style:style style:name="T1335" style:family="text">
      <style:text-properties style:font-name="DejaVu Sans" fo:font-size="10.5pt" fo:letter-spacing="0.042cm" fo:font-style="italic" style:font-size-asian="10.5pt" style:font-style-asian="italic" style:text-scale="85%"/>
    </style:style>
    <style:style style:name="T1336" style:family="text">
      <style:text-properties style:font-name="DejaVu Sans" fo:font-size="10.5pt" fo:letter-spacing="0.041cm" fo:font-style="italic" style:font-size-asian="10.5pt" style:font-style-asian="italic" style:text-scale="91%"/>
    </style:style>
    <style:style style:name="T1337" style:family="text">
      <style:text-properties style:font-name="DejaVu Sans" fo:font-size="10.5pt" fo:letter-spacing="0.041cm" fo:font-style="italic" style:font-size-asian="10.5pt" style:font-style-asian="italic" style:text-scale="67%"/>
    </style:style>
    <style:style style:name="T1338" style:family="text">
      <style:text-properties style:font-name="DejaVu Sans" fo:font-size="10.5pt" fo:letter-spacing="0.041cm" fo:font-style="italic" style:font-size-asian="10.5pt" style:font-style-asian="italic" style:text-scale="122%"/>
    </style:style>
    <style:style style:name="T1339" style:family="text">
      <style:text-properties style:font-name="DejaVu Sans" fo:font-size="10.5pt" fo:letter-spacing="0.007cm" fo:font-style="italic" style:font-size-asian="10.5pt" style:font-style-asian="italic"/>
    </style:style>
    <style:style style:name="T1340" style:family="text">
      <style:text-properties style:font-name="DejaVu Sans" fo:font-size="10.5pt" fo:letter-spacing="0.007cm" fo:font-style="italic" style:font-size-asian="10.5pt" style:font-style-asian="italic" style:text-scale="105%"/>
    </style:style>
    <style:style style:name="T1341" style:family="text">
      <style:text-properties style:font-name="DejaVu Sans" fo:font-size="10.5pt" fo:letter-spacing="0.007cm" fo:font-style="italic" style:font-size-asian="10.5pt" style:font-style-asian="italic" style:text-scale="115%"/>
    </style:style>
    <style:style style:name="T1342" style:family="text">
      <style:text-properties style:font-name="DejaVu Sans" fo:font-size="10.5pt" fo:letter-spacing="0.002cm" fo:font-style="italic" style:font-size-asian="10.5pt" style:font-style-asian="italic" style:text-scale="67%"/>
    </style:style>
    <style:style style:name="T1343" style:family="text">
      <style:text-properties style:font-name="DejaVu Sans" fo:font-size="10.5pt" fo:letter-spacing="0.002cm" fo:font-style="italic" style:font-size-asian="10.5pt" style:font-style-asian="italic" style:text-scale="105%"/>
    </style:style>
    <style:style style:name="T1344" style:family="text">
      <style:text-properties style:font-name="DejaVu Sans" fo:font-size="10.5pt" fo:letter-spacing="0.002cm" fo:font-style="italic" style:font-size-asian="10.5pt" style:font-style-asian="italic" style:text-scale="94%"/>
    </style:style>
    <style:style style:name="T1345" style:family="text">
      <style:text-properties style:font-name="DejaVu Sans" fo:font-size="10.5pt" fo:letter-spacing="0.002cm" fo:font-style="italic" style:font-size-asian="10.5pt" style:font-style-asian="italic" style:text-scale="122%"/>
    </style:style>
    <style:style style:name="T1346" style:family="text">
      <style:text-properties style:font-name="DejaVu Sans" fo:font-size="10.5pt" fo:letter-spacing="0.002cm" fo:font-style="italic" style:font-size-asian="10.5pt" style:font-style-asian="italic" style:text-scale="89%"/>
    </style:style>
    <style:style style:name="T1347" style:family="text">
      <style:text-properties style:font-name="DejaVu Sans" fo:font-size="10.5pt" fo:letter-spacing="0.002cm" fo:font-style="italic" style:font-size-asian="10.5pt" style:font-style-asian="italic" style:text-scale="147%"/>
    </style:style>
    <style:style style:name="T1348" style:family="text">
      <style:text-properties style:font-name="DejaVu Sans" fo:font-size="10.5pt" fo:letter-spacing="-0.046cm" fo:font-style="italic" style:font-size-asian="10.5pt" style:font-style-asian="italic"/>
    </style:style>
    <style:style style:name="T1349" style:family="text">
      <style:text-properties style:font-name="DejaVu Sans" fo:font-size="10.5pt" fo:letter-spacing="-0.012cm" fo:font-style="italic" style:font-size-asian="10.5pt" style:font-style-asian="italic" style:text-scale="85%"/>
    </style:style>
    <style:style style:name="T1350" style:family="text">
      <style:text-properties style:font-name="DejaVu Sans" fo:font-size="10.5pt" fo:letter-spacing="-0.012cm" fo:font-style="italic" style:font-size-asian="10.5pt" style:font-style-asian="italic" style:text-scale="105%"/>
    </style:style>
    <style:style style:name="T1351" style:family="text">
      <style:text-properties style:font-name="DejaVu Sans" fo:font-size="10.5pt" fo:letter-spacing="-0.012cm" fo:font-style="italic" style:font-size-asian="10.5pt" style:font-style-asian="italic" style:text-scale="97%"/>
    </style:style>
    <style:style style:name="T1352" style:family="text">
      <style:text-properties style:font-name="DejaVu Sans" fo:font-size="10.5pt" fo:letter-spacing="-0.095cm" fo:font-style="italic" style:font-size-asian="10.5pt" style:font-style-asian="italic"/>
    </style:style>
    <style:style style:name="T1353" style:family="text">
      <style:text-properties style:font-name="DejaVu Sans" fo:font-size="10.5pt" fo:letter-spacing="-0.074cm" fo:font-style="italic" style:font-size-asian="10.5pt" style:font-style-asian="italic"/>
    </style:style>
    <style:style style:name="T1354" style:family="text">
      <style:text-properties style:font-name="DejaVu Sans" fo:font-size="10.5pt" fo:letter-spacing="-0.074cm" fo:font-style="italic" style:font-size-asian="10.5pt" style:font-style-asian="italic" style:text-scale="105%"/>
    </style:style>
    <style:style style:name="T1355" style:family="text">
      <style:text-properties style:font-name="DejaVu Sans" fo:font-size="10.5pt" fo:letter-spacing="-0.074cm" fo:font-style="italic" style:font-size-asian="10.5pt" style:font-style-asian="italic" style:text-scale="102%"/>
    </style:style>
    <style:style style:name="T1356" style:family="text">
      <style:text-properties style:font-name="DejaVu Sans" fo:font-size="10.5pt" fo:letter-spacing="-0.005cm" fo:font-style="italic" style:font-size-asian="10.5pt" style:font-style-asian="italic"/>
    </style:style>
    <style:style style:name="T1357" style:family="text">
      <style:text-properties style:font-name="DejaVu Sans" fo:font-size="10.5pt" fo:letter-spacing="-0.005cm" fo:font-style="italic" style:font-size-asian="10.5pt" style:font-style-asian="italic" style:text-scale="105%"/>
    </style:style>
    <style:style style:name="T1358" style:family="text">
      <style:text-properties style:font-name="DejaVu Sans" fo:font-size="10.5pt" fo:letter-spacing="-0.005cm" fo:font-style="italic" style:font-size-asian="10.5pt" style:font-style-asian="italic" style:text-scale="91%"/>
    </style:style>
    <style:style style:name="T1359" style:family="text">
      <style:text-properties style:font-name="DejaVu Sans" fo:font-size="10.5pt" fo:letter-spacing="-0.079cm" fo:font-style="italic" style:font-size-asian="10.5pt" style:font-style-asian="italic"/>
    </style:style>
    <style:style style:name="T1360" style:family="text">
      <style:text-properties style:font-name="DejaVu Sans" fo:font-size="10.5pt" fo:letter-spacing="-0.079cm" fo:font-style="italic" style:font-size-asian="10.5pt" style:font-style-asian="italic" style:text-scale="105%"/>
    </style:style>
    <style:style style:name="T1361" style:family="text">
      <style:text-properties style:font-name="DejaVu Sans" fo:font-size="10.5pt" fo:letter-spacing="0.111cm" fo:font-style="italic" style:font-size-asian="10.5pt" style:font-style-asian="italic"/>
    </style:style>
    <style:style style:name="T1362" style:family="text">
      <style:text-properties style:font-name="DejaVu Sans" fo:font-size="10.5pt" fo:letter-spacing="-0.035cm" fo:font-style="italic" style:font-size-asian="10.5pt" style:font-style-asian="italic"/>
    </style:style>
    <style:style style:name="T1363" style:family="text">
      <style:text-properties style:font-name="DejaVu Sans" fo:font-size="10.5pt" fo:letter-spacing="-0.035cm" fo:font-style="italic" style:font-size-asian="10.5pt" style:font-style-asian="italic" style:text-scale="86%"/>
    </style:style>
    <style:style style:name="T1364" style:family="text">
      <style:text-properties style:font-name="DejaVu Sans" fo:font-size="10.5pt" fo:letter-spacing="-0.035cm" fo:font-style="italic" style:font-size-asian="10.5pt" style:font-style-asian="italic" style:text-scale="105%"/>
    </style:style>
    <style:style style:name="T1365" style:family="text">
      <style:text-properties style:font-name="DejaVu Sans" fo:font-size="10.5pt" fo:letter-spacing="-0.076cm" fo:font-style="italic" style:font-size-asian="10.5pt" style:font-style-asian="italic"/>
    </style:style>
    <style:style style:name="T1366" style:family="text">
      <style:text-properties style:font-name="DejaVu Sans" fo:font-size="10.5pt" fo:letter-spacing="-0.076cm" fo:font-style="italic" style:font-size-asian="10.5pt" style:font-style-asian="italic" style:text-scale="105%"/>
    </style:style>
    <style:style style:name="T1367" style:family="text">
      <style:text-properties style:font-name="DejaVu Sans" fo:font-size="10.5pt" fo:letter-spacing="-0.09cm" fo:font-style="italic" style:font-size-asian="10.5pt" style:font-style-asian="italic"/>
    </style:style>
    <style:style style:name="T1368" style:family="text">
      <style:text-properties style:font-name="DejaVu Sans" fo:font-size="10.5pt" fo:letter-spacing="-0.09cm" fo:font-style="italic" style:font-size-asian="10.5pt" style:font-style-asian="italic" style:text-scale="105%"/>
    </style:style>
    <style:style style:name="T1369" style:family="text">
      <style:text-properties style:font-name="DejaVu Sans" fo:font-size="10.5pt" fo:letter-spacing="-0.025cm" fo:font-style="italic" style:font-size-asian="10.5pt" style:font-style-asian="italic"/>
    </style:style>
    <style:style style:name="T1370" style:family="text">
      <style:text-properties style:font-name="DejaVu Sans" fo:font-size="10.5pt" fo:letter-spacing="-0.025cm" fo:font-style="italic" style:font-size-asian="10.5pt" style:font-style-asian="italic" style:text-scale="135%"/>
    </style:style>
    <style:style style:name="T1371" style:family="text">
      <style:text-properties style:font-name="DejaVu Sans" fo:font-size="10.5pt" fo:letter-spacing="-0.025cm" fo:font-style="italic" style:font-size-asian="10.5pt" style:font-style-asian="italic" style:text-scale="105%"/>
    </style:style>
    <style:style style:name="T1372" style:family="text">
      <style:text-properties style:font-name="DejaVu Sans" fo:font-size="10.5pt" fo:letter-spacing="-0.025cm" fo:font-style="italic" style:font-size-asian="10.5pt" style:font-style-asian="italic" style:text-scale="108%"/>
    </style:style>
    <style:style style:name="T1373" style:family="text">
      <style:text-properties style:font-name="DejaVu Sans" fo:font-size="10.5pt" fo:letter-spacing="-0.025cm" fo:font-style="italic" style:font-size-asian="10.5pt" style:font-style-asian="italic" style:text-scale="119%"/>
    </style:style>
    <style:style style:name="T1374" style:family="text">
      <style:text-properties style:font-name="DejaVu Sans" fo:font-size="10.5pt" fo:letter-spacing="-0.072cm" fo:font-style="italic" style:font-size-asian="10.5pt" style:font-style-asian="italic"/>
    </style:style>
    <style:style style:name="T1375" style:family="text">
      <style:text-properties style:font-name="DejaVu Sans" fo:font-size="10.5pt" fo:letter-spacing="-0.072cm" fo:font-style="italic" style:font-size-asian="10.5pt" style:font-style-asian="italic" style:text-scale="105%"/>
    </style:style>
    <style:style style:name="T1376" style:family="text">
      <style:text-properties style:font-name="DejaVu Sans" fo:font-size="10.5pt" fo:letter-spacing="-0.021cm" fo:font-style="italic" style:font-size-asian="10.5pt" style:font-style-asian="italic" style:text-scale="105%"/>
    </style:style>
    <style:style style:name="T1377" style:family="text">
      <style:text-properties style:font-name="DejaVu Sans" fo:font-size="10.5pt" fo:letter-spacing="-0.021cm" fo:font-style="italic" style:font-size-asian="10.5pt" style:font-style-asian="italic" style:text-scale="110%"/>
    </style:style>
    <style:style style:name="T1378" style:family="text">
      <style:text-properties style:font-name="DejaVu Sans" fo:font-size="10.5pt" fo:letter-spacing="-0.021cm" fo:font-style="italic" style:font-size-asian="10.5pt" style:font-style-asian="italic" style:text-scale="155%"/>
    </style:style>
    <style:style style:name="T1379" style:family="text">
      <style:text-properties style:font-name="DejaVu Sans" fo:font-size="10.5pt" fo:letter-spacing="-0.021cm" fo:font-style="italic" style:font-size-asian="10.5pt" style:font-style-asian="italic" style:text-scale="119%"/>
    </style:style>
    <style:style style:name="T1380" style:family="text">
      <style:text-properties style:font-name="DejaVu Sans" fo:font-size="10.5pt" fo:letter-spacing="-0.021cm" fo:font-style="italic" style:font-size-asian="10.5pt" style:font-style-asian="italic" style:text-scale="93%"/>
    </style:style>
    <style:style style:name="T1381" style:family="text">
      <style:text-properties style:font-name="DejaVu Sans" fo:font-size="10.5pt" fo:letter-spacing="-0.081cm" fo:font-style="italic" style:font-size-asian="10.5pt" style:font-style-asian="italic"/>
    </style:style>
    <style:style style:name="T1382" style:family="text">
      <style:text-properties style:font-name="DejaVu Sans" fo:font-size="10.5pt" fo:letter-spacing="-0.081cm" fo:font-style="italic" style:font-size-asian="10.5pt" style:font-style-asian="italic" style:text-scale="105%"/>
    </style:style>
    <style:style style:name="T1383" style:family="text">
      <style:text-properties style:font-name="DejaVu Sans" fo:font-size="10.5pt" fo:letter-spacing="0.032cm" fo:font-style="italic" style:font-size-asian="10.5pt" style:font-style-asian="italic" style:text-scale="146%"/>
    </style:style>
    <style:style style:name="T1384" style:family="text">
      <style:text-properties style:font-name="DejaVu Sans" fo:font-size="10.5pt" fo:letter-spacing="0.032cm" fo:font-style="italic" style:font-size-asian="10.5pt" style:font-style-asian="italic" style:text-scale="77%"/>
    </style:style>
    <style:style style:name="T1385" style:family="text">
      <style:text-properties style:font-name="DejaVu Sans" fo:font-size="10.5pt" fo:letter-spacing="0.032cm" fo:font-style="italic" style:font-size-asian="10.5pt" style:font-style-asian="italic" style:text-scale="122%"/>
    </style:style>
    <style:style style:name="T1386" style:family="text">
      <style:text-properties style:font-name="DejaVu Sans" fo:font-size="10.5pt" fo:letter-spacing="0.021cm" fo:font-style="italic" style:font-size-asian="10.5pt" style:font-style-asian="italic" style:text-scale="109%"/>
    </style:style>
    <style:style style:name="T1387" style:family="text">
      <style:text-properties style:font-name="DejaVu Sans" fo:font-size="10.5pt" fo:letter-spacing="0.021cm" fo:font-style="italic" style:font-size-asian="10.5pt" style:font-style-asian="italic" style:text-scale="108%"/>
    </style:style>
    <style:style style:name="T1388" style:family="text">
      <style:text-properties style:font-name="DejaVu Sans" fo:font-size="10.5pt" fo:letter-spacing="0.021cm" fo:font-style="italic" style:font-size-asian="10.5pt" style:font-style-asian="italic" style:text-scale="106%"/>
    </style:style>
    <style:style style:name="T1389" style:family="text">
      <style:text-properties style:font-name="DejaVu Sans" fo:font-size="10.5pt" fo:letter-spacing="0.021cm" fo:font-style="italic" style:font-size-asian="10.5pt" style:font-style-asian="italic" style:text-scale="67%"/>
    </style:style>
    <style:style style:name="T1390" style:family="text">
      <style:text-properties style:font-name="DejaVu Sans" fo:font-size="10.5pt" fo:letter-spacing="0.021cm" fo:font-style="italic" style:font-size-asian="10.5pt" style:font-style-asian="italic" style:text-scale="95%"/>
    </style:style>
    <style:style style:name="T1391" style:family="text">
      <style:text-properties style:font-name="DejaVu Sans" fo:font-size="10.5pt" fo:letter-spacing="0.035cm" fo:font-style="italic" style:font-size-asian="10.5pt" style:font-style-asian="italic"/>
    </style:style>
    <style:style style:name="T1392" style:family="text">
      <style:text-properties style:font-name="DejaVu Sans" fo:font-size="10.5pt" fo:letter-spacing="0.035cm" fo:font-style="italic" style:font-size-asian="10.5pt" style:font-style-asian="italic" style:text-scale="137%"/>
    </style:style>
    <style:style style:name="T1393" style:family="text">
      <style:text-properties style:font-name="DejaVu Sans" fo:font-size="10.5pt" fo:letter-spacing="0.035cm" fo:font-style="italic" style:font-size-asian="10.5pt" style:font-style-asian="italic" style:text-scale="122%"/>
    </style:style>
    <style:style style:name="T1394" style:family="text">
      <style:text-properties style:font-name="DejaVu Sans" fo:font-size="10.5pt" fo:letter-spacing="0.035cm" fo:font-style="italic" style:font-size-asian="10.5pt" style:font-style-asian="italic" style:text-scale="67%"/>
    </style:style>
    <style:style style:name="T1395" style:family="text">
      <style:text-properties style:font-name="DejaVu Sans" fo:font-size="10.5pt" fo:letter-spacing="0.035cm" fo:font-style="italic" style:font-size-asian="10.5pt" style:font-style-asian="italic" style:text-scale="186%"/>
    </style:style>
    <style:style style:name="T1396" style:family="text">
      <style:text-properties style:font-name="DejaVu Sans" fo:font-size="10.5pt" fo:letter-spacing="0.037cm" fo:font-style="italic" style:font-size-asian="10.5pt" style:font-style-asian="italic" style:text-scale="108%"/>
    </style:style>
    <style:style style:name="T1397" style:family="text">
      <style:text-properties style:font-name="DejaVu Sans" fo:font-size="10.5pt" fo:letter-spacing="0.016cm" fo:font-style="italic" style:font-size-asian="10.5pt" style:font-style-asian="italic"/>
    </style:style>
    <style:style style:name="T1398" style:family="text">
      <style:text-properties style:font-name="DejaVu Sans" fo:font-size="10.5pt" fo:letter-spacing="0.016cm" fo:font-style="italic" style:font-size-asian="10.5pt" style:font-style-asian="italic" style:text-scale="91%"/>
    </style:style>
    <style:style style:name="T1399" style:family="text">
      <style:text-properties style:font-name="DejaVu Sans" fo:font-size="10.5pt" fo:letter-spacing="0.016cm" fo:font-style="italic" style:font-size-asian="10.5pt" style:font-style-asian="italic" style:text-scale="84%"/>
    </style:style>
    <style:style style:name="T1400" style:family="text">
      <style:text-properties style:font-name="DejaVu Sans" fo:font-size="10.5pt" fo:letter-spacing="0.016cm" fo:font-style="italic" style:font-size-asian="10.5pt" style:font-style-asian="italic" style:text-scale="115%"/>
    </style:style>
    <style:style style:name="T1401" style:family="text">
      <style:text-properties style:font-name="DejaVu Sans" fo:font-size="10.5pt" fo:letter-spacing="-0.044cm" fo:font-style="italic" style:font-size-asian="10.5pt" style:font-style-asian="italic"/>
    </style:style>
    <style:style style:name="T1402" style:family="text">
      <style:text-properties style:font-name="DejaVu Sans" fo:font-size="10.5pt" fo:letter-spacing="-0.044cm" fo:font-style="italic" style:font-size-asian="10.5pt" style:font-style-asian="italic" style:text-scale="122%"/>
    </style:style>
    <style:style style:name="T1403" style:family="text">
      <style:text-properties style:font-name="DejaVu Sans" fo:font-size="10.5pt" fo:letter-spacing="-0.101cm" fo:font-style="italic" style:font-size-asian="10.5pt" style:font-style-asian="italic" style:text-scale="105%"/>
    </style:style>
    <style:style style:name="T1404" style:family="text">
      <style:text-properties style:font-name="DejaVu Sans" fo:font-size="10.5pt" fo:letter-spacing="0.044cm" fo:font-style="italic" style:font-size-asian="10.5pt" style:font-style-asian="italic" style:text-scale="85%"/>
    </style:style>
    <style:style style:name="T1405" style:family="text">
      <style:text-properties style:font-name="DejaVu Sans" fo:font-size="10.5pt" fo:letter-spacing="0.044cm" fo:font-style="italic" style:font-size-asian="10.5pt" style:font-style-asian="italic" style:text-scale="67%"/>
    </style:style>
    <style:style style:name="T1406" style:family="text">
      <style:text-properties style:font-name="DejaVu Sans" fo:font-size="10.5pt" fo:letter-spacing="-0.093cm" fo:font-style="italic" style:font-size-asian="10.5pt" style:font-style-asian="italic"/>
    </style:style>
    <style:style style:name="T1407" style:family="text">
      <style:text-properties style:font-name="DejaVu Sans" fo:font-size="10.5pt" fo:letter-spacing="-0.093cm" fo:font-style="italic" style:font-size-asian="10.5pt" style:font-style-asian="italic" style:text-scale="105%"/>
    </style:style>
    <style:style style:name="T1408" style:family="text">
      <style:text-properties style:font-name="DejaVu Sans" fo:font-size="10.5pt" fo:letter-spacing="-0.069cm" fo:font-style="italic" style:font-size-asian="10.5pt" style:font-style-asian="italic"/>
    </style:style>
    <style:style style:name="T1409" style:family="text">
      <style:text-properties style:font-name="DejaVu Sans" fo:font-size="10.5pt" fo:letter-spacing="0.048cm" fo:font-style="italic" style:font-size-asian="10.5pt" style:font-style-asian="italic"/>
    </style:style>
    <style:style style:name="T1410" style:family="text">
      <style:text-properties style:font-name="DejaVu Sans" fo:font-style="italic" style:font-style-asian="italic"/>
    </style:style>
    <style:style style:name="T1411" style:family="text">
      <style:text-properties style:font-name="DejaVu Sans" fo:font-style="italic" style:font-style-asian="italic" style:text-scale="105%"/>
    </style:style>
    <style:style style:name="T1412" style:family="text">
      <style:text-properties style:font-name="DejaVu Sans" fo:font-style="italic" style:font-style-asian="italic" style:text-scale="135%"/>
    </style:style>
    <style:style style:name="T1413" style:family="text">
      <style:text-properties style:font-name="DejaVu Sans" fo:font-style="italic" style:font-style-asian="italic" style:text-scale="110%"/>
    </style:style>
    <style:style style:name="T1414" style:family="text">
      <style:text-properties style:font-name="DejaVu Sans" fo:font-style="italic" style:font-style-asian="italic" style:text-scale="115%"/>
    </style:style>
    <style:style style:name="T1415" style:family="text">
      <style:text-properties style:font-name="DejaVu Sans" fo:font-style="italic" style:font-style-asian="italic" style:text-scale="59%"/>
    </style:style>
    <style:style style:name="T1416" style:family="text">
      <style:text-properties style:font-name="DejaVu Sans" fo:font-style="italic" style:font-style-asian="italic" style:text-scale="101%"/>
    </style:style>
    <style:style style:name="T1417" style:family="text">
      <style:text-properties style:font-name="DejaVu Sans" fo:font-style="italic" style:font-style-asian="italic" style:text-scale="89%"/>
    </style:style>
    <style:style style:name="T1418" style:family="text">
      <style:text-properties style:font-name="DejaVu Sans" fo:font-style="italic" style:font-style-asian="italic" style:text-scale="67%"/>
    </style:style>
    <style:style style:name="T1419" style:family="text">
      <style:text-properties style:font-name="DejaVu Sans" fo:font-style="italic" style:font-style-asian="italic" style:text-scale="85%"/>
    </style:style>
    <style:style style:name="T1420" style:family="text">
      <style:text-properties style:font-name="DejaVu Sans" fo:font-style="italic" style:font-style-asian="italic" style:text-scale="120%"/>
    </style:style>
    <style:style style:name="T1421" style:family="text">
      <style:text-properties style:font-name="DejaVu Sans" fo:font-style="italic" style:font-style-asian="italic" style:text-scale="95%"/>
    </style:style>
    <style:style style:name="T1422" style:family="text">
      <style:text-properties style:font-name="DejaVu Sans" fo:font-style="italic" style:font-style-asian="italic" style:text-scale="125%"/>
    </style:style>
    <style:style style:name="T1423" style:family="text">
      <style:text-properties style:font-name="DejaVu Sans" fo:font-style="italic" style:font-style-asian="italic" style:text-scale="155%"/>
    </style:style>
    <style:style style:name="T1424" style:family="text">
      <style:text-properties style:font-name="DejaVu Sans" fo:font-style="italic" style:font-style-asian="italic" style:text-scale="90%"/>
    </style:style>
    <style:style style:name="T1425" style:family="text">
      <style:text-properties style:font-name="DejaVu Sans" fo:font-style="italic" style:font-style-asian="italic" style:text-scale="122%"/>
    </style:style>
    <style:style style:name="T1426" style:family="text">
      <style:text-properties style:font-name="DejaVu Sans" fo:font-style="italic" style:font-style-asian="italic" style:text-scale="146%"/>
    </style:style>
    <style:style style:name="T1427" style:family="text">
      <style:text-properties style:font-name="DejaVu Sans" fo:letter-spacing="0.011cm" fo:font-style="italic" style:font-style-asian="italic"/>
    </style:style>
    <style:style style:name="T1428" style:family="text">
      <style:text-properties style:font-name="DejaVu Sans" fo:letter-spacing="0.011cm" fo:font-style="italic" style:font-style-asian="italic" style:text-scale="105%"/>
    </style:style>
    <style:style style:name="T1429" style:family="text">
      <style:text-properties style:font-name="DejaVu Sans" fo:letter-spacing="0.011cm" fo:font-style="italic" style:font-style-asian="italic" style:text-scale="89%"/>
    </style:style>
    <style:style style:name="T1430" style:family="text">
      <style:text-properties style:font-name="DejaVu Sans" fo:letter-spacing="0.011cm" fo:font-style="italic" style:font-style-asian="italic" style:text-scale="115%"/>
    </style:style>
    <style:style style:name="T1431" style:family="text">
      <style:text-properties style:font-name="DejaVu Sans" fo:letter-spacing="0.005cm" fo:font-style="italic" style:font-style-asian="italic"/>
    </style:style>
    <style:style style:name="T1432" style:family="text">
      <style:text-properties style:font-name="DejaVu Sans" fo:letter-spacing="0.005cm" fo:font-style="italic" style:font-style-asian="italic" style:text-scale="110%"/>
    </style:style>
    <style:style style:name="T1433" style:family="text">
      <style:text-properties style:font-name="DejaVu Sans" fo:letter-spacing="0.005cm" fo:font-style="italic" style:font-style-asian="italic" style:text-scale="59%"/>
    </style:style>
    <style:style style:name="T1434" style:family="text">
      <style:text-properties style:font-name="DejaVu Sans" fo:letter-spacing="0.005cm" fo:font-style="italic" style:font-style-asian="italic" style:text-scale="105%"/>
    </style:style>
    <style:style style:name="T1435" style:family="text">
      <style:text-properties style:font-name="DejaVu Sans" fo:letter-spacing="0.009cm" fo:font-style="italic" style:font-style-asian="italic"/>
    </style:style>
    <style:style style:name="T1436" style:family="text">
      <style:text-properties style:font-name="DejaVu Sans" fo:letter-spacing="0.009cm" fo:font-style="italic" style:font-style-asian="italic" style:text-scale="105%"/>
    </style:style>
    <style:style style:name="T1437" style:family="text">
      <style:text-properties style:font-name="DejaVu Sans" fo:letter-spacing="0.009cm" fo:font-style="italic" style:font-style-asian="italic" style:text-scale="125%"/>
    </style:style>
    <style:style style:name="T1438" style:family="text">
      <style:text-properties style:font-name="DejaVu Sans" fo:letter-spacing="-0.025cm" fo:font-style="italic" style:font-style-asian="italic"/>
    </style:style>
    <style:style style:name="T1439" style:family="text">
      <style:text-properties style:font-name="DejaVu Sans" fo:letter-spacing="-0.025cm" fo:font-style="italic" style:font-style-asian="italic" style:text-scale="125%"/>
    </style:style>
    <style:style style:name="T1440" style:family="text">
      <style:text-properties style:font-name="DejaVu Sans" fo:letter-spacing="0.023cm" fo:font-style="italic" style:font-style-asian="italic"/>
    </style:style>
    <style:style style:name="T1441" style:family="text">
      <style:text-properties style:font-name="DejaVu Sans" fo:letter-spacing="0.023cm" fo:font-style="italic" style:font-style-asian="italic" style:text-scale="67%"/>
    </style:style>
    <style:style style:name="T1442" style:family="text">
      <style:text-properties style:font-name="DejaVu Sans" fo:letter-spacing="-0.079cm" fo:font-style="italic" style:font-style-asian="italic"/>
    </style:style>
    <style:style style:name="T1443" style:family="text">
      <style:text-properties style:font-name="DejaVu Sans" fo:letter-spacing="-0.074cm" fo:font-style="italic" style:font-style-asian="italic"/>
    </style:style>
    <style:style style:name="T1444" style:family="text">
      <style:text-properties style:font-name="DejaVu Sans" fo:letter-spacing="0.014cm" fo:font-style="italic" style:font-style-asian="italic"/>
    </style:style>
    <style:style style:name="T1445" style:family="text">
      <style:text-properties style:font-name="DejaVu Sans" fo:letter-spacing="0.014cm" fo:font-style="italic" style:font-style-asian="italic" style:text-scale="105%"/>
    </style:style>
    <style:style style:name="T1446" style:family="text">
      <style:text-properties style:font-name="DejaVu Sans" fo:letter-spacing="0.014cm" fo:font-style="italic" style:font-style-asian="italic" style:text-scale="125%"/>
    </style:style>
    <style:style style:name="T1447" style:family="text">
      <style:text-properties style:font-name="DejaVu Sans" fo:letter-spacing="0.072cm" fo:font-style="italic" style:font-style-asian="italic"/>
    </style:style>
    <style:style style:name="T1448" style:family="text">
      <style:text-properties style:font-name="DejaVu Sans" fo:letter-spacing="-0.009cm" fo:font-style="italic" style:font-style-asian="italic" style:text-scale="105%"/>
    </style:style>
    <style:style style:name="T1449" style:family="text">
      <style:text-properties style:font-name="DejaVu Sans" fo:letter-spacing="-0.009cm" fo:font-style="italic" style:font-style-asian="italic" style:text-scale="89%"/>
    </style:style>
    <style:style style:name="T1450" style:family="text">
      <style:text-properties style:font-name="DejaVu Sans" fo:letter-spacing="-0.009cm" fo:font-style="italic" style:font-style-asian="italic" style:text-scale="115%"/>
    </style:style>
    <style:style style:name="T1451" style:family="text">
      <style:text-properties style:font-name="DejaVu Sans" fo:letter-spacing="-0.014cm" fo:font-style="italic" style:font-style-asian="italic" style:text-scale="105%"/>
    </style:style>
    <style:style style:name="T1452" style:family="text">
      <style:text-properties style:font-name="DejaVu Sans" fo:letter-spacing="-0.034cm" fo:font-style="italic" style:font-style-asian="italic" style:text-scale="105%"/>
    </style:style>
    <style:style style:name="T1453" style:family="text">
      <style:text-properties style:font-name="DejaVu Sans" fo:letter-spacing="-0.055cm" fo:font-style="italic" style:font-style-asian="italic" style:text-scale="105%"/>
    </style:style>
    <style:style style:name="T1454" style:family="text">
      <style:text-properties style:font-name="DejaVu Sans" fo:letter-spacing="-0.032cm" fo:font-style="italic" style:font-style-asian="italic" style:text-scale="67%"/>
    </style:style>
    <style:style style:name="T1455" style:family="text">
      <style:text-properties style:font-name="DejaVu Sans" fo:letter-spacing="-0.023cm" fo:font-style="italic" style:font-style-asian="italic" style:text-scale="105%"/>
    </style:style>
    <style:style style:name="T1456" style:family="text">
      <style:text-properties style:font-name="DejaVu Sans" fo:letter-spacing="-0.021cm" fo:font-style="italic" style:font-style-asian="italic" style:text-scale="105%"/>
    </style:style>
    <style:style style:name="T1457" style:family="text">
      <style:text-properties style:font-name="DejaVu Sans" fo:letter-spacing="-0.002cm" fo:font-style="italic" style:font-style-asian="italic" style:text-scale="105%"/>
    </style:style>
    <style:style style:name="T1458" style:family="text">
      <style:text-properties style:font-name="DejaVu Sans" fo:letter-spacing="-0.002cm" fo:font-style="italic" style:font-style-asian="italic" style:text-scale="91%"/>
    </style:style>
    <style:style style:name="T1459" style:family="text">
      <style:text-properties style:font-name="DejaVu Sans" fo:letter-spacing="-0.002cm" fo:font-style="italic" style:font-style-asian="italic" style:text-scale="93%"/>
    </style:style>
    <style:style style:name="T1460" style:family="text">
      <style:text-properties style:font-name="DejaVu Sans" fo:letter-spacing="0.007cm" fo:font-style="italic" style:font-style-asian="italic"/>
    </style:style>
    <style:style style:name="T1461" style:family="text">
      <style:text-properties style:font-name="DejaVu Sans" fo:letter-spacing="0.007cm" fo:font-style="italic" style:font-style-asian="italic" style:text-scale="105%"/>
    </style:style>
    <style:style style:name="T1462" style:family="text">
      <style:text-properties style:font-name="DejaVu Sans" fo:letter-spacing="-0.037cm" fo:font-style="italic" style:font-style-asian="italic" style:text-scale="59%"/>
    </style:style>
    <style:style style:name="T1463" style:family="text">
      <style:text-properties style:font-name="DejaVu Sans" fo:letter-spacing="-0.037cm" fo:font-style="italic" style:font-style-asian="italic" style:text-scale="105%"/>
    </style:style>
    <style:style style:name="T1464" style:family="text">
      <style:text-properties style:font-name="DejaVu Sans" fo:letter-spacing="-0.037cm" fo:font-style="italic" style:font-style-asian="italic" style:text-scale="115%"/>
    </style:style>
    <style:style style:name="T1465" style:family="text">
      <style:text-properties style:font-name="DejaVu Sans" fo:letter-spacing="-0.019cm" fo:font-style="italic" style:font-style-asian="italic" style:text-scale="81%"/>
    </style:style>
    <style:style style:name="T1466" style:family="text">
      <style:text-properties style:font-name="DejaVu Sans" fo:letter-spacing="0.002cm" fo:font-style="italic" style:font-style-asian="italic" style:text-scale="81%"/>
    </style:style>
    <style:style style:name="T1467" style:family="text">
      <style:text-properties style:font-name="DejaVu Sans" fo:letter-spacing="-0.004cm" fo:font-style="italic" style:font-style-asian="italic" style:text-scale="98%"/>
    </style:style>
    <style:style style:name="T1468" style:family="text">
      <style:text-properties style:font-name="DejaVu Sans" fo:letter-spacing="0.021cm" fo:font-style="italic" style:font-style-asian="italic" style:text-scale="109%"/>
    </style:style>
    <style:style style:name="T1469" style:family="text">
      <style:text-properties style:font-name="DejaVu Sans" fo:letter-spacing="0.021cm" fo:font-style="italic" style:font-style-asian="italic" style:text-scale="89%"/>
    </style:style>
    <style:style style:name="T1470" style:family="text">
      <style:text-properties style:font-name="DejaVu Sans" fo:letter-spacing="0.018cm" fo:font-style="italic" style:font-style-asian="italic"/>
    </style:style>
    <style:style style:name="T1471" style:family="text">
      <style:text-properties style:font-name="DejaVu Sans" fo:letter-spacing="0.018cm" fo:font-style="italic" style:font-style-asian="italic" style:text-scale="125%"/>
    </style:style>
    <style:style style:name="T1472" style:family="text">
      <style:text-properties style:font-name="DejaVu Sans" fo:letter-spacing="0.018cm" fo:font-style="italic" style:font-style-asian="italic" style:text-scale="90%"/>
    </style:style>
    <style:style style:name="T1473" style:family="text">
      <style:text-properties style:font-name="DejaVu Sans" fo:letter-spacing="0.004cm" fo:font-style="italic" style:font-style-asian="italic"/>
    </style:style>
    <style:style style:name="T1474" style:family="text">
      <style:text-properties style:font-name="DejaVu Sans" fo:letter-spacing="0.004cm" fo:font-style="italic" style:font-style-asian="italic" style:text-scale="90%"/>
    </style:style>
    <style:style style:name="T1475" style:family="text">
      <style:text-properties style:font-name="DejaVu Sans" fo:letter-spacing="0.004cm" fo:font-style="italic" style:font-style-asian="italic" style:text-scale="105%"/>
    </style:style>
    <style:style style:name="T1476" style:family="text">
      <style:text-properties style:font-name="DejaVu Sans" fo:letter-spacing="0.025cm" fo:font-style="italic" style:font-style-asian="italic"/>
    </style:style>
    <style:style style:name="T1477" style:family="text">
      <style:text-properties style:font-name="DejaVu Sans" fo:letter-spacing="0.025cm" fo:font-style="italic" style:font-style-asian="italic" style:text-scale="109%"/>
    </style:style>
    <style:style style:name="T1478" style:family="text">
      <style:text-properties style:font-name="DejaVu Sans" fo:letter-spacing="0.025cm" fo:font-style="italic" style:font-style-asian="italic" style:text-scale="67%"/>
    </style:style>
    <style:style style:name="T1479" style:family="text">
      <style:text-properties style:font-name="DejaVu Sans" fo:letter-spacing="0.039cm" fo:font-style="italic" style:font-style-asian="italic" style:text-scale="109%"/>
    </style:style>
    <style:style style:name="T1480" style:family="text">
      <style:text-properties style:font-name="DejaVu Sans" fo:letter-spacing="0.044cm" fo:font-style="italic" style:font-style-asian="italic" style:text-scale="90%"/>
    </style:style>
    <style:style style:name="T1481" style:family="text">
      <style:text-properties style:font-name="DejaVu Sans" fo:letter-spacing="0.041cm" fo:font-style="italic" style:font-style-asian="italic" style:text-scale="67%"/>
    </style:style>
    <style:style style:name="T1482" style:family="text">
      <style:text-properties style:font-name="DejaVu Sans" fo:letter-spacing="0.042cm" fo:font-style="italic" style:font-style-asian="italic" style:text-scale="109%"/>
    </style:style>
    <style:style style:name="T1483" style:family="text">
      <style:text-properties style:font-name="DejaVu Sans" fo:letter-spacing="0.026cm" fo:font-style="italic" style:font-style-asian="italic" style:text-scale="77%"/>
    </style:style>
    <style:style style:name="T1484" style:family="text">
      <style:text-properties style:font-name="DejaVu Sans" fo:letter-spacing="-0.012cm" fo:font-style="italic" style:font-style-asian="italic" style:text-scale="106%"/>
    </style:style>
    <style:style style:name="T1485" style:family="text">
      <style:text-properties style:font-name="DejaVu Sans" fo:letter-spacing="-0.012cm" fo:font-style="italic" style:font-style-asian="italic" style:text-scale="97%"/>
    </style:style>
    <style:style style:name="T1486" style:family="text">
      <style:text-properties style:font-name="DejaVu Sans" fo:letter-spacing="-0.011cm" fo:font-style="italic" style:font-style-asian="italic" style:text-scale="98%"/>
    </style:style>
    <style:style style:name="T1487" style:family="text">
      <style:text-properties style:font-name="DejaVu Sans" fo:letter-spacing="0.03cm" fo:font-style="italic" style:font-style-asian="italic" style:text-scale="81%"/>
    </style:style>
    <style:style style:name="T1488" style:family="text">
      <style:text-properties style:font-name="DejaVu Sans" fo:letter-spacing="0.032cm" fo:font-style="italic" style:font-style-asian="italic"/>
    </style:style>
    <style:style style:name="T1489" style:family="text">
      <style:text-properties style:font-name="DejaVu Sans" fo:letter-spacing="0.032cm" fo:font-style="italic" style:font-style-asian="italic" style:text-scale="81%"/>
    </style:style>
    <style:style style:name="T1490" style:family="text">
      <style:text-properties style:font-name="DejaVu Sans" fo:letter-spacing="0.016cm" fo:font-style="italic" style:font-style-asian="italic"/>
    </style:style>
    <style:style style:name="T1491" style:family="text">
      <style:text-properties style:font-name="DejaVu Sans" fo:letter-spacing="0.016cm" fo:font-style="italic" style:font-style-asian="italic" style:text-scale="90%"/>
    </style:style>
    <style:style style:name="T1492" style:family="text">
      <style:text-properties style:font-name="DejaVu Sans" fo:letter-spacing="0.012cm" fo:font-style="italic" style:font-style-asian="italic"/>
    </style:style>
    <style:style style:name="T1493" style:family="text">
      <style:text-properties style:font-name="DejaVu Sans" fo:letter-spacing="0.035cm" fo:font-style="italic" style:font-style-asian="italic"/>
    </style:style>
    <style:style style:name="T1494" style:family="text">
      <style:text-properties style:font-name="DejaVu Sans" fo:letter-spacing="-0.056cm" fo:font-style="italic" style:font-style-asian="italic" style:text-scale="105%"/>
    </style:style>
    <style:style style:name="T1495" style:family="text">
      <style:text-properties style:font-name="DejaVu Sans" fo:letter-spacing="-0.026cm" fo:font-style="italic" style:font-style-asian="italic" style:text-scale="120%"/>
    </style:style>
    <style:style style:name="T1496" style:family="text">
      <style:text-properties style:font-name="DejaVu Sans" fo:letter-spacing="-0.067cm" fo:font-style="italic" style:font-style-asian="italic" style:text-scale="105%"/>
    </style:style>
    <style:style style:name="T1497" style:family="text">
      <style:text-properties style:font-name="DejaVu Sans" fo:letter-spacing="-0.041cm" fo:font-style="italic" style:font-style-asian="italic" style:text-scale="105%"/>
    </style:style>
    <style:style style:name="T1498" style:family="text">
      <style:text-properties style:font-name="DejaVu Sans" fo:letter-spacing="-0.046cm" fo:font-style="italic" style:font-style-asian="italic" style:text-scale="105%"/>
    </style:style>
    <style:style style:name="T1499" style:family="text">
      <style:text-properties style:font-name="DejaVu Sans" fo:letter-spacing="-0.071cm" fo:font-style="italic" style:font-style-asian="italic" style:text-scale="105%"/>
    </style:style>
    <style:style style:name="T1500" style:family="text">
      <style:text-properties style:font-name="DejaVu Sans" fo:letter-spacing="-0.035cm" fo:font-style="italic" style:font-style-asian="italic" style:text-scale="105%"/>
    </style:style>
    <style:style style:name="T1501" style:family="text">
      <style:text-properties style:font-name="DejaVu Sans" fo:letter-spacing="-0.018cm" fo:font-style="italic" style:font-style-asian="italic" style:text-scale="122%"/>
    </style:style>
    <style:style style:name="T1502" style:family="text">
      <style:text-properties style:font-name="DejaVu Sans" fo:letter-spacing="0.019cm" fo:font-style="italic" style:font-style-asian="italic" style:text-scale="146%"/>
    </style:style>
    <style:style style:name="T1503" style:family="text">
      <style:text-properties style:font-name="DejaVu Sans" fo:letter-spacing="-0.007cm" fo:font-style="italic" style:font-style-asian="italic" style:text-scale="85%"/>
    </style:style>
    <style:style style:name="T1504" style:family="text">
      <style:text-properties style:text-position="-12% 100%" style:font-name="Times New Roman" fo:font-size="8pt" fo:letter-spacing="0.004cm" style:font-size-asian="8pt"/>
    </style:style>
    <style:style style:name="T1505" style:family="text">
      <style:text-properties style:text-position="-12% 100%" style:font-name="Times New Roman" fo:font-size="8pt" fo:letter-spacing="0.004cm" style:font-size-asian="8pt" style:text-scale="105%"/>
    </style:style>
    <style:style style:name="T1506" style:family="text">
      <style:text-properties style:text-position="-12% 100%" style:font-name="Times New Roman" fo:font-size="8pt" fo:letter-spacing="0.005cm" style:font-size-asian="8pt"/>
    </style:style>
    <style:style style:name="T1507" style:family="text">
      <style:text-properties style:text-position="-12% 100%" style:font-name="Times New Roman" fo:font-size="8pt" fo:letter-spacing="0.005cm" style:font-size-asian="8pt" style:text-scale="105%"/>
    </style:style>
    <style:style style:name="T1508" style:family="text">
      <style:text-properties style:text-position="-12% 100%" style:font-name="Times New Roman" fo:font-size="8pt" style:font-size-asian="8pt"/>
    </style:style>
    <style:style style:name="T1509" style:family="text">
      <style:text-properties style:text-position="-12% 100%" style:font-name="Times New Roman" fo:font-size="8pt" style:font-size-asian="8pt" style:text-scale="105%"/>
    </style:style>
    <style:style style:name="T1510" style:family="text">
      <style:text-properties style:text-position="-12% 100%" style:font-name="Times New Roman" fo:font-size="8pt" style:font-size-asian="8pt" style:text-scale="145%"/>
    </style:style>
    <style:style style:name="T1511" style:family="text">
      <style:text-properties style:text-position="-12% 100%" style:font-name="Times New Roman" fo:font-size="8pt" style:font-size-asian="8pt" style:text-scale="110%"/>
    </style:style>
    <style:style style:name="T1512" style:family="text">
      <style:text-properties style:text-position="-12% 100%" style:font-name="Times New Roman" fo:font-size="8pt" style:font-size-asian="8pt" style:text-scale="115%"/>
    </style:style>
    <style:style style:name="T1513" style:family="text">
      <style:text-properties style:text-position="-12% 100%" style:font-name="Times New Roman" fo:font-size="8pt" style:font-size-asian="8pt" style:text-scale="130%"/>
    </style:style>
    <style:style style:name="T1514" style:family="text">
      <style:text-properties style:text-position="-12% 100%" style:font-name="Times New Roman" fo:font-size="8pt" style:font-size-asian="8pt" style:text-scale="125%"/>
    </style:style>
    <style:style style:name="T1515" style:family="text">
      <style:text-properties style:text-position="-12% 100%" style:font-name="Times New Roman" fo:font-size="8pt" fo:letter-spacing="0.011cm" style:font-size-asian="8pt"/>
    </style:style>
    <style:style style:name="T1516" style:family="text">
      <style:text-properties style:text-position="-12% 100%" style:font-name="Times New Roman" fo:font-size="8pt" fo:letter-spacing="0.011cm" style:font-size-asian="8pt" style:text-scale="115%"/>
    </style:style>
    <style:style style:name="T1517" style:family="text">
      <style:text-properties style:text-position="-12% 100%" style:font-name="Times New Roman" fo:font-size="8pt" fo:letter-spacing="-0.005cm" style:font-size-asian="8pt"/>
    </style:style>
    <style:style style:name="T1518" style:family="text">
      <style:text-properties style:text-position="-12% 100%" style:font-name="Times New Roman" fo:font-size="8pt" fo:letter-spacing="0.009cm" style:font-size-asian="8pt"/>
    </style:style>
    <style:style style:name="T1519" style:family="text">
      <style:text-properties style:text-position="-12% 100%" style:font-name="Times New Roman" fo:font-size="8pt" fo:letter-spacing="0.014cm" style:font-size-asian="8pt" style:text-scale="105%"/>
    </style:style>
    <style:style style:name="T1520" style:family="text">
      <style:text-properties style:text-position="-12% 100%" style:font-name="Times New Roman" fo:font-size="8pt" fo:letter-spacing="0.019cm" style:font-size-asian="8pt" style:text-scale="105%"/>
    </style:style>
    <style:style style:name="T1521" style:family="text">
      <style:text-properties style:text-position="-12% 100%" style:font-name="Times New Roman" fo:font-size="8pt" fo:letter-spacing="0.023cm" style:font-size-asian="8pt" style:text-scale="105%"/>
    </style:style>
    <style:style style:name="T1522" style:family="text">
      <style:text-properties style:text-position="-12% 100%" style:font-name="Times New Roman" fo:font-size="8pt" fo:letter-spacing="-0.002cm" style:font-size-asian="8pt" style:text-scale="105%"/>
    </style:style>
    <style:style style:name="T1523" style:family="text">
      <style:text-properties style:text-position="-12% 100%" style:font-name="Times New Roman" fo:font-size="8pt" fo:letter-spacing="0.035cm" style:font-size-asian="8pt" style:text-scale="105%"/>
    </style:style>
    <style:style style:name="T1524" style:family="text">
      <style:text-properties style:text-position="-12% 100%" style:font-name="Times New Roman" fo:font-size="8pt" fo:letter-spacing="0.034cm" style:font-size-asian="8pt" style:text-scale="105%"/>
    </style:style>
    <style:style style:name="T1525" style:family="text">
      <style:text-properties style:text-position="-12% 100%" style:font-name="Times New Roman" fo:font-size="8pt" fo:letter-spacing="0.007cm" style:font-size-asian="8pt"/>
    </style:style>
    <style:style style:name="T1526" style:family="text">
      <style:text-properties style:text-position="-12% 100%" style:font-name="Times New Roman" fo:font-size="8pt" fo:letter-spacing="0.007cm" style:font-size-asian="8pt" style:text-scale="105%"/>
    </style:style>
    <style:style style:name="T1527" style:family="text">
      <style:text-properties style:text-position="-12% 100%" style:font-name="Times New Roman" fo:font-size="10.5pt" fo:letter-spacing="-0.004cm" fo:font-style="italic" style:font-size-asian="10.5pt" style:font-style-asian="italic" style:text-scale="115%"/>
    </style:style>
    <style:style style:name="T1528" style:family="text">
      <style:text-properties style:text-position="-12% 100%" style:font-name="Times New Roman" fo:font-size="10.5pt" fo:letter-spacing="-0.004cm" style:font-size-asian="10.5pt" style:text-scale="98%"/>
    </style:style>
    <style:style style:name="T1529" style:family="text">
      <style:text-properties style:text-position="-12% 100%" style:font-name="Times New Roman" fo:font-size="10.5pt" fo:letter-spacing="-0.016cm" style:font-size-asian="10.5pt" style:text-scale="119%"/>
    </style:style>
    <style:style style:name="T1530" style:family="text">
      <style:text-properties style:text-position="-12% 100%" style:font-name="Times New Roman" fo:font-size="10.5pt" fo:letter-spacing="-0.021cm" style:font-size-asian="10.5pt" style:text-scale="119%"/>
    </style:style>
    <style:style style:name="T1531" style:family="text">
      <style:text-properties style:text-position="-12% 100%" style:font-name="Times New Roman" fo:font-size="10.5pt" fo:letter-spacing="-0.018cm" fo:font-style="italic" style:font-size-asian="10.5pt" style:font-style-asian="italic" style:text-scale="119%"/>
    </style:style>
    <style:style style:name="T1532" style:family="text">
      <style:text-properties style:text-position="-12% 100%" style:font-name="Times New Roman" fo:font-size="10.5pt" fo:letter-spacing="0.034cm" style:font-size-asian="10.5pt"/>
    </style:style>
    <style:style style:name="T1533" style:family="text">
      <style:text-properties style:text-position="-12% 100%" style:font-name="Times New Roman" fo:font-size="10.5pt" fo:letter-spacing="-0.009cm" style:font-size-asian="10.5pt" style:text-scale="105%"/>
    </style:style>
    <style:style style:name="T1534" style:family="text">
      <style:text-properties style:text-position="-12% 100%" style:font-name="Times New Roman" fo:font-size="10.5pt" fo:letter-spacing="-0.032cm" style:font-size-asian="10.5pt" style:text-scale="93%"/>
    </style:style>
    <style:style style:name="T1535" style:family="text">
      <style:text-properties style:text-position="-12% 100%" style:font-name="Times New Roman" fo:font-size="10.5pt" fo:letter-spacing="0.018cm" style:font-size-asian="10.5pt" style:text-scale="119%"/>
    </style:style>
    <style:style style:name="T1536" style:family="text">
      <style:text-properties style:text-position="-12% 100%" style:font-name="Arial" fo:font-size="8pt" fo:letter-spacing="0.004cm" fo:font-style="italic" style:font-size-asian="8pt" style:font-style-asian="italic"/>
    </style:style>
    <style:style style:name="T1537" style:family="text">
      <style:text-properties style:text-position="-12% 100%" style:font-name="Arial" fo:font-size="8pt" fo:letter-spacing="0.004cm" fo:font-style="italic" style:font-size-asian="8pt" style:font-style-asian="italic" style:text-scale="105%"/>
    </style:style>
    <style:style style:name="T1538" style:family="text">
      <style:text-properties style:text-position="-12% 100%" style:font-name="Arial" fo:font-size="8pt" fo:letter-spacing="0.018cm" fo:font-style="italic" style:font-size-asian="8pt" style:font-style-asian="italic"/>
    </style:style>
    <style:style style:name="T1539" style:family="text">
      <style:text-properties style:text-position="-12% 100%" style:font-name="Arial" fo:font-size="8pt" fo:letter-spacing="0.018cm" fo:font-style="italic" style:font-size-asian="8pt" style:font-style-asian="italic" style:text-scale="192%"/>
    </style:style>
    <style:style style:name="T1540" style:family="text">
      <style:text-properties style:text-position="-12% 100%" style:font-name="Arial" fo:font-size="8pt" fo:font-style="italic" style:font-size-asian="8pt" style:font-style-asian="italic"/>
    </style:style>
    <style:style style:name="T1541" style:family="text">
      <style:text-properties style:text-position="-12% 100%" style:font-name="Arial" fo:font-size="8pt" fo:font-style="italic" style:font-size-asian="8pt" style:font-style-asian="italic" style:text-scale="105%"/>
    </style:style>
    <style:style style:name="T1542" style:family="text">
      <style:text-properties style:text-position="-12% 100%" style:font-name="Arial" fo:font-size="8pt" fo:font-style="italic" style:font-size-asian="8pt" style:font-style-asian="italic" style:text-scale="135%"/>
    </style:style>
    <style:style style:name="T1543" style:family="text">
      <style:text-properties style:text-position="-12% 100%" style:font-name="Arial" fo:font-size="8pt" fo:font-style="italic" style:font-size-asian="8pt" style:font-style-asian="italic" style:text-scale="120%"/>
    </style:style>
    <style:style style:name="T1544" style:family="text">
      <style:text-properties style:text-position="-12% 100%" style:font-name="Arial" fo:font-size="8pt" fo:font-style="italic" style:font-size-asian="8pt" style:font-style-asian="italic" style:text-scale="115%"/>
    </style:style>
    <style:style style:name="T1545" style:family="text">
      <style:text-properties style:text-position="-12% 100%" style:font-name="Arial" fo:font-size="8pt" fo:font-style="italic" style:font-size-asian="8pt" style:font-style-asian="italic" style:text-scale="161%"/>
    </style:style>
    <style:style style:name="T1546" style:family="text">
      <style:text-properties style:text-position="-12% 100%" style:font-name="Arial" fo:font-size="8pt" fo:font-style="italic" style:font-size-asian="8pt" style:font-style-asian="italic" style:text-scale="192%"/>
    </style:style>
    <style:style style:name="T1547" style:family="text">
      <style:text-properties style:text-position="-12% 100%" style:font-name="Arial" fo:font-size="8pt" fo:font-style="italic" style:font-size-asian="8pt" style:font-style-asian="italic" style:text-scale="125%"/>
    </style:style>
    <style:style style:name="T1548" style:family="text">
      <style:text-properties style:text-position="-12% 100%" style:font-name="Arial" fo:font-size="8pt" fo:font-style="italic" style:font-size-asian="8pt" style:font-style-asian="italic" style:text-scale="110%"/>
    </style:style>
    <style:style style:name="T1549" style:family="text">
      <style:text-properties style:text-position="-12% 100%" style:font-name="Arial" fo:font-size="8pt" fo:font-style="italic" style:font-size-asian="8pt" style:font-style-asian="italic" style:text-scale="130%"/>
    </style:style>
    <style:style style:name="T1550" style:family="text">
      <style:text-properties style:text-position="-12% 100%" style:font-name="Arial" fo:font-size="8pt" fo:font-style="italic" style:font-size-asian="8pt" style:font-style-asian="italic" style:text-scale="119%"/>
    </style:style>
    <style:style style:name="T1551" style:family="text">
      <style:text-properties style:text-position="-12% 100%" style:font-name="Arial" fo:font-size="8pt" fo:font-style="italic" style:font-size-asian="8pt" style:font-style-asian="italic" style:text-scale="101%"/>
    </style:style>
    <style:style style:name="T1552" style:family="text">
      <style:text-properties style:text-position="-12% 100%" style:font-name="Arial" fo:font-size="8pt" fo:font-style="italic" style:font-size-asian="8pt" style:font-style-asian="italic" style:text-scale="96%"/>
    </style:style>
    <style:style style:name="T1553" style:family="text">
      <style:text-properties style:text-position="-12% 100%" style:font-name="Arial" fo:font-size="8pt" fo:letter-spacing="0.005cm" fo:font-style="italic" style:font-size-asian="8pt" style:font-style-asian="italic"/>
    </style:style>
    <style:style style:name="T1554" style:family="text">
      <style:text-properties style:text-position="-12% 100%" style:font-name="Arial" fo:font-size="8pt" fo:letter-spacing="0.005cm" fo:font-style="italic" style:font-size-asian="8pt" style:font-style-asian="italic" style:text-scale="115%"/>
    </style:style>
    <style:style style:name="T1555" style:family="text">
      <style:text-properties style:text-position="-12% 100%" style:font-name="Arial" fo:font-size="8pt" fo:letter-spacing="0.005cm" fo:font-style="italic" style:font-size-asian="8pt" style:font-style-asian="italic" style:text-scale="105%"/>
    </style:style>
    <style:style style:name="T1556" style:family="text">
      <style:text-properties style:text-position="-12% 100%" style:font-name="Arial" fo:font-size="8pt" fo:letter-spacing="0.021cm" fo:font-style="italic" style:font-size-asian="8pt" style:font-style-asian="italic" style:text-scale="161%"/>
    </style:style>
    <style:style style:name="T1557" style:family="text">
      <style:text-properties style:text-position="-12% 100%" style:font-name="Arial" fo:font-size="8pt" fo:letter-spacing="0.016cm" fo:font-style="italic" style:font-size-asian="8pt" style:font-style-asian="italic" style:text-scale="161%"/>
    </style:style>
    <style:style style:name="T1558" style:family="text">
      <style:text-properties style:text-position="-12% 100%" style:font-name="Arial" fo:font-size="8pt" fo:letter-spacing="0.035cm" fo:font-style="italic" style:font-size-asian="8pt" style:font-style-asian="italic" style:text-scale="192%"/>
    </style:style>
    <style:style style:name="T1559" style:family="text">
      <style:text-properties style:text-position="-12% 100%" style:font-name="Arial" fo:font-size="8pt" fo:letter-spacing="0.025cm" fo:font-style="italic" style:font-size-asian="8pt" style:font-style-asian="italic" style:text-scale="161%"/>
    </style:style>
    <style:style style:name="T1560" style:family="text">
      <style:text-properties style:text-position="-12% 100%" style:font-name="Arial" fo:font-size="8pt" fo:letter-spacing="0.002cm" fo:font-style="italic" style:font-size-asian="8pt" style:font-style-asian="italic" style:text-scale="95%"/>
    </style:style>
    <style:style style:name="T1561" style:family="text">
      <style:text-properties style:text-position="-12% 100%" style:font-name="Arial" fo:font-size="8pt" fo:letter-spacing="0.039cm" fo:font-style="italic" style:font-size-asian="8pt" style:font-style-asian="italic" style:text-scale="192%"/>
    </style:style>
    <style:style style:name="T1562" style:family="text">
      <style:text-properties style:text-position="-12% 100%" style:font-name="Arial" fo:font-size="8pt" fo:letter-spacing="0.011cm" fo:font-style="italic" style:font-size-asian="8pt" style:font-style-asian="italic" style:text-scale="115%"/>
    </style:style>
    <style:style style:name="T1563" style:family="text">
      <style:text-properties style:text-position="-12% 100%" style:font-name="Arial" fo:font-size="10.5pt" fo:font-style="italic" style:font-size-asian="10.5pt" style:font-style-asian="italic" style:text-scale="119%"/>
    </style:style>
    <style:style style:name="T1564" style:family="text">
      <style:text-properties style:text-position="-12% 100%" style:font-name="Arial" fo:font-size="10.5pt" fo:letter-spacing="-0.035cm" fo:font-style="italic" style:font-size-asian="10.5pt" style:font-style-asian="italic" style:text-scale="119%"/>
    </style:style>
    <style:style style:name="T1565" style:family="text">
      <style:text-properties style:text-position="-12% 100%" style:font-name="Arial" fo:font-size="10.5pt" fo:letter-spacing="-0.03cm" fo:font-style="italic" style:font-size-asian="10.5pt" style:font-style-asian="italic" style:text-scale="105%"/>
    </style:style>
    <style:style style:name="T1566" style:family="text">
      <style:text-properties style:text-position="-12% 100%" style:font-name="Arial" fo:font-size="10.5pt" fo:letter-spacing="-0.016cm" fo:font-style="italic" style:font-size-asian="10.5pt" style:font-style-asian="italic" style:text-scale="119%"/>
    </style:style>
    <style:style style:name="T1567" style:family="text">
      <style:text-properties style:text-position="-12% 100%" style:font-name="Arial" fo:font-size="10.5pt" fo:letter-spacing="-0.004cm" fo:font-style="italic" style:font-size-asian="10.5pt" style:font-style-asian="italic" style:text-scale="98%"/>
    </style:style>
    <style:style style:name="T1568" style:family="text">
      <style:text-properties style:text-position="-12% 100%" style:font-name="Arial" fo:font-size="10.5pt" fo:letter-spacing="-0.044cm" fo:font-style="italic" style:font-size-asian="10.5pt" style:font-style-asian="italic" style:text-scale="102%"/>
    </style:style>
    <style:style style:name="T1569" style:family="text">
      <style:text-properties style:text-position="-12% 100%" style:font-name="Arial" fo:font-size="10.5pt" fo:letter-spacing="0.016cm" fo:font-style="italic" style:font-size-asian="10.5pt" style:font-style-asian="italic" style:text-scale="119%"/>
    </style:style>
    <style:style style:name="T1570" style:family="text">
      <style:text-properties style:text-position="-12% 100%" style:font-name="Arial" fo:font-size="10.5pt" fo:letter-spacing="-0.039cm" fo:font-style="italic" style:font-size-asian="10.5pt" style:font-style-asian="italic" style:text-scale="102%"/>
    </style:style>
    <style:style style:name="T1571" style:family="text">
      <style:text-properties style:text-position="-12% 100%" style:font-name="Arial" fo:font-size="10.5pt" fo:letter-spacing="0.004cm" fo:font-style="italic" style:font-size-asian="10.5pt" style:font-style-asian="italic" style:text-scale="119%"/>
    </style:style>
    <style:style style:name="T1572" style:family="text">
      <style:text-properties style:text-position="-12% 100%" style:font-name="Arial" fo:font-size="10.5pt" fo:letter-spacing="-0.002cm" fo:font-style="italic" style:font-size-asian="10.5pt" style:font-style-asian="italic" style:text-scale="91%"/>
    </style:style>
    <style:style style:name="T1573" style:family="text">
      <style:text-properties style:text-position="-12% 100%" style:font-name="Arial" fo:font-size="10.5pt" fo:letter-spacing="-0.002cm" fo:font-style="italic" style:font-size-asian="10.5pt" style:font-style-asian="italic" style:text-scale="96%"/>
    </style:style>
    <style:style style:name="T1574" style:family="text">
      <style:text-properties style:text-position="-12% 100%" style:font-name="Arial" fo:font-size="10.5pt" fo:letter-spacing="0.019cm" fo:font-style="italic" style:font-size-asian="10.5pt" style:font-style-asian="italic" style:text-scale="136%"/>
    </style:style>
    <style:style style:name="T1575" style:family="text">
      <style:text-properties style:text-position="-12% 100%" style:font-name="Arial" fo:font-size="10.5pt" fo:letter-spacing="-0.048cm" fo:font-style="italic" style:font-size-asian="10.5pt" style:font-style-asian="italic" style:text-scale="101%"/>
    </style:style>
    <style:style style:name="T1576" style:family="text">
      <style:text-properties style:text-position="-12% 100%" style:font-name="Arial" fo:font-size="10.5pt" fo:letter-spacing="-0.025cm" fo:font-style="italic" style:font-size-asian="10.5pt" style:font-style-asian="italic" style:text-scale="119%"/>
    </style:style>
    <style:style style:name="T1577" style:family="text">
      <style:text-properties style:text-position="-12% 100%" style:font-name="Arial" fo:font-size="10.5pt" fo:letter-spacing="-0.025cm" fo:font-style="italic" style:font-size-asian="10.5pt" style:font-style-asian="italic" style:text-scale="90%"/>
    </style:style>
    <style:style style:name="T1578" style:family="text">
      <style:text-properties style:text-position="-12% 100%" style:font-name="Arial" fo:font-size="10.5pt" fo:letter-spacing="-0.034cm" fo:font-style="italic" style:font-size-asian="10.5pt" style:font-style-asian="italic" style:text-scale="119%"/>
    </style:style>
    <style:style style:name="T1579" style:family="text">
      <style:text-properties style:text-position="-12% 100%" style:font-name="Arial" fo:font-size="10.5pt" fo:letter-spacing="0.035cm" fo:font-style="italic" style:font-size-asian="10.5pt" style:font-style-asian="italic" style:text-scale="93%"/>
    </style:style>
    <style:style style:name="T1580" style:family="text">
      <style:text-properties style:text-position="-12% 100%" style:font-name="Arial" fo:font-size="10.5pt" fo:letter-spacing="-0.037cm" fo:font-style="italic" style:font-size-asian="10.5pt" style:font-style-asian="italic" style:text-scale="119%"/>
    </style:style>
    <style:style style:name="T1581" style:family="text">
      <style:text-properties style:text-position="-12% 100%" style:font-name="Arial" fo:font-size="10.5pt" fo:letter-spacing="0.039cm" fo:font-style="italic" style:font-size-asian="10.5pt" style:font-style-asian="italic" style:text-scale="105%"/>
    </style:style>
    <style:style style:name="T1582" style:family="text">
      <style:text-properties style:text-position="-12% 100%" style:font-name="Arial Unicode MS" fo:font-size="8pt" fo:letter-spacing="0.004cm" style:font-size-asian="8pt"/>
    </style:style>
    <style:style style:name="T1583" style:family="text">
      <style:text-properties style:text-position="-12% 100%" style:font-name="Arial Unicode MS" fo:font-size="8pt" fo:letter-spacing="0.004cm" style:font-size-asian="8pt" style:text-scale="105%"/>
    </style:style>
    <style:style style:name="T1584" style:family="text">
      <style:text-properties style:text-position="-12% 100%" style:font-name="Arial Unicode MS" fo:font-size="8pt" style:font-size-asian="8pt"/>
    </style:style>
    <style:style style:name="T1585" style:family="text">
      <style:text-properties style:text-position="-12% 100%" style:font-name="Arial Unicode MS" fo:font-size="8pt" style:font-size-asian="8pt" style:text-scale="105%"/>
    </style:style>
    <style:style style:name="T1586" style:family="text">
      <style:text-properties style:text-position="-12% 100%" style:font-name="Arial Unicode MS" fo:font-size="8pt" style:font-size-asian="8pt" style:text-scale="140%"/>
    </style:style>
    <style:style style:name="T1587" style:family="text">
      <style:text-properties style:text-position="-12% 100%" style:font-name="Arial Unicode MS" fo:font-size="8pt" style:font-size-asian="8pt" style:text-scale="110%"/>
    </style:style>
    <style:style style:name="T1588" style:family="text">
      <style:text-properties style:text-position="-12% 100%" style:font-name="Arial Unicode MS" fo:font-size="8pt" style:font-size-asian="8pt" style:text-scale="115%"/>
    </style:style>
    <style:style style:name="T1589" style:family="text">
      <style:text-properties style:text-position="-12% 100%" style:font-name="Cambria" fo:font-size="10.5pt" fo:letter-spacing="0.048cm" style:font-size-asian="10.5pt"/>
    </style:style>
    <style:style style:name="T1590" style:family="text">
      <style:text-properties style:text-position="-12% 100%" style:font-name="Cambria" fo:font-size="10.5pt" fo:letter-spacing="0.021cm" style:font-size-asian="10.5pt" style:text-scale="106%"/>
    </style:style>
    <style:style style:name="T1591" style:family="text">
      <style:text-properties style:text-position="-12% 100%" style:font-name="Cambria" fo:font-size="10.5pt" fo:letter-spacing="0.026cm" style:font-size-asian="10.5pt" style:text-scale="106%"/>
    </style:style>
    <style:style style:name="T1592" style:family="text">
      <style:text-properties style:text-position="-12% 100%" style:font-name="Cambria" fo:font-size="10.5pt" fo:letter-spacing="-0.002cm" fo:font-style="italic" style:font-size-asian="10.5pt" style:font-style-asian="italic" style:text-scale="106%"/>
    </style:style>
    <style:style style:name="T1593" style:family="text">
      <style:text-properties style:text-position="-12% 100%" style:font-name="Cambria" fo:font-size="10.5pt" fo:letter-spacing="-0.019cm" fo:font-style="italic" style:font-size-asian="10.5pt" style:font-style-asian="italic" style:text-scale="106%"/>
    </style:style>
    <style:style style:name="T1594" style:family="text">
      <style:text-properties style:text-position="-12% 100%" style:font-name="Cambria" fo:font-size="10.5pt" fo:letter-spacing="0.037cm" fo:font-style="italic" style:font-size-asian="10.5pt" style:font-style-asian="italic" style:text-scale="106%"/>
    </style:style>
    <style:style style:name="T1595" style:family="text">
      <style:text-properties style:text-position="-12% 100%" style:font-name="Cambria" fo:font-size="10.5pt" fo:letter-spacing="-0.035cm" fo:font-style="italic" style:font-size-asian="10.5pt" style:font-style-asian="italic" style:text-scale="106%"/>
    </style:style>
    <style:style style:name="T1596" style:family="text">
      <style:text-properties style:text-position="-12% 100%" style:font-name="Cambria" fo:font-size="10.5pt" fo:letter-spacing="-0.035cm" fo:font-style="italic" style:font-size-asian="10.5pt" style:font-style-asian="italic" style:text-scale="99%"/>
    </style:style>
    <style:style style:name="T1597" style:family="text">
      <style:text-properties style:text-position="-12% 100%" style:font-name="Cambria" fo:font-size="10.5pt" fo:letter-spacing="0.046cm" style:font-size-asian="10.5pt"/>
    </style:style>
    <style:style style:name="T1598" style:family="text">
      <style:text-properties style:text-position="-12% 100%" style:font-name="Cambria" fo:font-size="10.5pt" fo:letter-spacing="0.03cm" fo:font-style="italic" style:font-size-asian="10.5pt" style:font-style-asian="italic" style:text-scale="106%"/>
    </style:style>
    <style:style style:name="T1599" style:family="text">
      <style:text-properties style:text-position="-12% 100%" style:font-name="Cambria" fo:font-size="10.5pt" fo:letter-spacing="-0.03cm" fo:font-style="italic" style:font-size-asian="10.5pt" style:font-style-asian="italic" style:text-scale="106%"/>
    </style:style>
    <style:style style:name="T1600" style:family="text">
      <style:text-properties style:text-position="-12% 100%" style:font-name="Cambria" fo:font-size="10.5pt" fo:letter-spacing="-0.016cm" fo:font-style="italic" style:font-size-asian="10.5pt" style:font-style-asian="italic" style:text-scale="106%"/>
    </style:style>
    <style:style style:name="T1601" style:family="text">
      <style:text-properties style:text-position="-12% 100%" style:font-name="Cambria" fo:font-size="10.5pt" fo:letter-spacing="-0.025cm" fo:font-style="italic" style:font-size-asian="10.5pt" style:font-style-asian="italic" style:text-scale="106%"/>
    </style:style>
    <style:style style:name="T1602" style:family="text">
      <style:text-properties style:text-position="-12% 100%" style:font-name="Cambria" fo:font-size="10.5pt" fo:letter-spacing="-0.203cm" style:font-size-asian="10.5pt" style:text-scale="118%"/>
    </style:style>
    <style:style style:name="T1603" style:family="text">
      <style:text-properties style:text-position="-12% 100%" style:font-name="Cambria" fo:font-size="10.5pt" fo:letter-spacing="-0.203cm" style:font-size-asian="10.5pt" style:text-scale="139%"/>
    </style:style>
    <style:style style:name="T1604" style:family="text">
      <style:text-properties style:text-position="-12% 100%" style:font-name="Cambria" fo:font-size="10.5pt" fo:letter-spacing="-0.037cm" fo:font-style="italic" style:font-size-asian="10.5pt" style:font-style-asian="italic" style:text-scale="106%"/>
    </style:style>
    <style:style style:name="T1605" style:family="text">
      <style:text-properties style:text-position="-12% 100%" style:font-name="Cambria" fo:font-size="10.5pt" fo:letter-spacing="-0.014cm" style:font-size-asian="10.5pt" style:text-scale="106%"/>
    </style:style>
    <style:style style:name="T1606" style:family="text">
      <style:text-properties style:text-position="-12% 100%" style:font-name="Cambria" fo:font-size="10.5pt" fo:letter-spacing="0.034cm" style:font-size-asian="10.5pt" style:text-scale="139%"/>
    </style:style>
    <style:style style:name="T1607" style:family="text">
      <style:text-properties style:text-position="-12% 100%" style:font-name="Cambria" fo:font-size="8pt" fo:letter-spacing="-0.016cm" style:font-size-asian="8pt" style:text-scale="118%"/>
    </style:style>
    <style:style style:name="T1608" style:family="text">
      <style:text-properties style:text-position="-12% 100%" style:font-name="Cambria" fo:font-size="8pt" fo:letter-spacing="-0.016cm" style:font-size-asian="8pt" style:text-scale="115%"/>
    </style:style>
    <style:style style:name="T1609" style:family="text">
      <style:text-properties style:text-position="-12% 100%" style:font-name="Cambria" fo:font-size="8pt" fo:letter-spacing="0.018cm" style:font-size-asian="8pt" style:text-scale="105%"/>
    </style:style>
    <style:style style:name="T1610" style:family="text">
      <style:text-properties style:text-position="-12% 100%" style:font-name="Cambria" fo:font-size="8pt" fo:letter-spacing="0.026cm" style:font-size-asian="8pt" style:text-scale="105%"/>
    </style:style>
    <style:style style:name="T1611" style:family="text">
      <style:text-properties style:text-position="-12% 100%" style:font-name="DejaVu Sans" fo:font-size="10.5pt" fo:letter-spacing="-0.042cm" fo:font-style="italic" style:font-size-asian="10.5pt" style:font-style-asian="italic" style:text-scale="86%"/>
    </style:style>
    <style:style style:name="T1612" style:family="text">
      <style:text-properties style:font-name="Cambria"/>
    </style:style>
    <style:style style:name="T1613" style:family="text">
      <style:text-properties style:font-name="Cambria" fo:font-size="10.5pt" style:font-size-asian="10.5pt"/>
    </style:style>
    <style:style style:name="T1614" style:family="text">
      <style:text-properties style:font-name="Cambria" fo:font-size="10.5pt" style:font-size-asian="10.5pt" style:text-scale="115%"/>
    </style:style>
    <style:style style:name="T1615" style:family="text">
      <style:text-properties style:font-name="Cambria" fo:font-size="10.5pt" style:font-size-asian="10.5pt" style:text-scale="110%"/>
    </style:style>
    <style:style style:name="T1616" style:family="text">
      <style:text-properties style:font-name="Cambria" fo:font-size="10.5pt" style:font-size-asian="10.5pt" style:text-scale="95%"/>
    </style:style>
    <style:style style:name="T1617" style:family="text">
      <style:text-properties style:font-name="Cambria" fo:font-size="10.5pt" style:font-size-asian="10.5pt" style:text-scale="105%"/>
    </style:style>
    <style:style style:name="T1618" style:family="text">
      <style:text-properties style:font-name="Cambria" fo:font-size="10.5pt" style:font-size-asian="10.5pt" style:text-scale="106%"/>
    </style:style>
    <style:style style:name="T1619" style:family="text">
      <style:text-properties style:font-name="Cambria" fo:font-size="10.5pt" style:font-size-asian="10.5pt" style:text-scale="120%"/>
    </style:style>
    <style:style style:name="T1620" style:family="text">
      <style:text-properties style:font-name="Cambria" fo:font-size="10.5pt" style:font-size-asian="10.5pt" style:text-scale="128%"/>
    </style:style>
    <style:style style:name="T1621" style:family="text">
      <style:text-properties style:font-name="Cambria" fo:font-size="10.5pt" style:font-size-asian="10.5pt" style:text-scale="139%"/>
    </style:style>
    <style:style style:name="T1622" style:family="text">
      <style:text-properties style:font-name="Cambria" fo:font-size="10.5pt" style:font-size-asian="10.5pt" style:text-scale="125%"/>
    </style:style>
    <style:style style:name="T1623" style:family="text">
      <style:text-properties style:font-name="Cambria" fo:font-size="10.5pt" style:font-size-asian="10.5pt" style:text-scale="97%"/>
    </style:style>
    <style:style style:name="T1624" style:family="text">
      <style:text-properties style:font-name="Cambria" fo:font-size="10.5pt" style:font-size-asian="10.5pt" style:text-scale="118%"/>
    </style:style>
    <style:style style:name="T1625" style:family="text">
      <style:text-properties style:font-name="Cambria" fo:font-size="10.5pt" style:font-size-asian="10.5pt" style:text-scale="130%"/>
    </style:style>
    <style:style style:name="T1626" style:family="text">
      <style:text-properties style:font-name="Cambria" fo:font-size="10.5pt" fo:letter-spacing="0.019cm" style:font-size-asian="10.5pt"/>
    </style:style>
    <style:style style:name="T1627" style:family="text">
      <style:text-properties style:font-name="Cambria" fo:font-size="10.5pt" fo:letter-spacing="0.019cm" style:font-size-asian="10.5pt" style:text-scale="106%"/>
    </style:style>
    <style:style style:name="T1628" style:family="text">
      <style:text-properties style:font-name="Cambria" fo:font-size="10.5pt" fo:letter-spacing="0.019cm" style:font-size-asian="10.5pt" style:text-scale="59%"/>
    </style:style>
    <style:style style:name="T1629" style:family="text">
      <style:text-properties style:font-name="Cambria" fo:font-size="10.5pt" fo:letter-spacing="0.019cm" style:font-size-asian="10.5pt" style:text-scale="97%"/>
    </style:style>
    <style:style style:name="T1630" style:family="text">
      <style:text-properties style:font-name="Cambria" fo:font-size="10.5pt" fo:letter-spacing="0.019cm" style:font-size-asian="10.5pt" style:text-scale="93%"/>
    </style:style>
    <style:style style:name="T1631" style:family="text">
      <style:text-properties style:font-name="Cambria" fo:font-size="10.5pt" fo:letter-spacing="0.019cm" fo:font-style="italic" style:font-size-asian="10.5pt" style:font-style-asian="italic" style:text-scale="139%"/>
    </style:style>
    <style:style style:name="T1632" style:family="text">
      <style:text-properties style:font-name="Cambria" fo:font-size="10.5pt" fo:letter-spacing="0.021cm" style:font-size-asian="10.5pt" style:text-scale="139%"/>
    </style:style>
    <style:style style:name="T1633" style:family="text">
      <style:text-properties style:font-name="Cambria" fo:font-size="10.5pt" fo:letter-spacing="0.021cm" style:font-size-asian="10.5pt" style:text-scale="97%"/>
    </style:style>
    <style:style style:name="T1634" style:family="text">
      <style:text-properties style:font-name="Cambria" fo:font-size="10.5pt" fo:letter-spacing="0.011cm" style:font-size-asian="10.5pt"/>
    </style:style>
    <style:style style:name="T1635" style:family="text">
      <style:text-properties style:font-name="Cambria" fo:font-size="10.5pt" fo:letter-spacing="0.011cm" style:font-size-asian="10.5pt" style:text-scale="106%"/>
    </style:style>
    <style:style style:name="T1636" style:family="text">
      <style:text-properties style:font-name="Cambria" fo:font-size="10.5pt" fo:letter-spacing="0.011cm" style:font-size-asian="10.5pt" style:text-scale="105%"/>
    </style:style>
    <style:style style:name="T1637" style:family="text">
      <style:text-properties style:font-name="Cambria" fo:font-size="10.5pt" fo:letter-spacing="0.018cm" style:font-size-asian="10.5pt"/>
    </style:style>
    <style:style style:name="T1638" style:family="text">
      <style:text-properties style:font-name="Cambria" fo:font-size="10.5pt" fo:letter-spacing="0.018cm" style:font-size-asian="10.5pt" style:text-scale="106%"/>
    </style:style>
    <style:style style:name="T1639" style:family="text">
      <style:text-properties style:font-name="Cambria" fo:font-size="10.5pt" fo:letter-spacing="0.018cm" fo:font-style="italic" style:font-size-asian="10.5pt" style:font-style-asian="italic" style:text-scale="97%"/>
    </style:style>
    <style:style style:name="T1640" style:family="text">
      <style:text-properties style:font-name="Cambria" fo:font-size="10.5pt" fo:letter-spacing="0.005cm" style:font-size-asian="10.5pt"/>
    </style:style>
    <style:style style:name="T1641" style:family="text">
      <style:text-properties style:font-name="Cambria" fo:font-size="10.5pt" fo:letter-spacing="0.005cm" style:font-size-asian="10.5pt" style:text-scale="139%"/>
    </style:style>
    <style:style style:name="T1642" style:family="text">
      <style:text-properties style:font-name="Cambria" fo:font-size="10.5pt" fo:letter-spacing="0.005cm" style:font-size-asian="10.5pt" style:text-scale="106%"/>
    </style:style>
    <style:style style:name="T1643" style:family="text">
      <style:text-properties style:font-name="Cambria" fo:font-size="10.5pt" style:text-underline-style="solid" style:text-underline-width="bold" style:text-underline-color="font-color" style:font-size-asian="10.5pt"/>
    </style:style>
    <style:style style:name="T1644" style:family="text">
      <style:text-properties style:font-name="Cambria" fo:font-size="10.5pt" style:text-underline-style="solid" style:text-underline-width="bold" style:text-underline-color="font-color" style:font-size-asian="10.5pt" style:text-scale="95%"/>
    </style:style>
    <style:style style:name="T1645" style:family="text">
      <style:text-properties style:font-name="Cambria" fo:font-size="10.5pt" fo:font-style="italic" style:font-size-asian="10.5pt" style:font-style-asian="italic" style:text-scale="100%"/>
    </style:style>
    <style:style style:name="T1646" style:family="text">
      <style:text-properties style:font-name="Cambria" fo:font-size="10.5pt" fo:font-style="italic" style:font-size-asian="10.5pt" style:font-style-asian="italic" style:text-scale="139%"/>
    </style:style>
    <style:style style:name="T1647" style:family="text">
      <style:text-properties style:font-name="Cambria" fo:font-size="10.5pt" fo:letter-spacing="-0.058cm" fo:font-style="italic" style:font-size-asian="10.5pt" style:font-style-asian="italic" style:text-scale="105%"/>
    </style:style>
    <style:style style:name="T1648" style:family="text">
      <style:text-properties style:font-name="Cambria" fo:font-size="10.5pt" fo:letter-spacing="-0.058cm" fo:font-style="italic" style:font-size-asian="10.5pt" style:font-style-asian="italic" style:text-scale="106%"/>
    </style:style>
    <style:style style:name="T1649" style:family="text">
      <style:text-properties style:font-name="Cambria" fo:font-size="10.5pt" fo:letter-spacing="-0.019cm" style:font-size-asian="10.5pt" style:text-scale="97%"/>
    </style:style>
    <style:style style:name="T1650" style:family="text">
      <style:text-properties style:font-name="Cambria" fo:font-size="10.5pt" fo:letter-spacing="-0.032cm" fo:font-style="italic" style:font-size-asian="10.5pt" style:font-style-asian="italic" style:text-scale="105%"/>
    </style:style>
    <style:style style:name="T1651" style:family="text">
      <style:text-properties style:font-name="Cambria" fo:font-size="10.5pt" fo:letter-spacing="-0.032cm" style:font-size-asian="10.5pt" style:text-scale="115%"/>
    </style:style>
    <style:style style:name="T1652" style:family="text">
      <style:text-properties style:font-name="Cambria" fo:font-size="10.5pt" fo:letter-spacing="0.004cm" style:font-size-asian="10.5pt"/>
    </style:style>
    <style:style style:name="T1653" style:family="text">
      <style:text-properties style:font-name="Cambria" fo:font-size="10.5pt" fo:letter-spacing="0.004cm" style:font-size-asian="10.5pt" style:text-scale="105%"/>
    </style:style>
    <style:style style:name="T1654" style:family="text">
      <style:text-properties style:font-name="Cambria" fo:font-size="10.5pt" fo:letter-spacing="0.004cm" fo:font-style="italic" style:font-size-asian="10.5pt" style:font-style-asian="italic" style:text-scale="139%"/>
    </style:style>
    <style:style style:name="T1655" style:family="text">
      <style:text-properties style:font-name="Cambria" fo:font-size="10.5pt" fo:letter-spacing="-0.002cm" style:font-size-asian="10.5pt" style:text-scale="105%"/>
    </style:style>
    <style:style style:name="T1656" style:family="text">
      <style:text-properties style:font-name="Cambria" fo:font-size="10.5pt" fo:letter-spacing="-0.002cm" style:font-size-asian="10.5pt" style:text-scale="97%"/>
    </style:style>
    <style:style style:name="T1657" style:family="text">
      <style:text-properties style:font-name="Cambria" fo:font-size="10.5pt" fo:letter-spacing="-0.002cm" style:font-size-asian="10.5pt" style:text-scale="86%"/>
    </style:style>
    <style:style style:name="T1658" style:family="text">
      <style:text-properties style:font-name="Cambria" fo:font-size="10.5pt" fo:letter-spacing="-0.002cm" style:font-size-asian="10.5pt" style:text-scale="102%"/>
    </style:style>
    <style:style style:name="T1659" style:family="text">
      <style:text-properties style:font-name="Cambria" fo:font-size="10.5pt" fo:letter-spacing="-0.021cm" style:font-size-asian="10.5pt" style:text-scale="105%"/>
    </style:style>
    <style:style style:name="T1660" style:family="text">
      <style:text-properties style:font-name="Cambria" fo:font-size="10.5pt" fo:letter-spacing="-0.016cm" style:font-size-asian="10.5pt" style:text-scale="97%"/>
    </style:style>
    <style:style style:name="T1661" style:family="text">
      <style:text-properties style:font-name="Cambria" fo:font-size="10.5pt" fo:letter-spacing="-0.016cm" style:font-size-asian="10.5pt" style:text-scale="106%"/>
    </style:style>
    <style:style style:name="T1662" style:family="text">
      <style:text-properties style:font-name="Cambria" fo:font-size="10.5pt" fo:letter-spacing="-0.016cm" fo:font-style="italic" style:font-size-asian="10.5pt" style:font-style-asian="italic" style:text-scale="105%"/>
    </style:style>
    <style:style style:name="T1663" style:family="text">
      <style:text-properties style:font-name="Cambria" fo:font-size="10.5pt" fo:letter-spacing="-0.016cm" fo:font-style="italic" style:font-size-asian="10.5pt" style:font-style-asian="italic" style:text-scale="139%"/>
    </style:style>
    <style:style style:name="T1664" style:family="text">
      <style:text-properties style:font-name="Cambria" fo:font-size="10.5pt" fo:letter-spacing="-0.026cm" fo:font-style="italic" style:font-size-asian="10.5pt" style:font-style-asian="italic"/>
    </style:style>
    <style:style style:name="T1665" style:family="text">
      <style:text-properties style:font-name="Cambria" fo:font-size="10.5pt" fo:letter-spacing="-0.026cm" fo:font-style="italic" style:font-size-asian="10.5pt" style:font-style-asian="italic" style:text-scale="105%"/>
    </style:style>
    <style:style style:name="T1666" style:family="text">
      <style:text-properties style:font-name="Cambria" fo:font-size="10.5pt" fo:letter-spacing="-0.026cm" style:font-size-asian="10.5pt" style:text-scale="115%"/>
    </style:style>
    <style:style style:name="T1667" style:family="text">
      <style:text-properties style:font-name="Cambria" fo:font-size="10.5pt" fo:letter-spacing="-0.026cm" style:font-size-asian="10.5pt" style:text-scale="110%"/>
    </style:style>
    <style:style style:name="T1668" style:family="text">
      <style:text-properties style:font-name="Cambria" fo:font-size="10.5pt" fo:letter-spacing="-0.039cm" style:font-size-asian="10.5pt" style:text-scale="115%"/>
    </style:style>
    <style:style style:name="T1669" style:family="text">
      <style:text-properties style:font-name="Cambria" fo:font-size="10.5pt" fo:letter-spacing="-0.039cm" style:font-size-asian="10.5pt" style:text-scale="105%"/>
    </style:style>
    <style:style style:name="T1670" style:family="text">
      <style:text-properties style:font-name="Cambria" fo:font-size="10.5pt" fo:letter-spacing="0.014cm" style:font-size-asian="10.5pt"/>
    </style:style>
    <style:style style:name="T1671" style:family="text">
      <style:text-properties style:font-name="Cambria" fo:font-size="10.5pt" fo:letter-spacing="0.014cm" style:font-size-asian="10.5pt" style:text-scale="106%"/>
    </style:style>
    <style:style style:name="T1672" style:family="text">
      <style:text-properties style:font-name="Cambria" fo:font-size="10.5pt" fo:letter-spacing="0.014cm" style:font-size-asian="10.5pt" style:text-scale="96%"/>
    </style:style>
    <style:style style:name="T1673" style:family="text">
      <style:text-properties style:font-name="Cambria" fo:font-size="10.5pt" fo:letter-spacing="0.014cm" style:font-size-asian="10.5pt" style:text-scale="139%"/>
    </style:style>
    <style:style style:name="T1674" style:family="text">
      <style:text-properties style:font-name="Cambria" fo:font-size="10.5pt" fo:letter-spacing="0.014cm" style:font-size-asian="10.5pt" style:text-scale="105%"/>
    </style:style>
    <style:style style:name="T1675" style:family="text">
      <style:text-properties style:font-name="Cambria" fo:font-size="10.5pt" fo:letter-spacing="-0.042cm" style:font-size-asian="10.5pt" style:text-scale="115%"/>
    </style:style>
    <style:style style:name="T1676" style:family="text">
      <style:text-properties style:font-name="Cambria" fo:font-size="10.5pt" fo:letter-spacing="-0.042cm" style:font-size-asian="10.5pt" style:text-scale="110%"/>
    </style:style>
    <style:style style:name="T1677" style:family="text">
      <style:text-properties style:font-name="Cambria" fo:font-size="10.5pt" fo:letter-spacing="-0.042cm" fo:font-style="italic" style:font-size-asian="10.5pt" style:font-style-asian="italic" style:text-scale="99%"/>
    </style:style>
    <style:style style:name="T1678" style:family="text">
      <style:text-properties style:font-name="Cambria" fo:font-size="10.5pt" fo:letter-spacing="-0.042cm" fo:font-style="italic" style:font-size-asian="10.5pt" style:font-style-asian="italic" style:text-scale="105%"/>
    </style:style>
    <style:style style:name="T1679" style:family="text">
      <style:text-properties style:font-name="Cambria" fo:font-size="10.5pt" fo:letter-spacing="-0.055cm" style:font-size-asian="10.5pt" style:text-scale="115%"/>
    </style:style>
    <style:style style:name="T1680" style:family="text">
      <style:text-properties style:font-name="Cambria" fo:font-size="10.5pt" fo:letter-spacing="-0.055cm" fo:font-style="italic" style:font-size-asian="10.5pt" style:font-style-asian="italic" style:text-scale="99%"/>
    </style:style>
    <style:style style:name="T1681" style:family="text">
      <style:text-properties style:font-name="Cambria" fo:font-size="10.5pt" fo:letter-spacing="-0.041cm" fo:font-style="italic" style:font-size-asian="10.5pt" style:font-style-asian="italic" style:text-scale="105%"/>
    </style:style>
    <style:style style:name="T1682" style:family="text">
      <style:text-properties style:font-name="Cambria" fo:font-size="10.5pt" fo:letter-spacing="-0.007cm" style:font-size-asian="10.5pt" style:text-scale="115%"/>
    </style:style>
    <style:style style:name="T1683" style:family="text">
      <style:text-properties style:font-name="Cambria" fo:font-size="10.5pt" fo:letter-spacing="-0.009cm" style:font-size-asian="10.5pt"/>
    </style:style>
    <style:style style:name="T1684" style:family="text">
      <style:text-properties style:font-name="Cambria" fo:font-size="10.5pt" fo:letter-spacing="-0.009cm" fo:font-style="italic" style:font-size-asian="10.5pt" style:font-style-asian="italic" style:text-scale="106%"/>
    </style:style>
    <style:style style:name="T1685" style:family="text">
      <style:text-properties style:font-name="Cambria" fo:font-size="10.5pt" fo:letter-spacing="-0.009cm" fo:font-style="italic" style:font-size-asian="10.5pt" style:font-style-asian="italic" style:text-scale="99%"/>
    </style:style>
    <style:style style:name="T1686" style:family="text">
      <style:text-properties style:font-name="Cambria" fo:font-size="10.5pt" fo:letter-spacing="-0.009cm" fo:font-style="italic" style:font-size-asian="10.5pt" style:font-style-asian="italic" style:text-scale="139%"/>
    </style:style>
    <style:style style:name="T1687" style:family="text">
      <style:text-properties style:font-name="Cambria" fo:font-size="10.5pt" fo:letter-spacing="-0.014cm" fo:font-style="italic" style:font-size-asian="10.5pt" style:font-style-asian="italic" style:text-scale="139%"/>
    </style:style>
    <style:style style:name="T1688" style:family="text">
      <style:text-properties style:font-name="Cambria" fo:font-size="10.5pt" fo:letter-spacing="-0.037cm" style:font-size-asian="10.5pt" style:text-scale="106%"/>
    </style:style>
    <style:style style:name="T1689" style:family="text">
      <style:text-properties style:font-name="Cambria" fo:font-size="10.5pt" fo:letter-spacing="0.012cm" style:font-size-asian="10.5pt"/>
    </style:style>
    <style:style style:name="T1690" style:family="text">
      <style:text-properties style:font-name="Cambria" fo:font-size="10.5pt" fo:letter-spacing="-0.004cm" style:font-size-asian="10.5pt" style:text-scale="106%"/>
    </style:style>
    <style:style style:name="T1691" style:family="text">
      <style:text-properties style:font-name="Cambria" fo:font-size="10.5pt" fo:letter-spacing="-0.004cm" style:font-size-asian="10.5pt" style:text-scale="128%"/>
    </style:style>
    <style:style style:name="T1692" style:family="text">
      <style:text-properties style:font-name="Cambria" fo:font-size="10.5pt" fo:letter-spacing="-0.004cm" style:font-size-asian="10.5pt" style:text-scale="115%"/>
    </style:style>
    <style:style style:name="T1693" style:family="text">
      <style:text-properties style:font-name="Cambria" fo:font-size="10.5pt" fo:letter-spacing="0.03cm" style:font-size-asian="10.5pt" style:text-scale="115%"/>
    </style:style>
    <style:style style:name="T1694" style:family="text">
      <style:text-properties style:font-name="Cambria" fo:font-size="10.5pt" fo:letter-spacing="0.025cm" fo:font-style="italic" style:font-size-asian="10.5pt" style:font-style-asian="italic" style:text-scale="106%"/>
    </style:style>
    <style:style style:name="T1695" style:family="text">
      <style:text-properties style:font-name="Cambria" fo:font-size="10.5pt" fo:letter-spacing="0.002cm" style:font-size-asian="10.5pt"/>
    </style:style>
    <style:style style:name="T1696" style:family="text">
      <style:text-properties style:font-name="Cambria" fo:font-size="10.5pt" fo:letter-spacing="0.002cm" style:font-size-asian="10.5pt" style:text-scale="98%"/>
    </style:style>
    <style:style style:name="T1697" style:family="text">
      <style:text-properties style:font-name="Cambria" fo:font-size="10.5pt" fo:letter-spacing="0.002cm" style:font-size-asian="10.5pt" style:text-scale="87%"/>
    </style:style>
    <style:style style:name="T1698" style:family="text">
      <style:text-properties style:font-name="Cambria" fo:font-size="10.5pt" fo:letter-spacing="0.002cm" fo:font-style="italic" style:font-size-asian="10.5pt" style:font-style-asian="italic" style:text-scale="87%"/>
    </style:style>
    <style:style style:name="T1699" style:family="text">
      <style:text-properties style:font-name="Cambria" fo:font-size="10.5pt" fo:letter-spacing="-0.005cm" style:font-size-asian="10.5pt"/>
    </style:style>
    <style:style style:name="T1700" style:family="text">
      <style:text-properties style:font-name="Cambria" fo:font-size="10.5pt" fo:letter-spacing="-0.035cm" fo:font-style="italic" style:font-size-asian="10.5pt" style:font-style-asian="italic" style:text-scale="105%"/>
    </style:style>
    <style:style style:name="T1701" style:family="text">
      <style:text-properties style:font-name="Cambria" fo:font-size="10.5pt" fo:letter-spacing="-0.072cm" fo:font-style="italic" style:font-size-asian="10.5pt" style:font-style-asian="italic" style:text-scale="105%"/>
    </style:style>
    <style:style style:name="T1702" style:family="text">
      <style:text-properties style:font-name="Cambria" fo:font-size="10.5pt" fo:letter-spacing="-0.053cm" fo:font-style="italic" style:font-size-asian="10.5pt" style:font-style-asian="italic" style:text-scale="105%"/>
    </style:style>
    <style:style style:name="T1703" style:family="text">
      <style:text-properties style:font-name="Cambria" fo:font-size="10.5pt" fo:letter-spacing="-0.051cm" fo:font-style="italic" style:font-size-asian="10.5pt" style:font-style-asian="italic" style:text-scale="105%"/>
    </style:style>
    <style:style style:name="T1704" style:family="text">
      <style:text-properties style:font-name="Cambria" fo:font-size="10.5pt" fo:letter-spacing="-0.051cm" fo:font-style="italic" style:font-size-asian="10.5pt" style:font-style-asian="italic" style:text-scale="106%"/>
    </style:style>
    <style:style style:name="T1705" style:family="text">
      <style:text-properties style:font-name="Cambria" fo:font-size="10.5pt" fo:letter-spacing="-0.051cm" fo:font-style="italic" style:font-size-asian="10.5pt" style:font-style-asian="italic" style:text-scale="110%"/>
    </style:style>
    <style:style style:name="T1706" style:family="text">
      <style:text-properties style:font-name="Cambria" fo:font-size="10.5pt" fo:letter-spacing="-0.012cm" style:font-size-asian="10.5pt" style:text-scale="139%"/>
    </style:style>
    <style:style style:name="T1707" style:family="text">
      <style:text-properties style:font-name="Cambria" fo:font-size="10.5pt" fo:letter-spacing="-0.012cm" fo:font-style="italic" style:font-size-asian="10.5pt" style:font-style-asian="italic" style:text-scale="105%"/>
    </style:style>
    <style:style style:name="T1708" style:family="text">
      <style:text-properties style:font-name="Cambria" fo:font-size="10.5pt" fo:letter-spacing="-0.025cm" style:font-size-asian="10.5pt" style:text-scale="106%"/>
    </style:style>
    <style:style style:name="T1709" style:family="text">
      <style:text-properties style:font-name="Cambria" fo:font-size="10.5pt" fo:letter-spacing="0.016cm" fo:font-style="italic" style:font-size-asian="10.5pt" style:font-style-asian="italic" style:text-scale="96%"/>
    </style:style>
    <style:style style:name="T1710" style:family="text">
      <style:text-properties style:font-name="Cambria" fo:font-size="10.5pt" fo:letter-spacing="0.016cm" fo:font-style="italic" style:font-size-asian="10.5pt" style:font-style-asian="italic" style:text-scale="115%"/>
    </style:style>
    <style:style style:name="T1711" style:family="text">
      <style:text-properties style:font-name="Cambria" fo:font-size="10.5pt" fo:letter-spacing="0.016cm" style:font-size-asian="10.5pt"/>
    </style:style>
    <style:style style:name="T1712" style:family="text">
      <style:text-properties style:font-name="Cambria" fo:font-size="10.5pt" fo:letter-spacing="0.016cm" style:font-size-asian="10.5pt" style:text-scale="115%"/>
    </style:style>
    <style:style style:name="T1713" style:family="text">
      <style:text-properties style:font-name="Cambria" fo:font-size="10.5pt" fo:letter-spacing="-0.049cm" fo:font-style="italic" style:font-size-asian="10.5pt" style:font-style-asian="italic" style:text-scale="106%"/>
    </style:style>
    <style:style style:name="T1714" style:family="text">
      <style:text-properties style:font-name="Cambria" fo:font-size="10.5pt" fo:letter-spacing="0.028cm" style:font-size-asian="10.5pt" style:text-scale="97%"/>
    </style:style>
    <style:style style:name="T1715" style:family="text">
      <style:text-properties style:font-name="Cambria" fo:font-size="10.5pt" fo:letter-spacing="0.023cm" style:font-size-asian="10.5pt" style:text-scale="106%"/>
    </style:style>
    <style:style style:name="T1716" style:family="text">
      <style:text-properties style:font-name="Cambria" fo:font-size="10.5pt" fo:letter-spacing="-0.056cm" fo:font-style="italic" style:font-size-asian="10.5pt" style:font-style-asian="italic" style:text-scale="110%"/>
    </style:style>
    <style:style style:name="T1717" style:family="text">
      <style:text-properties style:font-name="Cambria" fo:font-size="10.5pt" fo:letter-spacing="-0.044cm" style:font-size-asian="10.5pt" style:text-scale="110%"/>
    </style:style>
    <style:style style:name="T1718" style:family="text">
      <style:text-properties style:font-name="Cambria" fo:font-size="10.5pt" fo:letter-spacing="-0.044cm" fo:font-style="italic" style:font-size-asian="10.5pt" style:font-style-asian="italic" style:text-scale="110%"/>
    </style:style>
    <style:style style:name="T1719" style:family="text">
      <style:text-properties style:font-name="Cambria" fo:font-size="10.5pt" fo:letter-spacing="0.053cm" style:font-size-asian="10.5pt"/>
    </style:style>
    <style:style style:name="T1720" style:family="text">
      <style:text-properties style:font-name="Cambria" fo:font-size="10.5pt" fo:letter-spacing="0.009cm" style:font-size-asian="10.5pt"/>
    </style:style>
    <style:style style:name="T1721" style:family="text">
      <style:text-properties style:font-name="Cambria" fo:font-size="10.5pt" fo:letter-spacing="0.039cm" style:font-size-asian="10.5pt" style:text-scale="93%"/>
    </style:style>
    <style:style style:name="T1722" style:family="text">
      <style:text-properties style:font-name="Cambria" fo:font-size="10.5pt" fo:letter-spacing="-0.291cm" style:font-size-asian="10.5pt" style:text-scale="139%"/>
    </style:style>
    <style:style style:name="T1723" style:family="text">
      <style:text-properties style:font-name="Cambria" fo:font-size="10.5pt" fo:letter-spacing="-0.291cm" fo:font-style="italic" style:font-size-asian="10.5pt" style:font-style-asian="italic" style:text-scale="139%"/>
    </style:style>
    <style:style style:name="T1724" style:family="text">
      <style:text-properties style:font-name="Cambria" fo:font-size="10.5pt" fo:letter-spacing="-0.302cm" style:font-size-asian="10.5pt" style:text-scale="118%"/>
    </style:style>
    <style:style style:name="T1725" style:family="text">
      <style:text-properties style:font-name="Cambria" fo:font-size="10.5pt" fo:letter-spacing="-0.288cm" style:font-size-asian="10.5pt" style:text-scale="118%"/>
    </style:style>
    <style:style style:name="T1726" style:family="text">
      <style:text-properties style:font-name="Cambria" fo:font-size="10.5pt" fo:letter-spacing="-0.288cm" style:font-size-asian="10.5pt" style:text-scale="139%"/>
    </style:style>
    <style:style style:name="T1727" style:family="text">
      <style:text-properties style:font-name="Cambria" fo:font-size="10.5pt" fo:letter-spacing="-0.288cm" fo:font-style="italic" style:font-size-asian="10.5pt" style:font-style-asian="italic" style:text-scale="139%"/>
    </style:style>
    <style:style style:name="T1728" style:family="text">
      <style:text-properties style:font-name="Cambria" fo:font-size="10.5pt" fo:letter-spacing="-0.258cm" style:font-size-asian="10.5pt" style:text-scale="139%"/>
    </style:style>
    <style:style style:name="T1729" style:family="text">
      <style:text-properties style:font-name="Cambria" fo:font-size="10.5pt" fo:letter-spacing="-0.305cm" style:font-size-asian="10.5pt" style:text-scale="118%"/>
    </style:style>
    <style:style style:name="T1730" style:family="text">
      <style:text-properties style:font-name="Cambria" fo:font-size="10.5pt" fo:letter-spacing="-0.296cm" style:font-size-asian="10.5pt" style:text-scale="105%"/>
    </style:style>
    <style:style style:name="T1731" style:family="text">
      <style:text-properties style:font-name="Cambria" fo:font-size="10.5pt" fo:letter-spacing="-0.212cm" style:font-size-asian="10.5pt" style:text-scale="139%"/>
    </style:style>
    <style:style style:name="T1732" style:family="text">
      <style:text-properties style:font-name="Cambria" fo:font-size="10.5pt" fo:letter-spacing="-0.206cm" style:font-size-asian="10.5pt" style:text-scale="139%"/>
    </style:style>
    <style:style style:name="T1733" style:family="text">
      <style:text-properties style:font-name="Cambria" fo:font-size="10.5pt" fo:letter-spacing="-0.206cm" fo:font-style="italic" style:font-size-asian="10.5pt" style:font-style-asian="italic" style:text-scale="139%"/>
    </style:style>
    <style:style style:name="T1734" style:family="text">
      <style:text-properties style:font-name="Cambria" fo:font-size="10.5pt" fo:letter-spacing="0.044cm" style:font-size-asian="10.5pt" style:text-scale="97%"/>
    </style:style>
    <style:style style:name="T1735" style:family="text">
      <style:text-properties style:font-name="Cambria" fo:font-size="10.5pt" fo:letter-spacing="0.044cm" fo:font-style="italic" style:font-size-asian="10.5pt" style:font-style-asian="italic"/>
    </style:style>
    <style:style style:name="T1736" style:family="text">
      <style:text-properties style:font-name="Cambria" fo:font-size="10.5pt" fo:letter-spacing="0.032cm" fo:font-style="italic" style:font-size-asian="10.5pt" style:font-style-asian="italic" style:text-scale="99%"/>
    </style:style>
    <style:style style:name="T1737" style:family="text">
      <style:text-properties style:font-name="Cambria" fo:font-size="10.5pt" fo:letter-spacing="0.099cm" style:font-size-asian="10.5pt"/>
    </style:style>
    <style:style style:name="T1738" style:family="text">
      <style:text-properties style:font-name="Cambria" fo:font-size="10.5pt" fo:letter-spacing="-0.028cm" style:font-size-asian="10.5pt"/>
    </style:style>
    <style:style style:name="T1739" style:family="text">
      <style:text-properties style:font-name="Cambria" fo:font-size="10.5pt" fo:letter-spacing="-0.245cm" style:font-size-asian="10.5pt" style:text-scale="139%"/>
    </style:style>
    <style:style style:name="T1740" style:family="text">
      <style:text-properties style:font-name="Cambria" fo:font-size="10.5pt" fo:letter-spacing="-0.3cm" style:font-size-asian="10.5pt" style:text-scale="139%"/>
    </style:style>
    <style:style style:name="T1741" style:family="text">
      <style:text-properties style:font-name="Cambria" fo:font-size="10.5pt" fo:letter-spacing="-0.3cm" fo:font-style="italic" style:font-size-asian="10.5pt" style:font-style-asian="italic" style:text-scale="139%"/>
    </style:style>
    <style:style style:name="T1742" style:family="text">
      <style:text-properties style:font-name="Cambria" fo:font-size="10.5pt" fo:letter-spacing="-0.293cm" style:font-size-asian="10.5pt" style:text-scale="118%"/>
    </style:style>
    <style:style style:name="T1743" style:family="text">
      <style:text-properties style:font-name="Cambria" fo:font-size="10.5pt" fo:letter-spacing="-0.272cm" style:font-size-asian="10.5pt" style:text-scale="118%"/>
    </style:style>
    <style:style style:name="T1744" style:family="text">
      <style:text-properties style:font-name="Cambria" fo:font-size="10.5pt" fo:letter-spacing="-0.219cm" style:font-size-asian="10.5pt" style:text-scale="139%"/>
    </style:style>
    <style:style style:name="T1745" style:family="text">
      <style:text-properties style:font-name="Cambria" fo:font-size="10.5pt" fo:letter-spacing="-0.182cm" style:font-size-asian="10.5pt" style:text-scale="118%"/>
    </style:style>
    <style:style style:name="T1746" style:family="text">
      <style:text-properties style:font-name="Cambria" fo:font-size="10.5pt" fo:letter-spacing="-0.182cm" fo:font-style="italic" style:font-size-asian="10.5pt" style:font-style-asian="italic" style:text-scale="139%"/>
    </style:style>
    <style:style style:name="T1747" style:family="text">
      <style:text-properties style:font-name="Cambria" fo:font-size="10.5pt" fo:letter-spacing="-0.185cm" fo:font-style="italic" style:font-size-asian="10.5pt" style:font-style-asian="italic" style:text-scale="139%"/>
    </style:style>
    <style:style style:name="T1748" style:family="text">
      <style:text-properties style:font-name="Cambria" fo:font-size="10.5pt" fo:letter-spacing="0.035cm" style:font-size-asian="10.5pt" style:text-scale="106%"/>
    </style:style>
    <style:style style:name="T1749" style:family="text">
      <style:text-properties style:font-name="Cambria" fo:font-size="10.5pt" fo:letter-spacing="-0.069cm" style:font-size-asian="10.5pt" style:text-scale="110%"/>
    </style:style>
    <style:style style:name="T1750" style:family="text">
      <style:text-properties style:font-name="Cambria" fo:font-size="10.5pt" fo:letter-spacing="-0.071cm" style:font-size-asian="10.5pt" style:text-scale="110%"/>
    </style:style>
    <style:style style:name="T1751" style:family="text">
      <style:text-properties style:font-name="Cambria" fo:font-size="10.5pt" fo:letter-spacing="-0.24cm" style:font-size-asian="10.5pt" style:text-scale="139%"/>
    </style:style>
    <style:style style:name="T1752" style:family="text">
      <style:text-properties style:font-name="Cambria" fo:font-size="10.5pt" fo:letter-spacing="0.074cm" fo:font-style="italic" style:font-size-asian="10.5pt" style:font-style-asian="italic"/>
    </style:style>
    <style:style style:name="T1753" style:family="text">
      <style:text-properties style:font-name="Cambria" fo:font-size="10.5pt" fo:letter-spacing="0.067cm" style:font-size-asian="10.5pt"/>
    </style:style>
    <style:style style:name="T1754" style:family="text">
      <style:text-properties style:font-name="Cambria" fo:font-size="10.5pt" fo:letter-spacing="0.041cm" style:font-size-asian="10.5pt"/>
    </style:style>
    <style:style style:name="T1755" style:family="text">
      <style:text-properties style:font-name="Cambria" fo:font-size="10.5pt" fo:letter-spacing="-0.034cm" fo:font-style="italic" style:font-size-asian="10.5pt" style:font-style-asian="italic"/>
    </style:style>
    <style:style style:name="T1756" style:family="text">
      <style:text-properties style:font-name="Cambria" fo:font-size="10.5pt" fo:letter-spacing="-0.034cm" fo:font-style="italic" style:font-size-asian="10.5pt" style:font-style-asian="italic" style:text-scale="99%"/>
    </style:style>
    <style:style style:name="T1757" style:family="text">
      <style:text-properties style:font-name="Cambria" fo:font-size="10.5pt" fo:letter-spacing="0.051cm" style:font-size-asian="10.5pt"/>
    </style:style>
    <style:style style:name="T1758" style:family="text">
      <style:text-properties style:font-name="Cambria" fo:font-size="10.5pt" fo:letter-spacing="-0.046cm" fo:font-style="italic" style:font-size-asian="10.5pt" style:font-style-asian="italic" style:text-scale="115%"/>
    </style:style>
    <style:style style:name="T1759" style:family="text">
      <style:text-properties style:font-name="Cambria" style:text-scale="110%"/>
    </style:style>
    <style:style style:name="T1760" style:family="text">
      <style:text-properties style:font-name="Cambria" fo:letter-spacing="0.034cm"/>
    </style:style>
    <style:style style:name="T1761" style:family="text">
      <style:text-properties style:font-name="Cambria" style:text-scale="105%"/>
    </style:style>
    <style:style style:name="T1762" style:family="text">
      <style:text-properties style:font-name="Cambria" fo:letter-spacing="0.009cm"/>
    </style:style>
    <style:style style:name="T1763" style:family="text">
      <style:text-properties style:font-name="Cambria" fo:letter-spacing="0.009cm" style:text-scale="96%"/>
    </style:style>
    <style:style style:name="T1764" style:family="text">
      <style:text-properties style:font-name="Cambria" fo:letter-spacing="0.014cm"/>
    </style:style>
    <style:style style:name="T1765" style:family="text">
      <style:text-properties style:font-name="Cambria" fo:letter-spacing="0.023cm"/>
    </style:style>
    <style:style style:name="T1766" style:family="text">
      <style:text-properties style:font-name="Cambria" style:text-scale="120%"/>
    </style:style>
    <style:style style:name="T1767" style:family="text">
      <style:text-properties style:font-name="Cambria" fo:letter-spacing="0.025cm"/>
    </style:style>
    <style:style style:name="T1768" style:family="text">
      <style:text-properties style:font-name="Cambria" style:text-scale="115%"/>
    </style:style>
    <style:style style:name="T1769" style:family="text">
      <style:text-properties style:font-name="Cambria" fo:letter-spacing="0.005cm"/>
    </style:style>
    <style:style style:name="T1770" style:family="text">
      <style:text-properties style:font-name="Cambria" fo:letter-spacing="-0.002cm"/>
    </style:style>
    <style:style style:name="T1771" style:family="text">
      <style:text-properties style:font-name="Cambria" fo:letter-spacing="-0.002cm" style:text-scale="105%"/>
    </style:style>
    <style:style style:name="T1772" style:family="text">
      <style:text-properties style:font-name="Cambria" fo:letter-spacing="0.011cm" style:text-scale="115%"/>
    </style:style>
    <style:style style:name="T1773" style:family="text">
      <style:text-properties style:font-name="Cambria" fo:letter-spacing="0.048cm"/>
    </style:style>
    <style:style style:name="T1774" style:family="text">
      <style:text-properties style:font-name="Cambria" fo:letter-spacing="-0.072cm" fo:font-style="italic" style:font-style-asian="italic" style:text-scale="110%"/>
    </style:style>
    <style:style style:name="T1775" style:family="text">
      <style:text-properties style:font-name="Cambria" fo:letter-spacing="-0.065cm" style:text-scale="105%"/>
    </style:style>
    <style:style style:name="T1776" style:family="text">
      <style:text-properties style:font-name="Cambria" fo:letter-spacing="-0.055cm" fo:font-style="italic" style:font-style-asian="italic" style:text-scale="125%"/>
    </style:style>
    <style:style style:name="T1777" style:family="text">
      <style:text-properties style:font-name="Cambria" fo:letter-spacing="-0.032cm" fo:font-style="italic" style:font-style-asian="italic" style:text-scale="105%"/>
    </style:style>
    <style:style style:name="T1778" style:family="text">
      <style:text-properties style:font-name="Cambria" fo:letter-spacing="-0.032cm" style:text-scale="97%"/>
    </style:style>
    <style:style style:name="T1779" style:family="text">
      <style:text-properties style:font-name="Cambria" fo:letter-spacing="-0.032cm" style:text-scale="130%"/>
    </style:style>
    <style:style style:name="T1780" style:family="text">
      <style:text-properties style:font-name="Cambria" fo:letter-spacing="-0.011cm" style:text-scale="105%"/>
    </style:style>
    <style:style style:name="T1781" style:family="text">
      <style:text-properties style:font-name="Cambria" fo:letter-spacing="-0.086cm" fo:font-style="italic" style:font-style-asian="italic" style:text-scale="110%"/>
    </style:style>
    <style:style style:name="T1782" style:family="text">
      <style:text-properties style:font-name="Cambria" fo:letter-spacing="-0.039cm" fo:font-style="italic" style:font-style-asian="italic" style:text-scale="110%"/>
    </style:style>
    <style:style style:name="T1783" style:family="text">
      <style:text-properties style:font-name="Cambria" fo:letter-spacing="-0.021cm" fo:font-style="italic" style:font-style-asian="italic" style:text-scale="105%"/>
    </style:style>
    <style:style style:name="T1784" style:family="text">
      <style:text-properties style:font-name="Cambria" fo:letter-spacing="-0.021cm" style:text-scale="97%"/>
    </style:style>
    <style:style style:name="T1785" style:family="text">
      <style:text-properties style:font-name="Cambria" fo:letter-spacing="-0.048cm" fo:font-style="italic" style:font-style-asian="italic" style:text-scale="110%"/>
    </style:style>
    <style:style style:name="T1786" style:family="text">
      <style:text-properties style:font-name="Cambria" fo:letter-spacing="-0.048cm" style:text-scale="105%"/>
    </style:style>
    <style:style style:name="T1787" style:family="text">
      <style:text-properties style:font-name="Cambria" fo:letter-spacing="-0.025cm" fo:font-style="italic" style:font-style-asian="italic" style:text-scale="105%"/>
    </style:style>
    <style:style style:name="T1788" style:family="text">
      <style:text-properties style:font-name="Cambria" fo:letter-spacing="-0.025cm" style:text-scale="105%"/>
    </style:style>
    <style:style style:name="T1789" style:family="text">
      <style:text-properties style:font-name="Cambria" fo:letter-spacing="-0.025cm" style:text-scale="115%"/>
    </style:style>
    <style:style style:name="T1790" style:family="text">
      <style:text-properties style:font-name="Cambria" fo:letter-spacing="-0.009cm" fo:font-style="italic" style:font-style-asian="italic" style:text-scale="106%"/>
    </style:style>
    <style:style style:name="T1791" style:family="text">
      <style:text-properties style:font-name="Cambria" fo:letter-spacing="0.019cm" style:text-scale="97%"/>
    </style:style>
    <style:style style:name="T1792" style:family="text">
      <style:text-properties style:font-name="Cambria" fo:letter-spacing="-0.288cm" style:text-scale="139%"/>
    </style:style>
    <style:style style:name="T1793" style:family="text">
      <style:text-properties style:font-name="Cambria" fo:letter-spacing="-0.288cm" style:text-scale="118%"/>
    </style:style>
    <style:style style:name="T1794" style:family="text">
      <style:text-properties style:font-name="Cambria" fo:letter-spacing="-0.305cm" style:text-scale="118%"/>
    </style:style>
    <style:style style:name="T1795" style:family="text">
      <style:text-properties style:font-name="Cambria" fo:letter-spacing="-0.014cm" style:text-scale="97%"/>
    </style:style>
    <style:style style:name="T1796" style:family="text">
      <style:text-properties style:font-name="Cambria" fo:letter-spacing="-0.254cm" style:text-scale="139%"/>
    </style:style>
    <style:style style:name="T1797" style:family="text">
      <style:text-properties style:font-name="Cambria" style:text-scale="118%"/>
    </style:style>
    <style:style style:name="T1798" style:family="text">
      <style:text-properties style:font-name="Cambria" fo:letter-spacing="-0.037cm" style:text-scale="97%"/>
    </style:style>
    <style:style style:name="T1799" style:family="text">
      <style:text-properties style:font-name="Cambria" fo:letter-spacing="-0.037cm" style:text-scale="105%"/>
    </style:style>
    <style:style style:name="T1800" style:family="text">
      <style:text-properties style:font-name="Cambria" fo:letter-spacing="-0.03cm" style:text-scale="118%"/>
    </style:style>
    <style:style style:name="T1801" style:family="text">
      <style:text-properties style:font-name="Cambria" fo:letter-spacing="-0.028cm" style:text-scale="97%"/>
    </style:style>
    <style:style style:name="T1802" style:family="text">
      <style:text-properties style:font-name="Cambria" fo:letter-spacing="-0.016cm" style:text-scale="97%"/>
    </style:style>
    <style:style style:name="T1803" style:family="text">
      <style:text-properties style:font-name="Cambria" fo:letter-spacing="-0.034cm" style:text-scale="97%"/>
    </style:style>
    <style:style style:name="T1804" style:family="text">
      <style:text-properties style:font-name="Cambria" fo:letter-spacing="-0.034cm" style:text-scale="105%"/>
    </style:style>
    <style:style style:name="T1805" style:family="text">
      <style:text-properties style:font-name="Cambria" fo:letter-spacing="-0.3cm" style:text-scale="139%"/>
    </style:style>
    <style:style style:name="T1806" style:family="text">
      <style:text-properties style:font-name="Cambria" fo:letter-spacing="-0.293cm" style:text-scale="118%"/>
    </style:style>
    <style:style style:name="T1807" style:family="text">
      <style:text-properties style:font-name="Cambria" fo:letter-spacing="-0.302cm" style:text-scale="118%"/>
    </style:style>
    <style:style style:name="T1808" style:family="text">
      <style:text-properties style:font-name="Cambria" fo:letter-spacing="-0.24cm" style:text-scale="139%"/>
    </style:style>
    <style:style style:name="T1809" style:family="text">
      <style:text-properties style:font-name="Cambria" fo:letter-spacing="-0.004cm" style:text-scale="128%"/>
    </style:style>
    <style:style style:name="T1810" style:family="text">
      <style:text-properties style:font-name="Cambria" fo:letter-spacing="-0.004cm" style:text-scale="88%"/>
    </style:style>
    <style:style style:name="T1811" style:family="text">
      <style:text-properties style:font-name="Cambria" fo:letter-spacing="-0.012cm" fo:font-style="italic" style:font-style-asian="italic" style:text-scale="106%"/>
    </style:style>
    <style:style style:name="T1812" style:family="text">
      <style:text-properties style:font-name="Cambria" fo:letter-spacing="0.028cm" style:text-scale="97%"/>
    </style:style>
    <style:style style:name="T1813" style:family="text">
      <style:text-properties style:font-name="Cambria" fo:letter-spacing="-0.215cm" style:text-scale="139%"/>
    </style:style>
    <style:style style:name="T1814" style:family="text">
      <style:text-properties style:font-name="Cambria" fo:letter-spacing="-0.182cm" fo:font-style="italic" style:font-style-asian="italic" style:text-scale="118%"/>
    </style:style>
    <style:style style:name="T1815" style:family="text">
      <style:text-properties style:font-name="Cambria" style:text-scale="139%"/>
    </style:style>
    <style:style style:name="T1816" style:family="text">
      <style:text-properties style:font-name="Cambria" fo:letter-spacing="-0.067cm" fo:font-style="italic" style:font-style-asian="italic" style:text-scale="105%"/>
    </style:style>
    <style:style style:name="T1817" style:family="text">
      <style:text-properties style:font-name="Cambria" style:text-scale="125%"/>
    </style:style>
    <style:style style:name="T1818" style:family="text">
      <style:text-properties style:font-name="Cambria" fo:letter-spacing="-0.046cm" fo:font-style="italic" style:font-style-asian="italic" style:text-scale="125%"/>
    </style:style>
    <style:style style:name="T1819" style:family="text">
      <style:text-properties style:font-name="Cambria" fo:font-style="italic" style:font-style-asian="italic" style:text-scale="99%"/>
    </style:style>
    <style:style style:name="T1820" style:family="text">
      <style:text-properties style:font-name="Cambria" fo:letter-spacing="-0.076cm" style:text-scale="105%"/>
    </style:style>
    <style:style style:name="T1821" style:family="text">
      <style:text-properties style:font-name="Cambria" fo:letter-spacing="-0.044cm" style:text-scale="105%"/>
    </style:style>
    <style:style style:name="T1822" style:family="text">
      <style:text-properties style:font-name="Cambria" fo:letter-spacing="-0.071cm" style:text-scale="115%"/>
    </style:style>
    <style:style style:name="T1823" style:family="text">
      <style:text-properties style:font-name="Cambria" fo:letter-spacing="-0.058cm" fo:font-style="italic" style:font-style-asian="italic" style:text-scale="139%"/>
    </style:style>
    <style:style style:name="T1824" style:family="text">
      <style:text-properties style:font-name="Cambria" fo:letter-spacing="-0.176cm" fo:font-style="italic" style:font-style-asian="italic" style:text-scale="139%"/>
    </style:style>
    <style:style style:name="T1825" style:family="text">
      <style:text-properties style:text-position="56% 100%" style:font-name="Arial Unicode MS" fo:font-size="8pt" style:font-size-asian="8pt"/>
    </style:style>
    <style:style style:name="T1826" style:family="text">
      <style:text-properties style:text-position="56% 100%" style:font-name="Arial Unicode MS" fo:font-size="8pt" style:font-size-asian="8pt" style:text-scale="105%"/>
    </style:style>
    <style:style style:name="T1827" style:family="text">
      <style:text-properties style:text-position="56% 100%" style:font-name="Arial Unicode MS" fo:font-size="8pt" style:font-size-asian="8pt" style:text-scale="140%"/>
    </style:style>
    <style:style style:name="T1828" style:family="text">
      <style:text-properties style:text-position="56% 100%" style:font-name="Arial Unicode MS" fo:font-size="8pt" fo:letter-spacing="-0.03cm" fo:font-style="italic" style:font-size-asian="8pt" style:font-style-asian="italic" style:text-scale="115%"/>
    </style:style>
    <style:style style:name="T1829" style:family="text">
      <style:text-properties style:text-position="56% 100%" style:font-name="Arial Unicode MS" fo:font-size="8pt" fo:letter-spacing="0.019cm" style:font-size-asian="8pt" style:text-scale="129%"/>
    </style:style>
    <style:style style:name="T1830" style:family="text">
      <style:text-properties style:text-position="56% 100%" style:font-name="Arial Unicode MS" fo:font-size="8pt" fo:letter-spacing="0.025cm" style:font-size-asian="8pt" style:text-scale="129%"/>
    </style:style>
    <style:style style:name="T1831" style:family="text">
      <style:text-properties style:text-position="56% 100%" style:font-name="Arial" fo:font-size="8pt" fo:font-style="italic" style:font-size-asian="8pt" style:font-style-asian="italic"/>
    </style:style>
    <style:style style:name="T1832" style:family="text">
      <style:text-properties style:text-position="56% 100%" style:font-name="Arial" fo:font-size="8pt" fo:font-style="italic" style:font-size-asian="8pt" style:font-style-asian="italic" style:text-scale="105%"/>
    </style:style>
    <style:style style:name="T1833" style:family="text">
      <style:text-properties style:text-position="56% 100%" style:font-name="Arial" fo:font-size="8pt" fo:font-style="italic" style:font-size-asian="8pt" style:font-style-asian="italic" style:text-scale="115%"/>
    </style:style>
    <style:style style:name="T1834" style:family="text">
      <style:text-properties style:text-position="56% 100%" style:font-name="Arial" fo:font-size="8pt" fo:font-style="italic" style:font-size-asian="8pt" style:font-style-asian="italic" style:text-scale="161%"/>
    </style:style>
    <style:style style:name="T1835" style:family="text">
      <style:text-properties style:text-position="56% 100%" style:font-name="Arial" fo:font-size="8pt" fo:letter-spacing="0.009cm" fo:font-style="italic" style:font-size-asian="8pt" style:font-style-asian="italic" style:text-scale="115%"/>
    </style:style>
    <style:style style:name="T1836" style:family="text">
      <style:text-properties style:text-position="56% 100%" style:font-name="Arial" fo:font-size="8pt" fo:letter-spacing="0.005cm" fo:font-style="italic" style:font-size-asian="8pt" style:font-style-asian="italic"/>
    </style:style>
    <style:style style:name="T1837" style:family="text">
      <style:text-properties style:text-position="56% 100%" style:font-name="Arial" fo:font-size="8pt" fo:letter-spacing="0.005cm" fo:font-style="italic" style:font-size-asian="8pt" style:font-style-asian="italic" style:text-scale="105%"/>
    </style:style>
    <style:style style:name="T1838" style:family="text">
      <style:text-properties style:text-position="56% 100%" style:font-name="Arial" fo:font-size="8pt" fo:letter-spacing="0.004cm" fo:font-style="italic" style:font-size-asian="8pt" style:font-style-asian="italic" style:text-scale="105%"/>
    </style:style>
    <style:style style:name="T1839" style:family="text">
      <style:text-properties style:text-position="56% 100%" style:font-name="Arial" fo:font-size="8pt" fo:letter-spacing="0.016cm" fo:font-style="italic" style:font-size-asian="8pt" style:font-style-asian="italic" style:text-scale="161%"/>
    </style:style>
    <style:style style:name="T1840" style:family="text">
      <style:text-properties style:text-position="56% 100%" style:font-name="Arial" fo:font-size="8pt" fo:letter-spacing="0.021cm" fo:font-style="italic" style:font-size-asian="8pt" style:font-style-asian="italic" style:text-scale="161%"/>
    </style:style>
    <style:style style:name="T1841" style:family="text">
      <style:text-properties style:text-position="56% 100%" style:font-name="Times New Roman" fo:font-size="8pt" style:font-size-asian="8pt"/>
    </style:style>
    <style:style style:name="T1842" style:family="text">
      <style:text-properties style:text-position="56% 100%" style:font-name="Times New Roman" fo:font-size="8pt" style:font-size-asian="8pt" style:text-scale="105%"/>
    </style:style>
    <style:style style:name="T1843" style:family="text">
      <style:text-properties style:text-position="56% 100%" style:font-name="Times New Roman" fo:font-size="8pt" style:font-size-asian="8pt" style:text-scale="110%"/>
    </style:style>
    <style:style style:name="T1844" style:family="text">
      <style:text-properties style:text-position="56% 100%" style:font-name="Times New Roman" fo:font-size="8pt" style:font-size-asian="8pt" style:text-scale="145%"/>
    </style:style>
    <style:style style:name="T1845" style:family="text">
      <style:text-properties style:text-position="56% 100%" style:font-name="Times New Roman" fo:font-size="8pt" fo:letter-spacing="0.005cm" style:font-size-asian="8pt"/>
    </style:style>
    <style:style style:name="T1846" style:family="text">
      <style:text-properties style:text-position="56% 100%" style:font-name="Times New Roman" fo:font-size="8pt" fo:letter-spacing="0.005cm" style:font-size-asian="8pt" style:text-scale="105%"/>
    </style:style>
    <style:style style:name="T1847" style:family="text">
      <style:text-properties style:text-position="56% 100%" style:font-name="Times New Roman" fo:font-size="8pt" fo:letter-spacing="0.009cm" style:font-size-asian="8pt" style:text-scale="115%"/>
    </style:style>
    <style:style style:name="T1848" style:family="text">
      <style:text-properties style:text-position="56% 100%" style:font-name="Times New Roman" fo:font-size="8pt" fo:letter-spacing="0.004cm" style:font-size-asian="8pt" style:text-scale="105%"/>
    </style:style>
    <style:style style:name="T1849" style:family="text">
      <style:text-properties style:text-position="56% 100%" style:font-name="Times New Roman" fo:font-size="8pt" fo:letter-spacing="0.023cm" style:font-size-asian="8pt" style:text-scale="105%"/>
    </style:style>
    <style:style style:name="T1850" style:family="text">
      <style:text-properties style:text-position="56% 100%" style:font-name="Times New Roman" fo:font-size="8pt" fo:letter-spacing="0.019cm" style:font-size-asian="8pt" style:text-scale="105%"/>
    </style:style>
    <style:style style:name="T1851" style:family="text">
      <style:text-properties style:text-position="56% 100%" style:font-name="Times New Roman" fo:font-size="10.5pt" fo:letter-spacing="-0.042cm" style:font-size-asian="10.5pt" style:text-scale="105%"/>
    </style:style>
    <style:style style:name="T1852" style:family="text">
      <style:text-properties style:text-position="56% 100%" style:font-name="Lucida Sans Unicode" fo:font-size="8pt" fo:letter-spacing="0.011cm" style:font-size-asian="8pt"/>
    </style:style>
    <style:style style:name="T1853" style:family="text">
      <style:text-properties style:text-position="56% 100%" style:font-name="Cambria" fo:font-size="10.5pt" fo:letter-spacing="-0.034cm" style:font-size-asian="10.5pt" style:text-scale="103%"/>
    </style:style>
    <style:style style:name="T1854" style:family="text">
      <style:text-properties style:text-position="-18% 100%" style:font-name="Arial" fo:font-size="8pt" fo:letter-spacing="0.004cm" fo:font-style="italic" style:font-size-asian="8pt" style:font-style-asian="italic"/>
    </style:style>
    <style:style style:name="T1855" style:family="text">
      <style:text-properties style:text-position="-18% 100%" style:font-name="Arial" fo:font-size="8pt" fo:letter-spacing="0.004cm" fo:font-style="italic" style:font-size-asian="8pt" style:font-style-asian="italic" style:text-scale="105%"/>
    </style:style>
    <style:style style:name="T1856" style:family="text">
      <style:text-properties style:text-position="-18% 100%" style:font-name="Arial" fo:font-size="8pt" fo:font-style="italic" style:font-size-asian="8pt" style:font-style-asian="italic"/>
    </style:style>
    <style:style style:name="T1857" style:family="text">
      <style:text-properties style:text-position="-18% 100%" style:font-name="Arial" fo:font-size="8pt" fo:font-style="italic" style:font-size-asian="8pt" style:font-style-asian="italic" style:text-scale="105%"/>
    </style:style>
    <style:style style:name="T1858" style:family="text">
      <style:text-properties style:text-position="-18% 100%" style:font-name="Arial" fo:font-size="8pt" fo:font-style="italic" style:font-size-asian="8pt" style:font-style-asian="italic" style:text-scale="110%"/>
    </style:style>
    <style:style style:name="T1859" style:family="text">
      <style:text-properties style:text-position="-18% 100%" style:font-name="Arial" fo:font-size="8pt" fo:font-style="italic" style:font-size-asian="8pt" style:font-style-asian="italic" style:text-scale="120%"/>
    </style:style>
    <style:style style:name="T1860" style:family="text">
      <style:text-properties style:text-position="-18% 100%" style:font-name="Arial" fo:font-size="8pt" fo:font-style="italic" style:font-size-asian="8pt" style:font-style-asian="italic" style:text-scale="118%"/>
    </style:style>
    <style:style style:name="T1861" style:family="text">
      <style:text-properties style:text-position="-18% 100%" style:font-name="Arial" fo:font-size="8pt" fo:font-style="italic" style:font-size-asian="8pt" style:font-style-asian="italic" style:text-scale="125%"/>
    </style:style>
    <style:style style:name="T1862" style:family="text">
      <style:text-properties style:text-position="-18% 100%" style:font-name="Arial" fo:font-size="8pt" fo:font-style="italic" style:font-size-asian="8pt" style:font-style-asian="italic" style:text-scale="161%"/>
    </style:style>
    <style:style style:name="T1863" style:family="text">
      <style:text-properties style:text-position="-18% 100%" style:font-name="Arial" fo:font-size="8pt" fo:font-style="italic" style:font-size-asian="8pt" style:font-style-asian="italic" style:text-scale="115%"/>
    </style:style>
    <style:style style:name="T1864" style:family="text">
      <style:text-properties style:text-position="-18% 100%" style:font-name="Arial" fo:font-size="8pt" fo:font-style="italic" style:font-size-asian="8pt" style:font-style-asian="italic" style:text-scale="192%"/>
    </style:style>
    <style:style style:name="T1865" style:family="text">
      <style:text-properties style:text-position="-18% 100%" style:font-name="Arial" fo:font-size="8pt" fo:font-style="italic" style:font-size-asian="8pt" style:font-style-asian="italic" style:text-scale="102%"/>
    </style:style>
    <style:style style:name="T1866" style:family="text">
      <style:text-properties style:text-position="-18% 100%" style:font-name="Arial" fo:font-size="8pt" fo:letter-spacing="0.005cm" fo:font-style="italic" style:font-size-asian="8pt" style:font-style-asian="italic"/>
    </style:style>
    <style:style style:name="T1867" style:family="text">
      <style:text-properties style:text-position="-18% 100%" style:font-name="Arial" fo:font-size="8pt" fo:letter-spacing="0.005cm" fo:font-style="italic" style:font-size-asian="8pt" style:font-style-asian="italic" style:text-scale="105%"/>
    </style:style>
    <style:style style:name="T1868" style:family="text">
      <style:text-properties style:text-position="-18% 100%" style:font-name="Arial" fo:font-size="8pt" fo:letter-spacing="0.009cm" fo:font-style="italic" style:font-size-asian="8pt" style:font-style-asian="italic"/>
    </style:style>
    <style:style style:name="T1869" style:family="text">
      <style:text-properties style:text-position="-18% 100%" style:font-name="Arial" fo:font-size="8pt" fo:letter-spacing="0.009cm" fo:font-style="italic" style:font-size-asian="8pt" style:font-style-asian="italic" style:text-scale="105%"/>
    </style:style>
    <style:style style:name="T1870" style:family="text">
      <style:text-properties style:text-position="-18% 100%" style:font-name="Arial" fo:font-size="8pt" fo:letter-spacing="0.009cm" fo:font-style="italic" style:font-size-asian="8pt" style:font-style-asian="italic" style:text-scale="110%"/>
    </style:style>
    <style:style style:name="T1871" style:family="text">
      <style:text-properties style:text-position="-18% 100%" style:font-name="Arial" fo:font-size="8pt" fo:letter-spacing="0.025cm" fo:font-style="italic" style:font-size-asian="8pt" style:font-style-asian="italic" style:text-scale="142%"/>
    </style:style>
    <style:style style:name="T1872" style:family="text">
      <style:text-properties style:text-position="-18% 100%" style:font-name="Arial" fo:font-size="8pt" fo:letter-spacing="0.019cm" fo:font-style="italic" style:font-size-asian="8pt" style:font-style-asian="italic" style:text-scale="142%"/>
    </style:style>
    <style:style style:name="T1873" style:family="text">
      <style:text-properties style:text-position="-18% 100%" style:font-name="Arial" fo:font-size="8pt" fo:letter-spacing="0.007cm" fo:font-style="italic" style:font-size-asian="8pt" style:font-style-asian="italic"/>
    </style:style>
    <style:style style:name="T1874" style:family="text">
      <style:text-properties style:text-position="-18% 100%" style:font-name="Arial" fo:font-size="8pt" fo:letter-spacing="0.007cm" fo:font-style="italic" style:font-size-asian="8pt" style:font-style-asian="italic" style:text-scale="103%"/>
    </style:style>
    <style:style style:name="T1875" style:family="text">
      <style:text-properties style:text-position="-18% 100%" style:font-name="Arial" fo:font-size="8pt" fo:letter-spacing="-0.004cm" fo:font-style="italic" style:font-size-asian="8pt" style:font-style-asian="italic" style:text-scale="93%"/>
    </style:style>
    <style:style style:name="T1876" style:family="text">
      <style:text-properties style:text-position="-18% 100%" style:font-name="Arial" fo:font-size="8pt" style:font-size-asian="8pt"/>
    </style:style>
    <style:style style:name="T1877" style:family="text">
      <style:text-properties style:text-position="-18% 100%" style:font-name="Arial" fo:font-size="8pt" fo:letter-spacing="0.018cm" fo:font-style="italic" style:font-size-asian="8pt" style:font-style-asian="italic" style:text-scale="192%"/>
    </style:style>
    <style:style style:name="T1878" style:family="text">
      <style:text-properties style:text-position="-18% 100%" style:font-name="Arial" fo:font-size="8pt" fo:letter-spacing="0.018cm" fo:font-style="italic" style:font-size-asian="8pt" style:font-style-asian="italic" style:text-scale="115%"/>
    </style:style>
    <style:style style:name="T1879" style:family="text">
      <style:text-properties style:text-position="-18% 100%" style:font-name="Arial" fo:font-size="8pt" fo:letter-spacing="0.012cm" fo:font-style="italic" style:font-size-asian="8pt" style:font-style-asian="italic" style:text-scale="115%"/>
    </style:style>
    <style:style style:name="T1880" style:family="text">
      <style:text-properties style:text-position="-18% 100%" style:font-name="Arial" fo:font-size="10.5pt" fo:letter-spacing="0.03cm" fo:font-style="italic" style:font-size-asian="10.5pt" style:font-style-asian="italic"/>
    </style:style>
    <style:style style:name="T1881" style:family="text">
      <style:text-properties style:text-position="-18% 100%" style:font-name="Arial Unicode MS" fo:font-size="8pt" fo:letter-spacing="0.004cm" style:font-size-asian="8pt"/>
    </style:style>
    <style:style style:name="T1882" style:family="text">
      <style:text-properties style:text-position="-18% 100%" style:font-name="Arial Unicode MS" fo:font-size="8pt" fo:letter-spacing="0.004cm" style:font-size-asian="8pt" style:text-scale="105%"/>
    </style:style>
    <style:style style:name="T1883" style:family="text">
      <style:text-properties style:text-position="-18% 100%" style:font-name="Arial Unicode MS" fo:font-size="8pt" style:font-size-asian="8pt"/>
    </style:style>
    <style:style style:name="T1884" style:family="text">
      <style:text-properties style:text-position="-18% 100%" style:font-name="Arial Unicode MS" fo:font-size="8pt" style:font-size-asian="8pt" style:text-scale="140%"/>
    </style:style>
    <style:style style:name="T1885" style:family="text">
      <style:text-properties style:text-position="-18% 100%" style:font-name="Arial Unicode MS" fo:font-size="8pt" style:font-size-asian="8pt" style:text-scale="110%"/>
    </style:style>
    <style:style style:name="T1886" style:family="text">
      <style:text-properties style:text-position="-18% 100%" style:font-name="Arial Unicode MS" fo:font-size="8pt" style:font-size-asian="8pt" style:text-scale="105%"/>
    </style:style>
    <style:style style:name="T1887" style:family="text">
      <style:text-properties style:text-position="-18% 100%" style:font-name="Arial Unicode MS" fo:font-size="8pt" style:font-size-asian="8pt" style:text-scale="113%"/>
    </style:style>
    <style:style style:name="T1888" style:family="text">
      <style:text-properties style:text-position="-18% 100%" style:font-name="Arial Unicode MS" fo:font-size="8pt" fo:letter-spacing="0.005cm" style:font-size-asian="8pt"/>
    </style:style>
    <style:style style:name="T1889" style:family="text">
      <style:text-properties style:text-position="-18% 100%" style:font-name="Arial Unicode MS" fo:font-size="10.5pt" fo:letter-spacing="-0.012cm" style:font-size-asian="10.5pt" style:text-scale="119%"/>
    </style:style>
    <style:style style:name="T1890" style:family="text">
      <style:text-properties style:text-position="-18% 100%" style:font-name="Times New Roman" fo:font-size="8pt" fo:letter-spacing="0.004cm" style:font-size-asian="8pt"/>
    </style:style>
    <style:style style:name="T1891" style:family="text">
      <style:text-properties style:text-position="-18% 100%" style:font-name="Times New Roman" fo:font-size="8pt" fo:letter-spacing="0.004cm" style:font-size-asian="8pt" style:text-scale="105%"/>
    </style:style>
    <style:style style:name="T1892" style:family="text">
      <style:text-properties style:text-position="-18% 100%" style:font-name="Times New Roman" fo:font-size="8pt" style:font-size-asian="8pt"/>
    </style:style>
    <style:style style:name="T1893" style:family="text">
      <style:text-properties style:text-position="-18% 100%" style:font-name="Times New Roman" fo:font-size="8pt" style:font-size-asian="8pt" style:text-scale="110%"/>
    </style:style>
    <style:style style:name="T1894" style:family="text">
      <style:text-properties style:text-position="-18% 100%" style:font-name="Times New Roman" fo:font-size="8pt" style:font-size-asian="8pt" style:text-scale="105%"/>
    </style:style>
    <style:style style:name="T1895" style:family="text">
      <style:text-properties style:text-position="-18% 100%" style:font-name="Times New Roman" fo:font-size="8pt" style:font-size-asian="8pt" style:text-scale="125%"/>
    </style:style>
    <style:style style:name="T1896" style:family="text">
      <style:text-properties style:text-position="-18% 100%" style:font-name="Times New Roman" fo:font-size="8pt" style:font-size-asian="8pt" style:text-scale="145%"/>
    </style:style>
    <style:style style:name="T1897" style:family="text">
      <style:text-properties style:text-position="-18% 100%" style:font-name="Times New Roman" fo:font-size="8pt" fo:letter-spacing="0.019cm" style:font-size-asian="8pt" style:text-scale="105%"/>
    </style:style>
    <style:style style:name="T1898" style:family="text">
      <style:text-properties style:text-position="-18% 100%" style:font-name="Times New Roman" fo:font-size="8pt" fo:letter-spacing="-0.002cm" style:font-size-asian="8pt" style:text-scale="119%"/>
    </style:style>
    <style:style style:name="T1899" style:family="text">
      <style:text-properties style:text-position="-18% 100%" style:font-name="Times New Roman" fo:font-size="8pt" fo:letter-spacing="0.005cm" style:font-size-asian="8pt"/>
    </style:style>
    <style:style style:name="T1900" style:family="text">
      <style:text-properties style:text-position="-18% 100%" style:font-name="Times New Roman" fo:font-size="8pt" fo:letter-spacing="0.005cm" style:font-size-asian="8pt" style:text-scale="123%"/>
    </style:style>
    <style:style style:name="T1901" style:family="text">
      <style:text-properties style:text-position="-18% 100%" style:font-name="Times New Roman" fo:font-size="8pt" fo:letter-spacing="-0.004cm" style:font-size-asian="8pt" style:text-scale="123%"/>
    </style:style>
    <style:style style:name="T1902" style:family="text">
      <style:text-properties style:text-position="-18% 100%" style:font-name="Times New Roman" fo:font-size="8pt" fo:letter-spacing="0.023cm" style:font-size-asian="8pt" style:text-scale="105%"/>
    </style:style>
    <style:style style:name="T1903" style:family="text">
      <style:text-properties style:text-position="-18% 100%" style:font-name="Times New Roman" fo:font-size="8pt" fo:letter-spacing="0.023cm" style:font-size-asian="8pt" style:text-scale="123%"/>
    </style:style>
    <style:style style:name="T1904" style:family="text">
      <style:text-properties style:text-position="-18% 100%" style:font-name="Times New Roman" fo:font-size="8pt" fo:letter-spacing="0.002cm" style:font-size-asian="8pt" style:text-scale="123%"/>
    </style:style>
    <style:style style:name="T1905" style:family="text">
      <style:text-properties style:text-position="-18% 100%" style:font-name="Times New Roman" fo:font-size="8pt" fo:letter-spacing="0.014cm" style:font-size-asian="8pt" style:text-scale="105%"/>
    </style:style>
    <style:style style:name="T1906" style:family="text">
      <style:text-properties style:text-position="-18% 100%" style:font-name="Cambria" fo:font-size="10.5pt" fo:letter-spacing="-0.035cm" style:font-size-asian="10.5pt" style:text-scale="106%"/>
    </style:style>
    <style:style style:name="T1907" style:family="text">
      <style:text-properties style:text-position="-18% 100%" style:font-name="Cambria" fo:font-size="8pt" fo:font-style="italic" style:font-size-asian="8pt" style:font-style-asian="italic" style:text-scale="99%"/>
    </style:style>
    <style:style style:name="T1908" style:family="text">
      <style:text-properties style:text-position="-25% 100%" style:font-name="Times New Roman" fo:font-size="8pt" style:font-size-asian="8pt"/>
    </style:style>
    <style:style style:name="T1909" style:family="text">
      <style:text-properties style:text-position="-25% 100%" style:font-name="Times New Roman" fo:font-size="8pt" style:font-size-asian="8pt" style:text-scale="105%"/>
    </style:style>
    <style:style style:name="T1910" style:family="text">
      <style:text-properties style:text-position="-25% 100%" style:font-name="Times New Roman" fo:font-size="8pt" style:font-size-asian="8pt" style:text-scale="115%"/>
    </style:style>
    <style:style style:name="T1911" style:family="text">
      <style:text-properties style:text-position="-25% 100%" style:font-name="Times New Roman" fo:font-size="8pt" style:font-size-asian="8pt" style:text-scale="123%"/>
    </style:style>
    <style:style style:name="T1912" style:family="text">
      <style:text-properties style:text-position="-25% 100%" style:font-name="Times New Roman" fo:font-size="8pt" fo:letter-spacing="0.004cm" style:font-size-asian="8pt"/>
    </style:style>
    <style:style style:name="T1913" style:family="text">
      <style:text-properties style:text-position="-25% 100%" style:font-name="Times New Roman" fo:font-size="8pt" fo:letter-spacing="0.004cm" style:font-size-asian="8pt" style:text-scale="105%"/>
    </style:style>
    <style:style style:name="T1914" style:family="text">
      <style:text-properties style:text-position="-25% 100%" style:font-name="Times New Roman" fo:font-size="8pt" fo:letter-spacing="-0.002cm" style:font-size-asian="8pt" style:text-scale="119%"/>
    </style:style>
    <style:style style:name="T1915" style:family="text">
      <style:text-properties style:text-position="-25% 100%" style:font-name="Times New Roman" fo:font-size="8pt" fo:letter-spacing="0.005cm" style:font-size-asian="8pt" style:text-scale="123%"/>
    </style:style>
    <style:style style:name="T1916" style:family="text">
      <style:text-properties style:text-position="-25% 100%" style:font-name="Times New Roman" fo:font-size="8pt" fo:letter-spacing="-0.004cm" style:font-size-asian="8pt" style:text-scale="123%"/>
    </style:style>
    <style:style style:name="T1917" style:family="text">
      <style:text-properties style:text-position="-25% 100%" style:font-name="Times New Roman" fo:font-size="8pt" fo:letter-spacing="0.002cm" style:font-size-asian="8pt" style:text-scale="123%"/>
    </style:style>
    <style:style style:name="T1918" style:family="text">
      <style:text-properties style:text-position="-25% 100%" style:font-name="Times New Roman" fo:font-size="8pt" fo:letter-spacing="0.023cm" style:font-size-asian="8pt" style:text-scale="105%"/>
    </style:style>
    <style:style style:name="T1919" style:family="text">
      <style:text-properties style:text-position="-25% 100%" style:font-name="Arial" fo:font-size="8pt" fo:font-style="italic" style:font-size-asian="8pt" style:font-style-asian="italic"/>
    </style:style>
    <style:style style:name="T1920" style:family="text">
      <style:text-properties style:text-position="-25% 100%" style:font-name="Arial" fo:font-size="8pt" fo:font-style="italic" style:font-size-asian="8pt" style:font-style-asian="italic" style:text-scale="105%"/>
    </style:style>
    <style:style style:name="T1921" style:family="text">
      <style:text-properties style:text-position="-25% 100%" style:font-name="Arial" fo:font-size="8pt" fo:font-style="italic" style:font-size-asian="8pt" style:font-style-asian="italic" style:text-scale="115%"/>
    </style:style>
    <style:style style:name="T1922" style:family="text">
      <style:text-properties style:text-position="-25% 100%" style:font-name="Arial" fo:font-size="8pt" fo:letter-spacing="0.019cm" style:font-size-asian="8pt" style:text-scale="137%"/>
    </style:style>
    <style:style style:name="T1923" style:family="text">
      <style:text-properties style:text-position="-25% 100%" style:font-name="Arial" fo:font-size="8pt" fo:letter-spacing="0.005cm" style:font-size-asian="8pt"/>
    </style:style>
    <style:style style:name="T1924" style:family="text">
      <style:text-properties style:text-position="-25% 100%" style:font-name="Arial" fo:font-size="8pt" fo:letter-spacing="0.005cm" style:font-size-asian="8pt" style:text-scale="105%"/>
    </style:style>
    <style:style style:name="T1925" style:family="text">
      <style:text-properties style:text-position="-25% 100%" style:font-name="Arial" fo:font-size="8pt" style:font-size-asian="8pt"/>
    </style:style>
    <style:style style:name="T1926" style:family="text">
      <style:text-properties style:text-position="-25% 100%" style:font-name="Arial" fo:font-size="8pt" style:font-size-asian="8pt" style:text-scale="105%"/>
    </style:style>
    <style:style style:name="T1927" style:family="text">
      <style:text-properties style:text-position="-25% 100%" style:font-name="Arial" fo:font-size="8pt" fo:letter-spacing="0.007cm" style:font-size-asian="8pt"/>
    </style:style>
    <style:style style:name="T1928" style:family="text">
      <style:text-properties style:text-position="-25% 100%" style:font-name="Arial" fo:font-size="8pt" fo:letter-spacing="0.007cm" fo:font-style="italic" style:font-size-asian="8pt" style:font-style-asian="italic"/>
    </style:style>
    <style:style style:name="T1929" style:family="text">
      <style:text-properties style:text-position="-25% 100%" style:font-name="Arial" fo:font-size="8pt" fo:letter-spacing="0.007cm" fo:font-style="italic" style:font-size-asian="8pt" style:font-style-asian="italic" style:text-scale="103%"/>
    </style:style>
    <style:style style:name="T1930" style:family="text">
      <style:text-properties style:text-position="-25% 100%" style:font-name="Arial" fo:font-size="8pt" fo:letter-spacing="0.004cm" fo:font-style="italic" style:font-size-asian="8pt" style:font-style-asian="italic"/>
    </style:style>
    <style:style style:name="T1931" style:family="text">
      <style:text-properties style:text-position="-25% 100%" style:font-name="Arial" fo:font-size="8pt" fo:letter-spacing="0.004cm" fo:font-style="italic" style:font-size-asian="8pt" style:font-style-asian="italic" style:text-scale="105%"/>
    </style:style>
    <style:style style:name="T1932" style:family="text">
      <style:text-properties style:text-position="-25% 100%" style:font-name="Arial" fo:font-size="8pt" fo:letter-spacing="0.009cm" fo:font-style="italic" style:font-size-asian="8pt" style:font-style-asian="italic"/>
    </style:style>
    <style:style style:name="T1933" style:family="text">
      <style:text-properties style:text-position="-25% 100%" style:font-name="Arial" fo:font-size="10.5pt" fo:letter-spacing="-0.021cm" fo:font-style="italic" style:font-size-asian="10.5pt" style:font-style-asian="italic" style:text-scale="105%"/>
    </style:style>
    <style:style style:name="T1934" style:family="text">
      <style:text-properties style:text-position="-25% 100%" style:font-name="Arial Unicode MS" fo:font-size="8pt" style:font-size-asian="8pt"/>
    </style:style>
    <style:style style:name="T1935" style:family="text">
      <style:text-properties style:text-position="-25% 100%" style:font-name="Arial Unicode MS" fo:font-size="8pt" style:font-size-asian="8pt" style:text-scale="105%"/>
    </style:style>
    <style:style style:name="T1936" style:family="text">
      <style:text-properties style:text-position="-25% 100%" style:font-name="Arial Unicode MS" fo:font-size="8pt" style:font-size-asian="8pt" style:text-scale="115%"/>
    </style:style>
    <style:style style:name="T1937" style:family="text">
      <style:text-properties style:text-position="-25% 100%" style:font-name="Arial Unicode MS" fo:font-size="8pt" style:font-size-asian="8pt" style:text-scale="140%"/>
    </style:style>
    <style:style style:name="T1938" style:family="text">
      <style:text-properties style:text-position="-25% 100%" style:font-name="Arial Unicode MS" fo:font-size="8pt" fo:letter-spacing="0.004cm" style:font-size-asian="8pt"/>
    </style:style>
    <style:style style:name="T1939" style:family="text">
      <style:text-properties style:text-position="-25% 100%" style:font-name="Arial Unicode MS" fo:font-size="8pt" fo:letter-spacing="0.004cm" style:font-size-asian="8pt" style:text-scale="105%"/>
    </style:style>
    <style:style style:name="T1940" style:family="text">
      <style:text-properties style:text-position="-25% 100%" style:font-name="Arial Unicode MS" fo:font-size="8pt" fo:letter-spacing="0.009cm" style:font-size-asian="8pt"/>
    </style:style>
    <style:style style:name="T1941" style:family="text">
      <style:text-properties style:text-position="-25% 100%" style:font-name="Arial Unicode MS" fo:font-size="8pt" fo:letter-spacing="0.007cm" style:font-size-asian="8pt"/>
    </style:style>
    <style:style style:name="T1942" style:family="text">
      <style:text-properties style:text-position="-25% 100%" style:font-name="DejaVu Sans" fo:font-size="10.5pt" fo:letter-spacing="0.019cm" fo:font-style="italic" style:font-size-asian="10.5pt" style:font-style-asian="italic"/>
    </style:style>
    <style:style style:name="T1943" style:family="text">
      <style:text-properties style:text-position="-25% 100%" style:font-name="Cambria" fo:font-size="10.5pt" fo:letter-spacing="-0.012cm" style:font-size-asian="10.5pt" style:text-scale="106%"/>
    </style:style>
    <style:style style:name="T1944" style:family="text">
      <style:text-properties style:text-position="-25% 100%" style:font-name="Cambria" fo:font-size="10.5pt" fo:letter-spacing="-0.007cm" style:font-size-asian="10.5pt" style:text-scale="106%"/>
    </style:style>
    <style:style style:name="T1945" style:family="text">
      <style:text-properties fo:letter-spacing="0.078cm"/>
    </style:style>
    <style:style style:name="T1946" style:family="text">
      <style:text-properties fo:letter-spacing="0.019cm"/>
    </style:style>
    <style:style style:name="T1947" style:family="text">
      <style:text-properties fo:letter-spacing="0.034cm"/>
    </style:style>
    <style:style style:name="T1948" style:family="text">
      <style:text-properties fo:letter-spacing="0.065cm"/>
    </style:style>
    <style:style style:name="T1949" style:family="text">
      <style:text-properties style:text-position="72% 100%" style:font-name="Arial" style:text-scale="135%"/>
    </style:style>
    <style:style style:name="T1950" style:family="text">
      <style:text-properties style:text-position="-31% 100%" style:font-name="Arial" fo:font-size="8pt" fo:font-style="italic" style:font-size-asian="8pt" style:font-style-asian="italic" style:text-scale="135%"/>
    </style:style>
    <style:style style:name="T1951" style:family="text">
      <style:text-properties style:text-position="-31% 100%" style:font-name="Arial" fo:font-size="8pt" fo:font-style="italic" style:font-size-asian="8pt" style:font-style-asian="italic" style:text-scale="105%"/>
    </style:style>
    <style:style style:name="T1952" style:family="text">
      <style:text-properties style:text-position="-31% 100%" style:font-name="Arial" fo:font-size="8pt" fo:letter-spacing="0.004cm" fo:font-style="italic" style:font-size-asian="8pt" style:font-style-asian="italic"/>
    </style:style>
    <style:style style:name="T1953" style:family="text">
      <style:text-properties style:text-position="-31% 100%" style:font-name="Arial Unicode MS" fo:font-size="8pt" style:font-size-asian="8pt" style:text-scale="135%"/>
    </style:style>
    <style:style style:name="T1954" style:family="text">
      <style:text-properties style:text-position="-31% 100%" style:font-name="Arial Unicode MS" fo:font-size="8pt" style:font-size-asian="8pt" style:text-scale="105%"/>
    </style:style>
    <style:style style:name="T1955" style:family="text">
      <style:text-properties style:text-position="-31% 100%" style:font-name="Arial Unicode MS" fo:font-size="8pt" fo:letter-spacing="0.004cm" style:font-size-asian="8pt"/>
    </style:style>
    <style:style style:name="T1956" style:family="text">
      <style:text-properties style:text-position="-31% 100%" style:font-name="Times New Roman" fo:font-size="8pt" fo:letter-spacing="0.004cm" style:font-size-asian="8pt"/>
    </style:style>
    <style:style style:name="T1957" style:family="text">
      <style:text-properties style:text-position="-31% 100%" style:font-name="Times New Roman" fo:font-size="8pt" style:font-size-asian="8pt" style:text-scale="105%"/>
    </style:style>
    <style:style style:name="T1958" style:family="text">
      <style:text-properties style:text-position="-31% 100%" style:font-name="Cambria" fo:font-size="10.5pt" fo:letter-spacing="0.021cm" style:font-size-asian="10.5pt" style:text-scale="105%"/>
    </style:style>
    <style:style style:name="T1959" style:family="text">
      <style:text-properties fo:letter-spacing="-0.025cm"/>
    </style:style>
    <style:style style:name="T1960" style:family="text">
      <style:text-properties fo:letter-spacing="-0.025cm" style:text-scale="105%"/>
    </style:style>
    <style:style style:name="T1961" style:family="text">
      <style:text-properties fo:letter-spacing="0.004cm"/>
    </style:style>
    <style:style style:name="T1962" style:family="text">
      <style:text-properties fo:letter-spacing="0.004cm" style:text-scale="105%"/>
    </style:style>
    <style:style style:name="T1963" style:family="text">
      <style:text-properties fo:letter-spacing="0.009cm"/>
    </style:style>
    <style:style style:name="T1964" style:family="text">
      <style:text-properties fo:letter-spacing="0.009cm" style:text-scale="93%"/>
    </style:style>
    <style:style style:name="T1965" style:family="text">
      <style:text-properties fo:letter-spacing="0.009cm" style:text-scale="90%"/>
    </style:style>
    <style:style style:name="T1966" style:family="text">
      <style:text-properties fo:letter-spacing="0.009cm" style:text-scale="105%"/>
    </style:style>
    <style:style style:name="T1967" style:family="text">
      <style:text-properties fo:letter-spacing="0.025cm"/>
    </style:style>
    <style:style style:name="T1968" style:family="text">
      <style:text-properties fo:letter-spacing="0.025cm" style:text-scale="90%"/>
    </style:style>
    <style:style style:name="T1969" style:family="text">
      <style:text-properties fo:letter-spacing="0.025cm" style:text-scale="98%"/>
    </style:style>
    <style:style style:name="T1970" style:family="text">
      <style:text-properties style:font-name="Verdana" fo:font-size="10.5pt" style:font-size-asian="10.5pt"/>
    </style:style>
    <style:style style:name="T1971" style:family="text">
      <style:text-properties style:font-name="Verdana" fo:font-size="10.5pt" fo:letter-spacing="0.005cm" style:font-size-asian="10.5pt"/>
    </style:style>
    <style:style style:name="T1972" style:family="text">
      <style:text-properties style:font-name="Verdana" style:text-scale="105%"/>
    </style:style>
    <style:style style:name="T1973" style:family="text">
      <style:text-properties style:font-name="Verdana" style:text-scale="120%"/>
    </style:style>
    <style:style style:name="T1974" style:family="text">
      <style:text-properties style:font-name="Verdana" fo:font-size="6pt" style:font-size-asian="6pt"/>
    </style:style>
    <style:style style:name="T1975" style:family="text">
      <style:text-properties style:font-name="Verdana" fo:font-size="6pt" style:font-size-asian="6pt" style:text-scale="105%"/>
    </style:style>
    <style:style style:name="T1976" style:family="text">
      <style:text-properties style:font-name="Verdana" fo:font-size="6pt" style:font-size-asian="6pt" style:text-scale="95%"/>
    </style:style>
    <style:style style:name="T1977" style:family="text">
      <style:text-properties style:font-name="Verdana" fo:font-size="6pt" fo:letter-spacing="0.004cm" style:font-size-asian="6pt"/>
    </style:style>
    <style:style style:name="T1978" style:family="text">
      <style:text-properties style:font-name="Verdana" fo:font-size="6pt" fo:letter-spacing="0.004cm" style:font-size-asian="6pt" style:text-scale="105%"/>
    </style:style>
    <style:style style:name="T1979" style:family="text">
      <style:text-properties style:text-scale="103%"/>
    </style:style>
    <style:style style:name="T1980" style:family="text">
      <style:text-properties fo:letter-spacing="0.021cm"/>
    </style:style>
    <style:style style:name="T1981" style:family="text">
      <style:text-properties style:text-position="85% 100%" style:font-name="Arial" fo:font-size="10.5pt" style:font-size-asian="10.5pt" style:text-scale="110%"/>
    </style:style>
    <style:style style:name="T1982" style:family="text">
      <style:text-properties style:text-position="85% 100%" style:font-name="Arial" fo:font-size="10.5pt" style:font-size-asian="10.5pt" style:text-scale="105%"/>
    </style:style>
    <style:style style:name="T1983" style:family="text">
      <style:text-properties fo:letter-spacing="0.03cm"/>
    </style:style>
    <style:style style:name="T1984" style:family="text">
      <style:text-properties fo:letter-spacing="0.03cm" style:text-scale="98%"/>
    </style:style>
    <style:style style:name="T1985" style:family="text">
      <style:text-properties fo:letter-spacing="0.049cm"/>
    </style:style>
    <style:style style:name="T1986" style:family="text">
      <style:text-properties style:text-position="9% 100%"/>
    </style:style>
    <style:style style:name="T1987" style:family="text">
      <style:text-properties style:text-position="9% 100%" style:font-name="Times New Roman"/>
    </style:style>
    <style:style style:name="T1988" style:family="text">
      <style:text-properties style:text-position="9% 100%" style:font-name="Times New Roman" fo:font-size="10.5pt" fo:letter-spacing="0.011cm" fo:font-style="italic" style:font-size-asian="10.5pt" style:font-style-asian="italic"/>
    </style:style>
    <style:style style:name="T1989" style:family="text">
      <style:text-properties style:text-position="9% 100%" style:font-name="DejaVu Sans" fo:font-style="italic" style:font-style-asian="italic"/>
    </style:style>
    <style:style style:name="T1990" style:family="text">
      <style:text-properties style:text-position="9% 100%" style:font-name="DejaVu Sans" fo:font-size="10.5pt" fo:font-style="italic" style:font-size-asian="10.5pt" style:font-style-asian="italic"/>
    </style:style>
    <style:style style:name="T1991" style:family="text">
      <style:text-properties style:text-position="9% 100%" style:font-name="DejaVu Sans" fo:font-size="10.5pt" fo:letter-spacing="-0.012cm" fo:font-style="italic" style:font-size-asian="10.5pt" style:font-style-asian="italic"/>
    </style:style>
    <style:style style:name="T1992" style:family="text">
      <style:text-properties style:text-position="9% 100%" style:font-name="DejaVu Sans" fo:font-size="10.5pt" fo:letter-spacing="-0.081cm" fo:font-style="italic" style:font-size-asian="10.5pt" style:font-style-asian="italic"/>
    </style:style>
    <style:style style:name="T1993" style:family="text">
      <style:text-properties style:text-position="9% 100%" style:font-name="DejaVu Sans" fo:font-size="10.5pt" fo:letter-spacing="0.011cm" fo:font-style="italic" style:font-size-asian="10.5pt" style:font-style-asian="italic" style:text-scale="90%"/>
    </style:style>
    <style:style style:name="T1994" style:family="text">
      <style:text-properties style:text-position="9% 100%" style:font-name="DejaVu Sans" fo:font-size="10.5pt" fo:letter-spacing="-0.051cm" fo:font-style="italic" style:font-size-asian="10.5pt" style:font-style-asian="italic" style:text-scale="105%"/>
    </style:style>
    <style:style style:name="T1995" style:family="text">
      <style:text-properties style:text-position="9% 100%" style:font-name="DejaVu Sans" fo:font-size="10.5pt" fo:letter-spacing="-0.005cm" fo:font-style="italic" style:font-size-asian="10.5pt" style:font-style-asian="italic"/>
    </style:style>
    <style:style style:name="T1996" style:family="text">
      <style:text-properties style:text-position="9% 100%" style:font-name="DejaVu Sans" fo:letter-spacing="0.004cm" fo:font-style="italic" style:font-style-asian="italic"/>
    </style:style>
    <style:style style:name="T1997" style:family="text">
      <style:text-properties style:text-position="9% 100%" style:font-name="DejaVu Sans" fo:letter-spacing="0.058cm" fo:font-style="italic" style:font-style-asian="italic"/>
    </style:style>
    <style:style style:name="T1998" style:family="text">
      <style:text-properties style:text-position="9% 100%" fo:letter-spacing="-0.007cm"/>
    </style:style>
    <style:style style:name="T1999" style:family="text">
      <style:text-properties style:text-position="9% 100%" fo:letter-spacing="0.018cm"/>
    </style:style>
    <style:style style:name="T2000" style:family="text">
      <style:text-properties style:text-position="9% 100%" fo:letter-spacing="0.012cm"/>
    </style:style>
    <style:style style:name="T2001" style:family="text">
      <style:text-properties style:text-position="9% 100%" fo:letter-spacing="-0.009cm"/>
    </style:style>
    <style:style style:name="T2002" style:family="text">
      <style:text-properties style:text-position="9% 100%" fo:letter-spacing="-0.005cm"/>
    </style:style>
    <style:style style:name="T2003" style:family="text">
      <style:text-properties style:text-position="9% 100%" fo:letter-spacing="0.014cm"/>
    </style:style>
    <style:style style:name="T2004" style:family="text">
      <style:text-properties style:text-position="9% 100%" fo:letter-spacing="0.004cm"/>
    </style:style>
    <style:style style:name="T2005" style:family="text">
      <style:text-properties style:text-position="9% 100%" fo:letter-spacing="-0.016cm"/>
    </style:style>
    <style:style style:name="T2006" style:family="text">
      <style:text-properties style:text-position="9% 100%" fo:font-size="10.5pt" fo:letter-spacing="-0.002cm" style:font-size-asian="10.5pt" style:text-scale="111%"/>
    </style:style>
    <style:style style:name="T2007" style:family="text">
      <style:text-properties style:text-position="9% 100%" fo:font-size="10.5pt" style:font-size-asian="10.5pt"/>
    </style:style>
    <style:style style:name="T2008" style:family="text">
      <style:text-properties style:text-position="9% 100%" fo:font-size="10.5pt" style:font-size-asian="10.5pt" style:text-scale="95%"/>
    </style:style>
    <style:style style:name="T2009" style:family="text">
      <style:text-properties style:text-position="9% 100%" fo:font-size="10.5pt" style:font-size-asian="10.5pt" style:text-scale="105%"/>
    </style:style>
    <style:style style:name="T2010" style:family="text">
      <style:text-properties style:text-position="9% 100%" fo:font-size="10.5pt" fo:letter-spacing="-0.062cm" style:font-size-asian="10.5pt"/>
    </style:style>
    <style:style style:name="T2011" style:family="text">
      <style:text-properties style:text-position="9% 100%" fo:font-size="10.5pt" fo:letter-spacing="-0.021cm" style:font-size-asian="10.5pt"/>
    </style:style>
    <style:style style:name="T2012" style:family="text">
      <style:text-properties style:text-position="9% 100%" fo:font-size="10.5pt" fo:letter-spacing="-0.012cm" style:font-size-asian="10.5pt"/>
    </style:style>
    <style:style style:name="T2013" style:family="text">
      <style:text-properties style:text-position="9% 100%" fo:font-size="10.5pt" fo:letter-spacing="0.011cm" style:font-size-asian="10.5pt"/>
    </style:style>
    <style:style style:name="T2014" style:family="text">
      <style:text-properties style:text-position="9% 100%" fo:font-size="10.5pt" fo:letter-spacing="-0.016cm" style:font-size-asian="10.5pt"/>
    </style:style>
    <style:style style:name="T2015" style:family="text">
      <style:text-properties style:text-position="9% 100%" fo:font-size="10.5pt" fo:letter-spacing="-0.007cm" style:font-size-asian="10.5pt"/>
    </style:style>
    <style:style style:name="T2016" style:family="text">
      <style:text-properties style:text-position="9% 100%" fo:font-size="10.5pt" fo:letter-spacing="-0.005cm" style:font-size-asian="10.5pt" style:text-scale="95%"/>
    </style:style>
    <style:style style:name="T2017" style:family="text">
      <style:text-properties style:text-position="9% 100%" style:font-name="Cambria"/>
    </style:style>
    <style:style style:name="T2018" style:family="text">
      <style:text-properties style:text-position="9% 100%" style:font-name="Cambria" fo:font-size="10.5pt" fo:letter-spacing="-0.023cm" style:font-size-asian="10.5pt" style:text-scale="90%"/>
    </style:style>
    <style:style style:name="T2019" style:family="text">
      <style:text-properties style:text-position="9% 100%" fo:letter-spacing="-0.004cm" style:text-scale="91%"/>
    </style:style>
    <style:style style:name="T2020" style:family="text">
      <style:text-properties style:text-position="9% 100%" fo:letter-spacing="-0.058cm"/>
    </style:style>
    <style:style style:name="T2021" style:family="text">
      <style:text-properties style:text-position="9% 100%" fo:letter-spacing="-0.018cm"/>
    </style:style>
    <style:style style:name="T2022" style:family="text">
      <style:text-properties style:text-position="9% 100%" style:font-name="Lucida Sans Unicode"/>
    </style:style>
    <style:style style:name="T2023" style:family="text">
      <style:text-properties style:text-position="9% 100%" style:font-name="Lucida Sans Unicode" fo:font-size="10.5pt" style:font-size-asian="10.5pt" style:text-scale="105%"/>
    </style:style>
    <style:style style:name="T2024" style:family="text">
      <style:text-properties style:text-position="9% 100%" fo:letter-spacing="0.009cm"/>
    </style:style>
    <style:style style:name="T2025" style:family="text">
      <style:text-properties style:text-position="9% 100%" fo:letter-spacing="0.026cm"/>
    </style:style>
    <style:style style:name="T2026" style:family="text">
      <style:text-properties style:text-position="9% 100%" fo:letter-spacing="-0.014cm"/>
    </style:style>
    <style:style style:name="T2027" style:family="text">
      <style:text-properties style:text-position="9% 100%" fo:letter-spacing="-0.012cm"/>
    </style:style>
    <style:style style:name="T2028" style:family="text">
      <style:text-properties style:text-position="9% 100%" fo:letter-spacing="-0.032cm"/>
    </style:style>
    <style:style style:name="T2029" style:family="text">
      <style:text-properties style:text-position="9% 100%" fo:letter-spacing="-0.002cm" style:text-scale="95%"/>
    </style:style>
    <style:style style:name="T2030" style:family="text">
      <style:text-properties style:text-position="9% 100%" fo:letter-spacing="-0.03cm"/>
    </style:style>
    <style:style style:name="T2031" style:family="text">
      <style:text-properties style:text-position="9% 100%" style:text-scale="95%"/>
    </style:style>
    <style:style style:name="T2032" style:family="text">
      <style:text-properties style:text-position="9% 100%" fo:letter-spacing="0.051cm" style:text-scale="95%"/>
    </style:style>
    <style:style style:name="T2033" style:family="text">
      <style:text-properties style:text-position="9% 100%" fo:letter-spacing="0.055cm" style:text-scale="95%"/>
    </style:style>
    <style:style style:name="T2034" style:family="text">
      <style:text-properties style:text-position="9% 100%" fo:letter-spacing="0.011cm"/>
    </style:style>
    <style:style style:name="T2035" style:family="text">
      <style:text-properties style:text-position="9% 100%" style:text-scale="105%"/>
    </style:style>
    <style:style style:name="T2036" style:family="text">
      <style:text-properties style:text-position="9% 100%" fo:letter-spacing="-0.042cm" style:text-scale="105%"/>
    </style:style>
    <style:style style:name="T2037" style:family="text">
      <style:text-properties style:text-position="9% 100%" fo:letter-spacing="-0.044cm" style:text-scale="105%"/>
    </style:style>
    <style:style style:name="T2038" style:family="text">
      <style:text-properties style:text-position="9% 100%" fo:letter-spacing="-0.025cm" style:text-scale="105%"/>
    </style:style>
    <style:style style:name="T2039" style:family="text">
      <style:text-properties style:text-position="9% 100%" fo:letter-spacing="-0.028cm"/>
    </style:style>
    <style:style style:name="T2040" style:family="text">
      <style:text-properties style:text-position="9% 100%" fo:letter-spacing="-0.048cm"/>
    </style:style>
    <style:style style:name="T2041" style:family="text">
      <style:text-properties style:text-position="9% 100%" style:font-name="Arial" fo:font-size="10.5pt" fo:font-style="italic" style:font-size-asian="10.5pt" style:font-style-asian="italic"/>
    </style:style>
    <style:style style:name="T2042" style:family="text">
      <style:text-properties style:text-position="9% 100%" style:font-name="Arial" fo:font-size="10.5pt" fo:font-style="italic" style:font-size-asian="10.5pt" style:font-style-asian="italic" style:text-scale="105%"/>
    </style:style>
    <style:style style:name="T2043" style:family="text">
      <style:text-properties style:text-position="9% 100%" style:font-name="Arial" fo:font-size="10.5pt" fo:letter-spacing="-0.051cm" fo:font-style="italic" style:font-size-asian="10.5pt" style:font-style-asian="italic" style:text-scale="105%"/>
    </style:style>
    <style:style style:name="T2044" style:family="text">
      <style:text-properties style:text-position="9% 100%" style:font-name="Arial" fo:font-size="10.5pt" fo:letter-spacing="-0.049cm" fo:font-style="italic" style:font-size-asian="10.5pt" style:font-style-asian="italic" style:text-scale="105%"/>
    </style:style>
    <style:style style:name="T2045" style:family="text">
      <style:text-properties style:text-position="9% 100%" style:font-name="Arial" fo:font-size="10.5pt" fo:letter-spacing="-0.005cm" fo:font-style="italic" style:font-size-asian="10.5pt" style:font-style-asian="italic"/>
    </style:style>
    <style:style style:name="T2046" style:family="text">
      <style:text-properties style:text-position="9% 100%" style:font-name="Arial" fo:font-size="10.5pt" fo:letter-spacing="-0.005cm" fo:font-style="italic" style:font-size-asian="10.5pt" style:font-style-asian="italic" style:text-scale="105%"/>
    </style:style>
    <style:style style:name="T2047" style:family="text">
      <style:text-properties style:text-position="9% 100%" style:font-name="Arial" fo:font-size="10.5pt" fo:letter-spacing="-0.048cm" fo:font-style="italic" style:font-size-asian="10.5pt" style:font-style-asian="italic" style:text-scale="105%"/>
    </style:style>
    <style:style style:name="T2048" style:family="text">
      <style:text-properties style:text-position="9% 100%" style:font-name="Arial" fo:font-size="10.5pt" fo:letter-spacing="-0.046cm" fo:font-style="italic" style:font-size-asian="10.5pt" style:font-style-asian="italic" style:text-scale="105%"/>
    </style:style>
    <style:style style:name="T2049" style:family="text">
      <style:text-properties style:text-position="9% 100%" style:font-name="Arial" fo:font-size="10.5pt" fo:letter-spacing="-0.035cm" fo:font-style="italic" style:font-size-asian="10.5pt" style:font-style-asian="italic" style:text-scale="105%"/>
    </style:style>
    <style:style style:name="T2050" style:family="text">
      <style:text-properties style:text-position="9% 100%" style:font-name="Arial" fo:font-size="10.5pt" fo:letter-spacing="-0.007cm" fo:font-style="italic" style:font-size-asian="10.5pt" style:font-style-asian="italic"/>
    </style:style>
    <style:style style:name="T2051" style:family="text">
      <style:text-properties style:text-position="9% 100%" style:font-name="Arial" fo:font-size="10.5pt" fo:letter-spacing="0.011cm" fo:font-style="italic" style:font-size-asian="10.5pt" style:font-style-asian="italic"/>
    </style:style>
    <style:style style:name="T2052" style:family="text">
      <style:text-properties style:text-position="9% 100%" style:font-name="Arial" fo:font-size="10.5pt" fo:letter-spacing="0.007cm" fo:font-style="italic" style:font-size-asian="10.5pt" style:font-style-asian="italic"/>
    </style:style>
    <style:style style:name="T2053" style:family="text">
      <style:text-properties style:text-position="9% 100%" style:font-name="Arial" fo:letter-spacing="-0.012cm" fo:font-style="italic" style:font-style-asian="italic"/>
    </style:style>
    <style:style style:name="T2054" style:family="text">
      <style:text-properties style:text-position="9% 100%" style:font-name="Arial" fo:letter-spacing="-0.005cm" fo:font-style="italic" style:font-style-asian="italic"/>
    </style:style>
    <style:style style:name="T2055" style:family="text">
      <style:text-properties style:text-position="9% 100%" fo:letter-spacing="0.005cm"/>
    </style:style>
    <style:style style:name="T2056" style:family="text">
      <style:text-properties style:text-position="9% 100%" fo:letter-spacing="0.007cm"/>
    </style:style>
    <style:style style:name="T2057" style:family="text">
      <style:text-properties style:text-position="9% 100%" style:text-scale="96%"/>
    </style:style>
    <style:style style:name="T2058" style:family="text">
      <style:text-properties style:text-position="-41% 100%" style:font-name="Verdana" fo:font-size="6pt" style:font-size-asian="6pt"/>
    </style:style>
    <style:style style:name="T2059" style:family="text">
      <style:text-properties style:text-position="23% 100%" style:font-name="DejaVu Sans" fo:font-size="10.5pt" fo:font-style="italic" style:font-size-asian="10.5pt" style:font-style-asian="italic" style:text-scale="89%"/>
    </style:style>
    <style:style style:name="T2060" style:family="text">
      <style:text-properties style:text-position="23% 100%" style:font-name="DejaVu Sans" fo:font-size="10.5pt" fo:font-style="italic" style:font-size-asian="10.5pt" style:font-style-asian="italic" style:text-scale="86%"/>
    </style:style>
    <style:style style:name="T2061" style:family="text">
      <style:text-properties style:text-position="23% 100%" style:font-name="DejaVu Sans" fo:font-size="10.5pt" fo:letter-spacing="-0.011cm" fo:font-style="italic" style:font-size-asian="10.5pt" style:font-style-asian="italic" style:text-scale="119%"/>
    </style:style>
    <style:style style:name="T2062" style:family="text">
      <style:text-properties style:text-position="23% 100%" style:font-name="DejaVu Sans" fo:font-size="10.5pt" fo:letter-spacing="0.002cm" fo:font-style="italic" style:font-size-asian="10.5pt" style:font-style-asian="italic" style:text-scale="89%"/>
    </style:style>
    <style:style style:name="T2063" style:family="text">
      <style:text-properties style:text-position="23% 100%" style:font-name="DejaVu Sans" fo:font-size="10.5pt" fo:letter-spacing="0.005cm" fo:font-style="italic" style:font-size-asian="10.5pt" style:font-style-asian="italic" style:text-scale="86%"/>
    </style:style>
    <style:style style:name="T2064" style:family="text">
      <style:text-properties style:text-position="23% 100%" style:font-name="DejaVu Sans" fo:font-size="10.5pt" fo:letter-spacing="-0.056cm" fo:font-style="italic" style:font-size-asian="10.5pt" style:font-style-asian="italic" style:text-scale="86%"/>
    </style:style>
    <style:style style:name="T2065" style:family="text">
      <style:text-properties style:text-position="23% 100%" style:font-name="Cambria" fo:font-size="10.5pt" fo:letter-spacing="0.032cm" style:font-size-asian="10.5pt" style:text-scale="102%"/>
    </style:style>
    <style:style style:name="T2066" style:family="text">
      <style:text-properties style:text-position="23% 100%" style:font-name="Cambria" fo:font-size="10.5pt" fo:letter-spacing="-0.03cm" fo:font-style="italic" style:font-size-asian="10.5pt" style:font-style-asian="italic" style:text-scale="102%"/>
    </style:style>
    <style:style style:name="T2067" style:family="text">
      <style:text-properties style:text-position="-8% 100%" style:font-name="Verdana" fo:font-size="6pt" style:font-size-asian="6pt" style:text-scale="95%"/>
    </style:style>
    <style:style style:name="T2068" style:family="text">
      <style:text-properties style:text-position="-8% 100%" style:font-name="Verdana" fo:font-size="6pt" style:font-size-asian="6pt" style:text-scale="115%"/>
    </style:style>
    <style:style style:name="T2069" style:family="text">
      <style:text-properties style:text-position="-8% 100%" style:font-name="Verdana" fo:font-size="6pt" fo:letter-spacing="0.014cm" style:font-size-asian="6pt" style:text-scale="95%"/>
    </style:style>
    <style:style style:name="T2070" style:family="text">
      <style:text-properties style:text-position="-8% 100%" style:font-name="Arial" fo:font-size="8pt" fo:letter-spacing="-0.056cm" fo:font-style="italic" style:font-size-asian="8pt" style:font-style-asian="italic" style:text-scale="105%"/>
    </style:style>
    <style:style style:name="T2071" style:family="text">
      <style:text-properties style:text-position="-16% 100%" style:font-name="Arial" fo:font-size="6pt" fo:letter-spacing="0.021cm" fo:font-style="italic" style:font-size-asian="6pt" style:font-style-asian="italic" style:text-scale="179%"/>
    </style:style>
    <style:style style:name="T2072" style:family="text">
      <style:text-properties style:text-position="-16% 100%" style:font-name="Arial" fo:font-size="6pt" fo:letter-spacing="0.016cm" fo:font-style="italic" style:font-size-asian="6pt" style:font-style-asian="italic" style:text-scale="179%"/>
    </style:style>
    <style:style style:name="T2073" style:family="text">
      <style:text-properties style:text-position="4% 100%" fo:font-size="10.5pt" style:font-size-asian="10.5pt"/>
    </style:style>
    <style:style style:name="T2074" style:family="text">
      <style:text-properties style:text-position="4% 100%" fo:font-size="10.5pt" style:font-size-asian="10.5pt" style:text-scale="105%"/>
    </style:style>
    <style:style style:name="T2075" style:family="text">
      <style:text-properties style:text-position="4% 100%" fo:font-size="10.5pt" fo:letter-spacing="0.005cm" style:font-size-asian="10.5pt"/>
    </style:style>
    <style:style style:name="T2076" style:family="text">
      <style:text-properties style:text-position="4% 100%" fo:font-size="10.5pt" fo:letter-spacing="0.005cm" style:font-size-asian="10.5pt" style:text-scale="105%"/>
    </style:style>
    <style:style style:name="T2077" style:family="text">
      <style:text-properties style:text-position="4% 100%" fo:font-size="10.5pt" fo:letter-spacing="0.004cm" style:font-size-asian="10.5pt"/>
    </style:style>
    <style:style style:name="T2078" style:family="text">
      <style:text-properties style:text-position="4% 100%" fo:font-size="10.5pt" fo:letter-spacing="0.004cm" style:font-size-asian="10.5pt" style:text-scale="105%"/>
    </style:style>
    <style:style style:name="T2079" style:family="text">
      <style:text-properties style:text-position="4% 100%" fo:font-size="10.5pt" fo:letter-spacing="-0.018cm" style:font-size-asian="10.5pt" style:text-scale="105%"/>
    </style:style>
    <style:style style:name="T2080" style:family="text">
      <style:text-properties style:text-position="4% 100%" fo:font-size="10.5pt" fo:letter-spacing="-0.007cm" style:font-size-asian="10.5pt" style:text-scale="105%"/>
    </style:style>
    <style:style style:name="T2081" style:family="text">
      <style:text-properties style:text-position="4% 100%" fo:font-size="10.5pt" fo:letter-spacing="-0.019cm" style:font-size-asian="10.5pt"/>
    </style:style>
    <style:style style:name="T2082" style:family="text">
      <style:text-properties style:text-position="4% 100%" style:font-name="DejaVu Sans" fo:font-size="10.5pt" fo:letter-spacing="0.005cm" fo:font-style="italic" style:font-size-asian="10.5pt" style:font-style-asian="italic"/>
    </style:style>
    <style:style style:name="T2083" style:family="text">
      <style:text-properties style:text-position="4% 100%" style:font-name="DejaVu Sans" fo:font-size="10.5pt" fo:letter-spacing="0.005cm" fo:font-style="italic" style:font-size-asian="10.5pt" style:font-style-asian="italic" style:text-scale="105%"/>
    </style:style>
    <style:style style:name="T2084" style:family="text">
      <style:text-properties style:text-position="4% 100%" style:font-name="DejaVu Sans" fo:font-size="10.5pt" fo:font-style="italic" style:font-size-asian="10.5pt" style:font-style-asian="italic"/>
    </style:style>
    <style:style style:name="T2085" style:family="text">
      <style:text-properties style:text-position="4% 100%" style:font-name="DejaVu Sans" fo:font-size="10.5pt" fo:font-style="italic" style:font-size-asian="10.5pt" style:font-style-asian="italic" style:text-scale="105%"/>
    </style:style>
    <style:style style:name="T2086" style:family="text">
      <style:text-properties style:text-position="4% 100%" style:font-name="DejaVu Sans" fo:font-size="10.5pt" fo:font-style="italic" style:font-size-asian="10.5pt" style:font-style-asian="italic" style:text-scale="135%"/>
    </style:style>
    <style:style style:name="T2087" style:family="text">
      <style:text-properties style:text-position="4% 100%" style:font-name="DejaVu Sans" fo:font-size="10.5pt" fo:letter-spacing="0.004cm" fo:font-style="italic" style:font-size-asian="10.5pt" style:font-style-asian="italic"/>
    </style:style>
    <style:style style:name="T2088" style:family="text">
      <style:text-properties style:text-position="4% 100%" style:font-name="DejaVu Sans" fo:font-size="10.5pt" fo:letter-spacing="0.004cm" fo:font-style="italic" style:font-size-asian="10.5pt" style:font-style-asian="italic" style:text-scale="105%"/>
    </style:style>
    <style:style style:name="T2089" style:family="text">
      <style:text-properties style:text-position="4% 100%" style:font-name="Cambria" fo:font-size="10.5pt" style:font-size-asian="10.5pt"/>
    </style:style>
    <style:style style:name="T2090" style:family="text">
      <style:text-properties style:text-position="4% 100%" style:font-name="Cambria" fo:font-size="10.5pt" style:font-size-asian="10.5pt" style:text-scale="105%"/>
    </style:style>
    <style:style style:name="T2091" style:family="text">
      <style:text-properties style:text-position="4% 100%" style:font-name="Times New Roman" fo:font-size="10.5pt" style:font-size-asian="10.5pt"/>
    </style:style>
    <style:style style:name="T2092" style:family="text">
      <style:text-properties style:text-position="-6% 100%" style:font-name="Times New Roman" fo:font-size="8pt" fo:letter-spacing="0.005cm" style:font-size-asian="8pt"/>
    </style:style>
    <style:style style:name="T2093" style:family="text">
      <style:text-properties style:text-position="-6% 100%" style:font-name="Times New Roman" fo:font-size="8pt" fo:letter-spacing="0.005cm" style:font-size-asian="8pt" style:text-scale="105%"/>
    </style:style>
    <style:style style:name="T2094" style:family="text">
      <style:text-properties style:text-position="-6% 100%" style:font-name="Times New Roman" fo:font-size="8pt" fo:letter-spacing="0.004cm" style:font-size-asian="8pt"/>
    </style:style>
    <style:style style:name="T2095" style:family="text">
      <style:text-properties style:text-position="-6% 100%" style:font-name="Times New Roman" fo:font-size="8pt" fo:letter-spacing="0.004cm" style:font-size-asian="8pt" style:text-scale="105%"/>
    </style:style>
    <style:style style:name="T2096" style:family="text">
      <style:text-properties style:text-position="-6% 100%" style:font-name="Arial" fo:font-size="8pt" fo:font-style="italic" style:font-size-asian="8pt" style:font-style-asian="italic"/>
    </style:style>
    <style:style style:name="T2097" style:family="text">
      <style:text-properties style:text-position="-6% 100%" style:font-name="Arial" fo:font-size="8pt" fo:font-style="italic" style:font-size-asian="8pt" style:font-style-asian="italic" style:text-scale="105%"/>
    </style:style>
    <style:style style:name="T2098" style:family="text">
      <style:text-properties style:text-position="-6% 100%" style:font-name="Arial" fo:font-size="8pt" fo:font-style="italic" style:font-size-asian="8pt" style:font-style-asian="italic" style:text-scale="135%"/>
    </style:style>
    <style:style style:name="T2099" style:family="text">
      <style:text-properties style:text-position="-6% 100%" style:font-name="Arial" fo:font-size="8pt" fo:letter-spacing="0.004cm" fo:font-style="italic" style:font-size-asian="8pt" style:font-style-asian="italic"/>
    </style:style>
    <style:style style:name="T2100" style:family="text">
      <style:text-properties style:text-position="100% 100%" style:font-name="Arial" fo:font-size="10.5pt" style:font-size-asian="10.5pt" style:text-scale="170%"/>
    </style:style>
    <style:style style:name="T2101" style:family="text">
      <style:text-properties style:text-position="100% 100%" style:font-name="Arial" fo:font-size="10.5pt" fo:letter-spacing="0.028cm" style:font-size-asian="10.5pt" style:text-scale="396%"/>
    </style:style>
    <style:style style:name="T2102" style:family="text">
      <style:text-properties style:text-position="100% 100%" style:font-name="Cambria" fo:font-size="10.5pt" fo:letter-spacing="-0.116cm" style:font-size-asian="10.5pt" style:text-scale="110%"/>
    </style:style>
    <style:style style:name="T2103" style:family="text">
      <style:text-properties fo:letter-spacing="0.032cm"/>
    </style:style>
    <style:style style:name="T2104" style:family="text">
      <style:text-properties fo:letter-spacing="0.032cm" style:text-scale="93%"/>
    </style:style>
    <style:style style:name="T2105" style:family="text">
      <style:text-properties fo:letter-spacing="0.048cm"/>
    </style:style>
    <style:style style:name="T2106" style:family="text">
      <style:text-properties style:text-scale="102%"/>
    </style:style>
    <style:style style:name="T2107" style:family="text">
      <style:text-properties style:text-position="75% 100%" style:font-name="Arial" fo:font-size="8pt" fo:font-style="italic" style:font-size-asian="8pt" style:font-style-asian="italic" style:text-scale="110%"/>
    </style:style>
    <style:style style:name="T2108" style:family="text">
      <style:text-properties style:text-position="75% 100%" style:font-name="Arial" fo:font-size="8pt" fo:font-style="italic" style:font-size-asian="8pt" style:font-style-asian="italic" style:text-scale="161%"/>
    </style:style>
    <style:style style:name="T2109" style:family="text">
      <style:text-properties style:text-position="75% 100%" style:font-name="Arial" fo:font-size="8pt" fo:font-style="italic" style:font-size-asian="8pt" style:font-style-asian="italic" style:text-scale="105%"/>
    </style:style>
    <style:style style:name="T2110" style:family="text">
      <style:text-properties style:text-position="75% 100%" style:font-name="Arial" fo:font-size="8pt" fo:font-style="italic" style:font-size-asian="8pt" style:font-style-asian="italic" style:text-scale="142%"/>
    </style:style>
    <style:style style:name="T2111" style:family="text">
      <style:text-properties style:text-position="75% 100%" style:font-name="Arial" fo:font-size="8pt" fo:letter-spacing="-0.143cm" fo:font-style="italic" style:font-size-asian="8pt" style:font-style-asian="italic" style:text-scale="110%"/>
    </style:style>
    <style:style style:name="T2112" style:family="text">
      <style:text-properties style:text-position="75% 100%" style:font-name="Arial" fo:font-size="8pt" fo:letter-spacing="-0.051cm" fo:font-style="italic" style:font-size-asian="8pt" style:font-style-asian="italic" style:text-scale="110%"/>
    </style:style>
    <style:style style:name="T2113" style:family="text">
      <style:text-properties style:text-position="75% 100%" style:font-name="Cambria" fo:font-size="10.5pt" fo:letter-spacing="0.019cm" fo:font-style="italic" style:font-size-asian="10.5pt" style:font-style-asian="italic" style:text-scale="97%"/>
    </style:style>
    <style:style style:name="T2114" style:family="text">
      <style:text-properties style:text-position="75% 100%" style:font-name="Cambria" fo:font-size="10.5pt" fo:letter-spacing="-0.028cm" fo:font-style="italic" style:font-size-asian="10.5pt" style:font-style-asian="italic" style:text-scale="97%"/>
    </style:style>
    <style:style style:name="T2115" style:family="text">
      <style:text-properties style:text-position="75% 100%" style:font-name="Cambria" fo:font-size="10.5pt" fo:letter-spacing="-0.032cm" fo:font-style="italic" style:font-size-asian="10.5pt" style:font-style-asian="italic" style:text-scale="97%"/>
    </style:style>
    <style:style style:name="T2116" style:family="text">
      <style:text-properties style:text-position="75% 100%" style:font-name="Times New Roman" fo:font-size="8pt" style:font-size-asian="8pt" style:text-scale="105%"/>
    </style:style>
    <style:style style:name="T2117" style:family="text">
      <style:text-properties style:text-position="75% 100%" style:font-name="Lucida Sans Unicode" fo:font-size="8pt" style:font-size-asian="8pt" style:text-scale="105%"/>
    </style:style>
    <style:style style:name="T2118" style:family="text">
      <style:text-properties style:text-position="75% 100%" style:font-name="Arial Unicode MS" fo:font-size="8pt" style:font-size-asian="8pt" style:text-scale="105%"/>
    </style:style>
    <style:style style:name="T2119" style:family="text">
      <style:text-properties style:text-position="75% 100%" style:font-name="Arial Unicode MS" fo:font-size="8pt" fo:letter-spacing="-0.097cm" style:font-size-asian="8pt" style:text-scale="140%"/>
    </style:style>
    <style:style style:name="T2120" style:family="text">
      <style:text-properties style:text-position="75% 100%" style:font-name="DejaVu Sans" fo:font-size="10.5pt" fo:letter-spacing="0.019cm" fo:font-style="italic" style:font-size-asian="10.5pt" style:font-style-asian="italic" style:text-scale="67%"/>
    </style:style>
    <style:style style:name="T2121" style:family="text">
      <style:text-properties fo:letter-spacing="-0.062cm"/>
    </style:style>
    <style:style style:name="T2122" style:family="text">
      <style:text-properties style:text-position="36% 100%" style:font-name="Cambria" fo:letter-spacing="-0.291cm" style:text-scale="139%"/>
    </style:style>
    <style:style style:name="T2123" style:family="text">
      <style:text-properties style:text-position="36% 100%" style:font-name="Cambria" fo:letter-spacing="-0.005cm" style:text-scale="118%"/>
    </style:style>
    <style:style style:name="T2124" style:family="text">
      <style:text-properties style:text-position="36% 100%" style:font-name="Cambria" fo:letter-spacing="0.004cm" style:text-scale="118%"/>
    </style:style>
    <style:style style:name="T2125" style:family="text">
      <style:text-properties fo:letter-spacing="-0.028cm"/>
    </style:style>
    <style:style style:name="T2126" style:family="text">
      <style:text-properties fo:letter-spacing="-0.028cm" style:text-scale="105%"/>
    </style:style>
    <style:style style:name="T2127" style:family="text">
      <style:text-properties fo:letter-spacing="0.088cm"/>
    </style:style>
    <style:style style:name="T2128" style:family="text">
      <style:text-properties style:text-position="-33% 100%" style:font-name="Arial" fo:font-size="6pt" fo:font-style="italic" style:font-size-asian="6pt" style:font-style-asian="italic"/>
    </style:style>
    <style:style style:name="T2129" style:family="text">
      <style:text-properties style:text-position="-33% 100%" style:font-name="Times New Roman" fo:font-size="10.5pt" style:font-size-asian="10.5pt" style:text-scale="105%"/>
    </style:style>
    <style:style style:name="T2130" style:family="text">
      <style:text-properties style:text-position="-33% 100%" fo:font-size="10.5pt" style:font-size-asian="10.5pt" style:text-scale="105%"/>
    </style:style>
    <style:style style:name="T2131" style:family="text">
      <style:text-properties style:text-position="62% 100%" style:font-name="Lucida Sans Unicode" fo:font-size="8pt" style:font-size-asian="8pt" style:text-scale="115%"/>
    </style:style>
    <style:style style:name="T2132" style:family="text">
      <style:text-properties style:text-position="62% 100%" style:font-name="Lucida Sans Unicode" fo:font-size="8pt" fo:letter-spacing="0.011cm" style:font-size-asian="8pt" style:text-scale="105%"/>
    </style:style>
    <style:style style:name="T2133" style:family="text">
      <style:text-properties style:text-scale="115%"/>
    </style:style>
    <style:style style:name="T2134" style:family="text">
      <style:text-properties style:text-position="43% 100%" style:font-name="Arial" fo:font-size="8pt" fo:font-style="italic" style:font-size-asian="8pt" style:font-style-asian="italic" style:text-scale="130%"/>
    </style:style>
    <style:style style:name="T2135" style:family="text">
      <style:text-properties style:text-position="42% 100%" style:font-name="Cambria" fo:font-size="10.5pt" fo:letter-spacing="-0.3cm" style:font-size-asian="10.5pt" style:text-scale="139%"/>
    </style:style>
    <style:style style:name="T2136" style:family="text">
      <style:text-properties style:text-position="42% 100%" style:font-name="Cambria" fo:font-size="10.5pt" fo:letter-spacing="0.004cm" style:font-size-asian="10.5pt" style:text-scale="118%"/>
    </style:style>
    <style:style style:name="T2137" style:family="text">
      <style:text-properties style:text-position="87% 100%" style:font-name="Arial Unicode MS" fo:font-size="8pt" style:font-size-asian="8pt" style:text-scale="105%"/>
    </style:style>
    <style:style style:name="T2138" style:family="text">
      <style:text-properties style:text-position="87% 100%" style:font-name="Arial" fo:font-size="8pt" fo:font-style="italic" style:font-size-asian="8pt" style:font-style-asian="italic" style:text-scale="105%"/>
    </style:style>
    <style:style style:name="T2139" style:family="text">
      <style:text-properties style:text-position="81% 100%" style:font-name="Arial" fo:font-size="8pt" fo:font-style="italic" style:font-size-asian="8pt" style:font-style-asian="italic" style:text-scale="135%"/>
    </style:style>
    <style:style style:name="T2140" style:family="text">
      <style:text-properties style:text-position="-57% 100%" style:font-name="DejaVu Sans" fo:font-size="10.5pt" fo:font-style="italic" style:font-size-asian="10.5pt" style:font-style-asian="italic" style:text-scale="95%"/>
    </style:style>
    <style:style style:name="T2141" style:family="text">
      <style:text-properties style:text-position="-57% 100%" style:font-name="DejaVu Sans" fo:font-size="10.5pt" fo:letter-spacing="0.039cm" fo:font-style="italic" style:font-size-asian="10.5pt" style:font-style-asian="italic" style:text-scale="95%"/>
    </style:style>
    <style:style style:name="T2142" style:family="text">
      <style:text-properties style:text-position="14% 100%" style:font-name="Cambria" fo:font-size="10.5pt" fo:letter-spacing="-0.206cm" style:font-size-asian="10.5pt" style:text-scale="139%"/>
    </style:style>
    <style:style style:name="T2143" style:family="text">
      <style:text-properties style:text-position="14% 100%" style:font-name="Cambria" fo:font-size="10.5pt" style:font-size-asian="10.5pt" style:text-scale="118%"/>
    </style:style>
    <style:style style:name="T2144" style:family="text">
      <style:text-properties style:text-position="6% 100%" style:font-name="Times New Roman" fo:font-size="8pt" style:font-size-asian="8pt" style:text-scale="110%"/>
    </style:style>
    <style:style style:name="T2145" style:family="text">
      <style:text-properties style:text-position="6% 100%" style:font-name="Times New Roman" fo:font-size="8pt" fo:letter-spacing="0.002cm" style:font-size-asian="8pt" style:text-scale="110%"/>
    </style:style>
    <style:style style:name="T2146" style:family="text">
      <style:text-properties fo:letter-spacing="-0.018cm"/>
    </style:style>
    <style:style style:name="T2147" style:family="text">
      <style:text-properties fo:font-size="1pt" style:font-size-asian="1pt"/>
    </style:style>
    <style:style style:name="T2148" style:family="text">
      <style:text-properties style:text-position="-52% 100%" style:font-name="DejaVu Sans" fo:font-size="10.5pt" fo:font-style="italic" style:font-size-asian="10.5pt" style:font-style-asian="italic" style:text-scale="67%"/>
    </style:style>
    <style:style style:name="T2149" style:family="text">
      <style:text-properties style:text-position="-52% 100%" style:font-name="Arial" fo:font-size="8pt" fo:letter-spacing="0.009cm" fo:font-style="italic" style:font-size-asian="8pt" style:font-style-asian="italic" style:text-scale="110%"/>
    </style:style>
    <style:style style:name="T2150" style:family="text">
      <style:text-properties style:text-position="-52% 100%" style:font-name="Cambria" fo:font-size="10.5pt" fo:letter-spacing="-0.288cm" style:font-size-asian="10.5pt" style:text-scale="118%"/>
    </style:style>
    <style:style style:name="T2151" style:family="text">
      <style:text-properties style:text-position="-52% 100%" style:font-name="Cambria" fo:font-size="10.5pt" fo:letter-spacing="-0.212cm" style:font-size-asian="10.5pt" style:text-scale="139%"/>
    </style:style>
    <style:style style:name="T2152" style:family="text">
      <style:text-properties style:text-position="-52% 100%" style:font-name="Cambria" fo:font-size="10.5pt" fo:letter-spacing="-0.228cm" style:font-size-asian="10.5pt" style:text-scale="139%"/>
    </style:style>
    <style:style style:name="T2153" style:family="text">
      <style:text-properties style:text-position="-52% 100%" style:font-name="Cambria" fo:font-size="10.5pt" fo:letter-spacing="-0.275cm" style:font-size-asian="10.5pt" style:text-scale="139%"/>
    </style:style>
    <style:style style:name="T2154" style:family="text">
      <style:text-properties style:text-position="-52% 100%" style:font-name="Cambria" fo:font-size="10.5pt" fo:letter-spacing="-0.293cm" style:font-size-asian="10.5pt" style:text-scale="118%"/>
    </style:style>
    <style:style style:name="T2155" style:family="text">
      <style:text-properties fo:letter-spacing="0.083cm"/>
    </style:style>
    <style:style style:name="T2156" style:family="text">
      <style:text-properties fo:letter-spacing="0.064cm"/>
    </style:style>
    <style:style style:name="T2157" style:family="text">
      <style:text-properties style:text-scale="125%"/>
    </style:style>
    <style:style style:name="T2158" style:family="text">
      <style:text-properties style:text-scale="119%"/>
    </style:style>
    <style:style style:name="T2159" style:family="text">
      <style:text-properties style:text-position="8% 100%" style:font-name="Lucida Sans Unicode" fo:font-size="6pt" style:font-size-asian="6pt" style:text-scale="111%"/>
    </style:style>
    <style:style style:name="T2160" style:family="text">
      <style:text-properties style:text-position="8% 100%" style:font-name="Lucida Sans Unicode" fo:font-size="6pt" fo:letter-spacing="0.016cm" style:font-size-asian="6pt" style:text-scale="111%"/>
    </style:style>
    <style:style style:name="T2161" style:family="text">
      <style:text-properties style:text-position="8% 100%" style:font-name="Lucida Sans Unicode" fo:font-size="6pt" fo:letter-spacing="0.019cm" style:font-size-asian="6pt" style:text-scale="111%"/>
    </style:style>
    <style:style style:name="T2162" style:family="text">
      <style:text-properties style:text-position="8% 100%" style:font-name="Lucida Sans Unicode" fo:font-size="10.5pt" fo:letter-spacing="-0.034cm" style:font-size-asian="10.5pt" style:text-scale="119%"/>
    </style:style>
    <style:style style:name="T2163" style:family="text">
      <style:text-properties style:text-position="8% 100%" style:font-name="Lucida Sans Unicode" fo:font-size="10.5pt" fo:letter-spacing="-0.004cm" style:font-size-asian="10.5pt" style:text-scale="98%"/>
    </style:style>
    <style:style style:name="T2164" style:family="text">
      <style:text-properties style:text-position="8% 100%" style:font-name="DejaVu Sans" fo:font-size="10.5pt" fo:letter-spacing="-0.03cm" fo:font-style="italic" style:font-size-asian="10.5pt" style:font-style-asian="italic" style:text-scale="86%"/>
    </style:style>
    <style:style style:name="T2165" style:family="text">
      <style:text-properties style:text-position="8% 100%" style:font-name="DejaVu Sans" fo:font-size="10.5pt" fo:letter-spacing="-0.035cm" fo:font-style="italic" style:font-size-asian="10.5pt" style:font-style-asian="italic" style:text-scale="86%"/>
    </style:style>
    <style:style style:name="T2166" style:family="text">
      <style:text-properties style:text-position="66% 100%" style:font-name="Lucida Sans Unicode" fo:font-size="6pt" style:font-size-asian="6pt" style:text-scale="111%"/>
    </style:style>
    <style:style style:name="T2167" style:family="text">
      <style:text-properties style:text-position="66% 100%" style:font-name="Times New Roman" fo:font-size="9pt" fo:letter-spacing="-0.048cm" style:font-size-asian="9pt" style:text-scale="143%"/>
    </style:style>
    <style:style style:name="T2168" style:family="text">
      <style:text-properties style:text-position="66% 100%" style:font-name="Verdana" fo:font-size="6pt" style:font-size-asian="6pt" style:text-scale="110%"/>
    </style:style>
    <style:style style:name="T2169" style:family="text">
      <style:text-properties style:text-position="11% 100%" style:font-name="Times New Roman" fo:font-size="9pt" style:font-size-asian="9pt" style:text-scale="105%"/>
    </style:style>
    <style:style style:name="T2170" style:family="text">
      <style:text-properties style:text-position="11% 100%" style:font-name="Times New Roman" fo:font-size="9pt" fo:font-style="italic" style:font-size-asian="9pt" style:font-style-asian="italic" style:text-scale="105%"/>
    </style:style>
    <style:style style:name="T2171" style:family="text">
      <style:text-properties style:text-position="11% 100%" style:font-name="Palatino Linotype" fo:font-size="9pt" fo:font-style="italic" style:font-size-asian="9pt" style:font-style-asian="italic" style:text-scale="105%"/>
    </style:style>
    <style:style style:name="T2172" style:family="text">
      <style:text-properties style:font-name="Palatino Linotype" fo:font-size="9pt" fo:letter-spacing="0.026cm" fo:font-style="italic" style:font-size-asian="9pt" style:font-style-asian="italic" style:text-scale="108%"/>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5323*" fo:start-indent="0cm" fo:end-indent="3.496cm"/>
          <style:column style:rel-width="30212*" fo:start-indent="3.49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3">
          <style:column style:rel-width="47106*" fo:start-indent="0cm" fo:end-indent="1.483cm"/>
          <style:column style:rel-width="8181*" fo:start-indent="1.483cm" fo:end-indent="0.035cm"/>
          <style:column style:rel-width="10248*" fo:start-indent="0.035cm" fo:end-indent="0cm"/>
        </style:columns>
      </style:section-properties>
    </style:style>
    <style:style style:name="Sect4" style:family="section">
      <style:section-properties style:editable="false">
        <style:columns fo:column-count="3">
          <style:column style:rel-width="35514*" fo:start-indent="0cm" fo:end-indent="0.035cm"/>
          <style:column style:rel-width="4344*" fo:start-indent="0.035cm" fo:end-indent="0.035cm"/>
          <style:column style:rel-width="25677*" fo:start-indent="0.035cm" fo:end-indent="0cm"/>
        </style:columns>
      </style:section-properties>
    </style:style>
    <style:style style:name="Sect5" style:family="section">
      <style:section-properties style:editable="false">
        <style:columns fo:column-count="2">
          <style:column style:rel-width="25604*" fo:start-indent="0cm" fo:end-indent="0.175cm"/>
          <style:column style:rel-width="39931*" fo:start-indent="0.175cm" fo:end-indent="0cm"/>
        </style:columns>
      </style:section-properties>
    </style:style>
    <style:style style:name="Sect6" style:family="section">
      <style:section-properties style:editable="false">
        <style:columns fo:column-count="2">
          <style:column style:rel-width="48658*" fo:start-indent="0cm" fo:end-indent="0.24cm"/>
          <style:column style:rel-width="16877*" fo:start-indent="0.24cm" fo:end-indent="0cm"/>
        </style:columns>
      </style:section-properties>
    </style:style>
    <style:style style:name="Sect7" style:family="section">
      <style:section-properties style:editable="false">
        <style:columns fo:column-count="3">
          <style:column style:rel-width="24821*" fo:start-indent="0cm" fo:end-indent="0.134cm"/>
          <style:column style:rel-width="9541*" fo:start-indent="0.134cm" fo:end-indent="0.647cm"/>
          <style:column style:rel-width="31173*" fo:start-indent="0.647cm" fo:end-indent="0cm"/>
        </style:columns>
      </style:section-properties>
    </style:style>
    <style:style style:name="Sect8" style:family="section">
      <style:section-properties style:editable="false">
        <style:columns fo:column-count="2">
          <style:column style:rel-width="10695*" fo:start-indent="0cm" fo:end-indent="0.831cm"/>
          <style:column style:rel-width="54840*" fo:start-indent="0.831cm" fo:end-indent="0cm"/>
        </style:columns>
      </style:section-properties>
    </style:style>
    <style:style style:name="Sect9" style:family="section">
      <style:section-properties style:editable="false">
        <style:columns fo:column-count="2">
          <style:column style:rel-width="44428*" fo:start-indent="0cm" fo:end-indent="0.035cm"/>
          <style:column style:rel-width="21107*" fo:start-indent="0.035cm" fo:end-indent="0cm"/>
        </style:columns>
      </style:section-properties>
    </style:style>
    <style:style style:name="Sect10" style:family="section">
      <style:section-properties style:editable="false">
        <style:columns fo:column-count="2">
          <style:column style:rel-width="39978*" fo:start-indent="0cm" fo:end-indent="0.035cm"/>
          <style:column style:rel-width="25557*" fo:start-indent="0.035cm" fo:end-indent="0cm"/>
        </style:columns>
      </style:section-properties>
    </style:style>
    <style:style style:name="Sect11" style:family="section">
      <style:section-properties style:editable="false">
        <style:columns fo:column-count="2">
          <style:column style:rel-width="42898*" fo:start-indent="0cm" fo:end-indent="0.035cm"/>
          <style:column style:rel-width="22637*" fo:start-indent="0.035cm" fo:end-indent="0cm"/>
        </style:columns>
      </style:section-properties>
    </style:style>
    <style:style style:name="Sect12" style:family="section">
      <style:section-properties style:editable="false">
        <style:columns fo:column-count="4">
          <style:column style:rel-width="3603*" fo:start-indent="0cm" fo:end-indent="0.035cm"/>
          <style:column style:rel-width="6716*" fo:start-indent="0.035cm" fo:end-indent="0.035cm"/>
          <style:column style:rel-width="47093*" fo:start-indent="0.035cm" fo:end-indent="0.035cm"/>
          <style:column style:rel-width="8123*" fo:start-indent="0.035cm" fo:end-indent="0cm"/>
        </style:columns>
      </style:section-properties>
    </style:style>
    <style:style style:name="Sect13" style:family="section">
      <style:section-properties style:editable="false">
        <style:columns fo:column-count="3">
          <style:column style:rel-width="44263*" fo:start-indent="0cm" fo:end-indent="0.035cm"/>
          <style:column style:rel-width="4311*" fo:start-indent="0.035cm" fo:end-indent="0.035cm"/>
          <style:column style:rel-width="16961*" fo:start-indent="0.035cm" fo:end-indent="0cm"/>
        </style:columns>
      </style:section-properties>
    </style:style>
    <style:style style:name="Sect14" style:family="section">
      <style:section-properties style:editable="false">
        <style:columns fo:column-count="2">
          <style:column style:rel-width="40287*" fo:start-indent="0cm" fo:end-indent="0.035cm"/>
          <style:column style:rel-width="25248*" fo:start-indent="0.035cm" fo:end-indent="0cm"/>
        </style:columns>
      </style:section-properties>
    </style:style>
    <style:style style:name="Sect15" style:family="section">
      <style:section-properties style:editable="false">
        <style:columns fo:column-count="3">
          <style:column style:rel-width="18824*" fo:start-indent="0cm" fo:end-indent="0.035cm"/>
          <style:column style:rel-width="3386*" fo:start-indent="0.035cm" fo:end-indent="0.035cm"/>
          <style:column style:rel-width="43325*" fo:start-indent="0.035cm" fo:end-indent="0cm"/>
        </style:columns>
      </style:section-properties>
    </style:style>
    <style:style style:name="Sect16" style:family="section">
      <style:section-properties style:editable="false">
        <style:columns fo:column-count="3">
          <style:column style:rel-width="52743*" fo:start-indent="0cm" fo:end-indent="0.035cm"/>
          <style:column style:rel-width="2960*" fo:start-indent="0.035cm" fo:end-indent="0.035cm"/>
          <style:column style:rel-width="9832*" fo:start-indent="0.035cm" fo:end-indent="0cm"/>
        </style:columns>
      </style:section-properties>
    </style:style>
    <style:style style:name="Sect17" style:family="section">
      <style:section-properties style:editable="false">
        <style:columns fo:column-count="2">
          <style:column style:rel-width="11603*" fo:start-indent="0cm" fo:end-indent="0.035cm"/>
          <style:column style:rel-width="53932*" fo:start-indent="0.035cm" fo:end-indent="0cm"/>
        </style:columns>
      </style:section-properties>
    </style:style>
    <style:style style:name="Sect18" style:family="section">
      <style:section-properties style:editable="false">
        <style:columns fo:column-count="3">
          <style:column style:rel-width="32811*" fo:start-indent="0cm" fo:end-indent="0.035cm"/>
          <style:column style:rel-width="5968*" fo:start-indent="0.035cm" fo:end-indent="0.035cm"/>
          <style:column style:rel-width="26756*" fo:start-indent="0.035cm" fo:end-indent="0cm"/>
        </style:columns>
      </style:section-properties>
    </style:style>
    <style:style style:name="Sect19" style:family="section">
      <style:section-properties style:editable="false">
        <style:columns fo:column-count="3">
          <style:column style:rel-width="34773*" fo:start-indent="0cm" fo:end-indent="0.035cm"/>
          <style:column style:rel-width="21017*" fo:start-indent="0.035cm" fo:end-indent="0.035cm"/>
          <style:column style:rel-width="9745*" fo:start-indent="0.035cm" fo:end-indent="0cm"/>
        </style:columns>
      </style:section-properties>
    </style:style>
    <style:style style:name="Sect20" style:family="section">
      <style:section-properties style:editable="false">
        <style:columns fo:column-count="2">
          <style:column style:rel-width="52065*" fo:start-indent="0cm" fo:end-indent="0.035cm"/>
          <style:column style:rel-width="13470*" fo:start-indent="0.035cm" fo:end-indent="0cm"/>
        </style:columns>
      </style:section-properties>
    </style:style>
    <style:style style:name="Sect21" style:family="section">
      <style:section-properties style:editable="false">
        <style:columns fo:column-count="4">
          <style:column style:rel-width="29016*" fo:start-indent="0cm" fo:end-indent="0.035cm"/>
          <style:column style:rel-width="11733*" fo:start-indent="0.035cm" fo:end-indent="0.035cm"/>
          <style:column style:rel-width="4198*" fo:start-indent="0.035cm" fo:end-indent="0.035cm"/>
          <style:column style:rel-width="20588*" fo:start-indent="0.035cm" fo:end-indent="0cm"/>
        </style:columns>
      </style:section-properties>
    </style:style>
    <style:style style:name="Sect22" style:family="section">
      <style:section-properties style:editable="false">
        <style:columns fo:column-count="3">
          <style:column style:rel-width="3780*" fo:start-indent="0cm" fo:end-indent="0.035cm"/>
          <style:column style:rel-width="27828*" fo:start-indent="0.035cm" fo:end-indent="0.035cm"/>
          <style:column style:rel-width="33927*" fo:start-indent="0.035cm" fo:end-indent="0cm"/>
        </style:columns>
      </style:section-properties>
    </style:style>
    <style:style style:name="Sect23" style:family="section">
      <style:section-properties style:editable="false">
        <style:columns fo:column-count="5">
          <style:column style:rel-width="9532*" fo:start-indent="0cm" fo:end-indent="0.039cm"/>
          <style:column style:rel-width="20812*" fo:start-indent="0.039cm" fo:end-indent="0.106cm"/>
          <style:column style:rel-width="8440*" fo:start-indent="0.106cm" fo:end-indent="0.035cm"/>
          <style:column style:rel-width="6654*" fo:start-indent="0.035cm" fo:end-indent="0.166cm"/>
          <style:column style:rel-width="20097*" fo:start-indent="0.166cm" fo:end-indent="0cm"/>
        </style:columns>
      </style:section-properties>
    </style:style>
    <style:style style:name="Sect24" style:family="section">
      <style:section-properties style:editable="false">
        <style:columns fo:column-count="4">
          <style:column style:rel-width="28876*" fo:start-indent="0cm" fo:end-indent="0.035cm"/>
          <style:column style:rel-width="10532*" fo:start-indent="0.035cm" fo:end-indent="0.035cm"/>
          <style:column style:rel-width="7126*" fo:start-indent="0.035cm" fo:end-indent="0.035cm"/>
          <style:column style:rel-width="19001*" fo:start-indent="0.035cm" fo:end-indent="0cm"/>
        </style:columns>
      </style:section-properties>
    </style:style>
    <style:style style:name="Sect25" style:family="section">
      <style:section-properties style:editable="false">
        <style:columns fo:column-count="3">
          <style:column style:rel-width="35229*" fo:start-indent="0cm" fo:end-indent="0.714cm"/>
          <style:column style:rel-width="16444*" fo:start-indent="0.714cm" fo:end-indent="2.482cm"/>
          <style:column style:rel-width="13862*" fo:start-indent="2.482cm" fo:end-indent="0cm"/>
        </style:columns>
      </style:section-properties>
    </style:style>
    <style:style style:name="Sect26" style:family="section">
      <style:section-properties style:editable="false">
        <style:columns fo:column-count="2">
          <style:column style:rel-width="31198*" fo:start-indent="0cm" fo:end-indent="0.037cm"/>
          <style:column style:rel-width="34337*" fo:start-indent="0.037cm" fo:end-indent="0cm"/>
        </style:columns>
      </style:section-properties>
    </style:style>
    <style:style style:name="Sect27" style:family="section">
      <style:section-properties style:editable="false">
        <style:columns fo:column-count="4">
          <style:column style:rel-width="5064*" fo:start-indent="0cm" fo:end-indent="0.039cm"/>
          <style:column style:rel-width="26368*" fo:start-indent="0.039cm" fo:end-indent="0.035cm"/>
          <style:column style:rel-width="23372*" fo:start-indent="0.035cm" fo:end-indent="0.035cm"/>
          <style:column style:rel-width="10731*" fo:start-indent="0.035cm" fo:end-indent="0cm"/>
        </style:columns>
      </style:section-properties>
    </style:style>
    <style:style style:name="Sect28" style:family="section">
      <style:section-properties style:editable="false">
        <style:columns fo:column-count="3">
          <style:column style:rel-width="4851*" fo:start-indent="0cm" fo:end-indent="0.035cm"/>
          <style:column style:rel-width="28845*" fo:start-indent="0.035cm" fo:end-indent="0.035cm"/>
          <style:column style:rel-width="31839*" fo:start-indent="0.035cm" fo:end-indent="0cm"/>
        </style:columns>
      </style:section-properties>
    </style:style>
    <style:style style:name="Sect29" style:family="section">
      <style:section-properties style:editable="false">
        <style:columns fo:column-count="2">
          <style:column style:rel-width="24268*" fo:start-indent="0cm" fo:end-indent="0.143cm"/>
          <style:column style:rel-width="41267*" fo:start-indent="0.143cm" fo:end-indent="0cm"/>
        </style:columns>
      </style:section-properties>
    </style:style>
    <style:style style:name="Sect30" style:family="section">
      <style:section-properties style:editable="false">
        <style:columns fo:column-count="2">
          <style:column style:rel-width="29719*" fo:start-indent="0cm" fo:end-indent="0.109cm"/>
          <style:column style:rel-width="35816*" fo:start-indent="0.109cm" fo:end-indent="0cm"/>
        </style:columns>
      </style:section-properties>
    </style:style>
    <style:style style:name="Sect31" style:family="section">
      <style:section-properties style:editable="false">
        <style:columns fo:column-count="2">
          <style:column style:rel-width="52955*" fo:start-indent="0cm" fo:end-indent="0.22cm"/>
          <style:column style:rel-width="12580*" fo:start-indent="0.22cm" fo:end-indent="0cm"/>
        </style:columns>
      </style:section-properties>
    </style:style>
    <style:style style:name="Sect32" style:family="section">
      <style:section-properties style:editable="false">
        <style:columns fo:column-count="3">
          <style:column style:rel-width="24268*" fo:start-indent="0cm" fo:end-indent="0.143cm"/>
          <style:column style:rel-width="15574*" fo:start-indent="0.143cm" fo:end-indent="1.393cm"/>
          <style:column style:rel-width="25693*" fo:start-indent="1.393cm" fo:end-indent="0cm"/>
        </style:columns>
      </style:section-properties>
    </style:style>
    <style:style style:name="Sect33" style:family="section">
      <style:section-properties style:editable="false">
        <style:columns fo:column-count="3">
          <style:column style:rel-width="39911*" fo:start-indent="0cm" fo:end-indent="0.035cm"/>
          <style:column style:rel-width="4252*" fo:start-indent="0.035cm" fo:end-indent="0.064cm"/>
          <style:column style:rel-width="21372*" fo:start-indent="0.064cm" fo:end-indent="0cm"/>
        </style:columns>
      </style:section-properties>
    </style:style>
    <style:style style:name="Sect34" style:family="section">
      <style:section-properties style:editable="false">
        <style:columns fo:column-count="2">
          <style:column style:rel-width="59240*" fo:start-indent="0cm" fo:end-indent="0.035cm"/>
          <style:column style:rel-width="6295*" fo:start-indent="0.035cm" fo:end-indent="0cm"/>
        </style:columns>
      </style:section-properties>
    </style:style>
    <style:style style:name="gr1" style:family="graphic">
      <style:graphic-properties draw:stroke="solid" svg:stroke-width="0.048cm" svg:stroke-color="#000000" draw:stroke-linejoin="round" draw:fill="solid" draw:fill-color="#ffffff" draw:textarea-horizontal-align="center" draw:textarea-vertical-align="top" fo:padding-top="0.023cm" fo:padding-bottom="0.023cm" fo:padding-left="0.023cm" fo:padding-right="0.023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48cm" svg:stroke-color="#000000" draw:stroke-linejoin="round" draw:fill="solid" draw:fill-color="#ffffff" draw:textarea-horizontal-align="center" draw:textarea-vertical-align="top" fo:padding-top="0.023cm" fo:padding-bottom="0.023cm" fo:padding-left="0.023cm" fo:padding-right="0.023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48cm" svg:stroke-color="#000000" draw:stroke-linejoin="round" draw:fill="solid" draw:fill-color="#ffffff" draw:textarea-horizontal-align="center" draw:textarea-vertical-align="top" fo:padding-top="0.023cm" fo:padding-bottom="0.023cm" fo:padding-left="0.023cm" fo:padding-right="0.023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48cm" svg:stroke-color="#000000" draw:stroke-linejoin="round" draw:fill="solid" draw:fill-color="#ffffff" draw:textarea-horizontal-align="center" draw:textarea-vertical-align="top" fo:padding-top="0.023cm" fo:padding-bottom="0.023cm" fo:padding-left="0.023cm" fo:padding-right="0.02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02"><text:span text:style-name="T1">Logical Methods in Computer</text:span><text:span text:style-name="T2">Science</text:span><text:span text:style-name="T3">Vol.</text:span><text:span text:style-name="T1">8 (1:07) 2012, pp.</text:span><text:span text:style-name="T6">1–26</text:span></text:p>
        <text:p text:style-name="P403"><text:a xlink:type="simple" xlink:href="http://www.lmcs-online.org/" text:style-name="ListLabel_20_22" text:visited-style-name="ListLabel_20_22"><text:span text:style-name="T1">www.lmcs-online.org</text:span></text:a></text:p>
        <text:p text:style-name="P80"/>
        <text:p text:style-name="P432"><text:span text:style-name="T1">Submitted <text:s text:c="2"/>Dec. 30, 2010</text:span></text:p>
        <text:p text:style-name="P433"><text:span text:style-name="T1">Published<text:tab/></text:span><text:span text:style-name="T7">Feb.</text:span><text:span text:style-name="T1">20,</text:span><text:span text:style-name="T3">2012</text:span></text:p>
      </text:section>
      <text:section text:style-name="Sect2" text:name="Sekcja1">
        <text:p text:style-name="P83"/>
        <text:p text:style-name="P84"><draw:frame draw:style-name="fr3" draw:name="image1.png" text:anchor-type="as-char" svg:width="15.24cm" svg:height="0.041cm" draw:z-index="57"><draw:image xlink:href="Pictures/10000200000000010000000130D1B43D6B592C97.png" xlink:type="simple" xlink:show="embed" xlink:actuate="onLoad" loext:mime-type="image/png"/></draw:frame></text:p>
        <text:p text:style-name="P64"/>
        <text:p text:style-name="P123"><text:span text:style-name="T184">ABSORBING SUBALGEBRAS, CYCLIC TERMS, AND THE CONSTRAINT SATISFACTION PROBLEM</text:span><text:span text:style-name="T517">∗</text:span></text:p>
        <text:p text:style-name="P124"/>
        <text:p text:style-name="P457"><text:span text:style-name="T186">LIBOR BARTO</text:span><text:span text:style-name="T641">a</text:span><text:span text:style-name="T186">AND MARCIN KOZIK</text:span><text:span text:style-name="T641">b</text:span></text:p>
        <text:p text:style-name="P458"><text:span text:style-name="T642">a</text:span><text:span text:style-name="T643">D</text:span><text:span text:style-name="T204">e</text:span><text:span text:style-name="T222">p</text:span><text:span text:style-name="T205">a</text:span><text:span text:style-name="T206">r</text:span><text:span text:style-name="T188">t</text:span><text:span text:style-name="T189">m</text:span><text:span text:style-name="T204">e</text:span><text:span text:style-name="T232">n</text:span><text:span text:style-name="T188">t</text:span><text:span text:style-name="T204">o</text:span><text:span text:style-name="T190">f</text:span><text:span text:style-name="T223">A</text:span><text:span text:style-name="T204">lge</text:span><text:span text:style-name="T222">b</text:span><text:span text:style-name="T206">r</text:span><text:span text:style-name="T205">a</text:span><text:span text:style-name="T191">,</text:span><text:span text:style-name="T237">C</text:span><text:span text:style-name="T222">h</text:span><text:span text:style-name="T205">a</text:span><text:span text:style-name="T206">r</text:span><text:span text:style-name="T204">le</text:span><text:span text:style-name="T192">s</text:span><text:span text:style-name="T223">U</text:span><text:span text:style-name="T222">n</text:span><text:span text:style-name="T204">i</text:span><text:span text:style-name="T233">v</text:span><text:span text:style-name="T204">e</text:span><text:span text:style-name="T206">r</text:span><text:span text:style-name="T207">s</text:span><text:span text:style-name="T204">i</text:span><text:span text:style-name="T246">t</text:span><text:span text:style-name="T253">y</text:span><text:span text:style-name="T191">,</text:span><text:span text:style-name="T224">S</text:span><text:span text:style-name="T204">o</text:span><text:span text:style-name="T233">k</text:span><text:span text:style-name="T204">ol</text:span><text:span text:style-name="T256">o</text:span><text:span text:style-name="T225">v</text:span><text:span text:style-name="T207">s</text:span><text:span text:style-name="T225">k</text:span><text:span text:style-name="T260">a</text:span><text:span text:style-name="T193">´</text:span><text:span text:style-name="T204">83</text:span><text:span text:style-name="T191">,</text:span><text:span text:style-name="T204">18</text:span><text:span text:style-name="T194">6</text:span><text:span text:style-name="T204">7</text:span><text:span text:style-name="T194">5</text:span><text:span text:style-name="T208">P</text:span><text:span text:style-name="T206">r</text:span><text:span text:style-name="T205">a</text:span><text:span text:style-name="T204">g</text:span><text:span text:style-name="T222">u</text:span><text:span text:style-name="T194">e</text:span><text:span text:style-name="T204">8</text:span><text:span text:style-name="T191">,</text:span><text:span text:style-name="T237">C</text:span><text:span text:style-name="T204">ze</text:span><text:span text:style-name="T247">c</text:span><text:span text:style-name="T191">h</text:span><text:span text:style-name="T226">R</text:span><text:span text:style-name="T204">e</text:span><text:span text:style-name="T222">pub</text:span><text:span text:style-name="T204">li</text:span><text:span text:style-name="T194">c</text:span><text:span text:style-name="T186">and Department of Mathematics <text:s/>and Statistics, <text:s/>McMaster</text:span><text:span text:style-name="T262">University,</text:span><text:span text:style-name="T186">1280 <text:s/>Main <text:s/>Street</text:span><text:span text:style-name="T234">West,</text:span></text:p>
        <text:p text:style-name="P459"><text:span text:style-name="T186">Hamilton, ON, L8S 4K1, Canada</text:span></text:p>
        <text:p text:style-name="P463"><text:span text:style-name="T268">e-mail <text:s/>address</text:span><text:span text:style-name="T195">:</text:span><text:a xlink:type="simple" xlink:href="mailto:libor.barto@gmail.com" text:style-name="ListLabel_20_23" text:visited-style-name="ListLabel_20_23"><text:span text:style-name="T195">libor.barto@gmail.com</text:span></text:a></text:p>
        <text:p text:style-name="P466"><text:span text:style-name="T28">b</text:span></text:p>
        <text:p text:style-name="P467"><text:span text:style-name="T186">Theoretical Computer Science Department, Faculty of Mathematics and Computer Science, Jagiel-</text:span></text:p>
        <text:p text:style-name="P463"><text:span text:style-name="T204">lo</text:span><text:span text:style-name="T222">n</text:span><text:span text:style-name="T204">i</text:span><text:span text:style-name="T205">a</text:span><text:span text:style-name="T191">n</text:span><text:span text:style-name="T223">U</text:span><text:span text:style-name="T222">n</text:span><text:span text:style-name="T204">i</text:span><text:span text:style-name="T233">v</text:span><text:span text:style-name="T204">e</text:span><text:span text:style-name="T206">r</text:span><text:span text:style-name="T207">s</text:span><text:span text:style-name="T204">i</text:span><text:span text:style-name="T246">t</text:span><text:span text:style-name="T253">y</text:span><text:span text:style-name="T191">,</text:span><text:span text:style-name="T222">u</text:span><text:span text:style-name="T204">l</text:span><text:span text:style-name="T191">.</text:span><text:span text:style-name="T208">P</text:span><text:span text:style-name="T206">r</text:span><text:span text:style-name="T204">o</text:span><text:span text:style-name="T238">f</text:span><text:span text:style-name="T191">.</text:span><text:span text:style-name="T224">S</text:span><text:span text:style-name="T188">t</text:span><text:span text:style-name="T191">.</text:span><text:span text:style-name="T283">L</text:span><text:span text:style-name="T196">-</text:span><text:span text:style-name="T284">o</text:span><text:span text:style-name="T239">j</text:span><text:span text:style-name="T205">a</text:span><text:span text:style-name="T207">s</text:span><text:span text:style-name="T204">ie</text:span><text:span text:style-name="T240">w</text:span><text:span text:style-name="T204">icz</text:span><text:span text:style-name="T197">a</text:span><text:span text:style-name="T204">6</text:span><text:span text:style-name="T191">,</text:span><text:span text:style-name="T204">30</text:span><text:span text:style-name="T224">-</text:span><text:span text:style-name="T204">34</text:span><text:span text:style-name="T194">8</text:span><text:span text:style-name="T288">K</text:span><text:span text:style-name="T206">r</text:span><text:span text:style-name="T205">a</text:span><text:span text:style-name="T225">k</text:span><text:span text:style-name="T261">´</text:span><text:span text:style-name="T204">o</text:span><text:span text:style-name="T240">w</text:span><text:span text:style-name="T191">,</text:span><text:span text:style-name="T257">P</text:span><text:span text:style-name="T204">ol</text:span><text:span text:style-name="T205">a</text:span><text:span text:style-name="T222">n</text:span><text:span text:style-name="T191">d</text:span></text:p>
        <text:p text:style-name="P464"><text:span text:style-name="T268">e-mail <text:s/>address</text:span><text:span text:style-name="T195">:</text:span><text:a xlink:type="simple" xlink:href="mailto:marcin.kozik@tcs.uj.edu.pl" text:style-name="ListLabel_20_23" text:visited-style-name="ListLabel_20_23"><text:span text:style-name="T195">marcin.kozik@tcs.uj.edu.pl</text:span></text:a></text:p>
        <text:p text:style-name="P125"><draw:frame draw:style-name="fr4" draw:name="Obraz1" text:anchor-type="char" svg:x="3.175cm" svg:y="0.312cm" svg:width="15.24cm" svg:height="0.041cm" draw:z-index="34"><draw:image xlink:href="Pictures/10000200000000010000000130D1B43D6B592C97.png" xlink:type="simple" xlink:show="embed" xlink:actuate="onLoad" loext:mime-type="image/png"/></draw:frame></text:p>
        <text:p text:style-name="P67"/>
        <text:p text:style-name="P468"><text:span text:style-name="T198">Abstract.</text:span><text:span text:style-name="T197">The Algebraic Dichotomy Conjecture states that the Constraint Satisfaction Problem</text:span><text:span text:style-name="T263">over</text:span><text:span text:style-name="T197">a</text:span><text:span text:style-name="T235">ﬁxedtemplate</text:span><text:span text:style-name="T263">is</text:span><text:span text:style-name="T235">solvable</text:span><text:span text:style-name="T263">inpolynomial</text:span><text:span text:style-name="T241">time</text:span><text:span text:style-name="T263">if</text:span><text:span text:style-name="T235">the</text:span><text:span text:style-name="T263">algebra</text:span><text:span text:style-name="T241">of</text:span><text:span text:style-name="T235">polymor- phisms</text:span><text:span text:style-name="T290">associated</text:span><text:span text:style-name="T248">to</text:span><text:span text:style-name="T290">the</text:span><text:span text:style-name="T276">template</text:span><text:span text:style-name="T290">lies</text:span><text:span text:style-name="T291">in</text:span><text:span text:style-name="T290">a</text:span><text:span text:style-name="T235">Taylorvariety,</text:span><text:span text:style-name="T276">and</text:span><text:span text:style-name="T293">is</text:span><text:span text:style-name="T291">NP-complete</text:span><text:span text:style-name="T276">otherwise. This</text:span><text:span text:style-name="T254">paperprovides</text:span><text:span text:style-name="T235">two</text:span><text:span text:style-name="T254">new</text:span><text:span text:style-name="T296">characterizations</text:span><text:span text:style-name="T281">of</text:span><text:span text:style-name="T296">ﬁnitelygenerated</text:span><text:span text:style-name="T235">Taylor</text:span><text:span text:style-name="T281">varieties.</text:span><text:span text:style-name="T227">The ﬁrst</text:span><text:span text:style-name="T300">characterization</text:span><text:span text:style-name="T301">is</text:span><text:span text:style-name="T302">usingabsorbingsubalgebrasandthe</text:span><text:span text:style-name="T300">second</text:span><text:span text:style-name="T303">one</text:span><text:span text:style-name="T300">cyclic</text:span><text:span text:style-name="T302">terms.</text:span><text:span text:style-name="T305">These new conditions allow us to reprove the conjecture of Bang-Jensen and Hell (proved by the authors) and the characterization of locally ﬁnite</text:span><text:span text:style-name="T235">Taylor</text:span><text:span text:style-name="T197">varieties using weak near-</text:span><text:span text:style-name="T222">un</text:span><text:span text:style-name="T205">a</text:span><text:span text:style-name="T222">n</text:span><text:span text:style-name="T204">i</text:span><text:span text:style-name="T189">m</text:span><text:span text:style-name="T204">i</text:span><text:span text:style-name="T246">t</text:span><text:span text:style-name="T199">y</text:span><text:span text:style-name="T306">t</text:span><text:span text:style-name="T204">e</text:span><text:span text:style-name="T206">r</text:span><text:span text:style-name="T189">m</text:span><text:span text:style-name="T192">s</text:span><text:span text:style-name="T310">(</text:span><text:span text:style-name="T222">p</text:span><text:span text:style-name="T206">r</text:span><text:span text:style-name="T256">o</text:span><text:span text:style-name="T233">v</text:span><text:span text:style-name="T204">e</text:span><text:span text:style-name="T191">d</text:span><text:span text:style-name="T232">b</text:span><text:span text:style-name="T199">y</text:span><text:span text:style-name="T209">M</text:span><text:span text:style-name="T204">c</text:span><text:span text:style-name="T186">K</text:span><text:span text:style-name="T204">e</text:span><text:span text:style-name="T222">n</text:span><text:span text:style-name="T204">zi</text:span><text:span text:style-name="T194">e</text:span><text:span text:style-name="T205">a</text:span><text:span text:style-name="T222">n</text:span><text:span text:style-name="T191">d</text:span><text:span text:style-name="T209">M</text:span><text:span text:style-name="T205">a</text:span><text:span text:style-name="T206">r</text:span><text:span text:style-name="T261">´</text:span><text:span text:style-name="T204">o</text:span><text:span text:style-name="T188">t</text:span><text:span text:style-name="T204">i</text:span><text:span text:style-name="T200">)</text:span><text:span text:style-name="T204">i</text:span><text:span text:style-name="T191">n</text:span><text:span text:style-name="T205">a</text:span><text:span text:style-name="T191">n</text:span><text:span text:style-name="T204">ele</text:span><text:span text:style-name="T189">m</text:span><text:span text:style-name="T204">e</text:span><text:span text:style-name="T232">n</text:span><text:span text:style-name="T188">t</text:span><text:span text:style-name="T205">a</text:span><text:span text:style-name="T206">r</text:span><text:span text:style-name="T199">y</text:span><text:span text:style-name="T205">a</text:span><text:span text:style-name="T222">n</text:span><text:span text:style-name="T191">d</text:span><text:span text:style-name="T207">s</text:span><text:span text:style-name="T204">el</text:span><text:span text:style-name="T238">f</text:span><text:span text:style-name="T224">-</text:span><text:span text:style-name="T204">co</text:span><text:span text:style-name="T232">n</text:span><text:span text:style-name="T188">t</text:span><text:span text:style-name="T205">a</text:span><text:span text:style-name="T204">i</text:span><text:span text:style-name="T222">n</text:span><text:span text:style-name="T204">e</text:span><text:span text:style-name="T191">d</text:span><text:span text:style-name="T291">way.</text:span></text:p>
        <text:p text:style-name="P68"/>
        <text:p text:style-name="P68"/>
        <text:p text:style-name="P128"/>
        <text:p text:style-name="P131"><text:span text:style-name="T353">Introduction</text:span></text:p>
        <text:p text:style-name="P132"><draw:frame draw:style-name="fr4" draw:name="Obraz2" text:anchor-type="char" svg:x="3.175cm" svg:y="3.193cm" svg:width="2.111cm" svg:height="0.041cm" draw:z-index="35"><draw:image xlink:href="Pictures/10000200000000010000000130D1B43D6B592C97.png" xlink:type="simple" xlink:show="embed" xlink:actuate="onLoad" loext:mime-type="image/png"/></draw:frame>The Constraint Satisfaction Problem (CSP) is a generic problem in computer science. An instance consists of a number of variables and constraints imposed on them and the objective is to determine whether variables can<text:span text:style-name="T647">be</text:span>assigned<text:span text:style-name="T650">values</text:span>in such a<text:span text:style-name="T654">way</text:span>that all the constraints are met. <text:s/>As CSP provides a common framework for many theoretical problems as<text:span text:style-name="T650">well</text:span>as <text:s text:c="3"/>for many real-life applications, it has been studied<text:span text:style-name="T650">by</text:span>computer scientists <text:s/>for<text:span text:style-name="T660">over</text:span>forty <text:s/>years.</text:p>
        <text:p text:style-name="P469"><text:span text:style-name="T269">1998 ACM Subject Classification:</text:span><text:span text:style-name="T186">F.2.2, F.4.1.</text:span></text:p>
        <text:p text:style-name="P470"><text:span text:style-name="T268">2000 Mathematics <text:s/>Subject <text:s/>Classification:</text:span><text:span text:style-name="T195">08A70, 68Q17.</text:span></text:p>
        <text:p text:style-name="P471"><text:span text:style-name="T269">Key</text:span><text:span text:style-name="T265">words</text:span><text:span text:style-name="T269">and</text:span><text:span text:style-name="T265">phrases:</text:span><text:span text:style-name="T186">Constraint Satisfaction Problem,</text:span><text:span text:style-name="T234">Taylor variety,</text:span><text:span text:style-name="T186">cyclic term, absorbing subalgebra.</text:span></text:p>
        <text:p text:style-name="P472"><text:span text:style-name="T645">∗</text:span><text:span text:style-name="T186">A part of this work has appeared in our paper</text:span><text:span text:style-name="T269">New conditions for Taylor varieties and CSP</text:span><text:span text:style-name="T186">, <text:s/>Proceedings</text:span></text:p>
        <text:p text:style-name="P473"><text:span text:style-name="T195">of the 25th IEEE Symposium on Logic in Computer Science, LICS’10, 100-109.</text:span></text:p>
        <text:p text:style-name="P520"><text:span text:style-name="T29">a</text:span></text:p>
        <text:p text:style-name="P521"><text:span text:style-name="T197">Research supported by the Grant Agency of the Czech Republic under the grant No. 201/09/P223 and</text:span></text:p>
        <text:p text:style-name="P434"><text:span text:style-name="T186">by the Ministry of Education of the Czech Republic under the grant No. <text:s/>MSM 0021620839.</text:span></text:p>
        <text:p text:style-name="P522"><text:span text:style-name="T28">b</text:span></text:p>
        <text:p text:style-name="P523"><text:span text:style-name="T197">Research</text:span><text:span text:style-name="T312">supportedby</text:span><text:span text:style-name="T296">the</text:span><text:span text:style-name="T254">Foundation</text:span><text:span text:style-name="T312">forPolish</text:span><text:span text:style-name="T281">Science</text:span><text:span text:style-name="T254">underthe</text:span><text:span text:style-name="T294">grant</text:span><text:span text:style-name="T312">No.</text:span><text:span text:style-name="T205">HOM/2008/7</text:span><text:span text:style-name="T276">(supported</text:span></text:p>
        <text:p text:style-name="P435"><text:span text:style-name="T186">by MF EOG), and Ministry of Science and Higher Education of Poland under the grant No. <text:s/>N206 <text:s text:c="2"/>357036.</text:span></text:p>
        <text:p text:style-name="P69"/>
        <text:p text:style-name="P69"/>
      </text:section>
      <text:section text:style-name="Sect3" text:name="Sekcja2">
        <text:p text:style-name="P70"/>
        <text:p text:style-name="P524"><text:span text:style-name="T33">LOGICAL METHODS</text:span></text:p>
        <text:p text:style-name="P405"><text:span text:style-name="T354">s</text:span><text:span text:style-name="T34">IN</text:span><text:span text:style-name="T37">COMPUTER</text:span><text:span text:style-name="T38">SCIENCE</text:span><text:span text:style-name="T34"><text:tab/></text:span><text:span text:style-name="T33">DOI:10.2168/LMCS-8 (1:07)</text:span><text:span text:style-name="T39">2012</text:span></text:p>
        <text:p text:style-name="P133"/>
        <text:p text:style-name="P525"><text:span text:style-name="T663">Q</text:span><text:span text:style-name="T35">c</text:span></text:p>
        <text:p text:style-name="P436"><text:span text:style-name="T704">CC</text:span></text:p>
        <text:p text:style-name="P134"/>
        <text:list xml:id="list1620651101" text:style-name="WWNum1">
          <text:list-item>
            <text:p text:style-name="P1"><text:span text:style-name="T33">Barto and M.</text:span><text:span text:style-name="T40">Kozik</text:span><text:a xlink:type="simple" xlink:href="http://creativecommons.org/about/licenses" text:style-name="ListLabel_20_24" text:visited-style-name="ListLabel_20_24"><text:span text:style-name="T33">Creative</text:span></text:a><text:a xlink:type="simple" xlink:href="http://creativecommons.org/about/licenses" text:style-name="ListLabel_20_24" text:visited-style-name="ListLabel_20_24"><text:span text:style-name="T36">Commons</text:span></text:a></text:p>
          </text:list-item>
        </text:list>
      </text:section>
      <text:p text:style-name="P141"/>
      <text:p text:style-name="P126"/>
      <text:p text:style-name="P135">The results contained in this paper<text:span text:style-name="T650">follow</text:span>a long line of research devoted to verifying <text:s text:c="3"/>the Constraint Satisfaction Problem<text:span text:style-name="T650">Dichotomy</text:span>Conjecture of<text:span text:style-name="T660">Feder</text:span>and<text:span text:style-name="T705">Vardi</text:span>[FV99]. It <text:s/>deals with so called<text:span text:style-name="T44">non-uniform</text:span>CSP — the same decision problem as the ordinary<text:span text:style-name="T660">CSP,</text:span>but in this case the set of<text:span text:style-name="T650">allowed</text:span>constraint relations is finite and fixed. <text:s/>The conjecture <text:s/>states that, for every finite, fixed set of constraint relations (a fixed<text:span text:style-name="T44">template</text:span>), the CSP <text:s/>defined<text:span text:style-name="T650">by</text:span>it is NP-complete or<text:span text:style-name="T650">solvable</text:span>in polynomial time, i.e. <text:s/>the class of CSPs exhibits <text:s text:c="4"/>a<text:span text:style-name="T705">dichotomy.</text:span></text:p>
      <text:p text:style-name="P139">The conjecture of<text:span text:style-name="T660">Feder</text:span>and<text:span text:style-name="T705">Vardi</text:span>dates<text:span text:style-name="T650">back</text:span>to <text:s/>1993.<text:span text:style-name="T705">At</text:span>that <text:s/>time <text:s/>it<text:span text:style-name="T650">was</text:span>sup- ported<text:span text:style-name="T650">by</text:span><text:span text:style-name="T660">two</text:span>major results, Schaefer’s<text:span text:style-name="T650">dichotomy</text:span>theorem for<text:span text:style-name="T650">two–element</text:span>templates<text:span text:style-name="T711">[</text:span><text:span text:style-name="T728">S</text:span><text:span text:style-name="T739">c</text:span><text:span text:style-name="T729">h</text:span><text:span text:style-name="T743">7</text:span><text:span text:style-name="T730">8</text:span><text:span text:style-name="T711">]</text:span><text:span text:style-name="T750">,</text:span><text:span text:style-name="T743">a</text:span><text:span text:style-name="T731">n</text:span><text:span text:style-name="T751">d</text:span><text:span text:style-name="T712">t</text:span><text:span text:style-name="T729">h</text:span><text:span text:style-name="T752">e</text:span><text:span text:style-name="T732">d</text:span><text:span text:style-name="T713">i</text:span><text:span text:style-name="T739">c</text:span><text:span text:style-name="T729">h</text:span><text:span text:style-name="T744">o</text:span><text:span text:style-name="T712">t</text:span><text:span text:style-name="T744">o</text:span><text:span text:style-name="T754">m</text:span><text:span text:style-name="T757">y</text:span><text:span text:style-name="T712">t</text:span><text:span text:style-name="T729">h</text:span><text:span text:style-name="T714">e</text:span><text:span text:style-name="T744">o</text:span><text:span text:style-name="T729">r</text:span><text:span text:style-name="T714">e</text:span><text:span text:style-name="T758">m</text:span><text:span text:style-name="T651">f</text:span><text:span text:style-name="T744">o</text:span><text:span text:style-name="T759">r</text:span><text:span text:style-name="T732">u</text:span><text:span text:style-name="T731">n</text:span><text:span text:style-name="T732">d</text:span><text:span text:style-name="T713">i</text:span><text:span text:style-name="T729">r</text:span><text:span text:style-name="T714">e</text:span><text:span text:style-name="T715">c</text:span><text:span text:style-name="T712">t</text:span><text:span text:style-name="T714">e</text:span><text:span text:style-name="T751">d</text:span><text:span text:style-name="T745">g</text:span><text:span text:style-name="T729">r</text:span><text:span text:style-name="T743">a</text:span><text:span text:style-name="T733">p</text:span><text:span text:style-name="T729">h</text:span><text:span text:style-name="T760">s</text:span><text:span text:style-name="T655">b</text:span><text:span text:style-name="T757">y</text:span><text:span text:style-name="T714">He</text:span><text:span text:style-name="T715">l</text:span><text:span text:style-name="T761">l</text:span><text:span text:style-name="T743">a</text:span><text:span text:style-name="T731">n</text:span><text:span text:style-name="T751">d</text:span><text:span text:style-name="T715">N</text:span><text:span text:style-name="T763">e</text:span><text:span text:style-name="T765">ˇ</text:span><text:span text:style-name="T760">s</text:span><text:span text:style-name="T714">e</text:span><text:span text:style-name="T764">t</text:span><text:span text:style-name="T765">ˇ</text:span><text:span text:style-name="T729">r</text:span><text:span text:style-name="T713">i</text:span><text:span text:style-name="T761">l</text:span><text:span text:style-name="T711">[</text:span><text:span text:style-name="T714">H</text:span><text:span text:style-name="T715">N</text:span><text:span text:style-name="T746">9</text:span><text:span text:style-name="T734">0</text:span><text:span text:style-name="T711">]</text:span><text:span text:style-name="T750">.</text:span>The first breakthrough in the research appeared in 1997 in the work of<text:span text:style-name="T650">Jeavons,</text:span>Cohen and Gyssens [JCG97], refined later<text:span text:style-name="T650">by</text:span>Bulatov,<text:span text:style-name="T650">Jeavons</text:span>and Krokhin [BKJ00, BJK05].<text:span text:style-name="T705">At</text:span>heart <text:s/>of the new approach lies a proof that the complexity of<text:span text:style-name="T660">CSP,</text:span>for a fixed template, depends <text:s/>only on a set of certain operations — polymorphisms of the template. Thus the study of templates<text:span text:style-name="T650">gives</text:span>rise to the study of algebras associated to<text:span text:style-name="T766">them.</text:span></text:p>
      <text:p text:style-name="P136">The algebraic approach has lead to a better understanding of the known results and brought a number of new results which were out of<text:span text:style-name="T650">reach</text:span>for pre-algebraic methods. The the- orem of Schaefer [Sch78] has been extended<text:span text:style-name="T650">by</text:span>Bulatov [Bul06] to three–element domains. Another major result of Bulatov [Bul03, Bul11] establishes the<text:span text:style-name="T650">dichotomy</text:span>for templates containing all unary relations. The conjecture of Bang-Jensen and Hell [BJH90], gener-<text:span text:style-name="T743">a</text:span><text:span text:style-name="T715">l</text:span><text:span text:style-name="T713">i</text:span><text:span text:style-name="T716">z</text:span><text:span text:style-name="T713">i</text:span><text:span text:style-name="T731">n</text:span><text:span text:style-name="T768">g</text:span><text:span text:style-name="T714">He</text:span><text:span text:style-name="T715">ll</text:span><text:span text:style-name="T717">’</text:span><text:span text:style-name="T760">s</text:span><text:span text:style-name="T743">a</text:span><text:span text:style-name="T731">n</text:span><text:span text:style-name="T751">d</text:span><text:span text:style-name="T715">N</text:span><text:span text:style-name="T763">e</text:span><text:span text:style-name="T765">ˇ</text:span><text:span text:style-name="T760">s</text:span><text:span text:style-name="T714">e</text:span><text:span text:style-name="T764">t</text:span><text:span text:style-name="T765">ˇ</text:span><text:span text:style-name="T729">r</text:span><text:span text:style-name="T713">i</text:span><text:span text:style-name="T715">l</text:span><text:span text:style-name="T717">’</text:span><text:span text:style-name="T760">s</text:span><text:span text:style-name="T732">d</text:span><text:span text:style-name="T713">i</text:span><text:span text:style-name="T739">c</text:span><text:span text:style-name="T729">h</text:span><text:span text:style-name="T744">o</text:span><text:span text:style-name="T712">t</text:span><text:span text:style-name="T744">o</text:span><text:span text:style-name="T754">m</text:span><text:span text:style-name="T757">y</text:span><text:span text:style-name="T712">t</text:span><text:span text:style-name="T729">h</text:span><text:span text:style-name="T714">e</text:span><text:span text:style-name="T744">o</text:span><text:span text:style-name="T729">r</text:span><text:span text:style-name="T714">e</text:span><text:span text:style-name="T758">m</text:span><text:span text:style-name="T711">[</text:span><text:span text:style-name="T714">H</text:span><text:span text:style-name="T715">N</text:span><text:span text:style-name="T746">9</text:span><text:span text:style-name="T770">0</text:span><text:span text:style-name="T711">]</text:span><text:span text:style-name="T750">,</text:span><text:span text:style-name="T755">w</text:span><text:span text:style-name="T743">a</text:span><text:span text:style-name="T760">s</text:span><text:span text:style-name="T715">c</text:span><text:span text:style-name="T744">o</text:span><text:span text:style-name="T731">n</text:span><text:span text:style-name="T773">f</text:span><text:span text:style-name="T735">i</text:span><text:span text:style-name="T729">r</text:span><text:span text:style-name="T758">m</text:span><text:span text:style-name="T714">e</text:span><text:span text:style-name="T751">d</text:span><text:span text:style-name="T711">[</text:span><text:span text:style-name="T718">B</text:span><text:span text:style-name="T774">K</text:span><text:span text:style-name="T715">N</text:span><text:span text:style-name="T747">0</text:span><text:span text:style-name="T730">8</text:span><text:span text:style-name="T750">,</text:span><text:span text:style-name="T718">B</text:span><text:span text:style-name="T774">K</text:span><text:span text:style-name="T715">N</text:span><text:span text:style-name="T747">0</text:span><text:span text:style-name="T736">9</text:span><text:span text:style-name="T711">]</text:span><text:span text:style-name="T750">.</text:span>New algorithms were devised [BD06, Dal06, IMM<text:span text:style-name="T553">+</text:span>07] and pre-algebraic algorithms were characterized in algebraic terms [BK09a, BK09b].</text:p>
      <text:p text:style-name="P138">The hardness parts in the dichotomy results mentioned above were obtained using a theorem of Bulatov, Jeavons and Krokhin [BKJ00, BJK05] stating that whenever an algebra associated <text:s/>with a <text:s/>core <text:s/>template <text:s/>does <text:s/>not <text:s/>lie <text:s/>in a <text:s/>Taylor <text:s/>variety <text:s/>then <text:s/>the CSP defined by the template is <text:s/>NP-complete. <text:s/>In <text:s/>the <text:s/>same <text:s/>paper <text:s/>the <text:s/>authors <text:s/>conjecture <text:s/>that <text:s/>in <text:s/>all <text:s/>the other cases the associated CSP is solvable in polynomial time. All the known partial results agree with this proposed classification, which is now commonly referred to as the Algebraic Dichotomy Conjecture.</text:p>
      <text:p text:style-name="P137">In order to<text:span text:style-name="T650">prove</text:span>the Algebraic<text:span text:style-name="T650">Dichotomy</text:span>Conjecture one has to devise an algorithm <text:s/>that <text:s/>works <text:s/>for<text:span text:style-name="T650">any</text:span>relational <text:s/>structure <text:s/>with <text:s/>the <text:s/>corresponding <text:s/>algebra <text:s/>in <text:s/>a<text:span text:style-name="T654">Taylor</text:span><text:span text:style-name="T650">vari-</text:span><text:span text:style-name="T753">ety.</text:span>As the characterization <text:s/>originally provided<text:span text:style-name="T650">by</text:span><text:span text:style-name="T654">Taylor</text:span><text:span text:style-name="T705">[Tay77]</text:span>is difficult to work with, <text:s text:c="3"/>a search for<text:span text:style-name="T650">equivalent</text:span>conditions is ongoing. <text:s/>A technical, <text:s/>but useful condition<text:span text:style-name="T650">was</text:span>ob- tained<text:span text:style-name="T650">by</text:span>Bulatov who used it to<text:span text:style-name="T650">prove</text:span>his<text:span text:style-name="T650">dichotomy</text:span>theorems [Bul03, Bul06]. Another powerful tool is the characterization of (locally finite)<text:span text:style-name="T654">Taylor</text:span><text:span text:style-name="T742">varieties</text:span>in terms of<text:span text:style-name="T650">weak</text:span>near-<text:span text:style-name="T732">u</text:span><text:span text:style-name="T731">n</text:span><text:span text:style-name="T743">a</text:span><text:span text:style-name="T731">n</text:span><text:span text:style-name="T713">i</text:span><text:span text:style-name="T758">m</text:span><text:span text:style-name="T713">i</text:span><text:span text:style-name="T776">t</text:span><text:span text:style-name="T757">y</text:span><text:span text:style-name="T744">o</text:span><text:span text:style-name="T781">p</text:span><text:span text:style-name="T714">e</text:span><text:span text:style-name="T729">r</text:span><text:span text:style-name="T743">a</text:span><text:span text:style-name="T712">t</text:span><text:span text:style-name="T713">i</text:span><text:span text:style-name="T744">o</text:span><text:span text:style-name="T731">n</text:span><text:span text:style-name="T760">s</text:span><text:span text:style-name="T732">du</text:span><text:span text:style-name="T752">e</text:span><text:span text:style-name="T712">t</text:span><text:span text:style-name="T752">o</text:span><text:span text:style-name="T719">M</text:span><text:span text:style-name="T743">a</text:span><text:span text:style-name="T729">r</text:span><text:span text:style-name="T790">´</text:span><text:span text:style-name="T744">o</text:span><text:span text:style-name="T712">t</text:span><text:span text:style-name="T758">i</text:span><text:span text:style-name="T743">a</text:span><text:span text:style-name="T731">n</text:span><text:span text:style-name="T751">d</text:span><text:span text:style-name="T719">M</text:span><text:span text:style-name="T715">c</text:span><text:span text:style-name="T774">K</text:span><text:span text:style-name="T714">e</text:span><text:span text:style-name="T731">n</text:span><text:span text:style-name="T716">z</text:span><text:span text:style-name="T713">i</text:span><text:span text:style-name="T752">e</text:span><text:span text:style-name="T711">[</text:span><text:span text:style-name="T719">MM</text:span><text:span text:style-name="T747">0</text:span><text:span text:style-name="T771">8</text:span><text:span text:style-name="T711">]</text:span><text:span text:style-name="T750">.</text:span><text:span text:style-name="T720">U</text:span><text:span text:style-name="T731">n</text:span><text:span text:style-name="T758">f</text:span><text:span text:style-name="T744">o</text:span><text:span text:style-name="T729">r</text:span><text:span text:style-name="T712">t</text:span><text:span text:style-name="T732">u</text:span><text:span text:style-name="T731">n</text:span><text:span text:style-name="T743">a</text:span><text:span text:style-name="T712">t</text:span><text:span text:style-name="T714">e</text:span><text:span text:style-name="T715">l</text:span><text:span text:style-name="T796">y</text:span><text:span text:style-name="T750">,</text:span><text:span text:style-name="T712">t</text:span><text:span text:style-name="T729">h</text:span><text:span text:style-name="T714">e</text:span><text:span text:style-name="T713">i</text:span><text:span text:style-name="T759">r</text:span><text:span text:style-name="T733">p</text:span><text:span text:style-name="T729">r</text:span><text:span text:style-name="T787">o</text:span><text:span text:style-name="T744">o</text:span><text:span text:style-name="T758">f</text:span><text:span text:style-name="T732">u</text:span><text:span text:style-name="T760">s</text:span><text:span text:style-name="T714">e</text:span><text:span text:style-name="T760">s</text:span><text:span text:style-name="T800">a deep algebraic theory of Hobby and McKenzie [HM88], therefore is not easily accessible <text:s/>for a nonspecialist. The proof of the conjecture of Bang-Jensen and Hell hinges on this characterization; also the algebraic characterization of problems of bounded width [BK09b] relies on a similar characterization of congruence meet semi-distributive</text:span><text:span text:style-name="T742">varieties</text:span>provided <text:s/>in the same paper [MM08].<text:span text:style-name="T705">Recently,</text:span>a surprisingly simple condition for<text:span text:style-name="T654">Taylor</text:span><text:span text:style-name="T742">varieties</text:span><text:span text:style-name="T650">was</text:span>found<text:span text:style-name="T650">by</text:span>Siggers [Sig10], and an analytical <text:s/>characterization<text:span text:style-name="T650">was <text:s/>given <text:s/>by</text:span>Kun <text:s/>and<text:span text:style-name="T751">Szegedy</text:span><text:span text:style-name="T732">[KS09].</text:span></text:p>
      <text:p text:style-name="P140">In this paper<text:span text:style-name="T705">we</text:span>provide<text:span text:style-name="T660">two</text:span>new conditions for (finitely generated)<text:span text:style-name="T654">Taylor</text:span>varieties. These new characterizations already<text:span text:style-name="T650">proved</text:span>to<text:span text:style-name="T647">be</text:span>useful. <text:s/>Not only they provide new tools <text:s text:c="2"/>for attacking the algebraic<text:span text:style-name="T650">dichotomy</text:span>conjecture, <text:s/>but they also<text:span text:style-name="T650">allow</text:span>us to present<text:span text:style-name="T791">easy</text:span></text:p>
      <text:p text:style-name="P174"/>
      <text:p text:style-name="P71"/>
      <text:p text:style-name="P142">and elementary proofs for some of the results mentioned above. Moreover, their proofs are self-contained and do not require heavy algebraic machinery.</text:p>
      <text:p text:style-name="P149">The first, structural characterization (the Absorption Theorem) is expressed in terms of<text:span text:style-name="T44">absorbing</text:span><text:span text:style-name="T47">subalgebras</text:span><text:span text:style-name="T48">developed</text:span><text:span text:style-name="T801">and</text:span><text:span text:style-name="T804">successfully</text:span><text:span text:style-name="T805">applied</text:span><text:span text:style-name="T650">by</text:span><text:span text:style-name="T806">the</text:span><text:span text:style-name="T804">authors</text:span><text:span text:style-name="T805">in</text:span><text:span text:style-name="T804">[BKN08,BKN09, BK09a, BK09b].</text:span><text:span text:style-name="T709">We</text:span>use it to present an elementary proof of the conjecture of Bang-Jensen and Hell.<text:span text:style-name="T705">Recently,</text:span>the Absorption Theorem<text:span text:style-name="T650">was</text:span>applied to<text:span text:style-name="T650">give</text:span>a short proof of Bulatov’s<text:span text:style-name="T650">dichotomy</text:span>theorem for<text:span text:style-name="T650">conservative</text:span>CSPs [Bar11]. The second, equational characterization<text:span text:style-name="T705">involves</text:span><text:span text:style-name="T44">cyclic terms</text:span>and is a stronger version of the<text:span text:style-name="T650">weak</text:span>near-unanimity condition.<text:span text:style-name="T709">We</text:span>use it to restate the Algebraic<text:span text:style-name="T650">Dichotomy</text:span>Conjecture in simple combinatorial terms and to<text:span text:style-name="T733">p</text:span><text:span text:style-name="T729">r</text:span><text:span text:style-name="T740">o</text:span><text:span text:style-name="T808">v</text:span><text:span text:style-name="T713">i</text:span><text:span text:style-name="T732">d</text:span><text:span text:style-name="T752">e</text:span><text:span text:style-name="T810">a</text:span><text:span text:style-name="T756">v</text:span><text:span text:style-name="T714">e</text:span><text:span text:style-name="T729">r</text:span><text:span text:style-name="T757">y</text:span><text:span text:style-name="T816">s</text:span><text:span text:style-name="T729">h</text:span><text:span text:style-name="T744">o</text:span><text:span text:style-name="T729">r</text:span><text:span text:style-name="T818">t</text:span><text:span text:style-name="T733">p</text:span><text:span text:style-name="T729">r</text:span><text:span text:style-name="T787">o</text:span><text:span text:style-name="T744">o</text:span><text:span text:style-name="T758">f</text:span><text:span text:style-name="T744">o</text:span><text:span text:style-name="T758">f</text:span><text:span text:style-name="T712">t</text:span><text:span text:style-name="T729">h</text:span><text:span text:style-name="T752">e</text:span><text:span text:style-name="T712">t</text:span><text:span text:style-name="T729">h</text:span><text:span text:style-name="T714">e</text:span><text:span text:style-name="T744">o</text:span><text:span text:style-name="T729">r</text:span><text:span text:style-name="T714">e</text:span><text:span text:style-name="T758">m</text:span><text:span text:style-name="T744">o</text:span><text:span text:style-name="T758">f</text:span><text:span text:style-name="T714">He</text:span><text:span text:style-name="T715">l</text:span><text:span text:style-name="T761">l</text:span><text:span text:style-name="T743">a</text:span><text:span text:style-name="T731">n</text:span><text:span text:style-name="T751">d</text:span><text:span text:style-name="T715">N</text:span><text:span text:style-name="T763">e</text:span><text:span text:style-name="T765">ˇ</text:span><text:span text:style-name="T760">s</text:span><text:span text:style-name="T714">e</text:span><text:span text:style-name="T764">t</text:span><text:span text:style-name="T765">ˇ</text:span><text:span text:style-name="T729">r</text:span><text:span text:style-name="T713">i</text:span><text:span text:style-name="T715">l</text:span><text:span text:style-name="T750">.</text:span></text:p>
      <text:p text:style-name="P153">The results of this paper also show that the tools developed for the CSP can be suc- cessfully applied to algebraic questions which indicates a deep connection between the CSP and universal algebra.</text:p>
      <text:p text:style-name="P158"/>
      <text:p text:style-name="P160"><text:span text:style-name="T373">Organization <text:s/>of <text:s/>the <text:s/>paper.</text:span><text:span text:style-name="T808">In <text:s/>section <text:s/>1</text:span><text:span text:style-name="T706">we</text:span><text:span text:style-name="T808">introduce <text:s/>the <text:s/>necessary <text:s/>notions <text:s/>concern- ing algebras and the</text:span><text:span text:style-name="T661">CSP.</text:span><text:span text:style-name="T808">In section 2</text:span><text:span text:style-name="T706">we</text:span><text:span text:style-name="T808">define absorbing subalgebras and present the Absorption</text:span><text:span text:style-name="T822">Theorem</text:span><text:span text:style-name="T823">and</text:span><text:span text:style-name="T822">itscorollaries.</text:span><text:span text:style-name="T825">In</text:span><text:span text:style-name="T822">section</text:span><text:span text:style-name="T807">3</text:span><text:span text:style-name="T706">we</text:span><text:span text:style-name="T822">use</text:span><text:span text:style-name="T823">the</text:span><text:span text:style-name="T822">absorbing</text:span><text:span text:style-name="T823">subalgebrachar- acterization</text:span><text:span text:style-name="T827">to</text:span><text:span text:style-name="T802">providean</text:span><text:span text:style-name="T828">elementary</text:span><text:span text:style-name="T829">proof</text:span><text:span text:style-name="T802">of</text:span><text:span text:style-name="T828">the</text:span><text:span text:style-name="T802">conjecture</text:span><text:span text:style-name="T828">ofBang-Jensenand</text:span><text:span text:style-name="T802">Hell</text:span><text:span text:style-name="T829">in</text:span><text:span text:style-name="T828">a slightly</text:span><text:span text:style-name="T832">stronger</text:span><text:span text:style-name="T833">version</text:span><text:span text:style-name="T832">which</text:span><text:span text:style-name="T833">isneededinsection</text:span><text:span text:style-name="T834">4.</text:span><text:span text:style-name="T652">Finally,</text:span><text:span text:style-name="T823">in</text:span><text:span text:style-name="T833">section</text:span><text:span text:style-name="T834">4</text:span><text:span text:style-name="T706">we</text:span><text:span text:style-name="T652">prove</text:span><text:span text:style-name="T832">the</text:span><text:span text:style-name="T837">char-</text:span><text:span text:style-name="T743">a</text:span><text:span text:style-name="T715">c</text:span><text:span text:style-name="T712">t</text:span><text:span text:style-name="T714">e</text:span><text:span text:style-name="T729">r</text:span><text:span text:style-name="T713">i</text:span><text:span text:style-name="T716">z</text:span><text:span text:style-name="T743">a</text:span><text:span text:style-name="T712">t</text:span><text:span text:style-name="T713">i</text:span><text:span text:style-name="T744">o</text:span><text:span text:style-name="T758">n</text:span><text:span text:style-name="T732">u</text:span><text:span text:style-name="T760">s</text:span><text:span text:style-name="T713">i</text:span><text:span text:style-name="T731">n</text:span><text:span text:style-name="T768">g</text:span><text:span text:style-name="T715">c</text:span><text:span text:style-name="T757">y</text:span><text:span text:style-name="T715">cl</text:span><text:span text:style-name="T713">i</text:span><text:span text:style-name="T761">c</text:span><text:span text:style-name="T712">t</text:span><text:span text:style-name="T714">e</text:span><text:span text:style-name="T729">r</text:span><text:span text:style-name="T758">m</text:span><text:span text:style-name="T760">s</text:span><text:span text:style-name="T743">a</text:span><text:span text:style-name="T731">n</text:span><text:span text:style-name="T751">d</text:span><text:span text:style-name="T713">i</text:span><text:span text:style-name="T712">t</text:span><text:span text:style-name="T760">s</text:span><text:span text:style-name="T715">c</text:span><text:span text:style-name="T744">o</text:span><text:span text:style-name="T729">r</text:span><text:span text:style-name="T744">o</text:span><text:span text:style-name="T715">ll</text:span><text:span text:style-name="T743">a</text:span><text:span text:style-name="T729">r</text:span><text:span text:style-name="T713">i</text:span><text:span text:style-name="T714">e</text:span><text:span text:style-name="T760">s</text:span><text:span text:style-name="T839">:</text:span><text:span text:style-name="T712">t</text:span><text:span text:style-name="T729">h</text:span><text:span text:style-name="T752">e</text:span><text:span text:style-name="T712">t</text:span><text:span text:style-name="T729">h</text:span><text:span text:style-name="T714">e</text:span><text:span text:style-name="T744">o</text:span><text:span text:style-name="T729">r</text:span><text:span text:style-name="T714">e</text:span><text:span text:style-name="T758">m</text:span><text:span text:style-name="T744">o</text:span><text:span text:style-name="T758">f</text:span><text:span text:style-name="T714">He</text:span><text:span text:style-name="T715">l</text:span><text:span text:style-name="T761">l</text:span><text:span text:style-name="T743">a</text:span><text:span text:style-name="T731">n</text:span><text:span text:style-name="T751">d</text:span><text:span text:style-name="T715">N</text:span><text:span text:style-name="T763">e</text:span><text:span text:style-name="T765">ˇ</text:span><text:span text:style-name="T760">s</text:span><text:span text:style-name="T714">e</text:span><text:span text:style-name="T764">t</text:span><text:span text:style-name="T765">ˇ</text:span><text:span text:style-name="T729">r</text:span><text:span text:style-name="T713">i</text:span><text:span text:style-name="T761">l</text:span><text:span text:style-name="T711">[</text:span><text:span text:style-name="T714">H</text:span><text:span text:style-name="T715">N</text:span><text:span text:style-name="T746">9</text:span><text:span text:style-name="T770">0</text:span><text:span text:style-name="T840">]</text:span><text:span text:style-name="T743">a</text:span><text:span text:style-name="T731">n</text:span><text:span text:style-name="T751">d</text:span><text:span text:style-name="T712">t</text:span><text:span text:style-name="T729">h</text:span><text:span text:style-name="T752">e</text:span><text:span text:style-name="T755">w</text:span><text:span text:style-name="T714">e</text:span><text:span text:style-name="T743">a</text:span><text:span text:style-name="T768">k</text:span><text:span text:style-name="T731">n</text:span><text:span text:style-name="T714">e</text:span><text:span text:style-name="T743">a</text:span><text:span text:style-name="T729">r</text:span><text:span text:style-name="T721">-</text:span><text:span text:style-name="T732">u</text:span><text:span text:style-name="T731">n</text:span><text:span text:style-name="T743">a</text:span><text:span text:style-name="T731">n</text:span><text:span text:style-name="T713">i</text:span><text:span text:style-name="T758">m</text:span><text:span text:style-name="T713">i</text:span><text:span text:style-name="T776">t</text:span><text:span text:style-name="T757">y</text:span><text:span text:style-name="T739">c</text:span><text:span text:style-name="T729">h</text:span><text:span text:style-name="T743">a</text:span><text:span text:style-name="T729">r</text:span><text:span text:style-name="T743">a</text:span><text:span text:style-name="T715">c</text:span><text:span text:style-name="T712">t</text:span><text:span text:style-name="T714">e</text:span><text:span text:style-name="T729">r</text:span><text:span text:style-name="T713">i</text:span><text:span text:style-name="T716">z</text:span><text:span text:style-name="T743">a</text:span><text:span text:style-name="T712">t</text:span><text:span text:style-name="T713">i</text:span><text:span text:style-name="T744">o</text:span><text:span text:style-name="T758">n</text:span><text:span text:style-name="T744">o</text:span><text:span text:style-name="T758">f</text:span><text:span text:style-name="T715">l</text:span><text:span text:style-name="T787">o</text:span><text:span text:style-name="T715">c</text:span><text:span text:style-name="T743">a</text:span><text:span text:style-name="T715">ll</text:span><text:span text:style-name="T757">y</text:span><text:span text:style-name="T653">f</text:span><text:span text:style-name="T735">i</text:span><text:span text:style-name="T731">n</text:span><text:span text:style-name="T713">i</text:span><text:span text:style-name="T712">t</text:span><text:span text:style-name="T752">e</text:span><text:span text:style-name="T797">T</text:span><text:span text:style-name="T741">a</text:span><text:span text:style-name="T757">y</text:span><text:span text:style-name="T715">l</text:span><text:span text:style-name="T744">o</text:span><text:span text:style-name="T759">r</text:span><text:span text:style-name="T842">v</text:span><text:span text:style-name="T743">a</text:span><text:span text:style-name="T729">r</text:span><text:span text:style-name="T713">i</text:span><text:span text:style-name="T714">e</text:span><text:span text:style-name="T712">t</text:span><text:span text:style-name="T713">i</text:span><text:span text:style-name="T714">e</text:span><text:span text:style-name="T760">s</text:span><text:span text:style-name="T744">o</text:span><text:span text:style-name="T758">f</text:span><text:span text:style-name="T719">M</text:span><text:span text:style-name="T743">a</text:span><text:span text:style-name="T729">r</text:span><text:span text:style-name="T790">´</text:span><text:span text:style-name="T744">o</text:span><text:span text:style-name="T712">t</text:span><text:span text:style-name="T758">i</text:span><text:span text:style-name="T748">and McKenzie</text:span><text:span text:style-name="T844">[MM08].</text:span></text:p>
      <text:p text:style-name="P167"/>
      <text:list xml:id="list153231658799624" text:continue-numbering="true" text:style-name="WWNum1">
        <text:list-item>
          <text:list>
            <text:list-item>
              <text:p text:style-name="P2"><text:span text:style-name="T375">Preliminaries</text:span></text:p>
            </text:list-item>
          </text:list>
        </text:list-item>
      </text:list>
      <text:p text:style-name="P171"/>
      <text:list xml:id="list1863405630" text:style-name="WWNum2">
        <text:list-item>
          <text:list>
            <text:list-item>
              <text:p text:style-name="P3"><text:span text:style-name="T376">Notation for sets.</text:span><text:span text:style-name="T846">For</text:span><text:span text:style-name="T848">a set</text:span><text:span text:style-name="T1076">A</text:span><text:span text:style-name="T848">and <text:s/>a <text:s/>natural <text:s/>number</text:span><text:span text:style-name="T1076">n</text:span><text:span text:style-name="T848">, <text:s/>elements <text:s/>of</text:span><text:span text:style-name="T1076">A</text:span><text:span text:style-name="T579">n</text:span><text:span text:style-name="T848">are <text:s/>the</text:span><text:span text:style-name="T1076">n</text:span><text:span text:style-name="T848">-tuples <text:s/>of <text:s/>elements <text:s/>of</text:span><text:span text:style-name="T1076">A</text:span><text:span text:style-name="T848">.</text:span><text:span text:style-name="T872">We</text:span><text:span text:style-name="T848">index <text:s/>its <text:s/>coordinates <text:s/>starting <text:s/>from <text:s/>zero, <text:s/>for <text:s/>example</text:span><text:span text:style-name="T876">(</text:span><text:span text:style-name="T1107">a</text:span><text:span text:style-name="T1504">0</text:span><text:span text:style-name="T1107">,</text:span><text:span text:style-name="T1123">a</text:span><text:span text:style-name="T1506">1</text:span><text:span text:style-name="T1123">,</text:span><text:span text:style-name="T1112">...</text:span><text:span text:style-name="T1132">,</text:span><text:span text:style-name="T1107">a</text:span><text:span text:style-name="T1536">n</text:span><text:span text:style-name="T1582">−</text:span><text:span text:style-name="T1504">1</text:span><text:span text:style-name="T876">)</text:span><text:span text:style-name="T1626">∈</text:span><text:span text:style-name="T1123">A</text:span><text:span text:style-name="T585">n</text:span><text:span text:style-name="T884">.</text:span></text:p>
            </text:list-item>
          </text:list>
        </text:list-item>
      </text:list>
      <text:p text:style-name="P526"><text:span text:style-name="T848">Let</text:span><text:span text:style-name="T1076">R</text:span><text:span text:style-name="T891">be</text:span><text:span text:style-name="T848">a subset of a Cartesian product</text:span><text:span text:style-name="T1076">A</text:span><text:span text:style-name="T1508">1</text:span><text:span text:style-name="T1634">×</text:span><text:span text:style-name="T1138">A</text:span><text:span text:style-name="T1515">2</text:span><text:span text:style-name="T1637">×·</text:span><text:span text:style-name="T1613">·</text:span><text:span text:style-name="T1637">·×</text:span><text:span text:style-name="T1145">A</text:span><text:span text:style-name="T1538">n</text:span><text:span text:style-name="T895">.</text:span><text:span text:style-name="T1076">R</text:span><text:span text:style-name="T848">is called</text:span><text:span text:style-name="T49">subdirect</text:span><text:span text:style-name="T848">(</text:span><text:span text:style-name="T1076">R</text:span><text:span text:style-name="T1613">⊆</text:span><text:span text:style-name="T1540">S</text:span><text:span text:style-name="T1076">A</text:span><text:span text:style-name="T1508">1</text:span><text:span text:style-name="T1614">×</text:span><text:span text:style-name="T1613">· · ·</text:span><text:span text:style-name="T1614">×</text:span><text:span text:style-name="T1123">A</text:span><text:span text:style-name="T1553">n</text:span><text:span text:style-name="T884">)</text:span><text:span text:style-name="T848">if, for every</text:span><text:span text:style-name="T1077">i</text:span><text:span text:style-name="T848">= 1</text:span><text:span text:style-name="T1076">,</text:span><text:span text:style-name="T848">2</text:span><text:span text:style-name="T1076">, . . . , n</text:span><text:span text:style-name="T848">, the projection of</text:span><text:span text:style-name="T1076">R</text:span><text:span text:style-name="T848">to the</text:span><text:span text:style-name="T1076">i</text:span><text:span text:style-name="T848">-th coordinate is the whole set</text:span><text:span text:style-name="T1124">A</text:span><text:span text:style-name="T1554">i</text:span><text:span text:style-name="T885">.</text:span></text:p>
      <text:p text:style-name="P465"><text:span text:style-name="T848">Given</text:span><text:span text:style-name="T1076">R</text:span><text:span text:style-name="T1613">⊆</text:span><text:span text:style-name="T1076">A</text:span><text:span text:style-name="T1615">×</text:span><text:span text:style-name="T1076">B</text:span><text:span text:style-name="T848">and</text:span><text:span text:style-name="T1076">S</text:span><text:span text:style-name="T1613">⊆</text:span><text:span text:style-name="T1076">B</text:span><text:span text:style-name="T1615">×</text:span><text:span text:style-name="T1076">C</text:span><text:span text:style-name="T848">, by</text:span><text:span text:style-name="T1076">S</text:span><text:span text:style-name="T1613">◦</text:span><text:span text:style-name="T1076">R</text:span><text:span text:style-name="T848">we mean the following subset of</text:span><text:span text:style-name="T1076">A</text:span><text:span text:style-name="T1615">×</text:span><text:span text:style-name="T1076">C</text:span><text:span text:style-name="T848">:</text:span></text:p>
      <text:p text:style-name="P530"><text:span text:style-name="T1076">S</text:span><text:span text:style-name="T1613">◦</text:span><text:span text:style-name="T1076">R</text:span><text:span text:style-name="T848">=</text:span><text:span text:style-name="T1613">{</text:span><text:span text:style-name="T848">(</text:span><text:span text:style-name="T1076">a, c</text:span><text:span text:style-name="T848">) :</text:span><text:span text:style-name="T1613">∃</text:span><text:span text:style-name="T1076">b</text:span><text:span text:style-name="T1613">∈</text:span><text:span text:style-name="T1076">B</text:span><text:span text:style-name="T1150">(</text:span><text:span text:style-name="T1076">a, b</text:span><text:span text:style-name="T848">)</text:span><text:span text:style-name="T1613">∈</text:span><text:span text:style-name="T1076">R,</text:span><text:span text:style-name="T848">(</text:span><text:span text:style-name="T1076">b, c</text:span><text:span text:style-name="T848">)</text:span><text:span text:style-name="T1613">∈</text:span><text:span text:style-name="T1123">S</text:span><text:span text:style-name="T1640">}</text:span><text:span text:style-name="T1123">.</text:span></text:p>
      <text:p text:style-name="P100">If<text:span text:style-name="T1410">R</text:span><text:span text:style-name="T1612">⊆</text:span><text:span text:style-name="T1410">A</text:span><text:span text:style-name="T1759">×</text:span><text:span text:style-name="T1410">A</text:span>and<text:span text:style-name="T1410">n</text:span>is a natural number greater than zero, then we <text:s/>define</text:p>
      <text:p text:style-name="P531"><text:span text:style-name="T1076">R</text:span><text:span text:style-name="T1825">◦</text:span><text:span text:style-name="T1831">n</text:span><text:span text:style-name="T848">=</text:span><text:span text:style-name="T1076">R</text:span><text:span text:style-name="T1644">◦</text:span><text:span text:style-name="T1106">R</text:span><text:span text:style-name="T1616">◦</text:span><text:span text:style-name="T1613">·</text:span><text:span text:style-name="T1643">· ·</text:span><text:span text:style-name="T1644">◦</text:span><text:span text:style-name="T1106">R</text:span><text:span text:style-name="T1076">.</text:span></text:p>
      <text:p text:style-name="P173"><text:span text:style-name="T172"><text:tab/></text:span><text:span text:style-name="T173">n</text:span><text:span text:style-name="T172"><text:tab/></text:span></text:p>
      <text:p text:style-name="P210"/>
      <text:p text:style-name="P168"/>
      <text:list xml:id="list153232087334294" text:continue-numbering="true" text:style-name="WWNum2">
        <text:list-item>
          <text:list>
            <text:list-item>
              <text:p text:style-name="P4"><text:span text:style-name="T374">Algebras <text:s/>and</text:span><text:span text:style-name="T377">varieties.</text:span><text:span text:style-name="T848">An</text:span><text:span text:style-name="T51">algebraic <text:s/>signature</text:span><text:span text:style-name="T848">is <text:s/>a <text:s/>finite <text:s/>set <text:s/>of <text:s/>function <text:s/>symbols with a natural number (the</text:span><text:span text:style-name="T51">arity</text:span><text:span text:style-name="T848">) associated <text:s/>to</text:span><text:span text:style-name="T898">each</text:span><text:span text:style-name="T848">of them. <text:s/>An</text:span><text:span text:style-name="T69">algebra</text:span><text:span text:style-name="T848">of a signature <text:s text:c="6"/>Σ is a pair</text:span><text:span text:style-name="T374">A</text:span><text:span text:style-name="T848">= (</text:span><text:span text:style-name="T1076">A,</text:span><text:span text:style-name="T848">(</text:span><text:span text:style-name="T1076">t</text:span><text:span text:style-name="T587">A</text:span><text:span text:style-name="T848">)</text:span><text:span text:style-name="T1540">t</text:span><text:span text:style-name="T1584">∈</text:span><text:span text:style-name="T1508">Σ</text:span><text:span text:style-name="T848">), where</text:span><text:span text:style-name="T1076">A</text:span><text:span text:style-name="T848">is a set, <text:s/>called <text:s/>the</text:span><text:span text:style-name="T51">universe</text:span><text:span text:style-name="T848">of</text:span><text:span text:style-name="T374">A</text:span><text:span text:style-name="T848">, <text:s/>and</text:span><text:span text:style-name="T1076">t</text:span><text:span text:style-name="T587">A</text:span><text:span text:style-name="T848">is <text:s/>an operation on</text:span><text:span text:style-name="T1076">A</text:span><text:span text:style-name="T848">of <text:s/>arity <text:s/>ar(</text:span><text:span text:style-name="T1076">t</text:span><text:span text:style-name="T848">), <text:s/>that <text:s/>is, <text:s/>a <text:s/>mapping</text:span><text:span text:style-name="T1076">A</text:span><text:span text:style-name="T553">ar(</text:span><text:span text:style-name="T579">t</text:span><text:span text:style-name="T553">)</text:span><text:span text:style-name="T1613">→</text:span><text:span text:style-name="T1076">A</text:span><text:span text:style-name="T848">.</text:span><text:span text:style-name="T872">We</text:span><text:span text:style-name="T901">always</text:span><text:span text:style-name="T848">use <text:s/>a <text:s/>boldface letter to denote an algebra and the same letter in a plain type to denote its universe.</text:span><text:span text:style-name="T872">We</text:span><text:span text:style-name="T848">often</text:span><text:span text:style-name="T907">omit</text:span><text:span text:style-name="T898">the</text:span><text:span text:style-name="T918">superscripts</text:span><text:span text:style-name="T921">of</text:span><text:span text:style-name="T907">operations</text:span><text:span text:style-name="T901">whenthe</text:span><text:span text:style-name="T918">algebra</text:span><text:span text:style-name="T907">is</text:span><text:span text:style-name="T901">clear</text:span><text:span text:style-name="T907">from</text:span><text:span text:style-name="T901">thecontext.</text:span></text:p>
            </text:list-item>
          </text:list>
        </text:list-item>
      </text:list>
      <text:p text:style-name="P175">A<text:span text:style-name="T44">term</text:span>in a signature Σ is a formal expression using variables and compositions of sym- bols in Σ. <text:s/>In this paper<text:span text:style-name="T705">we</text:span>introduce a special notation for a particular case of composition <text:s/>of terms:<text:span text:style-name="T650">given</text:span>a<text:span text:style-name="T1410">k</text:span>-ary term<text:span text:style-name="T1410">t</text:span><text:span text:style-name="T1508">1</text:span>and an<text:span text:style-name="T1410">l</text:span>-ary term<text:span text:style-name="T1410">t</text:span><text:span text:style-name="T1508">2</text:span><text:span text:style-name="T705">we</text:span>define a<text:span text:style-name="T1410">kl</text:span>-ary term<text:span text:style-name="T1410">t</text:span><text:span text:style-name="T1508">1</text:span><text:span text:style-name="T1612">∗</text:span><text:span text:style-name="T1410">t</text:span><text:span text:style-name="T1508">2</text:span><text:span text:style-name="T1517">by</text:span></text:p>
      <text:p text:style-name="P540"><text:span text:style-name="T1076">t</text:span><text:span text:style-name="T1508">1</text:span><text:span text:style-name="T1589">∗</text:span><text:span text:style-name="T1123">t</text:span><text:span text:style-name="T1506">2</text:span><text:span text:style-name="T884">(</text:span><text:span text:style-name="T1123">x</text:span><text:span text:style-name="T1506">0</text:span><text:span text:style-name="T1123">,x</text:span><text:span text:style-name="T1506">1</text:span><text:span text:style-name="T1123">,</text:span><text:span text:style-name="T1151">...</text:span><text:span text:style-name="T1153">,</text:span><text:span text:style-name="T1107">x</text:span><text:span text:style-name="T1854">kl</text:span><text:span text:style-name="T1881">−</text:span><text:span text:style-name="T1890">1</text:span><text:span text:style-name="T876">)</text:span><text:span text:style-name="T927">=</text:span><text:span text:style-name="T1123">t</text:span><text:span text:style-name="T1506">1</text:span><text:span text:style-name="T884">(</text:span><text:span text:style-name="T1123">t</text:span><text:span text:style-name="T1506">2</text:span><text:span text:style-name="T884">(</text:span><text:span text:style-name="T1123">x</text:span><text:span text:style-name="T1506">0</text:span><text:span text:style-name="T1123">,</text:span><text:span text:style-name="T1151">...</text:span><text:span text:style-name="T1153">,</text:span><text:span text:style-name="T1151">x</text:span><text:span text:style-name="T1856">l</text:span><text:span text:style-name="T1883">−</text:span><text:span text:style-name="T1892">1</text:span><text:span text:style-name="T848">)</text:span><text:span text:style-name="T1076">,</text:span><text:span text:style-name="T1123">t</text:span><text:span text:style-name="T1506">2</text:span><text:span text:style-name="T884">(</text:span><text:span text:style-name="T1123">x</text:span><text:span text:style-name="T1866">l</text:span><text:span text:style-name="T1123">,</text:span><text:span text:style-name="T1151">...</text:span><text:span text:style-name="T1153">,</text:span><text:span text:style-name="T1151">x</text:span><text:span text:style-name="T1892">2</text:span><text:span text:style-name="T1856">l</text:span><text:span text:style-name="T1883">−</text:span><text:span text:style-name="T1892">1</text:span><text:span text:style-name="T848">)</text:span><text:span text:style-name="T1076">,</text:span><text:span text:style-name="T1151">...</text:span><text:span text:style-name="T1153">,</text:span><text:span text:style-name="T1151">t</text:span><text:span text:style-name="T1508">2</text:span><text:span text:style-name="T848">(</text:span><text:span text:style-name="T1076">x</text:span><text:span text:style-name="T1908">(</text:span><text:span text:style-name="T1919">k</text:span><text:span text:style-name="T1934">−</text:span><text:span text:style-name="T1908">1)</text:span><text:span text:style-name="T1919">l</text:span><text:span text:style-name="T1942">.</text:span><text:span text:style-name="T1151">..</text:span><text:span text:style-name="T1157">,</text:span><text:span text:style-name="T1151">x</text:span><text:span text:style-name="T1856">kl</text:span><text:span text:style-name="T1883">−</text:span><text:span text:style-name="T1892">1</text:span><text:span text:style-name="T848">))</text:span><text:span text:style-name="T1076">.</text:span></text:p>
      <text:p text:style-name="P179"><text:span text:style-name="T775">For</text:span>an algebra<text:span text:style-name="T183">A</text:span>and a term<text:span text:style-name="T1410">h</text:span>in <text:s/>the same signature Σ,<text:span text:style-name="T1410">h</text:span><text:span text:style-name="T587">A</text:span>has the natural meaning in<text:span text:style-name="T183">A</text:span>and is called a<text:span text:style-name="T44">term</text:span><text:span text:style-name="T174">operation</text:span>of<text:span text:style-name="T183">A</text:span>. Again,<text:span text:style-name="T705">we</text:span>usually omit <text:s/>the <text:s/>superscripts <text:s/>of <text:s/>term operations when the algebra is clear from the context. <text:s/>The set of all term operations of<text:span text:style-name="T183">A</text:span>is called the<text:span text:style-name="T44">clone of term</text:span><text:span text:style-name="T174">operations</text:span>of<text:span text:style-name="T183">A</text:span>and it is denoted<text:span text:style-name="T647">Clo(</text:span><text:span text:style-name="T183">A</text:span>).</text:p>
      <text:p text:style-name="P183">For a pair of terms<text:span text:style-name="T1410">s, t</text:span>over a signature Σ, we say that an algebra<text:span text:style-name="T183">A</text:span>in the signature <text:s text:c="2"/>Σ</text:p>
      <text:p text:style-name="P474"><text:span text:style-name="T51">satisfies the identity</text:span><text:span text:style-name="T1076">s</text:span><text:span text:style-name="T1615">≈</text:span><text:span text:style-name="T1076">t</text:span><text:span text:style-name="T848">if the term operations</text:span><text:span text:style-name="T1076">s</text:span><text:span text:style-name="T587">A</text:span><text:span text:style-name="T848">and</text:span><text:span text:style-name="T1076">t</text:span><text:span text:style-name="T587">A</text:span><text:span text:style-name="T848">are the <text:s/>same.</text:span></text:p>
      <text:p text:style-name="P154">There are three fundamental operations on algebras of a fixed signature Σ: forming subalgebras, factoralgebras <text:s/>and products. <text:s/>A subset<text:span text:style-name="T1410">B</text:span>of the universe of an algebra<text:span text:style-name="T183">A</text:span>is <text:s/>called a<text:span text:style-name="T44">subuniverse</text:span>, if it is closed under all operations (equivalently term operations)<text:span text:style-name="T1945">of</text:span></text:p>
      <text:p text:style-name="P197"><text:span text:style-name="T183">A</text:span>. <text:s/>Given a subuniverse<text:span text:style-name="T1410">B</text:span>of<text:span text:style-name="T183">A</text:span><text:span text:style-name="T705">we</text:span>can form the algebra<text:span text:style-name="T183">B</text:span><text:span text:style-name="T650">by</text:span>restricting all the operations <text:s text:c="5"/>of<text:span text:style-name="T183">A</text:span>to <text:s/>the <text:s/>set<text:span text:style-name="T1427">B</text:span><text:span text:style-name="T786">.</text:span>In <text:s/>this <text:s/>situation<text:span text:style-name="T705">we</text:span>write<text:span text:style-name="T1410">B</text:span><text:span text:style-name="T1759">≤</text:span><text:span text:style-name="T183">A</text:span>or<text:span text:style-name="T183">B</text:span><text:span text:style-name="T1759">≤</text:span><text:span text:style-name="T183">A</text:span>.<text:span text:style-name="T709">We</text:span>call <text:s/>the<text:span text:style-name="T1946">subuniverse</text:span></text:p>
      <text:p text:style-name="P85"><text:span text:style-name="T1410">B</text:span>(or the subalgebra<text:span text:style-name="T183">B</text:span>)<text:span text:style-name="T175">proper</text:span><text:span text:style-name="T176">if</text:span><text:span text:style-name="T1760">∅</text:span><text:span text:style-name="T1612"><text:tab/></text:span><text:span text:style-name="T1410">B</text:span><text:span text:style-name="T1612">/</text:span>=<text:span text:style-name="T1410">A</text:span>. <text:s/>The smallest subalgebra of<text:span text:style-name="T183">A</text:span>containing<text:span text:style-name="T819">a</text:span></text:p>
      <text:p text:style-name="P180">set<text:span text:style-name="T1410">B</text:span><text:span text:style-name="T1612">⊆</text:span><text:span text:style-name="T1410">A</text:span>is called the subalgebra<text:span text:style-name="T174">generated</text:span><text:span text:style-name="T44">by</text:span><text:span text:style-name="T1410">B</text:span>and will<text:span text:style-name="T647">be</text:span>denoted<text:span text:style-name="T650">by</text:span><text:span text:style-name="T769">Sg</text:span><text:span text:style-name="T1923">A</text:span><text:span text:style-name="T769">(</text:span><text:span text:style-name="T1431">B</text:span><text:span text:style-name="T769">).</text:span>It can<text:span text:style-name="T647">be</text:span><text:span text:style-name="T650">equivalently</text:span>described as the set of elements which can<text:span text:style-name="T647">be</text:span>obtained<text:span text:style-name="T650">by</text:span>applying term operations of<text:span text:style-name="T183">A</text:span>to elements of<text:span text:style-name="T1427">B</text:span><text:span text:style-name="T786">.</text:span></text:p>
      <text:p text:style-name="P199"><text:span text:style-name="T808">Given a family of algebras</text:span><text:span text:style-name="T373">A</text:span><text:span text:style-name="T1541">i</text:span><text:span text:style-name="T1411">, i</text:span><text:span text:style-name="T1761">∈</text:span><text:span text:style-name="T1412">I</text:span><text:span text:style-name="T808">we define its product</text:span><text:span text:style-name="T1949">n</text:span><text:span text:style-name="T1950">i</text:span><text:span text:style-name="T1953">∈</text:span><text:span text:style-name="T1950">I</text:span><text:span text:style-name="T476">A</text:span><text:span text:style-name="T1542">i</text:span><text:span text:style-name="T808">to be the <text:s/>algebra</text:span></text:p>
      <text:p text:style-name="P203">with the universe equal to the cartesian product of the<text:span text:style-name="T1410">A</text:span><text:span text:style-name="T1540">i</text:span>’s and with operations computed<text:span text:style-name="T751">coordinatewise. The product of algebras</text:span><text:span text:style-name="T477">A</text:span><text:span text:style-name="T1506">1</text:span><text:span text:style-name="T769">,</text:span>. . . ,<text:span text:style-name="T183">A</text:span><text:span text:style-name="T1540">n</text:span>will<text:span text:style-name="T647">be</text:span>denoted<text:span text:style-name="T650">by</text:span><text:span text:style-name="T183">A</text:span><text:span text:style-name="T1508">1</text:span><text:span text:style-name="T1759">×</text:span><text:span text:style-name="T1612">· · ·</text:span><text:span text:style-name="T1759">×</text:span><text:span text:style-name="T183">A</text:span><text:span text:style-name="T1540">n</text:span>and the<text:span text:style-name="T786">product of</text:span><text:span text:style-name="T1410">n</text:span>copies of an algebra<text:span text:style-name="T183">A</text:span><text:span text:style-name="T650">by</text:span><text:span text:style-name="T477">A</text:span><text:span text:style-name="T585">n</text:span><text:span text:style-name="T769">.</text:span><text:span text:style-name="T479">R</text:span>is a<text:span text:style-name="T177">subdirect</text:span><text:span text:style-name="T47">subalgebra</text:span>of<text:span text:style-name="T183">A</text:span><text:span text:style-name="T1508">1</text:span><text:span text:style-name="T1762">×</text:span><text:span text:style-name="T480">A</text:span><text:span text:style-name="T1518">2</text:span><text:span text:style-name="T1764">×·</text:span><text:span text:style-name="T1612">·</text:span><text:span text:style-name="T1764">·×</text:span><text:span text:style-name="T483">A</text:span><text:span text:style-name="T1540">n</text:span>if<text:span text:style-name="T1410">R</text:span>is subdirect in<text:span text:style-name="T1410">A</text:span><text:span text:style-name="T1508">1</text:span><text:span text:style-name="T1759">×</text:span><text:span text:style-name="T1410">A</text:span><text:span text:style-name="T1508">2</text:span><text:span text:style-name="T1765">×·</text:span><text:span text:style-name="T1612">· ·</text:span><text:span text:style-name="T1759">×</text:span><text:span text:style-name="T1410">A</text:span><text:span text:style-name="T1540">n</text:span>and, in such a case,<text:span text:style-name="T705">we</text:span>write<text:span text:style-name="T479">R</text:span><text:span text:style-name="T1612">≤</text:span><text:span text:style-name="T1540">S</text:span><text:span text:style-name="T183">A</text:span><text:span text:style-name="T1508">1</text:span><text:span text:style-name="T1765">×·</text:span><text:span text:style-name="T1612">· ·</text:span><text:span text:style-name="T1759">×</text:span><text:span text:style-name="T477">A</text:span><text:span text:style-name="T1553">n</text:span><text:span text:style-name="T769">.</text:span>An<text:span text:style-name="T1959">equivalence relation</text:span><text:span text:style-name="T1612">∼</text:span>on the universe of an algebra<text:span text:style-name="T183">A</text:span>is a<text:span text:style-name="T47">congruence</text:span><text:span text:style-name="T650">,</text:span>if it is a subalgebra<text:span text:style-name="T753">of</text:span><text:span text:style-name="T484">A</text:span><text:span text:style-name="T559">2</text:span><text:span text:style-name="T1961">.</text:span>The corresponding<text:span text:style-name="T44">factor</text:span><text:span text:style-name="T47">algebra</text:span><text:span text:style-name="T479">A</text:span><text:span text:style-name="T1413">/</text:span><text:span text:style-name="T1612">∼</text:span>has, as the universe, <text:s/>the <text:s/>set of<text:span text:style-name="T1612">∼</text:span>-blocks <text:s/>and the operations are defined using (arbitrarily chosen) representatives. <text:s text:c="3"/>A</text:p>
      <text:p text:style-name="P102">congruence is<text:span text:style-name="T44">nontrivial</text:span>, if it is not equal to the diagonal or to the full relation<text:span text:style-name="T1410">A</text:span><text:span text:style-name="T1759">×</text:span><text:span text:style-name="T1410">A</text:span>.</text:p>
      <text:p text:style-name="P150">A<text:span text:style-name="T44">variety</text:span>is a class of algebras of the same signature closed under forming isomorphic copies, subalgebras, factoralgebras and products.<text:span text:style-name="T775">For</text:span>a pair of terms<text:span text:style-name="T1410">s, t</text:span><text:span text:style-name="T660">over</text:span>a signature <text:s text:c="2"/>Σ,<text:span text:style-name="T705">we</text:span><text:span text:style-name="T650">say</text:span>that a class of algebras<text:span text:style-name="T1612">V</text:span>in the signature Σ<text:span text:style-name="T44">satisfies the identity</text:span><text:span text:style-name="T1410">s</text:span><text:span text:style-name="T1759">≈</text:span><text:span text:style-name="T1410">t</text:span>if every <text:s/>algebra in the class does. <text:s/>By Birkhoff’s theorem, a class of algebras is a<text:span text:style-name="T705">variety</text:span>if and only <text:s text:c="4"/>if there exists a set of identities<text:span text:style-name="T1410">E</text:span>such that the members of<text:span text:style-name="T1612">V</text:span>are precisely those algebras which satisfy all the identities from<text:span text:style-name="T1435">E</text:span><text:span text:style-name="T1963">.</text:span></text:p>
      <text:p text:style-name="P155">A<text:span text:style-name="T705">variety</text:span><text:span text:style-name="T1612">V</text:span>is called<text:span text:style-name="T47">locally</text:span><text:span text:style-name="T44">finite</text:span>, if every finitely generated algebra (that is, an algebra generated<text:span text:style-name="T650">by</text:span>a finite subset) contained in<text:span text:style-name="T1612">V</text:span>is finite.<text:span text:style-name="T1612">V</text:span>is called<text:span text:style-name="T44">finitely</text:span><text:span text:style-name="T174">generated</text:span><text:span text:style-name="T705">,</text:span>if there exists a finite set<text:span text:style-name="T1612">K</text:span>of finite algebras such that<text:span text:style-name="T1612">V</text:span>is the smallest<text:span text:style-name="T705">variety</text:span>containing<text:span text:style-name="T1612">K</text:span>. <text:s/>In <text:s text:c="2"/>such a case<text:span text:style-name="T1612">V</text:span>is actually generated<text:span text:style-name="T650">by</text:span>a single, finite algebra,<text:span text:style-name="T1967">the product of members of</text:span></text:p>
      <text:p text:style-name="P104"><text:span text:style-name="T1612">K</text:span>. <text:s/>Every finitely generated variety is locally finite, and if a variety is generated by a <text:s/>single</text:p>
      <text:p text:style-name="P227"/>
      <text:p text:style-name="P71"/>
      <text:p text:style-name="P211">algebra then the identities satisfied in this algebra are exactly the identities satisfied in the variety.</text:p>
      <text:p text:style-name="P215">For a more in depth introduction to universal algebra and proofs of the above mentioned<text:span text:style-name="T751">results we recommend <text:s/>[BS81].</text:span></text:p>
      <text:p text:style-name="P217"/>
      <text:list xml:id="list153231054510352" text:continue-numbering="true" text:style-name="WWNum2">
        <text:list-item>
          <text:list>
            <text:list-item>
              <text:p text:style-name="P10"><text:span text:style-name="T401">Taylor</text:span><text:span text:style-name="T377">varieties.</text:span><text:span text:style-name="T849">A term</text:span><text:span text:style-name="T1078">s</text:span><text:span text:style-name="T849">is</text:span><text:span text:style-name="T70">idempotent</text:span><text:span text:style-name="T849">in a</text:span><text:span text:style-name="T902">variety</text:span><text:span text:style-name="T849">(or an algebra), <text:s/>if it satisfies</text:span><text:span text:style-name="T848">the</text:span><text:span text:style-name="T898">identity</text:span></text:p>
            </text:list-item>
          </text:list>
        </text:list-item>
      </text:list>
      <text:p text:style-name="P541"><text:span text:style-name="T1076">s</text:span><text:span text:style-name="T848">(</text:span><text:span text:style-name="T1076">x, x, . . . , x</text:span><text:span text:style-name="T848">)</text:span><text:span text:style-name="T1615">≈</text:span><text:span text:style-name="T1076">x.</text:span></text:p>
      <text:p text:style-name="P219">An algebra (a variety) is idempotent if all its terms <text:s/>are.</text:p>
      <text:p text:style-name="P216">A term<text:span text:style-name="T1410">t</text:span>of arity at least 2 is called a<text:span text:style-name="T44">weak near-unanimity</text:span>term of a variety (or an algebra), if<text:span text:style-name="T1410">t</text:span>is idempotent and satisfies</text:p>
      <text:p text:style-name="P543"><text:span text:style-name="T1076">t</text:span><text:span text:style-name="T848">(</text:span><text:span text:style-name="T1076">y, x, x, . . . , x</text:span><text:span text:style-name="T848">)</text:span><text:span text:style-name="T1615">≈</text:span><text:span text:style-name="T1076">t</text:span><text:span text:style-name="T848">(</text:span><text:span text:style-name="T1076">x, y, x, x, . . . , x</text:span><text:span text:style-name="T848">)</text:span><text:span text:style-name="T1615">≈</text:span><text:span text:style-name="T1076">. . .</text:span><text:span text:style-name="T1613">· · ·</text:span><text:span text:style-name="T1615">≈</text:span><text:span text:style-name="T1076">t</text:span><text:span text:style-name="T848">(</text:span><text:span text:style-name="T1076">x, x, . . . , y, x</text:span><text:span text:style-name="T848">)</text:span><text:span text:style-name="T1615">≈</text:span><text:span text:style-name="T1076">t</text:span><text:span text:style-name="T848">(</text:span><text:span text:style-name="T1076">x, x, . . . , x, y</text:span><text:span text:style-name="T848">)</text:span><text:span text:style-name="T1076">.</text:span></text:p>
      <text:p text:style-name="P212">A term<text:span text:style-name="T1410">t</text:span>of arity at least 2 is called a<text:span text:style-name="T44">cyclic</text:span>term of a variety <text:s/>(or <text:s/>an <text:s/>algebra), <text:s/>if<text:span text:style-name="T1410">t</text:span>is<text:span text:style-name="T751">idempotent and satisfies</text:span></text:p>
      <text:p text:style-name="P544"><text:span text:style-name="T1076">t</text:span><text:span text:style-name="T848">(</text:span><text:span text:style-name="T1076">x</text:span><text:span text:style-name="T1508">0</text:span><text:span text:style-name="T1076">, x</text:span><text:span text:style-name="T1508">1</text:span><text:span text:style-name="T1076">, . . . , x</text:span><text:span text:style-name="T1856">k</text:span><text:span text:style-name="T1883">−</text:span><text:span text:style-name="T1892">1</text:span><text:span text:style-name="T848">)</text:span><text:span text:style-name="T1615">≈</text:span><text:span text:style-name="T1076">t</text:span><text:span text:style-name="T848">(</text:span><text:span text:style-name="T1076">x</text:span><text:span text:style-name="T1508">1</text:span><text:span text:style-name="T1076">, x</text:span><text:span text:style-name="T1508">2</text:span><text:span text:style-name="T1076">, . . . , x</text:span><text:span text:style-name="T1856">k</text:span><text:span text:style-name="T1883">−</text:span><text:span text:style-name="T1892">1</text:span><text:span text:style-name="T1076">, x</text:span><text:span text:style-name="T1508">0</text:span><text:span text:style-name="T848">)</text:span><text:span text:style-name="T1076">.</text:span></text:p>
      <text:p text:style-name="P213">Finally, a term<text:span text:style-name="T1410">t</text:span>of arity<text:span text:style-name="T1410">k</text:span>is called a<text:span text:style-name="T44">Taylor term</text:span>of a variety (or an <text:s/>algebra), <text:s/>if<text:span text:style-name="T1410">t</text:span>is idempotent and for every<text:span text:style-name="T1414">j</text:span><text:span text:style-name="T1410">&lt; k</text:span>it satisfies an identity of the form</text:p>
      <text:p text:style-name="P542"><text:span text:style-name="T1076">t</text:span><text:span text:style-name="T848">(</text:span><text:span text:style-name="T1970">D</text:span><text:span text:style-name="T1508">0</text:span><text:span text:style-name="T1076">,</text:span><text:span text:style-name="T1970">D</text:span><text:span text:style-name="T1508">1</text:span><text:span text:style-name="T1076">, . . . ,</text:span><text:span text:style-name="T1970">D</text:span><text:span text:style-name="T1856">k</text:span><text:span text:style-name="T1883">−</text:span><text:span text:style-name="T1892">1</text:span><text:span text:style-name="T848">)</text:span><text:span text:style-name="T1615">≈</text:span><text:span text:style-name="T1076">t</text:span><text:span text:style-name="T848">(</text:span><text:span text:style-name="T1613">△</text:span><text:span text:style-name="T1508">0</text:span><text:span text:style-name="T1076">,</text:span><text:span text:style-name="T1613">△</text:span><text:span text:style-name="T1508">1</text:span><text:span text:style-name="T1076">, . . . ,</text:span><text:span text:style-name="T1613">△</text:span><text:span text:style-name="T1856">k</text:span><text:span text:style-name="T1883">−</text:span><text:span text:style-name="T1892">1</text:span><text:span text:style-name="T848">)</text:span><text:span text:style-name="T1076">,</text:span></text:p>
      <text:p text:style-name="P220"><text:span text:style-name="T808">where all</text:span><text:span text:style-name="T1972">D</text:span><text:span text:style-name="T1541">i</text:span><text:span text:style-name="T808">’s and</text:span><text:span text:style-name="T1761">△</text:span><text:span text:style-name="T1541">i</text:span><text:span text:style-name="T808">’s are substituted with either</text:span><text:span text:style-name="T1411">x</text:span><text:span text:style-name="T808">or</text:span><text:span text:style-name="T1411">y</text:span><text:span text:style-name="T808">, but</text:span><text:span text:style-name="T1973">D</text:span><text:span text:style-name="T1543">j</text:span><text:span text:style-name="T808">is</text:span><text:span text:style-name="T1411">x</text:span><text:span text:style-name="T808">while</text:span><text:span text:style-name="T1766">△</text:span><text:span text:style-name="T1543">j</text:span><text:span text:style-name="T808">is</text:span><text:span text:style-name="T1411">y</text:span><text:span text:style-name="T808">.</text:span></text:p>
      <text:p text:style-name="P221"><text:span text:style-name="T183">Definition <text:s/>1.1.</text:span>An idempotent variety<text:span text:style-name="T1612">V</text:span>is called<text:span text:style-name="T44">Taylor</text:span>if it has a Taylor <text:s/>term.</text:p>
      <text:p text:style-name="P224">Study of<text:span text:style-name="T654">Taylor</text:span><text:span text:style-name="T742">varieties</text:span>has been a recurring subject in universal algebra for many years. <text:s/>One of the first characterizations is due to<text:span text:style-name="T654">Taylor</text:span><text:span text:style-name="T705">[Tay77]</text:span></text:p>
      <text:p text:style-name="P546"><text:span text:style-name="T377">Theorem 1.2</text:span><text:span text:style-name="T849">(Taylor [Tay77])</text:span><text:span text:style-name="T377">.</text:span><text:span text:style-name="T52">Let</text:span><text:span text:style-name="T1617">V</text:span><text:span text:style-name="T52">be an idempotent variety. The following are equiv-alent.</text:span></text:p>
      <text:list xml:id="list4123302357" text:style-name="WWNum3">
        <text:list-item>
          <text:p text:style-name="P11"><text:span text:style-name="T1617">V</text:span><text:span text:style-name="T52">is a</text:span><text:span text:style-name="T75">Taylor</text:span><text:span text:style-name="T77">variety.</text:span></text:p>
        </text:list-item>
        <text:list-item>
          <text:p text:style-name="P12"><text:span text:style-name="T1613">V</text:span><text:span text:style-name="T74">does</text:span><text:span text:style-name="T51">not</text:span><text:span text:style-name="T69">contain</text:span><text:span text:style-name="T51">a two-element</text:span><text:span text:style-name="T69">algebra</text:span><text:span text:style-name="T51">whose every (term)</text:span><text:span text:style-name="T74">operation</text:span><text:span text:style-name="T51">is a</text:span><text:span text:style-name="T69">projection.</text:span></text:p>
        </text:list-item>
      </text:list>
      <text:p text:style-name="P225"><text:span text:style-name="T650">Further</text:span>research led to discovery of other<text:span text:style-name="T650">equivalent</text:span>conditions [HM88, MM08, Sig10, KS09].<text:span text:style-name="T1979">O</text:span><text:span text:style-name="T731">n</text:span><text:span text:style-name="T752">e</text:span><text:span text:style-name="T744">o</text:span><text:span text:style-name="T758">f</text:span><text:span text:style-name="T712">t</text:span><text:span text:style-name="T729">h</text:span><text:span text:style-name="T752">e</text:span><text:span text:style-name="T758">m</text:span><text:span text:style-name="T744">o</text:span><text:span text:style-name="T760">s</text:span><text:span text:style-name="T818">t</text:span><text:span text:style-name="T713">i</text:span><text:span text:style-name="T758">m</text:span><text:span text:style-name="T781">p</text:span><text:span text:style-name="T744">o</text:span><text:span text:style-name="T729">r</text:span><text:span text:style-name="T712">t</text:span><text:span text:style-name="T743">a</text:span><text:span text:style-name="T656">n</text:span><text:span text:style-name="T818">t</text:span><text:span text:style-name="T744">o</text:span><text:span text:style-name="T731">n</text:span><text:span text:style-name="T714">e</text:span><text:span text:style-name="T760">s</text:span><text:span text:style-name="T713">i</text:span><text:span text:style-name="T760">s</text:span><text:span text:style-name="T712">t</text:span><text:span text:style-name="T729">h</text:span><text:span text:style-name="T752">e</text:span><text:span text:style-name="T729">r</text:span><text:span text:style-name="T714">e</text:span><text:span text:style-name="T760">s</text:span><text:span text:style-name="T732">u</text:span><text:span text:style-name="T715">l</text:span><text:span text:style-name="T818">t</text:span><text:span text:style-name="T744">o</text:span><text:span text:style-name="T758">f</text:span><text:span text:style-name="T719">M</text:span><text:span text:style-name="T743">a</text:span><text:span text:style-name="T729">r</text:span><text:span text:style-name="T790">´</text:span><text:span text:style-name="T744">o</text:span><text:span text:style-name="T712">t</text:span><text:span text:style-name="T758">i</text:span><text:span text:style-name="T743">a</text:span><text:span text:style-name="T731">n</text:span><text:span text:style-name="T751">d</text:span><text:span text:style-name="T719">M</text:span><text:span text:style-name="T715">c</text:span><text:span text:style-name="T774">K</text:span><text:span text:style-name="T714">e</text:span><text:span text:style-name="T731">n</text:span><text:span text:style-name="T716">z</text:span><text:span text:style-name="T713">i</text:span><text:span text:style-name="T752">e</text:span><text:span text:style-name="T711">[</text:span><text:span text:style-name="T719">MM</text:span><text:span text:style-name="T747">0</text:span><text:span text:style-name="T771">8</text:span><text:span text:style-name="T711">]</text:span><text:span text:style-name="T750">.</text:span></text:p>
      <text:p text:style-name="P547"><text:span text:style-name="T378">T</text:span><text:span text:style-name="T379">he</text:span><text:span text:style-name="T404">o</text:span><text:span text:style-name="T380">re</text:span><text:span text:style-name="T379">m</text:span><text:span text:style-name="T404">1</text:span><text:span text:style-name="T381">.3</text:span><text:span text:style-name="T405">(</text:span><text:span text:style-name="T934">M</text:span><text:span text:style-name="T908">a</text:span><text:span text:style-name="T948">r</text:span><text:span text:style-name="T959">´</text:span><text:span text:style-name="T909">o</text:span><text:span text:style-name="T935">t</text:span><text:span text:style-name="T850">i</text:span><text:span text:style-name="T908">a</text:span><text:span text:style-name="T949">n</text:span><text:span text:style-name="T851">d</text:span><text:span text:style-name="T934">M</text:span><text:span text:style-name="T936">c</text:span><text:span text:style-name="T852">K</text:span><text:span text:style-name="T937">e</text:span><text:span text:style-name="T949">n</text:span><text:span text:style-name="T938">z</text:span><text:span text:style-name="T939">i</text:span><text:span text:style-name="T853">e</text:span><text:span text:style-name="T940">[</text:span><text:span text:style-name="T934">MM</text:span><text:span text:style-name="T910">0</text:span><text:span text:style-name="T886">8</text:span><text:span text:style-name="T940">]</text:span><text:span text:style-name="T933">)</text:span><text:span text:style-name="T382">.</text:span><text:span text:style-name="T80">L</text:span><text:span text:style-name="T53">e</text:span><text:span text:style-name="T54">t</text:span><text:span text:style-name="T1645">V</text:span><text:span text:style-name="T81">b</text:span><text:span text:style-name="T53">e</text:span><text:span text:style-name="T85">a</text:span><text:span text:style-name="T55">n</text:span><text:span text:style-name="T56">i</text:span><text:span text:style-name="T85">d</text:span><text:span text:style-name="T53">e</text:span><text:span text:style-name="T89">m</text:span><text:span text:style-name="T102">p</text:span><text:span text:style-name="T85">o</text:span><text:span text:style-name="T90">t</text:span><text:span text:style-name="T53">e</text:span><text:span text:style-name="T91">n</text:span><text:span text:style-name="T90">t</text:span><text:span text:style-name="T57">,</text:span><text:span text:style-name="T92">l</text:span><text:span text:style-name="T102">o</text:span><text:span text:style-name="T82">c</text:span><text:span text:style-name="T85">a</text:span><text:span text:style-name="T106">l</text:span><text:span text:style-name="T92">l</text:span><text:span text:style-name="T58">y</text:span><text:span text:style-name="T59">f</text:span><text:span text:style-name="T93">i</text:span><text:span text:style-name="T91">n</text:span><text:span text:style-name="T56">i</text:span><text:span text:style-name="T90">t</text:span><text:span text:style-name="T53">evariety. The following</text:span><text:span text:style-name="T49">are</text:span><text:span text:style-name="T51">equivalent.</text:span></text:p>
      <text:list xml:id="list153232515549435" text:continue-numbering="true" text:style-name="WWNum3">
        <text:list-item>
          <text:p text:style-name="P15"><text:span text:style-name="T1617">V</text:span><text:span text:style-name="T52">is a</text:span><text:span text:style-name="T75">Taylor</text:span><text:span text:style-name="T77">variety.</text:span></text:p>
        </text:list-item>
        <text:list-item>
          <text:p text:style-name="P16"><text:span text:style-name="T1613">V</text:span><text:span text:style-name="T51">has a</text:span><text:span text:style-name="T74">weak</text:span><text:span text:style-name="T51">near-unanimity</text:span><text:span text:style-name="T109">term.</text:span></text:p>
        </text:list-item>
      </text:list>
      <text:p text:style-name="P226">This result, together with a similar characterization provided in the same paper for con- gruence meet semi-distributive varieties, found deep applications in CSP [BKN08, BKN09, BK09b].</text:p>
      <text:p text:style-name="P229"/>
      <text:p text:style-name="P71"/>
      <text:list xml:id="list153230605695487" text:continue-list="list153231054510352" text:style-name="WWNum2">
        <text:list-item>
          <text:list>
            <text:list-item>
              <text:p text:style-name="P17"><text:span text:style-name="T376">Relational <text:s/>structures <text:s/>and <text:s/>CSP.</text:span><text:span text:style-name="T849">A</text:span><text:span text:style-name="T899">convenient</text:span><text:span text:style-name="T849">formalization <text:s/>of <text:s/>non-uniform <text:s/>CSP</text:span><text:span text:style-name="T848">is</text:span><text:span text:style-name="T960">via</text:span><text:span text:style-name="T961">homomorphisms</text:span><text:span text:style-name="T960">between</text:span><text:span text:style-name="T964">relationalstructures</text:span><text:span text:style-name="T960">[FV99].</text:span></text:p>
            </text:list-item>
          </text:list>
        </text:list-item>
      </text:list>
      <text:p text:style-name="P549"><text:span text:style-name="T848">A</text:span><text:span text:style-name="T51">relational signature</text:span><text:span text:style-name="T848">is a finite set of relation symbols with arities associated to them. A</text:span><text:span text:style-name="T51">relational <text:s/>structure</text:span><text:span text:style-name="T848">of <text:s/>the signature <text:s/>Σ is <text:s/>a <text:s/>pair</text:span><text:span text:style-name="T669">A</text:span><text:span text:style-name="T848">= (</text:span><text:span text:style-name="T1076">A,</text:span><text:span text:style-name="T848">(</text:span><text:span text:style-name="T1076">R</text:span><text:span text:style-name="T603">A</text:span><text:span text:style-name="T848">)</text:span><text:span text:style-name="T1540">R</text:span><text:span text:style-name="T1584">∈</text:span><text:span text:style-name="T1508">Σ</text:span><text:span text:style-name="T848">), where</text:span><text:span text:style-name="T1076">A</text:span><text:span text:style-name="T848">is <text:s/>a <text:s/>set, <text:s/>called the</text:span><text:span text:style-name="T51">universe</text:span><text:span text:style-name="T848">of</text:span><text:span text:style-name="T669">A</text:span><text:span text:style-name="T848">, and</text:span><text:span text:style-name="T1076">R</text:span><text:span text:style-name="T603">A</text:span><text:span text:style-name="T848">is a relation on</text:span><text:span text:style-name="T1076">A</text:span><text:span text:style-name="T848">of arity ar(</text:span><text:span text:style-name="T1076">R</text:span><text:span text:style-name="T848">), that is, a subset of</text:span><text:span text:style-name="T1076">A</text:span><text:span text:style-name="T553">ar(</text:span><text:span text:style-name="T579">R</text:span><text:span text:style-name="T553">)</text:span><text:span text:style-name="T848">.</text:span></text:p>
      <text:p text:style-name="P527"><text:span text:style-name="T849">Let</text:span><text:span text:style-name="T672">A</text:span><text:span text:style-name="T1078">,</text:span><text:span text:style-name="T673">B</text:span><text:span text:style-name="T675">be</text:span><text:span text:style-name="T969">relational</text:span><text:span text:style-name="T972">structures</text:span><text:span text:style-name="T975">of</text:span><text:span text:style-name="T979">the</text:span><text:span text:style-name="T975">same</text:span><text:span text:style-name="T979">signature.</text:span><text:span text:style-name="T877">A</text:span><text:span text:style-name="T967">mapping</text:span><text:span text:style-name="T1161">f</text:span><text:span text:style-name="T1164">:</text:span><text:span text:style-name="T1171">A</text:span><text:span text:style-name="T1647">→</text:span><text:span text:style-name="T1179">B</text:span><text:span text:style-name="T1182">is</text:span><text:span text:style-name="T975">a</text:span><text:span text:style-name="T112">homo-</text:span><text:span text:style-name="T52">morphism</text:span><text:span text:style-name="T115">from</text:span><text:span text:style-name="T676">A</text:span><text:span text:style-name="T677">to</text:span><text:span text:style-name="T676">B</text:span><text:span text:style-name="T849">,</text:span><text:span text:style-name="T919">ifitpreserves</text:span><text:span text:style-name="T922">all</text:span><text:span text:style-name="T1184">R</text:span><text:span text:style-name="T1650">∈</text:span><text:span text:style-name="T1653">Σ,</text:span><text:span text:style-name="T902">that</text:span><text:span text:style-name="T919">is,</text:span><text:span text:style-name="T902">(</text:span><text:span text:style-name="T1078">f</text:span><text:span text:style-name="T1194">(</text:span><text:span text:style-name="T1078">a</text:span><text:span text:style-name="T1509">0</text:span><text:span text:style-name="T849">)</text:span><text:span text:style-name="T1078">,</text:span><text:span text:style-name="T1197">f</text:span><text:span text:style-name="T1199">(</text:span><text:span text:style-name="T1078">a</text:span><text:span text:style-name="T1509">1</text:span><text:span text:style-name="T849">)</text:span><text:span text:style-name="T1078">,</text:span><text:span text:style-name="T1196">...</text:span><text:span text:style-name="T1201">,</text:span><text:span text:style-name="T1197">f</text:span><text:span text:style-name="T1199">(</text:span><text:span text:style-name="T1078">a</text:span><text:span text:style-name="T1909">ar(</text:span><text:span text:style-name="T1920">R</text:span><text:span text:style-name="T1909">)</text:span><text:span text:style-name="T1935">−</text:span><text:span text:style-name="T1909">1</text:span><text:span text:style-name="T849">))</text:span><text:span text:style-name="T1655">∈</text:span><text:span text:style-name="T1108">R</text:span><text:span text:style-name="T604">B</text:span><text:span text:style-name="T849">for</text:span><text:span text:style-name="T899">any</text:span><text:span text:style-name="T922">(</text:span><text:span text:style-name="T1078">a</text:span><text:span text:style-name="T1509">0</text:span><text:span text:style-name="T1078">,</text:span><text:span text:style-name="T1202">...</text:span><text:span text:style-name="T1205">,</text:span><text:span text:style-name="T1202">a</text:span><text:span text:style-name="T1909">ar(</text:span><text:span text:style-name="T1920">R</text:span><text:span text:style-name="T1909">)</text:span><text:span text:style-name="T1935">−</text:span><text:span text:style-name="T1909">1</text:span><text:span text:style-name="T849">)</text:span><text:span text:style-name="T1659">∈</text:span><text:span text:style-name="T1125">R</text:span><text:span text:style-name="T606">A</text:span><text:span text:style-name="T887">.</text:span><text:span text:style-name="T987">A</text:span><text:span text:style-name="T847">finiterelational</text:span><text:span text:style-name="T902">structure</text:span><text:span text:style-name="T678">A</text:span><text:span text:style-name="T677">is</text:span><text:span text:style-name="T989">a</text:span><text:span text:style-name="T118">core</text:span><text:span text:style-name="T922">,</text:span><text:span text:style-name="T902">if</text:span><text:span text:style-name="T989">every</text:span><text:span text:style-name="T922">homomor- phism</text:span><text:span text:style-name="T962">from</text:span><text:span text:style-name="T679">A</text:span><text:span text:style-name="T680">to</text:span><text:span text:style-name="T965">itself</text:span><text:span text:style-name="T969">isbijective.</text:span></text:p>
      <text:p text:style-name="P185">For <text:s/>a fixed relational <text:s/>structure<text:span text:style-name="T662">A</text:span>of a signature Σ, <text:s/>CSP(<text:span text:style-name="T662">A</text:span>) is the following <text:s text:c="3"/>decision</text:p>
      <text:p text:style-name="P86">problem:</text:p>
      <text:p text:style-name="P228">INPUT:<text:tab/>A relational structure<text:span text:style-name="T662">X</text:span>of the<text:span text:style-name="T780">signature</text:span><text:span text:style-name="T1980">Σ.</text:span><text:span text:style-name="T750">QUESTION: <text:s text:c="2"/>Does</text:span><text:span text:style-name="T662">X</text:span>map homomorphically to<text:span text:style-name="T695">A</text:span>?</text:p>
      <text:p text:style-name="P87">It is easy to see that if<text:span text:style-name="T662">A</text:span><text:span text:style-name="T516">′</text:span>is a core of<text:span text:style-name="T662">A</text:span>(i.e. a core which is contained in<text:span text:style-name="T662">A</text:span>and such that</text:p>
      <text:p text:style-name="P88"><text:span text:style-name="T662">A</text:span>can be mapped homomorphically into it) then CSP(<text:span text:style-name="T662">A</text:span>) and CSP(<text:span text:style-name="T662">A</text:span><text:span text:style-name="T516">′</text:span>) are <text:s/>identical.</text:p>
      <text:p text:style-name="P186">The celebrated <text:s/>conjecture of Feder <text:s/>and Vardi <text:s/>[FV99] states <text:s/>that the class <text:s/>of <text:s text:c="4"/>CSPs</text:p>
      <text:p text:style-name="P105">exhibits a dichotomy:</text:p>
      <text:p text:style-name="P551"><text:span text:style-name="T376">The dichotomy conjecture of Feder and <text:s/>Vardi.</text:span><text:span text:style-name="T60">For <text:s/>any <text:s/>relational <text:s/>structure</text:span><text:span text:style-name="T671">A</text:span><text:span text:style-name="T60">, <text:s/>the</text:span><text:span text:style-name="T52">problem</text:span><text:span text:style-name="T849">CSP(</text:span><text:span text:style-name="T670">A</text:span><text:span text:style-name="T849">)</text:span><text:span text:style-name="T52">is solvable in polynomial time, or NP-complete.</text:span></text:p>
      <text:p text:style-name="P66"/>
      <text:list xml:id="list153232422827532" text:continue-numbering="true" text:style-name="WWNum2">
        <text:list-item>
          <text:list>
            <text:list-item>
              <text:p text:style-name="P19"><text:span text:style-name="T376">Algebraic approach to CSP.</text:span><text:span text:style-name="T852">A</text:span><text:span text:style-name="T849">mapping</text:span><text:span text:style-name="T1079">f</text:span><text:span text:style-name="T852">:</text:span><text:span text:style-name="T1079">A</text:span><text:span text:style-name="T580">n</text:span><text:span text:style-name="T1615">→</text:span><text:span text:style-name="T1079">A</text:span><text:span text:style-name="T852">is</text:span><text:span text:style-name="T76">compatible</text:span><text:span text:style-name="T852">with an</text:span><text:span text:style-name="T1079">m</text:span><text:span text:style-name="T852">-ary relation</text:span><text:span text:style-name="T1152">R</text:span><text:span text:style-name="T1203">on</text:span><text:span text:style-name="T1133">A</text:span><text:span text:style-name="T1160">if</text:span><text:span text:style-name="T993">the</text:span><text:span text:style-name="T994">tuple</text:span></text:p>
            </text:list-item>
          </text:list>
        </text:list-item>
      </text:list>
      <text:section text:style-name="Sect4" text:name="Sekcja3">
        <text:p text:style-name="P554"><draw:frame draw:style-name="fr2" text:anchor-type="char" svg:x="7.332cm" svg:y="0.404cm" svg:width="0.15cm" svg:height="0.282cm" draw:z-index="2"><draw:text-box><text:p text:style-name="P711"><text:span text:style-name="T357">0</text:span></text:p></draw:text-box></draw:frame><draw:frame draw:style-name="fr2" text:anchor-type="char" svg:x="7.87cm" svg:y="0.404cm" svg:width="0.15cm" svg:height="0.282cm" draw:z-index="3"><draw:text-box><text:p text:style-name="P711"><text:span text:style-name="T357">0</text:span></text:p></draw:text-box></draw:frame><draw:frame draw:style-name="fr2" text:anchor-type="char" svg:x="9.096cm" svg:y="0.422cm" svg:width="0.15cm" svg:height="0.282cm" draw:z-index="6"><draw:text-box><text:p text:style-name="P711"><text:span text:style-name="T357">0</text:span></text:p></draw:text-box></draw:frame><draw:frame draw:style-name="fr2" text:anchor-type="char" svg:x="11.264cm" svg:y="0.397cm" svg:width="0.646cm" svg:height="0.289cm" draw:z-index="7"><draw:text-box><text:p text:style-name="P712"><text:span text:style-name="T8">m</text:span><text:span text:style-name="T635">−</text:span><text:span text:style-name="T364">1</text:span></text:p></draw:text-box></draw:frame><draw:frame draw:style-name="fr2" text:anchor-type="char" svg:x="12.301cm" svg:y="0.397cm" svg:width="0.646cm" svg:height="0.289cm" draw:z-index="8"><draw:text-box><text:p text:style-name="P712"><text:span text:style-name="T8">m</text:span><text:span text:style-name="T635">−</text:span><text:span text:style-name="T364">1</text:span></text:p></draw:text-box></draw:frame><draw:frame draw:style-name="fr2" text:anchor-type="char" svg:x="14.025cm" svg:y="0.413cm" svg:width="0.646cm" svg:height="0.289cm" draw:z-index="9"><draw:text-box><text:p text:style-name="P712"><text:span text:style-name="T8">m</text:span><text:span text:style-name="T635">−</text:span><text:span text:style-name="T364">1</text:span></text:p></draw:text-box></draw:frame><text:span text:style-name="T1981">(</text:span><text:span text:style-name="T1079">f</text:span><text:span text:style-name="T1206">(</text:span><text:span text:style-name="T1076">a</text:span><text:span text:style-name="T1841">0</text:span><text:span text:style-name="T1076">,</text:span><text:span text:style-name="T1123">a</text:span><text:span text:style-name="T1845">1</text:span><text:span text:style-name="T1123">,</text:span><text:span text:style-name="T1207">...</text:span><text:span text:style-name="T1210">,</text:span><text:span text:style-name="T1207">a</text:span><text:span text:style-name="T1831">n</text:span><text:span text:style-name="T1825">−</text:span><text:span text:style-name="T1841">1</text:span><text:span text:style-name="T848">)</text:span><text:span text:style-name="T1076">,</text:span><text:span text:style-name="T1207">...</text:span><text:span text:style-name="T1181">,</text:span><text:span text:style-name="T1208">f</text:span><text:span text:style-name="T1206">(</text:span><text:span text:style-name="T1076">a</text:span><text:span text:style-name="T1841">0</text:span></text:p>
        <text:p text:style-name="P555"><text:span text:style-name="T1076">,</text:span><text:span text:style-name="T1211">a</text:span><text:span text:style-name="T1841">1</text:span></text:p>
        <text:p text:style-name="P556"><text:span text:style-name="T1078">, . . . , a</text:span><text:span text:style-name="T1832">n</text:span><text:span text:style-name="T1826">−</text:span><text:span text:style-name="T1842">1</text:span><text:span text:style-name="T849">)</text:span><text:span text:style-name="T1982">)</text:span></text:p>
      </text:section>
      <text:section text:style-name="Sect5" text:name="Sekcja4">
        <text:p text:style-name="P498"><text:span text:style-name="T848">belongs</text:span><text:span text:style-name="T995">to</text:span><text:span text:style-name="T1212">R</text:span><text:span text:style-name="T848">whenever</text:span><text:span text:style-name="T995">(</text:span><text:span text:style-name="T1076">a</text:span><text:span text:style-name="T579">i</text:span><text:span text:style-name="T611">,</text:span><text:span text:style-name="T1195">...</text:span><text:span text:style-name="T1217">,</text:span><text:span text:style-name="T1195">a</text:span><text:span text:style-name="T579">i</text:span></text:p>
        <text:p text:style-name="P106">)<text:span text:style-name="T1612">∈</text:span><text:span text:style-name="T1410">R</text:span>for <text:s/>all<text:span text:style-name="T1410">i &lt; n</text:span>. <text:s/>A <text:s/>mapping compatible <text:s/>with all</text:p>
      </text:section>
      <text:section text:style-name="Sect2" text:name="Sekcja5">
        <text:p text:style-name="P557"><text:span text:style-name="T356">0<text:tab/></text:span><text:span text:style-name="T12">m</text:span><text:span text:style-name="T631">−</text:span><text:span text:style-name="T356">1</text:span></text:p>
        <text:p text:style-name="P89">the relations in a relational structure<text:span text:style-name="T662">A</text:span>is a<text:span text:style-name="T44">polymorphism</text:span>of this structure.</text:p>
        <text:p text:style-name="P200">For a given relational structure<text:span text:style-name="T662">A</text:span>= (<text:span text:style-name="T1410">A,</text:span>(<text:span text:style-name="T1410">R</text:span><text:span text:style-name="T603">A</text:span>)<text:span text:style-name="T1540">R</text:span><text:span text:style-name="T1584">∈</text:span><text:span text:style-name="T1508">Σ</text:span>) we define an algebra IdPol(<text:span text:style-name="T1410">A</text:span>) <text:s/>(often</text:p>
        <text:p text:style-name="P181">denoted<text:span text:style-name="T650">by</text:span>just<text:span text:style-name="T183">A</text:span>). <text:s/>This algebra<text:span text:style-name="T183">A</text:span>has its universe equal to<text:span text:style-name="T1410">A</text:span>and the operations of<text:span text:style-name="T183">A</text:span>are the idempotent polymorphisms of<text:span text:style-name="T662">A</text:span><text:span text:style-name="T650">(we</text:span>formally define a signature of<text:span text:style-name="T183">A</text:span>to<text:span text:style-name="T647">be</text:span>identical with the set of its<text:span text:style-name="T1983">operations).</text:span></text:p>
        <text:p text:style-name="P230">It follows from an old result [BKKR69, Gei68] that a relation<text:span text:style-name="T1410">R</text:span>of arity<text:span text:style-name="T1410">k</text:span>is a subuni- verse of IdPol(<text:span text:style-name="T662">A</text:span>)<text:span text:style-name="T579">k</text:span>if and only if<text:span text:style-name="T1410">R</text:span>can<text:span text:style-name="T647">be</text:span>positively primitively defined from relations in<text:span text:style-name="T662">A</text:span>and singleton unary relations identifying every element of<text:span text:style-name="T1410">A</text:span>. <text:s/>That is,<text:span text:style-name="T1410">R</text:span>can<text:span text:style-name="T647">be</text:span>defined<text:span text:style-name="T650">by</text:span>a first-order formula which uses relations in<text:span text:style-name="T662">A</text:span>, singleton unary relations on<text:span text:style-name="T1410">A</text:span>, the equality relation<text:span text:style-name="T709">on</text:span><text:span text:style-name="T1438">A</text:span>,<text:span text:style-name="T762">conjunction</text:span><text:span text:style-name="T1959">andexistential</text:span><text:span text:style-name="T709">quantification.</text:span></text:p>
        <text:p text:style-name="P151">Already the first results on the algebraic approach to CSP [JCG97, BKJ00, BJK05] show that whenever a relational structure<text:span text:style-name="T662">A</text:span>is a core then IdPol(<text:span text:style-name="T662">A</text:span>) fully determines the compu- tational complexity of CSP(<text:span text:style-name="T662">A</text:span>). Moreover, Bulatov, Jeavons and Krokhin showed [BKJ00, BJK05]:</text:p>
        <text:p text:style-name="P558"><text:span text:style-name="T377">Theorem 1.4</text:span><text:span text:style-name="T849">(Bulatov, Jeavons and Krokhin [BKJ00, BJK05])</text:span><text:span text:style-name="T377">.</text:span><text:span text:style-name="T52">Let</text:span><text:span text:style-name="T670">A</text:span><text:span text:style-name="T52">be a finite relationalstructure which is a core. If</text:span><text:span text:style-name="T849">IdPol(</text:span><text:span text:style-name="T670">A</text:span><text:span text:style-name="T849">)</text:span><text:span text:style-name="T52">does not lie in a Taylor variety, then</text:span><text:span text:style-name="T849">CSP(</text:span><text:span text:style-name="T670">A</text:span><text:span text:style-name="T849">)</text:span><text:span text:style-name="T52">is</text:span><text:span text:style-name="T1078">NP</text:span><text:span text:style-name="T52">-complete.</text:span></text:p>
        <text:p text:style-name="P231">In the same paper they conjectured that these are the only cases of finite cores which<text:span text:style-name="T650">give</text:span>rise to NP-complete<text:span text:style-name="T1967">CSPs.</text:span></text:p>
      </text:section>
      <text:p text:style-name="P288"/>
      <text:p text:style-name="P71"/>
      <text:p text:style-name="P559"><text:span text:style-name="T376">The Algebraic</text:span><text:span text:style-name="T410">Dichotomy</text:span><text:span text:style-name="T376">Conjecture.</text:span><text:span text:style-name="T75">Let</text:span><text:span text:style-name="T670">A</text:span><text:span text:style-name="T118">be</text:span><text:span text:style-name="T52">a finite</text:span><text:span text:style-name="T70">relational</text:span><text:span text:style-name="T52">structure which is a</text:span><text:span text:style-name="T118">core.</text:span><text:span text:style-name="T60">If</text:span><text:span text:style-name="T849">IdPol(</text:span><text:span text:style-name="T670">A</text:span><text:span text:style-name="T849">)</text:span><text:span text:style-name="T75">does</text:span><text:span text:style-name="T52">not lie</text:span><text:span text:style-name="T60">in</text:span><text:span text:style-name="T52">a</text:span><text:span text:style-name="T75">Taylor</text:span><text:span text:style-name="T52">variety, then</text:span><text:span text:style-name="T849">CSP(</text:span><text:span text:style-name="T670">A</text:span><text:span text:style-name="T849">)</text:span><text:span text:style-name="T52">is</text:span><text:span text:style-name="T1125">NP</text:span><text:span text:style-name="T122">-complete.</text:span><text:span text:style-name="T52">Otherwiseis</text:span><text:span text:style-name="T124">it</text:span><text:span text:style-name="T126">solvable</text:span><text:span text:style-name="T113">in</text:span><text:span text:style-name="T70">polynomial</text:span><text:span text:style-name="T128">time.</text:span></text:p>
      <text:p text:style-name="P143">This conjecture is supported by many partial results on the <text:s/>complexity <text:s/>of <text:s/>CSPs [Bul03, Bul06, BKN08, BKN09, BK09b, IMM<text:span text:style-name="T553">+</text:span>07] and it renewed interest in properties of finitely generated Taylor varieties.</text:p>
      <text:p text:style-name="P73"/>
      <text:list xml:id="list153231516460690" text:continue-list="list153231658799624" text:style-name="WWNum1">
        <text:list-item>
          <text:list>
            <text:list-item>
              <text:p text:style-name="P20"><text:span text:style-name="T383">A</text:span><text:span text:style-name="T384">b</text:span><text:span text:style-name="T411">s</text:span><text:span text:style-name="T385">o</text:span><text:span text:style-name="T386">r</text:span><text:span text:style-name="T384">b</text:span><text:span text:style-name="T416">i</text:span><text:span text:style-name="T387">n</text:span><text:span text:style-name="T380">g</text:span><text:span text:style-name="T411">s</text:span><text:span text:style-name="T387">u</text:span><text:span text:style-name="T384">b</text:span><text:span text:style-name="T388">a</text:span><text:span text:style-name="T389">l</text:span><text:span text:style-name="T406">g</text:span><text:span text:style-name="T390">e</text:span><text:span text:style-name="T384">b</text:span><text:span text:style-name="T386">r</text:span><text:span text:style-name="T388">a</text:span><text:span text:style-name="T391">s</text:span><text:span text:style-name="T420">a</text:span><text:span text:style-name="T387">n</text:span><text:span text:style-name="T392">d</text:span><text:span text:style-name="T421">a</text:span><text:span text:style-name="T384">b</text:span><text:span text:style-name="T411">s</text:span><text:span text:style-name="T385">o</text:span><text:span text:style-name="T386">r</text:span><text:span text:style-name="T376">p</text:span><text:span text:style-name="T393">t</text:span><text:span text:style-name="T416">i</text:span><text:span text:style-name="T385">o</text:span><text:span text:style-name="T387">n</text:span><text:span text:style-name="T425">t</text:span><text:span text:style-name="T387">h</text:span><text:span text:style-name="T390">e</text:span><text:span text:style-name="T385">o</text:span><text:span text:style-name="T386">r</text:span><text:span text:style-name="T390">e</text:span><text:span text:style-name="T394">m</text:span></text:p>
            </text:list-item>
          </text:list>
        </text:list-item>
      </text:list>
      <text:p text:style-name="P232">In this section<text:span text:style-name="T705">we</text:span>introduce the concept of an absorbing subalgebra and<text:span text:style-name="T650">prove</text:span>the Absorp- tion Theorem and its corollaries. The proof is self-contained and<text:span text:style-name="T650">elementary.</text:span>In section 3<text:span text:style-name="T705">we</text:span>use Theorem 2.3 to reprove a stronger version of the “Smooth Theorem” [BKN08, BKN09] which, in turn, will<text:span text:style-name="T647">be</text:span>used to<text:span text:style-name="T650">prove</text:span>the second main result of this article, Theorem 4.1. <text:s text:c="5"/>This approach simplifies significantly the known proof of the Smooth Theorem, and does <text:s text:c="2"/>not rely on the<text:span text:style-name="T705">involved</text:span>algebraic results results from [MM08]. It has also lead to a simple proof [Bar11] of the<text:span text:style-name="T650">dichotomy</text:span>theorem for<text:span text:style-name="T650">conservative</text:span>CSPs<text:span text:style-name="T831">[Bul03].</text:span></text:p>
      <text:p text:style-name="P158"/>
      <text:list xml:id="list3112010978" text:style-name="WWNum4">
        <text:list-item>
          <text:list>
            <text:list-item>
              <text:p text:style-name="P5"><text:span text:style-name="T377">Absorption.</text:span><text:span text:style-name="T848">A subalgebra</text:span><text:span text:style-name="T1076">B</text:span><text:span text:style-name="T848">of <text:s/>an <text:s/>algebra</text:span><text:span text:style-name="T374">A</text:span><text:span text:style-name="T848">is <text:s/>an <text:s/>absorbing <text:s/>subalgebra, <text:s/>if <text:s/>there exists a term operation of</text:span><text:span text:style-name="T374">A</text:span><text:span text:style-name="T848">which outputs an element of</text:span><text:span text:style-name="T1076">B</text:span><text:span text:style-name="T848">whenever all but at most one <text:s text:c="6"/>of its arguments are from</text:span><text:span text:style-name="T1138">B</text:span><text:span text:style-name="T996">.</text:span><text:span text:style-name="T848">More</text:span><text:span text:style-name="T918">precisely</text:span></text:p>
            </text:list-item>
          </text:list>
        </text:list-item>
      </text:list>
      <text:p text:style-name="P564"><text:span text:style-name="T374">Definition <text:s/>2.1.</text:span><text:span text:style-name="T848">Let</text:span><text:span text:style-name="T374">A</text:span><text:span text:style-name="T848">be <text:s/>an <text:s/>algebra <text:s/>and</text:span><text:span text:style-name="T1076">t</text:span><text:span text:style-name="T1613">∈</text:span><text:span text:style-name="T848">Clo(</text:span><text:span text:style-name="T374">A</text:span><text:span text:style-name="T848">). <text:s/>We <text:s/>say <text:s/>that <text:s/>a <text:s/>subalgebra</text:span><text:span text:style-name="T374">B</text:span><text:span text:style-name="T848">of</text:span><text:span text:style-name="T374">A</text:span><text:span text:style-name="T848">is an</text:span><text:span text:style-name="T51">absorbing subalgebra of</text:span><text:span text:style-name="T374">A</text:span><text:span text:style-name="T51">with respect to</text:span><text:span text:style-name="T1076">t</text:span><text:span text:style-name="T848">if, for any</text:span><text:span text:style-name="T1076">k &lt;</text:span><text:span text:style-name="T848">ar(</text:span><text:span text:style-name="T1076">t</text:span><text:span text:style-name="T848">) and any choice of</text:span><text:span text:style-name="T1076">a</text:span><text:span text:style-name="T1540">i</text:span><text:span text:style-name="T1613">∈</text:span><text:span text:style-name="T1076">A</text:span><text:span text:style-name="T848">such that</text:span><text:span text:style-name="T1076">a</text:span><text:span text:style-name="T1540">i</text:span><text:span text:style-name="T1613">∈</text:span><text:span text:style-name="T1076">B</text:span><text:span text:style-name="T848">for all</text:span><text:span text:style-name="T1076">i</text:span><text:span text:style-name="T1613">/</text:span><text:span text:style-name="T848">=</text:span><text:span text:style-name="T1076">k</text:span><text:span text:style-name="T848">, we <text:s/>have</text:span><text:span text:style-name="T1076">t</text:span><text:span text:style-name="T848">(</text:span><text:span text:style-name="T1076">a</text:span><text:span text:style-name="T1508">0</text:span><text:span text:style-name="T1076">, . . . , a</text:span><text:span text:style-name="T1892">ar(</text:span><text:span text:style-name="T1856">t</text:span><text:span text:style-name="T1892">)</text:span><text:span text:style-name="T1883">−</text:span><text:span text:style-name="T1892">1</text:span><text:span text:style-name="T848">)</text:span><text:span text:style-name="T1613">∈</text:span><text:span text:style-name="T1076">B</text:span><text:span text:style-name="T848">.</text:span></text:p>
      <text:p text:style-name="P569"><text:span text:style-name="T872">We</text:span><text:span text:style-name="T898">say</text:span><text:span text:style-name="T848">that</text:span><text:span text:style-name="T374">B</text:span><text:span text:style-name="T848">is an</text:span><text:span text:style-name="T51">absorbing</text:span><text:span text:style-name="T69">subalgebra</text:span><text:span text:style-name="T51">of</text:span><text:span text:style-name="T374">A</text:span><text:span text:style-name="T848">, or that</text:span><text:span text:style-name="T374">B</text:span><text:span text:style-name="T51">absorbs</text:span><text:span text:style-name="T374">A</text:span><text:span text:style-name="T848">(and write</text:span><text:span text:style-name="T374">B</text:span><text:span text:style-name="T1076">⊳</text:span><text:span text:style-name="T374">A</text:span><text:span text:style-name="T848">), <text:s text:c="3"/>if</text:span><text:span text:style-name="T1000">thereexists</text:span><text:span text:style-name="T1218">t</text:span><text:span text:style-name="T1664">∈</text:span><text:span text:style-name="T1634">Clo(</text:span><text:span text:style-name="T374">A</text:span><text:span text:style-name="T848">)</text:span><text:span text:style-name="T930">such</text:span><text:span text:style-name="T1000">that</text:span><text:span text:style-name="T426">B</text:span><text:span text:style-name="T427">is</text:span><text:span text:style-name="T986">an</text:span><text:span text:style-name="T927">absorbing</text:span><text:span text:style-name="T879">subalgebraof</text:span><text:span text:style-name="T428">A</text:span><text:span text:style-name="T427">with</text:span><text:span text:style-name="T1000">respect</text:span><text:span text:style-name="T879">to</text:span><text:span text:style-name="T1221">t</text:span><text:span text:style-name="T848">.</text:span></text:p>
      <text:p text:style-name="P437"><text:span text:style-name="T848">We also speak about</text:span><text:span text:style-name="T51">absorbing subuniverses</text:span><text:span text:style-name="T848">, i.e. universes of absorbing subalgebras. Recall</text:span></text:p>
      <text:p text:style-name="P238">that an (absorbing) subalgebra<text:span text:style-name="T183">B</text:span>of<text:span text:style-name="T183">A</text:span>is<text:span text:style-name="T177">proper</text:span><text:span text:style-name="T660">,</text:span><text:span text:style-name="T1985">if</text:span><text:span text:style-name="T1767">∅</text:span><text:span text:style-name="T1612"><text:tab/></text:span><text:span text:style-name="T1410">B</text:span><text:span text:style-name="T662">s;</text:span><text:span text:style-name="T1440">A</text:span>.</text:p>
      <text:p text:style-name="P279">The Absorption Theorem says that the existence of a certain kind of subuniverse<text:span text:style-name="T1410">R</text:span>of</text:p>
      <text:p text:style-name="P205">a product of<text:span text:style-name="T660">two</text:span><text:span text:style-name="T654">Taylor</text:span>algebras<text:span text:style-name="T183">A</text:span>and<text:span text:style-name="T183">B</text:span>forces a proper absorbing subuniverse in one of these algebras. It is helpful to draw<text:span text:style-name="T1410">R</text:span>as a bipartite undirected graph in the following sense: the vertex set is the disjoint union of<text:span text:style-name="T1410">A</text:span>(draw it on the left) and<text:span text:style-name="T1410">B</text:span>(on the right) and<text:span text:style-name="T660">two</text:span>elements<text:span text:style-name="T1410">a</text:span><text:span text:style-name="T1612">∈</text:span><text:span text:style-name="T1410">A</text:span>from the left side and<text:span text:style-name="T1410">b</text:span><text:span text:style-name="T1612">∈</text:span><text:span text:style-name="T1410">B</text:span>from the right side are adjacent if (<text:span text:style-name="T1410">a, b</text:span>)<text:span text:style-name="T1612">∈</text:span><text:span text:style-name="T1410">R</text:span>.<text:span text:style-name="T709">We</text:span><text:span text:style-name="T650">say</text:span>that<text:span text:style-name="T660">two</text:span>vertices are linked if they are connected in this graph, and<text:span text:style-name="T705">we</text:span>call<text:span text:style-name="T1410">R</text:span>linked <text:s text:c="3"/>if the graph is connected after deleting the isolated vertices. <text:s/>Note that<text:span text:style-name="T1410">R</text:span><text:span text:style-name="T1612">≤</text:span><text:span text:style-name="T1540">S</text:span><text:span text:style-name="T183">A</text:span><text:span text:style-name="T1759">×</text:span><text:span text:style-name="T183">B</text:span>if and <text:s text:c="2"/>only if there are no isolated<text:span text:style-name="T795">vertices.</text:span></text:p>
      <text:p text:style-name="P565"><text:span text:style-name="T376">Definition 2.2.</text:span><text:span text:style-name="T852">Let</text:span><text:span text:style-name="T1079">R</text:span><text:span text:style-name="T1615">⊆</text:span><text:span text:style-name="T1079">A</text:span><text:span text:style-name="T1615">×</text:span><text:span text:style-name="T1079">B</text:span><text:span text:style-name="T852">and let</text:span><text:span text:style-name="T1079">a, a</text:span><text:span text:style-name="T518">′</text:span><text:span text:style-name="T1615">∈</text:span><text:span text:style-name="T1079">A</text:span><text:span text:style-name="T852">. We say that</text:span><text:span text:style-name="T1079">a, a</text:span><text:span text:style-name="T518">′</text:span><text:span text:style-name="T1615">∈</text:span><text:span text:style-name="T1079">A</text:span><text:span text:style-name="T852">are</text:span><text:span text:style-name="T60">linked in</text:span><text:span text:style-name="T1079">R</text:span><text:span text:style-name="T852">,</text:span><text:span text:style-name="T853">o</text:span><text:span text:style-name="T854">r</text:span><text:span text:style-name="T1080">R</text:span><text:span text:style-name="T61">-</text:span><text:span text:style-name="T62">l</text:span><text:span text:style-name="T56">i</text:span><text:span text:style-name="T55">n</text:span><text:span text:style-name="T63">k</text:span><text:span text:style-name="T53">e</text:span><text:span text:style-name="T63">d</text:span><text:span text:style-name="T855">,</text:span><text:span text:style-name="T849">v</text:span><text:span text:style-name="T850">i</text:span><text:span text:style-name="T856">a</text:span><text:span text:style-name="T1081">c</text:span><text:span text:style-name="T1509">0</text:span><text:span text:style-name="T1082">,...,</text:span><text:span text:style-name="T1081">c</text:span><text:span text:style-name="T1509">2</text:span><text:span text:style-name="T1544">n</text:span><text:span text:style-name="T855">,</text:span><text:span text:style-name="T850">if</text:span><text:span text:style-name="T1083">a</text:span><text:span text:style-name="T1084">=</text:span><text:span text:style-name="T1081">c</text:span><text:span text:style-name="T1509">0</text:span><text:span text:style-name="T1082">,</text:span><text:span text:style-name="T1081">c</text:span><text:span text:style-name="T1509">2</text:span><text:span text:style-name="T1544">n</text:span><text:span text:style-name="T1563">=</text:span><text:span text:style-name="T1083">a</text:span><text:span text:style-name="T519">′</text:span><text:span text:style-name="T545">a</text:span><text:span text:style-name="T850">n</text:span><text:span text:style-name="T851">d</text:span><text:span text:style-name="T858">(</text:span><text:span text:style-name="T1081">c</text:span><text:span text:style-name="T1509">2</text:span><text:span text:style-name="T1545">i</text:span><text:span text:style-name="T1082">,</text:span><text:span text:style-name="T1081">c</text:span><text:span text:style-name="T1509">2</text:span><text:span text:style-name="T1545">i</text:span><text:span text:style-name="T1510">+</text:span><text:span text:style-name="T1509">1</text:span><text:span text:style-name="T858">)</text:span><text:span text:style-name="T1618">∈</text:span><text:span text:style-name="T1080">R</text:span><text:span text:style-name="T1085">a</text:span><text:span text:style-name="T850">n</text:span><text:span text:style-name="T851">d</text:span><text:span text:style-name="T858">(</text:span><text:span text:style-name="T1081">c</text:span><text:span text:style-name="T1509">2</text:span><text:span text:style-name="T1545">i</text:span><text:span text:style-name="T1510">+</text:span><text:span text:style-name="T1509">2</text:span><text:span text:style-name="T1082">,</text:span><text:span text:style-name="T1081">c</text:span><text:span text:style-name="T1509">2</text:span><text:span text:style-name="T1545">i</text:span><text:span text:style-name="T1510">+</text:span><text:span text:style-name="T1509">1</text:span><text:span text:style-name="T858">)</text:span><text:span text:style-name="T1618">∈</text:span><text:span text:style-name="T1080">R</text:span><text:span text:style-name="T1086">f</text:span><text:span text:style-name="T853">o</text:span><text:span text:style-name="T854">r</text:span></text:p>
      <text:p text:style-name="P438"><text:span text:style-name="T848">all</text:span><text:span text:style-name="T1087">i</text:span><text:span text:style-name="T859">=</text:span><text:span text:style-name="T848">0</text:span><text:span text:style-name="T1076">,</text:span><text:span text:style-name="T848">1</text:span><text:span text:style-name="T1076">, . . . , n</text:span><text:span text:style-name="T1619">−</text:span><text:span text:style-name="T848">1.</text:span></text:p>
      <text:p text:style-name="P460"><text:span text:style-name="T848">In a similar way <text:s/>we define when</text:span><text:span text:style-name="T1076">a</text:span><text:span text:style-name="T1613">∈</text:span><text:span text:style-name="T1076">A, a</text:span><text:span text:style-name="T516">′</text:span><text:span text:style-name="T1613">∈</text:span><text:span text:style-name="T1076">B</text:span><text:span text:style-name="T848">(or</text:span><text:span text:style-name="T1076">a</text:span><text:span text:style-name="T1613">∈</text:span><text:span text:style-name="T1076">B, a</text:span><text:span text:style-name="T516">′</text:span><text:span text:style-name="T1613">∈</text:span><text:span text:style-name="T1076">A</text:span><text:span text:style-name="T848">, or</text:span><text:span text:style-name="T1076">a</text:span><text:span text:style-name="T1613">∈</text:span><text:span text:style-name="T1076">B, a</text:span><text:span text:style-name="T516">′</text:span><text:span text:style-name="T1613">∈</text:span><text:span text:style-name="T1076">B</text:span><text:span text:style-name="T848">) are</text:span></text:p>
      <text:p text:style-name="P258"><text:span text:style-name="T1410">R</text:span>-linked.</text:p>
      <text:p text:style-name="P460"><text:span text:style-name="T848">We <text:s/>say that</text:span><text:span text:style-name="T1076">R</text:span><text:span text:style-name="T848">is</text:span><text:span text:style-name="T51">linked</text:span><text:span text:style-name="T848">, if</text:span><text:span text:style-name="T1076">a, a</text:span><text:span text:style-name="T516">′</text:span><text:span text:style-name="T848">are</text:span><text:span text:style-name="T1076">R</text:span><text:span text:style-name="T848">-linked for any elements</text:span><text:span text:style-name="T1076">a, a</text:span><text:span text:style-name="T516">′</text:span><text:span text:style-name="T848">of the projection of</text:span></text:p>
      <text:p text:style-name="P107"><text:span text:style-name="T1410">R</text:span>to the first coordinate.</text:p>
      <text:p text:style-name="P283">These definitions<text:span text:style-name="T650">allow</text:span>us to state <text:s/>the Absorption Theorem which is the first main result <text:s text:c="4"/>of the<text:span text:style-name="T647">paper.</text:span></text:p>
      <text:p text:style-name="P291"/>
      <text:p text:style-name="P71"/>
      <text:p text:style-name="P560"><text:span text:style-name="T377">Theorem 2.3.</text:span><text:span text:style-name="T52">Let</text:span><text:span text:style-name="T1617">V</text:span><text:span text:style-name="T52">be an idempotent, locally finite variety, then the following are equiv-alent.</text:span></text:p>
      <text:list xml:id="list153232309510985" text:continue-list="list153232515549435" text:style-name="WWNum3">
        <text:list-item>
          <text:p text:style-name="P21"><text:span text:style-name="T1617">V</text:span><text:span text:style-name="T52">is a</text:span><text:span text:style-name="T75">Taylor</text:span><text:span text:style-name="T77">variety;</text:span></text:p>
        </text:list-item>
        <text:list-item>
          <text:p text:style-name="P22"><text:span text:style-name="T64">for</text:span><text:span text:style-name="T110">anyfinite</text:span><text:span text:style-name="T429">A</text:span><text:span text:style-name="T1077">,</text:span><text:span text:style-name="T430">B</text:span><text:span text:style-name="T1668">∈</text:span><text:span text:style-name="T1666">V</text:span><text:span text:style-name="T133">and</text:span><text:span text:style-name="T129">any</text:span><text:span text:style-name="T71">linked</text:span><text:span text:style-name="T429">R</text:span><text:span text:style-name="T1675">≤</text:span><text:span text:style-name="T1544">S</text:span><text:span text:style-name="T1527">A</text:span><text:span text:style-name="T1679">×</text:span><text:span text:style-name="T422">B</text:span><text:span text:style-name="T64">:</text:span></text:p>
          <text:list>
            <text:list-item>
              <text:p text:style-name="P34"><text:span text:style-name="T395">R</text:span><text:span text:style-name="T859">=</text:span><text:span text:style-name="T395">A</text:span><text:span text:style-name="T1619">×</text:span><text:span text:style-name="T395">B</text:span><text:span text:style-name="T134">or</text:span></text:p>
            </text:list-item>
            <text:list-item>
              <text:p text:style-name="P35"><text:span text:style-name="T374">A</text:span><text:span text:style-name="T136">has</text:span><text:span text:style-name="T138">a</text:span><text:span text:style-name="T117">proper</text:span><text:span text:style-name="T141">absorbing</text:span><text:span text:style-name="T79">subuniverse</text:span><text:span text:style-name="T101">or</text:span></text:p>
            </text:list-item>
            <text:list-item>
              <text:p text:style-name="P35"><text:span text:style-name="T374">B</text:span><text:span text:style-name="T101">has</text:span><text:span text:style-name="T109">a</text:span><text:span text:style-name="T117">proper</text:span><text:span text:style-name="T130">absorbing</text:span><text:span text:style-name="T127">subuniverse.</text:span></text:p>
            </text:list-item>
          </text:list>
        </text:list-item>
      </text:list>
      <text:p text:style-name="P66"/>
      <text:list xml:id="list153232416082098" text:continue-list="list3112010978" text:style-name="WWNum4">
        <text:list-item>
          <text:list>
            <text:list-item>
              <text:p text:style-name="P8"><text:span text:style-name="T377">Proof of Absorption Theorem.</text:span><text:span text:style-name="T873">We</text:span><text:span text:style-name="T849">start with a couple of useful observations. <text:s/>The <text:s text:c="2"/>first</text:span><text:span text:style-name="T969">one</text:span><text:span text:style-name="T899">says</text:span><text:span text:style-name="T967">thatabsorbing</text:span><text:span text:style-name="T969">subalgebras</text:span><text:span text:style-name="T967">areclosedunder</text:span><text:span text:style-name="T975">taking</text:span><text:span text:style-name="T967">intersection,</text:span><text:span text:style-name="T979">and</text:span><text:span text:style-name="T967">that</text:span><text:span text:style-name="T1162">⊳</text:span><text:span text:style-name="T1201">is</text:span><text:span text:style-name="T848">a transitive</text:span><text:span text:style-name="T992">relation:</text:span></text:p>
            </text:list-item>
          </text:list>
        </text:list-item>
      </text:list>
      <text:p text:style-name="P439"><text:span text:style-name="T377">Proposition <text:s/>2.4.</text:span><text:span text:style-name="T52">Let</text:span><text:span text:style-name="T377">A</text:span><text:span text:style-name="T52">be an <text:s/>algebra.</text:span></text:p>
      <text:list xml:id="list153231262804076" text:continue-list="list153232309510985" text:style-name="WWNum3">
        <text:list-item>
          <text:p text:style-name="P24"><text:span text:style-name="T52">If</text:span><text:span text:style-name="T439">C</text:span><text:span text:style-name="T1172">⊳</text:span><text:span text:style-name="T424">B</text:span><text:span text:style-name="T1226">⊳</text:span><text:span text:style-name="T424">A</text:span><text:span text:style-name="T52">,</text:span><text:span text:style-name="T147">then</text:span><text:span text:style-name="T444">C</text:span><text:span text:style-name="T1226">⊳</text:span><text:span text:style-name="T424">A</text:span><text:span text:style-name="T52">.</text:span></text:p>
        </text:list-item>
        <text:list-item>
          <text:p text:style-name="P27"><text:span text:style-name="T52">If</text:span><text:span text:style-name="T415">B</text:span><text:span text:style-name="T1172">⊳</text:span><text:span text:style-name="T433">A</text:span><text:span text:style-name="T151">and</text:span><text:span text:style-name="T446">C</text:span><text:span text:style-name="T1226">⊳</text:span><text:span text:style-name="T433">A</text:span><text:span text:style-name="T52">,</text:span><text:span text:style-name="T122">then</text:span><text:span text:style-name="T1125">B</text:span><text:span text:style-name="T1681">∩</text:span><text:span text:style-name="T1230">C</text:span><text:span text:style-name="T1226">⊳</text:span><text:span text:style-name="T433">A</text:span><text:span text:style-name="T52">.</text:span></text:p>
        </text:list-item>
      </text:list>
      <text:p text:style-name="P144"><text:span text:style-name="T44">Proof.</text:span>We <text:s text:c="2"/>start <text:s/>with <text:s/>a <text:s/>proof <text:s/>of <text:s/>the <text:s/>first <text:s/>item. <text:s text:c="2"/>Assume <text:s/>that<text:span text:style-name="T183">B</text:span>absorbs<text:span text:style-name="T183">A</text:span>with <text:s/>respect to<text:span text:style-name="T1410">t</text:span>(of <text:s/>arity<text:span text:style-name="T1410">m</text:span>) <text:s/>and <text:s/>that<text:span text:style-name="T183">C</text:span>absorbs<text:span text:style-name="T183">B</text:span>with <text:s/>respect <text:s/>to<text:span text:style-name="T1410">s</text:span>(of <text:s/>arity<text:span text:style-name="T1410">n</text:span>). <text:s text:c="2"/>We <text:s/>will <text:s/>show that<text:span text:style-name="T183">C</text:span>is <text:s/>an <text:s/>absorbing <text:s/>subalgebra <text:s/>of<text:span text:style-name="T183">A</text:span>with <text:s/>respect <text:s/>to<text:span text:style-name="T1410">s</text:span><text:span text:style-name="T1612">∗</text:span><text:span text:style-name="T1410">t</text:span>. <text:s text:c="2"/>Indeed, <text:s/>take <text:s/>any <text:s/>tuple (<text:span text:style-name="T1410">a</text:span><text:span text:style-name="T1508">0</text:span><text:span text:style-name="T1410">, . . . , a</text:span><text:span text:style-name="T1540">mn</text:span><text:span text:style-name="T1584">−</text:span><text:span text:style-name="T1508">1</text:span>)<text:span text:style-name="T1612">∈</text:span><text:span text:style-name="T1410">A</text:span><text:span text:style-name="T579">mn</text:span>such that<text:span text:style-name="T1410">a</text:span><text:span text:style-name="T1540">i</text:span><text:span text:style-name="T1612">∈</text:span><text:span text:style-name="T1410">C</text:span>for all but one index, <text:s/>say<text:span text:style-name="T1410">j</text:span>, <text:s/>and <text:s/>consider <text:s/>the evaluation of<text:span text:style-name="T1410">s</text:span><text:span text:style-name="T1612">∗</text:span><text:span text:style-name="T1410">t</text:span>(<text:span text:style-name="T1410">a</text:span><text:span text:style-name="T1508">0</text:span><text:span text:style-name="T1410">, . . . , a</text:span><text:span text:style-name="T1540">mn</text:span><text:span text:style-name="T1584">−</text:span><text:span text:style-name="T1508">1</text:span>). Every evaluation of the term<text:span text:style-name="T1410">t</text:span>appearing in<text:span text:style-name="T1410">s</text:span><text:span text:style-name="T1612">∗</text:span><text:span text:style-name="T1410">t</text:span>is of the form</text:p>
      <text:p text:style-name="P532"><text:span text:style-name="T1078">t</text:span><text:span text:style-name="T849">(</text:span><text:span text:style-name="T1078">a</text:span><text:span text:style-name="T1541">im</text:span><text:span text:style-name="T1078">, . . . , a</text:span><text:span text:style-name="T1541">im</text:span><text:span text:style-name="T1509">+</text:span><text:span text:style-name="T1541">m</text:span><text:span text:style-name="T1585">−</text:span><text:span text:style-name="T1509">1</text:span><text:span text:style-name="T849">)</text:span></text:p>
      <text:p text:style-name="P289">and therefore whenever<text:span text:style-name="T1414">j</text:span>does not fall into the<text:span text:style-name="T650">interval</text:span>[<text:span text:style-name="T1410">im, im</text:span>+<text:span text:style-name="T1410">m</text:span><text:span text:style-name="T1768">−</text:span>1] the result of it falls in<text:span text:style-name="T1410">C</text:span>(as<text:span text:style-name="T1410">C</text:span>is a subuniverse of<text:span text:style-name="T183">A</text:span>). In the case when<text:span text:style-name="T1414">j</text:span>is in that<text:span text:style-name="T650">interval</text:span><text:span text:style-name="T705">we have</text:span>a term<text:span text:style-name="T1410">t</text:span><text:span text:style-name="T650">evaluated</text:span>on the elements of<text:span text:style-name="T1410">C</text:span>(and therefore elements of<text:span text:style-name="T1427">B</text:span><text:span text:style-name="T786">)</text:span>in all except one coordinate. The result of such an<text:span text:style-name="T650">evaluation</text:span>falls in<text:span text:style-name="T1410">B</text:span>(as<text:span text:style-name="T183">B</text:span>absorbs<text:span text:style-name="T183">A</text:span>with respect to<text:span text:style-name="T1410">t</text:span>). <text:s/>Thus<text:span text:style-name="T1410">s</text:span>is <text:s/>applied to a tuple consisting of elements of<text:span text:style-name="T1410">C</text:span>on all but one position, and on this position <text:s text:c="2"/>the argument comes from<text:span text:style-name="T1427">B</text:span><text:span text:style-name="T786">.</text:span>Since<text:span text:style-name="T183">C</text:span>absorbs<text:span text:style-name="T183">B</text:span>with respect to<text:span text:style-name="T1410">s</text:span>the results falls in<text:span text:style-name="T1410">C</text:span>and <text:s/>the first part of the proposition is<text:span text:style-name="T709">proved.</text:span></text:p>
      <text:p text:style-name="P290"><text:span text:style-name="T775">For</text:span>the second part<text:span text:style-name="T705">we</text:span>consider<text:span text:style-name="T183">B</text:span><text:span text:style-name="T1410">⊳</text:span><text:span text:style-name="T183">A</text:span>and<text:span text:style-name="T183">C</text:span><text:span text:style-name="T1410">⊳</text:span><text:span text:style-name="T183">A</text:span>; it follows easily that<text:span text:style-name="T1410">B</text:span><text:span text:style-name="T1612">∩</text:span><text:span text:style-name="T1410">C ⊳</text:span><text:span text:style-name="T183">C</text:span>with<text:span text:style-name="T1986">respect to the same term as</text:span><text:span text:style-name="T1987">B</text:span><text:span text:style-name="T1989">⊳</text:span><text:span text:style-name="T1987">A</text:span><text:span text:style-name="T1986">.</text:span><text:span text:style-name="T1998">Now</text:span><text:span text:style-name="T1986">it is enough to apply the</text:span><text:span text:style-name="T1999">first</text:span><text:span text:style-name="T2000">part.</text:span><text:span text:style-name="T1986"><text:tab/></text:span><draw:frame draw:style-name="fr3" draw:name="image2.png" text:anchor-type="as-char" svg:width="0.312cm" svg:height="0.312cm" draw:z-index="58"><draw:image xlink:href="Pictures/10000201000000120000001281A86216A9F58BEF.png" xlink:type="simple" xlink:show="embed" xlink:actuate="onLoad" loext:mime-type="image/png"/></draw:frame></text:p>
      <text:p text:style-name="P259">Let<text:span text:style-name="T1410">R</text:span>be a subuniverse of<text:span text:style-name="T183">A</text:span><text:span text:style-name="T1759">×</text:span><text:span text:style-name="T183">B</text:span>. <text:s/>We <text:s/>use the following notation for the neighborhoods <text:s/>of</text:p>
      <text:p text:style-name="P475"><text:span text:style-name="T1078">X</text:span><text:span text:style-name="T1617">⊆</text:span><text:span text:style-name="T1078">A</text:span><text:span text:style-name="T849">or</text:span><text:span text:style-name="T1078">Y</text:span><text:span text:style-name="T1617">⊆</text:span><text:span text:style-name="T1078">B</text:span><text:span text:style-name="T849">:</text:span></text:p>
      <text:p text:style-name="P570"><text:span text:style-name="T1233">X</text:span><text:span text:style-name="T1847">+</text:span><text:span text:style-name="T1835">R<text:tab/></text:span><text:span text:style-name="T860">=</text:span><text:span text:style-name="T1614">{</text:span><text:span text:style-name="T1077">b</text:span><text:span text:style-name="T1614">∈</text:span><text:span text:style-name="T1077">B</text:span><text:span text:style-name="T848">:</text:span><text:span text:style-name="T1613">∃</text:span><text:span text:style-name="T1076">a</text:span><text:span text:style-name="T1614">∈</text:span><text:span text:style-name="T1077">X</text:span><text:span text:style-name="T848">(</text:span><text:span text:style-name="T1076">a, b</text:span><text:span text:style-name="T848">)</text:span><text:span text:style-name="T1682">∈</text:span><text:span text:style-name="T1185">R</text:span><text:span text:style-name="T1614">}</text:span><text:span text:style-name="T1089">Y</text:span><text:span text:style-name="T1828">−</text:span><text:span text:style-name="T1833">R<text:tab/></text:span><text:span text:style-name="T860">=</text:span><text:span text:style-name="T1614">{</text:span><text:span text:style-name="T1077">a</text:span><text:span text:style-name="T1614">∈</text:span><text:span text:style-name="T1077">A</text:span><text:span text:style-name="T848">:</text:span><text:span text:style-name="T1613">∃</text:span><text:span text:style-name="T1076">b</text:span><text:span text:style-name="T1614">∈</text:span><text:span text:style-name="T1076">Y</text:span><text:span text:style-name="T1138">(</text:span><text:span text:style-name="T1076">a, b</text:span><text:span text:style-name="T848">)</text:span><text:span text:style-name="T1614">∈</text:span><text:span text:style-name="T1077">R</text:span><text:span text:style-name="T1614">}</text:span></text:p>
      <text:p text:style-name="P239">When<text:span text:style-name="T1410">R</text:span>is clear from the context we write just<text:span text:style-name="T1413">X</text:span><text:span text:style-name="T554">+</text:span>and<text:span text:style-name="T1410">Y</text:span><text:span text:style-name="T518">−</text:span><text:span text:style-name="T774">.</text:span>The next lemma shows that</text:p>
      <text:p text:style-name="P108"><text:span text:style-name="T751">these <text:s/>operations <text:s/>preserve (absorbing) subalgebras.</text:span></text:p>
      <text:p text:style-name="P74"/>
      <text:p text:style-name="P552"><text:span text:style-name="T377">Lemma <text:s/>2.5.</text:span><text:span text:style-name="T75">Let</text:span><text:span text:style-name="T1078">R</text:span><text:span text:style-name="T1619">≤</text:span><text:span text:style-name="T377">A</text:span><text:span text:style-name="T1619">×</text:span><text:span text:style-name="T377">B</text:span><text:span text:style-name="T52">,</text:span><text:span text:style-name="T75">where</text:span><text:span text:style-name="T377">A</text:span><text:span text:style-name="T1078">,</text:span><text:span text:style-name="T377">B</text:span><text:span text:style-name="T50">are</text:span><text:span text:style-name="T70">algebras</text:span><text:span text:style-name="T52">of the same signature. <text:s/>If</text:span><text:span text:style-name="T1078">X</text:span><text:span text:style-name="T1619">≤</text:span><text:span text:style-name="T377">A</text:span><text:span text:style-name="T52">and</text:span><text:span text:style-name="T1078">Y</text:span><text:span text:style-name="T1619">≤</text:span><text:span text:style-name="T377">B</text:span><text:span text:style-name="T52">, then</text:span><text:span text:style-name="T1240">X</text:span><text:span text:style-name="T562">+</text:span><text:span text:style-name="T1619">≤</text:span><text:span text:style-name="T377">B</text:span><text:span text:style-name="T52">and</text:span><text:span text:style-name="T1078">Y</text:span><text:span text:style-name="T520">−</text:span><text:span text:style-name="T1619">≤</text:span><text:span text:style-name="T377">A</text:span><text:span text:style-name="T52">.</text:span><text:span text:style-name="T75">Moreover,</text:span><text:span text:style-name="T52">if</text:span><text:span text:style-name="T1078">R</text:span><text:span text:style-name="T1617">≤</text:span><text:span text:style-name="T1541">S</text:span><text:span text:style-name="T377">A</text:span><text:span text:style-name="T1619">×</text:span><text:span text:style-name="T377">B</text:span><text:span text:style-name="T52">and</text:span><text:span text:style-name="T1078">X</text:span><text:span text:style-name="T1076">⊳</text:span><text:span text:style-name="T377">A</text:span><text:span text:style-name="T52">and</text:span><text:span text:style-name="T1078">Y</text:span><text:span text:style-name="T1076">⊳</text:span><text:span text:style-name="T377">B</text:span><text:span text:style-name="T52">,then</text:span><text:span text:style-name="T1240">X</text:span><text:span text:style-name="T562">+</text:span><text:span text:style-name="T614">⊳</text:span><text:span text:style-name="T448">B</text:span><text:span text:style-name="T86">and</text:span><text:span text:style-name="T1248">Y</text:span><text:span text:style-name="T525">−</text:span><text:span text:style-name="T615">⊳</text:span><text:span text:style-name="T449">A</text:span><text:span text:style-name="T52">.</text:span></text:p>
      <text:p text:style-name="P571"><text:span text:style-name="T49">Proof.</text:span><text:span text:style-name="T848">Suppose</text:span><text:span text:style-name="T1079">X</text:span><text:span text:style-name="T1615">≤</text:span><text:span text:style-name="T376">A</text:span><text:span text:style-name="T848">and</text:span><text:span text:style-name="T898">take any</text:span><text:span text:style-name="T848">term</text:span><text:span text:style-name="T1076">t</text:span><text:span text:style-name="T848">,</text:span><text:span text:style-name="T898">say</text:span><text:span text:style-name="T848">of arity</text:span><text:span text:style-name="T1234">j</text:span><text:span text:style-name="T1009">,</text:span><text:span text:style-name="T848">in the</text:span><text:span text:style-name="T898">given</text:span><text:span text:style-name="T848">signature. Let</text:span><text:span text:style-name="T1090">b</text:span><text:span text:style-name="T1519">0</text:span><text:span text:style-name="T1082">,</text:span><text:span text:style-name="T1113">...</text:span><text:span text:style-name="T1254">,</text:span><text:span text:style-name="T1114">b</text:span><text:span text:style-name="T1539">j</text:span><text:span text:style-name="T1586">−</text:span><text:span text:style-name="T1509">1</text:span><text:span text:style-name="T1590">∈</text:span><text:span text:style-name="T1213">X</text:span><text:span text:style-name="T555">+</text:span><text:span text:style-name="T570">b</text:span><text:span text:style-name="T853">e</text:span><text:span text:style-name="T908">a</text:span><text:span text:style-name="T948">r</text:span><text:span text:style-name="T950">b</text:span><text:span text:style-name="T939">i</text:span><text:span text:style-name="T935">t</text:span><text:span text:style-name="T948">r</text:span><text:span text:style-name="T908">a</text:span><text:span text:style-name="T948">r</text:span><text:span text:style-name="T973">y</text:span><text:span text:style-name="T855">.</text:span><text:span text:style-name="T1030">F</text:span><text:span text:style-name="T948">r</text:span><text:span text:style-name="T909">o</text:span><text:span text:style-name="T850">m</text:span><text:span text:style-name="T935">t</text:span><text:span text:style-name="T948">h</text:span><text:span text:style-name="T853">e</text:span><text:span text:style-name="T951">d</text:span><text:span text:style-name="T937">e</text:span><text:span text:style-name="T861">f</text:span><text:span text:style-name="T952">i</text:span><text:span text:style-name="T949">n</text:span><text:span text:style-name="T939">i</text:span><text:span text:style-name="T935">t</text:span><text:span text:style-name="T939">i</text:span><text:span text:style-name="T909">o</text:span><text:span text:style-name="T850">n</text:span><text:span text:style-name="T909">o</text:span><text:span text:style-name="T850">f</text:span><text:span text:style-name="T1213">X</text:span><text:span text:style-name="T555">+</text:span><text:span text:style-name="T571">w</text:span><text:span text:style-name="T853">e</text:span><text:span text:style-name="T936">c</text:span><text:span text:style-name="T908">a</text:span><text:span text:style-name="T850">n</text:span><text:span text:style-name="T985">f</text:span><text:span text:style-name="T952">i</text:span><text:span text:style-name="T949">n</text:span><text:span text:style-name="T851">d</text:span><text:span text:style-name="T1256">a</text:span><text:span text:style-name="T1520">0</text:span><text:span text:style-name="T1082">,</text:span><text:span text:style-name="T1113">...</text:span><text:span text:style-name="T1134">,</text:span><text:span text:style-name="T1115">a</text:span><text:span text:style-name="T1539">j</text:span><text:span text:style-name="T1586">−</text:span><text:span text:style-name="T1509">1</text:span><text:span text:style-name="T1591">∈</text:span><text:span text:style-name="T1260">X</text:span><text:span text:style-name="T1091">s</text:span><text:span text:style-name="T951">u</text:span><text:span text:style-name="T1033">c</text:span><text:span text:style-name="T854">h</text:span><text:span text:style-name="T935">t</text:span><text:span text:style-name="T948">h</text:span><text:span text:style-name="T908">a</text:span><text:span text:style-name="T863">t</text:span><text:span text:style-name="T933">(</text:span><text:span text:style-name="T1083">a</text:span><text:span text:style-name="T1556">i</text:span><text:span text:style-name="T1082">,</text:span><text:span text:style-name="T1114">b</text:span><text:span text:style-name="T1557">i</text:span><text:span text:style-name="T858">)</text:span><text:span text:style-name="T1635">∈</text:span><text:span text:style-name="T1265">R</text:span><text:span text:style-name="T1176">f</text:span><text:span text:style-name="T909">o</text:span><text:span text:style-name="T854">r</text:span><text:span text:style-name="T908">a</text:span><text:span text:style-name="T936">l</text:span><text:span text:style-name="T864">l</text:span><text:span text:style-name="T953">0</text:span><text:span text:style-name="T1641">≤</text:span><text:span text:style-name="T1266">i</text:span><text:span text:style-name="T1255">&lt;</text:span><text:span text:style-name="T1267">j</text:span><text:span text:style-name="T855">.</text:span><text:span text:style-name="T950">S</text:span><text:span text:style-name="T939">i</text:span><text:span text:style-name="T949">n</text:span><text:span text:style-name="T936">c</text:span><text:span text:style-name="T853">e</text:span><text:span text:style-name="T1272">R</text:span><text:span text:style-name="T1277">i</text:span><text:span text:style-name="T862">s</text:span><text:span text:style-name="T942">a</text:span><text:span text:style-name="T911">s</text:span><text:span text:style-name="T951">u</text:span><text:span text:style-name="T950">b</text:span><text:span text:style-name="T951">u</text:span><text:span text:style-name="T949">n</text:span><text:span text:style-name="T939">i</text:span><text:span text:style-name="T989">v</text:span><text:span text:style-name="T937">e</text:span><text:span text:style-name="T948">r</text:span><text:span text:style-name="T862">s</text:span><text:span text:style-name="T853">e</text:span><text:span text:style-name="T909">o</text:span><text:span text:style-name="T850">f</text:span><text:span text:style-name="T396">A</text:span><text:span text:style-name="T1632">×</text:span><text:span text:style-name="T407">B</text:span><text:span text:style-name="T855">,</text:span><text:span text:style-name="T935">t</text:span><text:span text:style-name="T948">h</text:span><text:span text:style-name="T853">e</text:span><text:span text:style-name="T954">p</text:span><text:span text:style-name="T908">a</text:span><text:span text:style-name="T939">i</text:span><text:span text:style-name="T854">r</text:span></text:p>
      <text:p text:style-name="P292"/>
      <text:p text:style-name="P71"/>
      <text:p text:style-name="P440"><text:span text:style-name="T933">(</text:span><text:span text:style-name="T1093">t</text:span><text:span text:style-name="T933">(</text:span><text:span text:style-name="T1083">a</text:span><text:span text:style-name="T1520">0</text:span><text:span text:style-name="T1082">,</text:span><text:span text:style-name="T1113">...</text:span><text:span text:style-name="T1254">,</text:span><text:span text:style-name="T1115">a</text:span><text:span text:style-name="T1539">j</text:span><text:span text:style-name="T1586">−</text:span><text:span text:style-name="T1519">1</text:span><text:span text:style-name="T933">)</text:span><text:span text:style-name="T1082">,</text:span><text:span text:style-name="T1116">t</text:span><text:span text:style-name="T933">(</text:span><text:span text:style-name="T1090">b</text:span><text:span text:style-name="T1520">0</text:span><text:span text:style-name="T1082">,</text:span><text:span text:style-name="T1113">...</text:span><text:span text:style-name="T1254">,</text:span><text:span text:style-name="T1114">b</text:span><text:span text:style-name="T1539">j</text:span><text:span text:style-name="T1586">−</text:span><text:span text:style-name="T1519">1</text:span><text:span text:style-name="T933">)</text:span><text:span text:style-name="T858">)</text:span><text:span text:style-name="T939">i</text:span><text:span text:style-name="T862">s</text:span><text:span text:style-name="T939">i</text:span><text:span text:style-name="T850">n</text:span><text:span text:style-name="T1109">R</text:span><text:span text:style-name="T855">.</text:span><text:span text:style-name="T943">B</text:span><text:span text:style-name="T951">u</text:span><text:span text:style-name="T863">t</text:span><text:span text:style-name="T1292">t</text:span><text:span text:style-name="T933">(</text:span><text:span text:style-name="T1083">a</text:span><text:span text:style-name="T1519">0</text:span><text:span text:style-name="T1082">,</text:span><text:span text:style-name="T1113">...</text:span><text:span text:style-name="T1254">,</text:span><text:span text:style-name="T1115">a</text:span><text:span text:style-name="T1539">j</text:span><text:span text:style-name="T1586">−</text:span><text:span text:style-name="T1519">1</text:span><text:span text:style-name="T858">)</text:span><text:span text:style-name="T1688">∈</text:span><text:span text:style-name="T1295">X</text:span><text:span text:style-name="T1301">a</text:span><text:span text:style-name="T862">s</text:span><text:span text:style-name="T1228">X</text:span><text:span text:style-name="T1277">i</text:span><text:span text:style-name="T862">s</text:span><text:span text:style-name="T1037">a</text:span><text:span text:style-name="T1022">s</text:span><text:span text:style-name="T951">u</text:span><text:span text:style-name="T950">b</text:span><text:span text:style-name="T951">u</text:span><text:span text:style-name="T949">n</text:span><text:span text:style-name="T939">i</text:span><text:span text:style-name="T989">v</text:span><text:span text:style-name="T937">e</text:span><text:span text:style-name="T948">r</text:span><text:span text:style-name="T862">s</text:span><text:span text:style-name="T853">e</text:span><text:span text:style-name="T909">o</text:span><text:span text:style-name="T850">f</text:span></text:p>
      <text:p text:style-name="P442"><text:span text:style-name="T396">A</text:span><text:span text:style-name="T855">.</text:span><text:span text:style-name="T860">T</text:span><text:span text:style-name="T854">h</text:span><text:span text:style-name="T853">e</text:span><text:span text:style-name="T854">r</text:span><text:span text:style-name="T853">e</text:span><text:span text:style-name="T850">f</text:span><text:span text:style-name="T853">o</text:span><text:span text:style-name="T854">r</text:span><text:span text:style-name="T853">e</text:span><text:span text:style-name="T1093">t</text:span><text:span text:style-name="T858">(</text:span><text:span text:style-name="T1090">b</text:span><text:span text:style-name="T1509">0</text:span><text:span text:style-name="T1082">,...,</text:span><text:span text:style-name="T1090">b</text:span><text:span text:style-name="T1546">j</text:span><text:span text:style-name="T1586">−</text:span><text:span text:style-name="T1509">1</text:span><text:span text:style-name="T858">)</text:span><text:span text:style-name="T1618">∈</text:span><text:span text:style-name="T1084">X</text:span><text:span text:style-name="T555">+</text:span><text:span text:style-name="T572">a</text:span><text:span text:style-name="T850">n</text:span><text:span text:style-name="T851">d</text:span><text:span text:style-name="T866">w</text:span><text:span text:style-name="T853">e</text:span><text:span text:style-name="T854">h</text:span><text:span text:style-name="T856">a</text:span><text:span text:style-name="T849">v</text:span><text:span text:style-name="T853">e</text:span><text:span text:style-name="T862">s</text:span><text:span text:style-name="T854">h</text:span><text:span text:style-name="T853">o</text:span><text:span text:style-name="T866">w</text:span><text:span text:style-name="T850">n</text:span><text:span text:style-name="T863">t</text:span><text:span text:style-name="T854">h</text:span><text:span text:style-name="T856">a</text:span><text:span text:style-name="T863">t</text:span><text:span text:style-name="T1084">X</text:span><text:span text:style-name="T555">+</text:span><text:span text:style-name="T573">i</text:span><text:span text:style-name="T862">s</text:span><text:span text:style-name="T864">cl</text:span><text:span text:style-name="T853">o</text:span><text:span text:style-name="T862">s</text:span><text:span text:style-name="T853">e</text:span><text:span text:style-name="T851">du</text:span><text:span text:style-name="T850">n</text:span><text:span text:style-name="T851">d</text:span><text:span text:style-name="T853">e</text:span><text:span text:style-name="T854">r</text:span><text:span text:style-name="T856">a</text:span><text:span text:style-name="T864">ll</text:span><text:span text:style-name="T863">t</text:span><text:span text:style-name="T853">e</text:span><text:span text:style-name="T854">r</text:span><text:span text:style-name="T850">m</text:span><text:span text:style-name="T848">operations <text:s/>of</text:span><text:span text:style-name="T374">B</text:span><text:span text:style-name="T848">, <text:s/>i.e.</text:span><text:span text:style-name="T1079">X</text:span><text:span text:style-name="T554">+</text:span><text:span text:style-name="T1615">≤</text:span><text:span text:style-name="T374">B</text:span><text:span text:style-name="T848">.</text:span></text:p>
      <text:p text:style-name="P187"><text:span text:style-name="T808">Suppose</text:span><text:span text:style-name="T1411">X</text:span><text:span text:style-name="T808">absorbs</text:span><text:span text:style-name="T373">A</text:span><text:span text:style-name="T808">with respect to a term</text:span><text:span text:style-name="T1411">t</text:span><text:span text:style-name="T808">of arity</text:span><text:span text:style-name="T1411">j</text:span><text:span text:style-name="T808">. Let 0</text:span><text:span text:style-name="T1768">≤</text:span><text:span text:style-name="T1411">k &lt;</text:span><text:span text:style-name="T1414">j</text:span><text:span text:style-name="T808">be arbitrary</text:span></text:p>
      <text:section text:style-name="Sect6" text:name="Sekcja6">
        <text:p text:style-name="P406"><text:span text:style-name="T908">a</text:span><text:span text:style-name="T949">n</text:span><text:span text:style-name="T851">d</text:span><text:span text:style-name="T936">l</text:span><text:span text:style-name="T937">e</text:span><text:span text:style-name="T863">t</text:span><text:span text:style-name="T1126">b</text:span><text:span text:style-name="T1520">0</text:span><text:span text:style-name="T1082">,</text:span><text:span text:style-name="T1113">...</text:span><text:span text:style-name="T1134">,</text:span><text:span text:style-name="T1114">b</text:span><text:span text:style-name="T1546">j</text:span><text:span text:style-name="T1592">∈</text:span><text:span text:style-name="T1305">B</text:span><text:span text:style-name="T1241">b</text:span><text:span text:style-name="T853">e</text:span><text:span text:style-name="T937">e</text:span><text:span text:style-name="T936">l</text:span><text:span text:style-name="T937">e</text:span><text:span text:style-name="T850">m</text:span><text:span text:style-name="T937">e</text:span><text:span text:style-name="T923">n</text:span><text:span text:style-name="T935">t</text:span><text:span text:style-name="T862">s</text:span><text:span text:style-name="T1040">s</text:span><text:span text:style-name="T951">u</text:span><text:span text:style-name="T1033">c</text:span><text:span text:style-name="T854">h</text:span><text:span text:style-name="T935">t</text:span><text:span text:style-name="T948">h</text:span><text:span text:style-name="T908">a</text:span><text:span text:style-name="T863">t</text:span><text:span text:style-name="T1126">b</text:span><text:span text:style-name="T1545">i</text:span><text:span text:style-name="T1593">∈</text:span><text:span text:style-name="T1213">X</text:span><text:span text:style-name="T555">+</text:span><text:span text:style-name="T574">f</text:span><text:span text:style-name="T909">o</text:span><text:span text:style-name="T854">r</text:span><text:span text:style-name="T908">a</text:span><text:span text:style-name="T936">l</text:span><text:span text:style-name="T864">l</text:span><text:span text:style-name="T1139">i</text:span></text:p>
        <text:p text:style-name="P260"><text:span text:style-name="T1410">k</text:span>. <text:s text:c="2"/>Then, <text:s/>for every</text:p>
      </text:section>
      <text:section text:style-name="Sect2" text:name="Sekcja7">
        <text:p text:style-name="P566"><text:span text:style-name="T1278">i</text:span><text:span text:style-name="T1082">,</text:span><text:span text:style-name="T1117">i</text:span><text:span text:style-name="T1680">/</text:span><text:span text:style-name="T857">=</text:span><text:span text:style-name="T1140">k</text:span><text:span text:style-name="T855">,</text:span><text:span text:style-name="T990">w</text:span><text:span text:style-name="T853">e</text:span><text:span text:style-name="T936">c</text:span><text:span text:style-name="T908">a</text:span><text:span text:style-name="T850">n</text:span><text:span text:style-name="T912">f</text:span><text:span text:style-name="T952">i</text:span><text:span text:style-name="T949">n</text:span><text:span text:style-name="T851">d</text:span><text:span text:style-name="T1231">a</text:span><text:span text:style-name="T1545">i</text:span><text:span text:style-name="T1594">∈</text:span><text:span text:style-name="T1312">X</text:span><text:span text:style-name="T1257">s</text:span><text:span text:style-name="T951">u</text:span><text:span text:style-name="T1033">c</text:span><text:span text:style-name="T854">h</text:span><text:span text:style-name="T935">t</text:span><text:span text:style-name="T948">h</text:span><text:span text:style-name="T908">a</text:span><text:span text:style-name="T863">t</text:span><text:span text:style-name="T933">(</text:span><text:span text:style-name="T1083">a</text:span><text:span text:style-name="T1556">i</text:span><text:span text:style-name="T1082">,</text:span><text:span text:style-name="T1114">b</text:span><text:span text:style-name="T1557">i</text:span><text:span text:style-name="T858">)</text:span><text:span text:style-name="T1690">∈</text:span><text:span text:style-name="T1109">R</text:span><text:span text:style-name="T855">.</text:span><text:span text:style-name="T944">A</text:span><text:span text:style-name="T936">l</text:span><text:span text:style-name="T862">s</text:span><text:span text:style-name="T909">o</text:span><text:span text:style-name="T855">,</text:span><text:span text:style-name="T955">s</text:span><text:span text:style-name="T939">i</text:span><text:span text:style-name="T949">n</text:span><text:span text:style-name="T936">c</text:span><text:span text:style-name="T853">e</text:span><text:span text:style-name="T935">t</text:span><text:span text:style-name="T948">h</text:span><text:span text:style-name="T853">e</text:span><text:span text:style-name="T954">p</text:span><text:span text:style-name="T948">r</text:span><text:span text:style-name="T896">o</text:span><text:span text:style-name="T867">j</text:span><text:span text:style-name="T937">e</text:span><text:span text:style-name="T936">c</text:span><text:span text:style-name="T935">t</text:span><text:span text:style-name="T939">i</text:span><text:span text:style-name="T909">o</text:span><text:span text:style-name="T850">n</text:span><text:span text:style-name="T909">o</text:span><text:span text:style-name="T850">f</text:span><text:span text:style-name="T1186">R</text:span><text:span text:style-name="T1279">t</text:span><text:span text:style-name="T853">o</text:span><text:span text:style-name="T849">the second coordinate is</text:span><text:span text:style-name="T1141">B</text:span><text:span text:style-name="T997">,</text:span><text:span text:style-name="T902">we</text:span><text:span text:style-name="T849">can find</text:span><text:span text:style-name="T1078">a</text:span><text:span text:style-name="T1857">k</text:span><text:span text:style-name="T1617">∈</text:span><text:span text:style-name="T1078">A</text:span><text:span text:style-name="T849">such that</text:span><text:span text:style-name="T887">(</text:span><text:span text:style-name="T1125">a</text:span><text:span text:style-name="T1867">k</text:span><text:span text:style-name="T1125">,</text:span><text:span text:style-name="T1235">b</text:span><text:span text:style-name="T1869">k</text:span><text:span text:style-name="T1010">)</text:span><text:span text:style-name="T1617">∈</text:span><text:span text:style-name="T1078">R</text:span><text:span text:style-name="T849">.</text:span><text:span text:style-name="T873">We</text:span><text:span text:style-name="T849">again</text:span><text:span text:style-name="T902">have</text:span><text:span text:style-name="T933">(</text:span><text:span text:style-name="T1093">t</text:span><text:span text:style-name="T933">(</text:span><text:span text:style-name="T1083">a</text:span><text:span text:style-name="T1520">0</text:span><text:span text:style-name="T1082">,</text:span><text:span text:style-name="T1113">...</text:span><text:span text:style-name="T1254">,</text:span><text:span text:style-name="T1115">a</text:span><text:span text:style-name="T1539">j</text:span><text:span text:style-name="T1586">−</text:span><text:span text:style-name="T1519">1</text:span><text:span text:style-name="T933">)</text:span><text:span text:style-name="T1082">,</text:span><text:span text:style-name="T1116">t</text:span><text:span text:style-name="T933">(</text:span><text:span text:style-name="T1090">b</text:span><text:span text:style-name="T1520">0</text:span><text:span text:style-name="T1082">,</text:span><text:span text:style-name="T1113">...</text:span><text:span text:style-name="T1254">,</text:span><text:span text:style-name="T1114">b</text:span><text:span text:style-name="T1539">j</text:span><text:span text:style-name="T1586">−</text:span><text:span text:style-name="T1519">1</text:span><text:span text:style-name="T933">)</text:span><text:span text:style-name="T858">)</text:span><text:span text:style-name="T1627">∈</text:span><text:span text:style-name="T1320">R</text:span><text:span text:style-name="T1301">a</text:span><text:span text:style-name="T949">n</text:span><text:span text:style-name="T851">d</text:span><text:span text:style-name="T1323">t</text:span><text:span text:style-name="T933">(</text:span><text:span text:style-name="T1083">a</text:span><text:span text:style-name="T1520">0</text:span><text:span text:style-name="T1082">,</text:span><text:span text:style-name="T1113">...</text:span><text:span text:style-name="T1254">,</text:span><text:span text:style-name="T1115">a</text:span><text:span text:style-name="T1539">j</text:span><text:span text:style-name="T1586">−</text:span><text:span text:style-name="T1519">1</text:span><text:span text:style-name="T858">)</text:span><text:span text:style-name="T1627">∈</text:span><text:span text:style-name="T1326">X</text:span><text:span text:style-name="T1280">(</text:span><text:span text:style-name="T908">a</text:span><text:span text:style-name="T862">s</text:span><text:span text:style-name="T1333">X</text:span><text:span text:style-name="T1301">a</text:span><text:span text:style-name="T950">b</text:span><text:span text:style-name="T862">s</text:span><text:span text:style-name="T909">o</text:span><text:span text:style-name="T948">r</text:span><text:span text:style-name="T950">b</text:span><text:span text:style-name="T862">s</text:span><text:span text:style-name="T450">A</text:span><text:span text:style-name="T451">w</text:span><text:span text:style-name="T939">i</text:span><text:span text:style-name="T935">t</text:span><text:span text:style-name="T854">h</text:span><text:span text:style-name="T948">r</text:span><text:span text:style-name="T937">e</text:span><text:span text:style-name="T862">s</text:span><text:span text:style-name="T1015">p</text:span><text:span text:style-name="T937">e</text:span><text:span text:style-name="T936">c</text:span><text:span text:style-name="T863">t</text:span><text:span text:style-name="T935">t</text:span><text:span text:style-name="T853">o</text:span><text:span text:style-name="T1323">t</text:span><text:span text:style-name="T933">)</text:span><text:span text:style-name="T855">.</text:span><text:span text:style-name="T903">I</text:span><text:span text:style-name="T863">t</text:span><text:span text:style-name="T1050">f</text:span><text:span text:style-name="T909">o</text:span><text:span text:style-name="T936">ll</text:span><text:span text:style-name="T1034">o</text:span><text:span text:style-name="T866">w</text:span><text:span text:style-name="T862">s</text:span><text:span text:style-name="T935">t</text:span><text:span text:style-name="T948">h</text:span><text:span text:style-name="T908">a</text:span><text:span text:style-name="T863">t</text:span><text:span text:style-name="T1336">t</text:span><text:span text:style-name="T933">(</text:span><text:span text:style-name="T1090">b</text:span><text:span text:style-name="T1520">0</text:span><text:span text:style-name="T1082">,</text:span><text:span text:style-name="T1113">...</text:span><text:span text:style-name="T1134">,</text:span><text:span text:style-name="T1114">b</text:span><text:span text:style-name="T1539">j</text:span><text:span text:style-name="T1586">−</text:span><text:span text:style-name="T1519">1</text:span><text:span text:style-name="T858">)</text:span><text:span text:style-name="T1627">∈</text:span><text:span text:style-name="T1213">X</text:span><text:span text:style-name="T555">+</text:span><text:span text:style-name="T575">a</text:span><text:span text:style-name="T949">n</text:span><text:span text:style-name="T851">d</text:span><text:span text:style-name="T935">t</text:span><text:span text:style-name="T948">h</text:span><text:span text:style-name="T908">a</text:span><text:span text:style-name="T863">t</text:span><text:span text:style-name="T1213">X</text:span><text:span text:style-name="T555">+</text:span><text:span text:style-name="T616">⊳</text:span><text:span text:style-name="T452">B</text:span><text:span text:style-name="T454">w</text:span><text:span text:style-name="T939">i</text:span><text:span text:style-name="T935">t</text:span><text:span text:style-name="T854">h</text:span><text:span text:style-name="T948">r</text:span><text:span text:style-name="T937">e</text:span><text:span text:style-name="T862">s</text:span><text:span text:style-name="T1015">p</text:span><text:span text:style-name="T937">e</text:span><text:span text:style-name="T936">c</text:span><text:span text:style-name="T863">t</text:span><text:span text:style-name="T935">t</text:span><text:span text:style-name="T853">o</text:span><text:span text:style-name="T1323">t</text:span><text:span text:style-name="T855">.</text:span></text:p>
        <text:p text:style-name="P280"><text:span text:style-name="T1986">The remaining</text:span><text:span text:style-name="T2001">two</text:span><text:span text:style-name="T1986">statements are</text:span><text:span text:style-name="T2002">proved</text:span><text:span text:style-name="T1986">in an</text:span><text:span text:style-name="T2003">identical</text:span><text:span text:style-name="T2005">way.<text:tab/></text:span><draw:frame draw:style-name="fr3" draw:name="Obraz3" text:anchor-type="as-char" svg:width="0.312cm" svg:height="0.309cm" draw:z-index="59"><draw:image xlink:href="Pictures/10000201000000120000001281A86216A9F58BEF.png" xlink:type="simple" xlink:show="embed" xlink:actuate="onLoad" loext:mime-type="image/png"/></draw:frame></text:p>
        <text:p text:style-name="P293">The subalgebra of<text:span text:style-name="T183">A</text:span>generated by<text:span text:style-name="T1410">B</text:span>can be obtained by applying term operations of<text:span text:style-name="T183">A</text:span>to elements of<text:span text:style-name="T1410">B</text:span>. The following auxiliary lemma provides a single term for all subsets<text:span text:style-name="T1410">B</text:span>.</text:p>
        <text:p text:style-name="P574"><text:span text:style-name="T374">Lemma 2.6.</text:span><text:span text:style-name="T51">Let</text:span><text:span text:style-name="T374">A</text:span><text:span text:style-name="T51">be <text:s/>a <text:s/>finite <text:s/>idempotent <text:s/>algebra. <text:s/>Then <text:s/>there <text:s/>exists <text:s/>an <text:s/>operation</text:span><text:span text:style-name="T1076">s</text:span><text:span text:style-name="T1613">∈</text:span><text:span text:style-name="T848">Clo(</text:span><text:span text:style-name="T374">A</text:span><text:span text:style-name="T848">)</text:span><text:span text:style-name="T51">such that for any</text:span><text:span text:style-name="T1076">B</text:span><text:span text:style-name="T1613">⊆</text:span><text:span text:style-name="T1076">A</text:span><text:span text:style-name="T51">and any</text:span><text:span text:style-name="T1076">b</text:span><text:span text:style-name="T1613">∈</text:span><text:span text:style-name="T848">Sg</text:span><text:span text:style-name="T1925">A</text:span><text:span text:style-name="T848">(</text:span><text:span text:style-name="T1076">B</text:span><text:span text:style-name="T848">)</text:span><text:span text:style-name="T51">there exists</text:span><text:span text:style-name="T1076">a</text:span><text:span text:style-name="T1508">0</text:span><text:span text:style-name="T1076">, . . . , a</text:span><text:span text:style-name="T1908">ar(</text:span><text:span text:style-name="T1919">s</text:span><text:span text:style-name="T1908">)</text:span><text:span text:style-name="T1934">−</text:span><text:span text:style-name="T1908">1</text:span><text:span text:style-name="T1613">∈</text:span><text:span text:style-name="T1076">B</text:span><text:span text:style-name="T51">suchthat</text:span><text:span text:style-name="T1076">s</text:span><text:span text:style-name="T848">(</text:span><text:span text:style-name="T1076">a</text:span><text:span text:style-name="T1508">0</text:span><text:span text:style-name="T1076">, . . . , a</text:span><text:span text:style-name="T1908">ar(</text:span><text:span text:style-name="T1919">s</text:span><text:span text:style-name="T1908">)</text:span><text:span text:style-name="T1934">−</text:span><text:span text:style-name="T1908">1</text:span><text:span text:style-name="T848">) =</text:span><text:span text:style-name="T1076">b</text:span><text:span text:style-name="T51">.</text:span></text:p>
        <text:p text:style-name="P567"><text:span text:style-name="T49">Proof.</text:span><text:span text:style-name="T921">From</text:span><text:span text:style-name="T848">the definition of</text:span><text:span text:style-name="T891">Sg</text:span><text:span text:style-name="T1927">A</text:span><text:span text:style-name="T891">(</text:span><text:span text:style-name="T1339">B</text:span><text:span text:style-name="T891">)</text:span><text:span text:style-name="T848">it follows that for every</text:span><text:span text:style-name="T1076">B</text:span><text:span text:style-name="T1613">⊆</text:span><text:span text:style-name="T1076">A</text:span><text:span text:style-name="T848">and every</text:span><text:span text:style-name="T1076">b</text:span><text:span text:style-name="T1613">∈</text:span><text:span text:style-name="T891">Sg</text:span><text:span text:style-name="T1927">A</text:span><text:span text:style-name="T891">(</text:span><text:span text:style-name="T1339">B</text:span><text:span text:style-name="T891">)</text:span><text:span text:style-name="T848">there exists <text:s/>an <text:s/>operation</text:span><text:span text:style-name="T1076">s</text:span><text:span text:style-name="T1892">(</text:span><text:span text:style-name="T1856">B,b</text:span><text:span text:style-name="T1892">)</text:span><text:span text:style-name="T1613">∈</text:span><text:span text:style-name="T848">Clo(</text:span><text:span text:style-name="T374">A</text:span><text:span text:style-name="T848">) <text:s/>of <text:s/>arity</text:span><text:span text:style-name="T1076">n</text:span><text:span text:style-name="T848">and <text:s/>elements</text:span><text:span text:style-name="T1107">a</text:span><text:span text:style-name="T1504">0</text:span><text:span text:style-name="T1107">,</text:span><text:span text:style-name="T1076">. . . , a</text:span><text:span text:style-name="T1540">n</text:span><text:span text:style-name="T1584">−</text:span><text:span text:style-name="T1508">1</text:span><text:span text:style-name="T1613">∈</text:span><text:span text:style-name="T1076">B</text:span><text:span text:style-name="T848">such that</text:span><text:span text:style-name="T1107">s</text:span><text:span text:style-name="T1912">(</text:span><text:span text:style-name="T1930">B,b</text:span><text:span text:style-name="T1912">)</text:span><text:span text:style-name="T876">(</text:span><text:span text:style-name="T1107">a</text:span><text:span text:style-name="T1504">0</text:span><text:span text:style-name="T1107">,</text:span><text:span text:style-name="T1076">. . . ,</text:span><text:span text:style-name="T1107">a</text:span><text:span text:style-name="T1536">n</text:span><text:span text:style-name="T1582">−</text:span><text:span text:style-name="T1504">1</text:span><text:span text:style-name="T876">)</text:span><text:span text:style-name="T848">=</text:span><text:span text:style-name="T1076">b</text:span><text:span text:style-name="T848">. This operation is idempotent, as</text:span><text:span text:style-name="T374">A</text:span><text:span text:style-name="T848">is.</text:span></text:p>
        <text:p text:style-name="P461"><text:span text:style-name="T848">For any two idempotent operations</text:span><text:span text:style-name="T1076">t</text:span><text:span text:style-name="T1508">1</text:span><text:span text:style-name="T1076">, t</text:span><text:span text:style-name="T1508">2</text:span><text:span text:style-name="T848">on</text:span><text:span text:style-name="T374">A</text:span><text:span text:style-name="T848">(of arities</text:span><text:span text:style-name="T1076">n</text:span><text:span text:style-name="T1508">1</text:span><text:span text:style-name="T1076">, n</text:span><text:span text:style-name="T1508">2</text:span><text:span text:style-name="T848">) and any</text:span><text:span text:style-name="T1076">a</text:span><text:span text:style-name="T1508">0</text:span><text:span text:style-name="T1076">, . . . , a</text:span><text:span text:style-name="T1540">n</text:span><text:span text:style-name="T2058">1</text:span><text:span text:style-name="T1584">−</text:span><text:span text:style-name="T1508">1</text:span><text:span text:style-name="T848">,</text:span></text:p>
        <text:p text:style-name="P476"><text:span text:style-name="T1076">b</text:span><text:span text:style-name="T1508">0</text:span><text:span text:style-name="T1076">, . . . , b</text:span><text:span text:style-name="T1540">n</text:span><text:span text:style-name="T2058">2</text:span><text:span text:style-name="T1584">−</text:span><text:span text:style-name="T1508">1</text:span><text:span text:style-name="T1613">∈</text:span><text:span text:style-name="T1076">A</text:span><text:span text:style-name="T848">we have</text:span></text:p>
        <text:p text:style-name="P577"><text:span text:style-name="T1076">t</text:span><text:span text:style-name="T1508">1</text:span><text:span text:style-name="T1613">∗</text:span><text:span text:style-name="T1076">t</text:span><text:span text:style-name="T1508">2</text:span><text:span text:style-name="T848">(</text:span><text:span text:style-name="T1076">a</text:span><text:span text:style-name="T1508">0</text:span><text:span text:style-name="T1076">, . . . , a</text:span><text:span text:style-name="T1508">0</text:span><text:span text:style-name="T1076">, a</text:span><text:span text:style-name="T1508">1</text:span><text:span text:style-name="T1076">, . . . , a</text:span><text:span text:style-name="T1508">1</text:span><text:span text:style-name="T1076">, . . . , a</text:span><text:span text:style-name="T1540">n</text:span><text:span text:style-name="T2058">1</text:span><text:span text:style-name="T1584">−</text:span><text:span text:style-name="T1508">1</text:span><text:span text:style-name="T1076">, . . . , a</text:span><text:span text:style-name="T1540">n</text:span><text:span text:style-name="T2058">1</text:span><text:span text:style-name="T1584">−</text:span><text:span text:style-name="T1508">1</text:span><text:span text:style-name="T848">)</text:span></text:p>
      </text:section>
      <text:section text:style-name="Sect7" text:name="Sekcja8">
        <text:p text:style-name="P299"><draw:line text:anchor-type="char" draw:z-index="37" draw:style-name="gr2" draw:text-style-name="P716" svg:x1="10.559cm" svg:y1="0.319cm" svg:x2="11.011cm" svg:y2="0.319cm"><text:p/></draw:line><text:span text:style-name="T486"><text:tab/></text:span></text:p>
        <text:p text:style-name="P578"><text:span text:style-name="T120"><text:tab/></text:span><text:span text:style-name="T152">n</text:span>2</text:p>
        <text:p text:style-name="P499"><text:span text:style-name="T848">equal to</text:span><text:span text:style-name="T1076">t</text:span><text:span text:style-name="T1508">1</text:span><text:span text:style-name="T848">(</text:span><text:span text:style-name="T1076">a</text:span><text:span text:style-name="T1508">0</text:span><text:span text:style-name="T1076">, . . . , a</text:span><text:span text:style-name="T1540">n</text:span><text:span text:style-name="T2058">1</text:span><text:span text:style-name="T1584">−</text:span><text:span text:style-name="T1508">1</text:span><text:span text:style-name="T848">) and</text:span></text:p>
        <text:p text:style-name="P579"><text:span text:style-name="T455"><text:tab/></text:span></text:p>
        <text:p text:style-name="P477"><draw:line text:anchor-type="char" draw:z-index="36" draw:style-name="gr2" draw:text-style-name="P716" svg:x1="8.788cm" svg:y1="-0.064cm" svg:x2="9.241cm" svg:y2="-0.064cm"><text:p/></draw:line><text:span text:style-name="T114"><text:tab/></text:span><text:span text:style-name="T153">n</text:span>2</text:p>
        <text:p text:style-name="P580"><text:span text:style-name="T455"><text:tab/></text:span></text:p>
        <text:p text:style-name="P478"><draw:line text:anchor-type="char" draw:z-index="38" draw:style-name="gr2" draw:text-style-name="P716" svg:x1="13.568cm" svg:y1="-0.064cm" svg:x2="14.58cm" svg:y2="-0.064cm"><text:p/></draw:line><text:span text:style-name="T120"><text:tab/></text:span><text:span text:style-name="T152">n</text:span>2</text:p>
      </text:section>
      <text:section text:style-name="Sect2" text:name="Sekcja9">
        <text:p text:style-name="P581"><text:span text:style-name="T1076">t</text:span><text:span text:style-name="T1508">1</text:span><text:span text:style-name="T1613">∗</text:span><text:span text:style-name="T1076">t</text:span><text:span text:style-name="T1508">2</text:span><text:span text:style-name="T848">(</text:span><text:span text:style-name="T1076">b</text:span><text:span text:style-name="T1508">0</text:span><text:span text:style-name="T1076">, b</text:span><text:span text:style-name="T1508">1</text:span><text:span text:style-name="T1076">, . . . , b</text:span><text:span text:style-name="T1540">n</text:span><text:span text:style-name="T2058">2</text:span><text:span text:style-name="T1584">−</text:span><text:span text:style-name="T1508">1</text:span><text:span text:style-name="T1076">, . . . , b</text:span><text:span text:style-name="T1508">0</text:span><text:span text:style-name="T1076">, b</text:span><text:span text:style-name="T1508">1</text:span><text:span text:style-name="T1076">, . . . , b</text:span><text:span text:style-name="T1540">n</text:span><text:span text:style-name="T2058">2</text:span><text:span text:style-name="T1584">−</text:span><text:span text:style-name="T1508">1</text:span><text:span text:style-name="T848">)</text:span></text:p>
        <text:p text:style-name="P500"><text:span text:style-name="T848">equal to</text:span><text:span text:style-name="T1076">t</text:span><text:span text:style-name="T1508">2</text:span><text:span text:style-name="T848">(</text:span><text:span text:style-name="T1076">b</text:span><text:span text:style-name="T1508">0</text:span><text:span text:style-name="T1076">, . . . , b</text:span><text:span text:style-name="T1540">n</text:span><text:span text:style-name="T2058">2</text:span><text:span text:style-name="T1584">−</text:span><text:span text:style-name="T1508">1</text:span><text:span text:style-name="T848">). Therefore the term operation</text:span></text:p>
        <text:p text:style-name="P582"><text:span text:style-name="T2059">s</text:span><text:span text:style-name="T2061">=</text:span><text:span text:style-name="T2062">s</text:span><text:span text:style-name="T366">(</text:span><text:span text:style-name="T9">B</text:span><text:span text:style-name="T2067">1</text:span><text:span text:style-name="T2070">,</text:span><text:span text:style-name="T10">b</text:span><text:span text:style-name="T2069">1</text:span><text:span text:style-name="T358">)</text:span><text:span text:style-name="T2065">∗</text:span><text:span text:style-name="T2062">s</text:span><text:span text:style-name="T366">(</text:span><text:span text:style-name="T9">B</text:span><text:span text:style-name="T2067">2</text:span><text:span text:style-name="T2070">,</text:span><text:span text:style-name="T10">b</text:span><text:span text:style-name="T2069">2</text:span><text:span text:style-name="T358">)</text:span><text:span text:style-name="T2065">∗</text:span><text:span text:style-name="T2063">.</text:span><text:span text:style-name="T2064">..</text:span><text:span text:style-name="T2066">∗</text:span><text:span text:style-name="T2062">s</text:span><text:span text:style-name="T366">(</text:span><text:span text:style-name="T9">B</text:span><text:span text:style-name="T2071">l</text:span><text:span text:style-name="T13">,</text:span><text:span text:style-name="T10">b</text:span><text:span text:style-name="T2072">l</text:span><text:span text:style-name="T367">)</text:span><text:span text:style-name="T2060">,</text:span></text:p>
        <text:p text:style-name="P587"><text:span text:style-name="T866">w</text:span><text:span text:style-name="T948">h</text:span><text:span text:style-name="T937">e</text:span><text:span text:style-name="T948">r</text:span><text:span text:style-name="T853">e</text:span><text:span text:style-name="T933">(</text:span><text:span text:style-name="T1094">B</text:span><text:span text:style-name="T1520">1</text:span><text:span text:style-name="T1082">,</text:span><text:span text:style-name="T1114">b</text:span><text:span text:style-name="T1520">1</text:span><text:span text:style-name="T933">)</text:span><text:span text:style-name="T1082">,</text:span><text:span text:style-name="T1280">(</text:span><text:span text:style-name="T1094">B</text:span><text:span text:style-name="T1520">2</text:span><text:span text:style-name="T1082">,</text:span><text:span text:style-name="T1114">b</text:span><text:span text:style-name="T1520">2</text:span><text:span text:style-name="T933">)</text:span><text:span text:style-name="T1082">,</text:span><text:span text:style-name="T1113">...</text:span><text:span text:style-name="T1254">,</text:span><text:span text:style-name="T1280">(</text:span><text:span text:style-name="T1094">B</text:span><text:span text:style-name="T1871">l</text:span><text:span text:style-name="T1082">,</text:span><text:span text:style-name="T1114">b</text:span><text:span text:style-name="T1872">l</text:span><text:span text:style-name="T858">)</text:span><text:span text:style-name="T939">i</text:span><text:span text:style-name="T862">s</text:span><text:span text:style-name="T900">a</text:span><text:span text:style-name="T936">c</text:span><text:span text:style-name="T909">o</text:span><text:span text:style-name="T850">m</text:span><text:span text:style-name="T954">p</text:span><text:span text:style-name="T936">l</text:span><text:span text:style-name="T937">e</text:span><text:span text:style-name="T935">t</text:span><text:span text:style-name="T853">e</text:span><text:span text:style-name="T936">l</text:span><text:span text:style-name="T939">i</text:span><text:span text:style-name="T862">s</text:span><text:span text:style-name="T863">t</text:span><text:span text:style-name="T909">o</text:span><text:span text:style-name="T850">f</text:span><text:span text:style-name="T954">p</text:span><text:span text:style-name="T908">a</text:span><text:span text:style-name="T939">i</text:span><text:span text:style-name="T948">r</text:span><text:span text:style-name="T862">ss</text:span><text:span text:style-name="T951">u</text:span><text:span text:style-name="T1033">c</text:span><text:span text:style-name="T854">h</text:span><text:span text:style-name="T935">t</text:span><text:span text:style-name="T948">h</text:span><text:span text:style-name="T908">a</text:span><text:span text:style-name="T863">t</text:span><text:span text:style-name="T1342">b</text:span><text:span text:style-name="T1545">i</text:span><text:span text:style-name="T1595">∈</text:span><text:span text:style-name="T1696">S</text:span><text:span text:style-name="T956">g</text:span><text:span text:style-name="T1922">A</text:span><text:span text:style-name="T933">(</text:span><text:span text:style-name="T1094">B</text:span><text:span text:style-name="T1557">i</text:span><text:span text:style-name="T933">)</text:span><text:span text:style-name="T855">,</text:span><text:span text:style-name="T893">s</text:span><text:span text:style-name="T908">a</text:span><text:span text:style-name="T935">t</text:span><text:span text:style-name="T939">i</text:span><text:span text:style-name="T862">s</text:span><text:span text:style-name="T861">f</text:span><text:span text:style-name="T952">i</text:span><text:span text:style-name="T937">e</text:span><text:span text:style-name="T862">s</text:span><text:span text:style-name="T2006">the conclusion of</text:span><text:span text:style-name="T2010">the</text:span><text:span text:style-name="T2011">lemma.</text:span><text:span text:style-name="T2007"><text:tab/></text:span><draw:frame draw:style-name="fr3" draw:name="Obraz4" text:anchor-type="as-char" svg:width="0.312cm" svg:height="0.309cm" draw:z-index="60"><draw:image xlink:href="Pictures/10000201000000120000001281A86216A9F58BEF.png" xlink:type="simple" xlink:show="embed" xlink:actuate="onLoad" loext:mime-type="image/png"/></draw:frame></text:p>
        <text:p text:style-name="P233">The following proposition is the only place in this article, where <text:s/>we <text:s/>use <text:s/>a <text:s/>Taylor <text:s/>term. Although the proof is quite easy, we believe that <text:s/>this <text:s/>proposition <text:s/>is <text:s/>of <text:s/>an <text:s/>independent interest.</text:p>
        <text:p text:style-name="P590"><text:span text:style-name="T377">Proposition <text:s/>2.7.</text:span><text:span text:style-name="T74">Let</text:span><text:span text:style-name="T377">A</text:span><text:span text:style-name="T117">be</text:span><text:span text:style-name="T51">a finite</text:span><text:span text:style-name="T69">algebra</text:span><text:span text:style-name="T52">in</text:span><text:span text:style-name="T51">a</text:span><text:span text:style-name="T74">Taylor</text:span><text:span text:style-name="T51">variety and</text:span><text:span text:style-name="T69">suppose</text:span><text:span text:style-name="T51">that</text:span><text:span text:style-name="T377">A</text:span><text:span text:style-name="T51">has no</text:span><text:span text:style-name="T117">proper</text:span><text:span text:style-name="T51">absorbing</text:span><text:span text:style-name="T69">subalgebra.</text:span><text:span text:style-name="T51">Then</text:span><text:span text:style-name="T74">there</text:span><text:span text:style-name="T51">exists an</text:span><text:span text:style-name="T74">operation</text:span><text:span text:style-name="T1076">v</text:span><text:span text:style-name="T1613">∈</text:span><text:span text:style-name="T848">Clo(</text:span><text:span text:style-name="T374">A</text:span><text:span text:style-name="T848">)</text:span><text:span text:style-name="T51">such that for any</text:span><text:span text:style-name="T1076">b, c</text:span><text:span text:style-name="T1613">∈</text:span><text:span text:style-name="T1076">A</text:span><text:span text:style-name="T51">and any</text:span><text:span text:style-name="T49">coordinate</text:span><text:span text:style-name="T1078">i</text:span><text:span text:style-name="T1076">&lt;</text:span><text:span text:style-name="T848">ar(</text:span><text:span text:style-name="T1076">v</text:span><text:span text:style-name="T848">)</text:span><text:span text:style-name="T74">there</text:span><text:span text:style-name="T51">exist</text:span><text:span text:style-name="T1123">a</text:span><text:span text:style-name="T1506">0</text:span><text:span text:style-name="T1123">,</text:span><text:span text:style-name="T1076">. . . , a</text:span><text:span text:style-name="T1892">ar(</text:span><text:span text:style-name="T1856">v</text:span><text:span text:style-name="T1892">)</text:span><text:span text:style-name="T1883">−</text:span><text:span text:style-name="T1892">1</text:span><text:span text:style-name="T1613">∈</text:span><text:span text:style-name="T1076">A</text:span><text:span text:style-name="T51">such that</text:span><text:span text:style-name="T1078">a</text:span><text:span text:style-name="T1541">i</text:span><text:span text:style-name="T849">=</text:span><text:span text:style-name="T1076">b</text:span><text:span text:style-name="T51">and</text:span><text:span text:style-name="T1123">v</text:span><text:span text:style-name="T884">(</text:span><text:span text:style-name="T1123">a</text:span><text:span text:style-name="T1506">0</text:span><text:span text:style-name="T1123">,</text:span><text:span text:style-name="T1181">...</text:span><text:span text:style-name="T1348">,</text:span><text:span text:style-name="T1181">a</text:span><text:span text:style-name="T1908">ar(</text:span><text:span text:style-name="T1919">v</text:span><text:span text:style-name="T1908">)</text:span><text:span text:style-name="T1934">−</text:span><text:span text:style-name="T1908">1</text:span><text:span text:style-name="T848">)</text:span><text:span text:style-name="T1001">=</text:span><text:span text:style-name="T1146">c</text:span><text:span text:style-name="T51">.</text:span></text:p>
        <text:p text:style-name="P261"><text:span text:style-name="T44">Proof.</text:span>For a term operation<text:span text:style-name="T1410">t</text:span><text:span text:style-name="T1612">∈</text:span>Clo(<text:span text:style-name="T183">A</text:span>) of arity<text:span text:style-name="T1410">k</text:span>, an element<text:span text:style-name="T1410">b</text:span><text:span text:style-name="T1612">∈</text:span><text:span text:style-name="T1410">A</text:span>, and a coordinate</text:p>
        <text:p text:style-name="P443"><text:span text:style-name="T1078">i &lt;</text:span><text:span text:style-name="T849">ar(</text:span><text:span text:style-name="T1078">t</text:span><text:span text:style-name="T849">) we set</text:span></text:p>
        <text:p text:style-name="P593"><text:span text:style-name="T1095">W</text:span><text:span text:style-name="T1280">(</text:span><text:span text:style-name="T1093">t</text:span><text:span text:style-name="T1082">,</text:span><text:span text:style-name="T1118">b,</text:span><text:span text:style-name="T1278">i</text:span><text:span text:style-name="T858">)</text:span><text:span text:style-name="T1002">=</text:span><text:span text:style-name="T1691">{</text:span><text:span text:style-name="T1093">t</text:span><text:span text:style-name="T933">(</text:span><text:span text:style-name="T1083">a</text:span><text:span text:style-name="T1520">0</text:span><text:span text:style-name="T1082">,</text:span><text:span text:style-name="T1113">...</text:span><text:span text:style-name="T1134">,</text:span><text:span text:style-name="T1115">a</text:span><text:span text:style-name="T1870">k</text:span><text:span text:style-name="T1884">−</text:span><text:span text:style-name="T1897">1</text:span><text:span text:style-name="T858">)</text:span><text:span text:style-name="T1016">:</text:span><text:span text:style-name="T1268">a</text:span><text:span text:style-name="T1545">i</text:span><text:span text:style-name="T1564">=</text:span><text:span text:style-name="T1147">b</text:span><text:span text:style-name="T1301">a</text:span><text:span text:style-name="T949">n</text:span><text:span text:style-name="T851">d</text:span><text:span text:style-name="T1349">a</text:span><text:span text:style-name="T1546">j</text:span><text:span text:style-name="T1593">∈</text:span><text:span text:style-name="T1327">A</text:span><text:span text:style-name="T1698">∀</text:span><text:span text:style-name="T1267">j</text:span><text:span text:style-name="T1691">}</text:span><text:span text:style-name="T1082">.</text:span></text:p>
        <text:p text:style-name="P300">Our aim is to find a term<text:span text:style-name="T1410">v</text:span>such that<text:span text:style-name="T1410">W</text:span>(<text:span text:style-name="T1410">v, b, i</text:span>) =<text:span text:style-name="T1410">A</text:span>for<text:span text:style-name="T650">any</text:span><text:span text:style-name="T1410">b</text:span><text:span text:style-name="T1612">∈</text:span><text:span text:style-name="T1410">A</text:span>and<text:span text:style-name="T650">any</text:span>coordinate<text:span text:style-name="T1410">i</text:span>.<text:span text:style-name="T709">We</text:span><text:span text:style-name="T769">will</text:span><text:span text:style-name="T650">achieve</text:span><text:span text:style-name="T1963">this</text:span><text:span text:style-name="T727">goal</text:span><text:span text:style-name="T650">by</text:span><text:span text:style-name="T727">gradually</text:span><text:span text:style-name="T1961">enlarging</text:span><text:span text:style-name="T727">thesets</text:span><text:span text:style-name="T1431">W</text:span><text:span text:style-name="T1442">(</text:span><text:span text:style-name="T1410">t,</text:span><text:span text:style-name="T1443">b,i</text:span>).</text:p>
      </text:section>
      <text:p text:style-name="P306"/>
      <text:p text:style-name="P172"/>
      <text:p text:style-name="P303">Let<text:span text:style-name="T1410">n &lt;</text:span><text:span text:style-name="T1612">|</text:span><text:span text:style-name="T1410">A</text:span><text:span text:style-name="T1612">|</text:span>and <text:s/>assume <text:s/>we <text:s/>already <text:s/>have <text:s/>an <text:s/>operation<text:span text:style-name="T1410">v</text:span><text:span text:style-name="T553">(</text:span><text:span text:style-name="T579">n</text:span><text:span text:style-name="T553">)</text:span><text:span text:style-name="T1612">∈</text:span>Clo(<text:span text:style-name="T183">A</text:span>) <text:s/>such <text:s/>that <text:s/>each<text:span text:style-name="T1410">W</text:span>(<text:span text:style-name="T1410">v</text:span><text:span text:style-name="T553">(</text:span><text:span text:style-name="T579">n</text:span><text:span text:style-name="T553">)</text:span><text:span text:style-name="T1410">, b, i</text:span>) contains a subuniverse of<text:span text:style-name="T183">A</text:span>with at least<text:span text:style-name="T1410">n</text:span>elements. From idempotency it follows that all the one-element subsets of<text:span text:style-name="T1410">A</text:span>are subuniverses of<text:span text:style-name="T183">A</text:span>, thus any operation in Clo(<text:span text:style-name="T183">A</text:span>) can be taken <text:s/>as<text:span text:style-name="T1410">v</text:span><text:span text:style-name="T553">(1)</text:span>.</text:p>
      <text:p text:style-name="P304">For <text:s/>an <text:s/>induction <text:s/>step <text:s/>we <text:s/>first <text:s/>find <text:s/>an <text:s/>operation<text:span text:style-name="T1410">w</text:span><text:span text:style-name="T553">(</text:span><text:span text:style-name="T579">n</text:span><text:span text:style-name="T553">+1)</text:span><text:span text:style-name="T1612">∈</text:span>Clo(<text:span text:style-name="T183">A</text:span>) <text:s/>such <text:s/>that <text:s/>each</text:p>
      <text:p text:style-name="P594"><text:span text:style-name="T1076">W</text:span><text:span text:style-name="T848">(</text:span><text:span text:style-name="T1076">w</text:span><text:span text:style-name="T553">(</text:span><text:span text:style-name="T579">n</text:span><text:span text:style-name="T553">+1)</text:span><text:span text:style-name="T1076">, b, i</text:span><text:span text:style-name="T848">) has at least (</text:span><text:span text:style-name="T1076">n</text:span><text:span text:style-name="T848">+ 1)-elements:</text:span></text:p>
      <text:p text:style-name="P598"><text:span text:style-name="T51">Claim</text:span><text:span text:style-name="T848">2.8</text:span><text:span text:style-name="T51">.</text:span><text:span text:style-name="T848">Let</text:span><text:span text:style-name="T1076">t</text:span><text:span text:style-name="T1613">∈</text:span><text:span text:style-name="T848">Clo(</text:span><text:span text:style-name="T374">A</text:span><text:span text:style-name="T848">) <text:s/>be a <text:s/>Taylor <text:s/>term <text:s/>operation <text:s/>and <text:s/>put</text:span><text:span text:style-name="T1076">w</text:span><text:span text:style-name="T553">(</text:span><text:span text:style-name="T579">n</text:span><text:span text:style-name="T553">+1)</text:span><text:span text:style-name="T848">=</text:span><text:span text:style-name="T1076">t</text:span><text:span text:style-name="T1613">∗</text:span><text:span text:style-name="T1076">v</text:span><text:span text:style-name="T553">(</text:span><text:span text:style-name="T579">n</text:span><text:span text:style-name="T553">)</text:span><text:span text:style-name="T848">. <text:s/>Then</text:span></text:p>
      <text:p text:style-name="P595"><text:span text:style-name="T1613">|</text:span><text:span text:style-name="T1076">W</text:span><text:span text:style-name="T848">(</text:span><text:span text:style-name="T1076">w</text:span><text:span text:style-name="T553">(</text:span><text:span text:style-name="T579">n</text:span><text:span text:style-name="T553">+1)</text:span><text:span text:style-name="T1076">, b,</text:span><text:span text:style-name="T1352">i</text:span><text:span text:style-name="T848">)</text:span><text:span text:style-name="T1613">|</text:span><text:span text:style-name="T1076">&gt; n</text:span><text:span text:style-name="T848">for all</text:span><text:span text:style-name="T1076">b</text:span><text:span text:style-name="T1613">∈</text:span><text:span text:style-name="T1076">A</text:span><text:span text:style-name="T848">and all coordinates</text:span><text:span text:style-name="T1076">i &lt;</text:span><text:span text:style-name="T848">ar(</text:span><text:span text:style-name="T1076">w</text:span><text:span text:style-name="T553">(</text:span><text:span text:style-name="T579">n</text:span><text:span text:style-name="T553">+1)</text:span><text:span text:style-name="T848">).</text:span></text:p>
      <text:p text:style-name="P599"><text:span text:style-name="T51">Proof.</text:span><text:span text:style-name="T848">Let</text:span><text:span text:style-name="T1077">j</text:span><text:span text:style-name="T848">=</text:span><text:span text:style-name="T1076">i</text:span><text:span text:style-name="T848">div ar(</text:span><text:span text:style-name="T1076">t</text:span><text:span text:style-name="T848">),</text:span><text:span text:style-name="T1076">k</text:span><text:span text:style-name="T848">=</text:span><text:span text:style-name="T1076">i</text:span><text:span text:style-name="T848">mod ar(</text:span><text:span text:style-name="T1076">t</text:span><text:span text:style-name="T848">) and let</text:span><text:span text:style-name="T1076">B</text:span><text:span text:style-name="T1613">⊆</text:span><text:span text:style-name="T1076">W</text:span><text:span text:style-name="T848">(</text:span><text:span text:style-name="T1076">v</text:span><text:span text:style-name="T553">(</text:span><text:span text:style-name="T579">n</text:span><text:span text:style-name="T553">)</text:span><text:span text:style-name="T1076">, b, k</text:span><text:span text:style-name="T848">) be a subuniverse of</text:span><text:span text:style-name="T374">A</text:span></text:p>
      <text:p text:style-name="P222"><text:span text:style-name="T774">with</text:span><text:span text:style-name="T1759">|</text:span><text:span text:style-name="T1413">B</text:span><text:span text:style-name="T1759">| ≥</text:span><text:span text:style-name="T1413">n</text:span><text:span text:style-name="T774">.</text:span></text:p>
      <text:p text:style-name="P600"><text:span text:style-name="T848">First</text:span><text:span text:style-name="T901">we</text:span><text:span text:style-name="T848">observe that</text:span><text:span text:style-name="T1076">B</text:span><text:span text:style-name="T1613">⊆</text:span><text:span text:style-name="T1076">W</text:span><text:span text:style-name="T848">(</text:span><text:span text:style-name="T1076">w</text:span><text:span text:style-name="T553">(</text:span><text:span text:style-name="T579">n</text:span><text:span text:style-name="T553">+1)</text:span><text:span text:style-name="T1076">, b, i</text:span><text:span text:style-name="T848">). <text:s/>Indeed,</text:span><text:span text:style-name="T898">take</text:span><text:span text:style-name="T848">an arbitrary element</text:span><text:span text:style-name="T1076">c</text:span><text:span text:style-name="T1613">∈</text:span><text:span text:style-name="T1138">B</text:span><text:span text:style-name="T996">,</text:span><text:span text:style-name="T848">and</text:span><text:span text:style-name="T2073">find a tuple</text:span><text:span text:style-name="T2082">a</text:span><text:span text:style-name="T2092">0</text:span><text:span text:style-name="T2082">,</text:span><text:span text:style-name="T2084">. . . , a</text:span><text:span text:style-name="T1908">ar(</text:span><text:span text:style-name="T1919">v</text:span><text:span text:style-name="T1974">(</text:span><text:span text:style-name="T27">n</text:span><text:span text:style-name="T1974">)</text:span><text:span text:style-name="T1908">)</text:span><text:span text:style-name="T1934">−</text:span><text:span text:style-name="T1908">1</text:span><text:span text:style-name="T2089">∈</text:span><text:span text:style-name="T2084">A</text:span><text:span text:style-name="T2073">such that</text:span><text:span text:style-name="T2084">a</text:span><text:span text:style-name="T2096">k</text:span><text:span text:style-name="T2073">=</text:span><text:span text:style-name="T2084">b</text:span><text:span text:style-name="T2073">and that</text:span><text:span text:style-name="T2082">v</text:span><text:span text:style-name="T1845">(</text:span><text:span text:style-name="T1836">n</text:span><text:span text:style-name="T1845">)</text:span><text:span text:style-name="T2075">(</text:span><text:span text:style-name="T2082">a</text:span><text:span text:style-name="T2092">0</text:span><text:span text:style-name="T2082">,</text:span><text:span text:style-name="T2084">. . . ,</text:span><text:span text:style-name="T2087">a</text:span><text:span text:style-name="T1912">ar(</text:span><text:span text:style-name="T1930">v</text:span><text:span text:style-name="T1977">(</text:span><text:span text:style-name="T41">n</text:span><text:span text:style-name="T1977">)</text:span><text:span text:style-name="T1912">)</text:span><text:span text:style-name="T1938">−</text:span><text:span text:style-name="T1912">1</text:span><text:span text:style-name="T2077">)</text:span><text:span text:style-name="T2073">=</text:span><text:span text:style-name="T2084">c</text:span><text:span text:style-name="T2073">.</text:span><text:span text:style-name="T848">The application of</text:span><text:span text:style-name="T1076">t</text:span><text:span text:style-name="T1613">∗</text:span><text:span text:style-name="T1076">v</text:span><text:span text:style-name="T553">(</text:span><text:span text:style-name="T579">n</text:span><text:span text:style-name="T553">)</text:span><text:span text:style-name="T848">to a concatenation of ar(</text:span><text:span text:style-name="T1076">t</text:span><text:span text:style-name="T848">)-many copies of (</text:span><text:span text:style-name="T1076">a</text:span><text:span text:style-name="T1508">0</text:span><text:span text:style-name="T1076">, . . . ,</text:span><text:span text:style-name="T1107">a</text:span><text:span text:style-name="T1956">ar(</text:span><text:span text:style-name="T1952">v</text:span><text:span text:style-name="T1977">(</text:span><text:span text:style-name="T41">n</text:span><text:span text:style-name="T1977">)</text:span><text:span text:style-name="T1956">)</text:span><text:span text:style-name="T1955">−</text:span><text:span text:style-name="T1956">1</text:span><text:span text:style-name="T876">)</text:span><text:span text:style-name="T848">produces</text:span><text:span text:style-name="T1076">t</text:span><text:span text:style-name="T848">(</text:span><text:span text:style-name="T1076">c, c, . . . , c</text:span><text:span text:style-name="T848">) =</text:span><text:span text:style-name="T1076">c</text:span><text:span text:style-name="T848">. Since on the</text:span><text:span text:style-name="T1076">i</text:span><text:span text:style-name="T848">-th coordinate of this catenation</text:span><text:span text:style-name="T901">we have</text:span><text:span text:style-name="T1076">b</text:span><text:span text:style-name="T848">,</text:span><text:span text:style-name="T901">we</text:span><text:span text:style-name="T898">showed</text:span><text:span text:style-name="T848">that</text:span><text:span text:style-name="T1076">c</text:span><text:span text:style-name="T1613">∈</text:span><text:span text:style-name="T1076">W</text:span><text:span text:style-name="T848">(</text:span><text:span text:style-name="T1076">w</text:span><text:span text:style-name="T553">(</text:span><text:span text:style-name="T579">n</text:span><text:span text:style-name="T553">+1)</text:span><text:span text:style-name="T1076">, b, i</text:span><text:span text:style-name="T848">). <text:s/>Therefore if</text:span><text:span text:style-name="T1076">B</text:span><text:span text:style-name="T848">=</text:span><text:span text:style-name="T1076">A</text:span><text:span text:style-name="T848">the claim holds and</text:span><text:span text:style-name="T901">we</text:span><text:span text:style-name="T848">can <text:s/>assume</text:span><text:span text:style-name="T1076">B</text:span><text:span text:style-name="T669">s;</text:span><text:span text:style-name="T1221">A</text:span><text:span text:style-name="T848">.</text:span></text:p>
      <text:p text:style-name="P305">As<text:span text:style-name="T1410">t</text:span>is a Taylor operation, it satisfies an identity of the <text:s text:c="2"/>form</text:p>
      <text:p text:style-name="P545"><text:span text:style-name="T1076">t</text:span><text:span text:style-name="T848">(</text:span><text:span text:style-name="T1970">D</text:span><text:span text:style-name="T1508">0</text:span><text:span text:style-name="T1076">,</text:span><text:span text:style-name="T1970">D</text:span><text:span text:style-name="T1508">1</text:span><text:span text:style-name="T1076">, . . . ,</text:span><text:span text:style-name="T1970">D</text:span><text:span text:style-name="T1540">m</text:span><text:span text:style-name="T1584">−</text:span><text:span text:style-name="T1508">1</text:span><text:span text:style-name="T848">)</text:span><text:span text:style-name="T1615">≈</text:span><text:span text:style-name="T1076">t</text:span><text:span text:style-name="T848">(</text:span><text:span text:style-name="T1613">△</text:span><text:span text:style-name="T1508">0</text:span><text:span text:style-name="T1076">,</text:span><text:span text:style-name="T1613">△</text:span><text:span text:style-name="T1508">1</text:span><text:span text:style-name="T1076">, . . . ,</text:span><text:span text:style-name="T1613">△</text:span><text:span text:style-name="T1540">m</text:span><text:span text:style-name="T1584">−</text:span><text:span text:style-name="T1508">1</text:span><text:span text:style-name="T848">)</text:span><text:span text:style-name="T1076">,</text:span></text:p>
      <text:p text:style-name="P223"><text:span text:style-name="T808">where all</text:span><text:span text:style-name="T1972">D</text:span><text:span text:style-name="T1857">l</text:span><text:span text:style-name="T808">’s and</text:span><text:span text:style-name="T1761">△</text:span><text:span text:style-name="T1857">l</text:span><text:span text:style-name="T808">’s are substituted with either</text:span><text:span text:style-name="T1411">x</text:span><text:span text:style-name="T808">or</text:span><text:span text:style-name="T1411">y</text:span><text:span text:style-name="T808">, but</text:span><text:span text:style-name="T1973">D</text:span><text:span text:style-name="T1543">j</text:span><text:span text:style-name="T808">is</text:span><text:span text:style-name="T1411">x</text:span><text:span text:style-name="T808">while</text:span><text:span text:style-name="T1766">△</text:span><text:span text:style-name="T1543">j</text:span><text:span text:style-name="T808">is</text:span><text:span text:style-name="T1411">y</text:span><text:span text:style-name="T808">.</text:span></text:p>
      <text:p text:style-name="P601"><text:span text:style-name="T848">Let</text:span><text:span text:style-name="T1076">r</text:span><text:span text:style-name="T848">(</text:span><text:span text:style-name="T1076">x,</text:span><text:span text:style-name="T1339">y</text:span><text:span text:style-name="T891">)</text:span><text:span text:style-name="T848">=</text:span><text:span text:style-name="T1076">t</text:span><text:span text:style-name="T848">(</text:span><text:span text:style-name="T1970">D</text:span><text:span text:style-name="T1508">0</text:span><text:span text:style-name="T1076">,</text:span><text:span text:style-name="T1971">D</text:span><text:span text:style-name="T1506">1</text:span><text:span text:style-name="T1123">,</text:span><text:span text:style-name="T1076">. . . ,</text:span><text:span text:style-name="T1970">D</text:span><text:span text:style-name="T1540">m</text:span><text:span text:style-name="T1584">−</text:span><text:span text:style-name="T1508">1</text:span><text:span text:style-name="T848">). <text:s/>Clearly</text:span><text:span text:style-name="T1076">r</text:span><text:span text:style-name="T1613">∈</text:span><text:span text:style-name="T848">Clo(</text:span><text:span text:style-name="T374">A</text:span><text:span text:style-name="T848">). <text:s/>Since</text:span><text:span text:style-name="T374">A</text:span><text:span text:style-name="T848">has no proper absorb- ing subuniverses, the subuniverse</text:span><text:span text:style-name="T1076">B</text:span><text:span text:style-name="T848">is not an absorbing subuniverse of</text:span><text:span text:style-name="T374">A</text:span><text:span text:style-name="T848">with respect to <text:s text:c="3"/>the operation</text:span><text:span text:style-name="T1123">r</text:span><text:span text:style-name="T884">.</text:span><text:span text:style-name="T848">Therefore there <text:s/>exist</text:span><text:span text:style-name="T1076">c</text:span><text:span text:style-name="T1613">∈</text:span><text:span text:style-name="T1076">B</text:span><text:span text:style-name="T848">and</text:span><text:span text:style-name="T1076">d</text:span><text:span text:style-name="T1613">∈</text:span><text:span text:style-name="T1076">A</text:span><text:span text:style-name="T848">such <text:s/>that <text:s/>either</text:span><text:span text:style-name="T1076">r</text:span><text:span text:style-name="T848">(</text:span><text:span text:style-name="T1076">c, d</text:span><text:span text:style-name="T848">)</text:span><text:span text:style-name="T1613">/∈</text:span><text:span text:style-name="T1076">B</text:span><text:span text:style-name="T848">or</text:span><text:span text:style-name="T1076">r</text:span><text:span text:style-name="T848">(</text:span><text:span text:style-name="T1076">d,</text:span><text:span text:style-name="T1353">c</text:span><text:span text:style-name="T848">)</text:span><text:span text:style-name="T1683">/∈</text:span><text:span text:style-name="T1138">B</text:span><text:span text:style-name="T996">.</text:span><text:span text:style-name="T872">We</text:span><text:span text:style-name="T876">willshowthat</text:span><text:span text:style-name="T1107">r</text:span><text:span text:style-name="T848">(</text:span><text:span text:style-name="T1076">c,</text:span><text:span text:style-name="T1353">d</text:span><text:span text:style-name="T848">)</text:span><text:span text:style-name="T1076">,</text:span><text:span text:style-name="T1353">r</text:span><text:span text:style-name="T848">(</text:span><text:span text:style-name="T1076">d,</text:span><text:span text:style-name="T1353">c</text:span><text:span text:style-name="T848">)</text:span><text:span text:style-name="T1699">∈</text:span><text:span text:style-name="T1356">W</text:span><text:span text:style-name="T1359">(</text:span><text:span text:style-name="T1076">w</text:span><text:span text:style-name="T553">(</text:span><text:span text:style-name="T579">n</text:span><text:span text:style-name="T553">+1)</text:span><text:span text:style-name="T1076">,</text:span><text:span text:style-name="T1353">b,i</text:span><text:span text:style-name="T848">).</text:span></text:p>
      <text:p text:style-name="P602"><text:span text:style-name="T848">For <text:s/>each</text:span><text:span text:style-name="T1076">e</text:span><text:span text:style-name="T1613">∈ <text:s/>{</text:span><text:span text:style-name="T1076">r</text:span><text:span text:style-name="T848">(</text:span><text:span text:style-name="T1076">c, d</text:span><text:span text:style-name="T848">)</text:span><text:span text:style-name="T1076">, r</text:span><text:span text:style-name="T848">(</text:span><text:span text:style-name="T1076">d, c</text:span><text:span text:style-name="T848">)</text:span><text:span text:style-name="T1613">}</text:span><text:span text:style-name="T848">we can find a tuple</text:span><text:span text:style-name="T1076">f</text:span><text:span text:style-name="T1508">0</text:span><text:span text:style-name="T1076">, . . . ,</text:span><text:span text:style-name="T1079">f</text:span><text:span text:style-name="T1893">ar(</text:span><text:span text:style-name="T1858">t</text:span><text:span text:style-name="T1893">)</text:span><text:span text:style-name="T1885">−</text:span><text:span text:style-name="T1893">1</text:span><text:span text:style-name="T1613">∈ <text:s/>{</text:span><text:span text:style-name="T1076">c, d</text:span><text:span text:style-name="T1613">}</text:span><text:span text:style-name="T848">such that</text:span></text:p>
      <text:p text:style-name="P596"><text:span text:style-name="T1097">f</text:span><text:span text:style-name="T1542">j</text:span><text:span text:style-name="T860">=</text:span><text:span text:style-name="T1076">c</text:span><text:span text:style-name="T860">and</text:span><text:span text:style-name="T848">that</text:span><text:span text:style-name="T1076">t</text:span><text:span text:style-name="T848">(</text:span><text:span text:style-name="T1076">f</text:span><text:span text:style-name="T1508">0</text:span><text:span text:style-name="T1076">, . . . ,</text:span><text:span text:style-name="T1077">f</text:span><text:span text:style-name="T1910">ar(</text:span><text:span text:style-name="T1921">t</text:span><text:span text:style-name="T1910">)</text:span><text:span text:style-name="T1936">−</text:span><text:span text:style-name="T1910">1</text:span><text:span text:style-name="T860">) =</text:span><text:span text:style-name="T1076">e</text:span><text:span text:style-name="T848">.</text:span><text:span text:style-name="T860">To</text:span><text:span text:style-name="T848">obtain</text:span><text:span text:style-name="T860">this we put</text:span></text:p>
      <text:list xml:id="list153232611385705" text:continue-numbering="true" text:style-name="WWNum3">
        <text:list-item>
          <text:p text:style-name="P13"><text:span text:style-name="T1087">f</text:span><text:span text:style-name="T1859">l</text:span><text:span text:style-name="T848">=</text:span><text:span text:style-name="T1076">c</text:span><text:span text:style-name="T848">if</text:span><text:span text:style-name="T1970">D</text:span><text:span text:style-name="T1856">l</text:span><text:span text:style-name="T848">=</text:span><text:span text:style-name="T1076">x</text:span><text:span text:style-name="T848">, and</text:span><text:span text:style-name="T1087">f</text:span><text:span text:style-name="T1859">l</text:span><text:span text:style-name="T848">=</text:span><text:span text:style-name="T1076">d</text:span><text:span text:style-name="T848">if</text:span><text:span text:style-name="T1970">D</text:span><text:span text:style-name="T1856">l</text:span><text:span text:style-name="T848">=</text:span><text:span text:style-name="T1076">y</text:span><text:span text:style-name="T1361">in the case that</text:span><text:span text:style-name="T1076">e</text:span><text:span text:style-name="T848">=</text:span><text:span text:style-name="T1076">r</text:span><text:span text:style-name="T848">(</text:span><text:span text:style-name="T1076">c, d</text:span><text:span text:style-name="T848">) and</text:span></text:p>
        </text:list-item>
        <text:list-item>
          <text:p text:style-name="P14"><text:span text:style-name="T1087">f</text:span><text:span text:style-name="T1859">l</text:span><text:span text:style-name="T849">=</text:span><text:span text:style-name="T1076">c</text:span><text:span text:style-name="T849">if</text:span><text:span text:style-name="T1617">△</text:span><text:span text:style-name="T1857">l</text:span><text:span text:style-name="T849">=</text:span><text:span text:style-name="T1078">x</text:span><text:span text:style-name="T849">, and</text:span><text:span text:style-name="T1087">f</text:span><text:span text:style-name="T1859">l</text:span><text:span text:style-name="T849">=</text:span><text:span text:style-name="T1076">d</text:span><text:span text:style-name="T849">if</text:span><text:span text:style-name="T1617">△</text:span><text:span text:style-name="T1857">l</text:span><text:span text:style-name="T849">=</text:span><text:span text:style-name="T1076">y</text:span><text:span text:style-name="T849">in the case that</text:span><text:span text:style-name="T1076">e</text:span><text:span text:style-name="T849">=</text:span><text:span text:style-name="T1214">r</text:span><text:span text:style-name="T849">(</text:span><text:span text:style-name="T1078">d, c</text:span><text:span text:style-name="T849">).</text:span></text:p>
        </text:list-item>
      </text:list>
      <text:p text:style-name="P603"><text:span text:style-name="T899">Further,</text:span><text:span text:style-name="T957">since</text:span><text:span text:style-name="T1281">c</text:span><text:span text:style-name="T1700">∈</text:span><text:span text:style-name="T1357">B</text:span><text:span text:style-name="T1665">⊆</text:span><text:span text:style-name="T1302">W</text:span><text:span text:style-name="T1108">(v</text:span><text:span text:style-name="T560">(</text:span><text:span text:style-name="T589">n</text:span><text:span text:style-name="T560">)</text:span><text:span text:style-name="T1108">,</text:span><text:span text:style-name="T1360">b,</text:span><text:span text:style-name="T1354">k</text:span><text:span text:style-name="T849">),</text:span><text:span text:style-name="T902">we</text:span><text:span text:style-name="T957">can</text:span><text:span text:style-name="T877">find</text:span><text:span text:style-name="T899">elements</text:span><text:span text:style-name="T1125">a</text:span><text:span text:style-name="T1507">0</text:span><text:span text:style-name="T1125">,</text:span><text:span text:style-name="T1360">...</text:span><text:span text:style-name="T1366">,</text:span><text:span text:style-name="T1360">a</text:span><text:span text:style-name="T1957">ar(</text:span><text:span text:style-name="T1951">v</text:span><text:span text:style-name="T1975">(</text:span><text:span text:style-name="T30">n</text:span><text:span text:style-name="T1975">)</text:span><text:span text:style-name="T1957">)</text:span><text:span text:style-name="T1954">−</text:span><text:span text:style-name="T1957">1</text:span><text:span text:style-name="T1958">∈</text:span><text:span text:style-name="T1302">A</text:span><text:span text:style-name="T1191">such</text:span><text:span text:style-name="T957">that</text:span><text:span text:style-name="T2085">a</text:span><text:span text:style-name="T2097">k</text:span><text:span text:style-name="T2074">=</text:span><text:span text:style-name="T2084">b</text:span><text:span text:style-name="T2074">and</text:span><text:span text:style-name="T2083">v</text:span><text:span text:style-name="T1846">(</text:span><text:span text:style-name="T1837">n</text:span><text:span text:style-name="T1846">)</text:span><text:span text:style-name="T2076">(</text:span><text:span text:style-name="T2083">a</text:span><text:span text:style-name="T2093">0</text:span><text:span text:style-name="T2083">,</text:span><text:span text:style-name="T2085">. . . ,</text:span><text:span text:style-name="T2088">a</text:span><text:span text:style-name="T1913">ar(</text:span><text:span text:style-name="T1931">v</text:span><text:span text:style-name="T1978">(</text:span><text:span text:style-name="T42">n</text:span><text:span text:style-name="T1978">)</text:span><text:span text:style-name="T1913">)</text:span><text:span text:style-name="T1939">−</text:span><text:span text:style-name="T1913">1</text:span><text:span text:style-name="T2078">)</text:span><text:span text:style-name="T2074">=</text:span><text:span text:style-name="T2085">c</text:span><text:span text:style-name="T2074">.</text:span><text:span text:style-name="T2079">To</text:span><text:span text:style-name="T2074">construct the argument for</text:span><text:span text:style-name="T2085">t</text:span><text:span text:style-name="T2090">∗</text:span><text:span text:style-name="T2085">v</text:span><text:span text:style-name="T1842">(</text:span><text:span text:style-name="T1832">n</text:span><text:span text:style-name="T1842">)</text:span><text:span text:style-name="T2080">we</text:span><text:span text:style-name="T2074">expand</text:span><text:span text:style-name="T899">each</text:span><text:span text:style-name="T982">element</text:span><text:span text:style-name="T1023">ofthetuple</text:span><text:span text:style-name="T877">(</text:span><text:span text:style-name="T1108">f</text:span><text:span text:style-name="T1505">0</text:span><text:span text:style-name="T1108">,</text:span><text:span text:style-name="T1202">...</text:span><text:span text:style-name="T1360">,</text:span><text:span text:style-name="T1202">f</text:span><text:span text:style-name="T1894">ar(</text:span><text:span text:style-name="T1857">t</text:span><text:span text:style-name="T1894">)</text:span><text:span text:style-name="T1886">−</text:span><text:span text:style-name="T1894">1</text:span><text:span text:style-name="T849">)</text:span><text:span text:style-name="T1038">into</text:span><text:span text:style-name="T1023">ar(</text:span><text:span text:style-name="T1078">v</text:span><text:span text:style-name="T556">(</text:span><text:span text:style-name="T581">n</text:span><text:span text:style-name="T556">)</text:span><text:span text:style-name="T849">)-many</text:span><text:span text:style-name="T982">identical</text:span><text:span text:style-name="T1028">copies</text:span><text:span text:style-name="T1023">ofitself</text:span><text:span text:style-name="T982">except</text:span><text:span text:style-name="T1097">f</text:span><text:span text:style-name="T1542">j</text:span><text:span text:style-name="T849">which is substituted</text:span><text:span text:style-name="T899">by</text:span><text:span text:style-name="T877">(</text:span><text:span text:style-name="T1108">a</text:span><text:span text:style-name="T1505">0</text:span><text:span text:style-name="T1108">,</text:span><text:span text:style-name="T1078">. . . , a</text:span><text:span text:style-name="T1957">ar(</text:span><text:span text:style-name="T1951">v</text:span><text:span text:style-name="T1975">(</text:span><text:span text:style-name="T30">n</text:span><text:span text:style-name="T1975">)</text:span><text:span text:style-name="T1957">)</text:span><text:span text:style-name="T1954">−</text:span><text:span text:style-name="T1957">1</text:span><text:span text:style-name="T849">). It is easy to verify that</text:span><text:span text:style-name="T1078">t</text:span><text:span text:style-name="T1617">∗</text:span><text:span text:style-name="T1078">v</text:span><text:span text:style-name="T556">(</text:span><text:span text:style-name="T581">n</text:span><text:span text:style-name="T556">)</text:span><text:span text:style-name="T849">applied to</text:span><text:span text:style-name="T848">such</text:span><text:span text:style-name="T971">anargumentproduces</text:span><text:span text:style-name="T1362">e</text:span><text:span text:style-name="T848">.</text:span></text:p>
      <text:p text:style-name="P604"><text:span text:style-name="T848">We have proved that</text:span><text:span text:style-name="T1076">B</text:span><text:span text:style-name="T1613">∪ {</text:span><text:span text:style-name="T1076">r</text:span><text:span text:style-name="T848">(</text:span><text:span text:style-name="T1076">c, d</text:span><text:span text:style-name="T848">)</text:span><text:span text:style-name="T1076">, r</text:span><text:span text:style-name="T848">(</text:span><text:span text:style-name="T1076">d, c</text:span><text:span text:style-name="T848">)</text:span><text:span text:style-name="T1613">} ⊆</text:span><text:span text:style-name="T1076">W</text:span><text:span text:style-name="T848">(</text:span><text:span text:style-name="T1076">w</text:span><text:span text:style-name="T553">(</text:span><text:span text:style-name="T579">n</text:span><text:span text:style-name="T553">+1)</text:span><text:span text:style-name="T1076">,</text:span><text:span text:style-name="T1088">b,</text:span><text:span text:style-name="T1076">i</text:span><text:span text:style-name="T848">). As</text:span><text:span text:style-name="T1613">|</text:span><text:span text:style-name="T1076">B</text:span><text:span text:style-name="T1613">|</text:span><text:span text:style-name="T1615">≥</text:span><text:span text:style-name="T1076">n</text:span><text:span text:style-name="T848">and</text:span><text:span text:style-name="T1076">r</text:span><text:span text:style-name="T848">(</text:span><text:span text:style-name="T1076">c, d</text:span><text:span text:style-name="T848">)</text:span><text:span text:style-name="T1616">/∈</text:span><text:span text:style-name="T1076">B</text:span></text:p>
      <text:p text:style-name="P597"><text:span text:style-name="T2007">or</text:span><text:span text:style-name="T1991">r</text:span><text:span text:style-name="T2007">(</text:span><text:span text:style-name="T1990">d,</text:span><text:span text:style-name="T1992">c</text:span><text:span text:style-name="T2007">)</text:span><text:span text:style-name="T2018">/∈</text:span><text:span text:style-name="T1993">B</text:span><text:span text:style-name="T2013">,</text:span><text:span text:style-name="T2015">we</text:span><text:span text:style-name="T2012">are</text:span><text:span text:style-name="T2014">done</text:span><text:span text:style-name="T2007"><text:tab/></text:span><draw:frame draw:style-name="fr3" draw:name="image3.png" text:anchor-type="as-char" svg:width="0.312cm" svg:height="0.312cm" draw:z-index="47"><draw:image xlink:href="Pictures/10000201000000120000001348B508AF373EB97C.png" xlink:type="simple" xlink:show="embed" xlink:actuate="onLoad" loext:mime-type="image/png"/></draw:frame></text:p>
      <text:p text:style-name="P214">Now we are ready to define an operation<text:span text:style-name="T1410">v</text:span><text:span text:style-name="T553">(</text:span><text:span text:style-name="T579">n</text:span><text:span text:style-name="T553">+1)</text:span>such that each<text:span text:style-name="T1410">W</text:span>(<text:span text:style-name="T1410">v</text:span><text:span text:style-name="T553">(</text:span><text:span text:style-name="T579">n</text:span><text:span text:style-name="T553">+1)</text:span><text:span text:style-name="T1410">, b, i</text:span>) contains a subuniverse with at least (<text:span text:style-name="T1410">n</text:span>+ 1) elements:</text:p>
      <text:p text:style-name="P605"><text:span text:style-name="T51">Claim</text:span><text:span text:style-name="T848">2.9</text:span><text:span text:style-name="T51">.</text:span><text:span text:style-name="T848">Let</text:span><text:span text:style-name="T1076">s</text:span><text:span text:style-name="T891">be</text:span><text:span text:style-name="T848">the operation from Lemma 2.6 and let</text:span><text:span text:style-name="T1076">v</text:span><text:span text:style-name="T553">(</text:span><text:span text:style-name="T579">n</text:span><text:span text:style-name="T553">+1)</text:span><text:span text:style-name="T848">=</text:span><text:span text:style-name="T1076">s</text:span><text:span text:style-name="T1613">∗</text:span><text:span text:style-name="T1076">w</text:span><text:span text:style-name="T553">(</text:span><text:span text:style-name="T579">n</text:span><text:span text:style-name="T553">+1)</text:span><text:span text:style-name="T848">. <text:s/>Then, for all</text:span><text:span text:style-name="T1076">b</text:span><text:span text:style-name="T1613">∈</text:span><text:span text:style-name="T1076">A</text:span><text:span text:style-name="T848">and all coordinates</text:span><text:span text:style-name="T1076">i &lt;</text:span><text:span text:style-name="T848">ar(</text:span><text:span text:style-name="T1076">v</text:span><text:span text:style-name="T553">(</text:span><text:span text:style-name="T579">n</text:span><text:span text:style-name="T553">+1)</text:span><text:span text:style-name="T848">),</text:span><text:span text:style-name="T1076">W</text:span><text:span text:style-name="T848">(</text:span><text:span text:style-name="T1076">v</text:span><text:span text:style-name="T553">(</text:span><text:span text:style-name="T579">n</text:span><text:span text:style-name="T553">+1)</text:span><text:span text:style-name="T1076">, b, i</text:span><text:span text:style-name="T848">) contains a subuniverse with more than</text:span><text:span text:style-name="T1076">n</text:span><text:span text:style-name="T1367">elements.</text:span></text:p>
      <text:p text:style-name="P548"><text:span text:style-name="T52">Proof.</text:span><text:span text:style-name="T849">Let</text:span><text:span text:style-name="T1087">j</text:span><text:span text:style-name="T849">=</text:span><text:span text:style-name="T1078">i</text:span><text:span text:style-name="T849">div ar(</text:span><text:span text:style-name="T1078">t</text:span><text:span text:style-name="T849">),</text:span><text:span text:style-name="T1078">k</text:span><text:span text:style-name="T849">=</text:span><text:span text:style-name="T1078">i</text:span><text:span text:style-name="T849">mod ar(</text:span><text:span text:style-name="T1078">t</text:span><text:span text:style-name="T849">) and let</text:span><text:span text:style-name="T1078">B</text:span><text:span text:style-name="T849">=</text:span><text:span text:style-name="T1078">W</text:span><text:span text:style-name="T849">(</text:span><text:span text:style-name="T1078">w</text:span><text:span text:style-name="T556">(</text:span><text:span text:style-name="T581">n</text:span><text:span text:style-name="T556">+1)</text:span><text:span text:style-name="T1078">,</text:span><text:span text:style-name="T1076">b,</text:span><text:span text:style-name="T1078">k</text:span><text:span text:style-name="T849">). We will show that Sg</text:span><text:span text:style-name="T1926">A</text:span><text:span text:style-name="T849">(</text:span><text:span text:style-name="T1078">B</text:span><text:span text:style-name="T849">)</text:span><text:span text:style-name="T1617">⊆</text:span><text:span text:style-name="T1078">W</text:span><text:span text:style-name="T849">(</text:span><text:span text:style-name="T1078">v</text:span><text:span text:style-name="T556">(</text:span><text:span text:style-name="T581">n</text:span><text:span text:style-name="T556">+1)</text:span><text:span text:style-name="T1078">,</text:span><text:span text:style-name="T1076">b,</text:span><text:span text:style-name="T1078">i</text:span><text:span text:style-name="T849">).</text:span></text:p>
      <text:p text:style-name="P307"/>
      <text:p text:style-name="P71"/>
      <text:p text:style-name="P528"><draw:frame draw:style-name="fr5" draw:name="Obraz5" text:anchor-type="char" svg:x="18.106cm" svg:y="3.069cm" svg:width="0.312cm" svg:height="0.309cm" draw:z-index="50"><draw:image xlink:href="Pictures/10000201000000120000001281A86216A9F58BEF.png" xlink:type="simple" xlink:show="embed" xlink:actuate="onLoad" loext:mime-type="image/png"/></draw:frame><text:span text:style-name="T849">Choose an arbitrary</text:span><text:span text:style-name="T1076">c</text:span><text:span text:style-name="T1617">∈</text:span><text:span text:style-name="T887">Sg</text:span><text:span text:style-name="T1924">A</text:span><text:span text:style-name="T887">(</text:span><text:span text:style-name="T1125">B</text:span><text:span text:style-name="T887">).</text:span><text:span text:style-name="T849">By Lemma 2.6, there exist</text:span><text:span text:style-name="T1125">f</text:span><text:span text:style-name="T1507">0</text:span><text:span text:style-name="T1125">,</text:span><text:span text:style-name="T1076">. . . ,</text:span><text:span text:style-name="T1078">f</text:span><text:span text:style-name="T1894">ar(</text:span><text:span text:style-name="T1857">s</text:span><text:span text:style-name="T1894">)</text:span><text:span text:style-name="T1886">−</text:span><text:span text:style-name="T1894">1</text:span><text:span text:style-name="T1617">∈</text:span><text:span text:style-name="T1078">B</text:span><text:span text:style-name="T849">such that</text:span><text:span text:style-name="T1078">s</text:span><text:span text:style-name="T849">(</text:span><text:span text:style-name="T1078">f</text:span><text:span text:style-name="T1509">0</text:span><text:span text:style-name="T1078">,</text:span><text:span text:style-name="T1076">. . . ,</text:span><text:span text:style-name="T1078">f</text:span><text:span text:style-name="T1894">ar(</text:span><text:span text:style-name="T1857">s</text:span><text:span text:style-name="T1894">)</text:span><text:span text:style-name="T1886">−</text:span><text:span text:style-name="T1894">1</text:span><text:span text:style-name="T849">) =</text:span><text:span text:style-name="T1078">c</text:span><text:span text:style-name="T849">. As before</text:span><text:span text:style-name="T902">we</text:span><text:span text:style-name="T849">prepare the tuple of arguments for</text:span><text:span text:style-name="T1076">s</text:span><text:span text:style-name="T1617">∗</text:span><text:span text:style-name="T1078">w</text:span><text:span text:style-name="T556">(</text:span><text:span text:style-name="T581">n</text:span><text:span text:style-name="T556">)</text:span><text:span text:style-name="T899">by</text:span><text:span text:style-name="T849">expanding</text:span><text:span text:style-name="T972">the</text:span><text:span text:style-name="T1023">tuple</text:span><text:span text:style-name="T877">(</text:span><text:span text:style-name="T1108">f</text:span><text:span text:style-name="T1505">0</text:span><text:span text:style-name="T1108">,</text:span><text:span text:style-name="T1202">.</text:span><text:span text:style-name="T1204">..</text:span><text:span text:style-name="T1353">,</text:span><text:span text:style-name="T1205">f</text:span><text:span text:style-name="T1894">ar(</text:span><text:span text:style-name="T1857">s</text:span><text:span text:style-name="T1894">)</text:span><text:span text:style-name="T1886">−</text:span><text:span text:style-name="T1894">1</text:span><text:span text:style-name="T849">).</text:span><text:span text:style-name="T899">Each</text:span><text:span text:style-name="T1370">f</text:span><text:span text:style-name="T1542">i</text:span><text:span text:style-name="T1565">gets</text:span><text:span text:style-name="T1023">expandedinto</text:span><text:span text:style-name="T1054">ar(</text:span><text:span text:style-name="T1078">w</text:span><text:span text:style-name="T556">(</text:span><text:span text:style-name="T581">n</text:span><text:span text:style-name="T556">+1)</text:span><text:span text:style-name="T849">)-many</text:span><text:span text:style-name="T982">identical copies of itself, except</text:span><text:span text:style-name="T1097">f</text:span><text:span text:style-name="T1542">j</text:span><text:span text:style-name="T849">which gets expanded into a tuple</text:span><text:span text:style-name="T877">(</text:span><text:span text:style-name="T1108">a</text:span><text:span text:style-name="T1505">0</text:span><text:span text:style-name="T1108">,</text:span><text:span text:style-name="T1076">. . . ,</text:span><text:span text:style-name="T1078">a</text:span><text:span text:style-name="T1957">ar(</text:span><text:span text:style-name="T1951">w</text:span><text:span text:style-name="T1975">(</text:span><text:span text:style-name="T30">n</text:span><text:span text:style-name="T1975">+1)</text:span><text:span text:style-name="T1957">)</text:span><text:span text:style-name="T1954">−</text:span><text:span text:style-name="T1957">1</text:span><text:span text:style-name="T849">)</text:span><text:span text:style-name="T1617">∈</text:span><text:span text:style-name="T1078">A</text:span><text:span text:style-name="T849">with</text:span><text:span text:style-name="T2085">a</text:span><text:span text:style-name="T2097">k</text:span><text:span text:style-name="T2074">=</text:span><text:span text:style-name="T2084">b</text:span><text:span text:style-name="T2074">and such that</text:span><text:span text:style-name="T2088">w</text:span><text:span text:style-name="T1848">(</text:span><text:span text:style-name="T1838">n</text:span><text:span text:style-name="T1848">+1)</text:span><text:span text:style-name="T2078">(</text:span><text:span text:style-name="T2088">a</text:span><text:span text:style-name="T2095">0</text:span><text:span text:style-name="T2088">,</text:span><text:span text:style-name="T2084">. . . ,</text:span><text:span text:style-name="T2085">a</text:span><text:span text:style-name="T1909">ar(</text:span><text:span text:style-name="T1920">w</text:span><text:span text:style-name="T1975">(</text:span><text:span text:style-name="T30">n</text:span><text:span text:style-name="T1975">+1)</text:span><text:span text:style-name="T1909">)</text:span><text:span text:style-name="T1935">−</text:span><text:span text:style-name="T1909">1</text:span><text:span text:style-name="T2074">) =</text:span><text:span text:style-name="T2086">f</text:span><text:span text:style-name="T2098">j</text:span><text:span text:style-name="T2074">(such a tuple exists as</text:span><text:span text:style-name="T2086">f</text:span><text:span text:style-name="T2098">j</text:span><text:span text:style-name="T2090">∈</text:span><text:span text:style-name="T2083">B</text:span><text:span text:style-name="T2076">).</text:span><text:span text:style-name="T2074">It</text:span><text:span text:style-name="T849">is</text:span><text:span text:style-name="T982">clear</text:span><text:span text:style-name="T984">that</text:span><text:span text:style-name="T1371">s</text:span><text:span text:style-name="T1701">∗</text:span><text:span text:style-name="T1158">w</text:span><text:span text:style-name="T556">(</text:span><text:span text:style-name="T581">n</text:span><text:span text:style-name="T556">+1)</text:span><text:span text:style-name="T576">applied</text:span><text:span text:style-name="T1028">tosuchatupleproduces</text:span><text:span text:style-name="T1293">c</text:span><text:span text:style-name="T1135">and</text:span><text:span text:style-name="T1028">theclaim</text:span><text:span text:style-name="T1056">is</text:span><text:span text:style-name="T982">proved.</text:span></text:p>
      <text:p text:style-name="P240"><draw:frame draw:style-name="fr6" draw:name="Obraz6" text:anchor-type="char" svg:x="18.106cm" svg:y="0.256cm" svg:width="0.312cm" svg:height="0.312cm" draw:z-index="39"><draw:image xlink:href="Pictures/10000201000000120000001281A86216A9F58BEF.png" xlink:type="simple" xlink:show="embed" xlink:actuate="onLoad" loext:mime-type="image/png"/></draw:frame>To <text:s/>finish the proof of Proposition 2.7, it is enough to set<text:span text:style-name="T1410">v</text:span>=<text:span text:style-name="T1410">v</text:span><text:span text:style-name="T553">(</text:span><text:span text:style-name="T516">|</text:span><text:span text:style-name="T579">A</text:span><text:span text:style-name="T516">|</text:span><text:span text:style-name="T553">)</text:span>.</text:p>
      <text:p text:style-name="P294">It is an easy corollary that for<text:span text:style-name="T660">two</text:span>(or<text:span text:style-name="T650">any</text:span>finite number<text:span text:style-name="T1963">of)</text:span>algebras in a<text:span text:style-name="T654">Taylor</text:span><text:span text:style-name="T705">variety we</text:span>can<text:span text:style-name="T654">find</text:span><text:span text:style-name="T709">a</text:span><text:span text:style-name="T775">common</text:span><text:span text:style-name="T654">term</text:span><text:span text:style-name="T775">satisfyingtheconclusion</text:span><text:span text:style-name="T654">of</text:span><text:span text:style-name="T775">Proposition</text:span><text:span text:style-name="T654">2.7.</text:span></text:p>
      <text:p text:style-name="P553"><text:span text:style-name="T384">Corollary</text:span><text:span text:style-name="T377">2.10.</text:span><text:span text:style-name="T75">Let</text:span><text:span text:style-name="T377">A</text:span><text:span text:style-name="T1078">,</text:span><text:span text:style-name="T377">B</text:span><text:span text:style-name="T117">be</text:span><text:span text:style-name="T52">finite</text:span><text:span text:style-name="T70">algebras</text:span><text:span text:style-name="T52">in a</text:span><text:span text:style-name="T75">Taylor</text:span><text:span text:style-name="T52">variety without</text:span><text:span text:style-name="T118">proper</text:span><text:span text:style-name="T52">absorbing</text:span><text:span text:style-name="T70">subalgebras.</text:span><text:span text:style-name="T147">Then</text:span><text:span text:style-name="T75">there</text:span><text:span text:style-name="T83">exists</text:span><text:span text:style-name="T103">a</text:span><text:span text:style-name="T154">term</text:span><text:span text:style-name="T1296">v</text:span><text:span text:style-name="T154">suchthat</text:span><text:span text:style-name="T139">for</text:span><text:span text:style-name="T103">any</text:span><text:span text:style-name="T1376">b,</text:span><text:span text:style-name="T1381">c</text:span><text:span text:style-name="T1702">∈</text:span><text:span text:style-name="T1179">A</text:span><text:span text:style-name="T70">(resp.</text:span><text:span text:style-name="T1343">b,</text:span><text:span text:style-name="T1381">c</text:span><text:span text:style-name="T1703">∈</text:span><text:span text:style-name="T1141">B</text:span><text:span text:style-name="T150">)</text:span><text:span text:style-name="T154">and</text:span><text:span text:style-name="T139">any</text:span><text:span text:style-name="T82">c</text:span><text:span text:style-name="T102">o</text:span><text:span text:style-name="T85">o</text:span><text:span text:style-name="T140">r</text:span><text:span text:style-name="T85">d</text:span><text:span text:style-name="T56">i</text:span><text:span text:style-name="T91">n</text:span><text:span text:style-name="T85">a</text:span><text:span text:style-name="T90">t</text:span><text:span text:style-name="T53">e</text:span><text:span text:style-name="T1383">j</text:span><text:span text:style-name="T1142">&lt;</text:span><text:span text:style-name="T1301">a</text:span><text:span text:style-name="T948">r</text:span><text:span text:style-name="T933">(</text:span><text:span text:style-name="T1313">v</text:span><text:span text:style-name="T858">)</text:span><text:span text:style-name="T90">t</text:span><text:span text:style-name="T85">h</text:span><text:span text:style-name="T53">e</text:span><text:span text:style-name="T140">r</text:span><text:span text:style-name="T53">e</text:span><text:span text:style-name="T107">e</text:span><text:span text:style-name="T94">x</text:span><text:span text:style-name="T56">i</text:span><text:span text:style-name="T95">s</text:span><text:span text:style-name="T54">t</text:span><text:span text:style-name="T1148">a</text:span><text:span text:style-name="T1520">0</text:span><text:span text:style-name="T1082">,</text:span><text:span text:style-name="T1113">...</text:span><text:span text:style-name="T1134">,</text:span><text:span text:style-name="T1115">a</text:span><text:span text:style-name="T1914">a</text:span><text:span text:style-name="T1915">r</text:span><text:span text:style-name="T1916">(</text:span><text:span text:style-name="T1929">v</text:span><text:span text:style-name="T1911">)</text:span><text:span text:style-name="T1943">∈</text:span><text:span text:style-name="T1327">A</text:span><text:span text:style-name="T96">(</text:span><text:span text:style-name="T140">r</text:span><text:span text:style-name="T53">e</text:span><text:span text:style-name="T95">s</text:span><text:span text:style-name="T85">p</text:span><text:span text:style-name="T57">.</text:span><text:span text:style-name="T1192">a</text:span><text:span text:style-name="T1520">0</text:span><text:span text:style-name="T1082">,</text:span><text:span text:style-name="T1113">...</text:span><text:span text:style-name="T1134">,</text:span><text:span text:style-name="T1115">a</text:span><text:span text:style-name="T1914">a</text:span><text:span text:style-name="T1915">r</text:span><text:span text:style-name="T1916">(</text:span><text:span text:style-name="T1929">v</text:span><text:span text:style-name="T1911">)</text:span><text:span text:style-name="T1943">∈</text:span><text:span text:style-name="T1386">B</text:span><text:span text:style-name="T65">)</text:span><text:span text:style-name="T95">s</text:span><text:span text:style-name="T66">u</text:span><text:span text:style-name="T63">ch</text:span><text:span text:style-name="T90">t</text:span><text:span text:style-name="T85">ha</text:span><text:span text:style-name="T54">t</text:span><text:span text:style-name="T1222">a</text:span><text:span text:style-name="T1546">j</text:span><text:span text:style-name="T1566">=</text:span><text:span text:style-name="T1147">b</text:span><text:span text:style-name="T52">and</text:span><text:span text:style-name="T1125">v</text:span><text:span text:style-name="T887">(</text:span><text:span text:style-name="T1125">a</text:span><text:span text:style-name="T1507">0</text:span><text:span text:style-name="T1125">,</text:span><text:span text:style-name="T1194">...</text:span><text:span text:style-name="T1202">,</text:span><text:span text:style-name="T1194">a</text:span><text:span text:style-name="T1894">ar(</text:span><text:span text:style-name="T1857">v</text:span><text:span text:style-name="T1894">)</text:span><text:span text:style-name="T849">)</text:span><text:span text:style-name="T982">=</text:span><text:span text:style-name="T1293">c</text:span><text:span text:style-name="T52">.</text:span></text:p>
      <text:p text:style-name="P109"><text:span text:style-name="T44">Proof.</text:span>If<text:span text:style-name="T1410">v</text:span><text:span text:style-name="T1508">1</text:span>(resp.<text:span text:style-name="T1410">v</text:span><text:span text:style-name="T1508">2</text:span>) is the term obtained from Proposition 2.7 for the algebra<text:span text:style-name="T183">A</text:span>(resp.</text:p>
      <text:p text:style-name="P407"><text:span text:style-name="T374">B</text:span><text:span text:style-name="T848">), then</text:span><text:span text:style-name="T901">we</text:span><text:span text:style-name="T848">can put</text:span><text:span text:style-name="T1076">v</text:span><text:span text:style-name="T848">=</text:span><text:span text:style-name="T1076">v</text:span><text:span text:style-name="T1508">1</text:span><text:span text:style-name="T1597">∗</text:span><text:span text:style-name="T1123">v</text:span><text:span text:style-name="T1506">2</text:span><text:span text:style-name="T884">.<text:tab/></text:span><draw:frame draw:style-name="fr3" draw:name="Obraz7" text:anchor-type="as-char" svg:width="0.312cm" svg:height="0.309cm" draw:z-index="61"><draw:image xlink:href="Pictures/10000201000000120000001281A86216A9F58BEF.png" xlink:type="simple" xlink:show="embed" xlink:actuate="onLoad" loext:mime-type="image/png"/></draw:frame></text:p>
      <text:p text:style-name="P206"><text:span text:style-name="T709">We</text:span>are<text:span text:style-name="T650">now</text:span>ready to<text:span text:style-name="T650">prove</text:span>Theorem 2.3. <text:s/>One direction of the proof is straightforward: <text:s/>if <text:s text:c="3"/>an idempotent<text:span text:style-name="T705">variety</text:span><text:span text:style-name="T1612">V</text:span>is not a<text:span text:style-name="T654">Taylor variety,</text:span>then,<text:span text:style-name="T650">by</text:span>Theorem 1.2, it contains <text:s/>a<text:span text:style-name="T660">two-</text:span>element algebra whose every operation is a projection. Such an algebra has no absorbing subuniverses and<text:span text:style-name="T650">any</text:span>three-element subset of its square is a linked subdirect subalgebra which falsifies the second condition of Theorem 2.3. Therefore it remains <text:s/>to<text:span text:style-name="T650">prove</text:span>the following.</text:p>
      <text:p text:style-name="P575"><text:span text:style-name="T376">Theorem</text:span><text:span text:style-name="T377">2.11.</text:span><text:span text:style-name="T75">Let</text:span><text:span text:style-name="T377">A</text:span><text:span text:style-name="T1078">,</text:span><text:span text:style-name="T377">B</text:span><text:span text:style-name="T118">be</text:span><text:span text:style-name="T52">finite</text:span><text:span text:style-name="T70">algebras</text:span><text:span text:style-name="T52">in a</text:span><text:span text:style-name="T75">Taylor</text:span><text:span text:style-name="T52">variety <text:s/>and <text:s/>let</text:span><text:span text:style-name="T1078">R</text:span><text:span text:style-name="T118">be</text:span><text:span text:style-name="T52">a</text:span><text:span text:style-name="T50">proper,subdirect</text:span><text:span text:style-name="T52">and</text:span><text:span text:style-name="T70">linked subalgebra</text:span><text:span text:style-name="T52">of</text:span><text:span text:style-name="T377">A</text:span><text:span text:style-name="T1615">×</text:span><text:span text:style-name="T377">B</text:span><text:span text:style-name="T52">. Then</text:span><text:span text:style-name="T377">A</text:span><text:span text:style-name="T52">or</text:span><text:span text:style-name="T377">B</text:span><text:span text:style-name="T52">has a</text:span><text:span text:style-name="T118">proper</text:span><text:span text:style-name="T52">absorbing</text:span><text:span text:style-name="T70">subalgebra.</text:span></text:p>
      <text:p text:style-name="P129"/>
      <text:p text:style-name="P204"><text:span text:style-name="T44">Proof.</text:span>For contradiction, assume that<text:span text:style-name="T1410">R,</text:span><text:span text:style-name="T183">A</text:span><text:span text:style-name="T1410">,</text:span><text:span text:style-name="T183">B</text:span>form a counterexample to the theorem. Thus neither<text:span text:style-name="T183">A</text:span>nor<text:span text:style-name="T183">B</text:span>has a <text:s/>proper <text:s/>absorbing <text:s/>subalgebra <text:s/>and<text:span text:style-name="T1410">R</text:span><text:span text:style-name="T1612">≤</text:span><text:span text:style-name="T1540">S</text:span><text:span text:style-name="T183">A</text:span><text:span text:style-name="T1759">×</text:span><text:span text:style-name="T183">B</text:span>is <text:s/>a <text:s/>linked, <text:s/>proper subset of<text:span text:style-name="T1410">A</text:span><text:span text:style-name="T1759">×</text:span><text:span text:style-name="T1410">B</text:span>.</text:p>
      <text:p text:style-name="P176">First<text:span text:style-name="T705">we</text:span>find another counterexample satisfying<text:span text:style-name="T1410">R</text:span><text:span text:style-name="T516">−</text:span><text:span text:style-name="T553">1</text:span><text:span text:style-name="T1612">◦</text:span><text:span text:style-name="T1410">R</text:span>=<text:span text:style-name="T1410">A</text:span><text:span text:style-name="T1759">×</text:span><text:span text:style-name="T1410">A</text:span>. As<text:span text:style-name="T1410">R</text:span>is linked, there exists a natural number<text:span text:style-name="T1410">k</text:span>such that (<text:span text:style-name="T1410">R</text:span><text:span text:style-name="T516">−</text:span><text:span text:style-name="T553">1</text:span><text:span text:style-name="T1612">◦</text:span><text:span text:style-name="T1410">R</text:span>)<text:span text:style-name="T516">◦</text:span><text:span text:style-name="T579">k</text:span>=<text:span text:style-name="T1431">A</text:span><text:span text:style-name="T564">2</text:span><text:span text:style-name="T769">.</text:span><text:span text:style-name="T753">Take</text:span>the smallest such<text:span text:style-name="T1431">k</text:span><text:span text:style-name="T769">.</text:span>If<text:span text:style-name="T1410">k</text:span>= 1, <text:s/>then<text:span text:style-name="T1410">R</text:span><text:span text:style-name="T516">−</text:span><text:span text:style-name="T553">1</text:span><text:span text:style-name="T1612">◦</text:span><text:span text:style-name="T1410">R</text:span>=<text:span text:style-name="T1410">A</text:span><text:span text:style-name="T1759">×</text:span><text:span text:style-name="T1410">A</text:span>and<text:span text:style-name="T705">we</text:span>need <text:s/>not <text:s/>to <text:s/>do <text:s/>anything. <text:s text:c="2"/>Otherwise<text:span text:style-name="T705">we</text:span>replace<text:span text:style-name="T183">B</text:span><text:span text:style-name="T650">by</text:span><text:span text:style-name="T183">A</text:span>and<text:span text:style-name="T1410">R</text:span><text:span text:style-name="T650">by</text:span>(<text:span text:style-name="T1410">R</text:span><text:span text:style-name="T516">−</text:span><text:span text:style-name="T553">1</text:span><text:span text:style-name="T1612">◦</text:span><text:span text:style-name="T1410">R</text:span>)<text:span text:style-name="T516">◦</text:span><text:span text:style-name="T553">(</text:span><text:span text:style-name="T579">k</text:span><text:span text:style-name="T516">−</text:span><text:span text:style-name="T553">1)</text:span>. Our new<text:span text:style-name="T742">choice</text:span>of<text:span text:style-name="T1410">R,</text:span><text:span text:style-name="T183">A</text:span><text:span text:style-name="T1410">,</text:span><text:span text:style-name="T183">B</text:span>is <text:s/>clearly <text:s/>a <text:s/>counterexample <text:s/>to <text:s/>the theorem satisfying<text:span text:style-name="T1410">R</text:span><text:span text:style-name="T516">−</text:span><text:span text:style-name="T553">1</text:span><text:span text:style-name="T1612">◦</text:span><text:span text:style-name="T1410">R</text:span>=<text:span text:style-name="T1410">A</text:span><text:span text:style-name="T1759">×</text:span><text:span text:style-name="T1432">A</text:span>.</text:p>
      <text:p text:style-name="P195">From now on we assume that our counterexample satisfies<text:span text:style-name="T1410">R</text:span><text:span text:style-name="T516">−</text:span><text:span text:style-name="T553">1</text:span><text:span text:style-name="T1612">◦</text:span><text:span text:style-name="T1410">R</text:span>=<text:span text:style-name="T1410">A</text:span><text:span text:style-name="T1759">×</text:span><text:span text:style-name="T1410">A</text:span>. <text:s/>In <text:s/>other</text:p>
      <text:p text:style-name="P606"><text:span text:style-name="T848">words, for any</text:span><text:span text:style-name="T1076">a, c</text:span><text:span text:style-name="T1613">∈</text:span><text:span text:style-name="T1076">A</text:span><text:span text:style-name="T848">, there exists</text:span><text:span text:style-name="T1076">b</text:span><text:span text:style-name="T1613">∈</text:span><text:span text:style-name="T1076">B</text:span><text:span text:style-name="T848">such that (</text:span><text:span text:style-name="T1076">a, b</text:span><text:span text:style-name="T848">)</text:span><text:span text:style-name="T1076">,</text:span><text:span text:style-name="T848">(</text:span><text:span text:style-name="T1076">c, b</text:span><text:span text:style-name="T848">)</text:span><text:span text:style-name="T1613">∈</text:span><text:span text:style-name="T1076">R</text:span><text:span text:style-name="T848">. For <text:s/>a</text:span><text:span text:style-name="T1076">X</text:span><text:span text:style-name="T1613">⊆</text:span><text:span text:style-name="T1076">A</text:span><text:span text:style-name="T848">we set</text:span></text:p>
      <text:p text:style-name="P607"><text:span text:style-name="T1079">N</text:span><text:span text:style-name="T1234">(X</text:span><text:span text:style-name="T1009">)<text:tab/></text:span><text:span text:style-name="T852">=</text:span><text:span text:style-name="T1617">{</text:span><text:span text:style-name="T1078">b</text:span><text:span text:style-name="T1615">∈</text:span><text:span text:style-name="T1079">B</text:span><text:span text:style-name="T852">:</text:span><text:span text:style-name="T1617">∀</text:span><text:span text:style-name="T1078">a</text:span><text:span text:style-name="T1615">∈</text:span><text:span text:style-name="T1079">X</text:span><text:span text:style-name="T849">(</text:span><text:span text:style-name="T1078">a, b</text:span><text:span text:style-name="T849">)</text:span><text:span text:style-name="T1615">∈</text:span><text:span text:style-name="T1079">R</text:span><text:span text:style-name="T1615">}</text:span><text:span text:style-name="T852">=</text:span><text:span text:style-name="T2100">n</text:span><text:span text:style-name="T2102">{</text:span><text:span text:style-name="T1079">a</text:span><text:span text:style-name="T1615">}</text:span><text:span text:style-name="T1843">+</text:span></text:p>
      <text:p text:style-name="P608"><text:span text:style-name="T14">a</text:span><text:span text:style-name="T632">∈</text:span><text:span text:style-name="T14">X</text:span></text:p>
      <text:p text:style-name="P444"><text:span text:style-name="T52">Claim</text:span><text:span text:style-name="T849">2.12</text:span><text:span text:style-name="T52">.</text:span><text:span text:style-name="T1078">N</text:span><text:span text:style-name="T849">(</text:span><text:span text:style-name="T1078">X</text:span><text:span text:style-name="T849">) =</text:span><text:span text:style-name="T1078">N</text:span><text:span text:style-name="T849">(Sg</text:span><text:span text:style-name="T1926">A</text:span><text:span text:style-name="T849">(</text:span><text:span text:style-name="T1078">X</text:span><text:span text:style-name="T849">)).</text:span></text:p>
      <text:p text:style-name="P445"><text:span text:style-name="T51">Proof.</text:span><text:span text:style-name="T848">If</text:span><text:span text:style-name="T1076">t</text:span><text:span text:style-name="T848">is a</text:span><text:span text:style-name="T1076">k</text:span><text:span text:style-name="T848">-ary <text:s/>term,</text:span><text:span text:style-name="T1076">a</text:span><text:span text:style-name="T1508">0</text:span><text:span text:style-name="T1076">, . . . , a</text:span><text:span text:style-name="T1856">k</text:span><text:span text:style-name="T1883">−</text:span><text:span text:style-name="T1892">1</text:span><text:span text:style-name="T848">are elements <text:s/>of</text:span><text:span text:style-name="T1076">X</text:span><text:span text:style-name="T848">and</text:span><text:span text:style-name="T1076">b</text:span><text:span text:style-name="T1613">∈</text:span><text:span text:style-name="T1076">N</text:span><text:span text:style-name="T848">(</text:span><text:span text:style-name="T1076">X</text:span><text:span text:style-name="T848">), then (</text:span><text:span text:style-name="T1076">a</text:span><text:span text:style-name="T1540">i</text:span><text:span text:style-name="T1076">, b</text:span><text:span text:style-name="T848">)</text:span><text:span text:style-name="T1613">∈</text:span></text:p>
      <text:p text:style-name="P408"><text:span text:style-name="T1076">R</text:span><text:span text:style-name="T848">for any</text:span><text:span text:style-name="T1076">i</text:span><text:span text:style-name="T848">= 0</text:span><text:span text:style-name="T1076">,</text:span><text:span text:style-name="T848">1</text:span><text:span text:style-name="T1076">, . . . , k</text:span><text:span text:style-name="T1615">−</text:span><text:span text:style-name="T848">1. <text:s text:c="2"/>Therefore (</text:span><text:span text:style-name="T1076">t</text:span><text:span text:style-name="T848">(</text:span><text:span text:style-name="T1076">a</text:span><text:span text:style-name="T1508">0</text:span><text:span text:style-name="T1076">, . . . , a</text:span><text:span text:style-name="T1856">k</text:span><text:span text:style-name="T1883">−</text:span><text:span text:style-name="T1892">1</text:span><text:span text:style-name="T848">)</text:span><text:span text:style-name="T1076">, b</text:span><text:span text:style-name="T848">)</text:span><text:span text:style-name="T1613">∈</text:span><text:span text:style-name="T1076">R</text:span><text:span text:style-name="T848">. <text:s text:c="2"/>This shows that</text:span><text:span text:style-name="T1076">b</text:span><text:span text:style-name="T1613">∈</text:span></text:p>
      <text:p text:style-name="P409"><draw:frame draw:style-name="fr6" draw:name="Obraz8" text:anchor-type="char" svg:x="18.106cm" svg:y="0.083cm" svg:width="0.312cm" svg:height="0.309cm" draw:z-index="40"><draw:image xlink:href="Pictures/10000201000000120000001281A86216A9F58BEF.png" xlink:type="simple" xlink:show="embed" xlink:actuate="onLoad" loext:mime-type="image/png"/></draw:frame><text:span text:style-name="T1613">{</text:span><text:span text:style-name="T1076">t</text:span><text:span text:style-name="T848">(</text:span><text:span text:style-name="T1076">a</text:span><text:span text:style-name="T1508">0</text:span><text:span text:style-name="T1076">, . . . , a</text:span><text:span text:style-name="T1856">k</text:span><text:span text:style-name="T1883">−</text:span><text:span text:style-name="T1892">1</text:span><text:span text:style-name="T848">)</text:span><text:span text:style-name="T1613">}</text:span><text:span text:style-name="T553">+</text:span><text:span text:style-name="T848">.</text:span></text:p>
      <text:p text:style-name="P311"/>
      <text:p text:style-name="P71"/>
      <text:p text:style-name="P441"><text:span text:style-name="T52">Claim</text:span><text:span text:style-name="T849">2.13</text:span><text:span text:style-name="T52">.</text:span><text:span text:style-name="T1078">N</text:span><text:span text:style-name="T849">(</text:span><text:span text:style-name="T1078">A</text:span><text:span text:style-name="T849">)</text:span><text:span text:style-name="T1617">/</text:span><text:span text:style-name="T849">=</text:span><text:span text:style-name="T1617">∅</text:span><text:span text:style-name="T849">.</text:span></text:p>
      <text:p text:style-name="P609"><text:span text:style-name="T51">Proof.</text:span><text:span text:style-name="T848">We call a subset</text:span><text:span text:style-name="T1076">X</text:span><text:span text:style-name="T1613">⊆</text:span><text:span text:style-name="T1076">A</text:span><text:span text:style-name="T51">good</text:span><text:span text:style-name="T848">, if (</text:span><text:span text:style-name="T1076">N</text:span><text:span text:style-name="T848">(</text:span><text:span text:style-name="T1076">X</text:span><text:span text:style-name="T848">))</text:span><text:span text:style-name="T516">−</text:span><text:span text:style-name="T848">=</text:span><text:span text:style-name="T1076">A</text:span><text:span text:style-name="T848">. Since</text:span><text:span text:style-name="T1076">R</text:span><text:span text:style-name="T516">−</text:span><text:span text:style-name="T553">1</text:span><text:span text:style-name="T1613">◦</text:span><text:span text:style-name="T1076">R</text:span><text:span text:style-name="T848">=</text:span><text:span text:style-name="T1076">A</text:span><text:span text:style-name="T1615">×</text:span><text:span text:style-name="T1076">A</text:span><text:span text:style-name="T848">, <text:s/>every one-element subset of</text:span><text:span text:style-name="T1076">A</text:span><text:span text:style-name="T848">is good. We prove the claim by showing that</text:span><text:span text:style-name="T1076">A</text:span><text:span text:style-name="T848">is <text:s/>good.</text:span></text:p>
      <text:p text:style-name="P188">Let<text:span text:style-name="T1410">X</text:span><text:span text:style-name="T647">be</text:span>a maximal, with respect to inclusion,<text:span text:style-name="T1961">good</text:span>subset of<text:span text:style-name="T1410">A</text:span>.<text:span text:style-name="T709">We</text:span>know<text:span text:style-name="T2103">that</text:span><text:span text:style-name="T1770">∅</text:span><text:span text:style-name="T1612"><text:tab/></text:span><text:span text:style-name="T1444">X</text:span><text:span text:style-name="T780">,</text:span></text:p>
      <text:p text:style-name="P198">since<text:span text:style-name="T650">each</text:span>one-element subset is<text:span text:style-name="T1961">good,</text:span>and also<text:span text:style-name="T1410">X</text:span><text:span text:style-name="T1612">/</text:span>=<text:span text:style-name="T1410">A</text:span>, otherwise the claim is proved. <text:s/>As<text:span text:style-name="T1410">N</text:span><text:span text:style-name="T1963">(</text:span><text:span text:style-name="T1435">X</text:span><text:span text:style-name="T1963">)</text:span>=<text:span text:style-name="T1410">N</text:span><text:span text:style-name="T769">(Sg</text:span><text:span text:style-name="T1923">A</text:span><text:span text:style-name="T769">(</text:span><text:span text:style-name="T1431">X</text:span><text:span text:style-name="T769">))</text:span>due <text:s/>to <text:s/>the <text:s/>Claim <text:s/>2.12,<text:span text:style-name="T1410">X</text:span>is <text:s/>a <text:s/>subuniverse <text:s/>of<text:span text:style-name="T183">A</text:span>. <text:s/>Let<text:span text:style-name="T1410">v</text:span><text:span text:style-name="T1612">∈</text:span>Clo(<text:span text:style-name="T183">A</text:span>)<text:span text:style-name="T647">be</text:span>the operation from Proposition 2.7. Due to our assumption that<text:span text:style-name="T183">A</text:span>has no proper absorbing subuniverses,<text:span text:style-name="T1410">X</text:span>is not an absorbing subuniverse of<text:span text:style-name="T183">A</text:span>with respect to the operation<text:span text:style-name="T1431">v</text:span><text:span text:style-name="T769">.</text:span>It follows that there exists a coordinate<text:span text:style-name="T1414">j</text:span><text:span text:style-name="T1410">&lt;</text:span>ar(<text:span text:style-name="T1410">v</text:span>) and elements<text:span text:style-name="T1431">a</text:span><text:span text:style-name="T1506">0</text:span><text:span text:style-name="T1431">,</text:span><text:span text:style-name="T1410">. . . , a</text:span><text:span text:style-name="T1908">ar(</text:span><text:span text:style-name="T1919">v</text:span><text:span text:style-name="T1908">)</text:span><text:span text:style-name="T1934">−</text:span><text:span text:style-name="T1908">1</text:span><text:span text:style-name="T1612">∈</text:span><text:span text:style-name="T1410">A</text:span>such that<text:span text:style-name="T1410">a</text:span><text:span text:style-name="T1540">i</text:span><text:span text:style-name="T1612">∈</text:span><text:span text:style-name="T1410">X</text:span>for all<text:span text:style-name="T1410">i</text:span><text:span text:style-name="T1612">/</text:span>=<text:span text:style-name="T1435">j</text:span><text:span text:style-name="T1963">,</text:span>and<text:span text:style-name="T1410">b</text:span>:=<text:span text:style-name="T1431">v</text:span><text:span text:style-name="T769">(</text:span><text:span text:style-name="T1431">a</text:span><text:span text:style-name="T1506">0</text:span><text:span text:style-name="T1431">,</text:span><text:span text:style-name="T1410">. . . , a</text:span><text:span text:style-name="T1892">ar(</text:span><text:span text:style-name="T1856">v</text:span><text:span text:style-name="T1892">)</text:span><text:span text:style-name="T1883">−</text:span><text:span text:style-name="T1892">1</text:span>)<text:span text:style-name="T1612">/∈</text:span><text:span text:style-name="T1444">X</text:span><text:span text:style-name="T780">.</text:span></text:p>
      <text:p text:style-name="P201">We <text:s/>will prove that the set<text:span text:style-name="T1410">X</text:span><text:span text:style-name="T1612">∪ {</text:span><text:span text:style-name="T1410">b</text:span><text:span text:style-name="T1612">}</text:span>is good, which will contradict the maximality of<text:span text:style-name="T1410">X</text:span>.</text:p>
      <text:p text:style-name="P479"><text:span text:style-name="T858">L</text:span><text:span text:style-name="T937">e</text:span><text:span text:style-name="T863">t</text:span><text:span text:style-name="T1384">c</text:span><text:span text:style-name="T1684">∈</text:span><text:span text:style-name="T1327">A</text:span><text:span text:style-name="T1241">b</text:span><text:span text:style-name="T853">e</text:span><text:span text:style-name="T908">a</text:span><text:span text:style-name="T948">r</text:span><text:span text:style-name="T950">b</text:span><text:span text:style-name="T939">i</text:span><text:span text:style-name="T935">t</text:span><text:span text:style-name="T948">r</text:span><text:span text:style-name="T908">a</text:span><text:span text:style-name="T948">r</text:span><text:span text:style-name="T973">y</text:span><text:span text:style-name="T855">.</text:span><text:span text:style-name="T1030">F</text:span><text:span text:style-name="T948">r</text:span><text:span text:style-name="T909">o</text:span><text:span text:style-name="T850">m</text:span><text:span text:style-name="T1061">P</text:span><text:span text:style-name="T948">r</text:span><text:span text:style-name="T909">o</text:span><text:span text:style-name="T1015">p</text:span><text:span text:style-name="T909">o</text:span><text:span text:style-name="T862">s</text:span><text:span text:style-name="T939">i</text:span><text:span text:style-name="T935">t</text:span><text:span text:style-name="T939">i</text:span><text:span text:style-name="T909">o</text:span><text:span text:style-name="T850">n</text:span><text:span text:style-name="T913">2</text:span><text:span text:style-name="T945">.</text:span><text:span text:style-name="T856">7</text:span><text:span text:style-name="T990">w</text:span><text:span text:style-name="T853">e</text:span><text:span text:style-name="T909">o</text:span><text:span text:style-name="T950">b</text:span><text:span text:style-name="T935">t</text:span><text:span text:style-name="T908">a</text:span><text:span text:style-name="T939">i</text:span><text:span text:style-name="T850">n</text:span><text:span text:style-name="T1282">d</text:span><text:span text:style-name="T1519">0</text:span><text:span text:style-name="T1082">,</text:span><text:span text:style-name="T1113">...</text:span><text:span text:style-name="T1254">,</text:span><text:span text:style-name="T1282">d</text:span><text:span text:style-name="T1914">a</text:span><text:span text:style-name="T1917">r</text:span><text:span text:style-name="T1916">(</text:span><text:span text:style-name="T1929">v</text:span><text:span text:style-name="T1916">)</text:span><text:span text:style-name="T1937">−</text:span><text:span text:style-name="T1909">1</text:span><text:span text:style-name="T1944">∈</text:span><text:span text:style-name="T1387">A</text:span><text:span text:style-name="T1110">s</text:span><text:span text:style-name="T951">u</text:span><text:span text:style-name="T1033">c</text:span><text:span text:style-name="T854">h</text:span><text:span text:style-name="T935">t</text:span><text:span text:style-name="T948">h</text:span><text:span text:style-name="T908">a</text:span><text:span text:style-name="T863">t</text:span><text:span text:style-name="T1282">d</text:span><text:span text:style-name="T1546">j</text:span><text:span text:style-name="T1566">=</text:span></text:p>
      <text:p text:style-name="P480"><text:span text:style-name="T1083">a</text:span><text:span text:style-name="T1546">j</text:span><text:span text:style-name="T1567">a</text:span><text:span text:style-name="T949">n</text:span><text:span text:style-name="T851">d</text:span><text:span text:style-name="T1313">v</text:span><text:span text:style-name="T933">(</text:span><text:span text:style-name="T1282">d</text:span><text:span text:style-name="T1521">0</text:span><text:span text:style-name="T1082">,</text:span><text:span text:style-name="T1113">...</text:span><text:span text:style-name="T1134">,</text:span><text:span text:style-name="T1282">d</text:span><text:span text:style-name="T1898">a</text:span><text:span text:style-name="T1900">r</text:span><text:span text:style-name="T1901">(</text:span><text:span text:style-name="T1874">v</text:span><text:span text:style-name="T1901">)</text:span><text:span text:style-name="T1884">−</text:span><text:span text:style-name="T1902">1</text:span><text:span text:style-name="T858">)</text:span><text:span text:style-name="T1024">=</text:span><text:span text:style-name="T1283">c</text:span><text:span text:style-name="T855">.</text:span><text:span text:style-name="T950">S</text:span><text:span text:style-name="T939">i</text:span><text:span text:style-name="T949">n</text:span><text:span text:style-name="T936">c</text:span><text:span text:style-name="T853">e</text:span><text:span text:style-name="T933">(</text:span><text:span text:style-name="T1098">N</text:span><text:span text:style-name="T1280">(</text:span><text:span text:style-name="T1213">X</text:span><text:span text:style-name="T933">))</text:span><text:span text:style-name="T521">−</text:span><text:span text:style-name="T546">=</text:span><text:span text:style-name="T1284">A</text:span><text:span text:style-name="T855">,</text:span><text:span text:style-name="T990">w</text:span><text:span text:style-name="T853">e</text:span><text:span text:style-name="T936">c</text:span><text:span text:style-name="T908">a</text:span><text:span text:style-name="T850">n</text:span><text:span text:style-name="T985">f</text:span><text:span text:style-name="T952">i</text:span><text:span text:style-name="T949">n</text:span><text:span text:style-name="T851">d</text:span><text:span text:style-name="T1285">e</text:span><text:span text:style-name="T1520">0</text:span><text:span text:style-name="T1082">,</text:span><text:span text:style-name="T1113">...</text:span><text:span text:style-name="T1134">,</text:span><text:span text:style-name="T1285">e</text:span><text:span text:style-name="T1898">a</text:span><text:span text:style-name="T1900">r</text:span><text:span text:style-name="T1901">(</text:span><text:span text:style-name="T1874">v</text:span><text:span text:style-name="T1901">)</text:span><text:span text:style-name="T1884">−</text:span><text:span text:style-name="T1894">1</text:span><text:span text:style-name="T1906">∈</text:span><text:span text:style-name="T1261">N</text:span><text:span text:style-name="T1280">(</text:span><text:span text:style-name="T1213">X</text:span><text:span text:style-name="T858">)</text:span></text:p>
      <text:p text:style-name="P588"><text:span text:style-name="T862">s</text:span><text:span text:style-name="T951">u</text:span><text:span text:style-name="T1033">c</text:span><text:span text:style-name="T854">h</text:span><text:span text:style-name="T935">t</text:span><text:span text:style-name="T948">h</text:span><text:span text:style-name="T908">a</text:span><text:span text:style-name="T863">t</text:span><text:span text:style-name="T933">(</text:span><text:span text:style-name="T1282">d</text:span><text:span text:style-name="T1556">i</text:span><text:span text:style-name="T1082">,</text:span><text:span text:style-name="T1285">e</text:span><text:span text:style-name="T1556">i</text:span><text:span text:style-name="T858">)</text:span><text:span text:style-name="T1627">∈</text:span><text:span text:style-name="T1327">R</text:span><text:span text:style-name="T1236">f</text:span><text:span text:style-name="T909">o</text:span><text:span text:style-name="T854">r</text:span><text:span text:style-name="T908">a</text:span><text:span text:style-name="T936">l</text:span><text:span text:style-name="T864">l</text:span><text:span text:style-name="T1278">i</text:span><text:span text:style-name="T855">.</text:span><text:span text:style-name="T904">P</text:span><text:span text:style-name="T951">u</text:span><text:span text:style-name="T863">t</text:span><text:span text:style-name="T1392">f</text:span><text:span text:style-name="T1213">=</text:span><text:span text:style-name="T1313">v</text:span><text:span text:style-name="T933">(</text:span><text:span text:style-name="T1285">e</text:span><text:span text:style-name="T1521">0</text:span><text:span text:style-name="T1082">,</text:span><text:span text:style-name="T1113">...</text:span><text:span text:style-name="T1134">,</text:span><text:span text:style-name="T1285">e</text:span><text:span text:style-name="T1914">a</text:span><text:span text:style-name="T1915">r</text:span><text:span text:style-name="T1916">(</text:span><text:span text:style-name="T1929">v</text:span><text:span text:style-name="T1916">)</text:span><text:span text:style-name="T1937">−</text:span><text:span text:style-name="T1918">1</text:span><text:span text:style-name="T933">)</text:span><text:span text:style-name="T855">.</text:span><text:span text:style-name="T944">A</text:span><text:span text:style-name="T862">s</text:span><text:span text:style-name="T1396">R</text:span><text:span text:style-name="T1277">i</text:span><text:span text:style-name="T862">s</text:span><text:span text:style-name="T1048">a</text:span><text:span text:style-name="T1044">s</text:span><text:span text:style-name="T951">u</text:span><text:span text:style-name="T950">b</text:span><text:span text:style-name="T951">u</text:span><text:span text:style-name="T949">n</text:span><text:span text:style-name="T939">i</text:span><text:span text:style-name="T989">v</text:span><text:span text:style-name="T937">e</text:span><text:span text:style-name="T948">r</text:span><text:span text:style-name="T862">s</text:span><text:span text:style-name="T853">e</text:span><text:span text:style-name="T909">o</text:span><text:span text:style-name="T850">f</text:span><text:span text:style-name="T456">A</text:span><text:span text:style-name="T1706">×</text:span><text:span text:style-name="T441">B</text:span><text:span text:style-name="T908">a</text:span><text:span text:style-name="T949">n</text:span><text:span text:style-name="T851">d</text:span><text:span text:style-name="T933">(</text:span><text:span text:style-name="T1282">d</text:span><text:span text:style-name="T1556">i</text:span><text:span text:style-name="T1082">,</text:span><text:span text:style-name="T1285">e</text:span><text:span text:style-name="T1556">i</text:span><text:span text:style-name="T858">)</text:span><text:span text:style-name="T1671">∈</text:span><text:span text:style-name="T1327">R</text:span><text:span text:style-name="T1086">f</text:span><text:span text:style-name="T909">o</text:span><text:span text:style-name="T854">r</text:span><text:span text:style-name="T908">a</text:span><text:span text:style-name="T936">l</text:span><text:span text:style-name="T864">l</text:span><text:span text:style-name="T1278">i</text:span><text:span text:style-name="T855">,</text:span><text:span text:style-name="T939">i</text:span><text:span text:style-name="T863">t</text:span><text:span text:style-name="T1005">f</text:span><text:span text:style-name="T909">o</text:span><text:span text:style-name="T936">ll</text:span><text:span text:style-name="T1034">o</text:span><text:span text:style-name="T866">w</text:span><text:span text:style-name="T862">s</text:span><text:span text:style-name="T935">t</text:span><text:span text:style-name="T948">h</text:span><text:span text:style-name="T908">a</text:span><text:span text:style-name="T863">t</text:span><text:span text:style-name="T933">(</text:span><text:span text:style-name="T1313">v</text:span><text:span text:style-name="T933">(</text:span><text:span text:style-name="T1282">d</text:span><text:span text:style-name="T1521">0</text:span><text:span text:style-name="T1082">,</text:span><text:span text:style-name="T1113">...</text:span><text:span text:style-name="T1134">,</text:span><text:span text:style-name="T1282">d</text:span><text:span text:style-name="T1898">a</text:span><text:span text:style-name="T1900">r</text:span><text:span text:style-name="T1901">(</text:span><text:span text:style-name="T1874">v</text:span><text:span text:style-name="T1901">)</text:span><text:span text:style-name="T1884">−</text:span><text:span text:style-name="T1902">1</text:span><text:span text:style-name="T933">)</text:span><text:span text:style-name="T1082">,</text:span><text:span text:style-name="T1313">v</text:span><text:span text:style-name="T933">(</text:span><text:span text:style-name="T1285">e</text:span><text:span text:style-name="T1521">0</text:span><text:span text:style-name="T1082">,</text:span><text:span text:style-name="T1113">...</text:span><text:span text:style-name="T1254">,</text:span><text:span text:style-name="T1285">e</text:span><text:span text:style-name="T1898">a</text:span><text:span text:style-name="T1904">r</text:span><text:span text:style-name="T1901">(</text:span><text:span text:style-name="T1874">v</text:span><text:span text:style-name="T1901">)</text:span><text:span text:style-name="T1884">−</text:span><text:span text:style-name="T1902">1</text:span><text:span text:style-name="T933">)</text:span><text:span text:style-name="T858">)</text:span><text:span text:style-name="T880">=</text:span><text:span text:style-name="T933">(</text:span><text:span text:style-name="T1283">c</text:span><text:span text:style-name="T1082">,</text:span><text:span text:style-name="T1119">f</text:span><text:span text:style-name="T1355">)</text:span><text:span text:style-name="T1627">∈</text:span><text:span text:style-name="T1109">R</text:span><text:span text:style-name="T855">.</text:span><text:span text:style-name="T848">The set</text:span><text:span text:style-name="T1076">N</text:span><text:span text:style-name="T1008">(</text:span><text:span text:style-name="T1232">X</text:span><text:span text:style-name="T1008">)</text:span><text:span text:style-name="T848">is a subuniverse of</text:span><text:span text:style-name="T374">B</text:span><text:span text:style-name="T848">thus</text:span><text:span text:style-name="T901">we have</text:span><text:span text:style-name="T1079">f</text:span><text:span text:style-name="T1613">∈</text:span><text:span text:style-name="T1076">N</text:span><text:span text:style-name="T884">(</text:span><text:span text:style-name="T1123">X</text:span><text:span text:style-name="T884">).</text:span><text:span text:style-name="T846">For</text:span><text:span text:style-name="T848">all</text:span><text:span text:style-name="T1076">i</text:span><text:span text:style-name="T1613">/</text:span><text:span text:style-name="T848">=</text:span><text:span text:style-name="T1232">j</text:span><text:span text:style-name="T1008">,</text:span><text:span text:style-name="T901">we have</text:span><text:span text:style-name="T1083">a</text:span><text:span text:style-name="T1546">j</text:span><text:span text:style-name="T1598">∈</text:span><text:span text:style-name="T1187">X</text:span><text:span text:style-name="T1301">a</text:span><text:span text:style-name="T949">n</text:span><text:span text:style-name="T851">d</text:span><text:span text:style-name="T1285">e</text:span><text:span text:style-name="T1546">j</text:span><text:span text:style-name="T1598">∈</text:span><text:span text:style-name="T1188">N</text:span><text:span text:style-name="T1280">(</text:span><text:span text:style-name="T1213">X</text:span><text:span text:style-name="T933">)</text:span><text:span text:style-name="T855">,</text:span><text:span text:style-name="T948">h</text:span><text:span text:style-name="T937">e</text:span><text:span text:style-name="T949">n</text:span><text:span text:style-name="T936">c</text:span><text:span text:style-name="T853">e</text:span><text:span text:style-name="T933">(</text:span><text:span text:style-name="T1083">a</text:span><text:span text:style-name="T1558">j</text:span><text:span text:style-name="T1082">,</text:span><text:span text:style-name="T1285">e</text:span><text:span text:style-name="T1546">j</text:span><text:span text:style-name="T1568">)</text:span><text:span text:style-name="T1708">∈</text:span><text:span text:style-name="T1109">R</text:span><text:span text:style-name="T855">.</text:span><text:span text:style-name="T943">B</text:span><text:span text:style-name="T951">u</text:span><text:span text:style-name="T863">t</text:span><text:span text:style-name="T908">a</text:span><text:span text:style-name="T936">l</text:span><text:span text:style-name="T862">s</text:span><text:span text:style-name="T853">o</text:span><text:span text:style-name="T933">(</text:span><text:span text:style-name="T1083">a</text:span><text:span text:style-name="T1545">i</text:span><text:span text:style-name="T1569">=</text:span><text:span text:style-name="T1282">d</text:span><text:span text:style-name="T1557">i</text:span><text:span text:style-name="T1082">,</text:span><text:span text:style-name="T1285">e</text:span><text:span text:style-name="T1556">i</text:span><text:span text:style-name="T858">)</text:span><text:span text:style-name="T1708">∈</text:span><text:span text:style-name="T1186">R</text:span><text:span text:style-name="T1301">a</text:span><text:span text:style-name="T949">n</text:span><text:span text:style-name="T951">d</text:span><text:span text:style-name="T855">,</text:span><text:span text:style-name="T908">a</text:span><text:span text:style-name="T914">g</text:span><text:span text:style-name="T908">a</text:span><text:span text:style-name="T939">i</text:span><text:span text:style-name="T949">n</text:span><text:span text:style-name="T855">,</text:span><text:span text:style-name="T1249">R</text:span><text:span text:style-name="T1277">i</text:span><text:span text:style-name="T862">s</text:span><text:span text:style-name="T856">a subuniverse of</text:span><text:span text:style-name="T374">A</text:span><text:span text:style-name="T1615">×</text:span><text:span text:style-name="T374">B</text:span><text:span text:style-name="T848">, therefore</text:span><text:span text:style-name="T876">(</text:span><text:span text:style-name="T1107">v</text:span><text:span text:style-name="T876">(</text:span><text:span text:style-name="T1107">a</text:span><text:span text:style-name="T1504">0</text:span><text:span text:style-name="T1107">,</text:span><text:span text:style-name="T1076">. . . , a</text:span><text:span text:style-name="T1908">ar(</text:span><text:span text:style-name="T1919">v</text:span><text:span text:style-name="T1908">)</text:span><text:span text:style-name="T1934">−</text:span><text:span text:style-name="T1908">1</text:span><text:span text:style-name="T848">)</text:span><text:span text:style-name="T1076">,</text:span><text:span text:style-name="T1123">v</text:span><text:span text:style-name="T884">(</text:span><text:span text:style-name="T1123">e</text:span><text:span text:style-name="T1506">0</text:span><text:span text:style-name="T1123">,</text:span><text:span text:style-name="T1076">. . . , e</text:span><text:span text:style-name="T1908">ar(</text:span><text:span text:style-name="T1919">v</text:span><text:span text:style-name="T1908">)</text:span><text:span text:style-name="T1934">−</text:span><text:span text:style-name="T1908">1</text:span><text:span text:style-name="T848">)) = (</text:span><text:span text:style-name="T1076">b,</text:span><text:span text:style-name="T1079">f</text:span><text:span text:style-name="T848">)</text:span><text:span text:style-name="T1613">∈</text:span><text:span text:style-name="T1076">R</text:span><text:span text:style-name="T848">.</text:span><text:span text:style-name="T872">We</text:span><text:span text:style-name="T948">h</text:span><text:span text:style-name="T1035">a</text:span><text:span text:style-name="T989">v</text:span><text:span text:style-name="T853">e</text:span><text:span text:style-name="T954">p</text:span><text:span text:style-name="T948">r</text:span><text:span text:style-name="T1034">o</text:span><text:span text:style-name="T989">v</text:span><text:span text:style-name="T937">e</text:span><text:span text:style-name="T851">d</text:span><text:span text:style-name="T935">t</text:span><text:span text:style-name="T948">h</text:span><text:span text:style-name="T908">a</text:span><text:span text:style-name="T935">t</text:span><text:span text:style-name="T855">,</text:span><text:span text:style-name="T874">f</text:span><text:span text:style-name="T909">o</text:span><text:span text:style-name="T854">r</text:span><text:span text:style-name="T908">a</text:span><text:span text:style-name="T923">n</text:span><text:span text:style-name="T868">y</text:span><text:span text:style-name="T1173">c</text:span><text:span text:style-name="T1694">∈</text:span><text:span text:style-name="T1284">A</text:span><text:span text:style-name="T855">,</text:span><text:span text:style-name="T935">t</text:span><text:span text:style-name="T948">h</text:span><text:span text:style-name="T937">e</text:span><text:span text:style-name="T948">r</text:span><text:span text:style-name="T853">e</text:span><text:span text:style-name="T937">e</text:span><text:span text:style-name="T867">x</text:span><text:span text:style-name="T939">i</text:span><text:span text:style-name="T862">s</text:span><text:span text:style-name="T935">t</text:span><text:span text:style-name="T862">s</text:span><text:span text:style-name="T1297">f</text:span><text:span text:style-name="T1704">∈</text:span><text:span text:style-name="T1298">N</text:span><text:span text:style-name="T1280">(</text:span><text:span text:style-name="T1213">X</text:span><text:span text:style-name="T858">)</text:span><text:span text:style-name="T1672">∩</text:span><text:span text:style-name="T1691">{</text:span><text:span text:style-name="T1090">b</text:span><text:span text:style-name="T1691">}</text:span><text:span text:style-name="T555">+</text:span><text:span text:style-name="T577">=</text:span><text:span text:style-name="T1154">N</text:span><text:span text:style-name="T1280">(</text:span><text:span text:style-name="T1084">X</text:span><text:span text:style-name="T1709">∪</text:span><text:span text:style-name="T1691">{</text:span><text:span text:style-name="T1090">b</text:span><text:span text:style-name="T1691">}</text:span><text:span text:style-name="T858">)</text:span><text:span text:style-name="T1029">s</text:span><text:span text:style-name="T951">u</text:span><text:span text:style-name="T1033">c</text:span><text:span text:style-name="T854">h</text:span><text:span text:style-name="T935">t</text:span><text:span text:style-name="T948">h</text:span><text:span text:style-name="T908">a</text:span><text:span text:style-name="T863">t</text:span><text:span text:style-name="T933">(</text:span><text:span text:style-name="T1076">c,</text:span><text:span text:style-name="T1079">f</text:span><text:span text:style-name="T848">)</text:span><text:span text:style-name="T1613">∈</text:span><text:span text:style-name="T1076">R</text:span><text:span text:style-name="T848">. <text:s/>Therefore</text:span><text:span text:style-name="T1076">X</text:span><text:span text:style-name="T1613">∪ {</text:span><text:span text:style-name="T1076">b</text:span><text:span text:style-name="T1613">}</text:span><text:span text:style-name="T848">is</text:span><text:span text:style-name="T876">good,</text:span><text:span text:style-name="T848">a contradiction. <text:s/>This contradiction shows that</text:span><text:span text:style-name="T1076">N</text:span><text:span text:style-name="T848">(</text:span><text:span text:style-name="T1076">A</text:span><text:span text:style-name="T848">)</text:span><text:span text:style-name="T2008">is</text:span><text:span text:style-name="T2016">nonempty.<text:tab/></text:span><draw:frame draw:style-name="fr3" draw:name="Obraz9" text:anchor-type="as-char" svg:width="0.312cm" svg:height="0.312cm" draw:z-index="62"><draw:image xlink:href="Pictures/10000201000000120000001281A86216A9F58BEF.png" xlink:type="simple" xlink:show="embed" xlink:actuate="onLoad" loext:mime-type="image/png"/></draw:frame></text:p>
      <text:p text:style-name="P611"><text:span text:style-name="T848">Since</text:span><text:span text:style-name="T1076">R</text:span><text:span text:style-name="T848">is <text:s/>a <text:s/>proper <text:s/>subset <text:s/>of</text:span><text:span text:style-name="T1076">A</text:span><text:span text:style-name="T1614">×</text:span><text:span text:style-name="T1138">B</text:span><text:span text:style-name="T996">,</text:span><text:span text:style-name="T1076">N</text:span><text:span text:style-name="T848">(</text:span><text:span text:style-name="T1076">A</text:span><text:span text:style-name="T848">) <text:s/>is <text:s/>a <text:s/>proper <text:s/>subset <text:s/>of</text:span><text:span text:style-name="T1138">B</text:span><text:span text:style-name="T996">.</text:span><text:span text:style-name="T1062">This <text:s/>set <text:s/>is <text:s/>an intersection of subuniverses of</text:span><text:span text:style-name="T374">B</text:span><text:span text:style-name="T848">, thus</text:span><text:span text:style-name="T1076">N</text:span><text:span text:style-name="T848">(</text:span><text:span text:style-name="T1076">A</text:span><text:span text:style-name="T848">) a subuniverse of</text:span><text:span text:style-name="T374">B</text:span><text:span text:style-name="T848">. Since</text:span><text:span text:style-name="T1076">N</text:span><text:span text:style-name="T848">(</text:span><text:span text:style-name="T1076">A</text:span><text:span text:style-name="T848">) is not an absorbing subuniverse of</text:span><text:span text:style-name="T374">B</text:span><text:span text:style-name="T848">with respect to</text:span><text:span text:style-name="T1123">v</text:span><text:span text:style-name="T884">,</text:span><text:span text:style-name="T848">there exists a coordinate</text:span><text:span text:style-name="T1077">j</text:span><text:span text:style-name="T1076">&lt;</text:span><text:span text:style-name="T848">ar(</text:span><text:span text:style-name="T1076">v</text:span><text:span text:style-name="T848">) and a tuple</text:span><text:span text:style-name="T1090">b</text:span><text:span text:style-name="T1519">0</text:span><text:span text:style-name="T1082">,</text:span><text:span text:style-name="T1113">...</text:span><text:span text:style-name="T1254">,</text:span><text:span text:style-name="T1114">b</text:span><text:span text:style-name="T1914">a</text:span><text:span text:style-name="T1917">r</text:span><text:span text:style-name="T1916">(</text:span><text:span text:style-name="T1929">v</text:span><text:span text:style-name="T1916">)</text:span><text:span text:style-name="T1937">−</text:span><text:span text:style-name="T1909">1</text:span><text:span text:style-name="T1943">∈</text:span><text:span text:style-name="T1328">B</text:span><text:span text:style-name="T1321">s</text:span><text:span text:style-name="T951">u</text:span><text:span text:style-name="T1033">c</text:span><text:span text:style-name="T854">h</text:span><text:span text:style-name="T935">t</text:span><text:span text:style-name="T948">h</text:span><text:span text:style-name="T908">a</text:span><text:span text:style-name="T863">t</text:span><text:span text:style-name="T1337">b</text:span><text:span text:style-name="T1545">i</text:span><text:span text:style-name="T1599">∈</text:span><text:span text:style-name="T1388">N</text:span><text:span text:style-name="T1280">(</text:span><text:span text:style-name="T1284">A</text:span><text:span text:style-name="T858">)</text:span><text:span text:style-name="T963">f</text:span><text:span text:style-name="T909">o</text:span><text:span text:style-name="T854">r</text:span><text:span text:style-name="T908">a</text:span><text:span text:style-name="T936">l</text:span><text:span text:style-name="T864">l</text:span><text:span text:style-name="T1338">i</text:span><text:span text:style-name="T1685">/</text:span><text:span text:style-name="T857">=</text:span><text:span text:style-name="T1267">j</text:span><text:span text:style-name="T855">,</text:span><text:span text:style-name="T908">a</text:span><text:span text:style-name="T949">n</text:span><text:span text:style-name="T851">d</text:span><text:span text:style-name="T1324">c</text:span><text:span text:style-name="T1286">:</text:span><text:span text:style-name="T857">=</text:span><text:span text:style-name="T1313">v</text:span><text:span text:style-name="T933">(</text:span><text:span text:style-name="T1090">b</text:span><text:span text:style-name="T1520">0</text:span><text:span text:style-name="T1082">,</text:span><text:span text:style-name="T1113">...</text:span><text:span text:style-name="T1254">,</text:span><text:span text:style-name="T1114">b</text:span><text:span text:style-name="T1914">a</text:span><text:span text:style-name="T1917">r</text:span><text:span text:style-name="T1916">(</text:span><text:span text:style-name="T1929">v</text:span><text:span text:style-name="T1916">)</text:span><text:span text:style-name="T1937">−</text:span><text:span text:style-name="T1918">1</text:span><text:span text:style-name="T858">)</text:span><text:span text:style-name="T1628">/∈</text:span><text:span text:style-name="T1329">N</text:span><text:span text:style-name="T1280">(</text:span><text:span text:style-name="T1284">A</text:span><text:span text:style-name="T933">)</text:span><text:span text:style-name="T855">.</text:span></text:p>
      <text:p text:style-name="P281">We <text:s/>will prove that (<text:span text:style-name="T1410">d, c</text:span>)<text:span text:style-name="T1612">∈</text:span><text:span text:style-name="T1410">R</text:span>for all<text:span text:style-name="T1410">d</text:span><text:span text:style-name="T1612">∈</text:span><text:span text:style-name="T1410">A</text:span>, which will contradict the definition of</text:p>
      <text:p text:style-name="P591"><draw:frame draw:style-name="fr5" draw:name="Obraz10" text:anchor-type="char" svg:x="18.106cm" svg:y="1.476cm" svg:width="0.312cm" svg:height="0.309cm" draw:z-index="51"><draw:image xlink:href="Pictures/10000201000000120000001281A86216A9F58BEF.png" xlink:type="simple" xlink:show="embed" xlink:actuate="onLoad" loext:mime-type="image/png"/></draw:frame><text:span text:style-name="T1098">N</text:span><text:span text:style-name="T1280">(</text:span><text:span text:style-name="T1284">A</text:span><text:span text:style-name="T933">)</text:span><text:span text:style-name="T855">.</text:span><text:span text:style-name="T970">L</text:span><text:span text:style-name="T937">e</text:span><text:span text:style-name="T863">t</text:span><text:span text:style-name="T1303">a</text:span><text:span text:style-name="T1713">∈</text:span><text:span text:style-name="T1265">A</text:span><text:span text:style-name="T1241">b</text:span><text:span text:style-name="T853">e</text:span><text:span text:style-name="T908">a</text:span><text:span text:style-name="T923">n</text:span><text:span text:style-name="T868">y</text:span><text:span text:style-name="T937">e</text:span><text:span text:style-name="T936">l</text:span><text:span text:style-name="T937">e</text:span><text:span text:style-name="T850">m</text:span><text:span text:style-name="T937">e</text:span><text:span text:style-name="T923">n</text:span><text:span text:style-name="T863">t</text:span><text:span text:style-name="T909">o</text:span><text:span text:style-name="T850">f</text:span><text:span text:style-name="T1080">A</text:span><text:span text:style-name="T1318">s</text:span><text:span text:style-name="T951">u</text:span><text:span text:style-name="T1033">c</text:span><text:span text:style-name="T854">h</text:span><text:span text:style-name="T935">t</text:span><text:span text:style-name="T948">h</text:span><text:span text:style-name="T908">a</text:span><text:span text:style-name="T863">t</text:span><text:span text:style-name="T933">(</text:span><text:span text:style-name="T1083">a,</text:span><text:span text:style-name="T1287">b</text:span><text:span text:style-name="T1546">j</text:span><text:span text:style-name="T1570">)</text:span><text:span text:style-name="T1642">∈</text:span><text:span text:style-name="T1265">R</text:span><text:span text:style-name="T1280">(</text:span><text:span text:style-name="T990">w</text:span><text:span text:style-name="T853">e</text:span><text:span text:style-name="T951">u</text:span><text:span text:style-name="T862">s</text:span><text:span text:style-name="T853">e</text:span><text:span text:style-name="T905">s</text:span><text:span text:style-name="T951">u</text:span><text:span text:style-name="T1014">b</text:span><text:span text:style-name="T951">d</text:span><text:span text:style-name="T939">i</text:span><text:span text:style-name="T948">r</text:span><text:span text:style-name="T937">e</text:span><text:span text:style-name="T936">c</text:span><text:span text:style-name="T935">t</text:span><text:span text:style-name="T949">n</text:span><text:span text:style-name="T937">e</text:span><text:span text:style-name="T862">ss</text:span><text:span text:style-name="T909">o</text:span><text:span text:style-name="T850">f</text:span><text:span text:style-name="T1080">R</text:span><text:span text:style-name="T1344">h</text:span><text:span text:style-name="T937">e</text:span><text:span text:style-name="T948">r</text:span><text:span text:style-name="T937">e</text:span><text:span text:style-name="T858">)</text:span><text:span text:style-name="T908">a</text:span><text:span text:style-name="T949">n</text:span><text:span text:style-name="T851">d</text:span><text:span text:style-name="T936">l</text:span><text:span text:style-name="T937">e</text:span><text:span text:style-name="T863">t</text:span><text:span text:style-name="T1242">a</text:span><text:span text:style-name="T1545">i</text:span><text:span text:style-name="T1600">∈</text:span><text:span text:style-name="T1165">A</text:span><text:span text:style-name="T1241">b</text:span><text:span text:style-name="T853">e</text:span><text:span text:style-name="T909">o</text:span><text:span text:style-name="T950">b</text:span><text:span text:style-name="T935">t</text:span><text:span text:style-name="T908">a</text:span><text:span text:style-name="T939">i</text:span><text:span text:style-name="T949">n</text:span><text:span text:style-name="T937">e</text:span><text:span text:style-name="T851">d</text:span><text:span text:style-name="T1017">f</text:span><text:span text:style-name="T948">r</text:span><text:span text:style-name="T909">o</text:span><text:span text:style-name="T850">m</text:span><text:span text:style-name="T894">P</text:span><text:span text:style-name="T948">r</text:span><text:span text:style-name="T909">o</text:span><text:span text:style-name="T1015">p</text:span><text:span text:style-name="T909">o</text:span><text:span text:style-name="T862">s</text:span><text:span text:style-name="T939">i</text:span><text:span text:style-name="T935">t</text:span><text:span text:style-name="T939">i</text:span><text:span text:style-name="T909">o</text:span><text:span text:style-name="T850">n</text:span><text:span text:style-name="T913">2</text:span><text:span text:style-name="T945">.</text:span><text:span text:style-name="T856">7</text:span><text:span text:style-name="T939">i</text:span><text:span text:style-name="T850">n</text:span><text:span text:style-name="T1011">s</text:span><text:span text:style-name="T951">u</text:span><text:span text:style-name="T1033">c</text:span><text:span text:style-name="T854">h</text:span><text:span text:style-name="T1012">a</text:span><text:span text:style-name="T990">w</text:span><text:span text:style-name="T1035">a</text:span><text:span text:style-name="T868">y</text:span><text:span text:style-name="T935">t</text:span><text:span text:style-name="T948">h</text:span><text:span text:style-name="T908">a</text:span><text:span text:style-name="T863">t</text:span><text:span text:style-name="T1143">a</text:span><text:span text:style-name="T1546">j</text:span><text:span text:style-name="T1571">=</text:span><text:span text:style-name="T1330">a</text:span><text:span text:style-name="T1301">a</text:span><text:span text:style-name="T949">n</text:span><text:span text:style-name="T851">d</text:span><text:span text:style-name="T1313">v</text:span><text:span text:style-name="T933">(</text:span><text:span text:style-name="T1083">a</text:span><text:span text:style-name="T1520">0</text:span><text:span text:style-name="T1082">,</text:span><text:span text:style-name="T1113">...</text:span><text:span text:style-name="T1254">,</text:span><text:span text:style-name="T1115">a</text:span><text:span text:style-name="T1898">a</text:span><text:span text:style-name="T1904">r</text:span><text:span text:style-name="T1901">(</text:span><text:span text:style-name="T1874">v</text:span><text:span text:style-name="T1903">)</text:span><text:span text:style-name="T858">)</text:span><text:span text:style-name="T1018">=</text:span><text:span text:style-name="T1282">d</text:span><text:span text:style-name="T855">.</text:span><text:span text:style-name="T1030">F</text:span><text:span text:style-name="T909">o</text:span><text:span text:style-name="T854">r</text:span><text:span text:style-name="T908">a</text:span><text:span text:style-name="T936">l</text:span><text:span text:style-name="T864">l</text:span><text:span text:style-name="T1345">i</text:span><text:span text:style-name="T1677">/</text:span><text:span text:style-name="T857">=</text:span><text:span text:style-name="T1267">j</text:span><text:span text:style-name="T855">,</text:span><text:span text:style-name="T990">w</text:span><text:span text:style-name="T853">e</text:span><text:span text:style-name="T948">h</text:span><text:span text:style-name="T1035">a</text:span><text:span text:style-name="T989">v</text:span><text:span text:style-name="T853">e</text:span><text:span text:style-name="T933">(</text:span><text:span text:style-name="T1083">a</text:span><text:span text:style-name="T1556">i</text:span><text:span text:style-name="T1082">,</text:span><text:span text:style-name="T1114">b</text:span><text:span text:style-name="T1557">i</text:span><text:span text:style-name="T858">)</text:span><text:span text:style-name="T1671">∈</text:span><text:span text:style-name="T1306">R</text:span><text:span text:style-name="T1301">a</text:span><text:span text:style-name="T862">s</text:span><text:span text:style-name="T1111">b</text:span><text:span text:style-name="T1545">i</text:span><text:span text:style-name="T1601">∈</text:span><text:span text:style-name="T1215">N</text:span><text:span text:style-name="T1280">(</text:span><text:span text:style-name="T1284">A</text:span><text:span text:style-name="T933">)</text:span><text:span text:style-name="T855">,</text:span><text:span text:style-name="T908">a</text:span><text:span text:style-name="T949">n</text:span><text:span text:style-name="T851">d</text:span><text:span text:style-name="T908">a</text:span><text:span text:style-name="T936">l</text:span><text:span text:style-name="T862">s</text:span><text:span text:style-name="T853">o</text:span><text:span text:style-name="T933">(</text:span><text:span text:style-name="T1083">a</text:span><text:span text:style-name="T1546">j</text:span><text:span text:style-name="T1566">=</text:span><text:span text:style-name="T1148">a,</text:span><text:span text:style-name="T1114">b</text:span><text:span text:style-name="T1546">j</text:span><text:span text:style-name="T1568">)</text:span><text:span text:style-name="T1627">∈</text:span><text:span text:style-name="T1109">R</text:span><text:span text:style-name="T855">.</text:span><text:span text:style-name="T924">T</text:span><text:span text:style-name="T925">h</text:span><text:span text:style-name="T951">u</text:span><text:span text:style-name="T862">s</text:span><text:span text:style-name="T933">(</text:span><text:span text:style-name="T1313">v</text:span><text:span text:style-name="T933">(</text:span><text:span text:style-name="T1083">a</text:span><text:span text:style-name="T1521">0</text:span><text:span text:style-name="T1082">,</text:span><text:span text:style-name="T1113">...</text:span><text:span text:style-name="T1134">,</text:span><text:span text:style-name="T1115">a</text:span><text:span text:style-name="T1914">a</text:span><text:span text:style-name="T1915">r</text:span><text:span text:style-name="T1916">(</text:span><text:span text:style-name="T1929">v</text:span><text:span text:style-name="T1916">)</text:span><text:span text:style-name="T1937">−</text:span><text:span text:style-name="T1918">1</text:span><text:span text:style-name="T933">)</text:span><text:span text:style-name="T1082">,</text:span><text:span text:style-name="T1313">v</text:span><text:span text:style-name="T933">(</text:span><text:span text:style-name="T1090">b</text:span><text:span text:style-name="T1521">0</text:span><text:span text:style-name="T1082">,</text:span><text:span text:style-name="T1113">...</text:span><text:span text:style-name="T1134">,</text:span><text:span text:style-name="T1114">b</text:span><text:span text:style-name="T1914">a</text:span><text:span text:style-name="T1917">r</text:span><text:span text:style-name="T1916">(</text:span><text:span text:style-name="T1929">v</text:span><text:span text:style-name="T1916">)</text:span><text:span text:style-name="T1937">−</text:span><text:span text:style-name="T1918">1</text:span><text:span text:style-name="T933">)</text:span><text:span text:style-name="T858">)</text:span><text:span text:style-name="T880">=</text:span><text:span text:style-name="T933">(</text:span><text:span text:style-name="T1282">d</text:span><text:span text:style-name="T1082">,</text:span><text:span text:style-name="T1283">c</text:span><text:span text:style-name="T858">)</text:span><text:span text:style-name="T1715">∈</text:span><text:span text:style-name="T1109">R</text:span><text:span text:style-name="T855">.</text:span></text:p>
      <text:p text:style-name="P308"/>
      <text:list xml:id="list153231050677866" text:continue-list="list153232416082098" text:style-name="WWNum4">
        <text:list-item>
          <text:list>
            <text:list-item>
              <text:p text:style-name="P18"><text:span text:style-name="T377">Minimal absorbing subalgebras.</text:span><text:span text:style-name="T873">We</text:span><text:span text:style-name="T849">present a number of properties of absorbing subuniverses</text:span><text:span text:style-name="T979">required</text:span><text:span text:style-name="T972">intheproof</text:span><text:span text:style-name="T1031">of</text:span><text:span text:style-name="T1054">Theorem</text:span><text:span text:style-name="T1031">4.1.</text:span><text:span text:style-name="T922">Most</text:span><text:span text:style-name="T972">of</text:span><text:span text:style-name="T1054">themare</text:span><text:span text:style-name="T972">corollaries</text:span><text:span text:style-name="T1038">of</text:span><text:span text:style-name="T1054">the</text:span><text:span text:style-name="T972">Ab-</text:span><text:span text:style-name="T848">sorption</text:span><text:span text:style-name="T964">Theoremand</text:span><text:span text:style-name="T961">they</text:span><text:span text:style-name="T898">give</text:span><text:span text:style-name="T968">us</text:span><text:span text:style-name="T961">some</text:span><text:span text:style-name="T964">informationabout</text:span><text:span text:style-name="T961">minimalabsorbingsubalgebras:</text:span></text:p>
            </text:list-item>
          </text:list>
        </text:list-item>
      </text:list>
      <text:p text:style-name="P572"><text:span text:style-name="T376">Definition</text:span><text:span text:style-name="T377">2.14.</text:span><text:span text:style-name="T849">If</text:span><text:span text:style-name="T377">B</text:span><text:span text:style-name="T1076">⊳</text:span><text:span text:style-name="T377">A</text:span><text:span text:style-name="T849">and no proper subalgebra of</text:span><text:span text:style-name="T377">B</text:span><text:span text:style-name="T849">absorbs</text:span><text:span text:style-name="T377">A</text:span><text:span text:style-name="T849">, we call</text:span><text:span text:style-name="T377">B</text:span><text:span text:style-name="T849">a</text:span><text:span text:style-name="T52">minimal</text:span><text:span text:style-name="T51">absorbing subalgebra</text:span><text:span text:style-name="T848">of</text:span><text:span text:style-name="T374">A</text:span><text:span text:style-name="T848">(and write</text:span><text:span text:style-name="T374">B</text:span><text:span text:style-name="T1076">⊳⊳</text:span><text:span text:style-name="T374">A</text:span><text:span text:style-name="T848">).</text:span></text:p>
      <text:p text:style-name="P182"><text:span text:style-name="T722">A</text:span><text:span text:style-name="T715">l</text:span><text:span text:style-name="T712">t</text:span><text:span text:style-name="T714">e</text:span><text:span text:style-name="T729">r</text:span><text:span text:style-name="T731">n</text:span><text:span text:style-name="T743">a</text:span><text:span text:style-name="T712">t</text:span><text:span text:style-name="T713">i</text:span><text:span text:style-name="T756">v</text:span><text:span text:style-name="T714">e</text:span><text:span text:style-name="T715">l</text:span><text:span text:style-name="T796">y</text:span><text:span text:style-name="T750">,</text:span><text:span text:style-name="T755">w</text:span><text:span text:style-name="T752">e</text:span><text:span text:style-name="T715">c</text:span><text:span text:style-name="T743">a</text:span><text:span text:style-name="T758">n</text:span><text:span text:style-name="T782">s</text:span><text:span text:style-name="T741">a</text:span><text:span text:style-name="T757">y</text:span><text:span text:style-name="T712">t</text:span><text:span text:style-name="T729">h</text:span><text:span text:style-name="T743">a</text:span><text:span text:style-name="T818">t</text:span><text:span text:style-name="T487">B</text:span><text:span text:style-name="T488">i</text:span><text:span text:style-name="T760">s</text:span><text:span text:style-name="T778">a</text:span><text:span text:style-name="T1964">m</text:span><text:span text:style-name="T713">i</text:span><text:span text:style-name="T731">n</text:span><text:span text:style-name="T713">i</text:span><text:span text:style-name="T758">m</text:span><text:span text:style-name="T743">a</text:span><text:span text:style-name="T761">l</text:span><text:span text:style-name="T743">a</text:span><text:span text:style-name="T728">b</text:span><text:span text:style-name="T760">s</text:span><text:span text:style-name="T744">o</text:span><text:span text:style-name="T729">r</text:span><text:span text:style-name="T728">b</text:span><text:span text:style-name="T713">i</text:span><text:span text:style-name="T731">n</text:span><text:span text:style-name="T768">g</text:span><text:span text:style-name="T1965">s</text:span><text:span text:style-name="T732">u</text:span><text:span text:style-name="T728">b</text:span><text:span text:style-name="T743">a</text:span><text:span text:style-name="T715">l</text:span><text:span text:style-name="T745">g</text:span><text:span text:style-name="T714">e</text:span><text:span text:style-name="T728">b</text:span><text:span text:style-name="T729">r</text:span><text:span text:style-name="T800">a</text:span><text:span text:style-name="T744">o</text:span><text:span text:style-name="T758">f</text:span><text:span text:style-name="T491">A</text:span><text:span text:style-name="T750">,</text:span><text:span text:style-name="T713">i</text:span><text:span text:style-name="T758">f</text:span><text:span text:style-name="T492">B</text:span><text:span text:style-name="T1415">⊳</text:span><text:span text:style-name="T494">A</text:span><text:span text:style-name="T495">a</text:span><text:span text:style-name="T731">n</text:span><text:span text:style-name="T751">d</text:span><text:span text:style-name="T481">B</text:span><text:span text:style-name="T496">h</text:span><text:span text:style-name="T743">a</text:span><text:span text:style-name="T760">s</text:span><text:span text:style-name="T731">no proper absorbing subalgebras. Equivalence of these definitions follows from transitivity <text:s/>of</text:span><text:span text:style-name="T1410">⊳</text:span><text:span text:style-name="T650">(proved</text:span>in Proposition 2.4). <text:s/>Observe also that<text:span text:style-name="T660">two</text:span>minimal absorbing subuniverses of<text:span text:style-name="T183">A</text:span>are either disjoint or coincide, but the union of all minimal absorbing subuniverses need not<text:span text:style-name="T647">be</text:span>the whole set<text:span text:style-name="T1447">A</text:span>.</text:p>
      <text:p text:style-name="P501"><text:span text:style-name="T377">Proposition <text:s/>2.15.</text:span><text:span text:style-name="T52">Let</text:span><text:span text:style-name="T1617">V</text:span><text:span text:style-name="T52">be a Taylor variety, let</text:span><text:span text:style-name="T377">A</text:span><text:span text:style-name="T52">and</text:span><text:span text:style-name="T377">B</text:span><text:span text:style-name="T52">be finite algebras in</text:span><text:span text:style-name="T1617">V</text:span><text:span text:style-name="T52">and <text:s text:c="2"/>let</text:span></text:p>
      <text:p text:style-name="P481"><text:span text:style-name="T385">R</text:span><text:span text:style-name="T1622">≤</text:span><text:span text:style-name="T1547">S</text:span><text:span text:style-name="T385">A</text:span><text:span text:style-name="T1622">×</text:span><text:span text:style-name="T385">B</text:span><text:span text:style-name="T67">.</text:span></text:p>
      <text:list xml:id="list1962414203" text:style-name="WWNum5">
        <text:list-item>
          <text:p text:style-name="P36"><text:span text:style-name="T52">If</text:span><text:span text:style-name="T1078">R</text:span><text:span text:style-name="T52">is</text:span><text:span text:style-name="T70">linked</text:span><text:span text:style-name="T52">and</text:span><text:span text:style-name="T377">E</text:span><text:span text:style-name="T1076">⊳</text:span><text:span text:style-name="T377">R</text:span><text:span text:style-name="T52">, then</text:span><text:span text:style-name="T1078">E</text:span><text:span text:style-name="T52">is</text:span><text:span text:style-name="T70">linked.</text:span></text:p>
        </text:list-item>
      </text:list>
      <text:p text:style-name="P326"/>
      <text:p text:style-name="P169"/>
      <text:list xml:id="list153232498285166" text:continue-numbering="true" text:style-name="WWNum5">
        <text:list-item>
          <text:p text:style-name="P39"><text:span text:style-name="T52">If</text:span><text:span text:style-name="T377">C</text:span><text:span text:style-name="T1237">⊳⊳</text:span><text:span text:style-name="T377">A</text:span><text:span text:style-name="T52">,</text:span><text:span text:style-name="T377">D</text:span><text:span text:style-name="T1237">⊳⊳</text:span><text:span text:style-name="T377">B</text:span><text:span text:style-name="T52">, and</text:span><text:span text:style-name="T849">(</text:span><text:span text:style-name="T1078">C</text:span><text:span text:style-name="T1619">×</text:span><text:span text:style-name="T1125">D</text:span><text:span text:style-name="T887">)</text:span><text:span text:style-name="T1617">∩</text:span><text:span text:style-name="T1078">R</text:span><text:span text:style-name="T1617">/</text:span><text:span text:style-name="T849">=</text:span><text:span text:style-name="T1617">∅</text:span><text:span text:style-name="T52">, then</text:span><text:span text:style-name="T849">(</text:span><text:span text:style-name="T377">C</text:span><text:span text:style-name="T1619">×</text:span><text:span text:style-name="T377">D</text:span><text:span text:style-name="T849">)</text:span><text:span text:style-name="T1617">∩</text:span><text:span text:style-name="T1078">R</text:span><text:span text:style-name="T1617">≤</text:span><text:span text:style-name="T1541">S</text:span><text:span text:style-name="T377">C</text:span><text:span text:style-name="T1619">×</text:span><text:span text:style-name="T445">D</text:span><text:span text:style-name="T52">.</text:span></text:p>
        </text:list-item>
        <text:list-item>
          <text:p text:style-name="P42"><text:span text:style-name="T60">If</text:span><text:span text:style-name="T1377">R</text:span><text:span text:style-name="T144">is</text:span><text:span text:style-name="T72">linked,</text:span><text:span text:style-name="T458">C</text:span><text:span text:style-name="T1238">⊳⊳</text:span><text:span text:style-name="T460">A</text:span><text:span text:style-name="T60">,</text:span><text:span text:style-name="T458">D</text:span><text:span text:style-name="T1238">⊳⊳</text:span><text:span text:style-name="T461">B</text:span><text:span text:style-name="T60">,</text:span><text:span text:style-name="T84">and</text:span><text:span text:style-name="T142">(</text:span><text:span text:style-name="T1079">C</text:span><text:span text:style-name="T1705">×</text:span><text:span text:style-name="T1127">D</text:span><text:span text:style-name="T888">)</text:span><text:span text:style-name="T1676">∩</text:span><text:span text:style-name="T1193">R</text:span><text:span text:style-name="T1716">/</text:span><text:span text:style-name="T852">=</text:span><text:span text:style-name="T1667">∅</text:span><text:span text:style-name="T60">,</text:span><text:span text:style-name="T142">then</text:span><text:span text:style-name="T460">C</text:span><text:span text:style-name="T1717">×</text:span><text:span text:style-name="T453">D</text:span><text:span text:style-name="T1238">⊳⊳</text:span><text:span text:style-name="T460">R</text:span><text:span text:style-name="T60">.</text:span></text:p>
        </text:list-item>
        <text:list-item>
          <text:p text:style-name="P44"><text:span text:style-name="T52">If</text:span><text:span text:style-name="T1262">R</text:span><text:span text:style-name="T154">is</text:span><text:span text:style-name="T70">linked,</text:span><text:span text:style-name="T118">and</text:span><text:span text:style-name="T403">C</text:span><text:span text:style-name="T1238">⊳⊳</text:span><text:span text:style-name="T434">A</text:span><text:span text:style-name="T52">,</text:span><text:span text:style-name="T135">then</text:span><text:span text:style-name="T75">there</text:span><text:span text:style-name="T50">exists</text:span><text:span text:style-name="T435">D</text:span><text:span text:style-name="T1238">⊳⊳</text:span><text:span text:style-name="T434">B</text:span><text:span text:style-name="T97">such</text:span><text:span text:style-name="T157">that</text:span><text:span text:style-name="T1184">C</text:span><text:span text:style-name="T1718">×</text:span><text:span text:style-name="T1227">D</text:span><text:span text:style-name="T1678">⊆</text:span><text:span text:style-name="T1350">R</text:span><text:span text:style-name="T52">.</text:span></text:p>
        </text:list-item>
        <text:list-item>
          <text:p text:style-name="P45"><text:span text:style-name="T51">If</text:span><text:span text:style-name="T1076">R</text:span><text:span text:style-name="T51">is</text:span><text:span text:style-name="T69">linked,</text:span><text:span text:style-name="T374">C</text:span><text:span text:style-name="T1232">⊳⊳</text:span><text:span text:style-name="T374">A</text:span><text:span text:style-name="T51">or</text:span><text:span text:style-name="T374">C</text:span><text:span text:style-name="T1232">⊳⊳</text:span><text:span text:style-name="T374">B</text:span><text:span text:style-name="T51">,</text:span><text:span text:style-name="T374">D</text:span><text:span text:style-name="T1232">⊳⊳</text:span><text:span text:style-name="T374">A</text:span><text:span text:style-name="T51">or</text:span><text:span text:style-name="T374">D</text:span><text:span text:style-name="T1232">⊳⊳</text:span><text:span text:style-name="T374">B</text:span><text:span text:style-name="T51">,</text:span><text:span text:style-name="T1076">c</text:span><text:span text:style-name="T1613">∈</text:span><text:span text:style-name="T1239">C</text:span><text:span text:style-name="T132">,</text:span><text:span text:style-name="T51">and</text:span><text:span text:style-name="T1076">d</text:span><text:span text:style-name="T1613">∈</text:span><text:span text:style-name="T1123">D</text:span><text:span text:style-name="T121">,</text:span><text:span text:style-name="T51">then</text:span><text:span text:style-name="T1076">c</text:span><text:span text:style-name="T51">and</text:span><text:span text:style-name="T1099">d</text:span><text:span text:style-name="T82">c</text:span><text:span text:style-name="T85">a</text:span><text:span text:style-name="T55">n</text:span><text:span text:style-name="T81">b</text:span><text:span text:style-name="T53">e</text:span><text:span text:style-name="T92">l</text:span><text:span text:style-name="T56">i</text:span><text:span text:style-name="T91">n</text:span><text:span text:style-name="T63">k</text:span><text:span text:style-name="T81">e</text:span><text:span text:style-name="T63">d</text:span><text:span text:style-name="T158">v</text:span><text:span text:style-name="T56">i</text:span><text:span text:style-name="T63">a</text:span><text:span text:style-name="T1283">c</text:span><text:span text:style-name="T1520">0</text:span><text:span text:style-name="T1082">,</text:span><text:span text:style-name="T1113">...</text:span><text:span text:style-name="T1254">,</text:span><text:span text:style-name="T1283">c</text:span><text:span text:style-name="T1546">j</text:span><text:span text:style-name="T1572">w</text:span><text:span text:style-name="T85">h</text:span><text:span text:style-name="T53">e</text:span><text:span text:style-name="T140">r</text:span><text:span text:style-name="T53">e</text:span><text:span text:style-name="T81">e</text:span><text:span text:style-name="T85">a</text:span><text:span text:style-name="T63">ch</text:span><text:span text:style-name="T1283">c</text:span><text:span text:style-name="T1545">i</text:span><text:span text:style-name="T1574">i</text:span><text:span text:style-name="T68">s</text:span><text:span text:style-name="T78">a</text:span><text:span text:style-name="T89">m</text:span><text:span text:style-name="T53">e</text:span><text:span text:style-name="T89">m</text:span><text:span text:style-name="T81">b</text:span><text:span text:style-name="T53">e</text:span><text:span text:style-name="T67">r</text:span><text:span text:style-name="T85">o</text:span><text:span text:style-name="T57">f</text:span><text:span text:style-name="T95">s</text:span><text:span text:style-name="T85">o</text:span><text:span text:style-name="T89">m</text:span><text:span text:style-name="T53">e</text:span><text:span text:style-name="T89">m</text:span><text:span text:style-name="T56">i</text:span><text:span text:style-name="T91">n</text:span><text:span text:style-name="T56">i</text:span><text:span text:style-name="T89">m</text:span><text:span text:style-name="T85">a</text:span><text:span text:style-name="T62">l</text:span><text:span text:style-name="T85">a</text:span><text:span text:style-name="T53">b</text:span><text:span text:style-name="T95">s</text:span><text:span text:style-name="T85">o</text:span><text:span text:style-name="T98">r</text:span><text:span text:style-name="T53">b</text:span><text:span text:style-name="T56">i</text:span><text:span text:style-name="T91">n</text:span><text:span text:style-name="T53">g</text:span><text:span text:style-name="T73">subalgebra</text:span><text:span text:style-name="T51">of</text:span><text:span text:style-name="T374">A</text:span><text:span text:style-name="T51">or</text:span><text:span text:style-name="T462">B</text:span><text:span text:style-name="T51">.</text:span></text:p>
        </text:list-item>
      </text:list>
      <text:p text:style-name="P312">To avoid ambiguity in the statement of item (v), assume that the algebras<text:span text:style-name="T183">A</text:span><text:span text:style-name="T1410">,</text:span><text:span text:style-name="T183">B</text:span>are disjoint. When we apply the corollary this need not be the case, but the assumptions (and therefore conclusions) of the corollary will <text:s/>be satisfied <text:s/>when we <text:s/>substitute the <text:s/>algebras<text:span text:style-name="T183">A</text:span><text:span text:style-name="T1410">,</text:span><text:span text:style-name="T183">B</text:span>with<text:span text:style-name="T751">their isomorphic, disjoint <text:s/>copies.</text:span></text:p>
      <text:p text:style-name="P502"><text:span text:style-name="T52">Proof.</text:span></text:p>
      <text:list xml:id="list3512989687" text:style-name="WWNum6">
        <text:list-item>
          <text:p text:style-name="P37"><text:span text:style-name="T848">Suppose</text:span><text:span text:style-name="T971">that</text:span><text:span text:style-name="T436">E</text:span><text:span text:style-name="T463">absorbs</text:span><text:span text:style-name="T436">R</text:span><text:span text:style-name="T463">with</text:span><text:span text:style-name="T1027">respect</text:span><text:span text:style-name="T981">to</text:span><text:span text:style-name="T1027">an</text:span><text:span text:style-name="T983">operation</text:span><text:span text:style-name="T1369">t</text:span><text:span text:style-name="T848">.</text:span><text:span text:style-name="T930">Let</text:span><text:span text:style-name="T1027">(</text:span><text:span text:style-name="T1076">a,</text:span><text:span text:style-name="T1353">b</text:span><text:span text:style-name="T848">)</text:span><text:span text:style-name="T1076">,</text:span><text:span text:style-name="T1123">(a</text:span><text:span text:style-name="T526">′</text:span><text:span text:style-name="T1123">,b</text:span><text:span text:style-name="T526">′</text:span><text:span text:style-name="T884">)</text:span><text:span text:style-name="T891">be</text:span><text:span text:style-name="T1021">arbitrary</text:span></text:p>
        </text:list-item>
      </text:list>
      <text:p text:style-name="P612"><text:span text:style-name="T849">elements of</text:span><text:span text:style-name="T1078">E</text:span><text:span text:style-name="T849">. As</text:span><text:span text:style-name="T1078">R</text:span><text:span text:style-name="T849">is linked, there exist</text:span><text:span text:style-name="T1078">c</text:span><text:span text:style-name="T1509">0</text:span><text:span text:style-name="T1078">, c</text:span><text:span text:style-name="T1509">1</text:span><text:span text:style-name="T1078">, . . . , c</text:span><text:span text:style-name="T1509">2</text:span><text:span text:style-name="T1541">n</text:span><text:span text:style-name="T1617">∈</text:span><text:span text:style-name="T1078">A</text:span><text:span text:style-name="T1617">∪</text:span><text:span text:style-name="T1078">B</text:span><text:span text:style-name="T849">such that</text:span><text:span text:style-name="T1078">c</text:span><text:span text:style-name="T1509">0</text:span><text:span text:style-name="T849">=</text:span><text:span text:style-name="T1078">a</text:span><text:span text:style-name="T849">,</text:span><text:span text:style-name="T1081">c</text:span><text:span text:style-name="T1509">2</text:span><text:span text:style-name="T1544">n</text:span><text:span text:style-name="T1563">=</text:span><text:span text:style-name="T1083">a</text:span><text:span text:style-name="T519">′</text:span><text:span text:style-name="T855">,</text:span><text:span text:style-name="T858">(</text:span><text:span text:style-name="T1081">c</text:span><text:span text:style-name="T1509">2</text:span><text:span text:style-name="T1545">i</text:span><text:span text:style-name="T1082">,</text:span><text:span text:style-name="T1081">c</text:span><text:span text:style-name="T1509">2</text:span><text:span text:style-name="T1545">i</text:span><text:span text:style-name="T1510">+</text:span><text:span text:style-name="T1509">1</text:span><text:span text:style-name="T858">)</text:span><text:span text:style-name="T1618">∈</text:span><text:span text:style-name="T1080">R</text:span><text:span text:style-name="T1085">a</text:span><text:span text:style-name="T850">n</text:span><text:span text:style-name="T851">d</text:span><text:span text:style-name="T858">(</text:span><text:span text:style-name="T1081">c</text:span><text:span text:style-name="T1509">2</text:span><text:span text:style-name="T1545">i</text:span><text:span text:style-name="T1510">+</text:span><text:span text:style-name="T1509">2</text:span><text:span text:style-name="T1082">,</text:span><text:span text:style-name="T1081">c</text:span><text:span text:style-name="T1509">2</text:span><text:span text:style-name="T1545">i</text:span><text:span text:style-name="T1510">+</text:span><text:span text:style-name="T1509">1</text:span><text:span text:style-name="T858">)</text:span><text:span text:style-name="T1618">∈</text:span><text:span text:style-name="T1080">R</text:span><text:span text:style-name="T1086">f</text:span><text:span text:style-name="T853">o</text:span><text:span text:style-name="T854">r</text:span><text:span text:style-name="T856">a</text:span><text:span text:style-name="T864">ll</text:span><text:span text:style-name="T1092">i</text:span><text:span text:style-name="T1084">=</text:span><text:span text:style-name="T865">0</text:span><text:span text:style-name="T1082">,</text:span><text:span text:style-name="T1077">1</text:span><text:span text:style-name="T1082">,...,</text:span><text:span text:style-name="T1086">n</text:span><text:span text:style-name="T1646">−</text:span><text:span text:style-name="T1614">1</text:span><text:span text:style-name="T855">.</text:span><text:span text:style-name="T860">T</text:span><text:span text:style-name="T854">h</text:span><text:span text:style-name="T853">e</text:span><text:span text:style-name="T864">p</text:span><text:span text:style-name="T856">a</text:span><text:span text:style-name="T850">i</text:span><text:span text:style-name="T854">r</text:span></text:p>
      <text:p text:style-name="P613"><text:span text:style-name="T1093">t</text:span><text:span text:style-name="T933">((</text:span><text:span text:style-name="T1283">c</text:span><text:span text:style-name="T1522">2</text:span><text:span text:style-name="T1559">i</text:span><text:span text:style-name="T1082">,</text:span><text:span text:style-name="T1283">c</text:span><text:span text:style-name="T1522">2</text:span><text:span text:style-name="T1545">i</text:span><text:span text:style-name="T1510">+</text:span><text:span text:style-name="T1520">1</text:span><text:span text:style-name="T933">)</text:span><text:span text:style-name="T1082">,</text:span><text:span text:style-name="T1280">(</text:span><text:span text:style-name="T1083">a,</text:span><text:span text:style-name="T1114">b</text:span><text:span text:style-name="T933">)</text:span><text:span text:style-name="T1082">,</text:span><text:span text:style-name="T1280">(</text:span><text:span text:style-name="T1083">a,</text:span><text:span text:style-name="T1114">b</text:span><text:span text:style-name="T933">)</text:span><text:span text:style-name="T1082">,</text:span><text:span text:style-name="T1113">...</text:span><text:span text:style-name="T1363">,</text:span><text:span text:style-name="T1280">(</text:span><text:span text:style-name="T1083">a,</text:span><text:span text:style-name="T1114">b</text:span><text:span text:style-name="T933">))</text:span><text:span text:style-name="T1082">,</text:span></text:p>
      <text:p text:style-name="P316">which is, by definition of the product of two algebras, equal to</text:p>
      <text:p text:style-name="P614"><text:span text:style-name="T933">(</text:span><text:span text:style-name="T1093">t</text:span><text:span text:style-name="T933">(</text:span><text:span text:style-name="T1283">c</text:span><text:span text:style-name="T1522">2</text:span><text:span text:style-name="T1556">i</text:span><text:span text:style-name="T1082">,</text:span><text:span text:style-name="T1115">a,a,</text:span><text:span text:style-name="T1113">...</text:span><text:span text:style-name="T1254">,</text:span><text:span text:style-name="T1115">a</text:span><text:span text:style-name="T933">)</text:span><text:span text:style-name="T1082">,</text:span><text:span text:style-name="T1116">t</text:span><text:span text:style-name="T933">(</text:span><text:span text:style-name="T1283">c</text:span><text:span text:style-name="T1522">2</text:span><text:span text:style-name="T1545">i</text:span><text:span text:style-name="T1510">+</text:span><text:span text:style-name="T1509">1</text:span><text:span text:style-name="T1611">,</text:span><text:span text:style-name="T1118">b,b,</text:span><text:span text:style-name="T1113">...</text:span><text:span text:style-name="T1254">,</text:span><text:span text:style-name="T1114">b</text:span><text:span text:style-name="T933">)</text:span><text:span text:style-name="T858">)</text:span></text:p>
      <text:p text:style-name="P615"><text:span text:style-name="T848">is in</text:span><text:span text:style-name="T1076">E</text:span><text:span text:style-name="T848">for all</text:span><text:span text:style-name="T1076">i</text:span><text:span text:style-name="T848">, since</text:span><text:span text:style-name="T1076">E</text:span><text:span text:style-name="T848">absorbs</text:span><text:span text:style-name="T1076">R</text:span><text:span text:style-name="T848">with respect to</text:span><text:span text:style-name="T1076">t</text:span><text:span text:style-name="T848">.</text:span><text:span text:style-name="T898">Similarly,</text:span><text:span text:style-name="T933">(</text:span><text:span text:style-name="T1093">t</text:span><text:span text:style-name="T933">(</text:span><text:span text:style-name="T1283">c</text:span><text:span text:style-name="T1522">2</text:span><text:span text:style-name="T1545">i</text:span><text:span text:style-name="T1510">+</text:span><text:span text:style-name="T1521">2</text:span><text:span text:style-name="T1082">,</text:span><text:span text:style-name="T1115">a,a,</text:span><text:span text:style-name="T1113">...</text:span><text:span text:style-name="T1254">,</text:span><text:span text:style-name="T1115">a</text:span><text:span text:style-name="T933">)</text:span><text:span text:style-name="T1082">,</text:span><text:span text:style-name="T1116">t</text:span><text:span text:style-name="T933">(</text:span><text:span text:style-name="T1283">c</text:span><text:span text:style-name="T1522">2</text:span><text:span text:style-name="T1545">i</text:span><text:span text:style-name="T1510">+</text:span><text:span text:style-name="T1509">1</text:span><text:span text:style-name="T1611">,</text:span><text:span text:style-name="T1118">b,b,</text:span><text:span text:style-name="T1113">...</text:span><text:span text:style-name="T1254">,</text:span><text:span text:style-name="T1114">b</text:span><text:span text:style-name="T933">)</text:span><text:span text:style-name="T858">)</text:span><text:span text:style-name="T1627">∈</text:span><text:span text:style-name="T1269">E</text:span><text:span text:style-name="T1082">.</text:span></text:p>
      <text:p text:style-name="P616"><text:span text:style-name="T848">Therefore the elements</text:span><text:span text:style-name="T1076">a</text:span><text:span text:style-name="T848">=</text:span><text:span text:style-name="T1076">t</text:span><text:span text:style-name="T848">(</text:span><text:span text:style-name="T1076">a, a, . . . , a</text:span><text:span text:style-name="T848">) and</text:span><text:span text:style-name="T1076">t</text:span><text:span text:style-name="T848">(</text:span><text:span text:style-name="T1076">a</text:span><text:span text:style-name="T516">′</text:span><text:span text:style-name="T1076">, a, a, . . . a</text:span><text:span text:style-name="T848">) are linked in</text:span><text:span text:style-name="T1076">E</text:span><text:span text:style-name="T848">via</text:span></text:p>
      <text:p text:style-name="P617"><text:span text:style-name="T1076">t</text:span><text:span text:style-name="T848">(</text:span><text:span text:style-name="T1076">c</text:span><text:span text:style-name="T1508">0</text:span><text:span text:style-name="T1076">, a, . . . , a</text:span><text:span text:style-name="T848">),</text:span><text:span text:style-name="T1076">t</text:span><text:span text:style-name="T848">(</text:span><text:span text:style-name="T1076">c</text:span><text:span text:style-name="T1508">1</text:span><text:span text:style-name="T1076">, b, . . . , b</text:span><text:span text:style-name="T848">), . . . ,</text:span><text:span text:style-name="T1076">t</text:span><text:span text:style-name="T848">(</text:span><text:span text:style-name="T1076">c</text:span><text:span text:style-name="T1508">2</text:span><text:span text:style-name="T1540">n</text:span><text:span text:style-name="T1076">, a, . . . , a</text:span><text:span text:style-name="T848">).</text:span></text:p>
      <text:p text:style-name="P324">Using the same reasoning, the pairs</text:p>
      <text:p text:style-name="P620"><text:span text:style-name="T933">(</text:span><text:span text:style-name="T1093">t</text:span><text:span text:style-name="T933">(</text:span><text:span text:style-name="T1083">a</text:span><text:span text:style-name="T1829">′</text:span><text:span text:style-name="T1082">,</text:span><text:span text:style-name="T1283">c</text:span><text:span text:style-name="T1522">2</text:span><text:span text:style-name="T1556">i</text:span><text:span text:style-name="T1082">,</text:span><text:span text:style-name="T1115">a,</text:span><text:span text:style-name="T1113">...</text:span><text:span text:style-name="T1254">,</text:span><text:span text:style-name="T1115">a</text:span><text:span text:style-name="T933">)</text:span><text:span text:style-name="T1082">,</text:span><text:span text:style-name="T1116">t</text:span><text:span text:style-name="T933">(</text:span><text:span text:style-name="T1090">b</text:span><text:span text:style-name="T1830">′</text:span><text:span text:style-name="T1082">,</text:span><text:span text:style-name="T1283">c</text:span><text:span text:style-name="T1522">2</text:span><text:span text:style-name="T1545">i</text:span><text:span text:style-name="T1510">+</text:span><text:span text:style-name="T1521">1</text:span><text:span text:style-name="T1082">,</text:span><text:span text:style-name="T1118">b,</text:span><text:span text:style-name="T1113">...</text:span><text:span text:style-name="T1254">,</text:span><text:span text:style-name="T1114">b</text:span><text:span text:style-name="T933">)</text:span><text:span text:style-name="T858">)</text:span></text:p>
      <text:section text:style-name="Sect8" text:name="Sekcja10">
        <text:p text:style-name="P316"><text:span text:style-name="T751">and</text:span></text:p>
        <text:p text:style-name="P619"><text:span text:style-name="T933">(</text:span><text:span text:style-name="T1093">t</text:span><text:span text:style-name="T933">(</text:span><text:span text:style-name="T1083">a</text:span><text:span text:style-name="T1829">′</text:span><text:span text:style-name="T1082">,</text:span><text:span text:style-name="T1283">c</text:span><text:span text:style-name="T1522">2</text:span><text:span text:style-name="T1545">i</text:span><text:span text:style-name="T1510">+</text:span><text:span text:style-name="T1520">2</text:span><text:span text:style-name="T1082">,</text:span><text:span text:style-name="T1115">a,</text:span><text:span text:style-name="T1113">...</text:span><text:span text:style-name="T1159">,</text:span><text:span text:style-name="T1115">a</text:span><text:span text:style-name="T933">)</text:span><text:span text:style-name="T1082">,</text:span><text:span text:style-name="T1116">t</text:span><text:span text:style-name="T933">(</text:span><text:span text:style-name="T1090">b</text:span><text:span text:style-name="T1829">′</text:span><text:span text:style-name="T1082">,</text:span><text:span text:style-name="T1283">c</text:span><text:span text:style-name="T1522">2</text:span><text:span text:style-name="T1545">i</text:span><text:span text:style-name="T1510">+</text:span><text:span text:style-name="T1521">1</text:span><text:span text:style-name="T1082">,</text:span><text:span text:style-name="T1118">b,</text:span><text:span text:style-name="T1113">...</text:span><text:span text:style-name="T1254">,</text:span><text:span text:style-name="T1114">b</text:span><text:span text:style-name="T933">)</text:span><text:span text:style-name="T858">)</text:span></text:p>
      </text:section>
      <text:section text:style-name="Sect2" text:name="Sekcja11">
        <text:p text:style-name="P621"><text:span text:style-name="T848">are</text:span><text:span text:style-name="T898">in</text:span><text:span text:style-name="T1356">E</text:span><text:span text:style-name="T1229">and</text:span><text:span text:style-name="T898">itfollows that</text:span><text:span text:style-name="T1356">t</text:span><text:span text:style-name="T848">(</text:span><text:span text:style-name="T1076">a</text:span><text:span text:style-name="T516">′</text:span><text:span text:style-name="T1076">,</text:span><text:span text:style-name="T1195">a,a,...</text:span><text:span text:style-name="T1200">,</text:span><text:span text:style-name="T1195">a</text:span><text:span text:style-name="T848">)</text:span><text:span text:style-name="T932">and</text:span><text:span text:style-name="T1356">t</text:span><text:span text:style-name="T848">(</text:span><text:span text:style-name="T1076">a</text:span><text:span text:style-name="T516">′</text:span><text:span text:style-name="T1076">,</text:span><text:span text:style-name="T1123">a</text:span><text:span text:style-name="T526">′</text:span><text:span text:style-name="T1123">,</text:span><text:span text:style-name="T1195">a,a,...</text:span><text:span text:style-name="T1200">,</text:span><text:span text:style-name="T1195">a</text:span><text:span text:style-name="T848">)</text:span><text:span text:style-name="T932">are</text:span><text:span text:style-name="T898">linked</text:span><text:span text:style-name="T932">in</text:span><text:span text:style-name="T1232">E</text:span><text:span text:style-name="T1008">.</text:span><text:span text:style-name="T1046">By continuing</text:span><text:span text:style-name="T895">similarly</text:span><text:span text:style-name="T901">we</text:span><text:span text:style-name="T895">get</text:span><text:span text:style-name="T1000">that</text:span><text:span text:style-name="T1145">a</text:span><text:span text:style-name="T1178">=</text:span><text:span text:style-name="T1339">t</text:span><text:span text:style-name="T848">(</text:span><text:span text:style-name="T1076">a,</text:span><text:span text:style-name="T1374">a,...</text:span><text:span text:style-name="T1246">,</text:span><text:span text:style-name="T1374">a</text:span><text:span text:style-name="T848">)</text:span><text:span text:style-name="T895">and</text:span><text:span text:style-name="T1145">a</text:span><text:span text:style-name="T516">′</text:span><text:span text:style-name="T547">=</text:span><text:span text:style-name="T1138">t</text:span><text:span text:style-name="T848">(</text:span><text:span text:style-name="T1076">a</text:span><text:span text:style-name="T516">′</text:span><text:span text:style-name="T1076">,</text:span><text:span text:style-name="T1123">a</text:span><text:span text:style-name="T526">′</text:span><text:span text:style-name="T1123">,</text:span><text:span text:style-name="T1374">...</text:span><text:span text:style-name="T1251">,</text:span><text:span text:style-name="T1123">a</text:span><text:span text:style-name="T526">′</text:span><text:span text:style-name="T884">)</text:span><text:span text:style-name="T895">arelinked</text:span></text:p>
        <text:p text:style-name="P317">in<text:span text:style-name="T1410">E</text:span>as required.</text:p>
        <text:list xml:id="list153232600901413" text:continue-numbering="true" text:style-name="WWNum6">
          <text:list-item>
            <text:p text:style-name="P40"><text:span text:style-name="T848">By <text:s/>Lemma <text:s/>2.5</text:span><text:span text:style-name="T376">D</text:span><text:span text:style-name="T518">−</text:span><text:span text:style-name="T1076">⊳</text:span><text:span text:style-name="T374">A</text:span><text:span text:style-name="T848">,</text:span><text:span text:style-name="T971">therefore</text:span><text:span text:style-name="T1719">∅</text:span><text:span text:style-name="T1613"><text:tab/></text:span><text:span text:style-name="T852">(</text:span><text:span text:style-name="T376">D</text:span><text:span text:style-name="T518">−</text:span><text:span text:style-name="T1613">∩</text:span><text:span text:style-name="T374">C</text:span><text:span text:style-name="T848">)</text:span><text:span text:style-name="T1076">⊳</text:span><text:span text:style-name="T376">A</text:span><text:span text:style-name="T898">(by</text:span><text:span text:style-name="T848">Proposition <text:s/>2.4) <text:s/>and,</text:span><text:span text:style-name="T1008">as</text:span></text:p>
          </text:list-item>
        </text:list>
        <text:p text:style-name="P318"><text:span text:style-name="T497">C</text:span><text:span text:style-name="T1410">⊳⊳</text:span><text:span text:style-name="T373">A</text:span><text:span text:style-name="T808">, we get</text:span><text:span text:style-name="T497">D</text:span><text:span text:style-name="T522">−</text:span><text:span text:style-name="T1761">⊇</text:span><text:span text:style-name="T373">C</text:span><text:span text:style-name="T808">. A symmetric reasoning shows that</text:span><text:span text:style-name="T497">C</text:span><text:span text:style-name="T557">+</text:span><text:span text:style-name="T1761">⊇</text:span><text:span text:style-name="T497">D</text:span><text:span text:style-name="T808">and the item is</text:span></text:p>
        <text:p text:style-name="P322">proved.</text:p>
        <text:list xml:id="list153233054300159" text:continue-numbering="true" text:style-name="WWNum6">
          <text:list-item>
            <text:p text:style-name="P43"><text:span text:style-name="T849">Let</text:span><text:span text:style-name="T1078">E</text:span><text:span text:style-name="T849">= (</text:span><text:span text:style-name="T1078">C</text:span><text:span text:style-name="T1615">×</text:span><text:span text:style-name="T1125">D</text:span><text:span text:style-name="T887">)</text:span><text:span text:style-name="T1617">∩</text:span><text:span text:style-name="T1078">R</text:span><text:span text:style-name="T849">and let</text:span><text:span text:style-name="T377">E</text:span><text:span text:style-name="T892">be</text:span><text:span text:style-name="T849">the subalgebra of</text:span><text:span text:style-name="T377">A</text:span><text:span text:style-name="T1615">×</text:span><text:span text:style-name="T377">B</text:span><text:span text:style-name="T849">with universe</text:span><text:span text:style-name="T1235">E</text:span><text:span text:style-name="T1010">.</text:span><text:span text:style-name="T922">From</text:span></text:p>
          </text:list-item>
        </text:list>
        <text:p text:style-name="P319"><text:span text:style-name="T808">(ii) it follows that</text:span><text:span text:style-name="T1411">E</text:span><text:span text:style-name="T1761">≤</text:span><text:span text:style-name="T1541">S</text:span><text:span text:style-name="T373">C</text:span><text:span text:style-name="T1759">×</text:span><text:span text:style-name="T373">D</text:span><text:span text:style-name="T808">. Clearly</text:span><text:span text:style-name="T1411">E</text:span><text:span text:style-name="T1410">⊳</text:span><text:span text:style-name="T373">R</text:span><text:span text:style-name="T808">, therefore</text:span><text:span text:style-name="T1411">E</text:span><text:span text:style-name="T808">is linked by (i). Theorem</text:span></text:p>
        <text:p text:style-name="P320"><text:span text:style-name="T774">2.11 together with the minimality of</text:span><text:span text:style-name="T479">C</text:span><text:span text:style-name="T774">and</text:span><text:span text:style-name="T479">D</text:span><text:span text:style-name="T774">now gives</text:span><text:span text:style-name="T1413">E</text:span><text:span text:style-name="T774">=</text:span><text:span text:style-name="T1413">C</text:span><text:span text:style-name="T1759">×</text:span><text:span text:style-name="T1413">D</text:span><text:span text:style-name="T774">.</text:span></text:p>
        <text:p text:style-name="P327">Let<text:span text:style-name="T1773">∅</text:span><text:span text:style-name="T1612"><text:tab/></text:span><text:span text:style-name="T1410">F ⊳</text:span><text:span text:style-name="T183">E</text:span>. <text:s/>The projection of<text:span text:style-name="T1410">F</text:span>to the first (resp. <text:s text:c="6"/>the second) coordinate is</text:p>
        <text:p text:style-name="P328"><text:span text:style-name="T808">clearly an absorbing subuniverse of</text:span><text:span text:style-name="T373">C</text:span><text:span text:style-name="T808">(resp.</text:span><text:span text:style-name="T373">D</text:span><text:span text:style-name="T808">). <text:s/>Therefore</text:span><text:span text:style-name="T1411">F</text:span><text:span text:style-name="T1761">≤</text:span><text:span text:style-name="T1541">S</text:span><text:span text:style-name="T373">C</text:span><text:span text:style-name="T1759">×</text:span><text:span text:style-name="T373">D</text:span><text:span text:style-name="T808">. <text:s/>Using (i) and Theorem 2.11 as above we conclude that</text:span><text:span text:style-name="T1411">F</text:span><text:span text:style-name="T808">=</text:span><text:span text:style-name="T1411">C</text:span><text:span text:style-name="T1759">×</text:span><text:span text:style-name="T1411">D</text:span><text:span text:style-name="T808">.</text:span></text:p>
        <text:list xml:id="list153231524269893" text:continue-numbering="true" text:style-name="WWNum6">
          <text:list-item>
            <text:p text:style-name="P46"><text:span text:style-name="T848">Let</text:span><text:span text:style-name="T1123">D</text:span><text:span text:style-name="T526">′</text:span><text:span text:style-name="T848">=</text:span><text:span text:style-name="T1239">C</text:span><text:span text:style-name="T561">+</text:span><text:span text:style-name="T1013">.</text:span><text:span text:style-name="T848">According to <text:s/>Lemma 2.5,</text:span><text:span text:style-name="T1123">D</text:span><text:span text:style-name="T526">′</text:span><text:span text:style-name="T848">is an <text:s/>absorbing subuniverse of</text:span><text:span text:style-name="T374">B</text:span><text:span text:style-name="T848">. <text:s/>Let</text:span><text:span text:style-name="T374">D</text:span><text:span text:style-name="T516">′</text:span><text:span text:style-name="T891">be</text:span><text:span text:style-name="T848">the subalgebra of</text:span><text:span text:style-name="T374">A</text:span><text:span text:style-name="T848">with universe</text:span><text:span text:style-name="T1123">D</text:span><text:span text:style-name="T526">′</text:span><text:span text:style-name="T848">and let</text:span><text:span text:style-name="T374">D</text:span><text:span text:style-name="T891">be</text:span><text:span text:style-name="T848">a minimal absorbing subalgebra <text:s text:c="2"/>of</text:span><text:span text:style-name="T464">D</text:span><text:span text:style-name="T526">′</text:span><text:span text:style-name="T884">.</text:span><text:span text:style-name="T848">The claim</text:span><text:span text:style-name="T898">now</text:span><text:span text:style-name="T848">follows from</text:span><text:span text:style-name="T1060">(iii).</text:span></text:p>
          </text:list-item>
        </text:list>
      </text:section>
      <text:p text:style-name="P332"/>
      <text:p text:style-name="P71"/>
      <text:list xml:id="list153232350237923" text:continue-numbering="true" text:style-name="WWNum6">
        <text:list-item>
          <text:p text:style-name="P47"><text:span text:style-name="T872">We</text:span><text:span text:style-name="T898">prove</text:span><text:span text:style-name="T848">this <text:s/>fact</text:span><text:span text:style-name="T898">by</text:span><text:span text:style-name="T848">induction <text:s/>on <text:s/>the <text:s/>length <text:s/>of <text:s/>the <text:s/>path <text:s/>connecting</text:span><text:span text:style-name="T1076">c</text:span><text:span text:style-name="T848">and</text:span><text:span text:style-name="T1076">d</text:span><text:span text:style-name="T848">. <text:s text:c="2"/>If the <text:s/>length <text:s/>is <text:s/>2, <text:s/>then</text:span><text:span text:style-name="T901">we <text:s/>have</text:span><text:span text:style-name="T1076">c, d</text:span><text:span text:style-name="T1613">∈</text:span><text:span text:style-name="T1076">A</text:span><text:span text:style-name="T848">(thus</text:span><text:span text:style-name="T1613">{</text:span><text:span text:style-name="T1076">c</text:span><text:span text:style-name="T1613">}</text:span><text:span text:style-name="T553">+</text:span><text:span text:style-name="T1613">∩ {</text:span><text:span text:style-name="T1076">d</text:span><text:span text:style-name="T1613">}</text:span><text:span text:style-name="T553">+</text:span><text:span text:style-name="T1613">/</text:span><text:span text:style-name="T848">=</text:span><text:span text:style-name="T1613">∅</text:span><text:span text:style-name="T848">), <text:s/>or</text:span><text:span text:style-name="T1076">c, d</text:span><text:span text:style-name="T1613">∈</text:span><text:span text:style-name="T1076">B</text:span><text:span text:style-name="T1123">(thus</text:span></text:p>
        </text:list-item>
      </text:list>
      <text:p text:style-name="P321"><text:span text:style-name="T1612">{</text:span><text:span text:style-name="T1410">c</text:span><text:span text:style-name="T1612">}</text:span><text:span text:style-name="T516">−</text:span><text:span text:style-name="T1612">∩ {</text:span><text:span text:style-name="T1410">d</text:span><text:span text:style-name="T1612">}</text:span><text:span text:style-name="T516">−</text:span><text:span text:style-name="T1612">/</text:span>=<text:span text:style-name="T1612">∅</text:span>). <text:s/>Without loss of generality we assume the first case <text:s text:c="3"/>and, conclude</text:p>
      <text:p text:style-name="P329"><text:span text:style-name="T808">using Lemma 2.5 and Proposition 2.4, that</text:span><text:span text:style-name="T1612">∅</text:span><text:span text:style-name="T1761">/</text:span><text:span text:style-name="T808">= (</text:span><text:span text:style-name="T373">C</text:span><text:span text:style-name="T556">+</text:span><text:span text:style-name="T1761">∩</text:span><text:span text:style-name="T478">D</text:span><text:span text:style-name="T565">+</text:span><text:span text:style-name="T772">)</text:span><text:span text:style-name="T1410">⊳</text:span><text:span text:style-name="T373">B</text:span><text:span text:style-name="T808">. Let</text:span><text:span text:style-name="T1411">E</text:span><text:span text:style-name="T648">be</text:span><text:span text:style-name="T652">any</text:span><text:span text:style-name="T808">subuniverse</text:span><text:span text:style-name="T710">such</text:span><text:span text:style-name="T657">that</text:span><text:span text:style-name="T1448">E</text:span><text:span text:style-name="T1451">⊳⊳</text:span><text:span text:style-name="T1452">(</text:span><text:span text:style-name="T373">C</text:span><text:span text:style-name="T556">+</text:span><text:span text:style-name="T622">∩</text:span><text:span text:style-name="T482">D</text:span><text:span text:style-name="T566">+</text:span><text:span text:style-name="T1966">).</text:span><text:span text:style-name="T815">Then,</text:span><text:span text:style-name="T756">as</text:span><text:span text:style-name="T657">(</text:span><text:span text:style-name="T1411">C</text:span><text:span text:style-name="T1774">×</text:span><text:span text:style-name="T1436">E</text:span><text:span text:style-name="T1966">)</text:span><text:span text:style-name="T1775">∩</text:span><text:span text:style-name="T1453">R</text:span><text:span text:style-name="T1777">/</text:span><text:span text:style-name="T808">=</text:span><text:span text:style-name="T1780">∅</text:span><text:span text:style-name="T1771">and</text:span><text:span text:style-name="T756">(</text:span><text:span text:style-name="T1411">D</text:span><text:span text:style-name="T1781">×</text:span><text:span text:style-name="T1436">E</text:span><text:span text:style-name="T1966">)</text:span><text:span text:style-name="T1775">∩</text:span><text:span text:style-name="T1453">R</text:span><text:span text:style-name="T1777">/</text:span><text:span text:style-name="T808">=</text:span><text:span text:style-name="T1780">∅</text:span><text:span text:style-name="T808">,</text:span><text:span text:style-name="T652">by</text:span><text:span text:style-name="T772">(iii),</text:span><text:span text:style-name="T706">we</text:span><text:span text:style-name="T648">obtain</text:span><text:span text:style-name="T1428">C</text:span><text:span text:style-name="T1782">×</text:span><text:span text:style-name="T1455">E</text:span><text:span text:style-name="T1783">⊆</text:span><text:span text:style-name="T1457">R</text:span><text:span text:style-name="T1456">and</text:span><text:span text:style-name="T1461">D</text:span><text:span text:style-name="T1785">×</text:span><text:span text:style-name="T1455">E</text:span><text:span text:style-name="T1787">⊆</text:span><text:span text:style-name="T1457">R</text:span><text:span text:style-name="T1456">and</text:span><text:span text:style-name="T648">the</text:span><text:span text:style-name="T1962">firstcase</text:span><text:span text:style-name="T648">is</text:span><text:span text:style-name="T1966">proved.</text:span></text:p>
      <text:p text:style-name="P325"><text:span text:style-name="T830">F</text:span><text:span text:style-name="T744">o</text:span><text:span text:style-name="T759">r</text:span><text:span text:style-name="T712">t</text:span><text:span text:style-name="T729">h</text:span><text:span text:style-name="T752">e</text:span><text:span text:style-name="T713">i</text:span><text:span text:style-name="T731">n</text:span><text:span text:style-name="T732">du</text:span><text:span text:style-name="T715">c</text:span><text:span text:style-name="T712">t</text:span><text:span text:style-name="T713">i</text:span><text:span text:style-name="T744">o</text:span><text:span text:style-name="T758">n</text:span><text:span text:style-name="T1965">s</text:span><text:span text:style-name="T712">t</text:span><text:span text:style-name="T714">e</text:span><text:span text:style-name="T733">p</text:span><text:span text:style-name="T750">,</text:span><text:span text:style-name="T755">w</text:span><text:span text:style-name="T752">e</text:span><text:span text:style-name="T743">a</text:span><text:span text:style-name="T760">ss</text:span><text:span text:style-name="T732">u</text:span><text:span text:style-name="T758">m</text:span><text:span text:style-name="T714">e</text:span><text:span text:style-name="T750">,</text:span><text:span text:style-name="T783">w</text:span><text:span text:style-name="T713">i</text:span><text:span text:style-name="T712">t</text:span><text:span text:style-name="T729">h</text:span><text:span text:style-name="T744">o</text:span><text:span text:style-name="T732">u</text:span><text:span text:style-name="T818">t</text:span><text:span text:style-name="T715">l</text:span><text:span text:style-name="T744">o</text:span><text:span text:style-name="T760">ss</text:span><text:span text:style-name="T744">o</text:span><text:span text:style-name="T758">f</text:span><text:span text:style-name="T745">g</text:span><text:span text:style-name="T714">e</text:span><text:span text:style-name="T731">n</text:span><text:span text:style-name="T714">e</text:span><text:span text:style-name="T729">r</text:span><text:span text:style-name="T743">a</text:span><text:span text:style-name="T715">l</text:span><text:span text:style-name="T713">i</text:span><text:span text:style-name="T776">t</text:span><text:span text:style-name="T796">y</text:span><text:span text:style-name="T750">,</text:span><text:span text:style-name="T712">t</text:span><text:span text:style-name="T729">h</text:span><text:span text:style-name="T743">a</text:span><text:span text:style-name="T818">t</text:span><text:span text:style-name="T493">C</text:span><text:span text:style-name="T1462">⊳</text:span><text:span text:style-name="T1415">⊳</text:span><text:span text:style-name="T499">A</text:span><text:span text:style-name="T495">a</text:span><text:span text:style-name="T731">n</text:span><text:span text:style-name="T751">d</text:span><text:span text:style-name="T732">d</text:span><text:span text:style-name="T714">e</text:span><text:span text:style-name="T773">f</text:span><text:span text:style-name="T735">i</text:span><text:span text:style-name="T731">n</text:span><text:span text:style-name="T752">e</text:span></text:p>
      <text:p text:style-name="P618"><text:span text:style-name="T1076">C</text:span><text:span text:style-name="T1508">0</text:span><text:span text:style-name="T848">=</text:span><text:span text:style-name="T1076">C, C</text:span><text:span text:style-name="T1508">1</text:span><text:span text:style-name="T848">=</text:span><text:span text:style-name="T1076">C</text:span><text:span text:style-name="T1841">+</text:span><text:span text:style-name="T1076">, C</text:span><text:span text:style-name="T1508">2</text:span><text:span text:style-name="T848">=</text:span><text:span text:style-name="T1076">C</text:span><text:span text:style-name="T1825">−</text:span><text:span text:style-name="T1076">, C</text:span><text:span text:style-name="T1508">3</text:span><text:span text:style-name="T848">=</text:span><text:span text:style-name="T1076">C</text:span><text:span text:style-name="T1841">+</text:span><text:span text:style-name="T1076">, . . .</text:span><text:span text:style-name="T848">with</text:span><text:span text:style-name="T1076">d</text:span><text:span text:style-name="T1613">∈</text:span><text:span text:style-name="T1076">C</text:span><text:span text:style-name="T1540">n</text:span><text:span text:style-name="T848">. <text:s/>Suppose, for simplicity of the</text:span></text:p>
      <text:p text:style-name="P622"><text:span text:style-name="T357">0<text:tab/>1<text:tab/>2</text:span></text:p>
      <text:p text:style-name="P330"><text:span text:style-name="T733">p</text:span><text:span text:style-name="T729">r</text:span><text:span text:style-name="T714">e</text:span><text:span text:style-name="T760">s</text:span><text:span text:style-name="T714">e</text:span><text:span text:style-name="T656">n</text:span><text:span text:style-name="T712">t</text:span><text:span text:style-name="T743">a</text:span><text:span text:style-name="T712">t</text:span><text:span text:style-name="T713">i</text:span><text:span text:style-name="T744">o</text:span><text:span text:style-name="T731">n</text:span><text:span text:style-name="T750">,</text:span><text:span text:style-name="T712">t</text:span><text:span text:style-name="T729">h</text:span><text:span text:style-name="T743">a</text:span><text:span text:style-name="T818">t</text:span><text:span text:style-name="T1466">d</text:span><text:span text:style-name="T1467">a</text:span><text:span text:style-name="T733">p</text:span><text:span text:style-name="T781">p</text:span><text:span text:style-name="T714">e</text:span><text:span text:style-name="T743">a</text:span><text:span text:style-name="T729">r</text:span><text:span text:style-name="T760">s</text:span><text:span text:style-name="T744">o</text:span><text:span text:style-name="T758">n</text:span><text:span text:style-name="T712">t</text:span><text:span text:style-name="T729">h</text:span><text:span text:style-name="T752">e</text:span><text:span text:style-name="T729">r</text:span><text:span text:style-name="T713">i</text:span><text:span text:style-name="T745">g</text:span><text:span text:style-name="T658">h</text:span><text:span text:style-name="T818">t</text:span><text:span text:style-name="T723">s</text:span><text:span text:style-name="T713">i</text:span><text:span text:style-name="T732">d</text:span><text:span text:style-name="T752">e</text:span><text:span text:style-name="T724">(</text:span><text:span text:style-name="T713">i</text:span><text:span text:style-name="T725">.</text:span><text:span text:style-name="T714">e</text:span><text:span text:style-name="T750">.</text:span><text:span text:style-name="T1465">d</text:span><text:span text:style-name="T1790">∈</text:span><text:span text:style-name="T1468">B</text:span><text:span text:style-name="T2106">)</text:span><text:span text:style-name="T743">a</text:span><text:span text:style-name="T731">n</text:span><text:span text:style-name="T751">d</text:span><text:span text:style-name="T715">c</text:span><text:span text:style-name="T744">o</text:span><text:span text:style-name="T731">n</text:span><text:span text:style-name="T760">s</text:span><text:span text:style-name="T713">i</text:span><text:span text:style-name="T732">d</text:span><text:span text:style-name="T714">e</text:span><text:span text:style-name="T759">r</text:span><text:span text:style-name="T724">(</text:span><text:span text:style-name="T1416">C</text:span><text:span text:style-name="T1544">n</text:span><text:span text:style-name="T1586">−</text:span><text:span text:style-name="T1521">1</text:span><text:span text:style-name="T1763">∩</text:span><text:span text:style-name="T489">D</text:span><text:span text:style-name="T528">−</text:span><text:span text:style-name="T649">)</text:span><text:span text:style-name="T1433">⊳</text:span><text:span text:style-name="T490">A</text:span><text:span text:style-name="T750">.</text:span>Let<text:span text:style-name="T183">E</text:span><text:span text:style-name="T1470">⊳⊳</text:span>(<text:span text:style-name="T1410">C</text:span><text:span text:style-name="T1540">n</text:span><text:span text:style-name="T1584">−</text:span><text:span text:style-name="T1508">1</text:span><text:span text:style-name="T1612">∩</text:span><text:span text:style-name="T183">D</text:span><text:span text:style-name="T516">−</text:span>). <text:s text:c="2"/>By <text:s/>(iii)<text:span text:style-name="T705">we <text:s/>have</text:span><text:span text:style-name="T1410">E</text:span><text:span text:style-name="T1759">×</text:span><text:span text:style-name="T1410">D</text:span><text:span text:style-name="T1612">⊆</text:span><text:span text:style-name="T1410">R</text:span>and,<text:span text:style-name="T650">by</text:span>inductive<text:span text:style-name="T795">assumption</text:span></text:p>
      <text:p text:style-name="P331"><text:span text:style-name="T705">we have</text:span>an element of<text:span text:style-name="T1435">E</text:span><text:span text:style-name="T1963">,</text:span><text:span text:style-name="T650">say</text:span><text:span text:style-name="T1410">e</text:span>, linked inside minimal absorbing subuniverses to some element of<text:span text:style-name="T183">C</text:span><text:span text:style-name="T650">say</text:span><text:span text:style-name="T1431">c</text:span><text:span text:style-name="T526">′</text:span><text:span text:style-name="T769">.</text:span>Therefore<text:span text:style-name="T1410">d</text:span>is linked (through<text:span text:style-name="T1410">e</text:span>) inside minimal sets to some<text:span text:style-name="T1410">c</text:span><text:span text:style-name="T516">′</text:span><text:span text:style-name="T1612">∈</text:span><text:span text:style-name="T183">C</text:span>. By (iv)<text:span text:style-name="T705">we</text:span>link, inside minimal absorbing subuniverses,<text:span text:style-name="T1410">c</text:span><text:span text:style-name="T516">′</text:span>to<text:span text:style-name="T1410">c</text:span>and the item<text:span text:style-name="T814">is</text:span></text:p>
      <text:p text:style-name="P323"><draw:frame draw:style-name="fr4" draw:name="Obraz11" text:anchor-type="char" svg:x="18.106cm" svg:y="0.66cm" svg:width="0.314cm" svg:height="0.31cm" draw:z-index="41"><draw:image xlink:href="Pictures/10000201000000120000001281A86216A9F58BEF.png" xlink:type="simple" xlink:show="embed" xlink:actuate="onLoad" loext:mime-type="image/png"/></draw:frame>proved.</text:p>
      <text:p text:style-name="P75"/>
      <text:p text:style-name="P309"/>
      <text:list xml:id="list153232295258857" text:continue-list="list153231516460690" text:style-name="WWNum1">
        <text:list-item>
          <text:list>
            <text:list-item>
              <text:p text:style-name="P48"><text:span text:style-name="T383">N</text:span><text:span text:style-name="T390">e</text:span><text:span text:style-name="T397">w</text:span><text:span text:style-name="T432">p</text:span><text:span text:style-name="T402">r</text:span><text:span text:style-name="T385">oo</text:span><text:span text:style-name="T398">f</text:span><text:span text:style-name="T459">o</text:span><text:span text:style-name="T398">f</text:span><text:span text:style-name="T423">t</text:span><text:span text:style-name="T387">h</text:span><text:span text:style-name="T390">e</text:span><text:span text:style-name="T412">S</text:span><text:span text:style-name="T394">m</text:span><text:span text:style-name="T385">oo</text:span><text:span text:style-name="T393">t</text:span><text:span text:style-name="T387">h</text:span><text:span text:style-name="T417">T</text:span><text:span text:style-name="T387">h</text:span><text:span text:style-name="T390">e</text:span><text:span text:style-name="T385">o</text:span><text:span text:style-name="T386">r</text:span><text:span text:style-name="T390">e</text:span><text:span text:style-name="T394">m</text:span></text:p>
            </text:list-item>
          </text:list>
        </text:list-item>
      </text:list>
      <text:p text:style-name="P161">The Smooth Theorem classifies the computational complexity of CSPs generated<text:span text:style-name="T650">by</text:span>smooth digraphs (digraphs, where every vertex has at least one incoming and at least one outgoing edge). This classification<text:span text:style-name="T650">was</text:span>conjectured<text:span text:style-name="T650">by</text:span>Bang-Jensen and Hell [BJH90] and confirmed<text:span text:style-name="T650">by</text:span>the authors in [BKN08, BKN09]. The proof presented in those papers heavily relied on <text:s/>the results of McKenzie and Maroti [MM08] which characterized the locally finite<text:span text:style-name="T654">Taylor</text:span><text:span text:style-name="T742">varieties</text:span>in terms of<text:span text:style-name="T650">weak</text:span>near-unanimity operations.<text:span text:style-name="T709">We</text:span>present an alternative proof which depends only on Theorem 2.3. The Smooth Theorem<text:span text:style-name="T1959">states:</text:span></text:p>
      <text:p text:style-name="P623"><text:span text:style-name="T377">Theorem 3.1.</text:span><text:span text:style-name="T75">Let</text:span><text:span text:style-name="T670">H</text:span><text:span text:style-name="T118">be</text:span><text:span text:style-name="T52">a</text:span><text:span text:style-name="T75">smooth</text:span><text:span text:style-name="T70">digraph.</text:span><text:span text:style-name="T52">If</text:span><text:span text:style-name="T75">each component</text:span><text:span text:style-name="T52">of the</text:span><text:span text:style-name="T137">core</text:span><text:span text:style-name="T52">of</text:span><text:span text:style-name="T670">H</text:span><text:span text:style-name="T52">is a circle,</text:span><text:span text:style-name="T51">then</text:span><text:span text:style-name="T848">CSP(</text:span><text:span text:style-name="T669">H</text:span><text:span text:style-name="T848">)</text:span><text:span text:style-name="T51">is polynomially decidable. Otherwise</text:span><text:span text:style-name="T848">CSP(</text:span><text:span text:style-name="T669">H</text:span><text:span text:style-name="T848">)</text:span><text:span text:style-name="T51">is</text:span><text:span text:style-name="T105">NP-complete.</text:span></text:p>
      <text:p text:style-name="P66"/>
      <text:list xml:id="list3804785634" text:style-name="WWNum7">
        <text:list-item>
          <text:list>
            <text:list-item>
              <text:p text:style-name="P9"><text:span text:style-name="T376">Basic digraph notions.</text:span><text:span text:style-name="T849">A</text:span><text:span text:style-name="T70">digraph</text:span><text:span text:style-name="T849">is a pair</text:span><text:span text:style-name="T670">G</text:span><text:span text:style-name="T849">=</text:span><text:span text:style-name="T887">(</text:span><text:span text:style-name="T1125">V, E</text:span><text:span text:style-name="T887">),</text:span><text:span text:style-name="T849">where</text:span><text:span text:style-name="T1078">V</text:span><text:span text:style-name="T849">is <text:s/>a finite set <text:s/>of vertices and</text:span><text:span text:style-name="T1078">E</text:span><text:span text:style-name="T1617">⊆</text:span><text:span text:style-name="T1078">V</text:span><text:span text:style-name="T1615">×</text:span><text:span text:style-name="T1078">V</text:span><text:span text:style-name="T849">is a set of edges. If the digraph is fixed</text:span><text:span text:style-name="T902">we</text:span><text:span text:style-name="T849">write</text:span><text:span text:style-name="T1078">a</text:span><text:span text:style-name="T1617">→</text:span><text:span text:style-name="T1076">b</text:span><text:span text:style-name="T849">instead of (</text:span><text:span text:style-name="T1078">a, b</text:span><text:span text:style-name="T849">)</text:span><text:span text:style-name="T1617">∈</text:span><text:span text:style-name="T1235">E</text:span><text:span text:style-name="T1010">.</text:span><text:span text:style-name="T849">The induced subgraph of</text:span><text:span text:style-name="T670">G</text:span><text:span text:style-name="T849">with vertex set</text:span><text:span text:style-name="T1078">W</text:span><text:span text:style-name="T1617">⊆</text:span><text:span text:style-name="T1078">V</text:span><text:span text:style-name="T849">is denoted</text:span><text:span text:style-name="T899">by</text:span><text:span text:style-name="T670">G</text:span><text:span text:style-name="T1886">|</text:span><text:span text:style-name="T1857">W</text:span><text:span text:style-name="T849">, that is,</text:span><text:span text:style-name="T670">G</text:span><text:span text:style-name="T1935">|</text:span><text:span text:style-name="T1920">W</text:span><text:span text:style-name="T849">=</text:span><text:span text:style-name="T899">(</text:span><text:span text:style-name="T1357">W,</text:span><text:span text:style-name="T1078">E</text:span><text:span text:style-name="T1617">∩</text:span><text:span text:style-name="T849">(</text:span><text:span text:style-name="T1078">W</text:span><text:span text:style-name="T1615">×</text:span><text:span text:style-name="T1078">W</text:span><text:span text:style-name="T849">)). A</text:span><text:span text:style-name="T50">loop</text:span><text:span text:style-name="T849">is an edge of the form (</text:span><text:span text:style-name="T1078">a, a</text:span><text:span text:style-name="T849">).</text:span><text:span text:style-name="T670">G</text:span><text:span text:style-name="T849">is said to</text:span><text:span text:style-name="T892">be</text:span><text:span text:style-name="T75">smooth</text:span><text:span text:style-name="T849">if every vertex has an incoming and an outgoing edge, in other words,</text:span><text:span text:style-name="T670">G</text:span><text:span text:style-name="T849">is smooth, if</text:span><text:span text:style-name="T1078">E</text:span><text:span text:style-name="T849">is <text:s/>a subdirect product of</text:span><text:span text:style-name="T1078">V</text:span><text:span text:style-name="T849">and</text:span><text:span text:style-name="T1078">V</text:span><text:span text:style-name="T849">. The</text:span><text:span text:style-name="T75">smooth</text:span><text:span text:style-name="T50">part</text:span><text:span text:style-name="T849">of</text:span><text:span text:style-name="T670">G</text:span><text:span text:style-name="T849">is the largest subset</text:span><text:span text:style-name="T1078">W</text:span><text:span text:style-name="T849">of</text:span><text:span text:style-name="T1078">V</text:span><text:span text:style-name="T849">such that</text:span><text:span text:style-name="T670">G</text:span><text:span text:style-name="T1935">|</text:span><text:span text:style-name="T1920">W</text:span><text:span text:style-name="T849">is smooth (it can</text:span><text:span text:style-name="T892">be</text:span><text:span text:style-name="T1067">empty).</text:span></text:p>
            </text:list-item>
          </text:list>
        </text:list-item>
      </text:list>
      <text:p text:style-name="P627"><text:span text:style-name="T848">An</text:span><text:span text:style-name="T69">oriented</text:span><text:span text:style-name="T49">path</text:span><text:span text:style-name="T848">is a digraph</text:span><text:span text:style-name="T669">P</text:span><text:span text:style-name="T848">with vertex set</text:span><text:span text:style-name="T1076">P</text:span><text:span text:style-name="T848">=</text:span><text:span text:style-name="T1652">{</text:span><text:span text:style-name="T1107">p</text:span><text:span text:style-name="T1504">0</text:span><text:span text:style-name="T1107">,</text:span><text:span text:style-name="T1076">. . . ,</text:span><text:span text:style-name="T1232">p</text:span><text:span text:style-name="T1868">k</text:span><text:span text:style-name="T1720">}</text:span><text:span text:style-name="T848">and edge set consisting</text:span><text:span text:style-name="T909">o</text:span><text:span text:style-name="T850">f</text:span><text:span text:style-name="T1334">k</text:span><text:span text:style-name="T1288">e</text:span><text:span text:style-name="T951">d</text:span><text:span text:style-name="T914">g</text:span><text:span text:style-name="T937">e</text:span><text:span text:style-name="T862">s</text:span><text:span text:style-name="T966">—</text:span><text:span text:style-name="T1053">f</text:span><text:span text:style-name="T909">o</text:span><text:span text:style-name="T854">r</text:span><text:span text:style-name="T908">a</text:span><text:span text:style-name="T936">l</text:span><text:span text:style-name="T864">l</text:span><text:span text:style-name="T1402">i</text:span><text:span text:style-name="T1358">&lt;</text:span><text:span text:style-name="T1273">k</text:span><text:span text:style-name="T1288">e</text:span><text:span text:style-name="T939">i</text:span><text:span text:style-name="T935">t</text:span><text:span text:style-name="T948">h</text:span><text:span text:style-name="T937">e</text:span><text:span text:style-name="T854">r</text:span><text:span text:style-name="T933">(</text:span><text:span text:style-name="T1100">p</text:span><text:span text:style-name="T1556">i</text:span><text:span text:style-name="T1082">,</text:span><text:span text:style-name="T1120">p</text:span><text:span text:style-name="T1545">i</text:span><text:span text:style-name="T1510">+</text:span><text:span text:style-name="T1519">1</text:span><text:span text:style-name="T933">)</text:span><text:span text:style-name="T855">,</text:span><text:span text:style-name="T909">o</text:span><text:span text:style-name="T854">r</text:span><text:span text:style-name="T933">(</text:span><text:span text:style-name="T1100">p</text:span><text:span text:style-name="T1545">i</text:span><text:span text:style-name="T1510">+</text:span><text:span text:style-name="T1520">1</text:span><text:span text:style-name="T1082">,</text:span><text:span text:style-name="T1120">p</text:span><text:span text:style-name="T1557">i</text:span><text:span text:style-name="T858">)</text:span><text:span text:style-name="T939">i</text:span><text:span text:style-name="T862">s</text:span><text:span text:style-name="T908">a</text:span><text:span text:style-name="T850">n</text:span><text:span text:style-name="T937">e</text:span><text:span text:style-name="T951">d</text:span><text:span text:style-name="T914">g</text:span><text:span text:style-name="T853">e</text:span><text:span text:style-name="T909">o</text:span><text:span text:style-name="T850">f</text:span><text:span text:style-name="T682">P</text:span><text:span text:style-name="T855">.</text:span><text:span text:style-name="T944">A</text:span><text:span text:style-name="T850">n</text:span><text:span text:style-name="T161">i</text:span><text:span text:style-name="T91">n</text:span><text:span text:style-name="T56">i</text:span><text:span text:style-name="T90">t</text:span><text:span text:style-name="T56">i</text:span><text:span text:style-name="T85">a</text:span><text:span text:style-name="T62">l</text:span><text:span text:style-name="T95">s</text:span><text:span text:style-name="T81">e</text:span><text:span text:style-name="T53">g</text:span><text:span text:style-name="T89">m</text:span><text:span text:style-name="T53">e</text:span><text:span text:style-name="T91">n</text:span><text:span text:style-name="T54">t</text:span><text:span text:style-name="T85">o</text:span><text:span text:style-name="T850">f</text:span><text:span text:style-name="T1044">s</text:span><text:span text:style-name="T951">u</text:span><text:span text:style-name="T1033">c</text:span><text:span text:style-name="T854">h</text:span><text:span text:style-name="T1051">a</text:span><text:span text:style-name="T954">p</text:span><text:span text:style-name="T908">a</text:span><text:span text:style-name="T935">t</text:span><text:span text:style-name="T854">h</text:span><text:span text:style-name="T939">i</text:span><text:span text:style-name="T862">s</text:span><text:span text:style-name="T908">a</text:span><text:span text:style-name="T923">n</text:span><text:span text:style-name="T868">y</text:span><text:span text:style-name="T954">p</text:span><text:span text:style-name="T908">a</text:span><text:span text:style-name="T935">t</text:span><text:span text:style-name="T854">h</text:span><text:span text:style-name="T939">i</text:span><text:span text:style-name="T949">n</text:span><text:span text:style-name="T951">du</text:span><text:span text:style-name="T936">c</text:span><text:span text:style-name="T937">e</text:span><text:span text:style-name="T851">d</text:span><text:span text:style-name="T926">b</text:span><text:span text:style-name="T868">y</text:span><text:span text:style-name="T684">P</text:span><text:span text:style-name="T685">o</text:span><text:span text:style-name="T850">n</text:span><text:span text:style-name="T989">v</text:span><text:span text:style-name="T937">e</text:span><text:span text:style-name="T948">r</text:span><text:span text:style-name="T935">t</text:span><text:span text:style-name="T939">i</text:span><text:span text:style-name="T936">c</text:span><text:span text:style-name="T937">e</text:span><text:span text:style-name="T862">s</text:span><text:span text:style-name="T1691">{</text:span><text:span text:style-name="T1100">p</text:span><text:span text:style-name="T1520">0</text:span><text:span text:style-name="T1082">,</text:span><text:span text:style-name="T1113">...</text:span><text:span text:style-name="T1134">,</text:span><text:span text:style-name="T1120">p</text:span><text:span text:style-name="T1556">i</text:span><text:span text:style-name="T1620">}</text:span><text:span text:style-name="T1721">f</text:span><text:span text:style-name="T909">o</text:span><text:span text:style-name="T854">r</text:span><text:span text:style-name="T1044">s</text:span><text:span text:style-name="T909">o</text:span><text:span text:style-name="T850">m</text:span><text:span text:style-name="T853">e</text:span><text:span text:style-name="T1393">i</text:span><text:span text:style-name="T1263">&lt;</text:span><text:span text:style-name="T1140">k</text:span><text:span text:style-name="T855">.</text:span><text:span text:style-name="T980">W</text:span><text:span text:style-name="T853">e</text:span><text:span text:style-name="T951">d</text:span><text:span text:style-name="T937">e</text:span><text:span text:style-name="T949">n</text:span><text:span text:style-name="T909">o</text:span><text:span text:style-name="T935">t</text:span><text:span text:style-name="T853">e</text:span></text:p>
      <text:section text:style-name="Sect9" text:name="Sekcja12">
        <text:p text:style-name="P90"><text:span text:style-name="T712">t</text:span><text:span text:style-name="T729">h</text:span><text:span text:style-name="T752">e</text:span><text:span text:style-name="T744">o</text:span><text:span text:style-name="T729">r</text:span><text:span text:style-name="T713">i</text:span><text:span text:style-name="T714">e</text:span><text:span text:style-name="T656">n</text:span><text:span text:style-name="T712">t</text:span><text:span text:style-name="T714">e</text:span><text:span text:style-name="T751">d</text:span><text:span text:style-name="T733">p</text:span><text:span text:style-name="T743">a</text:span><text:span text:style-name="T712">t</text:span><text:span text:style-name="T759">h</text:span><text:span text:style-name="T715">c</text:span><text:span text:style-name="T744">o</text:span><text:span text:style-name="T731">n</text:span><text:span text:style-name="T760">s</text:span><text:span text:style-name="T713">i</text:span><text:span text:style-name="T760">s</text:span><text:span text:style-name="T712">t</text:span><text:span text:style-name="T713">i</text:span><text:span text:style-name="T731">n</text:span><text:span text:style-name="T768">g</text:span><text:span text:style-name="T744">o</text:span><text:span text:style-name="T758">f</text:span><text:span text:style-name="T1469">k</text:span><text:span text:style-name="T1458">e</text:span><text:span text:style-name="T732">d</text:span><text:span text:style-name="T745">g</text:span><text:span text:style-name="T714">e</text:span><text:span text:style-name="T760">s</text:span><text:span text:style-name="T781">p</text:span><text:span text:style-name="T744">o</text:span><text:span text:style-name="T713">i</text:span><text:span text:style-name="T656">n</text:span><text:span text:style-name="T712">t</text:span><text:span text:style-name="T713">i</text:span><text:span text:style-name="T731">n</text:span><text:span text:style-name="T768">g</text:span><text:span text:style-name="T792">f</text:span><text:span text:style-name="T744">o</text:span><text:span text:style-name="T729">r</text:span><text:span text:style-name="T755">w</text:span><text:span text:style-name="T743">a</text:span><text:span text:style-name="T729">r</text:span><text:span text:style-name="T751">d</text:span><text:span text:style-name="T655">b</text:span><text:span text:style-name="T757">y</text:span><text:span text:style-name="T1791">·</text:span><text:span text:style-name="T1792">−</text:span><text:span text:style-name="T1794">→</text:span><text:span text:style-name="T2107">k</text:span></text:p>
        <text:list xml:id="list1282296547" text:style-name="WWNum8">
          <text:list-item>
            <text:p text:style-name="P49"><text:span text:style-name="T848">and,</text:span><text:span text:style-name="T961">similarly</text:span><text:span text:style-name="T964">the</text:span><text:span text:style-name="T961">oriented</text:span></text:p>
          </text:list-item>
        </text:list>
      </text:section>
      <text:section text:style-name="Sect10" text:name="Sekcja13">
        <text:p text:style-name="P92"><text:span text:style-name="T733">p</text:span><text:span text:style-name="T743">a</text:span><text:span text:style-name="T712">t</text:span><text:span text:style-name="T759">h</text:span><text:span text:style-name="T715">c</text:span><text:span text:style-name="T744">o</text:span><text:span text:style-name="T731">n</text:span><text:span text:style-name="T760">s</text:span><text:span text:style-name="T713">i</text:span><text:span text:style-name="T760">s</text:span><text:span text:style-name="T712">t</text:span><text:span text:style-name="T713">i</text:span><text:span text:style-name="T731">n</text:span><text:span text:style-name="T768">g</text:span><text:span text:style-name="T744">o</text:span><text:span text:style-name="T758">f</text:span><text:span text:style-name="T1449">k</text:span><text:span text:style-name="T1458">e</text:span><text:span text:style-name="T732">d</text:span><text:span text:style-name="T745">g</text:span><text:span text:style-name="T714">e</text:span><text:span text:style-name="T760">s</text:span><text:span text:style-name="T781">p</text:span><text:span text:style-name="T744">o</text:span><text:span text:style-name="T713">i</text:span><text:span text:style-name="T656">n</text:span><text:span text:style-name="T712">t</text:span><text:span text:style-name="T713">i</text:span><text:span text:style-name="T731">n</text:span><text:span text:style-name="T768">g</text:span><text:span text:style-name="T728">b</text:span><text:span text:style-name="T743">a</text:span><text:span text:style-name="T739">c</text:span><text:span text:style-name="T768">k</text:span><text:span text:style-name="T755">w</text:span><text:span text:style-name="T743">a</text:span><text:span text:style-name="T729">r</text:span><text:span text:style-name="T732">d</text:span><text:span text:style-name="T760">s</text:span><text:span text:style-name="T655">b</text:span><text:span text:style-name="T757">y</text:span><text:span text:style-name="T1795">·</text:span><text:span text:style-name="T1793">←</text:span><text:span text:style-name="T1796">−</text:span><text:span text:style-name="T2107">k</text:span></text:p>
        <text:p text:style-name="P333"><text:span text:style-name="T1612">·</text:span>. <text:s text:c="2"/>The concatenation <text:s/>of <text:s/>paths is</text:p>
      </text:section>
      <text:section text:style-name="Sect2" text:name="Sekcja14">
        <text:p text:style-name="P334">performed in the natural way. A (<text:span text:style-name="T1410">k, n</text:span>)<text:span text:style-name="T44">-fence</text:span>(denoted by<text:span text:style-name="T662">F</text:span>[<text:span text:style-name="T1410">k, n</text:span>]) is <text:s/>the <text:s/>oriented <text:s/>path consisting of 2<text:span text:style-name="T1410">kn</text:span>edges,<text:span text:style-name="T1410">k</text:span>forward edges followed by<text:span text:style-name="T1410">k</text:span>backward edges,<text:span text:style-name="T1410">n</text:span>times i.e.:</text:p>
        <text:p text:style-name="P583"><draw:line text:anchor-type="char" draw:z-index="42" draw:style-name="gr3" draw:text-style-name="P716" svg:x1="9.223cm" svg:y1="0.778cm" svg:x2="10.62cm" svg:y2="0.778cm"><text:p/></draw:line><draw:line text:anchor-type="char" draw:z-index="43" draw:style-name="gr3" draw:text-style-name="P716" svg:x1="10.968cm" svg:y1="0.778cm" svg:x2="12.365cm" svg:y2="0.778cm"><text:p/></draw:line><text:span text:style-name="T1623">·</text:span><text:span text:style-name="T1722">−</text:span><text:span text:style-name="T1724">→</text:span><text:span text:style-name="T2107">k</text:span><text:span text:style-name="T2113">·</text:span><text:span text:style-name="T1725">←</text:span><text:span text:style-name="T1728">−</text:span><text:span text:style-name="T2107">k</text:span><text:span text:style-name="T2114">·</text:span><text:span text:style-name="T1649">··</text:span><text:span text:style-name="T1660">·</text:span><text:span text:style-name="T1726">−</text:span><text:span text:style-name="T1729">→</text:span><text:span text:style-name="T2107">k</text:span><text:span text:style-name="T2113">·</text:span><text:span text:style-name="T1725">←</text:span><text:span text:style-name="T1728">−</text:span><text:span text:style-name="T2107">k</text:span><text:span text:style-name="T2115">·</text:span></text:p>
        <text:p text:style-name="P76"><text:span text:style-name="T172"><text:tab/></text:span><text:span text:style-name="T179">n</text:span><text:span text:style-name="T172"><text:tab/></text:span></text:p>
      </text:section>
      <text:p text:style-name="P342"/>
      <text:p text:style-name="P126"/>
      <text:p text:style-name="P341"><draw:frame draw:style-name="fr2" text:anchor-type="char" svg:x="13.026cm" svg:y="1.961cm" svg:width="0.157cm" svg:height="0.282cm" draw:z-index="12"><draw:text-box><text:p text:style-name="P713"><text:span text:style-name="T15">k</text:span></text:p></draw:text-box></draw:frame>The<text:span text:style-name="T44">algebraic length</text:span>of an oriented path is the number of forward edges minus the number of backward edges (and thus all the fences have algebraic length zero). Let<text:span text:style-name="T662">G</text:span>be a digraph, let<text:span text:style-name="T662">P</text:span>be an oriented path with vertex set<text:span text:style-name="T1410">P</text:span>=<text:span text:style-name="T1612">{</text:span><text:span text:style-name="T1410">p</text:span><text:span text:style-name="T1508">0</text:span><text:span text:style-name="T1410">, . . . , p</text:span><text:span text:style-name="T1856">k</text:span><text:span text:style-name="T1612">}</text:span>, and let<text:span text:style-name="T1410">a, b</text:span>be vertices of<text:span text:style-name="T662">G</text:span>. <text:s/>We <text:s/>say <text:s/>that<text:span text:style-name="T1410">a</text:span>is<text:span text:style-name="T44">connected <text:s/>to</text:span><text:span text:style-name="T1410">b</text:span>via<text:span text:style-name="T662">P</text:span>, <text:s/>if <text:s/>there <text:s/>exists <text:s/>a homomorphism<text:span text:style-name="T1413">f</text:span>:<text:span text:style-name="T662">P</text:span><text:span text:style-name="T1612">→</text:span><text:span text:style-name="T662">G</text:span></text:p>
      <text:section text:style-name="Sect11" text:name="Sekcja15">
        <text:p text:style-name="P504"><text:span text:style-name="T849">such that</text:span><text:span text:style-name="T1079">f</text:span><text:span text:style-name="T1403">(</text:span><text:span text:style-name="T1078">p</text:span><text:span text:style-name="T1509">0</text:span><text:span text:style-name="T849">) =</text:span><text:span text:style-name="T1078">a</text:span><text:span text:style-name="T849">and</text:span><text:span text:style-name="T1079">f</text:span><text:span text:style-name="T1108">(p</text:span><text:span text:style-name="T1855">k</text:span><text:span text:style-name="T877">)</text:span><text:span text:style-name="T849">=</text:span><text:span text:style-name="T1078">b</text:span><text:span text:style-name="T849">.</text:span><text:span text:style-name="T873">We</text:span><text:span text:style-name="T849">sometimes write</text:span><text:span text:style-name="T1078">a</text:span><text:span text:style-name="T1730">−→</text:span></text:p>
        <text:p text:style-name="P628"><text:span text:style-name="T1076">b</text:span><text:span text:style-name="T848">when</text:span><text:span text:style-name="T1076">a</text:span><text:span text:style-name="T848">is connected to</text:span><text:span text:style-name="T1076">b</text:span><text:span text:style-name="T848">via</text:span></text:p>
      </text:section>
      <text:section text:style-name="Sect12" text:name="Sekcja16">
        <text:list xml:id="list153231171864684" text:continue-numbering="true" text:style-name="WWNum8">
          <text:list-item>
            <text:p text:style-name="P50"><draw:frame draw:style-name="fr2" text:anchor-type="char" svg:x="3.404cm" svg:y="0.155cm" svg:width="0.386cm" svg:height="0.393cm" draw:z-index="13"><draw:text-box><text:p text:style-name="P77"><text:span text:style-name="T1797">→</text:span></text:p></draw:text-box></draw:frame><text:span text:style-name="T1731">−</text:span><text:span text:style-name="T2107">k</text:span></text:p>
          </text:list-item>
        </text:list>
        <text:p text:style-name="P630"><text:span text:style-name="T1656">·</text:span><text:span text:style-name="T855">.</text:span><text:span text:style-name="T958">I</text:span><text:span text:style-name="T850">f</text:span><text:span text:style-name="T1335">a</text:span><text:span text:style-name="T1733">−</text:span><text:span text:style-name="T2107">k</text:span></text:p>
        <text:p text:style-name="P630"><text:span text:style-name="T1083">a</text:span><text:span text:style-name="T1280">(</text:span><text:span text:style-name="T850">f</text:span><text:span text:style-name="T909">o</text:span><text:span text:style-name="T854">r</text:span><text:span text:style-name="T1047">s</text:span><text:span text:style-name="T909">o</text:span><text:span text:style-name="T850">m</text:span><text:span text:style-name="T853">e</text:span><text:span text:style-name="T1140">k</text:span><text:span text:style-name="T858">)</text:span><text:span text:style-name="T935">t</text:span><text:span text:style-name="T948">h</text:span><text:span text:style-name="T937">e</text:span><text:span text:style-name="T850">n</text:span><text:span text:style-name="T1404">a</text:span><text:span text:style-name="T1277">i</text:span><text:span text:style-name="T862">s</text:span><text:span text:style-name="T162">i</text:span><text:span text:style-name="T55">n</text:span><text:span text:style-name="T163">a</text:span><text:span text:style-name="T164">c</text:span><text:span text:style-name="T99">y</text:span><text:span text:style-name="T63">c</text:span><text:span text:style-name="T92">l</text:span><text:span text:style-name="T53">e</text:span><text:span text:style-name="T87">a</text:span><text:span text:style-name="T949">n</text:span><text:span text:style-name="T851">d</text:span><text:span text:style-name="T908">a</text:span><text:span text:style-name="T923">n</text:span><text:span text:style-name="T868">y</text:span><text:span text:style-name="T939">i</text:span><text:span text:style-name="T850">m</text:span><text:span text:style-name="T908">a</text:span><text:span text:style-name="T914">g</text:span><text:span text:style-name="T853">e</text:span><text:span text:style-name="T909">o</text:span><text:span text:style-name="T850">f</text:span><text:span text:style-name="T935">t</text:span><text:span text:style-name="T948">h</text:span><text:span text:style-name="T853">e</text:span><text:span text:style-name="T954">p</text:span><text:span text:style-name="T908">a</text:span><text:span text:style-name="T935">t</text:span><text:span text:style-name="T854">h</text:span><text:span text:style-name="T1734">·</text:span><text:span text:style-name="T1731">−</text:span><text:span text:style-name="T2107">k</text:span></text:p>
        <text:list xml:id="list2962605759" text:style-name="WWNum9">
          <text:list-item>
            <text:p text:style-name="P51"><text:span text:style-name="T848">with</text:span><text:span text:style-name="T1063">the</text:span></text:p>
          </text:list-item>
        </text:list>
      </text:section>
      <text:section text:style-name="Sect2" text:name="Sekcja17">
        <text:p text:style-name="P336"><draw:frame draw:style-name="fr2" text:anchor-type="char" svg:x="5.008cm" svg:y="-0.39cm" svg:width="0.386cm" svg:height="0.393cm" draw:z-index="14"><draw:text-box><text:p text:style-name="P77"><text:span text:style-name="T1797">→</text:span></text:p></draw:text-box></draw:frame><draw:frame draw:style-name="fr2" text:anchor-type="char" svg:x="16.265cm" svg:y="-0.39cm" svg:width="0.386cm" svg:height="0.393cm" draw:z-index="15"><draw:text-box><text:p text:style-name="P77"><text:span text:style-name="T1797">→</text:span></text:p></draw:text-box></draw:frame>same initial and final vertex is<text:span text:style-name="T44">a cycle</text:span>.<text:span text:style-name="T44">A</text:span><text:span text:style-name="T47">circle</text:span>is a cycle which has no repeating vertices <text:s text:c="3"/>and no<text:span text:style-name="T2121">chords.</text:span></text:p>
        <text:p text:style-name="P343"><draw:frame draw:style-name="fr2" text:anchor-type="char" svg:x="14.303cm" svg:y="0.933cm" svg:width="0.078cm" svg:height="0.212cm" draw:z-index="16"><draw:text-box><text:p text:style-name="P714"><text:span text:style-name="T665">′</text:span></text:p></draw:text-box></draw:frame>The relation “<text:span text:style-name="T1410">a</text:span>is connected to<text:span text:style-name="T1410">b</text:span>(via some path)” is an equivalence, its blocks (or sometimes the corresponding induced subdigraphs) are called the<text:span text:style-name="T44">weak components</text:span>of<text:span text:style-name="T662">G</text:span>.</text:p>
      </text:section>
      <text:section text:style-name="Sect13" text:name="Sekcja18">
        <text:p text:style-name="P411"><text:span text:style-name="T860">T</text:span><text:span text:style-name="T948">h</text:span><text:span text:style-name="T853">e</text:span><text:span text:style-name="T989">v</text:span><text:span text:style-name="T937">e</text:span><text:span text:style-name="T948">r</text:span><text:span text:style-name="T935">t</text:span><text:span text:style-name="T939">i</text:span><text:span text:style-name="T936">c</text:span><text:span text:style-name="T937">e</text:span><text:span text:style-name="T862">s</text:span><text:span text:style-name="T1155">a</text:span><text:span text:style-name="T1301">a</text:span><text:span text:style-name="T949">n</text:span><text:span text:style-name="T851">d</text:span><text:span text:style-name="T1325">b</text:span><text:span text:style-name="T1301">a</text:span><text:span text:style-name="T948">r</text:span><text:span text:style-name="T853">e</text:span><text:span text:style-name="T939">i</text:span><text:span text:style-name="T850">n</text:span><text:span text:style-name="T935">t</text:span><text:span text:style-name="T948">h</text:span><text:span text:style-name="T853">e</text:span><text:span text:style-name="T1044">s</text:span><text:span text:style-name="T908">a</text:span><text:span text:style-name="T850">m</text:span><text:span text:style-name="T853">e</text:span><text:span text:style-name="T95">s</text:span><text:span text:style-name="T90">t</text:span><text:span text:style-name="T140">r</text:span><text:span text:style-name="T85">o</text:span><text:span text:style-name="T91">n</text:span><text:span text:style-name="T53">g</text:span><text:span text:style-name="T82">c</text:span><text:span text:style-name="T85">o</text:span><text:span text:style-name="T89">m</text:span><text:span text:style-name="T102">p</text:span><text:span text:style-name="T85">o</text:span><text:span text:style-name="T91">n</text:span><text:span text:style-name="T53">e</text:span><text:span text:style-name="T91">n</text:span><text:span text:style-name="T54">t</text:span><text:span text:style-name="T100">i</text:span><text:span text:style-name="T850">f</text:span><text:span text:style-name="T1335">a</text:span><text:span text:style-name="T1723">−</text:span><text:span text:style-name="T1729">→</text:span><text:span text:style-name="T2107">k</text:span></text:p>
        <text:p text:style-name="P241">subset<text:span text:style-name="T1410">B</text:span>of<text:span text:style-name="T1410">A</text:span>and an oriented path<text:span text:style-name="T662">P</text:span>we <text:s/>set</text:p>
        <text:p text:style-name="P632"><text:span text:style-name="T1090">b</text:span><text:span text:style-name="T1733">−</text:span><text:span text:style-name="T2111">k</text:span><text:span text:style-name="T1624">→</text:span></text:p>
        <text:p text:style-name="P633"><text:span text:style-name="T1076">a</text:span><text:span text:style-name="T848">for some</text:span><text:span text:style-name="T1076">k, k</text:span><text:span text:style-name="T516">′</text:span><text:span text:style-name="T848">. For a</text:span></text:p>
      </text:section>
      <text:section text:style-name="Sect2" text:name="Sekcja19">
        <text:p text:style-name="P635"><text:span text:style-name="T1138">B</text:span><text:span text:style-name="T1852">P</text:span><text:span text:style-name="T848">=</text:span><text:span text:style-name="T1613">{</text:span><text:span text:style-name="T1076">c</text:span><text:span text:style-name="T848">:</text:span><text:span text:style-name="T1613">∃</text:span><text:span text:style-name="T1076">b</text:span><text:span text:style-name="T1613">∈</text:span><text:span text:style-name="T1076">B <text:s/>b</text:span><text:span text:style-name="T848">is connected to</text:span><text:span text:style-name="T1076">c</text:span><text:span text:style-name="T848">via</text:span><text:span text:style-name="T669">P</text:span><text:span text:style-name="T1737">}</text:span><text:span text:style-name="T1076">.</text:span></text:p>
        <text:p text:style-name="P636"><text:span text:style-name="T31">k</text:span></text:p>
        <text:p text:style-name="P242"><text:span text:style-name="T715">N</text:span><text:span text:style-name="T744">o</text:span><text:span text:style-name="T712">t</text:span><text:span text:style-name="T752">e</text:span><text:span text:style-name="T712">t</text:span><text:span text:style-name="T729">h</text:span><text:span text:style-name="T743">a</text:span><text:span text:style-name="T818">t</text:span><text:span text:style-name="T1468">B</text:span><text:span text:style-name="T523">·</text:span><text:span text:style-name="T2122">−</text:span><text:span text:style-name="T2123">→</text:span><text:span text:style-name="T523">·</text:span><text:span text:style-name="T531">i</text:span><text:span text:style-name="T760">s</text:span><text:span text:style-name="T820">f</text:span><text:span text:style-name="T744">o</text:span><text:span text:style-name="T729">r</text:span><text:span text:style-name="T758">m</text:span><text:span text:style-name="T743">a</text:span><text:span text:style-name="T715">ll</text:span><text:span text:style-name="T757">y</text:span><text:span text:style-name="T714">e</text:span><text:span text:style-name="T758">q</text:span><text:span text:style-name="T732">u</text:span><text:span text:style-name="T743">a</text:span><text:span text:style-name="T761">l</text:span><text:span text:style-name="T712">t</text:span><text:span text:style-name="T752">o</text:span><text:span text:style-name="T1468">B</text:span><text:span text:style-name="T555">+</text:span><text:span text:style-name="T590">E</text:span>◦k<text:span text:style-name="T728">b</text:span><text:span text:style-name="T732">u</text:span><text:span text:style-name="T818">t</text:span><text:span text:style-name="T755">w</text:span><text:span text:style-name="T752">e</text:span><text:span text:style-name="T733">p</text:span><text:span text:style-name="T729">r</text:span><text:span text:style-name="T714">e</text:span><text:span text:style-name="T758">f</text:span><text:span text:style-name="T714">e</text:span><text:span text:style-name="T759">r</text:span><text:span text:style-name="T712">t</text:span><text:span text:style-name="T729">h</text:span><text:span text:style-name="T752">e</text:span><text:span text:style-name="T811">f</text:span><text:span text:style-name="T735">i</text:span><text:span text:style-name="T729">r</text:span><text:span text:style-name="T760">s</text:span><text:span text:style-name="T818">t</text:span><text:span text:style-name="T731">n</text:span><text:span text:style-name="T744">o</text:span><text:span text:style-name="T712">t</text:span><text:span text:style-name="T743">a</text:span><text:span text:style-name="T712">t</text:span><text:span text:style-name="T713">i</text:span><text:span text:style-name="T744">o</text:span><text:span text:style-name="T731">n</text:span><text:span text:style-name="T750">.</text:span></text:p>
        <text:p text:style-name="P177"><text:span text:style-name="T650">Finally,</text:span><text:span text:style-name="T662">G</text:span>has<text:span text:style-name="T44">algebraic length</text:span><text:span text:style-name="T1431">k</text:span><text:span text:style-name="T769">,</text:span>if there exists a vertex<text:span text:style-name="T1410">a</text:span>of<text:span text:style-name="T662">G</text:span>such that<text:span text:style-name="T1410">a</text:span>is connected to<text:span text:style-name="T1410">a</text:span>via a path of algebraic length<text:span text:style-name="T1410">k</text:span>and<text:span text:style-name="T1410">k</text:span>is the minimal positive number with this<text:span text:style-name="T650">property.</text:span>The<text:span text:style-name="T795">following</text:span><text:span text:style-name="T2125">proposition</text:span><text:span text:style-name="T835">summarizeseasy</text:span><text:span text:style-name="T826">results</text:span><text:span text:style-name="T835">concerningreachability</text:span><text:span text:style-name="T824">via</text:span><text:span text:style-name="T835">paths:</text:span></text:p>
        <text:p text:style-name="P446"><text:span text:style-name="T377">Proposition <text:s/>3.2.</text:span><text:span text:style-name="T52">Let</text:span><text:span text:style-name="T670">G</text:span><text:span text:style-name="T52">be a smooth digraph, <text:s/>then:</text:span></text:p>
      </text:section>
      <text:section text:style-name="Sect14" text:name="Sekcja20">
        <text:list xml:id="list153232967899622" text:continue-numbering="true" text:style-name="WWNum9">
          <text:list-item>
            <text:list>
              <text:list-item>
                <text:p text:style-name="P28"><draw:frame draw:style-name="fr2" text:anchor-type="char" svg:x="12.171cm" svg:y="0.175cm" svg:width="0.386cm" svg:height="0.393cm" draw:z-index="17"><draw:text-box><text:p text:style-name="P77"><text:span text:style-name="T1797">→</text:span></text:p></draw:text-box></draw:frame><text:span text:style-name="T57">f</text:span><text:span text:style-name="T85">o</text:span><text:span text:style-name="T67">r</text:span><text:span text:style-name="T85">a</text:span><text:span text:style-name="T91">n</text:span><text:span text:style-name="T58">y</text:span><text:span text:style-name="T108">v</text:span><text:span text:style-name="T53">e</text:span><text:span text:style-name="T98">r</text:span><text:span text:style-name="T90">t</text:span><text:span text:style-name="T56">i</text:span><text:span text:style-name="T82">c</text:span><text:span text:style-name="T53">e</text:span><text:span text:style-name="T68">s</text:span><text:span text:style-name="T1222">a,</text:span><text:span text:style-name="T1114">b</text:span><text:span text:style-name="T148">i</text:span><text:span text:style-name="T55">n</text:span><text:span text:style-name="T686">G</text:span><text:span text:style-name="T116">i</text:span><text:span text:style-name="T57">f</text:span><text:span text:style-name="T1268">a</text:span><text:span text:style-name="T148">i</text:span><text:span text:style-name="T68">s</text:span><text:span text:style-name="T82">c</text:span><text:span text:style-name="T85">o</text:span><text:span text:style-name="T91">nn</text:span><text:span text:style-name="T81">e</text:span><text:span text:style-name="T63">c</text:span><text:span text:style-name="T90">t</text:span><text:span text:style-name="T81">e</text:span><text:span text:style-name="T63">d</text:span><text:span text:style-name="T90">t</text:span><text:span text:style-name="T63">o</text:span><text:span text:style-name="T1389">b</text:span><text:span text:style-name="T149">v</text:span><text:span text:style-name="T56">i</text:span><text:span text:style-name="T63">a</text:span><text:span text:style-name="T1639">·</text:span><text:span text:style-name="T1732">−</text:span><text:span text:style-name="T2107">k</text:span></text:p>
              </text:list-item>
            </text:list>
          </text:list-item>
          <text:list-item>
            <text:p text:style-name="P52"><text:span text:style-name="T51">then</text:span><text:span text:style-name="T1291">a</text:span><text:span text:style-name="T125">is</text:span><text:span text:style-name="T49">connected</text:span><text:span text:style-name="T166">to</text:span><text:span text:style-name="T1225">b</text:span><text:span text:style-name="T125">via</text:span><text:span text:style-name="T109">every</text:span></text:p>
          </text:list-item>
        </text:list>
      </text:section>
      <text:section text:style-name="Sect2" text:name="Sekcja21">
        <text:p text:style-name="P637"><text:span text:style-name="T51">path of algebraic length</text:span><text:span text:style-name="T1076">k</text:span><text:span text:style-name="T51">;</text:span></text:p>
        <text:list xml:id="list153231105023232" text:continue-numbering="true" text:style-name="WWNum9">
          <text:list-item>
            <text:list>
              <text:list-item>
                <text:p text:style-name="P53"><text:span text:style-name="T51">for any vertex</text:span><text:span text:style-name="T1076">a</text:span><text:span text:style-name="T51">and any</text:span><text:span text:style-name="T49">path</text:span><text:span text:style-name="T669">P</text:span><text:span text:style-name="T74">there</text:span><text:span text:style-name="T51">exists a vertex</text:span><text:span text:style-name="T1076">b</text:span><text:span text:style-name="T51">and a</text:span><text:span text:style-name="T49">path</text:span><text:span text:style-name="T669">Q</text:span><text:span text:style-name="T51">which is an initial</text:span><text:span text:style-name="T69">segment</text:span><text:span text:style-name="T51">of some</text:span><text:span text:style-name="T69">fence</text:span><text:span text:style-name="T51">such that</text:span><text:span text:style-name="T1613">{</text:span><text:span text:style-name="T1076">a</text:span><text:span text:style-name="T1613">}</text:span><text:span text:style-name="T603">P</text:span><text:span text:style-name="T1613">⊆</text:span><text:span text:style-name="T1738">{</text:span><text:span text:style-name="T1076">b</text:span><text:span text:style-name="T1613">}</text:span><text:span text:style-name="T603">Q</text:span><text:span text:style-name="T51">;</text:span></text:p>
              </text:list-item>
              <text:list-item>
                <text:p text:style-name="P29"><text:span text:style-name="T52">if</text:span><text:span text:style-name="T1078">H</text:span><text:span text:style-name="T1617">⊆</text:span><text:span text:style-name="T1078">G</text:span><text:span text:style-name="T52">is such that</text:span><text:span text:style-name="T1340">H</text:span><text:span text:style-name="T535">·→·</text:span><text:span text:style-name="T1617">⊇</text:span><text:span text:style-name="T1078">H</text:span><text:span text:style-name="T52">or</text:span><text:span text:style-name="T1340">H</text:span><text:span text:style-name="T535">·←·</text:span><text:span text:style-name="T1617">⊇</text:span><text:span text:style-name="T1078">H</text:span><text:span text:style-name="T52">then the</text:span><text:span text:style-name="T70">digraph</text:span><text:span text:style-name="T670">G</text:span><text:span text:style-name="T1886">|</text:span><text:span text:style-name="T1857">H</text:span><text:span text:style-name="T70">contains</text:span><text:span text:style-name="T52">a cycle</text:span><text:span text:style-name="T151">(i.e.</text:span></text:p>
              </text:list-item>
            </text:list>
          </text:list-item>
        </text:list>
        <text:p text:style-name="P638"><text:span text:style-name="T848">the smooth part</text:span><text:span text:style-name="T51">of</text:span><text:span text:style-name="T669">G</text:span><text:span text:style-name="T1934">|</text:span><text:span text:style-name="T1919">H</text:span><text:span text:style-name="T51">is <text:s/>non-empty)</text:span></text:p>
        <text:p text:style-name="P295"><text:span text:style-name="T44">Proof.</text:span>The first item of the proposition follows directly form the <text:s/>definition <text:s/>of <text:s/>a <text:s/>smooth digraph.</text:p>
        <text:p text:style-name="P344">We prove the second item by induction on the length of<text:span text:style-name="T662">P</text:span>. If the length is zero there is nothing to prove. <text:s text:c="5"/>Therefore we take an arbitrary path<text:span text:style-name="T662">P</text:span>of length<text:span text:style-name="T1410">n</text:span>and arbitrary<text:span text:style-name="T1410">a</text:span><text:span text:style-name="T1612">∈</text:span><text:span text:style-name="T1410">A</text:span>.</text:p>
        <text:p text:style-name="P234">The proof splits into<text:span text:style-name="T660">two</text:span>cases depending on the direction of the last edge in<text:span text:style-name="T662">P</text:span>.<text:span text:style-name="T709">We</text:span>consider the case when the last edge of<text:span text:style-name="T662">P</text:span>points forward first and set<text:span text:style-name="T662">P</text:span><text:span text:style-name="T516">′</text:span>to<text:span text:style-name="T647">be</text:span><text:span text:style-name="T662">P</text:span><text:span text:style-name="T650">take</text:span><text:span text:style-name="T753">away</text:span>the last <text:s text:c="2"/>edge. The inductive assumption for<text:span text:style-name="T1410">a</text:span>and<text:span text:style-name="T662">P</text:span><text:span text:style-name="T516">′</text:span>provides a vertex<text:span text:style-name="T1410">b</text:span>and a path<text:span text:style-name="T662">Q</text:span><text:span text:style-name="T516">′</text:span>(an initial fragment of a fence<text:span text:style-name="T662">F</text:span>[<text:span text:style-name="T1410">k, l</text:span>]). <text:s/>If the algebraic length of<text:span text:style-name="T662">Q</text:span><text:span text:style-name="T516">′</text:span>is strictly smaller than<text:span text:style-name="T1431">k</text:span><text:span text:style-name="T769">,</text:span><text:span text:style-name="T705">we</text:span>put<text:span text:style-name="T662">Q</text:span><text:span text:style-name="T516">′′′</text:span>to<text:span text:style-name="T647">be</text:span>a path such that the concatenation of<text:span text:style-name="T662">Q</text:span><text:span text:style-name="T516">′</text:span>and<text:span text:style-name="T662">Q</text:span><text:span text:style-name="T516">′′′</text:span>is an initial fragment of the fence<text:span text:style-name="T662">F</text:span>[<text:span text:style-name="T1410">k, l</text:span>+ 1] and such that the algebraic length of<text:span text:style-name="T662">Q</text:span><text:span text:style-name="T516">′′′</text:span>is one; then the concatenation of<text:span text:style-name="T662">Q</text:span><text:span text:style-name="T516">′</text:span>and<text:span text:style-name="T662">Q</text:span><text:span text:style-name="T516">′′′</text:span><text:span text:style-name="T650">proves</text:span>the second item of the proposition (as,<text:span text:style-name="T650">by</text:span>the first item of the proposition, every element reachable from<text:span text:style-name="T1612">{</text:span><text:span text:style-name="T1410">b</text:span><text:span text:style-name="T1612">}</text:span><text:span text:style-name="T603">Q</text:span>′<text:span text:style-name="T650">by</text:span><text:span text:style-name="T1612">· → ·</text:span>is also reachable<text:span text:style-name="T650">by</text:span><text:span text:style-name="T662">Q</text:span><text:span text:style-name="T516">′′′</text:span>). <text:s/>If the algebraic length of<text:span text:style-name="T662">Q</text:span><text:span text:style-name="T516">′</text:span>equals<text:span text:style-name="T1410">k</text:span><text:span text:style-name="T705">we</text:span>consider a path<text:span text:style-name="T662">Q</text:span><text:span text:style-name="T516">′′</text:span>obtained from<text:span text:style-name="T662">Q</text:span><text:span text:style-name="T516">′</text:span><text:span text:style-name="T650">by</text:span>substituting<text:span text:style-name="T650">each</text:span>subpath of<text:span text:style-name="T2127">the</text:span></text:p>
      </text:section>
      <text:section text:style-name="Sect15" text:name="Sekcja22">
        <text:p text:style-name="P93"><text:span text:style-name="T760">s</text:span><text:span text:style-name="T729">h</text:span><text:span text:style-name="T743">a</text:span><text:span text:style-name="T781">p</text:span><text:span text:style-name="T752">e</text:span><text:span text:style-name="T1798">·</text:span><text:span text:style-name="T1800">→</text:span><text:span text:style-name="T1778">·</text:span><text:span text:style-name="T1800">←</text:span><text:span text:style-name="T1801">·</text:span><text:span text:style-name="T1802">w</text:span><text:span text:style-name="T713">i</text:span><text:span text:style-name="T712">t</text:span><text:span text:style-name="T759">h</text:span><text:span text:style-name="T1803">·</text:span><text:span text:style-name="T1805">−</text:span><text:span text:style-name="T1806">→</text:span><text:span text:style-name="T2116">2</text:span></text:p>
        <text:p text:style-name="P639"><text:span text:style-name="T1623">·</text:span><text:span text:style-name="T1724">←</text:span><text:span text:style-name="T1739">−</text:span><text:span text:style-name="T2116">2</text:span></text:p>
        <text:p text:style-name="P347"><text:span text:style-name="T1612">·</text:span>. <text:s/>The path<text:span text:style-name="T662">Q</text:span><text:span text:style-name="T516">′′</text:span>is an initial fragment of<text:span text:style-name="T662">F</text:span>[<text:span text:style-name="T1410">k</text:span>+ 1<text:span text:style-name="T1410">, l</text:span>] and <text:s text:c="3"/>we</text:p>
      </text:section>
      <text:section text:style-name="Sect2" text:name="Sekcja23">
        <text:p text:style-name="P243">have<text:span text:style-name="T1612">{</text:span><text:span text:style-name="T1410">b</text:span><text:span text:style-name="T1612">}</text:span><text:span text:style-name="T603">Q</text:span>′<text:span text:style-name="T1612">⊆ <text:s/>{</text:span><text:span text:style-name="T1410">b</text:span><text:span text:style-name="T1612">}</text:span><text:span text:style-name="T603">Q</text:span>′′(as <text:s/>the digraph is <text:s/>smooth). <text:s/>Now <text:s/>we <text:s/>can <text:s/>find<text:span text:style-name="T662">Q</text:span><text:span text:style-name="T516">′′′</text:span>as in <text:s/>the previous</text:p>
        <text:p text:style-name="P244">case.</text:p>
        <text:p text:style-name="P152">If the last edge of<text:span text:style-name="T662">P</text:span>points backwards, we proceed with dual reasoning. If the algebraic length of<text:span text:style-name="T662">Q</text:span><text:span text:style-name="T516">′</text:span>is greater than zero we obtain<text:span text:style-name="T662">Q</text:span><text:span text:style-name="T516">′′′</text:span>of algebraic length<text:span text:style-name="T1612">−</text:span>1 as before and the proposition is proved. <text:s/>If the algebraic length of<text:span text:style-name="T662">Q</text:span><text:span text:style-name="T516">′</text:span>is zero we substitute<text:span text:style-name="T1410">b</text:span>with any <text:s/>vertex</text:p>
      </text:section>
      <text:p text:style-name="P348"/>
      <text:p text:style-name="P81"/>
      <text:section text:style-name="Sect16" text:name="Sekcja24">
        <text:p text:style-name="P262"><text:span text:style-name="T1418">b</text:span><text:span text:style-name="T519">′</text:span><text:span text:style-name="T538">s</text:span><text:span text:style-name="T732">u</text:span><text:span text:style-name="T739">c</text:span><text:span text:style-name="T759">h</text:span><text:span text:style-name="T712">t</text:span><text:span text:style-name="T729">h</text:span><text:span text:style-name="T743">a</text:span><text:span text:style-name="T818">t</text:span><text:span text:style-name="T1454">b</text:span><text:span text:style-name="T519">′</text:span><text:span text:style-name="T623">→</text:span><text:span text:style-name="T1454">b</text:span><text:span text:style-name="T1467">a</text:span><text:span text:style-name="T731">n</text:span><text:span text:style-name="T751">d</text:span><text:span text:style-name="T743">a</text:span><text:span text:style-name="T715">l</text:span><text:span text:style-name="T712">t</text:span><text:span text:style-name="T714">e</text:span><text:span text:style-name="T759">r</text:span><text:span text:style-name="T696">Q</text:span><text:span text:style-name="T519">′</text:span><text:span text:style-name="T539">b</text:span><text:span text:style-name="T757">y</text:span><text:span text:style-name="T803">s</text:span><text:span text:style-name="T732">u</text:span><text:span text:style-name="T728">b</text:span><text:span text:style-name="T760">s</text:span><text:span text:style-name="T712">t</text:span><text:span text:style-name="T713">i</text:span><text:span text:style-name="T712">t</text:span><text:span text:style-name="T732">u</text:span><text:span text:style-name="T712">t</text:span><text:span text:style-name="T713">i</text:span><text:span text:style-name="T731">n</text:span><text:span text:style-name="T768">g</text:span><text:span text:style-name="T714">e</text:span><text:span text:style-name="T743">a</text:span><text:span text:style-name="T739">c</text:span><text:span text:style-name="T759">h</text:span><text:span text:style-name="T1801">·</text:span><text:span text:style-name="T1800">←</text:span><text:span text:style-name="T1778">·</text:span><text:span text:style-name="T1800">→</text:span><text:span text:style-name="T1778">·</text:span><text:span text:style-name="T1784">w</text:span><text:span text:style-name="T713">i</text:span><text:span text:style-name="T712">t</text:span><text:span text:style-name="T759">h</text:span><text:span text:style-name="T1803">·</text:span><text:span text:style-name="T1807">←</text:span><text:span text:style-name="T1808">−</text:span><text:span text:style-name="T2116">2</text:span></text:p>
        <text:p text:style-name="P640"><text:span text:style-name="T1623">·</text:span><text:span text:style-name="T1740">−</text:span><text:span text:style-name="T1742">→</text:span><text:span text:style-name="T2116">2</text:span></text:p>
        <text:p text:style-name="P349"><text:span text:style-name="T1612">·</text:span>. <text:s/>The new</text:p>
      </text:section>
      <text:section text:style-name="Sect2" text:name="Sekcja25">
        <text:p text:style-name="P94">path is an initial fragment of<text:span text:style-name="T662">F</text:span>[<text:span text:style-name="T1410">k</text:span>+ 1<text:span text:style-name="T1410">, l</text:span>] and we can proceed as in previous case.</text:p>
        <text:p text:style-name="P345"><text:span text:style-name="T775">For</text:span>the third item of the proposition. <text:s/>Without loss of generality<text:span text:style-name="T705">we</text:span>can assume the <text:s text:c="2"/>first possibility and choose an arbitrary<text:span text:style-name="T1410">b</text:span><text:span text:style-name="T1508">0</text:span><text:span text:style-name="T1612">∈</text:span><text:span text:style-name="T1444">H</text:span><text:span text:style-name="T780">.</text:span>As<text:span text:style-name="T1410">H</text:span><text:span text:style-name="T1612">⊆</text:span><text:span text:style-name="T1460">H</text:span><text:span text:style-name="T534">·→·</text:span>there is an element<text:span text:style-name="T1476">b</text:span><text:span text:style-name="T1508">1</text:span><text:span text:style-name="T1612">∈</text:span><text:span text:style-name="T1410">H</text:span></text:p>
        <text:p text:style-name="P350">such that<text:span text:style-name="T1410">b</text:span><text:span text:style-name="T1508">1</text:span><text:span text:style-name="T1612">→</text:span><text:span text:style-name="T1473">b</text:span><text:span text:style-name="T1504">0</text:span><text:span text:style-name="T1961">.</text:span>Repeating the same reasoning for<text:span text:style-name="T1473">b</text:span><text:span text:style-name="T1504">1</text:span><text:span text:style-name="T1473">,</text:span><text:span text:style-name="T1431">b</text:span><text:span text:style-name="T1506">2</text:span><text:span text:style-name="T1431">,</text:span><text:span text:style-name="T1410">. . .</text:span><text:span text:style-name="T705">we</text:span>obtain a sequence of<text:span text:style-name="T756">v</text:span><text:span text:style-name="T714">e</text:span><text:span text:style-name="T729">r</text:span><text:span text:style-name="T712">t</text:span><text:span text:style-name="T713">i</text:span><text:span text:style-name="T715">c</text:span><text:span text:style-name="T714">e</text:span><text:span text:style-name="T760">s</text:span><text:span text:style-name="T713">i</text:span><text:span text:style-name="T758">n</text:span><text:span text:style-name="T1479">H</text:span><text:span text:style-name="T1480">s</text:span><text:span text:style-name="T732">u</text:span><text:span text:style-name="T739">c</text:span><text:span text:style-name="T759">h</text:span><text:span text:style-name="T712">t</text:span><text:span text:style-name="T729">h</text:span><text:span text:style-name="T743">a</text:span><text:span text:style-name="T818">t</text:span><text:span text:style-name="T1481">b</text:span><text:span text:style-name="T1545">i</text:span><text:span text:style-name="T1510">+</text:span><text:span text:style-name="T1509">1</text:span><text:span text:style-name="T1607">→</text:span><text:span text:style-name="T1441">b</text:span><text:span text:style-name="T1557">i</text:span><text:span text:style-name="T750">.</text:span><text:span text:style-name="T722">A</text:span><text:span text:style-name="T760">s</text:span><text:span text:style-name="T1482">H</text:span><text:span text:style-name="T1459">i</text:span><text:span text:style-name="T760">s</text:span><text:span text:style-name="T821">f</text:span><text:span text:style-name="T735">i</text:span><text:span text:style-name="T731">n</text:span><text:span text:style-name="T713">i</text:span><text:span text:style-name="T712">t</text:span><text:span text:style-name="T714">e</text:span><text:span text:style-name="T750">,</text:span><text:span text:style-name="T755">w</text:span><text:span text:style-name="T752">e</text:span><text:span text:style-name="T744">o</text:span><text:span text:style-name="T728">b</text:span><text:span text:style-name="T712">t</text:span><text:span text:style-name="T743">a</text:span><text:span text:style-name="T713">i</text:span><text:span text:style-name="T758">n</text:span><text:span text:style-name="T767">a</text:span><text:span text:style-name="T715">c</text:span><text:span text:style-name="T757">y</text:span><text:span text:style-name="T715">cl</text:span><text:span text:style-name="T752">e</text:span><text:span text:style-name="T713">i</text:span><text:span text:style-name="T758">n</text:span><text:span text:style-name="T1479">H</text:span><text:span text:style-name="T1467">a</text:span><text:span text:style-name="T731">n</text:span><text:span text:style-name="T751">d</text:span><text:span text:style-name="T712">t</text:span><text:span text:style-name="T729">h</text:span><text:span text:style-name="T752">e</text:span><text:span text:style-name="T715">l</text:span><text:span text:style-name="T743">a</text:span><text:span text:style-name="T760">s</text:span><text:span text:style-name="T818">t</text:span><text:span text:style-name="T713">i</text:span><text:span text:style-name="T712">t</text:span><text:span text:style-name="T714">e</text:span><text:span text:style-name="T758">m</text:span><text:span text:style-name="T2019">of the proposition</text:span><text:span text:style-name="T2020">is</text:span><text:span text:style-name="T2021">proved.</text:span><text:span text:style-name="T1986"><text:tab/></text:span><draw:frame draw:style-name="fr3" draw:name="Obraz12" text:anchor-type="as-char" svg:width="0.312cm" svg:height="0.312cm" draw:z-index="63"><draw:image xlink:href="Pictures/10000201000000120000001281A86216A9F58BEF.png" xlink:type="simple" xlink:show="embed" xlink:actuate="onLoad" loext:mime-type="image/png"/></draw:frame></text:p>
        <text:p text:style-name="P296">The following lemma shows that the smooth part of an induced subdigraph of a smooth digraph shares some algebraic properties with the induced subdigraph.</text:p>
        <text:p text:style-name="P624"><text:span text:style-name="T377">Lemma 3.3.</text:span><text:span text:style-name="T75">Let</text:span><text:span text:style-name="T377">A</text:span><text:span text:style-name="T118">be</text:span><text:span text:style-name="T52">a finite</text:span><text:span text:style-name="T70">algebra</text:span><text:span text:style-name="T52">and let</text:span><text:span text:style-name="T670">G</text:span><text:span text:style-name="T849">= (</text:span><text:span text:style-name="T1078">A,</text:span><text:span text:style-name="T1235">E</text:span><text:span text:style-name="T1010">)</text:span><text:span text:style-name="T118">be</text:span><text:span text:style-name="T52">a</text:span><text:span text:style-name="T75">smooth</text:span><text:span text:style-name="T70">digraph</text:span><text:span text:style-name="T52">such that</text:span><text:span text:style-name="T1078">E</text:span><text:span text:style-name="T52">is</text:span><text:span text:style-name="T123">a</text:span><text:span text:style-name="T160">subuniverseof</text:span><text:span text:style-name="T466">A</text:span><text:span text:style-name="T565">2</text:span><text:span text:style-name="T122">.</text:span><text:span text:style-name="T50">If</text:span><text:span text:style-name="T1162">B</text:span><text:span text:style-name="T159">is</text:span><text:span text:style-name="T123">a</text:span><text:span text:style-name="T160">subuniverseof</text:span><text:span text:style-name="T431">A</text:span><text:span text:style-name="T167">(an</text:span><text:span text:style-name="T145">absorbing</text:span><text:span text:style-name="T123">subuniverse</text:span><text:span text:style-name="T160">of</text:span><text:span text:style-name="T431">A</text:span><text:span text:style-name="T52">)</text:span><text:span text:style-name="T123">then</text:span><text:span text:style-name="T145">the</text:span><text:span text:style-name="T75">smooth</text:span><text:span text:style-name="T50">part</text:span><text:span text:style-name="T168">of</text:span><text:span text:style-name="T687">G</text:span><text:span text:style-name="T1935">|</text:span><text:span text:style-name="T1920">B</text:span><text:span text:style-name="T1933">forms</text:span><text:span text:style-name="T168">a</text:span><text:span text:style-name="T169">subuniverseof</text:span><text:span text:style-name="T467">A</text:span><text:span text:style-name="T126">(an</text:span><text:span text:style-name="T168">absorbingsubuniverse</text:span><text:span text:style-name="T169">of</text:span><text:span text:style-name="T467">A</text:span><text:span text:style-name="T75">respectively).</text:span></text:p>
        <text:p text:style-name="P235"><text:span text:style-name="T44">Proof.</text:span>Note that if the smooth part of<text:span text:style-name="T662">G</text:span><text:span text:style-name="T1934">|</text:span><text:span text:style-name="T1919">B</text:span>is empty then the lemma holds. Assume it is non-empty <text:s/>and <text:s/>let<text:span text:style-name="T183">A</text:span>,<text:span text:style-name="T662">G</text:span>,<text:span text:style-name="T1410">B</text:span>be as <text:s/>in <text:s/>the <text:s/>statement <text:s/>of <text:s/>the <text:s/>lemma. <text:s/>We <text:s/>put<text:span text:style-name="T1410">B</text:span><text:span text:style-name="T1508">1</text:span><text:span text:style-name="T1612">⊆</text:span><text:span text:style-name="T1410">B</text:span>to <text:s/>be the set of all the vertices in<text:span text:style-name="T1410">B</text:span>with at least one outgoing and at least one incoming edge in</text:p>
        <text:p text:style-name="P245"><text:span text:style-name="T662">G</text:span><text:span text:style-name="T1883">|</text:span><text:span text:style-name="T1856">B</text:span>(i.e. <text:s/>an outgoing edge and an incoming edge to elements of<text:span text:style-name="T1410">B</text:span>). <text:s/>As<text:span text:style-name="T1410">B</text:span><text:span text:style-name="T1508">1</text:span>=<text:span text:style-name="T1410">B</text:span><text:span text:style-name="T1612">∩</text:span><text:span text:style-name="T1410">B</text:span><text:span text:style-name="T553">+</text:span><text:span text:style-name="T579">E</text:span><text:span text:style-name="T1612">∩</text:span><text:span text:style-name="T1410">B</text:span><text:span text:style-name="T516">−</text:span><text:span text:style-name="T579">E</text:span></text:p>
        <text:p text:style-name="P246">Lemma 2.5 implies that<text:span text:style-name="T1410">B</text:span><text:span text:style-name="T1508">1</text:span>is a subuniverse (absorbing subuniverse resp.) <text:s/>of<text:span text:style-name="T183">A</text:span>. <text:s/>We <text:s text:c="4"/>put</text:p>
        <text:p text:style-name="P247"><text:span text:style-name="T1410">B</text:span><text:span text:style-name="T1508">2</text:span>=<text:span text:style-name="T1410">B</text:span><text:span text:style-name="T1508">1</text:span><text:span text:style-name="T1612">∩</text:span><text:span text:style-name="T1410">B</text:span><text:span text:style-name="T1841">+</text:span><text:span text:style-name="T1831">E</text:span><text:span text:style-name="T1612">∩</text:span><text:span text:style-name="T1410">B</text:span><text:span text:style-name="T1825">−</text:span><text:span text:style-name="T1831">E</text:span>and continue the reasoning. <text:s/>Since<text:span text:style-name="T183">A</text:span>is finite we obtain some<text:span text:style-name="T1410">k</text:span>such</text:p>
        <text:p text:style-name="P641"><text:span text:style-name="T357">1<text:tab/>1</text:span></text:p>
        <text:p text:style-name="P248"><text:span text:style-name="T1986">that</text:span><text:span text:style-name="T1989">B</text:span><text:span text:style-name="T2096">k</text:span><text:span text:style-name="T1986">=</text:span><text:span text:style-name="T1996">B</text:span><text:span text:style-name="T2099">k</text:span><text:span text:style-name="T2094">+1</text:span><text:span text:style-name="T2004">.</text:span><text:span text:style-name="T1986">Since</text:span><text:span text:style-name="T2022">G</text:span><text:span text:style-name="T1584">|</text:span><text:span text:style-name="T1540">B</text:span><text:span text:style-name="T2128">k</text:span><text:span text:style-name="T1986">has no sources and no sinks the lemma</text:span><text:span text:style-name="T2024">is</text:span><text:span text:style-name="T2025">proved.</text:span><text:span text:style-name="T1986"><text:tab/></text:span><draw:frame draw:style-name="fr3" draw:name="Obraz13" text:anchor-type="as-char" svg:width="0.312cm" svg:height="0.309cm" draw:z-index="64"><draw:image xlink:href="Pictures/10000201000000120000001281A86216A9F58BEF.png" xlink:type="simple" xlink:show="embed" xlink:actuate="onLoad" loext:mime-type="image/png"/></draw:frame></text:p>
        <text:p text:style-name="P218"/>
        <text:list xml:id="list153233204197968" text:continue-list="list3804785634" text:style-name="WWNum7">
          <text:list-item>
            <text:list>
              <text:list-item>
                <text:p text:style-name="P55"><text:span text:style-name="T376">Reduction</text:span><text:span text:style-name="T374">of</text:span><text:span text:style-name="T376">the <text:s/>problem.</text:span><text:span text:style-name="T848">The <text:s/>first <text:s/>part <text:s/>of <text:s/>Theorem <text:s/>3.1 <text:s/>is <text:s/>easy: <text:s text:c="2"/>if <text:s/>a <text:s/>digraph</text:span><text:span text:style-name="T669">H</text:span><text:span text:style-name="T848">has a core which is a disjoint union of circles then CSP(</text:span><text:span text:style-name="T669">H</text:span><text:span text:style-name="T848">) is</text:span><text:span text:style-name="T898">solvable</text:span><text:span text:style-name="T848">in polynomial time <text:s text:c="4"/>(see</text:span><text:span text:style-name="T846">[BJH90]).</text:span><text:span text:style-name="T930">On</text:span><text:span text:style-name="T846">the</text:span><text:span text:style-name="T1069">other</text:span><text:span text:style-name="T846">hand,using</text:span><text:span text:style-name="T1069">Theorem</text:span><text:span text:style-name="T846">1.4andthe</text:span><text:span text:style-name="T1069">fact</text:span><text:span text:style-name="T846">thatCSPs</text:span><text:span text:style-name="T872">of</text:span><text:span text:style-name="T846">arelational</text:span></text:p>
              </text:list-item>
            </text:list>
          </text:list-item>
        </text:list>
        <text:p text:style-name="P263">structure and its core are the same, it suffices to prove that:</text:p>
        <text:p text:style-name="P625"><text:span text:style-name="T377">Theorem 3.4.</text:span><text:span text:style-name="T52">If a smooth digraph admits a Taylor polymorphism then it retracts onto thedisjoint union of circles.</text:span></text:p>
        <text:p text:style-name="P297"><text:span text:style-name="T650">Finally,</text:span>Theorem 3.4 reduces to the theorem below. An elementary proof of this reduction <text:s/>can<text:span text:style-name="T647">be</text:span><text:span text:style-name="T762">found</text:span><text:span text:style-name="T841">in</text:span><text:span text:style-name="T738">[BKN08,</text:span><text:span text:style-name="T709">BKN09].</text:span></text:p>
        <text:p text:style-name="P642"><text:span text:style-name="T377">Theorem 3.5.</text:span><text:span text:style-name="T52">If a smooth digraph has algebraic length one and admits a Taylor polymor-phism then it contains a loop.</text:span></text:p>
        <text:p text:style-name="P264">In fact, in the remainder of this section, we prove a stronger version of Theorem 3.5:</text:p>
        <text:p text:style-name="P561"><text:span text:style-name="T395">Theorem 3.6.</text:span><text:span text:style-name="T75">Let</text:span><text:span text:style-name="T377">A</text:span><text:span text:style-name="T118">be</text:span><text:span text:style-name="T52">a finite</text:span><text:span text:style-name="T70">algebra</text:span><text:span text:style-name="T52">in a</text:span><text:span text:style-name="T75">Taylor</text:span><text:span text:style-name="T52">variety and let</text:span><text:span text:style-name="T670">G</text:span><text:span text:style-name="T849">= (</text:span><text:span text:style-name="T1078">A,</text:span><text:span text:style-name="T1235">E</text:span><text:span text:style-name="T1010">)</text:span><text:span text:style-name="T118">be</text:span><text:span text:style-name="T52">a</text:span><text:span text:style-name="T75">smooth</text:span><text:span text:style-name="T70">digraph</text:span><text:span text:style-name="T52">of algebraic length one such that</text:span><text:span text:style-name="T1078">E</text:span><text:span text:style-name="T52">is a subuniverse of</text:span><text:span text:style-name="T465">A</text:span><text:span text:style-name="T565">2</text:span><text:span text:style-name="T122">.</text:span><text:span text:style-name="T52">Then</text:span><text:span text:style-name="T670">G</text:span><text:span text:style-name="T70">contains</text:span><text:span text:style-name="T52">a</text:span><text:span text:style-name="T75">loop. Moreover,</text:span><text:span text:style-name="T52">if</text:span><text:span text:style-name="T75">there</text:span><text:span text:style-name="T52">exists an absorbing subuniverse</text:span><text:span text:style-name="T1087">I</text:span><text:span text:style-name="T52">of</text:span><text:span text:style-name="T377">A</text:span><text:span text:style-name="T52">which is</text:span><text:span text:style-name="T75">contained</text:span><text:span text:style-name="T52">in a</text:span><text:span text:style-name="T75">weakcomponent</text:span><text:span text:style-name="T143">of</text:span><text:span text:style-name="T688">G</text:span><text:span text:style-name="T123">of</text:span><text:span text:style-name="T143">algebraic</text:span><text:span text:style-name="T83">length1</text:span><text:span text:style-name="T52">,</text:span><text:span text:style-name="T83">then</text:span><text:span text:style-name="T156">the</text:span><text:span text:style-name="T50">loopcan</text:span><text:span text:style-name="T118">be</text:span><text:span text:style-name="T83">foundinsome</text:span><text:span text:style-name="T1378">J</text:span><text:span text:style-name="T170">such</text:span><text:span text:style-name="T83">that</text:span><text:span text:style-name="T1101">J</text:span><text:span text:style-name="T1237">⊳⊳</text:span><text:span text:style-name="T377">A</text:span><text:span text:style-name="T52">.</text:span></text:p>
      </text:section>
      <text:p text:style-name="P358"/>
      <text:p text:style-name="P169"/>
      <text:list xml:id="list153232954976024" text:continue-numbering="true" text:style-name="WWNum7">
        <text:list-item>
          <text:list>
            <text:list-item>
              <text:p text:style-name="P56"><text:span text:style-name="T377">The proof.</text:span><text:span text:style-name="T849">Our proof of Theorem 3.6 proceeds</text:span><text:span text:style-name="T899">by</text:span><text:span text:style-name="T849">induction on the size of the vertex set of</text:span><text:span text:style-name="T670">G</text:span><text:span text:style-name="T849">= (</text:span><text:span text:style-name="T1078">A,</text:span><text:span text:style-name="T1125">E</text:span><text:span text:style-name="T887">).</text:span><text:span text:style-name="T849">If</text:span><text:span text:style-name="T1617">|</text:span><text:span text:style-name="T1078">A</text:span><text:span text:style-name="T1617">|</text:span><text:span text:style-name="T849">= 1 there is nothing to</text:span><text:span text:style-name="T899">prove</text:span><text:span text:style-name="T849">(as the only smooth digraph on <text:s text:c="2"/>such</text:span><text:span text:style-name="T1038">aset</text:span><text:span text:style-name="T982">contains</text:span><text:span text:style-name="T1023">a</text:span><text:span text:style-name="T1038">loop);</text:span><text:span text:style-name="T1056">for</text:span><text:span text:style-name="T1038">theinductionstep</text:span><text:span text:style-name="T902">we</text:span><text:span text:style-name="T1038">assumethat</text:span><text:span text:style-name="T1023">Theorem</text:span><text:span text:style-name="T1038">3.6</text:span><text:span text:style-name="T982">holds</text:span><text:span text:style-name="T1038">for</text:span></text:p>
            </text:list-item>
          </text:list>
        </text:list-item>
      </text:list>
      <text:p text:style-name="P110">all smaller digraphs.</text:p>
      <text:p text:style-name="P111"><text:span text:style-name="T44">Claim</text:span>3.7<text:span text:style-name="T44">.</text:span>Let<text:span text:style-name="T1410">H</text:span>be a weak <text:s/>component of<text:span text:style-name="T662">G</text:span>of <text:s/>algebraic <text:s/>length <text:s/>one, <text:s/>then there <text:s/>exists</text:p>
      <text:p text:style-name="P91"><text:span text:style-name="T1410">a</text:span><text:span text:style-name="T1612">∈</text:span><text:span text:style-name="T1410">H</text:span>and a path<text:span text:style-name="T662">P</text:span>such that<text:span text:style-name="T1612">{</text:span><text:span text:style-name="T1410">a</text:span><text:span text:style-name="T1612">}</text:span><text:span text:style-name="T603">P</text:span>contains a <text:s text:c="2"/>cycle.</text:p>
      <text:p text:style-name="P112"><text:span text:style-name="T44">Proof.</text:span>We choose<text:span text:style-name="T1410">a</text:span><text:span text:style-name="T1612">∈</text:span><text:span text:style-name="T1410">H</text:span>to be the element of the component<text:span text:style-name="T1410">H</text:span>such that there is a path</text:p>
      <text:p text:style-name="P95"><text:span text:style-name="T662">Q</text:span>of algebraic length one connecting<text:span text:style-name="T1410">a</text:span>to<text:span text:style-name="T1410">a</text:span>.<text:span text:style-name="T709">We</text:span>define the sequence of sets<text:span text:style-name="T1410">B</text:span><text:span text:style-name="T1508">0</text:span>=<text:span text:style-name="T1612">{</text:span><text:span text:style-name="T1410">a</text:span><text:span text:style-name="T1612">}</text:span></text:p>
      <text:section text:style-name="Sect17" text:name="Sekcja26">
        <text:p text:style-name="P483"><draw:frame draw:style-name="fr2" text:anchor-type="char" svg:x="5.216cm" svg:y="0.28cm" svg:width="0.485cm" svg:height="0.289cm" draw:z-index="18"><draw:text-box><text:p text:style-name="P712"><text:span text:style-name="T4">i</text:span><text:span text:style-name="T636">−</text:span><text:span text:style-name="T368">1</text:span></text:p></draw:text-box></draw:frame><text:span text:style-name="T860">and</text:span><text:span text:style-name="T1077">B</text:span><text:span text:style-name="T1544">i</text:span><text:span text:style-name="T860">=</text:span><text:span text:style-name="T1077">B</text:span><text:span text:style-name="T2131">Q</text:span></text:p>
        <text:p text:style-name="P359">recursively. <text:s/>As<text:span text:style-name="T1410">a</text:span>is connected to<text:span text:style-name="T1410">a</text:span>via<text:span text:style-name="T662">Q</text:span>we <text:s/>have<text:span text:style-name="T1410">B</text:span><text:span text:style-name="T1508">0</text:span><text:span text:style-name="T1612">⊆</text:span><text:span text:style-name="T1410">B</text:span><text:span text:style-name="T1508">1</text:span>and <text:s text:c="2"/>therefore</text:p>
      </text:section>
      <text:section text:style-name="Sect2" text:name="Sekcja27">
        <text:p text:style-name="P410"><draw:frame draw:style-name="fr2" text:anchor-type="char" svg:x="13.952cm" svg:y="0.286cm" svg:width="0.485cm" svg:height="0.289cm" draw:z-index="19"><draw:text-box><text:p text:style-name="P712"><text:span text:style-name="T4">i</text:span><text:span text:style-name="T636">−</text:span><text:span text:style-name="T368">1</text:span></text:p></draw:text-box></draw:frame><draw:frame draw:style-name="fr2" text:anchor-type="char" svg:x="15.304cm" svg:y="0.286cm" svg:width="0.102cm" svg:height="0.282cm" draw:z-index="20"><draw:text-box><text:p text:style-name="P713"><text:span text:style-name="T16">i</text:span></text:p></draw:text-box></draw:frame><text:span text:style-name="T1078">B</text:span><text:span text:style-name="T1541">i</text:span><text:span text:style-name="T1617">⊆</text:span><text:span text:style-name="T1079">B</text:span><text:span text:style-name="T1548">i</text:span><text:span text:style-name="T1511">+1</text:span><text:span text:style-name="T849">for</text:span><text:span text:style-name="T899">any</text:span><text:span text:style-name="T1079">i</text:span><text:span text:style-name="T849">(as</text:span><text:span text:style-name="T899">by</text:span><text:span text:style-name="T849">definition</text:span><text:span text:style-name="T1079">B</text:span><text:span text:style-name="T1548">i</text:span><text:span text:style-name="T1587">−</text:span><text:span text:style-name="T1511">1</text:span><text:span text:style-name="T1617">⊆</text:span><text:span text:style-name="T1078">B</text:span><text:span text:style-name="T1541">i</text:span><text:span text:style-name="T849">implies</text:span><text:span text:style-name="T1071">that</text:span><text:span text:style-name="T1141">B</text:span><text:span text:style-name="T2132">Q<text:tab/></text:span><text:span text:style-name="T1617">⊆</text:span><text:span text:style-name="T1141">B</text:span><text:span text:style-name="T2132">Q</text:span><text:span text:style-name="T849">i.e.</text:span><text:span text:style-name="T1078">B</text:span><text:span text:style-name="T1541">i</text:span><text:span text:style-name="T1617">⊆</text:span><text:span text:style-name="T1314">B</text:span><text:span text:style-name="T1548">i</text:span><text:span text:style-name="T1511">+1</text:span><text:span text:style-name="T852">).</text:span></text:p>
        <text:p text:style-name="P249">As<text:span text:style-name="T662">Q</text:span>is of algebraic length one we can use Proposition 3.2 to infer that<text:span text:style-name="T1612">{</text:span><text:span text:style-name="T1410">a</text:span><text:span text:style-name="T1612">}</text:span><text:span text:style-name="T516">·→·</text:span><text:span text:style-name="T1612">⊆</text:span><text:span text:style-name="T1410">B</text:span><text:span text:style-name="T1508">1</text:span>and</text:p>
        <text:p text:style-name="P643"><text:span text:style-name="T31">k</text:span></text:p>
        <text:p text:style-name="P250"><text:span text:style-name="T758">f</text:span><text:span text:style-name="T732">u</text:span><text:span text:style-name="T729">r</text:span><text:span text:style-name="T712">t</text:span><text:span text:style-name="T729">h</text:span><text:span text:style-name="T714">e</text:span><text:span text:style-name="T759">r</text:span><text:span text:style-name="T712">t</text:span><text:span text:style-name="T729">h</text:span><text:span text:style-name="T743">a</text:span><text:span text:style-name="T818">t</text:span><text:span text:style-name="T1809">{</text:span><text:span text:style-name="T1419">a</text:span><text:span text:style-name="T1809">}</text:span><text:span text:style-name="T523">·</text:span><text:span text:style-name="T2122">−</text:span><text:span text:style-name="T2124">→</text:span><text:span text:style-name="T523">·</text:span><text:span text:style-name="T624">⊆</text:span><text:span text:style-name="T1477">B</text:span><text:span text:style-name="T1858">k</text:span><text:span text:style-name="T1875">f</text:span><text:span text:style-name="T744">o</text:span><text:span text:style-name="T759">r</text:span><text:span text:style-name="T743">a</text:span><text:span text:style-name="T656">n</text:span><text:span text:style-name="T757">y</text:span><text:span text:style-name="T1429">k</text:span><text:span text:style-name="T750">.</text:span><text:span text:style-name="T707">T</text:span><text:span text:style-name="T729">h</text:span><text:span text:style-name="T714">e</text:span><text:span text:style-name="T760">s</text:span><text:span text:style-name="T752">e</text:span><text:span text:style-name="T812">f</text:span><text:span text:style-name="T743">a</text:span><text:span text:style-name="T715">c</text:span><text:span text:style-name="T712">t</text:span><text:span text:style-name="T760">s</text:span><text:span text:style-name="T712">t</text:span><text:span text:style-name="T744">o</text:span><text:span text:style-name="T745">g</text:span><text:span text:style-name="T714">e</text:span><text:span text:style-name="T712">t</text:span><text:span text:style-name="T729">h</text:span><text:span text:style-name="T714">e</text:span><text:span text:style-name="T759">r</text:span><text:span text:style-name="T713">i</text:span><text:span text:style-name="T758">m</text:span><text:span text:style-name="T733">p</text:span><text:span text:style-name="T715">l</text:span><text:span text:style-name="T757">y</text:span><text:span text:style-name="T712">t</text:span><text:span text:style-name="T729">h</text:span><text:span text:style-name="T743">a</text:span><text:span text:style-name="T818">t</text:span></text:p>
        <text:p text:style-name="P644"><text:span text:style-name="T2134">k</text:span><text:span text:style-name="T500"><text:tab/></text:span><text:span text:style-name="T32">i</text:span></text:p>
        <text:p text:style-name="P645"><text:span text:style-name="T2101">I</text:span><text:span text:style-name="T1691">{</text:span><text:span text:style-name="T1083">a</text:span><text:span text:style-name="T1691">}</text:span><text:span text:style-name="T1826">·</text:span><text:span text:style-name="T2135">−</text:span><text:span text:style-name="T2136">→</text:span><text:span text:style-name="T1826">·</text:span><text:span text:style-name="T1853">⊆</text:span><text:span text:style-name="T1328">B</text:span><text:span text:style-name="T1858">k</text:span></text:p>
        <text:p text:style-name="P647"><text:span text:style-name="T17">i</text:span><text:span text:style-name="T359">=0</text:span></text:p>
        <text:p text:style-name="P159">and, <text:s/>as <text:s/>the digraph is <text:s/>finite, <text:s/>we <text:s/>can <text:s/>find a cycle <text:s/>in one of <text:s/>the<text:span text:style-name="T1410">B</text:span><text:span text:style-name="T1856">k</text:span>’s. <text:s/>Take<text:span text:style-name="T662">P</text:span>to be the<text:span text:style-name="T662">Q</text:span></text:p>
        <text:p text:style-name="P360"><text:span text:style-name="T1986">concatenated</text:span><text:span text:style-name="T2002">with</text:span><text:span text:style-name="T2026">itself</text:span><text:span text:style-name="T2027">sufficientlymany</text:span><text:span text:style-name="T2026">times</text:span><text:span text:style-name="T2027">to</text:span><text:span text:style-name="T2026">witness</text:span><text:span text:style-name="T2027">the</text:span><text:span text:style-name="T2005">claim.</text:span><text:span text:style-name="T1986"><text:tab/></text:span><draw:frame draw:style-name="fr3" draw:name="Obraz14" text:anchor-type="as-char" svg:width="0.312cm" svg:height="0.312cm" draw:z-index="65"><draw:image xlink:href="Pictures/10000201000000120000001281A86216A9F58BEF.png" xlink:type="simple" xlink:show="embed" xlink:actuate="onLoad" loext:mime-type="image/png"/></draw:frame></text:p>
        <text:p text:style-name="P361"><text:span text:style-name="T44">Claim</text:span>3.8<text:span text:style-name="T44">.</text:span>Let<text:span text:style-name="T1410">H</text:span>be a weak <text:s/>component of<text:span text:style-name="T662">G</text:span>of algebraic <text:s/>length one, <text:s/>then there <text:s text:c="3"/>exists</text:p>
        <text:p text:style-name="P484"><text:span text:style-name="T1078">a</text:span><text:span text:style-name="T1617">∈</text:span><text:span text:style-name="T1078">H</text:span><text:span text:style-name="T849">and a fence</text:span><text:span text:style-name="T670">F</text:span><text:span text:style-name="T849">such that</text:span><text:span text:style-name="T1617">{</text:span><text:span text:style-name="T1078">a</text:span><text:span text:style-name="T1617">}</text:span><text:span text:style-name="T604">F</text:span><text:span text:style-name="T849">=</text:span><text:span text:style-name="T1078">H</text:span><text:span text:style-name="T849">.</text:span></text:p>
        <text:p text:style-name="P362"><text:span text:style-name="T44">Proof.</text:span>Let us choose<text:span text:style-name="T1410">a</text:span><text:span text:style-name="T1612">∈</text:span><text:span text:style-name="T1410">H</text:span>and<text:span text:style-name="T662">P</text:span><text:span text:style-name="T516">′</text:span>as provided by Claim 3.7. Set<text:span text:style-name="T1410">B</text:span>to be the set of elements of<text:span text:style-name="T1612">{</text:span><text:span text:style-name="T1410">a</text:span><text:span text:style-name="T1612">}</text:span><text:span text:style-name="T603">P</text:span>′which belong to some cycle fully contained in<text:span text:style-name="T1612">{</text:span><text:span text:style-name="T1410">a</text:span><text:span text:style-name="T1612">}</text:span><text:span text:style-name="T603">P</text:span>′. <text:s/>Proposition 3.2 implies <text:s text:c="2"/>that</text:p>
      </text:section>
      <text:section text:style-name="Sect18" text:name="Sekcja28">
        <text:p text:style-name="P412"><text:span text:style-name="T1386">B</text:span><text:span text:style-name="T607">F</text:span><text:span text:style-name="T558">[</text:span><text:span text:style-name="T524">|</text:span><text:span text:style-name="T582">A</text:span><text:span text:style-name="T524">|</text:span><text:span text:style-name="T581">,</text:span><text:span text:style-name="T568">1</text:span><text:span text:style-name="T558">]</text:span><text:span text:style-name="T578">c</text:span><text:span text:style-name="T909">o</text:span><text:span text:style-name="T923">n</text:span><text:span text:style-name="T935">t</text:span><text:span text:style-name="T908">a</text:span><text:span text:style-name="T939">i</text:span><text:span text:style-name="T949">n</text:span><text:span text:style-name="T862">s</text:span><text:span text:style-name="T908">a</text:span><text:span text:style-name="T936">l</text:span><text:span text:style-name="T864">l</text:span><text:span text:style-name="T937">e</text:span><text:span text:style-name="T936">l</text:span><text:span text:style-name="T937">e</text:span><text:span text:style-name="T850">m</text:span><text:span text:style-name="T937">e</text:span><text:span text:style-name="T923">n</text:span><text:span text:style-name="T935">t</text:span><text:span text:style-name="T862">s</text:span><text:span text:style-name="T948">r</text:span><text:span text:style-name="T937">e</text:span><text:span text:style-name="T908">a</text:span><text:span text:style-name="T1033">c</text:span><text:span text:style-name="T948">h</text:span><text:span text:style-name="T908">a</text:span><text:span text:style-name="T950">b</text:span><text:span text:style-name="T936">l</text:span><text:span text:style-name="T853">e</text:span><text:span text:style-name="T926">b</text:span><text:span text:style-name="T868">y</text:span><text:span text:style-name="T1629">·</text:span><text:span text:style-name="T1740">−</text:span><text:span text:style-name="T1743">→</text:span><text:span text:style-name="T2108">i</text:span></text:p>
        <text:list xml:id="list1723105205" text:style-name="WWNum10">
          <text:list-item>
            <text:p text:style-name="P57"><text:span text:style-name="T909">o</text:span><text:span text:style-name="T854">r</text:span><text:span text:style-name="T1633">·</text:span><text:span text:style-name="T1724">←</text:span><text:span text:style-name="T1744">−</text:span><text:span text:style-name="T2108">i</text:span></text:p>
          </text:list-item>
          <text:list-item>
            <text:p text:style-name="P58"><text:span text:style-name="T848">(for</text:span><text:span text:style-name="T898">any</text:span><text:span text:style-name="T1076">i</text:span><text:span text:style-name="T848">), from</text:span><text:span text:style-name="T898">any</text:span><text:span text:style-name="T848">element of</text:span><text:span text:style-name="T1138">B</text:span><text:span text:style-name="T996">.</text:span></text:p>
          </text:list-item>
        </text:list>
      </text:section>
      <text:section text:style-name="Sect19" text:name="Sekcja29">
        <text:p text:style-name="P265"><text:span text:style-name="T752">I</text:span><text:span text:style-name="T731">n</text:span><text:span text:style-name="T732">d</text:span><text:span text:style-name="T714">ee</text:span><text:span text:style-name="T751">d</text:span><text:span text:style-name="T713">i</text:span><text:span text:style-name="T758">f</text:span><text:span text:style-name="T1968">s</text:span><text:span text:style-name="T732">u</text:span><text:span text:style-name="T739">c</text:span><text:span text:style-name="T759">h</text:span><text:span text:style-name="T1984">a</text:span><text:span text:style-name="T1483">c</text:span><text:span text:style-name="T1459">i</text:span><text:span text:style-name="T760">s</text:span><text:span text:style-name="T729">r</text:span><text:span text:style-name="T714">e</text:span><text:span text:style-name="T743">a</text:span><text:span text:style-name="T739">c</text:span><text:span text:style-name="T729">h</text:span><text:span text:style-name="T743">a</text:span><text:span text:style-name="T728">b</text:span><text:span text:style-name="T715">l</text:span><text:span text:style-name="T752">e</text:span><text:span text:style-name="T2104">f</text:span><text:span text:style-name="T729">r</text:span><text:span text:style-name="T744">o</text:span><text:span text:style-name="T758">m</text:span><text:span text:style-name="T1478">b</text:span><text:span text:style-name="T1811">∈</text:span><text:span text:style-name="T1477">B</text:span><text:span text:style-name="T1486">b</text:span><text:span text:style-name="T757">y</text:span><text:span text:style-name="T1812">·</text:span><text:span text:style-name="T1807">←</text:span><text:span text:style-name="T1813">−</text:span><text:span text:style-name="T2108">i</text:span></text:p>
        <text:p text:style-name="P399"><text:span text:style-name="T631">|</text:span><text:span text:style-name="T12">A</text:span><text:span text:style-name="T631">|</text:span></text:p>
        <text:list xml:id="list153233139936430" text:continue-numbering="true" text:style-name="WWNum10">
          <text:list-item>
            <text:p text:style-name="P59"><text:span text:style-name="T935">t</text:span><text:span text:style-name="T948">h</text:span><text:span text:style-name="T937">e</text:span><text:span text:style-name="T850">n</text:span><text:span text:style-name="T939">i</text:span><text:span text:style-name="T863">t</text:span><text:span text:style-name="T939">i</text:span><text:span text:style-name="T862">s</text:span><text:span text:style-name="T948">r</text:span><text:span text:style-name="T937">e</text:span><text:span text:style-name="T908">a</text:span><text:span text:style-name="T1033">c</text:span><text:span text:style-name="T948">h</text:span><text:span text:style-name="T908">a</text:span><text:span text:style-name="T950">b</text:span><text:span text:style-name="T936">l</text:span><text:span text:style-name="T853">e</text:span><text:span text:style-name="T926">b</text:span><text:span text:style-name="T868">y</text:span><text:span text:style-name="T1714">·</text:span><text:span text:style-name="T1745">←</text:span><text:span text:style-name="T1621">−</text:span></text:p>
          </text:list-item>
          <text:list-item>
            <text:p text:style-name="P60"><text:span text:style-name="T851">from</text:span><text:span text:style-name="T920">some</text:span></text:p>
          </text:list-item>
        </text:list>
      </text:section>
      <text:section text:style-name="Sect20" text:name="Sekcja30">
        <text:p text:style-name="P413"><draw:frame draw:style-name="fr2" text:anchor-type="char" svg:x="14.986cm" svg:y="0.166cm" svg:width="0.386cm" svg:height="0.393cm" draw:z-index="21"><draw:text-box><text:p text:style-name="P77"><text:span text:style-name="T1797">→</text:span></text:p></draw:text-box></draw:frame><draw:frame draw:style-name="fr2" text:anchor-type="char" svg:x="12.28cm" svg:y="0.801cm" svg:width="0.386cm" svg:height="0.393cm" draw:z-index="22"><draw:text-box><text:p text:style-name="P77"><text:span text:style-name="T1797">→</text:span></text:p></draw:text-box></draw:frame><text:span text:style-name="T1090">b</text:span><text:span text:style-name="T519">′</text:span><text:span text:style-name="T626">∈</text:span><text:span text:style-name="T1305">B</text:span><text:span text:style-name="T1301">a</text:span><text:span text:style-name="T949">n</text:span><text:span text:style-name="T851">d</text:span><text:span text:style-name="T1068">f</text:span><text:span text:style-name="T951">u</text:span><text:span text:style-name="T948">r</text:span><text:span text:style-name="T935">t</text:span><text:span text:style-name="T948">h</text:span><text:span text:style-name="T937">e</text:span><text:span text:style-name="T854">r</text:span><text:span text:style-name="T926">b</text:span><text:span text:style-name="T868">y</text:span><text:span text:style-name="T683">F</text:span><text:span text:style-name="T940">[</text:span><text:span text:style-name="T1657">|</text:span><text:span text:style-name="T1284">A</text:span><text:span text:style-name="T1657">|</text:span><text:span text:style-name="T1082">,</text:span><text:span text:style-name="T1304">1</text:span><text:span text:style-name="T869">]</text:span><text:span text:style-name="T976">f</text:span><text:span text:style-name="T948">r</text:span><text:span text:style-name="T909">o</text:span><text:span text:style-name="T850">m</text:span><text:span text:style-name="T1047">s</text:span><text:span text:style-name="T909">o</text:span><text:span text:style-name="T850">m</text:span><text:span text:style-name="T853">e</text:span><text:span text:style-name="T1405">b</text:span><text:span text:style-name="T532">′</text:span><text:span text:style-name="T519">′</text:span><text:span text:style-name="T626">∈</text:span><text:span text:style-name="T1386">B</text:span><text:span text:style-name="T855">.</text:span><text:span text:style-name="T958">I</text:span><text:span text:style-name="T850">n</text:span><text:span text:style-name="T935">t</text:span><text:span text:style-name="T948">h</text:span><text:span text:style-name="T853">e</text:span><text:span text:style-name="T909">o</text:span><text:span text:style-name="T935">t</text:span><text:span text:style-name="T948">h</text:span><text:span text:style-name="T937">e</text:span><text:span text:style-name="T854">r</text:span><text:span text:style-name="T936">c</text:span><text:span text:style-name="T908">a</text:span><text:span text:style-name="T862">s</text:span><text:span text:style-name="T853">e</text:span><text:span text:style-name="T1163">b</text:span><text:span text:style-name="T1747">−</text:span><text:span text:style-name="T2108">i</text:span></text:p>
        <text:p text:style-name="P634"><text:span text:style-name="T1076">c</text:span><text:span text:style-name="T848">for some</text:span><text:span text:style-name="T1076">b</text:span><text:span text:style-name="T1613">∈</text:span><text:span text:style-name="T1076">B</text:span><text:span text:style-name="T848">.</text:span></text:p>
      </text:section>
      <text:section text:style-name="Sect21" text:name="Sekcja31">
        <text:p text:style-name="P396"><text:span text:style-name="T631">|</text:span><text:span text:style-name="T12">A</text:span><text:span text:style-name="T631">|</text:span></text:p>
        <text:p text:style-name="P363"><draw:frame draw:style-name="fr2" text:anchor-type="char" svg:x="9.858cm" svg:y="0.61cm" svg:width="0.623cm" svg:height="0.393cm" draw:z-index="23"><draw:text-box><text:p text:style-name="P77"><text:span text:style-name="T1779">−→</text:span></text:p></draw:text-box></draw:frame><text:span text:style-name="T2133">T</text:span><text:span text:style-name="T729">h</text:span><text:span text:style-name="T714">e</text:span><text:span text:style-name="T729">r</text:span><text:span text:style-name="T752">e</text:span><text:span text:style-name="T744">o</text:span><text:span text:style-name="T655">b</text:span><text:span text:style-name="T808">v</text:span><text:span text:style-name="T713">i</text:span><text:span text:style-name="T744">o</text:span><text:span text:style-name="T732">u</text:span><text:span text:style-name="T760">s</text:span><text:span text:style-name="T715">l</text:span><text:span text:style-name="T757">y</text:span><text:span text:style-name="T714">e</text:span><text:span text:style-name="T1979">x</text:span><text:span text:style-name="T713">i</text:span><text:span text:style-name="T760">s</text:span><text:span text:style-name="T712">t</text:span><text:span text:style-name="T760">s</text:span><text:span text:style-name="T1487">d</text:span><text:span text:style-name="T1474">s</text:span><text:span text:style-name="T732">u</text:span><text:span text:style-name="T739">c</text:span><text:span text:style-name="T759">h</text:span><text:span text:style-name="T712">t</text:span><text:span text:style-name="T729">h</text:span><text:span text:style-name="T743">a</text:span><text:span text:style-name="T818">t</text:span><text:span text:style-name="T1489">d</text:span><text:span text:style-name="T1814">←</text:span><text:span text:style-name="T1815">−</text:span></text:p>
        <text:p text:style-name="P648"><text:span text:style-name="T1081">c</text:span><text:span text:style-name="T1301">a</text:span><text:span text:style-name="T949">n</text:span><text:span text:style-name="T851">d</text:span><text:span text:style-name="T1006">s</text:span><text:span text:style-name="T939">i</text:span><text:span text:style-name="T949">n</text:span><text:span text:style-name="T936">c</text:span><text:span text:style-name="T853">e</text:span><text:span text:style-name="T1219">b</text:span><text:span text:style-name="T1746">−</text:span><text:span text:style-name="T2108">i</text:span></text:p>
        <text:p text:style-name="P649"><text:span text:style-name="T631">|</text:span><text:span text:style-name="T12">A</text:span><text:span text:style-name="T631">|</text:span></text:p>
        <text:p text:style-name="P631"><text:span text:style-name="T1076">c</text:span><text:span text:style-name="T1615">−→</text:span></text:p>
        <text:p text:style-name="P650"><text:span text:style-name="T1078">d</text:span><text:span text:style-name="T849">we have some</text:span><text:span text:style-name="T1102">j</text:span><text:span text:style-name="T1622">≤</text:span><text:span text:style-name="T1617">|</text:span><text:span text:style-name="T1078">A</text:span><text:span text:style-name="T1617">|</text:span><text:span text:style-name="T849">and</text:span></text:p>
      </text:section>
      <text:section text:style-name="Sect22" text:name="Sekcja32">
        <text:p text:style-name="P653"><text:span text:style-name="T18">j</text:span></text:p>
        <text:p text:style-name="P397"><text:span text:style-name="T1090">b</text:span><text:span text:style-name="T1741">−</text:span><text:span text:style-name="T1624">→</text:span></text:p>
        <text:p text:style-name="P651"><text:span text:style-name="T1078">d</text:span><text:span text:style-name="T849">. Thus there exists</text:span><text:span text:style-name="T1078">b</text:span><text:span text:style-name="T523">′</text:span><text:span text:style-name="T1617">∈</text:span><text:span text:style-name="T1078">B</text:span><text:span text:style-name="T849">with</text:span><text:span text:style-name="T1078">b</text:span><text:span text:style-name="T523">′</text:span><text:span text:style-name="T2137">|</text:span><text:span text:style-name="T2138">A</text:span><text:span text:style-name="T2137">|</text:span></text:p>
        <text:p text:style-name="P652"><text:span text:style-name="T1076">d</text:span><text:span text:style-name="T848">and</text:span><text:span text:style-name="T1076">c</text:span><text:span text:style-name="T848">is reachable by</text:span><text:span text:style-name="T669">F</text:span><text:span text:style-name="T848">[</text:span><text:span text:style-name="T1613">|</text:span><text:span text:style-name="T1076">A</text:span><text:span text:style-name="T1613">|</text:span><text:span text:style-name="T1076">,</text:span><text:span text:style-name="T848">1] from</text:span><text:span text:style-name="T1076">b</text:span><text:span text:style-name="T516">′</text:span><text:span text:style-name="T848">.</text:span></text:p>
      </text:section>
      <text:section text:style-name="Sect2" text:name="Sekcja33">
        <text:p text:style-name="P462"><draw:frame draw:style-name="fr2" text:anchor-type="char" svg:x="10.634cm" svg:y="0.584cm" svg:width="0.131cm" svg:height="0.212cm" draw:z-index="26"><draw:text-box><text:p text:style-name="P715"><text:span text:style-name="T1976">1</text:span></text:p></draw:text-box></draw:frame><text:span text:style-name="T1030">F</text:span><text:span text:style-name="T909">o</text:span><text:span text:style-name="T854">r</text:span><text:span text:style-name="T937">e</text:span><text:span text:style-name="T989">v</text:span><text:span text:style-name="T937">e</text:span><text:span text:style-name="T948">r</text:span><text:span text:style-name="T868">y</text:span><text:span text:style-name="T937">e</text:span><text:span text:style-name="T936">l</text:span><text:span text:style-name="T937">e</text:span><text:span text:style-name="T850">m</text:span><text:span text:style-name="T937">e</text:span><text:span text:style-name="T923">n</text:span><text:span text:style-name="T863">t</text:span><text:span text:style-name="T1166">c</text:span><text:span text:style-name="T1277">i</text:span><text:span text:style-name="T850">n</text:span><text:span text:style-name="T1167">H</text:span><text:span text:style-name="T1351">w</text:span><text:span text:style-name="T853">e</text:span><text:span text:style-name="T936">c</text:span><text:span text:style-name="T908">a</text:span><text:span text:style-name="T850">n</text:span><text:span text:style-name="T974">f</text:span><text:span text:style-name="T952">i</text:span><text:span text:style-name="T949">n</text:span><text:span text:style-name="T851">d</text:span><text:span text:style-name="T1405">b</text:span><text:span text:style-name="T1520">0</text:span><text:span text:style-name="T1082">,</text:span><text:span text:style-name="T1114">b</text:span><text:span text:style-name="T1520">1</text:span><text:span text:style-name="T1082">,</text:span><text:span text:style-name="T1113">...</text:span><text:span text:style-name="T1134">,</text:span><text:span text:style-name="T1114">b</text:span><text:span text:style-name="T1887">|</text:span><text:span text:style-name="T1860">A</text:span><text:span text:style-name="T1887">|</text:span><text:span text:style-name="T1889">=</text:span><text:span text:style-name="T1307">c</text:span><text:span text:style-name="T1331">s</text:span><text:span text:style-name="T951">u</text:span><text:span text:style-name="T1033">c</text:span><text:span text:style-name="T854">h</text:span><text:span text:style-name="T935">t</text:span><text:span text:style-name="T948">h</text:span><text:span text:style-name="T908">a</text:span><text:span text:style-name="T863">t</text:span><text:span text:style-name="T937">e</text:span><text:span text:style-name="T908">a</text:span><text:span text:style-name="T1033">c</text:span><text:span text:style-name="T854">h</text:span><text:span text:style-name="T1294">b</text:span><text:span text:style-name="T1546">j</text:span><text:span text:style-name="T1575">,</text:span><text:span text:style-name="T1168">j</text:span><text:span text:style-name="T1736">/</text:span><text:span text:style-name="T857">=</text:span><text:span text:style-name="T1657">|</text:span><text:span text:style-name="T1284">A</text:span><text:span text:style-name="T1657">|</text:span><text:span text:style-name="T855">,</text:span><text:span text:style-name="T939">i</text:span><text:span text:style-name="T862">s</text:span></text:p>
      </text:section>
      <text:section text:style-name="Sect23" text:name="Sekcja34">
        <text:p text:style-name="P266">in a cycle<text:span text:style-name="T1410">B</text:span></text:p>
        <text:p text:style-name="P426"><text:span text:style-name="T848">where</text:span><text:span text:style-name="T1076">B</text:span><text:span text:style-name="T1613">⊆</text:span><text:span text:style-name="T1138">B</text:span><text:span text:style-name="T996">,</text:span><text:span text:style-name="T1072">and</text:span><text:span text:style-name="T1319">b</text:span><text:span text:style-name="T1076"><text:tab/></text:span><text:span text:style-name="T2139">i<text:tab/></text:span><text:span text:style-name="T1103">b</text:span></text:p>
        <text:p text:style-name="P427"><text:span text:style-name="T17">i<text:tab/></text:span><text:span text:style-name="T2140">b<text:tab/></text:span><text:span text:style-name="T12">i</text:span><text:span text:style-name="T2068">2</text:span><text:span text:style-name="T2141">b</text:span></text:p>
        <text:p text:style-name="P447"><text:span text:style-name="T1724">←</text:span><text:span text:style-name="T1621">−</text:span><text:span text:style-name="T1308">.</text:span><text:span text:style-name="T1113">..</text:span><text:span text:style-name="T1136">b</text:span></text:p>
        <text:p text:style-name="P448"><text:span text:style-name="T848">for</text:span><text:span text:style-name="T1004">some</text:span><text:span text:style-name="T1212">i</text:span><text:span text:style-name="T1319">,</text:span><text:span text:style-name="T1200">i</text:span><text:span text:style-name="T1319">,</text:span><text:span text:style-name="T1200">...</text:span><text:span text:style-name="T1112">,</text:span><text:span text:style-name="T1200">i</text:span><text:span text:style-name="T1076"><text:tab/></text:span><text:span text:style-name="T848">.</text:span></text:p>
      </text:section>
      <text:section text:style-name="Sect24" text:name="Sekcja35">
        <text:p text:style-name="P654"><draw:frame draw:style-name="fr2" text:anchor-type="char" svg:x="9.543cm" svg:y="-0.048cm" svg:width="0.131cm" svg:height="0.212cm" draw:z-index="25"><draw:text-box><text:p text:style-name="P715"><text:span text:style-name="T1976">0</text:span></text:p></draw:text-box></draw:frame><text:span text:style-name="T18">j</text:span><text:span text:style-name="T11"><text:tab/></text:span><text:span text:style-name="T357">0</text:span><text:span text:style-name="T355"><text:tab/></text:span><text:span text:style-name="T357">0</text:span><text:span text:style-name="T2142">−</text:span><text:span text:style-name="T2143">→</text:span></text:p>
        <text:p text:style-name="P655"><text:span text:style-name="T1509">1</text:span><text:span text:style-name="T1602">←</text:span><text:span text:style-name="T1621">−</text:span><text:span text:style-name="T1523">2</text:span><text:span text:style-name="T1603">−</text:span><text:span text:style-name="T1624">→</text:span><text:span text:style-name="T1524">3</text:span></text:p>
        <text:p text:style-name="P400"><text:span text:style-name="T631">|</text:span><text:span text:style-name="T12">A</text:span><text:span text:style-name="T631">|</text:span></text:p>
        <text:p text:style-name="P656"><text:span text:style-name="T2144">0</text:span><text:span text:style-name="T2145">1</text:span><text:span text:style-name="T2144"><text:tab/></text:span><text:span text:style-name="T633">|</text:span><text:span text:style-name="T15">A</text:span><text:span text:style-name="T633">|−</text:span><text:span text:style-name="T360">1</text:span></text:p>
      </text:section>
      <text:section text:style-name="Sect2" text:name="Sekcja36">
        <text:p text:style-name="P414"><text:span text:style-name="T849">The reasoning above shows that</text:span><text:span text:style-name="T1102">B</text:span><text:span text:style-name="T1547">j</text:span><text:span text:style-name="T849">is contained in</text:span><text:span text:style-name="T1078">B</text:span><text:span text:style-name="T2117">F</text:span><text:span text:style-name="T2116">[</text:span><text:span text:style-name="T2118">|</text:span><text:span text:style-name="T2109">A</text:span><text:span text:style-name="T2118">|</text:span><text:span text:style-name="T2109">,</text:span><text:span text:style-name="T2116">1]</text:span><text:span text:style-name="T849">(for all 1</text:span><text:span text:style-name="T1622">≤</text:span><text:span text:style-name="T1102">j</text:span><text:span text:style-name="T1078">&lt;</text:span><text:span text:style-name="T1617">|</text:span><text:span text:style-name="T1078">A</text:span><text:span text:style-name="T1617">|</text:span><text:span text:style-name="T849">) and</text:span><text:span text:style-name="T1076">b</text:span></text:p>
      </text:section>
      <text:section text:style-name="Sect25" text:name="Sekcja37">
        <text:p text:style-name="P449"><draw:frame draw:style-name="fr2" text:anchor-type="char" svg:x="5.316cm" svg:y="0.683cm" svg:width="0.776cm" svg:height="0.289cm" draw:z-index="24"><draw:text-box><text:p text:style-name="P712"><text:span text:style-name="T632">|</text:span><text:span text:style-name="T14">A</text:span><text:span text:style-name="T632">|−</text:span><text:span text:style-name="T361">1</text:span></text:p></draw:text-box></draw:frame><text:span text:style-name="T849">belongs to</text:span><text:span text:style-name="T1078">B</text:span><text:span text:style-name="T2117">F</text:span><text:span text:style-name="T2116">[</text:span><text:span text:style-name="T2118">|</text:span><text:span text:style-name="T2109">A</text:span><text:span text:style-name="T2118">|</text:span><text:span text:style-name="T2109">,</text:span><text:span text:style-name="T2116">1]</text:span><text:span text:style-name="T849">, therefore</text:span><text:span text:style-name="T1078">B</text:span><text:span text:style-name="T604">F</text:span><text:span text:style-name="T556">[</text:span><text:span text:style-name="T523">|</text:span><text:span text:style-name="T581">A</text:span><text:span text:style-name="T523">|</text:span><text:span text:style-name="T581">,</text:span><text:span text:style-name="T523">|</text:span><text:span text:style-name="T581">A</text:span><text:span text:style-name="T523">|</text:span><text:span text:style-name="T556">]</text:span><text:span text:style-name="T849">=</text:span><text:span text:style-name="T1078">H</text:span><text:span text:style-name="T849">.</text:span></text:p>
        <text:p text:style-name="P428"><text:span text:style-name="T5">j</text:span><text:span text:style-name="T637">−</text:span><text:span text:style-name="T369">1</text:span></text:p>
        <text:p text:style-name="P429"><text:span text:style-name="T631">|</text:span><text:span text:style-name="T12">A</text:span><text:span text:style-name="T631">|</text:span></text:p>
      </text:section>
      <text:section text:style-name="Sect2" text:name="Sekcja38">
        <text:p text:style-name="P178">Thus, for an appropriate path<text:span text:style-name="T662">P</text:span><text:span text:style-name="T705">we have</text:span><text:span text:style-name="T1410">a</text:span>connected to every element of<text:span text:style-name="T1410">H</text:span><text:span text:style-name="T650">by</text:span><text:span text:style-name="T662">P</text:span>. The second item of Proposition 3.2 provides<text:span text:style-name="T1410">b</text:span>and an initial segment<text:span text:style-name="T662">Q</text:span>of a fence<text:span text:style-name="T662">F</text:span>such that<text:span text:style-name="T1410">b</text:span>is connected to every element from<text:span text:style-name="T1410">H</text:span><text:span text:style-name="T650">by</text:span><text:span text:style-name="T662">Q</text:span>. <text:s/>Let<text:span text:style-name="T662">S</text:span>denote the remaining part of the<text:span text:style-name="T843">fence</text:span></text:p>
        <text:p text:style-name="P415"><draw:frame draw:style-name="fr6" draw:name="Obraz15" text:anchor-type="char" svg:x="18.106cm" svg:y="0.048cm" svg:width="0.312cm" svg:height="0.312cm" draw:z-index="44"><draw:image xlink:href="Pictures/10000201000000120000001348B508AF373EB97C.png" xlink:type="simple" xlink:show="embed" xlink:actuate="onLoad" loext:mime-type="image/png"/></draw:frame><text:span text:style-name="T670">F</text:span><text:span text:style-name="T849">. Then</text:span><text:span text:style-name="T1617">{</text:span><text:span text:style-name="T1078">b</text:span><text:span text:style-name="T1617">}</text:span><text:span text:style-name="T604">F</text:span><text:span text:style-name="T849">= (</text:span><text:span text:style-name="T1617">{</text:span><text:span text:style-name="T1078">b</text:span><text:span text:style-name="T1617">}</text:span><text:span text:style-name="T604">Q</text:span><text:span text:style-name="T849">)</text:span><text:span text:style-name="T604">S</text:span><text:span text:style-name="T849">=</text:span><text:span text:style-name="T1243">H</text:span><text:span text:style-name="T609">S</text:span><text:span text:style-name="T849">=</text:span><text:span text:style-name="T1078">H</text:span><text:span text:style-name="T849">and the claim is</text:span><text:span text:style-name="T1073">proved.</text:span></text:p>
        <text:p text:style-name="P145">The <text:s/>remaining <text:s/>part <text:s/>of <text:s/>the <text:s/>proof <text:s/>splits <text:s/>into <text:s/>two <text:s/>cases: <text:s text:c="2"/>in <text:s/>the <text:s/>first <text:s/>case <text:s/>the <text:s/>algebra<text:span text:style-name="T183">A</text:span>has an absorbing subuniverse in a weak <text:s/>component <text:s/>of <text:s/>algebraic <text:s/>length <text:s/>one <text:s/>and <text:s/>in <text:s/>the second <text:s/>it <text:s/>doesn’t. Let <text:s/>us focus on <text:s/>the <text:s/>first case <text:s/>and <text:s/>define<text:span text:style-name="T1420">I</text:span><text:span text:style-name="T1410">⊳</text:span><text:span text:style-name="T183">A</text:span>contained <text:s/>in <text:s/>a <text:s/>weak</text:p>
        <text:p text:style-name="P251">component (denoted by<text:span text:style-name="T1410">H</text:span>) of algebraic length one of<text:span text:style-name="T662">G</text:span>.</text:p>
        <text:p text:style-name="P505"><text:span text:style-name="T52">Claim</text:span><text:span text:style-name="T849">3.9</text:span><text:span text:style-name="T52">.</text:span><text:span text:style-name="T849">There is a fence</text:span><text:span text:style-name="T670">F</text:span><text:span text:style-name="T849">such that</text:span><text:span text:style-name="T1079">I</text:span><text:span text:style-name="T605">F</text:span><text:span text:style-name="T849">=</text:span><text:span text:style-name="T1078">H</text:span><text:span text:style-name="T849">.</text:span></text:p>
        <text:p text:style-name="P337"><draw:frame draw:style-name="fr5" draw:name="Obraz16" text:anchor-type="char" svg:x="18.106cm" svg:y="0.686cm" svg:width="0.312cm" svg:height="0.312cm" draw:z-index="52"><draw:image xlink:href="Pictures/10000201000000120000001281A86216A9F58BEF.png" xlink:type="simple" xlink:show="embed" xlink:actuate="onLoad" loext:mime-type="image/png"/></draw:frame><text:span text:style-name="T45">Proof.</text:span><text:span text:style-name="T808">Let</text:span><text:span text:style-name="T1411">a</text:span><text:span text:style-name="T808">and</text:span><text:span text:style-name="T698">F</text:span><text:span text:style-name="T523">′</text:span><text:span text:style-name="T808">be provided by Claim 3.8. We put</text:span><text:span text:style-name="T698">F</text:span><text:span text:style-name="T808">to be a concatenation of</text:span><text:span text:style-name="T698">F</text:span><text:span text:style-name="T523">′</text:span><text:span text:style-name="T808">with itself. <text:s/>Since</text:span><text:span text:style-name="T1411">a</text:span><text:span text:style-name="T1761">∈</text:span><text:span text:style-name="T1411">I</text:span><text:span text:style-name="T604">F</text:span>′<text:span text:style-name="T808">, then</text:span><text:span text:style-name="T1411">I</text:span><text:span text:style-name="T604">F</text:span><text:span text:style-name="T808">=</text:span><text:span text:style-name="T1411">H</text:span><text:span text:style-name="T808">.</text:span></text:p>
      </text:section>
      <text:p text:style-name="P367"/>
      <text:p text:style-name="P364"/>
      <text:p text:style-name="P207">Let<text:span text:style-name="T662">P</text:span><text:span text:style-name="T647">be</text:span>the <text:s/>longest <text:s/>initial <text:s/>segment <text:s/>of<text:span text:style-name="T662">F</text:span>(provided<text:span text:style-name="T650">by</text:span>Claim <text:s/>3.9) such <text:s/>that<text:span text:style-name="T1444">I</text:span><text:span text:style-name="T608">P</text:span><text:span text:style-name="T1612">/</text:span>=<text:span text:style-name="T1444">H</text:span><text:span text:style-name="T780">.</text:span>Put<text:span text:style-name="T1410">S</text:span>=<text:span text:style-name="T1490">I</text:span><text:span text:style-name="T610">P</text:span><text:span text:style-name="T777">.</text:span>By multiple application <text:s/>of Lemma 2.5<text:span text:style-name="T705">we</text:span>infer that<text:span text:style-name="T1410">S</text:span>is a subuniverse of<text:span text:style-name="T183">A</text:span>and <text:s text:c="3"/>that<text:span text:style-name="T1410">S ⊳</text:span><text:span text:style-name="T183">A</text:span>. <text:s/>The definition of<text:span text:style-name="T1410">S</text:span>implies that<text:span text:style-name="T1431">S</text:span><text:span text:style-name="T526">·→·</text:span>=<text:span text:style-name="T1410">H</text:span><text:span text:style-name="T1612">⊇</text:span><text:span text:style-name="T1410">S</text:span>or<text:span text:style-name="T1431">S</text:span><text:span text:style-name="T526">·←·</text:span>=<text:span text:style-name="T1410">H</text:span><text:span text:style-name="T1612">⊇</text:span><text:span text:style-name="T1427">S</text:span><text:span text:style-name="T786">,</text:span>and therefore,<text:span text:style-name="T650">by</text:span>Proposition 3.2,<text:span text:style-name="T1410">S</text:span>contains a cycle. Thus the smooth part of<text:span text:style-name="T662">G</text:span><text:span text:style-name="T1934">|</text:span><text:span text:style-name="T1919">S</text:span>, denoted<text:span text:style-name="T650">by</text:span><text:span text:style-name="T1492">S</text:span><text:span text:style-name="T540">′</text:span><text:span text:style-name="T799">,</text:span>is non-empty and,<text:span text:style-name="T650">by</text:span>Lemma 3.3, it absorbs<text:span text:style-name="T183">A</text:span>. <text:s/>If the digraph<text:span text:style-name="T699">G</text:span><text:span text:style-name="T1938">|</text:span><text:span text:style-name="T1930">S</text:span><text:span text:style-name="T667">′</text:span>has algebraic length<text:span text:style-name="T1985">one</text:span></text:p>
      <text:p text:style-name="P252">and is weakly connected, then we use the inductive assumption:</text:p>
      <text:list xml:id="list153232157789663" text:continue-list="list153231105023232" text:style-name="WWNum9">
        <text:list-item>
          <text:list>
            <text:list-item>
              <text:p text:style-name="P54"><text:span text:style-name="T848">either</text:span><text:span text:style-name="T689">G</text:span><text:span text:style-name="T1881">|</text:span><text:span text:style-name="T1854">S</text:span><text:span text:style-name="T667">′</text:span><text:span text:style-name="T848">has no absorbing subuniverses in a</text:span><text:span text:style-name="T898">weak</text:span><text:span text:style-name="T848">component of algebraic length one; in such</text:span><text:span text:style-name="T846">acase,</text:span><text:span text:style-name="T918">as</text:span><text:span text:style-name="T1032">it</text:span><text:span text:style-name="T846">is</text:span><text:span text:style-name="T988">weaklyconnected,</text:span><text:span text:style-name="T918">it</text:span><text:span text:style-name="T846">has</text:span><text:span text:style-name="T1032">no</text:span><text:span text:style-name="T1069">absorbingsubuniverses</text:span><text:span text:style-name="T1032">at</text:span><text:span text:style-name="T846">all—</text:span><text:span text:style-name="T1032">therefore</text:span></text:p>
            </text:list-item>
          </text:list>
        </text:list-item>
      </text:list>
      <text:p text:style-name="P365"><text:span text:style-name="T1410">S</text:span><text:span text:style-name="T516">′</text:span><text:span text:style-name="T1410">⊳⊳</text:span><text:span text:style-name="T183">A</text:span>and the inductive assumption provides a loop in<text:span text:style-name="T1410">S</text:span><text:span text:style-name="T516">′</text:span>, or</text:p>
      <text:list xml:id="list153231508384710" text:continue-numbering="true" text:style-name="WWNum9">
        <text:list-item>
          <text:list>
            <text:list-item>
              <text:p text:style-name="P30"><text:span text:style-name="T689">G</text:span><text:span text:style-name="T1881">|</text:span><text:span text:style-name="T1854">S</text:span><text:span text:style-name="T667">′</text:span><text:span text:style-name="T848">has an absorbing subuniverse; then it has a loop in</text:span><text:span text:style-name="T1101">J</text:span><text:span text:style-name="T1270">⊳⊳</text:span><text:span text:style-name="T1138">S</text:span><text:span text:style-name="T542">′</text:span><text:span text:style-name="T848">and, as</text:span><text:span text:style-name="T1101">J</text:span><text:span text:style-name="T1270">⊳⊳</text:span><text:span text:style-name="T374">A</text:span><text:span text:style-name="T848">,</text:span><text:span text:style-name="T1074">the</text:span></text:p>
            </text:list-item>
          </text:list>
        </text:list-item>
      </text:list>
      <text:p text:style-name="P366"><text:span text:style-name="T751">theorem is proved.</text:span></text:p>
      <text:p text:style-name="P267">Therefore to conclude the first case of the theorem it remains to prove</text:p>
      <text:p text:style-name="P268"><text:span text:style-name="T44">Claim</text:span>3.10<text:span text:style-name="T44">.</text:span><text:span text:style-name="T662">G</text:span><text:span text:style-name="T1934">|</text:span><text:span text:style-name="T1919">S</text:span><text:span text:style-name="T664">′</text:span>is a weakly connected digraph of algebraic length <text:s/>1.</text:p>
      <text:p text:style-name="P146"><text:span text:style-name="T44">Proof.</text:span>Assume that<text:span text:style-name="T1410">S</text:span><text:span text:style-name="T516">′</text:span>absorbs<text:span text:style-name="T183">A</text:span>with respect to<text:span text:style-name="T1410">t</text:span>of <text:s/>arity<text:span text:style-name="T1410">k</text:span>and <text:s/>let<text:span text:style-name="T1410">m, n</text:span>be <text:s/>natural numbers such that every two vertices of<text:span text:style-name="T1410">H</text:span>are connected via the (<text:span text:style-name="T1410">m, n</text:span>)-fence (implied by</text:p>
      <text:p text:style-name="P269">Claim 3.8) denoted by<text:span text:style-name="T662">F</text:span>. <text:s/>We <text:s/>will show that any two <text:s/>vertices<text:span text:style-name="T1410">a, b</text:span><text:span text:style-name="T1612">∈</text:span><text:span text:style-name="T1410">S</text:span><text:span text:style-name="T516">′</text:span>are connected <text:s text:c="2"/>via</text:p>
      <text:p text:style-name="P416"><text:span text:style-name="T848">the (</text:span><text:span text:style-name="T1076">m,</text:span><text:span text:style-name="T1406">nk</text:span><text:span text:style-name="T848">)-fence in the digraph</text:span><text:span text:style-name="T690">G</text:span><text:span text:style-name="T1940">|</text:span><text:span text:style-name="T1932">S</text:span><text:span text:style-name="T668">′</text:span><text:span text:style-name="T1008">.</text:span></text:p>
      <text:p text:style-name="P189">As the digraph<text:span text:style-name="T662">G</text:span><text:span text:style-name="T1934">|</text:span><text:span text:style-name="T1919">S</text:span><text:span text:style-name="T664">′</text:span>is smooth,<text:span text:style-name="T1410">a</text:span>is connected to<text:span text:style-name="T1410">a</text:span>via<text:span text:style-name="T662">F</text:span>and<text:span text:style-name="T1410">b</text:span>is connected to<text:span text:style-name="T1410">b</text:span>via</text:p>
      <text:p text:style-name="P236"><text:span text:style-name="T662">F</text:span><text:span text:style-name="T650">(by</text:span>the first item of Proposition 3.2). Let<text:span text:style-name="T1413">f</text:span>:<text:span text:style-name="T662">F</text:span><text:span text:style-name="T1612">→</text:span><text:span text:style-name="T1427">S</text:span><text:span text:style-name="T542">′</text:span>and<text:span text:style-name="T1410">g</text:span>:<text:span text:style-name="T662">F</text:span><text:span text:style-name="T1612">→</text:span><text:span text:style-name="T1427">S</text:span><text:span text:style-name="T542">′</text:span><text:span text:style-name="T647">be</text:span>the corresponding digraph homomorphisms.<text:span text:style-name="T650">Moreover,</text:span><text:span text:style-name="T1410">a</text:span>is connected to<text:span text:style-name="T1410">b</text:span>via<text:span text:style-name="T662">F</text:span>in the digraph<text:span text:style-name="T662">G</text:span>and<text:span text:style-name="T705">we</text:span><text:span text:style-name="T650">take</text:span>the corresponding homomorphism<text:span text:style-name="T1410">h</text:span>:<text:span text:style-name="T662">F</text:span><text:span text:style-name="T1612">→</text:span><text:span text:style-name="T662">G</text:span>.<text:span text:style-name="T775">For</text:span>every<text:span text:style-name="T1410">i</text:span>= 0<text:span text:style-name="T1410">,</text:span>1<text:span text:style-name="T1410">, . . . , k</text:span><text:span text:style-name="T1759">−</text:span>1<text:span text:style-name="T705">we</text:span>consider the following matrix with<text:span text:style-name="T1410">k</text:span>rows and 2<text:span text:style-name="T1410">nm</text:span>+ 1 columns:<text:span text:style-name="T2146">To</text:span>the first (<text:span text:style-name="T1410">k</text:span><text:span text:style-name="T1759">−</text:span><text:span text:style-name="T1410">i</text:span><text:span text:style-name="T1759">−</text:span>1) rows<text:span text:style-name="T705">we</text:span>write<text:span text:style-name="T1413">f</text:span>-images of the vertices of<text:span text:style-name="T662">F</text:span>, to the (<text:span text:style-name="T1410">k</text:span><text:span text:style-name="T1759">−</text:span><text:span text:style-name="T1410">i</text:span>)th<text:span text:style-name="T650">row</text:span><text:span text:style-name="T705">we</text:span>write<text:span text:style-name="T1410">h</text:span>-images, and to the last<text:span text:style-name="T1410">i</text:span>rows<text:span text:style-name="T705">we</text:span>write<text:span text:style-name="T1410">g</text:span>-images.<text:span text:style-name="T709">We</text:span>apply the term operation<text:span text:style-name="T1410">t</text:span>to columns of this matrix. <text:s/>Since<text:span text:style-name="T1410">E</text:span><text:span text:style-name="T1759">≤</text:span><text:span text:style-name="T183">A</text:span><text:span text:style-name="T553">2</text:span><text:span text:style-name="T705">we</text:span><text:span text:style-name="T660">obtain</text:span><text:span text:style-name="T650">a</text:span><text:span text:style-name="T654">homomorphism</text:span><text:span text:style-name="T660">from</text:span><text:span text:style-name="T700">F</text:span><text:span text:style-name="T701">to</text:span><text:span text:style-name="T702">G</text:span><text:span text:style-name="T701">which</text:span><text:span text:style-name="T650">realizes</text:span><text:span text:style-name="T742">a</text:span><text:span text:style-name="T654">connection</text:span><text:span text:style-name="T742">from</text:span></text:p>
      <text:p text:style-name="P533"><text:span text:style-name="T1076">t</text:span><text:span text:style-name="T848">(</text:span><text:span text:style-name="T1076">a,</text:span><text:span text:style-name="T1224">a,...</text:span><text:span text:style-name="T1352">,</text:span><text:span text:style-name="T1224">a,b,b,...</text:span><text:span text:style-name="T1352">,</text:span><text:span text:style-name="T1224">b</text:span><text:span text:style-name="T848">)</text:span></text:p>
      <text:section text:style-name="Sect26" text:name="Sekcja39">
        <text:p text:style-name="P130"/>
        <text:p text:style-name="P368"><draw:g text:anchor-type="as-char" draw:z-index="56" draw:style-name="gr4"><draw:line draw:style-name="gr5" draw:text-style-name="P716" svg:x1="0cm" svg:y1="0cm" svg:x2="0.473cm" svg:y2="0cm"><text:p/></draw:line></draw:g></text:p>
        <text:p text:style-name="P398"><text:span text:style-name="T370">(</text:span><text:span text:style-name="T20">k</text:span><text:span text:style-name="T638">−</text:span><text:span text:style-name="T21">i</text:span><text:span text:style-name="T362">)</text:span></text:p>
        <text:p text:style-name="P113">to</text:p>
        <text:p text:style-name="P369"><text:span text:style-name="T817"/></text:p>
        <text:p text:style-name="P370"><draw:line text:anchor-type="char" draw:z-index="27" draw:style-name="gr1" draw:text-style-name="P716" svg:x1="10.194cm" svg:y1="-0.064cm" svg:x2="10.668cm" svg:y2="-0.064cm"><text:p/></draw:line><text:span text:style-name="T180"><text:tab/></text:span><text:span text:style-name="T181">i</text:span><text:span text:style-name="T172"><text:tab/></text:span></text:p>
      </text:section>
      <text:section text:style-name="Sect2" text:name="Sekcja40">
        <text:p text:style-name="P585"><draw:line text:anchor-type="char" draw:z-index="45" draw:style-name="gr3" draw:text-style-name="P716" svg:x1="9.317cm" svg:y1="0.572cm" svg:x2="9.791cm" svg:y2="0.572cm"><text:p/></draw:line><draw:line text:anchor-type="char" draw:z-index="46" draw:style-name="gr3" draw:text-style-name="P716" svg:x1="10.139cm" svg:y1="0.572cm" svg:x2="10.613cm" svg:y2="0.572cm"><text:p/></draw:line><draw:line text:anchor-type="char" draw:z-index="48" draw:style-name="gr3" draw:text-style-name="P716" svg:x1="11.125cm" svg:y1="0.572cm" svg:x2="11.54cm" svg:y2="0.572cm"><text:p/></draw:line><draw:line text:anchor-type="char" draw:z-index="49" draw:style-name="gr3" draw:text-style-name="P716" svg:x1="11.887cm" svg:y1="0.572cm" svg:x2="12.302cm" svg:y2="0.572cm"><text:p/></draw:line><text:span text:style-name="T1088">t</text:span><text:span text:style-name="T851">(</text:span><text:span text:style-name="T1088">a, a, . . . , a, b, b, . . . , b</text:span><text:span text:style-name="T851">)</text:span><text:span text:style-name="T1088">.</text:span></text:p>
        <text:p text:style-name="P657"><text:span text:style-name="T366">(</text:span><text:span text:style-name="T22">k</text:span><text:span text:style-name="T639">−</text:span><text:span text:style-name="T23">i</text:span><text:span text:style-name="T634">−</text:span><text:span text:style-name="T365">1</text:span><text:span text:style-name="T358">)</text:span><text:span text:style-name="T366">(</text:span><text:span text:style-name="T24">i</text:span><text:span text:style-name="T371">+</text:span><text:span text:style-name="T365">1</text:span><text:span text:style-name="T358">)</text:span></text:p>
        <text:p text:style-name="P573"><text:span text:style-name="T934">M</text:span><text:span text:style-name="T909">o</text:span><text:span text:style-name="T948">r</text:span><text:span text:style-name="T937">e</text:span><text:span text:style-name="T1034">o</text:span><text:span text:style-name="T989">v</text:span><text:span text:style-name="T937">e</text:span><text:span text:style-name="T948">r</text:span><text:span text:style-name="T855">,</text:span><text:span text:style-name="T881">s</text:span><text:span text:style-name="T939">i</text:span><text:span text:style-name="T949">n</text:span><text:span text:style-name="T936">c</text:span><text:span text:style-name="T853">e</text:span><text:span text:style-name="T908">a</text:span><text:span text:style-name="T936">l</text:span><text:span text:style-name="T864">l</text:span><text:span text:style-name="T950">b</text:span><text:span text:style-name="T951">u</text:span><text:span text:style-name="T863">t</text:span><text:span text:style-name="T909">o</text:span><text:span text:style-name="T949">n</text:span><text:span text:style-name="T853">e</text:span><text:span text:style-name="T889">m</text:span><text:span text:style-name="T937">e</text:span><text:span text:style-name="T991">m</text:span><text:span text:style-name="T1014">b</text:span><text:span text:style-name="T937">e</text:span><text:span text:style-name="T854">r</text:span><text:span text:style-name="T909">o</text:span><text:span text:style-name="T850">f</text:span><text:span text:style-name="T937">e</text:span><text:span text:style-name="T908">a</text:span><text:span text:style-name="T1033">c</text:span><text:span text:style-name="T854">h</text:span><text:span text:style-name="T936">c</text:span><text:span text:style-name="T909">o</text:span><text:span text:style-name="T936">l</text:span><text:span text:style-name="T951">u</text:span><text:span text:style-name="T850">mn</text:span><text:span text:style-name="T908">a</text:span><text:span text:style-name="T948">r</text:span><text:span text:style-name="T853">e</text:span><text:span text:style-name="T937">e</text:span><text:span text:style-name="T936">l</text:span><text:span text:style-name="T937">e</text:span><text:span text:style-name="T850">m</text:span><text:span text:style-name="T937">e</text:span><text:span text:style-name="T923">n</text:span><text:span text:style-name="T935">t</text:span><text:span text:style-name="T862">s</text:span><text:span text:style-name="T909">o</text:span><text:span text:style-name="T850">f</text:span><text:span text:style-name="T1390">S</text:span><text:span text:style-name="T519">′</text:span><text:span text:style-name="T548">a</text:span><text:span text:style-name="T949">n</text:span><text:span text:style-name="T851">d</text:span><text:span text:style-name="T1390">S</text:span><text:span text:style-name="T519">′</text:span><text:span text:style-name="T617">⊳</text:span><text:span text:style-name="T396">A</text:span><text:span text:style-name="T855">,</text:span><text:span text:style-name="T990">w</text:span><text:span text:style-name="T853">e</text:span><text:span text:style-name="T908">a</text:span><text:span text:style-name="T936">c</text:span><text:span text:style-name="T935">t</text:span><text:span text:style-name="T951">u</text:span><text:span text:style-name="T908">a</text:span><text:span text:style-name="T936">ll</text:span><text:span text:style-name="T868">y</text:span><text:span text:style-name="T914">get a homomorphism</text:span><text:span text:style-name="T671">F</text:span><text:span text:style-name="T1615">→</text:span><text:span text:style-name="T1314">S</text:span><text:span text:style-name="T541">′</text:span><text:span text:style-name="T1042">.</text:span><text:span text:style-name="T848">By joining these homomorphisms for</text:span><text:span text:style-name="T1079">i</text:span><text:span text:style-name="T852">=</text:span><text:span text:style-name="T848">0</text:span><text:span text:style-name="T1076">,</text:span><text:span text:style-name="T848">1</text:span><text:span text:style-name="T1076">, . . . , k</text:span><text:span text:style-name="T1615">−</text:span><text:span text:style-name="T852">1</text:span><text:span text:style-name="T901">we</text:span><text:span text:style-name="T848">obtain</text:span><text:span text:style-name="T898">that</text:span><text:span text:style-name="T1271">a</text:span><text:span text:style-name="T1133">=</text:span><text:span text:style-name="T1193">t</text:span><text:span text:style-name="T848">(</text:span><text:span text:style-name="T1076">a,</text:span><text:span text:style-name="T1359">a,...</text:span><text:span text:style-name="T1353">,</text:span><text:span text:style-name="T1359">a</text:span><text:span text:style-name="T848">)</text:span><text:span text:style-name="T901">isconnected</text:span><text:span text:style-name="T898">to</text:span><text:span text:style-name="T1183">b</text:span><text:span text:style-name="T1152">=</text:span><text:span text:style-name="T1258">t</text:span><text:span text:style-name="T848">(</text:span><text:span text:style-name="T1076">b,</text:span><text:span text:style-name="T1359">b,...</text:span><text:span text:style-name="T1195">,</text:span><text:span text:style-name="T1359">b</text:span><text:span text:style-name="T848">)</text:span><text:span text:style-name="T901">via</text:span><text:span text:style-name="T918">the</text:span><text:span text:style-name="T921">(</text:span><text:span text:style-name="T1076">m,</text:span><text:span text:style-name="T1359">nk</text:span><text:span text:style-name="T848">)-fence</text:span><text:span text:style-name="T898">in</text:span><text:span text:style-name="T1314">S</text:span><text:span text:style-name="T541">′</text:span><text:span text:style-name="T1042">.</text:span></text:p>
        <text:p text:style-name="P371"><draw:frame draw:style-name="fr5" draw:name="Obraz17" text:anchor-type="char" svg:x="18.106cm" svg:y="1.037cm" svg:width="0.312cm" svg:height="0.312cm" draw:z-index="53"><draw:image xlink:href="Pictures/10000201000000120000001348B508AF373EB97C.png" xlink:type="simple" xlink:show="embed" xlink:actuate="onLoad" loext:mime-type="image/png"/></draw:frame>As<text:span text:style-name="T1427">S</text:span><text:span text:style-name="T542">′</text:span><text:span text:style-name="T1612">⊆</text:span><text:span text:style-name="T1410">H</text:span>all the elements of<text:span text:style-name="T1427">S</text:span><text:span text:style-name="T542">′</text:span>are connected in<text:span text:style-name="T1444">H</text:span><text:span text:style-name="T780">,</text:span>and, using the paragraph above, <text:s text:c="2"/>also in<text:span text:style-name="T1492">S</text:span><text:span text:style-name="T540">′</text:span><text:span text:style-name="T799">.</text:span><text:span text:style-name="T650">Moreover</text:span><text:span text:style-name="T705">we</text:span>can<text:span text:style-name="T650">take</text:span><text:span text:style-name="T660">two</text:span>elements<text:span text:style-name="T1410">a, b</text:span><text:span text:style-name="T1612">∈</text:span><text:span text:style-name="T1427">S</text:span><text:span text:style-name="T542">′</text:span>such that<text:span text:style-name="T1410">a</text:span><text:span text:style-name="T1612">→</text:span><text:span text:style-name="T1410">b</text:span>. <text:s/>As<text:span text:style-name="T1410">a</text:span>is connected <text:s/>to<text:span text:style-name="T1410">b</text:span>via a (<text:span text:style-name="T1410">m, nk</text:span>)-fence in<text:span text:style-name="T1427">S</text:span><text:span text:style-name="T542">′</text:span>the algebraic length of<text:span text:style-name="T699">G</text:span><text:span text:style-name="T1881">|</text:span><text:span text:style-name="T1854">S</text:span><text:span text:style-name="T667">′</text:span>is<text:span text:style-name="T841">one.</text:span></text:p>
        <text:p text:style-name="P352">It remains to<text:span text:style-name="T650">prove</text:span>the case of Theorem 3.6 when there is no absorbing subuniverse in<text:span text:style-name="T650">any weak</text:span>component of<text:span text:style-name="T662">G</text:span>of algebraic length one.<text:span text:style-name="T709">We</text:span>choose such a component and call it<text:span text:style-name="T1444">H</text:span><text:span text:style-name="T780">.</text:span>By Claim 3.8 there is an<text:span text:style-name="T1410">a</text:span><text:span text:style-name="T1612">∈</text:span><text:span text:style-name="T1410">H</text:span>and<text:span text:style-name="T662">F</text:span>such <text:s/>that<text:span text:style-name="T1410">H</text:span>=<text:span text:style-name="T1612">{</text:span><text:span text:style-name="T1410">a</text:span><text:span text:style-name="T1612">}</text:span><text:span text:style-name="T603">F</text:span>. <text:s/>Since<text:span text:style-name="T1612">{</text:span><text:span text:style-name="T1410">a</text:span><text:span text:style-name="T1612">}</text:span>is <text:s/>a <text:s/>subuniverse, multiple<text:span text:style-name="T809">application</text:span><text:span text:style-name="T819">of</text:span><text:span text:style-name="T838">Lemma</text:span><text:span text:style-name="T1983">2.5</text:span><text:span text:style-name="T838">(asabove)</text:span><text:span text:style-name="T814">shows</text:span><text:span text:style-name="T1947">that</text:span><text:span text:style-name="T1493">H</text:span><text:span text:style-name="T1488">is</text:span><text:span text:style-name="T1947">a</text:span><text:span text:style-name="T809">subuniverse</text:span><text:span text:style-name="T2103">as</text:span><text:span text:style-name="T1947">well.</text:span><text:span text:style-name="T809">If</text:span></text:p>
        <text:p text:style-name="P208"><text:span text:style-name="T1410">H</text:span><text:span text:style-name="T662">s;</text:span><text:span text:style-name="T1410">A</text:span>we are done by the inductive assumption. Therefore<text:span text:style-name="T1410">H</text:span>=<text:span text:style-name="T1410">A</text:span>and <text:s/>there <text:s/>is <text:s/>no absorbing subuniverse in<text:span text:style-name="T183">A</text:span>.</text:p>
        <text:p text:style-name="P372">Let<text:span text:style-name="T1410">k</text:span><text:span text:style-name="T647">be</text:span>minimal such that there exists<text:span text:style-name="T1410">m</text:span>and<text:span text:style-name="T1410">a</text:span><text:span text:style-name="T1612">∈</text:span><text:span text:style-name="T1410">A</text:span>with<text:span text:style-name="T1612">{</text:span><text:span text:style-name="T1410">a</text:span><text:span text:style-name="T1612">}</text:span><text:span text:style-name="T603">F</text:span><text:span text:style-name="T553">[</text:span><text:span text:style-name="T579">k,m</text:span><text:span text:style-name="T553">]</text:span>=<text:span text:style-name="T1410">A</text:span>. <text:s/>This implies <text:s/>that<text:span text:style-name="T1431">E</text:span><text:span text:style-name="T526">◦</text:span><text:span text:style-name="T585">k</text:span><text:span text:style-name="T1612">≤</text:span><text:span text:style-name="T1540">S</text:span><text:span text:style-name="T1410">A</text:span><text:span text:style-name="T1759">×</text:span><text:span text:style-name="T1410">A</text:span>is linked and, as there is no absorbing subuniverse in<text:span text:style-name="T183">A</text:span>, Theorem<text:span text:style-name="T780">2.3</text:span></text:p>
      </text:section>
      <text:p text:style-name="P374"/>
      <text:p text:style-name="P172"/>
      <text:p text:style-name="P253">implies that<text:span text:style-name="T1410">E</text:span><text:span text:style-name="T516">◦</text:span><text:span text:style-name="T579">k</text:span>=<text:span text:style-name="T1410">A</text:span><text:span text:style-name="T1759">×</text:span><text:span text:style-name="T1410">A</text:span>. <text:s/>In particular the digraph<text:span text:style-name="T662">G</text:span>is strongly connected. <text:s/>Choose <text:s text:c="2"/>any</text:p>
      <text:p text:style-name="P417"><text:span text:style-name="T1076">a</text:span><text:span text:style-name="T1613">∈</text:span><text:span text:style-name="T1076">A</text:span><text:span text:style-name="T848">and consider the fence</text:span><text:span text:style-name="T669">F</text:span><text:span text:style-name="T848">[</text:span><text:span text:style-name="T1076">k</text:span><text:span text:style-name="T1615">−</text:span><text:span text:style-name="T848">1</text:span><text:span text:style-name="T1076">, m</text:span><text:span text:style-name="T516">′</text:span><text:span text:style-name="T848">] for</text:span><text:span text:style-name="T1076">m</text:span><text:span text:style-name="T516">′</text:span><text:span text:style-name="T848">large enough so that</text:span><text:span text:style-name="T1076">B</text:span><text:span text:style-name="T848">=</text:span><text:span text:style-name="T1613">{</text:span><text:span text:style-name="T1076">a</text:span><text:span text:style-name="T1613">}</text:span><text:span text:style-name="T603">F</text:span><text:span text:style-name="T553">[</text:span><text:span text:style-name="T579">k</text:span><text:span text:style-name="T516">−</text:span><text:span text:style-name="T553">1</text:span><text:span text:style-name="T579">,m</text:span>′<text:span text:style-name="T553">]</text:span><text:span text:style-name="T848">=</text:span></text:p>
      <text:p text:style-name="P254"><text:span text:style-name="T1612">{</text:span><text:span text:style-name="T1410">a</text:span><text:span text:style-name="T1612">}</text:span><text:span text:style-name="T603">F</text:span><text:span text:style-name="T553">[</text:span><text:span text:style-name="T579">k</text:span><text:span text:style-name="T516">−</text:span><text:span text:style-name="T553">1</text:span><text:span text:style-name="T579">,m</text:span>′<text:span text:style-name="T553">+1]</text:span>. <text:s/>The set<text:span text:style-name="T1410">B</text:span>is a proper subset of<text:span text:style-name="T1410">A</text:span>(by minimality of<text:span text:style-name="T1410">k</text:span>) and it is a subuniverse</text:p>
      <text:p text:style-name="P301">of<text:span text:style-name="T183">A</text:span>(by Lemma 2.5 again). It suffices to prove that the smooth part of<text:span text:style-name="T662">G</text:span><text:span text:style-name="T1883">|</text:span><text:span text:style-name="T1856">B</text:span>(which is a subuniverse by Lemma 3.3) has algebraic length 1.</text:p>
      <text:p text:style-name="P302"><text:span text:style-name="T44">Claim</text:span>3.11<text:span text:style-name="T44">.</text:span>The smooth part of<text:span text:style-name="T703">G</text:span><text:span text:style-name="T1941">|</text:span><text:span text:style-name="T1928">B</text:span><text:span text:style-name="T647">,</text:span>denoted<text:span text:style-name="T650">by</text:span><text:span text:style-name="T1492">B</text:span><text:span text:style-name="T540">′</text:span><text:span text:style-name="T799">,</text:span>is non-empty and has algebraic length <text:s/>one.</text:p>
      <text:p text:style-name="P450"><text:span text:style-name="T52">Proof.</text:span><text:span text:style-name="T849">Note that, by definition of</text:span><text:span text:style-name="T1078">B</text:span><text:span text:style-name="T849">,</text:span><text:span text:style-name="T1078">B</text:span><text:span text:style-name="T604">F</text:span><text:span text:style-name="T556">[</text:span><text:span text:style-name="T581">k</text:span><text:span text:style-name="T523">−</text:span><text:span text:style-name="T556">1</text:span><text:span text:style-name="T581">,</text:span><text:span text:style-name="T556">1]</text:span><text:span text:style-name="T849">=</text:span><text:span text:style-name="T1078">B</text:span><text:span text:style-name="T849">.</text:span></text:p>
      <text:p text:style-name="P190"><draw:frame draw:style-name="fr2" text:anchor-type="char" svg:x="10.054cm" svg:y="0.661cm" svg:width="0.386cm" svg:height="0.393cm" draw:z-index="29"><draw:text-box><text:p text:style-name="P77"><text:span text:style-name="T1797">→</text:span></text:p></draw:text-box></draw:frame>Let<text:span text:style-name="T1410">b</text:span>be an <text:s/>arbitrary <text:s/>element <text:s/>of<text:span text:style-name="T1410">B</text:span>. As<text:span text:style-name="T662">G</text:span>is <text:s/>smooth <text:s/>we <text:s/>can <text:s/>find<text:span text:style-name="T1410">c</text:span><text:span text:style-name="T1612">∈</text:span><text:span text:style-name="T1410">A</text:span>such <text:s/>that</text:p>
      <text:section text:style-name="Sect27" text:name="Sekcja41">
        <text:p text:style-name="P418"><draw:frame draw:style-name="fr2" text:anchor-type="char" svg:x="3.493cm" svg:y="0.143cm" svg:width="0.3cm" svg:height="0.393cm" draw:z-index="28"><draw:text-box><text:p text:style-name="P77"><text:span text:style-name="T1815">−</text:span></text:p></draw:text-box></draw:frame><text:span text:style-name="T2148">b</text:span><text:span text:style-name="T2149">k</text:span><text:span text:style-name="T640">−</text:span><text:span text:style-name="T2150">→</text:span><text:span text:style-name="T357">1</text:span></text:p>
        <text:p text:style-name="P430"><text:span text:style-name="T1283">c</text:span><text:span text:style-name="T855">.</text:span><text:span text:style-name="T950">S</text:span><text:span text:style-name="T939">i</text:span><text:span text:style-name="T949">n</text:span><text:span text:style-name="T936">c</text:span><text:span text:style-name="T853">e</text:span><text:span text:style-name="T1269">E</text:span><text:span text:style-name="T533">◦</text:span><text:span text:style-name="T580">k</text:span><text:span text:style-name="T602">=</text:span><text:span text:style-name="T1174">A</text:span><text:span text:style-name="T1687">×</text:span><text:span text:style-name="T1387">A</text:span><text:span text:style-name="T1351">w</text:span><text:span text:style-name="T853">e</text:span><text:span text:style-name="T914">g</text:span><text:span text:style-name="T937">e</text:span><text:span text:style-name="T863">t</text:span><text:span text:style-name="T1180">b</text:span><text:span text:style-name="T1733">−</text:span><text:span text:style-name="T2107">k</text:span></text:p>
        <text:p text:style-name="P375"><text:span text:style-name="T1410">c</text:span>. <text:s/>Consider the first element<text:span text:style-name="T1410">b</text:span><text:span text:style-name="T1508">1</text:span></text:p>
        <text:p text:style-name="P376">on this path:</text:p>
      </text:section>
      <text:section text:style-name="Sect2" text:name="Sekcja42">
        <text:p text:style-name="P658"><text:span text:style-name="T14">k</text:span><text:span text:style-name="T632">−</text:span><text:span text:style-name="T361">1<text:tab/></text:span><text:span text:style-name="T14">k</text:span><text:span text:style-name="T632">−</text:span><text:span text:style-name="T361">1</text:span></text:p>
        <text:p text:style-name="P485"><text:span text:style-name="T1076">b</text:span><text:span text:style-name="T1615">→</text:span><text:span text:style-name="T1076">b</text:span><text:span text:style-name="T1508">1</text:span><text:span text:style-name="T848">and</text:span><text:span text:style-name="T1076">b</text:span><text:span text:style-name="T1508">1</text:span><text:span text:style-name="T1613">∈</text:span><text:span text:style-name="T1076">B</text:span><text:span text:style-name="T848">as</text:span><text:span text:style-name="T1076">b</text:span><text:span text:style-name="T1749">−−→</text:span><text:span text:style-name="T1076">c</text:span><text:span text:style-name="T1750">←−−</text:span><text:span text:style-name="T1107">b</text:span><text:span text:style-name="T1504">1</text:span><text:span text:style-name="T876">.</text:span><text:span text:style-name="T848">Therefore</text:span><text:span text:style-name="T1076">b</text:span><text:span text:style-name="T1615">→</text:span><text:span text:style-name="T1076">b</text:span><text:span text:style-name="T1508">1</text:span><text:span text:style-name="T848">in</text:span><text:span text:style-name="T674">G</text:span><text:span text:style-name="T1941">|</text:span><text:span text:style-name="T1928">B</text:span><text:span text:style-name="T891">.</text:span><text:span text:style-name="T872">We</text:span><text:span text:style-name="T901">have</text:span><text:span text:style-name="T848">shown <text:s/>that</text:span></text:p>
        <text:p text:style-name="P255"><text:span text:style-name="T1410">B</text:span><text:span text:style-name="T516">·←·</text:span><text:span text:style-name="T1612">⊇</text:span><text:span text:style-name="T1410">B</text:span>. <text:s/>By Proposition 3.2 the smooth part of<text:span text:style-name="T1410">B</text:span>is <text:s text:c="3"/>non-empty.</text:p>
        <text:p text:style-name="P191"><draw:frame draw:style-name="fr2" text:anchor-type="char" svg:x="10.825cm" svg:y="0.663cm" svg:width="0.157cm" svg:height="0.282cm" draw:z-index="31"><draw:text-box><text:p text:style-name="P713"><text:span text:style-name="T15">k</text:span></text:p></draw:text-box></draw:frame>To <text:s/>show <text:s/>that<text:span text:style-name="T662">G</text:span><text:span text:style-name="T1934">|</text:span><text:span text:style-name="T1919">B</text:span><text:span text:style-name="T664">′</text:span>has <text:s/>algebraic <text:s/>length <text:s/>one <text:s/>we <text:s/>pick <text:s/>arbitrary<text:span text:style-name="T1410">b, b</text:span><text:span text:style-name="T516">′</text:span><text:span text:style-name="T1612">∈</text:span><text:span text:style-name="T1410">B</text:span><text:span text:style-name="T516">′</text:span>such that</text:p>
      </text:section>
      <text:section text:style-name="Sect28" text:name="Sekcja43">
        <text:p text:style-name="P486"><text:span text:style-name="T1090">b</text:span><text:span text:style-name="T1733">−</text:span><text:span text:style-name="T2112">k</text:span><text:span text:style-name="T1751">−</text:span><text:span text:style-name="T2119">−</text:span><text:span text:style-name="T1725">→</text:span><text:span text:style-name="T2116">1</text:span></text:p>
        <text:p text:style-name="P659"><text:span text:style-name="T1078">b</text:span><text:span text:style-name="T523">′</text:span><text:span text:style-name="T849">in</text:span><text:span text:style-name="T1078">G</text:span><text:span text:style-name="T1935">|</text:span><text:span text:style-name="T1920">B</text:span><text:span text:style-name="T666">′</text:span><text:span text:style-name="T849">. <text:s/>As</text:span><text:span text:style-name="T1125">E</text:span><text:span text:style-name="T527">◦</text:span><text:span text:style-name="T586">k</text:span><text:span text:style-name="T849">=</text:span><text:span text:style-name="T1078">A</text:span><text:span text:style-name="T1614">×</text:span><text:span text:style-name="T1078">A</text:span><text:span text:style-name="T902">we have</text:span><text:span text:style-name="T1076">b</text:span><text:span text:style-name="T1730">−→</text:span></text:p>
        <text:p text:style-name="P629"><text:span text:style-name="T1090">b</text:span><text:span text:style-name="T519">′</text:span><text:span text:style-name="T549">i</text:span><text:span text:style-name="T850">n</text:span><text:span text:style-name="T691">G</text:span><text:span text:style-name="T855">.</text:span><text:span text:style-name="T944">A</text:span><text:span text:style-name="T936">l</text:span><text:span text:style-name="T864">l</text:span><text:span text:style-name="T935">t</text:span><text:span text:style-name="T948">h</text:span><text:span text:style-name="T853">e</text:span><text:span text:style-name="T989">v</text:span><text:span text:style-name="T937">e</text:span><text:span text:style-name="T948">r</text:span><text:span text:style-name="T935">t</text:span><text:span text:style-name="T939">i</text:span><text:span text:style-name="T936">c</text:span><text:span text:style-name="T937">e</text:span><text:span text:style-name="T862">s</text:span><text:span text:style-name="T909">o</text:span><text:span text:style-name="T850">n</text:span><text:span text:style-name="T935">t</text:span><text:span text:style-name="T948">h</text:span><text:span text:style-name="T853">e</text:span><text:span text:style-name="T954">p</text:span><text:span text:style-name="T908">a</text:span><text:span text:style-name="T935">t</text:span><text:span text:style-name="T854">h</text:span><text:span text:style-name="T1394">b</text:span><text:span text:style-name="T1727">−</text:span><text:span text:style-name="T1729">→</text:span><text:span text:style-name="T2107">k</text:span><text:span text:style-name="T2120">b</text:span><text:span text:style-name="T519">′</text:span></text:p>
      </text:section>
      <text:section text:style-name="Sect2" text:name="Sekcja44">
        <text:p text:style-name="P660"><text:span text:style-name="T848">are in</text:span><text:span text:style-name="T1138">B</text:span><text:span text:style-name="T996">,</text:span><text:span text:style-name="T848">because</text:span><text:span text:style-name="T1076">B</text:span><text:span text:style-name="T603">F</text:span><text:span text:style-name="T553">[</text:span><text:span text:style-name="T579">k</text:span><text:span text:style-name="T516">−</text:span><text:span text:style-name="T553">1</text:span><text:span text:style-name="T579">,</text:span><text:span text:style-name="T553">1]</text:span><text:span text:style-name="T848">=</text:span><text:span text:style-name="T1076">B</text:span><text:span text:style-name="T848">and</text:span><text:span text:style-name="T1076">b</text:span><text:span text:style-name="T516">′</text:span><text:span text:style-name="T848">is in the smooth part of</text:span><text:span text:style-name="T1076">G</text:span><text:span text:style-name="T1883">|</text:span><text:span text:style-name="T1856">B</text:span><text:span text:style-name="T848">. <text:s/>Since</text:span><text:span text:style-name="T1076">b, b</text:span><text:span text:style-name="T516">′</text:span><text:span text:style-name="T848">are in</text:span><text:span text:style-name="T1311">B</text:span><text:span text:style-name="T540">′</text:span><text:span text:style-name="T1039">,</text:span><text:span text:style-name="T848">the whole path falls in</text:span><text:span text:style-name="T1311">B</text:span><text:span text:style-name="T540">′</text:span><text:span text:style-name="T1039">.</text:span><text:span text:style-name="T848">This</text:span><text:span text:style-name="T898">gives</text:span><text:span text:style-name="T848">a path of algebraic length one connecting</text:span><text:span text:style-name="T1076">b</text:span><text:span text:style-name="T848">to</text:span><text:span text:style-name="T1076">b</text:span><text:span text:style-name="T848">in</text:span><text:span text:style-name="T1138">B</text:span><text:span text:style-name="T542">′</text:span></text:p>
        <text:p text:style-name="P115"><text:span text:style-name="T1986">which</text:span><text:span text:style-name="T2002">proves</text:span><text:span text:style-name="T2028">the</text:span><text:span text:style-name="T2021">claim.</text:span><text:span text:style-name="T1986"><text:tab/></text:span><draw:frame draw:style-name="fr3" draw:name="Obraz18" text:anchor-type="as-char" svg:width="0.312cm" svg:height="0.312cm" draw:z-index="66"><draw:image xlink:href="Pictures/10000201000000120000001281A86216A9F58BEF.png" xlink:type="simple" xlink:show="embed" xlink:actuate="onLoad" loext:mime-type="image/png"/></draw:frame></text:p>
        <text:p text:style-name="P71"/>
        <text:list xml:id="list153231673482395" text:continue-list="list153232295258857" text:style-name="WWNum1">
          <text:list-item>
            <text:list>
              <text:list-item>
                <text:p text:style-name="P61"><text:span text:style-name="T418">C</text:span><text:span text:style-name="T387">y</text:span><text:span text:style-name="T399">c</text:span><text:span text:style-name="T389">l</text:span><text:span text:style-name="T416">i</text:span><text:span text:style-name="T399">c</text:span><text:span text:style-name="T423">t</text:span><text:span text:style-name="T390">e</text:span><text:span text:style-name="T386">r</text:span><text:span text:style-name="T394">m</text:span><text:span text:style-name="T391">s</text:span><text:span text:style-name="T416">i</text:span><text:span text:style-name="T387">n</text:span><text:span text:style-name="T468">T</text:span><text:span text:style-name="T437">a</text:span><text:span text:style-name="T387">y</text:span><text:span text:style-name="T389">l</text:span><text:span text:style-name="T385">o</text:span><text:span text:style-name="T386">r</text:span><text:span text:style-name="T469">v</text:span><text:span text:style-name="T388">a</text:span><text:span text:style-name="T386">r</text:span><text:span text:style-name="T416">i</text:span><text:span text:style-name="T390">e</text:span><text:span text:style-name="T393">t</text:span><text:span text:style-name="T416">i</text:span><text:span text:style-name="T390">e</text:span><text:span text:style-name="T391">s</text:span></text:p>
              </text:list-item>
            </text:list>
          </text:list-item>
        </text:list>
        <text:p text:style-name="P338">In the final section<text:span text:style-name="T705">we</text:span><text:span text:style-name="T650">prove</text:span>our second main result – a characterization of<text:span text:style-name="T654">Taylor</text:span><text:span text:style-name="T742">varieties</text:span>as the<text:span text:style-name="T742">varieties</text:span>possessing a cyclic<text:span text:style-name="T753">term.</text:span></text:p>
        <text:p text:style-name="P662"><text:span text:style-name="T377">Theorem 4.1.</text:span><text:span text:style-name="T52">Let</text:span><text:span text:style-name="T1617">V</text:span><text:span text:style-name="T52">be an idempotent variety generated by a finite algebra</text:span><text:span text:style-name="T377">A</text:span><text:span text:style-name="T52">then the</text:span><text:span text:style-name="T51">following are equivalent.</text:span></text:p>
        <text:list xml:id="list153232464728285" text:continue-list="list153231508384710" text:style-name="WWNum9">
          <text:list-item>
            <text:list>
              <text:list-item>
                <text:p text:style-name="P33"><text:span text:style-name="T1617">V</text:span><text:span text:style-name="T52">is a</text:span><text:span text:style-name="T75">Taylor</text:span><text:span text:style-name="T77">variety;</text:span></text:p>
              </text:list-item>
              <text:list-item>
                <text:p text:style-name="P23"><text:span text:style-name="T1613">V</text:span><text:span text:style-name="T51">(equivalently the</text:span><text:span text:style-name="T69">algebra</text:span><text:span text:style-name="T374">A</text:span><text:span text:style-name="T51">) has a cyclic</text:span><text:span text:style-name="T88">term;</text:span></text:p>
              </text:list-item>
              <text:list-item>
                <text:p text:style-name="P23"><text:span text:style-name="T1613">V</text:span><text:span text:style-name="T51">(equivalently the</text:span><text:span text:style-name="T69">algebra</text:span><text:span text:style-name="T374">A</text:span><text:span text:style-name="T51">) has a cyclic term of arity</text:span><text:span text:style-name="T1076">p</text:span><text:span text:style-name="T51">, for every prime</text:span><text:span text:style-name="T1076">p &gt;</text:span><text:span text:style-name="T1752">|</text:span><text:span text:style-name="T1076">A</text:span><text:span text:style-name="T1613">|</text:span><text:span text:style-name="T51">.</text:span></text:p>
              </text:list-item>
            </text:list>
          </text:list-item>
        </text:list>
        <text:p text:style-name="P162">The proof uses the Absorption Theorem and its corollaries, <text:s/>and Theorem 3.6. <text:s/>This result <text:s text:c="4"/>is then applied to restate the Algebraic<text:span text:style-name="T650">Dichotomy</text:span>Conjecture, and to<text:span text:style-name="T650">give</text:span>short proofs of Theorem 1.3 and the<text:span text:style-name="T650">dichotomy</text:span>theorem for undirected graphs [HN90].<text:span text:style-name="T705">At</text:span>the very end <text:s text:c="4"/>of the section<text:span text:style-name="T705">we</text:span>provide more information about possible arities of cyclic terms of a finite algebra.</text:p>
        <text:p text:style-name="P158"/>
        <text:list xml:id="list2120590309" text:style-name="WWNum11">
          <text:list-item>
            <text:list>
              <text:list-item>
                <text:p text:style-name="P6"><text:span text:style-name="T377">Proof of Theorem 4.1.</text:span><text:span text:style-name="T849">As <text:s/>every <text:s/>cyclic <text:s/>term <text:s/>is <text:s/>a</text:span><text:span text:style-name="T922">Taylor</text:span><text:span text:style-name="T849">term, <text:s/>Theorem <text:s/>4.1 <text:s/>will</text:span><text:span text:style-name="T898">follow</text:span><text:span text:style-name="T983">immediately</text:span><text:span text:style-name="T1027">when</text:span><text:span text:style-name="T901">we</text:span><text:span text:style-name="T898">prove:</text:span></text:p>
              </text:list-item>
            </text:list>
          </text:list-item>
        </text:list>
        <text:p text:style-name="P507"><text:span text:style-name="T377">Theorem 4.2.</text:span><text:span text:style-name="T52">Let</text:span><text:span text:style-name="T377">A</text:span><text:span text:style-name="T52">be a finite algebra in a Taylor variety and let</text:span><text:span text:style-name="T1078">p</text:span><text:span text:style-name="T52">be a prime such that</text:span></text:p>
        <text:p text:style-name="P475"><text:span text:style-name="T1076">p &gt;</text:span><text:span text:style-name="T1613">|</text:span><text:span text:style-name="T1076">A</text:span><text:span text:style-name="T1613">|</text:span><text:span text:style-name="T51">. Then</text:span><text:span text:style-name="T374">A</text:span><text:span text:style-name="T51">has a</text:span><text:span text:style-name="T1076">p</text:span><text:span text:style-name="T51">-ary cyclic term</text:span><text:span text:style-name="T74">operation.</text:span></text:p>
        <text:p text:style-name="P339">As in the proofs of partial results [BKM<text:span text:style-name="T553">+</text:span>09, BK10], the proof of Theorem 4.2 is based on studying cyclic relations:</text:p>
        <text:p text:style-name="P503"><text:span text:style-name="T374">Definition <text:s/>4.3.</text:span><text:span text:style-name="T848">An</text:span><text:span text:style-name="T1076">n</text:span><text:span text:style-name="T848">-ary relation</text:span><text:span text:style-name="T1076">R</text:span><text:span text:style-name="T848">on a set</text:span><text:span text:style-name="T1076">A</text:span><text:span text:style-name="T848">is called</text:span><text:span text:style-name="T51">cyclic</text:span><text:span text:style-name="T848">, if for all</text:span><text:span text:style-name="T1076">a</text:span><text:span text:style-name="T1508">0</text:span><text:span text:style-name="T1076">, . . . , a</text:span><text:span text:style-name="T1540">n</text:span><text:span text:style-name="T1584">−</text:span><text:span text:style-name="T1508">1</text:span><text:span text:style-name="T1613">∈</text:span><text:span text:style-name="T1076">A</text:span></text:p>
        <text:p text:style-name="P401"><text:span text:style-name="T876">(</text:span><text:span text:style-name="T1107">a</text:span><text:span text:style-name="T1504">0</text:span><text:span text:style-name="T1107">,</text:span><text:span text:style-name="T1123">a</text:span><text:span text:style-name="T1506">1</text:span><text:span text:style-name="T1123">,</text:span><text:span text:style-name="T1207">...</text:span><text:span text:style-name="T1181">,</text:span><text:span text:style-name="T1107">a</text:span><text:span text:style-name="T1536">n</text:span><text:span text:style-name="T1582">−</text:span><text:span text:style-name="T1504">1</text:span><text:span text:style-name="T876">)</text:span><text:span text:style-name="T1711">∈</text:span><text:span text:style-name="T1145">R</text:span><text:span text:style-name="T1076"><text:tab/></text:span><text:span text:style-name="T1613">⇒<text:tab/></text:span><text:span text:style-name="T876">(</text:span><text:span text:style-name="T1107">a</text:span><text:span text:style-name="T1504">1</text:span><text:span text:style-name="T1107">,a</text:span><text:span text:style-name="T1504">2</text:span><text:span text:style-name="T1107">,</text:span><text:span text:style-name="T1251">...</text:span><text:span text:style-name="T1112">,</text:span><text:span text:style-name="T1107">a</text:span><text:span text:style-name="T1536">n</text:span><text:span text:style-name="T1582">−</text:span><text:span text:style-name="T1504">1</text:span><text:span text:style-name="T1107">,</text:span><text:span text:style-name="T1123">a</text:span><text:span text:style-name="T1506">0</text:span><text:span text:style-name="T884">)</text:span><text:span text:style-name="T1695">∈</text:span><text:span text:style-name="T1138">R.</text:span></text:p>
      </text:section>
      <text:p text:style-name="P382"/>
      <text:p text:style-name="P310"/>
      <text:p text:style-name="P270">The following lemma from <text:s/>[BKM<text:span text:style-name="T553">+</text:span>09] <text:s/>gives <text:s/>a <text:s/>connection <text:s/>between <text:s/>cyclic <text:s/>operations <text:s/>and<text:span text:style-name="T751">cyclic relations.</text:span></text:p>
      <text:p text:style-name="P451"><text:span text:style-name="T377">Lemma 4.4.</text:span><text:span text:style-name="T52">For a finite, idempotent algebra</text:span><text:span text:style-name="T377">A</text:span><text:span text:style-name="T52">the following are equivalent:</text:span></text:p>
      <text:list xml:id="list153232778618500" text:continue-list="list153232464728285" text:style-name="WWNum9">
        <text:list-item>
          <text:list>
            <text:list-item>
              <text:p text:style-name="P25"><text:span text:style-name="T377">A</text:span><text:span text:style-name="T157">has</text:span><text:span text:style-name="T154">a</text:span><text:span text:style-name="T1293">k</text:span><text:span text:style-name="T52">-ary</text:span><text:span text:style-name="T154">cyclicterm</text:span><text:span text:style-name="T75">operation;</text:span></text:p>
            </text:list-item>
            <text:list-item>
              <text:p text:style-name="P31"><text:span text:style-name="T51">every nonempty cyclic</text:span><text:span text:style-name="T69">subalgebra</text:span><text:span text:style-name="T51">of</text:span><text:span text:style-name="T374">A</text:span><text:span text:style-name="T579">k</text:span><text:span text:style-name="T69">contains</text:span><text:span text:style-name="T51">a</text:span><text:span text:style-name="T69">constant</text:span><text:span text:style-name="T127">tuple.</text:span></text:p>
            </text:list-item>
          </text:list>
        </text:list-item>
      </text:list>
      <text:p text:style-name="P340"><text:span text:style-name="T44">Proof.</text:span>Assume first <text:s/>that<text:span text:style-name="T183">A</text:span>has <text:s/>a<text:span text:style-name="T1410">k</text:span>-ary <text:s/>cyclic <text:s/>term <text:s/>operation<text:span text:style-name="T1410">t</text:span>and <text:s/>consider <text:s/>an <text:s/>arbi- trary <text:s/>tuple<text:span text:style-name="T183">a</text:span>= <text:s/>(<text:span text:style-name="T1410">a</text:span><text:span text:style-name="T1508">0</text:span><text:span text:style-name="T1410">, a</text:span><text:span text:style-name="T1508">1</text:span><text:span text:style-name="T1410">, . . . , a</text:span><text:span text:style-name="T1856">k</text:span><text:span text:style-name="T1883">−</text:span><text:span text:style-name="T1892">1</text:span>) in <text:s/>a <text:s/>cyclic <text:s/>subalgebra<text:span text:style-name="T183">R</text:span>of<text:span text:style-name="T183">A</text:span><text:span text:style-name="T579">k</text:span>. We <text:s/>denote <text:s/>by<text:span text:style-name="T1410">σ</text:span>(<text:span text:style-name="T183">a</text:span>),</text:p>
      <text:p text:style-name="P487"><text:span text:style-name="T1076">σ</text:span><text:span text:style-name="T553">2</text:span><text:span text:style-name="T848">(</text:span><text:span text:style-name="T374">a</text:span><text:span text:style-name="T848">), <text:s/>. . . ,</text:span><text:span text:style-name="T1076">σ</text:span><text:span text:style-name="T579">k</text:span><text:span text:style-name="T516">−</text:span><text:span text:style-name="T553">1</text:span><text:span text:style-name="T848">(</text:span><text:span text:style-name="T374">a</text:span><text:span text:style-name="T848">) <text:s/>the <text:s/>cyclic <text:s/>shifts <text:s/>of</text:span><text:span text:style-name="T374">a</text:span><text:span text:style-name="T848">, <text:s/>that <text:s/>is</text:span><text:span text:style-name="T1076">σ</text:span><text:span text:style-name="T848">(</text:span><text:span text:style-name="T374">a</text:span><text:span text:style-name="T848">) <text:s/>= <text:s/>(</text:span><text:span text:style-name="T1076">a</text:span><text:span text:style-name="T1508">1</text:span><text:span text:style-name="T1076">, a</text:span><text:span text:style-name="T1508">2</text:span><text:span text:style-name="T1076">, . . . , a</text:span><text:span text:style-name="T1856">k</text:span><text:span text:style-name="T1883">−</text:span><text:span text:style-name="T1892">1</text:span><text:span text:style-name="T1076">, a</text:span><text:span text:style-name="T1508">0</text:span><text:span text:style-name="T848">),</text:span><text:span text:style-name="T1076">σ</text:span><text:span text:style-name="T553">2</text:span><text:span text:style-name="T848">(</text:span><text:span text:style-name="T374">a</text:span><text:span text:style-name="T848">) <text:s/>=</text:span></text:p>
      <text:p text:style-name="P661"><text:span text:style-name="T848">(</text:span><text:span text:style-name="T1076">a</text:span><text:span text:style-name="T1508">2</text:span><text:span text:style-name="T1076">, a</text:span><text:span text:style-name="T1508">3</text:span><text:span text:style-name="T1076">, . . . , a</text:span><text:span text:style-name="T1856">k</text:span><text:span text:style-name="T1883">−</text:span><text:span text:style-name="T1892">1</text:span><text:span text:style-name="T1076">, a</text:span><text:span text:style-name="T1508">0</text:span><text:span text:style-name="T1076">, a</text:span><text:span text:style-name="T1508">1</text:span><text:span text:style-name="T848">), . . . ,</text:span><text:span text:style-name="T1076">σ</text:span><text:span text:style-name="T579">k</text:span><text:span text:style-name="T516">−</text:span><text:span text:style-name="T553">1</text:span><text:span text:style-name="T848">(</text:span><text:span text:style-name="T374">a</text:span><text:span text:style-name="T848">) = (</text:span><text:span text:style-name="T1076">a</text:span><text:span text:style-name="T1856">k</text:span><text:span text:style-name="T1883">−</text:span><text:span text:style-name="T1892">1</text:span><text:span text:style-name="T1076">, a</text:span><text:span text:style-name="T1508">0</text:span><text:span text:style-name="T1076">, a</text:span><text:span text:style-name="T1508">1</text:span><text:span text:style-name="T1076">, . . . , a</text:span><text:span text:style-name="T1856">k</text:span><text:span text:style-name="T1883">−</text:span><text:span text:style-name="T1892">2</text:span><text:span text:style-name="T848">). As</text:span><text:span text:style-name="T1076">R</text:span><text:span text:style-name="T848">is cyclic, all these shifts belong to</text:span><text:span text:style-name="T1076">R</text:span><text:span text:style-name="T848">. <text:s/>By applying</text:span><text:span text:style-name="T1076">t</text:span><text:span text:style-name="T848">to the tuples</text:span><text:span text:style-name="T374">a</text:span><text:span text:style-name="T848">,</text:span><text:span text:style-name="T1076">σ</text:span><text:span text:style-name="T848">(</text:span><text:span text:style-name="T374">a</text:span><text:span text:style-name="T848">), . . . ,</text:span><text:span text:style-name="T1076">σ</text:span><text:span text:style-name="T579">k</text:span><text:span text:style-name="T516">−</text:span><text:span text:style-name="T553">1</text:span><text:span text:style-name="T848">(</text:span><text:span text:style-name="T374">a</text:span><text:span text:style-name="T848">) coordinatewise we <text:s text:c="3"/>get</text:span></text:p>
      <text:p text:style-name="P116">the tuple</text:p>
      <text:p text:style-name="P584"><text:span text:style-name="T848">(</text:span><text:span text:style-name="T1076">t</text:span><text:span text:style-name="T848">(</text:span><text:span text:style-name="T1076">a</text:span><text:span text:style-name="T1508">0</text:span><text:span text:style-name="T1076">, a</text:span><text:span text:style-name="T1508">1</text:span><text:span text:style-name="T1076">, . . . , a</text:span><text:span text:style-name="T1856">k</text:span><text:span text:style-name="T1883">−</text:span><text:span text:style-name="T1892">1</text:span><text:span text:style-name="T848">)</text:span><text:span text:style-name="T1076">, t</text:span><text:span text:style-name="T848">(</text:span><text:span text:style-name="T1076">a</text:span><text:span text:style-name="T1508">1</text:span><text:span text:style-name="T1076">, a</text:span><text:span text:style-name="T1508">2</text:span><text:span text:style-name="T1076">, . . . , a</text:span><text:span text:style-name="T1856">k</text:span><text:span text:style-name="T1883">−</text:span><text:span text:style-name="T1892">1</text:span><text:span text:style-name="T1076">, a</text:span><text:span text:style-name="T1508">0</text:span><text:span text:style-name="T848">)</text:span><text:span text:style-name="T1076">, . . . , t</text:span><text:span text:style-name="T848">(</text:span><text:span text:style-name="T1076">a</text:span><text:span text:style-name="T1856">k</text:span><text:span text:style-name="T1883">−</text:span><text:span text:style-name="T1892">1</text:span><text:span text:style-name="T1076">, a</text:span><text:span text:style-name="T1508">0</text:span><text:span text:style-name="T1076">, a</text:span><text:span text:style-name="T1508">1</text:span><text:span text:style-name="T1076">, . . . , a</text:span><text:span text:style-name="T1856">k</text:span><text:span text:style-name="T1883">−</text:span><text:span text:style-name="T1892">2</text:span><text:span text:style-name="T848">))</text:span><text:span text:style-name="T1076">,</text:span></text:p>
      <text:p text:style-name="P313">which belongs to<text:span text:style-name="T1410">R</text:span>, since<text:span text:style-name="T1410">R</text:span>is a subuniverse of<text:span text:style-name="T480">A</text:span><text:span text:style-name="T593">k</text:span><text:span text:style-name="T1963">.</text:span>But<text:span text:style-name="T1410">t</text:span>is a cyclic operation, therefore <text:s text:c="4"/>this tuple is<text:span text:style-name="T775">constant.</text:span></text:p>
      <text:p text:style-name="P156"><text:span text:style-name="T2146">To</text:span><text:span text:style-name="T650">prove</text:span>the <text:s/>converse <text:s/>implication,<text:span text:style-name="T705">we</text:span>assume that <text:s/>every nonempty cyclic <text:s/>subalgebra of<text:span text:style-name="T183">A</text:span><text:span text:style-name="T579">k</text:span>contains a constant tuple.<text:span text:style-name="T775">For</text:span>a<text:span text:style-name="T1410">k</text:span>-ary operation<text:span text:style-name="T1410">t</text:span><text:span text:style-name="T1612">∈</text:span>Clo(<text:span text:style-name="T183">A</text:span>)<text:span text:style-name="T705">we</text:span>define<text:span text:style-name="T1473">S</text:span><text:span text:style-name="T1961">(</text:span><text:span text:style-name="T1473">t</text:span><text:span text:style-name="T1961">)</text:span><text:span text:style-name="T1612">⊆</text:span><text:span text:style-name="T1410">A</text:span><text:span text:style-name="T579">k</text:span>to</text:p>
      <text:p text:style-name="P96"><text:span text:style-name="T808">be the set of all</text:span><text:span text:style-name="T373">a</text:span><text:span text:style-name="T1761">∈</text:span><text:span text:style-name="T1411">A</text:span><text:span text:style-name="T581">k</text:span><text:span text:style-name="T808">such that</text:span><text:span text:style-name="T1411">t</text:span><text:span text:style-name="T808">(</text:span><text:span text:style-name="T373">a</text:span><text:span text:style-name="T808">) =</text:span><text:span text:style-name="T1411">t</text:span><text:span text:style-name="T808">(</text:span><text:span text:style-name="T1411">σ</text:span><text:span text:style-name="T808">(</text:span><text:span text:style-name="T373">a</text:span><text:span text:style-name="T808">)) =</text:span><text:span text:style-name="T1761">· · ·</text:span><text:span text:style-name="T808">=</text:span><text:span text:style-name="T1411">t</text:span><text:span text:style-name="T808">(</text:span><text:span text:style-name="T1411">σ</text:span><text:span text:style-name="T581">k</text:span><text:span text:style-name="T523">−</text:span><text:span text:style-name="T556">1</text:span><text:span text:style-name="T808">(</text:span><text:span text:style-name="T373">a</text:span><text:span text:style-name="T808">)). <text:s/>Let</text:span><text:span text:style-name="T1411">t</text:span><text:span text:style-name="T808">be such that</text:span></text:p>
      <text:p text:style-name="P256"><text:span text:style-name="T1612">|</text:span><text:span text:style-name="T1410">S</text:span>(<text:span text:style-name="T1410">t</text:span>)<text:span text:style-name="T1612">|</text:span>is maximal.</text:p>
      <text:p text:style-name="P377"><text:span text:style-name="T808">If</text:span><text:span text:style-name="T1475">S</text:span><text:span text:style-name="T1962">(</text:span><text:span text:style-name="T1475">t</text:span><text:span text:style-name="T1962">)</text:span><text:span text:style-name="T836">=</text:span><text:span text:style-name="T1461">A</text:span><text:span text:style-name="T596">k</text:span><text:span text:style-name="T648">,</text:span><text:span text:style-name="T825">thenthe</text:span><text:span text:style-name="T2126">term</text:span><text:span text:style-name="T825">operation</text:span><text:span text:style-name="T1455">t</text:span><text:span text:style-name="T1494">is</text:span><text:span text:style-name="T825">cyclicand</text:span><text:span text:style-name="T706">we</text:span><text:span text:style-name="T2126">are</text:span><text:span text:style-name="T825">done.</text:span><text:span text:style-name="T772">Assume</text:span><text:span text:style-name="T836">the</text:span><text:span text:style-name="T706">contrary,</text:span><text:span text:style-name="T808">that is, <text:s/>there exists <text:s/>a tuple</text:span><text:span text:style-name="T373">a</text:span><text:span text:style-name="T1761">∈</text:span><text:span text:style-name="T1411">A</text:span><text:span text:style-name="T581">k</text:span><text:span text:style-name="T808">such that</text:span><text:span text:style-name="T1411">t</text:span><text:span text:style-name="T808">(</text:span><text:span text:style-name="T373">a</text:span><text:span text:style-name="T808">) <text:s/>=</text:span><text:span text:style-name="T1411">t</text:span><text:span text:style-name="T808">(</text:span><text:span text:style-name="T1411">σ</text:span><text:span text:style-name="T808">(</text:span><text:span text:style-name="T373">a</text:span><text:span text:style-name="T808">)) <text:s/>=</text:span><text:span text:style-name="T1761">· · ·</text:span><text:span text:style-name="T808">=</text:span><text:span text:style-name="T1411">t</text:span><text:span text:style-name="T808">(</text:span><text:span text:style-name="T1411">σ</text:span><text:span text:style-name="T581">k</text:span><text:span text:style-name="T523">−</text:span><text:span text:style-name="T556">1</text:span><text:span text:style-name="T808">(</text:span><text:span text:style-name="T373">a</text:span><text:span text:style-name="T808">))</text:span><text:span text:style-name="T779">fails.</text:span></text:p>
      <text:p text:style-name="P488"><text:span text:style-name="T863">C</text:span><text:span text:style-name="T909">o</text:span><text:span text:style-name="T949">n</text:span><text:span text:style-name="T862">s</text:span><text:span text:style-name="T939">i</text:span><text:span text:style-name="T951">d</text:span><text:span text:style-name="T937">e</text:span><text:span text:style-name="T854">r</text:span><text:span text:style-name="T935">t</text:span><text:span text:style-name="T948">h</text:span><text:span text:style-name="T853">e</text:span><text:span text:style-name="T935">t</text:span><text:span text:style-name="T951">u</text:span><text:span text:style-name="T954">p</text:span><text:span text:style-name="T936">l</text:span><text:span text:style-name="T853">e</text:span><text:span text:style-name="T413">b</text:span><text:span text:style-name="T470">=</text:span><text:span text:style-name="T933">(</text:span><text:span text:style-name="T1090">b</text:span><text:span text:style-name="T1520">0</text:span><text:span text:style-name="T1082">,</text:span><text:span text:style-name="T1114">b</text:span><text:span text:style-name="T1520">1</text:span><text:span text:style-name="T1082">,</text:span><text:span text:style-name="T1113">...</text:span><text:span text:style-name="T1134">,</text:span><text:span text:style-name="T1114">b</text:span><text:span text:style-name="T1870">k</text:span><text:span text:style-name="T1884">−</text:span><text:span text:style-name="T1905">1</text:span><text:span text:style-name="T858">)</text:span><text:span text:style-name="T951">d</text:span><text:span text:style-name="T937">e</text:span><text:span text:style-name="T861">f</text:span><text:span text:style-name="T952">i</text:span><text:span text:style-name="T949">n</text:span><text:span text:style-name="T937">e</text:span><text:span text:style-name="T851">d</text:span><text:span text:style-name="T926">b</text:span><text:span text:style-name="T868">y</text:span><text:span text:style-name="T1111">b</text:span><text:span text:style-name="T1545">i</text:span><text:span text:style-name="T1576">=</text:span><text:span text:style-name="T1398">t</text:span><text:span text:style-name="T933">(</text:span><text:span text:style-name="T1315">σ</text:span><text:span text:style-name="T592">i</text:span><text:span text:style-name="T933">(</text:span><text:span text:style-name="T390">a</text:span><text:span text:style-name="T933">))</text:span><text:span text:style-name="T855">,</text:span><text:span text:style-name="T882">0</text:span><text:span text:style-name="T1673">≤</text:span><text:span text:style-name="T1385">i</text:span><text:span text:style-name="T1156">&lt;</text:span><text:span text:style-name="T1140">k</text:span><text:span text:style-name="T855">,</text:span><text:span text:style-name="T908">a</text:span><text:span text:style-name="T949">n</text:span><text:span text:style-name="T851">d</text:span><text:span text:style-name="T936">l</text:span><text:span text:style-name="T937">e</text:span><text:span text:style-name="T863">t</text:span></text:p>
      <text:p text:style-name="P489"><text:span text:style-name="T1076">B</text:span><text:span text:style-name="T848">=</text:span><text:span text:style-name="T1613">{</text:span><text:span text:style-name="T374">b</text:span><text:span text:style-name="T1076">, σ</text:span><text:span text:style-name="T848">(</text:span><text:span text:style-name="T374">b</text:span><text:span text:style-name="T848">)</text:span><text:span text:style-name="T1076">, . . . , σ</text:span><text:span text:style-name="T579">k</text:span><text:span text:style-name="T516">−</text:span><text:span text:style-name="T553">1</text:span><text:span text:style-name="T848">(</text:span><text:span text:style-name="T374">b</text:span><text:span text:style-name="T848">)</text:span><text:span text:style-name="T1613">}</text:span><text:span text:style-name="T848">.</text:span></text:p>
      <text:p text:style-name="P529"><text:span text:style-name="T2081">We</text:span><text:span text:style-name="T2073">claim <text:s/>that <text:s/>the <text:s/>subalgebra</text:span><text:span text:style-name="T2091">C</text:span><text:span text:style-name="T2073">= <text:s text:c="2"/>Sg</text:span><text:span text:style-name="T1876">A</text:span><text:span text:style-name="T27">k</text:span><text:span text:style-name="T2075">(</text:span><text:span text:style-name="T2082">B</text:span><text:span text:style-name="T2075">)</text:span><text:span text:style-name="T2073">of</text:span><text:span text:style-name="T2091">A</text:span><text:span text:style-name="T1831">k</text:span><text:span text:style-name="T2073">is <text:s/>cyclic. <text:s text:c="3"/>Indeed, <text:s text:c="2"/>every <text:s/>tuple</text:span><text:span text:style-name="T374">c</text:span><text:span text:style-name="T1613">∈</text:span><text:span text:style-name="T1076">C</text:span><text:span text:style-name="T848">can</text:span><text:span text:style-name="T891">be</text:span><text:span text:style-name="T848">written as</text:span><text:span text:style-name="T374">c</text:span><text:span text:style-name="T848">=</text:span><text:span text:style-name="T1076">s</text:span><text:span text:style-name="T848">(</text:span><text:span text:style-name="T374">b</text:span><text:span text:style-name="T1076">, σ</text:span><text:span text:style-name="T848">(</text:span><text:span text:style-name="T374">b</text:span><text:span text:style-name="T848">)</text:span><text:span text:style-name="T1076">, . . . ,</text:span><text:span text:style-name="T1107">σ</text:span><text:span text:style-name="T588">k</text:span><text:span text:style-name="T537">−</text:span><text:span text:style-name="T559">1</text:span><text:span text:style-name="T876">(</text:span><text:span text:style-name="T440">b</text:span><text:span text:style-name="T876">))</text:span><text:span text:style-name="T848">for <text:s/>some <text:s/>term</text:span><text:span text:style-name="T1076">s</text:span><text:span text:style-name="T848">. <text:s/>Then <text:s/>the <text:s/>element</text:span><text:span text:style-name="T1076">s</text:span><text:span text:style-name="T848">(</text:span><text:span text:style-name="T1076">σ</text:span><text:span text:style-name="T848">(</text:span><text:span text:style-name="T374">b</text:span><text:span text:style-name="T848">)</text:span><text:span text:style-name="T1076">,</text:span><text:span text:style-name="T1123">σ</text:span><text:span text:style-name="T564">2</text:span><text:span text:style-name="T884">(</text:span><text:span text:style-name="T464">b</text:span><text:span text:style-name="T884">)</text:span><text:span text:style-name="T1123">,</text:span><text:span text:style-name="T1076">. . . ,</text:span><text:span text:style-name="T1107">σ</text:span><text:span text:style-name="T588">k</text:span><text:span text:style-name="T537">−</text:span><text:span text:style-name="T559">1</text:span><text:span text:style-name="T876">(</text:span><text:span text:style-name="T440">b</text:span><text:span text:style-name="T876">)</text:span><text:span text:style-name="T1107">,</text:span><text:span text:style-name="T471">b</text:span><text:span text:style-name="T848">) of</text:span><text:span text:style-name="T374">C</text:span><text:span text:style-name="T848">is equal to</text:span><text:span text:style-name="T1076">σ</text:span><text:span text:style-name="T848">(</text:span><text:span text:style-name="T374">c</text:span><text:span text:style-name="T848">).</text:span></text:p>
      <text:p text:style-name="P157">According to our assumption, the algebra<text:span text:style-name="T183">C</text:span>contains a constant tuple. It follows that there exists a<text:span text:style-name="T1410">k</text:span>-ary term<text:span text:style-name="T1410">s</text:span><text:span text:style-name="T1612">∈</text:span>Clo(<text:span text:style-name="T183">A</text:span>) such that<text:span text:style-name="T183">b</text:span><text:span text:style-name="T1612">∈</text:span><text:span text:style-name="T1473">S</text:span><text:span text:style-name="T1961">(</text:span><text:span text:style-name="T1473">s</text:span><text:span text:style-name="T1961">).</text:span><text:span text:style-name="T705">Now</text:span>consider the term<text:span text:style-name="T1410">r</text:span>defined<text:span text:style-name="T650">by</text:span></text:p>
      <text:p text:style-name="P663"><text:span text:style-name="T1107">r</text:span><text:span text:style-name="T876">(</text:span><text:span text:style-name="T1107">x</text:span><text:span text:style-name="T1504">0</text:span><text:span text:style-name="T1107">,</text:span><text:span text:style-name="T1123">x</text:span><text:span text:style-name="T1506">1</text:span><text:span text:style-name="T1123">,</text:span><text:span text:style-name="T1112">...</text:span><text:span text:style-name="T1253">,</text:span><text:span text:style-name="T1107">x</text:span><text:span text:style-name="T1854">k</text:span><text:span text:style-name="T1881">−</text:span><text:span text:style-name="T1890">1</text:span><text:span text:style-name="T876">)</text:span><text:span text:style-name="T1013">=</text:span><text:span text:style-name="T1145">s</text:span><text:span text:style-name="T848">(</text:span><text:span text:style-name="T1076">t</text:span><text:span text:style-name="T848">(</text:span><text:span text:style-name="T1076">x</text:span><text:span text:style-name="T1508">0</text:span><text:span text:style-name="T1076">,</text:span><text:span text:style-name="T1123">x</text:span><text:span text:style-name="T1506">1</text:span><text:span text:style-name="T1123">,</text:span><text:span text:style-name="T1112">...</text:span><text:span text:style-name="T1132">,</text:span><text:span text:style-name="T1112">x</text:span><text:span text:style-name="T1856">k</text:span><text:span text:style-name="T1883">−</text:span><text:span text:style-name="T1892">1</text:span><text:span text:style-name="T848">)</text:span><text:span text:style-name="T1076">,</text:span><text:span text:style-name="T1107">t</text:span><text:span text:style-name="T876">(</text:span><text:span text:style-name="T1107">x</text:span><text:span text:style-name="T1504">1</text:span><text:span text:style-name="T1107">,</text:span><text:span text:style-name="T1112">...</text:span><text:span text:style-name="T1132">,</text:span><text:span text:style-name="T1123">x</text:span><text:span text:style-name="T1866">k</text:span><text:span text:style-name="T1888">−</text:span><text:span text:style-name="T1899">1</text:span><text:span text:style-name="T1123">,</text:span><text:span text:style-name="T1112">x</text:span><text:span text:style-name="T1508">0</text:span><text:span text:style-name="T848">)</text:span><text:span text:style-name="T1076">,</text:span><text:span text:style-name="T1112">...</text:span><text:span text:style-name="T1253">,</text:span><text:span text:style-name="T1107">t</text:span><text:span text:style-name="T876">(</text:span><text:span text:style-name="T1107">x</text:span><text:span text:style-name="T1854">k</text:span><text:span text:style-name="T1881">−</text:span><text:span text:style-name="T1890">1</text:span><text:span text:style-name="T1107">,</text:span><text:span text:style-name="T1123">x</text:span><text:span text:style-name="T1506">0</text:span><text:span text:style-name="T1123">,</text:span><text:span text:style-name="T1107">x</text:span><text:span text:style-name="T1504">1</text:span><text:span text:style-name="T1107">,</text:span><text:span text:style-name="T1112">...</text:span><text:span text:style-name="T1253">,</text:span><text:span text:style-name="T1112">x</text:span><text:span text:style-name="T1856">k</text:span><text:span text:style-name="T1883">−</text:span><text:span text:style-name="T1892">2</text:span><text:span text:style-name="T848">))</text:span><text:span text:style-name="T1076">.</text:span></text:p>
      <text:p text:style-name="P378"><text:span text:style-name="T709">We</text:span>claim that<text:span text:style-name="T1473">S</text:span><text:span text:style-name="T1961">(</text:span><text:span text:style-name="T1473">t</text:span><text:span text:style-name="T1961">)</text:span><text:span text:style-name="T1612">⊆</text:span><text:span text:style-name="T1431">S</text:span><text:span text:style-name="T769">(</text:span><text:span text:style-name="T1431">r</text:span><text:span text:style-name="T769">),</text:span>but also that<text:span text:style-name="T183">a</text:span><text:span text:style-name="T1612">∈</text:span><text:span text:style-name="T1431">S</text:span><text:span text:style-name="T769">(</text:span><text:span text:style-name="T1431">r</text:span><text:span text:style-name="T769">).</text:span>This would clearly<text:span text:style-name="T647">be</text:span>a contradiction <text:s text:c="5"/>with the maximality of<text:span text:style-name="T1612">|</text:span><text:span text:style-name="T1410">S</text:span>(<text:span text:style-name="T1410">t</text:span>)<text:span text:style-name="T1612">|</text:span>. <text:s/>Let<text:span text:style-name="T183">x</text:span><text:span text:style-name="T1612">∈</text:span><text:span text:style-name="T1410">S</text:span>(<text:span text:style-name="T1410">t</text:span>).<text:span text:style-name="T2105">Then</text:span></text:p>
      <text:p text:style-name="P664"><text:span text:style-name="T1108">r</text:span><text:span text:style-name="T877">(</text:span><text:span text:style-name="T1108">σ</text:span><text:span text:style-name="T1838">i</text:span><text:span text:style-name="T877">(</text:span><text:span text:style-name="T442">x</text:span><text:span text:style-name="T877">))</text:span><text:span text:style-name="T883">=</text:span><text:span text:style-name="T1243">s</text:span><text:span text:style-name="T849">(</text:span><text:span text:style-name="T1078">t</text:span><text:span text:style-name="T849">(</text:span><text:span text:style-name="T1078">σ</text:span><text:span text:style-name="T1832">i</text:span><text:span text:style-name="T849">(</text:span><text:span text:style-name="T377">x</text:span><text:span text:style-name="T849">))</text:span><text:span text:style-name="T1078">,</text:span><text:span text:style-name="T1209">t</text:span><text:span text:style-name="T849">(</text:span><text:span text:style-name="T1078">σ</text:span><text:span text:style-name="T1832">i</text:span><text:span text:style-name="T1842">+1</text:span><text:span text:style-name="T1851">(</text:span><text:span text:style-name="T377">x</text:span><text:span text:style-name="T849">))</text:span><text:span text:style-name="T1078">,</text:span><text:span text:style-name="T1209">...</text:span><text:span text:style-name="T1135">,</text:span><text:span text:style-name="T1209">t</text:span><text:span text:style-name="T849">(</text:span><text:span text:style-name="T1078">σ</text:span><text:span text:style-name="T1832">i</text:span><text:span text:style-name="T1826">−</text:span><text:span text:style-name="T1842">1</text:span><text:span text:style-name="T849">(</text:span><text:span text:style-name="T377">x</text:span><text:span text:style-name="T849">)))</text:span><text:span text:style-name="T1064">=</text:span><text:span text:style-name="T1243">s</text:span><text:span text:style-name="T849">(</text:span><text:span text:style-name="T1078">t</text:span><text:span text:style-name="T849">(</text:span><text:span text:style-name="T377">x</text:span><text:span text:style-name="T849">)</text:span><text:span text:style-name="T1078">,</text:span><text:span text:style-name="T1209">t</text:span><text:span text:style-name="T849">(</text:span><text:span text:style-name="T377">x</text:span><text:span text:style-name="T849">)</text:span><text:span text:style-name="T1078">,</text:span><text:span text:style-name="T1209">...</text:span><text:span text:style-name="T1158">,</text:span><text:span text:style-name="T1209">t</text:span><text:span text:style-name="T849">(</text:span><text:span text:style-name="T377">x</text:span><text:span text:style-name="T849">))</text:span><text:span text:style-name="T1064">=</text:span><text:span text:style-name="T1243">t</text:span><text:span text:style-name="T849">(</text:span><text:span text:style-name="T377">x</text:span><text:span text:style-name="T849">) for all</text:span><text:span text:style-name="T1078">i</text:span><text:span text:style-name="T849">, so</text:span><text:span text:style-name="T377">x</text:span><text:span text:style-name="T1617">∈</text:span><text:span text:style-name="T1125">S</text:span><text:span text:style-name="T887">(</text:span><text:span text:style-name="T1125">r</text:span><text:span text:style-name="T887">).</text:span><text:span text:style-name="T849">On the other</text:span><text:span text:style-name="T1036">hand,</text:span></text:p>
      <text:p text:style-name="P665"><text:span text:style-name="T1316">r</text:span><text:span text:style-name="T933">(</text:span><text:span text:style-name="T1315">σ</text:span><text:span text:style-name="T1839">i</text:span><text:span text:style-name="T933">(</text:span><text:span text:style-name="T390">a</text:span><text:span text:style-name="T933">)</text:span><text:span text:style-name="T858">)</text:span><text:span text:style-name="T880">=</text:span><text:span text:style-name="T1346">s</text:span><text:span text:style-name="T933">(</text:span><text:span text:style-name="T1093">t</text:span><text:span text:style-name="T933">(</text:span><text:span text:style-name="T1315">σ</text:span><text:span text:style-name="T1840">i</text:span><text:span text:style-name="T933">(</text:span><text:span text:style-name="T390">a</text:span><text:span text:style-name="T933">))</text:span><text:span text:style-name="T1082">,</text:span><text:span text:style-name="T1116">t</text:span><text:span text:style-name="T933">(</text:span><text:span text:style-name="T1315">σ</text:span><text:span text:style-name="T1834">i</text:span><text:span text:style-name="T1844">+</text:span><text:span text:style-name="T1849">1</text:span><text:span text:style-name="T933">(</text:span><text:span text:style-name="T390">a</text:span><text:span text:style-name="T933">))</text:span><text:span text:style-name="T1082">,</text:span><text:span text:style-name="T1113">...</text:span><text:span text:style-name="T1254">,</text:span><text:span text:style-name="T1116">t</text:span><text:span text:style-name="T933">(</text:span><text:span text:style-name="T1315">σ</text:span><text:span text:style-name="T1834">i</text:span><text:span text:style-name="T1827">−</text:span><text:span text:style-name="T1850">1</text:span><text:span text:style-name="T933">(</text:span><text:span text:style-name="T390">a</text:span><text:span text:style-name="T933">))</text:span><text:span text:style-name="T858">)</text:span><text:span text:style-name="T1002">=</text:span><text:span text:style-name="T1346">s</text:span><text:span text:style-name="T933">(</text:span><text:span text:style-name="T1090">b</text:span><text:span text:style-name="T1557">i</text:span><text:span text:style-name="T1082">,</text:span><text:span text:style-name="T1114">b</text:span><text:span text:style-name="T1545">i</text:span><text:span text:style-name="T1510">+</text:span><text:span text:style-name="T1520">1</text:span><text:span text:style-name="T1082">,</text:span><text:span text:style-name="T1113">...</text:span><text:span text:style-name="T1134">,</text:span><text:span text:style-name="T1114">b</text:span><text:span text:style-name="T1545">i</text:span><text:span text:style-name="T1586">−</text:span><text:span text:style-name="T1520">1</text:span><text:span text:style-name="T858">)</text:span><text:span text:style-name="T880">=</text:span><text:span text:style-name="T1346">s</text:span><text:span text:style-name="T933">(</text:span><text:span text:style-name="T1315">σ</text:span><text:span text:style-name="T1839">i</text:span><text:span text:style-name="T933">(</text:span><text:span text:style-name="T382">b</text:span><text:span text:style-name="T933">))</text:span><text:span text:style-name="T1082">,</text:span></text:p>
      <text:p text:style-name="P379">which is constant for all<text:span text:style-name="T1410">i</text:span><text:span text:style-name="T650">by</text:span>the<text:span text:style-name="T742">choice</text:span>of<text:span text:style-name="T1410">s</text:span>. Therefore<text:span text:style-name="T183">a</text:span><text:span text:style-name="T1612">∈</text:span><text:span text:style-name="T1460">S</text:span><text:span text:style-name="T647">(</text:span><text:span text:style-name="T1460">r</text:span><text:span text:style-name="T647">)</text:span>and the contradiction is<text:span text:style-name="T2029">established.<text:tab/></text:span><draw:frame draw:style-name="fr3" draw:name="Obraz19" text:anchor-type="as-char" svg:width="0.312cm" svg:height="0.309cm" draw:z-index="30"><draw:image xlink:href="Pictures/10000201000000120000001281A86216A9F58BEF.png" xlink:type="simple" xlink:show="embed" xlink:actuate="onLoad" loext:mime-type="image/png"/></draw:frame></text:p>
      <text:p text:style-name="P163"><text:span text:style-name="T775">For</text:span>the <text:s/>rest <text:s/>of <text:s/>the <text:s/>proof of <text:s/>Theorem <text:s/>4.2<text:span text:style-name="T705">we</text:span>fix a prime <text:s/>number<text:span text:style-name="T1410">p</text:span>,<text:span text:style-name="T705">we</text:span>fix a<text:span text:style-name="T654">Taylor</text:span><text:span text:style-name="T705">variety</text:span><text:span text:style-name="T1612">V</text:span>and<text:span text:style-name="T705">we</text:span>consider a minimal counterexample to the theorem with respect to the size of<text:span text:style-name="T1410">A</text:span>. Thus<text:span text:style-name="T183">A</text:span>is a finite algebra in<text:span text:style-name="T1764">V</text:span><text:span text:style-name="T780">,</text:span><text:span text:style-name="T1410">p &gt;</text:span><text:span text:style-name="T1612">|</text:span><text:span text:style-name="T1410">A</text:span><text:span text:style-name="T1612">|</text:span>, and for all<text:span text:style-name="T183">B</text:span><text:span text:style-name="T1612">∈ V</text:span>with<text:span text:style-name="T1769">|</text:span><text:span text:style-name="T1431">B</text:span><text:span text:style-name="T1769">|</text:span><text:span text:style-name="T1410">&lt;</text:span><text:span text:style-name="T1612">|</text:span><text:span text:style-name="T1410">A</text:span><text:span text:style-name="T1612">|</text:span>,<text:span text:style-name="T183">B</text:span>has a cyclic <text:s text:c="6"/>term of arity<text:span text:style-name="T1410">p</text:span>, i.e.,<text:span text:style-name="T650">by</text:span>Lemma 4.4, every nonempty cyclic subuniverse of<text:span text:style-name="T183">B</text:span><text:span text:style-name="T579">p</text:span>contains a constant<text:span text:style-name="T801">tuple.</text:span></text:p>
      <text:p text:style-name="P192">An easy reduction proving the following claim can also be found in [BKM<text:span text:style-name="T553">+</text:span>09].</text:p>
      <text:p text:style-name="P384"/>
      <text:p text:style-name="P71"/>
      <text:p text:style-name="P452"><text:span text:style-name="T51">Claim</text:span><text:span text:style-name="T848">4.5</text:span><text:span text:style-name="T51">.</text:span><text:span text:style-name="T374">A</text:span><text:span text:style-name="T848">is simple.</text:span></text:p>
      <text:p text:style-name="P271"><text:span text:style-name="T44">Proof.</text:span>Suppose that<text:span text:style-name="T183">A</text:span>is not simple, and<text:span text:style-name="T1410">α</text:span>is a nontrivial congruence of<text:span text:style-name="T183">A</text:span>.</text:p>
      <text:p text:style-name="P666"><text:span text:style-name="T1070">To</text:span><text:span text:style-name="T849">apply Lemma 4.4</text:span><text:span text:style-name="T902">we</text:span><text:span text:style-name="T849">focus on an arbitrary cyclic subalgebra</text:span><text:span text:style-name="T377">R</text:span><text:span text:style-name="T849">of</text:span><text:span text:style-name="T465">A</text:span><text:span text:style-name="T586">p</text:span><text:span text:style-name="T887">.</text:span><text:span text:style-name="T849">Our first objective is to find a tuple in</text:span><text:span text:style-name="T377">R</text:span><text:span text:style-name="T849">with all elements congruent to</text:span><text:span text:style-name="T899">each</text:span><text:span text:style-name="T849">other modulo</text:span><text:span text:style-name="T1078">α</text:span><text:span text:style-name="T849">. <text:s text:c="4"/>Let</text:span><text:span text:style-name="T897">us</text:span><text:span text:style-name="T1041">choose</text:span><text:span text:style-name="T899">any</text:span><text:span text:style-name="T1019">tuple</text:span><text:span text:style-name="T877">(</text:span><text:span text:style-name="T1108">a</text:span><text:span text:style-name="T1505">0</text:span><text:span text:style-name="T1108">,</text:span><text:span text:style-name="T1360">...</text:span><text:span text:style-name="T1375">,</text:span><text:span text:style-name="T1108">a</text:span><text:span text:style-name="T1855">k</text:span><text:span text:style-name="T1882">−</text:span><text:span text:style-name="T1891">1</text:span><text:span text:style-name="T877">)</text:span><text:span text:style-name="T1636">∈</text:span><text:span text:style-name="T1146">R</text:span><text:span text:style-name="T1350">and</text:span><text:span text:style-name="T1041">let</text:span><text:span text:style-name="T1108">c</text:span><text:span text:style-name="T877">(</text:span><text:span text:style-name="T1108">x</text:span><text:span text:style-name="T1505">0</text:span><text:span text:style-name="T1108">,</text:span><text:span text:style-name="T1360">...</text:span><text:span text:style-name="T1366">,</text:span><text:span text:style-name="T1108">x</text:span><text:span text:style-name="T1855">k</text:span><text:span text:style-name="T1882">−</text:span><text:span text:style-name="T1891">1</text:span><text:span text:style-name="T877">)</text:span><text:span text:style-name="T892">be</text:span><text:span text:style-name="T997">the</text:span><text:span text:style-name="T897">operation</text:span><text:span text:style-name="T883">of</text:span><text:span text:style-name="T472">A</text:span><text:span text:style-name="T849">which</text:span><text:span text:style-name="T899">gives</text:span><text:span text:style-name="T849">rise to the cyclic operation of</text:span><text:span text:style-name="T377">A</text:span><text:span text:style-name="T1078">/α</text:span><text:span text:style-name="T849">(such an operation exists from the min- imality</text:span><text:span text:style-name="T897">assumption).</text:span><text:span text:style-name="T892">Therefore</text:span><text:span text:style-name="T1317">c</text:span><text:span text:style-name="T849">(</text:span><text:span text:style-name="T1078">a</text:span><text:span text:style-name="T1509">0</text:span><text:span text:style-name="T1078">,</text:span><text:span text:style-name="T1194">...</text:span><text:span text:style-name="T1382">,</text:span><text:span text:style-name="T1194">a</text:span><text:span text:style-name="T1857">k</text:span><text:span text:style-name="T1886">−</text:span><text:span text:style-name="T1894">1</text:span><text:span text:style-name="T849">)</text:span><text:span text:style-name="T1078">,</text:span><text:span text:style-name="T1108">c</text:span><text:span text:style-name="T877">(</text:span><text:span text:style-name="T1108">a</text:span><text:span text:style-name="T1505">1</text:span><text:span text:style-name="T1108">,</text:span><text:span text:style-name="T1194">...</text:span><text:span text:style-name="T1382">,</text:span><text:span text:style-name="T1108">a</text:span><text:span text:style-name="T1855">k</text:span><text:span text:style-name="T1882">−</text:span><text:span text:style-name="T1891">1</text:span><text:span text:style-name="T1108">,a</text:span><text:span text:style-name="T1505">0</text:span><text:span text:style-name="T877">)</text:span><text:span text:style-name="T1108">,</text:span><text:span text:style-name="T1194">...</text:span><text:span text:style-name="T1220">all</text:span><text:span text:style-name="T1019">lie</text:span><text:span text:style-name="T897">in</text:span><text:span text:style-name="T1019">one</text:span><text:span text:style-name="T1041">con- gruence block of</text:span><text:span text:style-name="T1078">α</text:span><text:span text:style-name="T849">as the results of these evaluations are equal in</text:span><text:span text:style-name="T377">A</text:span><text:span text:style-name="T1078">/α</text:span><text:span text:style-name="T849">.</text:span><text:span text:style-name="T902">Now we</text:span><text:span text:style-name="T849">apply <text:s text:c="3"/>the</text:span><text:span text:style-name="T887">term</text:span><text:span text:style-name="T1108">c</text:span><text:span text:style-name="T849">(</text:span><text:span text:style-name="T1078">x</text:span><text:span text:style-name="T1509">0</text:span><text:span text:style-name="T1078">,</text:span><text:span text:style-name="T1382">...</text:span><text:span text:style-name="T1354">,</text:span><text:span text:style-name="T1108">x</text:span><text:span text:style-name="T1855">k</text:span><text:span text:style-name="T1882">−</text:span><text:span text:style-name="T1891">1</text:span><text:span text:style-name="T877">)</text:span><text:span text:style-name="T887">in</text:span><text:span text:style-name="T442">R</text:span><text:span text:style-name="T849">to</text:span><text:span text:style-name="T877">(</text:span><text:span text:style-name="T1108">a</text:span><text:span text:style-name="T1505">0</text:span><text:span text:style-name="T1108">,</text:span><text:span text:style-name="T1382">...</text:span><text:span text:style-name="T1366">,</text:span><text:span text:style-name="T1108">a</text:span><text:span text:style-name="T1855">k</text:span><text:span text:style-name="T1882">−</text:span><text:span text:style-name="T1891">1</text:span><text:span text:style-name="T877">)</text:span><text:span text:style-name="T1108">,(a</text:span><text:span text:style-name="T1505">1</text:span><text:span text:style-name="T1108">,</text:span><text:span text:style-name="T1382">...</text:span><text:span text:style-name="T1354">,</text:span><text:span text:style-name="T1108">a</text:span><text:span text:style-name="T1855">k</text:span><text:span text:style-name="T1882">−</text:span><text:span text:style-name="T1891">1</text:span><text:span text:style-name="T1108">,a</text:span><text:span text:style-name="T1505">0</text:span><text:span text:style-name="T877">)</text:span><text:span text:style-name="T1108">,</text:span><text:span text:style-name="T1382">...</text:span><text:span text:style-name="T1220">and</text:span><text:span text:style-name="T957">obtain</text:span><text:span text:style-name="T892">the</text:span><text:span text:style-name="T887">tuple (</text:span><text:span text:style-name="T1078">c</text:span><text:span text:style-name="T849">(</text:span><text:span text:style-name="T1078">a</text:span><text:span text:style-name="T1509">0</text:span><text:span text:style-name="T1078">,</text:span><text:span text:style-name="T1194">...</text:span><text:span text:style-name="T1202">,</text:span><text:span text:style-name="T1194">a</text:span><text:span text:style-name="T1857">k</text:span><text:span text:style-name="T1886">−</text:span><text:span text:style-name="T1894">1</text:span><text:span text:style-name="T849">)</text:span><text:span text:style-name="T1078">,</text:span><text:span text:style-name="T1108">c</text:span><text:span text:style-name="T877">(</text:span><text:span text:style-name="T1108">a</text:span><text:span text:style-name="T1505">1</text:span><text:span text:style-name="T1108">,</text:span><text:span text:style-name="T1194">...</text:span><text:span text:style-name="T1382">,</text:span><text:span text:style-name="T1108">a</text:span><text:span text:style-name="T1855">k</text:span><text:span text:style-name="T1882">−</text:span><text:span text:style-name="T1891">1</text:span><text:span text:style-name="T1108">,a</text:span><text:span text:style-name="T1505">0</text:span><text:span text:style-name="T877">)</text:span><text:span text:style-name="T1108">,</text:span><text:span text:style-name="T1194">...</text:span><text:span text:style-name="T1382">)</text:span><text:span text:style-name="T902">in</text:span><text:span text:style-name="T473">R</text:span><text:span text:style-name="T474">with</text:span><text:span text:style-name="T902">all</text:span><text:span text:style-name="T916">the</text:span><text:span text:style-name="T902">coordinates</text:span><text:span text:style-name="T899">in</text:span><text:span text:style-name="T902">thesamecongru-</text:span><text:span text:style-name="T851">ence</text:span><text:span text:style-name="T1049">block.</text:span></text:p>
      <text:p text:style-name="P383">Let<text:span text:style-name="T1410">C</text:span><text:span text:style-name="T647">be</text:span>a <text:s/>congruence <text:s/>block <text:s/>of<text:span text:style-name="T1410">α</text:span>such <text:s/>that<text:span text:style-name="T1444">C</text:span><text:span text:style-name="T598">p</text:span><text:span text:style-name="T1612">∩</text:span><text:span text:style-name="T1410">R</text:span><text:span text:style-name="T1612">/</text:span>=<text:span text:style-name="T1612">∅</text:span>. <text:s/>It <text:s/>is <text:s/>easy <text:s/>to <text:s/>see <text:s/>that <text:s/>in such a case<text:span text:style-name="T1444">C</text:span><text:span text:style-name="T598">p</text:span><text:span text:style-name="T1612">∩</text:span><text:span text:style-name="T1410">R</text:span>is a (nonempty) cyclic subuniverse of<text:span text:style-name="T477">C</text:span><text:span text:style-name="T585">p</text:span><text:span text:style-name="T769">.</text:span>As the block<text:span text:style-name="T1410">C</text:span>has a cyclic operation of arity<text:span text:style-name="T1410">p</text:span>then, again<text:span text:style-name="T650">by</text:span>Lemma 4.4,<text:span text:style-name="T705">we</text:span>obtain a constant <text:s/>in<text:span text:style-name="T1444">C</text:span><text:span text:style-name="T598">p</text:span><text:span text:style-name="T1612">∩</text:span><text:span text:style-name="T1410">R</text:span>and the<text:span text:style-name="T1986">claim</text:span><text:span text:style-name="T2030">isproved.</text:span><text:span text:style-name="T1986"><text:tab/></text:span><draw:frame draw:style-name="fr3" draw:name="Obraz20" text:anchor-type="as-char" svg:width="0.312cm" svg:height="0.309cm" draw:z-index="67"><draw:image xlink:href="Pictures/10000201000000120000001281A86216A9F58BEF.png" xlink:type="simple" xlink:show="embed" xlink:actuate="onLoad" loext:mime-type="image/png"/></draw:frame></text:p>
      <text:p text:style-name="P164"><text:span text:style-name="T654">From</text:span>Lemma 4.4 it follows that there exists a cyclic <text:s/>subalgebra<text:span text:style-name="T183">R</text:span>of<text:span text:style-name="T183">A</text:span><text:span text:style-name="T579">p</text:span>containing <text:s/>no constant tuple.<text:span text:style-name="T709">We</text:span>fix such a subalgebra<text:span text:style-name="T183">R</text:span>. <text:s/>Let<text:span text:style-name="T508">R</text:span><text:span text:style-name="T1873">k</text:span><text:span text:style-name="T647">,</text:span><text:span text:style-name="T1410">k</text:span>= 1<text:span text:style-name="T1410">,</text:span>2<text:span text:style-name="T1410">, . . . , p</text:span>, denote the projection <text:s/>of<text:span text:style-name="T183">R</text:span>to the first<text:span text:style-name="T1410">k</text:span>coordinates, that<text:span text:style-name="T1948">is</text:span></text:p>
      <text:p text:style-name="P535"><text:span text:style-name="T1076">R</text:span><text:span text:style-name="T1856">k</text:span><text:span text:style-name="T848">=</text:span><text:span text:style-name="T1613">{</text:span><text:span text:style-name="T848">(</text:span><text:span text:style-name="T1076">a</text:span><text:span text:style-name="T1508">0</text:span><text:span text:style-name="T1076">, a</text:span><text:span text:style-name="T1508">1</text:span><text:span text:style-name="T1076">, . . . , a</text:span><text:span text:style-name="T1856">k</text:span><text:span text:style-name="T1883">−</text:span><text:span text:style-name="T1892">1</text:span><text:span text:style-name="T848">) : (</text:span><text:span text:style-name="T1076">a</text:span><text:span text:style-name="T1508">0</text:span><text:span text:style-name="T1076">, . . . , a</text:span><text:span text:style-name="T1540">p</text:span><text:span text:style-name="T1584">−</text:span><text:span text:style-name="T1508">1</text:span><text:span text:style-name="T848">)</text:span><text:span text:style-name="T1613">∈</text:span><text:span text:style-name="T1076">R</text:span><text:span text:style-name="T1613">}</text:span><text:span text:style-name="T1076">.</text:span></text:p>
      <text:p text:style-name="P117">Note that, from the cyclicity <text:s text:c="3"/>of<text:span text:style-name="T1410">R</text:span>, it follows that for any<text:span text:style-name="T1410">i</text:span>we have</text:p>
      <text:p text:style-name="P586"><text:span text:style-name="T1078">R</text:span><text:span text:style-name="T1857">k</text:span><text:span text:style-name="T849">=</text:span><text:span text:style-name="T1617">{</text:span><text:span text:style-name="T849">(</text:span><text:span text:style-name="T1078">a</text:span><text:span text:style-name="T1541">i</text:span><text:span text:style-name="T1078">, a</text:span><text:span text:style-name="T1541">i</text:span><text:span text:style-name="T1509">+1</text:span><text:span text:style-name="T1078">, . . . , a</text:span><text:span text:style-name="T1857">i</text:span><text:span text:style-name="T1894">+</text:span><text:span text:style-name="T1857">k</text:span><text:span text:style-name="T1886">−</text:span><text:span text:style-name="T1894">1</text:span><text:span text:style-name="T849">) : (</text:span><text:span text:style-name="T1078">a</text:span><text:span text:style-name="T1509">0</text:span><text:span text:style-name="T1078">, . . . , a</text:span><text:span text:style-name="T1541">p</text:span><text:span text:style-name="T1585">−</text:span><text:span text:style-name="T1509">1</text:span><text:span text:style-name="T849">)</text:span><text:span text:style-name="T1617">∈</text:span><text:span text:style-name="T1078">R</text:span><text:span text:style-name="T1617">}</text:span><text:span text:style-name="T1078">,</text:span></text:p>
      <text:p text:style-name="P114">where indices are computed modulo<text:span text:style-name="T1410">p</text:span>. <text:s text:c="4"/>In the next claim we show that<text:span text:style-name="T1410">R</text:span>is subdirect in</text:p>
      <text:p text:style-name="P490"><text:span text:style-name="T2129">A</text:span><text:span text:style-name="T13">p</text:span><text:span text:style-name="T2130">.</text:span></text:p>
      <text:p text:style-name="P508"><text:span text:style-name="T52">Claim</text:span><text:span text:style-name="T849">4.6</text:span><text:span text:style-name="T52">.</text:span><text:span text:style-name="T1078">R</text:span><text:span text:style-name="T1509">1</text:span><text:span text:style-name="T849">=</text:span><text:span text:style-name="T1078">A</text:span><text:span text:style-name="T849">.</text:span></text:p>
      <text:p text:style-name="P380"><text:span text:style-name="T177">Proof.</text:span>The <text:s/>projection <text:s/>of<text:span text:style-name="T1410">R</text:span>to<text:span text:style-name="T650">any</text:span>coordinate <text:s/>is <text:s/>a <text:s/>subalgebra <text:s/>of<text:span text:style-name="T183">A</text:span>.<text:span text:style-name="T654">From</text:span>the <text:s/>cyclicity <text:s/>of<text:span text:style-name="T1410">R</text:span>it follows <text:s/>that all the projections are equal,<text:span text:style-name="T650">say</text:span>to<text:span text:style-name="T1427">B</text:span><text:span text:style-name="T786">.</text:span>The set<text:span text:style-name="T1410">B</text:span>is a subuniverse of<text:span text:style-name="T183">A</text:span>and if it is a proper subset of<text:span text:style-name="T1410">A</text:span>, then<text:span text:style-name="T1410">R</text:span><text:span text:style-name="T1612">≤</text:span><text:span text:style-name="T1540">S</text:span><text:span text:style-name="T183">B</text:span><text:span text:style-name="T579">p</text:span>contains a constant tuple<text:span text:style-name="T650">by</text:span>the minimality<text:span text:style-name="T2031">assumption,</text:span><text:span text:style-name="T2032">a</text:span><text:span text:style-name="T2033">contradiction.</text:span><text:span text:style-name="T2031"><text:tab/></text:span><draw:frame draw:style-name="fr3" draw:name="Obraz21" text:anchor-type="as-char" svg:width="0.312cm" svg:height="0.309cm" draw:z-index="68"><draw:image xlink:href="Pictures/10000201000000120000001281A86216A9F58BEF.png" xlink:type="simple" xlink:show="embed" xlink:actuate="onLoad" loext:mime-type="image/png"/></draw:frame></text:p>
      <text:p text:style-name="P209">We will prove the following two claims by induction on<text:span text:style-name="T1410">n</text:span>= 1<text:span text:style-name="T1410">,</text:span>2<text:span text:style-name="T1410">, . . . , p</text:span>. Note that for<text:span text:style-name="T1410">n</text:span>= 1 both claims are valid and that property (P1) for<text:span text:style-name="T1410">n</text:span>=<text:span text:style-name="T1410">p</text:span>contradicts the absence of a constant tuple in<text:span text:style-name="T1410">R</text:span>.</text:p>
      <text:p text:style-name="P272">(P1) <text:s/>There exists<text:span text:style-name="T183">I</text:span><text:span text:style-name="T1421">⊳⊳</text:span><text:span text:style-name="T183">A</text:span>such that<text:span text:style-name="T183">I</text:span><text:span text:style-name="T579">n</text:span><text:span text:style-name="T1421">⊳⊳</text:span><text:span text:style-name="T183">R</text:span><text:span text:style-name="T1540">n</text:span>.</text:p>
      <text:p text:style-name="P419"><text:span text:style-name="T849">(P2) If</text:span><text:span text:style-name="T377">I</text:span><text:span text:style-name="T1509">1</text:span><text:span text:style-name="T1078">, . . . ,</text:span><text:span text:style-name="T377">I</text:span><text:span text:style-name="T1541">n</text:span><text:span text:style-name="T1091">⊳⊳</text:span><text:span text:style-name="T377">A</text:span><text:span text:style-name="T849">and</text:span><text:span text:style-name="T860">(</text:span><text:span text:style-name="T1077">I</text:span><text:span text:style-name="T1512">1</text:span><text:span text:style-name="T1614">×</text:span><text:span text:style-name="T1617">· · ·</text:span><text:span text:style-name="T1614">×</text:span><text:span text:style-name="T1077">I</text:span><text:span text:style-name="T1544">n</text:span><text:span text:style-name="T860">)</text:span><text:span text:style-name="T1617">∩</text:span><text:span text:style-name="T1078">R</text:span><text:span text:style-name="T1541">n</text:span><text:span text:style-name="T1617">/</text:span><text:span text:style-name="T849">=</text:span><text:span text:style-name="T1617">∅</text:span><text:span text:style-name="T849">, then</text:span><text:span text:style-name="T377">I</text:span><text:span text:style-name="T1509">1</text:span><text:span text:style-name="T1614">×</text:span><text:span text:style-name="T1617">· · ·</text:span><text:span text:style-name="T1614">×</text:span><text:span text:style-name="T377">I</text:span><text:span text:style-name="T1541">n</text:span><text:span text:style-name="T1091">⊳⊳</text:span><text:span text:style-name="T1078">R</text:span><text:span text:style-name="T1541">n</text:span><text:span text:style-name="T849">.</text:span></text:p>
      <text:p text:style-name="P298"><text:span text:style-name="T710">We</text:span><text:span text:style-name="T808">assume that both (P1) and (P2) hold for some</text:span><text:span text:style-name="T1411">n</text:span><text:span text:style-name="T1761">∈ {</text:span><text:span text:style-name="T808">1</text:span><text:span text:style-name="T1411">,</text:span><text:span text:style-name="T1410">. . . , p</text:span><text:span text:style-name="T1759">−</text:span><text:span text:style-name="T808">1</text:span><text:span text:style-name="T1761">}</text:span><text:span text:style-name="T808">and</text:span><text:span text:style-name="T706">we</text:span><text:span text:style-name="T808">aim to</text:span><text:span text:style-name="T652">prove</text:span><text:span text:style-name="T808">these properties for</text:span><text:span text:style-name="T1411">n</text:span><text:span text:style-name="T808">+ 1.</text:span><text:span text:style-name="T710">We</text:span><text:span text:style-name="T808">fix</text:span><text:span text:style-name="T373">I</text:span><text:span text:style-name="T1435">⊳⊳</text:span><text:span text:style-name="T373">A</text:span><text:span text:style-name="T808">such that</text:span><text:span text:style-name="T373">I</text:span><text:span text:style-name="T581">n</text:span><text:span text:style-name="T1435">⊳⊳</text:span><text:span text:style-name="T373">R</text:span><text:span text:style-name="T1541">n</text:span><text:span text:style-name="T808">guaranteed</text:span><text:span text:style-name="T652">by</text:span><text:span text:style-name="T808">(P1). Let</text:span></text:p>
      <text:p text:style-name="P646"><text:span text:style-name="T1076">S</text:span><text:span text:style-name="T848">=</text:span><text:span text:style-name="T1613">{</text:span><text:span text:style-name="T848">((</text:span><text:span text:style-name="T1076">a</text:span><text:span text:style-name="T1508">0</text:span><text:span text:style-name="T1076">, . . . , a</text:span><text:span text:style-name="T1540">n</text:span><text:span text:style-name="T1584">−</text:span><text:span text:style-name="T1508">1</text:span><text:span text:style-name="T848">)</text:span><text:span text:style-name="T1076">, a</text:span><text:span text:style-name="T1540">n</text:span><text:span text:style-name="T848">) : (</text:span><text:span text:style-name="T1076">a</text:span><text:span text:style-name="T1508">0</text:span><text:span text:style-name="T1076">, . . . , a</text:span><text:span text:style-name="T1540">n</text:span><text:span text:style-name="T848">)</text:span><text:span text:style-name="T1613">∈</text:span><text:span text:style-name="T1076">R</text:span><text:span text:style-name="T1540">n</text:span><text:span text:style-name="T1508">+1</text:span><text:span text:style-name="T1613">}</text:span></text:p>
      <text:p text:style-name="P237"><text:span text:style-name="T808">and let</text:span><text:span text:style-name="T373">S</text:span><text:span text:style-name="T808">denote the subalgebra of</text:span><text:span text:style-name="T373">A</text:span><text:span text:style-name="T581">n</text:span><text:span text:style-name="T556">+1</text:span><text:span text:style-name="T808">with universe</text:span><text:span text:style-name="T1428">S</text:span><text:span text:style-name="T788">.</text:span><text:span text:style-name="T808">Thus</text:span><text:span text:style-name="T373">S</text:span><text:span text:style-name="T808">is basically</text:span><text:span text:style-name="T373">R</text:span><text:span text:style-name="T1541">n</text:span><text:span text:style-name="T1509">+1</text:span><text:span text:style-name="T808">, but</text:span><text:span text:style-name="T706">we</text:span><text:span text:style-name="T808">look at it as a (subdirect) product of</text:span><text:span text:style-name="T661">two</text:span><text:span text:style-name="T808">algebras</text:span><text:span text:style-name="T373">R</text:span><text:span text:style-name="T1541">n</text:span><text:span text:style-name="T808">and</text:span><text:span text:style-name="T373">A</text:span><text:span text:style-name="T808">:</text:span><text:span text:style-name="T1411">S</text:span><text:span text:style-name="T1761">≤</text:span><text:span text:style-name="T1541">S</text:span><text:span text:style-name="T373">R</text:span><text:span text:style-name="T1541">n</text:span><text:span text:style-name="T1759">×</text:span><text:span text:style-name="T373">A</text:span><text:span text:style-name="T808">.</text:span></text:p>
      <text:p text:style-name="P373">The aim of the next few claims is to show that<text:span text:style-name="T1410">S</text:span>is linked. First<text:span text:style-name="T705">we</text:span>show, that it is <text:s/>enough to<text:span text:style-name="T705">have</text:span>a<text:span text:style-name="T2155">“fork”.</text:span></text:p>
      <text:p text:style-name="P626"><text:span text:style-name="T51">Claim</text:span><text:span text:style-name="T848">4.7</text:span><text:span text:style-name="T51">.</text:span><text:span text:style-name="T848">If there exist</text:span><text:span text:style-name="T374">a</text:span><text:span text:style-name="T1613">∈</text:span><text:span text:style-name="T374">R</text:span><text:span text:style-name="T1540">n</text:span><text:span text:style-name="T848">and</text:span><text:span text:style-name="T1076">b, b</text:span><text:span text:style-name="T516">′</text:span><text:span text:style-name="T1613">∈</text:span><text:span text:style-name="T1076">A</text:span><text:span text:style-name="T848">,</text:span><text:span text:style-name="T1076">b</text:span><text:span text:style-name="T1613">/</text:span><text:span text:style-name="T848">=</text:span><text:span text:style-name="T1076">b</text:span><text:span text:style-name="T516">′</text:span><text:span text:style-name="T848">such that (</text:span><text:span text:style-name="T374">a</text:span><text:span text:style-name="T1076">, b</text:span><text:span text:style-name="T848">)</text:span><text:span text:style-name="T1076">,</text:span><text:span text:style-name="T848">(</text:span><text:span text:style-name="T374">a</text:span><text:span text:style-name="T1076">, b</text:span><text:span text:style-name="T516">′</text:span><text:span text:style-name="T848">)</text:span><text:span text:style-name="T1613">∈</text:span><text:span text:style-name="T1076">S</text:span><text:span text:style-name="T848">, then</text:span><text:span text:style-name="T1076">S</text:span><text:span text:style-name="T848">is linked.</text:span></text:p>
      <text:p text:style-name="P385"/>
      <text:p text:style-name="P170"/>
      <text:p text:style-name="P509"><text:span text:style-name="T51">Proof.</text:span><text:span text:style-name="T848">Let</text:span><text:span text:style-name="T1076">k</text:span><text:span text:style-name="T848">=</text:span><text:span text:style-name="T1613">|</text:span><text:span text:style-name="T1076">A</text:span><text:span text:style-name="T1613">|</text:span><text:span text:style-name="T848">. <text:s/>We <text:s/>define <text:s/>a <text:s/>binary <text:s/>relation</text:span><text:span text:style-name="T1613">∼</text:span><text:span text:style-name="T848">on</text:span><text:span text:style-name="T1076">A</text:span><text:span text:style-name="T848">by <text:s/>putting</text:span><text:span text:style-name="T1076">b</text:span><text:span text:style-name="T1613">∼</text:span><text:span text:style-name="T1076">b</text:span><text:span text:style-name="T516">′</text:span><text:span text:style-name="T848">if <text:s/>and <text:s/>only <text:s/>if there exist tuples</text:span><text:span text:style-name="T374">a</text:span><text:span text:style-name="T553">1</text:span><text:span text:style-name="T1076">, . . . ,</text:span><text:span text:style-name="T374">a</text:span><text:span text:style-name="T579">k</text:span><text:span text:style-name="T1613">∈</text:span><text:span text:style-name="T1076">R</text:span><text:span text:style-name="T1540">n</text:span><text:span text:style-name="T848">and elements</text:span><text:span text:style-name="T1076">b</text:span><text:span text:style-name="T848">=</text:span><text:span text:style-name="T1076">c</text:span><text:span text:style-name="T1508">0</text:span><text:span text:style-name="T1076">, c</text:span><text:span text:style-name="T1508">1</text:span><text:span text:style-name="T1076">, . . . , c</text:span><text:span text:style-name="T1856">k</text:span><text:span text:style-name="T848">=</text:span><text:span text:style-name="T1076">b</text:span><text:span text:style-name="T516">′</text:span><text:span text:style-name="T1613">∈</text:span><text:span text:style-name="T1076">A</text:span><text:span text:style-name="T848">such that for</text:span></text:p>
      <text:p text:style-name="P491"><text:span text:style-name="T848">every</text:span><text:span text:style-name="T1076">i</text:span><text:span text:style-name="T1613">∈ {</text:span><text:span text:style-name="T848">1</text:span><text:span text:style-name="T1076">,</text:span><text:span text:style-name="T848">2</text:span><text:span text:style-name="T1076">, . . . , k</text:span><text:span text:style-name="T1613">}</text:span><text:span text:style-name="T848">we have</text:span></text:p>
      <text:p text:style-name="P536"><text:span text:style-name="T933">(</text:span><text:span text:style-name="T390">a</text:span><text:span text:style-name="T1839">i</text:span><text:span text:style-name="T1082">,</text:span><text:span text:style-name="T1283">c</text:span><text:span text:style-name="T1545">i</text:span><text:span text:style-name="T1586">−</text:span><text:span text:style-name="T1520">1</text:span><text:span text:style-name="T933">)</text:span><text:span text:style-name="T1082">,</text:span><text:span text:style-name="T1280">(</text:span><text:span text:style-name="T390">a</text:span><text:span text:style-name="T1840">i</text:span><text:span text:style-name="T1082">,</text:span><text:span text:style-name="T1283">c</text:span><text:span text:style-name="T1556">i</text:span><text:span text:style-name="T858">)</text:span><text:span text:style-name="T1627">∈</text:span><text:span text:style-name="T1332">S</text:span><text:span text:style-name="T1082">.</text:span></text:p>
      <text:p text:style-name="P118">The relation<text:span text:style-name="T1612">∼</text:span>is clearly reflexive and symmetric. It is also transitive as we have chosen<text:span text:style-name="T1410">k</text:span></text:p>
      <text:p text:style-name="P96">big enough. It follows immediately from the definition that<text:span text:style-name="T1612">∼</text:span>is a subuniverse of<text:span text:style-name="T484">A</text:span><text:span text:style-name="T559">2</text:span><text:span text:style-name="T1961">.</text:span></text:p>
      <text:p text:style-name="P202">Therefore<text:span text:style-name="T1612">∼</text:span>is a congruence of<text:span text:style-name="T183">A</text:span>. Moreover, from the assumption of the claim it follows that it is not the smallest congruence (as<text:span text:style-name="T1410">b</text:span><text:span text:style-name="T1612">∼</text:span><text:span text:style-name="T1410">b</text:span><text:span text:style-name="T516">′</text:span>for<text:span text:style-name="T1410">b</text:span><text:span text:style-name="T1612">/</text:span>=<text:span text:style-name="T1410">b</text:span><text:span text:style-name="T516">′</text:span>). Since, by Claim 4.5,<text:span text:style-name="T183">A</text:span>is simple,</text:p>
      <text:p text:style-name="P353"><text:span text:style-name="T1986">then</text:span><text:span text:style-name="T2017">∼</text:span><text:span text:style-name="T1986">is the full relation on</text:span><text:span text:style-name="T1989">A</text:span><text:span text:style-name="T1986">and therefore</text:span><text:span text:style-name="T1989">S</text:span><text:span text:style-name="T1997">is</text:span><text:span text:style-name="T2034">linked.</text:span><text:span text:style-name="T1986"><text:tab/></text:span><draw:frame draw:style-name="fr3" draw:name="Obraz22" text:anchor-type="as-char" svg:width="0.312cm" svg:height="0.309cm" draw:z-index="69"><draw:image xlink:href="Pictures/10000201000000120000001281A86216A9F58BEF.png" xlink:type="simple" xlink:show="embed" xlink:actuate="onLoad" loext:mime-type="image/png"/></draw:frame><text:span text:style-name="T183">The next claim shows that</text:span><text:span text:style-name="T1410">S</text:span>is linked in case that<text:span text:style-name="T183">A</text:span>has no proper<text:span text:style-name="T835">absorbing</text:span><text:span text:style-name="T650">subuniverse.</text:span><text:span text:style-name="T46">Claim</text:span>4.8<text:span text:style-name="T44">.</text:span>If<text:span text:style-name="T1420">I</text:span>=<text:span text:style-name="T1410">A</text:span>then<text:span text:style-name="T1410">S</text:span>is<text:span text:style-name="T786">linked.</text:span></text:p>
      <text:p text:style-name="P420"><text:span text:style-name="T55">P</text:span><text:span text:style-name="T140">r</text:span><text:span text:style-name="T102">o</text:span><text:span text:style-name="T85">o</text:span><text:span text:style-name="T57">f.</text:span><text:span text:style-name="T146">F</text:span><text:span text:style-name="T948">r</text:span><text:span text:style-name="T909">o</text:span><text:span text:style-name="T850">m</text:span><text:span text:style-name="T933">(</text:span><text:span text:style-name="T852">P</text:span><text:span text:style-name="T915">1</text:span><text:span text:style-name="T858">)</text:span><text:span text:style-name="T990">w</text:span><text:span text:style-name="T853">e</text:span><text:span text:style-name="T948">h</text:span><text:span text:style-name="T1035">a</text:span><text:span text:style-name="T989">v</text:span><text:span text:style-name="T853">e</text:span><text:span text:style-name="T1223">R</text:span><text:span text:style-name="T1544">n</text:span><text:span text:style-name="T1578">=</text:span><text:span text:style-name="T1284">A</text:span><text:span text:style-name="T591">n</text:span><text:span text:style-name="T855">.</text:span><text:span text:style-name="T1034">I</text:span><text:span text:style-name="T850">f</text:span><text:span text:style-name="T935">t</text:span><text:span text:style-name="T948">h</text:span><text:span text:style-name="T937">e</text:span><text:span text:style-name="T948">r</text:span><text:span text:style-name="T853">e</text:span><text:span text:style-name="T908">a</text:span><text:span text:style-name="T948">r</text:span><text:span text:style-name="T853">e</text:span><text:span text:style-name="T933">(</text:span><text:span text:style-name="T1083">a</text:span><text:span text:style-name="T1520">0</text:span><text:span text:style-name="T1082">,</text:span><text:span text:style-name="T1113">...</text:span><text:span text:style-name="T1254">,</text:span><text:span text:style-name="T1115">a</text:span><text:span text:style-name="T1560">p</text:span><text:span text:style-name="T1586">−</text:span><text:span text:style-name="T1519">1</text:span><text:span text:style-name="T933">)</text:span><text:span text:style-name="T1082">,</text:span><text:span text:style-name="T1280">(</text:span><text:span text:style-name="T1090">b</text:span><text:span text:style-name="T1521">0</text:span><text:span text:style-name="T1082">,</text:span><text:span text:style-name="T1113">...</text:span><text:span text:style-name="T1134">,</text:span><text:span text:style-name="T1114">b</text:span><text:span text:style-name="T1560">p</text:span><text:span text:style-name="T1586">−</text:span><text:span text:style-name="T1520">1</text:span><text:span text:style-name="T858">)</text:span><text:span text:style-name="T1671">∈</text:span><text:span text:style-name="T1327">R</text:span><text:span text:style-name="T1189">s</text:span><text:span text:style-name="T951">u</text:span><text:span text:style-name="T1033">c</text:span><text:span text:style-name="T854">h</text:span><text:span text:style-name="T935">t</text:span><text:span text:style-name="T948">h</text:span><text:span text:style-name="T908">a</text:span><text:span text:style-name="T863">t</text:span></text:p>
      <text:p text:style-name="P421"><text:span text:style-name="T1083">a</text:span><text:span text:style-name="T1545">i</text:span><text:span text:style-name="T1596">/</text:span><text:span text:style-name="T857">=</text:span><text:span text:style-name="T1147">b</text:span><text:span text:style-name="T1545">i</text:span><text:span text:style-name="T1579">f</text:span><text:span text:style-name="T909">o</text:span><text:span text:style-name="T854">r</text:span><text:span text:style-name="T1011">s</text:span><text:span text:style-name="T909">o</text:span><text:span text:style-name="T850">m</text:span><text:span text:style-name="T853">e</text:span><text:span text:style-name="T1128">i</text:span><text:span text:style-name="T1301">a</text:span><text:span text:style-name="T949">n</text:span><text:span text:style-name="T851">d</text:span><text:span text:style-name="T1129">a</text:span><text:span text:style-name="T1509">0</text:span><text:span text:style-name="T1529">=</text:span><text:span text:style-name="T1147">b</text:span><text:span text:style-name="T1519">0</text:span><text:span text:style-name="T855">,</text:span><text:span text:style-name="T1242">a</text:span><text:span text:style-name="T1509">1</text:span><text:span text:style-name="T1529">=</text:span><text:span text:style-name="T1147">b</text:span><text:span text:style-name="T1519">1</text:span><text:span text:style-name="T855">,</text:span><text:span text:style-name="T1020">.</text:span><text:span text:style-name="T1025">..</text:span><text:span text:style-name="T1057">,</text:span><text:span text:style-name="T1143">a</text:span><text:span text:style-name="T1545">i</text:span><text:span text:style-name="T1586">−</text:span><text:span text:style-name="T1509">1</text:span><text:span text:style-name="T1529">=</text:span><text:span text:style-name="T1147">b</text:span><text:span text:style-name="T1545">i</text:span><text:span text:style-name="T1586">−</text:span><text:span text:style-name="T1519">1</text:span><text:span text:style-name="T855">,</text:span><text:span text:style-name="T1242">a</text:span><text:span text:style-name="T1545">i</text:span><text:span text:style-name="T1510">+</text:span><text:span text:style-name="T1509">1</text:span><text:span text:style-name="T1530">=</text:span><text:span text:style-name="T1147">b</text:span><text:span text:style-name="T1545">i</text:span><text:span text:style-name="T1510">+</text:span><text:span text:style-name="T1520">1</text:span><text:span text:style-name="T855">,</text:span><text:span text:style-name="T998">.</text:span><text:span text:style-name="T1057">.</text:span><text:span text:style-name="T1025">.,</text:span><text:span text:style-name="T1242">a</text:span><text:span text:style-name="T1544">n</text:span><text:span text:style-name="T1586">−</text:span><text:span text:style-name="T1509">1</text:span><text:span text:style-name="T1530">=</text:span><text:span text:style-name="T1147">b</text:span><text:span text:style-name="T1544">n</text:span><text:span text:style-name="T1586">−</text:span><text:span text:style-name="T1519">1</text:span><text:span text:style-name="T855">,</text:span><text:span text:style-name="T935">t</text:span><text:span text:style-name="T948">h</text:span><text:span text:style-name="T937">e</text:span><text:span text:style-name="T949">n</text:span><text:span text:style-name="T855">,</text:span></text:p>
      <text:p text:style-name="P423"><text:span text:style-name="T898">by</text:span><text:span text:style-name="T986">cyclically</text:span><text:span text:style-name="T928">shifting</text:span><text:span text:style-name="T879">these</text:span><text:span text:style-name="T1000">tuples,</text:span><text:span text:style-name="T901">we</text:span><text:span text:style-name="T1000">obtain</text:span><text:span text:style-name="T1004">tuples</text:span><text:span text:style-name="T986">(</text:span><text:span text:style-name="T1076">a</text:span><text:span text:style-name="T516">′</text:span><text:span text:style-name="T618">,</text:span><text:span text:style-name="T1408">a</text:span><text:span text:style-name="T516">′</text:span><text:span text:style-name="T618">,</text:span><text:span text:style-name="T1408">...</text:span><text:span text:style-name="T1251">,</text:span><text:span text:style-name="T1408">a</text:span><text:span text:style-name="T516">′<text:tab/></text:span><text:span text:style-name="T848">)</text:span><text:span text:style-name="T1039">and</text:span><text:span text:style-name="T1013">(</text:span><text:span text:style-name="T1076">b</text:span><text:span text:style-name="T516">′</text:span><text:span text:style-name="T619">,</text:span><text:span text:style-name="T1353">b</text:span><text:span text:style-name="T516">′</text:span><text:span text:style-name="T619">,</text:span><text:span text:style-name="T1353">...</text:span><text:span text:style-name="T1408">,</text:span><text:span text:style-name="T1353">b</text:span><text:span text:style-name="T516">′<text:tab/></text:span><text:span text:style-name="T848">)</text:span></text:p>
      <text:p text:style-name="P667"><text:span text:style-name="T360">0<text:tab/>1<text:tab/></text:span><text:span text:style-name="T15">p</text:span><text:span text:style-name="T633">−</text:span><text:span text:style-name="T360">1<text:tab/>0<text:tab/>1<text:tab/></text:span><text:span text:style-name="T15">p</text:span><text:span text:style-name="T633">−</text:span><text:span text:style-name="T360">1</text:span></text:p>
      <text:section text:style-name="Sect29" text:name="Sekcja45">
        <text:p text:style-name="P424"><text:span text:style-name="T849">such that</text:span><text:span text:style-name="T1078">a</text:span><text:span text:style-name="T523">′</text:span><text:span text:style-name="T849">=</text:span><text:span text:style-name="T1078">b</text:span><text:span text:style-name="T523">′</text:span><text:span text:style-name="T849">, . . .</text:span><text:span text:style-name="T1070">,</text:span><text:span text:style-name="T1235">a</text:span><text:span text:style-name="T523">′<text:tab/></text:span><text:span text:style-name="T849">=</text:span><text:span text:style-name="T1171">b</text:span><text:span text:style-name="T523">′</text:span></text:p>
        <text:p text:style-name="P273">, and<text:span text:style-name="T1410">a</text:span><text:span text:style-name="T1540">n</text:span><text:span text:style-name="T1612">/</text:span>=<text:span text:style-name="T1410">b</text:span><text:span text:style-name="T1540">n</text:span>. <text:s/>Then Claim 4.7 proves that<text:span text:style-name="T1410">S</text:span>is <text:s/>linked.</text:p>
      </text:section>
      <text:section text:style-name="Sect2" text:name="Sekcja46">
        <text:p text:style-name="P668"><text:span text:style-name="T356">0<text:tab/>0<text:tab/></text:span><text:span text:style-name="T12">n</text:span><text:span text:style-name="T631">−</text:span><text:span text:style-name="T356">1<text:tab/></text:span><text:span text:style-name="T12">n</text:span><text:span text:style-name="T631">−</text:span><text:span text:style-name="T356">1</text:span></text:p>
        <text:p text:style-name="P193">In the other case, tuples in<text:span text:style-name="T1410">R</text:span>are determined by the first<text:span text:style-name="T1410">n</text:span>projections, thus<text:span text:style-name="T1612">|</text:span><text:span text:style-name="T1410">R</text:span><text:span text:style-name="T1612">|</text:span>=</text:p>
        <text:p text:style-name="P669"><text:span text:style-name="T1613">|</text:span><text:span text:style-name="T1076">R</text:span><text:span text:style-name="T1540">n</text:span><text:span text:style-name="T1613">|</text:span><text:span text:style-name="T848">=</text:span><text:span text:style-name="T1613">|</text:span><text:span text:style-name="T1076">A</text:span><text:span text:style-name="T1613">|</text:span><text:span text:style-name="T579">n</text:span><text:span text:style-name="T848">. Consider <text:s/>the <text:s/>mapping</text:span><text:span text:style-name="T1076">σ</text:span><text:span text:style-name="T848">:</text:span><text:span text:style-name="T1076">R</text:span><text:span text:style-name="T1613">→</text:span><text:span text:style-name="T1076">R</text:span><text:span text:style-name="T848">sending a <text:s/>tuple <text:s/>(</text:span><text:span text:style-name="T1076">a</text:span><text:span text:style-name="T1508">0</text:span><text:span text:style-name="T1076">, . . . , a</text:span><text:span text:style-name="T1540">p</text:span><text:span text:style-name="T1584">−</text:span><text:span text:style-name="T1508">1</text:span><text:span text:style-name="T848">)</text:span><text:span text:style-name="T1613">∈</text:span><text:span text:style-name="T1076">R</text:span><text:span text:style-name="T848">to <text:s/>its cyclic shift (</text:span><text:span text:style-name="T1076">a</text:span><text:span text:style-name="T1508">1</text:span><text:span text:style-name="T1076">, . . . , a</text:span><text:span text:style-name="T1540">p</text:span><text:span text:style-name="T1584">−</text:span><text:span text:style-name="T1508">1</text:span><text:span text:style-name="T1076">, a</text:span><text:span text:style-name="T1508">0</text:span><text:span text:style-name="T848">)</text:span><text:span text:style-name="T1613">∈</text:span><text:span text:style-name="T1076">R</text:span><text:span text:style-name="T848">. <text:s/>Clearly,</text:span><text:span text:style-name="T1076">σ</text:span><text:span text:style-name="T848">is a permutation of</text:span><text:span text:style-name="T1076">R</text:span><text:span text:style-name="T848">satisfying</text:span><text:span text:style-name="T1076">σ</text:span><text:span text:style-name="T579">p</text:span><text:span text:style-name="T848">= id. <text:s/>Now</text:span><text:span text:style-name="T1076">p</text:span><text:span text:style-name="T848">is a prime number and</text:span><text:span text:style-name="T1613">|</text:span><text:span text:style-name="T1076">R</text:span><text:span text:style-name="T1613">|</text:span><text:span text:style-name="T848">=</text:span><text:span text:style-name="T1613">|</text:span><text:span text:style-name="T1076">A</text:span><text:span text:style-name="T1613">|</text:span><text:span text:style-name="T579">n</text:span><text:span text:style-name="T848">is not divisible by</text:span><text:span text:style-name="T1076">p</text:span><text:span text:style-name="T848">(as</text:span><text:span text:style-name="T1076">p &gt;</text:span><text:span text:style-name="T1613">|</text:span><text:span text:style-name="T1076">A</text:span><text:span text:style-name="T1613">|</text:span><text:span text:style-name="T848">), therefore</text:span><text:span text:style-name="T1076">σ</text:span><text:span text:style-name="T848">has a</text:span></text:p>
        <text:p text:style-name="P354"><text:span text:style-name="T2035">fixed</text:span><text:span text:style-name="T2036">point,</text:span><text:span text:style-name="T2037">that</text:span><text:span text:style-name="T2036">is,aconstanttuple.</text:span><text:span text:style-name="T2038">A</text:span><text:span text:style-name="T2036">contradiction.</text:span><text:span text:style-name="T1986"><text:tab/></text:span><draw:frame draw:style-name="fr3" draw:name="Obraz23" text:anchor-type="as-char" svg:width="0.312cm" svg:height="0.312cm" draw:z-index="70"><draw:image xlink:href="Pictures/10000201000000120000001281A86216A9F58BEF.png" xlink:type="simple" xlink:show="embed" xlink:actuate="onLoad" loext:mime-type="image/png"/></draw:frame><text:span text:style-name="T373">The</text:span><text:span text:style-name="T825">hardercase</text:span><text:span text:style-name="T842">is</text:span><text:span text:style-name="T825">when</text:span><text:span text:style-name="T1495">I</text:span><text:span text:style-name="T1816">/</text:span><text:span text:style-name="T808">=</text:span><text:span text:style-name="T1463">A</text:span><text:span text:style-name="T808">.</text:span><text:span text:style-name="T710">We</text:span><text:span text:style-name="T1960">need</text:span><text:span text:style-name="T661">two</text:span><text:span text:style-name="T842">more</text:span><text:span text:style-name="T1960">auxiliaryclaims.</text:span></text:p>
        <text:p text:style-name="P453"><text:span text:style-name="T52">Claim</text:span><text:span text:style-name="T849">4.9</text:span><text:span text:style-name="T52">.</text:span><text:span text:style-name="T849">If</text:span><text:span text:style-name="T1104">I</text:span><text:span text:style-name="T1617">/</text:span><text:span text:style-name="T849">=</text:span><text:span text:style-name="T1078">A</text:span><text:span text:style-name="T849">then there exists</text:span><text:span text:style-name="T375">J</text:span><text:span text:style-name="T1091">⊳⊳</text:span><text:span text:style-name="T377">A</text:span><text:span text:style-name="T849">such that</text:span><text:span text:style-name="T1104">I</text:span><text:span text:style-name="T1617">/</text:span><text:span text:style-name="T849">=</text:span><text:span text:style-name="T1105">J</text:span><text:span text:style-name="T849">and</text:span><text:span text:style-name="T870">(</text:span><text:span text:style-name="T1104">I</text:span><text:span text:style-name="T583">n</text:span><text:span text:style-name="T1625">×</text:span><text:span text:style-name="T1104">J</text:span><text:span text:style-name="T870">)</text:span><text:span text:style-name="T1617">∩</text:span><text:span text:style-name="T1104">R</text:span><text:span text:style-name="T1549">n</text:span><text:span text:style-name="T1513">+1</text:span><text:span text:style-name="T1617">/</text:span><text:span text:style-name="T849">=</text:span><text:span text:style-name="T1617">∅</text:span><text:span text:style-name="T849">.</text:span></text:p>
        <text:p text:style-name="P165"><text:span text:style-name="T177">Proof.</text:span>Observe that<text:span text:style-name="T1445">I</text:span><text:span text:style-name="T599">p</text:span><text:span text:style-name="T1612">∩</text:span><text:span text:style-name="T1410">R</text:span>is a cyclic subuniverse of<text:span text:style-name="T183">I</text:span><text:span text:style-name="T579">p</text:span>without a constant tuple. <text:s/>Therefore,<text:span text:style-name="T650">by minimality,</text:span>the intersection<text:span text:style-name="T1445">I</text:span><text:span text:style-name="T599">p</text:span><text:span text:style-name="T1612">∩</text:span><text:span text:style-name="T1410">R</text:span>is<text:span text:style-name="T660">empty.</text:span>On the other hand<text:span text:style-name="T1445">I</text:span><text:span text:style-name="T599">n</text:span><text:span text:style-name="T1612">∩</text:span><text:span text:style-name="T1410">R</text:span><text:span text:style-name="T1540">n</text:span><text:span text:style-name="T1612">/</text:span>=<text:span text:style-name="T1612">∅</text:span><text:span text:style-name="T650">by</text:span>(P1),<text:span text:style-name="T2156">so</text:span></text:p>
        <text:p text:style-name="P97"><text:span text:style-name="T808">that there exists a greatest number</text:span><text:span text:style-name="T1411">k</text:span><text:span text:style-name="T808">,</text:span><text:span text:style-name="T1411">n</text:span><text:span text:style-name="T1759">≤</text:span><text:span text:style-name="T1411">k &lt; p</text:span><text:span text:style-name="T808">, such that (</text:span><text:span text:style-name="T1411">I</text:span><text:span text:style-name="T581">k</text:span><text:span text:style-name="T1759">×</text:span><text:span text:style-name="T1411">A</text:span><text:span text:style-name="T581">p</text:span><text:span text:style-name="T523">−</text:span><text:span text:style-name="T581">k</text:span><text:span text:style-name="T808">)</text:span><text:span text:style-name="T1761">∩</text:span><text:span text:style-name="T1411">R</text:span><text:span text:style-name="T808">is nonempty.</text:span></text:p>
        <text:p text:style-name="P108">Consider the set</text:p>
        <text:p text:style-name="P537"><text:span text:style-name="T1076">X</text:span><text:span text:style-name="T848">=</text:span><text:span text:style-name="T1613">{</text:span><text:span text:style-name="T1076">a</text:span><text:span text:style-name="T848">:</text:span><text:span text:style-name="T876">(</text:span><text:span text:style-name="T1107">a</text:span><text:span text:style-name="T1504">0</text:span><text:span text:style-name="T1107">,</text:span><text:span text:style-name="T1076">. . . ,</text:span><text:span text:style-name="T1123">a</text:span><text:span text:style-name="T1866">k</text:span><text:span text:style-name="T1888">−</text:span><text:span text:style-name="T1899">1</text:span><text:span text:style-name="T1123">,</text:span><text:span text:style-name="T1076">a</text:span><text:span text:style-name="T848">)</text:span><text:span text:style-name="T1613">∈</text:span><text:span text:style-name="T1107">R</text:span><text:span text:style-name="T1854">k</text:span><text:span text:style-name="T1890">+1</text:span><text:span text:style-name="T1107">,a</text:span><text:span text:style-name="T1504">0</text:span><text:span text:style-name="T1107">,</text:span><text:span text:style-name="T1076">. . . , a</text:span><text:span text:style-name="T1856">k</text:span><text:span text:style-name="T1883">−</text:span><text:span text:style-name="T1892">1</text:span><text:span text:style-name="T1613">∈</text:span><text:span text:style-name="T1232">I</text:span><text:span text:style-name="T1720">}</text:span><text:span text:style-name="T1232">.</text:span></text:p>
        <text:p text:style-name="P314"><draw:frame draw:style-name="fr5" draw:name="Obraz24" text:anchor-type="char" svg:x="18.106cm" svg:y="2.05cm" svg:width="0.312cm" svg:height="0.309cm" draw:z-index="54"><draw:image xlink:href="Pictures/10000201000000120000001281A86216A9F58BEF.png" xlink:type="simple" xlink:show="embed" xlink:actuate="onLoad" loext:mime-type="image/png"/></draw:frame><text:span text:style-name="T808">It is easy to</text:span><text:span text:style-name="T706">check</text:span><text:span text:style-name="T808">that</text:span><text:span text:style-name="T1411">X</text:span><text:span text:style-name="T808">is an absorbing subuniverse of</text:span><text:span text:style-name="T373">A</text:span><text:span text:style-name="T808">. <text:s/>As</text:span><text:span text:style-name="T1437">I</text:span><text:span text:style-name="T594">k</text:span><text:span text:style-name="T567">+1</text:span><text:span text:style-name="T1761">∩</text:span><text:span text:style-name="T1422">R</text:span><text:span text:style-name="T1861">k</text:span><text:span text:style-name="T1895">+1</text:span><text:span text:style-name="T808">is</text:span><text:span text:style-name="T661">empty,</text:span><text:span text:style-name="T1411">X</text:span><text:span text:style-name="T808">is disjoint from</text:span><text:span text:style-name="T1445">I</text:span><text:span text:style-name="T784">.</text:span><text:span text:style-name="T808">Let</text:span><text:span text:style-name="T1423">J</text:span><text:span text:style-name="T648">be</text:span><text:span text:style-name="T808">a minimal absorbing subuniverse of</text:span><text:span text:style-name="T373">X</text:span><text:span text:style-name="T808">.</text:span><text:span text:style-name="T710">We</text:span><text:span text:style-name="T706">have</text:span><text:span text:style-name="T1423">J</text:span><text:span text:style-name="T1491">⊳⊳</text:span><text:span text:style-name="T373">A</text:span><text:span text:style-name="T808">(as</text:span><text:span text:style-name="T1423">J</text:span><text:span text:style-name="T1491">⊳⊳</text:span><text:span text:style-name="T373">X</text:span><text:span text:style-name="T1424">⊳</text:span><text:span text:style-name="T373">A</text:span><text:span text:style-name="T808">),</text:span><text:span text:style-name="T1422">I</text:span><text:span text:style-name="T1761">/</text:span><text:span text:style-name="T808">=</text:span><text:span text:style-name="T1423">J</text:span><text:span text:style-name="T808">and</text:span><text:span text:style-name="T1966">(</text:span><text:span text:style-name="T1436">I</text:span><text:span text:style-name="T595">k</text:span><text:span text:style-name="T1817">×</text:span><text:span text:style-name="T1471">J</text:span><text:span text:style-name="T793">)</text:span><text:span text:style-name="T1761">∩</text:span><text:span text:style-name="T1422">R</text:span><text:span text:style-name="T1861">k</text:span><text:span text:style-name="T1895">+1</text:span><text:span text:style-name="T1761">/</text:span><text:span text:style-name="T808">=</text:span><text:span text:style-name="T1761">∅</text:span><text:span text:style-name="T808">.</text:span><text:span text:style-name="T710">We</text:span><text:span text:style-name="T652">take</text:span><text:span text:style-name="T808">a tuple in</text:span><text:span text:style-name="T1411">R</text:span><text:span text:style-name="T808">whose projection to the first (</text:span><text:span text:style-name="T1411">k</text:span><text:span text:style-name="T808">+ 1) coordinates lies in</text:span><text:span text:style-name="T1446">I</text:span><text:span text:style-name="T600">k</text:span><text:span text:style-name="T1817">×</text:span><text:span text:style-name="T1471">J</text:span><text:span text:style-name="T793">,</text:span><text:span text:style-name="T808">and shift it (</text:span><text:span text:style-name="T1411">k</text:span><text:span text:style-name="T1817">−</text:span><text:span text:style-name="T1411">n</text:span><text:span text:style-name="T808">) times to the left (recall that</text:span><text:span text:style-name="T1411">k</text:span><text:span text:style-name="T1776">−</text:span><text:span text:style-name="T1497">n</text:span><text:span text:style-name="T1818">≥</text:span><text:span text:style-name="T1788">0).</text:span><text:span text:style-name="T813">This</text:span><text:span text:style-name="T652">tuple</text:span><text:span text:style-name="T749">shows</text:span><text:span text:style-name="T737">that</text:span><text:span text:style-name="T1966">(</text:span><text:span text:style-name="T1436">I</text:span><text:span text:style-name="T595">n</text:span><text:span text:style-name="T625">×</text:span><text:span text:style-name="T1471">J</text:span><text:span text:style-name="T793">)</text:span><text:span text:style-name="T1786">∩</text:span><text:span text:style-name="T1439">R</text:span><text:span text:style-name="T1547">n</text:span><text:span text:style-name="T1514">+1</text:span><text:span text:style-name="T1519">is</text:span><text:span text:style-name="T652">nonempty.</text:span></text:p>
        <text:p text:style-name="P284"><text:span text:style-name="T808">Similarly we can show that there exists a minimal absorbing subalgebra</text:span><text:span text:style-name="T184">J</text:span><text:span text:style-name="T517">′</text:span><text:span text:style-name="T808">of</text:span><text:span text:style-name="T373">A</text:span><text:span text:style-name="T808">distinct from</text:span><text:span text:style-name="T1422">I</text:span><text:span text:style-name="T808">such that</text:span><text:span text:style-name="T2157">(</text:span><text:span text:style-name="T1422">J</text:span><text:span text:style-name="T517">′</text:span><text:span text:style-name="T1817">×</text:span><text:span text:style-name="T1411">I</text:span><text:span text:style-name="T581">n</text:span><text:span text:style-name="T808">)</text:span><text:span text:style-name="T1761">∩</text:span><text:span text:style-name="T1411">R</text:span><text:span text:style-name="T1541">n</text:span><text:span text:style-name="T1509">+1</text:span><text:span text:style-name="T808">is nonempty.</text:span></text:p>
        <text:p text:style-name="P184">We <text:s/>consider the following two subsets of<text:span text:style-name="T1410">A</text:span><text:span text:style-name="T1759">×</text:span><text:span text:style-name="T1410">A</text:span>.</text:p>
        <text:p text:style-name="P671"><text:span text:style-name="T1076">F<text:tab/></text:span><text:span text:style-name="T848">=</text:span><text:span text:style-name="T1753">{</text:span><text:span text:style-name="T848">(</text:span><text:span text:style-name="T1076">a,</text:span><text:span text:style-name="T1207">b</text:span><text:span text:style-name="T848">)</text:span><text:span text:style-name="T895">:</text:span><text:span text:style-name="T1670">∃</text:span><text:span text:style-name="T1754">(</text:span><text:span text:style-name="T1076">a,</text:span><text:span text:style-name="T1123">c</text:span><text:span text:style-name="T1506">1</text:span><text:span text:style-name="T1123">,</text:span><text:span text:style-name="T1207">...</text:span><text:span text:style-name="T1132">,</text:span><text:span text:style-name="T1207">c</text:span><text:span text:style-name="T1540">n</text:span><text:span text:style-name="T1584">−</text:span><text:span text:style-name="T1508">1</text:span><text:span text:style-name="T1076">,</text:span><text:span text:style-name="T1207">b</text:span><text:span text:style-name="T848">)</text:span><text:span text:style-name="T1670">∈</text:span><text:span text:style-name="T1264">R</text:span><text:span text:style-name="T1540">n</text:span><text:span text:style-name="T1508">+1</text:span><text:span text:style-name="T1613">}</text:span></text:p>
        <text:p text:style-name="P672"><text:span text:style-name="T1077">E</text:span><text:span text:style-name="T1076"><text:tab/></text:span><text:span text:style-name="T857">=</text:span><text:span text:style-name="T1691">{</text:span><text:span text:style-name="T933">(</text:span><text:span text:style-name="T1083">a,</text:span><text:span text:style-name="T1114">b</text:span><text:span text:style-name="T858">)</text:span><text:span text:style-name="T1003">:</text:span><text:span text:style-name="T1630">∃</text:span><text:span text:style-name="T1658">(</text:span><text:span text:style-name="T1083">a,</text:span><text:span text:style-name="T1283">c</text:span><text:span text:style-name="T1520">1</text:span><text:span text:style-name="T1082">,</text:span><text:span text:style-name="T1113">...</text:span><text:span text:style-name="T1254">,</text:span><text:span text:style-name="T1283">c</text:span><text:span text:style-name="T1544">n</text:span><text:span text:style-name="T1586">−</text:span><text:span text:style-name="T1520">1</text:span><text:span text:style-name="T1082">,</text:span><text:span text:style-name="T1114">b</text:span><text:span text:style-name="T858">)</text:span><text:span text:style-name="T1627">∈</text:span><text:span text:style-name="T1327">R</text:span><text:span text:style-name="T1544">n</text:span><text:span text:style-name="T1510">+</text:span><text:span text:style-name="T1509">1</text:span><text:span text:style-name="T1528">a</text:span><text:span text:style-name="T949">n</text:span><text:span text:style-name="T851">d</text:span><text:span text:style-name="T1697">∀</text:span><text:span text:style-name="T1092">i</text:span><text:span text:style-name="T1283">c</text:span><text:span text:style-name="T1545">i</text:span><text:span text:style-name="T1595">∈</text:span><text:span text:style-name="T1322">I</text:span><text:span text:style-name="T1620">}</text:span></text:p>
        <text:p text:style-name="P119">Let<text:span text:style-name="T1410">V</text:span><text:span text:style-name="T1508">1</text:span>and<text:span text:style-name="T1410">V</text:span><text:span text:style-name="T1508">2</text:span>denote the projections of<text:span text:style-name="T1410">E</text:span>to the first and the second coordinate, so that</text:p>
        <text:p text:style-name="P492"><text:span text:style-name="T1079">E</text:span><text:span text:style-name="T1615">⊆</text:span><text:span text:style-name="T1548">S</text:span><text:span text:style-name="T1079">V</text:span><text:span text:style-name="T1511">1</text:span><text:span text:style-name="T1614">×</text:span><text:span text:style-name="T1079">V</text:span><text:span text:style-name="T1511">2</text:span><text:span text:style-name="T852">.</text:span></text:p>
        <text:p text:style-name="P510"><text:span text:style-name="T51">Claim</text:span><text:span text:style-name="T848">4.10</text:span><text:span text:style-name="T51">.</text:span><text:span text:style-name="T1076">E</text:span><text:span text:style-name="T848">is a subuniverse of</text:span><text:span text:style-name="T374">A</text:span><text:span text:style-name="T553">2</text:span><text:span text:style-name="T848">, is linked and subdirect in</text:span><text:span text:style-name="T1076">V</text:span><text:span text:style-name="T1508">1</text:span><text:span text:style-name="T1615">×</text:span><text:span text:style-name="T1076">V</text:span><text:span text:style-name="T1508">2</text:span><text:span text:style-name="T848">and</text:span><text:span text:style-name="T1076">V</text:span><text:span text:style-name="T1508">1</text:span><text:span text:style-name="T1076">, V</text:span><text:span text:style-name="T1508">2</text:span><text:span text:style-name="T1076">⊳</text:span><text:span text:style-name="T374">A</text:span><text:span text:style-name="T848">.</text:span></text:p>
      </text:section>
      <text:p text:style-name="P387"/>
      <text:p text:style-name="P170"/>
      <text:p text:style-name="P166"><text:span text:style-name="T178">Proof.</text:span><text:span text:style-name="T808">It is straightforward <text:s/>to</text:span><text:span text:style-name="T706">check</text:span><text:span text:style-name="T808">that</text:span><text:span text:style-name="T1411">E</text:span><text:span text:style-name="T808">and</text:span><text:span text:style-name="T1411">F</text:span><text:span text:style-name="T808">are subuniverses of</text:span><text:span text:style-name="T485">A</text:span><text:span text:style-name="T560">2</text:span><text:span text:style-name="T1962">,</text:span><text:span text:style-name="T808">that</text:span><text:span text:style-name="T373">E</text:span><text:span text:style-name="T1410">⊳</text:span><text:span text:style-name="T373">F</text:span><text:span text:style-name="T808">and that</text:span><text:span text:style-name="T485">V</text:span><text:span text:style-name="T1505">1</text:span><text:span text:style-name="T1475">,</text:span><text:span text:style-name="T373">V</text:span><text:span text:style-name="T1509">2</text:span><text:span text:style-name="T1410">⊳</text:span><text:span text:style-name="T373">A</text:span><text:span text:style-name="T808">, where</text:span><text:span text:style-name="T373">E</text:span><text:span text:style-name="T1411">,</text:span><text:span text:style-name="T373">F</text:span><text:span text:style-name="T808">denote the subalgebras of</text:span><text:span text:style-name="T373">A</text:span><text:span text:style-name="T556">2</text:span><text:span text:style-name="T808">with universes</text:span><text:span text:style-name="T1436">E,</text:span><text:span text:style-name="T1411">F</text:span><text:span text:style-name="T808">and</text:span><text:span text:style-name="T485">V</text:span><text:span text:style-name="T1505">1</text:span><text:span text:style-name="T1475">,</text:span><text:span text:style-name="T373">V</text:span><text:span text:style-name="T1509">2</text:span><text:span text:style-name="T808">denote the subalgebras of</text:span><text:span text:style-name="T373">A</text:span><text:span text:style-name="T808">with universes</text:span><text:span text:style-name="T1434">V</text:span><text:span text:style-name="T1507">1</text:span><text:span text:style-name="T1434">, V</text:span><text:span text:style-name="T1507">2</text:span><text:span text:style-name="T772">.</text:span><text:span text:style-name="T657">From</text:span><text:span text:style-name="T808">Claim 4.6</text:span><text:span text:style-name="T706">we</text:span><text:span text:style-name="T808">know that</text:span><text:span text:style-name="T1411">F</text:span><text:span text:style-name="T1761">≤</text:span><text:span text:style-name="T1541">S</text:span><text:span text:style-name="T1411">A</text:span><text:span text:style-name="T1759">×</text:span><text:span text:style-name="T1456">A</text:span><text:span text:style-name="T808">.</text:span></text:p>
      <text:p text:style-name="P673"><text:span text:style-name="T848">Similarly as in the proof of Claim 4.7</text:span><text:span text:style-name="T901">we</text:span><text:span text:style-name="T848">will show that</text:span><text:span text:style-name="T1076">F</text:span><text:span text:style-name="T848">is linked. <text:s/>Let</text:span><text:span text:style-name="T1076">k</text:span><text:span text:style-name="T848">=</text:span><text:span text:style-name="T1613">|</text:span><text:span text:style-name="T1076">A</text:span><text:span text:style-name="T1613">|</text:span><text:span text:style-name="T848">and let <text:s text:c="3"/>us define a congruence</text:span><text:span text:style-name="T1613">∼</text:span><text:span text:style-name="T848">on</text:span><text:span text:style-name="T374">A</text:span><text:span text:style-name="T898">by</text:span><text:span text:style-name="T848">putting</text:span><text:span text:style-name="T1076">b</text:span><text:span text:style-name="T1613">∼</text:span><text:span text:style-name="T1076">b</text:span><text:span text:style-name="T516">′</text:span><text:span text:style-name="T848">if and only if there are</text:span><text:span text:style-name="T1123">a</text:span><text:span text:style-name="T1506">1</text:span><text:span text:style-name="T1123">, a</text:span><text:span text:style-name="T1506">2</text:span><text:span text:style-name="T1123">,</text:span><text:span text:style-name="T1076">. . . ,</text:span><text:span text:style-name="T1232">a</text:span><text:span text:style-name="T1868">k</text:span><text:span text:style-name="T1232">,</text:span><text:span text:style-name="T1076">b</text:span><text:span text:style-name="T848">=</text:span><text:span text:style-name="T1107">b</text:span><text:span text:style-name="T1504">0</text:span><text:span text:style-name="T1107">,</text:span><text:span text:style-name="T1123">b</text:span><text:span text:style-name="T1506">1</text:span><text:span text:style-name="T1123">,</text:span><text:span text:style-name="T1408">...</text:span><text:span text:style-name="T1246">,</text:span><text:span text:style-name="T1408">b</text:span><text:span text:style-name="T1856">k</text:span><text:span text:style-name="T1880">=</text:span><text:span text:style-name="T1276">b</text:span><text:span text:style-name="T516">′</text:span><text:span text:style-name="T627">∈</text:span><text:span text:style-name="T1123">A</text:span><text:span text:style-name="T1229">such</text:span><text:span text:style-name="T1013">that</text:span><text:span text:style-name="T1063">for</text:span><text:span text:style-name="T1013">all</text:span><text:span text:style-name="T1264">i</text:span><text:span text:style-name="T1755">∈</text:span><text:span text:style-name="T1640">{</text:span><text:span text:style-name="T848">1</text:span><text:span text:style-name="T1076">,</text:span><text:span text:style-name="T1408">2</text:span><text:span text:style-name="T1076">,</text:span><text:span text:style-name="T1408">...</text:span><text:span text:style-name="T1112">,</text:span><text:span text:style-name="T1123">k</text:span><text:span text:style-name="T1640">}</text:span></text:p>
      <text:p text:style-name="P538"><text:span text:style-name="T933">(</text:span><text:span text:style-name="T1083">a</text:span><text:span text:style-name="T1557">i</text:span><text:span text:style-name="T1082">,</text:span><text:span text:style-name="T1114">b</text:span><text:span text:style-name="T1545">i</text:span><text:span text:style-name="T1586">−</text:span><text:span text:style-name="T1520">1</text:span><text:span text:style-name="T933">)</text:span><text:span text:style-name="T1082">,</text:span><text:span text:style-name="T1280">(</text:span><text:span text:style-name="T1083">a</text:span><text:span text:style-name="T1556">i</text:span><text:span text:style-name="T1082">,</text:span><text:span text:style-name="T1114">b</text:span><text:span text:style-name="T1556">i</text:span><text:span text:style-name="T858">)</text:span><text:span text:style-name="T1671">∈</text:span><text:span text:style-name="T1144">F</text:span><text:span text:style-name="T1082">.</text:span></text:p>
      <text:p text:style-name="P274">The proof that<text:span text:style-name="T1612">∼</text:span>is a congruence follows exactly as in Claim <text:s/>4.7.</text:p>
      <text:p text:style-name="P386">Take an arbitrary tuple (<text:span text:style-name="T1410">a</text:span><text:span text:style-name="T1508">0</text:span><text:span text:style-name="T1410">, . . . , a</text:span><text:span text:style-name="T1540">p</text:span><text:span text:style-name="T1584">−</text:span><text:span text:style-name="T1508">1</text:span>)<text:span text:style-name="T1612">∈</text:span><text:span text:style-name="T1410">R</text:span>. As<text:span text:style-name="T1410">p</text:span>is greater than<text:span text:style-name="T1612">|</text:span><text:span text:style-name="T1410">A</text:span><text:span text:style-name="T1612">|</text:span>we can find indices<text:span text:style-name="T1425">i</text:span><text:span text:style-name="T1819">/</text:span><text:span text:style-name="T2158">=</text:span><text:span text:style-name="T1426">j</text:span><text:span text:style-name="T1424">s</text:span><text:span text:style-name="T751">u</text:span><text:span text:style-name="T761">c</text:span><text:span text:style-name="T759">h</text:span><text:span text:style-name="T818">t</text:span><text:span text:style-name="T759">h</text:span><text:span text:style-name="T800">a</text:span><text:span text:style-name="T818">t</text:span><text:span text:style-name="T1419">a</text:span><text:span text:style-name="T1545">i</text:span><text:span text:style-name="T1550">=</text:span><text:span text:style-name="T1419">a</text:span><text:span text:style-name="T1546">j</text:span><text:span text:style-name="T1551">.</text:span><text:span text:style-name="T2133">T</text:span><text:span text:style-name="T759">h</text:span><text:span text:style-name="T752">e</text:span><text:span text:style-name="T759">r</text:span><text:span text:style-name="T752">ee</text:span><text:span text:style-name="T1979">x</text:span><text:span text:style-name="T758">i</text:span><text:span text:style-name="T760">s</text:span><text:span text:style-name="T818">t</text:span><text:span text:style-name="T760">s</text:span><text:span text:style-name="T1417">k</text:span><text:span text:style-name="T1424">s</text:span><text:span text:style-name="T751">u</text:span><text:span text:style-name="T761">c</text:span><text:span text:style-name="T759">h</text:span><text:span text:style-name="T818">t</text:span><text:span text:style-name="T759">h</text:span><text:span text:style-name="T800">a</text:span><text:span text:style-name="T818">t</text:span><text:span text:style-name="T1419">a</text:span><text:span text:style-name="T1862">i</text:span><text:span text:style-name="T1896">+</text:span><text:span text:style-name="T1858">k</text:span><text:span text:style-name="T1863">n</text:span><text:span text:style-name="T1907">/</text:span><text:span text:style-name="T2158">=</text:span><text:span text:style-name="T1419">a</text:span><text:span text:style-name="T1864">j</text:span><text:span text:style-name="T1896">+</text:span><text:span text:style-name="T1858">k</text:span><text:span text:style-name="T1863">n</text:span><text:span text:style-name="T1865">(</text:span><text:span text:style-name="T758">in</text:span><text:span text:style-name="T751">d</text:span><text:span text:style-name="T758">i</text:span><text:span text:style-name="T761">c</text:span><text:span text:style-name="T752">e</text:span><text:span text:style-name="T760">s</text:span><text:span text:style-name="T761">c</text:span><text:span text:style-name="T752">o</text:span><text:span text:style-name="T758">m</text:span><text:span text:style-name="T761">p</text:span><text:span text:style-name="T751">u</text:span><text:span text:style-name="T818">t</text:span><text:span text:style-name="T752">e</text:span><text:span text:style-name="T751">d</text:span><text:span text:style-name="T758">m</text:span><text:span text:style-name="T752">o</text:span><text:span text:style-name="T751">du</text:span><text:span text:style-name="T761">l</text:span><text:span text:style-name="T752">o</text:span><text:span text:style-name="T1410">p</text:span>), otherwise (as<text:span text:style-name="T1410">p</text:span>is a prime number) the tuple would be constant. <text:s/>It follows that <text:s/>there</text:p>
      <text:section text:style-name="Sect30" text:name="Sekcja47">
        <text:p text:style-name="P493"><text:span text:style-name="T937">e</text:span><text:span text:style-name="T867">x</text:span><text:span text:style-name="T939">i</text:span><text:span text:style-name="T862">s</text:span><text:span text:style-name="T863">t</text:span><text:span text:style-name="T1278">i</text:span><text:span text:style-name="T529">′</text:span><text:span text:style-name="T1082">,</text:span><text:span text:style-name="T1267">j</text:span><text:span text:style-name="T519">′</text:span><text:span text:style-name="T550">s</text:span><text:span text:style-name="T951">u</text:span><text:span text:style-name="T1033">c</text:span><text:span text:style-name="T854">h</text:span><text:span text:style-name="T935">t</text:span><text:span text:style-name="T948">h</text:span><text:span text:style-name="T908">a</text:span><text:span text:style-name="T863">t</text:span><text:span text:style-name="T1169">a</text:span><text:span text:style-name="T1862">i</text:span><text:span text:style-name="T2159">′</text:span><text:span text:style-name="T2162">=</text:span><text:span text:style-name="T1335">a</text:span><text:span text:style-name="T1877">j</text:span><text:span text:style-name="T2159">′</text:span><text:span text:style-name="T2163">a</text:span><text:span text:style-name="T949">n</text:span><text:span text:style-name="T851">d</text:span><text:span text:style-name="T1169">a</text:span><text:span text:style-name="T1862">i</text:span><text:span text:style-name="T2160">′</text:span><text:span text:style-name="T1896">+</text:span><text:span text:style-name="T1863">n</text:span></text:p>
        <text:p text:style-name="P511"><text:span text:style-name="T1083">a</text:span><text:span text:style-name="T1877">j</text:span><text:span text:style-name="T2160">′</text:span><text:span text:style-name="T1896">+</text:span><text:span text:style-name="T1878">n</text:span><text:span text:style-name="T855">.</text:span><text:span text:style-name="T1052">T</text:span><text:span text:style-name="T948">h</text:span><text:span text:style-name="T853">e</text:span><text:span text:style-name="T954">p</text:span><text:span text:style-name="T908">a</text:span><text:span text:style-name="T939">i</text:span><text:span text:style-name="T948">r</text:span><text:span text:style-name="T862">s</text:span><text:span text:style-name="T933">(</text:span><text:span text:style-name="T1083">a</text:span><text:span text:style-name="T1862">i</text:span><text:span text:style-name="T2159">′</text:span><text:span text:style-name="T2164">,</text:span><text:span text:style-name="T1115">a</text:span><text:span text:style-name="T1862">i</text:span><text:span text:style-name="T2161">′</text:span><text:span text:style-name="T1896">+</text:span><text:span text:style-name="T1878">n</text:span><text:span text:style-name="T858">)</text:span><text:span text:style-name="T908">a</text:span><text:span text:style-name="T949">n</text:span><text:span text:style-name="T851">d</text:span><text:span text:style-name="T933">(</text:span><text:span text:style-name="T1083">a</text:span><text:span text:style-name="T1877">j</text:span><text:span text:style-name="T2159">′</text:span><text:span text:style-name="T2165">,</text:span><text:span text:style-name="T1115">a</text:span><text:span text:style-name="T1877">j</text:span><text:span text:style-name="T2161">′</text:span><text:span text:style-name="T1896">+</text:span><text:span text:style-name="T1879">n</text:span><text:span text:style-name="T858">)</text:span><text:span text:style-name="T908">a</text:span><text:span text:style-name="T948">r</text:span><text:span text:style-name="T853">e</text:span></text:p>
      </text:section>
      <text:section text:style-name="Sect2" text:name="Sekcja48">
        <text:p text:style-name="P335">in<text:span text:style-name="T1410">F</text:span>(by shifting (<text:span text:style-name="T1410">a</text:span><text:span text:style-name="T1508">0</text:span><text:span text:style-name="T1410">, . . . , a</text:span><text:span text:style-name="T1540">p</text:span><text:span text:style-name="T1584">−</text:span><text:span text:style-name="T1508">1</text:span>)), therefore<text:span text:style-name="T1612">∼</text:span>is not the smallest congruence. Since<text:span text:style-name="T183">A</text:span>is simple,<text:span text:style-name="T1612">∼</text:span>is the full congruence on<text:span text:style-name="T183">A</text:span>, thus<text:span text:style-name="T1410">F</text:span>is linked. <text:s/>By Proposition 2.15.(i),<text:span text:style-name="T1410">E</text:span>is linked</text:p>
        <text:p text:style-name="P355"><text:span text:style-name="T1986">as</text:span><text:span text:style-name="T2039">well.</text:span><text:span text:style-name="T1986"><text:tab/></text:span><draw:frame draw:style-name="fr3" draw:name="Obraz25" text:anchor-type="as-char" svg:width="0.312cm" svg:height="0.309cm" draw:z-index="71"><draw:image xlink:href="Pictures/10000201000000120000001281A86216A9F58BEF.png" xlink:type="simple" xlink:show="embed" xlink:actuate="onLoad" loext:mime-type="image/png"/></draw:frame><text:span text:style-name="T509">Now we</text:span>can finally show that<text:span text:style-name="T1410">S</text:span>is<text:span text:style-name="T1985">linked.</text:span></text:p>
        <text:p text:style-name="P512"><text:span text:style-name="T51">Claim</text:span><text:span text:style-name="T848">4.11</text:span><text:span text:style-name="T51">.</text:span><text:span text:style-name="T1076">S</text:span><text:span text:style-name="T848">is linked.</text:span></text:p>
        <text:p text:style-name="P513"><text:span text:style-name="T51">Proof.</text:span><text:span text:style-name="T848">From <text:s/>Claim 4.9 and the remark following it we <text:s/>know that (</text:span><text:span text:style-name="T1076">a, b</text:span><text:span text:style-name="T516">′</text:span><text:span text:style-name="T848">)</text:span><text:span text:style-name="T1076">,</text:span><text:span text:style-name="T848">(</text:span><text:span text:style-name="T1076">a</text:span><text:span text:style-name="T516">′</text:span><text:span text:style-name="T1076">, b</text:span><text:span text:style-name="T848">)</text:span><text:span text:style-name="T1613">∈</text:span><text:span text:style-name="T1076">E</text:span><text:span text:style-name="T848">for</text:span></text:p>
        <text:p text:style-name="P494"><text:span text:style-name="T862">s</text:span><text:span text:style-name="T909">o</text:span><text:span text:style-name="T850">m</text:span><text:span text:style-name="T853">e</text:span><text:span text:style-name="T1274">a,</text:span><text:span text:style-name="T1114">b</text:span><text:span text:style-name="T1648">∈</text:span><text:span text:style-name="T1322">I</text:span><text:span text:style-name="T1082">,</text:span><text:span text:style-name="T1115">a</text:span><text:span text:style-name="T519">′</text:span><text:span text:style-name="T628">∈</text:span><text:span text:style-name="T1395">J</text:span><text:span text:style-name="T544">′</text:span><text:span text:style-name="T1082">,</text:span><text:span text:style-name="T1114">b</text:span><text:span text:style-name="T519">′</text:span><text:span text:style-name="T629">∈</text:span><text:span text:style-name="T1395">J</text:span><text:span text:style-name="T855">,</text:span><text:span text:style-name="T1275">J</text:span><text:span text:style-name="T1082">,</text:span><text:span text:style-name="T1395">J</text:span><text:span text:style-name="T519">′</text:span><text:span text:style-name="T612">⊳</text:span><text:span text:style-name="T1198">⊳</text:span><text:span text:style-name="T475">A</text:span><text:span text:style-name="T855">,</text:span><text:span text:style-name="T1347">I</text:span><text:span text:style-name="T1076"><text:tab/></text:span><text:span text:style-name="T1395">J</text:span><text:span text:style-name="T855">,</text:span><text:span text:style-name="T1130">I</text:span><text:span text:style-name="T1756">/</text:span><text:span text:style-name="T857">=</text:span><text:span text:style-name="T1395">J</text:span><text:span text:style-name="T529">′</text:span><text:span text:style-name="T855">.</text:span><text:span text:style-name="T944">A</text:span><text:span text:style-name="T862">s</text:span><text:span text:style-name="T1185">E</text:span><text:span text:style-name="T1277">i</text:span><text:span text:style-name="T862">s</text:span><text:span text:style-name="T936">l</text:span><text:span text:style-name="T939">i</text:span><text:span text:style-name="T949">n</text:span><text:span text:style-name="T990">k</text:span><text:span text:style-name="T937">e</text:span><text:span text:style-name="T951">d</text:span><text:span text:style-name="T855">,</text:span><text:span text:style-name="T990">w</text:span><text:span text:style-name="T853">e</text:span><text:span text:style-name="T936">c</text:span><text:span text:style-name="T908">a</text:span><text:span text:style-name="T850">n</text:span><text:span text:style-name="T906">f</text:span><text:span text:style-name="T952">i</text:span><text:span text:style-name="T949">n</text:span><text:span text:style-name="T851">d</text:span></text:p>
        <text:p text:style-name="P419"><text:span text:style-name="T937">e</text:span><text:span text:style-name="T936">l</text:span><text:span text:style-name="T937">e</text:span><text:span text:style-name="T850">m</text:span><text:span text:style-name="T937">e</text:span><text:span text:style-name="T923">n</text:span><text:span text:style-name="T935">t</text:span><text:span text:style-name="T862">s</text:span><text:span text:style-name="T1289">a</text:span><text:span text:style-name="T1177">=</text:span><text:span text:style-name="T1283">c</text:span><text:span text:style-name="T1520">0</text:span><text:span text:style-name="T1082">,</text:span><text:span text:style-name="T1283">c</text:span><text:span text:style-name="T1520">1</text:span><text:span text:style-name="T1082">,</text:span><text:span text:style-name="T1113">...</text:span><text:span text:style-name="T1254">,</text:span><text:span text:style-name="T1283">c</text:span><text:span text:style-name="T1522">2</text:span><text:span text:style-name="T1545">i</text:span><text:span text:style-name="T1580">=</text:span><text:span text:style-name="T1083">a</text:span><text:span text:style-name="T519">′</text:span><text:span text:style-name="T551">s</text:span><text:span text:style-name="T951">u</text:span><text:span text:style-name="T1033">c</text:span><text:span text:style-name="T854">h</text:span><text:span text:style-name="T935">t</text:span><text:span text:style-name="T948">h</text:span><text:span text:style-name="T908">a</text:span><text:span text:style-name="T863">t</text:span><text:span text:style-name="T1283">c</text:span><text:span text:style-name="T1520">0</text:span><text:span text:style-name="T1082">,</text:span><text:span text:style-name="T1283">c</text:span><text:span text:style-name="T1520">2</text:span><text:span text:style-name="T1082">,</text:span><text:span text:style-name="T1113">...</text:span><text:span text:style-name="T1254">,</text:span><text:span text:style-name="T1283">c</text:span><text:span text:style-name="T1522">2</text:span><text:span text:style-name="T1545">i</text:span><text:span text:style-name="T1604">∈</text:span><text:span text:style-name="T1399">V</text:span><text:span text:style-name="T1519">1</text:span><text:span text:style-name="T855">,</text:span><text:span text:style-name="T1283">c</text:span><text:span text:style-name="T1520">1</text:span><text:span text:style-name="T1082">,</text:span><text:span text:style-name="T1283">c</text:span><text:span text:style-name="T1520">3</text:span><text:span text:style-name="T1082">,</text:span><text:span text:style-name="T1113">...</text:span><text:span text:style-name="T1254">,</text:span><text:span text:style-name="T1283">c</text:span><text:span text:style-name="T1522">2</text:span><text:span text:style-name="T1545">i</text:span><text:span text:style-name="T1586">−</text:span><text:span text:style-name="T1509">1</text:span><text:span text:style-name="T1605">∈</text:span><text:span text:style-name="T1399">V</text:span><text:span text:style-name="T1509">2</text:span><text:span text:style-name="T1528">a</text:span><text:span text:style-name="T949">n</text:span><text:span text:style-name="T851">d</text:span></text:p>
        <text:p text:style-name="P562"><text:span text:style-name="T933">(</text:span><text:span text:style-name="T1283">c</text:span><text:span text:style-name="T1522">2</text:span><text:span text:style-name="T1558">j</text:span><text:span text:style-name="T1082">,</text:span><text:span text:style-name="T1283">c</text:span><text:span text:style-name="T1522">2</text:span><text:span text:style-name="T1539">j</text:span><text:span text:style-name="T1510">+</text:span><text:span text:style-name="T1520">1</text:span><text:span text:style-name="T933">)</text:span><text:span text:style-name="T1082">,</text:span><text:span text:style-name="T1280">(</text:span><text:span text:style-name="T1283">c</text:span><text:span text:style-name="T1522">2</text:span><text:span text:style-name="T1539">j</text:span><text:span text:style-name="T1510">+</text:span><text:span text:style-name="T1521">2</text:span><text:span text:style-name="T1082">,</text:span><text:span text:style-name="T1283">c</text:span><text:span text:style-name="T1522">2</text:span><text:span text:style-name="T1539">j</text:span><text:span text:style-name="T1510">+</text:span><text:span text:style-name="T1519">1</text:span><text:span text:style-name="T858">)</text:span><text:span text:style-name="T1638">∈</text:span><text:span text:style-name="T1216">E</text:span><text:span text:style-name="T1259">f</text:span><text:span text:style-name="T909">o</text:span><text:span text:style-name="T854">r</text:span><text:span text:style-name="T908">a</text:span><text:span text:style-name="T936">l</text:span><text:span text:style-name="T864">l</text:span><text:span text:style-name="T1131">j</text:span><text:span text:style-name="T1379">=</text:span><text:span text:style-name="T910">0</text:span><text:span text:style-name="T1082">,</text:span><text:span text:style-name="T1304">1</text:span><text:span text:style-name="T1082">,</text:span><text:span text:style-name="T1113">...</text:span><text:span text:style-name="T1159">,</text:span><text:span text:style-name="T1117">i</text:span><text:span text:style-name="T1654">−</text:span><text:span text:style-name="T1692">1</text:span><text:span text:style-name="T855">.</text:span><text:span text:style-name="T943">B</text:span><text:span text:style-name="T868">y</text:span><text:span text:style-name="T878">P</text:span><text:span text:style-name="T948">r</text:span><text:span text:style-name="T909">o</text:span><text:span text:style-name="T1015">p</text:span><text:span text:style-name="T909">o</text:span><text:span text:style-name="T862">s</text:span><text:span text:style-name="T939">i</text:span><text:span text:style-name="T935">t</text:span><text:span text:style-name="T939">i</text:span><text:span text:style-name="T909">o</text:span><text:span text:style-name="T850">n</text:span><text:span text:style-name="T913">2</text:span><text:span text:style-name="T945">.</text:span><text:span text:style-name="T915">1</text:span><text:span text:style-name="T889">5</text:span><text:span text:style-name="T945">.</text:span><text:span text:style-name="T933">(</text:span><text:span text:style-name="T849">v</text:span><text:span text:style-name="T858">)</text:span><text:span text:style-name="T933">(</text:span><text:span text:style-name="T951">u</text:span><text:span text:style-name="T862">s</text:span><text:span text:style-name="T937">e</text:span><text:span text:style-name="T851">d</text:span><text:span text:style-name="T850">f</text:span><text:span text:style-name="T909">o</text:span><text:span text:style-name="T854">r</text:span><text:span text:style-name="T457">E</text:span><text:span text:style-name="T1673">≤</text:span><text:span text:style-name="T1552">S</text:span><text:span text:style-name="T1531">V</text:span><text:span text:style-name="T1509">1</text:span><text:span text:style-name="T1606">×</text:span><text:span text:style-name="T443">V</text:span><text:span text:style-name="T1519">2</text:span><text:span text:style-name="T858">)</text:span><text:span text:style-name="T990">w</text:span><text:span text:style-name="T853">e</text:span><text:span text:style-name="T936">c</text:span><text:span text:style-name="T908">a</text:span><text:span text:style-name="T850">n</text:span><text:span text:style-name="T908">a</text:span><text:span text:style-name="T862">ss</text:span><text:span text:style-name="T951">u</text:span><text:span text:style-name="T850">m</text:span><text:span text:style-name="T853">e</text:span><text:span text:style-name="T935">t</text:span><text:span text:style-name="T948">h</text:span><text:span text:style-name="T908">a</text:span><text:span text:style-name="T863">t</text:span><text:span text:style-name="T908">a</text:span><text:span text:style-name="T936">l</text:span><text:span text:style-name="T864">l</text:span><text:span text:style-name="T935">t</text:span><text:span text:style-name="T948">h</text:span><text:span text:style-name="T853">e</text:span><text:span text:style-name="T937">e</text:span><text:span text:style-name="T936">l</text:span><text:span text:style-name="T937">e</text:span><text:span text:style-name="T850">m</text:span><text:span text:style-name="T937">e</text:span><text:span text:style-name="T923">n</text:span><text:span text:style-name="T935">t</text:span><text:span text:style-name="T862">s</text:span><text:span text:style-name="T1283">c</text:span><text:span text:style-name="T1520">0</text:span><text:span text:style-name="T1082">,</text:span><text:span text:style-name="T1113">...</text:span><text:span text:style-name="T1283">c</text:span><text:span text:style-name="T1522">2</text:span><text:span text:style-name="T1545">i</text:span><text:span text:style-name="T1573">l</text:span><text:span text:style-name="T939">i</text:span><text:span text:style-name="T853">e</text:span><text:span text:style-name="T939">i</text:span><text:span text:style-name="T850">n</text:span><text:span text:style-name="T1045">m</text:span><text:span text:style-name="T939">i</text:span><text:span text:style-name="T949">n</text:span><text:span text:style-name="T939">i</text:span><text:span text:style-name="T850">m</text:span><text:span text:style-name="T908">a</text:span><text:span text:style-name="T864">l</text:span><text:span text:style-name="T908">a</text:span><text:span text:style-name="T950">b</text:span><text:span text:style-name="T862">s</text:span><text:span text:style-name="T909">o</text:span><text:span text:style-name="T948">r</text:span><text:span text:style-name="T950">b</text:span><text:span text:style-name="T939">i</text:span><text:span text:style-name="T949">n</text:span><text:span text:style-name="T866">g</text:span><text:span text:style-name="T848">subuniverses of</text:span><text:span text:style-name="T374">V</text:span><text:span text:style-name="T1508">1</text:span><text:span text:style-name="T848">or</text:span><text:span text:style-name="T374">V</text:span><text:span text:style-name="T1508">2</text:span><text:span text:style-name="T848">(which are also minimal absorbing subuniverses of</text:span><text:span text:style-name="T374">A</text:span><text:span text:style-name="T848">, since</text:span><text:span text:style-name="T1107">V</text:span><text:span text:style-name="T1504">1</text:span><text:span text:style-name="T1107">,</text:span><text:span text:style-name="T1076">V</text:span><text:span text:style-name="T1508">2</text:span><text:span text:style-name="T1088">⊳</text:span><text:span text:style-name="T374">A</text:span><text:span text:style-name="T848">). <text:s/>It follows that there exist</text:span><text:span text:style-name="T1076">w</text:span><text:span text:style-name="T1613">∈</text:span><text:span text:style-name="T1076">W</text:span><text:span text:style-name="T1149">⊳⊳</text:span><text:span text:style-name="T374">V</text:span><text:span text:style-name="T1508">1</text:span><text:span text:style-name="T848">and</text:span><text:span text:style-name="T1076">u</text:span><text:span text:style-name="T1613">∈</text:span><text:span text:style-name="T1076">U</text:span><text:span text:style-name="T1149">⊳⊳</text:span><text:span text:style-name="T464">V</text:span><text:span text:style-name="T1506">2</text:span><text:span text:style-name="T1123">,</text:span><text:span text:style-name="T1076">v</text:span><text:span text:style-name="T1613">∈</text:span><text:span text:style-name="T1076">V</text:span><text:span text:style-name="T1149">⊳⊳</text:span><text:span text:style-name="T374">V</text:span><text:span text:style-name="T1508">2</text:span><text:span text:style-name="T1532">such that</text:span></text:p>
      </text:section>
      <text:section text:style-name="Sect31" text:name="Sekcja49">
        <text:p text:style-name="P422"><text:span text:style-name="T848">(</text:span><text:span text:style-name="T1076">w,</text:span><text:span text:style-name="T1217">u</text:span><text:span text:style-name="T848">)</text:span><text:span text:style-name="T1076">,</text:span><text:span text:style-name="T1217">(</text:span><text:span text:style-name="T1076">w,</text:span><text:span text:style-name="T1123">v</text:span><text:span text:style-name="T884">)</text:span><text:span text:style-name="T1757">∈</text:span><text:span text:style-name="T1232">E</text:span><text:span text:style-name="T1008">,</text:span><text:span text:style-name="T1409">U</text:span><text:span text:style-name="T1735">/</text:span><text:span text:style-name="T848">=</text:span><text:span text:style-name="T1391">V</text:span><text:span text:style-name="T1401">.</text:span><text:span text:style-name="T995">Therefore</text:span><text:span text:style-name="T1043">thereexist</text:span><text:span text:style-name="T1123">a</text:span><text:span text:style-name="T1506">1</text:span><text:span text:style-name="T1123">,</text:span><text:span text:style-name="T1217">...</text:span><text:span text:style-name="T1246">,</text:span><text:span text:style-name="T1107">a</text:span><text:span text:style-name="T1536">n</text:span><text:span text:style-name="T1582">−</text:span><text:span text:style-name="T1504">1</text:span><text:span text:style-name="T1107">,</text:span><text:span text:style-name="T1217">a</text:span><text:span text:style-name="T516">′</text:span><text:span text:style-name="T620">,</text:span><text:span text:style-name="T1217">...</text:span><text:span text:style-name="T1246">,</text:span><text:span text:style-name="T1217">a</text:span><text:span text:style-name="T516">′</text:span></text:p>
        <text:p text:style-name="P431"><text:span text:style-name="T1617">∈</text:span><text:span text:style-name="T1087">I</text:span><text:span text:style-name="T849">such that</text:span></text:p>
      </text:section>
      <text:section text:style-name="Sect32" text:name="Sekcja50">
        <text:p text:style-name="P514"><text:span text:style-name="T848">(</text:span><text:span text:style-name="T1076">w,</text:span><text:span text:style-name="T1339">a</text:span><text:span text:style-name="T1525">1</text:span><text:span text:style-name="T1339">,</text:span><text:span text:style-name="T1365">...</text:span><text:span text:style-name="T1374">,</text:span><text:span text:style-name="T1107">a</text:span><text:span text:style-name="T1536">n</text:span><text:span text:style-name="T1582">−</text:span><text:span text:style-name="T1504">1</text:span><text:span text:style-name="T1107">,</text:span><text:span text:style-name="T1365">u</text:span><text:span text:style-name="T848">)</text:span><text:span text:style-name="T1076">,</text:span><text:span text:style-name="T1365">(</text:span><text:span text:style-name="T1076">w,</text:span><text:span text:style-name="T1365">a</text:span><text:span text:style-name="T516">′</text:span><text:span text:style-name="T613">,</text:span><text:span text:style-name="T1365">...</text:span><text:span text:style-name="T1195">,</text:span><text:span text:style-name="T1365">a</text:span><text:span text:style-name="T516">′</text:span></text:p>
        <text:p text:style-name="P515"><text:span text:style-name="T1078">, v</text:span><text:span text:style-name="T849">)</text:span><text:span text:style-name="T1617">∈</text:span><text:span text:style-name="T1078">R</text:span><text:span text:style-name="T1541">n</text:span><text:span text:style-name="T1509">+1</text:span><text:span text:style-name="T849">.</text:span></text:p>
        <text:p text:style-name="P497"><text:span text:style-name="T356">1<text:tab/></text:span><text:span text:style-name="T12">n</text:span><text:span text:style-name="T631">−</text:span><text:span text:style-name="T356">1</text:span></text:p>
      </text:section>
      <text:section text:style-name="Sect2" text:name="Sekcja51">
        <text:p text:style-name="P674"><text:span text:style-name="T356">1<text:tab/></text:span><text:span text:style-name="T12">n</text:span><text:span text:style-name="T631">−</text:span><text:span text:style-name="T356">1</text:span></text:p>
        <text:p text:style-name="P675"><text:span text:style-name="T922">From</text:span><text:span text:style-name="T1070">the</text:span><text:span text:style-name="T1056">induction</text:span><text:span text:style-name="T984">hypotheses</text:span><text:span text:style-name="T1056">(P2)</text:span><text:span text:style-name="T902">we</text:span><text:span text:style-name="T984">knowthat</text:span><text:span text:style-name="T1179">W</text:span><text:span text:style-name="T1758">×</text:span><text:span text:style-name="T1341">I</text:span><text:span text:style-name="T597">n</text:span><text:span text:style-name="T536">−</text:span><text:span text:style-name="T563">1</text:span><text:span text:style-name="T621">⊳⊳</text:span><text:span text:style-name="T1125">R</text:span><text:span text:style-name="T1555">n</text:span><text:span text:style-name="T887">.</text:span><text:span text:style-name="T849">Also</text:span><text:span text:style-name="T1296">V</text:span><text:span text:style-name="T1340">⊳⊳</text:span><text:span text:style-name="T433">A</text:span><text:span text:style-name="T438">and ((</text:span><text:span text:style-name="T1078">W</text:span><text:span text:style-name="T1710">×</text:span><text:span text:style-name="T1400">I</text:span><text:span text:style-name="T601">n</text:span><text:span text:style-name="T530">−</text:span><text:span text:style-name="T569">1</text:span><text:span text:style-name="T1065">)</text:span><text:span text:style-name="T1712">×</text:span><text:span text:style-name="T1400">V</text:span><text:span text:style-name="T1243">)</text:span><text:span text:style-name="T1674">∩</text:span><text:span text:style-name="T1175">S</text:span><text:span text:style-name="T1707">/</text:span><text:span text:style-name="T849">=</text:span><text:span text:style-name="T1617">∅</text:span><text:span text:style-name="T849">.</text:span><text:span text:style-name="T1066">By</text:span><text:span text:style-name="T899">Proposition</text:span><text:span text:style-name="T902">2.15.(ii),</text:span><text:span text:style-name="T957">((</text:span><text:span text:style-name="T1078">W</text:span><text:span text:style-name="T1710">×</text:span><text:span text:style-name="T1400">I</text:span><text:span text:style-name="T601">n</text:span><text:span text:style-name="T530">−</text:span><text:span text:style-name="T569">1</text:span><text:span text:style-name="T1065">)</text:span><text:span text:style-name="T1712">×</text:span><text:span text:style-name="T1400">V</text:span><text:span text:style-name="T1243">)</text:span><text:span text:style-name="T1674">∩</text:span><text:span text:style-name="T1175">S</text:span><text:span text:style-name="T1662">≤</text:span><text:span text:style-name="T1541">S</text:span><text:span text:style-name="T1581">(</text:span><text:span text:style-name="T1078">W</text:span><text:span text:style-name="T1710">×</text:span><text:span text:style-name="T1400">I</text:span><text:span text:style-name="T601">n</text:span><text:span text:style-name="T530">−</text:span><text:span text:style-name="T569">1</text:span><text:span text:style-name="T1065">)</text:span><text:span text:style-name="T1712">×</text:span><text:span text:style-name="T1400">V</text:span><text:span text:style-name="T1247">. In particular, there exists</text:span><text:span text:style-name="T1125">v</text:span><text:span text:style-name="T527">′</text:span><text:span text:style-name="T1617">∈</text:span><text:span text:style-name="T1078">V</text:span><text:span text:style-name="T849">such that (</text:span><text:span text:style-name="T1078">w,</text:span><text:span text:style-name="T1340">a</text:span><text:span text:style-name="T1526">1</text:span><text:span text:style-name="T1340">,</text:span><text:span text:style-name="T1078">. . . , a</text:span><text:span text:style-name="T1541">n</text:span><text:span text:style-name="T1585">−</text:span><text:span text:style-name="T1509">1</text:span><text:span text:style-name="T1078">,</text:span><text:span text:style-name="T1141">v</text:span><text:span text:style-name="T543">′</text:span><text:span text:style-name="T997">)</text:span><text:span text:style-name="T1617">∈</text:span><text:span text:style-name="T1078">R</text:span><text:span text:style-name="T1541">n</text:span><text:span text:style-name="T1509">+1</text:span><text:span text:style-name="T849">.</text:span><text:span text:style-name="T902">Now</text:span><text:span text:style-name="T849">recall that (</text:span><text:span text:style-name="T1078">w,</text:span><text:span text:style-name="T1340">a</text:span><text:span text:style-name="T1526">1</text:span><text:span text:style-name="T1340">,</text:span><text:span text:style-name="T1407">...</text:span><text:span text:style-name="T1368">,</text:span><text:span text:style-name="T1108">a</text:span><text:span text:style-name="T1537">n</text:span><text:span text:style-name="T1583">−</text:span><text:span text:style-name="T1505">1</text:span><text:span text:style-name="T1108">,</text:span><text:span text:style-name="T1407">u</text:span><text:span text:style-name="T849">)</text:span><text:span text:style-name="T1669">∈</text:span><text:span text:style-name="T1191">R</text:span><text:span text:style-name="T1541">n</text:span><text:span text:style-name="T1509">+1</text:span><text:span text:style-name="T1533">and</text:span><text:span text:style-name="T1031">observethat</text:span><text:span text:style-name="T1364">u</text:span><text:span text:style-name="T1252">and</text:span><text:span text:style-name="T1125">v</text:span><text:span text:style-name="T527">′</text:span><text:span text:style-name="T552">are</text:span><text:span text:style-name="T1031">distinct,sincethey</text:span><text:span text:style-name="T979">lie</text:span><text:span text:style-name="T972">in</text:span><text:span text:style-name="T979">different</text:span></text:p>
        <text:p text:style-name="P351"><text:span text:style-name="T1986">minimal absorbing subuniverses. Then</text:span><text:span text:style-name="T1989">S</text:span><text:span text:style-name="T1986">is linked</text:span><text:span text:style-name="T2002">by</text:span><text:span text:style-name="T2040">Claim</text:span><text:span text:style-name="T2002">4.7.</text:span><text:span text:style-name="T1986"><text:tab/></text:span><draw:frame draw:style-name="fr3" draw:name="Obraz26" text:anchor-type="as-char" svg:width="0.312cm" svg:height="0.312cm" draw:z-index="72"><draw:image xlink:href="Pictures/10000201000000120000001348B508AF373EB97C.png" xlink:type="simple" xlink:show="embed" xlink:actuate="onLoad" loext:mime-type="image/png"/></draw:frame><text:span text:style-name="T498">We</text:span>are ready to<text:span text:style-name="T650">prove</text:span>(P2) for<text:span text:style-name="T1410">n</text:span>+<text:span text:style-name="T809">1.</text:span></text:p>
        <text:p text:style-name="P454"><text:span text:style-name="T51">Claim</text:span><text:span text:style-name="T848">4.12</text:span><text:span text:style-name="T51">.</text:span><text:span text:style-name="T848">(P2) holds for</text:span><text:span text:style-name="T1076">n</text:span><text:span text:style-name="T848">+ 1.</text:span></text:p>
        <text:p text:style-name="P356"><text:span text:style-name="T178">Proof.</text:span><text:span text:style-name="T182">Let</text:span><text:span text:style-name="T485">I</text:span><text:span text:style-name="T1505">1</text:span><text:span text:style-name="T1475">,</text:span><text:span text:style-name="T1499">...</text:span><text:span text:style-name="T1496">,</text:span><text:span text:style-name="T511">I</text:span><text:span text:style-name="T1541">n</text:span><text:span text:style-name="T1509">+1</text:span><text:span text:style-name="T1526">be</text:span><text:span text:style-name="T661">absorbingsubalgebras</text:span><text:span text:style-name="T706">of</text:span><text:span text:style-name="T510">A</text:span><text:span text:style-name="T512">such</text:span><text:span text:style-name="T652">that</text:span><text:span text:style-name="T661">(</text:span><text:span text:style-name="T1411">I</text:span><text:span text:style-name="T1509">1</text:span><text:span text:style-name="T1609">×·</text:span><text:span text:style-name="T1804">·</text:span><text:span text:style-name="T1772">·×</text:span><text:span text:style-name="T1430">I</text:span><text:span text:style-name="T1562">n</text:span><text:span text:style-name="T1516">+1</text:span><text:span text:style-name="T789">)</text:span><text:span text:style-name="T1820">∩</text:span><text:span text:style-name="T1494">R</text:span><text:span text:style-name="T1541">n</text:span><text:span text:style-name="T1509">+1</text:span><text:span text:style-name="T1610">/</text:span><text:span text:style-name="T808">=</text:span><text:span text:style-name="T1771">∅</text:span><text:span text:style-name="T808">.</text:span><text:span text:style-name="T706">Now</text:span><text:span text:style-name="T1411">S</text:span><text:span text:style-name="T808">is a linked subdirect subuniverse of</text:span><text:span text:style-name="T373">R</text:span><text:span text:style-name="T1541">n</text:span><text:span text:style-name="T1768">×</text:span><text:span text:style-name="T373">A</text:span><text:span text:style-name="T808">,</text:span><text:span text:style-name="T1414">I</text:span><text:span text:style-name="T1512">1</text:span><text:span text:style-name="T1768">×</text:span><text:span text:style-name="T1761">· · ·</text:span><text:span text:style-name="T1768">×</text:span><text:span text:style-name="T1414">I</text:span><text:span text:style-name="T1544">n</text:span><text:span text:style-name="T808">is a minimal absorbing subuniverse of</text:span><text:span text:style-name="T373">R</text:span><text:span text:style-name="T1541">n</text:span><text:span text:style-name="T808">(from the induction hypotheses (P2)),</text:span><text:span text:style-name="T1414">I</text:span><text:span text:style-name="T1544">n</text:span><text:span text:style-name="T1512">+1</text:span><text:span text:style-name="T1435">⊳⊳</text:span><text:span text:style-name="T373">A</text:span><text:span text:style-name="T808">and ((</text:span><text:span text:style-name="T1411">I</text:span><text:span text:style-name="T1509">1</text:span><text:span text:style-name="T1768">×</text:span><text:span text:style-name="T1761">· · ·</text:span><text:span text:style-name="T1768">×</text:span><text:span text:style-name="T1434">I</text:span><text:span text:style-name="T1555">n</text:span><text:span text:style-name="T772">)</text:span><text:span text:style-name="T1768">×</text:span><text:span text:style-name="T1411">I</text:span><text:span text:style-name="T1541">n</text:span><text:span text:style-name="T1509">+1</text:span><text:span text:style-name="T808">)</text:span><text:span text:style-name="T1761">∩</text:span><text:span text:style-name="T1411">S</text:span><text:span text:style-name="T1761">/</text:span><text:span text:style-name="T808">=</text:span><text:span text:style-name="T1761">∅</text:span><text:span text:style-name="T808">. By Proposition 2.15.(iii), (</text:span><text:span text:style-name="T1411">I</text:span><text:span text:style-name="T1509">1</text:span><text:span text:style-name="T1768">×</text:span><text:span text:style-name="T1761">· · ·</text:span><text:span text:style-name="T1768">×</text:span><text:span text:style-name="T1434">I</text:span><text:span text:style-name="T1555">n</text:span><text:span text:style-name="T772">)</text:span><text:span text:style-name="T1768">×</text:span><text:span text:style-name="T1414">I</text:span><text:span text:style-name="T1544">n</text:span><text:span text:style-name="T1512">+1</text:span><text:span text:style-name="T808">is a minimal absorbing subuniverse</text:span><text:span text:style-name="T756">of</text:span><text:span text:style-name="T513">S</text:span><text:span text:style-name="T514">and</text:span><text:span text:style-name="T661">thus</text:span><text:span text:style-name="T1450">I</text:span><text:span text:style-name="T1512">1</text:span><text:span text:style-name="T1608">×</text:span><text:span text:style-name="T1799">·</text:span><text:span text:style-name="T1821">··</text:span><text:span text:style-name="T1789">×</text:span><text:span text:style-name="T1464">I</text:span><text:span text:style-name="T1544">n</text:span><text:span text:style-name="T1512">+1</text:span><text:span text:style-name="T1519">is</text:span><text:span text:style-name="T661">aminimal</text:span><text:span text:style-name="T706">absorbing</text:span><text:span text:style-name="T657">subuniverse</text:span><text:span text:style-name="T756">of</text:span><text:span text:style-name="T515">R</text:span><text:span text:style-name="T1541">n</text:span><text:span text:style-name="T1509">+1</text:span><text:span text:style-name="T808">.</text:span><draw:frame draw:style-name="fr3" draw:name="Obraz27" text:anchor-type="as-char" svg:width="0.312cm" svg:height="0.312cm" draw:z-index="73"><draw:image xlink:href="Pictures/10000201000000120000001348B508AF373EB97C.png" xlink:type="simple" xlink:show="embed" xlink:actuate="onLoad" loext:mime-type="image/png"/></draw:frame></text:p>
        <text:p text:style-name="P275">To <text:s/>prove (P1) for<text:span text:style-name="T1410">n</text:span>+ 1 we define a digraph on the vertex set<text:span text:style-name="T1410">R</text:span><text:span text:style-name="T1540">n</text:span>by <text:s text:c="3"/>putting</text:p>
        <text:p text:style-name="P676"><text:span text:style-name="T848">((</text:span><text:span text:style-name="T1076">a</text:span><text:span text:style-name="T1508">0</text:span><text:span text:style-name="T1076">, . . . , a</text:span><text:span text:style-name="T1540">n</text:span><text:span text:style-name="T1584">−</text:span><text:span text:style-name="T1508">1</text:span><text:span text:style-name="T848">)</text:span><text:span text:style-name="T1076">,</text:span><text:span text:style-name="T848">(</text:span><text:span text:style-name="T1076">a</text:span><text:span text:style-name="T1508">1</text:span><text:span text:style-name="T1076">, . . . , a</text:span><text:span text:style-name="T1540">n</text:span><text:span text:style-name="T848">))</text:span><text:span text:style-name="T1613">∈</text:span><text:span text:style-name="T1076">H</text:span></text:p>
        <text:p text:style-name="P285">whenever (<text:span text:style-name="T1410">a</text:span><text:span text:style-name="T1508">0</text:span><text:span text:style-name="T1410">, . . . , a</text:span><text:span text:style-name="T1540">n</text:span>)<text:span text:style-name="T1612">∈</text:span><text:span text:style-name="T1410">R</text:span><text:span text:style-name="T1540">n</text:span><text:span text:style-name="T1508">+1</text:span>. We want to apply <text:s/>Theorem <text:s/>3.6 <text:s/>to <text:s/>obtain <text:s/>a <text:s/>loop <text:s/>of <text:s/>the digraph<text:span text:style-name="T662">G</text:span>= (<text:span text:style-name="T1410">R</text:span><text:span text:style-name="T1540">n</text:span><text:span text:style-name="T1410">, H</text:span>) in a minimal absorbing subuniverse of<text:span text:style-name="T183">R</text:span><text:span text:style-name="T1540">n</text:span>.</text:p>
      </text:section>
      <text:p text:style-name="P388"/>
      <text:p text:style-name="P172"/>
      <text:p text:style-name="P196"><draw:frame draw:style-name="fr2" text:anchor-type="char" svg:x="10.283cm" svg:y="0.409cm" svg:width="0.182cm" svg:height="0.282cm" draw:z-index="32"><draw:text-box><text:p text:style-name="P713"><text:span text:style-name="T12">n</text:span></text:p></draw:text-box></draw:frame>Observe that<text:span text:style-name="T1410">H</text:span>is a subuniverse of<text:span text:style-name="T479">R</text:span><text:span text:style-name="T554">2</text:span>. Next we show that<text:span text:style-name="T1413">I</text:span><text:span text:style-name="T580">n</text:span>is contained in a weak</text:p>
      <text:p text:style-name="P257">component of<text:span text:style-name="T662">G</text:span>.</text:p>
      <text:p text:style-name="P276"><text:span text:style-name="T44">Claim</text:span>4.13<text:span text:style-name="T44">.</text:span>Any two elements of<text:span text:style-name="T1411">I</text:span><text:span text:style-name="T581">n</text:span>are in the same weak component of the digraph<text:span text:style-name="T662">G</text:span>.</text:p>
      <text:p text:style-name="P576"><text:span text:style-name="T51">Proof.</text:span><text:span text:style-name="T848">The set</text:span><text:span text:style-name="T1076">X</text:span><text:span text:style-name="T848">=</text:span><text:span text:style-name="T1613">{</text:span><text:span text:style-name="T1076">x</text:span><text:span text:style-name="T848">: (</text:span><text:span text:style-name="T1076">a</text:span><text:span text:style-name="T1508">0</text:span><text:span text:style-name="T1076">, . . . , a</text:span><text:span text:style-name="T1540">n</text:span><text:span text:style-name="T1584">−</text:span><text:span text:style-name="T1508">1</text:span><text:span text:style-name="T1076">, x</text:span><text:span text:style-name="T848">)</text:span><text:span text:style-name="T1613">∈</text:span><text:span text:style-name="T1076">R</text:span><text:span text:style-name="T1540">n</text:span><text:span text:style-name="T1508">+1</text:span><text:span text:style-name="T1076">, a</text:span><text:span text:style-name="T1508">0</text:span><text:span text:style-name="T1076">, . . . , a</text:span><text:span text:style-name="T1540">n</text:span><text:span text:style-name="T1584">−</text:span><text:span text:style-name="T1508">1</text:span><text:span text:style-name="T1613">∈</text:span><text:span text:style-name="T1079">I</text:span><text:span text:style-name="T1615">}</text:span><text:span text:style-name="T848">is <text:s/>an <text:s/>absorbing subuniverse of</text:span><text:span text:style-name="T374">A</text:span><text:span text:style-name="T848">. Let</text:span><text:span text:style-name="T1076">X</text:span><text:span text:style-name="T1508">0</text:span><text:span text:style-name="T848">be <text:s/>a <text:s/>minimal <text:s/>absorbing <text:s/>subuniverse <text:s/>of <text:s/>the <text:s/>algebra</text:span><text:span text:style-name="T374">X</text:span><text:span text:style-name="T848">with universe</text:span><text:span text:style-name="T1076">X</text:span><text:span text:style-name="T848">. <text:s/>We <text:s/>have <text:s/>found</text:span><text:span text:style-name="T1076">X</text:span><text:span text:style-name="T1508">0</text:span><text:span text:style-name="T1076">⊳</text:span><text:span text:style-name="T374">A</text:span><text:span text:style-name="T848">such that (</text:span><text:span text:style-name="T1076">I</text:span><text:span text:style-name="T579">n</text:span><text:span text:style-name="T1615">×</text:span><text:span text:style-name="T1076">X</text:span><text:span text:style-name="T1508">0</text:span><text:span text:style-name="T848">)</text:span><text:span text:style-name="T1613">∩</text:span><text:span text:style-name="T1076">R</text:span><text:span text:style-name="T1540">n</text:span><text:span text:style-name="T1508">+1</text:span><text:span text:style-name="T1613">/</text:span><text:span text:style-name="T848">=</text:span><text:span text:style-name="T1613">∅</text:span><text:span text:style-name="T848">. <text:s/>Similarly we <text:s/>can <text:s/>find</text:span></text:p>
      <text:p text:style-name="P592"><text:span text:style-name="T1076">X</text:span><text:span text:style-name="T1508">1</text:span><text:span text:style-name="T1076">, X</text:span><text:span text:style-name="T1508">2</text:span><text:span text:style-name="T1076">, . . . , X</text:span><text:span text:style-name="T1540">n</text:span><text:span text:style-name="T1584">−</text:span><text:span text:style-name="T1508">1</text:span><text:span text:style-name="T848">such that</text:span><text:span text:style-name="T859">(</text:span><text:span text:style-name="T1087">I</text:span><text:span text:style-name="T584">n</text:span><text:span text:style-name="T520">−</text:span><text:span text:style-name="T584">i</text:span><text:span text:style-name="T1619">×</text:span><text:span text:style-name="T1076">X</text:span><text:span text:style-name="T1508">0</text:span><text:span text:style-name="T1619">×</text:span><text:span text:style-name="T1076">X</text:span><text:span text:style-name="T1508">1</text:span><text:span text:style-name="T1613">×· · ·</text:span><text:span text:style-name="T1619">×</text:span><text:span text:style-name="T1087">X</text:span><text:span text:style-name="T1543">i</text:span><text:span text:style-name="T859">)</text:span><text:span text:style-name="T1613">∩</text:span><text:span text:style-name="T1076">R</text:span><text:span text:style-name="T1540">n</text:span><text:span text:style-name="T1508">+1</text:span><text:span text:style-name="T1613">/</text:span><text:span text:style-name="T848">=</text:span><text:span text:style-name="T1613">∅</text:span><text:span text:style-name="T848">for all</text:span><text:span text:style-name="T1076">i</text:span><text:span text:style-name="T848">= 0</text:span><text:span text:style-name="T1076">,</text:span><text:span text:style-name="T848">1</text:span><text:span text:style-name="T1076">, . . . , n</text:span><text:span text:style-name="T1619">−</text:span><text:span text:style-name="T848">1. From (P2) for</text:span><text:span text:style-name="T1076">n</text:span><text:span text:style-name="T848">+ 1 (Claim 4.12) it follows that</text:span><text:span text:style-name="T1087">I</text:span><text:span text:style-name="T584">n</text:span><text:span text:style-name="T520">−</text:span><text:span text:style-name="T584">i</text:span><text:span text:style-name="T1619">×</text:span><text:span text:style-name="T1076">X</text:span><text:span text:style-name="T1508">0</text:span><text:span text:style-name="T1619">×</text:span><text:span text:style-name="T1076">X</text:span><text:span text:style-name="T1508">1</text:span><text:span text:style-name="T1619">×</text:span><text:span text:style-name="T1613">· · ·</text:span><text:span text:style-name="T1619">×</text:span><text:span text:style-name="T1087">X</text:span><text:span text:style-name="T1543">i</text:span><text:span text:style-name="T1613">⊆</text:span><text:span text:style-name="T1076">R</text:span><text:span text:style-name="T1540">n</text:span><text:span text:style-name="T1508">+1</text:span><text:span text:style-name="T848">for all</text:span></text:p>
      <text:p text:style-name="P589"><text:span text:style-name="T1278">i</text:span><text:span text:style-name="T855">.</text:span><text:span text:style-name="T936">N</text:span><text:span text:style-name="T1034">o</text:span><text:span text:style-name="T866">w</text:span><text:span text:style-name="T1033">c</text:span><text:span text:style-name="T948">h</text:span><text:span text:style-name="T999">o</text:span><text:span text:style-name="T909">o</text:span><text:span text:style-name="T862">s</text:span><text:span text:style-name="T853">e</text:span><text:span text:style-name="T908">a</text:span><text:span text:style-name="T948">r</text:span><text:span text:style-name="T950">b</text:span><text:span text:style-name="T939">i</text:span><text:span text:style-name="T935">t</text:span><text:span text:style-name="T948">r</text:span><text:span text:style-name="T908">a</text:span><text:span text:style-name="T948">r</text:span><text:span text:style-name="T868">y</text:span><text:span text:style-name="T937">e</text:span><text:span text:style-name="T936">l</text:span><text:span text:style-name="T937">e</text:span><text:span text:style-name="T850">m</text:span><text:span text:style-name="T937">e</text:span><text:span text:style-name="T923">n</text:span><text:span text:style-name="T935">t</text:span><text:span text:style-name="T862">s</text:span><text:span text:style-name="T1309">x</text:span><text:span text:style-name="T1545">i</text:span><text:span text:style-name="T1599">∈</text:span><text:span text:style-name="T1290">X</text:span><text:span text:style-name="T1545">i</text:span><text:span text:style-name="T1567">a</text:span><text:span text:style-name="T949">n</text:span><text:span text:style-name="T851">d</text:span><text:span text:style-name="T935">t</text:span><text:span text:style-name="T908">a</text:span><text:span text:style-name="T990">k</text:span><text:span text:style-name="T853">e</text:span><text:span text:style-name="T908">a</text:span><text:span text:style-name="T923">n</text:span><text:span text:style-name="T868">y</text:span><text:span text:style-name="T935">t</text:span><text:span text:style-name="T951">u</text:span><text:span text:style-name="T954">p</text:span><text:span text:style-name="T936">l</text:span><text:span text:style-name="T853">e</text:span><text:span text:style-name="T933">(</text:span><text:span text:style-name="T1090">b</text:span><text:span text:style-name="T1520">0</text:span><text:span text:style-name="T1082">,</text:span><text:span text:style-name="T1113">...</text:span><text:span text:style-name="T1134">,</text:span><text:span text:style-name="T1114">b</text:span><text:span text:style-name="T1544">n</text:span><text:span text:style-name="T1586">−</text:span><text:span text:style-name="T1520">1</text:span><text:span text:style-name="T858">)</text:span><text:span text:style-name="T1627">∈</text:span><text:span text:style-name="T1322">I</text:span><text:span text:style-name="T591">n</text:span><text:span text:style-name="T855">.</text:span><text:span text:style-name="T950">S</text:span><text:span text:style-name="T939">i</text:span><text:span text:style-name="T949">n</text:span><text:span text:style-name="T936">c</text:span><text:span text:style-name="T937">e</text:span><text:span text:style-name="T855">,</text:span><text:span text:style-name="T929">f</text:span><text:span text:style-name="T909">o</text:span><text:span text:style-name="T854">r</text:span><text:span text:style-name="T908">a</text:span><text:span text:style-name="T936">l</text:span><text:span text:style-name="T864">l</text:span><text:span text:style-name="T1299">i</text:span><text:span text:style-name="T1310">=</text:span><text:span text:style-name="T910">0</text:span><text:span text:style-name="T1082">,</text:span><text:span text:style-name="T1304">1</text:span><text:span text:style-name="T1082">,</text:span><text:span text:style-name="T1113">...</text:span><text:span text:style-name="T1159">,</text:span><text:span text:style-name="T1121">n</text:span><text:span text:style-name="T1663">−</text:span><text:span text:style-name="T1692">1</text:span><text:span text:style-name="T855">,</text:span><text:span text:style-name="T935">t</text:span><text:span text:style-name="T948">h</text:span><text:span text:style-name="T853">e</text:span><text:span text:style-name="T935">t</text:span><text:span text:style-name="T951">u</text:span><text:span text:style-name="T954">p</text:span><text:span text:style-name="T936">l</text:span><text:span text:style-name="T853">e</text:span><text:span text:style-name="T933">(</text:span><text:span text:style-name="T1090">b</text:span><text:span text:style-name="T1557">i</text:span><text:span text:style-name="T1082">,</text:span><text:span text:style-name="T1113">...</text:span><text:span text:style-name="T1254">,</text:span><text:span text:style-name="T1114">b</text:span><text:span text:style-name="T1544">n</text:span><text:span text:style-name="T1586">−</text:span><text:span text:style-name="T1519">1</text:span><text:span text:style-name="T1082">,</text:span><text:span text:style-name="T1122">x</text:span><text:span text:style-name="T1520">0</text:span><text:span text:style-name="T1082">,</text:span><text:span text:style-name="T1122">x</text:span><text:span text:style-name="T1520">1</text:span><text:span text:style-name="T1082">,</text:span><text:span text:style-name="T1113">...</text:span><text:span text:style-name="T1254">,</text:span><text:span text:style-name="T1122">x</text:span><text:span text:style-name="T1557">i</text:span><text:span text:style-name="T858">)</text:span><text:span text:style-name="T1014">b</text:span><text:span text:style-name="T937">e</text:span><text:span text:style-name="T936">l</text:span><text:span text:style-name="T909">o</text:span><text:span text:style-name="T949">n</text:span><text:span text:style-name="T914">g</text:span><text:span text:style-name="T862">s</text:span><text:span text:style-name="T935">t</text:span><text:span text:style-name="T853">o</text:span><text:span text:style-name="T1372">R</text:span><text:span text:style-name="T1544">n</text:span><text:span text:style-name="T1510">+</text:span><text:span text:style-name="T1520">1</text:span><text:span text:style-name="T855">,</text:span><text:span text:style-name="T935">t</text:span><text:span text:style-name="T948">h</text:span><text:span text:style-name="T853">e</text:span><text:span text:style-name="T989">v</text:span><text:span text:style-name="T937">e</text:span><text:span text:style-name="T948">r</text:span><text:span text:style-name="T935">t</text:span><text:span text:style-name="T939">i</text:span><text:span text:style-name="T936">c</text:span><text:span text:style-name="T937">e</text:span><text:span text:style-name="T862">s</text:span><text:span text:style-name="T933">(</text:span><text:span text:style-name="T1090">b</text:span><text:span text:style-name="T1556">i</text:span><text:span text:style-name="T1082">,</text:span><text:span text:style-name="T1113">...</text:span><text:span text:style-name="T1134">,</text:span><text:span text:style-name="T1114">b</text:span><text:span text:style-name="T1544">n</text:span><text:span text:style-name="T1586">−</text:span><text:span text:style-name="T1520">1</text:span><text:span text:style-name="T1082">,</text:span><text:span text:style-name="T1122">x</text:span><text:span text:style-name="T1520">0</text:span><text:span text:style-name="T1082">,</text:span><text:span text:style-name="T1113">...</text:span><text:span text:style-name="T1134">,</text:span><text:span text:style-name="T1122">x</text:span><text:span text:style-name="T1545">i</text:span><text:span text:style-name="T1586">−</text:span><text:span text:style-name="T1520">1</text:span><text:span text:style-name="T858">)</text:span><text:span text:style-name="T908">a</text:span><text:span text:style-name="T949">n</text:span><text:span text:style-name="T851">d</text:span><text:span text:style-name="T933">(</text:span><text:span text:style-name="T1090">b</text:span><text:span text:style-name="T1545">i</text:span><text:span text:style-name="T1510">+</text:span><text:span text:style-name="T1520">1</text:span><text:span text:style-name="T1082">,</text:span><text:span text:style-name="T1113">...</text:span><text:span text:style-name="T1134">,</text:span><text:span text:style-name="T1114">b</text:span><text:span text:style-name="T1544">n</text:span><text:span text:style-name="T1586">−</text:span><text:span text:style-name="T1520">1</text:span><text:span text:style-name="T1082">,</text:span><text:span text:style-name="T1122">x</text:span><text:span text:style-name="T1520">0</text:span><text:span text:style-name="T1082">,</text:span><text:span text:style-name="T1113">...</text:span><text:span text:style-name="T1134">,</text:span><text:span text:style-name="T1122">x</text:span><text:span text:style-name="T1556">i</text:span><text:span text:style-name="T858">)</text:span><text:span text:style-name="T908">a</text:span><text:span text:style-name="T948">r</text:span><text:span text:style-name="T853">e</text:span><text:span text:style-name="T939">i</text:span><text:span text:style-name="T850">n</text:span><text:span text:style-name="T935">t</text:span><text:span text:style-name="T948">h</text:span><text:span text:style-name="T853">e</text:span><text:span text:style-name="T977">s</text:span><text:span text:style-name="T908">a</text:span><text:span text:style-name="T850">m</text:span><text:span text:style-name="T853">e</text:span><text:span text:style-name="T990">w</text:span><text:span text:style-name="T937">e</text:span><text:span text:style-name="T908">a</text:span><text:span text:style-name="T866">k</text:span><text:span text:style-name="T936">c</text:span><text:span text:style-name="T909">o</text:span><text:span text:style-name="T850">m</text:span><text:span text:style-name="T1015">p</text:span><text:span text:style-name="T909">o</text:span><text:span text:style-name="T949">n</text:span><text:span text:style-name="T937">e</text:span><text:span text:style-name="T923">n</text:span><text:span text:style-name="T863">t</text:span><text:span text:style-name="T909">o</text:span><text:span text:style-name="T850">f</text:span><text:span text:style-name="T692">G</text:span><text:span text:style-name="T855">.</text:span><text:span text:style-name="T1007">T</text:span><text:span text:style-name="T948">h</text:span><text:span text:style-name="T937">e</text:span><text:span text:style-name="T948">r</text:span><text:span text:style-name="T937">e</text:span><text:span text:style-name="T850">f</text:span><text:span text:style-name="T909">o</text:span><text:span text:style-name="T948">r</text:span><text:span text:style-name="T853">e</text:span><text:span text:style-name="T935">t</text:span><text:span text:style-name="T948">h</text:span><text:span text:style-name="T853">e</text:span><text:span text:style-name="T989">v</text:span><text:span text:style-name="T937">e</text:span><text:span text:style-name="T948">r</text:span><text:span text:style-name="T935">t</text:span><text:span text:style-name="T937">e</text:span><text:span text:style-name="T867">x</text:span><text:span text:style-name="T933">(</text:span><text:span text:style-name="T1090">b</text:span><text:span text:style-name="T1520">0</text:span><text:span text:style-name="T1082">,</text:span><text:span text:style-name="T1113">...</text:span><text:span text:style-name="T1134">,</text:span><text:span text:style-name="T1114">b</text:span><text:span text:style-name="T1544">n</text:span><text:span text:style-name="T1586">−</text:span><text:span text:style-name="T1520">1</text:span><text:span text:style-name="T933">)</text:span><text:span text:style-name="T855">,</text:span><text:span text:style-name="T1055">w</text:span><text:span text:style-name="T948">h</text:span><text:span text:style-name="T939">i</text:span><text:span text:style-name="T1033">c</text:span><text:span text:style-name="T854">h</text:span><text:span text:style-name="T990">w</text:span><text:span text:style-name="T908">a</text:span><text:span text:style-name="T862">s</text:span><text:span text:style-name="T908">a</text:span><text:span text:style-name="T850">n</text:span><text:span text:style-name="T908">a</text:span><text:span text:style-name="T948">r</text:span><text:span text:style-name="T950">b</text:span><text:span text:style-name="T939">i</text:span><text:span text:style-name="T935">t</text:span><text:span text:style-name="T948">r</text:span><text:span text:style-name="T908">a</text:span><text:span text:style-name="T948">r</text:span><text:span text:style-name="T939">i</text:span><text:span text:style-name="T936">l</text:span><text:span text:style-name="T868">y</text:span><text:span text:style-name="T1033">c</text:span><text:span text:style-name="T948">h</text:span><text:span text:style-name="T909">o</text:span><text:span text:style-name="T862">s</text:span><text:span text:style-name="T937">e</text:span><text:span text:style-name="T850">n</text:span><text:span text:style-name="T989">v</text:span><text:span text:style-name="T937">e</text:span><text:span text:style-name="T948">r</text:span><text:span text:style-name="T935">t</text:span><text:span text:style-name="T937">e</text:span><text:span text:style-name="T867">x</text:span><text:span text:style-name="T939">i</text:span><text:span text:style-name="T850">n</text:span><text:span text:style-name="T1322">I</text:span><text:span text:style-name="T591">n</text:span><text:span text:style-name="T855">,</text:span><text:span text:style-name="T939">i</text:span><text:span text:style-name="T862">s</text:span><text:span text:style-name="T941">in</text:span><text:span text:style-name="T1038">thesame</text:span><text:span text:style-name="T899">weak</text:span><text:span text:style-name="T982">component</text:span><text:span text:style-name="T1054">as</text:span><text:span text:style-name="T1023">the</text:span><text:span text:style-name="T1038">vertex</text:span><text:span text:style-name="T877">(</text:span><text:span text:style-name="T1108">x</text:span><text:span text:style-name="T1505">0</text:span><text:span text:style-name="T1108">,</text:span><text:span text:style-name="T1407">...</text:span><text:span text:style-name="T1368">,</text:span><text:span text:style-name="T1407">x</text:span><text:span text:style-name="T1541">n</text:span><text:span text:style-name="T1585">−</text:span><text:span text:style-name="T1509">1</text:span><text:span text:style-name="T849">).<text:tab/></text:span><draw:frame draw:style-name="fr3" draw:name="Obraz28" text:anchor-type="as-char" svg:width="0.312cm" svg:height="0.309cm" draw:z-index="74"><draw:image xlink:href="Pictures/10000201000000120000001281A86216A9F58BEF.png" xlink:type="simple" xlink:show="embed" xlink:actuate="onLoad" loext:mime-type="image/png"/></draw:frame></text:p>
      <text:p text:style-name="P277">The last assumption of Theorem 3.6 is proved in the next claim.</text:p>
      <text:p text:style-name="P278"><text:span text:style-name="T44">Claim</text:span>4.14<text:span text:style-name="T44">.</text:span>The weak component of<text:span text:style-name="T662">G</text:span>containing<text:span text:style-name="T1411">I</text:span><text:span text:style-name="T581">n</text:span>has algebraic length <text:s text:c="2"/>1.</text:p>
      <text:p text:style-name="P516"><text:span text:style-name="T51">Proof.</text:span><text:span text:style-name="T848">Let</text:span><text:span text:style-name="T1076">b</text:span><text:span text:style-name="T1613">∈</text:span><text:span text:style-name="T1087">I</text:span><text:span text:style-name="T848">be <text:s/>arbitrary. <text:s text:c="3"/>As</text:span><text:span text:style-name="T1076">E</text:span><text:span text:style-name="T848">is <text:s/>linked,</text:span><text:span text:style-name="T1076">b</text:span><text:span text:style-name="T1613">∈</text:span><text:span text:style-name="T1076">V</text:span><text:span text:style-name="T1508">1</text:span><text:span text:style-name="T848">can <text:s/>be</text:span><text:span text:style-name="T1076">E</text:span><text:span text:style-name="T848">-linked <text:s/>to</text:span><text:span text:style-name="T1076">b</text:span><text:span text:style-name="T1613">∈</text:span><text:span text:style-name="T1076">V</text:span><text:span text:style-name="T1508">2</text:span><text:span text:style-name="T848">,</text:span></text:p>
      <text:p text:style-name="P563"><text:span text:style-name="T939">i</text:span><text:span text:style-name="T945">.</text:span><text:span text:style-name="T937">e</text:span><text:span text:style-name="T855">.</text:span><text:span text:style-name="T935">t</text:span><text:span text:style-name="T948">h</text:span><text:span text:style-name="T937">e</text:span><text:span text:style-name="T948">r</text:span><text:span text:style-name="T853">e</text:span><text:span text:style-name="T937">e</text:span><text:span text:style-name="T867">x</text:span><text:span text:style-name="T939">i</text:span><text:span text:style-name="T862">s</text:span><text:span text:style-name="T863">t</text:span><text:span text:style-name="T1244">b</text:span><text:span text:style-name="T1373">=</text:span><text:span text:style-name="T1283">c</text:span><text:span text:style-name="T1520">0</text:span><text:span text:style-name="T1082">,</text:span><text:span text:style-name="T1283">c</text:span><text:span text:style-name="T1520">1</text:span><text:span text:style-name="T1082">,</text:span><text:span text:style-name="T1113">...</text:span><text:span text:style-name="T1254">,</text:span><text:span text:style-name="T1283">c</text:span><text:span text:style-name="T1522">2</text:span><text:span text:style-name="T1545">i</text:span><text:span text:style-name="T1577">s</text:span><text:span text:style-name="T951">u</text:span><text:span text:style-name="T1033">c</text:span><text:span text:style-name="T854">h</text:span><text:span text:style-name="T935">t</text:span><text:span text:style-name="T948">h</text:span><text:span text:style-name="T908">a</text:span><text:span text:style-name="T863">t</text:span><text:span text:style-name="T933">(</text:span><text:span text:style-name="T1283">c</text:span><text:span text:style-name="T1522">2</text:span><text:span text:style-name="T1561">j</text:span><text:span text:style-name="T1082">,</text:span><text:span text:style-name="T1283">c</text:span><text:span text:style-name="T1522">2</text:span><text:span text:style-name="T1539">j</text:span><text:span text:style-name="T1510">+</text:span><text:span text:style-name="T1520">1</text:span><text:span text:style-name="T933">)</text:span><text:span text:style-name="T1082">,</text:span><text:span text:style-name="T1280">(</text:span><text:span text:style-name="T1283">c</text:span><text:span text:style-name="T1522">2</text:span><text:span text:style-name="T1539">j</text:span><text:span text:style-name="T1510">+</text:span><text:span text:style-name="T1519">2</text:span><text:span text:style-name="T1082">,</text:span><text:span text:style-name="T1283">c</text:span><text:span text:style-name="T1522">2</text:span><text:span text:style-name="T1539">j</text:span><text:span text:style-name="T1510">+</text:span><text:span text:style-name="T1520">1</text:span><text:span text:style-name="T858">)</text:span><text:span text:style-name="T1748">∈</text:span><text:span text:style-name="T1170">E</text:span><text:span text:style-name="T1380">f</text:span><text:span text:style-name="T909">o</text:span><text:span text:style-name="T854">r</text:span><text:span text:style-name="T908">a</text:span><text:span text:style-name="T936">l</text:span><text:span text:style-name="T864">l</text:span><text:span text:style-name="T1245">j</text:span><text:span text:style-name="T1084">=</text:span><text:span text:style-name="T910">0</text:span><text:span text:style-name="T1082">,</text:span><text:span text:style-name="T1113">...</text:span><text:span text:style-name="T1254">,</text:span><text:span text:style-name="T1117">i</text:span><text:span text:style-name="T1631">−</text:span><text:span text:style-name="T1651">1</text:span><text:span text:style-name="T908">a</text:span><text:span text:style-name="T949">n</text:span><text:span text:style-name="T851">d</text:span><text:span text:style-name="T933">(</text:span><text:span text:style-name="T1283">c</text:span><text:span text:style-name="T1522">2</text:span><text:span text:style-name="T1556">i</text:span><text:span text:style-name="T1082">,</text:span><text:span text:style-name="T1114">b</text:span><text:span text:style-name="T858">)</text:span><text:span text:style-name="T1688">∈</text:span><text:span text:style-name="T1269">E</text:span><text:span text:style-name="T855">.</text:span><text:span text:style-name="T943">B</text:span><text:span text:style-name="T868">y</text:span><text:span text:style-name="T931">P</text:span><text:span text:style-name="T948">r</text:span><text:span text:style-name="T909">o</text:span><text:span text:style-name="T1015">p</text:span><text:span text:style-name="T909">o</text:span><text:span text:style-name="T862">s</text:span><text:span text:style-name="T939">i</text:span><text:span text:style-name="T935">t</text:span><text:span text:style-name="T939">i</text:span><text:span text:style-name="T909">o</text:span><text:span text:style-name="T850">n</text:span><text:span text:style-name="T913">2</text:span><text:span text:style-name="T945">.</text:span><text:span text:style-name="T915">1</text:span><text:span text:style-name="T889">5</text:span><text:span text:style-name="T945">.</text:span><text:span text:style-name="T933">(</text:span><text:span text:style-name="T849">v</text:span><text:span text:style-name="T858">)</text:span><text:span text:style-name="T990">w</text:span><text:span text:style-name="T853">e</text:span><text:span text:style-name="T936">c</text:span><text:span text:style-name="T908">a</text:span><text:span text:style-name="T850">n</text:span><text:span text:style-name="T908">a</text:span><text:span text:style-name="T862">ss</text:span><text:span text:style-name="T951">u</text:span><text:span text:style-name="T850">m</text:span><text:span text:style-name="T853">e</text:span><text:span text:style-name="T935">t</text:span><text:span text:style-name="T948">h</text:span><text:span text:style-name="T908">a</text:span><text:span text:style-name="T863">t</text:span><text:span text:style-name="T935">t</text:span><text:span text:style-name="T948">h</text:span><text:span text:style-name="T937">e</text:span><text:span text:style-name="T862">s</text:span><text:span text:style-name="T853">e</text:span><text:span text:style-name="T937">e</text:span><text:span text:style-name="T936">l</text:span><text:span text:style-name="T937">e</text:span><text:span text:style-name="T871">-</text:span><text:span text:style-name="T848">ments lie in minimal absorbing subuniverses of</text:span><text:span text:style-name="T374">A</text:span><text:span text:style-name="T848">. Property (P2) for</text:span><text:span text:style-name="T1076">n</text:span><text:span text:style-name="T848">+ 1 (Claim 4.12)</text:span><text:span text:style-name="T954">p</text:span><text:span text:style-name="T948">r</text:span><text:span text:style-name="T1034">o</text:span><text:span text:style-name="T989">v</text:span><text:span text:style-name="T937">e</text:span><text:span text:style-name="T862">s</text:span><text:span text:style-name="T935">t</text:span><text:span text:style-name="T948">h</text:span><text:span text:style-name="T908">a</text:span><text:span text:style-name="T863">t</text:span><text:span text:style-name="T933">(</text:span><text:span text:style-name="T1283">c</text:span><text:span text:style-name="T1522">2</text:span><text:span text:style-name="T1561">j</text:span><text:span text:style-name="T1082">,</text:span><text:span text:style-name="T1118">b,</text:span><text:span text:style-name="T1113">...</text:span><text:span text:style-name="T1254">,</text:span><text:span text:style-name="T1118">b,</text:span><text:span text:style-name="T1283">c</text:span><text:span text:style-name="T1522">2</text:span><text:span text:style-name="T1539">j</text:span><text:span text:style-name="T1510">+</text:span><text:span text:style-name="T1520">1</text:span><text:span text:style-name="T933">)</text:span><text:span text:style-name="T1082">,</text:span><text:span text:style-name="T1280">(</text:span><text:span text:style-name="T1283">c</text:span><text:span text:style-name="T1522">2</text:span><text:span text:style-name="T1539">j</text:span><text:span text:style-name="T1510">+</text:span><text:span text:style-name="T1520">2</text:span><text:span text:style-name="T1082">,</text:span><text:span text:style-name="T1118">b,</text:span><text:span text:style-name="T1113">...</text:span><text:span text:style-name="T1159">,</text:span><text:span text:style-name="T1118">b,</text:span><text:span text:style-name="T1283">c</text:span><text:span text:style-name="T1522">2</text:span><text:span text:style-name="T1539">j</text:span><text:span text:style-name="T1510">+</text:span><text:span text:style-name="T1520">1</text:span><text:span text:style-name="T858">)</text:span><text:span text:style-name="T1661">∈</text:span><text:span text:style-name="T1284">R</text:span><text:span text:style-name="T1544">n</text:span><text:span text:style-name="T1510">+</text:span><text:span text:style-name="T1509">1</text:span><text:span text:style-name="T1534">f</text:span><text:span text:style-name="T909">o</text:span><text:span text:style-name="T854">r</text:span><text:span text:style-name="T908">a</text:span><text:span text:style-name="T936">l</text:span><text:span text:style-name="T864">l</text:span><text:span text:style-name="T1250">j</text:span><text:span text:style-name="T1137">=</text:span><text:span text:style-name="T910">0</text:span><text:span text:style-name="T1082">,</text:span><text:span text:style-name="T1113">...</text:span><text:span text:style-name="T1254">,</text:span><text:span text:style-name="T1117">i</text:span><text:span text:style-name="T1686">−</text:span><text:span text:style-name="T1693">1</text:span><text:span text:style-name="T908">a</text:span><text:span text:style-name="T949">n</text:span><text:span text:style-name="T851">d</text:span></text:p>
      <text:p text:style-name="P568"><draw:frame draw:style-name="fr5" draw:name="Obraz29" text:anchor-type="char" svg:x="18.106cm" svg:y="1cm" svg:width="0.312cm" svg:height="0.312cm" draw:z-index="55"><draw:image xlink:href="Pictures/10000201000000120000001281A86216A9F58BEF.png" xlink:type="simple" xlink:show="embed" xlink:actuate="onLoad" loext:mime-type="image/png"/></draw:frame><text:span text:style-name="T933">(</text:span><text:span text:style-name="T1283">c</text:span><text:span text:style-name="T1522">2</text:span><text:span text:style-name="T1556">i</text:span><text:span text:style-name="T1082">,</text:span><text:span text:style-name="T1118">b,</text:span><text:span text:style-name="T1113">...</text:span><text:span text:style-name="T1254">,</text:span><text:span text:style-name="T1118">b,</text:span><text:span text:style-name="T1114">b</text:span><text:span text:style-name="T858">)</text:span><text:span text:style-name="T1688">∈</text:span><text:span text:style-name="T1300">R</text:span><text:span text:style-name="T1544">n</text:span><text:span text:style-name="T1510">+</text:span><text:span text:style-name="T1519">1</text:span><text:span text:style-name="T855">.</text:span><text:span text:style-name="T978">T</text:span><text:span text:style-name="T948">h</text:span><text:span text:style-name="T939">i</text:span><text:span text:style-name="T862">s</text:span><text:span text:style-name="T914">g</text:span><text:span text:style-name="T939">i</text:span><text:span text:style-name="T989">v</text:span><text:span text:style-name="T937">e</text:span><text:span text:style-name="T862">s</text:span><text:span text:style-name="T948">r</text:span><text:span text:style-name="T939">i</text:span><text:span text:style-name="T862">s</text:span><text:span text:style-name="T853">e</text:span><text:span text:style-name="T935">t</text:span><text:span text:style-name="T853">o</text:span><text:span text:style-name="T1026">a</text:span><text:span text:style-name="T933">(</text:span><text:span text:style-name="T915">1</text:span><text:span text:style-name="T1082">,</text:span><text:span text:style-name="T1267">j</text:span><text:span text:style-name="T933">)</text:span><text:span text:style-name="T946">-</text:span><text:span text:style-name="T850">f</text:span><text:span text:style-name="T937">e</text:span><text:span text:style-name="T949">n</text:span><text:span text:style-name="T936">c</text:span><text:span text:style-name="T853">e</text:span><text:span text:style-name="T936">c</text:span><text:span text:style-name="T909">o</text:span><text:span text:style-name="T949">nn</text:span><text:span text:style-name="T937">e</text:span><text:span text:style-name="T936">c</text:span><text:span text:style-name="T935">t</text:span><text:span text:style-name="T939">i</text:span><text:span text:style-name="T949">n</text:span><text:span text:style-name="T914">g</text:span><text:span text:style-name="T855">,</text:span><text:span text:style-name="T939">i</text:span><text:span text:style-name="T850">n</text:span><text:span text:style-name="T693">G</text:span><text:span text:style-name="T855">,</text:span><text:span text:style-name="T935">t</text:span><text:span text:style-name="T948">h</text:span><text:span text:style-name="T853">e</text:span><text:span text:style-name="T935">t</text:span><text:span text:style-name="T951">u</text:span><text:span text:style-name="T954">p</text:span><text:span text:style-name="T936">l</text:span><text:span text:style-name="T853">e</text:span><text:span text:style-name="T933">(</text:span><text:span text:style-name="T1283">c</text:span><text:span text:style-name="T1509">0</text:span><text:span text:style-name="T1535">=</text:span><text:span text:style-name="T1096">b,</text:span><text:span text:style-name="T1113">...</text:span><text:span text:style-name="T1254">,</text:span><text:span text:style-name="T1114">b</text:span><text:span text:style-name="T858">)</text:span><text:span text:style-name="T935">t</text:span><text:span text:style-name="T853">o</text:span><text:span text:style-name="T935">t</text:span><text:span text:style-name="T948">h</text:span><text:span text:style-name="T853">e</text:span><text:span text:style-name="T935">t</text:span><text:span text:style-name="T951">u</text:span><text:span text:style-name="T954">p</text:span><text:span text:style-name="T936">l</text:span><text:span text:style-name="T853">e</text:span><text:span text:style-name="T933">(</text:span><text:span text:style-name="T1283">c</text:span><text:span text:style-name="T1522">2</text:span><text:span text:style-name="T1556">i</text:span><text:span text:style-name="T1082">,</text:span><text:span text:style-name="T1118">b,</text:span><text:span text:style-name="T1113">...</text:span><text:span text:style-name="T1254">,</text:span><text:span text:style-name="T1114">b</text:span><text:span text:style-name="T933">)</text:span><text:span text:style-name="T855">.</text:span><text:span text:style-name="T944">A</text:span><text:span text:style-name="T862">s</text:span><text:span text:style-name="T933">((</text:span><text:span text:style-name="T1283">c</text:span><text:span text:style-name="T1522">2</text:span><text:span text:style-name="T1556">i</text:span><text:span text:style-name="T1082">,</text:span><text:span text:style-name="T1118">b,</text:span><text:span text:style-name="T1113">...</text:span><text:span text:style-name="T1254">,</text:span><text:span text:style-name="T1114">b</text:span><text:span text:style-name="T933">)</text:span><text:span text:style-name="T1082">,</text:span><text:span text:style-name="T1280">(</text:span><text:span text:style-name="T1096">b,</text:span><text:span text:style-name="T1113">...</text:span><text:span text:style-name="T1159">,</text:span><text:span text:style-name="T1114">b</text:span><text:span text:style-name="T933">)</text:span><text:span text:style-name="T858">)</text:span><text:span text:style-name="T1661">∈</text:span><text:span text:style-name="T1190">H</text:span><text:span text:style-name="T1351">w</text:span><text:span text:style-name="T853">e</text:span><text:span text:style-name="T875">s</text:span><text:span text:style-name="T948">h</text:span><text:span text:style-name="T1034">o</text:span><text:span text:style-name="T990">w</text:span><text:span text:style-name="T937">e</text:span><text:span text:style-name="T851">d</text:span><text:span text:style-name="T935">t</text:span><text:span text:style-name="T948">h</text:span><text:span text:style-name="T908">a</text:span><text:span text:style-name="T863">t</text:span><text:span text:style-name="T935">t</text:span><text:span text:style-name="T948">h</text:span><text:span text:style-name="T853">e</text:span><text:span text:style-name="T848">algebraic length of the</text:span><text:span text:style-name="T898">weak</text:span><text:span text:style-name="T848">component containing</text:span><text:span text:style-name="T1243">I</text:span><text:span text:style-name="T599">n</text:span><text:span text:style-name="T848">is</text:span><text:span text:style-name="T947">one.</text:span></text:p>
      <text:p text:style-name="P147"><text:span text:style-name="T808">By</text:span><text:span text:style-name="T827">Theorem</text:span><text:span text:style-name="T836">3.6</text:span><text:span text:style-name="T2126">there</text:span><text:span text:style-name="T798">exists</text:span><text:span text:style-name="T2126">a</text:span><text:span text:style-name="T827">loop</text:span><text:span text:style-name="T2126">inside</text:span><text:span text:style-name="T798">a</text:span><text:span text:style-name="T827">minimalabsorbing</text:span><text:span text:style-name="T798">subuniverse</text:span><text:span text:style-name="T1500">K</text:span><text:span text:style-name="T1498">of</text:span><text:span text:style-name="T478">R</text:span><text:span text:style-name="T1555">n</text:span><text:span text:style-name="T772">.</text:span><text:span text:style-name="T726">Since the projection</text:span><text:span text:style-name="T1423">J</text:span><text:span text:style-name="T808">of</text:span><text:span text:style-name="T1411">K</text:span><text:span text:style-name="T808">to the first coordinate is a minimal absorbing subuniverse of</text:span><text:span text:style-name="T373">A</text:span><text:span text:style-name="T808">,</text:span><text:span text:style-name="T706">we</text:span><text:span text:style-name="T808">actually get an element</text:span><text:span text:style-name="T1411">a</text:span><text:span text:style-name="T1761">∈</text:span><text:span text:style-name="T1423">J</text:span><text:span text:style-name="T1472">⊳⊳</text:span><text:span text:style-name="T373">A</text:span><text:span text:style-name="T808">such that (</text:span><text:span text:style-name="T1411">a, . . . , a</text:span><text:span text:style-name="T808">)</text:span><text:span text:style-name="T1761">∈</text:span><text:span text:style-name="T1411">R</text:span><text:span text:style-name="T1541">n</text:span><text:span text:style-name="T1509">+1</text:span><text:span text:style-name="T808">.</text:span><text:span text:style-name="T706">Now</text:span><text:span text:style-name="T808">(P1) follows from</text:span>(P2) and the proof of Theorem 4.2 is<text:span text:style-name="T841">concluded.</text:span></text:p>
      <text:p text:style-name="P78"/>
      <text:list xml:id="list153233609963016" text:continue-list="list2120590309" text:style-name="WWNum11">
        <text:list-item>
          <text:list>
            <text:list-item>
              <text:p text:style-name="P7"><text:span text:style-name="T377">Consequences <text:s/>of <text:s/>Theorem <text:s/>4.1.</text:span><text:span text:style-name="T849">First</text:span><text:span text:style-name="T902">we</text:span><text:span text:style-name="T849">restate <text:s/>the <text:s/>hardness <text:s/>criterion <text:s/>in <text:s/>Theo- rem 1.4 and the Algebraic</text:span><text:span text:style-name="T899">Dichotomy</text:span><text:span text:style-name="T849">Conjecture of Bulatov,</text:span><text:span text:style-name="T899">Jeavons</text:span><text:span text:style-name="T849">and Krokhin. These</text:span><text:span text:style-name="T848">statements are</text:span><text:span text:style-name="T898">equivalent</text:span><text:span text:style-name="T848">to the original ones</text:span><text:span text:style-name="T898">by</text:span><text:span text:style-name="T848">Theorem 4.1 and Lemma</text:span><text:span text:style-name="T921">4.4.</text:span></text:p>
            </text:list-item>
          </text:list>
        </text:list-item>
      </text:list>
      <text:p text:style-name="P670"><text:span text:style-name="T377">Theorem 4.15.</text:span><text:span text:style-name="T75">Let</text:span><text:span text:style-name="T670">A</text:span><text:span text:style-name="T118">be</text:span><text:span text:style-name="T52">a</text:span><text:span text:style-name="T137">core</text:span><text:span text:style-name="T70">relational</text:span><text:span text:style-name="T52">structure and let</text:span><text:span text:style-name="T1078">p</text:span><text:span text:style-name="T118">be</text:span><text:span text:style-name="T52">a prime</text:span><text:span text:style-name="T70">number</text:span><text:span text:style-name="T75">greater</text:span><text:span text:style-name="T52">than the size of the universe of</text:span><text:span text:style-name="T670">A</text:span><text:span text:style-name="T52">. If</text:span><text:span text:style-name="T75">there</text:span><text:span text:style-name="T52">exists a nonempty positively primitively</text:span><text:span text:style-name="T70">defined</text:span><text:span text:style-name="T2042">cyclic</text:span><text:span text:style-name="T1994">p</text:span><text:span text:style-name="T2042">-ary</text:span><text:span text:style-name="T2046">relation</text:span><text:span text:style-name="T2047">withouta</text:span><text:span text:style-name="T2046">constant</text:span><text:span text:style-name="T2048">tuple</text:span><text:span text:style-name="T2047">then</text:span><text:span text:style-name="T2044">CSP(</text:span><text:span text:style-name="T2023">A</text:span><text:span text:style-name="T2009">)</text:span><text:span text:style-name="T2049">is</text:span><text:span text:style-name="T2043">NP-complete.</text:span><text:span text:style-name="T2042"><text:tab/></text:span><draw:frame draw:style-name="fr3" draw:name="Obraz30" text:anchor-type="as-char" svg:width="0.312cm" svg:height="0.312cm" draw:z-index="75"><draw:image xlink:href="Pictures/10000201000000120000001348B508AF373EB97C.png" xlink:type="simple" xlink:show="embed" xlink:actuate="onLoad" loext:mime-type="image/png"/></draw:frame></text:p>
      <text:p text:style-name="P550"><text:span text:style-name="T376">The <text:s/>Algebraic</text:span><text:span text:style-name="T410">Dichotomy</text:span><text:span text:style-name="T376">Conjecture.</text:span><text:span text:style-name="T75">Let</text:span><text:span text:style-name="T670">A</text:span><text:span text:style-name="T118">be</text:span><text:span text:style-name="T52">a <text:s/>a</text:span><text:span text:style-name="T137">core</text:span><text:span text:style-name="T70">relational</text:span><text:span text:style-name="T52">structure.</text:span><text:span text:style-name="T75">Let</text:span><text:span text:style-name="T1078">p</text:span><text:span text:style-name="T118">be</text:span><text:span text:style-name="T131">aprime</text:span><text:span text:style-name="T70">number</text:span><text:span text:style-name="T75">greater</text:span><text:span text:style-name="T154">than</text:span><text:span text:style-name="T167">thesize</text:span><text:span text:style-name="T131">ofthe</text:span><text:span text:style-name="T167">universe</text:span><text:span text:style-name="T128">of</text:span><text:span text:style-name="T694">A</text:span><text:span text:style-name="T52">.</text:span><text:span text:style-name="T76">If</text:span><text:span text:style-name="T145">every</text:span><text:span text:style-name="T111">nonempty</text:span><text:span text:style-name="T154">positively</text:span><text:span text:style-name="T52">primitively</text:span><text:span text:style-name="T70">defined</text:span><text:span text:style-name="T52">cyclic</text:span><text:span text:style-name="T1078">p</text:span><text:span text:style-name="T52">-ary</text:span><text:span text:style-name="T70">relation</text:span><text:span text:style-name="T52">has a</text:span><text:span text:style-name="T70">constant</text:span><text:span text:style-name="T52">tuple then</text:span><text:span text:style-name="T849">CSP(</text:span><text:span text:style-name="T670">A</text:span><text:span text:style-name="T849">)</text:span><text:span text:style-name="T52">is solvable</text:span><text:span text:style-name="T60">in</text:span><text:span text:style-name="T69">polynomial</text:span><text:span text:style-name="T51">time. Otherwise it is</text:span><text:span text:style-name="T171">NP-complete.</text:span></text:p>
      <text:p text:style-name="P286"><text:span text:style-name="T722">A</text:span><text:span text:style-name="T760">s</text:span><text:span text:style-name="T1969">a</text:span><text:span text:style-name="T845">s</text:span><text:span text:style-name="T714">e</text:span><text:span text:style-name="T715">c</text:span><text:span text:style-name="T744">o</text:span><text:span text:style-name="T731">n</text:span><text:span text:style-name="T751">d</text:span><text:span text:style-name="T715">c</text:span><text:span text:style-name="T744">o</text:span><text:span text:style-name="T731">n</text:span><text:span text:style-name="T760">s</text:span><text:span text:style-name="T714">e</text:span><text:span text:style-name="T758">q</text:span><text:span text:style-name="T732">u</text:span><text:span text:style-name="T714">e</text:span><text:span text:style-name="T731">n</text:span><text:span text:style-name="T715">c</text:span><text:span text:style-name="T752">e</text:span><text:span text:style-name="T755">w</text:span><text:span text:style-name="T752">e</text:span><text:span text:style-name="T729">r</text:span><text:span text:style-name="T714">e</text:span><text:span text:style-name="T733">p</text:span><text:span text:style-name="T729">r</text:span><text:span text:style-name="T740">o</text:span><text:span text:style-name="T756">v</text:span><text:span text:style-name="T752">e</text:span><text:span text:style-name="T712">t</text:span><text:span text:style-name="T729">h</text:span><text:span text:style-name="T752">e</text:span><text:span text:style-name="T732">d</text:span><text:span text:style-name="T713">i</text:span><text:span text:style-name="T739">c</text:span><text:span text:style-name="T729">h</text:span><text:span text:style-name="T744">o</text:span><text:span text:style-name="T712">t</text:span><text:span text:style-name="T744">o</text:span><text:span text:style-name="T754">m</text:span><text:span text:style-name="T757">y</text:span><text:span text:style-name="T712">t</text:span><text:span text:style-name="T729">h</text:span><text:span text:style-name="T714">e</text:span><text:span text:style-name="T744">o</text:span><text:span text:style-name="T729">r</text:span><text:span text:style-name="T714">e</text:span><text:span text:style-name="T758">m</text:span><text:span text:style-name="T744">o</text:span><text:span text:style-name="T758">f</text:span><text:span text:style-name="T714">He</text:span><text:span text:style-name="T715">l</text:span><text:span text:style-name="T761">l</text:span><text:span text:style-name="T743">a</text:span><text:span text:style-name="T731">n</text:span><text:span text:style-name="T751">d</text:span><text:span text:style-name="T715">N</text:span><text:span text:style-name="T763">e</text:span><text:span text:style-name="T765">ˇ</text:span><text:span text:style-name="T760">s</text:span><text:span text:style-name="T714">e</text:span><text:span text:style-name="T764">t</text:span><text:span text:style-name="T765">ˇ</text:span><text:span text:style-name="T729">r</text:span><text:span text:style-name="T713">i</text:span><text:span text:style-name="T761">l</text:span><text:span text:style-name="T711">[</text:span><text:span text:style-name="T714">H</text:span><text:span text:style-name="T715">N</text:span><text:span text:style-name="T746">9</text:span><text:span text:style-name="T770">0</text:span><text:span text:style-name="T711">]</text:span><text:span text:style-name="T750">.</text:span><text:span text:style-name="T659">I</text:span><text:span text:style-name="T818">t</text:span>follows immediately from the Smooth Theorem from Section 3, but the following proof is <text:s text:c="4"/>an elegant<text:span text:style-name="T654">way</text:span>of presenting<text:span text:style-name="T647">it.</text:span></text:p>
      <text:p text:style-name="P517"><text:span text:style-name="T414">C</text:span><text:span text:style-name="T404">o</text:span><text:span text:style-name="T390">r</text:span><text:span text:style-name="T408">o</text:span><text:span text:style-name="T381">lla</text:span><text:span text:style-name="T400">ry</text:span><text:span text:style-name="T404">4</text:span><text:span text:style-name="T381">.</text:span><text:span text:style-name="T409">1</text:span><text:span text:style-name="T397">6</text:span><text:span text:style-name="T405">(</text:span><text:span text:style-name="T937">He</text:span><text:span text:style-name="T936">l</text:span><text:span text:style-name="T864">l</text:span><text:span text:style-name="T908">a</text:span><text:span text:style-name="T949">n</text:span><text:span text:style-name="T851">d</text:span><text:span text:style-name="T936">N</text:span><text:span text:style-name="T1058">e</text:span><text:span text:style-name="T1075">ˇ</text:span><text:span text:style-name="T862">s</text:span><text:span text:style-name="T937">e</text:span><text:span text:style-name="T1059">t</text:span><text:span text:style-name="T1075">ˇ</text:span><text:span text:style-name="T948">r</text:span><text:span text:style-name="T939">i</text:span><text:span text:style-name="T864">l</text:span><text:span text:style-name="T940">[</text:span><text:span text:style-name="T937">H</text:span><text:span text:style-name="T936">N</text:span><text:span text:style-name="T917">9</text:span><text:span text:style-name="T890">0</text:span><text:span text:style-name="T940">]</text:span><text:span text:style-name="T933">)</text:span><text:span text:style-name="T382">.</text:span><text:span text:style-name="T80">L</text:span><text:span text:style-name="T53">e</text:span><text:span text:style-name="T54">t</text:span><text:span text:style-name="T681">G</text:span><text:span text:style-name="T81">b</text:span><text:span text:style-name="T53">e</text:span><text:span text:style-name="T85">a</text:span><text:span text:style-name="T55">n</text:span><text:span text:style-name="T155">u</text:span><text:span text:style-name="T91">n</text:span><text:span text:style-name="T85">d</text:span><text:span text:style-name="T56">i</text:span><text:span text:style-name="T140">r</text:span><text:span text:style-name="T81">e</text:span><text:span text:style-name="T63">c</text:span><text:span text:style-name="T90">t</text:span><text:span text:style-name="T81">e</text:span><text:span text:style-name="T63">d</text:span><text:span text:style-name="T165">g</text:span><text:span text:style-name="T140">r</text:span><text:span text:style-name="T85">ap</text:span><text:span text:style-name="T63">h</text:span><text:span text:style-name="T94">w</text:span><text:span text:style-name="T56">i</text:span><text:span text:style-name="T90">t</text:span><text:span text:style-name="T85">ho</text:span><text:span text:style-name="T66">u</text:span><text:span text:style-name="T54">t</text:span><text:span text:style-name="T92">l</text:span><text:span text:style-name="T102">o</text:span><text:span text:style-name="T85">op</text:span><text:span text:style-name="T95">s</text:span><text:span text:style-name="T57">.</text:span><text:span text:style-name="T104">If</text:span></text:p>
      <text:p text:style-name="P496"><text:span text:style-name="T670">G</text:span><text:span text:style-name="T52">is bipartite then</text:span><text:span text:style-name="T849">CSP(</text:span><text:span text:style-name="T670">G</text:span><text:span text:style-name="T849">)</text:span><text:span text:style-name="T52">is solvable in polynomial time. Otherwise it is NP-complete.</text:span></text:p>
      <text:p text:style-name="P389"/>
      <text:p text:style-name="P127"/>
      <text:p text:style-name="P120"><text:span text:style-name="T44">Proof.</text:span>Without loss of generality we can assume that<text:span text:style-name="T662">G</text:span>is a core. <text:s/>If the graph<text:span text:style-name="T662">G</text:span>is bipartite then it is a single edge and CSP(<text:span text:style-name="T662">G</text:span>) is solvable in polynomial time. <text:s text:c="2"/>Assume now that</text:p>
      <text:section text:style-name="Sect33" text:name="Sekcja52">
        <text:p text:style-name="P101"><text:span text:style-name="T662">G</text:span>is <text:s/>not <text:s/>bipartite <text:s/>— <text:s/>therefore <text:s/>there <text:s/>exists <text:s/>a <text:s/>cycle<text:span text:style-name="T1410">a</text:span></text:p>
        <text:p text:style-name="P677"><text:span text:style-name="T2151">−</text:span><text:span text:style-name="T372">2</text:span><text:span text:style-name="T2152">−</text:span><text:span text:style-name="T25">k</text:span><text:span text:style-name="T2153">−</text:span><text:span text:style-name="T371">+</text:span><text:span text:style-name="T2154">→</text:span><text:span text:style-name="T357">1</text:span></text:p>
        <text:p text:style-name="P103"><text:span text:style-name="T1410">a</text:span>of <text:s/>odd <text:s/>length <text:s/>in<text:span text:style-name="T662">G</text:span>. <text:s text:c="2"/>As</text:p>
        <text:p text:style-name="P678"><text:span text:style-name="T19">i</text:span><text:span text:style-name="T363">(2</text:span><text:span text:style-name="T19">k</text:span><text:span text:style-name="T363">+1)+</text:span><text:span text:style-name="T19">j</text:span><text:span text:style-name="T363">2</text:span></text:p>
      </text:section>
      <text:section text:style-name="Sect2" text:name="Sekcja53">
        <text:p text:style-name="P98">vertex<text:span text:style-name="T1410">a</text:span>is in a 2-cycle (i.e. <text:s/>an undirected edge)<text:span text:style-name="T705">we</text:span>can find a path<text:span text:style-name="T1410">a</text:span><text:span text:style-name="T1768">− − −</text:span><text:span text:style-name="T1822">−→</text:span><text:span text:style-name="T1410">a</text:span>for</text:p>
      </text:section>
      <text:section text:style-name="Sect34" text:name="Sekcja54">
        <text:p text:style-name="P121"><draw:frame draw:style-name="fr2" text:anchor-type="char" svg:x="16.701cm" svg:y="0.196cm" svg:width="0.386cm" svg:height="0.393cm" draw:z-index="33"><draw:text-box><text:p text:style-name="P77"><text:span text:style-name="T1797">→</text:span></text:p></draw:text-box></draw:frame><text:span text:style-name="T743">a</text:span><text:span text:style-name="T656">n</text:span><text:span text:style-name="T757">y</text:span><text:span text:style-name="T731">n</text:span><text:span text:style-name="T744">o</text:span><text:span text:style-name="T731">n</text:span><text:span text:style-name="T721">-</text:span><text:span text:style-name="T731">n</text:span><text:span text:style-name="T714">e</text:span><text:span text:style-name="T745">g</text:span><text:span text:style-name="T743">a</text:span><text:span text:style-name="T712">t</text:span><text:span text:style-name="T713">i</text:span><text:span text:style-name="T756">v</text:span><text:span text:style-name="T752">e</text:span><text:span text:style-name="T656">n</text:span><text:span text:style-name="T732">u</text:span><text:span text:style-name="T754">m</text:span><text:span text:style-name="T785">b</text:span><text:span text:style-name="T714">e</text:span><text:span text:style-name="T729">r</text:span><text:span text:style-name="T760">s</text:span><text:span text:style-name="T1501">i</text:span><text:span text:style-name="T1467">a</text:span><text:span text:style-name="T731">n</text:span><text:span text:style-name="T751">d</text:span><text:span text:style-name="T1502">j</text:span><text:span text:style-name="T750">.</text:span><text:span text:style-name="T794">T</text:span><text:span text:style-name="T658">h</text:span><text:span text:style-name="T732">u</text:span><text:span text:style-name="T760">s</text:span><text:span text:style-name="T750">,</text:span><text:span text:style-name="T708">f</text:span><text:span text:style-name="T744">o</text:span><text:span text:style-name="T759">r</text:span><text:span text:style-name="T743">a</text:span><text:span text:style-name="T656">n</text:span><text:span text:style-name="T757">y</text:span><text:span text:style-name="T656">n</text:span><text:span text:style-name="T732">u</text:span><text:span text:style-name="T754">m</text:span><text:span text:style-name="T785">b</text:span><text:span text:style-name="T714">e</text:span><text:span text:style-name="T759">r</text:span><text:span text:style-name="T1484">l</text:span><text:span text:style-name="T1823">≥</text:span><text:span text:style-name="T1810">2</text:span><text:span text:style-name="T1417">k</text:span><text:span text:style-name="T1485">w</text:span><text:span text:style-name="T752">e</text:span><text:span text:style-name="T729">h</text:span><text:span text:style-name="T741">a</text:span><text:span text:style-name="T756">v</text:span><text:span text:style-name="T752">e</text:span><text:span text:style-name="T1503">a</text:span><text:span text:style-name="T1824">−</text:span><text:span text:style-name="T2110">l</text:span></text:p>
        <text:p text:style-name="P679"><text:span text:style-name="T1076">a</text:span><text:span text:style-name="T848">. <text:s/>Let</text:span></text:p>
      </text:section>
      <text:section text:style-name="Sect2" text:name="Sekcja55">
        <text:p text:style-name="P99"><text:span text:style-name="T1410">p</text:span>be any <text:s/>prime greater <text:s/>than max<text:span text:style-name="T1612">{</text:span>2<text:span text:style-name="T1410">k,</text:span><text:span text:style-name="T1612">|</text:span><text:span text:style-name="T1410">A</text:span><text:span text:style-name="T1612">|}</text:span>and<text:span text:style-name="T1410">t</text:span>be any<text:span text:style-name="T1410">p</text:span>-ary polymorphism of<text:span text:style-name="T662">G</text:span>. <text:s text:c="4"/>Let</text:p>
        <text:p text:style-name="P495"><text:span text:style-name="T1078">a</text:span><text:span text:style-name="T849">=</text:span><text:span text:style-name="T1078">a</text:span><text:span text:style-name="T1509">0</text:span><text:span text:style-name="T1617">→</text:span><text:span text:style-name="T1078">a</text:span><text:span text:style-name="T1509">1</text:span><text:span text:style-name="T1617">→ · · · →</text:span><text:span text:style-name="T1078">a</text:span><text:span text:style-name="T1541">p</text:span><text:span text:style-name="T1585">−</text:span><text:span text:style-name="T1509">1</text:span><text:span text:style-name="T1617">→</text:span><text:span text:style-name="T1078">a</text:span><text:span text:style-name="T849">. Then</text:span></text:p>
        <text:p text:style-name="P680"><text:span text:style-name="T1076">t</text:span><text:span text:style-name="T848">(</text:span><text:span text:style-name="T1076">a</text:span><text:span text:style-name="T1508">0</text:span><text:span text:style-name="T1076">,</text:span><text:span text:style-name="T1246">...</text:span><text:span text:style-name="T1210">,</text:span><text:span text:style-name="T1246">a</text:span><text:span text:style-name="T1540">p</text:span><text:span text:style-name="T1584">−</text:span><text:span text:style-name="T1508">1</text:span><text:span text:style-name="T848">)</text:span><text:span text:style-name="T1689">→</text:span><text:span text:style-name="T1397">t</text:span><text:span text:style-name="T848">(</text:span><text:span text:style-name="T1076">a</text:span><text:span text:style-name="T1508">1</text:span><text:span text:style-name="T1076">,</text:span><text:span text:style-name="T1246">...</text:span><text:span text:style-name="T1210">,</text:span><text:span text:style-name="T1246">a</text:span><text:span text:style-name="T1540">p</text:span><text:span text:style-name="T1584">−</text:span><text:span text:style-name="T1508">1</text:span><text:span text:style-name="T1076">,</text:span><text:span text:style-name="T1123">a</text:span><text:span text:style-name="T1506">0</text:span><text:span text:style-name="T884">)</text:span><text:span text:style-name="T848">and, if</text:span><text:span text:style-name="T1076">t</text:span><text:span text:style-name="T848">were a cyclic operation</text:span><text:span text:style-name="T901">we</text:span><text:span text:style-name="T848">would</text:span><text:span text:style-name="T901">have</text:span></text:p>
        <text:p text:style-name="P539"><text:span text:style-name="T1076">t</text:span><text:span text:style-name="T848">(</text:span><text:span text:style-name="T1076">a</text:span><text:span text:style-name="T1508">0</text:span><text:span text:style-name="T1076">, . . . , a</text:span><text:span text:style-name="T1540">p</text:span><text:span text:style-name="T1584">−</text:span><text:span text:style-name="T1508">1</text:span><text:span text:style-name="T848">) =</text:span><text:span text:style-name="T1076">t</text:span><text:span text:style-name="T848">(</text:span><text:span text:style-name="T1076">a</text:span><text:span text:style-name="T1508">1</text:span><text:span text:style-name="T1076">, . . . , a</text:span><text:span text:style-name="T1540">p</text:span><text:span text:style-name="T1584">−</text:span><text:span text:style-name="T1508">1</text:span><text:span text:style-name="T1076">, a</text:span><text:span text:style-name="T1508">0</text:span><text:span text:style-name="T848">)</text:span></text:p>
        <text:p text:style-name="P287">which implies a loop in<text:span text:style-name="T662">G</text:span>. This contradiction shows that<text:span text:style-name="T662">G</text:span>has no cyclic polymorphism for some prime greater than the size of the vertex set which, by Theorem 4.1, implies that the associated variety is not Taylor and therefore, by Theorem 1.4, CSP(<text:span text:style-name="T662">G</text:span>) is <text:s text:c="2"/>NP-complete.</text:p>
        <text:p text:style-name="P194">Equivalently one can consider the relation</text:p>
        <text:p text:style-name="P534"><text:span text:style-name="T1076">R</text:span><text:span text:style-name="T848">=</text:span><text:span text:style-name="T1613">{</text:span><text:span text:style-name="T848">(</text:span><text:span text:style-name="T1076">a</text:span><text:span text:style-name="T1508">0</text:span><text:span text:style-name="T1076">, . . . , a</text:span><text:span text:style-name="T1540">p</text:span><text:span text:style-name="T1584">−</text:span><text:span text:style-name="T1508">1</text:span><text:span text:style-name="T848">) :</text:span><text:span text:style-name="T1076">a</text:span><text:span text:style-name="T1508">0</text:span><text:span text:style-name="T1613">→</text:span><text:span text:style-name="T1076">a</text:span><text:span text:style-name="T1508">1</text:span><text:span text:style-name="T1613">→</text:span><text:span text:style-name="T1076">a</text:span><text:span text:style-name="T1508">2</text:span><text:span text:style-name="T1613">→ · · · <text:s/>→</text:span><text:span text:style-name="T1076">a</text:span><text:span text:style-name="T1540">p</text:span><text:span text:style-name="T1584">−</text:span><text:span text:style-name="T1508">1</text:span><text:span text:style-name="T1613">→</text:span><text:span text:style-name="T1076">a</text:span><text:span text:style-name="T1508">0</text:span><text:span text:style-name="T1613">}</text:span><text:span text:style-name="T1076">,</text:span></text:p>
        <text:p text:style-name="P381">where<text:span text:style-name="T1410">p</text:span>is chosen as above. It <text:s/>is <text:s/>easy <text:s/>to <text:s/>see <text:s/>that<text:span text:style-name="T1410">R</text:span>is <text:s/>a <text:s/>cyclic, <text:s/>positively <text:s/>primitively defined nonempty relation without a constant tuple and therefore CSP(<text:span text:style-name="T662">G</text:span>) is NP-complete<text:span text:style-name="T2002">by</text:span><text:span text:style-name="T2055">Theorem</text:span><text:span text:style-name="T2056">4.15.</text:span><text:span text:style-name="T1986"><text:tab/></text:span><draw:frame draw:style-name="fr3" draw:name="Obraz31" text:anchor-type="as-char" svg:width="0.312cm" svg:height="0.312cm" draw:z-index="76"><draw:image xlink:href="Pictures/10000201000000120000001281A86216A9F58BEF.png" xlink:type="simple" xlink:show="embed" xlink:actuate="onLoad" loext:mime-type="image/png"/></draw:frame></text:p>
        <text:p text:style-name="P148">Finally, we observe that the weak near-unanimity characterization of Taylor varieties (The- orem 1.3) is a consequence of Theorem 4.1:</text:p>
        <text:p text:style-name="P455"><text:span text:style-name="T377">Corollary 4.17</text:span><text:span text:style-name="T849">(Maroti and McKenzie [MM08])</text:span><text:span text:style-name="T377">.</text:span><text:span text:style-name="T52">For a locally finite idempotent variety</text:span><text:span text:style-name="T1617">V</text:span></text:p>
        <text:p text:style-name="P443"><text:span text:style-name="T51">the following are equivalent.</text:span></text:p>
        <text:list xml:id="list1361365828" text:style-name="WWNum12">
          <text:list-item>
            <text:p text:style-name="P26"><text:span text:style-name="T1617">V</text:span><text:span text:style-name="T52">is a</text:span><text:span text:style-name="T75">Taylor</text:span><text:span text:style-name="T77">variety;</text:span></text:p>
          </text:list-item>
          <text:list-item>
            <text:p text:style-name="P32"><text:span text:style-name="T1613">V</text:span><text:span text:style-name="T51">has a</text:span><text:span text:style-name="T74">weak</text:span><text:span text:style-name="T51">near-unanimity</text:span><text:span text:style-name="T109">term.</text:span></text:p>
          </text:list-item>
        </text:list>
        <text:p text:style-name="P357"><text:span text:style-name="T177">Proof.</text:span>In the case that<text:span text:style-name="T1612">V</text:span>is finitely generated, the theorem is an immediate<text:span text:style-name="T805">consequence</text:span><text:span text:style-name="T705">of</text:span><text:span text:style-name="T758">Theorem 4.1. In the general case the proof can</text:span><text:span text:style-name="T647">be</text:span>done<text:span text:style-name="T650">by</text:span>a standard<text:span text:style-name="T1963">universal</text:span><text:span text:style-name="T786">algebraic</text:span><text:span text:style-name="T2057">argument —</text:span><text:span text:style-name="T1998">we</text:span><text:span text:style-name="T1986">apply Theorem 4.1 to the</text:span><text:span text:style-name="T2053">free</text:span><text:span text:style-name="T2054">algebra</text:span><text:span text:style-name="T1986">on</text:span><text:span text:style-name="T2001">two</text:span><text:span text:style-name="T2024">generators.</text:span><text:span text:style-name="T1986"><text:tab/></text:span><draw:frame draw:style-name="fr3" draw:name="Obraz32" text:anchor-type="as-char" svg:width="0.312cm" svg:height="0.312cm" draw:z-index="77"><draw:image xlink:href="Pictures/10000201000000120000001281A86216A9F58BEF.png" xlink:type="simple" xlink:show="embed" xlink:actuate="onLoad" loext:mime-type="image/png"/></draw:frame></text:p>
        <text:p text:style-name="P346">As opposed to the previous theorem the assumption in Theorem 4.1 that<text:span text:style-name="T1612">V</text:span>is finitely generated cannot be relaxed to locally finite [BKM<text:span text:style-name="T553">+</text:span>09].</text:p>
        <text:p text:style-name="P282">It was observed by Matt Valeriote [Val] that Sigger’s characterization of Taylor varieties [Sig10] is also an easy corollary of Theorem 4.1. The proof will appear elsewhere.</text:p>
        <text:p text:style-name="P79"/>
        <text:list xml:id="list153232349567684" text:continue-list="list153233609963016" text:style-name="WWNum11">
          <text:list-item>
            <text:list>
              <text:list-item>
                <text:p text:style-name="P62"><text:span text:style-name="T376">Arities</text:span><text:span text:style-name="T374">of <text:s/>cyclic</text:span><text:span text:style-name="T376">terms.</text:span><text:span text:style-name="T848">Let</text:span><text:span text:style-name="T374">A</text:span><text:span text:style-name="T891">be</text:span><text:span text:style-name="T848">a <text:s/>finite <text:s/>algebra <text:s/>and <text:s/>let</text:span><text:span text:style-name="T1339">C</text:span><text:span text:style-name="T891">(</text:span><text:span text:style-name="T447">A</text:span><text:span text:style-name="T891">) <text:s/>be</text:span><text:span text:style-name="T848">the <text:s/>set <text:s/>of <text:s/>arities of cyclic operations of</text:span><text:span text:style-name="T374">A</text:span><text:span text:style-name="T419">i.e.:</text:span></text:p>
              </text:list-item>
            </text:list>
          </text:list-item>
        </text:list>
        <text:p text:style-name="P390"><text:span text:style-name="T1410">C</text:span>(<text:span text:style-name="T183">A</text:span>) =<text:span text:style-name="T1612">{</text:span><text:span text:style-name="T1410">n</text:span>:<text:span text:style-name="T183">A</text:span>has a cyclic <text:s/>term of <text:s/>arity<text:span text:style-name="T1410">n</text:span><text:span text:style-name="T1612">}</text:span><text:span text:style-name="T1410">.</text:span></text:p>
        <text:p text:style-name="P122">The following simple proposition was proved in [BKM<text:span text:style-name="T553">+</text:span>09].</text:p>
        <text:p text:style-name="P610"><text:span text:style-name="T377">Proposition 4.18</text:span><text:span text:style-name="T849">([BKM</text:span><text:span text:style-name="T556">+</text:span><text:span text:style-name="T849">09])</text:span><text:span text:style-name="T377">.</text:span><text:span text:style-name="T52">Let</text:span><text:span text:style-name="T377">A</text:span><text:span text:style-name="T52">be <text:s/>a finite algebra <text:s/>let</text:span><text:span text:style-name="T1078">m, n</text:span><text:span text:style-name="T52">be <text:s/>natural <text:s/>numbers.</text:span><text:span text:style-name="T51">Then the following are equivalent.</text:span></text:p>
        <text:list xml:id="list2766887718" text:style-name="WWNum13">
          <text:list-item>
            <text:p text:style-name="P38"><text:span text:style-name="T1076">m, n</text:span><text:span text:style-name="T1613">∈</text:span><text:span text:style-name="T1123">C</text:span><text:span text:style-name="T884">(</text:span><text:span text:style-name="T464">A</text:span><text:span text:style-name="T884">)</text:span><text:span text:style-name="T121">;</text:span></text:p>
          </text:list-item>
          <text:list-item>
            <text:p text:style-name="P41"><text:span text:style-name="T1078">mn</text:span><text:span text:style-name="T1617">∈</text:span><text:span text:style-name="T1125">C</text:span><text:span text:style-name="T887">(</text:span><text:span text:style-name="T465">A</text:span><text:span text:style-name="T887">)</text:span><text:span text:style-name="T122">.</text:span></text:p>
          </text:list-item>
        </text:list>
      </text:section>
      <text:p text:style-name="P394"/>
      <text:p text:style-name="P169"/>
      <text:p text:style-name="P315">This implies that<text:span text:style-name="T1460">C</text:span><text:span text:style-name="T647">(</text:span><text:span text:style-name="T508">A</text:span><text:span text:style-name="T647">)</text:span>is fully determined<text:span text:style-name="T650">by</text:span>its prime elements. <text:s/>There are algebras in<text:span text:style-name="T654">Taylor</text:span><text:span text:style-name="T742">varieties</text:span>with no cyclic terms of arities smaller than their size [BKM<text:span text:style-name="T553">+</text:span>09].<text:span text:style-name="T705">However</text:span>the following simple lemma provides, under special circumstances, additional elements in<text:span text:style-name="T1431">C</text:span><text:span text:style-name="T769">(</text:span><text:span text:style-name="T477">A</text:span><text:span text:style-name="T769">).</text:span>Its proof follows the lines of the proof of Claim<text:span text:style-name="T1985">4.5.</text:span></text:p>
      <text:p text:style-name="P518"><text:span text:style-name="T374">Lemma <text:s/>4.19.</text:span><text:span text:style-name="T51">Let</text:span><text:span text:style-name="T374">A</text:span><text:span text:style-name="T51">be <text:s/>a finite, idempotent <text:s/>algebra <text:s/>and</text:span><text:span text:style-name="T1076">α</text:span><text:span text:style-name="T51">be <text:s/>a congruence <text:s/>of</text:span><text:span text:style-name="T374">A</text:span><text:span text:style-name="T51">. <text:s/>If</text:span><text:span text:style-name="T374">A</text:span><text:span text:style-name="T1076">/α</text:span></text:p>
      <text:p text:style-name="P482"><text:span text:style-name="T2041">and every</text:span><text:span text:style-name="T1995">α</text:span><text:span text:style-name="T2045">-block</text:span><text:span text:style-name="T2041">in</text:span><text:span text:style-name="T1990">A</text:span><text:span text:style-name="T2041">have cyclic</text:span><text:span text:style-name="T2050">operation</text:span><text:span text:style-name="T2041">of arity</text:span><text:span text:style-name="T1990">k</text:span><text:span text:style-name="T2041">then so</text:span><text:span text:style-name="T2050">does</text:span><text:span text:style-name="T1988">A</text:span><text:span text:style-name="T2041">.<text:tab/></text:span><draw:frame draw:style-name="fr3" draw:name="Obraz33" text:anchor-type="as-char" svg:width="0.312cm" svg:height="0.309cm" draw:z-index="78"><draw:image xlink:href="Pictures/10000201000000120000001281A86216A9F58BEF.png" xlink:type="simple" xlink:show="embed" xlink:actuate="onLoad" loext:mime-type="image/png"/></draw:frame></text:p>
      <text:p text:style-name="P264">This leads to the following observation.</text:p>
      <text:p text:style-name="P456"><text:span text:style-name="T377">Corollary <text:s/>4.20.</text:span><text:span text:style-name="T52">Let</text:span><text:span text:style-name="T377">A</text:span><text:span text:style-name="T52">be a finite, idempotent algebra in Taylor variety. <text:s/>Let</text:span><text:span text:style-name="T849">0</text:span><text:span text:style-name="T1541">A</text:span><text:span text:style-name="T849">=</text:span><text:span text:style-name="T1078">α</text:span><text:span text:style-name="T1509">0</text:span><text:span text:style-name="T1617">⊆</text:span></text:p>
      <text:list xml:id="list2750800357" text:style-name="WWNum14">
        <text:list-item>
          <text:p text:style-name="P63"><text:span text:style-name="T1613">· · ⊆</text:span><text:span text:style-name="T1076">α</text:span><text:span text:style-name="T1540">n</text:span><text:span text:style-name="T848">=</text:span><text:span text:style-name="T860">1</text:span><text:span text:style-name="T1544">A</text:span><text:span text:style-name="T117">be</text:span><text:span text:style-name="T51">an</text:span><text:span text:style-name="T69">increasing</text:span><text:span text:style-name="T74">sequence</text:span><text:span text:style-name="T51">of</text:span><text:span text:style-name="T69">congruences</text:span><text:span text:style-name="T51">on</text:span><text:span text:style-name="T384">A</text:span><text:span text:style-name="T64">.</text:span><text:span text:style-name="T51">If</text:span><text:span text:style-name="T1076">p</text:span><text:span text:style-name="T51">is a prime</text:span><text:span text:style-name="T69">number</text:span><text:span text:style-name="T51">suchthat, for every</text:span><text:span text:style-name="T1076">i</text:span><text:span text:style-name="T1614">≥</text:span><text:span text:style-name="T860">1</text:span><text:span text:style-name="T64">,</text:span><text:span text:style-name="T51">every class of</text:span><text:span text:style-name="T1077">α</text:span><text:span text:style-name="T1544">i</text:span><text:span text:style-name="T51">splits</text:span><text:span text:style-name="T64">into</text:span><text:span text:style-name="T51">less than</text:span><text:span text:style-name="T1076">p</text:span><text:span text:style-name="T51">classes of</text:span><text:span text:style-name="T1077">α</text:span><text:span text:style-name="T1544">i</text:span><text:span text:style-name="T1588">−</text:span><text:span text:style-name="T1512">1</text:span><text:span text:style-name="T51">then</text:span><text:span text:style-name="T374">A</text:span><text:span text:style-name="T51">has a</text:span><text:span text:style-name="T1990">p</text:span><text:span text:style-name="T2041">-ary</text:span><text:span text:style-name="T2051">cyclic</text:span><text:span text:style-name="T2052">term.</text:span><text:span text:style-name="T2041"><text:tab/></text:span><draw:frame draw:style-name="fr3" draw:name="Obraz34" text:anchor-type="as-char" svg:width="0.312cm" svg:height="0.312cm" draw:z-index="79"><draw:image xlink:href="Pictures/10000201000000120000001281A86216A9F58BEF.png" xlink:type="simple" xlink:show="embed" xlink:actuate="onLoad" loext:mime-type="image/png"/></draw:frame></text:p>
        </text:list-item>
      </text:list>
      <text:p text:style-name="P65"/>
      <text:p text:style-name="P391"/>
      <text:p text:style-name="P393"><text:span text:style-name="T476">References</text:span></text:p>
      <text:p text:style-name="P681"><text:span text:style-name="T186">[Bar11] <text:s/>Libor Barto. The dichotomy for conservative constraint satisfaction problems revisited. In</text:span><text:span text:style-name="T269">Pro-ceedings of the 26th Annual IEEE Symposium on Logic in Computer Science, LICS 2011, June 21-24, 2011, Toronto, Ontario, Canada</text:span><text:span text:style-name="T186">, pages 301–310. IEEE Computer Society, <text:s/>2011.</text:span></text:p>
      <text:p text:style-name="P425"><text:span text:style-name="T210">[</text:span><text:span text:style-name="T211">B</text:span><text:span text:style-name="T187">D</text:span><text:span text:style-name="T204">06</text:span><text:span text:style-name="T196">]</text:span><text:span text:style-name="T185"><text:tab/></text:span><text:span text:style-name="T223">A</text:span><text:span text:style-name="T222">nd</text:span><text:span text:style-name="T206">r</text:span><text:span text:style-name="T204">e</text:span><text:span text:style-name="T194">i</text:span><text:span text:style-name="T211">B</text:span><text:span text:style-name="T222">u</text:span><text:span text:style-name="T204">l</text:span><text:span text:style-name="T205">a</text:span><text:span text:style-name="T188">t</text:span><text:span text:style-name="T256">o</text:span><text:span text:style-name="T199">v</text:span><text:span text:style-name="T205">a</text:span><text:span text:style-name="T222">n</text:span><text:span text:style-name="T191">d</text:span><text:span text:style-name="T316">V</text:span><text:span text:style-name="T319">´</text:span><text:span text:style-name="T204">ıc</text:span><text:span text:style-name="T188">t</text:span><text:span text:style-name="T204">o</text:span><text:span text:style-name="T201">r</text:span><text:span text:style-name="T320">D</text:span><text:span text:style-name="T205">a</text:span><text:span text:style-name="T204">l</text:span><text:span text:style-name="T189">m</text:span><text:span text:style-name="T205">a</text:span><text:span text:style-name="T222">u</text:span><text:span text:style-name="T191">.</text:span><text:span text:style-name="T322">A</text:span><text:span text:style-name="T207">s</text:span><text:span text:style-name="T204">i</text:span><text:span text:style-name="T189">m</text:span><text:span text:style-name="T222">p</text:span><text:span text:style-name="T204">l</text:span><text:span text:style-name="T194">e</text:span><text:span text:style-name="T205">a</text:span><text:span text:style-name="T204">lgo</text:span><text:span text:style-name="T206">r</text:span><text:span text:style-name="T204">i</text:span><text:span text:style-name="T188">t</text:span><text:span text:style-name="T191">h</text:span><text:span text:style-name="T189">m</text:span><text:span text:style-name="T238">f</text:span><text:span text:style-name="T204">o</text:span><text:span text:style-name="T201">r</text:span><text:span text:style-name="T209">M</text:span><text:span text:style-name="T205">a</text:span><text:span text:style-name="T204">l</text:span><text:span text:style-name="T2166">′</text:span><text:span text:style-name="T2167">t</text:span><text:span text:style-name="T207">s</text:span><text:span text:style-name="T204">e</text:span><text:span text:style-name="T199">v</text:span><text:span text:style-name="T204">co</text:span><text:span text:style-name="T222">n</text:span><text:span text:style-name="T207">s</text:span><text:span text:style-name="T188">t</text:span><text:span text:style-name="T206">r</text:span><text:span text:style-name="T205">a</text:span><text:span text:style-name="T204">i</text:span><text:span text:style-name="T232">n</text:span><text:span text:style-name="T188">t</text:span><text:span text:style-name="T207">s</text:span><text:span text:style-name="T191">.</text:span><text:span text:style-name="T215">S</text:span><text:span text:style-name="T229">I</text:span><text:span text:style-name="T270">A</text:span><text:span text:style-name="T269">M</text:span><text:span text:style-name="T216">J</text:span><text:span text:style-name="T271">.</text:span><text:span text:style-name="T324">C</text:span><text:span text:style-name="T217">o</text:span><text:span text:style-name="T273">m</text:span><text:span text:style-name="T272">-</text:span></text:p>
      <text:p text:style-name="P687"><text:span text:style-name="T269">put.</text:span><text:span text:style-name="T186">, 36(1):16–27 (electronic), 2006.</text:span></text:p>
      <text:p text:style-name="P692"><text:span text:style-name="T186">[BJH90] Jørgen Bang-Jensen and Pavol Hell. The eﬀect of two cycles on the complexity of colourings by directed graphs.</text:span><text:span text:style-name="T269">Discrete Appl. Math.</text:span><text:span text:style-name="T186">, 26(1):1–23, 1990.</text:span></text:p>
      <text:p text:style-name="P682"><text:span text:style-name="T186">[BJK05] Andrei Bulatov, Peter Jeavons, and Andrei Krokhin. Classifying the complexity of constraints <text:s/>using ﬁnite algebras.</text:span><text:span text:style-name="T269">SIAM J. Comput.</text:span><text:span text:style-name="T186">, 34(3):720–742 (electronic),</text:span><text:span text:style-name="T326">2005.</text:span></text:p>
      <text:p text:style-name="P694"><text:span text:style-name="T195">[BK09a] <text:s text:c="5"/>Libor Barto and Marcin Kozik. Congruence distributivity implies bounded width.</text:span><text:span text:style-name="T268">SIAM Journalon Computing</text:span><text:span text:style-name="T195">, 39(4):1531–1542,</text:span><text:span text:style-name="T328">2009.</text:span></text:p>
      <text:p text:style-name="P693"><text:span text:style-name="T186">[BK09b] Libor Barto and Marcin Kozik. Constraint satisfaction problems of bounded width. In</text:span><text:span text:style-name="T269">FOCS’09:</text:span><text:span text:style-name="T259">Proceedings</text:span><text:span text:style-name="T269">of the 50th Symposium on</text:span><text:span text:style-name="T265">Foundations</text:span><text:span text:style-name="T269">of Computer Science</text:span><text:span text:style-name="T186">, pages 595–603, <text:s/>2009.</text:span></text:p>
      <text:p text:style-name="P683"><text:span text:style-name="T2169">[BK10] Libor Barto and Marcin Kozik. Cyclic terms for</text:span><text:span text:style-name="T2171">SD</text:span><text:span text:style-name="T666">∨</text:span><text:span text:style-name="T2169">varieties revisited.</text:span><text:span text:style-name="T2170">Algebra Universalis</text:span><text:span text:style-name="T2169">,</text:span><text:span text:style-name="T195">64(1-2):137–142, 2010.</text:span></text:p>
      <text:p text:style-name="P684"><text:span text:style-name="T186">[BKJ00] Andrei A. Bulatov, <text:s/>Andrei A. Krokhin, <text:s/>and <text:s/>Peter Jeavons. <text:s/>Constraint <text:s/>satisfaction <text:s/>problems <text:s/>and ﬁnite algebras. In</text:span><text:span text:style-name="T269">Automata, languages and</text:span><text:span text:style-name="T236">programming</text:span><text:span text:style-name="T269">(Geneva, 2000)</text:span><text:span text:style-name="T186">, volume 1853 of</text:span><text:span text:style-name="T259">Lecture</text:span><text:span text:style-name="T269">Notes in Comput. Sci.</text:span><text:span text:style-name="T186">, pages 272–282. Springer, Berlin,</text:span><text:span text:style-name="T315">2000.</text:span></text:p>
      <text:p text:style-name="P695"><text:span text:style-name="T210">[</text:span><text:span text:style-name="T211">B</text:span><text:span text:style-name="T186">KK</text:span><text:span text:style-name="T226">R</text:span><text:span text:style-name="T204">69</text:span><text:span text:style-name="T196">]</text:span><text:span text:style-name="T223">V</text:span><text:span text:style-name="T191">.</text:span><text:span text:style-name="T212">G</text:span><text:span text:style-name="T191">.</text:span><text:span text:style-name="T211">B</text:span><text:span text:style-name="T313">o</text:span><text:span text:style-name="T222">dn</text:span><text:span text:style-name="T205">a</text:span><text:span text:style-name="T249">r</text:span><text:span text:style-name="T329">ˇ</text:span><text:span text:style-name="T204">c</text:span><text:span text:style-name="T222">u</text:span><text:span text:style-name="T225">k</text:span><text:span text:style-name="T191">,</text:span><text:span text:style-name="T202">L</text:span><text:span text:style-name="T191">.</text:span><text:span text:style-name="T223">A</text:span><text:span text:style-name="T191">.</text:span><text:span text:style-name="T186">K</text:span><text:span text:style-name="T205">a</text:span><text:span text:style-name="T204">l</text:span><text:span text:style-name="T232">u</text:span><text:span text:style-name="T329">ˇ</text:span><text:span text:style-name="T204">z</text:span><text:span text:style-name="T222">n</text:span><text:span text:style-name="T204">i</text:span><text:span text:style-name="T222">n</text:span><text:span text:style-name="T191">,</text:span><text:span text:style-name="T223">V</text:span><text:span text:style-name="T191">.</text:span><text:span text:style-name="T223">N</text:span><text:span text:style-name="T191">.</text:span><text:span text:style-name="T186">K</text:span><text:span text:style-name="T204">o</text:span><text:span text:style-name="T188">t</text:span><text:span text:style-name="T256">o</text:span><text:span text:style-name="T225">v</text:span><text:span text:style-name="T191">,</text:span><text:span text:style-name="T205">a</text:span><text:span text:style-name="T222">n</text:span><text:span text:style-name="T191">d</text:span><text:span text:style-name="T187">B</text:span><text:span text:style-name="T191">.</text:span><text:span text:style-name="T223">A</text:span><text:span text:style-name="T191">.</text:span><text:span text:style-name="T226">R</text:span><text:span text:style-name="T204">o</text:span><text:span text:style-name="T189">m</text:span><text:span text:style-name="T256">o</text:span><text:span text:style-name="T225">v</text:span><text:span text:style-name="T191">.</text:span><text:span text:style-name="T212">G</text:span><text:span text:style-name="T205">a</text:span><text:span text:style-name="T204">loi</text:span><text:span text:style-name="T192">s</text:span><text:span text:style-name="T188">t</text:span><text:span text:style-name="T222">h</text:span><text:span text:style-name="T204">eo</text:span><text:span text:style-name="T206">r</text:span><text:span text:style-name="T199">y</text:span><text:span text:style-name="T238">f</text:span><text:span text:style-name="T204">o</text:span><text:span text:style-name="T201">r</text:span><text:span text:style-name="T208">P</text:span><text:span text:style-name="T204">o</text:span><text:span text:style-name="T207">s</text:span><text:span text:style-name="T188">t</text:span><text:span text:style-name="T186">algebras. I, II.</text:span><text:span text:style-name="T269">Kibernetika (Kiev)</text:span><text:span text:style-name="T186">, (3):1–10; ibid. 1969, no. 5, 1–9, 1969.</text:span></text:p>
      <text:p text:style-name="P506"><text:span text:style-name="T210">[</text:span><text:span text:style-name="T211">B</text:span><text:span text:style-name="T186">K</text:span><text:span text:style-name="T209">M</text:span><text:span text:style-name="T646">+</text:span><text:span text:style-name="T644">09</text:span><text:span text:style-name="T196">]</text:span><text:span text:style-name="T330">L</text:span><text:span text:style-name="T204">i</text:span><text:span text:style-name="T333">b</text:span><text:span text:style-name="T204">o</text:span><text:span text:style-name="T201">r</text:span><text:span text:style-name="T211">B</text:span><text:span text:style-name="T205">a</text:span><text:span text:style-name="T206">r</text:span><text:span text:style-name="T188">t</text:span><text:span text:style-name="T204">o</text:span><text:span text:style-name="T191">,</text:span><text:span text:style-name="T209">M</text:span><text:span text:style-name="T205">a</text:span><text:span text:style-name="T206">r</text:span><text:span text:style-name="T204">ci</text:span><text:span text:style-name="T191">n</text:span><text:span text:style-name="T331">K</text:span><text:span text:style-name="T204">ozi</text:span><text:span text:style-name="T225">k</text:span><text:span text:style-name="T191">,</text:span><text:span text:style-name="T209">M</text:span><text:span text:style-name="T204">i</text:span><text:span text:style-name="T225">k</text:span><text:span text:style-name="T204">l</text:span><text:span text:style-name="T261">´</text:span><text:span text:style-name="T204">o</text:span><text:span text:style-name="T192">s</text:span><text:span text:style-name="T209">M</text:span><text:span text:style-name="T205">a</text:span><text:span text:style-name="T206">r</text:span><text:span text:style-name="T261">´</text:span><text:span text:style-name="T204">o</text:span><text:span text:style-name="T188">t</text:span><text:span text:style-name="T204">i</text:span><text:span text:style-name="T191">,</text:span><text:span text:style-name="T226">R</text:span><text:span text:style-name="T205">a</text:span><text:span text:style-name="T204">l</text:span><text:span text:style-name="T222">p</text:span><text:span text:style-name="T191">h</text:span><text:span text:style-name="T209">M</text:span><text:span text:style-name="T204">c</text:span><text:span text:style-name="T186">K</text:span><text:span text:style-name="T204">e</text:span><text:span text:style-name="T222">n</text:span><text:span text:style-name="T204">zie</text:span><text:span text:style-name="T191">,</text:span><text:span text:style-name="T205">a</text:span><text:span text:style-name="T222">n</text:span><text:span text:style-name="T191">d</text:span><text:span text:style-name="T295">T</text:span><text:span text:style-name="T313">o</text:span><text:span text:style-name="T222">d</text:span><text:span text:style-name="T191">d</text:span><text:span text:style-name="T223">N</text:span><text:span text:style-name="T204">i</text:span><text:span text:style-name="T233">v</text:span><text:span text:style-name="T204">e</text:span><text:span text:style-name="T222">n</text:span><text:span text:style-name="T191">.</text:span><text:span text:style-name="T237">C</text:span><text:span text:style-name="T204">o</text:span><text:span text:style-name="T222">n</text:span><text:span text:style-name="T204">g</text:span><text:span text:style-name="T206">r</text:span><text:span text:style-name="T222">u</text:span><text:span text:style-name="T204">e</text:span><text:span text:style-name="T222">n</text:span><text:span text:style-name="T204">c</text:span><text:span text:style-name="T194">e</text:span></text:p>
      <text:p text:style-name="P697"><text:span text:style-name="T195">modularity implies cyclic terms for ﬁnite algebras.</text:span><text:span text:style-name="T266">Algebra</text:span><text:span text:style-name="T268">Universalis</text:span><text:span text:style-name="T195">, 61(3):365–380, 2009. [BKN09]<text:tab/>Libor <text:s/>Barto, <text:s/>Marcin <text:s/>Kozik, <text:s/>and</text:span><text:span text:style-name="T264">Todd</text:span><text:span text:style-name="T195">Niven. <text:s/>The <text:s/>CSP <text:s/>dichotomy <text:s/>holds <text:s/>for <text:s/>digraphs <text:s/>with</text:span><text:span text:style-name="T228">no</text:span></text:p>
      <text:p text:style-name="P698"><text:span text:style-name="T186">sources and no sinks (a positive answer to a conjecture of Bang-Jensen and Hell).</text:span><text:span text:style-name="T269">SIAM J.</text:span><text:span text:style-name="T268">Comput.</text:span><text:span text:style-name="T195">, <text:s/>38(5):1782–1802, 2008/09.</text:span></text:p>
      <text:p text:style-name="P699"><text:span text:style-name="T186">[BKN08] Libor Barto, Marcin Kozik, and Todd Niven. Graphs, polymorphisms and the complexity of homomorphism problems. In</text:span><text:span text:style-name="T269">STOC ’08: Proceedings of the 40th annual ACM symposium onTheory of computing</text:span><text:span text:style-name="T186">, pages 789–796, New York, NY, USA, 2008. ACM.</text:span></text:p>
      <text:p text:style-name="P702"><text:span text:style-name="T186">[BS81] Stanley N. Burris and H. P. Sankappanavar.</text:span><text:span text:style-name="T269">A course in universal algebra</text:span><text:span text:style-name="T186">, volume 78 of</text:span><text:span text:style-name="T269">GraduateTexts in Mathematics</text:span><text:span text:style-name="T186">. Springer-Verlag, New York, 1981.</text:span></text:p>
      <text:p text:style-name="P685"><text:span text:style-name="T186">[Bul03] <text:s/>Andrei A. Bulatov.</text:span><text:span text:style-name="T262">Tractable</text:span><text:span text:style-name="T186">conservative constraint satisfaction problems. In</text:span><text:span text:style-name="T269">18th IEEE Sym-</text:span><text:span text:style-name="T244">posium</text:span><text:span text:style-name="T269">on</text:span><text:span text:style-name="T236">Logic</text:span><text:span text:style-name="T269">in Computer Science (LICS 2003), 22-25 June 2003, Ottawa, Canada,</text:span><text:span text:style-name="T292">Proceed-</text:span><text:span text:style-name="T269">ings</text:span><text:span text:style-name="T186">, pages 321–. IEEE Computer</text:span><text:span text:style-name="T262">Society,</text:span><text:span text:style-name="T186">2003.</text:span></text:p>
      <text:p text:style-name="P703"><text:span text:style-name="T186">[Bul06] <text:s text:c="3"/>Andrei A. Bulatov. A dichotomy theorem for constraint satisfaction <text:s/>problems on a 3-element <text:s text:c="3"/>set.</text:span><text:span text:style-name="T269">J. ACM</text:span><text:span text:style-name="T186">, 53(1):66–120 (electronic),</text:span><text:span text:style-name="T331">2006.</text:span></text:p>
      <text:p text:style-name="P425"><text:span text:style-name="T186">[Bul11]<text:tab/>Andrei</text:span><text:span text:style-name="T336">A.Bulatov.</text:span><text:span text:style-name="T337">Complexity</text:span><text:span text:style-name="T339">of</text:span><text:span text:style-name="T337">conservative</text:span><text:span text:style-name="T336">constraint</text:span><text:span text:style-name="T340">satisfaction</text:span><text:span text:style-name="T341">problems.</text:span><text:span text:style-name="T338">ACM</text:span><text:span text:style-name="T251">Trans.</text:span></text:p>
      <text:p text:style-name="P688"><text:span text:style-name="T268">Comput. Logic</text:span><text:span text:style-name="T195">, 12:24:1–24:66, <text:s/>July <text:s/>2011.</text:span></text:p>
      <text:p text:style-name="P395"/>
      <text:p text:style-name="P69"/>
      <text:p text:style-name="P82"/>
      <text:p text:style-name="P404"><text:span text:style-name="T210">[</text:span><text:span text:style-name="T187">D</text:span><text:span text:style-name="T205">a</text:span><text:span text:style-name="T204">l06</text:span><text:span text:style-name="T196">]</text:span><text:span text:style-name="T185"><text:tab/></text:span><text:span text:style-name="T316">V</text:span><text:span text:style-name="T319">´</text:span><text:span text:style-name="T204">ıc</text:span><text:span text:style-name="T188">t</text:span><text:span text:style-name="T204">o</text:span><text:span text:style-name="T201">r</text:span><text:span text:style-name="T317">D</text:span><text:span text:style-name="T205">a</text:span><text:span text:style-name="T204">l</text:span><text:span text:style-name="T189">m</text:span><text:span text:style-name="T205">a</text:span><text:span text:style-name="T222">u</text:span><text:span text:style-name="T191">.</text:span><text:span text:style-name="T212">G</text:span><text:span text:style-name="T204">e</text:span><text:span text:style-name="T222">n</text:span><text:span text:style-name="T204">e</text:span><text:span text:style-name="T206">r</text:span><text:span text:style-name="T205">a</text:span><text:span text:style-name="T204">lize</text:span><text:span text:style-name="T191">d</text:span><text:span text:style-name="T307">m</text:span><text:span text:style-name="T285">a</text:span><text:span text:style-name="T239">j</text:span><text:span text:style-name="T204">o</text:span><text:span text:style-name="T206">r</text:span><text:span text:style-name="T204">i</text:span><text:span text:style-name="T246">t</text:span><text:span text:style-name="T225">y</text:span><text:span text:style-name="T224">-</text:span><text:span text:style-name="T189">m</text:span><text:span text:style-name="T204">i</text:span><text:span text:style-name="T222">n</text:span><text:span text:style-name="T204">o</text:span><text:span text:style-name="T206">r</text:span><text:span text:style-name="T204">i</text:span><text:span text:style-name="T246">t</text:span><text:span text:style-name="T199">y</text:span><text:span text:style-name="T204">o</text:span><text:span text:style-name="T333">p</text:span><text:span text:style-name="T204">e</text:span><text:span text:style-name="T206">r</text:span><text:span text:style-name="T205">a</text:span><text:span text:style-name="T188">t</text:span><text:span text:style-name="T204">io</text:span><text:span text:style-name="T222">n</text:span><text:span text:style-name="T192">s</text:span><text:span text:style-name="T205">a</text:span><text:span text:style-name="T206">r</text:span><text:span text:style-name="T194">e</text:span><text:span text:style-name="T342">t</text:span><text:span text:style-name="T206">r</text:span><text:span text:style-name="T205">a</text:span><text:span text:style-name="T204">c</text:span><text:span text:style-name="T188">t</text:span><text:span text:style-name="T205">a</text:span><text:span text:style-name="T222">b</text:span><text:span text:style-name="T204">le</text:span><text:span text:style-name="T191">.</text:span><text:span text:style-name="T279">L</text:span><text:span text:style-name="T280">o</text:span><text:span text:style-name="T218">g</text:span><text:span text:style-name="T271">.</text:span><text:span text:style-name="T308">M</text:span><text:span text:style-name="T219">e</text:span><text:span text:style-name="T245">t</text:span><text:span text:style-name="T217">h</text:span><text:span text:style-name="T280">o</text:span><text:span text:style-name="T217">d</text:span><text:span text:style-name="T274">s</text:span><text:span text:style-name="T311">C</text:span><text:span text:style-name="T217">o</text:span><text:span text:style-name="T273">m</text:span><text:span text:style-name="T217">p</text:span><text:span text:style-name="T220">u</text:span><text:span text:style-name="T245">t</text:span><text:span text:style-name="T271">.</text:span></text:p>
      <text:p text:style-name="P689"><text:span text:style-name="T269">Sci.</text:span><text:span text:style-name="T186">, 2(4):4:1, 14, 2006.</text:span></text:p>
      <text:p text:style-name="P696"><text:span text:style-name="T210">[</text:span><text:span text:style-name="T206">F</text:span><text:span text:style-name="T223">V</text:span><text:span text:style-name="T204">99</text:span><text:span text:style-name="T196">]</text:span><text:span text:style-name="T295">T</text:span><text:span text:style-name="T204">o</text:span><text:span text:style-name="T189">m</text:span><text:span text:style-name="T260">a</text:span><text:span text:style-name="T213">´</text:span><text:span text:style-name="T192">s</text:span><text:span text:style-name="T297">F</text:span><text:span text:style-name="T204">e</text:span><text:span text:style-name="T222">d</text:span><text:span text:style-name="T204">e</text:span><text:span text:style-name="T201">r</text:span><text:span text:style-name="T205">a</text:span><text:span text:style-name="T222">n</text:span><text:span text:style-name="T191">d</text:span><text:span text:style-name="T209">M</text:span><text:span text:style-name="T204">o</text:span><text:span text:style-name="T207">s</text:span><text:span text:style-name="T222">h</text:span><text:span text:style-name="T194">e</text:span><text:span text:style-name="T223">Y</text:span><text:span text:style-name="T191">.</text:span><text:span text:style-name="T255">V</text:span><text:span text:style-name="T205">a</text:span><text:span text:style-name="T206">r</text:span><text:span text:style-name="T222">d</text:span><text:span text:style-name="T204">i</text:span><text:span text:style-name="T191">.</text:span><text:span text:style-name="T242">T</text:span><text:span text:style-name="T222">h</text:span><text:span text:style-name="T194">e</text:span><text:span text:style-name="T204">co</text:span><text:span text:style-name="T189">m</text:span><text:span text:style-name="T222">pu</text:span><text:span text:style-name="T188">t</text:span><text:span text:style-name="T205">a</text:span><text:span text:style-name="T188">t</text:span><text:span text:style-name="T204">io</text:span><text:span text:style-name="T222">n</text:span><text:span text:style-name="T205">a</text:span><text:span text:style-name="T194">l</text:span><text:span text:style-name="T207">s</text:span><text:span text:style-name="T188">t</text:span><text:span text:style-name="T206">r</text:span><text:span text:style-name="T222">u</text:span><text:span text:style-name="T204">c</text:span><text:span text:style-name="T188">t</text:span><text:span text:style-name="T222">u</text:span><text:span text:style-name="T206">r</text:span><text:span text:style-name="T194">e</text:span><text:span text:style-name="T204">o</text:span><text:span text:style-name="T190">f</text:span><text:span text:style-name="T325">m</text:span><text:span text:style-name="T204">o</text:span><text:span text:style-name="T222">n</text:span><text:span text:style-name="T204">o</text:span><text:span text:style-name="T188">t</text:span><text:span text:style-name="T204">o</text:span><text:span text:style-name="T222">n</text:span><text:span text:style-name="T194">e</text:span><text:span text:style-name="T335">m</text:span><text:span text:style-name="T204">o</text:span><text:span text:style-name="T222">n</text:span><text:span text:style-name="T205">a</text:span><text:span text:style-name="T222">d</text:span><text:span text:style-name="T204">i</text:span><text:span text:style-name="T194">c</text:span><text:span text:style-name="T224">S</text:span><text:span text:style-name="T223">N</text:span><text:span text:style-name="T203">P</text:span><text:span text:style-name="T205">a</text:span><text:span text:style-name="T222">n</text:span><text:span text:style-name="T191">d</text:span><text:span text:style-name="T197">constraint</text:span><text:span text:style-name="T281">satisfaction:</text:span><text:span text:style-name="T334">a</text:span><text:span text:style-name="T254">study</text:span><text:span text:style-name="T296">through</text:span><text:span text:style-name="T254">Datalogandgroup</text:span><text:span text:style-name="T263">theory.</text:span><text:span text:style-name="T298">SIAM</text:span><text:span text:style-name="T343">J.</text:span><text:span text:style-name="T282">Comput.</text:span><text:span text:style-name="T197">,</text:span><text:span text:style-name="T281">28(1):57–</text:span><text:span text:style-name="T186">104 (electronic),</text:span><text:span text:style-name="T304">1999.</text:span></text:p>
      <text:p text:style-name="P706"><text:span text:style-name="T186">[Gei68]<text:tab/>David Geiger. Closed systems of functions and predicates.</text:span><text:span text:style-name="T269">Pacific J. Math.</text:span><text:span text:style-name="T186">, 27:95–100,</text:span><text:span text:style-name="T346">1968.</text:span><text:span text:style-name="T186">[HM88]<text:tab/>David Hobby and Ralph McKenzie.</text:span><text:span text:style-name="T269">The</text:span><text:span text:style-name="T265">structure</text:span><text:span text:style-name="T269">of finite algebras</text:span><text:span text:style-name="T186">, volume 76 of</text:span><text:span text:style-name="T265">Contemporary</text:span></text:p>
      <text:p text:style-name="P690"><text:span text:style-name="T269">Mathematics</text:span><text:span text:style-name="T186">. American Mathematical Society, Providence, RI, 1988.</text:span></text:p>
      <text:p text:style-name="P700"><text:span text:style-name="T210">[</text:span><text:span text:style-name="T223">HN</text:span><text:span text:style-name="T204">90</text:span><text:span text:style-name="T196">]</text:span><text:span text:style-name="T257">P</text:span><text:span text:style-name="T258">a</text:span><text:span text:style-name="T233">v</text:span><text:span text:style-name="T204">o</text:span><text:span text:style-name="T194">l</text:span><text:span text:style-name="T223">H</text:span><text:span text:style-name="T204">el</text:span><text:span text:style-name="T194">l</text:span><text:span text:style-name="T205">a</text:span><text:span text:style-name="T222">n</text:span><text:span text:style-name="T191">d</text:span><text:span text:style-name="T243">J</text:span><text:span text:style-name="T205">a</text:span><text:span text:style-name="T206">r</text:span><text:span text:style-name="T204">o</text:span><text:span text:style-name="T207">s</text:span><text:span text:style-name="T204">l</text:span><text:span text:style-name="T258">a</text:span><text:span text:style-name="T199">v</text:span><text:span text:style-name="T223">N</text:span><text:span text:style-name="T277">e</text:span><text:span text:style-name="T349">ˇ</text:span><text:span text:style-name="T207">s</text:span><text:span text:style-name="T204">e</text:span><text:span text:style-name="T278">t</text:span><text:span text:style-name="T349">ˇ</text:span><text:span text:style-name="T206">r</text:span><text:span text:style-name="T204">il</text:span><text:span text:style-name="T191">.</text:span><text:span text:style-name="T286">O</text:span><text:span text:style-name="T191">n</text:span><text:span text:style-name="T287">t</text:span><text:span text:style-name="T222">h</text:span><text:span text:style-name="T194">e</text:span><text:span text:style-name="T204">co</text:span><text:span text:style-name="T189">m</text:span><text:span text:style-name="T222">p</text:span><text:span text:style-name="T204">le</text:span><text:span text:style-name="T225">x</text:span><text:span text:style-name="T204">i</text:span><text:span text:style-name="T246">t</text:span><text:span text:style-name="T199">y</text:span><text:span text:style-name="T204">o</text:span><text:span text:style-name="T190">f</text:span><text:span text:style-name="T2172">H</text:span><text:span text:style-name="T224">-</text:span><text:span text:style-name="T204">colo</text:span><text:span text:style-name="T206">r</text:span><text:span text:style-name="T204">i</text:span><text:span text:style-name="T222">n</text:span><text:span text:style-name="T204">g</text:span><text:span text:style-name="T191">.</text:span><text:span text:style-name="T216">J</text:span><text:span text:style-name="T271">.</text:span><text:span text:style-name="T311">C</text:span><text:span text:style-name="T217">o</text:span><text:span text:style-name="T273">m</text:span><text:span text:style-name="T218">b</text:span><text:span text:style-name="T230">i</text:span><text:span text:style-name="T215">n</text:span><text:span text:style-name="T271">.</text:span><text:span text:style-name="T309">T</text:span><text:span text:style-name="T217">h</text:span><text:span text:style-name="T344">e</text:span><text:span text:style-name="T217">o</text:span><text:span text:style-name="T221">r</text:span><text:span text:style-name="T275">y</text:span><text:span text:style-name="T215">S</text:span><text:span text:style-name="T219">e</text:span><text:span text:style-name="T221">r</text:span><text:span text:style-name="T271">.</text:span><text:span text:style-name="T299">B</text:span><text:span text:style-name="T191">,</text:span><text:span text:style-name="T195">48(1):92–110, 1990.</text:span></text:p>
      <text:p text:style-name="P686"><text:span text:style-name="T186">[IMM</text:span><text:span text:style-name="T2168">+</text:span><text:span text:style-name="T186">07] Pawel M. Idziak, Petar Markovic, Ralph McKenzie, Matthew Valeriote, and Ross Willard. Tractability and learnability arising from algebras with few subpowers. In</text:span><text:span text:style-name="T269">LICS</text:span><text:span text:style-name="T186">, pages 213–224. IEEE Computer Society, 2007.</text:span></text:p>
      <text:p text:style-name="P701"><text:span text:style-name="T186">[JCG97] Peter Jeavons, David Cohen, and Marc Gyssens. Closure properties of constraints.</text:span><text:span text:style-name="T269">J. ACM</text:span><text:span text:style-name="T186">,</text:span><text:span text:style-name="T195">44(4):527–548, 1997.</text:span></text:p>
      <text:p text:style-name="P704"><text:span text:style-name="T210">[</text:span><text:span text:style-name="T186">K</text:span><text:span text:style-name="T224">S</text:span><text:span text:style-name="T204">09</text:span><text:span text:style-name="T196">]</text:span><text:span text:style-name="T212">G</text:span><text:span text:style-name="T261">´</text:span><text:span text:style-name="T205">a</text:span><text:span text:style-name="T333">b</text:span><text:span text:style-name="T204">o</text:span><text:span text:style-name="T201">r</text:span><text:span text:style-name="T323">K</text:span><text:span text:style-name="T222">u</text:span><text:span text:style-name="T191">n</text:span><text:span text:style-name="T205">a</text:span><text:span text:style-name="T222">n</text:span><text:span text:style-name="T191">d</text:span><text:span text:style-name="T209">M</text:span><text:span text:style-name="T205">a</text:span><text:span text:style-name="T206">r</text:span><text:span text:style-name="T204">i</text:span><text:span text:style-name="T194">o</text:span><text:span text:style-name="T224">S</text:span><text:span text:style-name="T204">zege</text:span><text:span text:style-name="T222">d</text:span><text:span text:style-name="T253">y</text:span><text:span text:style-name="T191">.</text:span><text:span text:style-name="T332">A</text:span><text:span text:style-name="T222">n</text:span><text:span text:style-name="T204">e</text:span><text:span text:style-name="T194">w</text:span><text:span text:style-name="T204">li</text:span><text:span text:style-name="T222">n</text:span><text:span text:style-name="T194">e</text:span><text:span text:style-name="T204">o</text:span><text:span text:style-name="T190">f</text:span><text:span text:style-name="T205">a</text:span><text:span text:style-name="T188">tt</text:span><text:span text:style-name="T205">a</text:span><text:span text:style-name="T247">c</text:span><text:span text:style-name="T199">k</text:span><text:span text:style-name="T204">o</text:span><text:span text:style-name="T191">n</text:span><text:span text:style-name="T347">t</text:span><text:span text:style-name="T191">h</text:span><text:span text:style-name="T194">e</text:span><text:span text:style-name="T222">d</text:span><text:span text:style-name="T204">i</text:span><text:span text:style-name="T247">c</text:span><text:span text:style-name="T222">h</text:span><text:span text:style-name="T204">o</text:span><text:span text:style-name="T188">t</text:span><text:span text:style-name="T204">o</text:span><text:span text:style-name="T250">m</text:span><text:span text:style-name="T199">y</text:span><text:span text:style-name="T204">co</text:span><text:span text:style-name="T222">n</text:span><text:span text:style-name="T239">j</text:span><text:span text:style-name="T204">ec</text:span><text:span text:style-name="T188">t</text:span><text:span text:style-name="T222">u</text:span><text:span text:style-name="T206">r</text:span><text:span text:style-name="T204">e</text:span><text:span text:style-name="T191">.</text:span><text:span text:style-name="T314">I</text:span><text:span text:style-name="T191">n</text:span><text:span text:style-name="T348">P</text:span><text:span text:style-name="T345">r</text:span><text:span text:style-name="T280">o</text:span><text:span text:style-name="T344">cee</text:span><text:span text:style-name="T217">d</text:span><text:span text:style-name="T230">i</text:span><text:span text:style-name="T215">n</text:span><text:span text:style-name="T218">g</text:span><text:span text:style-name="T274">s</text:span><text:span text:style-name="T268">of the 41st annual ACM symposium on</text:span><text:span text:style-name="T266">Theory</text:span><text:span text:style-name="T268">of computing</text:span><text:span text:style-name="T195">, STOC ’09, pages 725–734, <text:s/>New</text:span><text:span text:style-name="T264">York,</text:span><text:span text:style-name="T195">NY, USA, 2009.</text:span><text:span text:style-name="T350">ACM.</text:span></text:p>
      <text:p text:style-name="P705"><text:span text:style-name="T210">[</text:span><text:span text:style-name="T209">MM</text:span><text:span text:style-name="T204">08</text:span><text:span text:style-name="T196">]</text:span><text:span text:style-name="T209">M</text:span><text:span text:style-name="T204">i</text:span><text:span text:style-name="T225">k</text:span><text:span text:style-name="T204">l</text:span><text:span text:style-name="T261">´</text:span><text:span text:style-name="T204">o</text:span><text:span text:style-name="T192">s</text:span><text:span text:style-name="T209">M</text:span><text:span text:style-name="T205">a</text:span><text:span text:style-name="T206">r</text:span><text:span text:style-name="T261">´</text:span><text:span text:style-name="T204">o</text:span><text:span text:style-name="T188">t</text:span><text:span text:style-name="T194">i</text:span><text:span text:style-name="T205">a</text:span><text:span text:style-name="T222">n</text:span><text:span text:style-name="T191">d</text:span><text:span text:style-name="T226">R</text:span><text:span text:style-name="T205">a</text:span><text:span text:style-name="T204">l</text:span><text:span text:style-name="T222">p</text:span><text:span text:style-name="T191">h</text:span><text:span text:style-name="T209">M</text:span><text:span text:style-name="T204">c</text:span><text:span text:style-name="T186">K</text:span><text:span text:style-name="T204">e</text:span><text:span text:style-name="T222">n</text:span><text:span text:style-name="T204">zie</text:span><text:span text:style-name="T191">.</text:span><text:span text:style-name="T214">E</text:span><text:span text:style-name="T225">x</text:span><text:span text:style-name="T204">i</text:span><text:span text:style-name="T207">s</text:span><text:span text:style-name="T188">t</text:span><text:span text:style-name="T204">e</text:span><text:span text:style-name="T222">n</text:span><text:span text:style-name="T204">c</text:span><text:span text:style-name="T194">e</text:span><text:span text:style-name="T318">t</text:span><text:span text:style-name="T222">h</text:span><text:span text:style-name="T204">eo</text:span><text:span text:style-name="T206">r</text:span><text:span text:style-name="T204">e</text:span><text:span text:style-name="T189">m</text:span><text:span text:style-name="T192">s</text:span><text:span text:style-name="T238">f</text:span><text:span text:style-name="T204">o</text:span><text:span text:style-name="T201">r</text:span><text:span text:style-name="T256">w</text:span><text:span text:style-name="T204">e</text:span><text:span text:style-name="T205">a</text:span><text:span text:style-name="T225">k</text:span><text:span text:style-name="T204">l</text:span><text:span text:style-name="T199">y</text:span><text:span text:style-name="T207">s</text:span><text:span text:style-name="T225">y</text:span><text:span text:style-name="T189">mm</text:span><text:span text:style-name="T204">e</text:span><text:span text:style-name="T188">t</text:span><text:span text:style-name="T206">r</text:span><text:span text:style-name="T204">i</text:span><text:span text:style-name="T194">c</text:span><text:span text:style-name="T204">o</text:span><text:span text:style-name="T333">p</text:span><text:span text:style-name="T204">e</text:span><text:span text:style-name="T206">r</text:span><text:span text:style-name="T205">a</text:span><text:span text:style-name="T188">t</text:span><text:span text:style-name="T204">io</text:span><text:span text:style-name="T222">n</text:span><text:span text:style-name="T207">s</text:span><text:span text:style-name="T191">.</text:span><text:span text:style-name="T252">A</text:span><text:span text:style-name="T231">l</text:span><text:span text:style-name="T272">-</text:span><text:span text:style-name="T266">gebra</text:span><text:span text:style-name="T268">Universalis</text:span><text:span text:style-name="T195">, 59(3-4):463–489,</text:span><text:span text:style-name="T327">2008.</text:span></text:p>
      <text:p text:style-name="P695"><text:span text:style-name="T186">[Sch78] Thomas J. Schaefer. The complexity of satisﬁability problems. In</text:span><text:span text:style-name="T269">Conference Record of the TenthAnnual ACM Symposium on Theory of Computing (San Diego, Calif., 1978)</text:span><text:span text:style-name="T186">, pages 216–226. ACM, New York, 1978.</text:span></text:p>
      <text:p text:style-name="P519"><text:span text:style-name="T186">[Sig10]<text:tab/>Mark H. Siggers. A strong mal’cev condition for locally ﬁnite varieties omitting the unary</text:span><text:span text:style-name="T351">type.</text:span></text:p>
      <text:p text:style-name="P691"><text:span text:style-name="T268">Algebra <text:s/>Universalis</text:span><text:span text:style-name="T195">, 64(1-2):15–20, 2010.</text:span></text:p>
      <text:p text:style-name="P707"><text:span text:style-name="T234">[Tay77]<text:tab/></text:span><text:span text:style-name="T262">Walter</text:span><text:span text:style-name="T234">Taylor.</text:span><text:span text:style-name="T262">Varieties</text:span><text:span text:style-name="T186">obeying homotopy laws.</text:span><text:span text:style-name="T269">Canad. J. Math.</text:span><text:span text:style-name="T186">,</text:span><text:span text:style-name="T352">29(3):498–527,</text:span><text:span text:style-name="T321">1977.</text:span><text:span text:style-name="T234">[Val]<text:tab/></text:span><text:span text:style-name="T186">Matt</text:span><text:span text:style-name="T262">Valeriote.</text:span><text:span text:style-name="T186">personal</text:span><text:span text:style-name="T289">communication.</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392"/>
      <text:p text:style-name="P708"><text:span text:style-name="T33">This work is licensed under the Creative Commons Attribution-NoDerivs License. To view</text:span><text:span text:style-name="T35">acopyofthislicense,visit</text:span><text:a xlink:type="simple" xlink:href="http://creativecommons.org/licenses/by-nd/2.0/" text:style-name="ListLabel_20_27" text:visited-style-name="ListLabel_20_27"><text:span text:style-name="T501">h</text:span></text:a><text:a xlink:type="simple" xlink:href="http://creativecommons.org/licenses/by-nd/2.0/" text:style-name="ListLabel_20_27" text:visited-style-name="ListLabel_20_27"><text:span text:style-name="T502">tt</text:span></text:a><text:a xlink:type="simple" xlink:href="http://creativecommons.org/licenses/by-nd/2.0/" text:style-name="ListLabel_20_27" text:visited-style-name="ListLabel_20_27"><text:span text:style-name="T501">p</text:span></text:a><text:a xlink:type="simple" xlink:href="http://creativecommons.org/licenses/by-nd/2.0/" text:style-name="ListLabel_20_27" text:visited-style-name="ListLabel_20_27"><text:span text:style-name="T502">://</text:span></text:a><text:a xlink:type="simple" xlink:href="http://creativecommons.org/licenses/by-nd/2.0/" text:style-name="ListLabel_20_27" text:visited-style-name="ListLabel_20_27"><text:span text:style-name="T503">c</text:span></text:a><text:a xlink:type="simple" xlink:href="http://creativecommons.org/licenses/by-nd/2.0/" text:style-name="ListLabel_20_27" text:visited-style-name="ListLabel_20_27"><text:span text:style-name="T504">r</text:span></text:a><text:a xlink:type="simple" xlink:href="http://creativecommons.org/licenses/by-nd/2.0/" text:style-name="ListLabel_20_27" text:visited-style-name="ListLabel_20_27"><text:span text:style-name="T503">ea</text:span></text:a><text:a xlink:type="simple" xlink:href="http://creativecommons.org/licenses/by-nd/2.0/" text:style-name="ListLabel_20_27" text:visited-style-name="ListLabel_20_27"><text:span text:style-name="T502">ti</text:span></text:a><text:a xlink:type="simple" xlink:href="http://creativecommons.org/licenses/by-nd/2.0/" text:style-name="ListLabel_20_27" text:visited-style-name="ListLabel_20_27"><text:span text:style-name="T501">v</text:span></text:a><text:a xlink:type="simple" xlink:href="http://creativecommons.org/licenses/by-nd/2.0/" text:style-name="ListLabel_20_27" text:visited-style-name="ListLabel_20_27"><text:span text:style-name="T503">ec</text:span></text:a><text:a xlink:type="simple" xlink:href="http://creativecommons.org/licenses/by-nd/2.0/" text:style-name="ListLabel_20_27" text:visited-style-name="ListLabel_20_27"><text:span text:style-name="T501">o</text:span></text:a><text:a xlink:type="simple" xlink:href="http://creativecommons.org/licenses/by-nd/2.0/" text:style-name="ListLabel_20_27" text:visited-style-name="ListLabel_20_27"><text:span text:style-name="T505">mm</text:span></text:a><text:a xlink:type="simple" xlink:href="http://creativecommons.org/licenses/by-nd/2.0/" text:style-name="ListLabel_20_27" text:visited-style-name="ListLabel_20_27"><text:span text:style-name="T501">on</text:span></text:a><text:a xlink:type="simple" xlink:href="http://creativecommons.org/licenses/by-nd/2.0/" text:style-name="ListLabel_20_27" text:visited-style-name="ListLabel_20_27"><text:span text:style-name="T506">s</text:span></text:a><text:a xlink:type="simple" xlink:href="http://creativecommons.org/licenses/by-nd/2.0/" text:style-name="ListLabel_20_27" text:visited-style-name="ListLabel_20_27"><text:span text:style-name="T507">.</text:span></text:a><text:a xlink:type="simple" xlink:href="http://creativecommons.org/licenses/by-nd/2.0/" text:style-name="ListLabel_20_27" text:visited-style-name="ListLabel_20_27"><text:span text:style-name="T501">o</text:span></text:a><text:a xlink:type="simple" xlink:href="http://creativecommons.org/licenses/by-nd/2.0/" text:style-name="ListLabel_20_27" text:visited-style-name="ListLabel_20_27"><text:span text:style-name="T504">r</text:span></text:a><text:a xlink:type="simple" xlink:href="http://creativecommons.org/licenses/by-nd/2.0/" text:style-name="ListLabel_20_27" text:visited-style-name="ListLabel_20_27"><text:span text:style-name="T501">g</text:span></text:a><text:a xlink:type="simple" xlink:href="http://creativecommons.org/licenses/by-nd/2.0/" text:style-name="ListLabel_20_27" text:visited-style-name="ListLabel_20_27"><text:span text:style-name="T502">/li</text:span></text:a><text:a xlink:type="simple" xlink:href="http://creativecommons.org/licenses/by-nd/2.0/" text:style-name="ListLabel_20_27" text:visited-style-name="ListLabel_20_27"><text:span text:style-name="T503">ce</text:span></text:a><text:a xlink:type="simple" xlink:href="http://creativecommons.org/licenses/by-nd/2.0/" text:style-name="ListLabel_20_27" text:visited-style-name="ListLabel_20_27"><text:span text:style-name="T501">n</text:span></text:a><text:a xlink:type="simple" xlink:href="http://creativecommons.org/licenses/by-nd/2.0/" text:style-name="ListLabel_20_27" text:visited-style-name="ListLabel_20_27"><text:span text:style-name="T506">s</text:span></text:a><text:a xlink:type="simple" xlink:href="http://creativecommons.org/licenses/by-nd/2.0/" text:style-name="ListLabel_20_27" text:visited-style-name="ListLabel_20_27"><text:span text:style-name="T503">e</text:span></text:a><text:a xlink:type="simple" xlink:href="http://creativecommons.org/licenses/by-nd/2.0/" text:style-name="ListLabel_20_27" text:visited-style-name="ListLabel_20_27"><text:span text:style-name="T506">s</text:span></text:a><text:a xlink:type="simple" xlink:href="http://creativecommons.org/licenses/by-nd/2.0/" text:style-name="ListLabel_20_27" text:visited-style-name="ListLabel_20_27"><text:span text:style-name="T502">/</text:span></text:a><text:a xlink:type="simple" xlink:href="http://creativecommons.org/licenses/by-nd/2.0/" text:style-name="ListLabel_20_27" text:visited-style-name="ListLabel_20_27"><text:span text:style-name="T501">by</text:span></text:a><text:a xlink:type="simple" xlink:href="http://creativecommons.org/licenses/by-nd/2.0/" text:style-name="ListLabel_20_27" text:visited-style-name="ListLabel_20_27"><text:span text:style-name="T504">-</text:span></text:a><text:a xlink:type="simple" xlink:href="http://creativecommons.org/licenses/by-nd/2.0/" text:style-name="ListLabel_20_27" text:visited-style-name="ListLabel_20_27"><text:span text:style-name="T501">nd</text:span></text:a><text:a xlink:type="simple" xlink:href="http://creativecommons.org/licenses/by-nd/2.0/" text:style-name="ListLabel_20_27" text:visited-style-name="ListLabel_20_27"><text:span text:style-name="T502">/</text:span></text:a><text:a xlink:type="simple" xlink:href="http://creativecommons.org/licenses/by-nd/2.0/" text:style-name="ListLabel_20_27" text:visited-style-name="ListLabel_20_27"><text:span text:style-name="T501">2</text:span></text:a><text:a xlink:type="simple" xlink:href="http://creativecommons.org/licenses/by-nd/2.0/" text:style-name="ListLabel_20_27" text:visited-style-name="ListLabel_20_27"><text:span text:style-name="T507">.</text:span></text:a><text:a xlink:type="simple" xlink:href="http://creativecommons.org/licenses/by-nd/2.0/" text:style-name="ListLabel_20_27" text:visited-style-name="ListLabel_20_27"><text:span text:style-name="T501">0</text:span></text:a><text:a xlink:type="simple" xlink:href="http://creativecommons.org/licenses/by-nd/2.0/" text:style-name="ListLabel_20_27" text:visited-style-name="ListLabel_20_27"><text:span text:style-name="T502">/</text:span></text:a><text:span text:style-name="T35">orsenda</text:span><text:span text:style-name="T33">letter to Creative Commons, 171 Second St, Suite 300, San Francisco, CA 94105, USA, or Eisenacher Strasse 2, 10777 Berlin, Germa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eorgia" fo:font-family="Georgia" style:font-family-generic="roman" style:font-pitch="variable" fo:font-size="10.5pt"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paragraph-properties fo:margin-left="0.579cm" fo:margin-right="0cm" fo:text-align="justify" style:justify-single-word="false" fo:text-indent="-0.367cm" style:auto-text-indent="false"/>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97%"/>
    </style:style>
    <style:style style:name="ListLabel_20_2" style:display-name="ListLabel 2" style:family="text">
      <style:text-properties style:font-name="Arial" fo:font-family="Arial" style:font-family-generic="roman" style:font-pitch="variable" fo:font-size="10.5pt" fo:letter-spacing="-0.002cm"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text-scale="93%"/>
    </style:style>
    <style:style style:name="ListLabel_20_3" style:display-name="ListLabel 3" style:family="text">
      <style:text-properties style:font-name="Arial" fo:font-family="Arial"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11%"/>
    </style:style>
    <style:style style:name="ListLabel_20_4" style:display-name="ListLabel 4" style:family="text"/>
    <style:style style:name="ListLabel_20_5" style:display-name="ListLabel 5" style:family="text">
      <style:text-properties fo:font-size="10.5pt" fo:letter-spacing="-0.004cm"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text-scale="87%"/>
    </style:style>
    <style:style style:name="ListLabel_20_6" style:display-name="ListLabel 6" style:family="text">
      <style:text-properties style:font-name="Cambria" fo:font-family="Cambria"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97%"/>
    </style:style>
    <style:style style:name="ListLabel_20_7" style:display-name="ListLabel 7" style:family="text">
      <style:text-properties style:font-name="Arial" fo:font-family="Arial"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97%"/>
    </style:style>
    <style:style style:name="ListLabel_20_8" style:display-name="ListLabel 8" style:family="text">
      <style:text-properties style:font-name="Arial" fo:font-family="Arial"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11%"/>
    </style:style>
    <style:style style:name="ListLabel_20_9" style:display-name="ListLabel 9" style:family="text">
      <style:text-properties style:font-name="Arial" fo:font-family="Arial" style:font-family-generic="roman" style:font-pitch="variable" fo:font-size="8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97%"/>
    </style:style>
    <style:style style:name="ListLabel_20_10" style:display-name="ListLabel 10" style:family="text"/>
    <style:style style:name="ListLabel_20_11" style:display-name="ListLabel 11" style:family="text">
      <style:text-properties fo:font-size="10.5pt" fo:letter-spacing="-0.004cm"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text-scale="89%"/>
    </style:style>
    <style:style style:name="ListLabel_20_12" style:display-name="ListLabel 12" style:family="text">
      <style:text-properties fo:font-size="10.5pt" fo:letter-spacing="-0.002cm"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text-scale="93%"/>
    </style:style>
    <style:style style:name="ListLabel_20_13" style:display-name="ListLabel 13" style:family="text">
      <style:text-properties style:font-name="Arial" fo:font-family="Arial" style:font-family-generic="roman" style:font-pitch="variable" fo:font-size="10.5pt" fo:letter-spacing="-0.002cm"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text-scale="93%"/>
    </style:style>
    <style:style style:name="ListLabel_20_14" style:display-name="ListLabel 14" style:family="text"/>
    <style:style style:name="ListLabel_20_15" style:display-name="ListLabel 15" style:family="text">
      <style:text-properties fo:font-size="10.5pt" fo:letter-spacing="-0.004cm"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text-scale="88%"/>
    </style:style>
    <style:style style:name="ListLabel_20_16" style:display-name="ListLabel 16" style:family="text">
      <style:text-properties style:font-name="Arial" fo:font-family="Arial"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11%"/>
    </style:style>
    <style:style style:name="ListLabel_20_17" style:display-name="ListLabel 17" style:family="text">
      <style:text-properties style:font-name="Arial" fo:font-family="Arial"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39%"/>
    </style:style>
    <style:style style:name="ListLabel_20_18" style:display-name="ListLabel 18" style:family="text"/>
    <style:style style:name="ListLabel_20_19" style:display-name="ListLabel 19" style:family="text">
      <style:text-properties fo:font-size="10.5pt" fo:letter-spacing="-0.004cm"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text-scale="101%"/>
    </style:style>
    <style:style style:name="ListLabel_20_20" style:display-name="ListLabel 20" style:family="text">
      <style:text-properties style:font-name="Arial" fo:font-family="Arial" style:font-family-generic="roman" style:font-pitch="variable" fo:font-size="6pt" style:font-name-asian="Arial1" style:font-family-asian="Arial" style:font-family-generic-asian="system" style:font-pitch-asian="variable" style:font-size-asian="6pt" style:font-name-complex="Arial1" style:font-family-complex="Arial" style:font-family-generic-complex="system" style:font-pitch-complex="variable" style:font-size-complex="6pt" style:text-scale="99%"/>
    </style:style>
    <style:style style:name="ListLabel_20_21" style:display-name="ListLabel 21" style:family="text">
      <style:text-properties style:font-name="Times New Roman" fo:font-family="'Times New Roman'" style:font-family-generic="roman" style:font-pitch="variable" fo:font-size="10.5pt" fo:letter-spacing="-0.004cm"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text-scale="101%"/>
    </style:style>
    <style:style style:name="ListLabel_20_22" style:display-name="ListLabel 22" style:family="text">
      <style:text-properties style:font-name="Arial" fo:font-family="Arial" style:font-family-generic="roman" style:font-pitch="variable"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3" style:display-name="ListLabel 23" style:family="text">
      <style:text-properties style:font-name="Times New Roman" fo:font-family="'Times New Roman'" style:font-family-generic="roman" style:font-pitch="variable" fo:font-size="9pt" style:font-size-asian="9pt" style:text-scale="105%"/>
    </style:style>
    <style:style style:name="ListLabel_20_24" style:display-name="ListLabel 24" style:family="text">
      <style:text-properties style:font-name="Arial" fo:font-family="Arial" style:font-family-generic="roman" style:font-pitch="variable" fo:font-size="6pt" style:font-size-asian="6pt"/>
    </style:style>
    <style:style style:name="ListLabel_20_25" style:display-name="ListLabel 25" style:family="text">
      <style:text-properties style:font-name="Arial" fo:font-family="Arial" style:font-family-generic="roman" style:font-pitch="variable" fo:font-size="6pt" fo:letter-spacing="-0.026cm" style:font-size-asian="6pt"/>
    </style:style>
    <style:style style:name="ListLabel_20_26" style:display-name="ListLabel 26" style:family="text">
      <style:text-properties style:font-name="Times New Roman" fo:font-family="'Times New Roman'" style:font-family-generic="roman" style:font-pitch="variable" fo:font-size="6pt" style:font-size-asian="6pt" style:text-scale="105%"/>
    </style:style>
    <style:style style:name="ListLabel_20_27" style:display-name="ListLabel 27" style:family="text">
      <style:text-properties style:font-name="Times New Roman" fo:font-family="'Times New Roman'" style:font-family-generic="roman" style:font-pitch="variable" fo:font-size="6pt" style:font-size-asian="6pt" style:text-scale="190%"/>
    </style:style>
    <style:style style:name="ListLabel_20_28" style:display-name="ListLabel 28" style:family="text">
      <style:text-properties style:font-name="Times New Roman" fo:font-family="'Times New Roman'" style:font-family-generic="roman" style:font-pitch="variable" fo:font-size="6pt" style:font-size-asian="6pt" style:text-scale="119%"/>
    </style:style>
    <style:style style:name="ListLabel_20_29" style:display-name="ListLabel 29" style:family="text">
      <style:text-properties style:font-name="Times New Roman" fo:font-family="'Times New Roman'" style:font-family-generic="roman" style:font-pitch="variable" fo:font-size="6pt" style:font-size-asian="6pt" style:text-scale="158%"/>
    </style:style>
    <style:style style:name="ListLabel_20_30" style:display-name="ListLabel 30" style:family="text">
      <style:text-properties style:font-name="Times New Roman" fo:font-family="'Times New Roman'" style:font-family-generic="roman" style:font-pitch="variable" fo:font-size="6pt" style:font-size-asian="6pt" style:text-scale="68%"/>
    </style:style>
    <style:style style:name="ListLabel_20_31" style:display-name="ListLabel 31" style:family="text">
      <style:text-properties style:font-name="Times New Roman" fo:font-family="'Times New Roman'" style:font-family-generic="roman" style:font-pitch="variable" fo:font-size="6pt" style:font-size-asian="6pt" style:text-scale="135%"/>
    </style:style>
    <style:style style:name="ListLabel_20_32" style:display-name="ListLabel 32" style:family="text">
      <style:text-properties style:font-name="Times New Roman" fo:font-family="'Times New Roman'" style:font-family-generic="roman" style:font-pitch="variable" fo:font-size="6pt" style:font-size-asian="6pt" style:text-scale="21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169cm" fo:margin-left="0.212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169cm" fo:margin-left="1.757cm"/>
        </style:list-level-properties>
      </text:list-level-style-bullet>
      <text:list-level-style-bullet text:level="3" style:num-suffix="•" text:bullet-char="•">
        <style:list-level-properties text:list-level-position-and-space-mode="label-alignment">
          <style:list-level-label-alignment text:label-followed-by="listtab" fo:text-indent="-0.169cm" fo:margin-left="3.302cm"/>
        </style:list-level-properties>
      </text:list-level-style-bullet>
      <text:list-level-style-bullet text:level="4" style:num-suffix="•" text:bullet-char="•">
        <style:list-level-properties text:list-level-position-and-space-mode="label-alignment">
          <style:list-level-label-alignment text:label-followed-by="listtab" fo:text-indent="-0.169cm" fo:margin-left="4.847cm"/>
        </style:list-level-properties>
      </text:list-level-style-bullet>
      <text:list-level-style-bullet text:level="5" style:num-suffix="•" text:bullet-char="•">
        <style:list-level-properties text:list-level-position-and-space-mode="label-alignment">
          <style:list-level-label-alignment text:label-followed-by="listtab" fo:text-indent="-0.169cm" fo:margin-left="6.392cm"/>
        </style:list-level-properties>
      </text:list-level-style-bullet>
      <text:list-level-style-bullet text:level="6" style:num-suffix="•" text:bullet-char="•">
        <style:list-level-properties text:list-level-position-and-space-mode="label-alignment">
          <style:list-level-label-alignment text:label-followed-by="listtab" fo:text-indent="-0.169cm" fo:margin-left="7.938cm"/>
        </style:list-level-properties>
      </text:list-level-style-bullet>
      <text:list-level-style-bullet text:level="7" style:num-suffix="•" text:bullet-char="•">
        <style:list-level-properties text:list-level-position-and-space-mode="label-alignment">
          <style:list-level-label-alignment text:label-followed-by="listtab" fo:text-indent="-0.169cm" fo:margin-left="9.483cm"/>
        </style:list-level-properties>
      </text:list-level-style-bullet>
      <text:list-level-style-bullet text:level="8" style:num-suffix="•" text:bullet-char="•">
        <style:list-level-properties text:list-level-position-and-space-mode="label-alignment">
          <style:list-level-label-alignment text:label-followed-by="listtab" fo:text-indent="-0.16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169cm" fo:margin-left="12.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i">
        <style:list-level-properties text:list-level-position-and-space-mode="label-alignment">
          <style:list-level-label-alignment text:label-followed-by="listtab" fo:text-indent="-0.586cm" fo:margin-left="1.104cm"/>
        </style:list-level-properties>
      </text:list-level-style-number>
      <text:list-level-style-bullet text:level="2" style:num-suffix="•" text:bullet-char="•">
        <style:list-level-properties text:list-level-position-and-space-mode="label-alignment">
          <style:list-level-label-alignment text:label-followed-by="listtab" fo:text-indent="-0.586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86cm" fo:margin-left="4.008cm"/>
        </style:list-level-properties>
      </text:list-level-style-bullet>
      <text:list-level-style-bullet text:level="4" style:num-suffix="•" text:bullet-char="•">
        <style:list-level-properties text:list-level-position-and-space-mode="label-alignment">
          <style:list-level-label-alignment text:label-followed-by="listtab" fo:text-indent="-0.586cm" fo:margin-left="5.465cm"/>
        </style:list-level-properties>
      </text:list-level-style-bullet>
      <text:list-level-style-bullet text:level="5" style:num-suffix="•" text:bullet-char="•">
        <style:list-level-properties text:list-level-position-and-space-mode="label-alignment">
          <style:list-level-label-alignment text:label-followed-by="listtab" fo:text-indent="-0.586cm" fo:margin-left="6.922cm"/>
        </style:list-level-properties>
      </text:list-level-style-bullet>
      <text:list-level-style-bullet text:level="6" style:num-suffix="•" text:bullet-char="•">
        <style:list-level-properties text:list-level-position-and-space-mode="label-alignment">
          <style:list-level-label-alignment text:label-followed-by="listtab" fo:text-indent="-0.586cm" fo:margin-left="8.378cm"/>
        </style:list-level-properties>
      </text:list-level-style-bullet>
      <text:list-level-style-bullet text:level="7" style:num-suffix="•" text:bullet-char="•">
        <style:list-level-properties text:list-level-position-and-space-mode="label-alignment">
          <style:list-level-label-alignment text:label-followed-by="listtab" fo:text-indent="-0.586cm" fo:margin-left="9.835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1.292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369cm" fo:margin-left="0.579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69cm" fo:margin-left="2.074cm"/>
        </style:list-level-properties>
      </text:list-level-style-bullet>
      <text:list-level-style-bullet text:level="3" style:num-suffix="•" text:bullet-char="•">
        <style:list-level-properties text:list-level-position-and-space-mode="label-alignment">
          <style:list-level-label-alignment text:label-followed-by="listtab" fo:text-indent="-0.369cm" fo:margin-left="3.584cm"/>
        </style:list-level-properties>
      </text:list-level-style-bullet>
      <text:list-level-style-bullet text:level="4" style:num-suffix="•" text:bullet-char="•">
        <style:list-level-properties text:list-level-position-and-space-mode="label-alignment">
          <style:list-level-label-alignment text:label-followed-by="listtab" fo:text-indent="-0.369cm" fo:margin-left="5.094cm"/>
        </style:list-level-properties>
      </text:list-level-style-bullet>
      <text:list-level-style-bullet text:level="5" style:num-suffix="•" text:bullet-char="•">
        <style:list-level-properties text:list-level-position-and-space-mode="label-alignment">
          <style:list-level-label-alignment text:label-followed-by="listtab" fo:text-indent="-0.36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69cm" fo:margin-left="8.114cm"/>
        </style:list-level-properties>
      </text:list-level-style-bullet>
      <text:list-level-style-bullet text:level="7" style:num-suffix="•" text:bullet-char="•">
        <style:list-level-properties text:list-level-position-and-space-mode="label-alignment">
          <style:list-level-label-alignment text:label-followed-by="listtab" fo:text-indent="-0.369cm" fo:margin-left="9.624cm"/>
        </style:list-level-properties>
      </text:list-level-style-bullet>
      <text:list-level-style-bullet text:level="8" style:num-suffix="•" text:bullet-char="•">
        <style:list-level-properties text:list-level-position-and-space-mode="label-alignment">
          <style:list-level-label-alignment text:label-followed-by="listtab" fo:text-indent="-0.369cm" fo:margin-left="11.134cm"/>
        </style:list-level-properties>
      </text:list-level-style-bullet>
      <text:list-level-style-bullet text:level="9" style:num-suffix="•" text:bullet-char="•">
        <style:list-level-properties text:list-level-position-and-space-mode="label-alignment">
          <style:list-level-label-alignment text:label-followed-by="listtab" fo:text-indent="-0.369cm" fo:margin-left="12.6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format="1" text:start-value="4">
        <style:list-level-properties text:list-level-position-and-space-mode="label-alignment">
          <style:list-level-label-alignment text:label-followed-by="listtab" fo:text-indent="-0.792cm" fo:margin-left="0.212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2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792cm" fo:margin-left="3.302cm"/>
        </style:list-level-properties>
      </text:list-level-style-bullet>
      <text:list-level-style-bullet text:level="4" style:num-suffix="•" text:bullet-char="•">
        <style:list-level-properties text:list-level-position-and-space-mode="label-alignment">
          <style:list-level-label-alignment text:label-followed-by="listtab" fo:text-indent="-0.792cm" fo:margin-left="4.847cm"/>
        </style:list-level-properties>
      </text:list-level-style-bullet>
      <text:list-level-style-bullet text:level="5" style:num-suffix="•" text:bullet-char="•">
        <style:list-level-properties text:list-level-position-and-space-mode="label-alignment">
          <style:list-level-label-alignment text:label-followed-by="listtab" fo:text-indent="-0.792cm" fo:margin-left="6.392cm"/>
        </style:list-level-properties>
      </text:list-level-style-bullet>
      <text:list-level-style-bullet text:level="6" style:num-suffix="•" text:bullet-char="•">
        <style:list-level-properties text:list-level-position-and-space-mode="label-alignment">
          <style:list-level-label-alignment text:label-followed-by="listtab" fo:text-indent="-0.792cm" fo:margin-left="7.938cm"/>
        </style:list-level-properties>
      </text:list-level-style-bullet>
      <text:list-level-style-bullet text:level="7" style:num-suffix="•" text:bullet-char="•">
        <style:list-level-properties text:list-level-position-and-space-mode="label-alignment">
          <style:list-level-label-alignment text:label-followed-by="listtab" fo:text-indent="-0.792cm" fo:margin-left="9.483cm"/>
        </style:list-level-properties>
      </text:list-level-style-bullet>
      <text:list-level-style-bullet text:level="8" style:num-suffix="•" text:bullet-char="•">
        <style:list-level-properties text:list-level-position-and-space-mode="label-alignment">
          <style:list-level-label-alignment text:label-followed-by="listtab" fo:text-indent="-0.792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792cm" fo:margin-left="12.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217cm" fo:margin-left="0.42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217cm" fo:margin-left="0.515cm"/>
        </style:list-level-properties>
      </text:list-level-style-bullet>
      <text:list-level-style-bullet text:level="3" style:num-suffix="•" text:bullet-char="•">
        <style:list-level-properties text:list-level-position-and-space-mode="label-alignment">
          <style:list-level-label-alignment text:label-followed-by="listtab" fo:text-indent="-0.217cm" fo:margin-left="0.609cm"/>
        </style:list-level-properties>
      </text:list-level-style-bullet>
      <text:list-level-style-bullet text:level="4" style:num-suffix="•" text:bullet-char="•">
        <style:list-level-properties text:list-level-position-and-space-mode="label-alignment">
          <style:list-level-label-alignment text:label-followed-by="listtab" fo:text-indent="-0.217cm" fo:margin-left="0.702cm"/>
        </style:list-level-properties>
      </text:list-level-style-bullet>
      <text:list-level-style-bullet text:level="5" style:num-suffix="•" text:bullet-char="•">
        <style:list-level-properties text:list-level-position-and-space-mode="label-alignment">
          <style:list-level-label-alignment text:label-followed-by="listtab" fo:text-indent="-0.217cm" fo:margin-left="0.796cm"/>
        </style:list-level-properties>
      </text:list-level-style-bullet>
      <text:list-level-style-bullet text:level="6" style:num-suffix="•" text:bullet-char="•">
        <style:list-level-properties text:list-level-position-and-space-mode="label-alignment">
          <style:list-level-label-alignment text:label-followed-by="listtab" fo:text-indent="-0.217cm" fo:margin-left="0.889cm"/>
        </style:list-level-properties>
      </text:list-level-style-bullet>
      <text:list-level-style-bullet text:level="7" style:num-suffix="•" text:bullet-char="•">
        <style:list-level-properties text:list-level-position-and-space-mode="label-alignment">
          <style:list-level-label-alignment text:label-followed-by="listtab" fo:text-indent="-0.217cm" fo:margin-left="0.982cm"/>
        </style:list-level-properties>
      </text:list-level-style-bullet>
      <text:list-level-style-bullet text:level="8" style:num-suffix="•" text:bullet-char="•">
        <style:list-level-properties text:list-level-position-and-space-mode="label-alignment">
          <style:list-level-label-alignment text:label-followed-by="listtab" fo:text-indent="-0.217cm" fo:margin-left="1.076cm"/>
        </style:list-level-properties>
      </text:list-level-style-bullet>
      <text:list-level-style-bullet text:level="9" style:num-suffix="•" text:bullet-char="•">
        <style:list-level-properties text:list-level-position-and-space-mode="label-alignment">
          <style:list-level-label-alignment text:label-followed-by="listtab" fo:text-indent="-0.217cm" fo:margin-left="1.1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238cm" fo:margin-left="0.28cm"/>
        </style:list-level-properties>
        <style:text-properties style:font-name="Cambria1"/>
      </text:list-level-style-bullet>
      <text:list-level-style-bullet text:level="2" text:style-name="ListLabel_20_8" style:num-suffix="•" text:bullet-char="•">
        <style:list-level-properties text:list-level-position-and-space-mode="label-alignment">
          <style:list-level-label-alignment text:label-followed-by="listtab" fo:text-indent="-0.369cm" fo:margin-left="0.579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369cm" fo:margin-left="0.039cm"/>
        </style:list-level-properties>
      </text:list-level-style-bullet>
      <text:list-level-style-bullet text:level="4" style:num-suffix="•" text:bullet-char="•">
        <style:list-level-properties text:list-level-position-and-space-mode="label-alignment">
          <style:list-level-label-alignment text:label-followed-by="listtab" fo:text-indent="-0.369cm" fo:margin-left="-0.487cm"/>
        </style:list-level-properties>
      </text:list-level-style-bullet>
      <text:list-level-style-bullet text:level="5" style:num-suffix="•" text:bullet-char="•">
        <style:list-level-properties text:list-level-position-and-space-mode="label-alignment">
          <style:list-level-label-alignment text:label-followed-by="listtab" fo:text-indent="-0.369cm" fo:margin-left="-1.012cm"/>
        </style:list-level-properties>
      </text:list-level-style-bullet>
      <text:list-level-style-bullet text:level="6" style:num-suffix="•" text:bullet-char="•">
        <style:list-level-properties text:list-level-position-and-space-mode="label-alignment">
          <style:list-level-label-alignment text:label-followed-by="listtab" fo:text-indent="-0.369cm" fo:margin-left="-1.538cm"/>
        </style:list-level-properties>
      </text:list-level-style-bullet>
      <text:list-level-style-bullet text:level="7" style:num-suffix="•" text:bullet-char="•">
        <style:list-level-properties text:list-level-position-and-space-mode="label-alignment">
          <style:list-level-label-alignment text:label-followed-by="listtab" fo:text-indent="-0.369cm" fo:margin-left="-2.064cm"/>
        </style:list-level-properties>
      </text:list-level-style-bullet>
      <text:list-level-style-bullet text:level="8" style:num-suffix="•" text:bullet-char="•">
        <style:list-level-properties text:list-level-position-and-space-mode="label-alignment">
          <style:list-level-label-alignment text:label-followed-by="listtab" fo:text-indent="-0.369cm" fo:margin-left="-2.589cm"/>
        </style:list-level-properties>
      </text:list-level-style-bullet>
      <text:list-level-style-bullet text:level="9" style:num-suffix="•" text:bullet-char="•">
        <style:list-level-properties text:list-level-position-and-space-mode="label-alignment">
          <style:list-level-label-alignment text:label-followed-by="listtab" fo:text-indent="-0.369cm" fo:margin-left="-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217cm" fo:margin-left="0.4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217cm" fo:margin-left="0.85cm"/>
        </style:list-level-properties>
      </text:list-level-style-bullet>
      <text:list-level-style-bullet text:level="3" style:num-suffix="•" text:bullet-char="•">
        <style:list-level-properties text:list-level-position-and-space-mode="label-alignment">
          <style:list-level-label-alignment text:label-followed-by="listtab" fo:text-indent="-0.217cm" fo:margin-left="1.312cm"/>
        </style:list-level-properties>
      </text:list-level-style-bullet>
      <text:list-level-style-bullet text:level="4" style:num-suffix="•" text:bullet-char="•">
        <style:list-level-properties text:list-level-position-and-space-mode="label-alignment">
          <style:list-level-label-alignment text:label-followed-by="listtab" fo:text-indent="-0.217cm" fo:margin-left="1.774cm"/>
        </style:list-level-properties>
      </text:list-level-style-bullet>
      <text:list-level-style-bullet text:level="5" style:num-suffix="•" text:bullet-char="•">
        <style:list-level-properties text:list-level-position-and-space-mode="label-alignment">
          <style:list-level-label-alignment text:label-followed-by="listtab" fo:text-indent="-0.217cm" fo:margin-left="2.237cm"/>
        </style:list-level-properties>
      </text:list-level-style-bullet>
      <text:list-level-style-bullet text:level="6" style:num-suffix="•" text:bullet-char="•">
        <style:list-level-properties text:list-level-position-and-space-mode="label-alignment">
          <style:list-level-label-alignment text:label-followed-by="listtab" fo:text-indent="-0.217cm" fo:margin-left="2.699cm"/>
        </style:list-level-properties>
      </text:list-level-style-bullet>
      <text:list-level-style-bullet text:level="7" style:num-suffix="•" text:bullet-char="•">
        <style:list-level-properties text:list-level-position-and-space-mode="label-alignment">
          <style:list-level-label-alignment text:label-followed-by="listtab" fo:text-indent="-0.217cm" fo:margin-left="3.161cm"/>
        </style:list-level-properties>
      </text:list-level-style-bullet>
      <text:list-level-style-bullet text:level="8" style:num-suffix="•" text:bullet-char="•">
        <style:list-level-properties text:list-level-position-and-space-mode="label-alignment">
          <style:list-level-label-alignment text:label-followed-by="listtab" fo:text-indent="-0.217cm" fo:margin-left="3.623cm"/>
        </style:list-level-properties>
      </text:list-level-style-bullet>
      <text:list-level-style-bullet text:level="9" style:num-suffix="•" text:bullet-char="•">
        <style:list-level-properties text:list-level-position-and-space-mode="label-alignment">
          <style:list-level-label-alignment text:label-followed-by="listtab" fo:text-indent="-0.217cm" fo:margin-left="4.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format="1" text:start-value="3">
        <style:list-level-properties text:list-level-position-and-space-mode="label-alignment">
          <style:list-level-label-alignment text:label-followed-by="listtab" fo:text-indent="-0.792cm" fo:margin-left="0.212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92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792cm" fo:margin-left="3.302cm"/>
        </style:list-level-properties>
      </text:list-level-style-bullet>
      <text:list-level-style-bullet text:level="4" style:num-suffix="•" text:bullet-char="•">
        <style:list-level-properties text:list-level-position-and-space-mode="label-alignment">
          <style:list-level-label-alignment text:label-followed-by="listtab" fo:text-indent="-0.792cm" fo:margin-left="4.847cm"/>
        </style:list-level-properties>
      </text:list-level-style-bullet>
      <text:list-level-style-bullet text:level="5" style:num-suffix="•" text:bullet-char="•">
        <style:list-level-properties text:list-level-position-and-space-mode="label-alignment">
          <style:list-level-label-alignment text:label-followed-by="listtab" fo:text-indent="-0.792cm" fo:margin-left="6.392cm"/>
        </style:list-level-properties>
      </text:list-level-style-bullet>
      <text:list-level-style-bullet text:level="6" style:num-suffix="•" text:bullet-char="•">
        <style:list-level-properties text:list-level-position-and-space-mode="label-alignment">
          <style:list-level-label-alignment text:label-followed-by="listtab" fo:text-indent="-0.792cm" fo:margin-left="7.938cm"/>
        </style:list-level-properties>
      </text:list-level-style-bullet>
      <text:list-level-style-bullet text:level="7" style:num-suffix="•" text:bullet-char="•">
        <style:list-level-properties text:list-level-position-and-space-mode="label-alignment">
          <style:list-level-label-alignment text:label-followed-by="listtab" fo:text-indent="-0.792cm" fo:margin-left="9.483cm"/>
        </style:list-level-properties>
      </text:list-level-style-bullet>
      <text:list-level-style-bullet text:level="8" style:num-suffix="•" text:bullet-char="•">
        <style:list-level-properties text:list-level-position-and-space-mode="label-alignment">
          <style:list-level-label-alignment text:label-followed-by="listtab" fo:text-indent="-0.792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792cm" fo:margin-left="12.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prefix="(" style:num-suffix=")" style:num-format="i">
        <style:list-level-properties text:list-level-position-and-space-mode="label-alignment">
          <style:list-level-label-alignment text:label-followed-by="listtab" fo:text-indent="-0.586cm" fo:margin-left="1.104cm"/>
        </style:list-level-properties>
      </text:list-level-style-number>
      <text:list-level-style-bullet text:level="2" style:num-suffix="•" text:bullet-char="•">
        <style:list-level-properties text:list-level-position-and-space-mode="label-alignment">
          <style:list-level-label-alignment text:label-followed-by="listtab" fo:text-indent="-0.586cm" fo:margin-left="1.729cm"/>
        </style:list-level-properties>
      </text:list-level-style-bullet>
      <text:list-level-style-bullet text:level="3" style:num-suffix="•" text:bullet-char="•">
        <style:list-level-properties text:list-level-position-and-space-mode="label-alignment">
          <style:list-level-label-alignment text:label-followed-by="listtab" fo:text-indent="-0.586cm" fo:margin-left="3.276cm"/>
        </style:list-level-properties>
      </text:list-level-style-bullet>
      <text:list-level-style-bullet text:level="4" style:num-suffix="•" text:bullet-char="•">
        <style:list-level-properties text:list-level-position-and-space-mode="label-alignment">
          <style:list-level-label-alignment text:label-followed-by="listtab" fo:text-indent="-0.586cm" fo:margin-left="4.824cm"/>
        </style:list-level-properties>
      </text:list-level-style-bullet>
      <text:list-level-style-bullet text:level="5" style:num-suffix="•" text:bullet-char="•">
        <style:list-level-properties text:list-level-position-and-space-mode="label-alignment">
          <style:list-level-label-alignment text:label-followed-by="listtab" fo:text-indent="-0.586cm" fo:margin-left="6.373cm"/>
        </style:list-level-properties>
      </text:list-level-style-bullet>
      <text:list-level-style-bullet text:level="6" style:num-suffix="•" text:bullet-char="•">
        <style:list-level-properties text:list-level-position-and-space-mode="label-alignment">
          <style:list-level-label-alignment text:label-followed-by="listtab" fo:text-indent="-0.586cm" fo:margin-left="7.922cm"/>
        </style:list-level-properties>
      </text:list-level-style-bullet>
      <text:list-level-style-bullet text:level="7" style:num-suffix="•" text:bullet-char="•">
        <style:list-level-properties text:list-level-position-and-space-mode="label-alignment">
          <style:list-level-label-alignment text:label-followed-by="listtab" fo:text-indent="-0.586cm" fo:margin-left="9.469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1.017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2.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prefix="(" style:num-suffix=")" style:num-format="i">
        <style:list-level-properties text:list-level-position-and-space-mode="label-alignment">
          <style:list-level-label-alignment text:label-followed-by="listtab" fo:text-indent="-0.586cm" fo:margin-left="1.104cm"/>
        </style:list-level-properties>
      </text:list-level-style-number>
      <text:list-level-style-bullet text:level="2" style:num-suffix="•" text:bullet-char="•">
        <style:list-level-properties text:list-level-position-and-space-mode="label-alignment">
          <style:list-level-label-alignment text:label-followed-by="listtab" fo:text-indent="-0.586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86cm" fo:margin-left="4.008cm"/>
        </style:list-level-properties>
      </text:list-level-style-bullet>
      <text:list-level-style-bullet text:level="4" style:num-suffix="•" text:bullet-char="•">
        <style:list-level-properties text:list-level-position-and-space-mode="label-alignment">
          <style:list-level-label-alignment text:label-followed-by="listtab" fo:text-indent="-0.586cm" fo:margin-left="5.465cm"/>
        </style:list-level-properties>
      </text:list-level-style-bullet>
      <text:list-level-style-bullet text:level="5" style:num-suffix="•" text:bullet-char="•">
        <style:list-level-properties text:list-level-position-and-space-mode="label-alignment">
          <style:list-level-label-alignment text:label-followed-by="listtab" fo:text-indent="-0.586cm" fo:margin-left="6.922cm"/>
        </style:list-level-properties>
      </text:list-level-style-bullet>
      <text:list-level-style-bullet text:level="6" style:num-suffix="•" text:bullet-char="•">
        <style:list-level-properties text:list-level-position-and-space-mode="label-alignment">
          <style:list-level-label-alignment text:label-followed-by="listtab" fo:text-indent="-0.586cm" fo:margin-left="8.378cm"/>
        </style:list-level-properties>
      </text:list-level-style-bullet>
      <text:list-level-style-bullet text:level="7" style:num-suffix="•" text:bullet-char="•">
        <style:list-level-properties text:list-level-position-and-space-mode="label-alignment">
          <style:list-level-label-alignment text:label-followed-by="listtab" fo:text-indent="-0.586cm" fo:margin-left="9.835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1.292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format="1" text:start-value="2">
        <style:list-level-properties text:list-level-position-and-space-mode="label-alignment">
          <style:list-level-label-alignment text:label-followed-by="listtab" fo:text-indent="-0.792cm" fo:margin-left="0.212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792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792cm" fo:margin-left="3.302cm"/>
        </style:list-level-properties>
      </text:list-level-style-bullet>
      <text:list-level-style-bullet text:level="4" style:num-suffix="•" text:bullet-char="•">
        <style:list-level-properties text:list-level-position-and-space-mode="label-alignment">
          <style:list-level-label-alignment text:label-followed-by="listtab" fo:text-indent="-0.792cm" fo:margin-left="4.847cm"/>
        </style:list-level-properties>
      </text:list-level-style-bullet>
      <text:list-level-style-bullet text:level="5" style:num-suffix="•" text:bullet-char="•">
        <style:list-level-properties text:list-level-position-and-space-mode="label-alignment">
          <style:list-level-label-alignment text:label-followed-by="listtab" fo:text-indent="-0.792cm" fo:margin-left="6.392cm"/>
        </style:list-level-properties>
      </text:list-level-style-bullet>
      <text:list-level-style-bullet text:level="6" style:num-suffix="•" text:bullet-char="•">
        <style:list-level-properties text:list-level-position-and-space-mode="label-alignment">
          <style:list-level-label-alignment text:label-followed-by="listtab" fo:text-indent="-0.792cm" fo:margin-left="7.938cm"/>
        </style:list-level-properties>
      </text:list-level-style-bullet>
      <text:list-level-style-bullet text:level="7" style:num-suffix="•" text:bullet-char="•">
        <style:list-level-properties text:list-level-position-and-space-mode="label-alignment">
          <style:list-level-label-alignment text:label-followed-by="listtab" fo:text-indent="-0.792cm" fo:margin-left="9.483cm"/>
        </style:list-level-properties>
      </text:list-level-style-bullet>
      <text:list-level-style-bullet text:level="8" style:num-suffix="•" text:bullet-char="•">
        <style:list-level-properties text:list-level-position-and-space-mode="label-alignment">
          <style:list-level-label-alignment text:label-followed-by="listtab" fo:text-indent="-0.792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792cm" fo:margin-left="12.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369cm" fo:margin-left="0.543cm"/>
        </style:list-level-properties>
        <style:text-properties style:font-name="Cambria1"/>
      </text:list-level-style-bullet>
      <text:list-level-style-bullet text:level="2" text:style-name="ListLabel_20_17" style:num-suffix="−" text:bullet-char="−">
        <style:list-level-properties text:list-level-position-and-space-mode="label-alignment">
          <style:list-level-label-alignment text:label-followed-by="listtab" fo:text-indent="-0.474cm" fo:margin-left="1.053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474cm" fo:margin-left="2.676cm"/>
        </style:list-level-properties>
      </text:list-level-style-bullet>
      <text:list-level-style-bullet text:level="4" style:num-suffix="•" text:bullet-char="•">
        <style:list-level-properties text:list-level-position-and-space-mode="label-alignment">
          <style:list-level-label-alignment text:label-followed-by="listtab" fo:text-indent="-0.474cm" fo:margin-left="4.295cm"/>
        </style:list-level-properties>
      </text:list-level-style-bullet>
      <text:list-level-style-bullet text:level="5" style:num-suffix="•" text:bullet-char="•">
        <style:list-level-properties text:list-level-position-and-space-mode="label-alignment">
          <style:list-level-label-alignment text:label-followed-by="listtab" fo:text-indent="-0.474cm" fo:margin-left="5.914cm"/>
        </style:list-level-properties>
      </text:list-level-style-bullet>
      <text:list-level-style-bullet text:level="6" style:num-suffix="•" text:bullet-char="•">
        <style:list-level-properties text:list-level-position-and-space-mode="label-alignment">
          <style:list-level-label-alignment text:label-followed-by="listtab" fo:text-indent="-0.474cm" fo:margin-left="7.534cm"/>
        </style:list-level-properties>
      </text:list-level-style-bullet>
      <text:list-level-style-bullet text:level="7" style:num-suffix="•" text:bullet-char="•">
        <style:list-level-properties text:list-level-position-and-space-mode="label-alignment">
          <style:list-level-label-alignment text:label-followed-by="listtab" fo:text-indent="-0.474cm" fo:margin-left="9.151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0.77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 style:num-format="1">
        <style:list-level-properties text:list-level-position-and-space-mode="label-alignment">
          <style:list-level-label-alignment text:label-followed-by="listtab" fo:text-indent="-0.792cm" fo:margin-left="0.21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792cm" fo:margin-left="0.21cm"/>
        </style:list-level-properties>
      </text:list-level-style-number>
      <text:list-level-style-bullet text:level="3" style:num-suffix="•" text:bullet-char="•">
        <style:list-level-properties text:list-level-position-and-space-mode="label-alignment">
          <style:list-level-label-alignment text:label-followed-by="listtab" fo:text-indent="-0.792cm" fo:margin-left="3.302cm"/>
        </style:list-level-properties>
      </text:list-level-style-bullet>
      <text:list-level-style-bullet text:level="4" style:num-suffix="•" text:bullet-char="•">
        <style:list-level-properties text:list-level-position-and-space-mode="label-alignment">
          <style:list-level-label-alignment text:label-followed-by="listtab" fo:text-indent="-0.792cm" fo:margin-left="4.847cm"/>
        </style:list-level-properties>
      </text:list-level-style-bullet>
      <text:list-level-style-bullet text:level="5" style:num-suffix="•" text:bullet-char="•">
        <style:list-level-properties text:list-level-position-and-space-mode="label-alignment">
          <style:list-level-label-alignment text:label-followed-by="listtab" fo:text-indent="-0.792cm" fo:margin-left="6.392cm"/>
        </style:list-level-properties>
      </text:list-level-style-bullet>
      <text:list-level-style-bullet text:level="6" style:num-suffix="•" text:bullet-char="•">
        <style:list-level-properties text:list-level-position-and-space-mode="label-alignment">
          <style:list-level-label-alignment text:label-followed-by="listtab" fo:text-indent="-0.792cm" fo:margin-left="7.938cm"/>
        </style:list-level-properties>
      </text:list-level-style-bullet>
      <text:list-level-style-bullet text:level="7" style:num-suffix="•" text:bullet-char="•">
        <style:list-level-properties text:list-level-position-and-space-mode="label-alignment">
          <style:list-level-label-alignment text:label-followed-by="listtab" fo:text-indent="-0.792cm" fo:margin-left="9.483cm"/>
        </style:list-level-properties>
      </text:list-level-style-bullet>
      <text:list-level-style-bullet text:level="8" style:num-suffix="•" text:bullet-char="•">
        <style:list-level-properties text:list-level-position-and-space-mode="label-alignment">
          <style:list-level-label-alignment text:label-followed-by="listtab" fo:text-indent="-0.792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792cm" fo:margin-left="12.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0" style:num-suffix="." style:num-format="A" style:num-letter-sync="true" text:start-value="12">
        <style:list-level-properties text:list-level-position-and-space-mode="label-alignment">
          <style:list-level-label-alignment text:label-followed-by="listtab" fo:text-indent="-0.233cm" fo:margin-left="0.17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492cm" fo:margin-left="6.747cm"/>
        </style:list-level-properties>
      </text:list-level-style-number>
      <text:list-level-style-bullet text:level="3" style:num-suffix="•" text:bullet-char="•">
        <style:list-level-properties text:list-level-position-and-space-mode="label-alignment">
          <style:list-level-label-alignment text:label-followed-by="listtab" fo:text-indent="-0.492cm" fo:margin-left="6.257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777cm"/>
        </style:list-level-properties>
      </text:list-level-style-bullet>
      <text:list-level-style-bullet text:level="5" style:num-suffix="•" text:bullet-char="•">
        <style:list-level-properties text:list-level-position-and-space-mode="label-alignment">
          <style:list-level-label-alignment text:label-followed-by="listtab" fo:text-indent="-0.492cm" fo:margin-left="5.295cm"/>
        </style:list-level-properties>
      </text:list-level-style-bullet>
      <text:list-level-style-bullet text:level="6"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7" style:num-suffix="•" text:bullet-char="•">
        <style:list-level-properties text:list-level-position-and-space-mode="label-alignment">
          <style:list-level-label-alignment text:label-followed-by="listtab" fo:text-indent="-0.492cm" fo:margin-left="4.336cm"/>
        </style:list-level-properties>
      </text:list-level-style-bullet>
      <text:list-level-style-bullet text:level="8" style:num-suffix="•" text:bullet-char="•">
        <style:list-level-properties text:list-level-position-and-space-mode="label-alignment">
          <style:list-level-label-alignment text:label-followed-by="listtab" fo:text-indent="-0.492cm" fo:margin-left="3.854cm"/>
        </style:list-level-properties>
      </text:list-level-style-bullet>
      <text:list-level-style-bullet text:level="9" style:num-suffix="•" text:bullet-char="•">
        <style:list-level-properties text:list-level-position-and-space-mode="label-alignment">
          <style:list-level-label-alignment text:label-followed-by="listtab" fo:text-indent="-0.492cm" fo:margin-left="3.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307cm" fo:text-align="start" style:justify-single-word="false" fo:text-indent="0cm" style:auto-text-indent="false"/>
    </style:style>
    <style:style style:name="MP3" style:family="paragraph" style:parent-style-name="Frame_20_contents">
      <style:paragraph-properties fo:margin-left="0.071cm" fo:margin-right="0cm" fo:margin-top="0cm" fo:margin-bottom="0cm" loext:contextual-spacing="false" fo:line-height="0.307cm" fo:text-align="start" style:justify-single-word="false" fo:text-indent="0cm" style:auto-text-indent="false"/>
    </style:style>
    <style:style style:name="MT1" style:family="text">
      <style:text-properties style:font-name="Times New Roman" fo:font-size="8pt" style:font-size-asian="8pt" style:text-scale="11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2.505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05cm" fo:margin-bottom="0.494cm" fo:margin-left="2.999cm" fo:margin-right="2.963cm" style:writing-mode="lr-tb" style:layout-grid-color="#c0c0c0" style:layout-grid-lines="245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222cm" style:dynamic-spacing="true"/>
      </style:header-style>
      <style:footer-style/>
    </style:page-layout>
    <style:page-layout style:name="Mpm3">
      <style:page-layout-properties fo:page-width="21.59cm" fo:page-height="27.94cm" style:num-format="1" style:print-orientation="portrait" fo:margin-top="2.605cm" fo:margin-bottom="0.494cm" fo:margin-left="2.963cm" fo:margin-right="2.963cm" style:writing-mode="lr-tb" style:layout-grid-color="#c0c0c0" style:layout-grid-lines="245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22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7.648cm" svg:y="2.641cm" svg:width="6.294cm" svg:height="0.353cm" draw:z-index="0"><draw:text-box><text:p text:style-name="MP2"><text:span text:style-name="MT1">ABSORPTION, CYCLIC TERMS, AND <text:s/>CSP</text:span></text:p></draw:text-box></draw:frame><draw:frame draw:style-name="Mfr1" text:anchor-type="char" svg:x="18.196cm" svg:y="2.641cm" svg:width="0.291cm" svg:height="0.353cm" draw:z-index="0"><draw:text-box><text:p text:style-name="MP3"><text:page-number text:select-page="current">3</text:page-number></text:p></draw:text-box></draw:frame></text:p>
      </style:header>
      <style:header-left>
        <text:p text:style-name="MP1"><draw:frame draw:style-name="Mfr1" text:anchor-type="char" svg:x="3.104cm" svg:y="2.641cm" svg:width="0.291cm" svg:height="0.353cm" draw:z-index="1"><draw:text-box><text:p text:style-name="MP3"><text:page-number text:select-page="current">2</text:page-number></text:p></draw:text-box></draw:frame><draw:frame draw:style-name="Mfr1" text:anchor-type="char" svg:x="8.879cm" svg:y="2.641cm" svg:width="3.829cm" svg:height="0.353cm" draw:z-index="0"><draw:text-box><text:p text:style-name="MP2"><text:span text:style-name="MT1">L. BARTO AND M. KOZIK</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3">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3">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3">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MP1"><draw:frame draw:style-name="Mfr1" text:anchor-type="char" svg:x="7.648cm" svg:y="2.641cm" svg:width="6.294cm" svg:height="0.353cm" draw:z-index="0"><draw:text-box><text:p text:style-name="MP2"><text:span text:style-name="MT1">ABSORPTION, CYCLIC TERMS, AND <text:s/>CSP</text:span></text:p></draw:text-box></draw:frame><draw:frame draw:style-name="Mfr1" text:anchor-type="char" svg:x="18.045cm" svg:y="2.641cm" svg:width="0.439cm" svg:height="0.353cm" draw:z-index="0"><draw:text-box><text:p text:style-name="MP3"><text:page-number text:select-page="current">17</text:page-number></text:p></draw:text-box></draw:frame></text:p>
      </style:header>
      <style:header-left>
        <text:p text:style-name="MP1"><draw:frame draw:style-name="Mfr1" text:anchor-type="char" svg:x="3.104cm" svg:y="2.641cm" svg:width="0.439cm" svg:height="0.353cm" draw:z-index="4"><draw:text-box><text:p text:style-name="MP3"><text:page-number text:select-page="current">10</text:page-number></text:p></draw:text-box></draw:frame><draw:frame draw:style-name="Mfr1" text:anchor-type="char" svg:x="8.879cm" svg:y="2.641cm" svg:width="3.829cm" svg:height="0.353cm" draw:z-index="5"><draw:text-box><text:p text:style-name="MP2"><text:span text:style-name="MT1">L. BARTO AND M. KOZIK</text:span></text:p></draw:text-box></draw:frame></text:p>
      </style:header-left>
    </style:master-page>
    <style:master-page style:name="Converted10" style:page-layout-name="Mpm3">
      <style:header>
        <text:p text:style-name="Header"/>
      </style:header>
      <style:header-left>
        <text:p text:style-name="Header"/>
      </style:header-left>
    </style:master-page>
    <style:master-page style:name="Converted11" style:page-layout-name="Mpm3">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3">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3">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3">
      <style:header>
        <text:p text:style-name="Header"/>
      </style:header>
      <style:header-left>
        <text:p text:style-name="Header"/>
      </style:header-left>
    </style:master-page>
    <style:master-page style:name="Converted18" style:page-layout-name="Mpm3">
      <style:header>
        <text:p text:style-name="Header"/>
      </style:header>
      <style:header-left>
        <text:p text:style-name="Header"/>
      </style:header-left>
    </style:master-page>
    <style:master-page style:name="Converted19" style:page-layout-name="Mpm3">
      <style:header>
        <text:p text:style-name="MP1"><draw:frame draw:style-name="Mfr1" text:anchor-type="char" svg:x="7.648cm" svg:y="2.641cm" svg:width="6.294cm" svg:height="0.353cm" draw:z-index="0"><draw:text-box><text:p text:style-name="MP2"><text:span text:style-name="MT1">ABSORPTION, CYCLIC TERMS, AND <text:s/>CSP</text:span></text:p></draw:text-box></draw:frame><draw:frame draw:style-name="Mfr1" text:anchor-type="char" svg:x="18.045cm" svg:y="2.641cm" svg:width="0.439cm" svg:height="0.353cm" draw:z-index="0"><draw:text-box><text:p text:style-name="MP3"><text:page-number text:select-page="current">41</text:page-number></text:p></draw:text-box></draw:frame></text:p>
      </style:header>
      <style:header-left>
        <text:p text:style-name="MP1"><draw:frame draw:style-name="Mfr1" text:anchor-type="char" svg:x="3.104cm" svg:y="2.641cm" svg:width="0.439cm" svg:height="0.353cm" draw:z-index="11"><draw:text-box><text:p text:style-name="MP3"><text:page-number text:select-page="current">20</text:page-number></text:p></draw:text-box></draw:frame><draw:frame draw:style-name="Mfr1" text:anchor-type="char" svg:x="8.879cm" svg:y="2.641cm" svg:width="3.829cm" svg:height="0.353cm" draw:z-index="10"><draw:text-box><text:p text:style-name="MP2"><text:span text:style-name="MT1">L. BARTO AND M. KOZIK</text:span></text:p></draw:text-box></draw:frame></text:p>
      </style:header-left>
    </style:master-page>
    <style:master-page style:name="Converted20" style:page-layout-name="Mpm3">
      <style:header>
        <text:p text:style-name="Header"/>
      </style:header>
      <style:header-left>
        <text:p text:style-name="Header"/>
      </style:header-left>
    </style:master-page>
    <style:master-page style:name="Converted21" style:page-layout-name="Mpm3">
      <style:header>
        <text:p text:style-name="Header"/>
      </style:header>
      <style:header-left>
        <text:p text:style-name="Header"/>
      </style:header-left>
    </style:master-page>
    <style:master-page style:name="Converted22" style:page-layout-name="Mpm3">
      <style:header>
        <text:p text:style-name="Header"/>
      </style:header>
      <style:header-left>
        <text:p text:style-name="Header"/>
      </style:header-left>
    </style:master-page>
    <style:master-page style:name="Converted23" style:page-layout-name="Mpm3">
      <style:header>
        <text:p text:style-name="Header"/>
      </style:header>
      <style:header-left>
        <text:p text:style-name="Header"/>
      </style:header-left>
    </style:master-page>
    <style:master-page style:name="Converted24" style:page-layout-name="Mpm3">
      <style:header>
        <text:p text:style-name="Header"/>
      </style:header>
      <style:header-left>
        <text:p text:style-name="Header"/>
      </style:header-left>
    </style:master-page>
    <style:master-page style:name="Converted25" style:page-layout-name="Mpm3">
      <style:header>
        <text:p text:style-name="Header"/>
      </style:header>
      <style:header-left>
        <text:p text:style-name="Header"/>
      </style:header-left>
    </style:master-page>
    <style:master-page style:name="Converted26"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keyword>()</meta:keyword>
    <dc:title>()</dc:title>
    <meta:creation-date>2018-10-26T15:31:52</meta:creation-date>
    <dc:date>2018-10-26T15:31:52</dc:date>
    <meta:editing-duration>P0D</meta:editing-duration>
    <meta:generator>LibreOffice/6.0.4.2$Windows_x86 LibreOffice_project/9b0d9b32d5dcda91d2f1a96dc04c645c450872bf</meta:generator>
    <meta:document-statistic meta:table-count="0" meta:image-count="37" meta:object-count="0" meta:page-count="27" meta:paragraph-count="690" meta:word-count="8484" meta:character-count="73353" meta:non-whitespace-character-count="64513"/>
    <meta:user-defined meta:name="AppVersion">12.0000</meta:user-defined>
    <meta:user-defined meta:name="Created" meta:value-type="date">2012-02-20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8-10-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