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3">
      <style:text-properties fo:color="#000000"/>
    </style:style>
    <style:style style:family="text" style:name="T6" style:display-name="T6" style:parent-style-name="CharStyle3">
      <style:text-properties style:text-position="25%" fo:color="#000000"/>
    </style:style>
    <style:style style:family="text" style:name="T7" style:display-name="T7" style:parent-style-name="CharStyle12">
      <style:text-properties style:text-position="25%" fo:color="#000000"/>
    </style:style>
    <style:style style:family="text" style:name="T8" style:display-name="T8" style:parent-style-name="CharStyle12">
      <style:text-properties fo:color="#000000"/>
    </style:style>
    <style:style style:family="text" style:name="T9" style:display-name="T9" style:parent-style-name="CharStyle11">
      <style:text-properties fo:color="#000000"/>
    </style:style>
    <style:style style:family="text" style:name="T10" style:display-name="T10" style:parent-style-name="CharStyle11">
      <style:text-properties style:text-position="25%" fo:color="#000000"/>
    </style:style>
    <style:style style:family="text" style:name="T12" style:display-name="T12" style:parent-style-name="CharStyle17">
      <style:text-properties fo:color="#000000"/>
    </style:style>
    <style:style style:family="text" style:name="T13" style:display-name="T13" style:parent-style-name="CharStyle6">
      <style:text-properties style:text-position="25%" fo:color="#000000"/>
    </style:style>
    <style:style style:family="text" style:name="T14" style:display-name="T14" style:parent-style-name="CharStyle7">
      <style:text-properties style:text-position="25%" fo:color="#000000"/>
    </style:style>
    <style:style style:family="text" style:name="T15" style:display-name="T15" style:parent-style-name="CharStyle11">
      <style:text-properties fo:language="en" style:language-asian="en" style:language-complex="en" fo:country="US" style:country-asian="US" style:country-complex="US" fo:color="#000000"/>
    </style:style>
    <style:style style:family="text" style:name="T16" style:display-name="T16" style:parent-style-name="CharStyle18">
      <style:text-properties fo:color="#000000"/>
    </style:style>
    <style:style style:family="text" style:name="T17" style:display-name="T17" style:parent-style-name="CharStyle19">
      <style:text-properties fo:language="pl" style:language-asian="pl" style:language-complex="pl" fo:country="PL" style:country-asian="PL" style:country-complex="PL" fo:color="#000000"/>
    </style:style>
    <style:style style:family="text" style:name="T18" style:display-name="T18" style:parent-style-name="CharStyle12">
      <style:text-properties fo:language="en" style:language-asian="en" style:language-complex="en" fo:country="US" style:country-asian="US" style:country-complex="US" fo:color="#000000"/>
    </style:style>
    <style:style style:family="text" style:name="T19" style:display-name="T19" style:parent-style-name="CharStyle11">
      <style:text-properties fo:language="en" style:language-asian="en" style:language-complex="en" fo:country="US" style:country-asian="US" style:country-complex="US" style:text-position="25%" fo:color="#000000"/>
    </style:style>
    <style:style style:family="text" style:name="T20" style:display-name="T20" style:parent-style-name="CharStyle20">
      <style:text-properties fo:color="#000000"/>
    </style:style>
    <style:style style:family="text" style:name="T21" style:display-name="T21" style:parent-style-name="CharStyle6">
      <style:text-properties fo:language="en" style:language-asian="en" style:language-complex="en" fo:country="US" style:country-asian="US" style:country-complex="US" fo:color="#000000"/>
    </style:style>
    <style:style style:family="text" style:name="T22" style:display-name="T22"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 style:display-name="P40" style:parent-style-name="Style8">
      <style:paragraph-properties fo:background-color="transparent" fo:margin-top="0.000cm" fo:margin-bottom="0.000cm" fo:margin-left="0.635cm" fo:margin-right="0.000cm" fo:text-align="justify" style:page-number="auto"/>
      <style:text-properties/>
    </style:style>
    <style:style style:family="paragraph" style:name="P41" style:display-name="P41" style:parent-style-name="Style2">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42" style:display-name="P42" style:parent-style-name="Style2">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43" style:display-name="P43" style:parent-style-name="Style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44" style:display-name="P44" style:parent-style-name="Style10">
      <style:paragraph-properties fo:background-color="transparent" fo:margin-top="0.000cm" fo:margin-bottom="0.000cm" fo:line-height="106.%" fo:margin-left="0.000cm" fo:margin-right="0.000cm" fo:text-indent="0.600cm" fo:text-align="justify" style:page-number="auto">
        <style:tab-stops>
          <style:tab-stop style:position="0.761cm" style:type="left"/>
        </style:tab-stops>
      </style:paragraph-properties>
      <style:text-properties/>
    </style:style>
    <style:style style:family="paragraph" style:name="P45" style:display-name="P45" style:parent-style-name="Style10">
      <style:paragraph-properties fo:background-color="transparent" fo:margin-top="0.000cm" fo:margin-bottom="0.000cm" fo:line-height="106.%" fo:margin-left="0.000cm" fo:margin-right="0.000cm" fo:text-indent="0.564cm" fo:text-align="justify" style:page-number="auto">
        <style:tab-stops>
          <style:tab-stop style:position="0.677cm" style:type="left"/>
        </style:tab-stops>
      </style:paragraph-properties>
      <style:text-properties/>
    </style:style>
    <style:style style:family="paragraph" style:name="P46" style:display-name="P46" style:parent-style-name="Style10">
      <style:paragraph-properties fo:background-color="transparent" fo:margin-top="0.000cm" fo:margin-bottom="0.000cm" fo:line-height="106.%" fo:margin-left="0.000cm" fo:margin-right="0.000cm" fo:text-indent="0.564cm" fo:text-align="justify" style:page-number="auto">
        <style:tab-stops>
          <style:tab-stop style:position="0.711cm" style:type="left"/>
        </style:tab-stops>
      </style:paragraph-properties>
      <style:text-properties/>
    </style:style>
    <style:style style:family="paragraph" style:name="P48" style:display-name="P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1" style:display-name="P51"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2" style:display-name="P52" style:parent-style-name="Style2">
      <style:paragraph-properties fo:background-color="transparent" fo:margin-top="0.000cm" fo:margin-bottom="0.141cm" fo:line-height="109.%" fo:margin-left="0.000cm" fo:margin-right="0.000cm" fo:text-indent="0.564cm" fo:text-align="justify" style:page-number="auto"/>
      <style:text-properties/>
    </style:style>
    <style:style style:family="paragraph" style:name="P53" style:display-name="P53" style:parent-style-name="Style5">
      <style:paragraph-properties fo:background-color="transparent" fo:margin-top="0.000cm" fo:margin-bottom="0.000cm" fo:margin-left="0.529cm" fo:margin-right="0.000cm" fo:text-align="justify" style:page-number="auto"/>
      <style:text-properties/>
    </style:style>
    <style:style style:family="paragraph" style:name="P54" style:display-name="P54" style:parent-style-name="Style10">
      <style:paragraph-properties fo:background-color="transparent" fo:margin-top="0.000cm" fo:margin-bottom="0.000cm" fo:line-height="100.%" fo:margin-left="0.000cm" fo:margin-right="0.000cm" fo:text-indent="0.564cm" fo:text-align="justify" style:page-number="auto">
        <style:tab-stops>
          <style:tab-stop style:position="0.728cm" style:type="left"/>
        </style:tab-stops>
      </style:paragraph-properties>
      <style:text-properties/>
    </style:style>
    <style:style style:family="paragraph" style:name="P55" style:display-name="P55" style:parent-style-name="Style10">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56" style:display-name="P56" style:parent-style-name="Style10">
      <style:paragraph-properties fo:background-color="transparent" fo:margin-top="0.000cm" fo:margin-bottom="0.000cm" fo:line-height="100.%" fo:margin-left="0.000cm" fo:margin-right="0.000cm" fo:text-indent="0.564cm" fo:text-align="left" style:page-number="auto">
        <style:tab-stops>
          <style:tab-stop style:position="0.725cm" style:type="left"/>
        </style:tab-stops>
      </style:paragraph-properties>
      <style:text-properties/>
    </style:style>
    <style:style style:family="paragraph" style:name="P57" style:display-name="P57" style:parent-style-name="Style10">
      <style:paragraph-properties fo:background-color="transparent" fo:margin-top="0.000cm" fo:margin-bottom="0.000cm" fo:line-height="100.%" fo:margin-left="0.000cm" fo:margin-right="0.000cm" fo:text-indent="0.564cm" fo:text-align="left" style:page-number="auto">
        <style:tab-stops>
          <style:tab-stop style:position="0.734cm" style:type="left"/>
        </style:tab-stops>
      </style:paragraph-properties>
      <style:text-properties/>
    </style:style>
    <style:style style:family="paragraph" style:name="P58" style:display-name="P58" style:parent-style-name="Style10">
      <style:paragraph-properties fo:background-color="transparent" fo:margin-top="0.000cm" fo:margin-bottom="0.000cm" fo:line-height="100.%" fo:margin-left="0.000cm" fo:margin-right="0.000cm" fo:text-indent="0.564cm" fo:text-align="left" style:page-number="auto">
        <style:tab-stops>
          <style:tab-stop style:position="0.725cm" style:type="left"/>
        </style:tab-stops>
      </style:paragraph-properties>
      <style:text-properties/>
    </style:style>
    <style:style style:family="paragraph" style:name="P60" style:display-name="P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5">
      <style:paragraph-properties fo:background-color="transparent" fo:margin-top="0.000cm" fo:margin-left="0.564cm" fo:margin-right="0.000cm" fo:text-indent="0.035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64" style:display-name="P64"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42cm" style:type="left"/>
        </style:tab-stops>
      </style:paragraph-properties>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600cm" fo:text-align="left" style:page-number="auto">
        <style:tab-stops>
          <style:tab-stop style:position="0.845cm" style:type="left"/>
        </style:tab-stops>
      </style:paragraph-properties>
      <style:text-properties/>
    </style:style>
    <style:style style:family="paragraph" style:name="P66" style:display-name="P66" style:parent-style-name="Style10">
      <style:paragraph-properties fo:background-color="transparent" fo:margin-top="0.000cm" fo:margin-bottom="0.000cm" fo:line-height="100.%" fo:margin-left="0.000cm" fo:margin-right="0.000cm" fo:text-indent="0.600cm" fo:text-align="left" style:page-number="auto"/>
      <style:text-properties/>
    </style:style>
    <style:style style:family="paragraph" style:name="P67" style:display-name="P67" style:parent-style-name="Style1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0.600cm" fo:text-align="justify" style:page-number="auto">
        <style:tab-stops>
          <style:tab-stop style:position="0.830cm" style:type="left"/>
        </style:tab-stops>
      </style:paragraph-properties>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71" style:display-name="P71" style:parent-style-name="Style10">
      <style:paragraph-properties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72" style:display-name="P72" style:parent-style-name="Style10">
      <style:paragraph-properties fo:background-color="transparent" fo:margin-top="0.000cm" fo:margin-bottom="0.000cm" fo:line-height="100.%" fo:margin-left="0.000cm" fo:margin-right="0.000cm" fo:text-indent="0.600cm" fo:text-align="justify" style:page-number="auto">
        <style:tab-stops>
          <style:tab-stop style:position="0.872cm" style:type="left"/>
        </style:tab-stops>
      </style:paragraph-properties>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74" style:display-name="P74" style:parent-style-name="Style10">
      <style:paragraph-properties fo:background-color="transparent" fo:margin-top="0.000cm" fo:margin-bottom="0.000cm" fo:line-height="100.%" fo:margin-left="0.000cm" fo:margin-right="0.000cm" fo:text-indent="0.600cm" fo:text-align="left" style:page-number="auto">
        <style:tab-stops>
          <style:tab-stop style:position="0.854cm" style:type="left"/>
        </style:tab-stops>
      </style:paragraph-properties>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10">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79" style:display-name="P79" style:parent-style-name="Style10">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80" style:display-name="P80" style:parent-style-name="Style10">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81" style:display-name="P81" style:parent-style-name="Style10">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83" style:display-name="P83" style:parent-style-name="Style10">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84" style:display-name="P84" style:parent-style-name="Style10">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85" style:display-name="P85" style:parent-style-name="Style10">
      <style:paragraph-properties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86" style:display-name="P86" style:parent-style-name="Style10">
      <style:paragraph-properties fo:background-color="transparent" fo:margin-top="0.000cm" fo:margin-bottom="0.000cm" fo:line-height="100.%" fo:margin-left="0.000cm" fo:margin-right="0.000cm" fo:text-indent="0.600cm" fo:text-align="justify" style:page-number="auto">
        <style:tab-stops>
          <style:tab-stop style:position="0.896cm" style:type="left"/>
        </style:tab-stops>
      </style:paragraph-properties>
      <style:text-properties/>
    </style:style>
    <style:style style:family="paragraph" style:name="P87" style:display-name="P87" style:parent-style-name="Style1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88" style:display-name="P88" style:parent-style-name="Style10">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89" style:display-name="P89" style:parent-style-name="Style10">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90" style:display-name="P90" style:parent-style-name="Style10">
      <style:paragraph-properties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92" style:display-name="P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5" style:display-name="P9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6" style:display-name="P9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8" style:display-name="P98" style:parent-style-name="Style10">
      <style:paragraph-properties fo:padding-top="0.000cm" fo:border-top="0.05pt solid #000000" fo:background-color="transparent" fo:margin-top="0.000cm" fo:margin-bottom="0.000cm" fo:line-height="100.%" fo:margin-left="0.000cm" fo:margin-right="0.000cm" fo:text-indent="0.600cm" fo:text-align="justify" style:page-number="auto">
        <style:tab-stops>
          <style:tab-stop style:position="0.871cm" style:type="left"/>
        </style:tab-stops>
      </style:paragraph-properties>
      <style:text-properties/>
    </style:style>
    <style:style style:family="paragraph" style:name="P99" style:display-name="P99" style:parent-style-name="Style10">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00" style:display-name="P100" style:parent-style-name="Style10">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01" style:display-name="P101" style:parent-style-name="Style10">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02" style:display-name="P102" style:parent-style-name="Style10">
      <style:paragraph-properties fo:background-color="transparent" fo:margin-top="0.000cm" fo:margin-bottom="0.000cm" fo:line-height="100.%" fo:margin-left="0.000cm" fo:margin-right="0.000cm" fo:text-indent="0.600cm" fo:text-align="justify" style:page-number="auto">
        <style:tab-stops>
          <style:tab-stop style:position="0.862cm" style:type="left"/>
        </style:tab-stops>
      </style:paragraph-properties>
      <style:text-properties/>
    </style:style>
    <style:style style:family="paragraph" style:name="P103" style:display-name="P103" style:parent-style-name="Style10">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104" style:display-name="P10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
      <style:paragraph-properties fo:background-color="transparent" fo:margin-top="0.000cm" fo:margin-bottom="0.176cm" fo:margin-left="0.000cm" fo:margin-right="0.000cm" fo:text-indent="0.000cm" fo:text-align="justify" style:page-number="auto"/>
      <style:text-properties/>
    </style:style>
    <style:style style:family="paragraph" style:name="P106" style:display-name="P106" style:parent-style-name="Style5">
      <style:paragraph-properties fo:background-color="transparent" fo:margin-top="0.000cm" fo:margin-bottom="0.176cm" fo:line-height="112.%" fo:margin-left="0.564cm" fo:margin-right="0.000cm" fo:text-indent="0.035cm" fo:text-align="justify"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08" style:display-name="P108"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09" style:display-name="P109"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10" style:display-name="P110" style:parent-style-name="Style10">
      <style:paragraph-properties fo:background-color="transparent" fo:margin-top="0.000cm" fo:margin-bottom="0.000cm" fo:line-height="100.%" fo:margin-left="0.000cm" fo:margin-right="0.000cm" fo:text-indent="0.564cm" fo:text-align="left" style:page-number="auto"/>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114" style:display-name="P114" style:parent-style-name="Style5">
      <style:paragraph-properties fo:background-color="transparent" fo:margin-top="0.000cm" fo:margin-left="0.564cm" fo:margin-right="0.000cm" fo:text-indent="0.000cm" fo:text-align="justify" style:page-number="auto"/>
      <style:text-properties/>
    </style:style>
    <style:style style:family="paragraph" style:name="P115" style:display-name="P115"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6" style:display-name="P116"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7" style:display-name="P117"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18" style:display-name="P118" style:parent-style-name="Style10">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19" style:display-name="P119" style:parent-style-name="Style10">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20" style:display-name="P1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2">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122" style:display-name="P122" style:parent-style-name="Style5">
      <style:paragraph-properties fo:background-color="transparent" fo:margin-top="0.000cm" fo:margin-bottom="0.176cm" fo:line-height="112.%" fo:margin-left="0.564cm" fo:margin-right="0.000cm" fo:text-indent="0.000cm" fo:text-align="justify" style:page-number="auto"/>
      <style:text-properties/>
    </style:style>
    <style:style style:family="paragraph" style:name="P123" style:display-name="P12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4" style:display-name="P12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5" style:display-name="P12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6" style:display-name="P126"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7" style:display-name="P127"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28" style:display-name="P128" style:parent-style-name="Style10">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29" style:display-name="P129" style:parent-style-name="Style10">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130" style:display-name="P1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133" style:display-name="P133" style:parent-style-name="Style5">
      <style:paragraph-properties fo:background-color="transparent" fo:margin-top="0.000cm" fo:line-height="115.%" fo:margin-left="0.529cm" fo:margin-right="0.000cm" fo:text-align="justify" style:page-number="auto"/>
      <style:text-properties/>
    </style:style>
    <style:style style:family="paragraph" style:name="P134" style:display-name="P13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35" style:display-name="P13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36" style:display-name="P136"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37" style:display-name="P137" style:parent-style-name="Style10">
      <style:paragraph-properties fo:background-color="transparent" fo:margin-top="0.000cm" fo:margin-bottom="0.000cm" fo:line-height="100.%" fo:margin-left="0.000cm" fo:margin-right="0.000cm" fo:text-indent="0.564cm" fo:text-align="left" style:page-number="auto"/>
      <style:text-properties/>
    </style:style>
    <style:style style:family="paragraph" style:name="P138" style:display-name="P138"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39" style:display-name="P139" style:parent-style-name="Style10">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40" style:display-name="P140" style:parent-style-name="Style10">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41" style:display-name="P1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4" style:display-name="P144" style:parent-style-name="Style10">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45" style:display-name="P145" style:parent-style-name="Style10">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46" style:display-name="P146" style:parent-style-name="Style10">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47" style:display-name="P1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9" style:display-name="P14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50" style:display-name="P150"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51" style:display-name="P151" style:parent-style-name="Style10">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52" style:display-name="P152" style:parent-style-name="Style10">
      <style:paragraph-properties fo:background-color="transparent" fo:margin-top="0.000cm" fo:margin-bottom="0.000cm" fo:line-height="100.%" fo:margin-left="0.000cm" fo:margin-right="0.000cm" fo:text-indent="0.564cm" fo:text-align="left" style:page-number="auto"/>
      <style:text-properties/>
    </style:style>
    <style:style style:family="paragraph" style:name="P153" style:display-name="P1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56" style:display-name="P156"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57" style:display-name="P157" style:parent-style-name="Style10">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58" style:display-name="P158" style:parent-style-name="Style10">
      <style:paragraph-properties fo:background-color="transparent" fo:margin-top="0.000cm" fo:margin-bottom="0.000cm" fo:line-height="100.%" fo:margin-left="0.000cm" fo:margin-right="0.000cm" fo:text-indent="0.529cm" fo:text-align="left" style:page-number="auto"/>
      <style:text-properties/>
    </style:style>
    <style:style style:family="paragraph" style:name="P159" style:display-name="P159" style:parent-style-name="Style10">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60" style:display-name="P160" style:parent-style-name="Style10">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61" style:display-name="P161" style:parent-style-name="Style10">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62" style:display-name="P162" style:parent-style-name="Style10">
      <style:paragraph-properties fo:background-color="transparent" fo:margin-top="0.000cm" fo:margin-bottom="0.000cm" fo:line-height="100.%" fo:margin-left="0.000cm" fo:margin-right="0.000cm" fo:text-indent="0.811cm" fo:text-align="left" style:page-number="auto"/>
      <style:text-properties/>
    </style:style>
    <style:style style:family="paragraph" style:name="P163" style:display-name="P16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5" style:display-name="P165"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166" style:display-name="P166" style:parent-style-name="Style5">
      <style:paragraph-properties fo:background-color="transparent" fo:margin-top="0.000cm" fo:margin-left="0.529cm" fo:margin-right="0.000cm" fo:text-align="justify" style:page-number="auto"/>
      <style:text-properties/>
    </style:style>
    <style:style style:family="paragraph" style:name="P167" style:display-name="P167"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68" style:display-name="P168"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69" style:display-name="P169" style:parent-style-name="Style10">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70" style:display-name="P170" style:parent-style-name="Style10">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71" style:display-name="P171" style:parent-style-name="Style10">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172" style:display-name="P172"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73" style:display-name="P173"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74" style:display-name="P1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6" style:display-name="P17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77" style:display-name="P177" style:parent-style-name="Style10">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78" style:display-name="P178" style:parent-style-name="Style10">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179" style:display-name="P179"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80" style:display-name="P180"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81" style:display-name="P181"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82" style:display-name="P1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85" style:display-name="P185" style:parent-style-name="Style10">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86" style:display-name="P186" style:parent-style-name="Style10">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87" style:display-name="P187" style:parent-style-name="Style10">
      <style:paragraph-properties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188" style:display-name="P188" style:parent-style-name="Style10">
      <style:paragraph-properties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189" style:display-name="P189" style:parent-style-name="Style10">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90" style:display-name="P190" style:parent-style-name="Style10">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191" style:display-name="P1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3" style:display-name="P19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6" style:display-name="P196">
      <style:paragraph-properties style:page-number="auto"/>
      <style:text-properties fo:font-size="5.pt" style:font-size-asian="5.pt" style:font-size-complex="5.pt"/>
    </style:style>
    <style:style style:family="paragraph" style:name="P197" style:display-name="P197">
      <style:paragraph-properties style:page-number="auto"/>
      <style:text-properties fo:font-size="5.0000000000000003e-002pt" style:font-size-asian="5.0000000000000003e-002pt" style:font-size-complex="5.0000000000000003e-002pt"/>
    </style:style>
    <style:style style:family="paragraph" style:name="P199" style:display-name="P199" style:master-page-name="PageStyle0">
      <style:paragraph-properties fo:line-height="0.002cm" style:page-number="auto"/>
      <style:text-properties/>
    </style:style>
    <style:style style:family="paragraph" style:name="P200" style:display-name="P200" style:master-page-name="PageStyle1">
      <style:paragraph-properties fo:line-height="0.002cm" style:page-number="auto"/>
      <style:text-properties/>
    </style:style>
    <style:style style:family="paragraph" style:name="P201" style:display-name="P201" style:master-page-name="PageStyle2">
      <style:paragraph-properties fo:line-height="0.002cm" style:page-number="auto"/>
      <style:text-properties/>
    </style:style>
    <style:style style:family="paragraph" style:name="P202" style:display-name="P202" style:master-page-name="PageStyle3">
      <style:paragraph-properties fo:line-height="0.002cm" style:page-number="auto"/>
      <style:text-properties/>
    </style:style>
    <style:style style:family="paragraph" style:name="P203" style:display-name="P203" style:master-page-name="PageStyle4">
      <style:paragraph-properties fo:line-height="0.002cm" style:page-number="auto"/>
      <style:text-properties/>
    </style:style>
    <style:style style:family="paragraph" style:name="P204" style:display-name="P204" style:master-page-name="PageStyle5">
      <style:paragraph-properties fo:line-height="0.002cm" style:page-number="auto"/>
      <style:text-properties/>
    </style:style>
    <style:style style:family="paragraph" style:name="P205" style:display-name="P205" style:master-page-name="PageStyle6">
      <style:paragraph-properties fo:line-height="0.002cm" style:page-number="auto"/>
      <style:text-properties/>
    </style:style>
    <style:style style:family="paragraph" style:name="P206" style:display-name="P206" style:master-page-name="PageStyle7">
      <style:paragraph-properties fo:line-height="0.002cm" style:page-number="auto"/>
      <style:text-properties/>
    </style:style>
    <style:style style:family="paragraph" style:name="P207" style:display-name="P207" style:master-page-name="PageStyle8">
      <style:paragraph-properties fo:line-height="0.002cm" style:page-number="auto"/>
      <style:text-properties/>
    </style:style>
    <style:style style:family="paragraph" style:name="P208" style:display-name="P208" style:master-page-name="PageStyle9">
      <style:paragraph-properties fo:line-height="0.002cm" style:page-number="auto"/>
      <style:text-properties/>
    </style:style>
    <style:style style:family="paragraph" style:name="P209" style:display-name="P209" style:master-page-name="PageStyle10">
      <style:paragraph-properties fo:line-height="0.002cm" style:page-number="auto"/>
      <style:text-properties/>
    </style:style>
    <style:style style:family="paragraph" style:name="P210" style:display-name="P210" style:master-page-name="PageStyle11">
      <style:paragraph-properties fo:line-height="0.002cm" style:page-number="auto"/>
      <style:text-properties/>
    </style:style>
    <style:style style:family="paragraph" style:name="P211" style:display-name="P211" style:master-page-name="PageStyle12">
      <style:paragraph-properties fo:line-height="0.002cm" style:page-number="auto"/>
      <style:text-properties/>
    </style:style>
    <style:style style:family="paragraph" style:name="P212" style:display-name="P212" style:master-page-name="PageStyle13">
      <style:paragraph-properties fo:line-height="0.002cm" style:page-number="auto"/>
      <style:text-properties/>
    </style:style>
    <style:style style:family="paragraph" style:name="P213" style:display-name="P213" style:master-page-name="PageStyle14">
      <style:paragraph-properties fo:line-height="0.002cm" style:page-number="auto"/>
      <style:text-properties/>
    </style:style>
    <style:style style:family="paragraph" style:name="P214" style:display-name="P214" style:master-page-name="PageStyle1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99"><draw:line text:anchor-type="paragraph" draw:style-name="gr1" svg:x1="1.067cm" svg:y1="1.109cm" svg:x2="14.037cm" svg:y2="1.109cm"><text:p/></draw:line></text:p>
        <text:p text:style-name="P2"><draw:frame draw:style-name="fr1" svg:x="0.780cm" svg:y="0.448cm" svg:width="13.437cm" svg:height="0.517cm" text:anchor-type="paragraph"><draw:text-box><text:p text:style-name="P35"><text:span text:style-name="CharStyle4">ZESZYTY NAUKOWE UNIWERSYTETU JAGIELLOŃSKIEGO</text:span></text:p></draw:text-box></draw:frame><draw:frame draw:style-name="fr2" svg:x="0.991cm" svg:y="1.312cm" text:anchor-type="paragraph"><draw:text-box fo:min-width="1.203cm" fo:min-height="0.415cm"><text:p text:style-name="P36"><text:span text:style-name="CharStyle6">MCCLIII</text:span></text:p></draw:text-box></draw:frame><draw:frame draw:style-name="fr3" svg:x="5.546cm" svg:y="1.270cm" text:anchor-type="paragraph"><draw:text-box fo:min-width="4.267cm" fo:min-height="0.415cm"><text:p text:style-name="P37"><text:span text:style-name="CharStyle6">STUDIA RELIGIOLOGICA Z. 34</text:span></text:p></draw:text-box></draw:frame><draw:frame draw:style-name="fr4" svg:x="13.395cm" svg:y="1.252cm" text:anchor-type="paragraph"><draw:text-box fo:min-width="0.660cm" fo:min-height="0.415cm"><text:p text:style-name="P38"><text:span text:style-name="CharStyle6">2001</text:span></text:p></draw:text-box></draw:frame><draw:frame draw:style-name="fr5" svg:x="0.780cm" svg:y="5.156cm" svg:width="13.437cm" svg:height="0.508cm" text:anchor-type="paragraph"><draw:text-box><text:p text:style-name="P39"><text:span text:style-name="CharStyle7">Bogumił Grott</text:span></text:p></draw:text-box></draw:frame><draw:frame draw:style-name="fr6" svg:x="0.780cm" svg:y="6.798cm" svg:width="13.437cm" svg:height="1.016cm" text:anchor-type="paragraph"><draw:text-box><text:h text:outline-level="1" text:style-name="P40"><text:bookmark-start text:name="bookmark0"/><text:bookmark-start text:name="bookmark1"/><text:span text:style-name="CharStyle9">FUNKCJA RELIGII KATOLICKIEJ W NOWOŻYTNYCH DZIEJACH POLSKI W INTERPRETACJI JANA STACHNIUKA</text:span><text:bookmark-end text:name="bookmark0"/><text:bookmark-end text:name="bookmark1"/></text:h></draw:text-box></draw:frame><draw:frame draw:style-name="fr7" svg:x="0.780cm" svg:y="9.119cm" svg:width="13.437cm" svg:height="10.626cm" text:anchor-type="paragraph"><draw:text-box><text:p text:style-name="P41"><text:span text:style-name="CharStyle3">Refleksja nad sensem dziejów własnego narodu nie należy do rzadkich przejawów twórczości myślowej. Rozkwita ona bujnie tam, gdzie skomplikowany przebieg wyda­rzeń doprowadził do klęsk i upadku, a próby wytłumaczenia związanych z nimi mecha­nizmów wydają się szczególnie potrzebne nie tylko wtedy, gdy dokonuje się rozrachun­ków z przeszłością, ale przede wszystkim, gdy wysiłek umysłowy badaczy zwraca się do czasu teraźniejszego i przyszłości</text:span><text:span text:style-name="T6">1</text:span><text:span text:style-name="CharStyle3">.</text:span></text:p><text:p text:style-name="P42"><text:span text:style-name="CharStyle3">Interpretacja sensu historii Polski zmierzająca do wypunktowania jej głównych sił sprawczych i wartości, które mogły być realizowane w procesie dziejowym, jest repre­zentowana w naszym kraju przez wielu autorów. Jedni swoje poglądy wyrazili w formie naukowej, inni zaś kierując własne przemyślenia do szerokich kręgów odbiorców, bar­dziej zbliżyli się do publicystyki, a twórczość ich nabierała cech ideologicznych. Prace tych ostatnich na ogół były bowiem planowane jako narzędzia do kształtowania postaw, a nawet i emocji ideowych i politycznych swoich czytelników. Łączyły się z oczekiwa­niem, iż zwrócą uwagę na istotne momenty w procesach składających się na dzieje oj­czyste, zapropagują ważne z punktu widzenia autorów wartości, nakłonią do ich kulty­wacji, a nawet i walki z zagrażającymi im w świecie współczesnym siłami. Pracom takim przypisuje się więc nawet pewną siłę sprawczą.</text:span></text:p><text:p text:style-name="P43"><text:span text:style-name="CharStyle3">Jednym z pisarzy, który poświęcił pióro wskazanym tu zagadnieniom, był Jan Stach­niuk</text:span><text:span text:style-name="T6">2</text:span><text:span text:style-name="CharStyle3">. Specyfiką jego poglądów związanych z sensem dziejów Polski stał się wątek religioznawczy, zajmujący miejsce naczelne i zarazem odróżniający go od innych publi­cystów czy uczonych podejmujących zbliżoną tematykę. Polem zainteresowań Stach- niuka są nowożytne dzieje Polski, jak sam pisze — lata 1600-1950</text:span><text:span text:style-name="T6">3</text:span><text:span text:style-name="CharStyle3">. Wówczas to kraj nasz najpierw zaczął ześlizgiwać się z poziomu swego szczytowego rozwoju, osiągnię­tego w „Złotym wieku” zygmuntowskim, ku ogólnemu rozstrojowi, aby w końcu utracić</text:span></text:p></draw:text-box></draw:frame><draw:frame draw:style-name="fr8" svg:x="0.780cm" svg:y="20.202cm" svg:width="13.437cm" svg:height="0.339cm" text:anchor-type="paragraph"><draw:text-box><text:p text:style-name="P44"><text:span text:style-name="T7">1</text:span><text:span text:style-name="CharStyle12"><text:tab/>Przyczyny upadku Polski,</text:span><text:span text:style-name="CharStyle11"><text:s text:c="1"/>Kraków 1918, s. 268.</text:span></text:p></draw:text-box></draw:frame><draw:frame draw:style-name="fr9" svg:x="0.780cm" svg:y="20.556cm" svg:width="13.437cm" svg:height="0.686cm" text:anchor-type="paragraph"><draw:text-box><text:p text:style-name="P45"><text:span text:style-name="T10">2</text:span><text:span text:style-name="CharStyle11"><text:tab/>Zob. B. Grott, </text:span><text:span text:style-name="CharStyle12">Stachniuk Jan,</text:span><text:span text:style-name="CharStyle11"><text:s text:c="1"/>[w:] </text:span><text:span text:style-name="CharStyle12">Polski Słownik Biograficzny</text:span><text:span text:style-name="CharStyle11"><text:s text:c="1"/>(w druku); J. Skoczyński, </text:span><text:span text:style-name="CharStyle12">Gnoza historiozoficzna Jana Stachniuka,</text:span><text:span text:style-name="CharStyle11"><text:s text:c="1"/>[w:] </text:span><text:span text:style-name="CharStyle12">Gnoza polityczna,</text:span><text:span text:style-name="CharStyle11"><text:s text:c="1"/>pod red. J. Skoczyńskiego, Kraków 1998.</text:span></text:p></draw:text-box></draw:frame><draw:frame draw:style-name="fr10" svg:x="0.780cm" svg:y="21.260cm" svg:width="13.437cm" svg:height="0.744cm" text:anchor-type="paragraph"><draw:text-box><text:p text:style-name="P46"><text:span text:style-name="T10">3</text:span><text:span text:style-name="CharStyle11"><text:tab/>J. Stachniuk, </text:span><text:span text:style-name="CharStyle12">Dzieje bez dziejów - teoria rozwoju wewnętrznego Polski,</text:span><text:span text:style-name="CharStyle11"><text:s text:c="1"/>Warszawa 1939, s. 3. Drugie wydanie książki miało miejsce we Wrocławiu w 1991 roku.</text:span></text:p></draw:text-box></draw:frame></text:p>
      </text:section>
      <text:section text:style-name="Sect1" text:name="Section1">
        <text:p text:style-name="P200"/>
        <text:p text:style-name="P5"><draw:frame draw:style-name="fr11" svg:x="0.848cm" svg:y="0.330cm" text:anchor-type="paragraph"><draw:text-box fo:min-width="0.432cm" fo:min-height="0.474cm"><text:p text:style-name="P48"><text:span text:style-name="CharStyle17">98</text:span></text:p></draw:text-box></draw:frame><draw:frame draw:style-name="fr13" svg:x="0.806cm" svg:y="1.268cm" svg:width="13.377cm" svg:height="17.713cm" text:anchor-type="paragraph"><draw:text-box><text:p text:style-name="P49"><text:span text:style-name="CharStyle3">niepodległość, a potem po jej odzyskaniu znaleźć się z powrotem w obliczu zagrożeń zmaterializowanych w podwójnej okupacji i następującej po niej półwiekowej ćwierć- suwerenności. Cała objęta rozważaniami przez Stachniuka epoka jest bardzo zróżnico­wana i brzemienna w skutki nie tylko dla Polski, ale i dla całej Europy. Otwiera ją przełom reformacji. Kształtują się wówczas podwaliny wielkich mocarstw, a inne pań­stwa schodzą z areny. W końcu wyłania się epoka nowoczesna obfitująca w wielkie osiągnięcia człowieka w jego walce z przyrodą. Podsumowanie tej epoki i ustawienie na jej tle sytuacji Polski jest więc bardzo istotne.</text:span></text:p><text:p text:style-name="P50"><text:span text:style-name="CharStyle3">Stachniuk rozpoczyna swoją twórczość w drugiej połowie lat międzywojennych</text:span><text:span text:style-name="T6">4</text:span><text:span text:style-name="CharStyle3">, gdy niektórzy przeczuwali już możliwość nowej katastrofy. Sam zalicza siebie do tej kategorii. Istotą jego zainteresowań jest kwestia przetrwania. Choć sięga w przeszłość, to cel jego rozważań jest mocno osadzony w świecie współczesnym. Nic jednak, co dzieje się teraz, nie zaistniało bez związku z czasem przeszłym. Dlatego to Stachniuk zaczyna swoje wywody od Rzeczypospolitej szlacheckiej, komentując jej upadek. Tym samym ustawia siebie w rzędzie interpretatorów ducha dziejów Polski. Swój punkt wi­dzenia opiera jednak na innej niż oni podstawie. Jest nią światopogląd religijny, jako trwała komponenta charakteru narodowego. Religia katolicka, tworząc światopogląd, który - jak przyjmuje Stachniuk - może funkcjonować nadal w prawie niezmienionej postaci, nawet po jej wymarciu, do pewnego stopnia nadaje jednolity kształt życiu pol­skiemu od XVI do XX wieku.</text:span></text:p><text:p text:style-name="P51"><text:span text:style-name="CharStyle3">Tak problemu nie stawiają inni badacze, interpretatorzy sensu historii narodowej, skupiając uwagę głównie na kwestiach wadliwego ustroju I Rzeczypospolitej, a także i innych aspektach funkcjonowania tego państwa, jak problemy gospodarcze, polityka zagraniczna, oświata i wychowanie, kwestia tolerancji, skarbowości czy wojska</text:span><text:span text:style-name="T6">5</text:span><text:span text:style-name="CharStyle3">. Poru­szają najwyżej rolę Kościoła i różnych jego działań, nie docierają jednak do kwestii światopoglądowych. Tu należałoby wspomnieć dorobek historyczny szkoły krakow­skiej</text:span><text:span text:style-name="T6">6</text:span><text:span text:style-name="CharStyle3">, a także jej adwersarzy widzących dzieje narodowe w sposób daleko bardziej optymistyczny</text:span><text:span text:style-name="T6">7</text:span><text:span text:style-name="CharStyle3"><text:s text:c="1"/>oraz ich następców chcących wielostronnie podejść do zagadnienia w obawie przed popadnięciem w zbytnie skrajności</text:span><text:span text:style-name="T6">8</text:span><text:span text:style-name="CharStyle3">.</text:span></text:p><text:p text:style-name="P52"><text:span text:style-name="CharStyle3">Historyczna szkoła krakowska</text:span></text:p><text:p text:style-name="P53"><text:span text:style-name="CharStyle6">„zgrzeszyła-jak pisał w 1918 roku profesor Ignacy Chrzanowski - nadmiernym pesymizmem, nie uwydatniając należycie tych wartości kulturalnych, które wytworzyła dawna Polska; dobrze, ale czy dzisiejsi apologeci naszej przeszłości nie grzeszą nadmiernym optymizmem, albo zupełnie przemilczając jej strony ujemne, albo nawet dopatrując się w nich jakichś pierwiastków idealnych, jakichś szlachetnych dążeń do wysokich ideałów humanistycznych, w których realizacji Polska miała wyprzedzić inne narody? Ależ nawet gdyby tak było naprawdę i gdyby nawet owe dążenie do wysokich ideałów humanistycznych stanowiące rzekomo idealną wytyczną życia publicznego daw­nej Polski, było zupełnie świadome [...] a nie, jak to było w rzeczywistości, raczej zupełnie przy­padkowe, płynące z pobudek wcale nie idealnych, bo egoistycznych, i z braku zmysłu politycznego to jeszcze i wtedy nawet należałoby to dążenie nazwać ze stanowiska życia praktycznego nie tylko nierozsądkiem, ale wręcz grzechem!</text:span></text:p></draw:text-box></draw:frame><draw:frame draw:style-name="fr14" svg:x="0.857cm" svg:y="19.514cm" svg:width="13.275cm" svg:height="0.737cm" text:anchor-type="paragraph"><draw:text-box><text:p text:style-name="P54"><text:span text:style-name="T10">4</text:span><text:span text:style-name="CharStyle11"><text:tab/>A. Wacyk, </text:span><text:span text:style-name="CharStyle12">Jan Stachniuk. 1905-1963. Życie i dzieło,</text:span><text:span text:style-name="CharStyle11"><text:s text:c="1"/>t. 1-3, maszynopis w Bibl. Jagiellońskiej, sygn.: Przyb. 13/77, 19/78, 120/84.</text:span></text:p></draw:text-box></draw:frame><draw:frame draw:style-name="fr15" svg:x="0.857cm" svg:y="20.260cm" svg:width="13.275cm" svg:height="0.347cm" text:anchor-type="paragraph"><draw:text-box><text:p text:style-name="P55"><text:span text:style-name="T7">5</text:span><text:span text:style-name="CharStyle12"><text:tab/>Przyczyny upadku..., passim.</text:span></text:p></draw:text-box></draw:frame><draw:frame draw:style-name="fr16" svg:x="0.857cm" svg:y="20.615cm" svg:width="13.275cm" svg:height="0.321cm" text:anchor-type="paragraph"><draw:text-box><text:p text:style-name="P56"><text:span text:style-name="T10">6</text:span><text:span text:style-name="CharStyle11"><text:tab/>Tamże, s. 265-267.</text:span></text:p></draw:text-box></draw:frame><draw:frame draw:style-name="fr17" svg:x="0.857cm" svg:y="20.971cm" svg:width="13.275cm" svg:height="0.321cm" text:anchor-type="paragraph"><draw:text-box><text:p text:style-name="P57"><text:span text:style-name="T10">7</text:span><text:span text:style-name="CharStyle11"><text:tab/>Tamże, s. 269-274.</text:span></text:p></draw:text-box></draw:frame><draw:frame draw:style-name="fr18" svg:x="0.857cm" svg:y="21.318cm" svg:width="13.275cm" svg:height="0.381cm" text:anchor-type="paragraph"><draw:text-box><text:p text:style-name="P58"><text:span text:style-name="T10">8</text:span><text:span text:style-name="CharStyle11"><text:tab/>Tamże, s. 2, 274.</text:span></text:p></draw:text-box></draw:frame></text:p>
      </text:section>
      <text:section text:style-name="Sect2" text:name="Section2">
        <text:p text:style-name="P201"/>
        <text:p text:style-name="P8"><draw:frame draw:style-name="fr19" svg:x="13.693cm" svg:y="0.330cm" text:anchor-type="paragraph"><draw:text-box fo:min-width="0.457cm" fo:min-height="0.474cm"><text:p text:style-name="P60"><text:span text:style-name="CharStyle17">99</text:span></text:p></draw:text-box></draw:frame><draw:frame draw:style-name="fr21" svg:x="0.806cm" svg:y="1.304cm" svg:width="13.377cm" svg:height="13.631cm" text:anchor-type="paragraph"><draw:text-box><text:p text:style-name="P61"><text:span text:style-name="CharStyle6">Bo grzechem jest zapominać o tym, że naród tylko wtedy może owocnie dążyć do ideału i być jego apostołem, kiedy sobie jednocześnie buduje mocne, realne, tzn. odpowiadające wymogom teraź­niejszości [...] podstawy życia państwowego i kiedy go sobie innym narodom odebrać nie poz­wala”</text:span><text:span text:style-name="T13">9</text:span><text:span text:style-name="CharStyle6">.</text:span></text:p><text:p text:style-name="P62"><text:span text:style-name="CharStyle3">Profesor Chrzanowski, mówiąc o „dzisiejszych apologetach”, ma na myśli zarówno niektórych profesjonalnych historyków</text:span><text:span text:style-name="T6">10 * 12 13</text:span><text:span text:style-name="CharStyle3">, jak i publicystów". To właśnie u zarania II Rzeczypospolitej pojawiają się różne publikacje dotyczące sensu naszych dziejów. Jest to chwila gorąca, a ocena naszej historii zdaje się być bardzo na czasie. Wówczas ukazuje się znane i tłumaczone na obce języki dziełko Antoniego Chołoniewskiego pt. </text:span><text:span text:style-name="CharStyle7">Duch dziejów Polski</text:span><text:span text:style-name="T14">1</text:span><text:span text:style-name="CharStyle7">-,</text:span><text:span text:style-name="CharStyle3"><text:s text:c="1"/>a trochę wcześniej pierwsza wersja książki Artura Górskiego </text:span><text:span text:style-name="CharStyle7">Ku czemu Polska szła'</text:span><text:span text:style-name="T14">3</text:span><text:span text:style-name="CharStyle7">.</text:span><text:span text:style-name="CharStyle3"><text:s text:c="1"/>W tym czasie znane sąjuż niektóre prace</text:span><text:span text:style-name="T6">14</text:span><text:span text:style-name="CharStyle3"><text:s text:c="1"/>trudniącego się również historiozoficzną publicystyką profesora Jana Karola Kochanowskiego, który w ciągu międzywojnia nie porzuca tematyki historiozoficznej poświęconej dziejom Polski</text:span><text:span text:style-name="T6">15</text:span><text:span text:style-name="CharStyle3">. Do tego zestawu należałoby też dodać, później co prawda pisaną i niedokończoną do dnia dzisiejszego oraz nieopublikowaną, książkę Karola Stefana Frycza pt. </text:span><text:span text:style-name="CharStyle7">Prawdziwa Pol­ska'</text:span><text:span text:style-name="T14">6</text:span><text:span text:style-name="CharStyle7">.</text:span><text:span text:style-name="CharStyle3"><text:s text:c="1"/>Wszystkie one mogą stanowić punkt odniesienia, a zarazem kontrast dla historio­zoficznych utworów Jana Stachniuka poświęconych Polsce. Tu rolę główną grają jego </text:span><text:span text:style-name="CharStyle7">Dzieje bez dziejów. Teoria rozwoju wewnętrznego Polski.</text:span><text:span text:style-name="CharStyle3"><text:s text:c="1"/>Są też jednak i inne teksty</text:span><text:span text:style-name="T6">17</text:span><text:span text:style-name="CharStyle3">.</text:span></text:p><text:p text:style-name="P63"><text:span text:style-name="CharStyle3">Krótka charakterystyka dokonana przez Chrzanowskiego, odnosząca się do intere­sujących nas tu prac, wydanych u zarania II Rzeczypospolitej, wymaga uzupełnienia. Apologetyka i przemilczanie wad, nadmierny optymizm ocen itd. bynajmniej nie wy­czerpują problemu. Jak się okazuje, wspomniani wyżej autorzy zajmują inne zgoła sta­nowiska niż Stachniuk. Aksjologia, która im przyświeca, jest inna niż u tego ostatniego. Cechuje ją personalizm - zainteresowanie osobą ludzką i kwestiami jej wolności w państwie i społeczeństwie. Dlatego I Rzeczypospolita jawi się zarówno Antoniemu Chołoniewskiemu, jak i Arturowi Górskiemu, Janowi Karolowi Kochanowskiemu oraz później Karolowi Stefanowi Fryczowi jako kraj wolności ograniczonej co prawda do górnych warstw społecznych, czyli szlachty, ale jednak prekursorskiej jako zjawiska normującego ustrój, a nawet typ kultury. „Co uczyniła Polska dla świata” - pyta Kocha­nowski</text:span><text:span text:style-name="T6">18</text:span><text:span text:style-name="CharStyle3">, odpowiadając zarazem, iż obdarzyła go „wolnym wewnętrznie człowiekiem pełnym</text:span><text:span text:style-name="T6">19</text:span><text:span text:style-name="CharStyle3">. [...] Polska to nie przygodne widzimisię warchołów politycznych, lecz [...]</text:span></text:p></draw:text-box></draw:frame><draw:frame draw:style-name="fr22" svg:x="0.815cm" svg:y="16.374cm" svg:width="13.353cm" svg:height="0.363cm" text:anchor-type="paragraph"><draw:text-box><text:p text:style-name="P64"><text:span text:style-name="T10">9</text:span><text:span text:style-name="CharStyle11"><text:tab/>Tamże, s. 286, 287.</text:span></text:p></draw:text-box></draw:frame><draw:frame draw:style-name="fr23" svg:x="0.815cm" svg:y="16.780cm" svg:width="13.353cm" svg:height="0.321cm" text:anchor-type="paragraph"><draw:text-box><text:p text:style-name="P65"><text:span text:style-name="T10">10</text:span><text:span text:style-name="CharStyle11"><text:tab/>Tamże, s. 269, 274.</text:span></text:p></draw:text-box></draw:frame><draw:frame draw:style-name="fr24" svg:x="0.815cm" svg:y="17.136cm" svg:width="13.353cm" svg:height="0.296cm" text:anchor-type="paragraph"><draw:text-box><text:p text:style-name="P66"><text:span text:style-name="CharStyle11">" Tamże, s. 270-274.</text:span></text:p></draw:text-box></draw:frame><draw:frame draw:style-name="fr25" svg:x="0.815cm" svg:y="17.475cm" svg:width="13.353cm" svg:height="0.339cm" text:anchor-type="paragraph"><draw:text-box><text:p text:style-name="P67"><text:span text:style-name="T10">12</text:span><text:span text:style-name="CharStyle11"><text:tab/>A. Chołoniewski, </text:span><text:span text:style-name="CharStyle12">Duch dziejów Polski,</text:span><text:span text:style-name="CharStyle11"><text:s text:c="1"/>Kraków 1918, ss. 195.</text:span></text:p></draw:text-box></draw:frame><draw:frame draw:style-name="fr26" svg:x="0.815cm" svg:y="17.821cm" svg:width="13.353cm" svg:height="0.356cm" text:anchor-type="paragraph"><draw:text-box><text:p text:style-name="P68"><text:span text:style-name="T10">13</text:span><text:span text:style-name="CharStyle11"><text:tab/>Ukazała się ona początkowo w pracy zbiorowej pt. </text:span><text:span text:style-name="CharStyle12">Godło,</text:span><text:span text:style-name="CharStyle11"><text:s text:c="1"/>t. 1 i 2, Warszawa 1915 i 1916.</text:span></text:p></draw:text-box></draw:frame><draw:frame draw:style-name="fr27" svg:x="0.815cm" svg:y="18.177cm" svg:width="13.353cm" svg:height="1.007cm" text:anchor-type="paragraph"><draw:text-box><text:p text:style-name="P69"><text:span text:style-name="T7">14</text:span><text:span text:style-name="CharStyle12"><text:tab/>Dwie rocznice (charakterystyka historyczno-psychologiczna Polski</text:span><text:span text:style-name="CharStyle11"><text:s text:c="1"/>w </text:span><text:span text:style-name="CharStyle12">świetle rozwoju dziejowego Europy),</text:span><text:span text:style-name="CharStyle11"><text:s text:c="1"/>„Rocznik Towarzystwa Naukowego Warszawskiego”, R. IX, 1916, Warszawa 1917; </text:span><text:span text:style-name="CharStyle12">Trzy odczyty o Polsce,</text:span><text:span text:style-name="CharStyle11"><text:s text:c="1"/>Warszawa 1917.</text:span></text:p></draw:text-box></draw:frame><draw:frame draw:style-name="fr28" svg:x="0.815cm" svg:y="19.226cm" svg:width="13.353cm" svg:height="0.644cm" text:anchor-type="paragraph"><draw:text-box><text:p text:style-name="P70"><text:span text:style-name="T10">15</text:span><text:span text:style-name="CharStyle11"><text:tab/>Tu należy wymienić tegoż: </text:span><text:span text:style-name="CharStyle12">Polska</text:span><text:span text:style-name="CharStyle11"><text:s text:c="1"/>w </text:span><text:span text:style-name="CharStyle12">świetle psychiki własnej i obcej,</text:span><text:span text:style-name="CharStyle11"><text:s text:c="1"/>wyd. 1, Warszawa 1920, wyd. 2, Warszawa 1925.</text:span></text:p></draw:text-box></draw:frame><draw:frame draw:style-name="fr29" svg:x="0.815cm" svg:y="19.937cm" svg:width="13.353cm" svg:height="0.347cm" text:anchor-type="paragraph"><draw:text-box><text:p text:style-name="P71"><text:span text:style-name="T10">16</text:span><text:span text:style-name="CharStyle11"><text:tab/>K.S. Frycz, </text:span><text:span text:style-name="CharStyle12">Prawdziwa Polska, 1941</text:span><text:span text:style-name="CharStyle11">, maszynopis w Bibl. Jagiellońskiej, sygn. Przyb. 120/97.</text:span></text:p></draw:text-box></draw:frame><draw:frame draw:style-name="fr30" svg:x="0.815cm" svg:y="20.285cm" svg:width="13.353cm" svg:height="0.695cm" text:anchor-type="paragraph"><draw:text-box><text:p text:style-name="P72"><text:span text:style-name="T10">17</text:span><text:span text:style-name="CharStyle11"><text:tab/>Są to artykuły w miesięczniku „Zadruga”, Warszawa 1937-1939; książka </text:span><text:span text:style-name="CharStyle12">Walka o zasady. Drugi front III Rzeczypospolitej,</text:span><text:span text:style-name="CharStyle11"><text:s text:c="1"/>Warszawa 1947.</text:span></text:p></draw:text-box></draw:frame><draw:frame draw:style-name="fr31" svg:x="0.815cm" svg:y="20.989cm" svg:width="13.353cm" svg:height="0.321cm" text:anchor-type="paragraph"><draw:text-box><text:p text:style-name="P73"><text:span text:style-name="T10">18</text:span><text:span text:style-name="CharStyle11"><text:tab/>J.K. Kochanowski, </text:span><text:span text:style-name="CharStyle12">Dwie rocznice,</text:span><text:span text:style-name="CharStyle11"><text:s text:c="1"/>s. 86.</text:span></text:p></draw:text-box></draw:frame><draw:frame draw:style-name="fr32" svg:x="0.815cm" svg:y="21.343cm" svg:width="13.353cm" svg:height="0.381cm" text:anchor-type="paragraph"><draw:text-box><text:p text:style-name="P74"><text:span text:style-name="T10">19</text:span><text:span text:style-name="CharStyle11"><text:tab/>Loc.cit.</text:span></text:p></draw:text-box></draw:frame></text:p>
      </text:section>
      <text:section text:style-name="Sect3" text:name="Section3">
        <text:p text:style-name="P202"/>
        <text:p text:style-name="P10"><draw:frame draw:style-name="fr33" svg:x="0.891cm" svg:y="0.330cm" text:anchor-type="paragraph"><draw:text-box fo:min-width="0.575cm" fo:min-height="0.474cm"><text:p text:style-name="P75"><text:span text:style-name="CharStyle17">100</text:span></text:p></draw:text-box></draw:frame><draw:frame draw:style-name="fr34" svg:x="0.806cm" svg:y="1.268cm" svg:width="13.377cm" svg:height="14.563cm" text:anchor-type="paragraph"><draw:text-box><text:p text:style-name="P76"><text:span text:style-name="CharStyle3">specyficzna w dziejach Europy, a wręcz wyjątkowa kultura wolności wewnętrznej czło­wieka”</text:span><text:span text:style-name="T6">20</text:span><text:span text:style-name="CharStyle3">.</text:span></text:p><text:p text:style-name="P77"><text:span text:style-name="CharStyle3">Bardzo podobny, albo nawet taki sam, pogląd na przeszłość Polski wygłosił Choło­niewski w swoim </text:span><text:span text:style-name="CharStyle7">Duchu dziejów Polski.</text:span><text:span text:style-name="CharStyle3"><text:s text:c="1"/>Zarówno on, jak Kochanowski są przekonani, iż dawna Rzeczypospolita wytworzyła najwyższy idealnie, bo najlepszy moralnie, typ historyczny państwa, przez co wyprzedziła świat. Ten to właśnie fakt miał być przyczy- nąjej upadku</text:span><text:span text:style-name="T6">21</text:span><text:span text:style-name="CharStyle3">. „Ku czemu Polska szła?” pyta i odpowiada Górski. „Ku szlacheckości. Ku godziwości [...] bez imperializmu, bez zaboru, bez egoizmu narodowego”</text:span><text:span text:style-name="T6">22</text:span><text:span text:style-name="CharStyle3">. „Polska szła i żyła przez wieki wiarą w człowieka. To jest zasada demokracji”</text:span><text:span text:style-name="T6">23</text:span><text:span text:style-name="CharStyle3">. U autora tego pojawia się też zapytanie „dokąd Polska szła i dlaczego tam, gdzie szła nie doszła”</text:span><text:span text:style-name="T6">24</text:span><text:span text:style-name="CharStyle3">. Tu odpowiedzią zdaje się być inne zdanie, z którego wynika, iż moralne „pojęcie ojczyzny utrudniało coraz groźniej rozwój państwowości polskiej, podczas kiedy na Zachodzie odbywał się równocześnie przewrót w zapatrywaniach na naturę etyki międzypaństwo­wej”</text:span><text:span text:style-name="T6">25</text:span><text:span text:style-name="CharStyle3">. Górski dostrzega przemiany charakteryzujące epokę nowożytną - nowe świeckie już idee, narastający „wielki nowoczesny organizm techniki” i zapanowanie „organizmu materialnego nad organizmem duchowym”</text:span><text:span text:style-name="T6">26</text:span><text:span text:style-name="CharStyle3"><text:s text:c="1"/>oraz zwycięstwo kapitalizmu. Nie kwalifi­kuje jednak tych zjawisk pozytywnie. Nie podejmuje właściwie wcale wątku o rozwija­jącej się wówczas na Zachodzie nowej cywilizacji. Osią spostrzegania polskiego losu jest człowiek, idea wolności, zasady demokratyczne, przemiany etyczne. Tu wszyscy omawiani autorzy są zgodni. Dlatego też warto zwrócić uwagę na ich polityczne sympa­tie czy zaangażowanie. Jak się okazuje, nie są one jednakowe. Chołoniewski nie był związany ściśle z żadnym środowiskiem politycznym. Za Dmowskim zapewne można by go nazwać „patryjotą starej daty”</text:span><text:span text:style-name="T6">27</text:span><text:span text:style-name="CharStyle3">. Przynależność Górskiego do PPS-u</text:span><text:span text:style-name="T6">28</text:span><text:span text:style-name="CharStyle3"><text:s text:c="1"/>wydaje się mieć swoje znaczenie. Kochanowski był członkiem BBWR-u</text:span><text:span text:style-name="T6">2</text:span><text:span text:style-name="CharStyle3">’. Natomiast Frycz to narodowy demokrata i jeden z głównych publicystów „Myśli Narodowej” w ostatnim okresie przed wybuchem drugiej wojny światowej</text:span><text:span text:style-name="T6">30</text:span><text:span text:style-name="CharStyle3">. Mimo istotnych wydawałoby się różnic politycznych, podobieństwo myślenia wymienionych autorów jest charaktery­styczne. Rozbieżności dotyczą jedynie rozstawienia akcentów. O ile Górski np. obwinia zakon jezuitów za niespełnienie w sposób należyty swej roli wychowawców narodu szlacheckiego</text:span><text:span text:style-name="T6">31</text:span><text:span text:style-name="CharStyle3">, to Frycz narzeka na zerwanie zasady „łączności religii i życia”, widząc Polskę jako wyjątek, który taką właśnie jedność niósł „na swym sztandarze”</text:span><text:span text:style-name="T6">32</text:span><text:span text:style-name="CharStyle3">. Choło­niewski ciepło wspomina zdobycze rewolucji francuskiej</text:span><text:span text:style-name="T6">33</text:span><text:span text:style-name="CharStyle3">, która pod koniec dwudzie­stolecia stała się już jednym z najbardziej atakowanych przez „młodych” endecji mo­</text:span></text:p></draw:text-box></draw:frame><draw:frame draw:style-name="fr35" svg:x="1.374cm" svg:y="16.720cm" svg:width="10.227cm" svg:height="0.399cm" text:anchor-type="paragraph"><draw:text-box><text:p text:style-name="P78"><text:span text:style-name="T7">20</text:span><text:span text:style-name="CharStyle12"><text:tab/>Przyczyny upadku...,</text:span><text:span text:style-name="CharStyle11"><text:s text:c="1"/>s. 270, 271.</text:span></text:p></draw:text-box></draw:frame><draw:frame draw:style-name="fr36" svg:x="1.374cm" svg:y="17.127cm" svg:width="10.227cm" svg:height="0.330cm" text:anchor-type="paragraph"><draw:text-box><text:p text:style-name="P79"><text:span text:style-name="T10">21</text:span><text:span text:style-name="CharStyle11"><text:tab/>Tamże, s. 271.</text:span></text:p></draw:text-box></draw:frame><draw:frame draw:style-name="fr37" svg:x="1.374cm" svg:y="17.482cm" svg:width="10.227cm" svg:height="0.321cm" text:anchor-type="paragraph"><draw:text-box><text:p text:style-name="P80"><text:span text:style-name="T10">22</text:span><text:span text:style-name="CharStyle11"><text:tab/>A. Górski, </text:span><text:span text:style-name="CharStyle12">Ku czemu Polska szła.</text:span><text:span text:style-name="CharStyle11"><text:s text:c="1"/>Warszawa 1919, s. 279.</text:span></text:p></draw:text-box></draw:frame><draw:frame draw:style-name="fr38" svg:x="1.374cm" svg:y="17.838cm" svg:width="10.227cm" svg:height="0.314cm" text:anchor-type="paragraph"><draw:text-box><text:p text:style-name="P81"><text:span text:style-name="T10">23</text:span><text:span text:style-name="CharStyle11"><text:tab/>Tamże, s. 277.</text:span></text:p></draw:text-box></draw:frame><draw:frame draw:style-name="fr39" svg:x="1.374cm" svg:y="18.195cm" svg:width="10.227cm" svg:height="0.314cm" text:anchor-type="paragraph"><draw:text-box><text:p text:style-name="P82"><text:span text:style-name="T10">24</text:span><text:span text:style-name="CharStyle11"><text:tab/>Tamże, s. 13.</text:span></text:p></draw:text-box></draw:frame><draw:frame draw:style-name="fr40" svg:x="1.374cm" svg:y="18.540cm" svg:width="10.227cm" svg:height="0.288cm" text:anchor-type="paragraph"><draw:text-box><text:p text:style-name="P83"><text:span text:style-name="T10">25</text:span><text:span text:style-name="CharStyle11"><text:tab/>Tamże, s. 70.</text:span></text:p></draw:text-box></draw:frame><draw:frame draw:style-name="fr41" svg:x="1.374cm" svg:y="18.888cm" svg:width="10.227cm" svg:height="0.296cm" text:anchor-type="paragraph"><draw:text-box><text:p text:style-name="P84"><text:span text:style-name="T10">26</text:span><text:span text:style-name="CharStyle11"><text:tab/>Tamże, s. 180.</text:span></text:p></draw:text-box></draw:frame><draw:frame draw:style-name="fr42" svg:x="1.374cm" svg:y="19.235cm" svg:width="10.227cm" svg:height="0.339cm" text:anchor-type="paragraph"><draw:text-box><text:p text:style-name="P85"><text:span text:style-name="T10">27</text:span><text:span text:style-name="CharStyle11"><text:tab/>Por. R. Dmowski, </text:span><text:span text:style-name="CharStyle12">Myśli nowoczesnego Polaka,</text:span><text:span text:style-name="CharStyle11"><text:s text:c="1"/>Lwów 1907, s. 163, 165.</text:span></text:p></draw:text-box></draw:frame><draw:frame draw:style-name="fr43" svg:x="1.374cm" svg:y="19.583cm" svg:width="10.227cm" svg:height="0.339cm" text:anchor-type="paragraph"><draw:text-box><text:p text:style-name="P86"><text:span text:style-name="T7">28</text:span><text:span text:style-name="CharStyle12"><text:tab/>Wielka Encyklopedia Powszechna PWN,</text:span><text:span text:style-name="CharStyle11"><text:s text:c="1"/>t. 4, s. 364.</text:span></text:p></draw:text-box></draw:frame><draw:frame draw:style-name="fr44" svg:x="1.374cm" svg:y="19.930cm" svg:width="10.227cm" svg:height="0.347cm" text:anchor-type="paragraph"><draw:text-box><text:p text:style-name="P87"><text:span text:style-name="T10">29</text:span><text:span text:style-name="CharStyle11"><text:tab/>A. Gieysztor, </text:span><text:span text:style-name="CharStyle12">Kochanowski Jan Karol,</text:span><text:span text:style-name="CharStyle11"><text:s text:c="1"/>[w:] </text:span><text:span text:style-name="CharStyle12">Polski Słownik Biograficzny,</text:span><text:span text:style-name="CharStyle11"><text:s text:c="1"/>t. 13.</text:span></text:p></draw:text-box></draw:frame><draw:frame draw:style-name="fr45" svg:x="1.374cm" svg:y="20.276cm" svg:width="10.227cm" svg:height="0.347cm" text:anchor-type="paragraph"><draw:text-box><text:p text:style-name="P88"><text:span text:style-name="T10">30</text:span><text:span text:style-name="CharStyle11"><text:tab/>P. Grzegorczyk, </text:span><text:span text:style-name="CharStyle12">Frycz Karol Stefan,</text:span><text:span text:style-name="CharStyle11"><text:s text:c="1"/>[w:] </text:span><text:span text:style-name="CharStyle12">Polski Słownik Biograficzny,</text:span><text:span text:style-name="CharStyle11"><text:s text:c="1"/>t. 7.</text:span></text:p></draw:text-box></draw:frame><draw:frame draw:style-name="fr46" svg:x="1.374cm" svg:y="20.632cm" svg:width="10.227cm" svg:height="0.314cm" text:anchor-type="paragraph"><draw:text-box><text:p text:style-name="P89"><text:span text:style-name="T10">31</text:span><text:span text:style-name="CharStyle11"><text:tab/>A. Górski, </text:span><text:span text:style-name="CharStyle12">Ku czemu...,</text:span><text:span text:style-name="CharStyle11"><text:s text:c="1"/>s. 214.</text:span></text:p></draw:text-box></draw:frame><draw:frame draw:style-name="fr47" svg:x="1.374cm" svg:y="20.980cm" svg:width="10.227cm" svg:height="0.347cm" text:anchor-type="paragraph"><draw:text-box><text:p text:style-name="P90"><text:span text:style-name="T10">32</text:span><text:span text:style-name="CharStyle11"><text:tab/>K.S. Frycz, </text:span><text:span text:style-name="CharStyle12">Prawdziwa Polska...,</text:span><text:span text:style-name="CharStyle11"><text:s text:c="1"/>s. 70.</text:span></text:p></draw:text-box></draw:frame><draw:frame draw:style-name="fr48" svg:x="1.374cm" svg:y="21.334cm" svg:width="10.227cm" svg:height="0.390cm" text:anchor-type="paragraph"><draw:text-box><text:p text:style-name="P91"><text:span text:style-name="T10">33</text:span><text:span text:style-name="CharStyle11"><text:tab/>A. Chołoniewski, </text:span><text:span text:style-name="CharStyle12">Duch dziejów..., passim.</text:span></text:p></draw:text-box></draw:frame></text:p>
      </text:section>
      <text:section text:style-name="Sect4" text:name="Section4">
        <text:p text:style-name="P203"/>
        <text:p text:style-name="P12"><draw:frame draw:style-name="fr49" svg:x="13.540cm" svg:y="0.330cm" text:anchor-type="paragraph"><draw:text-box fo:min-width="0.542cm" fo:min-height="0.474cm"><text:p text:style-name="P92"><text:span text:style-name="CharStyle17">101</text:span></text:p></draw:text-box></draw:frame><draw:frame draw:style-name="fr50" svg:x="0.806cm" svg:y="1.295cm" svg:width="13.377cm" svg:height="17.179cm" text:anchor-type="paragraph"><draw:text-box><text:p text:style-name="P93"><text:span text:style-name="CharStyle3">mentem w historii. Różnice więc pewne są. Niemniej jednak zasadnicze ideały społecz­ne wyraźnie wspólne. Cechuje je pewien wyraźny personalizm.</text:span></text:p><text:p text:style-name="P94"><text:span text:style-name="CharStyle3">Komentator wypowiedzi przedstawicieli nauki historycznej dotyczących przyczyn upadku Polski, wspomniany wyżej profesor Chrzanowski, godzi się z głosami krytyko­wanych przecież owych „apologetów” naszej przeszłości gdy mówią oni, iż Polska ule­gła przemocy i ona to właśnie była bezpośrednią przyczyną jej upadku. Ale stawia rów­nież i inne jeszcze pytanie: „dlaczego [...] była słaba”</text:span><text:span text:style-name="T6">34</text:span><text:span text:style-name="CharStyle3">.</text:span></text:p><text:p text:style-name="P95"><text:span text:style-name="CharStyle3">„Dlatego - odpowiada - że Polacy nie umieli i nie chcieli zbudować silnej Polski. [...] A od czego zależy umienie i chcenie? Od charakteru”</text:span><text:span text:style-name="T6">35</text:span><text:span text:style-name="CharStyle3">. Pragmatyk Chrzanowski podkreśla, iż winowajcą głównym był „charakter narodu”</text:span><text:span text:style-name="T6">36</text:span><text:span text:style-name="CharStyle3">. I to jest jego główna kon­kluzja. Nie wnika jednak w sedno tego zagadnienia.</text:span></text:p><text:p text:style-name="P96"><text:span text:style-name="CharStyle3">Marian Serejski przypomina: większość historyków lat II Rzeczypospolitej porzuciła „hiperoptymistyczne” interpretacje historii narodowej w stylu A. Chołoniewksiego, A. Górskiego, J.K. Kochanowskiego. Nie poszła też bez zastrzeżeń za sugestiami Bo- brzyńskiego</text:span><text:span text:style-name="T6">37</text:span><text:span text:style-name="CharStyle3">. Ich wysiłki nie są jednak przedmiotem niniejszej analizy. Pora natomiast odpowiedzieć na pytanie: co wniósł nowego do zasobu ocen nowożytnych dziejów Pol­ski Jan Stachniuk - twórca Zadrugi, jej główny ideolog i autor swoistej teorii wewnętrz­nego rozwoju kraju? Jak maluje się jego postać na tle innych komentatorów sensu histo­rii ojczystej?</text:span></text:p><text:p text:style-name="P97"><text:span text:style-name="CharStyle3">Stachniuk na ogół pozytywnie ocenia epoki poprzedzające jego pole obserwacji, a więc czas od końca XVI do połowy XX wieku. Według niego charakteryzował je „wzrost potęgi politycznej, dobrobytu gospodarczego, wysoki poziom kultury i poten­cjału ludnościowego”</text:span><text:span text:style-name="T6">38</text:span><text:span text:style-name="CharStyle3">. Ogólny bilans średniowiecza w Polsce wypada w jego oczach dobrze. Potem w drugiej połowie XVI wieku następuje przełom. Jego istota, według Stachniuka, polega na ogarnięciu przez katolicyzm „ośrodków nerwowych narodu”</text:span><text:span text:style-name="T6">39</text:span><text:span text:style-name="CharStyle3">. Tak więc problem dziejowy dla tego autora otwiera się dopiero w epoce potrydenckiej, a głównym przedmiotem zainteresowania jest oddziaływanie na polską mentalność tej to właśnie formacji katolickiej. Stachniuk, choć wyraźnie sympatyzuje z epoką przedchrze­ścijańską i generalnie w niej widzi zarodki obiecującej kultury o charakterze naturali- stycznym, to w swojej „Teorii rozwoju wewnętrznego Polski” nie poświęca jej wiele uwagi. Inni wspomniani wyżej autorzy nie stronią od refleksji na temat średniowiecza. Dlaczego inaczej postąpił Stachniuk, można się tylko domyślać. Najprawdopodobniej natchnieniem dla niego byli ci badacze, którzy w rozprzestrzenieniu się protestantyzmu w Europie widzieli ważny współczynnik rozwoju naszego kontynentu, a właściwie pół­nocno-zachodnich jego części. Natomiast obraz cywilizacji w perspektywie epok po­przedzających reformację wydaje się znacznie bardziej złożony i trudniejszy do oceny, bo choćby pozbawiony wsparcia ze strony wskazanych właśnie uczonych. Ich dorobek odnosi się bowiem do czasów, poczynając od wieku XVI. Jak to wynika z lektury </text:span><text:span text:style-name="CharStyle7">Dziejów bez dziejów,</text:span><text:span text:style-name="CharStyle3"><text:s text:c="1"/>przemyślenia Maxa Webera oraz kilku innych badaczy podobnego</text:span></text:p></draw:text-box></draw:frame><draw:frame draw:style-name="fr51" svg:x="1.374cm" svg:y="19.523cm" svg:width="11.185cm" svg:height="0.399cm" text:anchor-type="paragraph"><draw:text-box><text:p text:style-name="P98"><text:span text:style-name="T7">34</text:span><text:span text:style-name="CharStyle12"><text:tab/>Przyczyny upadku...,</text:span><text:span text:style-name="CharStyle11"><text:s text:c="1"/>s. 280.</text:span></text:p></draw:text-box></draw:frame><draw:frame draw:style-name="fr52" svg:x="1.374cm" svg:y="19.930cm" svg:width="11.185cm" svg:height="0.321cm" text:anchor-type="paragraph"><draw:text-box><text:p text:style-name="P99"><text:span text:style-name="T10">35</text:span><text:span text:style-name="CharStyle11"><text:tab/>Tamże, s. 283.</text:span></text:p></draw:text-box></draw:frame><draw:frame draw:style-name="fr53" svg:x="1.374cm" svg:y="20.285cm" svg:width="11.185cm" svg:height="0.314cm" text:anchor-type="paragraph"><draw:text-box><text:p text:style-name="P100"><text:span text:style-name="T10">36</text:span><text:span text:style-name="CharStyle11"><text:tab/>Tamże, s. 285.</text:span></text:p></draw:text-box></draw:frame><draw:frame draw:style-name="fr54" svg:x="1.374cm" svg:y="20.632cm" svg:width="11.185cm" svg:height="0.347cm" text:anchor-type="paragraph"><draw:text-box><text:p text:style-name="P101"><text:span text:style-name="T10">37</text:span><text:span text:style-name="CharStyle11"><text:tab/>M.H. Serejski, </text:span><text:span text:style-name="CharStyle12">Naród a państwo w polskiej myśli historycznej.</text:span><text:span text:style-name="CharStyle11"><text:s text:c="1"/>Warszawa 1973, s. 300.</text:span></text:p></draw:text-box></draw:frame><draw:frame draw:style-name="fr55" svg:x="1.374cm" svg:y="20.980cm" svg:width="11.185cm" svg:height="0.347cm" text:anchor-type="paragraph"><draw:text-box><text:p text:style-name="P102"><text:span text:style-name="T10">38</text:span><text:span text:style-name="CharStyle11"><text:tab/>J. Stachniuk, </text:span><text:span text:style-name="CharStyle12">Dzieje...,</text:span><text:span text:style-name="CharStyle11"><text:s text:c="1"/>s. 45.</text:span></text:p></draw:text-box></draw:frame><draw:frame draw:style-name="fr56" svg:x="1.374cm" svg:y="21.334cm" svg:width="11.185cm" svg:height="0.381cm" text:anchor-type="paragraph"><draw:text-box><text:p text:style-name="P103"><text:span text:style-name="T10">39</text:span><text:span text:style-name="CharStyle11"><text:tab/>Tamże, s. 238.</text:span></text:p></draw:text-box></draw:frame></text:p>
      </text:section>
      <text:section text:style-name="Sect5" text:name="Section5">
        <text:p text:style-name="P204"/>
        <text:p text:style-name="P14"><draw:frame draw:style-name="fr57" svg:x="0.908cm" svg:y="0.330cm" text:anchor-type="paragraph"><draw:text-box fo:min-width="0.568cm" fo:min-height="0.474cm"><text:p text:style-name="P104"><text:span text:style-name="CharStyle17">102</text:span></text:p></draw:text-box></draw:frame><draw:frame draw:style-name="fr58" svg:x="0.806cm" svg:y="1.268cm" svg:width="13.377cm" svg:height="16.425cm" text:anchor-type="paragraph"><draw:text-box><text:p text:style-name="P105"><text:span text:style-name="CharStyle3">pokroju były w jakimś zakresie znane twórcy Zadrugi</text:span><text:span text:style-name="T6">40 41</text:span><text:span text:style-name="CharStyle3">. Niewykluczone, że to właśnie one określiły horyzonty Stachniuka, pomagając mu wytyczyć ścieżki jego refleksji. Na marginesie rozważań o Stachniukowskich zapatrywaniach na historię Polski warto też zastanowić się, dlaczego nie podjął on zupełnie tematu cywilizacyjnego zderzenia Polski i całej Słowiańszczyzny Zachodniej z Niemcami we wczesnym średniowieczu i w dobie wielkiej kolonizacji niemieckiej. Jak wiadomo, skończyła się ona dużymi ubytkami terytorialnymi i germanizacją rozległych ziem słowiańskich. Występujące wówczas zjawiska zdają się być wdzięcznym polem do obserwacji procesów cywilizacyjnych w powiązaniu z problematyką etniczną. Należy jednak pamiętać, iż początkowo Słowia­nie Zachodni wypierani przez Niemców byli poganami, ci zaś ostatni reprezentowali już świat chrześcijański. W późniejszym zaś okresie, w epoce kolonizacji w Polsce, obie strony reprezentowały chrześcijaństwo, tak więc pierwiastek religijny nie mógł się wy­starczająco uwypuklić, tak aby temat wzbudzał zainteresowanie Zadrugi. W tekstach Stachniuka ten epizod historyczny nie doczekał się więc dłuższych wywodów. Niewy­kluczone, że byłby nieco kłopotliwy i nienadający się jako cząstka argumentacji głów­nych tez autora. Do tych zaś należała, jak to wskazuje cała jego twórczość, krytyka funkcji światopoglądu katolickiego w procesach rozwojowych Polski oraz kształtowania się polskiego charakteru narodowego. Stachniuk zwraca więc uwagę na epokę nowożyt­ną. Wtedy to, jak pisze,</text:span></text:p><text:p text:style-name="P106"><text:span text:style-name="CharStyle6">„powtórne zdynamizowanie kościoła katolickiego po soborze trydenckim pozwoliło na bezwzględ­ne opanowanie znacznych połaci Europy i narzucenie stylu ideologii grupy tak jednolitych, jakich przeszłość jeszcze nie znała. [...] W pełni udało się to tylko w Hiszpanii, Włoszech i w Polsce. Zdecydowało to o kierunku rozwoju tych narodów”“</text:span><text:span text:style-name="T13">11</text:span><text:span text:style-name="CharStyle6">.</text:span></text:p><text:p text:style-name="P107"><text:span text:style-name="CharStyle3">Tu pojawia się pojęcie „ideologia grupy”. Jest ono jednym z ważniejszych, jakimi operuje autor </text:span><text:span text:style-name="CharStyle7">Dziejów bez dziejów.</text:span><text:span text:style-name="CharStyle3"><text:s text:c="1"/>Wychodzi on z założenia, iż olbrzymia większość wartości duchowych, których nosicielami staje się jednostka ludzka, jest przez nią przejmowana w procesie wychowawczym od społeczeństwa. Są to treści tradycyjne. Przyswajając taki dorobek, jednostka ulega znacznej unifikacji. Zaczyna reprezentować cechy własnej grupy. Hołduje jej ideałom i przyporządkowuje się jej normom. Dzięki temu grupa taka poprzez podobnie czujących swoich członków, którzy tworzą łańcuch pokoleń, zachowuje własne cechy, długo różniąc się od innych grup. Zasadniczym podłożem takiej odmienności są założenia religijne i wierzeniowe</text:span><text:span text:style-name="T6">42</text:span><text:span text:style-name="CharStyle3">. One to ustalają stosunek jednostki do tak lub inaczej pojmowanego absolutu. „Ideologia grupy” stawia też proporcjonalny opór wszelkim treściom jej obcym - oddziałuje więc w sposób przemożny na kształtowanie się życia społecznego. Według Stachniuka składa się ona z następujących elementów: systemu religijnego, systemu wychowawczego i jego ide­ałów, rozwoju świadomości narodowej, idei ogólnych, języka i literatury, oraz „dziedzi­</text:span></text:p></draw:text-box></draw:frame><draw:frame draw:style-name="fr59" svg:x="0.857cm" svg:y="18.177cm" svg:width="13.326cm" svg:height="2.785cm" text:anchor-type="paragraph"><draw:text-box><text:p text:style-name="P108"><text:span text:style-name="T10">40</text:span><text:span text:style-name="CharStyle11"><text:tab/>Nauka europejska już w początku XX wieku podjęła problem relacji pomiędzy etyką protestancką a kapitalizmem. Do czołowych autorów działających na tym polu należał Wemer Sombart, </text:span><text:span text:style-name="T15">Max </text:span><text:span text:style-name="CharStyle11">Weber oraz Emest </text:span><text:span text:style-name="T15">Troeltsch, </text:span><text:span text:style-name="CharStyle11">a także Georg </text:span><text:span text:style-name="T15">Below. </text:span><text:span text:style-name="CharStyle11">Zob. R H. </text:span><text:span text:style-name="T15">Tawney, </text:span><text:span text:style-name="CharStyle12">Religia a powstanie kapitalizmu.</text:span><text:span text:style-name="CharStyle11"><text:s text:c="1"/>Warszawa 1963, s. 8. Zdaniem Webera, „duch kapitalizmu” zaistniał już przed powstaniem kapitalizmu, on tworzył kapitalizm, a nie odwrotnie. Genezy owego „ducha” dopatrywał się w kalwinizmie, pietyzmie, metodyzmie i różnych sektach wyrosłych z nurtu anabaptystycznego. Punktem wyjścia były dwie zasady kalwińskiej teologii - predestynacja oraz przeświadczenie, iż zawód jest służbą na chwalę Boga. Zob. R.H. </text:span><text:span text:style-name="T15">Tawney, </text:span><text:span text:style-name="CharStyle11">dz.cyt., s. 8, 10.</text:span></text:p></draw:text-box></draw:frame><draw:frame draw:style-name="fr60" svg:x="0.857cm" svg:y="20.980cm" svg:width="13.326cm" svg:height="0.339cm" text:anchor-type="paragraph"><draw:text-box><text:p text:style-name="P109"><text:span text:style-name="T10">41</text:span><text:span text:style-name="CharStyle11"><text:tab/>J. Stachniuk, </text:span><text:span text:style-name="CharStyle12">Dzieje...,</text:span><text:span text:style-name="CharStyle11"><text:s text:c="1"/>s. 59.</text:span></text:p></draw:text-box></draw:frame><draw:frame draw:style-name="fr61" svg:x="0.857cm" svg:y="21.334cm" svg:width="13.326cm" svg:height="0.363cm" text:anchor-type="paragraph"><draw:text-box><text:p text:style-name="P110"><text:span text:style-name="T10">4</text:span><text:span text:style-name="CharStyle11">‘ Tamże, s. 54.</text:span></text:p></draw:text-box></draw:frame></text:p>
      </text:section>
      <text:section text:style-name="Sect6" text:name="Section6">
        <text:p text:style-name="P205"/>
        <text:p text:style-name="P16"><draw:frame draw:style-name="fr62" svg:x="13.557cm" svg:y="0.330cm" text:anchor-type="paragraph"><draw:text-box fo:min-width="0.550cm" fo:min-height="0.474cm"><text:p text:style-name="P111"><text:span text:style-name="CharStyle17">103</text:span></text:p></draw:text-box></draw:frame><draw:frame draw:style-name="fr63" svg:x="0.815cm" svg:y="1.286cm" svg:width="13.360cm" svg:height="18.609cm" text:anchor-type="paragraph"><draw:text-box><text:p text:style-name="P112"><text:span text:style-name="CharStyle3">ny uprawy ducha”, a więc filozofii, sztuki i nauki</text:span><text:span text:style-name="T6">43</text:span><text:span text:style-name="CharStyle3">. System religijny jest osią, wokół której zestalają się wszystkie inne treści stanowiące o „ideologii grupy”. Ma więc zna­czenie decydujące. Na całokształt religii katolickiej składają się: światopogląd, doktryna i organizacja kościelna. Z punktu widzenia problematyki kultury ten pierwszy jest naj­ważniejszy. Stachniuk przyjmuje, iż postawy życiowe ogółu społecznego w Polsce mają charakter katolicki niezależnie od faktu, jakim jest stan religijności jednostek.</text:span></text:p><text:p text:style-name="P113"><text:span text:style-name="CharStyle3">Kwestią samej religii twórca Zadrugi właściwie się nie zajmuje. Interesuje go życie doczesne i zachowania ludzkie, które nadają mu taki lub inny kształt. Temu problemowi jest więc podporządkowana jego recepcja wszelkich zagadnień religioznawczych. Po­nadto trzeba pamiętać, że Stachniuk jako przedstawiciel młodej generacji Polaków z lat trzydziestych XX wieku przyswaja sobie wiedzę o katolicyzmie w formie takiej, jaka funkcjonowała w ówczesnym życiu, jaka była osiągalna w ówczesnych publikacjach formułujących świadomość społeczną. Takie więc pozycje są cytowane w jego historio­zoficznej książce </text:span><text:span text:style-name="CharStyle7">Dzieje bez dziejów.</text:span><text:span text:style-name="CharStyle3"><text:s text:c="1"/>Znajdujemy tam </text:span><text:span text:style-name="CharStyle7">Istotę katolicyzmu</text:span><text:span text:style-name="CharStyle3"><text:s text:c="1"/>ks. Stefana Żelazowskiego oraz drugą, o takim samym tytule pozycję pióra ks. Karla Adama - przetłumaczoną z języka niemieckiego. Do lektur Stachniuka dotyczących katolicyzmu należy także Arnolda Rademachera </text:span><text:span text:style-name="CharStyle7">Religia a życie,</text:span><text:span text:style-name="CharStyle3"><text:s text:c="1"/>czy Jacquesa Maritaina </text:span><text:span text:style-name="CharStyle7">Religia a kultura.</text:span><text:span text:style-name="CharStyle3"><text:s text:c="1"/>Twórca Zadrugi cytuje powyższe prace z ogólnym zamiarem wskazania na funkcję światopoglądu katolickiego, jako czynnika odwracającego uwagę jednostek ludzkich od „walki z przyrodą” i wytężonego życia tu na ziemi, co wiąże się z tworze­niem nowych walorów materialnych. Katolicyzm, według Stachniuka, skierowuje świa­domość ludzką ku kontemplacji i sugeruje postawę, jak ją określa, wegetacyjną. O ta­kich jego oddziaływaniach ma m.in. świadczyć zacytowana przez niego myśl Maritaina:</text:span></text:p><text:p text:style-name="P114"><text:span text:style-name="CharStyle6">„po cóż bowiem najniższe zajęcia codzienne, po cóż handel jeśli nie po to, by ciało zaopatrzone we wszystkie rzeczy niezbędne do życia znalazło warunki potrzebne do kontemplacji. Po cóż cnoty moralne i roztropność, jak nie po to, by uciszały namiętności i zabezpieczały pokój wewnętrzny, podstawowy warunek życia kontemplacyjnego? Po cóż wszystkie władze państwowe jak nie po to, by zapewnić pokój zewnętrzny, potrzebny dla kontemplacji?”</text:span><text:span text:style-name="T13">44</text:span><text:span text:style-name="CharStyle6">.</text:span></text:p><text:p text:style-name="P115"><text:span text:style-name="CharStyle3">Stachniuk, jak można sądzić, za fundament swoich rozważań o duchu dziejów Polski (i nie tylko) przyjmuje tezę, iż „katolicyzm zaleca pracę i wysiłek, lecz tylko w ramach konieczności utrzymania się fizycznego”</text:span><text:span text:style-name="T6">45</text:span><text:span text:style-name="CharStyle3">. Nie kładzie więc nacisku na twórczość mate­rialną, nie preferuje wynikających z niej korzyści i nie popiera typu kultury opartego na ideale dążenia do stałego rozszerzania władztwa człowieka nad naturą. A taki to właśnie cel do realizacji wskazuje Stachniuk! Toteż z czasem stworzony system, służebny w stosunku do tego celu, nazwie mianem „kulturalizmu”.</text:span></text:p><text:p text:style-name="P116"><text:span text:style-name="CharStyle3">Nie wchodząc jednak na tym miejscu w arkana Stachniukowskiej filozofii człowieka, poprzestańmy tutaj na tych elementach, które dotyczą jego wizji nowożytnych dziejów Polski. Z uporem powtarza on tezę, iż nad Polską w ciągu ostatnich czterech wieków ciąży fakt przepojenia całego życia duchowego i społecznego ideałami katolickimi. W Polsce rzeczywiście protestantyzm nie oddziałuje znacząco. Wiemy to z historii oraz powtarzają to również poglądy Stachniuka. Trzeba też przypomnieć, iż polski kalwi- nizm, jak twierdzi Janusz Tazbir, nie akcentował węzłowego czynnika dla kształtowania</text:span></text:p></draw:text-box></draw:frame><draw:frame draw:style-name="fr64" svg:x="1.365cm" svg:y="20.581cm" svg:width="7.146cm" svg:height="0.363cm" text:anchor-type="paragraph"><draw:text-box><text:p text:style-name="P117"><text:span text:style-name="T10">43</text:span><text:span text:style-name="CharStyle11"><text:tab/>Tamże, s. 56.</text:span></text:p></draw:text-box></draw:frame><draw:frame draw:style-name="fr65" svg:x="1.365cm" svg:y="20.989cm" svg:width="7.146cm" svg:height="0.339cm" text:anchor-type="paragraph"><draw:text-box><text:p text:style-name="P118"><text:span text:style-name="T10">44</text:span><text:span text:style-name="CharStyle11"><text:tab/>J. Maritain, </text:span><text:span text:style-name="CharStyle12">Religia a kultura,</text:span><text:span text:style-name="CharStyle11"><text:s text:c="1"/>Poznań 1937. s. 28, 29.</text:span></text:p></draw:text-box></draw:frame><draw:frame draw:style-name="fr66" svg:x="1.365cm" svg:y="21.334cm" svg:width="7.146cm" svg:height="0.390cm" text:anchor-type="paragraph"><draw:text-box><text:p text:style-name="P119"><text:span text:style-name="T10">45</text:span><text:span text:style-name="CharStyle11"><text:tab/>J. Stachniuk, </text:span><text:span text:style-name="CharStyle12">Dzieje...,</text:span><text:span text:style-name="CharStyle11"><text:s text:c="1"/>s. 74.</text:span></text:p></draw:text-box></draw:frame></text:p>
      </text:section>
      <text:section text:style-name="Sect7" text:name="Section7">
        <text:p text:style-name="P206"/>
        <text:p text:style-name="P18"><draw:frame draw:style-name="fr67" svg:x="0.900cm" svg:y="0.321cm" text:anchor-type="paragraph"><draw:text-box fo:min-width="0.575cm" fo:min-height="0.474cm"><text:p text:style-name="P120"><text:span text:style-name="CharStyle17">104</text:span></text:p></draw:text-box></draw:frame><draw:frame draw:style-name="fr68" svg:x="0.815cm" svg:y="1.277cm" svg:width="13.360cm" svg:height="18.551cm" text:anchor-type="paragraph"><draw:text-box><text:p text:style-name="P121"><text:span text:style-name="CharStyle3">ludzkich postaw w stosunku do działań gospodarczych, jakim była doktryna o predesty- nacji</text:span><text:span text:style-name="T6">46</text:span><text:span text:style-name="CharStyle3">. Szlachtę przyciąga natomiast do tej religii prezbiteriańska struktura Kościoła poddanego w ten sposób pod wpływ elementu świeckiego. Stachniuk ponadto uznaje protestantyzm za poważne odstępstwo od zasad chrześcijańskich.</text:span></text:p><text:p text:style-name="P122"><text:span text:style-name="CharStyle6">..Ta koncepcja religijna, jak pisze - całkowicie wynikająca z mitu indywidualistycznego, w mo­mencie odrywania się od chrześcijaństwa została obciążona jego frazeologią i symboliką, dzięki czemu powstała złuda, że jeszcze doń należy. Innymi słowy: protestantyzm jest daleko poza chrze­ścijaństwem, poza wspakkulturą totalną chrześcijaństwa, wbrew pozorom wskazującym rzekomo na bliskość tych ideałów”</text:span><text:span text:style-name="T13">47</text:span><text:span text:style-name="CharStyle6">.</text:span></text:p><text:p text:style-name="P123"><text:span text:style-name="CharStyle3">Ta skrajna interpretacja zdaje się być pochodną zainteresowań Stachniuka cywiliza­cyjną funkcją religii. Jego wywody są głęboko przepojone przeświadczeniem, iż w Pol­sce na skutek istniejących tu stosunków wyznaniowych i światopoglądowych są nie­zwykle małe szanse na ukształtowanie się owego weberowskiego „ducha kapitalizmu”. Stachniuk, co prawda, nie wykazuje się szczegółową znajomością głośnej pracy Webera o etyce protestanckiej i jej wpływie na tworzenie się postaw prokapitalistycznych oraz nie śledzi meandrów protestanckiej myśli teologicznej, która stanowiła dla tego uczone­go materiał dowodowy uzasadniający wnioski, to jednak, jak się wydaje, przejmuje w zasadniczym zarysie schemat jego rozumowania. Sugeruje on: tam, gdzie rozwijał się protestantyzm, tam została stworzona przyjazna gleba psychiczna dla rozwoju kapitali­zmu. Stachniuk dopowiada: tam, gdzie panował katolicyzm, sytuacja była odwrotna. Taka jest główna teza myśli twórcy Zadrugi.</text:span></text:p><text:p text:style-name="P124"><text:span text:style-name="CharStyle3">Skoro światopogląd katolicki taki, jakim go rozumiał Stachniuk, wypełniał świado­mość przeciętnego Polaka od czasów zwycięstwa w Rzeczypospolitej sił kontrreforma­cji, to prawie wszystkie zdarzenia polityczne i społeczne pośrednio są jego dziełem. W tym punkcie, jako naczelna cecha Polaków, jawi się Stachniukowi personalizm. Po­woduje on skupienie uwagi wokół osoby ludzkiej i doprowadza do redukowania jej zasięgu w stosunku do świata zewnętrznego</text:span><text:span text:style-name="T6">48</text:span><text:span text:style-name="CharStyle3">. W ten sposób ma ograniczać jej dynami­kę, a za pośrednictwem tego faktu proporcjonalnie osłabia tętno całego życia społeczne­go, w tym działalność państwa, wpływając na jego dzieje i rozwój.</text:span></text:p><text:p text:style-name="P125"><text:span text:style-name="CharStyle3">Takie są teoretyczne punkty wyjścia Stachniukowskiej oceny procesów dziejowych w Polsce. Nieco już innym zagadnieniem jest interpretacja konkretnych etapów naszej nowożytnej historii w świetle przyjętych na wstępie założeń. Warunki, na które w XVI wieku zaczyna nawarstwiać się kontrreformacja, jak wspomniano już wyżej, są dobre. Pozwalają, według Stachniuka, patrzeć na przyszłość z optymizmem</text:span><text:span text:style-name="T6">49</text:span><text:span text:style-name="CharStyle3">. Tendencje roz­wojowe wydawały się zapowiadać taką przyszłość, jaka była udziałem późniejszej An­glii i Prus. W pierwszym z tych krajów stopniowo wytwarzały się warunki dla społe­czeństwa demokratycznego i monarchii konstytucyjnej, a istotnym momentem różnią­cym Anglię z końca XVI wieku od ówczesnej Polski był daleko większy rozwój miast i mieszczaństwa z różnymi konsekwencjami wynikającymi z tego faktu. Polska mogłaby więc już prędzej wkroczyć na drogę, na której znalazła się rolnicza wówczas Branden­burgia (Prusy). Tak się jednak nie stało. Wraz z umacnianiem się wpływów katolicyzmu potrydenckiego i „zespoleniu się Kościoła ze szlachtą” nadzieje na taki bieg rzeczy</text:span></text:p></draw:text-box></draw:frame><draw:frame draw:style-name="fr69" svg:x="0.848cm" svg:y="20.260cm" svg:width="13.310cm" svg:height="0.347cm" text:anchor-type="paragraph"><draw:text-box><text:p text:style-name="P126"><text:span text:style-name="T10">46</text:span><text:span text:style-name="CharStyle11"><text:tab/>J. Tazbir, </text:span><text:span text:style-name="CharStyle12">Historia Kościoła katolickiego w Polsce ¡460-1795,</text:span><text:span text:style-name="CharStyle11"><text:s text:c="1"/>Warszawa 1966, s. 45.</text:span></text:p></draw:text-box></draw:frame><draw:frame draw:style-name="fr70" svg:x="0.848cm" svg:y="20.608cm" svg:width="13.310cm" svg:height="0.339cm" text:anchor-type="paragraph"><draw:text-box><text:p text:style-name="P127"><text:span text:style-name="T10">47</text:span><text:span text:style-name="CharStyle11"><text:tab/>J. Stachniuk, </text:span><text:span text:style-name="CharStyle12">Człowieczeństwo i kultura,</text:span><text:span text:style-name="CharStyle11"><text:s text:c="1"/>Wrocław 1996, s. 209.</text:span></text:p></draw:text-box></draw:frame><draw:frame draw:style-name="fr71" svg:x="0.848cm" svg:y="20.962cm" svg:width="13.310cm" svg:height="0.339cm" text:anchor-type="paragraph"><draw:text-box><text:p text:style-name="P128"><text:span text:style-name="T10">48</text:span><text:span text:style-name="CharStyle11"><text:tab/>Tenże, </text:span><text:span text:style-name="CharStyle12">Dzieje...,</text:span><text:span text:style-name="CharStyle11"><text:s text:c="1"/>s. 87.</text:span></text:p></draw:text-box></draw:frame><draw:frame draw:style-name="fr72" svg:x="0.848cm" svg:y="21.310cm" svg:width="13.310cm" svg:height="0.381cm" text:anchor-type="paragraph"><draw:text-box><text:p text:style-name="P129"><text:span text:style-name="T10">49</text:span><text:span text:style-name="CharStyle11"><text:tab/>Tamże, s. 233.</text:span></text:p></draw:text-box></draw:frame></text:p>
      </text:section>
      <text:section text:style-name="Sect8" text:name="Section8">
        <text:p text:style-name="P207"/>
        <text:p text:style-name="P20"><draw:frame draw:style-name="fr73" svg:x="13.527cm" svg:y="0.330cm" text:anchor-type="paragraph"><draw:text-box fo:min-width="0.559cm" fo:min-height="0.474cm"><text:p text:style-name="P130"><text:span text:style-name="CharStyle17">105</text:span></text:p></draw:text-box></draw:frame><draw:frame draw:style-name="fr74" svg:x="0.811cm" svg:y="1.304cm" svg:width="13.369cm" svg:height="18.161cm" text:anchor-type="paragraph"><draw:text-box><text:p text:style-name="P131"><text:span text:style-name="CharStyle3">zostały, według Stachniuka, zaprzepaszczone. Doszło przecież do „spersonalizowania polskiej ideologii grupy”</text:span><text:span text:style-name="T6">50</text:span><text:span text:style-name="CharStyle3">, obniżenia aktywności ogółu społecznego we wszystkich dziedzinach, a więc przystosowania zastanych form życia społecznego, politycznego i gospodarczego „do profilu duchowego nowego typu człowieka, jakim stał się «Polak- katolik»”</text:span><text:span text:style-name="T6">51</text:span><text:span text:style-name="CharStyle3">. Miała się więc wykrystalizować nowa linia rozwojowa, której apogeum nastąpiło w okresie panowania Sasów. Tak więc „epoka saska” stała się dla Stachniuka synonimem pewnej kultury duchowej, będącej zaprzeczeniem tendencji rozwojowych w świecie zachodnim, a nie tylko przejawem wewnętrznego bałaganu w państwie i jego słabości militarnej, co przyjmowali różni inni badacze dziejów Polski. Poszerzone poję­cie epoki saskiej będzie służyć twórcy Zadrugi jako uniwersalne określenie niepożąda­nych zjawisk. Dlatego też w jego książkach i artykułach dość często jest mowa o „recy­dywie saskiej”. Wymowa takiego terminu jest oczywista. Należy on do rzędu charakte­rystycznych dla tego autora skrótowych i bardzo sugestywnych określeń składających się na jego specyficzny język, mający kształtować wyobraźnię, a przede wszystkim aksjologię oczekiwanych zwolenników.</text:span></text:p><text:p text:style-name="P132"><text:span text:style-name="CharStyle3">Jak więc doszło do wykrystalizowania się tak pojętej „epoki saskiej”? Stachniuk tłumaczy:</text:span></text:p><text:p text:style-name="P133"><text:span text:style-name="CharStyle6">„[...] Zwycięski katolicyzm w ciągu 1-2 pokoleń dokonał zmiany typu duchowego wśród Polaków. Załoga okrętu zwanego Polską została całkowicie zmieniona. Pozornie wszyscy pozostali na swo­ich stanowiskach: szlachta, magnaci, kmiecie, lecz jednocześnie byli to całkiem inni ludzie [...] o innym motorze wewnętrznym”</text:span><text:span text:style-name="T13">52</text:span><text:span text:style-name="CharStyle6">.</text:span></text:p><text:p text:style-name="P134"><text:span text:style-name="CharStyle3">Tego motoru nie dostrzegali interpretatorzy naszych dziejów pokroju Chołoniew­skiego, Górskiego, Kochanowskiego oraz także różni profesjonalni historycy. Pragma­tyk, profesor Chrzanowski mówił, jak wskazano wyżej, o wielkiej roli charakteru naro­dowego jako zbiorowej przyczynie zła. Nie sugerował jednak jego związku z religią. Tak więc „myślący po weberowsku” Stachniuk był w Polsce na tym polu nowatorem. Daleki od postaw prokonserwatywnych i apoteozujących rolę szlachty w społeczeństwie i państwie stał się jak gdyby jej mimowolnym obrońcą. Nie ona, według jego interpreta­cji nowożytnych dziejów Polski, jako stan o określonym stosunku do państwa i innych stanów, wynikającym z przywilejów, była winna rozstrojowi Rzeczypospolitej. Stała się tylko „bezdusznym narzędziem”</text:span><text:span text:style-name="T6">53</text:span><text:span text:style-name="CharStyle3"><text:s text:c="1"/>powielającym światopogląd kontrreformacji z „perso­nalizmem”, jako głównym punktem rzutującym w przemożny sposób na życie. Ten to „personalizm” miał w końcu doprowadzić do atomizacji państwa i zaniku rządu.</text:span></text:p><text:p text:style-name="P135"><text:span text:style-name="CharStyle3">W Stachniukowskich rozważaniach o duchowych przekształceniach Polaków w epo­ce sarmatyzmu pojawia się też pojęcie „polakatolika ekonomicznego”. Przypisuje mu się tam cechę określanąjako „wola minimum egzystencji”</text:span><text:span text:style-name="T6">54</text:span><text:span text:style-name="CharStyle3">. Polega ona na wyrzeczeniu się dynamicznych zapędów w stosunku do pomnażania swoich sukcesów ekonomicznych pracą i zwiększonym wysiłkiem, tak charakterystycznych dla epoki kapitalizmu. Gospo­darczej mentalności ówczesnych Polaków Stachniuk przypisuje skłonność do utrzymy­wania się jedynie na poziomie swego stanu i brak tendencji do stałego przekraczania granic dotychczasowego zasięgu na płaszczyźnie ekonomicznej na drodze wytwarzania,</text:span></text:p></draw:text-box></draw:frame><draw:frame draw:style-name="fr75" svg:x="0.827cm" svg:y="19.946cm" svg:width="13.326cm" svg:height="0.279cm" text:anchor-type="paragraph"><draw:text-box><text:p text:style-name="P136"><text:span text:style-name="T10">50</text:span><text:span text:style-name="CharStyle11"><text:tab/>Loc.cit.</text:span></text:p></draw:text-box></draw:frame><draw:frame draw:style-name="fr76" svg:x="0.827cm" svg:y="20.302cm" svg:width="13.326cm" svg:height="0.279cm" text:anchor-type="paragraph"><draw:text-box><text:p text:style-name="P137"><text:span text:style-name="CharStyle11">” Loc.cit.</text:span></text:p></draw:text-box></draw:frame><draw:frame draw:style-name="fr77" svg:x="0.827cm" svg:y="20.650cm" svg:width="13.326cm" svg:height="0.339cm" text:anchor-type="paragraph"><draw:text-box><text:p text:style-name="P138"><text:span text:style-name="T10">52</text:span><text:span text:style-name="CharStyle11"><text:tab/>J. Stachniuk, </text:span><text:span text:style-name="CharStyle12">Dzieje..., s.</text:span><text:span text:style-name="CharStyle11"><text:s text:c="1"/>234.</text:span></text:p></draw:text-box></draw:frame><draw:frame draw:style-name="fr78" svg:x="0.827cm" svg:y="20.996cm" svg:width="13.326cm" svg:height="0.330cm" text:anchor-type="paragraph"><draw:text-box><text:p text:style-name="P139"><text:span text:style-name="T10">53</text:span><text:span text:style-name="CharStyle11"><text:tab/>Tamże, s. 236.</text:span></text:p></draw:text-box></draw:frame><draw:frame draw:style-name="fr79" svg:x="0.827cm" svg:y="21.352cm" svg:width="13.326cm" svg:height="0.390cm" text:anchor-type="paragraph"><draw:text-box><text:p text:style-name="P140"><text:span text:style-name="T10">54</text:span><text:span text:style-name="CharStyle11"><text:tab/>Tamże, s. 250.</text:span></text:p></draw:text-box></draw:frame></text:p>
      </text:section>
      <text:section text:style-name="Sect9" text:name="Section9">
        <text:p text:style-name="P208"/>
        <text:p text:style-name="P22"><draw:frame draw:style-name="fr80" svg:x="0.870cm" svg:y="0.330cm" text:anchor-type="paragraph"><draw:text-box fo:min-width="0.575cm" fo:min-height="0.474cm"><text:p text:style-name="P141"><text:span text:style-name="CharStyle17">106</text:span></text:p></draw:text-box></draw:frame><draw:frame draw:style-name="fr81" svg:x="0.811cm" svg:y="1.277cm" svg:width="13.369cm" svg:height="18.881cm" text:anchor-type="paragraph"><draw:text-box><text:p text:style-name="P142"><text:span text:style-name="CharStyle3">a nie tylko zawłaszczania gotowych już wartości materialnych. „Wola minimum egzy­stencji”, „recydywa saska” oraz rozmaite inne zbitki pojęciowe to oręż Stachniuka. Miał on ułatwiać powstawanie pożądanych skojarzeń i odpowiednich odruchów społecznych uznanych przez Zadrugę za konieczne na drodze do realizacji wytyczonych celów. Pi­śmiennictwo Stachniuka oraz daleko mniej liczne teksty jego współpracowników to, mimo specyficznej formy bardzo przypominającej problematykę socjologii religii, wy­twory w istocie rzeczy mające charakter ideologii politycznej. Taka sytuacja wynikała z istniejących warunków. Cel polityczny, jakim była zmiana potencjału Polski na daleko wyższy, nie znajdował się w zasięgu bezpośredniego działania. Droga do niego prowa­dziła poprzez przebudowę człowieka i, jak sądził Stachniuk, rewolucję w jego świecie wartości. Podejmowanie tego zagadnienia nie korespondowało bezpośrednio ze sferą działań politycznych i grawitowało w kierunku rozważań religioznawczych i filozoficz­nych. Te jednak bynajmniej nie stanowiły celu samego w sobie. W takich okoliczno­ściach również nie najważniejszą była prawda dotycząca poszczególnych wydarzeń dziejowych, a raczej stworzenie odpowiednich „dźwigni emocjonalnych” potrzebnych do wykształcenia nowych postaw u ludzi. Takimi właśnie dźwigniami miały stać się emitowane przez Zadrugę teksty, a w ich obrębie kluczowe pojęcia i zawarty w nich sposób wartościowania dawnej i współczesnej rzeczywistości.</text:span></text:p><text:p text:style-name="P143"><text:span text:style-name="CharStyle3">Kolejnym spośród nich jest „odruch spłoszonej błogości” i związany z nim organicz­nie „ciąg reformistyczny”</text:span><text:span text:style-name="T6">55</text:span><text:span text:style-name="CharStyle3">. Te sformułowania, pierwsze z nich niewolne od sporej dawki ironii, odnoszą się do prób, według Stachniuka skazanych z góry na niepowodze­nie, wyrwania się z zaklętego kręgu upadku, jednak bez doprowadzenia do zasadniczych przewartościowań w dziedzinie aksjologii. Próby takie widzimy już w XVIII wieku. Istniejący wówczas stan Rzeczypospolitej był wynikiem długiego procesu. Wojny w połowie XVII wieku wydatnie zmniejszyły jej terytorium, spowodowały ogólne zniszczenia i powiększyły postępującą z dawna niemoc. W połowie XVIII wieku w Polsce pojawił się problem nowej opcji cywilizacyjnej. Stał się on wkrótce - obok kwestii reformy ustroju państwowego - naczelnym tematem kultury polskiego Oświece­nia</text:span><text:span text:style-name="T6">56</text:span><text:span text:style-name="CharStyle3">. Dla Stachniuka ta nowa opcja cywilizacyjna była pojęta płytko, bez szans na gruntowną zmianę. Reformy polityczne końca wieku XVIII i towarzyszący im „przewrót umysłowy” to zabiegi powierzchowne, niedocierające do sedna problemu. Dotyczyły one bowiem warstwy zewnętrznej kultury i świata form organizacyjnych, które nadal pozostawały mocno osadzone w ramach światopoglądu katolickiego. „Tak zwane «od­rodzenie narodu» za Stanisława Augusta - pisał Stachniuk - jest niczym innym jak tylko żywą propagandą «odruchu spłoszonej błogości». Staje się on zasadą reformy wycho­wania, forsowaną przez Komisję Edukacyjną”</text:span><text:span text:style-name="T6">57</text:span><text:span text:style-name="CharStyle3">. W rzeczywistości szerokie warstwy ówczesnego społeczeństwa polskiego nie są silnie związane z ideą państwowości pol­skiej. Stachniuk wyraża pogląd, iż po utracie niepodległości nie odczuwają one właści­wie jej braku. Rządy zaborcze miały poczuć opór społeczny dopiero wtedy, gdy próbo­wały ingerować w życie indywidualne masy szlacheckiej. Nowe obciążenia państwowe nieznane w niepodległej Rzeczypospolitej zaczęły budzić sprzeciw. Zgodnie z pogląda­mi Stachniuka tak być musiało, gdyż „państwo pojęte jako instrument działania, po­zwalający na uruchomienie wszystkich zasobów ludzkich i materialnych i spożytkowa­</text:span></text:p></draw:text-box></draw:frame><draw:frame draw:style-name="fr82" svg:x="0.818cm" svg:y="20.599cm" svg:width="13.335cm" svg:height="0.321cm" text:anchor-type="paragraph"><draw:text-box><text:p text:style-name="P144"><text:span text:style-name="T10">55</text:span><text:span text:style-name="CharStyle11"><text:tab/>Tamże, s. 270.</text:span></text:p></draw:text-box></draw:frame><draw:frame draw:style-name="fr83" svg:x="0.818cm" svg:y="20.953cm" svg:width="13.335cm" svg:height="0.347cm" text:anchor-type="paragraph"><draw:text-box><text:p text:style-name="P145"><text:span text:style-name="T10">56</text:span><text:span text:style-name="CharStyle11"><text:tab/>J. Jedlicki, </text:span><text:span text:style-name="CharStyle12">Jakiej cywillizacji Polacy potrzebują.</text:span><text:span text:style-name="CharStyle11"><text:s text:c="1"/>Warszawa 1988, s. 11.</text:span></text:p></draw:text-box></draw:frame><draw:frame draw:style-name="fr84" svg:x="0.818cm" svg:y="21.301cm" svg:width="13.335cm" svg:height="0.399cm" text:anchor-type="paragraph"><draw:text-box><text:p text:style-name="P146"><text:span text:style-name="T10">57</text:span><text:span text:style-name="CharStyle11"><text:tab/>J. Stachniuk, </text:span><text:span text:style-name="CharStyle12">Dzieje...,</text:span><text:span text:style-name="CharStyle11"><text:s text:c="1"/>s. 272.</text:span></text:p></draw:text-box></draw:frame></text:p>
      </text:section>
      <text:section text:style-name="Sect10" text:name="Section10">
        <text:p text:style-name="P209"/>
        <text:p text:style-name="P24"><draw:frame draw:style-name="fr85" svg:x="13.536cm" svg:y="0.330cm" text:anchor-type="paragraph"><draw:text-box fo:min-width="0.568cm" fo:min-height="0.474cm"><text:p text:style-name="P147"><text:span text:style-name="CharStyle17">107</text:span></text:p></draw:text-box></draw:frame><draw:frame draw:style-name="fr86" svg:x="0.811cm" svg:y="1.295cm" svg:width="13.369cm" svg:height="18.898cm" text:anchor-type="paragraph"><draw:text-box><text:p text:style-name="P148"><text:span text:style-name="CharStyle3">nia ich do realizacji ponad indywidualnych wielkich celów historycznych, w Polsce nie było potrzebne”</text:span><text:span text:style-name="T6">58</text:span><text:span text:style-name="CharStyle3">. Państwo zaborcze godziło więc w personalizm szlachty. Autor daje do zrozumienia, że chodziło tu nie tyle o negatywne odczucia w stosunku do obcych organizmów państwowych, co raczej do samej roli państw zaborczych jako instytucji przekraczających przyjęte przez polską szlachtę zasady autonomii jednostki ludzkiej. Nie wchodząc w tym miejscu w szczegóły Stachniukowskiej teorii państwa, która sta­nowi odrębny temat, trzeba w tym miejscu zaznaczyć, iż widzi on na tym polu tylko dwie alternatywy. Jedną z nich reprezentuje państwo, które określa jako realizatora „wielkich celów”, istniejące jakby ponad głowami jednostek, i stan mu przeciwstawny, oznaczający jego atrofię, co widzimy u schyłku pierwszej Rzeczypospolitej. Jak się wydaje, Stachniuk nie przyjmuje żadnej jego formy pośredniej; jak wskazuje historia, możliwej przecież też do realizacji. Podobnych nastawień do własnego państwa dopa­truje się Stachniuk u Polaków również po jego odbudowie w roku 1918. Ma to być wy­nikiem dalej funkcjonujących w Polsce masowo postaw „personalistycznych” niechęt­nych omnipotencji państwa.</text:span></text:p><text:p text:style-name="P149"><text:span text:style-name="CharStyle3">W sposób zbliżony Stachniuk ocenia relacje zachodzące pomiędzy faktem niewoli politycznej Polski a jej stanem gospodarczym. Polak-katolik pozbawiony na tej płasz­czyźnie życia bodźców, jakie wnosił protestantyzm, nie mógł wykreować „ducha kapi­talizmu” i tym samym nie był inicjatorem rozwoju gospodarczego i aktywnym uczestni­kiem w pochodzie kapitalizmu. Z systemem tym zetknął się jednak w dobie jego pełne­go rozkwitu w XIX wieku, gdy pojawił się on w Polsce jako suma impulsów płynących z zewnątrz, ingerujących w tradycyjną kulturę kraju, często wbrew jej regułom i naczel­nym ideałom. Tak więc tzw. „brak XIX wieku” w historii Polski, będący synonimem jej nieobecności w rodzinie państw europejskich, uznawany potocznie za hamulec rozwo­jowy kraju, był przez twórcę Zadrugi oceniany znacznie mniej negatywnie, niż to miało miejsce w szerokich kręgach ludzi myślących o tym zagadnieniu</text:span><text:span text:style-name="T6">59</text:span><text:span text:style-name="CharStyle3">. Włączenie Polski w obce organizmy państwowe traktuje on jako stworzenie lepszych warunków dla do­pływu nowych impulsów z obrębu Europy Zachodniej. Impulsy te rozsadzały zastane warunki, kreując na naszych ziemiach stosunki kapitalistyczne gwarantujące lepszą prosperity. Wyjątkiem miała być w końcu XIX wieku, wyposażona właśnie w szeroką autonomię dla Polaków Galicja ze swoją przysłowiową nędzą. Importowi form kapitali­stycznych towarzyszyły też nowe idee również ekspandujące z Zachodu. Oddziaływały one na sferę światopoglądu, czyniąc wyłomy w tradycyjnym pojmowaniu bytu człowie­ka. W XIX wieku następuje też pewna fuzja tradycyjnych zasad personalizmu katolic­kiego z ideami wolnościowymi nurtującymi Europę od czasów rewolucji francuskiej. Ma miejsce też cząstkowa laicyzacja elit społecznych, co równa się uniezależnieniu ich myślenia od bezpośredniego oddziaływania nauki Kościoła</text:span><text:span text:style-name="T6">60</text:span><text:span text:style-name="CharStyle3">. Obserwacje Stachniuka na ten temat potwierdzają poglądy Chołoniewskiego czy Górskiego, w których imię rewo­lucji francuskiej i związanych z nią przynajmniej niektórych pojęć jest wymawiane z szacunkiem. Zostaje więc przerzucony pomost pomiędzy tradycyjnymi polskimi wy­obrażeniami o wolności a tymi pojęciami, które zrodziły się na Zachodzie w opozycji do monarchii absolutnej. Takie przenikanie się wartości starych i nowych nie niszczy oczywiście u Polaków ich „personalizmu”. Z czasem krystalizuje się więc nowe zjawi­</text:span></text:p></draw:text-box></draw:frame><draw:frame draw:style-name="fr87" svg:x="0.811cm" svg:y="20.650cm" svg:width="13.369cm" svg:height="0.321cm" text:anchor-type="paragraph"><draw:text-box><text:p text:style-name="P150"><text:span text:style-name="T10">58</text:span><text:span text:style-name="CharStyle11"><text:tab/>Tamże, s. 286.</text:span></text:p></draw:text-box></draw:frame><draw:frame draw:style-name="fr88" svg:x="0.811cm" svg:y="21.004cm" svg:width="13.369cm" svg:height="0.321cm" text:anchor-type="paragraph"><draw:text-box><text:p text:style-name="P151"><text:span text:style-name="T10">59</text:span><text:span text:style-name="CharStyle11"><text:tab/>Tamże, s. 283.</text:span></text:p></draw:text-box></draw:frame><draw:frame draw:style-name="fr89" svg:x="0.811cm" svg:y="21.361cm" svg:width="13.369cm" svg:height="0.381cm" text:anchor-type="paragraph"><draw:text-box><text:p text:style-name="P152"><text:span text:style-name="CharStyle11">“Tamże, s. 304-316.</text:span></text:p></draw:text-box></draw:frame></text:p>
      </text:section>
      <text:section text:style-name="Sect11" text:name="Section11">
        <text:p text:style-name="P210"/>
        <text:p text:style-name="P26"><draw:frame draw:style-name="fr90" svg:x="0.917cm" svg:y="0.330cm" text:anchor-type="paragraph"><draw:text-box fo:min-width="0.559cm" fo:min-height="0.474cm"><text:p text:style-name="P153"><text:span text:style-name="CharStyle17">108</text:span></text:p></draw:text-box></draw:frame><draw:frame draw:style-name="fr91" svg:x="0.806cm" svg:y="1.304cm" svg:width="13.377cm" svg:height="17.170cm" text:anchor-type="paragraph"><draw:text-box><text:p text:style-name="P154"><text:span text:style-name="CharStyle3">sko, które Stachniuk nazywa „lewym personalizmem”</text:span><text:span text:style-name="T6">61</text:span><text:span text:style-name="CharStyle3">. Oczywiście nie zadowala ono twórcy Zadrugi, który uznaje je za zasadniczo bezpłodne. Jest to, jak pisze: „dawna polskość przybrana w nowe szaty narzucone przez okoliczności zewnętrzne”</text:span><text:span text:style-name="T6">62</text:span><text:span text:style-name="CharStyle3">. Charak­teryzując klimat XIX wieku w Polsce, Stachniuk zauważa także i inne postawy świato­poglądowe. Uznaje je jednak za margines niemogący zaprzeczyć zasadniczemu rozwo­jowi sytuacji na tym polu. Są to „konsekwentny marksizm, pragmatyzm, czy darwinizu- jący nacjonalizm” reprezentowany na przełomie XIX i XX wieku przez wczesną ende­cję. Prądy te nie są głębiej zakorzenione w umysłach Polaków i zaczną zanikać w II Rzeczypospolitej. Wówczas to w zmienionych warunkach wolnych już od nacisku obcych wpływów daje znać o sobie „recydywa saska”</text:span><text:span text:style-name="T6">63</text:span><text:span text:style-name="CharStyle3"><text:s text:c="1"/>lub też „grawitacja do bieguna tomistycznego”. Te kolejne charakterystyczne dla Stachniuka terminy miały oznaczać samoczynny nawrót do dawnych ideałów rozkwitających w Polsce, od doby kontrrefor­macji poczynając. W takiej sytuacji rozmywają się te formy ideowe, które przyniósł wiek XIX. Katolicyzm zmienia treści początkowego nacjonalizmu polskiego i dochodzi do krystalizacji formacji narodowo-katolickiej</text:span><text:span text:style-name="T6">64</text:span><text:span text:style-name="CharStyle3">. Kurczy się też radykalna lewica, jak też i bardzo słabo zaznacza swoją obecność liberalna filozofia człowieka</text:span><text:span text:style-name="T6">65</text:span><text:span text:style-name="CharStyle3">.</text:span></text:p><text:p text:style-name="P155"><text:span text:style-name="CharStyle3">„Recydywa saska” wkracza prawie we wszystkie dziedziny polskiego życia. Cofają się zasięgi „importowanych” doktryn, daje też znać o sobie stagnacja przemysłu, zmniejsza się przyrost naturalny. Jak widać, interpretacje Stachniuka są jednostronne. Brak tam refleksji nad konkretnymi warunkami, które kształtują poszczególne dziedzi­ny. Stachniuk lekceważy istniejącą w latach międzywojnia konstelację warunków poli­tycznych, jak odcięcie przez nowe granice ziem polskich od funkcjonujących do nie­dawna jeszcze rynków zbytu na wschodzie i zachodzie, trudności związane ze zrasta­niem się trzech zaborów przystosowanych przed pierwszą wojną do uzupełniania orga­nizmów gospodarczych zaborców oraz inne czynniki niemające nic wspólnego z religią. Jego spojrzenie polega na wyprowadzaniu sytuacji kraju wyłącznie z tej ostatniej sfery zagadnień. Obwiniany przez niego „personalizm” jest przecież cząstką światopoglądu katolickiego. Ocena głównych sił politycznych też ma taki charakter. Wiodące obozy polityczne — piłsudczycy zakorzenieni w środowiskach lewicowych oraz międzywojenna endecja to przedstawiciele „lewego” i „prawego personalizmu”. Różnice zachodzące pomiędzy nimi nie są według Stachniuka istotne, choć były one podstawą najważniej­szych konfliktów politycznych w II Rzeczypospolitej</text:span><text:span text:style-name="T6">66</text:span><text:span text:style-name="CharStyle3">. Atencja, z jaką Stachniuk trak­tował osobę Józefa Piłsudskiego, którego nazywał „geniuszem realizacyjnym”, nie prze­szkadzała głębokiemu krytycyzmowi, z jakim odnosił się do formacji ludzkiej, na której się opierał Marszałek. W napisanym z okazji jego śmierci tekście został on przedstawio­ny jako samotny „geniusz”, niezrozumiany i zawiedziony w swoich oczekiwaniach w stosunku do społeczeństwa polskiego, który nie zdołał zrealizować swoich planów ze względu na niedoskonałość surowca ludzkiego, jakim dysponował</text:span><text:span text:style-name="T6">67</text:span><text:span text:style-name="CharStyle3">. Ze szczególną ironią twórca Zadrugi traktował tzw. „młodą” endecję, w łonie której pod koniec dwu­</text:span></text:p></draw:text-box></draw:frame><draw:frame draw:style-name="fr92" svg:x="0.806cm" svg:y="18.863cm" svg:width="13.377cm" svg:height="0.321cm" text:anchor-type="paragraph"><draw:text-box><text:p text:style-name="P156"><text:span text:style-name="T10">61</text:span><text:span text:style-name="CharStyle11"><text:tab/>Tamże, s. 309.</text:span></text:p></draw:text-box></draw:frame><draw:frame draw:style-name="fr93" svg:x="0.806cm" svg:y="19.202cm" svg:width="13.377cm" svg:height="0.330cm" text:anchor-type="paragraph"><draw:text-box><text:p text:style-name="P157"><text:span text:style-name="T10">62</text:span><text:span text:style-name="CharStyle11"><text:tab/>Tamże, s. 311.</text:span></text:p></draw:text-box></draw:frame><draw:frame draw:style-name="fr94" svg:x="0.806cm" svg:y="19.549cm" svg:width="13.377cm" svg:height="0.330cm" text:anchor-type="paragraph"><draw:text-box><text:p text:style-name="P158"><text:span text:style-name="CharStyle11">"Tamże, s. 317-352.</text:span></text:p></draw:text-box></draw:frame><draw:frame draw:style-name="fr95" svg:x="0.806cm" svg:y="19.973cm" svg:width="13.377cm" svg:height="0.677cm" text:anchor-type="paragraph"><draw:text-box><text:p text:style-name="P159"><text:span text:style-name="CharStyle11">Zob. B. Grott, </text:span><text:span text:style-name="CharStyle12">Nacjonalizm chrześcijański. Narodowo-katolicka formacja ideowa </text:span><text:span text:style-name="CharStyle18">h&gt; // </text:span><text:span text:style-name="CharStyle12">Rzeczypospolitej na tle porównawczym,</text:span><text:span text:style-name="CharStyle11"><text:s text:c="1"/>wyd. 3, Krzeszowice 1999, </text:span><text:span text:style-name="CharStyle12">passim.</text:span></text:p></draw:text-box></draw:frame><draw:frame draw:style-name="fr96" svg:x="0.806cm" svg:y="20.599cm" svg:width="13.377cm" svg:height="0.372cm" text:anchor-type="paragraph"><draw:text-box><text:p text:style-name="P160"><text:span text:style-name="T10">65</text:span><text:span text:style-name="CharStyle11"><text:tab/>S. Kowalczyk, </text:span><text:span text:style-name="CharStyle12">Liberalizm i jego filozofia,</text:span><text:span text:style-name="CharStyle11"><text:s text:c="1"/>Katowice 1995, s. 1,43, 152.</text:span></text:p></draw:text-box></draw:frame><draw:frame draw:style-name="fr97" svg:x="0.806cm" svg:y="20.953cm" svg:width="13.377cm" svg:height="0.356cm" text:anchor-type="paragraph"><draw:text-box><text:p text:style-name="P161"><text:span text:style-name="T10">66</text:span><text:span text:style-name="CharStyle11"><text:tab/>J. Stachniuk, </text:span><text:span text:style-name="CharStyle12">Dzieje...,</text:span><text:span text:style-name="CharStyle11"><text:s text:c="1"/>s. 323-325.</text:span></text:p></draw:text-box></draw:frame><draw:frame draw:style-name="fr98" svg:x="0.806cm" svg:y="21.370cm" svg:width="13.377cm" svg:height="0.372cm" text:anchor-type="paragraph"><draw:text-box><text:p text:style-name="P162"><text:span text:style-name="CharStyle11">Tenże, </text:span><text:span text:style-name="CharStyle12">U podstaw tragedii Piłsudskiego,</text:span><text:span text:style-name="CharStyle11"><text:s text:c="1"/>[w:] A. Wacyk, </text:span><text:span text:style-name="CharStyle12">Jan Stachniuk,</text:span><text:span text:style-name="CharStyle11"><text:s text:c="1"/>t. 1, s. 32-40.</text:span></text:p></draw:text-box></draw:frame></text:p>
      </text:section>
      <text:section text:style-name="Sect12" text:name="Section12">
        <text:p text:style-name="P211"/>
        <text:p text:style-name="P28"><draw:frame draw:style-name="fr99" svg:x="13.533cm" svg:y="0.330cm" text:anchor-type="paragraph"><draw:text-box fo:min-width="0.568cm" fo:min-height="0.474cm"><text:p text:style-name="P163"><text:span text:style-name="CharStyle17">109</text:span></text:p></draw:text-box></draw:frame><draw:frame draw:style-name="fr100" svg:x="0.806cm" svg:y="1.295cm" svg:width="13.377cm" svg:height="18.127cm" text:anchor-type="paragraph"><draw:text-box><text:p text:style-name="P164"><text:span text:style-name="CharStyle3">dziestolecia międzywojennego głoszono hasło budowy katolickiego państwa narodu polskiego. Jego głęboką niechęć budzi też szersze jeszcze zjawisko, które nazywa „ka­tolicyzmem dynamicznym”. Oznaczało ono całokształt elementów życia katolickiego w kraju, które rozwijało się wówczas z dużym rozmachem.</text:span></text:p><text:p text:style-name="P165"><text:span text:style-name="CharStyle3">Omawiając sytuację II Rzeczypospolitej, Stachniuk sporo uwagi poświęcał dającemu wówczas znowu znać o sobie „ciągowi reformistycznemu”. Był on spowodowany za­gęszczającą się stale sytuacją polityczną na zewnątrz kraju oraz również pozostawiają­cymi wiele do życzenia stosunkami wewnętrznymi. W oczach wielu zaniepokojonych takim rozwojem sytuacji wartości demokracji traciły na znaczeniu, a na czoło wysuwał się problem wzmocnienia państwa jako tarczy mogącej chronić przed przeciwnościami. Już w połowie pierwszego dziesięciolecia II Rzeczypospolitej na arenie międzynarodo­wej krystalizuje się niekorzystny układ sił. Dotychczasowe rządy wydają się też zbyt ułomne. Staje się więc oczywiste, iż układ sił wewnętrznych w Polsce wymaga przebu­dowy. Za najwybitniejszego przedstawiciela sił reformatorskich Stachniuk uznaje Pił­sudskiego</text:span><text:span text:style-name="T6">68</text:span><text:span text:style-name="CharStyle3">. Reformiści w maju 1926 roku opanowują państwo i rodzi się wówczas „ideologia państwowa”</text:span><text:span text:style-name="T6">69</text:span><text:span text:style-name="CharStyle3">. Stachniuk tak charakteryzuje sytuację:</text:span></text:p><text:p text:style-name="P166"><text:span text:style-name="CharStyle6">„rozwój narodów ościennych i ich tempo narzuca nam niejako </text:span><text:span text:style-name="T17">a priori,</text:span><text:span text:style-name="CharStyle6"><text:s text:c="1"/>bez względu na wewnętrz­ne możliwości, wymogi, którym musimy sprostać”. „Na ilość dywizji pancernych Niemiec zmusze­ni jesteśmy odpowiedzieć podobną ilością [...] na samoloty samolotami, na gwałtowny rozwój nie­mieckiego czy też rosyjskiego przemysłu takimże tempem rozwoju własnego, na sprawnąjednolitą koncentrację władzy państwowej i aparatu administracyjnego czymś podobnym, na jednolitą orga­nizację społeczeństwa, na zatopienie jednostki w machinę państwową-to samo itd. ild.”</text:span><text:span text:style-name="T13">70</text:span><text:span text:style-name="CharStyle6">.</text:span></text:p><text:p text:style-name="P167"><text:span text:style-name="CharStyle3">Tu należy jeszcze raz podkreślić, że to były główne problemy zapełniające wyobraź­nię Stachniuka. Reszta wiązała się tylko z jego próbami wyjaśniania mechanizmów prowadzących do niedorozwoju lub też mogących ułatwić jego przezwyciężanie. Płasz­czyzną, na której szukał argumentów, była problematyka socjologiczno-religioznawcza i filozoficzna. Budując swoją ideologię, a w jej ramach także i wizję polskiej historii nowożytnej, Stachniuk wydaje się bez reszty przeniknięty przeświadczeniem, które w 1671 roku tak lapidarnie wyraził nieznany pisarz angielski. Powiedział on: „W religii papieskiej jest jakaś przyrodzona niezdolność do interesu, podczas gdy przeciwnie u ludzi reformy, im większy zapał religijny, tym większa skłonność do handlu i przemy­słu”</text:span><text:span text:style-name="T6">71</text:span><text:span text:style-name="CharStyle3">. Zgodnie z takim poglądem Stachniuk budował swoje interpretacje. Nic więc dziwnego, że i dwudziestowieczny „ciąg reformistyczny” w Polsce został przez niego uznany za zjawisko jałowe. Nie zrywał on wszak ze światopoglądem katolickim i był efektem nie tyle woli twórczej w dziedzinie cywilizacyjnej, co wyrazem strachu - „od­ruchem spłoszonej błogości”.</text:span></text:p><text:p text:style-name="P168"><text:span text:style-name="CharStyle3">„Ciąg reformistyczny” w II Rzeczypospolitej też skupiał główną uwagę na kwestiach ustrojowych</text:span><text:span text:style-name="T6">72</text:span><text:span text:style-name="CharStyle3">, wychodząc z założenia wypracowanego przez niektórych polskich histo­ryków, iż Polskę zgubił brak silnych rządów. O ile ocena taka miała duże znaczenie jeszcze dla stosunków osiemnastowiecznych, to w wieku XX podstawą do zachowania niezależnego bytu politycznego mógł być przede wszystkim wysoki poziom cywiliza­</text:span></text:p></draw:text-box></draw:frame><draw:frame draw:style-name="fr101" svg:x="1.348cm" svg:y="19.895cm" svg:width="10.305cm" svg:height="0.390cm" text:anchor-type="paragraph"><draw:text-box><text:p text:style-name="P169"><text:span text:style-name="T10">68</text:span><text:span text:style-name="CharStyle11"><text:tab/>J. Stachniuk, </text:span><text:span text:style-name="CharStyle12">Dzieje...,</text:span><text:span text:style-name="CharStyle11"><text:s text:c="1"/>s. 357.</text:span></text:p></draw:text-box></draw:frame><draw:frame draw:style-name="fr102" svg:x="1.348cm" svg:y="20.294cm" svg:width="10.305cm" svg:height="0.321cm" text:anchor-type="paragraph"><draw:text-box><text:p text:style-name="P170"><text:span text:style-name="T10">69</text:span><text:span text:style-name="CharStyle11"><text:tab/>Tamże, s. 359-362.</text:span></text:p></draw:text-box></draw:frame><draw:frame draw:style-name="fr103" svg:x="1.348cm" svg:y="20.641cm" svg:width="10.305cm" svg:height="0.296cm" text:anchor-type="paragraph"><draw:text-box><text:p text:style-name="P171"><text:span text:style-name="T10">70</text:span><text:span text:style-name="CharStyle11"><text:tab/>Tamże, s. 356.</text:span></text:p></draw:text-box></draw:frame><draw:frame draw:style-name="fr104" svg:x="1.348cm" svg:y="20.996cm" svg:width="10.305cm" svg:height="0.347cm" text:anchor-type="paragraph"><draw:text-box><text:p text:style-name="P172"><text:span text:style-name="T10">71</text:span><text:span text:style-name="CharStyle11"><text:tab/>Cyt. za RH. </text:span><text:span text:style-name="T15">Tawney, </text:span><text:span text:style-name="T18">Religion and the Rise of Capitalism,</text:span><text:span text:style-name="T15"><text:s text:c="1"/>London 1942, s. 162.</text:span></text:p></draw:text-box></draw:frame><draw:frame draw:style-name="fr105" svg:x="1.348cm" svg:y="21.352cm" svg:width="10.305cm" svg:height="0.381cm" text:anchor-type="paragraph"><draw:text-box><text:p text:style-name="P173"><text:span text:style-name="T19">72</text:span><text:span text:style-name="T15"><text:tab/>J. Stachniuk, </text:span><text:span text:style-name="CharStyle12">Walka...,</text:span><text:span text:style-name="CharStyle11"><text:s text:c="1"/></text:span><text:span text:style-name="T15">s. 107.</text:span></text:p></draw:text-box></draw:frame></text:p>
      </text:section>
      <text:section text:style-name="Sect13" text:name="Section13">
        <text:p text:style-name="P212"/>
        <text:p text:style-name="P30"><draw:frame draw:style-name="fr106" svg:x="0.900cm" svg:y="0.330cm" text:anchor-type="paragraph"><draw:text-box fo:min-width="0.568cm" fo:min-height="0.474cm"><text:p text:style-name="P174"><text:span text:style-name="CharStyle17">110</text:span></text:p></draw:text-box></draw:frame><draw:frame draw:style-name="fr107" svg:x="0.806cm" svg:y="1.277cm" svg:width="13.377cm" svg:height="17.628cm" text:anchor-type="paragraph"><draw:text-box><text:p text:style-name="P175"><text:span text:style-name="CharStyle3">cyjny narodu i państwa. W epoce wysoko zaawansowanej techniki militarnej dopiero on gwarantował trwałą niepodległość. Jako narzędzie realizacji tego ostatniego zadania, panujący w Polsce „ciąg reformistyczny”, który po roku 1926 uosabiała sanacja, stoso­wał metodę interwencjonizmu państwowego. Próbował on naprawiać gospodarkę, inge­rując w jej obręb, ale nie przewidując zmian w sferze psychologii gospodarczej społe­czeństwa, co było według Stachniuka warunkiem podstawowym odniesienia jakiegoś znaczniejszego i trwałego sukcesu na tym polu. Tak działające państwo, obejmujące coraz to nowe dziedziny życia, zaczęło się równocześnie przeradzać w aparat o pewnych cechach totalitarnych. To stadium miało ono osiągnąć, według założyciela Zadrugi, w fazie funkcjonowania Obozu Zjednoczenia Narodowego. Sytuacja nie stawała się jednak dzięki takim zmianom zadowalająca. Nie podjęto trudu „przebudowy duszy pol­skiej”</text:span><text:span text:style-name="T6">73</text:span><text:span text:style-name="CharStyle3"><text:s text:c="1"/>i pożądanego przez Zadrugę eliminowania wpływu światopoglądu katolickiego, który, jak sugerował w swojej historiozofii Stachniuk, determinował historię Polski od XVI wieku. Tymczasem zainicjowany przewrotem majowym „ciąg reformistyczny” nasyca się coraz bardziej pierwiastkami katolickimi. Fakty te mają potwierdzenie we współczesnych badaniach nad polską myślą polityczną</text:span><text:span text:style-name="T6">74</text:span><text:span text:style-name="CharStyle3">. Dochodzi więc do ideowej syntezy założeń światopoglądu katolickiego z przesłankami „ciągu reformistycznego”. Nową przewidywaną w dalszym rozwoju formację Stachniuk nazywa ironicznie „katoli­cyzmem superdynamicznym”. Główną cechą tej formacji będzie nadrzędność interesów grupowych w stosunku do jednostki. Pojawi się więc, jak chce Stachniuk, forma ograni­czonego personalizmu</text:span><text:span text:style-name="T6">75</text:span><text:span text:style-name="CharStyle3">. Rzeczywiście, w tym czasie krystalizuje się myśl polskiej Fa­langi, w której można dopatrzyć się takich właściwości. Środowisko to chce nawet wejść w wyraźną symbiozę z OZN-em. Na razie, jak wiemy, nie jest ona udana</text:span><text:span text:style-name="T6">76</text:span><text:span text:style-name="CharStyle3">. Wo­bec takiego biegu spraw Stachniuk przewiduje powstanie w niedalekiej przyszłości nowej linii podziału w społeczeństwie polskim. Zbliżą się do siebie kręgi lewicowe („lewy personalizm”) i część katolickich. Ówczesne prognozowanie przywódcy Zadrugi nie było dalekie od prawdy. Podobne konstelacje pierwiastków ideowych możemy prze­cież obserwować w Polsce na przełomie XX i XXI wieku.</text:span></text:p><text:p text:style-name="P176"><text:span text:style-name="CharStyle3">Po przerwie okupacyjnej, którą można też rozumieć jako zakłócenie naturalnego przebiegu trendów ideowych w życiu polskim, nastąpiły lata PRL-u. Zachowanie Stach­niuka w tym okresie wydaje się prostą konsekwencją jego wcześniejszych poglądów. Wówczas to w atmosferze, która zezwalała na pewien, choć bardzo ograniczony, obieg myśli, podejmuje swoją działalność pisarską, dokonując nadal ocen rzeczywistości pol­skiej. Odnosi się krytycznie do ówczesnych sfer rządzących. Postawa ta ma jednak zgoła odmienny charakter niż innych opozycyjnych formacji politycznych w Polsce. Stachniuk z jednej strony zarzuca będącym u steru komunistom, iż wierzą oni, że „niż cywilizacyj­ny [...] jest skutkiem feudalizmu, faszyzmu, wadliwego ustroju politycznego, lub też kapitalizmu, który zahamował twórcze porywy polskiego ludu”</text:span><text:span text:style-name="T6">77</text:span><text:span text:style-name="CharStyle3"><text:s text:c="1"/>i nie dostrzegają od­działywania znienawidzonej przez niego tradycyjnej mentalności polskiej, ukształtowa­nej w ciągu wieków. Z drugiej zaś strony wysuwa propozycję współpracy. Ma ona pole­</text:span></text:p></draw:text-box></draw:frame><draw:frame draw:style-name="fr108" svg:x="0.875cm" svg:y="19.507cm" svg:width="13.259cm" svg:height="0.390cm" text:anchor-type="paragraph"><draw:text-box><text:p text:style-name="P177"><text:span text:style-name="T10">73</text:span><text:span text:style-name="CharStyle11"><text:tab/>Tenże, </text:span><text:span text:style-name="CharStyle12">Dzieje...,</text:span><text:span text:style-name="CharStyle11"><text:s text:c="1"/>s. 370.</text:span></text:p></draw:text-box></draw:frame><draw:frame draw:style-name="fr109" svg:x="0.875cm" svg:y="19.904cm" svg:width="13.259cm" svg:height="0.653cm" text:anchor-type="paragraph"><draw:text-box><text:p text:style-name="P178"><text:span text:style-name="T10">74</text:span><text:span text:style-name="CharStyle11"><text:tab/>J. Majchrowski, </text:span><text:span text:style-name="CharStyle12">Silni, zwarci, gotowi. Myśl polityczna Obozu Zjednoczenia Narodowego, </text:span><text:span text:style-name="CharStyle11">Warszawa 1985, s. 141-153.</text:span></text:p></draw:text-box></draw:frame><draw:frame draw:style-name="fr110" svg:x="0.875cm" svg:y="20.615cm" svg:width="13.259cm" svg:height="0.339cm" text:anchor-type="paragraph"><draw:text-box><text:p text:style-name="P179"><text:span text:style-name="T10">75</text:span><text:span text:style-name="CharStyle11"><text:tab/>J. Stachniuk, </text:span><text:span text:style-name="CharStyle12">Dzieje...,</text:span><text:span text:style-name="CharStyle11"><text:s text:c="1"/>s. 391.</text:span></text:p></draw:text-box></draw:frame><draw:frame draw:style-name="fr111" svg:x="0.875cm" svg:y="20.962cm" svg:width="13.259cm" svg:height="0.339cm" text:anchor-type="paragraph"><draw:text-box><text:p text:style-name="P180"><text:span text:style-name="T10">76</text:span><text:span text:style-name="CharStyle11"><text:tab/>J. Majchrowski, </text:span><text:span text:style-name="CharStyle12">Silni...,</text:span><text:span text:style-name="CharStyle11"><text:s text:c="1"/>s. 167-181.</text:span></text:p></draw:text-box></draw:frame><draw:frame draw:style-name="fr112" svg:x="0.875cm" svg:y="21.310cm" svg:width="13.259cm" svg:height="0.381cm" text:anchor-type="paragraph"><draw:text-box><text:p text:style-name="P181"><text:span text:style-name="T10">77</text:span><text:span text:style-name="CharStyle11"><text:tab/>J. Stachniuk, </text:span><text:span text:style-name="CharStyle12">Walka...,</text:span><text:span text:style-name="CharStyle11"><text:s text:c="1"/>s. 131.</text:span></text:p></draw:text-box></draw:frame></text:p>
      </text:section>
      <text:section text:style-name="Sect14" text:name="Section14">
        <text:p text:style-name="P213"/>
        <text:p text:style-name="P32"><draw:frame draw:style-name="fr113" svg:x="13.548cm" svg:y="0.330cm" text:anchor-type="paragraph"><draw:text-box fo:min-width="0.542cm" fo:min-height="0.474cm"><text:p text:style-name="P182"><text:span text:style-name="CharStyle17">111</text:span></text:p></draw:text-box></draw:frame><draw:frame draw:style-name="fr114" svg:x="0.806cm" svg:y="1.295cm" svg:width="13.377cm" svg:height="16.298cm" text:anchor-type="paragraph"><draw:text-box><text:p text:style-name="P183"><text:span text:style-name="CharStyle3">gać na stworzeniu „drugiego frontu”, tj. podjęcia takiego oddziaływania na świadomość społeczną, która doprowadziłaby do rekonstrukcji polskiej kultury duchowej. „Wymogi planizmu - jak pisze - nie mają oparcia w panującej polskiej psychologii gospo­darczej”</text:span><text:span text:style-name="T6">78</text:span><text:span text:style-name="CharStyle3">. Planizm wymaga zachowań - konkluduje - które są „przekreśleniem pod­staw kultury polskiej”</text:span><text:span text:style-name="T6">79</text:span><text:span text:style-name="CharStyle3">. W ten to sposób Stachniuk zgłasza chęć współpracy z nowym reżimem, równolegle nie akceptując jego filozoficznych podstaw. Przyklaskuje nato­miast jego działalności praktycznej w dziedzinie przebudowy ustrojowo-gospodarczej. Oznajmia o istnieniu wspólnego wroga zarówno tegoż reżimu, jak i Zadrugi. Jest nim ta sama formacja, którą krytykował przed wojną teraz określana przez niego jako „sektor tradycyjny”</text:span><text:span text:style-name="T6">80</text:span><text:span text:style-name="CharStyle3">. Widzi trudności w „uzgodnieniu poglądów i stworzeniu płaszczyzny wspólnej akcji”</text:span><text:span text:style-name="T6">81</text:span><text:span text:style-name="CharStyle3"><text:s text:c="1"/>z komunistami. Wierzy jednak mimo wszystko w możliwość znalezie­nia z nimi jakiegoś wspólnego języka. Unosząc się jakby ponad politycznymi realiami, które w oczach ogółu stanowiły o treści życia w PRL-u, Stachniuk nie dostrzega ich lub je ignoruje. Przedmiotem jego zainteresowań stale są tylko pewne aspekty życia spo­łecznego - te, które stanowią o psychicznej mobilności społeczeństwa w zakresie roz­woju cywilizacyjnego. W istocie rzeczy wyabstrahowuje on z życia pewne elementy, podobnie jak to czynili inni publicyści polscy zajmujący się zagadnieniami historiozo­ficznymi. Tak jak wspomniani wyżej: Chołoniewski, Górski, Kochanowski czy Frycz w sposób poniekąd sztuczny widzieli w mechanizmach naszych dziejów tylko osobę ludzką oceniając te dzieje jako przykład realizowania się szczytnych ideałów humani­stycznych bez zwracania należnej uwagi na szerokie konteksty, tak Stachniuk demon­strował również wybiórczą wizję dziejów Polski, a potem także i świata. Widział tylko jeden moment, jakim były zdolności sprawcze człowieka w jego walce z przyrodą. Jak można sądzić, to jednostronność doprowadziła go do klęski. Będąc niezależną indywi­dualnością został zniszczony przez totalitarny reżim PRL-u, który stawał się cząstką aparatury stalinizmu. Przewidywał perspektywiczny krach komunizmu, co było obrazą reżimu. Dlatego skończył w ciężkim więzieniu</text:span><text:span text:style-name="T6">82</text:span><text:span text:style-name="CharStyle3">.</text:span></text:p><text:p text:style-name="P184"><text:span text:style-name="CharStyle3">Na koniec można jeszcze postawić pytanie dotyczące prawdziwości poszczególnych sądów wygłaszanych przez Stachniuka. Była ona różna. Historiozoficzne wizje, jak to bywało najczęściej u tego typu pisarzy, w zasadzie z założenia nie stawiały sobie zada­nia wiernego rekonstruowania wszystkich minionych wydarzeń. W istocie rzeczy by­wały one pewną formą demonstracji preferowanych systemów wartości poprzez ekspo­nowanie zbawiennych skutków ich stosowania w dziejach i klęsk, jako pochodnych ich zaniechania. Tak więc fakty historyczne, a nawet różne teorie naukowe wprzęgane w narrację, nie są w takich utworach najważniejsze. Stają się one jakby pretekstem do wyrażania pewnych przekonań ogólnych - najczęściej tworzą budulec mitu</text:span><text:span text:style-name="T6">83</text:span><text:span text:style-name="CharStyle3">, który poprzez uruchomienie ludzkich emocji miałby służyć do przetwarzania rzeczywistości.</text:span></text:p></draw:text-box></draw:frame><draw:frame draw:style-name="fr115" svg:x="0.840cm" svg:y="18.110cm" svg:width="13.310cm" svg:height="0.372cm" text:anchor-type="paragraph"><draw:text-box><text:p text:style-name="P185"><text:span text:style-name="T10">78</text:span><text:span text:style-name="CharStyle11"><text:tab/>Tamże, s. 139.</text:span></text:p></draw:text-box></draw:frame><draw:frame draw:style-name="fr116" svg:x="0.840cm" svg:y="18.507cm" svg:width="13.310cm" svg:height="0.321cm" text:anchor-type="paragraph"><draw:text-box><text:p text:style-name="P186"><text:span text:style-name="T10">79</text:span><text:span text:style-name="CharStyle11"><text:tab/>Tamże, s. 140.</text:span></text:p></draw:text-box></draw:frame><draw:frame draw:style-name="fr117" svg:x="0.840cm" svg:y="18.854cm" svg:width="13.310cm" svg:height="0.321cm" text:anchor-type="paragraph"><draw:text-box><text:p text:style-name="P187"><text:span text:style-name="T10">80</text:span><text:span text:style-name="CharStyle11"><text:tab/>Tamże, s. 139.</text:span></text:p></draw:text-box></draw:frame><draw:frame draw:style-name="fr118" svg:x="0.840cm" svg:y="19.202cm" svg:width="13.310cm" svg:height="0.330cm" text:anchor-type="paragraph"><draw:text-box><text:p text:style-name="P188"><text:span text:style-name="T10">81</text:span><text:span text:style-name="CharStyle11"><text:tab/>Tamże, s. 202.</text:span></text:p></draw:text-box></draw:frame><draw:frame draw:style-name="fr119" svg:x="0.840cm" svg:y="19.556cm" svg:width="13.310cm" svg:height="0.356cm" text:anchor-type="paragraph"><draw:text-box><text:p text:style-name="P189"><text:span text:style-name="T10">82</text:span><text:span text:style-name="CharStyle11"><text:tab/>Akta sprawy Stachniuka, nr 579/49; Arch. Państwowe m. st. Warszawy, sygn. IV-3-K-l 18/52, t. 1-3.</text:span></text:p></draw:text-box></draw:frame><draw:frame draw:style-name="fr120" svg:x="0.840cm" svg:y="19.913cm" svg:width="13.310cm" svg:height="1.803cm" text:anchor-type="paragraph"><draw:text-box><text:p text:style-name="P190"><text:span text:style-name="T10">83</text:span><text:span text:style-name="CharStyle11"><text:tab/>Według Antoniego Wacyka, „mit to jest ideowizja celów i zadań narodu na danym etapie jego dziejów, mobilizująca aktywność jego członków w aureoli moralnego obowiązku, patriotyzmu i bohaterstwa”, [w:] tenże, </text:span><text:span text:style-name="CharStyle12">Mit polski Zadruga,</text:span><text:span text:style-name="CharStyle11"><text:s text:c="1"/>Wrocław 1991, s. 9; por. też; Z. Banasiak, </text:span><text:span text:style-name="CharStyle12">Wprowadzenie do teorii mitu,</text:span><text:span text:style-name="CharStyle11"><text:s text:c="1"/>„Zadruga” 1939, nr (2)16, s. 3-6; J. Stachniuk, </text:span><text:span text:style-name="CharStyle12">U podstaw mitu,</text:span><text:span text:style-name="CharStyle11"><text:s text:c="1"/>tamże, 1938, nr 4(6), s. 1-3.</text:span></text:p></draw:text-box></draw:frame></text:p>
      </text:section>
      <text:section text:style-name="Sect15" text:name="Section15">
        <text:p text:style-name="P214"/>
        <text:p text:style-name="P34"><draw:frame draw:style-name="fr121" svg:x="0.891cm" svg:y="0.330cm" text:anchor-type="paragraph"><draw:text-box fo:min-width="0.568cm" fo:min-height="0.474cm"><text:p text:style-name="P191"><text:span text:style-name="CharStyle17">112</text:span></text:p></draw:text-box></draw:frame><draw:frame draw:style-name="fr122" svg:x="0.833cm" svg:y="1.277cm" svg:width="13.326cm" svg:height="1.406cm" text:anchor-type="paragraph"><draw:text-box><text:p text:style-name="P192"><text:span text:style-name="CharStyle3">Taki mit stawał się narzędziem czy bronią w walce o daną rzeczywistość. Wyśnioną przez Stachniuka rzeczywistością była wysoko rozwinięta pod względem cywilizacyj­nym - przodująca w świecie Polska.</text:span></text:p></draw:text-box></draw:frame><draw:frame draw:style-name="fr123" svg:x="0.833cm" svg:y="4.697cm" svg:width="13.326cm" svg:height="0.898cm" text:anchor-type="paragraph"><draw:text-box><text:p text:style-name="P193"><text:span text:style-name="CharStyle20">JAN STACHNIUK’S INTERPRETATION OF THE FUNCTION OF<text:line-break/>CATHOLIC RELIGION IN MODERN POLISH HISTORY</text:span></text:p></draw:text-box></draw:frame><draw:frame draw:style-name="fr124" svg:x="0.833cm" svg:y="6.433cm" svg:width="13.326cm" svg:height="0.432cm" text:anchor-type="paragraph"><draw:text-box><text:p text:style-name="P194"><text:span text:style-name="T21">Summary</text:span></text:p></draw:text-box></draw:frame><draw:frame draw:style-name="fr125" svg:x="0.833cm" svg:y="8.077cm" svg:width="13.326cm" svg:height="3.565cm" text:anchor-type="paragraph"><draw:text-box><text:p text:style-name="P195"><text:span text:style-name="T21">This article explores Jan Stachniuk’s (1905-1963) interpretation of the meaning of modern Polish history. His views are presented against the background of views and opinions, expressed by other well- known contemporary historians and publicists who wanted to exert their influence on the values and political culture of the Polish society. The article claims that the uniqueness of Stachniuk’s thought is to be found in the extraordinary importance he attached to the workings of the religious principle. His book </text:span><text:span text:style-name="CharStyle19">History without History: A Theory of Poland's Inner Development</text:span><text:span text:style-name="T21"><text:s text:c="1"/>(1939) reveals both the mind of an ideologue and a sociologist of religion. He was influenced by Max Weber and other authors who studied the relations between various religions and the corresponding forms of social, economic and, especially, political life. Stachniuk’s work is treated here as an expression of a political myth, built up with the help of data gleaned chiefly from the field of religious studie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1">
      <style:text-properties fo:language="pl" style:language-asian="pl" style:language-complex="pl" fo:country="PL" style:country-asian="PL" style:country-complex="PL" fo:font-variant="small-caps" fo:font-size="7.5pt" style:font-size-asian="7.5pt" style:font-size-complex="7.5pt" style:text-scale="100.%" fo:letter-spacing="0.000cm" fo:color="#000000" style:text-position="0.%"/>
    </style:style>
    <style:style style:family="text" style:name="CharStyle19" style:display-name="CharStyle19" style:parent-style-name="CharStyle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0" style:display-name="CharStyle20"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margin-bottom="0.141cm" fo:line-height="113.%"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Nagłówek #1">
      <style:paragraph-properties fo:background-color="transparent" fo:margin-bottom="1.376cm" fo:line-height="92.%" fo:margin-left="0.635cm" fo:text-indent="0.811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7" style:display-name="P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agraph-properties style:page-number="auto"/>
      <style:text-properties fo:font-size="5.0000000000000003e-002pt" style:font-size-asian="5.0000000000000003e-002pt" style:font-size-complex="5.0000000000000003e-002pt"/>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8"/>
      </style:header>
      <style:footer>
        <text:p text:style-name="P198"/>
      </style:footer>
    </style:master-page>
    <style:master-page style:name="PageStyle1" style:page-layout-name="Mpm1">
      <style:header>
        <text:p text:style-name="P198"/>
      </style:header>
      <style:footer>
        <text:p text:style-name="P198"/>
      </style:footer>
    </style:master-page>
    <style:master-page style:name="PageStyle2" style:page-layout-name="Mpm2">
      <style:header>
        <text:p text:style-name="P198"/>
      </style:header>
      <style:footer>
        <text:p text:style-name="P198"/>
      </style:footer>
    </style:master-page>
    <style:master-page style:name="PageStyle3" style:page-layout-name="Mpm3">
      <style:header>
        <text:p text:style-name="P198"/>
      </style:header>
      <style:footer>
        <text:p text:style-name="P198"/>
      </style:footer>
    </style:master-page>
    <style:master-page style:name="PageStyle4" style:page-layout-name="Mpm4">
      <style:header>
        <text:p text:style-name="P198"/>
      </style:header>
      <style:footer>
        <text:p text:style-name="P198"/>
      </style:footer>
    </style:master-page>
    <style:master-page style:name="PageStyle5" style:page-layout-name="Mpm5">
      <style:header>
        <text:p text:style-name="P198"/>
      </style:header>
      <style:footer>
        <text:p text:style-name="P198"/>
      </style:footer>
    </style:master-page>
    <style:master-page style:name="PageStyle6" style:page-layout-name="Mpm6">
      <style:header>
        <text:p text:style-name="P198"/>
      </style:header>
      <style:footer>
        <text:p text:style-name="P198"/>
      </style:footer>
    </style:master-page>
    <style:master-page style:name="PageStyle7" style:page-layout-name="Mpm7">
      <style:header>
        <text:p text:style-name="P198"/>
      </style:header>
      <style:footer>
        <text:p text:style-name="P198"/>
      </style:footer>
    </style:master-page>
    <style:master-page style:name="PageStyle8" style:page-layout-name="Mpm8">
      <style:header>
        <text:p text:style-name="P198"/>
      </style:header>
      <style:footer>
        <text:p text:style-name="P198"/>
      </style:footer>
    </style:master-page>
    <style:master-page style:name="PageStyle9" style:page-layout-name="Mpm9">
      <style:header>
        <text:p text:style-name="P198"/>
      </style:header>
      <style:footer>
        <text:p text:style-name="P198"/>
      </style:footer>
    </style:master-page>
    <style:master-page style:name="PageStyle10" style:page-layout-name="Mpm10">
      <style:header>
        <text:p text:style-name="P198"/>
      </style:header>
      <style:footer>
        <text:p text:style-name="P198"/>
      </style:footer>
    </style:master-page>
    <style:master-page style:name="PageStyle11" style:page-layout-name="Mpm11">
      <style:header>
        <text:p text:style-name="P198"/>
      </style:header>
      <style:footer>
        <text:p text:style-name="P198"/>
      </style:footer>
    </style:master-page>
    <style:master-page style:name="PageStyle12" style:page-layout-name="Mpm12">
      <style:header>
        <text:p text:style-name="P198"/>
      </style:header>
      <style:footer>
        <text:p text:style-name="P198"/>
      </style:footer>
    </style:master-page>
    <style:master-page style:name="PageStyle13" style:page-layout-name="Mpm13">
      <style:header>
        <text:p text:style-name="P198"/>
      </style:header>
      <style:footer>
        <text:p text:style-name="P198"/>
      </style:footer>
    </style:master-page>
    <style:master-page style:name="PageStyle14" style:page-layout-name="Mpm14">
      <style:header>
        <text:p text:style-name="P198"/>
      </style:header>
      <style:footer>
        <text:p text:style-name="P198"/>
      </style:footer>
    </style:master-page>
    <style:master-page style:name="PageStyle15" style:page-layout-name="Mpm15">
      <style:header>
        <text:p text:style-name="P198"/>
      </style:header>
      <style:footer>
        <text:p text:style-name="P19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