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C600000045B2544DFC8A49861B.jpg"/>
  <manifest:file-entry manifest:media-type="image/jpeg" manifest:full-path="Pictures/10000000000005C60000004588C6D50682DEC367.jpg"/>
  <manifest:file-entry manifest:media-type="image/jpeg" manifest:full-path="Pictures/10000000000005C6000000452248861FBCEDD285.jpg"/>
  <manifest:file-entry manifest:media-type="image/jpeg" manifest:full-path="Pictures/10000000000005C600000045643F5AAFCA4E3CB5.jpg"/>
  <manifest:file-entry manifest:media-type="image/jpeg" manifest:full-path="Pictures/10000000000005C400000045EC1C64E6FB8EC09B.jpg"/>
  <manifest:file-entry manifest:media-type="image/png" manifest:full-path="Pictures/10000000000005C60000001765B8EC4A6D4376B5.png"/>
  <manifest:file-entry manifest:media-type="image/png" manifest:full-path="Pictures/10000000000005C600000017D4162C6D7442AEF0.png"/>
  <manifest:file-entry manifest:media-type="image/png" manifest:full-path="Pictures/10000000000005C600000017D9116C88E08DB755.png"/>
  <manifest:file-entry manifest:media-type="image/png" manifest:full-path="Pictures/10000000000005C600000017D461B9D4EA9C2A95.png"/>
  <manifest:file-entry manifest:media-type="image/png" manifest:full-path="Pictures/10000000000005C6000000170EE58D1F08849F08.png"/>
  <manifest:file-entry manifest:media-type="image/jpeg" manifest:full-path="Pictures/10000000000005C6000000453590E167F6B543D3.jpg"/>
  <manifest:file-entry manifest:media-type="image/jpeg" manifest:full-path="Pictures/10000000000005C60000004522FBAE96EC692308.jpg"/>
  <manifest:file-entry manifest:media-type="image/jpeg" manifest:full-path="Pictures/10000000000005C60000004553F64F03A14BB154.jpg"/>
  <manifest:file-entry manifest:media-type="image/png" manifest:full-path="Pictures/10000000000005C600000017912158FB094E3B42.png"/>
  <manifest:file-entry manifest:media-type="image/jpeg" manifest:full-path="Pictures/10000000000005C600000045FC740F041BD192F8.jpg"/>
  <manifest:file-entry manifest:media-type="image/png" manifest:full-path="Pictures/10000000000005C6000000173253229B8475CF52.png"/>
  <manifest:file-entry manifest:media-type="image/png" manifest:full-path="Pictures/10000000000005C600000017547F0C8DB954DB76.png"/>
  <manifest:file-entry manifest:media-type="image/png" manifest:full-path="Pictures/10000000000005C6000000178F3F2DFB1260FDEC.png"/>
  <manifest:file-entry manifest:media-type="image/png" manifest:full-path="Pictures/10000000000005C60000001795E2F087A4121B17.png"/>
  <manifest:file-entry manifest:media-type="image/png" manifest:full-path="Pictures/10000000000005C600000017E8F1C1C9B9A61F0E.png"/>
  <manifest:file-entry manifest:media-type="image/png" manifest:full-path="Pictures/10000000000005C600000017401D35C2EB504DAC.png"/>
  <manifest:file-entry manifest:media-type="image/jpeg" manifest:full-path="Pictures/10000000000005C600000045AE6152BD8B108C28.jpg"/>
  <manifest:file-entry manifest:media-type="image/png" manifest:full-path="Pictures/10000000000005C60000001734DF8E5B95DEFA8B.png"/>
  <manifest:file-entry manifest:media-type="image/png" manifest:full-path="Pictures/10000000000005C6000000173EEF1298DE2C3B6E.png"/>
  <manifest:file-entry manifest:media-type="image/png" manifest:full-path="Pictures/10000000000005C600000017E3F7F105C1C7ED4E.png"/>
  <manifest:file-entry manifest:media-type="image/jpeg" manifest:full-path="Pictures/10000000000005C600000045989661040030CBF0.jpg"/>
  <manifest:file-entry manifest:media-type="image/jpeg" manifest:full-path="Pictures/10000000000005C600000045EAFE90E3BC0D6593.jpg"/>
  <manifest:file-entry manifest:media-type="image/png" manifest:full-path="Pictures/10000000000005C60000001775B72186B185F67B.png"/>
  <manifest:file-entry manifest:media-type="image/png" manifest:full-path="Pictures/10000000000005C6000000173F69F6AA9CB105E4.png"/>
  <manifest:file-entry manifest:media-type="image/png" manifest:full-path="Pictures/10000000000005C6000000176C0992DEAEF8925A.png"/>
  <manifest:file-entry manifest:media-type="image/png" manifest:full-path="Pictures/10000000000005C600000017A9D57FEFE22F5212.png"/>
  <manifest:file-entry manifest:media-type="image/png" manifest:full-path="Pictures/10000000000005C600000017D1F2C9F36D96F469.png"/>
  <manifest:file-entry manifest:media-type="image/png" manifest:full-path="Pictures/10000000000005C600000017CBA44CAAC6F2832C.png"/>
  <manifest:file-entry manifest:media-type="image/png" manifest:full-path="Pictures/10000000000005C600000017C0223D1F8192BF1F.png"/>
  <manifest:file-entry manifest:media-type="image/jpeg" manifest:full-path="Pictures/10000000000005C600000045953CA0297DDE62DD.jpg"/>
  <manifest:file-entry manifest:media-type="image/png" manifest:full-path="Pictures/10000000000005C600000017AF97BCC05532CF57.png"/>
  <manifest:file-entry manifest:media-type="image/png" manifest:full-path="Pictures/10000000000005C6000000171BF823E9FAE3F330.png"/>
  <manifest:file-entry manifest:media-type="image/jpeg" manifest:full-path="Pictures/10000000000005C6000000456EC2499DFD5C6D0E.jpg"/>
  <manifest:file-entry manifest:media-type="image/png" manifest:full-path="Pictures/10000000000005C60000001712CD9256A12A85A5.png"/>
  <manifest:file-entry manifest:media-type="image/jpeg" manifest:full-path="Pictures/10000000000005C60000004590A68317FF41FB95.jpg"/>
  <manifest:file-entry manifest:media-type="image/jpeg" manifest:full-path="Pictures/10000000000005C4000000452676CD2EE2314E3F.jpg"/>
  <manifest:file-entry manifest:media-type="image/png" manifest:full-path="Pictures/10000000000005C600000017490E8E3B60EC70D2.png"/>
  <manifest:file-entry manifest:media-type="image/png" manifest:full-path="Pictures/10000000000005C6000000177966ED32EC93EEE2.png"/>
  <manifest:file-entry manifest:media-type="image/jpeg" manifest:full-path="Pictures/10000000000005C60000004563A429A249FF0E27.jpg"/>
  <manifest:file-entry manifest:media-type="image/png" manifest:full-path="Pictures/10000000000005C600000017D5031CE6B2BA12A6.png"/>
  <manifest:file-entry manifest:media-type="image/png" manifest:full-path="Pictures/10000000000005C60000001732667F8A66DE4E80.png"/>
  <manifest:file-entry manifest:media-type="image/png" manifest:full-path="Pictures/10000000000005C600000017F3AA67C089B0CA9B.png"/>
  <manifest:file-entry manifest:media-type="image/png" manifest:full-path="Pictures/10000000000005C6000000054537810166E6FDAB.png"/>
  <manifest:file-entry manifest:media-type="image/png" manifest:full-path="Pictures/10000000000005C60000001751F6D0023E27166D.png"/>
  <manifest:file-entry manifest:media-type="image/png" manifest:full-path="Pictures/10000000000005C600000017C6E18CBE3F3D9993.png"/>
  <manifest:file-entry manifest:media-type="image/jpeg" manifest:full-path="Pictures/10000000000005C600000045EB5E443381767732.jpg"/>
  <manifest:file-entry manifest:media-type="image/jpeg" manifest:full-path="Pictures/10000000000005C600000045D3D4FB445F0F7406.jpg"/>
  <manifest:file-entry manifest:media-type="image/png" manifest:full-path="Pictures/10000000000005C6000000176EE74E5B4EF9D1F8.png"/>
  <manifest:file-entry manifest:media-type="image/png" manifest:full-path="Pictures/10000000000005C600000017207FFFEF6EB646DC.png"/>
  <manifest:file-entry manifest:media-type="image/png" manifest:full-path="Pictures/10000000000005C600000017BE7D72A4ED56FCF4.png"/>
  <manifest:file-entry manifest:media-type="image/jpeg" manifest:full-path="Pictures/10000000000005C600000045900B076A73A48DC5.jpg"/>
  <manifest:file-entry manifest:media-type="image/jpeg" manifest:full-path="Pictures/10000000000005C600000045A4F20FB6AFA18978.jpg"/>
  <manifest:file-entry manifest:media-type="image/png" manifest:full-path="Pictures/10000000000005C600000017D1168AC85F78B3BD.png"/>
  <manifest:file-entry manifest:media-type="image/png" manifest:full-path="Pictures/10000000000005C6000000179329D45DE70107A9.png"/>
  <manifest:file-entry manifest:media-type="image/png" manifest:full-path="Pictures/10000000000005C600000017E0D99661F5E641F9.png"/>
  <manifest:file-entry manifest:media-type="image/jpeg" manifest:full-path="Pictures/10000000000005C600000045067BC62ACF638FAC.jpg"/>
  <manifest:file-entry manifest:media-type="image/png" manifest:full-path="Pictures/10000000000005C600000017082488D22CA2D8CE.png"/>
  <manifest:file-entry manifest:media-type="image/png" manifest:full-path="Pictures/10000000000005C600000017C2E4900C940692C7.png"/>
  <manifest:file-entry manifest:media-type="image/png" manifest:full-path="Pictures/10000000000005C6000000178A5BF1B2FE2E9D1D.png"/>
  <manifest:file-entry manifest:media-type="image/png" manifest:full-path="Pictures/10000000000005C600000017B0FD3F4996F99B22.png"/>
  <manifest:file-entry manifest:media-type="image/jpeg" manifest:full-path="Pictures/10000000000005C600000045979D809F8F18561F.jpg"/>
  <manifest:file-entry manifest:media-type="image/png" manifest:full-path="Pictures/10000000000005C60000001737CE0AF73D898567.png"/>
  <manifest:file-entry manifest:media-type="image/png" manifest:full-path="Pictures/10000000000005C600000017EE02666107BD13F8.png"/>
  <manifest:file-entry manifest:media-type="image/png" manifest:full-path="Pictures/10000000000005C6000000173F07970981A02CCC.png"/>
  <manifest:file-entry manifest:media-type="image/jpeg" manifest:full-path="Pictures/10000000000005C6000000455130FCC9D47B0317.jpg"/>
  <manifest:file-entry manifest:media-type="image/png" manifest:full-path="Pictures/10000000000005C600000017D273AF76B9307765.png"/>
  <manifest:file-entry manifest:media-type="image/jpeg" manifest:full-path="Pictures/10000000000005C600000008C519777D082CD884.jpg"/>
  <manifest:file-entry manifest:media-type="image/png" manifest:full-path="Pictures/10000000000005C60000001723EB13EADCD7DEB9.png"/>
  <manifest:file-entry manifest:media-type="image/png" manifest:full-path="Pictures/10000000000005C60000001766AC829649E58916.png"/>
  <manifest:file-entry manifest:media-type="image/png" manifest:full-path="Pictures/10000000000005C600000017EF4C72617316F0D3.png"/>
  <manifest:file-entry manifest:media-type="image/png" manifest:full-path="Pictures/10000000000005C600000017FB20BE3EA76D0FAB.png"/>
  <manifest:file-entry manifest:media-type="image/jpeg" manifest:full-path="Pictures/10000000000005C60000004507CF69C82E09E998.jpg"/>
  <manifest:file-entry manifest:media-type="image/jpeg" manifest:full-path="Pictures/10000000000005C40000004586A95FD6BF448712.jpg"/>
  <manifest:file-entry manifest:media-type="image/jpeg" manifest:full-path="Pictures/10000000000005C4000000454FDA1178503DC832.jpg"/>
  <manifest:file-entry manifest:media-type="image/jpeg" manifest:full-path="Pictures/10000000000005C400000045A95AC75D9E7144D7.jpg"/>
  <manifest:file-entry manifest:media-type="image/jpeg" manifest:full-path="Pictures/10000000000005C6000000453A448D741F527E95.jpg"/>
  <manifest:file-entry manifest:media-type="image/png" manifest:full-path="Pictures/10000000000005C60000001722C224706593A1A0.png"/>
  <manifest:file-entry manifest:media-type="image/png" manifest:full-path="Pictures/10000000000005C60000001706C07291B975838F.png"/>
  <manifest:file-entry manifest:media-type="image/jpeg" manifest:full-path="Pictures/10000000000005C600000045CF58648329CF35DB.jpg"/>
  <manifest:file-entry manifest:media-type="image/png" manifest:full-path="Pictures/10000000000005C600000017E50E59E896895797.png"/>
  <manifest:file-entry manifest:media-type="image/png" manifest:full-path="Pictures/10000000000005C6000000176C20EBECA40CC08A.png"/>
  <manifest:file-entry manifest:media-type="image/png" manifest:full-path="Pictures/10000000000005C6000000177F054AD630697E6E.png"/>
  <manifest:file-entry manifest:media-type="image/png" manifest:full-path="Pictures/10000000000005C600000017867E3FBC4DEB2FD0.png"/>
  <manifest:file-entry manifest:media-type="image/png" manifest:full-path="Pictures/10000000000005C600000017F319E12B4EBB580E.png"/>
  <manifest:file-entry manifest:media-type="image/jpeg" manifest:full-path="Pictures/10000000000005C600000045F2DB03A3094FC302.jpg"/>
  <manifest:file-entry manifest:media-type="image/jpeg" manifest:full-path="Pictures/10000000000005C40000003589EC4D7400900284.jpg"/>
  <manifest:file-entry manifest:media-type="image/png" manifest:full-path="Pictures/10000000000005C6000000174C53B8508E305304.png"/>
  <manifest:file-entry manifest:media-type="image/png" manifest:full-path="Pictures/10000000000005C600000017EBC6AA27D909625D.png"/>
  <manifest:file-entry manifest:media-type="image/png" manifest:full-path="Pictures/10000000000005C60000001757630C4B26DE99AE.png"/>
  <manifest:file-entry manifest:media-type="image/png" manifest:full-path="Pictures/10000000000005C6000000172DC4D69F3FB56848.png"/>
  <manifest:file-entry manifest:media-type="image/png" manifest:full-path="Pictures/10000000000005C60000001746333D0F2D888275.png"/>
  <manifest:file-entry manifest:media-type="image/png" manifest:full-path="Pictures/10000000000005C600000017C67E3BEA6393EB76.png"/>
  <manifest:file-entry manifest:media-type="image/jpeg" manifest:full-path="Pictures/10000000000005C600000045BED7DAD7E7EF4B87.jpg"/>
  <manifest:file-entry manifest:media-type="image/jpeg" manifest:full-path="Pictures/10000000000005C400000045C9FC8071519230EB.jpg"/>
  <manifest:file-entry manifest:media-type="image/png" manifest:full-path="Pictures/10000000000005C600000017407CF6BC9BA846D2.png"/>
  <manifest:file-entry manifest:media-type="image/jpeg" manifest:full-path="Pictures/10000000000005C6000000452EC6EE1F1F5697C5.jpg"/>
  <manifest:file-entry manifest:media-type="image/jpeg" manifest:full-path="Pictures/10000000000005C6000000458C5AF32A62C70207.jpg"/>
  <manifest:file-entry manifest:media-type="image/png" manifest:full-path="Pictures/10000000000005C6000000174948F69BB0DFF0BC.png"/>
  <manifest:file-entry manifest:media-type="image/png" manifest:full-path="Pictures/10000000000005C60000001703209B8D39B56A8E.png"/>
  <manifest:file-entry manifest:media-type="image/png" manifest:full-path="Pictures/10000000000005C60000001712A6EB465725B1A5.png"/>
  <manifest:file-entry manifest:media-type="image/jpeg" manifest:full-path="Pictures/10000000000005C400000045D1866616EA0CB934.jpg"/>
  <manifest:file-entry manifest:media-type="image/png" manifest:full-path="Pictures/10000000000005C6000000179CD30041E24BCE5B.png"/>
  <manifest:file-entry manifest:media-type="image/png" manifest:full-path="Pictures/10000000000005C600000017DE558B9D6360333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fefefe"/>
    </style:style>
    <style:style style:name="gr3" style:family="graphic" style:parent-style-name="standard">
      <style:graphic-properties draw:stroke="none" draw:fill="solid" draw:fill-color="#fdfdfd"/>
    </style:style>
    <style:style style:name="gr4" style:family="graphic" style:parent-style-name="standard">
      <style:graphic-properties draw:stroke="none" draw:fill="solid" draw:fill-color="#fcfcfc"/>
    </style:style>
    <style:style style:name="gr5" style:family="graphic" style:parent-style-name="standard">
      <style:graphic-properties draw:stroke="none" draw:fill="solid" draw:fill-color="#fbfbfb"/>
    </style:style>
    <style:style style:name="gr6" style:family="graphic" style:parent-style-name="standard">
      <style:graphic-properties draw:stroke="none" draw:fill="solid" draw:fill-color="#fafafa"/>
    </style:style>
    <style:style style:name="gr7" style:family="graphic" style:parent-style-name="standard">
      <style:graphic-properties draw:stroke="none" draw:fill="solid" draw:fill-color="#f9f9f9"/>
    </style:style>
    <style:style style:name="gr8" style:family="graphic" style:parent-style-name="standard">
      <style:graphic-properties draw:stroke="none" draw:fill="solid" draw:fill-color="#f8f8f8"/>
    </style:style>
    <style:style style:name="gr9" style:family="graphic" style:parent-style-name="standard">
      <style:graphic-properties draw:stroke="none" draw:fill="solid" draw:fill-color="#f7f7f7"/>
    </style:style>
    <style:style style:name="gr10" style:family="graphic" style:parent-style-name="standard">
      <style:graphic-properties draw:stroke="none" draw:fill="solid" draw:fill-color="#f6f6f6"/>
    </style:style>
    <style:style style:name="gr11" style:family="graphic" style:parent-style-name="standard">
      <style:graphic-properties draw:stroke="none" draw:fill="solid" draw:fill-color="#f5f5f5"/>
    </style:style>
    <style:style style:name="gr12" style:family="graphic" style:parent-style-name="standard">
      <style:graphic-properties draw:stroke="none" draw:fill="solid" draw:fill-color="#f5f4f4"/>
    </style:style>
    <style:style style:name="gr13" style:family="graphic" style:parent-style-name="standard">
      <style:graphic-properties draw:stroke="none" draw:fill="solid" draw:fill-color="#f4f3f3"/>
    </style:style>
    <style:style style:name="gr14" style:family="graphic" style:parent-style-name="standard">
      <style:graphic-properties draw:stroke="none" draw:fill="solid" draw:fill-color="#f3f2f2"/>
    </style:style>
    <style:style style:name="gr15" style:family="graphic" style:parent-style-name="standard">
      <style:graphic-properties draw:stroke="none" draw:fill="solid" draw:fill-color="#f2f1f2"/>
    </style:style>
    <style:style style:name="gr16" style:family="graphic" style:parent-style-name="standard">
      <style:graphic-properties draw:stroke="none" draw:fill="solid" draw:fill-color="#f1f1f1"/>
    </style:style>
    <style:style style:name="gr17" style:family="graphic" style:parent-style-name="standard">
      <style:graphic-properties draw:stroke="none" draw:fill="solid" draw:fill-color="#f0f0f0"/>
    </style:style>
    <style:style style:name="gr18" style:family="graphic" style:parent-style-name="standard">
      <style:graphic-properties draw:stroke="none" draw:fill="solid" draw:fill-color="#efefef"/>
    </style:style>
    <style:style style:name="gr19" style:family="graphic" style:parent-style-name="standard">
      <style:graphic-properties draw:stroke="none" draw:fill="solid" draw:fill-color="#eeeeee"/>
    </style:style>
    <style:style style:name="gr20" style:family="graphic" style:parent-style-name="standard">
      <style:graphic-properties draw:stroke="none" draw:fill="solid" draw:fill-color="#ededed"/>
    </style:style>
    <style:style style:name="gr21" style:family="graphic" style:parent-style-name="standard">
      <style:graphic-properties draw:stroke="none" draw:fill="solid" draw:fill-color="#ececec"/>
    </style:style>
    <style:style style:name="gr22" style:family="graphic" style:parent-style-name="standard">
      <style:graphic-properties draw:stroke="none" draw:fill="solid" draw:fill-color="#ebebeb"/>
    </style:style>
    <style:style style:name="gr23" style:family="graphic" style:parent-style-name="standard">
      <style:graphic-properties draw:stroke="none" draw:fill="solid" draw:fill-color="#eaeaea"/>
    </style:style>
    <style:style style:name="gr24" style:family="graphic" style:parent-style-name="standard">
      <style:graphic-properties draw:stroke="none" draw:fill="solid" draw:fill-color="#e9e9e9"/>
    </style:style>
    <style:style style:name="gr25" style:family="graphic" style:parent-style-name="standard">
      <style:graphic-properties draw:stroke="none" draw:fill="solid" draw:fill-color="#e8e8e8"/>
    </style:style>
    <style:style style:name="gr26" style:family="graphic" style:parent-style-name="standard">
      <style:graphic-properties draw:stroke="none" draw:fill="solid" draw:fill-color="#e7e7e7"/>
    </style:style>
    <style:style style:name="gr27" style:family="graphic" style:parent-style-name="standard">
      <style:graphic-properties draw:stroke="none" draw:fill="solid" draw:fill-color="#e6e6e6"/>
    </style:style>
    <style:style style:name="gr28" style:family="graphic" style:parent-style-name="standard">
      <style:graphic-properties draw:stroke="none" draw:fill="solid" draw:fill-color="#e6e5e5"/>
    </style:style>
    <style:style style:name="gr29" style:family="graphic" style:parent-style-name="standard">
      <style:graphic-properties draw:stroke="none" draw:fill="solid" draw:fill-color="#e5e4e4"/>
    </style:style>
    <style:style style:name="gr30" style:family="graphic" style:parent-style-name="standard">
      <style:graphic-properties draw:stroke="none" draw:fill="solid" draw:fill-color="#e4e3e3"/>
    </style:style>
    <style:style style:name="gr31" style:family="graphic" style:parent-style-name="standard">
      <style:graphic-properties draw:stroke="none" draw:fill="solid" draw:fill-color="#e3e2e2"/>
    </style:style>
    <style:style style:name="gr32" style:family="graphic" style:parent-style-name="standard">
      <style:graphic-properties draw:stroke="none" draw:fill="solid" draw:fill-color="#e2e1e1"/>
    </style:style>
    <style:style style:name="gr33" style:family="graphic" style:parent-style-name="standard">
      <style:graphic-properties draw:stroke="none" draw:fill="solid" draw:fill-color="#e1e0e0"/>
    </style:style>
    <style:style style:name="gr34" style:family="graphic" style:parent-style-name="standard">
      <style:graphic-properties draw:stroke="none" draw:fill="solid" draw:fill-color="#e0dfe0"/>
    </style:style>
    <style:style style:name="gr35" style:family="graphic" style:parent-style-name="standard">
      <style:graphic-properties draw:stroke="none" draw:fill="solid" draw:fill-color="#dfdedf"/>
    </style:style>
    <style:style style:name="gr36" style:family="graphic" style:parent-style-name="standard">
      <style:graphic-properties draw:stroke="none" draw:fill="solid" draw:fill-color="#dedede"/>
    </style:style>
    <style:style style:name="gr37" style:family="graphic" style:parent-style-name="standard">
      <style:graphic-properties draw:stroke="none" draw:fill="solid" draw:fill-color="#dddddd"/>
    </style:style>
    <style:style style:name="gr38" style:family="graphic" style:parent-style-name="standard">
      <style:graphic-properties draw:stroke="none" draw:fill="solid" draw:fill-color="#dcdcdc"/>
    </style:style>
    <style:style style:name="gr39" style:family="graphic" style:parent-style-name="standard">
      <style:graphic-properties draw:stroke="none" draw:fill="solid" draw:fill-color="#dbdbdb"/>
    </style:style>
    <style:style style:name="gr40" style:family="graphic" style:parent-style-name="standard">
      <style:graphic-properties draw:stroke="none" draw:fill="solid" draw:fill-color="#dadada"/>
    </style:style>
    <style:style style:name="gr41" style:family="graphic" style:parent-style-name="standard">
      <style:graphic-properties draw:stroke="none" draw:fill="solid" draw:fill-color="#d9d9d9"/>
    </style:style>
    <style:style style:name="gr42" style:family="graphic" style:parent-style-name="standard">
      <style:graphic-properties draw:stroke="none" draw:fill="solid" draw:fill-color="#d9d8d8"/>
    </style:style>
    <style:style style:name="gr43" style:family="graphic" style:parent-style-name="standard">
      <style:graphic-properties draw:stroke="none" draw:fill="solid" draw:fill-color="#d8d7d7"/>
    </style:style>
    <style:style style:name="gr44" style:family="graphic" style:parent-style-name="standard">
      <style:graphic-properties draw:stroke="none" draw:fill="solid" draw:fill-color="#d7d6d6"/>
    </style:style>
    <style:style style:name="gr45" style:family="graphic" style:parent-style-name="standard">
      <style:graphic-properties draw:stroke="none" draw:fill="solid" draw:fill-color="#d6d5d5"/>
    </style:style>
    <style:style style:name="gr46" style:family="graphic" style:parent-style-name="standard">
      <style:graphic-properties draw:stroke="none" draw:fill="solid" draw:fill-color="#d5d4d4"/>
    </style:style>
    <style:style style:name="gr47" style:family="graphic" style:parent-style-name="standard">
      <style:graphic-properties draw:stroke="none" draw:fill="solid" draw:fill-color="#d4d3d3"/>
    </style:style>
    <style:style style:name="gr48" style:family="graphic" style:parent-style-name="standard">
      <style:graphic-properties draw:stroke="none" draw:fill="solid" draw:fill-color="#d3d2d2"/>
    </style:style>
    <style:style style:name="gr49" style:family="graphic" style:parent-style-name="standard">
      <style:graphic-properties draw:stroke="none" draw:fill="solid" draw:fill-color="#d2d1d1"/>
    </style:style>
    <style:style style:name="gr50" style:family="graphic" style:parent-style-name="standard">
      <style:graphic-properties draw:stroke="none" draw:fill="solid" draw:fill-color="#d1d0d0"/>
    </style:style>
    <style:style style:name="gr51" style:family="graphic" style:parent-style-name="standard">
      <style:graphic-properties draw:stroke="none" draw:fill="solid" draw:fill-color="#d0cfd0"/>
    </style:style>
    <style:style style:name="gr52" style:family="graphic" style:parent-style-name="standard">
      <style:graphic-properties draw:stroke="none" draw:fill="solid" draw:fill-color="#cfcecf"/>
    </style:style>
    <style:style style:name="gr53" style:family="graphic" style:parent-style-name="standard">
      <style:graphic-properties draw:stroke="none" draw:fill="solid" draw:fill-color="#cecdce"/>
    </style:style>
    <style:style style:name="gr54" style:family="graphic" style:parent-style-name="standard">
      <style:graphic-properties draw:stroke="none" draw:fill="solid" draw:fill-color="#cdcdcd"/>
    </style:style>
    <style:style style:name="gr55" style:family="graphic" style:parent-style-name="standard">
      <style:graphic-properties draw:stroke="none" draw:fill="solid" draw:fill-color="#cccccc"/>
    </style:style>
    <style:style style:name="gr56" style:family="graphic" style:parent-style-name="standard">
      <style:graphic-properties draw:stroke="none" draw:fill="solid" draw:fill-color="#cccbcb"/>
    </style:style>
    <style:style style:name="gr57" style:family="graphic" style:parent-style-name="standard">
      <style:graphic-properties draw:stroke="none" draw:fill="solid" draw:fill-color="#cbcaca"/>
    </style:style>
    <style:style style:name="gr58" style:family="graphic" style:parent-style-name="standard">
      <style:graphic-properties draw:stroke="none" draw:fill="solid" draw:fill-color="#cac9c9"/>
    </style:style>
    <style:style style:name="gr59" style:family="graphic" style:parent-style-name="standard">
      <style:graphic-properties draw:stroke="none" draw:fill="solid" draw:fill-color="#c9c8c8"/>
    </style:style>
    <style:style style:name="gr60" style:family="graphic" style:parent-style-name="standard">
      <style:graphic-properties draw:stroke="none" draw:fill="solid" draw:fill-color="#c8c7c7"/>
    </style:style>
    <style:style style:name="gr61" style:family="graphic" style:parent-style-name="standard">
      <style:graphic-properties draw:stroke="none" draw:fill="solid" draw:fill-color="#c7c6c6"/>
    </style:style>
    <style:style style:name="gr62" style:family="graphic" style:parent-style-name="standard">
      <style:graphic-properties draw:stroke="none" draw:fill="solid" draw:fill-color="#c6c5c5"/>
    </style:style>
    <style:style style:name="gr63" style:family="graphic" style:parent-style-name="standard">
      <style:graphic-properties draw:stroke="none" draw:fill="solid" draw:fill-color="#c5c4c4"/>
    </style:style>
    <style:style style:name="gr64" style:family="graphic" style:parent-style-name="standard">
      <style:graphic-properties draw:stroke="none" draw:fill="solid" draw:fill-color="#c4c3c3"/>
    </style:style>
    <style:style style:name="gr65" style:family="graphic" style:parent-style-name="standard">
      <style:graphic-properties draw:stroke="none" draw:fill="solid" draw:fill-color="#c3c2c2"/>
    </style:style>
    <style:style style:name="gr66" style:family="graphic" style:parent-style-name="standard">
      <style:graphic-properties draw:stroke="none" draw:fill="solid" draw:fill-color="#c2c1c1"/>
    </style:style>
    <style:style style:name="gr67" style:family="graphic" style:parent-style-name="standard">
      <style:graphic-properties draw:stroke="none" draw:fill="solid" draw:fill-color="#c1c0c1"/>
    </style:style>
    <style:style style:name="gr68" style:family="graphic" style:parent-style-name="standard">
      <style:graphic-properties draw:stroke="none" draw:fill="solid" draw:fill-color="#c0bfc0"/>
    </style:style>
    <style:style style:name="gr69" style:family="graphic" style:parent-style-name="standard">
      <style:graphic-properties draw:stroke="none" draw:fill="solid" draw:fill-color="#c0bebf"/>
    </style:style>
    <style:style style:name="gr70" style:family="graphic" style:parent-style-name="standard">
      <style:graphic-properties draw:stroke="none" draw:fill="solid" draw:fill-color="#bfbdbe"/>
    </style:style>
    <style:style style:name="gr71" style:family="graphic" style:parent-style-name="standard">
      <style:graphic-properties draw:stroke="none" draw:fill="solid" draw:fill-color="#bebdbd"/>
    </style:style>
    <style:style style:name="gr72" style:family="graphic" style:parent-style-name="standard">
      <style:graphic-properties draw:stroke="none" draw:fill="solid" draw:fill-color="#bdbcbc"/>
    </style:style>
    <style:style style:name="gr73" style:family="graphic" style:parent-style-name="standard">
      <style:graphic-properties draw:stroke="none" draw:fill="solid" draw:fill-color="#bcbbbb"/>
    </style:style>
    <style:style style:name="gr74" style:family="graphic" style:parent-style-name="standard">
      <style:graphic-properties draw:stroke="none" draw:fill="solid" draw:fill-color="#bbbaba"/>
    </style:style>
    <style:style style:name="gr75" style:family="graphic" style:parent-style-name="standard">
      <style:graphic-properties draw:stroke="none" draw:fill="solid" draw:fill-color="#bab9b9"/>
    </style:style>
    <style:style style:name="gr76" style:family="graphic" style:parent-style-name="standard">
      <style:graphic-properties draw:stroke="none" draw:fill="solid" draw:fill-color="#b9b8b8"/>
    </style:style>
    <style:style style:name="gr77" style:family="graphic" style:parent-style-name="standard">
      <style:graphic-properties draw:stroke="none" draw:fill="solid" draw:fill-color="#b8b7b7"/>
    </style:style>
    <style:style style:name="gr78" style:family="graphic" style:parent-style-name="standard">
      <style:graphic-properties draw:stroke="none" draw:fill="solid" draw:fill-color="#b7b6b6"/>
    </style:style>
    <style:style style:name="gr79" style:family="graphic" style:parent-style-name="standard">
      <style:graphic-properties draw:stroke="none" draw:fill="solid" draw:fill-color="#b6b5b5"/>
    </style:style>
    <style:style style:name="gr80" style:family="graphic" style:parent-style-name="standard">
      <style:graphic-properties draw:stroke="none" draw:fill="solid" draw:fill-color="#b5b4b4"/>
    </style:style>
    <style:style style:name="gr81" style:family="graphic" style:parent-style-name="standard">
      <style:graphic-properties draw:stroke="none" draw:fill="solid" draw:fill-color="#b5b3b3"/>
    </style:style>
    <style:style style:name="gr82" style:family="graphic" style:parent-style-name="standard">
      <style:graphic-properties draw:stroke="none" draw:fill="solid" draw:fill-color="#b4b2b3"/>
    </style:style>
    <style:style style:name="gr83" style:family="graphic" style:parent-style-name="standard">
      <style:graphic-properties draw:stroke="none" draw:fill="solid" draw:fill-color="#b3b1b2"/>
    </style:style>
    <style:style style:name="gr84" style:family="graphic" style:parent-style-name="standard">
      <style:graphic-properties draw:stroke="none" draw:fill="solid" draw:fill-color="#b2b0b1"/>
    </style:style>
    <style:style style:name="gr85" style:family="graphic" style:parent-style-name="standard">
      <style:graphic-properties draw:stroke="none" draw:fill="solid" draw:fill-color="#b1afb0"/>
    </style:style>
    <style:style style:name="gr86" style:family="graphic" style:parent-style-name="standard">
      <style:graphic-properties draw:stroke="none" draw:fill="solid" draw:fill-color="#b0aeaf"/>
    </style:style>
    <style:style style:name="gr87" style:family="graphic" style:parent-style-name="standard">
      <style:graphic-properties draw:stroke="none" draw:fill="solid" draw:fill-color="#afaeae"/>
    </style:style>
    <style:style style:name="gr88" style:family="graphic" style:parent-style-name="standard">
      <style:graphic-properties draw:stroke="none" draw:fill="solid" draw:fill-color="#aeadad"/>
    </style:style>
    <style:style style:name="gr89" style:family="graphic" style:parent-style-name="standard">
      <style:graphic-properties draw:stroke="none" draw:fill="solid" draw:fill-color="#adacac"/>
    </style:style>
    <style:style style:name="gr90" style:family="graphic" style:parent-style-name="standard">
      <style:graphic-properties draw:stroke="none" draw:fill="solid" draw:fill-color="#acabab"/>
    </style:style>
    <style:style style:name="gr91" style:family="graphic" style:parent-style-name="standard">
      <style:graphic-properties draw:stroke="none" draw:fill="solid" draw:fill-color="#abaaaa"/>
    </style:style>
    <style:style style:name="gr92" style:family="graphic" style:parent-style-name="standard">
      <style:graphic-properties draw:stroke="none" draw:fill="solid" draw:fill-color="#aaa9a9"/>
    </style:style>
    <style:style style:name="gr93" style:family="graphic" style:parent-style-name="standard">
      <style:graphic-properties draw:stroke="none" draw:fill="solid" draw:fill-color="#aaa8a8"/>
    </style:style>
    <style:style style:name="gr94" style:family="graphic" style:parent-style-name="standard">
      <style:graphic-properties draw:stroke="none" draw:fill="solid" draw:fill-color="#a9a7a7"/>
    </style:style>
    <style:style style:name="gr95" style:family="graphic" style:parent-style-name="standard">
      <style:graphic-properties draw:stroke="none" draw:fill="solid" draw:fill-color="#a8a6a7"/>
    </style:style>
    <style:style style:name="gr96" style:family="graphic" style:parent-style-name="standard">
      <style:graphic-properties draw:stroke="none" draw:fill="solid" draw:fill-color="#a7a5a6"/>
    </style:style>
    <style:style style:name="gr97" style:family="graphic" style:parent-style-name="standard">
      <style:graphic-properties draw:stroke="none" draw:fill="solid" draw:fill-color="#a6a4a5"/>
    </style:style>
    <style:style style:name="gr98" style:family="graphic" style:parent-style-name="standard">
      <style:graphic-properties draw:stroke="none" draw:fill="solid" draw:fill-color="#a5a3a4"/>
    </style:style>
    <style:style style:name="gr99" style:family="graphic" style:parent-style-name="standard">
      <style:graphic-properties draw:stroke="none" draw:fill="solid" draw:fill-color="#a4a2a3"/>
    </style:style>
    <style:style style:name="gr100" style:family="graphic" style:parent-style-name="standard">
      <style:graphic-properties draw:stroke="none" draw:fill="solid" draw:fill-color="#a3a1a2"/>
    </style:style>
    <style:style style:name="gr101" style:family="graphic" style:parent-style-name="standard">
      <style:graphic-properties draw:stroke="none" draw:fill="solid" draw:fill-color="#a2a1a1"/>
    </style:style>
    <style:style style:name="gr102" style:family="graphic" style:parent-style-name="standard">
      <style:graphic-properties draw:stroke="none" draw:fill="solid" draw:fill-color="#a1a0a0"/>
    </style:style>
    <style:style style:name="gr103" style:family="graphic" style:parent-style-name="standard">
      <style:graphic-properties draw:stroke="none" draw:fill="solid" draw:fill-color="#a09f9f"/>
    </style:style>
    <style:style style:name="gr104" style:family="graphic" style:parent-style-name="standard">
      <style:graphic-properties draw:stroke="none" draw:fill="solid" draw:fill-color="#a09e9e"/>
    </style:style>
    <style:style style:name="gr105" style:family="graphic" style:parent-style-name="standard">
      <style:graphic-properties draw:stroke="none" draw:fill="solid" draw:fill-color="#9f9d9d"/>
    </style:style>
    <style:style style:name="gr106" style:family="graphic" style:parent-style-name="standard">
      <style:graphic-properties draw:stroke="none" draw:fill="solid" draw:fill-color="#9e9c9c"/>
    </style:style>
    <style:style style:name="gr107" style:family="graphic" style:parent-style-name="standard">
      <style:graphic-properties draw:stroke="none" draw:fill="solid" draw:fill-color="#9d9b9b"/>
    </style:style>
    <style:style style:name="gr108" style:family="graphic" style:parent-style-name="standard">
      <style:graphic-properties draw:stroke="none" draw:fill="solid" draw:fill-color="#9c9a9b"/>
    </style:style>
    <style:style style:name="gr109" style:family="graphic" style:parent-style-name="standard">
      <style:graphic-properties draw:stroke="none" draw:fill="solid" draw:fill-color="#9b999a"/>
    </style:style>
    <style:style style:name="gr110" style:family="graphic" style:parent-style-name="standard">
      <style:graphic-properties draw:stroke="none" draw:fill="solid" draw:fill-color="#9a9899"/>
    </style:style>
    <style:style style:name="gr111" style:family="graphic" style:parent-style-name="standard">
      <style:graphic-properties draw:stroke="none" draw:fill="solid" draw:fill-color="#999798"/>
    </style:style>
    <style:style style:name="gr112" style:family="graphic" style:parent-style-name="standard">
      <style:graphic-properties draw:stroke="none" draw:fill="solid" draw:fill-color="#989697"/>
    </style:style>
    <style:style style:name="gr113" style:family="graphic" style:parent-style-name="standard">
      <style:graphic-properties draw:stroke="none" draw:fill="solid" draw:fill-color="#979596"/>
    </style:style>
    <style:style style:name="gr114" style:family="graphic" style:parent-style-name="standard">
      <style:graphic-properties draw:stroke="none" draw:fill="solid" draw:fill-color="#969595"/>
    </style:style>
    <style:style style:name="gr115" style:family="graphic" style:parent-style-name="standard">
      <style:graphic-properties draw:stroke="none" draw:fill="solid" draw:fill-color="#969494"/>
    </style:style>
    <style:style style:name="gr116" style:family="graphic" style:parent-style-name="standard">
      <style:graphic-properties draw:stroke="none" draw:fill="solid" draw:fill-color="#959393"/>
    </style:style>
    <style:style style:name="gr117" style:family="graphic" style:parent-style-name="standard">
      <style:graphic-properties draw:stroke="none" draw:fill="solid" draw:fill-color="#949292"/>
    </style:style>
    <style:style style:name="gr118" style:family="graphic" style:parent-style-name="standard">
      <style:graphic-properties draw:stroke="none" draw:fill="solid" draw:fill-color="#939191"/>
    </style:style>
    <style:style style:name="gr119" style:family="graphic" style:parent-style-name="standard">
      <style:graphic-properties draw:stroke="none" draw:fill="solid" draw:fill-color="#929090"/>
    </style:style>
    <style:style style:name="gr120" style:family="graphic" style:parent-style-name="standard">
      <style:graphic-properties draw:stroke="none" draw:fill="solid" draw:fill-color="#918f8f"/>
    </style:style>
    <style:style style:name="gr121" style:family="graphic" style:parent-style-name="standard">
      <style:graphic-properties draw:stroke="none" draw:fill="solid" draw:fill-color="#908e8f"/>
    </style:style>
    <style:style style:name="gr122" style:family="graphic" style:parent-style-name="standard">
      <style:graphic-properties draw:stroke="none" draw:fill="solid" draw:fill-color="#8f8d8e"/>
    </style:style>
    <style:style style:name="gr123" style:family="graphic" style:parent-style-name="standard">
      <style:graphic-properties draw:stroke="none" draw:fill="solid" draw:fill-color="#8e8c8d"/>
    </style:style>
    <style:style style:name="gr124" style:family="graphic" style:parent-style-name="standard">
      <style:graphic-properties draw:stroke="none" draw:fill="solid" draw:fill-color="#8d8b8c"/>
    </style:style>
    <style:style style:name="gr125" style:family="graphic" style:parent-style-name="standard">
      <style:graphic-properties draw:stroke="none" draw:fill="solid" draw:fill-color="#8c8a8b"/>
    </style:style>
    <style:style style:name="gr126" style:family="graphic" style:parent-style-name="standard">
      <style:graphic-properties draw:stroke="none" draw:fill="solid" draw:fill-color="#8c898a"/>
    </style:style>
    <style:style style:name="gr127" style:family="graphic" style:parent-style-name="standard">
      <style:graphic-properties draw:stroke="none" draw:fill="solid" draw:fill-color="#8b8989"/>
    </style:style>
    <style:style style:name="gr128" style:family="graphic" style:parent-style-name="standard">
      <style:graphic-properties draw:stroke="none" draw:fill="solid" draw:fill-color="#8a8888"/>
    </style:style>
    <style:style style:name="gr129" style:family="graphic" style:parent-style-name="standard">
      <style:graphic-properties draw:stroke="none" draw:fill="solid" draw:fill-color="#898787"/>
    </style:style>
    <style:style style:name="gr130" style:family="graphic" style:parent-style-name="standard">
      <style:graphic-properties draw:stroke="none" draw:fill="solid" draw:fill-color="#888686"/>
    </style:style>
    <style:style style:name="gr131" style:family="graphic" style:parent-style-name="standard">
      <style:graphic-properties draw:stroke="none" draw:fill="solid" draw:fill-color="#878585"/>
    </style:style>
    <style:style style:name="gr132" style:family="graphic" style:parent-style-name="standard">
      <style:graphic-properties draw:stroke="none" draw:fill="solid" draw:fill-color="#868485"/>
    </style:style>
    <style:style style:name="gr133" style:family="graphic" style:parent-style-name="standard">
      <style:graphic-properties draw:stroke="none" draw:fill="solid" draw:fill-color="#858384"/>
    </style:style>
    <style:style style:name="gr134" style:family="graphic" style:parent-style-name="standard">
      <style:graphic-properties draw:stroke="none" draw:fill="solid" draw:fill-color="#848283"/>
    </style:style>
    <style:style style:name="gr135" style:family="graphic" style:parent-style-name="standard">
      <style:graphic-properties draw:stroke="none" draw:fill="solid" draw:fill-color="#838182"/>
    </style:style>
    <style:style style:name="gr136" style:family="graphic" style:parent-style-name="standard">
      <style:graphic-properties draw:stroke="none" draw:fill="solid" draw:fill-color="#838081"/>
    </style:style>
    <style:style style:name="gr137" style:family="graphic" style:parent-style-name="standard">
      <style:graphic-properties draw:stroke="none" draw:fill="solid" draw:fill-color="#827f80"/>
    </style:style>
    <style:style style:name="gr138" style:family="graphic" style:parent-style-name="standard">
      <style:graphic-properties draw:stroke="none" draw:fill="solid" draw:fill-color="#817f7f"/>
    </style:style>
    <style:style style:name="gr139" style:family="graphic" style:parent-style-name="standard">
      <style:graphic-properties draw:stroke="none" draw:fill="solid" draw:fill-color="#807e7e"/>
    </style:style>
    <style:style style:name="gr140" style:family="graphic" style:parent-style-name="standard">
      <style:graphic-properties draw:stroke="none" draw:fill="solid" draw:fill-color="#7f7d7d"/>
    </style:style>
    <style:style style:name="gr141" style:family="graphic" style:parent-style-name="standard">
      <style:graphic-properties draw:stroke="none" draw:fill="solid" draw:fill-color="#7e7c7c"/>
    </style:style>
    <style:style style:name="gr142" style:family="graphic" style:parent-style-name="standard">
      <style:graphic-properties draw:stroke="none" draw:fill="solid" draw:fill-color="#7d7b7b"/>
    </style:style>
    <style:style style:name="gr143" style:family="graphic" style:parent-style-name="standard">
      <style:graphic-properties draw:stroke="none" draw:fill="solid" draw:fill-color="#7c7a7b"/>
    </style:style>
    <style:style style:name="gr144" style:family="graphic" style:parent-style-name="standard">
      <style:graphic-properties draw:stroke="none" draw:fill="solid" draw:fill-color="#7b797a"/>
    </style:style>
    <style:style style:name="gr145" style:family="graphic" style:parent-style-name="standard">
      <style:graphic-properties draw:stroke="none" draw:fill="solid" draw:fill-color="#7b7879"/>
    </style:style>
    <style:style style:name="gr146" style:family="graphic" style:parent-style-name="standard">
      <style:graphic-properties draw:stroke="none" draw:fill="solid" draw:fill-color="#7a7778"/>
    </style:style>
    <style:style style:name="gr147" style:family="graphic" style:parent-style-name="standard">
      <style:graphic-properties draw:stroke="none" draw:fill="solid" draw:fill-color="#797677"/>
    </style:style>
    <style:style style:name="gr148" style:family="graphic" style:parent-style-name="standard">
      <style:graphic-properties draw:stroke="none" draw:fill="solid" draw:fill-color="#787576"/>
    </style:style>
    <style:style style:name="gr149" style:family="graphic" style:parent-style-name="standard">
      <style:graphic-properties draw:stroke="none" draw:fill="solid" draw:fill-color="#777575"/>
    </style:style>
    <style:style style:name="gr150" style:family="graphic" style:parent-style-name="standard">
      <style:graphic-properties draw:stroke="none" draw:fill="solid" draw:fill-color="#767474"/>
    </style:style>
    <style:style style:name="gr151" style:family="graphic" style:parent-style-name="standard">
      <style:graphic-properties draw:stroke="none" draw:fill="solid" draw:fill-color="#757373"/>
    </style:style>
    <style:style style:name="gr152" style:family="graphic" style:parent-style-name="standard">
      <style:graphic-properties draw:stroke="none" draw:fill="solid" draw:fill-color="#747272"/>
    </style:style>
    <style:style style:name="gr153" style:family="graphic" style:parent-style-name="standard">
      <style:graphic-properties draw:stroke="none" draw:fill="solid" draw:fill-color="#737172"/>
    </style:style>
    <style:style style:name="gr154" style:family="graphic" style:parent-style-name="standard">
      <style:graphic-properties draw:stroke="none" draw:fill="solid" draw:fill-color="#737071"/>
    </style:style>
    <style:style style:name="gr155" style:family="graphic" style:parent-style-name="standard">
      <style:graphic-properties draw:stroke="none" draw:fill="solid" draw:fill-color="#726f70"/>
    </style:style>
    <style:style style:name="gr156" style:family="graphic" style:parent-style-name="standard">
      <style:graphic-properties draw:stroke="none" draw:fill="solid" draw:fill-color="#716e6f"/>
    </style:style>
    <style:style style:name="gr157" style:family="graphic" style:parent-style-name="standard">
      <style:graphic-properties draw:stroke="none" draw:fill="solid" draw:fill-color="#706d6e"/>
    </style:style>
    <style:style style:name="gr158" style:family="graphic" style:parent-style-name="standard">
      <style:graphic-properties draw:stroke="none" draw:fill="solid" draw:fill-color="#6f6c6d"/>
    </style:style>
    <style:style style:name="gr159" style:family="graphic" style:parent-style-name="standard">
      <style:graphic-properties draw:stroke="none" draw:fill="solid" draw:fill-color="#6e6b6c"/>
    </style:style>
    <style:style style:name="gr160" style:family="graphic" style:parent-style-name="standard">
      <style:graphic-properties draw:stroke="none" draw:fill="solid" draw:fill-color="#6d6b6b"/>
    </style:style>
    <style:style style:name="gr161" style:family="graphic" style:parent-style-name="standard">
      <style:graphic-properties draw:stroke="none" draw:fill="solid" draw:fill-color="#6c6a6a"/>
    </style:style>
    <style:style style:name="gr162" style:family="graphic" style:parent-style-name="standard">
      <style:graphic-properties draw:stroke="none" draw:fill="solid" draw:fill-color="#6b6969"/>
    </style:style>
    <style:style style:name="gr163" style:family="graphic" style:parent-style-name="standard">
      <style:graphic-properties draw:stroke="none" draw:fill="solid" draw:fill-color="#6b6869"/>
    </style:style>
    <style:style style:name="gr164" style:family="graphic" style:parent-style-name="standard">
      <style:graphic-properties draw:stroke="none" draw:fill="solid" draw:fill-color="#6a6768"/>
    </style:style>
    <style:style style:name="gr165" style:family="graphic" style:parent-style-name="standard">
      <style:graphic-properties draw:stroke="none" draw:fill="solid" draw:fill-color="#696667"/>
    </style:style>
    <style:style style:name="gr166" style:family="graphic" style:parent-style-name="standard">
      <style:graphic-properties draw:stroke="none" draw:fill="solid" draw:fill-color="#686566"/>
    </style:style>
    <style:style style:name="gr167" style:family="graphic" style:parent-style-name="standard">
      <style:graphic-properties draw:stroke="none" draw:fill="solid" draw:fill-color="#676465"/>
    </style:style>
    <style:style style:name="gr168" style:family="graphic" style:parent-style-name="standard">
      <style:graphic-properties draw:stroke="none" draw:fill="solid" draw:fill-color="#666364"/>
    </style:style>
    <style:style style:name="gr169" style:family="graphic" style:parent-style-name="standard">
      <style:graphic-properties draw:stroke="none" draw:fill="solid" draw:fill-color="#656363"/>
    </style:style>
    <style:style style:name="gr170" style:family="graphic" style:parent-style-name="standard">
      <style:graphic-properties draw:stroke="none" draw:fill="solid" draw:fill-color="#646262"/>
    </style:style>
    <style:style style:name="gr171" style:family="graphic" style:parent-style-name="standard">
      <style:graphic-properties draw:stroke="none" draw:fill="solid" draw:fill-color="#646161"/>
    </style:style>
    <style:style style:name="gr172" style:family="graphic" style:parent-style-name="standard">
      <style:graphic-properties draw:stroke="none" draw:fill="solid" draw:fill-color="#636061"/>
    </style:style>
    <style:style style:name="gr173" style:family="graphic" style:parent-style-name="standard">
      <style:graphic-properties draw:stroke="none" draw:fill="solid" draw:fill-color="#625f60"/>
    </style:style>
    <style:style style:name="gr174" style:family="graphic" style:parent-style-name="standard">
      <style:graphic-properties draw:stroke="none" draw:fill="solid" draw:fill-color="#615e5f"/>
    </style:style>
    <style:style style:name="gr175" style:family="graphic" style:parent-style-name="standard">
      <style:graphic-properties draw:stroke="none" draw:fill="solid" draw:fill-color="#605d5e"/>
    </style:style>
    <style:style style:name="gr176" style:family="graphic" style:parent-style-name="standard">
      <style:graphic-properties draw:stroke="none" draw:fill="solid" draw:fill-color="#5f5c5d"/>
    </style:style>
    <style:style style:name="gr177" style:family="graphic" style:parent-style-name="standard">
      <style:graphic-properties draw:stroke="none" draw:fill="solid" draw:fill-color="#5e5b5c"/>
    </style:style>
    <style:style style:name="gr178" style:family="graphic" style:parent-style-name="standard">
      <style:graphic-properties draw:stroke="none" draw:fill="solid" draw:fill-color="#5d5a5b"/>
    </style:style>
    <style:style style:name="gr179" style:family="graphic" style:parent-style-name="standard">
      <style:graphic-properties draw:stroke="none" draw:fill="solid" draw:fill-color="#5d5a5a"/>
    </style:style>
    <style:style style:name="gr180" style:family="graphic" style:parent-style-name="standard">
      <style:graphic-properties draw:stroke="none" draw:fill="solid" draw:fill-color="#5c5959"/>
    </style:style>
    <style:style style:name="gr181" style:family="graphic" style:parent-style-name="standard">
      <style:graphic-properties draw:stroke="none" draw:fill="solid" draw:fill-color="#5b5859"/>
    </style:style>
    <style:style style:name="gr182" style:family="graphic" style:parent-style-name="standard">
      <style:graphic-properties draw:stroke="none" draw:fill="solid" draw:fill-color="#5a5758"/>
    </style:style>
    <style:style style:name="gr183" style:family="graphic" style:parent-style-name="standard">
      <style:graphic-properties draw:stroke="none" draw:fill="solid" draw:fill-color="#595657"/>
    </style:style>
    <style:style style:name="gr184" style:family="graphic" style:parent-style-name="standard">
      <style:graphic-properties draw:stroke="none" draw:fill="solid" draw:fill-color="#585556"/>
    </style:style>
    <style:style style:name="gr185" style:family="graphic" style:parent-style-name="standard">
      <style:graphic-properties draw:stroke="none" draw:fill="solid" draw:fill-color="#575455"/>
    </style:style>
    <style:style style:name="gr186" style:family="graphic" style:parent-style-name="standard">
      <style:graphic-properties draw:stroke="none" draw:fill="solid" draw:fill-color="#565354"/>
    </style:style>
    <style:style style:name="gr187" style:family="graphic" style:parent-style-name="standard">
      <style:graphic-properties draw:stroke="none" draw:fill="solid" draw:fill-color="#565353"/>
    </style:style>
    <style:style style:name="gr188" style:family="graphic" style:parent-style-name="standard">
      <style:graphic-properties draw:stroke="none" draw:fill="solid" draw:fill-color="#555252"/>
    </style:style>
    <style:style style:name="gr189" style:family="graphic" style:parent-style-name="standard">
      <style:graphic-properties draw:stroke="none" draw:fill="solid" draw:fill-color="#545152"/>
    </style:style>
    <style:style style:name="gr190" style:family="graphic" style:parent-style-name="standard">
      <style:graphic-properties draw:stroke="none" draw:fill="solid" draw:fill-color="#535051"/>
    </style:style>
    <style:style style:name="gr191" style:family="graphic" style:parent-style-name="standard">
      <style:graphic-properties draw:stroke="none" draw:fill="solid" draw:fill-color="#524f50"/>
    </style:style>
    <style:style style:name="gr192" style:family="graphic" style:parent-style-name="standard">
      <style:graphic-properties draw:stroke="none" draw:fill="solid" draw:fill-color="#514e4f"/>
    </style:style>
    <style:style style:name="gr193" style:family="graphic" style:parent-style-name="standard">
      <style:graphic-properties draw:stroke="none" draw:fill="solid" draw:fill-color="#504d4e"/>
    </style:style>
    <style:style style:name="gr194" style:family="graphic" style:parent-style-name="standard">
      <style:graphic-properties draw:stroke="none" draw:fill="solid" draw:fill-color="#504c4d"/>
    </style:style>
    <style:style style:name="gr195" style:family="graphic" style:parent-style-name="standard">
      <style:graphic-properties draw:stroke="none" draw:fill="solid" draw:fill-color="#4f4c4c"/>
    </style:style>
    <style:style style:name="gr196" style:family="graphic" style:parent-style-name="standard">
      <style:graphic-properties draw:stroke="none" draw:fill="solid" draw:fill-color="#4e4b4b"/>
    </style:style>
    <style:style style:name="gr197" style:family="graphic" style:parent-style-name="standard">
      <style:graphic-properties draw:stroke="none" draw:fill="solid" draw:fill-color="#4d4a4b"/>
    </style:style>
    <style:style style:name="gr198" style:family="graphic" style:parent-style-name="standard">
      <style:graphic-properties draw:stroke="none" draw:fill="solid" draw:fill-color="#4c494a"/>
    </style:style>
    <style:style style:name="gr199" style:family="graphic" style:parent-style-name="standard">
      <style:graphic-properties draw:stroke="none" draw:fill="solid" draw:fill-color="#4b4849"/>
    </style:style>
    <style:style style:name="gr200" style:family="graphic" style:parent-style-name="standard">
      <style:graphic-properties draw:stroke="none" draw:fill="solid" draw:fill-color="#4a4748"/>
    </style:style>
    <style:style style:name="gr201" style:family="graphic" style:parent-style-name="standard">
      <style:graphic-properties draw:stroke="none" draw:fill="solid" draw:fill-color="#4a4647"/>
    </style:style>
    <style:style style:name="gr202" style:family="graphic" style:parent-style-name="standard">
      <style:graphic-properties draw:stroke="none" draw:fill="solid" draw:fill-color="#494546"/>
    </style:style>
    <style:style style:name="gr203" style:family="graphic" style:parent-style-name="standard">
      <style:graphic-properties draw:stroke="none" draw:fill="solid" draw:fill-color="#484545"/>
    </style:style>
    <style:style style:name="gr204" style:family="graphic" style:parent-style-name="standard">
      <style:graphic-properties draw:stroke="none" draw:fill="solid" draw:fill-color="#474445"/>
    </style:style>
    <style:style style:name="gr205" style:family="graphic" style:parent-style-name="standard">
      <style:graphic-properties draw:stroke="none" draw:fill="solid" draw:fill-color="#464344"/>
    </style:style>
    <style:style style:name="gr206" style:family="graphic" style:parent-style-name="standard">
      <style:graphic-properties draw:stroke="none" draw:fill="solid" draw:fill-color="#454243"/>
    </style:style>
    <style:style style:name="gr207" style:family="graphic" style:parent-style-name="standard">
      <style:graphic-properties draw:stroke="none" draw:fill="solid" draw:fill-color="#454142"/>
    </style:style>
    <style:style style:name="gr208" style:family="graphic" style:parent-style-name="standard">
      <style:graphic-properties draw:stroke="none" draw:fill="solid" draw:fill-color="#444041"/>
    </style:style>
    <style:style style:name="gr209" style:family="graphic" style:parent-style-name="standard">
      <style:graphic-properties draw:stroke="none" draw:fill="solid" draw:fill-color="#433f40"/>
    </style:style>
    <style:style style:name="gr210" style:family="graphic" style:parent-style-name="standard">
      <style:graphic-properties draw:stroke="none" draw:fill="solid" draw:fill-color="#423f3f"/>
    </style:style>
    <style:style style:name="gr211" style:family="graphic" style:parent-style-name="standard">
      <style:graphic-properties draw:stroke="none" draw:fill="solid" draw:fill-color="#413e3f"/>
    </style:style>
    <style:style style:name="gr212" style:family="graphic" style:parent-style-name="standard">
      <style:graphic-properties draw:stroke="none" draw:fill="solid" draw:fill-color="#403d3e"/>
    </style:style>
    <style:style style:name="gr213" style:family="graphic" style:parent-style-name="standard">
      <style:graphic-properties draw:stroke="none" draw:fill="solid" draw:fill-color="#3f3c3d"/>
    </style:style>
    <style:style style:name="gr214" style:family="graphic" style:parent-style-name="standard">
      <style:graphic-properties draw:stroke="none" draw:fill="solid" draw:fill-color="#3f3b3c"/>
    </style:style>
    <style:style style:name="gr215" style:family="graphic" style:parent-style-name="standard">
      <style:graphic-properties draw:stroke="none" draw:fill="solid" draw:fill-color="#3e3a3b"/>
    </style:style>
    <style:style style:name="gr216" style:family="graphic" style:parent-style-name="standard">
      <style:graphic-properties draw:stroke="none" draw:fill="solid" draw:fill-color="#3d393a"/>
    </style:style>
    <style:style style:name="gr217" style:family="graphic" style:parent-style-name="standard">
      <style:graphic-properties draw:stroke="none" draw:fill="solid" draw:fill-color="#3c3939"/>
    </style:style>
    <style:style style:name="gr218" style:family="graphic" style:parent-style-name="standard">
      <style:graphic-properties draw:stroke="none" draw:fill="solid" draw:fill-color="#3b3839"/>
    </style:style>
    <style:style style:name="gr219" style:family="graphic" style:parent-style-name="standard">
      <style:graphic-properties draw:stroke="none" draw:fill="solid" draw:fill-color="#3a3738"/>
    </style:style>
    <style:style style:name="gr220" style:family="graphic" style:parent-style-name="standard">
      <style:graphic-properties draw:stroke="none" draw:fill="solid" draw:fill-color="#3a3637"/>
    </style:style>
    <style:style style:name="gr221" style:family="graphic" style:parent-style-name="standard">
      <style:graphic-properties draw:stroke="none" draw:fill="solid" draw:fill-color="#393536"/>
    </style:style>
    <style:style style:name="gr222" style:family="graphic" style:parent-style-name="standard">
      <style:graphic-properties draw:stroke="none" draw:fill="solid" draw:fill-color="#383435"/>
    </style:style>
    <style:style style:name="gr223" style:family="graphic" style:parent-style-name="standard">
      <style:graphic-properties draw:stroke="none" draw:fill="solid" draw:fill-color="#373434"/>
    </style:style>
    <style:style style:name="gr224" style:family="graphic" style:parent-style-name="standard">
      <style:graphic-properties draw:stroke="none" draw:fill="solid" draw:fill-color="#363334"/>
    </style:style>
    <style:style style:name="gr225" style:family="graphic" style:parent-style-name="standard">
      <style:graphic-properties draw:stroke="none" draw:fill="solid" draw:fill-color="#363233"/>
    </style:style>
    <style:style style:name="gr226" style:family="graphic" style:parent-style-name="standard">
      <style:graphic-properties draw:stroke="none" draw:fill="solid" draw:fill-color="#353132"/>
    </style:style>
    <style:style style:name="gr227" style:family="graphic" style:parent-style-name="standard">
      <style:graphic-properties draw:stroke="none" draw:fill="solid" draw:fill-color="#343031"/>
    </style:style>
    <style:style style:name="gr228" style:family="graphic" style:parent-style-name="standard">
      <style:graphic-properties draw:stroke="none" draw:fill="solid" draw:fill-color="#332f30"/>
    </style:style>
    <style:style style:name="gr229" style:family="graphic" style:parent-style-name="standard">
      <style:graphic-properties draw:stroke="none" draw:fill="solid" draw:fill-color="#322f2f"/>
    </style:style>
    <style:style style:name="gr230" style:family="graphic" style:parent-style-name="standard">
      <style:graphic-properties draw:stroke="none" draw:fill="solid" draw:fill-color="#312e2f"/>
    </style:style>
    <style:style style:name="gr231" style:family="graphic" style:parent-style-name="standard">
      <style:graphic-properties draw:stroke="none" draw:fill="solid" draw:fill-color="#312d2e"/>
    </style:style>
    <style:style style:name="gr232" style:family="graphic" style:parent-style-name="standard">
      <style:graphic-properties draw:stroke="none" draw:fill="solid" draw:fill-color="#302c2d"/>
    </style:style>
    <style:style style:name="gr233" style:family="graphic" style:parent-style-name="standard">
      <style:graphic-properties draw:stroke="none" draw:fill="solid" draw:fill-color="#2f2b2c"/>
    </style:style>
    <style:style style:name="gr234" style:family="graphic" style:parent-style-name="standard">
      <style:graphic-properties draw:stroke="none" draw:fill="solid" draw:fill-color="#2e2a2b"/>
    </style:style>
    <style:style style:name="gr235" style:family="graphic" style:parent-style-name="standard">
      <style:graphic-properties draw:stroke="none" draw:fill="solid" draw:fill-color="#2d2a2b"/>
    </style:style>
    <style:style style:name="gr236" style:family="graphic" style:parent-style-name="standard">
      <style:graphic-properties draw:stroke="none" draw:fill="solid" draw:fill-color="#2d292a"/>
    </style:style>
    <style:style style:name="gr237" style:family="graphic" style:parent-style-name="standard">
      <style:graphic-properties draw:stroke="none" draw:fill="solid" draw:fill-color="#2c2829"/>
    </style:style>
    <style:style style:name="gr238" style:family="graphic" style:parent-style-name="standard">
      <style:graphic-properties draw:stroke="none" draw:fill="solid" draw:fill-color="#2b2728"/>
    </style:style>
    <style:style style:name="gr239" style:family="graphic" style:parent-style-name="standard">
      <style:graphic-properties draw:stroke="none" draw:fill="solid" draw:fill-color="#2a2627"/>
    </style:style>
    <style:style style:name="gr240" style:family="graphic" style:parent-style-name="standard">
      <style:graphic-properties draw:stroke="none" draw:fill="solid" draw:fill-color="#292526"/>
    </style:style>
    <style:style style:name="gr241" style:family="graphic" style:parent-style-name="standard">
      <style:graphic-properties draw:stroke="none" draw:fill="solid" draw:fill-color="#282425"/>
    </style:style>
    <style:style style:name="gr242" style:family="graphic" style:parent-style-name="standard">
      <style:graphic-properties draw:stroke="none" draw:fill="solid" draw:fill-color="#272324"/>
    </style:style>
    <style:style style:name="gr243" style:family="graphic" style:parent-style-name="standard">
      <style:graphic-properties draw:stroke="none" draw:fill="solid" draw:fill-color="#262223"/>
    </style:style>
    <style:style style:name="gr244" style:family="graphic" style:parent-style-name="standard">
      <style:graphic-properties draw:stroke="none" draw:fill="solid" draw:fill-color="#252122"/>
    </style:style>
    <style:style style:name="gr245" style:family="graphic" style:parent-style-name="standard">
      <style:graphic-properties draw:stroke="none" draw:fill="solid" draw:fill-color="#242021"/>
    </style:style>
    <style:style style:name="gr246" style:family="graphic" style:parent-style-name="standard">
      <style:graphic-properties draw:stroke="none" draw:fill="solid" draw:fill-color="#231f20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3.795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36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58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99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03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29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31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89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22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67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11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2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06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1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74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74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99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57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22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75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96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65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31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26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98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443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127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91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738cm" fo:min-width="0.634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624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323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093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22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115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343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089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691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17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942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21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819cm" fo:padding-top="0cm" fo:padding-bottom="0cm" fo:padding-left="0cm" fo:padding-right="0cm"/>
    </style:style>
    <style:style style:name="gr288" style:family="graphic" style:parent-style-name="standard">
      <style:graphic-properties draw:stroke="solid" svg:stroke-width="0.014cm" svg:stroke-color="#231f20" draw:stroke-linejoin="miter" svg:stroke-linecap="square" draw:fill="none" fo:padding-top="0.007cm" fo:padding-bottom="0.007cm" fo:padding-left="0.007cm" fo:padding-right="0.007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612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33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17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51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22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15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71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54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61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56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07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05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305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32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99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61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886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84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75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09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86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72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69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89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71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4.955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81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92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01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42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31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64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84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23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11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45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22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31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11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13cm" fo:padding-top="0cm" fo:padding-bottom="0cm" fo:padding-left="0cm" fo:padding-right="0cm"/>
    </style:style>
    <style:style style:name="gr329" style:family="graphic" style:parent-style-name="standard">
      <style:graphic-properties draw:stroke="solid" svg:stroke-width="0.014cm" svg:stroke-color="#231f20" draw:stroke-linejoin="miter" svg:stroke-linecap="butt" draw:fill="none" fo:padding-top="0.007cm" fo:padding-bottom="0.007cm" fo:padding-left="0.007cm" fo:padding-right="0.007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77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582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933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489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031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912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747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5.497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567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175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9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639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548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62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04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12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84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88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64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07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13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49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86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512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57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04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552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18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46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66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85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42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2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677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63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14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73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83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18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56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16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17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42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97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083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23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337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56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62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06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57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233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95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281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99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49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96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6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966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43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11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33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44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8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03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13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67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35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79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96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25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59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71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662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87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54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33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71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76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224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12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15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629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39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43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797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4.819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5.294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21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55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95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61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4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83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119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583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16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34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91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32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55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998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44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17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09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32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04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81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18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77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59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04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58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6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3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83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67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25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02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83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765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11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49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93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39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458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6.068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31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86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23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05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317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9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47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12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67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39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52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02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69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85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36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3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37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533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41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5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651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68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3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82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78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66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67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21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33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86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72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37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82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169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77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19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15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81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12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1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4.011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549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718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067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05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48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46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355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69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43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698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95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06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14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95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65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8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51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328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27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484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466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05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393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13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75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69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66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292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605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79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21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08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34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06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1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238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844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57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21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465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649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274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979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369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544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437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7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376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065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934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59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875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869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653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089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386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723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53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561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224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42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546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081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917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417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887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95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295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695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32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552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612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797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132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464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527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903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829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374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21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49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06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366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13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58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24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5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378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39cm" fo:padding-top="0cm" fo:padding-bottom="0cm" fo:padding-left="0cm" fo:padding-right="0cm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305cm" fo:padding-top="0cm" fo:padding-bottom="0cm" fo:padding-left="0cm" fo:padding-right="0cm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68cm" fo:padding-top="0cm" fo:padding-bottom="0cm" fo:padding-left="0cm" fo:padding-right="0cm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61cm" fo:padding-top="0cm" fo:padding-bottom="0cm" fo:padding-left="0cm" fo:padding-right="0cm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64cm" fo:padding-top="0cm" fo:padding-bottom="0cm" fo:padding-left="0cm" fo:padding-right="0cm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947cm" fo:padding-top="0cm" fo:padding-bottom="0cm" fo:padding-left="0cm" fo:padding-right="0cm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2cm" fo:padding-top="0cm" fo:padding-bottom="0cm" fo:padding-left="0cm" fo:padding-right="0cm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92cm" fo:padding-top="0cm" fo:padding-bottom="0cm" fo:padding-left="0cm" fo:padding-right="0cm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742cm" fo:padding-top="0cm" fo:padding-bottom="0cm" fo:padding-left="0cm" fo:padding-right="0cm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06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3pt" style:font-size-asian="13pt" style:font-size-complex="13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9pt" style:font-size-asian="9pt" style:font-size-complex="9pt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text-properties fo:font-size="12.6000003814697pt" style:font-size-asian="12.6000003814697pt" style:font-size-complex="12.6000003814697pt"/>
    </style:style>
    <style:style style:name="P8" style:family="paragraph">
      <style:text-properties fo:font-size="6.30000019073486pt" style:font-size-asian="6.30000019073486pt" style:font-size-complex="6.30000019073486pt"/>
    </style:style>
    <style:style style:name="P9" style:family="paragraph">
      <style:text-properties fo:font-size="8.5pt" style:font-size-asian="8.5pt" style:font-size-complex="8.5pt"/>
    </style:style>
    <style:style style:name="P10" style:family="paragraph">
      <style:text-properties fo:font-size="7pt" style:font-size-asian="7pt" style:font-size-complex="7pt"/>
    </style:style>
    <style:style style:name="P11" style:family="paragraph">
      <style:text-properties fo:font-size="8.39999961853027pt" style:font-size-asian="8.39999961853027pt" style:font-size-complex="8.39999961853027pt"/>
    </style:style>
    <style:style style:name="T1" style:family="text">
      <style:text-properties fo:color="#231f20" fo:font-family="BookAntiqua" fo:font-size="13pt" fo:font-weight="bold" style:font-size-asian="13pt" style:font-family-complex="BookAntiqua" style:font-size-complex="13pt" style:font-weight-complex="bold"/>
    </style:style>
    <style:style style:name="T2" style:family="text">
      <style:text-properties fo:color="#231f20" fo:font-family="BookAntiqua" fo:font-size="10pt" style:font-size-asian="10pt" style:font-family-complex="BookAntiqua" style:font-size-complex="10pt"/>
    </style:style>
    <style:style style:name="T3" style:family="text">
      <style:text-properties fo:color="#231f20" fo:font-family="BookAntiqua" fo:font-size="10pt" fo:font-style="italic" style:font-size-asian="10pt" style:font-family-complex="BookAntiqua" style:font-size-complex="10pt" style:font-style-complex="italic"/>
    </style:style>
    <style:style style:name="T4" style:family="text">
      <style:text-properties fo:color="#231f20" fo:font-family="BookAntiqua" fo:font-size="12pt" fo:font-style="italic" fo:font-weight="bold" style:font-size-asian="12pt" style:font-family-complex="BookAntiqua" style:font-size-complex="12pt" style:font-style-complex="italic" style:font-weight-complex="bold"/>
    </style:style>
    <style:style style:name="T5" style:family="text">
      <style:text-properties fo:color="#231f20" fo:font-family="BookAntiqua" fo:font-size="9pt" fo:font-style="italic" style:font-size-asian="9pt" style:font-family-complex="BookAntiqua" style:font-size-complex="9pt" style:font-style-complex="italic"/>
    </style:style>
    <style:style style:name="T6" style:family="text">
      <style:text-properties fo:color="#231f20" fo:font-family="BookAntiquaSC700" fo:font-size="18pt" fo:font-style="italic" fo:font-weight="bold" style:font-size-asian="18pt" style:font-family-complex="BookAntiquaSC700" style:font-size-complex="18pt" style:font-style-complex="italic" style:font-weight-complex="bold"/>
    </style:style>
    <style:style style:name="T7" style:family="text">
      <style:text-properties fo:color="#231f20" fo:font-family="BookAntiquaSC700" fo:font-size="12.6000003814697pt" fo:font-style="italic" fo:font-weight="bold" style:font-size-asian="12.6000003814697pt" style:font-family-complex="BookAntiquaSC700" style:font-size-complex="12.6000003814697pt" style:font-style-complex="italic" style:font-weight-complex="bold"/>
    </style:style>
    <style:style style:name="T8" style:family="text">
      <style:text-properties fo:color="#231f20" fo:font-family="BookAntiquaSC700" fo:font-size="12pt" fo:font-weight="bold" style:font-size-asian="12pt" style:font-family-complex="BookAntiquaSC700" style:font-size-complex="12pt" style:font-weight-complex="bold"/>
    </style:style>
    <style:style style:name="T9" style:family="text">
      <style:text-properties fo:color="#231f20" fo:font-family="BookAntiquaSC700" fo:font-size="18pt" fo:font-weight="bold" style:font-size-asian="18pt" style:font-family-complex="BookAntiquaSC700" style:font-size-complex="18pt" style:font-weight-complex="bold"/>
    </style:style>
    <style:style style:name="T10" style:family="text">
      <style:text-properties fo:color="#231f20" fo:font-family="BookAntiquaSC700" fo:font-size="12.6000003814697pt" fo:font-weight="bold" style:font-size-asian="12.6000003814697pt" style:font-family-complex="BookAntiquaSC700" style:font-size-complex="12.6000003814697pt" style:font-weight-complex="bold"/>
    </style:style>
    <style:style style:name="T11" style:family="text">
      <style:text-properties fo:color="#231f20" fo:font-family="BookAntiquaSC700" fo:font-size="9pt" style:font-size-asian="9pt" style:font-family-complex="BookAntiquaSC700" style:font-size-complex="9pt"/>
    </style:style>
    <style:style style:name="T12" style:family="text">
      <style:text-properties fo:color="#231f20" fo:font-family="BookAntiquaSC700" fo:font-size="6.30000019073486pt" style:font-size-asian="6.30000019073486pt" style:font-family-complex="BookAntiquaSC700" style:font-size-complex="6.30000019073486pt"/>
    </style:style>
    <style:style style:name="T13" style:family="text">
      <style:text-properties fo:color="#231f20" fo:font-family="BookAntiqua" fo:font-size="9pt" style:font-size-asian="9pt" style:font-family-complex="BookAntiqua" style:font-size-complex="9pt"/>
    </style:style>
    <style:style style:name="T14" style:family="text">
      <style:text-properties fo:color="#231f20" fo:font-family="BookAntiquaSC700" fo:font-size="9pt" fo:font-style="italic" style:font-size-asian="9pt" style:font-family-complex="BookAntiquaSC700" style:font-size-complex="9pt" style:font-style-complex="italic"/>
    </style:style>
    <style:style style:name="T15" style:family="text">
      <style:text-properties fo:color="#231f20" fo:font-family="BookAntiquaSC700" fo:font-size="6.30000019073486pt" fo:font-style="italic" style:font-size-asian="6.30000019073486pt" style:font-family-complex="BookAntiquaSC700" style:font-size-complex="6.30000019073486pt" style:font-style-complex="italic"/>
    </style:style>
    <style:style style:name="T16" style:family="text">
      <style:text-properties fo:color="#231f20" fo:font-family="BookAntiqua" fo:font-size="8.5pt" fo:font-style="italic" style:font-size-asian="8.5pt" style:font-family-complex="BookAntiqua" style:font-size-complex="8.5pt" style:font-style-complex="italic"/>
    </style:style>
    <style:style style:name="T17" style:family="text">
      <style:text-properties fo:color="#231f20" fo:font-family="BookAntiqua" fo:font-size="8.5pt" style:font-size-asian="8.5pt" style:font-family-complex="BookAntiqua" style:font-size-complex="8.5pt"/>
    </style:style>
    <style:style style:name="T18" style:family="text">
      <style:text-properties fo:color="#231f20" fo:font-family="BookAntiquaSC700" fo:font-size="10pt" fo:font-weight="bold" style:font-size-asian="10pt" style:font-family-complex="BookAntiquaSC700" style:font-size-complex="10pt" style:font-weight-complex="bold"/>
    </style:style>
    <style:style style:name="T19" style:family="text">
      <style:text-properties fo:color="#231f20" fo:font-family="BookAntiquaSC700" fo:font-size="7pt" fo:font-weight="bold" style:font-size-asian="7pt" style:font-family-complex="BookAntiquaSC700" style:font-size-complex="7pt" style:font-weight-complex="bold"/>
    </style:style>
    <style:style style:name="T20" style:family="text">
      <style:text-properties fo:color="#231f20" fo:font-family="BookAntiquaSC700" fo:font-size="12pt" fo:font-style="italic" fo:font-weight="bold" style:font-size-asian="12pt" style:font-family-complex="BookAntiquaSC700" style:font-size-complex="12pt" style:font-style-complex="italic" style:font-weight-complex="bold"/>
    </style:style>
    <style:style style:name="T21" style:family="text">
      <style:text-properties fo:color="#231f20" fo:font-family="BookAntiquaSC700" fo:font-size="8.39999961853027pt" fo:font-style="italic" fo:font-weight="bold" style:font-size-asian="8.39999961853027pt" style:font-family-complex="BookAntiquaSC700" style:font-size-complex="8.39999961853027pt" style:font-style-complex="italic" style:font-weight-complex="bold"/>
    </style:style>
    <style:style style:name="T22" style:family="text">
      <style:text-properties fo:color="#231f20" fo:font-family="BookAntiquaSC700" fo:font-size="8.39999961853027pt" fo:font-weight="bold" style:font-size-asian="8.39999961853027pt" style:font-family-complex="BookAntiquaSC700" style:font-size-complex="8.3999996185302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0.059cm" svg:height="0.026cm" svg:x="8.543cm" svg:y="3.515cm" svg:viewBox="0 0 60 27" draw:points="60,27 60,0 0,0 0,27">
          <text:p/>
        </draw:polygon>
        <draw:polygon draw:style-name="gr2" draw:layer="layout" svg:width="0.029cm" svg:height="0.026cm" svg:x="8.514cm" svg:y="3.515cm" svg:viewBox="0 0 30 27" draw:points="30,27 30,0 0,0 0,27">
          <text:p/>
        </draw:polygon>
        <draw:polygon draw:style-name="gr3" draw:layer="layout" svg:width="0.029cm" svg:height="0.026cm" svg:x="8.485cm" svg:y="3.515cm" svg:viewBox="0 0 30 27" draw:points="30,27 30,0 0,0 0,27">
          <text:p/>
        </draw:polygon>
        <draw:polygon draw:style-name="gr4" draw:layer="layout" svg:width="0.03cm" svg:height="0.026cm" svg:x="8.455cm" svg:y="3.515cm" svg:viewBox="0 0 31 27" draw:points="31,27 31,0 0,0 0,27">
          <text:p/>
        </draw:polygon>
        <draw:polygon draw:style-name="gr5" draw:layer="layout" svg:width="0.029cm" svg:height="0.026cm" svg:x="8.426cm" svg:y="3.515cm" svg:viewBox="0 0 30 27" draw:points="30,27 30,0 0,0 0,27">
          <text:p/>
        </draw:polygon>
        <draw:polygon draw:style-name="gr6" draw:layer="layout" svg:width="0.03cm" svg:height="0.026cm" svg:x="8.396cm" svg:y="3.515cm" svg:viewBox="0 0 31 27" draw:points="31,27 31,0 0,0 0,27">
          <text:p/>
        </draw:polygon>
        <draw:polygon draw:style-name="gr7" draw:layer="layout" svg:width="0.029cm" svg:height="0.026cm" svg:x="8.367cm" svg:y="3.515cm" svg:viewBox="0 0 30 27" draw:points="30,27 30,0 0,0 0,27">
          <text:p/>
        </draw:polygon>
        <draw:polygon draw:style-name="gr8" draw:layer="layout" svg:width="0.029cm" svg:height="0.026cm" svg:x="8.338cm" svg:y="3.515cm" svg:viewBox="0 0 30 27" draw:points="30,27 30,0 0,0 0,27">
          <text:p/>
        </draw:polygon>
        <draw:polygon draw:style-name="gr9" draw:layer="layout" svg:width="0.031cm" svg:height="0.026cm" svg:x="8.308cm" svg:y="3.515cm" svg:viewBox="0 0 32 27" draw:points="32,27 32,0 0,0 0,27">
          <text:p/>
        </draw:polygon>
        <draw:polygon draw:style-name="gr10" draw:layer="layout" svg:width="0.029cm" svg:height="0.026cm" svg:x="8.279cm" svg:y="3.515cm" svg:viewBox="0 0 30 27" draw:points="30,27 30,0 0,0 0,27">
          <text:p/>
        </draw:polygon>
        <draw:polygon draw:style-name="gr11" draw:layer="layout" svg:width="0.029cm" svg:height="0.026cm" svg:x="8.25cm" svg:y="3.515cm" svg:viewBox="0 0 30 27" draw:points="30,27 30,0 0,0 0,27">
          <text:p/>
        </draw:polygon>
        <draw:polygon draw:style-name="gr12" draw:layer="layout" svg:width="0.03cm" svg:height="0.026cm" svg:x="8.22cm" svg:y="3.515cm" svg:viewBox="0 0 31 27" draw:points="31,27 31,0 0,0 0,27">
          <text:p/>
        </draw:polygon>
        <draw:polygon draw:style-name="gr13" draw:layer="layout" svg:width="0.029cm" svg:height="0.026cm" svg:x="8.191cm" svg:y="3.515cm" svg:viewBox="0 0 30 27" draw:points="30,27 30,0 0,0 0,27">
          <text:p/>
        </draw:polygon>
        <draw:polygon draw:style-name="gr14" draw:layer="layout" svg:width="0.029cm" svg:height="0.026cm" svg:x="8.162cm" svg:y="3.515cm" svg:viewBox="0 0 30 27" draw:points="30,27 30,0 0,0 0,27">
          <text:p/>
        </draw:polygon>
        <draw:polygon draw:style-name="gr15" draw:layer="layout" svg:width="0.03cm" svg:height="0.026cm" svg:x="8.132cm" svg:y="3.515cm" svg:viewBox="0 0 31 27" draw:points="31,27 31,0 0,0 0,27">
          <text:p/>
        </draw:polygon>
        <draw:polygon draw:style-name="gr16" draw:layer="layout" svg:width="0.029cm" svg:height="0.026cm" svg:x="8.103cm" svg:y="3.515cm" svg:viewBox="0 0 30 27" draw:points="30,27 30,0 0,0 0,27">
          <text:p/>
        </draw:polygon>
        <draw:polygon draw:style-name="gr17" draw:layer="layout" svg:width="0.029cm" svg:height="0.026cm" svg:x="8.074cm" svg:y="3.515cm" svg:viewBox="0 0 30 27" draw:points="30,27 30,0 0,0 0,27">
          <text:p/>
        </draw:polygon>
        <draw:polygon draw:style-name="gr18" draw:layer="layout" svg:width="0.03cm" svg:height="0.026cm" svg:x="8.044cm" svg:y="3.515cm" svg:viewBox="0 0 31 27" draw:points="31,27 31,0 0,0 0,27">
          <text:p/>
        </draw:polygon>
        <draw:polygon draw:style-name="gr19" draw:layer="layout" svg:width="0.029cm" svg:height="0.026cm" svg:x="8.015cm" svg:y="3.515cm" svg:viewBox="0 0 30 27" draw:points="30,27 30,0 0,0 0,27">
          <text:p/>
        </draw:polygon>
        <draw:polygon draw:style-name="gr20" draw:layer="layout" svg:width="0.029cm" svg:height="0.026cm" svg:x="7.986cm" svg:y="3.515cm" svg:viewBox="0 0 30 27" draw:points="30,27 30,0 0,0 0,27">
          <text:p/>
        </draw:polygon>
        <draw:polygon draw:style-name="gr21" draw:layer="layout" svg:width="0.03cm" svg:height="0.026cm" svg:x="7.956cm" svg:y="3.515cm" svg:viewBox="0 0 31 27" draw:points="31,27 31,0 0,0 0,27">
          <text:p/>
        </draw:polygon>
        <draw:polygon draw:style-name="gr22" draw:layer="layout" svg:width="0.029cm" svg:height="0.026cm" svg:x="7.927cm" svg:y="3.515cm" svg:viewBox="0 0 30 27" draw:points="30,27 30,0 0,0 0,27">
          <text:p/>
        </draw:polygon>
        <draw:polygon draw:style-name="gr23" draw:layer="layout" svg:width="0.03cm" svg:height="0.026cm" svg:x="7.897cm" svg:y="3.515cm" svg:viewBox="0 0 31 27" draw:points="31,27 31,0 0,0 0,27">
          <text:p/>
        </draw:polygon>
        <draw:polygon draw:style-name="gr24" draw:layer="layout" svg:width="0.029cm" svg:height="0.026cm" svg:x="7.868cm" svg:y="3.515cm" svg:viewBox="0 0 30 27" draw:points="30,27 30,0 0,0 0,27">
          <text:p/>
        </draw:polygon>
        <draw:polygon draw:style-name="gr25" draw:layer="layout" svg:width="0.029cm" svg:height="0.026cm" svg:x="7.839cm" svg:y="3.515cm" svg:viewBox="0 0 30 27" draw:points="30,27 30,0 0,0 0,27">
          <text:p/>
        </draw:polygon>
        <draw:polygon draw:style-name="gr26" draw:layer="layout" svg:width="0.03cm" svg:height="0.026cm" svg:x="7.809cm" svg:y="3.515cm" svg:viewBox="0 0 31 27" draw:points="31,27 31,0 0,0 0,27">
          <text:p/>
        </draw:polygon>
        <draw:polygon draw:style-name="gr27" draw:layer="layout" svg:width="0.029cm" svg:height="0.026cm" svg:x="7.78cm" svg:y="3.515cm" svg:viewBox="0 0 30 27" draw:points="30,27 30,0 0,0 0,27">
          <text:p/>
        </draw:polygon>
        <draw:polygon draw:style-name="gr28" draw:layer="layout" svg:width="0.029cm" svg:height="0.026cm" svg:x="7.751cm" svg:y="3.515cm" svg:viewBox="0 0 30 27" draw:points="30,27 30,0 0,0 0,27">
          <text:p/>
        </draw:polygon>
        <draw:polygon draw:style-name="gr29" draw:layer="layout" svg:width="0.03cm" svg:height="0.026cm" svg:x="7.721cm" svg:y="3.515cm" svg:viewBox="0 0 31 27" draw:points="31,27 31,0 0,0 0,27">
          <text:p/>
        </draw:polygon>
        <draw:polygon draw:style-name="gr30" draw:layer="layout" svg:width="0.029cm" svg:height="0.026cm" svg:x="7.692cm" svg:y="3.515cm" svg:viewBox="0 0 30 27" draw:points="30,27 30,0 0,0 0,27">
          <text:p/>
        </draw:polygon>
        <draw:polygon draw:style-name="gr31" draw:layer="layout" svg:width="0.029cm" svg:height="0.026cm" svg:x="7.663cm" svg:y="3.515cm" svg:viewBox="0 0 30 27" draw:points="30,27 30,0 0,0 0,27">
          <text:p/>
        </draw:polygon>
        <draw:polygon draw:style-name="gr32" draw:layer="layout" svg:width="0.03cm" svg:height="0.026cm" svg:x="7.633cm" svg:y="3.515cm" svg:viewBox="0 0 31 27" draw:points="31,27 31,0 0,0 0,27">
          <text:p/>
        </draw:polygon>
        <draw:polygon draw:style-name="gr33" draw:layer="layout" svg:width="0.029cm" svg:height="0.026cm" svg:x="7.604cm" svg:y="3.515cm" svg:viewBox="0 0 30 27" draw:points="30,27 30,0 0,0 0,27">
          <text:p/>
        </draw:polygon>
        <draw:polygon draw:style-name="gr34" draw:layer="layout" svg:width="0.029cm" svg:height="0.026cm" svg:x="7.575cm" svg:y="3.515cm" svg:viewBox="0 0 30 27" draw:points="30,27 30,0 0,0 0,27">
          <text:p/>
        </draw:polygon>
        <draw:polygon draw:style-name="gr35" draw:layer="layout" svg:width="0.03cm" svg:height="0.026cm" svg:x="7.545cm" svg:y="3.515cm" svg:viewBox="0 0 31 27" draw:points="31,27 31,0 0,0 0,27">
          <text:p/>
        </draw:polygon>
        <draw:polygon draw:style-name="gr36" draw:layer="layout" svg:width="0.029cm" svg:height="0.026cm" svg:x="7.516cm" svg:y="3.515cm" svg:viewBox="0 0 30 27" draw:points="30,27 30,0 0,0 0,27">
          <text:p/>
        </draw:polygon>
        <draw:polygon draw:style-name="gr37" draw:layer="layout" svg:width="0.03cm" svg:height="0.026cm" svg:x="7.486cm" svg:y="3.515cm" svg:viewBox="0 0 31 27" draw:points="31,27 31,0 0,0 0,27">
          <text:p/>
        </draw:polygon>
        <draw:polygon draw:style-name="gr38" draw:layer="layout" svg:width="0.029cm" svg:height="0.026cm" svg:x="7.457cm" svg:y="3.515cm" svg:viewBox="0 0 30 27" draw:points="30,27 30,0 0,0 0,27">
          <text:p/>
        </draw:polygon>
        <draw:polygon draw:style-name="gr39" draw:layer="layout" svg:width="0.029cm" svg:height="0.026cm" svg:x="7.428cm" svg:y="3.515cm" svg:viewBox="0 0 30 27" draw:points="30,27 30,0 0,0 0,27">
          <text:p/>
        </draw:polygon>
        <draw:polygon draw:style-name="gr40" draw:layer="layout" svg:width="0.03cm" svg:height="0.026cm" svg:x="7.398cm" svg:y="3.515cm" svg:viewBox="0 0 31 27" draw:points="31,27 31,0 0,0 0,27">
          <text:p/>
        </draw:polygon>
        <draw:polygon draw:style-name="gr41" draw:layer="layout" svg:width="0.029cm" svg:height="0.026cm" svg:x="7.369cm" svg:y="3.515cm" svg:viewBox="0 0 30 27" draw:points="30,27 30,0 0,0 0,27">
          <text:p/>
        </draw:polygon>
        <draw:polygon draw:style-name="gr42" draw:layer="layout" svg:width="0.029cm" svg:height="0.026cm" svg:x="7.34cm" svg:y="3.515cm" svg:viewBox="0 0 30 27" draw:points="30,27 30,0 0,0 0,27">
          <text:p/>
        </draw:polygon>
        <draw:polygon draw:style-name="gr43" draw:layer="layout" svg:width="0.03cm" svg:height="0.026cm" svg:x="7.31cm" svg:y="3.515cm" svg:viewBox="0 0 31 27" draw:points="31,27 31,0 0,0 0,27">
          <text:p/>
        </draw:polygon>
        <draw:polygon draw:style-name="gr44" draw:layer="layout" svg:width="0.029cm" svg:height="0.026cm" svg:x="7.281cm" svg:y="3.515cm" svg:viewBox="0 0 30 27" draw:points="30,27 30,0 0,0 0,27">
          <text:p/>
        </draw:polygon>
        <draw:polygon draw:style-name="gr45" draw:layer="layout" svg:width="0.029cm" svg:height="0.026cm" svg:x="7.252cm" svg:y="3.515cm" svg:viewBox="0 0 30 27" draw:points="30,27 30,0 0,0 0,27">
          <text:p/>
        </draw:polygon>
        <draw:polygon draw:style-name="gr46" draw:layer="layout" svg:width="0.03cm" svg:height="0.026cm" svg:x="7.222cm" svg:y="3.515cm" svg:viewBox="0 0 31 27" draw:points="31,27 31,0 0,0 0,27">
          <text:p/>
        </draw:polygon>
        <draw:polygon draw:style-name="gr47" draw:layer="layout" svg:width="0.029cm" svg:height="0.026cm" svg:x="7.193cm" svg:y="3.515cm" svg:viewBox="0 0 30 27" draw:points="30,27 30,0 0,0 0,27">
          <text:p/>
        </draw:polygon>
        <draw:polygon draw:style-name="gr48" draw:layer="layout" svg:width="0.029cm" svg:height="0.026cm" svg:x="7.164cm" svg:y="3.515cm" svg:viewBox="0 0 30 27" draw:points="30,27 30,0 0,0 0,27">
          <text:p/>
        </draw:polygon>
        <draw:polygon draw:style-name="gr49" draw:layer="layout" svg:width="0.03cm" svg:height="0.026cm" svg:x="7.134cm" svg:y="3.515cm" svg:viewBox="0 0 31 27" draw:points="31,27 31,0 0,0 0,27">
          <text:p/>
        </draw:polygon>
        <draw:polygon draw:style-name="gr50" draw:layer="layout" svg:width="0.029cm" svg:height="0.026cm" svg:x="7.105cm" svg:y="3.515cm" svg:viewBox="0 0 30 27" draw:points="30,27 30,0 0,0 0,27">
          <text:p/>
        </draw:polygon>
        <draw:polygon draw:style-name="gr51" draw:layer="layout" svg:width="0.029cm" svg:height="0.026cm" svg:x="7.076cm" svg:y="3.515cm" svg:viewBox="0 0 30 27" draw:points="30,27 30,0 0,0 0,27">
          <text:p/>
        </draw:polygon>
        <draw:polygon draw:style-name="gr52" draw:layer="layout" svg:width="0.03cm" svg:height="0.026cm" svg:x="7.046cm" svg:y="3.515cm" svg:viewBox="0 0 31 27" draw:points="31,27 31,0 0,0 0,27">
          <text:p/>
        </draw:polygon>
        <draw:polygon draw:style-name="gr53" draw:layer="layout" svg:width="0.029cm" svg:height="0.026cm" svg:x="7.017cm" svg:y="3.515cm" svg:viewBox="0 0 30 27" draw:points="30,27 30,0 0,0 0,27">
          <text:p/>
        </draw:polygon>
        <draw:polygon draw:style-name="gr54" draw:layer="layout" svg:width="0.03cm" svg:height="0.026cm" svg:x="6.987cm" svg:y="3.515cm" svg:viewBox="0 0 31 27" draw:points="31,27 31,0 0,0 0,27">
          <text:p/>
        </draw:polygon>
        <draw:polygon draw:style-name="gr55" draw:layer="layout" svg:width="0.029cm" svg:height="0.026cm" svg:x="6.958cm" svg:y="3.515cm" svg:viewBox="0 0 30 27" draw:points="30,27 30,0 0,0 0,27">
          <text:p/>
        </draw:polygon>
        <draw:polygon draw:style-name="gr56" draw:layer="layout" svg:width="0.029cm" svg:height="0.026cm" svg:x="6.929cm" svg:y="3.515cm" svg:viewBox="0 0 30 27" draw:points="30,27 30,0 0,0 0,27">
          <text:p/>
        </draw:polygon>
        <draw:polygon draw:style-name="gr57" draw:layer="layout" svg:width="0.03cm" svg:height="0.026cm" svg:x="6.899cm" svg:y="3.515cm" svg:viewBox="0 0 31 27" draw:points="31,27 31,0 0,0 0,27">
          <text:p/>
        </draw:polygon>
        <draw:polygon draw:style-name="gr58" draw:layer="layout" svg:width="0.029cm" svg:height="0.026cm" svg:x="6.87cm" svg:y="3.515cm" svg:viewBox="0 0 30 27" draw:points="30,27 30,0 0,0 0,27">
          <text:p/>
        </draw:polygon>
        <draw:polygon draw:style-name="gr59" draw:layer="layout" svg:width="0.029cm" svg:height="0.026cm" svg:x="6.841cm" svg:y="3.515cm" svg:viewBox="0 0 30 27" draw:points="30,27 30,0 0,0 0,27">
          <text:p/>
        </draw:polygon>
        <draw:polygon draw:style-name="gr60" draw:layer="layout" svg:width="0.03cm" svg:height="0.026cm" svg:x="6.811cm" svg:y="3.515cm" svg:viewBox="0 0 31 27" draw:points="31,27 31,0 0,0 0,27">
          <text:p/>
        </draw:polygon>
        <draw:polygon draw:style-name="gr61" draw:layer="layout" svg:width="0.029cm" svg:height="0.026cm" svg:x="6.782cm" svg:y="3.515cm" svg:viewBox="0 0 30 27" draw:points="30,27 30,0 0,0 0,27">
          <text:p/>
        </draw:polygon>
        <draw:polygon draw:style-name="gr62" draw:layer="layout" svg:width="0.029cm" svg:height="0.026cm" svg:x="6.753cm" svg:y="3.515cm" svg:viewBox="0 0 30 27" draw:points="30,27 30,0 0,0 0,27">
          <text:p/>
        </draw:polygon>
        <draw:polygon draw:style-name="gr63" draw:layer="layout" svg:width="0.03cm" svg:height="0.026cm" svg:x="6.723cm" svg:y="3.515cm" svg:viewBox="0 0 31 27" draw:points="31,27 31,0 0,0 0,27">
          <text:p/>
        </draw:polygon>
        <draw:polygon draw:style-name="gr64" draw:layer="layout" svg:width="0.029cm" svg:height="0.026cm" svg:x="6.694cm" svg:y="3.515cm" svg:viewBox="0 0 30 27" draw:points="30,27 30,0 0,0 0,27">
          <text:p/>
        </draw:polygon>
        <draw:polygon draw:style-name="gr65" draw:layer="layout" svg:width="0.029cm" svg:height="0.026cm" svg:x="6.665cm" svg:y="3.515cm" svg:viewBox="0 0 30 27" draw:points="30,27 30,0 0,0 0,27">
          <text:p/>
        </draw:polygon>
        <draw:polygon draw:style-name="gr66" draw:layer="layout" svg:width="0.03cm" svg:height="0.026cm" svg:x="6.635cm" svg:y="3.515cm" svg:viewBox="0 0 31 27" draw:points="31,27 31,0 0,0 0,27">
          <text:p/>
        </draw:polygon>
        <draw:polygon draw:style-name="gr67" draw:layer="layout" svg:width="0.029cm" svg:height="0.026cm" svg:x="6.606cm" svg:y="3.515cm" svg:viewBox="0 0 30 27" draw:points="30,27 30,0 0,0 0,27">
          <text:p/>
        </draw:polygon>
        <draw:polygon draw:style-name="gr68" draw:layer="layout" svg:width="0.03cm" svg:height="0.026cm" svg:x="6.576cm" svg:y="3.515cm" svg:viewBox="0 0 31 27" draw:points="31,27 31,0 0,0 0,27">
          <text:p/>
        </draw:polygon>
        <draw:polygon draw:style-name="gr69" draw:layer="layout" svg:width="0.029cm" svg:height="0.026cm" svg:x="6.547cm" svg:y="3.515cm" svg:viewBox="0 0 30 27" draw:points="30,27 30,0 0,0 0,27">
          <text:p/>
        </draw:polygon>
        <draw:polygon draw:style-name="gr70" draw:layer="layout" svg:width="0.029cm" svg:height="0.026cm" svg:x="6.518cm" svg:y="3.515cm" svg:viewBox="0 0 30 27" draw:points="30,27 30,0 0,0 0,27">
          <text:p/>
        </draw:polygon>
        <draw:polygon draw:style-name="gr71" draw:layer="layout" svg:width="0.03cm" svg:height="0.026cm" svg:x="6.488cm" svg:y="3.515cm" svg:viewBox="0 0 31 27" draw:points="31,27 31,0 0,0 0,27">
          <text:p/>
        </draw:polygon>
        <draw:polygon draw:style-name="gr72" draw:layer="layout" svg:width="0.029cm" svg:height="0.026cm" svg:x="6.459cm" svg:y="3.515cm" svg:viewBox="0 0 30 27" draw:points="30,27 30,0 0,0 0,27">
          <text:p/>
        </draw:polygon>
        <draw:polygon draw:style-name="gr73" draw:layer="layout" svg:width="0.029cm" svg:height="0.026cm" svg:x="6.43cm" svg:y="3.515cm" svg:viewBox="0 0 30 27" draw:points="30,27 30,0 0,0 0,27">
          <text:p/>
        </draw:polygon>
        <draw:polygon draw:style-name="gr74" draw:layer="layout" svg:width="0.03cm" svg:height="0.026cm" svg:x="6.4cm" svg:y="3.515cm" svg:viewBox="0 0 31 27" draw:points="31,27 31,0 0,0 0,27">
          <text:p/>
        </draw:polygon>
        <draw:polygon draw:style-name="gr75" draw:layer="layout" svg:width="0.029cm" svg:height="0.026cm" svg:x="6.371cm" svg:y="3.515cm" svg:viewBox="0 0 30 27" draw:points="30,27 30,0 0,0 0,27">
          <text:p/>
        </draw:polygon>
        <draw:polygon draw:style-name="gr76" draw:layer="layout" svg:width="0.029cm" svg:height="0.026cm" svg:x="6.342cm" svg:y="3.515cm" svg:viewBox="0 0 30 27" draw:points="30,27 30,0 0,0 0,27">
          <text:p/>
        </draw:polygon>
        <draw:polygon draw:style-name="gr77" draw:layer="layout" svg:width="0.03cm" svg:height="0.026cm" svg:x="6.312cm" svg:y="3.515cm" svg:viewBox="0 0 31 27" draw:points="31,27 31,0 0,0 0,27">
          <text:p/>
        </draw:polygon>
        <draw:polygon draw:style-name="gr78" draw:layer="layout" svg:width="0.029cm" svg:height="0.026cm" svg:x="6.283cm" svg:y="3.515cm" svg:viewBox="0 0 30 27" draw:points="30,27 30,0 0,0 0,27">
          <text:p/>
        </draw:polygon>
        <draw:polygon draw:style-name="gr79" draw:layer="layout" svg:width="0.029cm" svg:height="0.026cm" svg:x="6.254cm" svg:y="3.515cm" svg:viewBox="0 0 30 27" draw:points="30,27 30,0 0,0 0,27">
          <text:p/>
        </draw:polygon>
        <draw:polygon draw:style-name="gr80" draw:layer="layout" svg:width="0.03cm" svg:height="0.026cm" svg:x="6.224cm" svg:y="3.515cm" svg:viewBox="0 0 31 27" draw:points="31,27 31,0 0,0 0,27">
          <text:p/>
        </draw:polygon>
        <draw:polygon draw:style-name="gr81" draw:layer="layout" svg:width="0.029cm" svg:height="0.026cm" svg:x="6.195cm" svg:y="3.515cm" svg:viewBox="0 0 30 27" draw:points="30,27 30,0 0,0 0,27">
          <text:p/>
        </draw:polygon>
        <draw:polygon draw:style-name="gr82" draw:layer="layout" svg:width="0.029cm" svg:height="0.026cm" svg:x="6.166cm" svg:y="3.515cm" svg:viewBox="0 0 30 27" draw:points="30,27 30,0 0,0 0,27">
          <text:p/>
        </draw:polygon>
        <draw:polygon draw:style-name="gr83" draw:layer="layout" svg:width="0.03cm" svg:height="0.026cm" svg:x="6.136cm" svg:y="3.515cm" svg:viewBox="0 0 31 27" draw:points="31,27 31,0 0,0 0,27">
          <text:p/>
        </draw:polygon>
        <draw:polygon draw:style-name="gr84" draw:layer="layout" svg:width="0.029cm" svg:height="0.026cm" svg:x="6.107cm" svg:y="3.515cm" svg:viewBox="0 0 30 27" draw:points="30,27 30,0 0,0 0,27">
          <text:p/>
        </draw:polygon>
        <draw:polygon draw:style-name="gr85" draw:layer="layout" svg:width="0.03cm" svg:height="0.026cm" svg:x="6.077cm" svg:y="3.515cm" svg:viewBox="0 0 31 27" draw:points="31,27 31,0 0,0 0,27">
          <text:p/>
        </draw:polygon>
        <draw:polygon draw:style-name="gr86" draw:layer="layout" svg:width="0.029cm" svg:height="0.026cm" svg:x="6.048cm" svg:y="3.515cm" svg:viewBox="0 0 30 27" draw:points="30,27 30,0 0,0 0,27">
          <text:p/>
        </draw:polygon>
        <draw:polygon draw:style-name="gr87" draw:layer="layout" svg:width="0.029cm" svg:height="0.026cm" svg:x="6.019cm" svg:y="3.515cm" svg:viewBox="0 0 30 27" draw:points="30,27 30,0 0,0 0,27">
          <text:p/>
        </draw:polygon>
        <draw:polygon draw:style-name="gr88" draw:layer="layout" svg:width="0.03cm" svg:height="0.026cm" svg:x="5.989cm" svg:y="3.515cm" svg:viewBox="0 0 31 27" draw:points="31,27 31,0 0,0 0,27">
          <text:p/>
        </draw:polygon>
        <draw:polygon draw:style-name="gr89" draw:layer="layout" svg:width="0.029cm" svg:height="0.026cm" svg:x="5.96cm" svg:y="3.515cm" svg:viewBox="0 0 30 27" draw:points="30,27 30,0 0,0 0,27">
          <text:p/>
        </draw:polygon>
        <draw:polygon draw:style-name="gr90" draw:layer="layout" svg:width="0.029cm" svg:height="0.026cm" svg:x="5.931cm" svg:y="3.515cm" svg:viewBox="0 0 30 27" draw:points="30,27 30,0 0,0 0,27">
          <text:p/>
        </draw:polygon>
        <draw:polygon draw:style-name="gr91" draw:layer="layout" svg:width="0.031cm" svg:height="0.026cm" svg:x="5.901cm" svg:y="3.515cm" svg:viewBox="0 0 32 27" draw:points="32,27 32,0 0,0 0,27">
          <text:p/>
        </draw:polygon>
        <draw:polygon draw:style-name="gr92" draw:layer="layout" svg:width="0.029cm" svg:height="0.026cm" svg:x="5.872cm" svg:y="3.515cm" svg:viewBox="0 0 30 27" draw:points="30,27 30,0 0,0 0,27">
          <text:p/>
        </draw:polygon>
        <draw:polygon draw:style-name="gr93" draw:layer="layout" svg:width="0.029cm" svg:height="0.026cm" svg:x="5.843cm" svg:y="3.515cm" svg:viewBox="0 0 30 27" draw:points="30,27 30,0 0,0 0,27">
          <text:p/>
        </draw:polygon>
        <draw:polygon draw:style-name="gr94" draw:layer="layout" svg:width="0.03cm" svg:height="0.026cm" svg:x="5.813cm" svg:y="3.515cm" svg:viewBox="0 0 31 27" draw:points="31,27 31,0 0,0 0,27">
          <text:p/>
        </draw:polygon>
        <draw:polygon draw:style-name="gr95" draw:layer="layout" svg:width="0.029cm" svg:height="0.026cm" svg:x="5.784cm" svg:y="3.515cm" svg:viewBox="0 0 30 27" draw:points="30,27 30,0 0,0 0,27">
          <text:p/>
        </draw:polygon>
        <draw:polygon draw:style-name="gr96" draw:layer="layout" svg:width="0.029cm" svg:height="0.026cm" svg:x="5.755cm" svg:y="3.515cm" svg:viewBox="0 0 30 27" draw:points="30,27 30,0 0,0 0,27">
          <text:p/>
        </draw:polygon>
        <draw:polygon draw:style-name="gr97" draw:layer="layout" svg:width="0.03cm" svg:height="0.026cm" svg:x="5.725cm" svg:y="3.515cm" svg:viewBox="0 0 31 27" draw:points="31,27 31,0 0,0 0,27">
          <text:p/>
        </draw:polygon>
        <draw:polygon draw:style-name="gr98" draw:layer="layout" svg:width="0.029cm" svg:height="0.026cm" svg:x="5.696cm" svg:y="3.515cm" svg:viewBox="0 0 30 27" draw:points="30,27 30,0 0,0 0,27">
          <text:p/>
        </draw:polygon>
        <draw:polygon draw:style-name="gr99" draw:layer="layout" svg:width="0.03cm" svg:height="0.026cm" svg:x="5.666cm" svg:y="3.515cm" svg:viewBox="0 0 31 27" draw:points="31,27 31,0 0,0 0,27">
          <text:p/>
        </draw:polygon>
        <draw:polygon draw:style-name="gr100" draw:layer="layout" svg:width="0.029cm" svg:height="0.026cm" svg:x="5.637cm" svg:y="3.515cm" svg:viewBox="0 0 30 27" draw:points="30,27 30,0 0,0 0,27">
          <text:p/>
        </draw:polygon>
        <draw:polygon draw:style-name="gr101" draw:layer="layout" svg:width="0.029cm" svg:height="0.026cm" svg:x="5.608cm" svg:y="3.515cm" svg:viewBox="0 0 30 27" draw:points="30,27 30,0 0,0 0,27">
          <text:p/>
        </draw:polygon>
        <draw:polygon draw:style-name="gr102" draw:layer="layout" svg:width="0.03cm" svg:height="0.026cm" svg:x="5.578cm" svg:y="3.515cm" svg:viewBox="0 0 31 27" draw:points="31,27 31,0 0,0 0,27">
          <text:p/>
        </draw:polygon>
        <draw:polygon draw:style-name="gr103" draw:layer="layout" svg:width="0.029cm" svg:height="0.026cm" svg:x="5.549cm" svg:y="3.515cm" svg:viewBox="0 0 30 27" draw:points="30,27 30,0 0,0 0,27">
          <text:p/>
        </draw:polygon>
        <draw:polygon draw:style-name="gr104" draw:layer="layout" svg:width="0.029cm" svg:height="0.026cm" svg:x="5.52cm" svg:y="3.515cm" svg:viewBox="0 0 30 27" draw:points="30,27 30,0 0,0 0,27">
          <text:p/>
        </draw:polygon>
        <draw:polygon draw:style-name="gr105" draw:layer="layout" svg:width="0.03cm" svg:height="0.026cm" svg:x="5.49cm" svg:y="3.515cm" svg:viewBox="0 0 31 27" draw:points="31,27 31,0 0,0 0,27">
          <text:p/>
        </draw:polygon>
        <draw:polygon draw:style-name="gr106" draw:layer="layout" svg:width="0.029cm" svg:height="0.026cm" svg:x="5.461cm" svg:y="3.515cm" svg:viewBox="0 0 30 27" draw:points="30,27 30,0 0,0 0,27">
          <text:p/>
        </draw:polygon>
        <draw:polygon draw:style-name="gr107" draw:layer="layout" svg:width="0.029cm" svg:height="0.026cm" svg:x="5.432cm" svg:y="3.515cm" svg:viewBox="0 0 30 27" draw:points="30,27 30,0 0,0 0,27">
          <text:p/>
        </draw:polygon>
        <draw:polygon draw:style-name="gr108" draw:layer="layout" svg:width="0.03cm" svg:height="0.026cm" svg:x="5.402cm" svg:y="3.515cm" svg:viewBox="0 0 31 27" draw:points="31,27 31,0 0,0 0,27">
          <text:p/>
        </draw:polygon>
        <draw:polygon draw:style-name="gr109" draw:layer="layout" svg:width="0.029cm" svg:height="0.026cm" svg:x="5.373cm" svg:y="3.515cm" svg:viewBox="0 0 30 27" draw:points="30,27 30,0 0,0 0,27">
          <text:p/>
        </draw:polygon>
        <draw:polygon draw:style-name="gr110" draw:layer="layout" svg:width="0.029cm" svg:height="0.026cm" svg:x="5.344cm" svg:y="3.515cm" svg:viewBox="0 0 30 27" draw:points="30,27 30,0 0,0 0,27">
          <text:p/>
        </draw:polygon>
        <draw:polygon draw:style-name="gr111" draw:layer="layout" svg:width="0.03cm" svg:height="0.026cm" svg:x="5.314cm" svg:y="3.515cm" svg:viewBox="0 0 31 27" draw:points="31,27 31,0 0,0 0,27">
          <text:p/>
        </draw:polygon>
        <draw:polygon draw:style-name="gr112" draw:layer="layout" svg:width="0.029cm" svg:height="0.026cm" svg:x="5.285cm" svg:y="3.515cm" svg:viewBox="0 0 30 27" draw:points="30,27 30,0 0,0 0,27">
          <text:p/>
        </draw:polygon>
        <draw:polygon draw:style-name="gr113" draw:layer="layout" svg:width="0.029cm" svg:height="0.026cm" svg:x="5.256cm" svg:y="3.515cm" svg:viewBox="0 0 30 27" draw:points="30,27 30,0 0,0 0,27">
          <text:p/>
        </draw:polygon>
        <draw:polygon draw:style-name="gr114" draw:layer="layout" svg:width="0.03cm" svg:height="0.026cm" svg:x="5.226cm" svg:y="3.515cm" svg:viewBox="0 0 31 27" draw:points="31,27 31,0 0,0 0,27">
          <text:p/>
        </draw:polygon>
        <draw:polygon draw:style-name="gr115" draw:layer="layout" svg:width="0.029cm" svg:height="0.026cm" svg:x="5.197cm" svg:y="3.515cm" svg:viewBox="0 0 30 27" draw:points="30,27 30,0 0,0 0,27">
          <text:p/>
        </draw:polygon>
        <draw:polygon draw:style-name="gr116" draw:layer="layout" svg:width="0.03cm" svg:height="0.026cm" svg:x="5.167cm" svg:y="3.515cm" svg:viewBox="0 0 31 27" draw:points="31,27 31,0 0,0 0,27">
          <text:p/>
        </draw:polygon>
        <draw:polygon draw:style-name="gr117" draw:layer="layout" svg:width="0.029cm" svg:height="0.026cm" svg:x="5.138cm" svg:y="3.515cm" svg:viewBox="0 0 30 27" draw:points="30,27 30,0 0,0 0,27">
          <text:p/>
        </draw:polygon>
        <draw:polygon draw:style-name="gr118" draw:layer="layout" svg:width="0.029cm" svg:height="0.026cm" svg:x="5.109cm" svg:y="3.515cm" svg:viewBox="0 0 30 27" draw:points="30,27 30,0 0,0 0,27">
          <text:p/>
        </draw:polygon>
        <draw:polygon draw:style-name="gr119" draw:layer="layout" svg:width="0.03cm" svg:height="0.026cm" svg:x="5.079cm" svg:y="3.515cm" svg:viewBox="0 0 31 27" draw:points="31,27 31,0 0,0 0,27">
          <text:p/>
        </draw:polygon>
        <draw:polygon draw:style-name="gr120" draw:layer="layout" svg:width="0.029cm" svg:height="0.026cm" svg:x="5.05cm" svg:y="3.515cm" svg:viewBox="0 0 30 27" draw:points="30,27 30,0 0,0 0,27">
          <text:p/>
        </draw:polygon>
        <draw:polygon draw:style-name="gr121" draw:layer="layout" svg:width="0.029cm" svg:height="0.026cm" svg:x="5.021cm" svg:y="3.515cm" svg:viewBox="0 0 30 27" draw:points="30,27 30,0 0,0 0,27">
          <text:p/>
        </draw:polygon>
        <draw:polygon draw:style-name="gr122" draw:layer="layout" svg:width="0.03cm" svg:height="0.026cm" svg:x="4.991cm" svg:y="3.515cm" svg:viewBox="0 0 31 27" draw:points="31,27 31,0 0,0 0,27">
          <text:p/>
        </draw:polygon>
        <draw:polygon draw:style-name="gr123" draw:layer="layout" svg:width="0.029cm" svg:height="0.026cm" svg:x="4.962cm" svg:y="3.515cm" svg:viewBox="0 0 30 27" draw:points="30,27 30,0 0,0 0,27">
          <text:p/>
        </draw:polygon>
        <draw:polygon draw:style-name="gr124" draw:layer="layout" svg:width="0.029cm" svg:height="0.026cm" svg:x="4.933cm" svg:y="3.515cm" svg:viewBox="0 0 30 27" draw:points="30,27 30,0 0,0 0,27">
          <text:p/>
        </draw:polygon>
        <draw:polygon draw:style-name="gr125" draw:layer="layout" svg:width="0.03cm" svg:height="0.026cm" svg:x="4.903cm" svg:y="3.515cm" svg:viewBox="0 0 31 27" draw:points="31,27 31,0 0,0 0,27">
          <text:p/>
        </draw:polygon>
        <draw:polygon draw:style-name="gr126" draw:layer="layout" svg:width="0.029cm" svg:height="0.026cm" svg:x="4.874cm" svg:y="3.515cm" svg:viewBox="0 0 30 27" draw:points="30,27 30,0 0,0 0,27">
          <text:p/>
        </draw:polygon>
        <draw:polygon draw:style-name="gr127" draw:layer="layout" svg:width="0.029cm" svg:height="0.026cm" svg:x="4.845cm" svg:y="3.515cm" svg:viewBox="0 0 30 27" draw:points="30,27 30,0 0,0 0,27">
          <text:p/>
        </draw:polygon>
        <draw:polygon draw:style-name="gr128" draw:layer="layout" svg:width="0.03cm" svg:height="0.026cm" svg:x="4.815cm" svg:y="3.515cm" svg:viewBox="0 0 31 27" draw:points="31,27 31,0 0,0 0,27">
          <text:p/>
        </draw:polygon>
        <draw:polygon draw:style-name="gr129" draw:layer="layout" svg:width="0.029cm" svg:height="0.026cm" svg:x="4.786cm" svg:y="3.515cm" svg:viewBox="0 0 30 27" draw:points="30,27 30,0 0,0 0,27">
          <text:p/>
        </draw:polygon>
        <draw:polygon draw:style-name="gr130" draw:layer="layout" svg:width="0.029cm" svg:height="0.026cm" svg:x="4.757cm" svg:y="3.515cm" svg:viewBox="0 0 30 27" draw:points="30,27 30,0 0,0 0,27">
          <text:p/>
        </draw:polygon>
        <draw:polygon draw:style-name="gr131" draw:layer="layout" svg:width="0.03cm" svg:height="0.026cm" svg:x="4.727cm" svg:y="3.515cm" svg:viewBox="0 0 31 27" draw:points="31,27 31,0 0,0 0,27">
          <text:p/>
        </draw:polygon>
        <draw:polygon draw:style-name="gr132" draw:layer="layout" svg:width="0.029cm" svg:height="0.026cm" svg:x="4.698cm" svg:y="3.515cm" svg:viewBox="0 0 30 27" draw:points="30,27 30,0 0,0 0,27">
          <text:p/>
        </draw:polygon>
        <draw:polygon draw:style-name="gr133" draw:layer="layout" svg:width="0.03cm" svg:height="0.026cm" svg:x="4.668cm" svg:y="3.515cm" svg:viewBox="0 0 31 27" draw:points="31,27 31,0 0,0 0,27">
          <text:p/>
        </draw:polygon>
        <draw:polygon draw:style-name="gr134" draw:layer="layout" svg:width="0.029cm" svg:height="0.026cm" svg:x="4.639cm" svg:y="3.515cm" svg:viewBox="0 0 30 27" draw:points="30,27 30,0 0,0 0,27">
          <text:p/>
        </draw:polygon>
        <draw:polygon draw:style-name="gr135" draw:layer="layout" svg:width="0.029cm" svg:height="0.026cm" svg:x="4.61cm" svg:y="3.515cm" svg:viewBox="0 0 30 27" draw:points="30,27 30,0 0,0 0,27">
          <text:p/>
        </draw:polygon>
        <draw:polygon draw:style-name="gr136" draw:layer="layout" svg:width="0.03cm" svg:height="0.026cm" svg:x="4.58cm" svg:y="3.515cm" svg:viewBox="0 0 31 27" draw:points="31,27 31,0 0,0 0,27">
          <text:p/>
        </draw:polygon>
        <draw:polygon draw:style-name="gr137" draw:layer="layout" svg:width="0.029cm" svg:height="0.026cm" svg:x="4.551cm" svg:y="3.515cm" svg:viewBox="0 0 30 27" draw:points="30,27 30,0 0,0 0,27">
          <text:p/>
        </draw:polygon>
        <draw:polygon draw:style-name="gr138" draw:layer="layout" svg:width="0.029cm" svg:height="0.026cm" svg:x="4.522cm" svg:y="3.515cm" svg:viewBox="0 0 30 27" draw:points="30,27 30,0 0,0 0,27">
          <text:p/>
        </draw:polygon>
        <draw:polygon draw:style-name="gr139" draw:layer="layout" svg:width="0.03cm" svg:height="0.026cm" svg:x="4.492cm" svg:y="3.515cm" svg:viewBox="0 0 31 27" draw:points="31,27 31,0 0,0 0,27">
          <text:p/>
        </draw:polygon>
        <draw:polygon draw:style-name="gr140" draw:layer="layout" svg:width="0.029cm" svg:height="0.026cm" svg:x="4.463cm" svg:y="3.515cm" svg:viewBox="0 0 30 27" draw:points="30,27 30,0 0,0 0,27">
          <text:p/>
        </draw:polygon>
        <draw:polygon draw:style-name="gr141" draw:layer="layout" svg:width="0.029cm" svg:height="0.026cm" svg:x="4.434cm" svg:y="3.515cm" svg:viewBox="0 0 30 27" draw:points="30,27 30,0 0,0 0,27">
          <text:p/>
        </draw:polygon>
        <draw:polygon draw:style-name="gr142" draw:layer="layout" svg:width="0.03cm" svg:height="0.026cm" svg:x="4.404cm" svg:y="3.515cm" svg:viewBox="0 0 31 27" draw:points="31,27 31,0 0,0 0,27">
          <text:p/>
        </draw:polygon>
        <draw:polygon draw:style-name="gr143" draw:layer="layout" svg:width="0.029cm" svg:height="0.026cm" svg:x="4.375cm" svg:y="3.515cm" svg:viewBox="0 0 30 27" draw:points="30,27 30,0 0,0 0,27">
          <text:p/>
        </draw:polygon>
        <draw:polygon draw:style-name="gr144" draw:layer="layout" svg:width="0.029cm" svg:height="0.026cm" svg:x="4.346cm" svg:y="3.515cm" svg:viewBox="0 0 30 27" draw:points="30,27 30,0 0,0 0,27">
          <text:p/>
        </draw:polygon>
        <draw:polygon draw:style-name="gr145" draw:layer="layout" svg:width="0.03cm" svg:height="0.026cm" svg:x="4.316cm" svg:y="3.515cm" svg:viewBox="0 0 31 27" draw:points="31,27 31,0 0,0 0,27">
          <text:p/>
        </draw:polygon>
        <draw:polygon draw:style-name="gr146" draw:layer="layout" svg:width="0.029cm" svg:height="0.026cm" svg:x="4.287cm" svg:y="3.515cm" svg:viewBox="0 0 30 27" draw:points="30,27 30,0 0,0 0,27">
          <text:p/>
        </draw:polygon>
        <draw:polygon draw:style-name="gr147" draw:layer="layout" svg:width="0.03cm" svg:height="0.026cm" svg:x="4.257cm" svg:y="3.515cm" svg:viewBox="0 0 31 27" draw:points="31,27 31,0 0,0 0,27">
          <text:p/>
        </draw:polygon>
        <draw:polygon draw:style-name="gr148" draw:layer="layout" svg:width="0.029cm" svg:height="0.026cm" svg:x="4.228cm" svg:y="3.515cm" svg:viewBox="0 0 30 27" draw:points="30,27 30,0 0,0 0,27">
          <text:p/>
        </draw:polygon>
        <draw:polygon draw:style-name="gr149" draw:layer="layout" svg:width="0.029cm" svg:height="0.026cm" svg:x="4.199cm" svg:y="3.515cm" svg:viewBox="0 0 30 27" draw:points="30,27 30,0 0,0 0,27">
          <text:p/>
        </draw:polygon>
        <draw:polygon draw:style-name="gr150" draw:layer="layout" svg:width="0.03cm" svg:height="0.026cm" svg:x="4.169cm" svg:y="3.515cm" svg:viewBox="0 0 31 27" draw:points="31,27 31,0 0,0 0,27">
          <text:p/>
        </draw:polygon>
        <draw:polygon draw:style-name="gr151" draw:layer="layout" svg:width="0.029cm" svg:height="0.026cm" svg:x="4.14cm" svg:y="3.515cm" svg:viewBox="0 0 30 27" draw:points="30,27 30,0 0,0 0,27">
          <text:p/>
        </draw:polygon>
        <draw:polygon draw:style-name="gr152" draw:layer="layout" svg:width="0.029cm" svg:height="0.026cm" svg:x="4.111cm" svg:y="3.515cm" svg:viewBox="0 0 30 27" draw:points="30,27 30,0 0,0 0,27">
          <text:p/>
        </draw:polygon>
        <draw:polygon draw:style-name="gr153" draw:layer="layout" svg:width="0.03cm" svg:height="0.026cm" svg:x="4.081cm" svg:y="3.515cm" svg:viewBox="0 0 31 27" draw:points="31,27 31,0 0,0 0,27">
          <text:p/>
        </draw:polygon>
        <draw:polygon draw:style-name="gr154" draw:layer="layout" svg:width="0.029cm" svg:height="0.026cm" svg:x="4.052cm" svg:y="3.515cm" svg:viewBox="0 0 30 27" draw:points="30,27 30,0 0,0 0,27">
          <text:p/>
        </draw:polygon>
        <draw:polygon draw:style-name="gr155" draw:layer="layout" svg:width="0.029cm" svg:height="0.026cm" svg:x="4.023cm" svg:y="3.515cm" svg:viewBox="0 0 30 27" draw:points="30,27 30,0 0,0 0,27">
          <text:p/>
        </draw:polygon>
        <draw:polygon draw:style-name="gr156" draw:layer="layout" svg:width="0.03cm" svg:height="0.026cm" svg:x="3.993cm" svg:y="3.515cm" svg:viewBox="0 0 31 27" draw:points="31,27 31,0 0,0 0,27">
          <text:p/>
        </draw:polygon>
        <draw:polygon draw:style-name="gr157" draw:layer="layout" svg:width="0.029cm" svg:height="0.026cm" svg:x="3.964cm" svg:y="3.515cm" svg:viewBox="0 0 30 27" draw:points="30,27 30,0 0,0 0,27">
          <text:p/>
        </draw:polygon>
        <draw:polygon draw:style-name="gr158" draw:layer="layout" svg:width="0.029cm" svg:height="0.026cm" svg:x="3.935cm" svg:y="3.515cm" svg:viewBox="0 0 30 27" draw:points="30,27 30,0 0,0 0,27">
          <text:p/>
        </draw:polygon>
        <draw:polygon draw:style-name="gr159" draw:layer="layout" svg:width="0.03cm" svg:height="0.026cm" svg:x="3.905cm" svg:y="3.515cm" svg:viewBox="0 0 31 27" draw:points="31,27 31,0 0,0 0,27">
          <text:p/>
        </draw:polygon>
        <draw:polygon draw:style-name="gr160" draw:layer="layout" svg:width="0.029cm" svg:height="0.026cm" svg:x="3.876cm" svg:y="3.515cm" svg:viewBox="0 0 30 27" draw:points="30,27 30,0 0,0 0,27">
          <text:p/>
        </draw:polygon>
        <draw:polygon draw:style-name="gr161" draw:layer="layout" svg:width="0.029cm" svg:height="0.026cm" svg:x="3.847cm" svg:y="3.515cm" svg:viewBox="0 0 30 27" draw:points="30,27 30,0 0,0 0,27">
          <text:p/>
        </draw:polygon>
        <draw:polygon draw:style-name="gr162" draw:layer="layout" svg:width="0.03cm" svg:height="0.026cm" svg:x="3.817cm" svg:y="3.515cm" svg:viewBox="0 0 31 27" draw:points="31,27 31,0 0,0 0,27">
          <text:p/>
        </draw:polygon>
        <draw:polygon draw:style-name="gr163" draw:layer="layout" svg:width="0.029cm" svg:height="0.026cm" svg:x="3.788cm" svg:y="3.515cm" svg:viewBox="0 0 30 27" draw:points="30,27 30,0 0,0 0,27">
          <text:p/>
        </draw:polygon>
        <draw:polygon draw:style-name="gr164" draw:layer="layout" svg:width="0.03cm" svg:height="0.026cm" svg:x="3.758cm" svg:y="3.515cm" svg:viewBox="0 0 31 27" draw:points="31,27 31,0 0,0 0,27">
          <text:p/>
        </draw:polygon>
        <draw:polygon draw:style-name="gr165" draw:layer="layout" svg:width="0.029cm" svg:height="0.026cm" svg:x="3.729cm" svg:y="3.515cm" svg:viewBox="0 0 30 27" draw:points="30,27 30,0 0,0 0,27">
          <text:p/>
        </draw:polygon>
        <draw:polygon draw:style-name="gr166" draw:layer="layout" svg:width="0.029cm" svg:height="0.026cm" svg:x="3.7cm" svg:y="3.515cm" svg:viewBox="0 0 30 27" draw:points="30,27 30,0 0,0 0,27">
          <text:p/>
        </draw:polygon>
        <draw:polygon draw:style-name="gr167" draw:layer="layout" svg:width="0.03cm" svg:height="0.026cm" svg:x="3.67cm" svg:y="3.515cm" svg:viewBox="0 0 31 27" draw:points="31,27 31,0 0,0 0,27">
          <text:p/>
        </draw:polygon>
        <draw:polygon draw:style-name="gr168" draw:layer="layout" svg:width="0.029cm" svg:height="0.026cm" svg:x="3.641cm" svg:y="3.515cm" svg:viewBox="0 0 30 27" draw:points="30,27 30,0 0,0 0,27">
          <text:p/>
        </draw:polygon>
        <draw:polygon draw:style-name="gr169" draw:layer="layout" svg:width="0.029cm" svg:height="0.026cm" svg:x="3.612cm" svg:y="3.515cm" svg:viewBox="0 0 30 27" draw:points="30,27 30,0 0,0 0,27">
          <text:p/>
        </draw:polygon>
        <draw:polygon draw:style-name="gr170" draw:layer="layout" svg:width="0.03cm" svg:height="0.026cm" svg:x="3.582cm" svg:y="3.515cm" svg:viewBox="0 0 31 27" draw:points="31,27 31,0 0,0 0,27">
          <text:p/>
        </draw:polygon>
        <draw:polygon draw:style-name="gr171" draw:layer="layout" svg:width="0.029cm" svg:height="0.026cm" svg:x="3.553cm" svg:y="3.515cm" svg:viewBox="0 0 30 27" draw:points="30,27 30,0 0,0 0,27">
          <text:p/>
        </draw:polygon>
        <draw:polygon draw:style-name="gr172" draw:layer="layout" svg:width="0.029cm" svg:height="0.026cm" svg:x="3.524cm" svg:y="3.515cm" svg:viewBox="0 0 30 27" draw:points="30,27 30,0 0,0 0,27">
          <text:p/>
        </draw:polygon>
        <draw:polygon draw:style-name="gr173" draw:layer="layout" svg:width="0.031cm" svg:height="0.026cm" svg:x="3.494cm" svg:y="3.515cm" svg:viewBox="0 0 32 27" draw:points="32,27 32,0 0,0 0,27">
          <text:p/>
        </draw:polygon>
        <draw:polygon draw:style-name="gr174" draw:layer="layout" svg:width="0.029cm" svg:height="0.026cm" svg:x="3.465cm" svg:y="3.515cm" svg:viewBox="0 0 30 27" draw:points="30,27 30,0 0,0 0,27">
          <text:p/>
        </draw:polygon>
        <draw:polygon draw:style-name="gr175" draw:layer="layout" svg:width="0.029cm" svg:height="0.026cm" svg:x="3.436cm" svg:y="3.515cm" svg:viewBox="0 0 30 27" draw:points="30,27 30,0 0,0 0,27">
          <text:p/>
        </draw:polygon>
        <draw:polygon draw:style-name="gr176" draw:layer="layout" svg:width="0.03cm" svg:height="0.026cm" svg:x="3.406cm" svg:y="3.515cm" svg:viewBox="0 0 31 27" draw:points="31,27 31,0 0,0 0,27">
          <text:p/>
        </draw:polygon>
        <draw:polygon draw:style-name="gr177" draw:layer="layout" svg:width="0.029cm" svg:height="0.026cm" svg:x="3.377cm" svg:y="3.515cm" svg:viewBox="0 0 30 27" draw:points="30,27 30,0 0,0 0,27">
          <text:p/>
        </draw:polygon>
        <draw:polygon draw:style-name="gr178" draw:layer="layout" svg:width="0.03cm" svg:height="0.026cm" svg:x="3.347cm" svg:y="3.515cm" svg:viewBox="0 0 31 27" draw:points="31,27 31,0 0,0 0,27">
          <text:p/>
        </draw:polygon>
        <draw:polygon draw:style-name="gr179" draw:layer="layout" svg:width="0.029cm" svg:height="0.026cm" svg:x="3.318cm" svg:y="3.515cm" svg:viewBox="0 0 30 27" draw:points="30,27 30,0 0,0 0,27">
          <text:p/>
        </draw:polygon>
        <draw:polygon draw:style-name="gr180" draw:layer="layout" svg:width="0.029cm" svg:height="0.026cm" svg:x="3.289cm" svg:y="3.515cm" svg:viewBox="0 0 30 27" draw:points="30,27 30,0 0,0 0,27">
          <text:p/>
        </draw:polygon>
        <draw:polygon draw:style-name="gr181" draw:layer="layout" svg:width="0.03cm" svg:height="0.026cm" svg:x="3.259cm" svg:y="3.515cm" svg:viewBox="0 0 31 27" draw:points="31,27 31,0 0,0 0,27">
          <text:p/>
        </draw:polygon>
        <draw:polygon draw:style-name="gr182" draw:layer="layout" svg:width="0.029cm" svg:height="0.026cm" svg:x="3.23cm" svg:y="3.515cm" svg:viewBox="0 0 30 27" draw:points="30,27 30,0 0,0 0,27">
          <text:p/>
        </draw:polygon>
        <draw:polygon draw:style-name="gr183" draw:layer="layout" svg:width="0.029cm" svg:height="0.026cm" svg:x="3.201cm" svg:y="3.515cm" svg:viewBox="0 0 30 27" draw:points="30,27 30,0 0,0 0,27">
          <text:p/>
        </draw:polygon>
        <draw:polygon draw:style-name="gr184" draw:layer="layout" svg:width="0.03cm" svg:height="0.026cm" svg:x="3.171cm" svg:y="3.515cm" svg:viewBox="0 0 31 27" draw:points="31,27 31,0 0,0 0,27">
          <text:p/>
        </draw:polygon>
        <draw:polygon draw:style-name="gr185" draw:layer="layout" svg:width="0.029cm" svg:height="0.026cm" svg:x="3.142cm" svg:y="3.515cm" svg:viewBox="0 0 30 27" draw:points="30,27 30,0 0,0 0,27">
          <text:p/>
        </draw:polygon>
        <draw:polygon draw:style-name="gr186" draw:layer="layout" svg:width="0.029cm" svg:height="0.026cm" svg:x="3.113cm" svg:y="3.515cm" svg:viewBox="0 0 30 27" draw:points="30,27 30,0 0,0 0,27">
          <text:p/>
        </draw:polygon>
        <draw:polygon draw:style-name="gr187" draw:layer="layout" svg:width="0.03cm" svg:height="0.026cm" svg:x="3.083cm" svg:y="3.515cm" svg:viewBox="0 0 31 27" draw:points="31,27 31,0 0,0 0,27">
          <text:p/>
        </draw:polygon>
        <draw:polygon draw:style-name="gr188" draw:layer="layout" svg:width="0.029cm" svg:height="0.026cm" svg:x="3.054cm" svg:y="3.515cm" svg:viewBox="0 0 30 27" draw:points="30,27 30,0 0,0 0,27">
          <text:p/>
        </draw:polygon>
        <draw:polygon draw:style-name="gr189" draw:layer="layout" svg:width="0.029cm" svg:height="0.026cm" svg:x="3.025cm" svg:y="3.515cm" svg:viewBox="0 0 30 27" draw:points="30,27 30,0 0,0 0,27">
          <text:p/>
        </draw:polygon>
        <draw:polygon draw:style-name="gr190" draw:layer="layout" svg:width="0.03cm" svg:height="0.026cm" svg:x="2.995cm" svg:y="3.515cm" svg:viewBox="0 0 31 27" draw:points="31,27 31,0 0,0 0,27">
          <text:p/>
        </draw:polygon>
        <draw:polygon draw:style-name="gr191" draw:layer="layout" svg:width="0.029cm" svg:height="0.026cm" svg:x="2.966cm" svg:y="3.515cm" svg:viewBox="0 0 30 27" draw:points="30,27 30,0 0,0 0,27">
          <text:p/>
        </draw:polygon>
        <draw:polygon draw:style-name="gr192" draw:layer="layout" svg:width="0.029cm" svg:height="0.026cm" svg:x="2.937cm" svg:y="3.515cm" svg:viewBox="0 0 30 27" draw:points="30,27 30,0 0,0 0,27">
          <text:p/>
        </draw:polygon>
        <draw:polygon draw:style-name="gr193" draw:layer="layout" svg:width="0.03cm" svg:height="0.026cm" svg:x="2.907cm" svg:y="3.515cm" svg:viewBox="0 0 31 27" draw:points="31,27 31,0 0,0 0,27">
          <text:p/>
        </draw:polygon>
        <draw:polygon draw:style-name="gr194" draw:layer="layout" svg:width="0.029cm" svg:height="0.026cm" svg:x="2.878cm" svg:y="3.515cm" svg:viewBox="0 0 30 27" draw:points="30,27 30,0 0,0 0,27">
          <text:p/>
        </draw:polygon>
        <draw:polygon draw:style-name="gr195" draw:layer="layout" svg:width="0.03cm" svg:height="0.026cm" svg:x="2.848cm" svg:y="3.515cm" svg:viewBox="0 0 31 27" draw:points="31,27 31,0 0,0 0,27">
          <text:p/>
        </draw:polygon>
        <draw:polygon draw:style-name="gr196" draw:layer="layout" svg:width="0.029cm" svg:height="0.026cm" svg:x="2.819cm" svg:y="3.515cm" svg:viewBox="0 0 30 27" draw:points="30,27 30,0 0,0 0,27">
          <text:p/>
        </draw:polygon>
        <draw:polygon draw:style-name="gr197" draw:layer="layout" svg:width="0.029cm" svg:height="0.026cm" svg:x="2.79cm" svg:y="3.515cm" svg:viewBox="0 0 30 27" draw:points="30,27 30,0 0,0 0,27">
          <text:p/>
        </draw:polygon>
        <draw:polygon draw:style-name="gr198" draw:layer="layout" svg:width="0.03cm" svg:height="0.026cm" svg:x="2.76cm" svg:y="3.515cm" svg:viewBox="0 0 31 27" draw:points="31,27 31,0 0,0 0,27">
          <text:p/>
        </draw:polygon>
        <draw:polygon draw:style-name="gr199" draw:layer="layout" svg:width="0.029cm" svg:height="0.026cm" svg:x="2.731cm" svg:y="3.515cm" svg:viewBox="0 0 30 27" draw:points="30,27 30,0 0,0 0,27">
          <text:p/>
        </draw:polygon>
        <draw:polygon draw:style-name="gr200" draw:layer="layout" svg:width="0.029cm" svg:height="0.026cm" svg:x="2.702cm" svg:y="3.515cm" svg:viewBox="0 0 30 27" draw:points="30,27 30,0 0,0 0,27">
          <text:p/>
        </draw:polygon>
        <draw:polygon draw:style-name="gr201" draw:layer="layout" svg:width="0.03cm" svg:height="0.026cm" svg:x="2.672cm" svg:y="3.515cm" svg:viewBox="0 0 31 27" draw:points="31,27 31,0 0,0 0,27">
          <text:p/>
        </draw:polygon>
        <draw:polygon draw:style-name="gr202" draw:layer="layout" svg:width="0.029cm" svg:height="0.026cm" svg:x="2.643cm" svg:y="3.515cm" svg:viewBox="0 0 30 27" draw:points="30,27 30,0 0,0 0,27">
          <text:p/>
        </draw:polygon>
        <draw:polygon draw:style-name="gr203" draw:layer="layout" svg:width="0.029cm" svg:height="0.026cm" svg:x="2.614cm" svg:y="3.515cm" svg:viewBox="0 0 30 27" draw:points="30,27 30,0 0,0 0,27">
          <text:p/>
        </draw:polygon>
        <draw:polygon draw:style-name="gr204" draw:layer="layout" svg:width="0.03cm" svg:height="0.026cm" svg:x="2.584cm" svg:y="3.515cm" svg:viewBox="0 0 31 27" draw:points="31,27 31,0 0,0 0,27">
          <text:p/>
        </draw:polygon>
        <draw:polygon draw:style-name="gr205" draw:layer="layout" svg:width="0.029cm" svg:height="0.026cm" svg:x="2.555cm" svg:y="3.515cm" svg:viewBox="0 0 30 27" draw:points="30,27 30,0 0,0 0,27">
          <text:p/>
        </draw:polygon>
        <draw:polygon draw:style-name="gr206" draw:layer="layout" svg:width="0.029cm" svg:height="0.026cm" svg:x="2.526cm" svg:y="3.515cm" svg:viewBox="0 0 30 27" draw:points="30,27 30,0 0,0 0,27">
          <text:p/>
        </draw:polygon>
        <draw:polygon draw:style-name="gr207" draw:layer="layout" svg:width="0.03cm" svg:height="0.026cm" svg:x="2.496cm" svg:y="3.515cm" svg:viewBox="0 0 31 27" draw:points="31,27 31,0 0,0 0,27">
          <text:p/>
        </draw:polygon>
        <draw:polygon draw:style-name="gr208" draw:layer="layout" svg:width="0.029cm" svg:height="0.026cm" svg:x="2.467cm" svg:y="3.515cm" svg:viewBox="0 0 30 27" draw:points="30,27 30,0 0,0 0,27">
          <text:p/>
        </draw:polygon>
        <draw:polygon draw:style-name="gr209" draw:layer="layout" svg:width="0.03cm" svg:height="0.026cm" svg:x="2.437cm" svg:y="3.515cm" svg:viewBox="0 0 31 27" draw:points="31,27 31,0 0,0 0,27">
          <text:p/>
        </draw:polygon>
        <draw:polygon draw:style-name="gr210" draw:layer="layout" svg:width="0.029cm" svg:height="0.026cm" svg:x="2.408cm" svg:y="3.515cm" svg:viewBox="0 0 30 27" draw:points="30,27 30,0 0,0 0,27">
          <text:p/>
        </draw:polygon>
        <draw:polygon draw:style-name="gr211" draw:layer="layout" svg:width="0.029cm" svg:height="0.026cm" svg:x="2.379cm" svg:y="3.515cm" svg:viewBox="0 0 30 27" draw:points="30,27 30,0 0,0 0,27">
          <text:p/>
        </draw:polygon>
        <draw:polygon draw:style-name="gr212" draw:layer="layout" svg:width="0.03cm" svg:height="0.026cm" svg:x="2.349cm" svg:y="3.515cm" svg:viewBox="0 0 31 27" draw:points="31,27 31,0 0,0 0,27">
          <text:p/>
        </draw:polygon>
        <draw:polygon draw:style-name="gr213" draw:layer="layout" svg:width="0.029cm" svg:height="0.026cm" svg:x="2.32cm" svg:y="3.515cm" svg:viewBox="0 0 30 27" draw:points="30,27 30,0 0,0 0,27">
          <text:p/>
        </draw:polygon>
        <draw:polygon draw:style-name="gr214" draw:layer="layout" svg:width="0.029cm" svg:height="0.026cm" svg:x="2.291cm" svg:y="3.515cm" svg:viewBox="0 0 30 27" draw:points="30,27 30,0 0,0 0,27">
          <text:p/>
        </draw:polygon>
        <draw:polygon draw:style-name="gr215" draw:layer="layout" svg:width="0.03cm" svg:height="0.026cm" svg:x="2.261cm" svg:y="3.515cm" svg:viewBox="0 0 31 27" draw:points="31,27 31,0 0,0 0,27">
          <text:p/>
        </draw:polygon>
        <draw:polygon draw:style-name="gr216" draw:layer="layout" svg:width="0.029cm" svg:height="0.026cm" svg:x="2.232cm" svg:y="3.515cm" svg:viewBox="0 0 30 27" draw:points="30,27 30,0 0,0 0,27">
          <text:p/>
        </draw:polygon>
        <draw:polygon draw:style-name="gr217" draw:layer="layout" svg:width="0.029cm" svg:height="0.026cm" svg:x="2.203cm" svg:y="3.515cm" svg:viewBox="0 0 30 27" draw:points="30,27 30,0 0,0 0,27">
          <text:p/>
        </draw:polygon>
        <draw:polygon draw:style-name="gr218" draw:layer="layout" svg:width="0.03cm" svg:height="0.026cm" svg:x="2.173cm" svg:y="3.515cm" svg:viewBox="0 0 31 27" draw:points="31,27 31,0 0,0 0,27">
          <text:p/>
        </draw:polygon>
        <draw:polygon draw:style-name="gr219" draw:layer="layout" svg:width="0.029cm" svg:height="0.026cm" svg:x="2.144cm" svg:y="3.515cm" svg:viewBox="0 0 30 27" draw:points="30,27 30,0 0,0 0,27">
          <text:p/>
        </draw:polygon>
        <draw:polygon draw:style-name="gr220" draw:layer="layout" svg:width="0.029cm" svg:height="0.026cm" svg:x="2.115cm" svg:y="3.515cm" svg:viewBox="0 0 30 27" draw:points="30,27 30,0 0,0 0,27">
          <text:p/>
        </draw:polygon>
        <draw:polygon draw:style-name="gr221" draw:layer="layout" svg:width="0.03cm" svg:height="0.026cm" svg:x="2.085cm" svg:y="3.515cm" svg:viewBox="0 0 31 27" draw:points="31,27 31,0 0,0 0,27">
          <text:p/>
        </draw:polygon>
        <draw:polygon draw:style-name="gr222" draw:layer="layout" svg:width="0.029cm" svg:height="0.026cm" svg:x="2.056cm" svg:y="3.515cm" svg:viewBox="0 0 30 27" draw:points="30,27 30,0 0,0 0,27">
          <text:p/>
        </draw:polygon>
        <draw:polygon draw:style-name="gr223" draw:layer="layout" svg:width="0.029cm" svg:height="0.026cm" svg:x="2.027cm" svg:y="3.515cm" svg:viewBox="0 0 30 27" draw:points="30,27 30,0 0,0 0,27">
          <text:p/>
        </draw:polygon>
        <draw:polygon draw:style-name="gr224" draw:layer="layout" svg:width="0.03cm" svg:height="0.026cm" svg:x="1.997cm" svg:y="3.515cm" svg:viewBox="0 0 31 27" draw:points="31,27 31,0 0,0 0,27">
          <text:p/>
        </draw:polygon>
        <draw:polygon draw:style-name="gr225" draw:layer="layout" svg:width="0.029cm" svg:height="0.026cm" svg:x="1.968cm" svg:y="3.515cm" svg:viewBox="0 0 30 27" draw:points="30,27 30,0 0,0 0,27">
          <text:p/>
        </draw:polygon>
        <draw:polygon draw:style-name="gr226" draw:layer="layout" svg:width="0.03cm" svg:height="0.026cm" svg:x="1.938cm" svg:y="3.515cm" svg:viewBox="0 0 31 27" draw:points="31,27 31,0 0,0 0,27">
          <text:p/>
        </draw:polygon>
        <draw:polygon draw:style-name="gr227" draw:layer="layout" svg:width="0.029cm" svg:height="0.026cm" svg:x="1.909cm" svg:y="3.515cm" svg:viewBox="0 0 30 27" draw:points="30,27 30,0 0,0 0,27">
          <text:p/>
        </draw:polygon>
        <draw:polygon draw:style-name="gr228" draw:layer="layout" svg:width="0.029cm" svg:height="0.026cm" svg:x="1.88cm" svg:y="3.515cm" svg:viewBox="0 0 30 27" draw:points="30,27 30,0 0,0 0,27">
          <text:p/>
        </draw:polygon>
        <draw:polygon draw:style-name="gr229" draw:layer="layout" svg:width="0.03cm" svg:height="0.026cm" svg:x="1.85cm" svg:y="3.515cm" svg:viewBox="0 0 31 27" draw:points="31,27 31,0 0,0 0,27">
          <text:p/>
        </draw:polygon>
        <draw:polygon draw:style-name="gr230" draw:layer="layout" svg:width="0.029cm" svg:height="0.026cm" svg:x="1.821cm" svg:y="3.515cm" svg:viewBox="0 0 30 27" draw:points="30,27 30,0 0,0 0,27">
          <text:p/>
        </draw:polygon>
        <draw:polygon draw:style-name="gr231" draw:layer="layout" svg:width="0.029cm" svg:height="0.026cm" svg:x="1.792cm" svg:y="3.515cm" svg:viewBox="0 0 30 27" draw:points="30,27 30,0 0,0 0,27">
          <text:p/>
        </draw:polygon>
        <draw:polygon draw:style-name="gr232" draw:layer="layout" svg:width="0.03cm" svg:height="0.026cm" svg:x="1.762cm" svg:y="3.515cm" svg:viewBox="0 0 31 27" draw:points="31,27 31,0 0,0 0,27">
          <text:p/>
        </draw:polygon>
        <draw:polygon draw:style-name="gr233" draw:layer="layout" svg:width="0.029cm" svg:height="0.026cm" svg:x="1.733cm" svg:y="3.515cm" svg:viewBox="0 0 30 27" draw:points="30,27 30,0 0,0 0,27">
          <text:p/>
        </draw:polygon>
        <draw:polygon draw:style-name="gr234" draw:layer="layout" svg:width="0.029cm" svg:height="0.026cm" svg:x="1.704cm" svg:y="3.515cm" svg:viewBox="0 0 30 27" draw:points="30,27 30,0 0,0 0,27">
          <text:p/>
        </draw:polygon>
        <draw:polygon draw:style-name="gr235" draw:layer="layout" svg:width="0.03cm" svg:height="0.026cm" svg:x="1.674cm" svg:y="3.515cm" svg:viewBox="0 0 31 27" draw:points="31,27 31,0 0,0 0,27">
          <text:p/>
        </draw:polygon>
        <draw:polygon draw:style-name="gr236" draw:layer="layout" svg:width="0.029cm" svg:height="0.026cm" svg:x="1.645cm" svg:y="3.515cm" svg:viewBox="0 0 30 27" draw:points="30,27 30,0 0,0 0,27">
          <text:p/>
        </draw:polygon>
        <draw:polygon draw:style-name="gr237" draw:layer="layout" svg:width="0.029cm" svg:height="0.026cm" svg:x="1.616cm" svg:y="3.515cm" svg:viewBox="0 0 30 27" draw:points="30,27 30,0 0,0 0,27">
          <text:p/>
        </draw:polygon>
        <draw:polygon draw:style-name="gr238" draw:layer="layout" svg:width="0.03cm" svg:height="0.026cm" svg:x="1.586cm" svg:y="3.515cm" svg:viewBox="0 0 31 27" draw:points="31,27 31,0 0,0 0,27">
          <text:p/>
        </draw:polygon>
        <draw:polygon draw:style-name="gr239" draw:layer="layout" svg:width="0.029cm" svg:height="0.026cm" svg:x="1.557cm" svg:y="3.515cm" svg:viewBox="0 0 30 27" draw:points="30,27 30,0 0,0 0,27">
          <text:p/>
        </draw:polygon>
        <draw:polygon draw:style-name="gr239" draw:layer="layout" svg:width="0.03cm" svg:height="0.026cm" svg:x="1.527cm" svg:y="3.515cm" svg:viewBox="0 0 31 27" draw:points="31,27 31,0 0,0 0,27">
          <text:p/>
        </draw:polygon>
        <draw:polygon draw:style-name="gr240" draw:layer="layout" svg:width="0.029cm" svg:height="0.026cm" svg:x="1.498cm" svg:y="3.515cm" svg:viewBox="0 0 30 27" draw:points="30,27 30,0 0,0 0,27">
          <text:p/>
        </draw:polygon>
        <draw:polygon draw:style-name="gr241" draw:layer="layout" svg:width="0.029cm" svg:height="0.026cm" svg:x="1.469cm" svg:y="3.515cm" svg:viewBox="0 0 30 27" draw:points="30,27 30,0 0,0 0,27">
          <text:p/>
        </draw:polygon>
        <draw:polygon draw:style-name="gr242" draw:layer="layout" svg:width="0.03cm" svg:height="0.026cm" svg:x="1.439cm" svg:y="3.515cm" svg:viewBox="0 0 31 27" draw:points="31,27 31,0 0,0 0,27">
          <text:p/>
        </draw:polygon>
        <draw:polygon draw:style-name="gr242" draw:layer="layout" svg:width="0.029cm" svg:height="0.026cm" svg:x="1.41cm" svg:y="3.515cm" svg:viewBox="0 0 30 27" draw:points="30,27 30,0 0,0 0,27">
          <text:p/>
        </draw:polygon>
        <draw:polygon draw:style-name="gr243" draw:layer="layout" svg:width="0.029cm" svg:height="0.026cm" svg:x="1.381cm" svg:y="3.515cm" svg:viewBox="0 0 30 27" draw:points="30,27 30,0 0,0 0,27">
          <text:p/>
        </draw:polygon>
        <draw:polygon draw:style-name="gr244" draw:layer="layout" svg:width="0.03cm" svg:height="0.026cm" svg:x="1.351cm" svg:y="3.515cm" svg:viewBox="0 0 31 27" draw:points="31,27 31,0 0,0 0,27">
          <text:p/>
        </draw:polygon>
        <draw:polygon draw:style-name="gr245" draw:layer="layout" svg:width="0.029cm" svg:height="0.026cm" svg:x="1.322cm" svg:y="3.515cm" svg:viewBox="0 0 30 27" draw:points="30,27 30,0 0,0 0,27">
          <text:p/>
        </draw:polygon>
        <draw:polygon draw:style-name="gr245" draw:layer="layout" svg:width="0.029cm" svg:height="0.026cm" svg:x="1.293cm" svg:y="3.515cm" svg:viewBox="0 0 30 27" draw:points="30,27 30,0 0,0 0,27">
          <text:p/>
        </draw:polygon>
        <draw:polygon draw:style-name="gr246" draw:layer="layout" svg:width="0.03cm" svg:height="0.026cm" svg:x="1.263cm" svg:y="3.515cm" svg:viewBox="0 0 31 27" draw:points="31,27 31,0 0,0 0,27">
          <text:p/>
        </draw:polygon>
        <draw:polygon draw:style-name="gr246" draw:layer="layout" svg:width="0.058cm" svg:height="0.026cm" svg:x="1.205cm" svg:y="3.515cm" svg:viewBox="0 0 59 27" draw:points="59,27 59,0 0,0 0,27">
          <text:p/>
        </draw:polygon>
        <draw:polygon draw:style-name="gr246" draw:layer="layout" svg:width="0.118cm" svg:height="0.026cm" svg:x="1.087cm" svg:y="3.515cm" svg:viewBox="0 0 119 27" draw:points="119,27 119,0 0,0 0,27">
          <text:p/>
        </draw:polygon>
        <draw:frame draw:style-name="gr247" draw:text-style-name="P2" draw:layer="layout" svg:width="3.795cm" svg:height="0.539cm" svg:x="1.1cm" svg:y="9.302cm">
          <draw:text-box>
            <text:p text:style-name="P1"><text:span text:style-name="T1">Wprowadzenie</text:span></text:p>
          </draw:text-box>
        </draw:frame>
        <draw:frame draw:style-name="gr248" draw:text-style-name="P3" draw:layer="layout" svg:width="12.736cm" svg:height="0.433cm" svg:x="1.9cm" svg:y="10.174cm">
          <draw:text-box>
            <text:p text:style-name="P1"><text:span text:style-name="T2">Sukcesy społeczno-gospodarcze kraju są w warunkach żywiołowo rozwi-</text:span></text:p>
          </draw:text-box>
        </draw:frame>
        <draw:frame draw:style-name="gr249" draw:text-style-name="P3" draw:layer="layout" svg:width="13.858cm" svg:height="0.433cm" svg:x="1.1cm" svg:y="10.597cm">
          <draw:text-box>
            <text:p text:style-name="P1"><text:span text:style-name="T2">jającej się globalizacji ściśle powiązane z pomyślnością i rozkwitem krajowych </text:span></text:p>
          </draw:text-box>
        </draw:frame>
        <draw:frame draw:style-name="gr250" draw:text-style-name="P3" draw:layer="layout" svg:width="14.099cm" svg:height="0.433cm" svg:x="1.1cm" svg:y="11.02cm">
          <draw:text-box>
            <text:p text:style-name="P1"><text:span text:style-name="T2">metropolii i tempem procesów metropolizacji. W Europie Środkowo-Wschodniej </text:span></text:p>
          </draw:text-box>
        </draw:frame>
        <draw:frame draw:style-name="gr251" draw:text-style-name="P3" draw:layer="layout" svg:width="13.803cm" svg:height="0.433cm" svg:x="1.1cm" svg:y="11.444cm">
          <draw:text-box>
            <text:p text:style-name="P1"><text:span text:style-name="T2">istotną rolę w rozwoju regionu, a także ośrodków metropolitalnych odgrywają </text:span></text:p>
          </draw:text-box>
        </draw:frame>
        <draw:frame draw:style-name="gr252" draw:text-style-name="P3" draw:layer="layout" svg:width="14.129cm" svg:height="0.433cm" svg:x="1.1cm" svg:y="11.867cm">
          <draw:text-box>
            <text:p text:style-name="P1"><text:span text:style-name="T2">również procesy transformacji systemowej. Zwraca się tu uwagę na przemiany <text:s/></text:span></text:p>
          </draw:text-box>
        </draw:frame>
        <draw:frame draw:style-name="gr253" draw:text-style-name="P3" draw:layer="layout" svg:width="12.931cm" svg:height="0.433cm" svg:x="1.1cm" svg:y="12.29cm">
          <draw:text-box>
            <text:p text:style-name="P1"><text:span text:style-name="T2">w zakresie trzech typów fundamentalnych przekształceń: 1) przejścia od </text:span></text:p>
          </draw:text-box>
        </draw:frame>
        <draw:frame draw:style-name="gr254" draw:text-style-name="P3" draw:layer="layout" svg:width="13.189cm" svg:height="0.433cm" svg:x="1.1cm" svg:y="12.714cm">
          <draw:text-box>
            <text:p text:style-name="P1"><text:span text:style-name="T2">państwa monopartyjnego (realnego socjalizmu) do demokracji, 2) od grup </text:span></text:p>
          </draw:text-box>
        </draw:frame>
        <draw:frame draw:style-name="gr255" draw:text-style-name="P3" draw:layer="layout" svg:width="13.722cm" svg:height="0.433cm" svg:x="1.1cm" svg:y="13.137cm">
          <draw:text-box>
            <text:p text:style-name="P1"><text:span text:style-name="T2">społecznych typu „ludu” do społeczeństwa obywatelskiego, 3) od gospodarki </text:span></text:p>
          </draw:text-box>
        </draw:frame>
        <draw:frame draw:style-name="gr256" draw:text-style-name="P3" draw:layer="layout" svg:width="13.367cm" svg:height="0.433cm" svg:x="1.1cm" svg:y="13.56cm">
          <draw:text-box>
            <text:p text:style-name="P1"><text:span text:style-name="T2">nakazowo-rozdzielczej do gospodarki wolnorynkowej (Wnuk-Lipiński 1999). </text:span></text:p>
          </draw:text-box>
        </draw:frame>
        <draw:frame draw:style-name="gr257" draw:text-style-name="P3" draw:layer="layout" svg:width="14.311cm" svg:height="0.433cm" svg:x="1.1cm" svg:y="13.984cm">
          <draw:text-box>
            <text:p text:style-name="P1"><text:span text:style-name="T2">Warto zauważyć, że wymienionym trzem typom przekształceń ładu społecznego </text:span></text:p>
          </draw:text-box>
        </draw:frame>
        <draw:frame draw:style-name="gr258" draw:text-style-name="P3" draw:layer="layout" svg:width="0.352cm" svg:height="0.433cm" svg:x="13.588cm" svg:y="13.984cm">
          <draw:text-box>
            <text:p text:style-name="P1"><text:span text:style-name="T2"><text:s/></text:span></text:p>
          </draw:text-box>
        </draw:frame>
        <draw:frame draw:style-name="gr259" draw:text-style-name="P3" draw:layer="layout" svg:width="13.506cm" svg:height="0.433cm" svg:x="1.1cm" svg:y="14.407cm">
          <draw:text-box>
            <text:p text:style-name="P1"><text:span text:style-name="T2">w Europie Środkowo-Wschodniej, a także i w Polsce, towarzyszy wręcz rewo-</text:span></text:p>
          </draw:text-box>
        </draw:frame>
        <draw:frame draw:style-name="gr259" draw:text-style-name="P3" draw:layer="layout" svg:width="13.506cm" svg:height="0.433cm" svg:x="1.1cm" svg:y="14.83cm">
          <draw:text-box>
            <text:p text:style-name="P1"><text:span text:style-name="T2">lucyjna transformacja demograficzna związana ze zmianami postaw i zacho-</text:span></text:p>
          </draw:text-box>
        </draw:frame>
        <draw:frame draw:style-name="gr260" draw:text-style-name="P3" draw:layer="layout" svg:width="13.71cm" svg:height="0.433cm" svg:x="1.1cm" svg:y="15.254cm">
          <draw:text-box>
            <text:p text:style-name="P1"><text:span text:style-name="T2">wań prokreacyjnych prowadzącymi do ograniczenia dzietności. Zmieniają się </text:span></text:p>
          </draw:text-box>
        </draw:frame>
        <draw:frame draw:style-name="gr261" draw:text-style-name="P3" draw:layer="layout" svg:width="13.574cm" svg:height="0.433cm" svg:x="1.1cm" svg:y="15.677cm">
          <draw:text-box>
            <text:p text:style-name="P1"><text:span text:style-name="T2">też wzorce zakładania rodzin, postępuje jednocześnie proces wydłużania się </text:span></text:p>
          </draw:text-box>
        </draw:frame>
        <draw:frame draw:style-name="gr262" draw:text-style-name="P3" draw:layer="layout" svg:width="14.874cm" svg:height="0.433cm" svg:x="1.1cm" svg:y="16.1cm">
          <draw:text-box>
            <text:p text:style-name="P1"><text:span text:style-name="T2">życia tak mężczyzn, jak i kobiet (</text:span><text:span text:style-name="T3">Sytuacja demograficzna Polski</text:span><text:span text:style-name="T2"> 2000). Przemianom </text:span></text:p>
          </draw:text-box>
        </draw:frame>
        <draw:frame draw:style-name="gr263" draw:text-style-name="P3" draw:layer="layout" svg:width="13.599cm" svg:height="0.433cm" svg:x="1.1cm" svg:y="16.524cm">
          <draw:text-box>
            <text:p text:style-name="P1"><text:span text:style-name="T2">podlegają także zachowania migracyjne ludności, przede wszystkim wzrasta </text:span></text:p>
          </draw:text-box>
        </draw:frame>
        <draw:frame draw:style-name="gr264" draw:text-style-name="P3" draw:layer="layout" svg:width="14.057cm" svg:height="0.433cm" svg:x="1.1cm" svg:y="16.947cm">
          <draw:text-box>
            <text:p text:style-name="P1"><text:span text:style-name="T2">liczba Polaków migrujących na pobyt czasowy za granicę. Procesy te prowadzą </text:span></text:p>
          </draw:text-box>
        </draw:frame>
        <draw:frame draw:style-name="gr265" draw:text-style-name="P3" draw:layer="layout" svg:width="13.422cm" svg:height="0.433cm" svg:x="1.1cm" svg:y="17.37cm">
          <draw:text-box>
            <text:p text:style-name="P1"><text:span text:style-name="T2">do trwałego ubytku ludnościowego Polski, który według założeń najnowszej </text:span></text:p>
          </draw:text-box>
        </draw:frame>
        <draw:frame draw:style-name="gr266" draw:text-style-name="P3" draw:layer="layout" svg:width="13.075cm" svg:height="0.433cm" svg:x="1.1cm" svg:y="17.794cm">
          <draw:text-box>
            <text:p text:style-name="P1"><text:span text:style-name="T2">prognozy demograficznej jest szacowany w 2050 r. na ponad 5 mln osób. </text:span></text:p>
          </draw:text-box>
        </draw:frame>
        <draw:frame draw:style-name="gr258" draw:text-style-name="P3" draw:layer="layout" svg:width="0.352cm" svg:height="0.433cm" svg:x="13.588cm" svg:y="17.794cm">
          <draw:text-box>
            <text:p text:style-name="P1"><text:span text:style-name="T2"><text:s/></text:span></text:p>
          </draw:text-box>
        </draw:frame>
        <draw:frame draw:style-name="gr267" draw:text-style-name="P3" draw:layer="layout" svg:width="14.196cm" svg:height="0.433cm" svg:x="1.1cm" svg:y="18.217cm">
          <draw:text-box>
            <text:p text:style-name="P1"><text:span text:style-name="T2">W tym bowiem roku Polskę będzie zamieszkiwać 32,2 mln osób (Okólski 2004). <text:s/></text:span></text:p>
          </draw:text-box>
        </draw:frame>
        <draw:frame draw:style-name="gr268" draw:text-style-name="P3" draw:layer="layout" svg:width="14.065cm" svg:height="0.433cm" svg:x="1.1cm" svg:y="18.64cm">
          <draw:text-box>
            <text:p text:style-name="P1"><text:span text:style-name="T2">W kontekście przewidywanej tak dużej depopulacji kraju, istotne jest więc pyta-</text:span></text:p>
          </draw:text-box>
        </draw:frame>
        <draw:frame draw:style-name="gr269" draw:text-style-name="P3" draw:layer="layout" svg:width="14.531cm" svg:height="0.433cm" svg:x="1.1cm" svg:y="19.064cm">
          <draw:text-box>
            <text:p text:style-name="P1"><text:span text:style-name="T2">nie, jak będą przebiegać procesy demograficzne w największych miastach Polski? </text:span></text:p>
          </draw:text-box>
        </draw:frame>
        <draw:frame draw:style-name="gr270" draw:text-style-name="P3" draw:layer="layout" svg:width="13.726cm" svg:height="0.433cm" svg:x="1.1cm" svg:y="19.487cm">
          <draw:text-box>
            <text:p text:style-name="P1"><text:span text:style-name="T2">Postaramy się na to pytanie odpowiedzieć, analizując podstawowe tendencje </text:span></text:p>
          </draw:text-box>
        </draw:frame>
        <draw:frame draw:style-name="gr271" draw:text-style-name="P3" draw:layer="layout" svg:width="13.798cm" svg:height="0.433cm" svg:x="1.1cm" svg:y="19.91cm">
          <draw:text-box>
            <text:p text:style-name="P1"><text:span text:style-name="T2">przemian demograficznych przewidywanych dla Krakowa, w pierwszych deka-</text:span></text:p>
          </draw:text-box>
        </draw:frame>
        <draw:frame draw:style-name="gr272" draw:text-style-name="P4" draw:layer="layout" svg:width="4.443cm" svg:height="0.509cm" svg:x="1.1cm" svg:y="1.816cm">
          <draw:text-box>
            <text:p text:style-name="P1"><text:span text:style-name="T4">Andrzej Zborowski</text:span></text:p>
          </draw:text-box>
        </draw:frame>
        <draw:frame draw:style-name="gr273" draw:text-style-name="P5" draw:layer="layout" svg:width="7.127cm" svg:height="0.386cm" svg:x="1.1cm" svg:y="2.495cm">
          <draw:text-box>
            <text:p text:style-name="P1"><text:span text:style-name="T5">Instytut Geografii i Gospodarki Przestrzennej</text:span></text:p>
          </draw:text-box>
        </draw:frame>
        <draw:frame draw:style-name="gr274" draw:text-style-name="P5" draw:layer="layout" svg:width="3.791cm" svg:height="0.386cm" svg:x="1.1cm" svg:y="2.876cm">
          <draw:text-box>
            <text:p text:style-name="P1"><text:span text:style-name="T5">Uniwersytet Jagielloński</text:span></text:p>
          </draw:text-box>
        </draw:frame>
        <draw:frame draw:style-name="gr275" draw:text-style-name="P6" draw:layer="layout" svg:width="0.634cm" svg:height="0.738cm" svg:x="1.1cm" svg:y="6.067cm">
          <draw:text-box>
            <text:p text:style-name="P1"><text:span text:style-name="T6">Q</text:span></text:p>
          </draw:text-box>
        </draw:frame>
        <draw:frame draw:style-name="gr276" draw:text-style-name="P7" draw:layer="layout" svg:width="0.624cm" svg:height="0.518cm" svg:x="1.629cm" svg:y="6.244cm">
          <draw:text-box>
            <text:p text:style-name="P1"><text:span text:style-name="T7">uo</text:span></text:p>
          </draw:text-box>
        </draw:frame>
        <draw:frame draw:style-name="gr275" draw:text-style-name="P6" draw:layer="layout" svg:width="0.634cm" svg:height="0.738cm" svg:x="2.345cm" svg:y="6.067cm">
          <draw:text-box>
            <text:p text:style-name="P1"><text:span text:style-name="T6"><text:s/></text:span></text:p>
          </draw:text-box>
        </draw:frame>
        <draw:frame draw:style-name="gr277" draw:text-style-name="P7" draw:layer="layout" svg:width="1.323cm" svg:height="0.518cm" svg:x="2.551cm" svg:y="6.244cm">
          <draw:text-box>
            <text:p text:style-name="P1"><text:span text:style-name="T7">vadis</text:span></text:p>
          </draw:text-box>
        </draw:frame>
        <draw:frame draw:style-name="gr275" draw:text-style-name="P6" draw:layer="layout" svg:width="0.634cm" svg:height="0.738cm" svg:x="3.935cm" svg:y="6.067cm">
          <draw:text-box>
            <text:p text:style-name="P1"><text:span text:style-name="T6"><text:s/></text:span></text:p>
          </draw:text-box>
        </draw:frame>
        <draw:frame draw:style-name="gr278" draw:text-style-name="P7" draw:layer="layout" svg:width="2.098cm" svg:height="0.518cm" svg:x="4.141cm" svg:y="6.244cm">
          <draw:text-box>
            <text:p text:style-name="P1"><text:span text:style-name="T7">Cracovia</text:span></text:p>
          </draw:text-box>
        </draw:frame>
        <draw:frame draw:style-name="gr279" draw:text-style-name="P4" draw:layer="layout" svg:width="0.422cm" svg:height="0.497cm" svg:x="6.553cm" svg:y="6.263cm">
          <draw:text-box>
            <text:p text:style-name="P1"><text:span text:style-name="T8">,</text:span></text:p>
          </draw:text-box>
        </draw:frame>
        <draw:frame draw:style-name="gr275" draw:text-style-name="P6" draw:layer="layout" svg:width="0.634cm" svg:height="0.746cm" svg:x="6.659cm" svg:y="6.067cm">
          <draw:text-box>
            <text:p text:style-name="P1"><text:span text:style-name="T9"><text:s text:c="2"/></text:span></text:p>
          </draw:text-box>
        </draw:frame>
        <draw:frame draw:style-name="gr280" draw:text-style-name="P7" draw:layer="layout" svg:width="1.115cm" svg:height="0.518cm" svg:x="1.1cm" svg:y="7.006cm">
          <draw:text-box>
            <text:p text:style-name="P1"><text:span text:style-name="T10">czyli</text:span></text:p>
          </draw:text-box>
        </draw:frame>
        <draw:frame draw:style-name="gr275" draw:text-style-name="P6" draw:layer="layout" svg:width="0.634cm" svg:height="0.746cm" svg:x="2.458cm" svg:y="6.829cm">
          <draw:text-box>
            <text:p text:style-name="P1"><text:span text:style-name="T9"><text:s/></text:span></text:p>
          </draw:text-box>
        </draw:frame>
        <draw:frame draw:style-name="gr281" draw:text-style-name="P7" draw:layer="layout" svg:width="2.343cm" svg:height="0.518cm" svg:x="2.665cm" svg:y="7.006cm">
          <draw:text-box>
            <text:p text:style-name="P1"><text:span text:style-name="T10">prognoza</text:span></text:p>
          </draw:text-box>
        </draw:frame>
        <draw:frame draw:style-name="gr275" draw:text-style-name="P6" draw:layer="layout" svg:width="0.634cm" svg:height="0.746cm" svg:x="5.381cm" svg:y="6.829cm">
          <draw:text-box>
            <text:p text:style-name="P1"><text:span text:style-name="T9"><text:s/></text:span></text:p>
          </draw:text-box>
        </draw:frame>
        <draw:frame draw:style-name="gr282" draw:text-style-name="P7" draw:layer="layout" svg:width="2.089cm" svg:height="0.518cm" svg:x="5.587cm" svg:y="7.006cm">
          <draw:text-box>
            <text:p text:style-name="P1"><text:span text:style-name="T10">ludności</text:span></text:p>
          </draw:text-box>
        </draw:frame>
        <draw:frame draw:style-name="gr275" draw:text-style-name="P6" draw:layer="layout" svg:width="0.634cm" svg:height="0.746cm" svg:x="8.081cm" svg:y="6.829cm">
          <draw:text-box>
            <text:p text:style-name="P1"><text:span text:style-name="T9"><text:s/></text:span></text:p>
          </draw:text-box>
        </draw:frame>
        <draw:frame draw:style-name="gr283" draw:text-style-name="P7" draw:layer="layout" svg:width="1.691cm" svg:height="0.518cm" svg:x="8.287cm" svg:y="7.006cm">
          <draw:text-box>
            <text:p text:style-name="P1"><text:span text:style-name="T10">miasta</text:span></text:p>
          </draw:text-box>
        </draw:frame>
      </draw:page>
      <draw:page draw:name="page2" draw:style-name="dp1" draw:master-page-name="master-page536">
        <draw:frame draw:style-name="gr284" draw:text-style-name="P5" draw:layer="layout" svg:width="0.317cm" svg:height="0.425cm" svg:x="11.074cm" svg:y="1.031cm">
          <draw:text-box>
            <text:p text:style-name="P1"><text:span text:style-name="T11">G</text:span></text:p>
          </draw:text-box>
        </draw:frame>
        <draw:frame draw:style-name="gr285" draw:text-style-name="P8" draw:layer="layout" svg:width="0.942cm" svg:height="0.297cm" svg:x="11.316cm" svg:y="1.119cm">
          <draw:text-box>
            <text:p text:style-name="P1"><text:span text:style-name="T12">eoGrafia</text:span></text:p>
          </draw:text-box>
        </draw:frame>
        <draw:frame draw:style-name="gr284" draw:text-style-name="P5" draw:layer="layout" svg:width="0.317cm" svg:height="0.425cm" svg:x="12.489cm" svg:y="1.031cm">
          <draw:text-box>
            <text:p text:style-name="P1"><text:span text:style-name="T11"><text:s/></text:span></text:p>
          </draw:text-box>
        </draw:frame>
        <draw:frame draw:style-name="gr286" draw:text-style-name="P8" draw:layer="layout" svg:width="0.221cm" svg:height="0.297cm" svg:x="12.568cm" svg:y="1.119cm">
          <draw:text-box>
            <text:p text:style-name="P1"><text:span text:style-name="T12">i</text:span></text:p>
          </draw:text-box>
        </draw:frame>
        <draw:frame draw:style-name="gr284" draw:text-style-name="P5" draw:layer="layout" svg:width="0.317cm" svg:height="0.425cm" svg:x="12.643cm" svg:y="1.031cm">
          <draw:text-box>
            <text:p text:style-name="P1"><text:span text:style-name="T11"><text:s/></text:span></text:p>
          </draw:text-box>
        </draw:frame>
        <draw:frame draw:style-name="gr287" draw:text-style-name="P8" draw:layer="layout" svg:width="0.819cm" svg:height="0.297cm" svg:x="12.722cm" svg:y="1.119cm">
          <draw:text-box>
            <text:p text:style-name="P1"><text:span text:style-name="T12">sacrum</text:span></text:p>
          </draw:text-box>
        </draw:frame>
        <draw:line draw:style-name="gr288" draw:layer="layout" svg:x1="1.214cm" svg:y1="1.5cm" svg:x2="13.686cm" svg:y2="1.5cm">
          <text:p/>
        </draw:line>
        <draw:frame draw:style-name="gr289" draw:text-style-name="P5" draw:layer="layout" svg:width="0.612cm" svg:height="0.391cm" svg:x="1.2cm" svg:y="1.032cm">
          <draw:text-box>
            <text:p text:style-name="P1"><text:span text:style-name="T13">192</text:span></text:p>
          </draw:text-box>
        </draw:frame>
        <draw:frame draw:style-name="gr290" draw:text-style-name="P3" draw:layer="layout" svg:width="13.633cm" svg:height="0.433cm" svg:x="1.2cm" svg:y="1.829cm">
          <draw:text-box>
            <text:p text:style-name="P1"><text:span text:style-name="T2">dach XXI w. Kanwą tej analizy jest wykonana przez autora dla Urzędu Miasta </text:span></text:p>
          </draw:text-box>
        </draw:frame>
        <draw:frame draw:style-name="gr291" draw:text-style-name="P3" draw:layer="layout" svg:width="11.517cm" svg:height="0.433cm" svg:x="1.2cm" svg:y="2.252cm">
          <draw:text-box>
            <text:p text:style-name="P1"><text:span text:style-name="T2">Krakowa prognoza ludności na lata 2003-2023 (Zborowski 2003).</text:span></text:p>
          </draw:text-box>
        </draw:frame>
        <draw:frame draw:style-name="gr292" draw:text-style-name="P3" draw:layer="layout" svg:width="13.451cm" svg:height="0.433cm" svg:x="2cm" svg:y="2.676cm">
          <draw:text-box>
            <text:p text:style-name="P1"><text:span text:style-name="T2">Opracowanie to wpisuje się w szereg studiów wykonanych przez geografów </text:span></text:p>
          </draw:text-box>
        </draw:frame>
        <draw:frame draw:style-name="gr293" draw:text-style-name="P3" draw:layer="layout" svg:width="14.222cm" svg:height="0.433cm" svg:x="1.2cm" svg:y="3.099cm">
          <draw:text-box>
            <text:p text:style-name="P1"><text:span text:style-name="T2">współpracujących z samorządami, dotyczących prognozowania ludności dużych </text:span></text:p>
          </draw:text-box>
        </draw:frame>
        <draw:frame draw:style-name="gr294" draw:text-style-name="P3" draw:layer="layout" svg:width="13.815cm" svg:height="0.433cm" svg:x="1.2cm" svg:y="3.522cm">
          <draw:text-box>
            <text:p text:style-name="P1"><text:span text:style-name="T2">miast Polski. Możemy tu wymienić prace dotyczące prognoz ludności: Warsza-</text:span></text:p>
          </draw:text-box>
        </draw:frame>
        <draw:frame draw:style-name="gr260" draw:text-style-name="P3" draw:layer="layout" svg:width="13.71cm" svg:height="0.433cm" svg:x="1.2cm" svg:y="3.946cm">
          <draw:text-box>
            <text:p text:style-name="P1"><text:span text:style-name="T2">wy (Korcelli 1987, 1993), Bielska-Białej (Jelonek, Zborowski 1993), Wrocławia </text:span></text:p>
          </draw:text-box>
        </draw:frame>
        <draw:frame draw:style-name="gr295" draw:text-style-name="P3" draw:layer="layout" svg:width="11.271cm" svg:height="0.433cm" svg:x="1.2cm" svg:y="4.369cm">
          <draw:text-box>
            <text:p text:style-name="P1"><text:span text:style-name="T2">(Górecka, Puchała 1995) oraz Krakowa (Zborowski 1998, 1999).</text:span></text:p>
          </draw:text-box>
        </draw:frame>
        <draw:frame draw:style-name="gr296" draw:text-style-name="P3" draw:layer="layout" svg:width="12.854cm" svg:height="0.433cm" svg:x="2cm" svg:y="4.792cm">
          <draw:text-box>
            <text:p text:style-name="P1"><text:span text:style-name="T2">Prognozowanie demograficzne dotyczy przewidywania stanu liczebnego </text:span></text:p>
          </draw:text-box>
        </draw:frame>
        <draw:frame draw:style-name="gr297" draw:text-style-name="P3" draw:layer="layout" svg:width="13.561cm" svg:height="0.433cm" svg:x="1.2cm" svg:y="5.216cm">
          <draw:text-box>
            <text:p text:style-name="P1"><text:span text:style-name="T2">i struktur analizowanej populacji, przy ustalonych założeniach w odniesieniu </text:span></text:p>
          </draw:text-box>
        </draw:frame>
        <draw:frame draw:style-name="gr298" draw:text-style-name="P3" draw:layer="layout" svg:width="13.456cm" svg:height="0.433cm" svg:x="1.2cm" svg:y="5.639cm">
          <draw:text-box>
            <text:p text:style-name="P1"><text:span text:style-name="T2">do przebiegu zjawisk demograficznych, takich jak rozrodczość, umieralność </text:span></text:p>
          </draw:text-box>
        </draw:frame>
        <draw:frame draw:style-name="gr258" draw:text-style-name="P3" draw:layer="layout" svg:width="0.352cm" svg:height="0.433cm" svg:x="13.7cm" svg:y="5.639cm">
          <draw:text-box>
            <text:p text:style-name="P1"><text:span text:style-name="T2"><text:s/></text:span></text:p>
          </draw:text-box>
        </draw:frame>
        <draw:frame draw:style-name="gr299" draw:text-style-name="P3" draw:layer="layout" svg:width="13.307cm" svg:height="0.433cm" svg:x="1.2cm" svg:y="6.062cm">
          <draw:text-box>
            <text:p text:style-name="P1"><text:span text:style-name="T2">i migracje. Prognozą demograficzną mogą być objęte różne typy populacji, </text:span></text:p>
          </draw:text-box>
        </draw:frame>
        <draw:frame draw:style-name="gr300" draw:text-style-name="P3" draw:layer="layout" svg:width="13.705cm" svg:height="0.433cm" svg:x="1.2cm" svg:y="6.486cm">
          <draw:text-box>
            <text:p text:style-name="P1"><text:span text:style-name="T2">zazwyczaj są to: liczba ludności, rodzin, gospodarstw domowych oraz zasoby </text:span></text:p>
          </draw:text-box>
        </draw:frame>
        <draw:frame draw:style-name="gr301" draw:text-style-name="P3" draw:layer="layout" svg:width="2.305cm" svg:height="0.433cm" svg:x="1.2cm" svg:y="6.909cm">
          <draw:text-box>
            <text:p text:style-name="P1"><text:span text:style-name="T2">siły roboczej.</text:span></text:p>
          </draw:text-box>
        </draw:frame>
        <draw:frame draw:style-name="gr302" draw:text-style-name="P3" draw:layer="layout" svg:width="13.532cm" svg:height="0.433cm" svg:x="2cm" svg:y="7.332cm">
          <draw:text-box>
            <text:p text:style-name="P1"><text:span text:style-name="T2">Celem tego opracowania jest określenie perspektyw rozwoju ludnościowego </text:span></text:p>
          </draw:text-box>
        </draw:frame>
        <draw:frame draw:style-name="gr303" draw:text-style-name="P3" draw:layer="layout" svg:width="14.599cm" svg:height="0.433cm" svg:x="1.2cm" svg:y="7.756cm">
          <draw:text-box>
            <text:p text:style-name="P1"><text:span text:style-name="T2">miasta Krakowa w kilku horyzontach czasu: 2003, 2008, 2013, 2018, 2020 i 2023. </text:span></text:p>
          </draw:text-box>
        </draw:frame>
        <draw:frame draw:style-name="gr304" draw:text-style-name="P3" draw:layer="layout" svg:width="14.361cm" svg:height="0.433cm" svg:x="1.2cm" svg:y="8.179cm">
          <draw:text-box>
            <text:p text:style-name="P1"><text:span text:style-name="T2">Tendencje rozwoju ludnościowego zostały oszacowane przy zastosowaniu trzech </text:span></text:p>
          </draw:text-box>
        </draw:frame>
        <draw:frame draw:style-name="gr305" draw:text-style-name="P3" draw:layer="layout" svg:width="5.886cm" svg:height="0.433cm" svg:x="1.2cm" svg:y="8.602cm">
          <draw:text-box>
            <text:p text:style-name="P1"><text:span text:style-name="T2">typów prognoz demograficznych:</text:span></text:p>
          </draw:text-box>
        </draw:frame>
        <draw:frame draw:style-name="gr306" draw:text-style-name="P3" draw:layer="layout" svg:width="11.284cm" svg:height="0.433cm" svg:x="1.2cm" svg:y="9.026cm">
          <draw:text-box>
            <text:p text:style-name="P1"><text:span text:style-name="T2">1) prognozy biologicznej ludności zameldowanej na pobyt stały;</text:span></text:p>
          </draw:text-box>
        </draw:frame>
        <draw:frame draw:style-name="gr307" draw:text-style-name="P3" draw:layer="layout" svg:width="13.875cm" svg:height="0.433cm" svg:x="1.2cm" svg:y="9.499cm">
          <draw:text-box>
            <text:p text:style-name="P1"><text:span text:style-name="T2">2) prognozy pomigracyjnej ludności zameldowanej na pobyt czasowy powyżej </text:span></text:p>
          </draw:text-box>
        </draw:frame>
        <draw:frame draw:style-name="gr308" draw:text-style-name="P3" draw:layer="layout" svg:width="2.009cm" svg:height="0.433cm" svg:x="1.5cm" svg:y="9.923cm">
          <draw:text-box>
            <text:p text:style-name="P1"><text:span text:style-name="T2">2 miesięcy;</text:span></text:p>
          </draw:text-box>
        </draw:frame>
        <draw:frame draw:style-name="gr309" draw:text-style-name="P3" draw:layer="layout" svg:width="11.686cm" svg:height="0.433cm" svg:x="1.2cm" svg:y="10.396cm">
          <draw:text-box>
            <text:p text:style-name="P1"><text:span text:style-name="T2">3) prognozy pomigracyjnej ludności zameldowanej na pobyt stały.</text:span></text:p>
          </draw:text-box>
        </draw:frame>
        <draw:frame draw:style-name="gr310" draw:text-style-name="P3" draw:layer="layout" svg:width="13.472cm" svg:height="0.433cm" svg:x="2cm" svg:y="10.869cm">
          <draw:text-box>
            <text:p text:style-name="P1"><text:span text:style-name="T2">Metoda badań z zastosowaniem wyżej wymienionych trzech typów prognoz </text:span></text:p>
          </draw:text-box>
        </draw:frame>
        <draw:frame draw:style-name="gr311" draw:text-style-name="P3" draw:layer="layout" svg:width="14.569cm" svg:height="0.433cm" svg:x="1.2cm" svg:y="11.293cm">
          <draw:text-box>
            <text:p text:style-name="P1"><text:span text:style-name="T2">została szerzej przedstawiona w pracy A. Zborowskiego (2001), stąd w niniejszym </text:span></text:p>
          </draw:text-box>
        </draw:frame>
        <draw:frame draw:style-name="gr312" draw:text-style-name="P3" draw:layer="layout" svg:width="13.989cm" svg:height="0.433cm" svg:x="1.2cm" svg:y="11.716cm">
          <draw:text-box>
            <text:p text:style-name="P1"><text:span text:style-name="T2">opracowaniu podano tylko najbardziej podstawowe jej elementy, konieczne do </text:span></text:p>
          </draw:text-box>
        </draw:frame>
        <draw:frame draw:style-name="gr313" draw:text-style-name="P3" draw:layer="layout" svg:width="10.471cm" svg:height="0.433cm" svg:x="1.2cm" svg:y="12.139cm">
          <draw:text-box>
            <text:p text:style-name="P1"><text:span text:style-name="T2">zrozumienia zasadniczych kwestii poruszanych w tej pracy.</text:span></text:p>
          </draw:text-box>
        </draw:frame>
        <draw:frame draw:style-name="gr314" draw:text-style-name="P2" draw:layer="layout" svg:width="4.955cm" svg:height="0.539cm" svg:x="1.2cm" svg:y="13.091cm">
          <draw:text-box>
            <text:p text:style-name="P1"><text:span text:style-name="T1">Materiały źródłowe</text:span></text:p>
          </draw:text-box>
        </draw:frame>
        <draw:frame draw:style-name="gr315" draw:text-style-name="P3" draw:layer="layout" svg:width="13.481cm" svg:height="0.433cm" svg:x="2cm" svg:y="13.913cm">
          <draw:text-box>
            <text:p text:style-name="P1"><text:span text:style-name="T2">Dokładność i wiarygodność danych wyjściowych ma podstawowe znaczenie </text:span></text:p>
          </draw:text-box>
        </draw:frame>
        <draw:frame draw:style-name="gr316" draw:text-style-name="P3" draw:layer="layout" svg:width="14.192cm" svg:height="0.433cm" svg:x="1.2cm" svg:y="14.336cm">
          <draw:text-box>
            <text:p text:style-name="P1"><text:span text:style-name="T2">dla wyników prognozy. Dlatego też najpełniejsze i miarodajne informacje pocho-</text:span></text:p>
          </draw:text-box>
        </draw:frame>
        <draw:frame draw:style-name="gr316" draw:text-style-name="P3" draw:layer="layout" svg:width="14.192cm" svg:height="0.433cm" svg:x="1.2cm" svg:y="14.759cm">
          <draw:text-box>
            <text:p text:style-name="P1"><text:span text:style-name="T2">dzą ze spisów powszechnych. W niniejszym opracowaniu posłużenie się danymi </text:span></text:p>
          </draw:text-box>
        </draw:frame>
        <draw:frame draw:style-name="gr317" draw:text-style-name="P3" draw:layer="layout" svg:width="13.701cm" svg:height="0.433cm" svg:x="1.2cm" svg:y="15.183cm">
          <draw:text-box>
            <text:p text:style-name="P1"><text:span text:style-name="T2">z NSP nie mogło być <text:s/>brane pod uwagę, ponieważ spis powszechny obejmuje </text:span></text:p>
          </draw:text-box>
        </draw:frame>
        <draw:frame draw:style-name="gr318" draw:text-style-name="P3" draw:layer="layout" svg:width="13.642cm" svg:height="0.433cm" svg:x="1.2cm" svg:y="15.606cm">
          <draw:text-box>
            <text:p text:style-name="P1"><text:span text:style-name="T2">ludność tzw. faktyczną, a więc obecną w trakcie spisu w danej miejscowości. </text:span></text:p>
          </draw:text-box>
        </draw:frame>
        <draw:frame draw:style-name="gr319" draw:text-style-name="P3" draw:layer="layout" svg:width="14.031cm" svg:height="0.433cm" svg:x="1.2cm" svg:y="16.029cm">
          <draw:text-box>
            <text:p text:style-name="P1"><text:span text:style-name="T2">Nie są tu wyróżnione subpopulacje ludności zameldowanej na pobyt stały i cza-</text:span></text:p>
          </draw:text-box>
        </draw:frame>
        <draw:frame draw:style-name="gr320" draw:text-style-name="P3" draw:layer="layout" svg:width="13.964cm" svg:height="0.433cm" svg:x="1.2cm" svg:y="16.453cm">
          <draw:text-box>
            <text:p text:style-name="P1"><text:span text:style-name="T2">sowy, co uniemożliwia wykorzystanie tych danych dla celów prognostycznych, </text:span></text:p>
          </draw:text-box>
        </draw:frame>
        <draw:frame draw:style-name="gr321" draw:text-style-name="P3" draw:layer="layout" svg:width="13.684cm" svg:height="0.433cm" svg:x="1.2cm" svg:y="16.876cm">
          <draw:text-box>
            <text:p text:style-name="P1"><text:span text:style-name="T2">szczególnie w tych miastach, gdzie dużą część mieszkańców stanowią osoby </text:span></text:p>
          </draw:text-box>
        </draw:frame>
        <draw:frame draw:style-name="gr322" draw:text-style-name="P3" draw:layer="layout" svg:width="13.523cm" svg:height="0.433cm" svg:x="1.2cm" svg:y="17.299cm">
          <draw:text-box>
            <text:p text:style-name="P1"><text:span text:style-name="T2">zamieszkałe na pobyt czasowy. W celu przeprowadzenia prognozy biologicz-</text:span></text:p>
          </draw:text-box>
        </draw:frame>
        <draw:frame draw:style-name="gr323" draw:text-style-name="P3" draw:layer="layout" svg:width="13.811cm" svg:height="0.433cm" svg:x="1.2cm" svg:y="17.723cm">
          <draw:text-box>
            <text:p text:style-name="P1"><text:span text:style-name="T2">nej posłużono się danymi bieżącej statystyki ludności Miejskiego Zarządu Baz </text:span></text:p>
          </draw:text-box>
        </draw:frame>
        <draw:frame draw:style-name="gr324" draw:text-style-name="P3" draw:layer="layout" svg:width="13.845cm" svg:height="0.433cm" svg:x="1.2cm" svg:y="18.146cm">
          <draw:text-box>
            <text:p text:style-name="P1"><text:span text:style-name="T2">Danych. System ten zawiera, obok danych o ludności zameldowanej na pobyt </text:span></text:p>
          </draw:text-box>
        </draw:frame>
        <draw:frame draw:style-name="gr325" draw:text-style-name="P3" draw:layer="layout" svg:width="14.522cm" svg:height="0.433cm" svg:x="1.2cm" svg:y="18.569cm">
          <draw:text-box>
            <text:p text:style-name="P1"><text:span text:style-name="T2">stały, informacje o ludności zameldowanej na pobyt czasowy powyżej 2 miesięcy. </text:span></text:p>
          </draw:text-box>
        </draw:frame>
        <draw:frame draw:style-name="gr326" draw:text-style-name="P3" draw:layer="layout" svg:width="13.731cm" svg:height="0.433cm" svg:x="1.2cm" svg:y="18.993cm">
          <draw:text-box>
            <text:p text:style-name="P1"><text:span text:style-name="T2">Z kolei dane zebrane w Urzędzie Statystycznym w Krakowie o migracjach dla </text:span></text:p>
          </draw:text-box>
        </draw:frame>
        <draw:frame draw:style-name="gr327" draw:text-style-name="P3" draw:layer="layout" svg:width="14.611cm" svg:height="0.433cm" svg:x="1.2cm" svg:y="19.416cm">
          <draw:text-box>
            <text:p text:style-name="P1"><text:span text:style-name="T2">Krakowa w latach 2000, 2001, 2002 pozwoliły na oszacowanie przyszłych migracji </text:span></text:p>
          </draw:text-box>
        </draw:frame>
        <draw:frame draw:style-name="gr328" draw:text-style-name="P3" draw:layer="layout" svg:width="10.513cm" svg:height="0.433cm" svg:x="1.2cm" svg:y="19.839cm">
          <draw:text-box>
            <text:p text:style-name="P1"><text:span text:style-name="T2">stałych, ich wolumenu i struktury migrantów według wieku.</text:span></text:p>
          </draw:text-box>
        </draw:frame>
      </draw:page>
      <draw:page draw:name="page3" draw:style-name="dp1" draw:master-page-name="master-page549">
        <draw:line draw:style-name="gr329" draw:layer="layout" svg:x1="1.099cm" svg:y1="1.495cm" svg:x2="13.6cm" svg:y2="1.495cm">
          <text:p/>
        </draw:line>
        <draw:frame draw:style-name="gr289" draw:text-style-name="P5" draw:layer="layout" svg:width="0.612cm" svg:height="0.391cm" svg:x="13.124cm" svg:y="1.023cm">
          <draw:text-box>
            <text:p text:style-name="P1"><text:span text:style-name="T13">193</text:span></text:p>
          </draw:text-box>
        </draw:frame>
        <draw:frame draw:style-name="gr284" draw:text-style-name="P5" draw:layer="layout" svg:width="0.317cm" svg:height="0.374cm" svg:x="1.1cm" svg:y="1.023cm">
          <draw:text-box>
            <text:p text:style-name="P1"><text:span text:style-name="T14">Q</text:span></text:p>
          </draw:text-box>
        </draw:frame>
        <draw:frame draw:style-name="gr330" draw:text-style-name="P8" draw:layer="layout" svg:width="0.277cm" svg:height="0.259cm" svg:x="1.347cm" svg:y="1.111cm">
          <draw:text-box>
            <text:p text:style-name="P1"><text:span text:style-name="T15">uo</text:span></text:p>
          </draw:text-box>
        </draw:frame>
        <draw:frame draw:style-name="gr284" draw:text-style-name="P5" draw:layer="layout" svg:width="0.317cm" svg:height="0.374cm" svg:x="1.693cm" svg:y="1.023cm">
          <draw:text-box>
            <text:p text:style-name="P1"><text:span text:style-name="T14"><text:s/></text:span></text:p>
          </draw:text-box>
        </draw:frame>
        <draw:frame draw:style-name="gr331" draw:text-style-name="P8" draw:layer="layout" svg:width="0.582cm" svg:height="0.259cm" svg:x="1.796cm" svg:y="1.111cm">
          <draw:text-box>
            <text:p text:style-name="P1"><text:span text:style-name="T15">vadis</text:span></text:p>
          </draw:text-box>
        </draw:frame>
        <draw:frame draw:style-name="gr284" draw:text-style-name="P5" draw:layer="layout" svg:width="0.317cm" svg:height="0.374cm" svg:x="2.487cm" svg:y="1.023cm">
          <draw:text-box>
            <text:p text:style-name="P1"><text:span text:style-name="T14"><text:s/></text:span></text:p>
          </draw:text-box>
        </draw:frame>
        <draw:frame draw:style-name="gr332" draw:text-style-name="P8" draw:layer="layout" svg:width="0.933cm" svg:height="0.259cm" svg:x="2.59cm" svg:y="1.111cm">
          <draw:text-box>
            <text:p text:style-name="P1"><text:span text:style-name="T15">cracovia</text:span></text:p>
          </draw:text-box>
        </draw:frame>
        <draw:frame draw:style-name="gr284" draw:text-style-name="P5" draw:layer="layout" svg:width="0.317cm" svg:height="0.425cm" svg:x="3.763cm" svg:y="1.023cm">
          <draw:text-box>
            <text:p text:style-name="P1"><text:span text:style-name="T11">, </text:span></text:p>
          </draw:text-box>
        </draw:frame>
        <draw:frame draw:style-name="gr333" draw:text-style-name="P8" draw:layer="layout" svg:width="0.489cm" svg:height="0.297cm" svg:x="3.946cm" svg:y="1.111cm">
          <draw:text-box>
            <text:p text:style-name="P1"><text:span text:style-name="T12">czyli</text:span></text:p>
          </draw:text-box>
        </draw:frame>
        <draw:frame draw:style-name="gr284" draw:text-style-name="P5" draw:layer="layout" svg:width="0.317cm" svg:height="0.425cm" svg:x="4.611cm" svg:y="1.023cm">
          <draw:text-box>
            <text:p text:style-name="P1"><text:span text:style-name="T11"><text:s/></text:span></text:p>
          </draw:text-box>
        </draw:frame>
        <draw:frame draw:style-name="gr334" draw:text-style-name="P8" draw:layer="layout" svg:width="1.031cm" svg:height="0.297cm" svg:x="4.714cm" svg:y="1.111cm">
          <draw:text-box>
            <text:p text:style-name="P1"><text:span text:style-name="T12">prognoza</text:span></text:p>
          </draw:text-box>
        </draw:frame>
        <draw:frame draw:style-name="gr284" draw:text-style-name="P5" draw:layer="layout" svg:width="0.317cm" svg:height="0.425cm" svg:x="6.021cm" svg:y="1.023cm">
          <draw:text-box>
            <text:p text:style-name="P1"><text:span text:style-name="T11"><text:s/></text:span></text:p>
          </draw:text-box>
        </draw:frame>
        <draw:frame draw:style-name="gr335" draw:text-style-name="P8" draw:layer="layout" svg:width="0.912cm" svg:height="0.297cm" svg:x="6.125cm" svg:y="1.111cm">
          <draw:text-box>
            <text:p text:style-name="P1"><text:span text:style-name="T12">ludności</text:span></text:p>
          </draw:text-box>
        </draw:frame>
        <draw:frame draw:style-name="gr284" draw:text-style-name="P5" draw:layer="layout" svg:width="0.317cm" svg:height="0.425cm" svg:x="7.314cm" svg:y="1.023cm">
          <draw:text-box>
            <text:p text:style-name="P1"><text:span text:style-name="T11"><text:s/></text:span></text:p>
          </draw:text-box>
        </draw:frame>
        <draw:frame draw:style-name="gr336" draw:text-style-name="P8" draw:layer="layout" svg:width="0.747cm" svg:height="0.297cm" svg:x="7.417cm" svg:y="1.111cm">
          <draw:text-box>
            <text:p text:style-name="P1"><text:span text:style-name="T12">miasta</text:span></text:p>
          </draw:text-box>
        </draw:frame>
        <draw:frame draw:style-name="gr337" draw:text-style-name="P2" draw:layer="layout" svg:width="5.497cm" svg:height="0.539cm" svg:x="1.1cm" svg:y="1.807cm">
          <draw:text-box>
            <text:p text:style-name="P1"><text:span text:style-name="T1">Prognoza biologiczna</text:span></text:p>
          </draw:text-box>
        </draw:frame>
        <draw:frame draw:style-name="gr338" draw:text-style-name="P3" draw:layer="layout" svg:width="12.567cm" svg:height="0.433cm" svg:x="1.9cm" svg:y="2.622cm">
          <draw:text-box>
            <text:p text:style-name="P1"><text:span text:style-name="T2">Prognozy biologicznej liczby ludności dokonano posługując się metodą </text:span></text:p>
          </draw:text-box>
        </draw:frame>
        <draw:frame draw:style-name="gr339" draw:text-style-name="P3" draw:layer="layout" svg:width="5.175cm" svg:height="0.433cm" svg:x="1.1cm" svg:y="3.038cm">
          <draw:text-box>
            <text:p text:style-name="P1"><text:span text:style-name="T2">składnikową, która obejmuje:</text:span></text:p>
          </draw:text-box>
        </draw:frame>
        <draw:frame draw:style-name="gr340" draw:text-style-name="P3" draw:layer="layout" svg:width="14.29cm" svg:height="0.433cm" svg:x="1.1cm" svg:y="3.454cm">
          <draw:text-box>
            <text:p text:style-name="P1"><text:span text:style-name="T2">1) ustalenie wyjściowego stanu i struktury ludności (według płci, wieku i miejsca </text:span></text:p>
          </draw:text-box>
        </draw:frame>
        <draw:frame draw:style-name="gr341" draw:text-style-name="P3" draw:layer="layout" svg:width="2.639cm" svg:height="0.433cm" svg:x="1.4cm" svg:y="3.871cm">
          <draw:text-box>
            <text:p text:style-name="P1"><text:span text:style-name="T2">zamieszkania);</text:span></text:p>
          </draw:text-box>
        </draw:frame>
        <draw:frame draw:style-name="gr342" draw:text-style-name="P3" draw:layer="layout" svg:width="5.548cm" svg:height="0.433cm" svg:x="1.1cm" svg:y="4.337cm">
          <draw:text-box>
            <text:p text:style-name="P1"><text:span text:style-name="T2">2) postarzanie ludności żyjącej;</text:span></text:p>
          </draw:text-box>
        </draw:frame>
        <draw:frame draw:style-name="gr343" draw:text-style-name="P3" draw:layer="layout" svg:width="10.162cm" svg:height="0.433cm" svg:x="1.1cm" svg:y="4.803cm">
          <draw:text-box>
            <text:p text:style-name="P1"><text:span text:style-name="T2">3) wyznaczenie przyszłej liczby urodzeń i ich postarzenie.</text:span></text:p>
          </draw:text-box>
        </draw:frame>
        <draw:frame draw:style-name="gr344" draw:text-style-name="P3" draw:layer="layout" svg:width="13.104cm" svg:height="0.433cm" svg:x="1.9cm" svg:y="5.27cm">
          <draw:text-box>
            <text:p text:style-name="P1"><text:span text:style-name="T2">Należy zwrócić uwagę, że prognoza biologiczna jest zazwyczaj wykonywa-</text:span></text:p>
          </draw:text-box>
        </draw:frame>
        <draw:frame draw:style-name="gr345" draw:text-style-name="P3" draw:layer="layout" svg:width="14.412cm" svg:height="0.433cm" svg:x="1.1cm" svg:y="5.686cm">
          <draw:text-box>
            <text:p text:style-name="P1"><text:span text:style-name="T2">na dla ludności faktycznie zamieszkałej, tj. zameldowanej na pobyt stały, a także </text:span></text:p>
          </draw:text-box>
        </draw:frame>
        <draw:frame draw:style-name="gr346" draw:text-style-name="P3" draw:layer="layout" svg:width="13.384cm" svg:height="0.433cm" svg:x="1.1cm" svg:y="6.102cm">
          <draw:text-box>
            <text:p text:style-name="P1"><text:span text:style-name="T2">na pobyt czasowy. W niniejszym przypadku dokonano postarzenia ludności </text:span></text:p>
          </draw:text-box>
        </draw:frame>
        <draw:frame draw:style-name="gr347" draw:text-style-name="P3" draw:layer="layout" svg:width="14.188cm" svg:height="0.433cm" svg:x="1.1cm" svg:y="6.519cm">
          <draw:text-box>
            <text:p text:style-name="P1"><text:span text:style-name="T2">zamieszkałej na pobyt stały, ponieważ ludność zameldowana na pobyt czasowy </text:span></text:p>
          </draw:text-box>
        </draw:frame>
        <draw:frame draw:style-name="gr348" draw:text-style-name="P3" draw:layer="layout" svg:width="13.464cm" svg:height="0.433cm" svg:x="1.1cm" svg:y="6.935cm">
          <draw:text-box>
            <text:p text:style-name="P1"><text:span text:style-name="T2">wyróżnia się bardzo specyficzną strukturą wieku, a w Krakowie tworzy dużą </text:span></text:p>
          </draw:text-box>
        </draw:frame>
        <draw:frame draw:style-name="gr349" draw:text-style-name="P3" draw:layer="layout" svg:width="14.607cm" svg:height="0.433cm" svg:x="1.1cm" svg:y="7.351cm">
          <draw:text-box>
            <text:p text:style-name="P1"><text:span text:style-name="T2">subpopulację <text:s/>(studenci). <text:s/>Z <text:s/>tego <text:s/>też <text:s/>względu <text:s/>zdecydowano <text:s/>się <text:s/>przeprowadzić </text:span></text:p>
          </draw:text-box>
        </draw:frame>
        <draw:frame draw:style-name="gr350" draw:text-style-name="P3" draw:layer="layout" svg:width="13.913cm" svg:height="0.433cm" svg:x="1.1cm" svg:y="7.768cm">
          <draw:text-box>
            <text:p text:style-name="P1"><text:span text:style-name="T2">oddzielną prognozę dla osób zameldowanych na pobyt czasowy. Prognoza dla </text:span></text:p>
          </draw:text-box>
        </draw:frame>
        <draw:frame draw:style-name="gr351" draw:text-style-name="P3" draw:layer="layout" svg:width="13.849cm" svg:height="0.433cm" svg:x="1.1cm" svg:y="8.184cm">
          <draw:text-box>
            <text:p text:style-name="P1"><text:span text:style-name="T2">migrantów „czasowych” ma charakter prognozy pomigracyjnej, a zatem tylko </text:span></text:p>
          </draw:text-box>
        </draw:frame>
        <draw:frame draw:style-name="gr352" draw:text-style-name="P3" draw:layer="layout" svg:width="12.486cm" svg:height="0.433cm" svg:x="1.1cm" svg:y="8.6cm">
          <draw:text-box>
            <text:p text:style-name="P1"><text:span text:style-name="T2">ludność zameldowana na pobyt stały jest objęta prognozą biologiczną.</text:span></text:p>
          </draw:text-box>
        </draw:frame>
        <draw:frame draw:style-name="gr353" draw:text-style-name="P3" draw:layer="layout" svg:width="12.512cm" svg:height="0.433cm" svg:x="1.9cm" svg:y="9.016cm">
          <draw:text-box>
            <text:p text:style-name="P1"><text:span text:style-name="T2">Ponieważ dysponowano danymi dotyczącymi liczby oraz struktury płci </text:span></text:p>
          </draw:text-box>
        </draw:frame>
        <draw:frame draw:style-name="gr265" draw:text-style-name="P3" draw:layer="layout" svg:width="13.422cm" svg:height="0.433cm" svg:x="1.1cm" svg:y="9.433cm">
          <draw:text-box>
            <text:p text:style-name="P1"><text:span text:style-name="T2">i wieku ludności zamieszkałej na stałe według stanu z końca września 2003 </text:span></text:p>
          </draw:text-box>
        </draw:frame>
        <draw:frame draw:style-name="gr354" draw:text-style-name="P3" draw:layer="layout" svg:width="15.157cm" svg:height="0.433cm" svg:x="1.1cm" svg:y="9.849cm">
          <draw:text-box>
            <text:p text:style-name="P1"><text:span text:style-name="T2">r. <text:s/>należało <text:s/>przeprowadzić <text:s/>szacowanie <text:s/>urodzeń <text:s/>i <text:s/>zgonów <text:s/>do <text:s/>końca <text:s/>2003 <text:s/>r. <text:s/>Było </text:span></text:p>
          </draw:text-box>
        </draw:frame>
        <draw:frame draw:style-name="gr355" draw:text-style-name="P3" draw:layer="layout" svg:width="14.704cm" svg:height="0.433cm" svg:x="1.1cm" svg:y="10.265cm">
          <draw:text-box>
            <text:p text:style-name="P1"><text:span text:style-name="T2">to konieczne, aby ustalić liczbę i strukturę demograficzną na 31. 12. 2003. Datę tę </text:span></text:p>
          </draw:text-box>
        </draw:frame>
        <draw:frame draw:style-name="gr356" draw:text-style-name="P3" draw:layer="layout" svg:width="9.552cm" svg:height="0.433cm" svg:x="1.1cm" svg:y="10.681cm">
          <draw:text-box>
            <text:p text:style-name="P1"><text:span text:style-name="T2">przyjęto jako wyjściową dla celów niniejszej prognozy.</text:span></text:p>
          </draw:text-box>
        </draw:frame>
        <draw:frame draw:style-name="gr357" draw:text-style-name="P3" draw:layer="layout" svg:width="12.418cm" svg:height="0.433cm" svg:x="1.9cm" svg:y="11.098cm">
          <draw:text-box>
            <text:p text:style-name="P1"><text:span text:style-name="T2">Postarzania dokonano metodą sekwencyjną, w okresach pięcioletnich </text:span></text:p>
          </draw:text-box>
        </draw:frame>
        <draw:frame draw:style-name="gr358" draw:text-style-name="P3" draw:layer="layout" svg:width="14.446cm" svg:height="0.433cm" svg:x="1.1cm" svg:y="11.514cm">
          <draw:text-box>
            <text:p text:style-name="P1"><text:span text:style-name="T2">uzyskując macierz kohort dla lat 2003, 2008, 2013, 2018 i 2023. Szacowanie zgo-</text:span></text:p>
          </draw:text-box>
        </draw:frame>
        <draw:frame draw:style-name="gr321" draw:text-style-name="P3" draw:layer="layout" svg:width="13.684cm" svg:height="0.433cm" svg:x="1.1cm" svg:y="11.93cm">
          <draw:text-box>
            <text:p text:style-name="P1"><text:span text:style-name="T2">nów przeprowadzono na podstawie specjalnie wygenerowanych dla Krakowa </text:span></text:p>
          </draw:text-box>
        </draw:frame>
        <draw:frame draw:style-name="gr359" draw:text-style-name="P3" draw:layer="layout" svg:width="13.066cm" svg:height="0.433cm" svg:x="1.1cm" svg:y="12.347cm">
          <draw:text-box>
            <text:p text:style-name="P1"><text:span text:style-name="T2">tablic trwania życia i umieralności oraz tablic trwania życia i umieralności </text:span></text:p>
          </draw:text-box>
        </draw:frame>
        <draw:frame draw:style-name="gr360" draw:text-style-name="P3" draw:layer="layout" svg:width="13.485cm" svg:height="0.433cm" svg:x="1.1cm" svg:y="12.763cm">
          <draw:text-box>
            <text:p text:style-name="P1"><text:span text:style-name="T2">dla ludności miejskiej w Polsce. Przyjęto przy tym, że w okresie objętym pro-</text:span></text:p>
          </draw:text-box>
        </draw:frame>
        <draw:frame draw:style-name="gr360" draw:text-style-name="P3" draw:layer="layout" svg:width="13.485cm" svg:height="0.433cm" svg:x="1.1cm" svg:y="13.179cm">
          <draw:text-box>
            <text:p text:style-name="P1"><text:span text:style-name="T2">gnozą nastąpi wydłużenie się średniej długości życia mieszkańców Krakowa </text:span></text:p>
          </draw:text-box>
        </draw:frame>
        <draw:frame draw:style-name="gr249" draw:text-style-name="P3" draw:layer="layout" svg:width="13.858cm" svg:height="0.433cm" svg:x="1.1cm" svg:y="13.595cm">
          <draw:text-box>
            <text:p text:style-name="P1"><text:span text:style-name="T2">z 70,31 lat w 1996 r. (mężczyźni) do 72,00 lat w 2008 r. i 74,00 lat w 2018 r.; <text:s/></text:span></text:p>
          </draw:text-box>
        </draw:frame>
        <draw:frame draw:style-name="gr361" draw:text-style-name="P3" draw:layer="layout" svg:width="14.442cm" svg:height="0.433cm" svg:x="1.1cm" svg:y="14.012cm">
          <draw:text-box>
            <text:p text:style-name="P1"><text:span text:style-name="T2">i 2023; odpowiednio u kobiet średnia długość życia wzrośnie z 77,40 lat do 79,00 </text:span></text:p>
          </draw:text-box>
        </draw:frame>
        <draw:frame draw:style-name="gr362" draw:text-style-name="P3" draw:layer="layout" svg:width="13.82cm" svg:height="0.433cm" svg:x="1.1cm" svg:y="14.428cm">
          <draw:text-box>
            <text:p text:style-name="P1"><text:span text:style-name="T2">i 81,00 lat. Przyjęte wskaźniki trwania życia odpowiadają wskaźnikom wysoko </text:span></text:p>
          </draw:text-box>
        </draw:frame>
        <draw:frame draw:style-name="gr363" draw:text-style-name="P3" draw:layer="layout" svg:width="12.677cm" svg:height="0.433cm" svg:x="1.1cm" svg:y="14.844cm">
          <draw:text-box>
            <text:p text:style-name="P1"><text:span text:style-name="T2">rozwiniętych państw Europy z pierwszej połowy lat dziewięćdziesiątych.</text:span></text:p>
          </draw:text-box>
        </draw:frame>
        <draw:frame draw:style-name="gr364" draw:text-style-name="P3" draw:layer="layout" svg:width="13.663cm" svg:height="0.433cm" svg:x="1.9cm" svg:y="15.261cm">
          <draw:text-box>
            <text:p text:style-name="P1"><text:span text:style-name="T2">Wyznaczenia przyszłej liczby urodzeń dokonano na podstawie przemnażania </text:span></text:p>
          </draw:text-box>
        </draw:frame>
        <draw:frame draw:style-name="gr365" draw:text-style-name="P3" draw:layer="layout" svg:width="14.514cm" svg:height="0.433cm" svg:x="1.1cm" svg:y="15.677cm">
          <draw:text-box>
            <text:p text:style-name="P1"><text:span text:style-name="T2">odpowiednich pięcioletnich grup kobiet od 15 do 49 lat przez założone cząstkowe </text:span></text:p>
          </draw:text-box>
        </draw:frame>
        <draw:frame draw:style-name="gr366" draw:text-style-name="P3" draw:layer="layout" svg:width="14.573cm" svg:height="0.433cm" svg:x="1.1cm" svg:y="16.093cm">
          <draw:text-box>
            <text:p text:style-name="P1"><text:span text:style-name="T2">współczynniki płodności. Współczynniki te zostały ustalone na poziomie płodności </text:span></text:p>
          </draw:text-box>
        </draw:frame>
        <draw:frame draw:style-name="gr367" draw:text-style-name="P3" draw:layer="layout" svg:width="14.383cm" svg:height="0.433cm" svg:x="1.1cm" svg:y="16.509cm">
          <draw:text-box>
            <text:p text:style-name="P1"><text:span text:style-name="T2">kobiet obserwowanej w Krakowie w 1997 r., a zatem nieco wyższej od występują-</text:span></text:p>
          </draw:text-box>
        </draw:frame>
        <draw:frame draw:style-name="gr368" draw:text-style-name="P3" draw:layer="layout" svg:width="14.218cm" svg:height="0.433cm" svg:x="1.1cm" svg:y="16.926cm">
          <draw:text-box>
            <text:p text:style-name="P1"><text:span text:style-name="T2">cej w 2003 r.. Przyjęto, że nastąpi niewielki wzrost poziomu płodności kobiet, co </text:span></text:p>
          </draw:text-box>
        </draw:frame>
        <draw:frame draw:style-name="gr369" draw:text-style-name="P3" draw:layer="layout" svg:width="15.056cm" svg:height="0.433cm" svg:x="1.1cm" svg:y="17.342cm">
          <draw:text-box>
            <text:p text:style-name="P1"><text:span text:style-name="T2">należy <text:s/>łączyć <text:s/>z <text:s/>ogólną <text:s/>poprawą <text:s/>poziomu <text:s/>życia <text:s/>i <text:s/>realizacją <text:s/>obecnie <text:s/>odłożonych </text:span></text:p>
          </draw:text-box>
        </draw:frame>
        <draw:frame draw:style-name="gr370" draw:text-style-name="P3" draw:layer="layout" svg:width="12.016cm" svg:height="0.433cm" svg:x="1.1cm" svg:y="17.758cm">
          <draw:text-box>
            <text:p text:style-name="P1"><text:span text:style-name="T2">planów odnośnie posiadania dzieci przez część młodych małżeństw.</text:span></text:p>
          </draw:text-box>
        </draw:frame>
        <draw:frame draw:style-name="gr371" draw:text-style-name="P3" draw:layer="layout" svg:width="13.117cm" svg:height="0.433cm" svg:x="1.9cm" svg:y="18.174cm">
          <draw:text-box>
            <text:p text:style-name="P1"><text:span text:style-name="T2">Przeprowadzone obliczenia według podanej powyżej metody pozwoliły na </text:span></text:p>
          </draw:text-box>
        </draw:frame>
        <draw:frame draw:style-name="gr351" draw:text-style-name="P3" draw:layer="layout" svg:width="13.849cm" svg:height="0.433cm" svg:x="1.1cm" svg:y="18.591cm">
          <draw:text-box>
            <text:p text:style-name="P1"><text:span text:style-name="T2">uzyskanie danych dotyczących kohort liczby ludności zameldowanej na pobyt </text:span></text:p>
          </draw:text-box>
        </draw:frame>
        <draw:frame draw:style-name="gr372" draw:text-style-name="P3" draw:layer="layout" svg:width="13.942cm" svg:height="0.433cm" svg:x="1.1cm" svg:y="19.007cm">
          <draw:text-box>
            <text:p text:style-name="P1"><text:span text:style-name="T2">stały w Krakowie według prognozy biologicznej. Struktura wieku i płci ludności </text:span></text:p>
          </draw:text-box>
        </draw:frame>
        <draw:frame draw:style-name="gr373" draw:text-style-name="P3" draw:layer="layout" svg:width="13.997cm" svg:height="0.433cm" svg:x="1.1cm" svg:y="19.423cm">
          <draw:text-box>
            <text:p text:style-name="P1"><text:span text:style-name="T2">Krakowa według prognozy biologicznej została zaprezentowana na piramidach </text:span></text:p>
          </draw:text-box>
        </draw:frame>
        <draw:frame draw:style-name="gr374" draw:text-style-name="P3" draw:layer="layout" svg:width="4.083cm" svg:height="0.433cm" svg:x="1.1cm" svg:y="19.84cm">
          <draw:text-box>
            <text:p text:style-name="P1"><text:span text:style-name="T2">wieku ludności (ryc. 1).</text:span></text:p>
          </draw:text-box>
        </draw:frame>
      </draw:page>
      <draw:page draw:name="page4" draw:style-name="dp1" draw:master-page-name="master-page536">
        <draw:frame draw:style-name="gr284" draw:text-style-name="P5" draw:layer="layout" svg:width="0.317cm" svg:height="0.425cm" svg:x="11.074cm" svg:y="1.031cm">
          <draw:text-box>
            <text:p text:style-name="P1"><text:span text:style-name="T11">G</text:span></text:p>
          </draw:text-box>
        </draw:frame>
        <draw:frame draw:style-name="gr285" draw:text-style-name="P8" draw:layer="layout" svg:width="0.942cm" svg:height="0.297cm" svg:x="11.316cm" svg:y="1.119cm">
          <draw:text-box>
            <text:p text:style-name="P1"><text:span text:style-name="T12">eoGrafia</text:span></text:p>
          </draw:text-box>
        </draw:frame>
        <draw:frame draw:style-name="gr284" draw:text-style-name="P5" draw:layer="layout" svg:width="0.317cm" svg:height="0.425cm" svg:x="12.489cm" svg:y="1.031cm">
          <draw:text-box>
            <text:p text:style-name="P1"><text:span text:style-name="T11"><text:s/></text:span></text:p>
          </draw:text-box>
        </draw:frame>
        <draw:frame draw:style-name="gr286" draw:text-style-name="P8" draw:layer="layout" svg:width="0.221cm" svg:height="0.297cm" svg:x="12.568cm" svg:y="1.119cm">
          <draw:text-box>
            <text:p text:style-name="P1"><text:span text:style-name="T12">i</text:span></text:p>
          </draw:text-box>
        </draw:frame>
        <draw:frame draw:style-name="gr284" draw:text-style-name="P5" draw:layer="layout" svg:width="0.317cm" svg:height="0.425cm" svg:x="12.643cm" svg:y="1.031cm">
          <draw:text-box>
            <text:p text:style-name="P1"><text:span text:style-name="T11"><text:s/></text:span></text:p>
          </draw:text-box>
        </draw:frame>
        <draw:frame draw:style-name="gr287" draw:text-style-name="P8" draw:layer="layout" svg:width="0.819cm" svg:height="0.297cm" svg:x="12.722cm" svg:y="1.119cm">
          <draw:text-box>
            <text:p text:style-name="P1"><text:span text:style-name="T12">sacrum</text:span></text:p>
          </draw:text-box>
        </draw:frame>
        <draw:line draw:style-name="gr288" draw:layer="layout" svg:x1="1.214cm" svg:y1="1.5cm" svg:x2="13.686cm" svg:y2="1.5cm">
          <text:p/>
        </draw:line>
        <draw:frame draw:style-name="gr289" draw:text-style-name="P5" draw:layer="layout" svg:width="0.612cm" svg:height="0.391cm" svg:x="1.2cm" svg:y="1.032cm">
          <draw:text-box>
            <text:p text:style-name="P1"><text:span text:style-name="T13">194</text:span></text:p>
          </draw:text-box>
        </draw:frame>
        <draw:frame draw:style-name="gr375" draw:text-style-name="P5" draw:layer="layout" svg:width="14.023cm" svg:height="0.391cm" svg:x="1.2cm" svg:y="16.144cm">
          <draw:text-box>
            <text:p text:style-name="P1"><text:span text:style-name="T13">Ryc. 1. Ludność według płci i wieku w Krakowie w 2003 i 2023 r. – prognoza biologiczna</text:span></text:p>
          </draw:text-box>
        </draw:frame>
        <draw:frame draw:style-name="gr376" draw:text-style-name="P9" draw:layer="layout" svg:width="4.337cm" svg:height="0.37cm" svg:x="1.2cm" svg:y="16.966cm">
          <draw:text-box>
            <text:p text:style-name="P1"><text:span text:style-name="T16">Źródło:</text:span><text:span text:style-name="T17"> opracowanie własne.</text:span></text:p>
          </draw:text-box>
        </draw:frame>
        <draw:frame draw:style-name="gr377" draw:text-style-name="P3" draw:layer="layout" svg:width="12.956cm" svg:height="0.433cm" svg:x="2cm" svg:y="18.178cm">
          <draw:text-box>
            <text:p text:style-name="P1"><text:span text:style-name="T2">Poczynione założenia dotyczące porządku wymierania ludności oraz wiel-</text:span></text:p>
          </draw:text-box>
        </draw:frame>
        <draw:frame draw:style-name="gr378" draw:text-style-name="P3" draw:layer="layout" svg:width="13.862cm" svg:height="0.433cm" svg:x="1.2cm" svg:y="18.605cm">
          <draw:text-box>
            <text:p text:style-name="P1"><text:span text:style-name="T2">kości cząstkowych współczynników płodności dla kobiet pozwalają oszacować </text:span></text:p>
          </draw:text-box>
        </draw:frame>
        <draw:frame draw:style-name="gr379" draw:text-style-name="P3" draw:layer="layout" svg:width="13.206cm" svg:height="0.433cm" svg:x="1.2cm" svg:y="19.032cm">
          <draw:text-box>
            <text:p text:style-name="P1"><text:span text:style-name="T2">zmiany liczby ludności w Krakowie w ciągu najbliższych 20 lat wynikające <text:s/></text:span></text:p>
          </draw:text-box>
        </draw:frame>
        <draw:frame draw:style-name="gr380" draw:text-style-name="P3" draw:layer="layout" svg:width="13.557cm" svg:height="0.433cm" svg:x="1.2cm" svg:y="19.458cm">
          <draw:text-box>
            <text:p text:style-name="P1"><text:span text:style-name="T2">z prognozy biologicznej. Jak wiadomo, prognoza ta nie uwzględnia przemian </text:span></text:p>
          </draw:text-box>
        </draw:frame>
        <draw:frame draw:style-name="gr381" draw:layer="layout" svg:width="12.523cm" svg:height="0.194cm" svg:x="1.2cm" svg:y="1.9cm">
          <draw:image xlink:href="Pictures/10000000000005C600000017CBA44CAAC6F2832C.png" xlink:type="simple" xlink:show="embed" xlink:actuate="onLoad">
            <text:p/>
          </draw:image>
        </draw:frame>
        <draw:frame draw:style-name="gr381" draw:layer="layout" svg:width="12.523cm" svg:height="0.194cm" svg:x="1.2cm" svg:y="2.095cm">
          <draw:image xlink:href="Pictures/10000000000005C600000017D1168AC85F78B3BD.png" xlink:type="simple" xlink:show="embed" xlink:actuate="onLoad">
            <text:p/>
          </draw:image>
        </draw:frame>
        <draw:frame draw:style-name="gr381" draw:layer="layout" svg:width="12.523cm" svg:height="0.194cm" svg:x="1.2cm" svg:y="2.291cm">
          <draw:image xlink:href="Pictures/10000000000005C600000017E50E59E896895797.png" xlink:type="simple" xlink:show="embed" xlink:actuate="onLoad">
            <text:p/>
          </draw:image>
        </draw:frame>
        <draw:frame draw:style-name="gr381" draw:layer="layout" svg:width="12.523cm" svg:height="0.194cm" svg:x="1.2cm" svg:y="2.486cm">
          <draw:image xlink:href="Pictures/10000000000005C600000017082488D22CA2D8CE.png" xlink:type="simple" xlink:show="embed" xlink:actuate="onLoad">
            <text:p/>
          </draw:image>
        </draw:frame>
        <draw:frame draw:style-name="gr381" draw:layer="layout" svg:width="12.523cm" svg:height="0.194cm" svg:x="1.2cm" svg:y="2.682cm">
          <draw:image xlink:href="Pictures/10000000000005C6000000173F69F6AA9CB105E4.png" xlink:type="simple" xlink:show="embed" xlink:actuate="onLoad">
            <text:p/>
          </draw:image>
        </draw:frame>
        <draw:frame draw:style-name="gr381" draw:layer="layout" svg:width="12.523cm" svg:height="0.194cm" svg:x="1.2cm" svg:y="2.877cm">
          <draw:image xlink:href="Pictures/10000000000005C6000000172DC4D69F3FB56848.png" xlink:type="simple" xlink:show="embed" xlink:actuate="onLoad">
            <text:p/>
          </draw:image>
        </draw:frame>
        <draw:frame draw:style-name="gr381" draw:layer="layout" svg:width="12.523cm" svg:height="0.194cm" svg:x="1.2cm" svg:y="3.073cm">
          <draw:image xlink:href="Pictures/10000000000005C6000000176C0992DEAEF8925A.png" xlink:type="simple" xlink:show="embed" xlink:actuate="onLoad">
            <text:p/>
          </draw:image>
        </draw:frame>
        <draw:frame draw:style-name="gr381" draw:layer="layout" svg:width="12.523cm" svg:height="0.194cm" svg:x="1.2cm" svg:y="3.268cm">
          <draw:image xlink:href="Pictures/10000000000005C600000017E0D99661F5E641F9.png" xlink:type="simple" xlink:show="embed" xlink:actuate="onLoad">
            <text:p/>
          </draw:image>
        </draw:frame>
        <draw:frame draw:style-name="gr381" draw:layer="layout" svg:width="12.523cm" svg:height="0.194cm" svg:x="1.2cm" svg:y="3.464cm">
          <draw:image xlink:href="Pictures/10000000000005C600000017407CF6BC9BA846D2.png" xlink:type="simple" xlink:show="embed" xlink:actuate="onLoad">
            <text:p/>
          </draw:image>
        </draw:frame>
        <draw:frame draw:style-name="gr381" draw:layer="layout" svg:width="12.523cm" svg:height="0.194cm" svg:x="1.2cm" svg:y="3.659cm">
          <draw:image xlink:href="Pictures/10000000000005C600000017EBC6AA27D909625D.png" xlink:type="simple" xlink:show="embed" xlink:actuate="onLoad">
            <text:p/>
          </draw:image>
        </draw:frame>
        <draw:frame draw:style-name="gr381" draw:layer="layout" svg:width="12.523cm" svg:height="0.194cm" svg:x="1.2cm" svg:y="3.854cm">
          <draw:image xlink:href="Pictures/10000000000005C60000001751F6D0023E27166D.png" xlink:type="simple" xlink:show="embed" xlink:actuate="onLoad">
            <text:p/>
          </draw:image>
        </draw:frame>
        <draw:frame draw:style-name="gr381" draw:layer="layout" svg:width="12.523cm" svg:height="0.194cm" svg:x="1.2cm" svg:y="4.05cm">
          <draw:image xlink:href="Pictures/10000000000005C6000000179CD30041E24BCE5B.png" xlink:type="simple" xlink:show="embed" xlink:actuate="onLoad">
            <text:p/>
          </draw:image>
        </draw:frame>
        <draw:frame draw:style-name="gr381" draw:layer="layout" svg:width="12.523cm" svg:height="0.194cm" svg:x="1.2cm" svg:y="4.245cm">
          <draw:image xlink:href="Pictures/10000000000005C600000017DE558B9D63603333.png" xlink:type="simple" xlink:show="embed" xlink:actuate="onLoad">
            <text:p/>
          </draw:image>
        </draw:frame>
        <draw:frame draw:style-name="gr381" draw:layer="layout" svg:width="12.523cm" svg:height="0.194cm" svg:x="1.2cm" svg:y="4.441cm">
          <draw:image xlink:href="Pictures/10000000000005C60000001722C224706593A1A0.png" xlink:type="simple" xlink:show="embed" xlink:actuate="onLoad">
            <text:p/>
          </draw:image>
        </draw:frame>
        <draw:frame draw:style-name="gr381" draw:layer="layout" svg:width="12.523cm" svg:height="0.194cm" svg:x="1.2cm" svg:y="4.636cm">
          <draw:image xlink:href="Pictures/10000000000005C6000000176C20EBECA40CC08A.png" xlink:type="simple" xlink:show="embed" xlink:actuate="onLoad">
            <text:p/>
          </draw:image>
        </draw:frame>
        <draw:frame draw:style-name="gr381" draw:layer="layout" svg:width="12.523cm" svg:height="0.194cm" svg:x="1.2cm" svg:y="4.832cm">
          <draw:image xlink:href="Pictures/10000000000005C6000000177966ED32EC93EEE2.png" xlink:type="simple" xlink:show="embed" xlink:actuate="onLoad">
            <text:p/>
          </draw:image>
        </draw:frame>
        <draw:frame draw:style-name="gr381" draw:layer="layout" svg:width="12.523cm" svg:height="0.194cm" svg:x="1.2cm" svg:y="5.027cm">
          <draw:image xlink:href="Pictures/10000000000005C600000017D5031CE6B2BA12A6.png" xlink:type="simple" xlink:show="embed" xlink:actuate="onLoad">
            <text:p/>
          </draw:image>
        </draw:frame>
        <draw:frame draw:style-name="gr381" draw:layer="layout" svg:width="12.523cm" svg:height="0.194cm" svg:x="1.2cm" svg:y="5.222cm">
          <draw:image xlink:href="Pictures/10000000000005C60000001703209B8D39B56A8E.png" xlink:type="simple" xlink:show="embed" xlink:actuate="onLoad">
            <text:p/>
          </draw:image>
        </draw:frame>
        <draw:frame draw:style-name="gr381" draw:layer="layout" svg:width="12.523cm" svg:height="0.194cm" svg:x="1.2cm" svg:y="5.418cm">
          <draw:image xlink:href="Pictures/10000000000005C600000017207FFFEF6EB646DC.png" xlink:type="simple" xlink:show="embed" xlink:actuate="onLoad">
            <text:p/>
          </draw:image>
        </draw:frame>
        <draw:frame draw:style-name="gr381" draw:layer="layout" svg:width="12.523cm" svg:height="0.194cm" svg:x="1.2cm" svg:y="5.613cm">
          <draw:image xlink:href="Pictures/10000000000005C600000017B0FD3F4996F99B22.png" xlink:type="simple" xlink:show="embed" xlink:actuate="onLoad">
            <text:p/>
          </draw:image>
        </draw:frame>
        <draw:frame draw:style-name="gr381" draw:layer="layout" svg:width="12.523cm" svg:height="0.194cm" svg:x="1.2cm" svg:y="5.809cm">
          <draw:image xlink:href="Pictures/10000000000005C600000017401D35C2EB504DAC.png" xlink:type="simple" xlink:show="embed" xlink:actuate="onLoad">
            <text:p/>
          </draw:image>
        </draw:frame>
        <draw:frame draw:style-name="gr381" draw:layer="layout" svg:width="12.523cm" svg:height="0.194cm" svg:x="1.2cm" svg:y="6.004cm">
          <draw:image xlink:href="Pictures/10000000000005C600000017F319E12B4EBB580E.png" xlink:type="simple" xlink:show="embed" xlink:actuate="onLoad">
            <text:p/>
          </draw:image>
        </draw:frame>
        <draw:frame draw:style-name="gr381" draw:layer="layout" svg:width="12.523cm" svg:height="0.194cm" svg:x="1.2cm" svg:y="6.2cm">
          <draw:image xlink:href="Pictures/10000000000005C60000001712A6EB465725B1A5.png" xlink:type="simple" xlink:show="embed" xlink:actuate="onLoad">
            <text:p/>
          </draw:image>
        </draw:frame>
        <draw:frame draw:style-name="gr381" draw:layer="layout" svg:width="12.523cm" svg:height="0.194cm" svg:x="1.2cm" svg:y="6.395cm">
          <draw:image xlink:href="Pictures/10000000000005C60000001732667F8A66DE4E80.png" xlink:type="simple" xlink:show="embed" xlink:actuate="onLoad">
            <text:p/>
          </draw:image>
        </draw:frame>
        <draw:frame draw:style-name="gr381" draw:layer="layout" svg:width="12.523cm" svg:height="0.194cm" svg:x="1.2cm" svg:y="6.59cm">
          <draw:image xlink:href="Pictures/10000000000005C600000017FB20BE3EA76D0FAB.png" xlink:type="simple" xlink:show="embed" xlink:actuate="onLoad">
            <text:p/>
          </draw:image>
        </draw:frame>
        <draw:frame draw:style-name="gr381" draw:layer="layout" svg:width="12.523cm" svg:height="0.194cm" svg:x="1.2cm" svg:y="6.786cm">
          <draw:image xlink:href="Pictures/10000000000005C600000017912158FB094E3B42.png" xlink:type="simple" xlink:show="embed" xlink:actuate="onLoad">
            <text:p/>
          </draw:image>
        </draw:frame>
        <draw:frame draw:style-name="gr381" draw:layer="layout" svg:width="12.523cm" svg:height="0.194cm" svg:x="1.2cm" svg:y="6.981cm">
          <draw:image xlink:href="Pictures/10000000000005C600000017C0223D1F8192BF1F.png" xlink:type="simple" xlink:show="embed" xlink:actuate="onLoad">
            <text:p/>
          </draw:image>
        </draw:frame>
        <draw:frame draw:style-name="gr381" draw:layer="layout" svg:width="12.523cm" svg:height="0.194cm" svg:x="1.2cm" svg:y="7.177cm">
          <draw:image xlink:href="Pictures/10000000000005C60000001712CD9256A12A85A5.png" xlink:type="simple" xlink:show="embed" xlink:actuate="onLoad">
            <text:p/>
          </draw:image>
        </draw:frame>
        <draw:frame draw:style-name="gr381" draw:layer="layout" svg:width="12.523cm" svg:height="0.194cm" svg:x="1.2cm" svg:y="7.372cm">
          <draw:image xlink:href="Pictures/10000000000005C600000017D4162C6D7442AEF0.png" xlink:type="simple" xlink:show="embed" xlink:actuate="onLoad">
            <text:p/>
          </draw:image>
        </draw:frame>
        <draw:frame draw:style-name="gr381" draw:layer="layout" svg:width="12.523cm" svg:height="0.194cm" svg:x="1.2cm" svg:y="7.568cm">
          <draw:image xlink:href="Pictures/10000000000005C60000001706C07291B975838F.png" xlink:type="simple" xlink:show="embed" xlink:actuate="onLoad">
            <text:p/>
          </draw:image>
        </draw:frame>
        <draw:frame draw:style-name="gr381" draw:layer="layout" svg:width="12.523cm" svg:height="0.194cm" svg:x="1.2cm" svg:y="7.763cm">
          <draw:image xlink:href="Pictures/10000000000005C600000017F3AA67C089B0CA9B.png" xlink:type="simple" xlink:show="embed" xlink:actuate="onLoad">
            <text:p/>
          </draw:image>
        </draw:frame>
        <draw:frame draw:style-name="gr381" draw:layer="layout" svg:width="12.523cm" svg:height="0.194cm" svg:x="1.2cm" svg:y="7.959cm">
          <draw:image xlink:href="Pictures/10000000000005C600000017D273AF76B9307765.png" xlink:type="simple" xlink:show="embed" xlink:actuate="onLoad">
            <text:p/>
          </draw:image>
        </draw:frame>
        <draw:frame draw:style-name="gr381" draw:layer="layout" svg:width="12.523cm" svg:height="0.194cm" svg:x="1.2cm" svg:y="8.154cm">
          <draw:image xlink:href="Pictures/10000000000005C6000000177F054AD630697E6E.png" xlink:type="simple" xlink:show="embed" xlink:actuate="onLoad">
            <text:p/>
          </draw:image>
        </draw:frame>
        <draw:frame draw:style-name="gr381" draw:layer="layout" svg:width="12.523cm" svg:height="0.194cm" svg:x="1.2cm" svg:y="8.349cm">
          <draw:image xlink:href="Pictures/10000000000005C6000000173F07970981A02CCC.png" xlink:type="simple" xlink:show="embed" xlink:actuate="onLoad">
            <text:p/>
          </draw:image>
        </draw:frame>
        <draw:frame draw:style-name="gr381" draw:layer="layout" svg:width="12.523cm" svg:height="0.194cm" svg:x="1.2cm" svg:y="8.545cm">
          <draw:image xlink:href="Pictures/10000000000005C6000000171BF823E9FAE3F330.png" xlink:type="simple" xlink:show="embed" xlink:actuate="onLoad">
            <text:p/>
          </draw:image>
        </draw:frame>
        <draw:frame draw:style-name="gr381" draw:layer="layout" svg:width="12.523cm" svg:height="0.194cm" svg:x="1.2cm" svg:y="8.74cm">
          <draw:image xlink:href="Pictures/10000000000005C600000017867E3FBC4DEB2FD0.png" xlink:type="simple" xlink:show="embed" xlink:actuate="onLoad">
            <text:p/>
          </draw:image>
        </draw:frame>
        <draw:frame draw:style-name="gr381" draw:layer="layout" svg:width="12.523cm" svg:height="0.194cm" svg:x="1.2cm" svg:y="8.936cm">
          <draw:image xlink:href="Pictures/10000000000005C600000017C67E3BEA6393EB76.png" xlink:type="simple" xlink:show="embed" xlink:actuate="onLoad">
            <text:p/>
          </draw:image>
        </draw:frame>
        <draw:frame draw:style-name="gr381" draw:layer="layout" svg:width="12.523cm" svg:height="0.194cm" svg:x="1.2cm" svg:y="9.131cm">
          <draw:image xlink:href="Pictures/10000000000005C6000000178F3F2DFB1260FDEC.png" xlink:type="simple" xlink:show="embed" xlink:actuate="onLoad">
            <text:p/>
          </draw:image>
        </draw:frame>
        <draw:frame draw:style-name="gr381" draw:layer="layout" svg:width="12.523cm" svg:height="0.194cm" svg:x="1.2cm" svg:y="9.327cm">
          <draw:image xlink:href="Pictures/10000000000005C600000017BE7D72A4ED56FCF4.png" xlink:type="simple" xlink:show="embed" xlink:actuate="onLoad">
            <text:p/>
          </draw:image>
        </draw:frame>
        <draw:frame draw:style-name="gr381" draw:layer="layout" svg:width="12.523cm" svg:height="0.194cm" svg:x="1.2cm" svg:y="9.522cm">
          <draw:image xlink:href="Pictures/10000000000005C600000017EF4C72617316F0D3.png" xlink:type="simple" xlink:show="embed" xlink:actuate="onLoad">
            <text:p/>
          </draw:image>
        </draw:frame>
        <draw:frame draw:style-name="gr381" draw:layer="layout" svg:width="12.523cm" svg:height="0.194cm" svg:x="1.2cm" svg:y="9.717cm">
          <draw:image xlink:href="Pictures/10000000000005C6000000170EE58D1F08849F08.png" xlink:type="simple" xlink:show="embed" xlink:actuate="onLoad">
            <text:p/>
          </draw:image>
        </draw:frame>
        <draw:frame draw:style-name="gr381" draw:layer="layout" svg:width="12.523cm" svg:height="0.194cm" svg:x="1.2cm" svg:y="9.913cm">
          <draw:image xlink:href="Pictures/10000000000005C600000017D9116C88E08DB755.png" xlink:type="simple" xlink:show="embed" xlink:actuate="onLoad">
            <text:p/>
          </draw:image>
        </draw:frame>
        <draw:frame draw:style-name="gr381" draw:layer="layout" svg:width="12.523cm" svg:height="0.194cm" svg:x="1.2cm" svg:y="10.108cm">
          <draw:image xlink:href="Pictures/10000000000005C6000000178A5BF1B2FE2E9D1D.png" xlink:type="simple" xlink:show="embed" xlink:actuate="onLoad">
            <text:p/>
          </draw:image>
        </draw:frame>
        <draw:frame draw:style-name="gr381" draw:layer="layout" svg:width="12.523cm" svg:height="0.194cm" svg:x="1.2cm" svg:y="10.304cm">
          <draw:image xlink:href="Pictures/10000000000005C600000017E8F1C1C9B9A61F0E.png" xlink:type="simple" xlink:show="embed" xlink:actuate="onLoad">
            <text:p/>
          </draw:image>
        </draw:frame>
        <draw:frame draw:style-name="gr381" draw:layer="layout" svg:width="12.523cm" svg:height="0.194cm" svg:x="1.2cm" svg:y="10.499cm">
          <draw:image xlink:href="Pictures/10000000000005C600000017D1F2C9F36D96F469.png" xlink:type="simple" xlink:show="embed" xlink:actuate="onLoad">
            <text:p/>
          </draw:image>
        </draw:frame>
        <draw:frame draw:style-name="gr381" draw:layer="layout" svg:width="12.523cm" svg:height="0.194cm" svg:x="1.2cm" svg:y="10.695cm">
          <draw:image xlink:href="Pictures/10000000000005C600000017E3F7F105C1C7ED4E.png" xlink:type="simple" xlink:show="embed" xlink:actuate="onLoad">
            <text:p/>
          </draw:image>
        </draw:frame>
        <draw:frame draw:style-name="gr381" draw:layer="layout" svg:width="12.523cm" svg:height="0.194cm" svg:x="1.2cm" svg:y="10.89cm">
          <draw:image xlink:href="Pictures/10000000000005C6000000179329D45DE70107A9.png" xlink:type="simple" xlink:show="embed" xlink:actuate="onLoad">
            <text:p/>
          </draw:image>
        </draw:frame>
        <draw:frame draw:style-name="gr381" draw:layer="layout" svg:width="12.523cm" svg:height="0.194cm" svg:x="1.2cm" svg:y="11.086cm">
          <draw:image xlink:href="Pictures/10000000000005C600000017490E8E3B60EC70D2.png" xlink:type="simple" xlink:show="embed" xlink:actuate="onLoad">
            <text:p/>
          </draw:image>
        </draw:frame>
        <draw:frame draw:style-name="gr381" draw:layer="layout" svg:width="12.523cm" svg:height="0.194cm" svg:x="1.2cm" svg:y="11.281cm">
          <draw:image xlink:href="Pictures/10000000000005C600000017EE02666107BD13F8.png" xlink:type="simple" xlink:show="embed" xlink:actuate="onLoad">
            <text:p/>
          </draw:image>
        </draw:frame>
        <draw:frame draw:style-name="gr381" draw:layer="layout" svg:width="12.523cm" svg:height="0.194cm" svg:x="1.2cm" svg:y="11.476cm">
          <draw:image xlink:href="Pictures/10000000000005C600000017C2E4900C940692C7.png" xlink:type="simple" xlink:show="embed" xlink:actuate="onLoad">
            <text:p/>
          </draw:image>
        </draw:frame>
        <draw:frame draw:style-name="gr381" draw:layer="layout" svg:width="12.523cm" svg:height="0.194cm" svg:x="1.2cm" svg:y="11.672cm">
          <draw:image xlink:href="Pictures/10000000000005C60000001765B8EC4A6D4376B5.png" xlink:type="simple" xlink:show="embed" xlink:actuate="onLoad">
            <text:p/>
          </draw:image>
        </draw:frame>
        <draw:frame draw:style-name="gr381" draw:layer="layout" svg:width="12.523cm" svg:height="0.194cm" svg:x="1.2cm" svg:y="11.867cm">
          <draw:image xlink:href="Pictures/10000000000005C60000001737CE0AF73D898567.png" xlink:type="simple" xlink:show="embed" xlink:actuate="onLoad">
            <text:p/>
          </draw:image>
        </draw:frame>
        <draw:frame draw:style-name="gr381" draw:layer="layout" svg:width="12.523cm" svg:height="0.194cm" svg:x="1.2cm" svg:y="12.063cm">
          <draw:image xlink:href="Pictures/10000000000005C60000001766AC829649E58916.png" xlink:type="simple" xlink:show="embed" xlink:actuate="onLoad">
            <text:p/>
          </draw:image>
        </draw:frame>
        <draw:frame draw:style-name="gr381" draw:layer="layout" svg:width="12.523cm" svg:height="0.194cm" svg:x="1.2cm" svg:y="12.258cm">
          <draw:image xlink:href="Pictures/10000000000005C60000001723EB13EADCD7DEB9.png" xlink:type="simple" xlink:show="embed" xlink:actuate="onLoad">
            <text:p/>
          </draw:image>
        </draw:frame>
        <draw:frame draw:style-name="gr381" draw:layer="layout" svg:width="12.523cm" svg:height="0.194cm" svg:x="1.2cm" svg:y="12.454cm">
          <draw:image xlink:href="Pictures/10000000000005C600000017D461B9D4EA9C2A95.png" xlink:type="simple" xlink:show="embed" xlink:actuate="onLoad">
            <text:p/>
          </draw:image>
        </draw:frame>
        <draw:frame draw:style-name="gr381" draw:layer="layout" svg:width="12.523cm" svg:height="0.194cm" svg:x="1.2cm" svg:y="12.649cm">
          <draw:image xlink:href="Pictures/10000000000005C6000000173EEF1298DE2C3B6E.png" xlink:type="simple" xlink:show="embed" xlink:actuate="onLoad">
            <text:p/>
          </draw:image>
        </draw:frame>
        <draw:frame draw:style-name="gr381" draw:layer="layout" svg:width="12.523cm" svg:height="0.194cm" svg:x="1.2cm" svg:y="12.844cm">
          <draw:image xlink:href="Pictures/10000000000005C6000000174948F69BB0DFF0BC.png" xlink:type="simple" xlink:show="embed" xlink:actuate="onLoad">
            <text:p/>
          </draw:image>
        </draw:frame>
        <draw:frame draw:style-name="gr381" draw:layer="layout" svg:width="12.523cm" svg:height="0.194cm" svg:x="1.2cm" svg:y="13.04cm">
          <draw:image xlink:href="Pictures/10000000000005C60000001757630C4B26DE99AE.png" xlink:type="simple" xlink:show="embed" xlink:actuate="onLoad">
            <text:p/>
          </draw:image>
        </draw:frame>
        <draw:frame draw:style-name="gr381" draw:layer="layout" svg:width="12.523cm" svg:height="0.194cm" svg:x="1.2cm" svg:y="13.235cm">
          <draw:image xlink:href="Pictures/10000000000005C600000017AF97BCC05532CF57.png" xlink:type="simple" xlink:show="embed" xlink:actuate="onLoad">
            <text:p/>
          </draw:image>
        </draw:frame>
        <draw:frame draw:style-name="gr381" draw:layer="layout" svg:width="12.523cm" svg:height="0.194cm" svg:x="1.2cm" svg:y="13.431cm">
          <draw:image xlink:href="Pictures/10000000000005C60000001775B72186B185F67B.png" xlink:type="simple" xlink:show="embed" xlink:actuate="onLoad">
            <text:p/>
          </draw:image>
        </draw:frame>
        <draw:frame draw:style-name="gr381" draw:layer="layout" svg:width="12.523cm" svg:height="0.194cm" svg:x="1.2cm" svg:y="13.626cm">
          <draw:image xlink:href="Pictures/10000000000005C6000000174C53B8508E305304.png" xlink:type="simple" xlink:show="embed" xlink:actuate="onLoad">
            <text:p/>
          </draw:image>
        </draw:frame>
        <draw:frame draw:style-name="gr381" draw:layer="layout" svg:width="12.523cm" svg:height="0.194cm" svg:x="1.2cm" svg:y="13.822cm">
          <draw:image xlink:href="Pictures/10000000000005C600000017547F0C8DB954DB76.png" xlink:type="simple" xlink:show="embed" xlink:actuate="onLoad">
            <text:p/>
          </draw:image>
        </draw:frame>
        <draw:frame draw:style-name="gr381" draw:layer="layout" svg:width="12.523cm" svg:height="0.194cm" svg:x="1.2cm" svg:y="14.017cm">
          <draw:image xlink:href="Pictures/10000000000005C6000000176EE74E5B4EF9D1F8.png" xlink:type="simple" xlink:show="embed" xlink:actuate="onLoad">
            <text:p/>
          </draw:image>
        </draw:frame>
        <draw:frame draw:style-name="gr381" draw:layer="layout" svg:width="12.523cm" svg:height="0.194cm" svg:x="1.2cm" svg:y="14.213cm">
          <draw:image xlink:href="Pictures/10000000000005C600000017A9D57FEFE22F5212.png" xlink:type="simple" xlink:show="embed" xlink:actuate="onLoad">
            <text:p/>
          </draw:image>
        </draw:frame>
        <draw:frame draw:style-name="gr381" draw:layer="layout" svg:width="12.523cm" svg:height="0.194cm" svg:x="1.2cm" svg:y="14.408cm">
          <draw:image xlink:href="Pictures/10000000000005C600000017C6E18CBE3F3D9993.png" xlink:type="simple" xlink:show="embed" xlink:actuate="onLoad">
            <text:p/>
          </draw:image>
        </draw:frame>
        <draw:frame draw:style-name="gr381" draw:layer="layout" svg:width="12.523cm" svg:height="0.194cm" svg:x="1.2cm" svg:y="14.603cm">
          <draw:image xlink:href="Pictures/10000000000005C60000001734DF8E5B95DEFA8B.png" xlink:type="simple" xlink:show="embed" xlink:actuate="onLoad">
            <text:p/>
          </draw:image>
        </draw:frame>
        <draw:frame draw:style-name="gr381" draw:layer="layout" svg:width="12.523cm" svg:height="0.194cm" svg:x="1.2cm" svg:y="14.799cm">
          <draw:image xlink:href="Pictures/10000000000005C60000001746333D0F2D888275.png" xlink:type="simple" xlink:show="embed" xlink:actuate="onLoad">
            <text:p/>
          </draw:image>
        </draw:frame>
        <draw:frame draw:style-name="gr381" draw:layer="layout" svg:width="12.523cm" svg:height="0.194cm" svg:x="1.2cm" svg:y="14.994cm">
          <draw:image xlink:href="Pictures/10000000000005C6000000173253229B8475CF52.png" xlink:type="simple" xlink:show="embed" xlink:actuate="onLoad">
            <text:p/>
          </draw:image>
        </draw:frame>
        <draw:frame draw:style-name="gr381" draw:layer="layout" svg:width="12.523cm" svg:height="0.194cm" svg:x="1.2cm" svg:y="15.19cm">
          <draw:image xlink:href="Pictures/10000000000005C60000001795E2F087A4121B17.png" xlink:type="simple" xlink:show="embed" xlink:actuate="onLoad">
            <text:p/>
          </draw:image>
        </draw:frame>
        <draw:frame draw:style-name="gr381" draw:layer="layout" svg:width="12.523cm" svg:height="0.194cm" svg:x="1.2cm" svg:y="15.385cm">
          <draw:image xlink:href="Pictures/10000000000005C600000017867E3FBC4DEB2FD0.png" xlink:type="simple" xlink:show="embed" xlink:actuate="onLoad">
            <text:p/>
          </draw:image>
        </draw:frame>
        <draw:frame draw:style-name="gr381" draw:layer="layout" svg:width="12.523cm" svg:height="0.041cm" svg:x="1.2cm" svg:y="15.581cm">
          <draw:image xlink:href="Pictures/10000000000005C6000000054537810166E6FDAB.png" xlink:type="simple" xlink:show="embed" xlink:actuate="onLoad">
            <text:p/>
          </draw:image>
        </draw:frame>
        <draw:frame draw:style-name="gr382" draw:text-style-name="P3" draw:layer="layout" svg:width="7.233cm" svg:height="0.433cm" svg:x="1.2cm" svg:y="19.885cm">
          <draw:text-box>
            <text:p text:style-name="P1"><text:span text:style-name="T2">ludnościowych związanych z migracjami.</text:span></text:p>
          </draw:text-box>
        </draw:frame>
      </draw:page>
      <draw:page draw:name="page5" draw:style-name="dp1" draw:master-page-name="master-page549">
        <draw:line draw:style-name="gr329" draw:layer="layout" svg:x1="1.099cm" svg:y1="1.495cm" svg:x2="13.6cm" svg:y2="1.495cm">
          <text:p/>
        </draw:line>
        <draw:frame draw:style-name="gr289" draw:text-style-name="P5" draw:layer="layout" svg:width="0.612cm" svg:height="0.391cm" svg:x="13.124cm" svg:y="1.023cm">
          <draw:text-box>
            <text:p text:style-name="P1"><text:span text:style-name="T13">195</text:span></text:p>
          </draw:text-box>
        </draw:frame>
        <draw:frame draw:style-name="gr284" draw:text-style-name="P5" draw:layer="layout" svg:width="0.317cm" svg:height="0.374cm" svg:x="1.1cm" svg:y="1.023cm">
          <draw:text-box>
            <text:p text:style-name="P1"><text:span text:style-name="T14">Q</text:span></text:p>
          </draw:text-box>
        </draw:frame>
        <draw:frame draw:style-name="gr330" draw:text-style-name="P8" draw:layer="layout" svg:width="0.277cm" svg:height="0.259cm" svg:x="1.347cm" svg:y="1.111cm">
          <draw:text-box>
            <text:p text:style-name="P1"><text:span text:style-name="T15">uo</text:span></text:p>
          </draw:text-box>
        </draw:frame>
        <draw:frame draw:style-name="gr284" draw:text-style-name="P5" draw:layer="layout" svg:width="0.317cm" svg:height="0.374cm" svg:x="1.693cm" svg:y="1.023cm">
          <draw:text-box>
            <text:p text:style-name="P1"><text:span text:style-name="T14"><text:s/></text:span></text:p>
          </draw:text-box>
        </draw:frame>
        <draw:frame draw:style-name="gr331" draw:text-style-name="P8" draw:layer="layout" svg:width="0.582cm" svg:height="0.259cm" svg:x="1.796cm" svg:y="1.111cm">
          <draw:text-box>
            <text:p text:style-name="P1"><text:span text:style-name="T15">vadis</text:span></text:p>
          </draw:text-box>
        </draw:frame>
        <draw:frame draw:style-name="gr284" draw:text-style-name="P5" draw:layer="layout" svg:width="0.317cm" svg:height="0.374cm" svg:x="2.487cm" svg:y="1.023cm">
          <draw:text-box>
            <text:p text:style-name="P1"><text:span text:style-name="T14"><text:s/></text:span></text:p>
          </draw:text-box>
        </draw:frame>
        <draw:frame draw:style-name="gr332" draw:text-style-name="P8" draw:layer="layout" svg:width="0.933cm" svg:height="0.259cm" svg:x="2.59cm" svg:y="1.111cm">
          <draw:text-box>
            <text:p text:style-name="P1"><text:span text:style-name="T15">cracovia</text:span></text:p>
          </draw:text-box>
        </draw:frame>
        <draw:frame draw:style-name="gr284" draw:text-style-name="P5" draw:layer="layout" svg:width="0.317cm" svg:height="0.425cm" svg:x="3.763cm" svg:y="1.023cm">
          <draw:text-box>
            <text:p text:style-name="P1"><text:span text:style-name="T11">, </text:span></text:p>
          </draw:text-box>
        </draw:frame>
        <draw:frame draw:style-name="gr333" draw:text-style-name="P8" draw:layer="layout" svg:width="0.489cm" svg:height="0.297cm" svg:x="3.946cm" svg:y="1.111cm">
          <draw:text-box>
            <text:p text:style-name="P1"><text:span text:style-name="T12">czyli</text:span></text:p>
          </draw:text-box>
        </draw:frame>
        <draw:frame draw:style-name="gr284" draw:text-style-name="P5" draw:layer="layout" svg:width="0.317cm" svg:height="0.425cm" svg:x="4.611cm" svg:y="1.023cm">
          <draw:text-box>
            <text:p text:style-name="P1"><text:span text:style-name="T11"><text:s/></text:span></text:p>
          </draw:text-box>
        </draw:frame>
        <draw:frame draw:style-name="gr334" draw:text-style-name="P8" draw:layer="layout" svg:width="1.031cm" svg:height="0.297cm" svg:x="4.714cm" svg:y="1.111cm">
          <draw:text-box>
            <text:p text:style-name="P1"><text:span text:style-name="T12">prognoza</text:span></text:p>
          </draw:text-box>
        </draw:frame>
        <draw:frame draw:style-name="gr284" draw:text-style-name="P5" draw:layer="layout" svg:width="0.317cm" svg:height="0.425cm" svg:x="6.021cm" svg:y="1.023cm">
          <draw:text-box>
            <text:p text:style-name="P1"><text:span text:style-name="T11"><text:s/></text:span></text:p>
          </draw:text-box>
        </draw:frame>
        <draw:frame draw:style-name="gr335" draw:text-style-name="P8" draw:layer="layout" svg:width="0.912cm" svg:height="0.297cm" svg:x="6.125cm" svg:y="1.111cm">
          <draw:text-box>
            <text:p text:style-name="P1"><text:span text:style-name="T12">ludności</text:span></text:p>
          </draw:text-box>
        </draw:frame>
        <draw:frame draw:style-name="gr284" draw:text-style-name="P5" draw:layer="layout" svg:width="0.317cm" svg:height="0.425cm" svg:x="7.314cm" svg:y="1.023cm">
          <draw:text-box>
            <text:p text:style-name="P1"><text:span text:style-name="T11"><text:s/></text:span></text:p>
          </draw:text-box>
        </draw:frame>
        <draw:frame draw:style-name="gr336" draw:text-style-name="P8" draw:layer="layout" svg:width="0.747cm" svg:height="0.297cm" svg:x="7.417cm" svg:y="1.111cm">
          <draw:text-box>
            <text:p text:style-name="P1"><text:span text:style-name="T12">miasta</text:span></text:p>
          </draw:text-box>
        </draw:frame>
        <draw:frame draw:style-name="gr296" draw:text-style-name="P3" draw:layer="layout" svg:width="12.854cm" svg:height="0.433cm" svg:x="1.9cm" svg:y="1.829cm">
          <draw:text-box>
            <text:p text:style-name="P1"><text:span text:style-name="T2">Na podstawie prognozy biologicznej możemy stwierdzić ubytek ludności </text:span></text:p>
          </draw:text-box>
        </draw:frame>
        <draw:frame draw:style-name="gr267" draw:text-style-name="P3" draw:layer="layout" svg:width="14.196cm" svg:height="0.433cm" svg:x="1.1cm" svg:y="2.252cm">
          <draw:text-box>
            <text:p text:style-name="P1"><text:span text:style-name="T2">Krakowa w założonym horyzoncie czasu, tj. w latach 2003-2023, z 694,0 tys. do </text:span></text:p>
          </draw:text-box>
        </draw:frame>
        <draw:frame draw:style-name="gr383" draw:text-style-name="P3" draw:layer="layout" svg:width="14.395cm" svg:height="0.433cm" svg:x="1.1cm" svg:y="2.676cm">
          <draw:text-box>
            <text:p text:style-name="P1"><text:span text:style-name="T2">652,6 tys. osób. Ubytek ten osiągnie zatem 41,4 tys. osób, tj. 6% stanu populacji </text:span></text:p>
          </draw:text-box>
        </draw:frame>
        <draw:frame draw:style-name="gr384" draw:text-style-name="P3" draw:layer="layout" svg:width="5.281cm" svg:height="0.433cm" svg:x="1.1cm" svg:y="3.099cm">
          <draw:text-box>
            <text:p text:style-name="P1"><text:span text:style-name="T2">zameldowanej na pobyt stały.</text:span></text:p>
          </draw:text-box>
        </draw:frame>
        <draw:frame draw:style-name="gr385" draw:text-style-name="P3" draw:layer="layout" svg:width="12.499cm" svg:height="0.433cm" svg:x="1.9cm" svg:y="3.522cm">
          <draw:text-box>
            <text:p text:style-name="P1"><text:span text:style-name="T2">Wśród kobiet ubytek ludności na pobyt stały będzie większy (23,5 tys. </text:span></text:p>
          </draw:text-box>
        </draw:frame>
        <draw:frame draw:style-name="gr386" draw:text-style-name="P3" draw:layer="layout" svg:width="13.549cm" svg:height="0.433cm" svg:x="1.1cm" svg:y="3.946cm">
          <draw:text-box>
            <text:p text:style-name="P1"><text:span text:style-name="T2">osób) niż u mężczyzn (17,8 tys. osób). Mniejszy ubytek po stronie mężczyzn </text:span></text:p>
          </draw:text-box>
        </draw:frame>
        <draw:frame draw:style-name="gr297" draw:text-style-name="P3" draw:layer="layout" svg:width="13.561cm" svg:height="0.433cm" svg:x="1.1cm" svg:y="4.369cm">
          <draw:text-box>
            <text:p text:style-name="P1"><text:span text:style-name="T2">należy wiązać z szybszym wzrostem przeciętnego trwania życia u mężczyzn </text:span></text:p>
          </draw:text-box>
        </draw:frame>
        <draw:frame draw:style-name="gr387" draw:text-style-name="P3" draw:layer="layout" svg:width="13.396cm" svg:height="0.433cm" svg:x="1.1cm" svg:y="4.792cm">
          <draw:text-box>
            <text:p text:style-name="P1"><text:span text:style-name="T2">niż u kobiet. Niemniej spore różnice w przeciętnym trwaniu życia pomiędzy </text:span></text:p>
          </draw:text-box>
        </draw:frame>
        <draw:frame draw:style-name="gr388" draw:text-style-name="P3" draw:layer="layout" svg:width="13.46cm" svg:height="0.433cm" svg:x="1.1cm" svg:y="5.216cm">
          <draw:text-box>
            <text:p text:style-name="P1"><text:span text:style-name="T2">kobietami a mężczyznami będą w Krakowie utrzymywały się nadal (74 lata <text:s/></text:span></text:p>
          </draw:text-box>
        </draw:frame>
        <draw:frame draw:style-name="gr389" draw:text-style-name="P3" draw:layer="layout" svg:width="6.966cm" svg:height="0.433cm" svg:x="1.1cm" svg:y="5.639cm">
          <draw:text-box>
            <text:p text:style-name="P1"><text:span text:style-name="T2">u mężczyzn i 81 lat u kobiet w 2023 r.).</text:span></text:p>
          </draw:text-box>
        </draw:frame>
        <draw:frame draw:style-name="gr390" draw:text-style-name="P3" draw:layer="layout" svg:width="12.943cm" svg:height="0.433cm" svg:x="1.9cm" svg:y="6.062cm">
          <draw:text-box>
            <text:p text:style-name="P1"><text:span text:style-name="T2">Obok znacznego ubytku ludności Krakowa zameldowanej na pobyt stały, </text:span></text:p>
          </draw:text-box>
        </draw:frame>
        <draw:frame draw:style-name="gr249" draw:text-style-name="P3" draw:layer="layout" svg:width="13.858cm" svg:height="0.433cm" svg:x="1.1cm" svg:y="6.486cm">
          <draw:text-box>
            <text:p text:style-name="P1"><text:span text:style-name="T2">nastąpią poważne zmiany w strukturze wieku ludności. Najbardziej niekorzyst-</text:span></text:p>
          </draw:text-box>
        </draw:frame>
        <draw:frame draw:style-name="gr391" draw:text-style-name="P3" draw:layer="layout" svg:width="13.511cm" svg:height="0.433cm" svg:x="1.1cm" svg:y="6.909cm">
          <draw:text-box>
            <text:p text:style-name="P1"><text:span text:style-name="T2">nym zjawiskiem będzie znaczne przyspieszenie, w prognozowanym okresie, </text:span></text:p>
          </draw:text-box>
        </draw:frame>
        <draw:frame draw:style-name="gr251" draw:text-style-name="P3" draw:layer="layout" svg:width="13.803cm" svg:height="0.433cm" svg:x="1.1cm" svg:y="7.332cm">
          <draw:text-box>
            <text:p text:style-name="P1"><text:span text:style-name="T2">procesów starzenia się analizowanej populacji. W wiek poprodukcyjny (60 lat <text:s/></text:span></text:p>
          </draw:text-box>
        </draw:frame>
        <draw:frame draw:style-name="gr392" draw:text-style-name="P3" draw:layer="layout" svg:width="14.133cm" svg:height="0.433cm" svg:x="1.1cm" svg:y="7.756cm">
          <draw:text-box>
            <text:p text:style-name="P1"><text:span text:style-name="T2">i więcej dla kobiet i 65 lat i więcej dla mężczyzn) będą wkraczały liczne roczniki </text:span></text:p>
          </draw:text-box>
        </draw:frame>
        <draw:frame draw:style-name="gr393" draw:text-style-name="P3" draw:layer="layout" svg:width="14.044cm" svg:height="0.433cm" svg:x="1.1cm" svg:y="8.179cm">
          <draw:text-box>
            <text:p text:style-name="P1"><text:span text:style-name="T2">powojennego wyżu demograficznego. Zakłada się wzrost udziału osób w wieku </text:span></text:p>
          </draw:text-box>
        </draw:frame>
        <draw:frame draw:style-name="gr394" draw:text-style-name="P3" draw:layer="layout" svg:width="13.98cm" svg:height="0.433cm" svg:x="1.1cm" svg:y="8.602cm">
          <draw:text-box>
            <text:p text:style-name="P1"><text:span text:style-name="T2">starszym wśród ludności ogółem z 18,1% w 2003 r. do 28,4% w 2023 r. Zatem </text:span></text:p>
          </draw:text-box>
        </draw:frame>
        <draw:frame draw:style-name="gr395" draw:text-style-name="P3" draw:layer="layout" svg:width="13.303cm" svg:height="0.433cm" svg:x="1.1cm" svg:y="9.026cm">
          <draw:text-box>
            <text:p text:style-name="P1"><text:span text:style-name="T2">osoby w wieku poprodukcyjnym będą stanowiły niemal 1/3 ogółu populacji </text:span></text:p>
          </draw:text-box>
        </draw:frame>
        <draw:frame draw:style-name="gr396" draw:text-style-name="P3" draw:layer="layout" svg:width="14.213cm" svg:height="0.433cm" svg:x="1.1cm" svg:y="9.449cm">
          <draw:text-box>
            <text:p text:style-name="P1"><text:span text:style-name="T2">Krakowa zameldowanej na pobyt stały według stanu z 31.12. 2003 r. Obniży się </text:span></text:p>
          </draw:text-box>
        </draw:frame>
        <draw:frame draw:style-name="gr367" draw:text-style-name="P3" draw:layer="layout" svg:width="14.383cm" svg:height="0.433cm" svg:x="1.1cm" svg:y="9.872cm">
          <draw:text-box>
            <text:p text:style-name="P1"><text:span text:style-name="T2">jednocześnie udział osób w wieku produkcyjnym (16-59 lat dla kobiet, 16-64 lata </text:span></text:p>
          </draw:text-box>
        </draw:frame>
        <draw:frame draw:style-name="gr397" draw:text-style-name="P3" draw:layer="layout" svg:width="14.167cm" svg:height="0.433cm" svg:x="1.1cm" svg:y="10.296cm">
          <draw:text-box>
            <text:p text:style-name="P1"><text:span text:style-name="T2">dla mężczyzn) z 68,1% w 2003 r. do 58,7% w 2023 r. Nieznacznie zmniejszy się </text:span></text:p>
          </draw:text-box>
        </draw:frame>
        <draw:frame draw:style-name="gr398" draw:text-style-name="P3" draw:layer="layout" svg:width="13.735cm" svg:height="0.433cm" svg:x="1.1cm" svg:y="10.719cm">
          <draw:text-box>
            <text:p text:style-name="P1"><text:span text:style-name="T2">także udział dzieci i młodzieży w wieku do 15 lat z 13,8% w 2003 r. do 12,8% </text:span></text:p>
          </draw:text-box>
        </draw:frame>
        <draw:frame draw:style-name="gr258" draw:text-style-name="P3" draw:layer="layout" svg:width="0.352cm" svg:height="0.433cm" svg:x="13.6cm" svg:y="10.719cm">
          <draw:text-box>
            <text:p text:style-name="P1"><text:span text:style-name="T2"><text:s/></text:span></text:p>
          </draw:text-box>
        </draw:frame>
        <draw:frame draw:style-name="gr399" draw:text-style-name="P3" draw:layer="layout" svg:width="13.379cm" svg:height="0.433cm" svg:x="1.1cm" svg:y="11.142cm">
          <draw:text-box>
            <text:p text:style-name="P1"><text:span text:style-name="T2">w 2023 r. Należy przy tym zauważyć, że podstawa piramidy wieku ludności </text:span></text:p>
          </draw:text-box>
        </draw:frame>
        <draw:frame draw:style-name="gr400" draw:text-style-name="P3" draw:layer="layout" svg:width="13.896cm" svg:height="0.433cm" svg:x="1.1cm" svg:y="11.566cm">
          <draw:text-box>
            <text:p text:style-name="P1"><text:span text:style-name="T2">stałej będzie się ustawicznie zawężać, co wynikać ma ze znacznego obniżenia </text:span></text:p>
          </draw:text-box>
        </draw:frame>
        <draw:frame draw:style-name="gr401" draw:text-style-name="P3" draw:layer="layout" svg:width="13.125cm" svg:height="0.433cm" svg:x="1.1cm" svg:y="11.989cm">
          <draw:text-box>
            <text:p text:style-name="P1"><text:span text:style-name="T2">się poziomu urodzeń w kolejnych latach objętych prognozą. Można zatem </text:span></text:p>
          </draw:text-box>
        </draw:frame>
        <draw:frame draw:style-name="gr402" draw:text-style-name="P3" draw:layer="layout" svg:width="13.159cm" svg:height="0.433cm" svg:x="1.1cm" svg:y="12.412cm">
          <draw:text-box>
            <text:p text:style-name="P1"><text:span text:style-name="T2">spodziewać się dalszego spadku udziału dzieci i młodzieży wśród ludności </text:span></text:p>
          </draw:text-box>
        </draw:frame>
        <draw:frame draw:style-name="gr403" draw:text-style-name="P3" draw:layer="layout" svg:width="14.171cm" svg:height="0.433cm" svg:x="1.1cm" svg:y="12.836cm">
          <draw:text-box>
            <text:p text:style-name="P1"><text:span text:style-name="T2">zameldowanej na pobyt stały w okresie bezpośrednio następującym po 2023 r., </text:span></text:p>
          </draw:text-box>
        </draw:frame>
        <draw:frame draw:style-name="gr404" draw:text-style-name="P3" draw:layer="layout" svg:width="5.662cm" svg:height="0.433cm" svg:x="1.1cm" svg:y="13.259cm">
          <draw:text-box>
            <text:p text:style-name="P1"><text:span text:style-name="T2">a więc nie objętym tą prognozą.</text:span></text:p>
          </draw:text-box>
        </draw:frame>
        <draw:frame draw:style-name="gr405" draw:text-style-name="P3" draw:layer="layout" svg:width="12.787cm" svg:height="0.433cm" svg:x="1.9cm" svg:y="13.682cm">
          <draw:text-box>
            <text:p text:style-name="P1"><text:span text:style-name="T2">W prognozowanym okresie do 2023 r. będziemy obserwowali stałe prze-</text:span></text:p>
          </draw:text-box>
        </draw:frame>
        <draw:frame draw:style-name="gr406" draw:text-style-name="P3" draw:layer="layout" svg:width="13.354cm" svg:height="0.433cm" svg:x="1.1cm" svg:y="14.106cm">
          <draw:text-box>
            <text:p text:style-name="P1"><text:span text:style-name="T2">suwanie się w górę piramidy wieku dwóch najliczniejszych w 2003 r. subpo-</text:span></text:p>
          </draw:text-box>
        </draw:frame>
        <draw:frame draw:style-name="gr407" draw:text-style-name="P3" draw:layer="layout" svg:width="13.333cm" svg:height="0.433cm" svg:x="1.1cm" svg:y="14.529cm">
          <draw:text-box>
            <text:p text:style-name="P1"><text:span text:style-name="T2">pulacji, tj. roczników w przedziale wieku 20-29 lat oraz 45-54 lata. Roczniki </text:span></text:p>
          </draw:text-box>
        </draw:frame>
        <draw:frame draw:style-name="gr395" draw:text-style-name="P3" draw:layer="layout" svg:width="13.303cm" svg:height="0.433cm" svg:x="1.1cm" svg:y="14.952cm">
          <draw:text-box>
            <text:p text:style-name="P1"><text:span text:style-name="T2">te w piramidzie wieku będą tworzyły w kolejnych latach charakterystyczne </text:span></text:p>
          </draw:text-box>
        </draw:frame>
        <draw:frame draw:style-name="gr391" draw:text-style-name="P3" draw:layer="layout" svg:width="13.511cm" svg:height="0.433cm" svg:x="1.1cm" svg:y="15.376cm">
          <draw:text-box>
            <text:p text:style-name="P1"><text:span text:style-name="T2">„</text:span><text:span text:style-name="T2">wybrzuszenia”, wyraźnie odcinające się od pozostałych przedziałów wieku. </text:span></text:p>
          </draw:text-box>
        </draw:frame>
        <draw:frame draw:style-name="gr391" draw:text-style-name="P3" draw:layer="layout" svg:width="13.511cm" svg:height="0.433cm" svg:x="1.1cm" svg:y="15.799cm">
          <draw:text-box>
            <text:p text:style-name="P1"><text:span text:style-name="T2">Są to subpopulacje roczników powojennego wyżu demograficznego oraz ich </text:span></text:p>
          </draw:text-box>
        </draw:frame>
        <draw:frame draw:style-name="gr408" draw:text-style-name="P3" draw:layer="layout" svg:width="13.671cm" svg:height="0.433cm" svg:x="1.1cm" svg:y="16.222cm">
          <draw:text-box>
            <text:p text:style-name="P1"><text:span text:style-name="T2">dzieci. Począwszy od <text:s/>2008 r. kolejną większą subopulację, na dole piramidy, </text:span></text:p>
          </draw:text-box>
        </draw:frame>
        <draw:frame draw:style-name="gr409" draw:text-style-name="P3" draw:layer="layout" svg:width="13.976cm" svg:height="0.433cm" svg:x="1.1cm" svg:y="16.646cm">
          <draw:text-box>
            <text:p text:style-name="P1"><text:span text:style-name="T2">będą stanowili ich wnukowie. Jednak roczniki te będą znacznie mniej liczne niż </text:span></text:p>
          </draw:text-box>
        </draw:frame>
        <draw:frame draw:style-name="gr410" draw:text-style-name="P3" draw:layer="layout" svg:width="3.224cm" svg:height="0.433cm" svg:x="1.1cm" svg:y="17.069cm">
          <draw:text-box>
            <text:p text:style-name="P1"><text:span text:style-name="T2">roczniki ich ojców.</text:span></text:p>
          </draw:text-box>
        </draw:frame>
        <draw:frame draw:style-name="gr411" draw:text-style-name="P3" draw:layer="layout" svg:width="12.812cm" svg:height="0.433cm" svg:x="1.9cm" svg:y="17.492cm">
          <draw:text-box>
            <text:p text:style-name="P1"><text:span text:style-name="T2">Przeprowadzona prognoza biologiczna wskazuje na co najmniej dwa nie-</text:span></text:p>
          </draw:text-box>
        </draw:frame>
        <draw:frame draw:style-name="gr412" draw:text-style-name="P3" draw:layer="layout" svg:width="14.315cm" svg:height="0.433cm" svg:x="1.1cm" svg:y="17.916cm">
          <draw:text-box>
            <text:p text:style-name="P1"><text:span text:style-name="T2">korzystne procesy, tj.: 1) znaczny ubytek ludności zameldowanej na pobyt stały, </text:span></text:p>
          </draw:text-box>
        </draw:frame>
        <draw:frame draw:style-name="gr413" draw:text-style-name="P3" draw:layer="layout" svg:width="9.629cm" svg:height="0.433cm" svg:x="1.1cm" svg:y="18.339cm">
          <draw:text-box>
            <text:p text:style-name="P1"><text:span text:style-name="T2">2) poważnie zaawansowany proces starzenia ludności.</text:span></text:p>
          </draw:text-box>
        </draw:frame>
        <draw:frame draw:style-name="gr414" draw:text-style-name="P3" draw:layer="layout" svg:width="12.939cm" svg:height="0.433cm" svg:x="1.9cm" svg:y="18.762cm">
          <draw:text-box>
            <text:p text:style-name="P1"><text:span text:style-name="T2">Obydwa z wymienionych procesów wskazują, że miasto bez dopływu lud-</text:span></text:p>
          </draw:text-box>
        </draw:frame>
        <draw:frame draw:style-name="gr321" draw:text-style-name="P3" draw:layer="layout" svg:width="13.684cm" svg:height="0.433cm" svg:x="1.1cm" svg:y="19.186cm">
          <draw:text-box>
            <text:p text:style-name="P1"><text:span text:style-name="T2">ności, tj. znacznej imigracji ludności młodej, skazane byłoby w przyszłości na </text:span></text:p>
          </draw:text-box>
        </draw:frame>
        <draw:frame draw:style-name="gr415" draw:text-style-name="P3" draw:layer="layout" svg:width="14.243cm" svg:height="0.433cm" svg:x="1.1cm" svg:y="19.609cm">
          <draw:text-box>
            <text:p text:style-name="P1"><text:span text:style-name="T2">szybko postępującą depopulację, a co za tym idzie, stagnację, a nawet depresję </text:span></text:p>
          </draw:text-box>
        </draw:frame>
        <draw:frame draw:style-name="gr416" draw:text-style-name="P3" draw:layer="layout" svg:width="6.797cm" svg:height="0.433cm" svg:x="1.1cm" svg:y="20.032cm">
          <draw:text-box>
            <text:p text:style-name="P1"><text:span text:style-name="T2">rozwoju społecznego i gospodarczego.</text:span></text:p>
          </draw:text-box>
        </draw:frame>
      </draw:page>
      <draw:page draw:name="page6" draw:style-name="dp1" draw:master-page-name="master-page536">
        <draw:frame draw:style-name="gr284" draw:text-style-name="P5" draw:layer="layout" svg:width="0.317cm" svg:height="0.425cm" svg:x="11.074cm" svg:y="1.031cm">
          <draw:text-box>
            <text:p text:style-name="P1"><text:span text:style-name="T11">G</text:span></text:p>
          </draw:text-box>
        </draw:frame>
        <draw:frame draw:style-name="gr285" draw:text-style-name="P8" draw:layer="layout" svg:width="0.942cm" svg:height="0.297cm" svg:x="11.316cm" svg:y="1.119cm">
          <draw:text-box>
            <text:p text:style-name="P1"><text:span text:style-name="T12">eoGrafia</text:span></text:p>
          </draw:text-box>
        </draw:frame>
        <draw:frame draw:style-name="gr284" draw:text-style-name="P5" draw:layer="layout" svg:width="0.317cm" svg:height="0.425cm" svg:x="12.489cm" svg:y="1.031cm">
          <draw:text-box>
            <text:p text:style-name="P1"><text:span text:style-name="T11"><text:s/></text:span></text:p>
          </draw:text-box>
        </draw:frame>
        <draw:frame draw:style-name="gr286" draw:text-style-name="P8" draw:layer="layout" svg:width="0.221cm" svg:height="0.297cm" svg:x="12.568cm" svg:y="1.119cm">
          <draw:text-box>
            <text:p text:style-name="P1"><text:span text:style-name="T12">i</text:span></text:p>
          </draw:text-box>
        </draw:frame>
        <draw:frame draw:style-name="gr284" draw:text-style-name="P5" draw:layer="layout" svg:width="0.317cm" svg:height="0.425cm" svg:x="12.643cm" svg:y="1.031cm">
          <draw:text-box>
            <text:p text:style-name="P1"><text:span text:style-name="T11"><text:s/></text:span></text:p>
          </draw:text-box>
        </draw:frame>
        <draw:frame draw:style-name="gr287" draw:text-style-name="P8" draw:layer="layout" svg:width="0.819cm" svg:height="0.297cm" svg:x="12.722cm" svg:y="1.119cm">
          <draw:text-box>
            <text:p text:style-name="P1"><text:span text:style-name="T12">sacrum</text:span></text:p>
          </draw:text-box>
        </draw:frame>
        <draw:line draw:style-name="gr288" draw:layer="layout" svg:x1="1.214cm" svg:y1="1.5cm" svg:x2="13.686cm" svg:y2="1.5cm">
          <text:p/>
        </draw:line>
        <draw:frame draw:style-name="gr289" draw:text-style-name="P5" draw:layer="layout" svg:width="0.612cm" svg:height="0.391cm" svg:x="1.2cm" svg:y="1.032cm">
          <draw:text-box>
            <text:p text:style-name="P1"><text:span text:style-name="T13">196</text:span></text:p>
          </draw:text-box>
        </draw:frame>
        <draw:frame draw:style-name="gr417" draw:text-style-name="P2" draw:layer="layout" svg:width="14.819cm" svg:height="0.539cm" svg:x="1.2cm" svg:y="1.807cm">
          <draw:text-box>
            <text:p text:style-name="P1"><text:span text:style-name="T1">Prognoza pomigracyjna ludności zameldowanej na pobyt </text:span></text:p>
          </draw:text-box>
        </draw:frame>
        <draw:frame draw:style-name="gr418" draw:text-style-name="P2" draw:layer="layout" svg:width="5.294cm" svg:height="0.539cm" svg:x="1.2cm" svg:y="2.358cm">
          <draw:text-box>
            <text:p text:style-name="P1"><text:span text:style-name="T1">czasowy w Krakowie</text:span></text:p>
          </draw:text-box>
        </draw:frame>
        <draw:frame draw:style-name="gr357" draw:text-style-name="P3" draw:layer="layout" svg:width="12.418cm" svg:height="0.433cm" svg:x="2cm" svg:y="3.233cm">
          <draw:text-box>
            <text:p text:style-name="P1"><text:span text:style-name="T2">Należy podkreślić, że tego typu prognozy są dokonywane niezmiernie </text:span></text:p>
          </draw:text-box>
        </draw:frame>
        <draw:frame draw:style-name="gr419" draw:text-style-name="P3" draw:layer="layout" svg:width="13.121cm" svg:height="0.433cm" svg:x="1.2cm" svg:y="3.66cm">
          <draw:text-box>
            <text:p text:style-name="P1"><text:span text:style-name="T2">rzadko. Zazwyczaj ludność zameldowaną na pobyt czasowy włącza się do </text:span></text:p>
          </draw:text-box>
        </draw:frame>
        <draw:frame draw:style-name="gr256" draw:text-style-name="P3" draw:layer="layout" svg:width="13.367cm" svg:height="0.433cm" svg:x="1.2cm" svg:y="4.087cm">
          <draw:text-box>
            <text:p text:style-name="P1"><text:span text:style-name="T2">„</text:span><text:span text:style-name="T2">ludności faktycznej”, którą tworzą dwie subpopulacje: 1) ludność zameldo-</text:span></text:p>
          </draw:text-box>
        </draw:frame>
        <draw:frame draw:style-name="gr379" draw:text-style-name="P3" draw:layer="layout" svg:width="13.206cm" svg:height="0.433cm" svg:x="1.2cm" svg:y="4.513cm">
          <draw:text-box>
            <text:p text:style-name="P1"><text:span text:style-name="T2">wana na pobyt stały i 2) ludność zameldowana na pobyt czasowy powyżej </text:span></text:p>
          </draw:text-box>
        </draw:frame>
        <draw:frame draw:style-name="gr258" draw:text-style-name="P3" draw:layer="layout" svg:width="0.352cm" svg:height="0.433cm" svg:x="13.7cm" svg:y="4.513cm">
          <draw:text-box>
            <text:p text:style-name="P1"><text:span text:style-name="T2"><text:s/></text:span></text:p>
          </draw:text-box>
        </draw:frame>
        <draw:frame draw:style-name="gr420" draw:text-style-name="P3" draw:layer="layout" svg:width="13.955cm" svg:height="0.433cm" svg:x="1.2cm" svg:y="4.94cm">
          <draw:text-box>
            <text:p text:style-name="P1"><text:span text:style-name="T2">2 miesięcy. Przy niedużej subpopulacji ludności „czasowej” działanie takie jest </text:span></text:p>
          </draw:text-box>
        </draw:frame>
        <draw:frame draw:style-name="gr397" draw:text-style-name="P3" draw:layer="layout" svg:width="14.167cm" svg:height="0.433cm" svg:x="1.2cm" svg:y="5.367cm">
          <draw:text-box>
            <text:p text:style-name="P1"><text:span text:style-name="T2">usprawiedliwione. W sytuacji znacznego udziału wymienionej grupy osób wśród </text:span></text:p>
          </draw:text-box>
        </draw:frame>
        <draw:frame draw:style-name="gr421" draw:text-style-name="P3" draw:layer="layout" svg:width="14.095cm" svg:height="0.433cm" svg:x="1.2cm" svg:y="5.794cm">
          <draw:text-box>
            <text:p text:style-name="P1"><text:span text:style-name="T2">„</text:span><text:span text:style-name="T2">ludności faktycznej” należy wykonać oddzielną prognozę ludności „czasowej”. </text:span></text:p>
          </draw:text-box>
        </draw:frame>
        <draw:frame draw:style-name="gr422" draw:text-style-name="P3" draw:layer="layout" svg:width="14.861cm" svg:height="0.433cm" svg:x="1.2cm" svg:y="6.221cm">
          <draw:text-box>
            <text:p text:style-name="P1"><text:span text:style-name="T2">Ludność zameldowana na pobyt czasowy liczyła w 2003 r. 38,4 tys. osób (wg wersji </text:span></text:p>
          </draw:text-box>
        </draw:frame>
        <draw:frame draw:style-name="gr355" draw:text-style-name="P3" draw:layer="layout" svg:width="14.704cm" svg:height="0.433cm" svg:x="1.2cm" svg:y="6.648cm">
          <draw:text-box>
            <text:p text:style-name="P1"><text:span text:style-name="T2">PESEL), natomiast według szacunków autora omawiana subpopulacja kształtowała </text:span></text:p>
          </draw:text-box>
        </draw:frame>
        <draw:frame draw:style-name="gr423" draw:text-style-name="P3" draw:layer="layout" svg:width="15.14cm" svg:height="0.433cm" svg:x="1.2cm" svg:y="7.075cm">
          <draw:text-box>
            <text:p text:style-name="P1"><text:span text:style-name="T2">się <text:s/>na <text:s/>poziomie <text:s/>78,4 <text:s/>tys. <text:s/>osób. <text:s/>Według <text:s/>wersji <text:s/>„oficjalnej” <text:s/>ludność <text:s/>ta <text:s/>stanowiła </text:span></text:p>
          </draw:text-box>
        </draw:frame>
        <draw:frame draw:style-name="gr424" draw:text-style-name="P3" draw:layer="layout" svg:width="15.183cm" svg:height="0.433cm" svg:x="1.2cm" svg:y="7.501cm">
          <draw:text-box>
            <text:p text:style-name="P1"><text:span text:style-name="T2">5,2 <text:s/>% <text:s/>ogółu <text:s/>populacji, <text:s/>a <text:s/>w <text:s/>wersji <text:s/>drugiej <text:s/>aż <text:s/>10,2% <text:s/>faktycznie <text:s/>zamieszkujących </text:span></text:p>
          </draw:text-box>
        </draw:frame>
        <draw:frame draw:style-name="gr425" draw:text-style-name="P3" draw:layer="layout" svg:width="2.119cm" svg:height="0.433cm" svg:x="1.2cm" svg:y="7.928cm">
          <draw:text-box>
            <text:p text:style-name="P1"><text:span text:style-name="T2">w Krakowie.</text:span></text:p>
          </draw:text-box>
        </draw:frame>
        <draw:frame draw:style-name="gr426" draw:text-style-name="P3" draw:layer="layout" svg:width="12.583cm" svg:height="0.433cm" svg:x="2cm" svg:y="8.355cm">
          <draw:text-box>
            <text:p text:style-name="P1"><text:span text:style-name="T2">Podstawę prognozy ludności zameldowanej na pobyt czasowy w Krako-</text:span></text:p>
          </draw:text-box>
        </draw:frame>
        <draw:frame draw:style-name="gr427" draw:text-style-name="P3" draw:layer="layout" svg:width="14.116cm" svg:height="0.433cm" svg:x="1.2cm" svg:y="8.782cm">
          <draw:text-box>
            <text:p text:style-name="P1"><text:span text:style-name="T2">wie stanowiły <text:s/>założenia dotyczące liczby <text:s/>studentów podejmujących naukę <text:s/>na </text:span></text:p>
          </draw:text-box>
        </draw:frame>
        <draw:frame draw:style-name="gr428" draw:text-style-name="P3" draw:layer="layout" svg:width="13.434cm" svg:height="0.433cm" svg:x="1.2cm" svg:y="9.209cm">
          <draw:text-box>
            <text:p text:style-name="P1"><text:span text:style-name="T2">studiach stacjonarnych i zaocznych. Z punktu „budowania” prognozy szcze-</text:span></text:p>
          </draw:text-box>
        </draw:frame>
        <draw:frame draw:style-name="gr429" draw:text-style-name="P3" draw:layer="layout" svg:width="14.091cm" svg:height="0.433cm" svg:x="1.2cm" svg:y="9.636cm">
          <draw:text-box>
            <text:p text:style-name="P1"><text:span text:style-name="T2">gólnie istotny był podział całej populacji studentów na subpopulację studentów </text:span></text:p>
          </draw:text-box>
        </draw:frame>
        <draw:frame draw:style-name="gr430" draw:text-style-name="P3" draw:layer="layout" svg:width="13.832cm" svg:height="0.433cm" svg:x="1.2cm" svg:y="10.063cm">
          <draw:text-box>
            <text:p text:style-name="P1"><text:span text:style-name="T2">miejscowych, czyli zameldowanych na pobyt stały w Krakowie oraz zamiejsco-</text:span></text:p>
          </draw:text-box>
        </draw:frame>
        <draw:frame draw:style-name="gr431" draw:text-style-name="P3" draw:layer="layout" svg:width="13.655cm" svg:height="0.433cm" svg:x="1.2cm" svg:y="10.489cm">
          <draw:text-box>
            <text:p text:style-name="P1"><text:span text:style-name="T2">wych, zameldowanych na pobyt stały poza Krakowem. Studenci zamiejscowi </text:span></text:p>
          </draw:text-box>
        </draw:frame>
        <draw:frame draw:style-name="gr250" draw:text-style-name="P3" draw:layer="layout" svg:width="14.099cm" svg:height="0.433cm" svg:x="1.2cm" svg:y="10.916cm">
          <draw:text-box>
            <text:p text:style-name="P1"><text:span text:style-name="T2">stacjonarni, a wiec ci, którzy faktycznie mieszkają w Krakowie, stanowili w roku </text:span></text:p>
          </draw:text-box>
        </draw:frame>
        <draw:frame draw:style-name="gr432" draw:text-style-name="P3" draw:layer="layout" svg:width="8.998cm" svg:height="0.433cm" svg:x="1.2cm" svg:y="11.343cm">
          <draw:text-box>
            <text:p text:style-name="P1"><text:span text:style-name="T2">akademickim 2002/2003 32,32% ogółu studentów.</text:span></text:p>
          </draw:text-box>
        </draw:frame>
        <draw:frame draw:style-name="gr433" draw:text-style-name="P3" draw:layer="layout" svg:width="13.544cm" svg:height="0.433cm" svg:x="2cm" svg:y="11.77cm">
          <draw:text-box>
            <text:p text:style-name="P1"><text:span text:style-name="T2">Trzeba w tym miejscu zaznaczyć, że z 48,9 tys. studentów stacjonarnych za-</text:span></text:p>
          </draw:text-box>
        </draw:frame>
        <draw:frame draw:style-name="gr434" draw:text-style-name="P3" draw:layer="layout" svg:width="14.417cm" svg:height="0.433cm" svg:x="1.2cm" svg:y="12.197cm">
          <draw:text-box>
            <text:p text:style-name="P1"><text:span text:style-name="T2">miejscowych tylko 18,0 tys. mieszka w akademikach. Pozostała część omawianej </text:span></text:p>
          </draw:text-box>
        </draw:frame>
        <draw:frame draw:style-name="gr435" draw:text-style-name="P3" draw:layer="layout" svg:width="13.409cm" svg:height="0.433cm" svg:x="1.2cm" svg:y="12.624cm">
          <draw:text-box>
            <text:p text:style-name="P1"><text:span text:style-name="T2">grupy znajduje zakwaterowanie w prywatnych lokalach. W znakomitej więk-</text:span></text:p>
          </draw:text-box>
        </draw:frame>
        <draw:frame draw:style-name="gr251" draw:text-style-name="P3" draw:layer="layout" svg:width="13.803cm" svg:height="0.433cm" svg:x="1.2cm" svg:y="13.051cm">
          <draw:text-box>
            <text:p text:style-name="P1"><text:span text:style-name="T2">szości studenci z „prywatnych kwater” nie są zameldowani na pobyt czasowy </text:span></text:p>
          </draw:text-box>
        </draw:frame>
        <draw:frame draw:style-name="gr258" draw:text-style-name="P3" draw:layer="layout" svg:width="0.352cm" svg:height="0.433cm" svg:x="13.7cm" svg:y="13.051cm">
          <draw:text-box>
            <text:p text:style-name="P1"><text:span text:style-name="T2"><text:s/></text:span></text:p>
          </draw:text-box>
        </draw:frame>
        <draw:frame draw:style-name="gr427" draw:text-style-name="P3" draw:layer="layout" svg:width="14.116cm" svg:height="0.433cm" svg:x="1.2cm" svg:y="13.477cm">
          <draw:text-box>
            <text:p text:style-name="P1"><text:span text:style-name="T2">w Krakowie. Porównując liczbę omawianej subpopulacji z liczbą miejsc w akade-</text:span></text:p>
          </draw:text-box>
        </draw:frame>
        <draw:frame draw:style-name="gr436" draw:text-style-name="P3" draw:layer="layout" svg:width="14.332cm" svg:height="0.433cm" svg:x="1.2cm" svg:y="13.904cm">
          <draw:text-box>
            <text:p text:style-name="P1"><text:span text:style-name="T2">mikach, można założyć, że około 30 tys. studentów nie jest nigdzie zarejestrowa-</text:span></text:p>
          </draw:text-box>
        </draw:frame>
        <draw:frame draw:style-name="gr437" draw:text-style-name="P3" draw:layer="layout" svg:width="13.904cm" svg:height="0.433cm" svg:x="1.2cm" svg:y="14.331cm">
          <draw:text-box>
            <text:p text:style-name="P1"><text:span text:style-name="T2">nych jako faktyczni mieszkańcy Krakowa. Warto też nadmienić, że w systemie </text:span></text:p>
          </draw:text-box>
        </draw:frame>
        <draw:frame draw:style-name="gr438" draw:text-style-name="P3" draw:layer="layout" svg:width="14.281cm" svg:height="0.433cm" svg:x="1.2cm" svg:y="14.758cm">
          <draw:text-box>
            <text:p text:style-name="P1"><text:span text:style-name="T2">PESEL w listopadzie 2003 r. było zameldowanych na pobyt czasowy w Krakowie <text:s/></text:span></text:p>
          </draw:text-box>
        </draw:frame>
        <draw:frame draw:style-name="gr439" draw:text-style-name="P3" draw:layer="layout" svg:width="13.718cm" svg:height="0.433cm" svg:x="1.2cm" svg:y="15.185cm">
          <draw:text-box>
            <text:p text:style-name="P1"><text:span text:style-name="T2">38,4 tys. osób. Zatem populacja osób zameldowanych na pobyt czasowy jest </text:span></text:p>
          </draw:text-box>
        </draw:frame>
        <draw:frame draw:style-name="gr440" draw:text-style-name="P3" draw:layer="layout" svg:width="14.577cm" svg:height="0.433cm" svg:x="1.2cm" svg:y="15.612cm">
          <draw:text-box>
            <text:p text:style-name="P1"><text:span text:style-name="T2">mniejsza o ponad 10 tys. osób od liczby studentów zamiejscowych stacjonarnych. </text:span></text:p>
          </draw:text-box>
        </draw:frame>
        <draw:frame draw:style-name="gr340" draw:text-style-name="P3" draw:layer="layout" svg:width="14.29cm" svg:height="0.433cm" svg:x="1.2cm" svg:y="16.039cm">
          <draw:text-box>
            <text:p text:style-name="P1"><text:span text:style-name="T2">Do grupy nie zameldowanych w Krakowie faktycznych jego mieszkańców należy </text:span></text:p>
          </draw:text-box>
        </draw:frame>
        <draw:frame draw:style-name="gr441" draw:text-style-name="P3" draw:layer="layout" svg:width="13.659cm" svg:height="0.433cm" svg:x="1.2cm" svg:y="16.466cm">
          <draw:text-box>
            <text:p text:style-name="P1"><text:span text:style-name="T2">tez zaliczyć nie zameldowanych studentów zamiejscowych studiów wieczoro-</text:span></text:p>
          </draw:text-box>
        </draw:frame>
        <draw:frame draw:style-name="gr436" draw:text-style-name="P3" draw:layer="layout" svg:width="14.332cm" svg:height="0.433cm" svg:x="1.2cm" svg:y="16.892cm">
          <draw:text-box>
            <text:p text:style-name="P1"><text:span text:style-name="T2">wych, część studentów studiujących zaocznie, studentów studiów doktoranckich </text:span></text:p>
          </draw:text-box>
        </draw:frame>
        <draw:frame draw:style-name="gr433" draw:text-style-name="P3" draw:layer="layout" svg:width="13.544cm" svg:height="0.433cm" svg:x="1.2cm" svg:y="17.319cm">
          <draw:text-box>
            <text:p text:style-name="P1"><text:span text:style-name="T2">oraz liczne grupy absolwentów uczelni krakowskich, którym Kraków stwarza </text:span></text:p>
          </draw:text-box>
        </draw:frame>
        <draw:frame draw:style-name="gr442" draw:text-style-name="P3" draw:layer="layout" svg:width="13.604cm" svg:height="0.433cm" svg:x="1.2cm" svg:y="17.746cm">
          <draw:text-box>
            <text:p text:style-name="P1"><text:span text:style-name="T2">perspektywy podjęcia pracy i stabilizacji zawodowo-rodzinnej. Łącznie do ofi-</text:span></text:p>
          </draw:text-box>
        </draw:frame>
        <draw:frame draw:style-name="gr443" draw:text-style-name="P3" draw:layer="layout" svg:width="14.958cm" svg:height="0.433cm" svg:x="1.2cm" svg:y="18.173cm">
          <draw:text-box>
            <text:p text:style-name="P1"><text:span text:style-name="T2">cjalnie <text:s/>zameldowanych <text:s/>należy <text:s/>doliczyć <text:s/>jeszcze <text:s/>co <text:s/>najmniej <text:s/>około <text:s/>10 <text:s/>tys. <text:s/>osób </text:span></text:p>
          </draw:text-box>
        </draw:frame>
        <draw:frame draw:style-name="gr444" draw:text-style-name="P3" draw:layer="layout" svg:width="13.76cm" svg:height="0.433cm" svg:x="1.2cm" svg:y="18.6cm">
          <draw:text-box>
            <text:p text:style-name="P1"><text:span text:style-name="T2">faktycznie mieszkających w Krakowie od wielu lat, a nie posiadających zamel-</text:span></text:p>
          </draw:text-box>
        </draw:frame>
        <draw:frame draw:style-name="gr302" draw:text-style-name="P3" draw:layer="layout" svg:width="13.532cm" svg:height="0.433cm" svg:x="1.2cm" svg:y="19.027cm">
          <draw:text-box>
            <text:p text:style-name="P1"><text:span text:style-name="T2">dowania, nawet na pobyt czasowy. Po uwzględnieniu wszystkich szacunków </text:span></text:p>
          </draw:text-box>
        </draw:frame>
        <draw:frame draw:style-name="gr445" draw:text-style-name="P3" draw:layer="layout" svg:width="13.43cm" svg:height="0.433cm" svg:x="1.2cm" svg:y="19.454cm">
          <draw:text-box>
            <text:p text:style-name="P1"><text:span text:style-name="T2">ludności nie zameldowanej łączna liczba osób przynależnych do omawianej </text:span></text:p>
          </draw:text-box>
        </draw:frame>
        <draw:frame draw:style-name="gr446" draw:text-style-name="P3" draw:layer="layout" svg:width="13.883cm" svg:height="0.433cm" svg:x="1.2cm" svg:y="19.88cm">
          <draw:text-box>
            <text:p text:style-name="P1"><text:span text:style-name="T2">subpopulacji sięgała w 2003 r. 78,4 tys. osób. Razem z zameldowanymi na po-</text:span></text:p>
          </draw:text-box>
        </draw:frame>
      </draw:page>
      <draw:page draw:name="page7" draw:style-name="dp1" draw:master-page-name="master-page549">
        <draw:line draw:style-name="gr329" draw:layer="layout" svg:x1="1.099cm" svg:y1="1.495cm" svg:x2="13.6cm" svg:y2="1.495cm">
          <text:p/>
        </draw:line>
        <draw:frame draw:style-name="gr289" draw:text-style-name="P5" draw:layer="layout" svg:width="0.612cm" svg:height="0.391cm" svg:x="13.124cm" svg:y="1.023cm">
          <draw:text-box>
            <text:p text:style-name="P1"><text:span text:style-name="T13">197</text:span></text:p>
          </draw:text-box>
        </draw:frame>
        <draw:frame draw:style-name="gr284" draw:text-style-name="P5" draw:layer="layout" svg:width="0.317cm" svg:height="0.374cm" svg:x="1.1cm" svg:y="1.023cm">
          <draw:text-box>
            <text:p text:style-name="P1"><text:span text:style-name="T14">Q</text:span></text:p>
          </draw:text-box>
        </draw:frame>
        <draw:frame draw:style-name="gr330" draw:text-style-name="P8" draw:layer="layout" svg:width="0.277cm" svg:height="0.259cm" svg:x="1.347cm" svg:y="1.111cm">
          <draw:text-box>
            <text:p text:style-name="P1"><text:span text:style-name="T15">uo</text:span></text:p>
          </draw:text-box>
        </draw:frame>
        <draw:frame draw:style-name="gr284" draw:text-style-name="P5" draw:layer="layout" svg:width="0.317cm" svg:height="0.374cm" svg:x="1.693cm" svg:y="1.023cm">
          <draw:text-box>
            <text:p text:style-name="P1"><text:span text:style-name="T14"><text:s/></text:span></text:p>
          </draw:text-box>
        </draw:frame>
        <draw:frame draw:style-name="gr331" draw:text-style-name="P8" draw:layer="layout" svg:width="0.582cm" svg:height="0.259cm" svg:x="1.796cm" svg:y="1.111cm">
          <draw:text-box>
            <text:p text:style-name="P1"><text:span text:style-name="T15">vadis</text:span></text:p>
          </draw:text-box>
        </draw:frame>
        <draw:frame draw:style-name="gr284" draw:text-style-name="P5" draw:layer="layout" svg:width="0.317cm" svg:height="0.374cm" svg:x="2.487cm" svg:y="1.023cm">
          <draw:text-box>
            <text:p text:style-name="P1"><text:span text:style-name="T14"><text:s/></text:span></text:p>
          </draw:text-box>
        </draw:frame>
        <draw:frame draw:style-name="gr332" draw:text-style-name="P8" draw:layer="layout" svg:width="0.933cm" svg:height="0.259cm" svg:x="2.59cm" svg:y="1.111cm">
          <draw:text-box>
            <text:p text:style-name="P1"><text:span text:style-name="T15">cracovia</text:span></text:p>
          </draw:text-box>
        </draw:frame>
        <draw:frame draw:style-name="gr284" draw:text-style-name="P5" draw:layer="layout" svg:width="0.317cm" svg:height="0.425cm" svg:x="3.763cm" svg:y="1.023cm">
          <draw:text-box>
            <text:p text:style-name="P1"><text:span text:style-name="T11">, </text:span></text:p>
          </draw:text-box>
        </draw:frame>
        <draw:frame draw:style-name="gr333" draw:text-style-name="P8" draw:layer="layout" svg:width="0.489cm" svg:height="0.297cm" svg:x="3.946cm" svg:y="1.111cm">
          <draw:text-box>
            <text:p text:style-name="P1"><text:span text:style-name="T12">czyli</text:span></text:p>
          </draw:text-box>
        </draw:frame>
        <draw:frame draw:style-name="gr284" draw:text-style-name="P5" draw:layer="layout" svg:width="0.317cm" svg:height="0.425cm" svg:x="4.611cm" svg:y="1.023cm">
          <draw:text-box>
            <text:p text:style-name="P1"><text:span text:style-name="T11"><text:s/></text:span></text:p>
          </draw:text-box>
        </draw:frame>
        <draw:frame draw:style-name="gr334" draw:text-style-name="P8" draw:layer="layout" svg:width="1.031cm" svg:height="0.297cm" svg:x="4.714cm" svg:y="1.111cm">
          <draw:text-box>
            <text:p text:style-name="P1"><text:span text:style-name="T12">prognoza</text:span></text:p>
          </draw:text-box>
        </draw:frame>
        <draw:frame draw:style-name="gr284" draw:text-style-name="P5" draw:layer="layout" svg:width="0.317cm" svg:height="0.425cm" svg:x="6.021cm" svg:y="1.023cm">
          <draw:text-box>
            <text:p text:style-name="P1"><text:span text:style-name="T11"><text:s/></text:span></text:p>
          </draw:text-box>
        </draw:frame>
        <draw:frame draw:style-name="gr335" draw:text-style-name="P8" draw:layer="layout" svg:width="0.912cm" svg:height="0.297cm" svg:x="6.125cm" svg:y="1.111cm">
          <draw:text-box>
            <text:p text:style-name="P1"><text:span text:style-name="T12">ludności</text:span></text:p>
          </draw:text-box>
        </draw:frame>
        <draw:frame draw:style-name="gr284" draw:text-style-name="P5" draw:layer="layout" svg:width="0.317cm" svg:height="0.425cm" svg:x="7.314cm" svg:y="1.023cm">
          <draw:text-box>
            <text:p text:style-name="P1"><text:span text:style-name="T11"><text:s/></text:span></text:p>
          </draw:text-box>
        </draw:frame>
        <draw:frame draw:style-name="gr336" draw:text-style-name="P8" draw:layer="layout" svg:width="0.747cm" svg:height="0.297cm" svg:x="7.417cm" svg:y="1.111cm">
          <draw:text-box>
            <text:p text:style-name="P1"><text:span text:style-name="T12">miasta</text:span></text:p>
          </draw:text-box>
        </draw:frame>
        <draw:frame draw:style-name="gr447" draw:text-style-name="P3" draw:layer="layout" svg:width="14.967cm" svg:height="0.433cm" svg:x="1.1cm" svg:y="1.829cm">
          <draw:text-box>
            <text:p text:style-name="P1"><text:span text:style-name="T2">byt <text:s/>stały <text:s/>(694,0 <text:s/>tys. <text:s/>osób) <text:s/>stanowili <text:s/>oni <text:s/>populację <text:s/>faktycznie <text:s/>mieszkających <text:s/>w </text:span></text:p>
          </draw:text-box>
        </draw:frame>
        <draw:frame draw:style-name="gr448" draw:text-style-name="P3" draw:layer="layout" svg:width="14.425cm" svg:height="0.433cm" svg:x="1.1cm" svg:y="2.249cm">
          <draw:text-box>
            <text:p text:style-name="P1"><text:span text:style-name="T2">Krakowie, którą na rok 2003 można szacować na 772,4 tys. osób. Wartość ta jest </text:span></text:p>
          </draw:text-box>
        </draw:frame>
        <draw:frame draw:style-name="gr449" draw:text-style-name="P3" draw:layer="layout" svg:width="13.502cm" svg:height="0.433cm" svg:x="1.1cm" svg:y="2.669cm">
          <draw:text-box>
            <text:p text:style-name="P1"><text:span text:style-name="T2">o 13,9 tys. większa niż liczba ludności Krakowa wykazana przez ostatni Spis </text:span></text:p>
          </draw:text-box>
        </draw:frame>
        <draw:frame draw:style-name="gr292" draw:text-style-name="P3" draw:layer="layout" svg:width="13.451cm" svg:height="0.433cm" svg:x="1.1cm" svg:y="3.089cm">
          <draw:text-box>
            <text:p text:style-name="P1"><text:span text:style-name="T2">Powszechny z maja 2002 r. Jak wiadomo „spisowa” liczba ludności Krakowa </text:span></text:p>
          </draw:text-box>
        </draw:frame>
        <draw:frame draw:style-name="gr450" draw:text-style-name="P3" draw:layer="layout" svg:width="14.683cm" svg:height="0.433cm" svg:x="1.1cm" svg:y="3.508cm">
          <draw:text-box>
            <text:p text:style-name="P1"><text:span text:style-name="T2">(758,5 tys. mieszkańców) była o około 20 tys. osób większa od oficjalnej statystyki </text:span></text:p>
          </draw:text-box>
        </draw:frame>
        <draw:frame draw:style-name="gr451" draw:text-style-name="P3" draw:layer="layout" svg:width="8.765cm" svg:height="0.433cm" svg:x="1.1cm" svg:y="3.928cm">
          <draw:text-box>
            <text:p text:style-name="P1"><text:span text:style-name="T2">bieżącej, ale i tak mniejsza od stanu faktycznego.</text:span></text:p>
          </draw:text-box>
        </draw:frame>
        <draw:frame draw:style-name="gr452" draw:text-style-name="P3" draw:layer="layout" svg:width="13.011cm" svg:height="0.433cm" svg:x="1.9cm" svg:y="4.348cm">
          <draw:text-box>
            <text:p text:style-name="P1"><text:span text:style-name="T2">Prognoza zmian liczby ludności zameldowanej na pobyt czasowy zakłada </text:span></text:p>
          </draw:text-box>
        </draw:frame>
        <draw:frame draw:style-name="gr453" draw:text-style-name="P3" draw:layer="layout" svg:width="14.349cm" svg:height="0.433cm" svg:x="1.1cm" svg:y="4.768cm">
          <draw:text-box>
            <text:p text:style-name="P1"><text:span text:style-name="T2">przyrost liczby tej ludności z 78,4 tys. w 2003 r. do 104,4 tys. w 2023 r., a zatem </text:span></text:p>
          </draw:text-box>
        </draw:frame>
        <draw:frame draw:style-name="gr454" draw:text-style-name="P3" draw:layer="layout" svg:width="13.993cm" svg:height="0.433cm" svg:x="1.1cm" svg:y="5.188cm">
          <draw:text-box>
            <text:p text:style-name="P1"><text:span text:style-name="T2">o 26 tys. osób. Pięcioletnie kohorty osób w tej prognozie nie były „postarzane” </text:span></text:p>
          </draw:text-box>
        </draw:frame>
        <draw:frame draw:style-name="gr386" draw:text-style-name="P3" draw:layer="layout" svg:width="13.549cm" svg:height="0.433cm" svg:x="1.1cm" svg:y="5.607cm">
          <draw:text-box>
            <text:p text:style-name="P1"><text:span text:style-name="T2">z racji specyfiki migracji czasowych. Drugim ważnym wyróżnikiem tej subpo-</text:span></text:p>
          </draw:text-box>
        </draw:frame>
        <draw:frame draw:style-name="gr372" draw:text-style-name="P3" draw:layer="layout" svg:width="13.942cm" svg:height="0.433cm" svg:x="1.1cm" svg:y="6.027cm">
          <draw:text-box>
            <text:p text:style-name="P1"><text:span text:style-name="T2">pulacji jest jej stała struktura według wieku i płci, w której dominują roczniki w </text:span></text:p>
          </draw:text-box>
        </draw:frame>
        <draw:frame draw:style-name="gr455" draw:text-style-name="P3" draw:layer="layout" svg:width="14.239cm" svg:height="0.433cm" svg:x="1.1cm" svg:y="6.447cm">
          <draw:text-box>
            <text:p text:style-name="P1"><text:span text:style-name="T2">przedziale wieku 20-24 lata, tj. roczniki studenckie. Stanowią one ponad połowę </text:span></text:p>
          </draw:text-box>
        </draw:frame>
        <draw:frame draw:style-name="gr456" draw:text-style-name="P3" draw:layer="layout" svg:width="6.458cm" svg:height="0.433cm" svg:x="1.1cm" svg:y="6.87cm">
          <draw:text-box>
            <text:p text:style-name="P1"><text:span text:style-name="T2">(57%) całej omawianej subpopulacji.</text:span></text:p>
          </draw:text-box>
        </draw:frame>
        <draw:frame draw:style-name="gr457" draw:text-style-name="P2" draw:layer="layout" svg:width="6.068cm" svg:height="0.539cm" svg:x="1.1cm" svg:y="7.822cm">
          <draw:text-box>
            <text:p text:style-name="P1"><text:span text:style-name="T1">Prognoza pomigracyjna</text:span></text:p>
          </draw:text-box>
        </draw:frame>
        <draw:frame draw:style-name="gr458" draw:text-style-name="P3" draw:layer="layout" svg:width="13.231cm" svg:height="0.433cm" svg:x="1.9cm" svg:y="8.59cm">
          <draw:text-box>
            <text:p text:style-name="P1"><text:span text:style-name="T2">Prognozowanie migracji jest jednym z najtrudniejszych elementów progno-</text:span></text:p>
          </draw:text-box>
        </draw:frame>
        <draw:frame draw:style-name="gr442" draw:text-style-name="P3" draw:layer="layout" svg:width="13.604cm" svg:height="0.433cm" svg:x="1.1cm" svg:y="9.01cm">
          <draw:text-box>
            <text:p text:style-name="P1"><text:span text:style-name="T2">zowania demograficznego. Migracja jest zjawiskiem bardzo złożonym, kształ-</text:span></text:p>
          </draw:text-box>
        </draw:frame>
        <draw:frame draw:style-name="gr459" draw:text-style-name="P3" draw:layer="layout" svg:width="13.786cm" svg:height="0.433cm" svg:x="1.1cm" svg:y="9.43cm">
          <draw:text-box>
            <text:p text:style-name="P1"><text:span text:style-name="T2">towanym przez zmienne demograficzne, ale przede wszystkim przez czynniki </text:span></text:p>
          </draw:text-box>
        </draw:frame>
        <draw:frame draw:style-name="gr460" draw:text-style-name="P3" draw:layer="layout" svg:width="14.323cm" svg:height="0.433cm" svg:x="1.1cm" svg:y="9.85cm">
          <draw:text-box>
            <text:p text:style-name="P1"><text:span text:style-name="T2">ekonomiczne, psychologiczne i socjologiczne. Wpływ tych ostatnich, szczególnie </text:span></text:p>
          </draw:text-box>
        </draw:frame>
        <draw:frame draw:style-name="gr461" draw:text-style-name="P3" draw:layer="layout" svg:width="8.05cm" svg:height="0.433cm" svg:x="1.1cm" svg:y="10.27cm">
          <draw:text-box>
            <text:p text:style-name="P1"><text:span text:style-name="T2">w ostatnim okresie w Polsce, jest decydujący.</text:span></text:p>
          </draw:text-box>
        </draw:frame>
        <draw:frame draw:style-name="gr462" draw:text-style-name="P3" draw:layer="layout" svg:width="12.317cm" svg:height="0.433cm" svg:x="1.9cm" svg:y="10.689cm">
          <draw:text-box>
            <text:p text:style-name="P1"><text:span text:style-name="T2">Wymienione powyżej czynniki dały podstawę do ustalenia dwóch sce-</text:span></text:p>
          </draw:text-box>
        </draw:frame>
        <draw:frame draw:style-name="gr407" draw:text-style-name="P3" draw:layer="layout" svg:width="13.333cm" svg:height="0.433cm" svg:x="1.1cm" svg:y="11.109cm">
          <draw:text-box>
            <text:p text:style-name="P1"><text:span text:style-name="T2">nariuszy rozwoju demograficznego Krakowa: A i B. Scenariusz „A – rozwoju </text:span></text:p>
          </draw:text-box>
        </draw:frame>
        <draw:frame draw:style-name="gr463" draw:text-style-name="P3" draw:layer="layout" svg:width="13.29cm" svg:height="0.433cm" svg:x="1.1cm" svg:y="11.529cm">
          <draw:text-box>
            <text:p text:style-name="P1"><text:span text:style-name="T2">ustabilizowanego” zakłada niewielki spadek liczby ludności w Krakowie, co </text:span></text:p>
          </draw:text-box>
        </draw:frame>
        <draw:frame draw:style-name="gr464" draw:text-style-name="P3" draw:layer="layout" svg:width="13.947cm" svg:height="0.433cm" svg:x="1.1cm" svg:y="11.949cm">
          <draw:text-box>
            <text:p text:style-name="P1"><text:span text:style-name="T2">łączy się z wkroczeniem miasta w fazę suburbanizacji, polegającą na odpływie </text:span></text:p>
          </draw:text-box>
        </draw:frame>
        <draw:frame draw:style-name="gr446" draw:text-style-name="P3" draw:layer="layout" svg:width="13.883cm" svg:height="0.433cm" svg:x="1.1cm" svg:y="12.369cm">
          <draw:text-box>
            <text:p text:style-name="P1"><text:span text:style-name="T2">z miasta centralnego ludności najbardziej aktywnej do strefy podmiejskiej. Od-</text:span></text:p>
          </draw:text-box>
        </draw:frame>
        <draw:frame draw:style-name="gr465" draw:text-style-name="P3" draw:layer="layout" svg:width="13.612cm" svg:height="0.433cm" svg:x="1.1cm" svg:y="12.789cm">
          <draw:text-box>
            <text:p text:style-name="P1"><text:span text:style-name="T2">pływ ten byłby w dużej mierze rekompensowany napływem ludności z Polski </text:span></text:p>
          </draw:text-box>
        </draw:frame>
        <draw:frame draw:style-name="gr466" draw:text-style-name="P3" draw:layer="layout" svg:width="13.667cm" svg:height="0.433cm" svg:x="1.1cm" svg:y="13.208cm">
          <draw:text-box>
            <text:p text:style-name="P1"><text:span text:style-name="T2">Południowej. Drugi <text:s/>scenariusz „B – rozwoju progresywnego” <text:s/>zakłada wzrost </text:span></text:p>
          </draw:text-box>
        </draw:frame>
        <draw:frame draw:style-name="gr458" draw:text-style-name="P3" draw:layer="layout" svg:width="13.231cm" svg:height="0.433cm" svg:x="1.1cm" svg:y="13.628cm">
          <draw:text-box>
            <text:p text:style-name="P1"><text:span text:style-name="T2">siły oddziaływań Krakowa na jego strefę wpływów (Małopolska i częściowo </text:span></text:p>
          </draw:text-box>
        </draw:frame>
        <draw:frame draw:style-name="gr408" draw:text-style-name="P3" draw:layer="layout" svg:width="13.671cm" svg:height="0.433cm" svg:x="1.1cm" svg:y="14.048cm">
          <draw:text-box>
            <text:p text:style-name="P1"><text:span text:style-name="T2">Górny Śląsk) i stały rozwój liczby ludności. Rozwój ten będzie uwarunkowany </text:span></text:p>
          </draw:text-box>
        </draw:frame>
        <draw:frame draw:style-name="gr467" draw:text-style-name="P3" draw:layer="layout" svg:width="13.739cm" svg:height="0.433cm" svg:x="1.1cm" svg:y="14.468cm">
          <draw:text-box>
            <text:p text:style-name="P1"><text:span text:style-name="T2">wzrastającą rolą funkcji administracyjnych, a także kulturalnych i naukowych </text:span></text:p>
          </draw:text-box>
        </draw:frame>
        <draw:frame draw:style-name="gr435" draw:text-style-name="P3" draw:layer="layout" svg:width="13.409cm" svg:height="0.433cm" svg:x="1.1cm" svg:y="14.888cm">
          <draw:text-box>
            <text:p text:style-name="P1"><text:span text:style-name="T2">Krakowa oraz po części inwestycji w przemysł wysokich technologii. Wzrost </text:span></text:p>
          </draw:text-box>
        </draw:frame>
        <draw:frame draw:style-name="gr468" draw:text-style-name="P3" draw:layer="layout" svg:width="14.052cm" svg:height="0.433cm" svg:x="1.1cm" svg:y="15.307cm">
          <draw:text-box>
            <text:p text:style-name="P1"><text:span text:style-name="T2">liczby ludności może być również związany z szybką restrukturyzacją rolnictwa </text:span></text:p>
          </draw:text-box>
        </draw:frame>
        <draw:frame draw:style-name="gr441" draw:text-style-name="P3" draw:layer="layout" svg:width="13.659cm" svg:height="0.433cm" svg:x="1.1cm" svg:y="15.727cm">
          <draw:text-box>
            <text:p text:style-name="P1"><text:span text:style-name="T2">i uwolnieniem zbędnych sił na wsi w województwie małopolskim, ocenianych </text:span></text:p>
          </draw:text-box>
        </draw:frame>
        <draw:frame draw:style-name="gr469" draw:text-style-name="P3" draw:layer="layout" svg:width="14.002cm" svg:height="0.433cm" svg:x="1.1cm" svg:y="16.147cm">
          <draw:text-box>
            <text:p text:style-name="P1"><text:span text:style-name="T2">na 200-300 tys. osób. Istotnym czynnikiem warunkującym przyszłe migracje w </text:span></text:p>
          </draw:text-box>
        </draw:frame>
        <draw:frame draw:style-name="gr470" draw:text-style-name="P3" draw:layer="layout" svg:width="14.069cm" svg:height="0.433cm" svg:x="1.1cm" svg:y="16.567cm">
          <draw:text-box>
            <text:p text:style-name="P1"><text:span text:style-name="T2">Polsce, w tym do dużych miast, jest wejście naszego kraju do Unii Europejskiej. </text:span></text:p>
          </draw:text-box>
        </draw:frame>
        <draw:frame draw:style-name="gr471" draw:text-style-name="P3" draw:layer="layout" svg:width="14.285cm" svg:height="0.433cm" svg:x="1.1cm" svg:y="16.987cm">
          <draw:text-box>
            <text:p text:style-name="P1"><text:span text:style-name="T2">Może to wywołać zwiększone strumienie migracyjne, szczególnie na kierunku ze </text:span></text:p>
          </draw:text-box>
        </draw:frame>
        <draw:frame draw:style-name="gr472" draw:text-style-name="P3" draw:layer="layout" svg:width="14.036cm" svg:height="0.433cm" svg:x="1.1cm" svg:y="17.406cm">
          <draw:text-box>
            <text:p text:style-name="P1"><text:span text:style-name="T2">wsi do miast (taką sytuację obserwowano w przeszłości w państwach wstępują-</text:span></text:p>
          </draw:text-box>
        </draw:frame>
        <draw:frame draw:style-name="gr473" draw:text-style-name="P3" draw:layer="layout" svg:width="14.23cm" svg:height="0.433cm" svg:x="1.1cm" svg:y="17.826cm">
          <draw:text-box>
            <text:p text:style-name="P1"><text:span text:style-name="T2">cych do Unii Europejskiej). Trzeba jednak zastrzec, że nie należy się spodziewać </text:span></text:p>
          </draw:text-box>
        </draw:frame>
        <draw:frame draw:style-name="gr380" draw:text-style-name="P3" draw:layer="layout" svg:width="13.557cm" svg:height="0.433cm" svg:x="1.1cm" svg:y="18.246cm">
          <draw:text-box>
            <text:p text:style-name="P1"><text:span text:style-name="T2">w okresie prognozowanym zbyt dużych napływów ludności do miasta bezpo-</text:span></text:p>
          </draw:text-box>
        </draw:frame>
        <draw:frame draw:style-name="gr252" draw:text-style-name="P3" draw:layer="layout" svg:width="14.129cm" svg:height="0.433cm" svg:x="1.1cm" svg:y="18.666cm">
          <draw:text-box>
            <text:p text:style-name="P1"><text:span text:style-name="T2">średnio ze wsi. Na przeszkodzie dużemu napływowi do Krakowa ludności ze wsi </text:span></text:p>
          </draw:text-box>
        </draw:frame>
        <draw:frame draw:style-name="gr474" draw:text-style-name="P3" draw:layer="layout" svg:width="14.137cm" svg:height="0.433cm" svg:x="1.1cm" svg:y="19.086cm">
          <draw:text-box>
            <text:p text:style-name="P1"><text:span text:style-name="T2">będą stały przede wszystkim wysokie ceny mieszkań oraz działek budowlanych </text:span></text:p>
          </draw:text-box>
        </draw:frame>
        <draw:frame draw:style-name="gr412" draw:text-style-name="P3" draw:layer="layout" svg:width="14.315cm" svg:height="0.433cm" svg:x="1.1cm" svg:y="19.505cm">
          <draw:text-box>
            <text:p text:style-name="P1"><text:span text:style-name="T2">w mieście. Kolejną barierę należy upatrywać w stosunkowo niedużym przyroście </text:span></text:p>
          </draw:text-box>
        </draw:frame>
        <draw:frame draw:style-name="gr475" draw:text-style-name="P3" draw:layer="layout" svg:width="12.533cm" svg:height="0.433cm" svg:x="1.1cm" svg:y="19.929cm">
          <draw:text-box>
            <text:p text:style-name="P1"><text:span text:style-name="T2">miejsc pracy na stanowiskach nie wymagających wysokich kwalifikacji.</text:span></text:p>
          </draw:text-box>
        </draw:frame>
      </draw:page>
      <draw:page draw:name="page8" draw:style-name="dp1" draw:master-page-name="master-page536">
        <draw:frame draw:style-name="gr284" draw:text-style-name="P5" draw:layer="layout" svg:width="0.317cm" svg:height="0.425cm" svg:x="11.074cm" svg:y="1.031cm">
          <draw:text-box>
            <text:p text:style-name="P1"><text:span text:style-name="T11">G</text:span></text:p>
          </draw:text-box>
        </draw:frame>
        <draw:frame draw:style-name="gr285" draw:text-style-name="P8" draw:layer="layout" svg:width="0.942cm" svg:height="0.297cm" svg:x="11.316cm" svg:y="1.119cm">
          <draw:text-box>
            <text:p text:style-name="P1"><text:span text:style-name="T12">eoGrafia</text:span></text:p>
          </draw:text-box>
        </draw:frame>
        <draw:frame draw:style-name="gr284" draw:text-style-name="P5" draw:layer="layout" svg:width="0.317cm" svg:height="0.425cm" svg:x="12.489cm" svg:y="1.031cm">
          <draw:text-box>
            <text:p text:style-name="P1"><text:span text:style-name="T11"><text:s/></text:span></text:p>
          </draw:text-box>
        </draw:frame>
        <draw:frame draw:style-name="gr286" draw:text-style-name="P8" draw:layer="layout" svg:width="0.221cm" svg:height="0.297cm" svg:x="12.568cm" svg:y="1.119cm">
          <draw:text-box>
            <text:p text:style-name="P1"><text:span text:style-name="T12">i</text:span></text:p>
          </draw:text-box>
        </draw:frame>
        <draw:frame draw:style-name="gr284" draw:text-style-name="P5" draw:layer="layout" svg:width="0.317cm" svg:height="0.425cm" svg:x="12.643cm" svg:y="1.031cm">
          <draw:text-box>
            <text:p text:style-name="P1"><text:span text:style-name="T11"><text:s/></text:span></text:p>
          </draw:text-box>
        </draw:frame>
        <draw:frame draw:style-name="gr287" draw:text-style-name="P8" draw:layer="layout" svg:width="0.819cm" svg:height="0.297cm" svg:x="12.722cm" svg:y="1.119cm">
          <draw:text-box>
            <text:p text:style-name="P1"><text:span text:style-name="T12">sacrum</text:span></text:p>
          </draw:text-box>
        </draw:frame>
        <draw:line draw:style-name="gr288" draw:layer="layout" svg:x1="1.214cm" svg:y1="1.5cm" svg:x2="13.686cm" svg:y2="1.5cm">
          <text:p/>
        </draw:line>
        <draw:frame draw:style-name="gr289" draw:text-style-name="P5" draw:layer="layout" svg:width="0.612cm" svg:height="0.391cm" svg:x="1.2cm" svg:y="1.032cm">
          <draw:text-box>
            <text:p text:style-name="P1"><text:span text:style-name="T13">198</text:span></text:p>
          </draw:text-box>
        </draw:frame>
        <draw:frame draw:style-name="gr419" draw:text-style-name="P3" draw:layer="layout" svg:width="13.121cm" svg:height="0.433cm" svg:x="2cm" svg:y="1.829cm">
          <draw:text-box>
            <text:p text:style-name="P1"><text:span text:style-name="T2">Elementem decydującym o projekcji migracyjnej jest ustalenie przyszłych </text:span></text:p>
          </draw:text-box>
        </draw:frame>
        <draw:frame draw:style-name="gr321" draw:text-style-name="P3" draw:layer="layout" svg:width="13.684cm" svg:height="0.433cm" svg:x="1.2cm" svg:y="2.252cm">
          <draw:text-box>
            <text:p text:style-name="P1"><text:span text:style-name="T2">sald migracji. W niniejszym opracowaniu oparto się tylko częściowo o dotych-</text:span></text:p>
          </draw:text-box>
        </draw:frame>
        <draw:frame draw:style-name="gr476" draw:text-style-name="P3" draw:layer="layout" svg:width="14.141cm" svg:height="0.433cm" svg:x="1.2cm" svg:y="2.676cm">
          <draw:text-box>
            <text:p text:style-name="P1"><text:span text:style-name="T2">czasowe trendy migracyjne. Były one raczej bardzo ogólnym wyznacznikiem za-</text:span></text:p>
          </draw:text-box>
        </draw:frame>
        <draw:frame draw:style-name="gr477" draw:text-style-name="P3" draw:layer="layout" svg:width="14.15cm" svg:height="0.433cm" svg:x="1.2cm" svg:y="3.099cm">
          <draw:text-box>
            <text:p text:style-name="P1"><text:span text:style-name="T2">łożeń migracyjnych, podstawę stanowiły uwarunkowania migracyjne, określone </text:span></text:p>
          </draw:text-box>
        </draw:frame>
        <draw:frame draw:style-name="gr357" draw:text-style-name="P3" draw:layer="layout" svg:width="12.418cm" svg:height="0.433cm" svg:x="1.2cm" svg:y="3.522cm">
          <draw:text-box>
            <text:p text:style-name="P1"><text:span text:style-name="T2">dwoma wymienionymi powyżej scenariuszami rozwoju liczby ludności.</text:span></text:p>
          </draw:text-box>
        </draw:frame>
        <draw:frame draw:style-name="gr478" draw:text-style-name="P3" draw:layer="layout" svg:width="12.651cm" svg:height="0.433cm" svg:x="2cm" svg:y="3.946cm">
          <draw:text-box>
            <text:p text:style-name="P1"><text:span text:style-name="T2">Dezagregację ustalonych sald migracji prowadzono według płci i wieku </text:span></text:p>
          </draw:text-box>
        </draw:frame>
        <draw:frame draw:style-name="gr479" draw:text-style-name="P3" draw:layer="layout" svg:width="13.468cm" svg:height="0.433cm" svg:x="1.2cm" svg:y="4.369cm">
          <draw:text-box>
            <text:p text:style-name="P1"><text:span text:style-name="T2">migrantów. Strukturę wieku ustalano w przedziałach pięcioletnich, szacując </text:span></text:p>
          </draw:text-box>
        </draw:frame>
        <draw:frame draw:style-name="gr469" draw:text-style-name="P3" draw:layer="layout" svg:width="14.002cm" svg:height="0.433cm" svg:x="1.2cm" svg:y="4.792cm">
          <draw:text-box>
            <text:p text:style-name="P1"><text:span text:style-name="T2">ją jako średnią z lat 2000, 2001 i 2002. Następnie obliczono procentowy udział </text:span></text:p>
          </draw:text-box>
        </draw:frame>
        <draw:frame draw:style-name="gr260" draw:text-style-name="P3" draw:layer="layout" svg:width="13.71cm" svg:height="0.433cm" svg:x="1.2cm" svg:y="5.216cm">
          <draw:text-box>
            <text:p text:style-name="P1"><text:span text:style-name="T2">pięcioletnich grup wieku. Udział kobiet i mężczyzn był szacowany osobno dla </text:span></text:p>
          </draw:text-box>
        </draw:frame>
        <draw:frame draw:style-name="gr480" draw:text-style-name="P3" draw:layer="layout" svg:width="13.93cm" svg:height="0.433cm" svg:x="1.2cm" svg:y="5.639cm">
          <draw:text-box>
            <text:p text:style-name="P1"><text:span text:style-name="T2">każdej pięcioletniej grupy wieku, również jako średnia z lat 2000, 2001 i 2002. </text:span></text:p>
          </draw:text-box>
        </draw:frame>
        <draw:frame draw:style-name="gr481" draw:text-style-name="P3" draw:layer="layout" svg:width="13.782cm" svg:height="0.433cm" svg:x="1.2cm" svg:y="6.062cm">
          <draw:text-box>
            <text:p text:style-name="P1"><text:span text:style-name="T2">Prognoza pomigracyjna uwzględnia przejścia pięcioletnich kohort ludności mi-</text:span></text:p>
          </draw:text-box>
        </draw:frame>
        <draw:frame draw:style-name="gr482" draw:text-style-name="P3" draw:layer="layout" svg:width="13.578cm" svg:height="0.433cm" svg:x="1.2cm" svg:y="6.486cm">
          <draw:text-box>
            <text:p text:style-name="P1"><text:span text:style-name="T2">grującej do kolejnych grup wieku, w ciągu 20 lat. Uzyskane proporcje wieku <text:s/></text:span></text:p>
          </draw:text-box>
        </draw:frame>
        <draw:frame draw:style-name="gr427" draw:text-style-name="P3" draw:layer="layout" svg:width="14.116cm" svg:height="0.433cm" svg:x="1.2cm" svg:y="6.909cm">
          <draw:text-box>
            <text:p text:style-name="P1"><text:span text:style-name="T2">i płci były podstawą rozszacowania założonych sald migracji. W kolejnym kroku </text:span></text:p>
          </draw:text-box>
        </draw:frame>
        <draw:frame draw:style-name="gr483" draw:text-style-name="P3" draw:layer="layout" svg:width="13.866cm" svg:height="0.433cm" svg:x="1.2cm" svg:y="7.332cm">
          <draw:text-box>
            <text:p text:style-name="P1"><text:span text:style-name="T2">oszacowane liczby migrantów według płci i wieku były doliczane do odpowied-</text:span></text:p>
          </draw:text-box>
        </draw:frame>
        <draw:frame draw:style-name="gr484" draw:text-style-name="P3" draw:layer="layout" svg:width="10.767cm" svg:height="0.433cm" svg:x="1.2cm" svg:y="7.756cm">
          <draw:text-box>
            <text:p text:style-name="P1"><text:span text:style-name="T2">nich grup pięcioletnich uzyskanych w prognozie biologicznej.</text:span></text:p>
          </draw:text-box>
        </draw:frame>
        <draw:frame draw:style-name="gr485" draw:text-style-name="P3" draw:layer="layout" svg:width="12.821cm" svg:height="0.433cm" svg:x="2cm" svg:y="8.179cm">
          <draw:text-box>
            <text:p text:style-name="P1"><text:span text:style-name="T2">Wyniki prognozy pomigracyjnej wskazują, że w prognozowanym okresie </text:span></text:p>
          </draw:text-box>
        </draw:frame>
        <draw:frame draw:style-name="gr486" draw:text-style-name="P3" draw:layer="layout" svg:width="14.433cm" svg:height="0.433cm" svg:x="1.2cm" svg:y="8.602cm">
          <draw:text-box>
            <text:p text:style-name="P1"><text:span text:style-name="T2">20 lat nastąpi przyrost ludności na skutek migracji stałych. Przyrost ten oceniany </text:span></text:p>
          </draw:text-box>
        </draw:frame>
        <draw:frame draw:style-name="gr467" draw:text-style-name="P3" draw:layer="layout" svg:width="13.739cm" svg:height="0.433cm" svg:x="1.2cm" svg:y="9.026cm">
          <draw:text-box>
            <text:p text:style-name="P1"><text:span text:style-name="T2">jest na 52,5 tys. osób. Zwraca uwagę nierównomierny rozkład tego przyrostu </text:span></text:p>
          </draw:text-box>
        </draw:frame>
        <draw:frame draw:style-name="gr487" draw:text-style-name="P3" draw:layer="layout" svg:width="12.986cm" svg:height="0.433cm" svg:x="1.2cm" svg:y="9.449cm">
          <draw:text-box>
            <text:p text:style-name="P1"><text:span text:style-name="T2">według wieku i płci. Do Krakowa będzie przybywać więcej kobiet niż męż-</text:span></text:p>
          </draw:text-box>
        </draw:frame>
        <draw:frame draw:style-name="gr395" draw:text-style-name="P3" draw:layer="layout" svg:width="13.303cm" svg:height="0.433cm" svg:x="1.2cm" svg:y="9.872cm">
          <draw:text-box>
            <text:p text:style-name="P1"><text:span text:style-name="T2">czyzn, co należy łączyć z rozwojem usług w dużej aglomeracji krakowskiej. </text:span></text:p>
          </draw:text-box>
        </draw:frame>
        <draw:frame draw:style-name="gr297" draw:text-style-name="P3" draw:layer="layout" svg:width="13.561cm" svg:height="0.433cm" svg:x="1.2cm" svg:y="10.296cm">
          <draw:text-box>
            <text:p text:style-name="P1"><text:span text:style-name="T2">Dominować będą migranci w wieku 20-35 lat i w tym przedziale wieku saldo </text:span></text:p>
          </draw:text-box>
        </draw:frame>
        <draw:frame draw:style-name="gr488" draw:text-style-name="P3" draw:layer="layout" svg:width="13.972cm" svg:height="0.433cm" svg:x="1.2cm" svg:y="10.719cm">
          <draw:text-box>
            <text:p text:style-name="P1"><text:span text:style-name="T2">migracji będzie dodatnie. W pozostałych grupach wieku należy się spodziewać </text:span></text:p>
          </draw:text-box>
        </draw:frame>
        <draw:frame draw:style-name="gr468" draw:text-style-name="P3" draw:layer="layout" svg:width="14.052cm" svg:height="0.433cm" svg:x="1.2cm" svg:y="11.142cm">
          <draw:text-box>
            <text:p text:style-name="P1"><text:span text:style-name="T2">ubytku migracyjnego, co <text:s/>łączy się ze <text:s/>stosunkowo dużym odpływem <text:s/>ludności <text:s/></text:span></text:p>
          </draw:text-box>
        </draw:frame>
        <draw:frame draw:style-name="gr489" draw:text-style-name="P3" draw:layer="layout" svg:width="13.837cm" svg:height="0.433cm" svg:x="1.2cm" svg:y="11.566cm">
          <draw:text-box>
            <text:p text:style-name="P1"><text:span text:style-name="T2">w starszym wieku produkcyjnym (40-59 lat) z Krakowa do jego strefy podmiej-</text:span></text:p>
          </draw:text-box>
        </draw:frame>
        <draw:frame draw:style-name="gr365" draw:text-style-name="P3" draw:layer="layout" svg:width="14.514cm" svg:height="0.433cm" svg:x="1.2cm" svg:y="11.989cm">
          <draw:text-box>
            <text:p text:style-name="P1"><text:span text:style-name="T2">skiej (procesy suburbanizacji). Roczniki osiągające wiek emerytalny również będą </text:span></text:p>
          </draw:text-box>
        </draw:frame>
        <draw:frame draw:style-name="gr490" draw:text-style-name="P3" draw:layer="layout" svg:width="14.082cm" svg:height="0.433cm" svg:x="1.2cm" svg:y="12.412cm">
          <draw:text-box>
            <text:p text:style-name="P1"><text:span text:style-name="T2">częściej emigrować z Krakowa niż imigrować do miasta, a zatem saldo migracji </text:span></text:p>
          </draw:text-box>
        </draw:frame>
        <draw:frame draw:style-name="gr491" draw:text-style-name="P3" draw:layer="layout" svg:width="7.169cm" svg:height="0.433cm" svg:x="1.2cm" svg:y="12.836cm">
          <draw:text-box>
            <text:p text:style-name="P1"><text:span text:style-name="T2">w grupie poprodukcyjnej będzie ujemne.</text:span></text:p>
          </draw:text-box>
        </draw:frame>
        <draw:frame draw:style-name="gr492" draw:text-style-name="P3" draw:layer="layout" svg:width="12.977cm" svg:height="0.433cm" svg:x="2cm" svg:y="13.259cm">
          <draw:text-box>
            <text:p text:style-name="P1"><text:span text:style-name="T2">W prognozowanym okresie migranci w wieku 20-34 lat będą stanowili od </text:span></text:p>
          </draw:text-box>
        </draw:frame>
        <draw:frame draw:style-name="gr493" draw:text-style-name="P3" draw:layer="layout" svg:width="14.319cm" svg:height="0.433cm" svg:x="1.2cm" svg:y="13.682cm">
          <draw:text-box>
            <text:p text:style-name="P1"><text:span text:style-name="T2">10% do niemal 50% ludności zameldowanej na pobyt stały znajdującej się w gru-</text:span></text:p>
          </draw:text-box>
        </draw:frame>
        <draw:frame draw:style-name="gr311" draw:text-style-name="P3" draw:layer="layout" svg:width="14.569cm" svg:height="0.433cm" svg:x="1.2cm" svg:y="14.106cm">
          <draw:text-box>
            <text:p text:style-name="P1"><text:span text:style-name="T2">pach wieku 20-24, 25-29 i 30-34 lat. Będzie to wpływało na wyraźne wzmocnienie </text:span></text:p>
          </draw:text-box>
        </draw:frame>
        <draw:frame draw:style-name="gr476" draw:text-style-name="P3" draw:layer="layout" svg:width="14.141cm" svg:height="0.433cm" svg:x="1.2cm" svg:y="14.529cm">
          <draw:text-box>
            <text:p text:style-name="P1"><text:span text:style-name="T2">grupy osób w wieku produkcyjnym. Migracje te wpłyną w zasadniczy sposób na </text:span></text:p>
          </draw:text-box>
        </draw:frame>
        <draw:frame draw:style-name="gr493" draw:text-style-name="P3" draw:layer="layout" svg:width="14.319cm" svg:height="0.433cm" svg:x="1.2cm" svg:y="14.952cm">
          <draw:text-box>
            <text:p text:style-name="P1"><text:span text:style-name="T2">odmłodzenie struktury ludności zameldowanej na pobyt stały i ograniczenie tym </text:span></text:p>
          </draw:text-box>
        </draw:frame>
        <draw:frame draw:style-name="gr494" draw:text-style-name="P3" draw:layer="layout" svg:width="14.615cm" svg:height="0.433cm" svg:x="1.2cm" svg:y="15.376cm">
          <draw:text-box>
            <text:p text:style-name="P1"><text:span text:style-name="T2">samym tempa procesów starzenia się krakowian. Wystąpi też znaczna stabilizacja </text:span></text:p>
          </draw:text-box>
        </draw:frame>
        <draw:frame draw:style-name="gr250" draw:text-style-name="P3" draw:layer="layout" svg:width="14.099cm" svg:height="0.433cm" svg:x="1.2cm" svg:y="15.799cm">
          <draw:text-box>
            <text:p text:style-name="P1"><text:span text:style-name="T2">udziału grupy starszej produkcyjnej 40-59 lat, której udział w latach 2008-2023 </text:span></text:p>
          </draw:text-box>
        </draw:frame>
        <draw:frame draw:style-name="gr495" draw:text-style-name="P3" draw:layer="layout" svg:width="14.781cm" svg:height="0.433cm" svg:x="1.2cm" svg:y="16.222cm">
          <draw:text-box>
            <text:p text:style-name="P1"><text:span text:style-name="T2">zmniejszy się „tylko” z 28,4% do 27,8% wśród ogółu mieszkańców miasta. Pomimo </text:span></text:p>
          </draw:text-box>
        </draw:frame>
        <draw:frame draw:style-name="gr496" draw:text-style-name="P3" draw:layer="layout" svg:width="14.112cm" svg:height="0.433cm" svg:x="1.2cm" svg:y="16.646cm">
          <draw:text-box>
            <text:p text:style-name="P1"><text:span text:style-name="T2">stosunkowo dużej migracji udział młodszej grupy produkcyjnej 15-39 lat będzie </text:span></text:p>
          </draw:text-box>
        </draw:frame>
        <draw:frame draw:style-name="gr497" draw:text-style-name="P3" draw:layer="layout" svg:width="11.11cm" svg:height="0.433cm" svg:x="1.2cm" svg:y="17.069cm">
          <draw:text-box>
            <text:p text:style-name="P1"><text:span text:style-name="T2">ustawicznie się zmniejszał z 36,3% w 2008 do 32,0% w 2023 r.</text:span></text:p>
          </draw:text-box>
        </draw:frame>
        <draw:frame draw:style-name="gr498" draw:text-style-name="P2" draw:layer="layout" svg:width="4.011cm" svg:height="0.539cm" svg:x="1.2cm" svg:y="17.921cm">
          <draw:text-box>
            <text:p text:style-name="P1"><text:span text:style-name="T1">Uwagi końcowe</text:span></text:p>
          </draw:text-box>
        </draw:frame>
        <draw:frame draw:style-name="gr353" draw:text-style-name="P3" draw:layer="layout" svg:width="12.512cm" svg:height="0.433cm" svg:x="2cm" svg:y="18.643cm">
          <draw:text-box>
            <text:p text:style-name="P1"><text:span text:style-name="T2">Przeprowadzona prognoza demograficzna obejmuje trzy subpopulacje:</text:span></text:p>
          </draw:text-box>
        </draw:frame>
        <draw:frame draw:style-name="gr499" draw:text-style-name="P3" draw:layer="layout" svg:width="8.549cm" svg:height="0.433cm" svg:x="1.2cm" svg:y="19.066cm">
          <draw:text-box>
            <text:p text:style-name="P1"><text:span text:style-name="T2">1) mieszkańców zameldowanych na pobyt stały;</text:span></text:p>
          </draw:text-box>
        </draw:frame>
        <draw:frame draw:style-name="gr500" draw:text-style-name="P3" draw:layer="layout" svg:width="8.718cm" svg:height="0.433cm" svg:x="1.2cm" svg:y="19.54cm">
          <draw:text-box>
            <text:p text:style-name="P1"><text:span text:style-name="T2">2) migrantów zameldowanych na pobyt czasowy;</text:span></text:p>
          </draw:text-box>
        </draw:frame>
        <draw:frame draw:style-name="gr501" draw:text-style-name="P3" draw:layer="layout" svg:width="8.067cm" svg:height="0.433cm" svg:x="1.2cm" svg:y="20.013cm">
          <draw:text-box>
            <text:p text:style-name="P1"><text:span text:style-name="T2">3) migrantów zameldowanych na pobyt stały.</text:span></text:p>
          </draw:text-box>
        </draw:frame>
      </draw:page>
      <draw:page draw:name="page9" draw:style-name="dp1" draw:master-page-name="master-page549">
        <draw:line draw:style-name="gr329" draw:layer="layout" svg:x1="1.099cm" svg:y1="1.495cm" svg:x2="13.6cm" svg:y2="1.495cm">
          <text:p/>
        </draw:line>
        <draw:frame draw:style-name="gr289" draw:text-style-name="P5" draw:layer="layout" svg:width="0.612cm" svg:height="0.391cm" svg:x="13.124cm" svg:y="1.023cm">
          <draw:text-box>
            <text:p text:style-name="P1"><text:span text:style-name="T13">199</text:span></text:p>
          </draw:text-box>
        </draw:frame>
        <draw:frame draw:style-name="gr284" draw:text-style-name="P5" draw:layer="layout" svg:width="0.317cm" svg:height="0.374cm" svg:x="1.1cm" svg:y="1.023cm">
          <draw:text-box>
            <text:p text:style-name="P1"><text:span text:style-name="T14">Q</text:span></text:p>
          </draw:text-box>
        </draw:frame>
        <draw:frame draw:style-name="gr330" draw:text-style-name="P8" draw:layer="layout" svg:width="0.277cm" svg:height="0.259cm" svg:x="1.347cm" svg:y="1.111cm">
          <draw:text-box>
            <text:p text:style-name="P1"><text:span text:style-name="T15">uo</text:span></text:p>
          </draw:text-box>
        </draw:frame>
        <draw:frame draw:style-name="gr284" draw:text-style-name="P5" draw:layer="layout" svg:width="0.317cm" svg:height="0.374cm" svg:x="1.693cm" svg:y="1.023cm">
          <draw:text-box>
            <text:p text:style-name="P1"><text:span text:style-name="T14"><text:s/></text:span></text:p>
          </draw:text-box>
        </draw:frame>
        <draw:frame draw:style-name="gr331" draw:text-style-name="P8" draw:layer="layout" svg:width="0.582cm" svg:height="0.259cm" svg:x="1.796cm" svg:y="1.111cm">
          <draw:text-box>
            <text:p text:style-name="P1"><text:span text:style-name="T15">vadis</text:span></text:p>
          </draw:text-box>
        </draw:frame>
        <draw:frame draw:style-name="gr284" draw:text-style-name="P5" draw:layer="layout" svg:width="0.317cm" svg:height="0.374cm" svg:x="2.487cm" svg:y="1.023cm">
          <draw:text-box>
            <text:p text:style-name="P1"><text:span text:style-name="T14"><text:s/></text:span></text:p>
          </draw:text-box>
        </draw:frame>
        <draw:frame draw:style-name="gr332" draw:text-style-name="P8" draw:layer="layout" svg:width="0.933cm" svg:height="0.259cm" svg:x="2.59cm" svg:y="1.111cm">
          <draw:text-box>
            <text:p text:style-name="P1"><text:span text:style-name="T15">cracovia</text:span></text:p>
          </draw:text-box>
        </draw:frame>
        <draw:frame draw:style-name="gr284" draw:text-style-name="P5" draw:layer="layout" svg:width="0.317cm" svg:height="0.425cm" svg:x="3.763cm" svg:y="1.023cm">
          <draw:text-box>
            <text:p text:style-name="P1"><text:span text:style-name="T11">, </text:span></text:p>
          </draw:text-box>
        </draw:frame>
        <draw:frame draw:style-name="gr333" draw:text-style-name="P8" draw:layer="layout" svg:width="0.489cm" svg:height="0.297cm" svg:x="3.946cm" svg:y="1.111cm">
          <draw:text-box>
            <text:p text:style-name="P1"><text:span text:style-name="T12">czyli</text:span></text:p>
          </draw:text-box>
        </draw:frame>
        <draw:frame draw:style-name="gr284" draw:text-style-name="P5" draw:layer="layout" svg:width="0.317cm" svg:height="0.425cm" svg:x="4.611cm" svg:y="1.023cm">
          <draw:text-box>
            <text:p text:style-name="P1"><text:span text:style-name="T11"><text:s/></text:span></text:p>
          </draw:text-box>
        </draw:frame>
        <draw:frame draw:style-name="gr334" draw:text-style-name="P8" draw:layer="layout" svg:width="1.031cm" svg:height="0.297cm" svg:x="4.714cm" svg:y="1.111cm">
          <draw:text-box>
            <text:p text:style-name="P1"><text:span text:style-name="T12">prognoza</text:span></text:p>
          </draw:text-box>
        </draw:frame>
        <draw:frame draw:style-name="gr284" draw:text-style-name="P5" draw:layer="layout" svg:width="0.317cm" svg:height="0.425cm" svg:x="6.021cm" svg:y="1.023cm">
          <draw:text-box>
            <text:p text:style-name="P1"><text:span text:style-name="T11"><text:s/></text:span></text:p>
          </draw:text-box>
        </draw:frame>
        <draw:frame draw:style-name="gr335" draw:text-style-name="P8" draw:layer="layout" svg:width="0.912cm" svg:height="0.297cm" svg:x="6.125cm" svg:y="1.111cm">
          <draw:text-box>
            <text:p text:style-name="P1"><text:span text:style-name="T12">ludności</text:span></text:p>
          </draw:text-box>
        </draw:frame>
        <draw:frame draw:style-name="gr284" draw:text-style-name="P5" draw:layer="layout" svg:width="0.317cm" svg:height="0.425cm" svg:x="7.314cm" svg:y="1.023cm">
          <draw:text-box>
            <text:p text:style-name="P1"><text:span text:style-name="T11"><text:s/></text:span></text:p>
          </draw:text-box>
        </draw:frame>
        <draw:frame draw:style-name="gr336" draw:text-style-name="P8" draw:layer="layout" svg:width="0.747cm" svg:height="0.297cm" svg:x="7.417cm" svg:y="1.111cm">
          <draw:text-box>
            <text:p text:style-name="P1"><text:span text:style-name="T12">miasta</text:span></text:p>
          </draw:text-box>
        </draw:frame>
        <draw:frame draw:style-name="gr502" draw:text-style-name="P3" draw:layer="layout" svg:width="12.905cm" svg:height="0.433cm" svg:x="1.9cm" svg:y="1.829cm">
          <draw:text-box>
            <text:p text:style-name="P1"><text:span text:style-name="T2">Każda z tych subpopulacji musiała podlegać innemu typowi prognozowa-</text:span></text:p>
          </draw:text-box>
        </draw:frame>
        <draw:frame draw:style-name="gr503" draw:text-style-name="P3" draw:layer="layout" svg:width="14.048cm" svg:height="0.433cm" svg:x="1.1cm" svg:y="2.252cm">
          <draw:text-box>
            <text:p text:style-name="P1"><text:span text:style-name="T2">nia, a więc prognozowaniu biologicznemu i pomigracyjnemu z uwzględnieniem </text:span></text:p>
          </draw:text-box>
        </draw:frame>
        <draw:frame draw:style-name="gr504" draw:text-style-name="P3" draw:layer="layout" svg:width="10.446cm" svg:height="0.433cm" svg:x="1.1cm" svg:y="2.676cm">
          <draw:text-box>
            <text:p text:style-name="P1"><text:span text:style-name="T2">ludności zameldowanej na pobyt stały, względnie czasowy.</text:span></text:p>
          </draw:text-box>
        </draw:frame>
        <draw:frame draw:style-name="gr505" draw:text-style-name="P3" draw:layer="layout" svg:width="12.355cm" svg:height="0.433cm" svg:x="1.9cm" svg:y="3.099cm">
          <draw:text-box>
            <text:p text:style-name="P1"><text:span text:style-name="T2">Każda z tych subpopulacji różni się między sobą liczbą mierzoną w ty-</text:span></text:p>
          </draw:text-box>
        </draw:frame>
        <draw:frame draw:style-name="gr259" draw:text-style-name="P3" draw:layer="layout" svg:width="13.506cm" svg:height="0.433cm" svg:x="1.1cm" svg:y="3.522cm">
          <draw:text-box>
            <text:p text:style-name="P1"><text:span text:style-name="T2">siącach mieszkańców oraz tendencjami rozwojowymi (tab. 1). Subpopulacja </text:span></text:p>
          </draw:text-box>
        </draw:frame>
        <draw:frame draw:style-name="gr317" draw:text-style-name="P3" draw:layer="layout" svg:width="13.701cm" svg:height="0.433cm" svg:x="1.1cm" svg:y="3.946cm">
          <draw:text-box>
            <text:p text:style-name="P1"><text:span text:style-name="T2">„</text:span><text:span text:style-name="T2">ludność stała” będzie wyróżniać się wyraźnym spadkiem liczby osób, prowa-</text:span></text:p>
          </draw:text-box>
        </draw:frame>
        <draw:frame draw:style-name="gr347" draw:text-style-name="P3" draw:layer="layout" svg:width="14.188cm" svg:height="0.433cm" svg:x="1.1cm" svg:y="4.369cm">
          <draw:text-box>
            <text:p text:style-name="P1"><text:span text:style-name="T2">dzącym do znacznych strat demograficznych, a także wyraźnym przesunięciem </text:span></text:p>
          </draw:text-box>
        </draw:frame>
        <draw:frame draw:style-name="gr506" draw:text-style-name="P3" draw:layer="layout" svg:width="13.769cm" svg:height="0.433cm" svg:x="1.1cm" svg:y="4.792cm">
          <draw:text-box>
            <text:p text:style-name="P1"><text:span text:style-name="T2">się licznych roczników wyżu demograficznego z okresu po II wojnie światowej </text:span></text:p>
          </draw:text-box>
        </draw:frame>
        <draw:frame draw:style-name="gr507" draw:text-style-name="P3" draw:layer="layout" svg:width="13.443cm" svg:height="0.433cm" svg:x="1.1cm" svg:y="5.216cm">
          <draw:text-box>
            <text:p text:style-name="P1"><text:span text:style-name="T2">do grup „emerytalnych”. Doprowadzi to do znacznego postarzenia ludności </text:span></text:p>
          </draw:text-box>
        </draw:frame>
        <draw:frame draw:style-name="gr473" draw:text-style-name="P3" draw:layer="layout" svg:width="14.23cm" svg:height="0.433cm" svg:x="1.1cm" svg:y="5.639cm">
          <draw:text-box>
            <text:p text:style-name="P1"><text:span text:style-name="T2">Krakowa. Przy braku ruchów migracyjnych „ludność stała” zanotowałaby wzrost </text:span></text:p>
          </draw:text-box>
        </draw:frame>
        <draw:frame draw:style-name="gr508" draw:text-style-name="P3" draw:layer="layout" svg:width="12.698cm" svg:height="0.433cm" svg:x="1.1cm" svg:y="6.062cm">
          <draw:text-box>
            <text:p text:style-name="P1"><text:span text:style-name="T2">roczników w wieku 60 i więcej lat z 18,1% w 2003 r. do 28,4% w 2023 r.</text:span></text:p>
          </draw:text-box>
        </draw:frame>
        <draw:frame draw:style-name="gr509" draw:text-style-name="P3" draw:layer="layout" svg:width="13.295cm" svg:height="0.433cm" svg:x="1.9cm" svg:y="6.486cm">
          <draw:text-box>
            <text:p text:style-name="P1"><text:span text:style-name="T2">Odmłodzenie struktury wieku może dokonać się dzięki migracjom zarówno </text:span></text:p>
          </draw:text-box>
        </draw:frame>
        <draw:frame draw:style-name="gr510" draw:text-style-name="P3" draw:layer="layout" svg:width="14.306cm" svg:height="0.433cm" svg:x="1.1cm" svg:y="6.909cm">
          <draw:text-box>
            <text:p text:style-name="P1"><text:span text:style-name="T2">stałym, jak i czasowym powyżej 2 miesięcy. Każda z tych subpopulacji ma swoją </text:span></text:p>
          </draw:text-box>
        </draw:frame>
        <draw:frame draw:style-name="gr378" draw:text-style-name="P3" draw:layer="layout" svg:width="13.862cm" svg:height="0.433cm" svg:x="1.1cm" svg:y="7.332cm">
          <draw:text-box>
            <text:p text:style-name="P1"><text:span text:style-name="T2">specyfikę strukturalną. Grupa „ludności czasowej” to przede wszystkim osoby </text:span></text:p>
          </draw:text-box>
        </draw:frame>
        <draw:frame draw:style-name="gr511" draw:text-style-name="P3" draw:layer="layout" svg:width="14.014cm" svg:height="0.433cm" svg:x="1.1cm" svg:y="7.756cm">
          <draw:text-box>
            <text:p text:style-name="P1"><text:span text:style-name="T2">przebywające na studiach, stąd dominują w tej subpopulacji roczniki 19-25 lat. </text:span></text:p>
          </draw:text-box>
        </draw:frame>
        <draw:frame draw:style-name="gr512" draw:text-style-name="P3" draw:layer="layout" svg:width="13.595cm" svg:height="0.433cm" svg:x="1.1cm" svg:y="8.179cm">
          <draw:text-box>
            <text:p text:style-name="P1"><text:span text:style-name="T2">W związku z wkraczaniem w wiek „studencki’ roczników wyżu z początku lat </text:span></text:p>
          </draw:text-box>
        </draw:frame>
        <draw:frame draw:style-name="gr513" draw:text-style-name="P3" draw:layer="layout" svg:width="13.765cm" svg:height="0.433cm" svg:x="1.1cm" svg:y="8.602cm">
          <draw:text-box>
            <text:p text:style-name="P1"><text:span text:style-name="T2">osiemdziesiątych, a także reformy szkolnictwa przewiduje się znaczny wzrost </text:span></text:p>
          </draw:text-box>
        </draw:frame>
        <draw:frame draw:style-name="gr514" draw:text-style-name="P3" draw:layer="layout" svg:width="14.48cm" svg:height="0.433cm" svg:x="1.1cm" svg:y="9.026cm">
          <draw:text-box>
            <text:p text:style-name="P1"><text:span text:style-name="T2">tej grupy osób, szczególnie w latach 2003-2013. Prognoza pomigracyjna ludności </text:span></text:p>
          </draw:text-box>
        </draw:frame>
        <draw:frame draw:style-name="gr515" draw:text-style-name="P3" draw:layer="layout" svg:width="14.251cm" svg:height="0.433cm" svg:x="1.1cm" svg:y="9.449cm">
          <draw:text-box>
            <text:p text:style-name="P1"><text:span text:style-name="T2">zameldowanej na pobyt stały zakłada powolny wzrost liczby migrujących i salda </text:span></text:p>
          </draw:text-box>
        </draw:frame>
        <draw:frame draw:style-name="gr435" draw:text-style-name="P3" draw:layer="layout" svg:width="13.409cm" svg:height="0.433cm" svg:x="1.1cm" svg:y="9.872cm">
          <draw:text-box>
            <text:p text:style-name="P1"><text:span text:style-name="T2">migracji, co łączy się z przewidywanym ożywieniem migracji ze względu na </text:span></text:p>
          </draw:text-box>
        </draw:frame>
        <draw:frame draw:style-name="gr321" draw:text-style-name="P3" draw:layer="layout" svg:width="13.684cm" svg:height="0.433cm" svg:x="1.1cm" svg:y="10.296cm">
          <draw:text-box>
            <text:p text:style-name="P1"><text:span text:style-name="T2">przemiany społeczne i polityką gospodarczą kraju (między innymi wejście do </text:span></text:p>
          </draw:text-box>
        </draw:frame>
        <draw:frame draw:style-name="gr310" draw:text-style-name="P3" draw:layer="layout" svg:width="13.472cm" svg:height="0.433cm" svg:x="1.1cm" svg:y="10.719cm">
          <draw:text-box>
            <text:p text:style-name="P1"><text:span text:style-name="T2">Unii Europejskiej, konieczność uwolnienia z rolnictwa województwa małopol-</text:span></text:p>
          </draw:text-box>
        </draw:frame>
        <draw:frame draw:style-name="gr516" draw:text-style-name="P3" draw:layer="layout" svg:width="5.328cm" svg:height="0.433cm" svg:x="1.1cm" svg:y="11.142cm">
          <draw:text-box>
            <text:p text:style-name="P1"><text:span text:style-name="T2">skiego od 200-300 tys. osób). </text:span></text:p>
          </draw:text-box>
        </draw:frame>
        <draw:frame draw:style-name="gr517" draw:text-style-name="P3" draw:layer="layout" svg:width="12.427cm" svg:height="0.433cm" svg:x="1.9cm" svg:y="11.566cm">
          <draw:text-box>
            <text:p text:style-name="P1"><text:span text:style-name="T2">Analizowane trzy typy subpopulacji będą wyznaczały dynamikę ludno-</text:span></text:p>
          </draw:text-box>
        </draw:frame>
        <draw:frame draw:style-name="gr433" draw:text-style-name="P3" draw:layer="layout" svg:width="13.544cm" svg:height="0.433cm" svg:x="1.1cm" svg:y="11.989cm">
          <draw:text-box>
            <text:p text:style-name="P1"><text:span text:style-name="T2">ściową Krakowa, tj. wzrost liczby ludności z 772,4 tys. w 2003 do 809,5 tys. <text:s/></text:span></text:p>
          </draw:text-box>
        </draw:frame>
        <draw:frame draw:style-name="gr349" draw:text-style-name="P3" draw:layer="layout" svg:width="14.607cm" svg:height="0.433cm" svg:x="1.1cm" svg:y="12.412cm">
          <draw:text-box>
            <text:p text:style-name="P1"><text:span text:style-name="T2">w 2023 r. Liczba mieszkańców z końcem okresu prognozowanego będzie jednak o </text:span></text:p>
          </draw:text-box>
        </draw:frame>
        <draw:frame draw:style-name="gr381" draw:layer="layout" svg:width="12.558cm" svg:height="0.585cm" svg:x="1.101cm" svg:y="14.969cm">
          <draw:image xlink:href="Pictures/10000000000005C400000045C9FC8071519230EB.jpg" xlink:type="simple" xlink:show="embed" xlink:actuate="onLoad">
            <text:p/>
          </draw:image>
        </draw:frame>
        <draw:frame draw:style-name="gr381" draw:layer="layout" svg:width="12.558cm" svg:height="0.585cm" svg:x="1.101cm" svg:y="15.555cm">
          <draw:image xlink:href="Pictures/10000000000005C400000045A95AC75D9E7144D7.jpg" xlink:type="simple" xlink:show="embed" xlink:actuate="onLoad">
            <text:p/>
          </draw:image>
        </draw:frame>
        <draw:frame draw:style-name="gr381" draw:layer="layout" svg:width="12.558cm" svg:height="0.585cm" svg:x="1.101cm" svg:y="16.141cm">
          <draw:image xlink:href="Pictures/10000000000005C4000000452676CD2EE2314E3F.jpg" xlink:type="simple" xlink:show="embed" xlink:actuate="onLoad">
            <text:p/>
          </draw:image>
        </draw:frame>
        <draw:frame draw:style-name="gr381" draw:layer="layout" svg:width="12.558cm" svg:height="0.585cm" svg:x="1.101cm" svg:y="16.727cm">
          <draw:image xlink:href="Pictures/10000000000005C40000004586A95FD6BF448712.jpg" xlink:type="simple" xlink:show="embed" xlink:actuate="onLoad">
            <text:p/>
          </draw:image>
        </draw:frame>
        <draw:frame draw:style-name="gr381" draw:layer="layout" svg:width="12.558cm" svg:height="0.585cm" svg:x="1.101cm" svg:y="17.313cm">
          <draw:image xlink:href="Pictures/10000000000005C400000045D1866616EA0CB934.jpg" xlink:type="simple" xlink:show="embed" xlink:actuate="onLoad">
            <text:p/>
          </draw:image>
        </draw:frame>
        <draw:frame draw:style-name="gr381" draw:layer="layout" svg:width="12.558cm" svg:height="0.585cm" svg:x="1.101cm" svg:y="17.898cm">
          <draw:image xlink:href="Pictures/10000000000005C4000000454FDA1178503DC832.jpg" xlink:type="simple" xlink:show="embed" xlink:actuate="onLoad">
            <text:p/>
          </draw:image>
        </draw:frame>
        <draw:frame draw:style-name="gr381" draw:layer="layout" svg:width="12.558cm" svg:height="0.585cm" svg:x="1.101cm" svg:y="18.484cm">
          <draw:image xlink:href="Pictures/10000000000005C400000045EC1C64E6FB8EC09B.jpg" xlink:type="simple" xlink:show="embed" xlink:actuate="onLoad">
            <text:p/>
          </draw:image>
        </draw:frame>
        <draw:frame draw:style-name="gr381" draw:layer="layout" svg:width="12.558cm" svg:height="0.449cm" svg:x="1.101cm" svg:y="19.07cm">
          <draw:image xlink:href="Pictures/10000000000005C40000003589EC4D7400900284.jpg" xlink:type="simple" xlink:show="embed" xlink:actuate="onLoad">
            <text:p/>
          </draw:image>
        </draw:frame>
        <draw:frame draw:style-name="gr361" draw:text-style-name="P3" draw:layer="layout" svg:width="14.442cm" svg:height="0.433cm" svg:x="1.1cm" svg:y="12.836cm">
          <draw:text-box>
            <text:p text:style-name="P1"><text:span text:style-name="T2">1,3 tys. mniejsza od maksimum ludnościowego, które Kraków osiągnie w 2020 <text:s/>r. </text:span></text:p>
          </draw:text-box>
        </draw:frame>
        <draw:frame draw:style-name="gr518" draw:text-style-name="P5" draw:layer="layout" svg:width="10.484cm" svg:height="0.391cm" svg:x="1.101cm" svg:y="13.989cm">
          <draw:text-box>
            <text:p text:style-name="P1"><text:span text:style-name="T13">Tab. 1. Prognoza demograficzna dla Krakowa w latach 2003-2023</text:span></text:p>
          </draw:text-box>
        </draw:frame>
        <draw:frame draw:style-name="gr376" draw:text-style-name="P9" draw:layer="layout" svg:width="4.337cm" svg:height="0.37cm" svg:x="1.1cm" svg:y="19.99cm">
          <draw:text-box>
            <text:p text:style-name="P1"><text:span text:style-name="T16">Źródło:</text:span><text:span text:style-name="T17"> opracowanie własne.</text:span></text:p>
          </draw:text-box>
        </draw:frame>
      </draw:page>
      <draw:page draw:name="page10" draw:style-name="dp1" draw:master-page-name="master-page536">
        <draw:frame draw:style-name="gr284" draw:text-style-name="P5" draw:layer="layout" svg:width="0.317cm" svg:height="0.425cm" svg:x="11.074cm" svg:y="1.031cm">
          <draw:text-box>
            <text:p text:style-name="P1"><text:span text:style-name="T11">G</text:span></text:p>
          </draw:text-box>
        </draw:frame>
        <draw:frame draw:style-name="gr285" draw:text-style-name="P8" draw:layer="layout" svg:width="0.942cm" svg:height="0.297cm" svg:x="11.316cm" svg:y="1.119cm">
          <draw:text-box>
            <text:p text:style-name="P1"><text:span text:style-name="T12">eoGrafia</text:span></text:p>
          </draw:text-box>
        </draw:frame>
        <draw:frame draw:style-name="gr284" draw:text-style-name="P5" draw:layer="layout" svg:width="0.317cm" svg:height="0.425cm" svg:x="12.489cm" svg:y="1.031cm">
          <draw:text-box>
            <text:p text:style-name="P1"><text:span text:style-name="T11"><text:s/></text:span></text:p>
          </draw:text-box>
        </draw:frame>
        <draw:frame draw:style-name="gr286" draw:text-style-name="P8" draw:layer="layout" svg:width="0.221cm" svg:height="0.297cm" svg:x="12.568cm" svg:y="1.119cm">
          <draw:text-box>
            <text:p text:style-name="P1"><text:span text:style-name="T12">i</text:span></text:p>
          </draw:text-box>
        </draw:frame>
        <draw:frame draw:style-name="gr284" draw:text-style-name="P5" draw:layer="layout" svg:width="0.317cm" svg:height="0.425cm" svg:x="12.643cm" svg:y="1.031cm">
          <draw:text-box>
            <text:p text:style-name="P1"><text:span text:style-name="T11"><text:s/></text:span></text:p>
          </draw:text-box>
        </draw:frame>
        <draw:frame draw:style-name="gr287" draw:text-style-name="P8" draw:layer="layout" svg:width="0.819cm" svg:height="0.297cm" svg:x="12.722cm" svg:y="1.119cm">
          <draw:text-box>
            <text:p text:style-name="P1"><text:span text:style-name="T12">sacrum</text:span></text:p>
          </draw:text-box>
        </draw:frame>
        <draw:line draw:style-name="gr288" draw:layer="layout" svg:x1="1.214cm" svg:y1="1.5cm" svg:x2="13.686cm" svg:y2="1.5cm">
          <text:p/>
        </draw:line>
        <draw:frame draw:style-name="gr381" draw:layer="layout" svg:width="12.558cm" svg:height="0.584cm" svg:x="1.2cm" svg:y="1.925cm">
          <draw:image xlink:href="Pictures/10000000000005C60000004553F64F03A14BB154.jpg" xlink:type="simple" xlink:show="embed" xlink:actuate="onLoad">
            <text:p/>
          </draw:image>
        </draw:frame>
        <draw:frame draw:style-name="gr381" draw:layer="layout" svg:width="12.558cm" svg:height="0.584cm" svg:x="1.2cm" svg:y="2.51cm">
          <draw:image xlink:href="Pictures/10000000000005C6000000452EC6EE1F1F5697C5.jpg" xlink:type="simple" xlink:show="embed" xlink:actuate="onLoad">
            <text:p/>
          </draw:image>
        </draw:frame>
        <draw:frame draw:style-name="gr381" draw:layer="layout" svg:width="12.558cm" svg:height="0.584cm" svg:x="1.2cm" svg:y="3.095cm">
          <draw:image xlink:href="Pictures/10000000000005C600000045EAFE90E3BC0D6593.jpg" xlink:type="simple" xlink:show="embed" xlink:actuate="onLoad">
            <text:p/>
          </draw:image>
        </draw:frame>
        <draw:frame draw:style-name="gr381" draw:layer="layout" svg:width="12.558cm" svg:height="0.584cm" svg:x="1.2cm" svg:y="3.681cm">
          <draw:image xlink:href="Pictures/10000000000005C6000000455130FCC9D47B0317.jpg" xlink:type="simple" xlink:show="embed" xlink:actuate="onLoad">
            <text:p/>
          </draw:image>
        </draw:frame>
        <draw:frame draw:style-name="gr381" draw:layer="layout" svg:width="12.558cm" svg:height="0.584cm" svg:x="1.2cm" svg:y="4.266cm">
          <draw:image xlink:href="Pictures/10000000000005C6000000458C5AF32A62C70207.jpg" xlink:type="simple" xlink:show="embed" xlink:actuate="onLoad">
            <text:p/>
          </draw:image>
        </draw:frame>
        <draw:frame draw:style-name="gr381" draw:layer="layout" svg:width="12.558cm" svg:height="0.584cm" svg:x="1.2cm" svg:y="4.851cm">
          <draw:image xlink:href="Pictures/10000000000005C60000004507CF69C82E09E998.jpg" xlink:type="simple" xlink:show="embed" xlink:actuate="onLoad">
            <text:p/>
          </draw:image>
        </draw:frame>
        <draw:frame draw:style-name="gr381" draw:layer="layout" svg:width="12.558cm" svg:height="0.584cm" svg:x="1.2cm" svg:y="5.436cm">
          <draw:image xlink:href="Pictures/10000000000005C600000045D3D4FB445F0F7406.jpg" xlink:type="simple" xlink:show="embed" xlink:actuate="onLoad">
            <text:p/>
          </draw:image>
        </draw:frame>
        <draw:frame draw:style-name="gr381" draw:layer="layout" svg:width="12.558cm" svg:height="0.584cm" svg:x="1.2cm" svg:y="6.022cm">
          <draw:image xlink:href="Pictures/10000000000005C600000045643F5AAFCA4E3CB5.jpg" xlink:type="simple" xlink:show="embed" xlink:actuate="onLoad">
            <text:p/>
          </draw:image>
        </draw:frame>
        <draw:frame draw:style-name="gr381" draw:layer="layout" svg:width="12.558cm" svg:height="0.584cm" svg:x="1.2cm" svg:y="6.607cm">
          <draw:image xlink:href="Pictures/10000000000005C6000000452248861FBCEDD285.jpg" xlink:type="simple" xlink:show="embed" xlink:actuate="onLoad">
            <text:p/>
          </draw:image>
        </draw:frame>
        <draw:frame draw:style-name="gr381" draw:layer="layout" svg:width="12.558cm" svg:height="0.584cm" svg:x="1.2cm" svg:y="7.192cm">
          <draw:image xlink:href="Pictures/10000000000005C600000045953CA0297DDE62DD.jpg" xlink:type="simple" xlink:show="embed" xlink:actuate="onLoad">
            <text:p/>
          </draw:image>
        </draw:frame>
        <draw:frame draw:style-name="gr381" draw:layer="layout" svg:width="12.558cm" svg:height="0.584cm" svg:x="1.2cm" svg:y="7.777cm">
          <draw:image xlink:href="Pictures/10000000000005C600000045AE6152BD8B108C28.jpg" xlink:type="simple" xlink:show="embed" xlink:actuate="onLoad">
            <text:p/>
          </draw:image>
        </draw:frame>
        <draw:frame draw:style-name="gr381" draw:layer="layout" svg:width="12.558cm" svg:height="0.584cm" svg:x="1.2cm" svg:y="8.362cm">
          <draw:image xlink:href="Pictures/10000000000005C60000004588C6D50682DEC367.jpg" xlink:type="simple" xlink:show="embed" xlink:actuate="onLoad">
            <text:p/>
          </draw:image>
        </draw:frame>
        <draw:frame draw:style-name="gr381" draw:layer="layout" svg:width="12.558cm" svg:height="0.584cm" svg:x="1.2cm" svg:y="8.948cm">
          <draw:image xlink:href="Pictures/10000000000005C600000045BED7DAD7E7EF4B87.jpg" xlink:type="simple" xlink:show="embed" xlink:actuate="onLoad">
            <text:p/>
          </draw:image>
        </draw:frame>
        <draw:frame draw:style-name="gr381" draw:layer="layout" svg:width="12.558cm" svg:height="0.584cm" svg:x="1.2cm" svg:y="9.533cm">
          <draw:image xlink:href="Pictures/10000000000005C600000045F2DB03A3094FC302.jpg" xlink:type="simple" xlink:show="embed" xlink:actuate="onLoad">
            <text:p/>
          </draw:image>
        </draw:frame>
        <draw:frame draw:style-name="gr381" draw:layer="layout" svg:width="12.558cm" svg:height="0.584cm" svg:x="1.2cm" svg:y="10.118cm">
          <draw:image xlink:href="Pictures/10000000000005C600000045EB5E443381767732.jpg" xlink:type="simple" xlink:show="embed" xlink:actuate="onLoad">
            <text:p/>
          </draw:image>
        </draw:frame>
        <draw:frame draw:style-name="gr381" draw:layer="layout" svg:width="12.558cm" svg:height="0.584cm" svg:x="1.2cm" svg:y="10.703cm">
          <draw:image xlink:href="Pictures/10000000000005C60000004563A429A249FF0E27.jpg" xlink:type="simple" xlink:show="embed" xlink:actuate="onLoad">
            <text:p/>
          </draw:image>
        </draw:frame>
        <draw:frame draw:style-name="gr381" draw:layer="layout" svg:width="12.558cm" svg:height="0.584cm" svg:x="1.2cm" svg:y="11.289cm">
          <draw:image xlink:href="Pictures/10000000000005C600000045989661040030CBF0.jpg" xlink:type="simple" xlink:show="embed" xlink:actuate="onLoad">
            <text:p/>
          </draw:image>
        </draw:frame>
        <draw:frame draw:style-name="gr381" draw:layer="layout" svg:width="12.558cm" svg:height="0.584cm" svg:x="1.2cm" svg:y="11.874cm">
          <draw:image xlink:href="Pictures/10000000000005C6000000453A448D741F527E95.jpg" xlink:type="simple" xlink:show="embed" xlink:actuate="onLoad">
            <text:p/>
          </draw:image>
        </draw:frame>
        <draw:frame draw:style-name="gr381" draw:layer="layout" svg:width="12.558cm" svg:height="0.584cm" svg:x="1.2cm" svg:y="12.459cm">
          <draw:image xlink:href="Pictures/10000000000005C600000045979D809F8F18561F.jpg" xlink:type="simple" xlink:show="embed" xlink:actuate="onLoad">
            <text:p/>
          </draw:image>
        </draw:frame>
        <draw:frame draw:style-name="gr381" draw:layer="layout" svg:width="12.558cm" svg:height="0.584cm" svg:x="1.2cm" svg:y="13.044cm">
          <draw:image xlink:href="Pictures/10000000000005C600000045067BC62ACF638FAC.jpg" xlink:type="simple" xlink:show="embed" xlink:actuate="onLoad">
            <text:p/>
          </draw:image>
        </draw:frame>
        <draw:frame draw:style-name="gr381" draw:layer="layout" svg:width="12.558cm" svg:height="0.584cm" svg:x="1.2cm" svg:y="13.629cm">
          <draw:image xlink:href="Pictures/10000000000005C600000045A4F20FB6AFA18978.jpg" xlink:type="simple" xlink:show="embed" xlink:actuate="onLoad">
            <text:p/>
          </draw:image>
        </draw:frame>
        <draw:frame draw:style-name="gr381" draw:layer="layout" svg:width="12.558cm" svg:height="0.584cm" svg:x="1.2cm" svg:y="14.215cm">
          <draw:image xlink:href="Pictures/10000000000005C600000045CF58648329CF35DB.jpg" xlink:type="simple" xlink:show="embed" xlink:actuate="onLoad">
            <text:p/>
          </draw:image>
        </draw:frame>
        <draw:frame draw:style-name="gr381" draw:layer="layout" svg:width="12.558cm" svg:height="0.584cm" svg:x="1.2cm" svg:y="14.8cm">
          <draw:image xlink:href="Pictures/10000000000005C600000045FC740F041BD192F8.jpg" xlink:type="simple" xlink:show="embed" xlink:actuate="onLoad">
            <text:p/>
          </draw:image>
        </draw:frame>
        <draw:frame draw:style-name="gr381" draw:layer="layout" svg:width="12.558cm" svg:height="0.584cm" svg:x="1.2cm" svg:y="15.385cm">
          <draw:image xlink:href="Pictures/10000000000005C6000000456EC2499DFD5C6D0E.jpg" xlink:type="simple" xlink:show="embed" xlink:actuate="onLoad">
            <text:p/>
          </draw:image>
        </draw:frame>
        <draw:frame draw:style-name="gr381" draw:layer="layout" svg:width="12.558cm" svg:height="0.584cm" svg:x="1.2cm" svg:y="15.97cm">
          <draw:image xlink:href="Pictures/10000000000005C600000045900B076A73A48DC5.jpg" xlink:type="simple" xlink:show="embed" xlink:actuate="onLoad">
            <text:p/>
          </draw:image>
        </draw:frame>
        <draw:frame draw:style-name="gr381" draw:layer="layout" svg:width="12.558cm" svg:height="0.584cm" svg:x="1.2cm" svg:y="16.555cm">
          <draw:image xlink:href="Pictures/10000000000005C60000004590A68317FF41FB95.jpg" xlink:type="simple" xlink:show="embed" xlink:actuate="onLoad">
            <text:p/>
          </draw:image>
        </draw:frame>
        <draw:frame draw:style-name="gr381" draw:layer="layout" svg:width="12.558cm" svg:height="0.584cm" svg:x="1.2cm" svg:y="17.141cm">
          <draw:image xlink:href="Pictures/10000000000005C600000045B2544DFC8A49861B.jpg" xlink:type="simple" xlink:show="embed" xlink:actuate="onLoad">
            <text:p/>
          </draw:image>
        </draw:frame>
        <draw:frame draw:style-name="gr381" draw:layer="layout" svg:width="12.558cm" svg:height="0.584cm" svg:x="1.2cm" svg:y="17.726cm">
          <draw:image xlink:href="Pictures/10000000000005C60000004522FBAE96EC692308.jpg" xlink:type="simple" xlink:show="embed" xlink:actuate="onLoad">
            <text:p/>
          </draw:image>
        </draw:frame>
        <draw:frame draw:style-name="gr381" draw:layer="layout" svg:width="12.558cm" svg:height="0.584cm" svg:x="1.2cm" svg:y="18.311cm">
          <draw:image xlink:href="Pictures/10000000000005C6000000453590E167F6B543D3.jpg" xlink:type="simple" xlink:show="embed" xlink:actuate="onLoad">
            <text:p/>
          </draw:image>
        </draw:frame>
        <draw:frame draw:style-name="gr381" draw:layer="layout" svg:width="12.558cm" svg:height="0.067cm" svg:x="1.2cm" svg:y="18.896cm">
          <draw:image xlink:href="Pictures/10000000000005C600000008C519777D082CD884.jpg" xlink:type="simple" xlink:show="embed" xlink:actuate="onLoad">
            <text:p/>
          </draw:image>
        </draw:frame>
        <draw:frame draw:style-name="gr289" draw:text-style-name="P5" draw:layer="layout" svg:width="0.612cm" svg:height="0.391cm" svg:x="1.2cm" svg:y="1.032cm">
          <draw:text-box>
            <text:p text:style-name="P1"><text:span text:style-name="T13">200</text:span></text:p>
          </draw:text-box>
        </draw:frame>
        <draw:frame draw:style-name="gr519" draw:text-style-name="P5" draw:layer="layout" svg:width="15.466cm" svg:height="0.391cm" svg:x="1.225cm" svg:y="19.39cm">
          <draw:text-box>
            <text:p text:style-name="P1"><text:span text:style-name="T13">Ryc. 2. Ludność wg płci i wieku w Krakowie w latach 2003, 2013 i 2023 – prognoza pomigracyjna</text:span></text:p>
          </draw:text-box>
        </draw:frame>
        <draw:frame draw:style-name="gr376" draw:text-style-name="P9" draw:layer="layout" svg:width="4.337cm" svg:height="0.37cm" svg:x="1.2cm" svg:y="20.094cm">
          <draw:text-box>
            <text:p text:style-name="P1"><text:span text:style-name="T16">Źródło:</text:span><text:span text:style-name="T17"> opracowanie własne.</text:span></text:p>
          </draw:text-box>
        </draw:frame>
      </draw:page>
      <draw:page draw:name="page11" draw:style-name="dp1" draw:master-page-name="master-page549">
        <draw:line draw:style-name="gr329" draw:layer="layout" svg:x1="1.099cm" svg:y1="1.495cm" svg:x2="13.6cm" svg:y2="1.495cm">
          <text:p/>
        </draw:line>
        <draw:frame draw:style-name="gr289" draw:text-style-name="P5" draw:layer="layout" svg:width="0.612cm" svg:height="0.391cm" svg:x="13.124cm" svg:y="1.023cm">
          <draw:text-box>
            <text:p text:style-name="P1"><text:span text:style-name="T13">201</text:span></text:p>
          </draw:text-box>
        </draw:frame>
        <draw:frame draw:style-name="gr284" draw:text-style-name="P5" draw:layer="layout" svg:width="0.317cm" svg:height="0.374cm" svg:x="1.1cm" svg:y="1.023cm">
          <draw:text-box>
            <text:p text:style-name="P1"><text:span text:style-name="T14">Q</text:span></text:p>
          </draw:text-box>
        </draw:frame>
        <draw:frame draw:style-name="gr330" draw:text-style-name="P8" draw:layer="layout" svg:width="0.277cm" svg:height="0.259cm" svg:x="1.347cm" svg:y="1.111cm">
          <draw:text-box>
            <text:p text:style-name="P1"><text:span text:style-name="T15">uo</text:span></text:p>
          </draw:text-box>
        </draw:frame>
        <draw:frame draw:style-name="gr284" draw:text-style-name="P5" draw:layer="layout" svg:width="0.317cm" svg:height="0.374cm" svg:x="1.693cm" svg:y="1.023cm">
          <draw:text-box>
            <text:p text:style-name="P1"><text:span text:style-name="T14"><text:s/></text:span></text:p>
          </draw:text-box>
        </draw:frame>
        <draw:frame draw:style-name="gr331" draw:text-style-name="P8" draw:layer="layout" svg:width="0.582cm" svg:height="0.259cm" svg:x="1.796cm" svg:y="1.111cm">
          <draw:text-box>
            <text:p text:style-name="P1"><text:span text:style-name="T15">vadis</text:span></text:p>
          </draw:text-box>
        </draw:frame>
        <draw:frame draw:style-name="gr284" draw:text-style-name="P5" draw:layer="layout" svg:width="0.317cm" svg:height="0.374cm" svg:x="2.487cm" svg:y="1.023cm">
          <draw:text-box>
            <text:p text:style-name="P1"><text:span text:style-name="T14"><text:s/></text:span></text:p>
          </draw:text-box>
        </draw:frame>
        <draw:frame draw:style-name="gr332" draw:text-style-name="P8" draw:layer="layout" svg:width="0.933cm" svg:height="0.259cm" svg:x="2.59cm" svg:y="1.111cm">
          <draw:text-box>
            <text:p text:style-name="P1"><text:span text:style-name="T15">cracovia</text:span></text:p>
          </draw:text-box>
        </draw:frame>
        <draw:frame draw:style-name="gr284" draw:text-style-name="P5" draw:layer="layout" svg:width="0.317cm" svg:height="0.425cm" svg:x="3.763cm" svg:y="1.023cm">
          <draw:text-box>
            <text:p text:style-name="P1"><text:span text:style-name="T11">, </text:span></text:p>
          </draw:text-box>
        </draw:frame>
        <draw:frame draw:style-name="gr333" draw:text-style-name="P8" draw:layer="layout" svg:width="0.489cm" svg:height="0.297cm" svg:x="3.946cm" svg:y="1.111cm">
          <draw:text-box>
            <text:p text:style-name="P1"><text:span text:style-name="T12">czyli</text:span></text:p>
          </draw:text-box>
        </draw:frame>
        <draw:frame draw:style-name="gr284" draw:text-style-name="P5" draw:layer="layout" svg:width="0.317cm" svg:height="0.425cm" svg:x="4.611cm" svg:y="1.023cm">
          <draw:text-box>
            <text:p text:style-name="P1"><text:span text:style-name="T11"><text:s/></text:span></text:p>
          </draw:text-box>
        </draw:frame>
        <draw:frame draw:style-name="gr334" draw:text-style-name="P8" draw:layer="layout" svg:width="1.031cm" svg:height="0.297cm" svg:x="4.714cm" svg:y="1.111cm">
          <draw:text-box>
            <text:p text:style-name="P1"><text:span text:style-name="T12">prognoza</text:span></text:p>
          </draw:text-box>
        </draw:frame>
        <draw:frame draw:style-name="gr284" draw:text-style-name="P5" draw:layer="layout" svg:width="0.317cm" svg:height="0.425cm" svg:x="6.021cm" svg:y="1.023cm">
          <draw:text-box>
            <text:p text:style-name="P1"><text:span text:style-name="T11"><text:s/></text:span></text:p>
          </draw:text-box>
        </draw:frame>
        <draw:frame draw:style-name="gr335" draw:text-style-name="P8" draw:layer="layout" svg:width="0.912cm" svg:height="0.297cm" svg:x="6.125cm" svg:y="1.111cm">
          <draw:text-box>
            <text:p text:style-name="P1"><text:span text:style-name="T12">ludności</text:span></text:p>
          </draw:text-box>
        </draw:frame>
        <draw:frame draw:style-name="gr284" draw:text-style-name="P5" draw:layer="layout" svg:width="0.317cm" svg:height="0.425cm" svg:x="7.314cm" svg:y="1.023cm">
          <draw:text-box>
            <text:p text:style-name="P1"><text:span text:style-name="T11"><text:s/></text:span></text:p>
          </draw:text-box>
        </draw:frame>
        <draw:frame draw:style-name="gr336" draw:text-style-name="P8" draw:layer="layout" svg:width="0.747cm" svg:height="0.297cm" svg:x="7.417cm" svg:y="1.111cm">
          <draw:text-box>
            <text:p text:style-name="P1"><text:span text:style-name="T12">miasta</text:span></text:p>
          </draw:text-box>
        </draw:frame>
        <draw:frame draw:style-name="gr520" draw:text-style-name="P3" draw:layer="layout" svg:width="14.505cm" svg:height="0.433cm" svg:x="1.1cm" svg:y="1.829cm">
          <draw:text-box>
            <text:p text:style-name="P1"><text:span text:style-name="T2">(810,8 tys. osób). Po tym roku miasto wkroczy w fazę depopulacji, która może już </text:span></text:p>
          </draw:text-box>
        </draw:frame>
        <draw:frame draw:style-name="gr521" draw:text-style-name="P3" draw:layer="layout" svg:width="12.393cm" svg:height="0.433cm" svg:x="1.1cm" svg:y="2.252cm">
          <draw:text-box>
            <text:p text:style-name="P1"><text:span text:style-name="T2">w latach 20 XXI w. przybrać rozmiary notowane współcześnie w Łodzi.</text:span></text:p>
          </draw:text-box>
        </draw:frame>
        <draw:frame draw:style-name="gr522" draw:text-style-name="P3" draw:layer="layout" svg:width="11.813cm" svg:height="0.433cm" svg:x="1.9cm" svg:y="2.676cm">
          <draw:text-box>
            <text:p text:style-name="P1"><text:span text:style-name="T2">Szczegółowy obraz przemian demograficznych w prognozowanym </text:span></text:p>
          </draw:text-box>
        </draw:frame>
        <draw:frame draw:style-name="gr466" draw:text-style-name="P3" draw:layer="layout" svg:width="13.667cm" svg:height="0.433cm" svg:x="1.1cm" svg:y="3.099cm">
          <draw:text-box>
            <text:p text:style-name="P1"><text:span text:style-name="T2">okresie prezentuje ryc. 2, przedstawiająca piramidy wieku ludności Krakowa <text:s/></text:span></text:p>
          </draw:text-box>
        </draw:frame>
        <draw:frame draw:style-name="gr510" draw:text-style-name="P3" draw:layer="layout" svg:width="14.306cm" svg:height="0.433cm" svg:x="1.1cm" svg:y="3.522cm">
          <draw:text-box>
            <text:p text:style-name="P1"><text:span text:style-name="T2">w latach 2003, 2013 i 2023. W piramidach tych obserwujemy charakterystyczne </text:span></text:p>
          </draw:text-box>
        </draw:frame>
        <draw:frame draw:style-name="gr442" draw:text-style-name="P3" draw:layer="layout" svg:width="13.604cm" svg:height="0.433cm" svg:x="1.1cm" svg:y="3.946cm">
          <draw:text-box>
            <text:p text:style-name="P1"><text:span text:style-name="T2">„</text:span><text:span text:style-name="T2">wybrzuszenia” związane z rocznikami powojennego wyżu demograficznego </text:span></text:p>
          </draw:text-box>
        </draw:frame>
        <draw:frame draw:style-name="gr371" draw:text-style-name="P3" draw:layer="layout" svg:width="13.117cm" svg:height="0.433cm" svg:x="1.1cm" svg:y="4.369cm">
          <draw:text-box>
            <text:p text:style-name="P1"><text:span text:style-name="T2">oraz z rocznikami echa tego wyżu, tj. dziećmi licznego pokolenia powojen-</text:span></text:p>
          </draw:text-box>
        </draw:frame>
        <draw:frame draw:style-name="gr297" draw:text-style-name="P3" draw:layer="layout" svg:width="13.561cm" svg:height="0.433cm" svg:x="1.1cm" svg:y="4.792cm">
          <draw:text-box>
            <text:p text:style-name="P1"><text:span text:style-name="T2">nego. Obie te bardzo duże subpopulacje będą przesuwały się na piramidach </text:span></text:p>
          </draw:text-box>
        </draw:frame>
        <draw:frame draw:style-name="gr523" draw:text-style-name="P3" draw:layer="layout" svg:width="13.375cm" svg:height="0.433cm" svg:x="1.1cm" svg:y="5.216cm">
          <draw:text-box>
            <text:p text:style-name="P1"><text:span text:style-name="T2">ku ich górze. W 2023 r. wszystkie roczniki wyżu powojennego osiągną wiek </text:span></text:p>
          </draw:text-box>
        </draw:frame>
        <draw:frame draw:style-name="gr468" draw:text-style-name="P3" draw:layer="layout" svg:width="14.052cm" svg:height="0.433cm" svg:x="1.1cm" svg:y="5.639cm">
          <draw:text-box>
            <text:p text:style-name="P1"><text:span text:style-name="T2">emerytalny, co będzie oznaczało znaczny wzrost udziału grupy poprodukcyjnej </text:span></text:p>
          </draw:text-box>
        </draw:frame>
        <draw:frame draw:style-name="gr421" draw:text-style-name="P3" draw:layer="layout" svg:width="14.095cm" svg:height="0.433cm" svg:x="1.1cm" svg:y="6.062cm">
          <draw:text-box>
            <text:p text:style-name="P1"><text:span text:style-name="T2">w populacji miasta. Na piramidach zaznacza się ponadto duża „wypustka” rocz-</text:span></text:p>
          </draw:text-box>
        </draw:frame>
        <draw:frame draw:style-name="gr524" draw:text-style-name="P3" draw:layer="layout" svg:width="14.869cm" svg:height="0.433cm" svg:x="1.1cm" svg:y="6.486cm">
          <draw:text-box>
            <text:p text:style-name="P1"><text:span text:style-name="T2">ników <text:s/>studenckich <text:s/>20-24 <text:s/>lat, <text:s/>stanowiących <text:s/>głównie <text:s/>subpopulacje <text:s/>mieszkańców </text:span></text:p>
          </draw:text-box>
        </draw:frame>
        <draw:frame draw:style-name="gr400" draw:text-style-name="P3" draw:layer="layout" svg:width="13.896cm" svg:height="0.433cm" svg:x="1.1cm" svg:y="6.909cm">
          <draw:text-box>
            <text:p text:style-name="P1"><text:span text:style-name="T2">przebywających czasowo. Ze względu na zmniejszający się przyrost naturalny </text:span></text:p>
          </draw:text-box>
        </draw:frame>
        <draw:frame draw:style-name="gr525" draw:text-style-name="P3" draw:layer="layout" svg:width="13.566cm" svg:height="0.433cm" svg:x="1.1cm" svg:y="7.332cm">
          <draw:text-box>
            <text:p text:style-name="P1"><text:span text:style-name="T2">ludności w Krakowie grupa ta będzie z czasem coraz wyraźniej uwidaczniała </text:span></text:p>
          </draw:text-box>
        </draw:frame>
        <draw:frame draw:style-name="gr526" draw:text-style-name="P3" draw:layer="layout" svg:width="7.292cm" svg:height="0.433cm" svg:x="1.1cm" svg:y="7.756cm">
          <draw:text-box>
            <text:p text:style-name="P1"><text:span text:style-name="T2">się w piramidzie wieku ludności Krakowa.</text:span></text:p>
          </draw:text-box>
        </draw:frame>
        <draw:frame draw:style-name="gr527" draw:text-style-name="P3" draw:layer="layout" svg:width="12.605cm" svg:height="0.433cm" svg:x="1.9cm" svg:y="8.179cm">
          <draw:text-box>
            <text:p text:style-name="P1"><text:span text:style-name="T2">Na koniec tych rozważań należy zauważyć, że prezentowana prognoza </text:span></text:p>
          </draw:text-box>
        </draw:frame>
        <draw:frame draw:style-name="gr528" draw:text-style-name="P3" draw:layer="layout" svg:width="13.879cm" svg:height="0.433cm" svg:x="1.1cm" svg:y="8.602cm">
          <draw:text-box>
            <text:p text:style-name="P1"><text:span text:style-name="T2">obejmuje okres najbliższych dwudziestu lat, w których procesy depopulacyjne </text:span></text:p>
          </draw:text-box>
        </draw:frame>
        <draw:frame draw:style-name="gr407" draw:text-style-name="P3" draw:layer="layout" svg:width="13.333cm" svg:height="0.433cm" svg:x="1.1cm" svg:y="9.026cm">
          <draw:text-box>
            <text:p text:style-name="P1"><text:span text:style-name="T2">w Polsce będą wykazywały w miarę umiarkowane tempo. Zgodnie ze wspo-</text:span></text:p>
          </draw:text-box>
        </draw:frame>
        <draw:frame draw:style-name="gr529" draw:text-style-name="P3" draw:layer="layout" svg:width="13.621cm" svg:height="0.433cm" svg:x="1.1cm" svg:y="9.449cm">
          <draw:text-box>
            <text:p text:style-name="P1"><text:span text:style-name="T2">mnianą na wstępie prognozą ludności dla Polski przeprowadzoną do 2050 r., </text:span></text:p>
          </draw:text-box>
        </draw:frame>
        <draw:frame draw:style-name="gr530" draw:text-style-name="P3" draw:layer="layout" svg:width="13.108cm" svg:height="0.433cm" svg:x="1.1cm" svg:y="9.872cm">
          <draw:text-box>
            <text:p text:style-name="P1"><text:span text:style-name="T2">szybkie tempo ubytku ludności zaznaczy się w Polsce po 2030 r. Z dużym </text:span></text:p>
          </draw:text-box>
        </draw:frame>
        <draw:frame draw:style-name="gr531" draw:text-style-name="P3" draw:layer="layout" svg:width="14.234cm" svg:height="0.433cm" svg:x="1.1cm" svg:y="10.296cm">
          <draw:text-box>
            <text:p text:style-name="P1"><text:span text:style-name="T2">prawdopodobieństwem tą samą drogą będą podążać duże miasta, w tym także <text:s/></text:span></text:p>
          </draw:text-box>
        </draw:frame>
        <draw:frame draw:style-name="gr421" draw:text-style-name="P3" draw:layer="layout" svg:width="14.095cm" svg:height="0.433cm" svg:x="1.1cm" svg:y="10.719cm">
          <draw:text-box>
            <text:p text:style-name="P1"><text:span text:style-name="T2">i Kraków. W największych metropoliach kraju ubytek ludnościowy może się spo-</text:span></text:p>
          </draw:text-box>
        </draw:frame>
        <draw:frame draw:style-name="gr532" draw:text-style-name="P3" draw:layer="layout" svg:width="14.006cm" svg:height="0.433cm" svg:x="1.1cm" svg:y="11.142cm">
          <draw:text-box>
            <text:p text:style-name="P1"><text:span text:style-name="T2">tęgować dzięki niższej od średniej dla Polski płodności kobiet oraz rozwiniętym </text:span></text:p>
          </draw:text-box>
        </draw:frame>
        <draw:frame draw:style-name="gr466" draw:text-style-name="P3" draw:layer="layout" svg:width="13.667cm" svg:height="0.433cm" svg:x="1.1cm" svg:y="11.566cm">
          <draw:text-box>
            <text:p text:style-name="P1"><text:span text:style-name="T2">w przyszłości procesom dekoncentracji ludności wielkomiejskiej. Duże ubytki </text:span></text:p>
          </draw:text-box>
        </draw:frame>
        <draw:frame draw:style-name="gr300" draw:text-style-name="P3" draw:layer="layout" svg:width="13.705cm" svg:height="0.433cm" svg:x="1.1cm" svg:y="11.989cm">
          <draw:text-box>
            <text:p text:style-name="P1"><text:span text:style-name="T2">ludności, jak można przypuszczać, po części mogą zostać zrekompensowane </text:span></text:p>
          </draw:text-box>
        </draw:frame>
        <draw:frame draw:style-name="gr533" draw:text-style-name="P3" draw:layer="layout" svg:width="8.1cm" svg:height="0.433cm" svg:x="1.1cm" svg:y="12.412cm">
          <draw:text-box>
            <text:p text:style-name="P1"><text:span text:style-name="T2">dzięki znacznej imigracji ludności z zagranicy.</text:span></text:p>
          </draw:text-box>
        </draw:frame>
        <draw:frame draw:style-name="gr258" draw:text-style-name="P3" draw:layer="layout" svg:width="0.352cm" svg:height="0.412cm" svg:x="1.1cm" svg:y="13.636cm">
          <draw:text-box>
            <text:p text:style-name="P1"><text:span text:style-name="T18">l</text:span></text:p>
          </draw:text-box>
        </draw:frame>
        <draw:frame draw:style-name="gr534" draw:text-style-name="P10" draw:layer="layout" svg:width="1.238cm" svg:height="0.289cm" svg:x="1.315cm" svg:y="13.734cm">
          <draw:text-box>
            <text:p text:style-name="P1"><text:span text:style-name="T19">iteratura</text:span></text:p>
          </draw:text-box>
        </draw:frame>
        <draw:frame draw:style-name="gr535" draw:text-style-name="P5" draw:layer="layout" svg:width="14.844cm" svg:height="0.391cm" svg:x="1.1cm" svg:y="14.35cm">
          <draw:text-box>
            <text:p text:style-name="P1"><text:span text:style-name="T13">Górecka S., Puchała H., 1995, </text:span><text:span text:style-name="T5"><text:s/>Problemy prognozowania demograficznego małych populacji,</text:span><text:span text:style-name="T13"> </text:span></text:p>
          </draw:text-box>
        </draw:frame>
        <draw:frame draw:style-name="gr536" draw:text-style-name="P5" draw:layer="layout" svg:width="14.057cm" svg:height="0.391cm" svg:x="1.9cm" svg:y="14.731cm">
          <draw:text-box>
            <text:p text:style-name="P1"><text:span text:style-name="T13">[w:] A. Jagielski (red.), </text:span><text:span text:style-name="T5">Zadania badawcze geografii społecznej i ekonomicznej w obliczu </text:span></text:p>
          </draw:text-box>
        </draw:frame>
        <draw:frame draw:style-name="gr537" draw:text-style-name="P5" draw:layer="layout" svg:width="14.221cm" svg:height="0.391cm" svg:x="1.9cm" svg:y="15.112cm">
          <draw:text-box>
            <text:p text:style-name="P1"><text:span text:style-name="T5">transformacji ustrojowej i restrukturyzacji gospodarczej</text:span><text:span text:style-name="T13"> (materiały z konferencji), Zakład </text:span></text:p>
          </draw:text-box>
        </draw:frame>
        <draw:frame draw:style-name="gr538" draw:text-style-name="P5" draw:layer="layout" svg:width="12.465cm" svg:height="0.391cm" svg:x="1.9cm" svg:y="15.493cm">
          <draw:text-box>
            <text:p text:style-name="P1"><text:span text:style-name="T13">Geografii Społecznej i Ekonomicznej, IGUW, Wrocław-Szklarska Poręba, 75-81.</text:span></text:p>
          </draw:text-box>
        </draw:frame>
        <draw:frame draw:style-name="gr539" draw:text-style-name="P5" draw:layer="layout" svg:width="14.649cm" svg:height="0.391cm" svg:x="1.1cm" svg:y="15.974cm">
          <draw:text-box>
            <text:p text:style-name="P1"><text:span text:style-name="T13">Jelonek A., Zborowski A. (red.), 1993, </text:span><text:span text:style-name="T5">Prognoza demograficzna Bielska-Białej wraz z analizą </text:span></text:p>
          </draw:text-box>
        </draw:frame>
        <draw:frame draw:style-name="gr540" draw:text-style-name="P5" draw:layer="layout" svg:width="13.274cm" svg:height="0.391cm" svg:x="1.9cm" svg:y="16.355cm">
          <draw:text-box>
            <text:p text:style-name="P1"><text:span text:style-name="T5">stanu struktur demograficznych oraz zmian w zatrudnieniu ludności</text:span><text:span text:style-name="T13">, IGUJ, Kraków, </text:span></text:p>
          </draw:text-box>
        </draw:frame>
        <draw:frame draw:style-name="gr541" draw:text-style-name="P5" draw:layer="layout" svg:width="1.979cm" svg:height="0.391cm" svg:x="1.9cm" svg:y="16.736cm">
          <draw:text-box>
            <text:p text:style-name="P1"><text:span text:style-name="T13">maszynopis.</text:span></text:p>
          </draw:text-box>
        </draw:frame>
        <draw:frame draw:style-name="gr542" draw:text-style-name="P5" draw:layer="layout" svg:width="15.369cm" svg:height="0.391cm" svg:x="1.1cm" svg:y="17.217cm">
          <draw:text-box>
            <text:p text:style-name="P1"><text:span text:style-name="T13">Korcelli P., 1987, </text:span><text:span text:style-name="T5">Growth Fluctuations and Alternative Trajectories of Future Population Change; </text:span></text:p>
          </draw:text-box>
        </draw:frame>
        <draw:frame draw:style-name="gr543" draw:text-style-name="P5" draw:layer="layout" svg:width="13.544cm" svg:height="0.391cm" svg:x="1.9cm" svg:y="17.598cm">
          <draw:text-box>
            <text:p text:style-name="P1"><text:span text:style-name="T5">a Case Study of the Warsaw Region</text:span><text:span text:style-name="T13">, Papers of the Regional Science Association, 61, </text:span></text:p>
          </draw:text-box>
        </draw:frame>
        <draw:frame draw:style-name="gr544" draw:text-style-name="P5" draw:layer="layout" svg:width="1.437cm" svg:height="0.391cm" svg:x="1.9cm" svg:y="17.979cm">
          <draw:text-box>
            <text:p text:style-name="P1"><text:span text:style-name="T13">131-144.</text:span></text:p>
          </draw:text-box>
        </draw:frame>
        <draw:frame draw:style-name="gr545" draw:text-style-name="P5" draw:layer="layout" svg:width="14.7cm" svg:height="0.391cm" svg:x="1.1cm" svg:y="18.46cm">
          <draw:text-box>
            <text:p text:style-name="P1"><text:span text:style-name="T13">Korcelli P., 1993, </text:span><text:span text:style-name="T5">Migration and Demographic Change in the Region of Warsaw</text:span><text:span text:style-name="T13">, Geographia </text:span></text:p>
          </draw:text-box>
        </draw:frame>
        <draw:frame draw:style-name="gr546" draw:text-style-name="P5" draw:layer="layout" svg:width="3.376cm" svg:height="0.391cm" svg:x="1.9cm" svg:y="18.841cm">
          <draw:text-box>
            <text:p text:style-name="P1"><text:span text:style-name="T13">Polonica, 61, 95-101.</text:span></text:p>
          </draw:text-box>
        </draw:frame>
        <draw:frame draw:style-name="gr547" draw:text-style-name="P5" draw:layer="layout" svg:width="10.065cm" svg:height="0.391cm" svg:x="1.1cm" svg:y="19.322cm">
          <draw:text-box>
            <text:p text:style-name="P1"><text:span text:style-name="T13">Okólski, M., 2004, </text:span><text:span text:style-name="T5">Demografia</text:span><text:span text:style-name="T13">, Wyd. Nauk. Scholar, Warszawa.</text:span></text:p>
          </draw:text-box>
        </draw:frame>
        <draw:frame draw:style-name="gr548" draw:text-style-name="P5" draw:layer="layout" svg:width="12.934cm" svg:height="0.391cm" svg:x="1.1cm" svg:y="19.803cm">
          <draw:text-box>
            <text:p text:style-name="P1"><text:span text:style-name="T5">Sytuacja demograficzna Polski</text:span><text:span text:style-name="T13">, 2000, Rządowa Komisja Ludnościowa, Warszawa.</text:span></text:p>
          </draw:text-box>
        </draw:frame>
      </draw:page>
      <draw:page draw:name="page12" draw:style-name="dp1" draw:master-page-name="master-page536">
        <draw:frame draw:style-name="gr284" draw:text-style-name="P5" draw:layer="layout" svg:width="0.317cm" svg:height="0.425cm" svg:x="11.074cm" svg:y="1.031cm">
          <draw:text-box>
            <text:p text:style-name="P1"><text:span text:style-name="T11">G</text:span></text:p>
          </draw:text-box>
        </draw:frame>
        <draw:frame draw:style-name="gr285" draw:text-style-name="P8" draw:layer="layout" svg:width="0.942cm" svg:height="0.297cm" svg:x="11.316cm" svg:y="1.119cm">
          <draw:text-box>
            <text:p text:style-name="P1"><text:span text:style-name="T12">eoGrafia</text:span></text:p>
          </draw:text-box>
        </draw:frame>
        <draw:frame draw:style-name="gr284" draw:text-style-name="P5" draw:layer="layout" svg:width="0.317cm" svg:height="0.425cm" svg:x="12.489cm" svg:y="1.031cm">
          <draw:text-box>
            <text:p text:style-name="P1"><text:span text:style-name="T11"><text:s/></text:span></text:p>
          </draw:text-box>
        </draw:frame>
        <draw:frame draw:style-name="gr286" draw:text-style-name="P8" draw:layer="layout" svg:width="0.221cm" svg:height="0.297cm" svg:x="12.568cm" svg:y="1.119cm">
          <draw:text-box>
            <text:p text:style-name="P1"><text:span text:style-name="T12">i</text:span></text:p>
          </draw:text-box>
        </draw:frame>
        <draw:frame draw:style-name="gr284" draw:text-style-name="P5" draw:layer="layout" svg:width="0.317cm" svg:height="0.425cm" svg:x="12.643cm" svg:y="1.031cm">
          <draw:text-box>
            <text:p text:style-name="P1"><text:span text:style-name="T11"><text:s/></text:span></text:p>
          </draw:text-box>
        </draw:frame>
        <draw:frame draw:style-name="gr287" draw:text-style-name="P8" draw:layer="layout" svg:width="0.819cm" svg:height="0.297cm" svg:x="12.722cm" svg:y="1.119cm">
          <draw:text-box>
            <text:p text:style-name="P1"><text:span text:style-name="T12">sacrum</text:span></text:p>
          </draw:text-box>
        </draw:frame>
        <draw:line draw:style-name="gr288" draw:layer="layout" svg:x1="1.214cm" svg:y1="1.5cm" svg:x2="13.686cm" svg:y2="1.5cm">
          <text:p/>
        </draw:line>
        <draw:frame draw:style-name="gr289" draw:text-style-name="P5" draw:layer="layout" svg:width="0.612cm" svg:height="0.391cm" svg:x="1.2cm" svg:y="1.032cm">
          <draw:text-box>
            <text:p text:style-name="P1"><text:span text:style-name="T13">202</text:span></text:p>
          </draw:text-box>
        </draw:frame>
        <draw:frame draw:style-name="gr549" draw:text-style-name="P5" draw:layer="layout" svg:width="14.59cm" svg:height="0.391cm" svg:x="1.2cm" svg:y="1.836cm">
          <draw:text-box>
            <text:p text:style-name="P1"><text:span text:style-name="T13">Wnuk-Lipiński E., 1999, </text:span><text:span text:style-name="T5">Reforma. Rewolucja. Restauracja – trzy cechy transformacji postko-</text:span></text:p>
          </draw:text-box>
        </draw:frame>
        <draw:frame draw:style-name="gr550" draw:text-style-name="P5" draw:layer="layout" svg:width="12.875cm" svg:height="0.391cm" svg:x="2cm" svg:y="2.217cm">
          <draw:text-box>
            <text:p text:style-name="P1"><text:span text:style-name="T5">munistycznej</text:span><text:span text:style-name="T13">, [w:] A. Jasińska-Kania, K.M. Słomczyński (red.), </text:span><text:span text:style-name="T5">Władza i struktura </text:span></text:p>
          </draw:text-box>
        </draw:frame>
        <draw:frame draw:style-name="gr551" draw:text-style-name="P5" draw:layer="layout" svg:width="6.869cm" svg:height="0.391cm" svg:x="2cm" svg:y="2.598cm">
          <draw:text-box>
            <text:p text:style-name="P1"><text:span text:style-name="T5">społeczna</text:span><text:span text:style-name="T13">, Wyd. IFiS PAN, Warszwa, 19-34.</text:span></text:p>
          </draw:text-box>
        </draw:frame>
        <draw:frame draw:style-name="gr552" draw:text-style-name="P5" draw:layer="layout" svg:width="14.653cm" svg:height="0.391cm" svg:x="1.2cm" svg:y="3.079cm">
          <draw:text-box>
            <text:p text:style-name="P1"><text:span text:style-name="T13">Zborowski A., 1998, </text:span><text:span text:style-name="T5">Prognoza biologiczna i pomigracyjna dla Krakowa w latach 1998-2018</text:span><text:span text:style-name="T13">, </text:span></text:p>
          </draw:text-box>
        </draw:frame>
        <draw:frame draw:style-name="gr553" draw:text-style-name="P5" draw:layer="layout" svg:width="7.089cm" svg:height="0.391cm" svg:x="2cm" svg:y="3.46cm">
          <draw:text-box>
            <text:p text:style-name="P1"><text:span text:style-name="T13">Urząd Miasta Krakowa, Kraków, maszynopis.</text:span></text:p>
          </draw:text-box>
        </draw:frame>
        <draw:frame draw:style-name="gr554" draw:text-style-name="P5" draw:layer="layout" svg:width="15.386cm" svg:height="0.391cm" svg:x="1.2cm" svg:y="3.941cm">
          <draw:text-box>
            <text:p text:style-name="P1"><text:span text:style-name="T13">Zborowski A., 1999, </text:span><text:span text:style-name="T5">Prognoza biologiczna i pomigracyjna ludności Krakowa w latach 1918-2008 </text:span></text:p>
          </draw:text-box>
        </draw:frame>
        <draw:frame draw:style-name="gr555" draw:text-style-name="P5" draw:layer="layout" svg:width="13.723cm" svg:height="0.391cm" svg:x="2cm" svg:y="4.322cm">
          <draw:text-box>
            <text:p text:style-name="P1"><text:span text:style-name="T5">według jednostek urbanistycznych</text:span><text:span text:style-name="T13"> </text:span><text:span text:style-name="T5"><text:s/>(dane szacunkowe)</text:span><text:span text:style-name="T13">, [w:] D. Szlenk, M. Halagarda, </text:span></text:p>
          </draw:text-box>
        </draw:frame>
        <draw:frame draw:style-name="gr556" draw:text-style-name="P5" draw:layer="layout" svg:width="14.053cm" svg:height="0.391cm" svg:x="2cm" svg:y="4.703cm">
          <draw:text-box>
            <text:p text:style-name="P1"><text:span text:style-name="T13">A. Zborowski, (zespół), </text:span><text:span text:style-name="T5">Problematyka społeczno-demograficzna. Studium uwarunkowań </text:span></text:p>
          </draw:text-box>
        </draw:frame>
        <draw:frame draw:style-name="gr557" draw:text-style-name="P5" draw:layer="layout" svg:width="13.561cm" svg:height="0.391cm" svg:x="2cm" svg:y="5.084cm">
          <draw:text-box>
            <text:p text:style-name="P1"><text:span text:style-name="T5">i kierunków zagospodarowania przestrzennego miasta Krakowa</text:span><text:span text:style-name="T13">, Instytut Gospodarki </text:span></text:p>
          </draw:text-box>
        </draw:frame>
        <draw:frame draw:style-name="gr558" draw:text-style-name="P5" draw:layer="layout" svg:width="12.224cm" svg:height="0.391cm" svg:x="2cm" svg:y="5.465cm">
          <draw:text-box>
            <text:p text:style-name="P1"><text:span text:style-name="T13">Przestrzennej i Komunalnej Oddział w Krakowie, Kraków, maszynopis, 22-39.</text:span></text:p>
          </draw:text-box>
        </draw:frame>
        <draw:frame draw:style-name="gr559" draw:text-style-name="P5" draw:layer="layout" svg:width="14.42cm" svg:height="0.391cm" svg:x="1.2cm" svg:y="5.946cm">
          <draw:text-box>
            <text:p text:style-name="P1"><text:span text:style-name="T13">Zborowski A., 2001, </text:span><text:span text:style-name="T5">Prognoza demograficzna dla Krakowa – metoda badań,</text:span><text:span text:style-name="T13"> [w:] B. Kortus </text:span></text:p>
          </draw:text-box>
        </draw:frame>
        <draw:frame draw:style-name="gr560" draw:text-style-name="P5" draw:layer="layout" svg:width="8.546cm" svg:height="0.391cm" svg:x="2cm" svg:y="6.327cm">
          <draw:text-box>
            <text:p text:style-name="P1"><text:span text:style-name="T13">(red.), </text:span><text:span text:style-name="T5">Człowiek i przestrzeń</text:span><text:span text:style-name="T13">, IGiGP UJ, Kraków, 89-97.</text:span></text:p>
          </draw:text-box>
        </draw:frame>
        <draw:frame draw:style-name="gr561" draw:text-style-name="P5" draw:layer="layout" svg:width="15.081cm" svg:height="0.391cm" svg:x="1.2cm" svg:y="6.808cm">
          <draw:text-box>
            <text:p text:style-name="P1"><text:span text:style-name="T13">Zborowski, A., 2003, </text:span><text:span text:style-name="T5">Prognoza demograficzna dla Krakowa w latach 2003–2023</text:span><text:span text:style-name="T13">, Urząd Miasta </text:span></text:p>
          </draw:text-box>
        </draw:frame>
        <draw:frame draw:style-name="gr562" draw:text-style-name="P5" draw:layer="layout" svg:width="4.917cm" svg:height="0.391cm" svg:x="2cm" svg:y="7.231cm">
          <draw:text-box>
            <text:p text:style-name="P1"><text:span text:style-name="T13">Krakowa, Kraków, maszynopis.</text:span></text:p>
          </draw:text-box>
        </draw:frame>
        <draw:frame draw:style-name="gr279" draw:text-style-name="P4" draw:layer="layout" svg:width="0.422cm" svg:height="0.497cm" svg:x="2.032cm" svg:y="8.541cm">
          <draw:text-box>
            <text:p text:style-name="P1"><text:span text:style-name="T20">Q</text:span></text:p>
          </draw:text-box>
        </draw:frame>
        <draw:frame draw:style-name="gr563" draw:text-style-name="P11" draw:layer="layout" svg:width="0.417cm" svg:height="0.348cm" svg:x="2.384cm" svg:y="8.659cm">
          <draw:text-box>
            <text:p text:style-name="P1"><text:span text:style-name="T21">uo</text:span></text:p>
          </draw:text-box>
        </draw:frame>
        <draw:frame draw:style-name="gr279" draw:text-style-name="P4" draw:layer="layout" svg:width="0.422cm" svg:height="0.497cm" svg:x="2.862cm" svg:y="8.541cm">
          <draw:text-box>
            <text:p text:style-name="P1"><text:span text:style-name="T20"><text:s/></text:span></text:p>
          </draw:text-box>
        </draw:frame>
        <draw:frame draw:style-name="gr564" draw:text-style-name="P11" draw:layer="layout" svg:width="0.887cm" svg:height="0.348cm" svg:x="2.999cm" svg:y="8.659cm">
          <draw:text-box>
            <text:p text:style-name="P1"><text:span text:style-name="T21">vadis</text:span></text:p>
          </draw:text-box>
        </draw:frame>
        <draw:frame draw:style-name="gr279" draw:text-style-name="P4" draw:layer="layout" svg:width="0.422cm" svg:height="0.497cm" svg:x="3.922cm" svg:y="8.541cm">
          <draw:text-box>
            <text:p text:style-name="P1"><text:span text:style-name="T20"><text:s/></text:span></text:p>
          </draw:text-box>
        </draw:frame>
        <draw:frame draw:style-name="gr565" draw:text-style-name="P11" draw:layer="layout" svg:width="1.403cm" svg:height="0.348cm" svg:x="4.059cm" svg:y="8.659cm">
          <draw:text-box>
            <text:p text:style-name="P1"><text:span text:style-name="T21">Cracovia</text:span></text:p>
          </draw:text-box>
        </draw:frame>
        <draw:frame draw:style-name="gr258" draw:text-style-name="P3" draw:layer="layout" svg:width="0.352cm" svg:height="0.412cm" svg:x="5.667cm" svg:y="8.607cm">
          <draw:text-box>
            <text:p text:style-name="P1"><text:span text:style-name="T18">.</text:span></text:p>
          </draw:text-box>
        </draw:frame>
        <draw:frame draw:style-name="gr279" draw:text-style-name="P4" draw:layer="layout" svg:width="0.422cm" svg:height="0.497cm" svg:x="5.755cm" svg:y="8.541cm">
          <draw:text-box>
            <text:p text:style-name="P1"><text:span text:style-name="T8"><text:s/></text:span></text:p>
          </draw:text-box>
        </draw:frame>
        <draw:frame draw:style-name="gr566" draw:text-style-name="P11" draw:layer="layout" svg:width="0.295cm" svg:height="0.348cm" svg:x="5.893cm" svg:y="8.659cm">
          <draw:text-box>
            <text:p text:style-name="P1"><text:span text:style-name="T22">a</text:span></text:p>
          </draw:text-box>
        </draw:frame>
        <draw:frame draw:style-name="gr279" draw:text-style-name="P4" draw:layer="layout" svg:width="0.422cm" svg:height="0.497cm" svg:x="6.123cm" svg:y="8.541cm">
          <draw:text-box>
            <text:p text:style-name="P1"><text:span text:style-name="T8"><text:s/></text:span></text:p>
          </draw:text-box>
        </draw:frame>
        <draw:frame draw:style-name="gr567" draw:text-style-name="P11" draw:layer="layout" svg:width="1.695cm" svg:height="0.348cm" svg:x="6.261cm" svg:y="8.659cm">
          <draw:text-box>
            <text:p text:style-name="P1"><text:span text:style-name="T22">projection</text:span></text:p>
          </draw:text-box>
        </draw:frame>
        <draw:frame draw:style-name="gr279" draw:text-style-name="P4" draw:layer="layout" svg:width="0.422cm" svg:height="0.497cm" svg:x="8.22cm" svg:y="8.541cm">
          <draw:text-box>
            <text:p text:style-name="P1"><text:span text:style-name="T8"><text:s/></text:span></text:p>
          </draw:text-box>
        </draw:frame>
        <draw:frame draw:style-name="gr568" draw:text-style-name="P11" draw:layer="layout" svg:width="0.332cm" svg:height="0.348cm" svg:x="8.357cm" svg:y="8.659cm">
          <draw:text-box>
            <text:p text:style-name="P1"><text:span text:style-name="T22">of</text:span></text:p>
          </draw:text-box>
        </draw:frame>
        <draw:frame draw:style-name="gr279" draw:text-style-name="P4" draw:layer="layout" svg:width="0.422cm" svg:height="0.497cm" svg:x="8.769cm" svg:y="8.541cm">
          <draw:text-box>
            <text:p text:style-name="P1"><text:span text:style-name="T8"><text:s/></text:span></text:p>
          </draw:text-box>
        </draw:frame>
        <draw:frame draw:style-name="gr569" draw:text-style-name="P11" draw:layer="layout" svg:width="0.552cm" svg:height="0.348cm" svg:x="8.906cm" svg:y="8.659cm">
          <draw:text-box>
            <text:p text:style-name="P1"><text:span text:style-name="T22">the</text:span></text:p>
          </draw:text-box>
        </draw:frame>
        <draw:frame draw:style-name="gr279" draw:text-style-name="P4" draw:layer="layout" svg:width="0.422cm" svg:height="0.497cm" svg:x="9.532cm" svg:y="8.541cm">
          <draw:text-box>
            <text:p text:style-name="P1"><text:span text:style-name="T8"><text:s/></text:span></text:p>
          </draw:text-box>
        </draw:frame>
        <draw:frame draw:style-name="gr570" draw:text-style-name="P11" draw:layer="layout" svg:width="0.612cm" svg:height="0.348cm" svg:x="9.67cm" svg:y="8.659cm">
          <draw:text-box>
            <text:p text:style-name="P1"><text:span text:style-name="T22">city</text:span></text:p>
          </draw:text-box>
        </draw:frame>
        <draw:frame draw:style-name="gr258" draw:text-style-name="P3" draw:layer="layout" svg:width="0.352cm" svg:height="0.412cm" svg:x="10.394cm" svg:y="8.607cm">
          <draw:text-box>
            <text:p text:style-name="P1"><text:span text:style-name="T18">’</text:span></text:p>
          </draw:text-box>
        </draw:frame>
        <draw:frame draw:style-name="gr566" draw:text-style-name="P11" draw:layer="layout" svg:width="0.295cm" svg:height="0.348cm" svg:x="10.492cm" svg:y="8.659cm">
          <draw:text-box>
            <text:p text:style-name="P1"><text:span text:style-name="T22">s</text:span></text:p>
          </draw:text-box>
        </draw:frame>
        <draw:frame draw:style-name="gr279" draw:text-style-name="P4" draw:layer="layout" svg:width="0.422cm" svg:height="0.497cm" svg:x="10.673cm" svg:y="8.541cm">
          <draw:text-box>
            <text:p text:style-name="P1"><text:span text:style-name="T8"><text:s/></text:span></text:p>
          </draw:text-box>
        </draw:frame>
        <draw:frame draw:style-name="gr571" draw:text-style-name="P11" draw:layer="layout" svg:width="1.797cm" svg:height="0.348cm" svg:x="10.811cm" svg:y="8.659cm">
          <draw:text-box>
            <text:p text:style-name="P1"><text:span text:style-name="T22">population</text:span></text:p>
          </draw:text-box>
        </draw:frame>
        <draw:frame draw:style-name="gr258" draw:text-style-name="P3" draw:layer="layout" svg:width="0.352cm" svg:height="0.412cm" svg:x="6.732cm" svg:y="9.33cm">
          <draw:text-box>
            <text:p text:style-name="P1"><text:span text:style-name="T18">s</text:span></text:p>
          </draw:text-box>
        </draw:frame>
        <draw:frame draw:style-name="gr572" draw:text-style-name="P10" draw:layer="layout" svg:width="1.132cm" svg:height="0.289cm" svg:x="6.947cm" svg:y="9.428cm">
          <draw:text-box>
            <text:p text:style-name="P1"><text:span text:style-name="T19">ummary</text:span></text:p>
          </draw:text-box>
        </draw:frame>
        <draw:frame draw:style-name="gr573" draw:text-style-name="P5" draw:layer="layout" svg:width="13.464cm" svg:height="0.391cm" svg:x="2cm" svg:y="10.044cm">
          <draw:text-box>
            <text:p text:style-name="P1"><text:span text:style-name="T13">This paper aims to identify the future Cracow’s population at several points in time: </text:span></text:p>
          </draw:text-box>
        </draw:frame>
        <draw:frame draw:style-name="gr574" draw:text-style-name="P5" draw:layer="layout" svg:width="14.527cm" svg:height="0.391cm" svg:x="1.2cm" svg:y="10.425cm">
          <draw:text-box>
            <text:p text:style-name="P1"><text:span text:style-name="T13">2003, 2008, 2013, 2018, 2020 and 2023. The projection covers three sub-populations, i.e. </text:span></text:p>
          </draw:text-box>
        </draw:frame>
        <draw:frame draw:style-name="gr575" draw:text-style-name="P5" draw:layer="layout" svg:width="10.903cm" svg:height="0.391cm" svg:x="1.2cm" svg:y="10.806cm">
          <draw:text-box>
            <text:p text:style-name="P1"><text:span text:style-name="T13">permanent residents, permanent migrants and temporary migrants.</text:span></text:p>
          </draw:text-box>
        </draw:frame>
        <draw:frame draw:style-name="gr576" draw:text-style-name="P5" draw:layer="layout" svg:width="12.829cm" svg:height="0.391cm" svg:x="2cm" svg:y="11.187cm">
          <draw:text-box>
            <text:p text:style-name="P1"><text:span text:style-name="T13">The subpopulations differ from each other by their numbers and future develop-</text:span></text:p>
          </draw:text-box>
        </draw:frame>
        <draw:frame draw:style-name="gr577" draw:text-style-name="P5" draw:layer="layout" svg:width="14.374cm" svg:height="0.391cm" svg:x="1.2cm" svg:y="11.568cm">
          <draw:text-box>
            <text:p text:style-name="P1"><text:span text:style-name="T13">ment trends (Tab. 1). The ‘permanent resident’ population is likely to shrink considerably </text:span></text:p>
          </draw:text-box>
        </draw:frame>
        <draw:frame draw:style-name="gr284" draw:text-style-name="P5" draw:layer="layout" svg:width="0.317cm" svg:height="0.391cm" svg:x="13.7cm" svg:y="11.568cm">
          <draw:text-box>
            <text:p text:style-name="P1"><text:span text:style-name="T13"><text:s/></text:span></text:p>
          </draw:text-box>
        </draw:frame>
        <draw:frame draw:style-name="gr578" draw:text-style-name="P5" draw:layer="layout" svg:width="13.21cm" svg:height="0.391cm" svg:x="1.2cm" svg:y="11.949cm">
          <draw:text-box>
            <text:p text:style-name="P1"><text:span text:style-name="T13">at a significant demographic loss. <text:s/>With the populous generations born after WW2 </text:span></text:p>
          </draw:text-box>
        </draw:frame>
        <draw:frame draw:style-name="gr579" draw:text-style-name="P5" draw:layer="layout" svg:width="13.849cm" svg:height="0.391cm" svg:x="1.2cm" svg:y="12.33cm">
          <draw:text-box>
            <text:p text:style-name="P1"><text:span text:style-name="T13">phasing into the retired age, the overall population of the city will grow older. Without </text:span></text:p>
          </draw:text-box>
        </draw:frame>
        <draw:frame draw:style-name="gr580" draw:text-style-name="P5" draw:layer="layout" svg:width="14.006cm" svg:height="0.391cm" svg:x="1.2cm" svg:y="12.711cm">
          <draw:text-box>
            <text:p text:style-name="P1"><text:span text:style-name="T13">migration the share of ‘permanent residents’ in the age group of 60+ would grow from </text:span></text:p>
          </draw:text-box>
        </draw:frame>
        <draw:frame draw:style-name="gr581" draw:text-style-name="P5" draw:layer="layout" svg:width="5.366cm" svg:height="0.391cm" svg:x="1.2cm" svg:y="13.092cm">
          <draw:text-box>
            <text:p text:style-name="P1"><text:span text:style-name="T13">18.1% in 2003 to 28.4% in 2023. </text:span></text:p>
          </draw:text-box>
        </draw:frame>
        <draw:frame draw:style-name="gr582" draw:text-style-name="P5" draw:layer="layout" svg:width="13.13cm" svg:height="0.391cm" svg:x="2cm" svg:y="13.473cm">
          <draw:text-box>
            <text:p text:style-name="P1"><text:span text:style-name="T13">Cracow’s population may be rejuvenated by both permanent and two-month-plus </text:span></text:p>
          </draw:text-box>
        </draw:frame>
        <draw:frame draw:style-name="gr583" draw:text-style-name="P5" draw:layer="layout" svg:width="14.158cm" svg:height="0.391cm" svg:x="1.2cm" svg:y="13.854cm">
          <draw:text-box>
            <text:p text:style-name="P1"><text:span text:style-name="T13">temporary migration. Each of those subpopulations has its peculiarities. The ‘temporary </text:span></text:p>
          </draw:text-box>
        </draw:frame>
        <draw:frame draw:style-name="gr584" draw:text-style-name="P5" draw:layer="layout" svg:width="14.124cm" svg:height="0.391cm" svg:x="1.2cm" svg:y="14.235cm">
          <draw:text-box>
            <text:p text:style-name="P1"><text:span text:style-name="T13">population’ includes primarily students and is dominated by the 19-25 age group. It will </text:span></text:p>
          </draw:text-box>
        </draw:frame>
        <draw:frame draw:style-name="gr585" draw:text-style-name="P5" draw:layer="layout" svg:width="14.15cm" svg:height="0.391cm" svg:x="1.2cm" svg:y="14.616cm">
          <draw:text-box>
            <text:p text:style-name="P1"><text:span text:style-name="T13">grow rapidly, especially during 2003-2013, as the ‘baby-boomers’ of the early 1980s ap-</text:span></text:p>
          </draw:text-box>
        </draw:frame>
        <draw:frame draw:style-name="gr586" draw:text-style-name="P5" draw:layer="layout" svg:width="14.378cm" svg:height="0.391cm" svg:x="1.2cm" svg:y="14.997cm">
          <draw:text-box>
            <text:p text:style-name="P1"><text:span text:style-name="T13">proach their university age and as a result of an education system reform. The projection </text:span></text:p>
          </draw:text-box>
        </draw:frame>
        <draw:frame draw:style-name="gr587" draw:text-style-name="P5" draw:layer="layout" svg:width="14.239cm" svg:height="0.391cm" svg:x="1.2cm" svg:y="15.378cm">
          <draw:text-box>
            <text:p text:style-name="P1"><text:span text:style-name="T13">of the post-migration permanent residents shows a gradual increase in both the number </text:span></text:p>
          </draw:text-box>
        </draw:frame>
        <draw:frame draw:style-name="gr580" draw:text-style-name="P5" draw:layer="layout" svg:width="14.006cm" svg:height="0.391cm" svg:x="1.2cm" svg:y="15.759cm">
          <draw:text-box>
            <text:p text:style-name="P1"><text:span text:style-name="T13">of migrants and in the migration balance. This will be primarily a result of an increased </text:span></text:p>
          </draw:text-box>
        </draw:frame>
        <draw:frame draw:style-name="gr588" draw:text-style-name="P5" draw:layer="layout" svg:width="11.305cm" svg:height="0.391cm" svg:x="1.2cm" svg:y="16.14cm">
          <draw:text-box>
            <text:p text:style-name="P1"><text:span text:style-name="T13">migration caused by social changes and the national economic policy. </text:span></text:p>
          </draw:text-box>
        </draw:frame>
        <draw:frame draw:style-name="gr589" draw:text-style-name="P5" draw:layer="layout" svg:width="13.68cm" svg:height="0.391cm" svg:x="2cm" svg:y="16.521cm">
          <draw:text-box>
            <text:p text:style-name="P1"><text:span text:style-name="T13">Three factors were identified as components of the predicted increase in the number </text:span></text:p>
          </draw:text-box>
        </draw:frame>
        <draw:frame draw:style-name="gr590" draw:text-style-name="P5" draw:layer="layout" svg:width="14.061cm" svg:height="0.391cm" svg:x="1.2cm" svg:y="16.902cm">
          <draw:text-box>
            <text:p text:style-name="P1"><text:span text:style-name="T13">of Cracow population from 772,400 in 2003 to 809,500 in 2023. The latter figure, howe-</text:span></text:p>
          </draw:text-box>
        </draw:frame>
        <draw:frame draw:style-name="gr591" draw:text-style-name="P5" draw:layer="layout" svg:width="14.264cm" svg:height="0.391cm" svg:x="1.2cm" svg:y="17.283cm">
          <draw:text-box>
            <text:p text:style-name="P1"><text:span text:style-name="T13">ver, will be 1,300 lower than the 810,800-peak population expected in 2020. After 2020, </text:span></text:p>
          </draw:text-box>
        </draw:frame>
        <draw:frame draw:style-name="gr284" draw:text-style-name="P5" draw:layer="layout" svg:width="0.317cm" svg:height="0.391cm" svg:x="13.7cm" svg:y="17.283cm">
          <draw:text-box>
            <text:p text:style-name="P1"><text:span text:style-name="T13"><text:s/></text:span></text:p>
          </draw:text-box>
        </draw:frame>
        <draw:frame draw:style-name="gr592" draw:text-style-name="P5" draw:layer="layout" svg:width="13.947cm" svg:height="0.391cm" svg:x="1.2cm" svg:y="17.664cm">
          <draw:text-box>
            <text:p text:style-name="P1"><text:span text:style-name="T13">the city will suffer from a depopulation effect that could reach the scale currently obse-</text:span></text:p>
          </draw:text-box>
        </draw:frame>
        <draw:frame draw:style-name="gr593" draw:text-style-name="P5" draw:layer="layout" svg:width="14.12cm" svg:height="0.391cm" svg:x="1.2cm" svg:y="18.045cm">
          <draw:text-box>
            <text:p text:style-name="P1"><text:span text:style-name="T13">rved in Łódź, as early as in 2020s. A detailed picture of the demographic change during </text:span></text:p>
          </draw:text-box>
        </draw:frame>
        <draw:frame draw:style-name="gr594" draw:text-style-name="P5" draw:layer="layout" svg:width="13.892cm" svg:height="0.391cm" svg:x="1.2cm" svg:y="18.426cm">
          <draw:text-box>
            <text:p text:style-name="P1"><text:span text:style-name="T13">the projected period is provided in Fig. 2 depicting the age bar graphs of the Cracow’s </text:span></text:p>
          </draw:text-box>
        </draw:frame>
        <draw:frame draw:style-name="gr595" draw:text-style-name="P5" draw:layer="layout" svg:width="5.742cm" svg:height="0.391cm" svg:x="1.2cm" svg:y="18.807cm">
          <draw:text-box>
            <text:p text:style-name="P1"><text:span text:style-name="T13">population in 2003, 2013 and 2023.</text:span></text:p>
          </draw:text-box>
        </draw:frame>
        <draw:frame draw:style-name="gr596" draw:text-style-name="P5" draw:layer="layout" svg:width="4.066cm" svg:height="0.386cm" svg:x="1.2cm" svg:y="19.569cm">
          <draw:text-box>
            <text:p text:style-name="P1"><text:span text:style-name="T5">Translated by Paweł Pilc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.8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49" style:page-layout-name="PM0" draw:style-name="Mdp1"/>
    <style:master-page style:name="master-page536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11-18T13:43:58.94</dc:date>
    <dc:creator>Daniel b</dc:creator>
    <meta:editing-duration>PT31S</meta:editing-duration>
    <meta:editing-cycles>1</meta:editing-cycles>
    <meta:document-statistic meta:object-count="935"/>
  </office:meta>
</office:document-meta>
</file>