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89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489cm" fo:margin-right="0cm" fo:margin-top="0.109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 style:master-page-name="Converted1">
      <style:paragraph-properties fo:margin-left="0.288cm" fo:margin-right="0cm" fo:margin-top="0.109cm" fo:margin-bottom="0cm" loext:contextual-spacing="false" fo:text-align="start" style:justify-single-word="false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cm" fo:margin-right="0.275cm" fo:margin-top="0.109cm" fo:margin-bottom="0cm" loext:contextual-spacing="false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305cm" fo:margin-top="0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295cm" fo:margin-top="0.042cm" fo:margin-bottom="0cm" loext:contextual-spacing="false" fo:line-height="0.504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303cm" fo:margin-top="0cm" fo:margin-bottom="0cm" loext:contextual-spacing="false" fo:line-height="0.362cm" fo:text-align="end" style:justify-single-word="false" fo:text-indent="0cm" style:auto-text-indent="false"/>
    </style:style>
    <style:style style:name="P8" style:family="paragraph" style:parent-style-name="Text_20_body">
      <style:text-properties style:font-name="Palatino Linotype"/>
    </style:style>
    <style:style style:name="P9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22pt" style:font-size-asian="22pt"/>
    </style:style>
    <style:style style:name="P10" style:family="paragraph" style:parent-style-name="Text_20_body">
      <style:paragraph-properties fo:margin-top="0.021cm" fo:margin-bottom="0cm" loext:contextual-spacing="false"/>
      <style:text-properties style:font-name="Palatino Linotype" fo:font-size="14.5pt" style:font-size-asian="14.5pt"/>
    </style:style>
    <style:style style:name="P11" style:family="paragraph" style:parent-style-name="Text_20_body">
      <style:paragraph-properties fo:margin-left="0.478cm" fo:margin-right="0.231cm" fo:margin-top="0.171cm" fo:margin-bottom="0cm" loext:contextual-spacing="false" fo:line-height="111%" fo:text-align="justify" style:justify-single-word="false" fo:text-indent="0.012cm" style:auto-text-indent="false"/>
    </style:style>
    <style:style style:name="P12" style:family="paragraph" style:parent-style-name="Text_20_body">
      <style:paragraph-properties fo:margin-left="0.492cm" fo:margin-right="0.199cm" fo:line-height="111%" fo:text-align="justify" style:justify-single-word="false" fo:text-indent="0.393cm" style:auto-text-indent="false"/>
    </style:style>
    <style:style style:name="P13" style:family="paragraph" style:parent-style-name="Text_20_body">
      <style:paragraph-properties fo:margin-left="0.492cm" fo:margin-right="0.199cm" fo:margin-top="0.002cm" fo:margin-bottom="0cm" loext:contextual-spacing="false" fo:line-height="111%" fo:text-indent="0.399cm" style:auto-text-indent="false"/>
    </style:style>
    <style:style style:name="P14" style:family="paragraph" style:parent-style-name="Text_20_body">
      <style:paragraph-properties fo:margin-left="0.492cm" fo:margin-right="0.199cm" fo:line-height="111%" fo:text-align="justify" style:justify-single-word="false" fo:text-indent="0.399cm" style:auto-text-indent="false"/>
    </style:style>
    <style:style style:name="P15" style:family="paragraph" style:parent-style-name="Text_20_body">
      <style:paragraph-properties fo:margin-left="0.492cm" fo:margin-right="0.22cm" fo:line-height="111%" fo:text-indent="0.385cm" style:auto-text-indent="false"/>
    </style:style>
    <style:style style:name="P16" style:family="paragraph" style:parent-style-name="Text_20_body">
      <style:paragraph-properties fo:margin-top="0.023cm" fo:margin-bottom="0cm" loext:contextual-spacing="false"/>
      <style:text-properties style:font-name="Palatino Linotype" fo:font-size="12pt" style:font-size-asian="12pt"/>
    </style:style>
    <style:style style:name="P17" style:family="paragraph" style:parent-style-name="Text_20_body">
      <style:paragraph-properties fo:margin-left="0.298cm" fo:margin-right="0.254cm" fo:line-height="111%" fo:text-indent="-0.002cm" style:auto-text-indent="false"/>
    </style:style>
    <style:style style:name="P18" style:family="paragraph" style:parent-style-name="Text_20_body">
      <style:paragraph-properties fo:margin-left="0.3cm" fo:margin-right="0.399cm" fo:line-height="111%" fo:text-align="justify" style:justify-single-word="false" fo:text-indent="0.392cm" style:auto-text-indent="false"/>
    </style:style>
    <style:style style:name="P19" style:family="paragraph" style:parent-style-name="Text_20_body">
      <style:paragraph-properties fo:margin-left="0.293cm" fo:margin-right="0.43cm" fo:line-height="111%" fo:text-align="justify" style:justify-single-word="false" fo:text-indent="0.4cm" style:auto-text-indent="false"/>
    </style:style>
    <style:style style:name="P20" style:family="paragraph" style:parent-style-name="Text_20_body">
      <style:paragraph-properties fo:margin-left="0.286cm" fo:margin-right="0.254cm" fo:margin-top="0.002cm" fo:margin-bottom="0cm" loext:contextual-spacing="false" fo:line-height="111%" fo:text-indent="0.404cm" style:auto-text-indent="false"/>
    </style:style>
    <style:style style:name="P21" style:family="paragraph" style:parent-style-name="Text_20_body">
      <style:paragraph-properties fo:margin-left="0.695cm" fo:margin-right="0cm" fo:text-indent="0cm" style:auto-text-indent="false"/>
    </style:style>
    <style:style style:name="P22" style:family="paragraph" style:parent-style-name="Text_20_body">
      <style:paragraph-properties fo:margin-left="0.289cm" fo:margin-right="0.399cm" fo:margin-top="0.048cm" fo:margin-bottom="0cm" loext:contextual-spacing="false" fo:line-height="111%" fo:text-align="justify" style:justify-single-word="false" fo:text-indent="-0.111cm" style:auto-text-indent="false"/>
    </style:style>
    <style:style style:name="P23" style:family="paragraph" style:parent-style-name="Text_20_body">
      <style:paragraph-properties fo:margin-left="0.693cm" fo:margin-right="0cm" fo:text-indent="0cm" style:auto-text-indent="false"/>
    </style:style>
    <style:style style:name="P24" style:family="paragraph" style:parent-style-name="Text_20_body">
      <style:paragraph-properties fo:margin-left="0.183cm" fo:margin-right="0cm" fo:margin-top="0.049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492cm" fo:margin-right="0cm" fo:text-indent="0cm" style:auto-text-indent="false"/>
    </style:style>
    <style:style style:name="P26" style:family="paragraph" style:parent-style-name="Text_20_body">
      <style:paragraph-properties fo:margin-left="0.504cm" fo:margin-right="0.305cm" fo:margin-top="0.049cm" fo:margin-bottom="0cm" loext:contextual-spacing="false" fo:line-height="111%" fo:text-align="justify" style:justify-single-word="false" fo:text-indent="-0.122cm" style:auto-text-indent="false"/>
    </style:style>
    <style:style style:name="P27" style:family="paragraph" style:parent-style-name="Text_20_body">
      <style:paragraph-properties fo:margin-left="0.893cm" fo:margin-right="0cm" fo:text-indent="0cm" style:auto-text-indent="false"/>
    </style:style>
    <style:style style:name="P28" style:family="paragraph" style:parent-style-name="Text_20_body">
      <style:paragraph-properties fo:margin-left="0.893cm" fo:margin-right="0cm" fo:margin-top="0.002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497cm" fo:margin-right="0.199cm" fo:margin-top="0.048cm" fo:margin-bottom="0cm" loext:contextual-spacing="false" fo:line-height="111%" fo:text-align="justify" style:justify-single-word="false" fo:text-indent="-0.115cm" style:auto-text-indent="false"/>
    </style:style>
    <style:style style:name="P30" style:family="paragraph" style:parent-style-name="Text_20_body">
      <style:paragraph-properties fo:margin-left="0.499cm" fo:margin-right="0.298cm" fo:line-height="111%" fo:text-align="justify" style:justify-single-word="false" fo:text-indent="-0.122cm" style:auto-text-indent="false"/>
    </style:style>
    <style:style style:name="P31" style:family="paragraph" style:parent-style-name="Text_20_body">
      <style:paragraph-properties fo:margin-left="0.492cm" fo:margin-right="0.196cm" fo:line-height="111%" fo:text-indent="0.392cm" style:auto-text-indent="false"/>
    </style:style>
    <style:style style:name="P32" style:family="paragraph" style:parent-style-name="Text_20_body">
      <style:paragraph-properties fo:margin-left="0.379cm" fo:margin-right="0cm" fo:margin-top="0.048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T1" style:family="text">
      <style:text-properties fo:color="#231f20" style:font-name="Cambria" fo:font-size="16.5pt" fo:letter-spacing="-0.009cm" fo:font-weight="bold" style:font-size-asian="16.5pt" style:font-weight-asian="bold" style:text-scale="90%"/>
    </style:style>
    <style:style style:name="T2" style:family="text">
      <style:text-properties fo:color="#231f20" style:font-name="Cambria" fo:font-size="16.5pt" fo:letter-spacing="-0.007cm" fo:font-weight="bold" style:font-size-asian="16.5pt" style:font-weight-asian="bold" style:text-scale="90%"/>
    </style:style>
    <style:style style:name="T3" style:family="text">
      <style:text-properties fo:color="#231f20" style:font-name="Palatino Linotype" fo:font-size="9pt" style:font-size-asian="9pt"/>
    </style:style>
    <style:style style:name="T4" style:family="text">
      <style:text-properties fo:color="#231f20" style:font-name="Palatino Linotype" fo:font-size="9pt" fo:letter-spacing="0.009cm" style:font-size-asian="9pt" style:text-scale="95%"/>
    </style:style>
    <style:style style:name="T5" style:family="text">
      <style:text-properties fo:color="#231f20" fo:letter-spacing="-0.007cm"/>
    </style:style>
    <style:style style:name="T6" style:family="text">
      <style:text-properties fo:color="#231f20" fo:letter-spacing="-0.007cm" fo:font-style="italic" style:font-style-asian="italic"/>
    </style:style>
    <style:style style:name="T7" style:family="text">
      <style:text-properties fo:color="#231f20" fo:letter-spacing="-0.049cm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05cm" style:text-scale="105%"/>
    </style:style>
    <style:style style:name="T10" style:family="text">
      <style:text-properties fo:color="#231f20" fo:letter-spacing="-0.051cm"/>
    </style:style>
    <style:style style:name="T11" style:family="text">
      <style:text-properties fo:color="#231f20"/>
    </style:style>
    <style:style style:name="T12" style:family="text">
      <style:text-properties fo:color="#231f20" fo:letter-spacing="-0.048cm"/>
    </style:style>
    <style:style style:name="T13" style:family="text">
      <style:text-properties fo:color="#231f20" fo:letter-spacing="-0.009cm"/>
    </style:style>
    <style:style style:name="T14" style:family="text">
      <style:text-properties fo:color="#231f20" fo:letter-spacing="-0.055cm"/>
    </style:style>
    <style:style style:name="T15" style:family="text">
      <style:text-properties fo:color="#231f20" fo:letter-spacing="-0.053cm" fo:font-style="italic" style:font-style-asian="italic"/>
    </style:style>
    <style:style style:name="T16" style:family="text">
      <style:text-properties fo:color="#231f20" fo:letter-spacing="-0.053cm"/>
    </style:style>
    <style:style style:name="T17" style:family="text">
      <style:text-properties fo:color="#231f20" fo:letter-spacing="-0.011cm"/>
    </style:style>
    <style:style style:name="T18" style:family="text">
      <style:text-properties fo:color="#231f20" fo:letter-spacing="-0.012cm"/>
    </style:style>
    <style:style style:name="T19" style:family="text">
      <style:text-properties fo:color="#231f20" fo:letter-spacing="-0.012cm" style:text-scale="105%"/>
    </style:style>
    <style:style style:name="T20" style:family="text">
      <style:text-properties fo:color="#231f20" fo:letter-spacing="-0.035cm"/>
    </style:style>
    <style:style style:name="T21" style:family="text">
      <style:text-properties fo:color="#231f20" fo:letter-spacing="-0.032cm"/>
    </style:style>
    <style:style style:name="T22" style:family="text">
      <style:text-properties fo:color="#231f20" fo:letter-spacing="-0.032cm" style:text-scale="105%"/>
    </style:style>
    <style:style style:name="T23" style:family="text">
      <style:text-properties fo:color="#231f20" fo:letter-spacing="-0.034cm"/>
    </style:style>
    <style:style style:name="T24" style:family="text">
      <style:text-properties fo:color="#231f20" fo:letter-spacing="0.004cm"/>
    </style:style>
    <style:style style:name="T25" style:family="text">
      <style:text-properties fo:color="#231f20" fo:letter-spacing="0.004cm" style:text-scale="105%"/>
    </style:style>
    <style:style style:name="T26" style:family="text">
      <style:text-properties fo:color="#231f20" fo:font-style="italic" style:font-style-asian="italic"/>
    </style:style>
    <style:style style:name="T27" style:family="text">
      <style:text-properties fo:color="#231f20" fo:letter-spacing="-0.037cm" fo:font-style="italic" style:font-style-asian="italic"/>
    </style:style>
    <style:style style:name="T28" style:family="text">
      <style:text-properties fo:color="#231f20" fo:letter-spacing="-0.037cm"/>
    </style:style>
    <style:style style:name="T29" style:family="text">
      <style:text-properties fo:color="#231f20" fo:letter-spacing="-0.019cm"/>
    </style:style>
    <style:style style:name="T30" style:family="text">
      <style:text-properties fo:color="#231f20" fo:letter-spacing="-0.028cm"/>
    </style:style>
    <style:style style:name="T31" style:family="text">
      <style:text-properties fo:color="#231f20" fo:letter-spacing="-0.028cm" style:text-scale="105%"/>
    </style:style>
    <style:style style:name="T32" style:family="text">
      <style:text-properties fo:color="#231f20" fo:letter-spacing="-0.026cm"/>
    </style:style>
    <style:style style:name="T33" style:family="text">
      <style:text-properties fo:color="#231f20" fo:letter-spacing="-0.023cm"/>
    </style:style>
    <style:style style:name="T34" style:family="text">
      <style:text-properties fo:color="#231f20" fo:letter-spacing="-0.025cm"/>
    </style:style>
    <style:style style:name="T35" style:family="text">
      <style:text-properties fo:color="#231f20" fo:letter-spacing="0.005cm"/>
    </style:style>
    <style:style style:name="T36" style:family="text">
      <style:text-properties fo:color="#231f20" fo:letter-spacing="0.005cm" style:text-scale="105%"/>
    </style:style>
    <style:style style:name="T37" style:family="text">
      <style:text-properties fo:color="#231f20" fo:letter-spacing="-0.03cm"/>
    </style:style>
    <style:style style:name="T38" style:family="text">
      <style:text-properties fo:color="#231f20" fo:letter-spacing="-0.03cm" style:text-scale="105%"/>
    </style:style>
    <style:style style:name="T39" style:family="text">
      <style:text-properties fo:color="#231f20" fo:letter-spacing="-0.021cm"/>
    </style:style>
    <style:style style:name="T40" style:family="text">
      <style:text-properties fo:color="#231f20" fo:letter-spacing="-0.016cm"/>
    </style:style>
    <style:style style:name="T41" style:family="text">
      <style:text-properties fo:color="#231f20" fo:letter-spacing="-0.014cm"/>
    </style:style>
    <style:style style:name="T42" style:family="text">
      <style:text-properties fo:color="#231f20" fo:letter-spacing="0.007cm"/>
    </style:style>
    <style:style style:name="T43" style:family="text">
      <style:text-properties fo:color="#231f20" fo:letter-spacing="-0.004cm"/>
    </style:style>
    <style:style style:name="T44" style:family="text">
      <style:text-properties fo:color="#231f20" fo:letter-spacing="-0.046cm"/>
    </style:style>
    <style:style style:name="T45" style:family="text">
      <style:text-properties fo:color="#231f20" fo:letter-spacing="-0.044cm"/>
    </style:style>
    <style:style style:name="T46" style:family="text">
      <style:text-properties fo:color="#231f20" fo:letter-spacing="-0.044cm" style:text-scale="105%"/>
    </style:style>
    <style:style style:name="T47" style:family="text">
      <style:text-properties fo:color="#231f20" fo:letter-spacing="-0.042cm"/>
    </style:style>
    <style:style style:name="T48" style:family="text">
      <style:text-properties fo:color="#231f20" fo:letter-spacing="-0.039cm"/>
    </style:style>
    <style:style style:name="T49" style:family="text">
      <style:text-properties fo:color="#231f20" fo:letter-spacing="-0.041cm"/>
    </style:style>
    <style:style style:name="T50" style:family="text">
      <style:text-properties fo:color="#231f20" fo:letter-spacing="-0.018cm"/>
    </style:style>
    <style:style style:name="T51" style:family="text">
      <style:text-properties fo:color="#231f20" fo:letter-spacing="-0.064cm"/>
    </style:style>
    <style:style style:name="T52" style:family="text">
      <style:text-properties fo:color="#231f20" style:text-scale="105%"/>
    </style:style>
    <style:style style:name="T53" style:family="text">
      <style:text-properties fo:color="#231f20" fo:letter-spacing="0.009cm"/>
    </style:style>
    <style:style style:name="T54" style:family="text">
      <style:text-properties fo:color="#231f20" fo:letter-spacing="0.079cm"/>
    </style:style>
    <style:style style:name="T55" style:family="text">
      <style:text-properties fo:color="#231f20" fo:font-size="9pt" fo:font-style="italic" style:font-size-asian="9pt" style:font-style-asian="italic"/>
    </style:style>
    <style:style style:name="T56" style:family="text">
      <style:text-properties fo:color="#231f20" fo:font-size="9pt" fo:letter-spacing="-0.046cm" fo:font-style="italic" style:font-size-asian="9pt" style:font-style-asian="italic"/>
    </style:style>
    <style:style style:name="T57" style:family="text">
      <style:text-properties fo:color="#231f20" fo:font-size="9pt" fo:letter-spacing="-0.037cm" fo:font-style="italic" style:font-size-asian="9pt" style:font-style-asian="italic"/>
    </style:style>
    <style:style style:name="T58" style:family="text">
      <style:text-properties fo:color="#231f20" style:font-name="Calibri" fo:font-size="9pt" fo:font-weight="bold" style:font-size-asian="9pt" style:font-weight-asian="bold"/>
    </style:style>
    <style:style style:name="T59" style:family="text">
      <style:text-properties style:font-name="Cambria" fo:font-size="16.5pt" fo:font-weight="bold" style:font-size-asian="16.5pt" style:font-weight-asian="bold"/>
    </style:style>
    <style:style style:name="T60" style:family="text">
      <style:text-properties style:font-name="Palatino Linotype" fo:font-size="9pt" style:font-size-asian="9pt"/>
    </style:style>
    <style:style style:name="T61" style:family="text">
      <style:text-properties fo:font-style="italic" style:font-style-asian="italic"/>
    </style:style>
    <style:style style:name="T62" style:family="text">
      <style:text-properties fo:font-size="9pt" fo:font-style="italic" style:font-size-asian="9pt" style:font-style-asian="italic"/>
    </style:style>
    <style:style style:name="T63" style:family="text">
      <style:text-properties fo:color="#a6ce39" style:text-position="-12% 100%" style:font-name="Arial" fo:font-size="12.5pt" fo:font-weight="bold" style:font-size-asian="12.5pt" style:font-weight-asian="bold"/>
    </style:style>
    <style:style style:name="T64" style:family="text">
      <style:text-properties fo:color="#a6ce39" style:text-position="-12% 100%" style:font-name="Arial" fo:font-size="12.5pt" fo:letter-spacing="0.011cm" fo:font-weight="bold" style:font-size-asian="12.5pt" style:font-weight-asian="bold"/>
    </style:style>
    <style:style style:name="T65" style:family="text">
      <style:text-properties style:font-name="Calibri" fo:font-size="9pt" fo:font-weight="bold" style:font-size-asian="9pt" style:font-weight-asian="bold"/>
    </style:style>
    <style:style style:name="Sect1" style:family="section">
      <style:section-properties style:editable="false">
        <style:columns fo:column-count="2">
          <style:column style:rel-width="39229*" fo:start-indent="0cm" fo:end-indent="3.769cm"/>
          <style:column style:rel-width="26306*" fo:start-indent="3.76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ext:p text:style-name="P1"><text:span text:style-name="T1">Od </text:span><text:span text:style-name="T2">redaktora</text:span></text:p>
        <text:p text:style-name="P2"><text:span text:style-name="T3">VII</text:span></text:p>
      </text:section>
      <text:section text:style-name="Sect2" text:name="Sekcja1">
        <text:p text:style-name="P8"/>
        <text:p text:style-name="P10"/>
        <text:p text:style-name="P11"><text:span text:style-name="T5">Po</text:span><text:span text:style-name="T7"> </text:span><text:span text:style-name="T8">dwóch</text:span><text:span text:style-name="T10"> </text:span><text:span text:style-name="T8">numerach</text:span><text:span text:style-name="T10"> </text:span><text:span text:style-name="T8">tematycznych,</text:span><text:span text:style-name="T10"> </text:span><text:span text:style-name="T11">z</text:span><text:span text:style-name="T12"> </text:span><text:span text:style-name="T11">których</text:span><text:span text:style-name="T10"> </text:span><text:span text:style-name="T11">wiosenny</text:span><text:span text:style-name="T10"> </text:span><text:span text:style-name="T8">poświęcony</text:span><text:span text:style-name="T10"> </text:span><text:span text:style-name="T8">był</text:span><text:span text:style-name="T10"> </text:span><text:span text:style-name="T8">śp.</text:span><text:span text:style-name="T7"> </text:span><text:span text:style-name="T8">Profesorowi </text:span><text:span text:style-name="T13">Waleremu</text:span><text:span text:style-name="T14"> </text:span><text:span text:style-name="T11">Pisarkowi</text:span><text:span text:style-name="T14"> </text:span><text:span text:style-name="T5">(</text:span><text:span text:style-name="T6">ZP</text:span><text:span text:style-name="T15"> </text:span><text:span text:style-name="T11">nr</text:span><text:span text:style-name="T16"> </text:span><text:span text:style-name="T17">2/2019),</text:span><text:span text:style-name="T16"> </text:span><text:span text:style-name="T11">a</text:span><text:span text:style-name="T16"> </text:span><text:span text:style-name="T8">jesienny</text:span><text:span text:style-name="T16"> </text:span><text:span text:style-name="T11">nowym</text:span><text:span text:style-name="T14"> </text:span><text:span text:style-name="T8">obliczom</text:span><text:span text:style-name="T14"> </text:span><text:span text:style-name="T8">mediów</text:span><text:span text:style-name="T14"> </text:span><text:span text:style-name="T5">(</text:span><text:span text:style-name="T6">ZP</text:span><text:span text:style-name="T15"> </text:span><text:span text:style-name="T11">nr</text:span><text:span text:style-name="T10"> </text:span><text:span text:style-name="T18">3/2019), </text:span><text:span text:style-name="T11">oddajemy</text:span><text:span text:style-name="T20"> </text:span><text:span text:style-name="T11">w</text:span><text:span text:style-name="T21"> </text:span><text:span text:style-name="T11">ręce</text:span><text:span text:style-name="T23"> </text:span><text:span text:style-name="T11">czytelników</text:span><text:span text:style-name="T20"> </text:span><text:span text:style-name="T11">czwarty</text:span><text:span text:style-name="T23"> </text:span><text:span text:style-name="T11">w</text:span><text:span text:style-name="T21"> </text:span><text:span text:style-name="T24">tym</text:span><text:span text:style-name="T20"> </text:span><text:span text:style-name="T11">roku</text:span><text:span text:style-name="T23"> </text:span><text:span text:style-name="T11">numer</text:span><text:span text:style-name="T20"> </text:span><text:span text:style-name="T26">Zeszytów</text:span><text:span text:style-name="T27"> </text:span><text:span text:style-name="T26">Prasoznawczych</text:span><text:span text:style-name="T11">, który w wielości wątków dyskutowanych na łamach odzwierciedla wielobarwność polskiej myśli medioznawczej i różnorodność kierunków, w jakich </text:span><text:span text:style-name="T24">podąża </text:span><text:span text:style-name="T11">dziś nauka o mediach i</text:span><text:span text:style-name="T29"> </text:span><text:span text:style-name="T11">komunikowaniu.</text:span></text:p>
        <text:p text:style-name="P12"><text:span text:style-name="T18">Tej</text:span><text:span text:style-name="T30"> </text:span><text:span text:style-name="T11">jesieni</text:span><text:span text:style-name="T30"> </text:span><text:span text:style-name="T11">bardzo</text:span><text:span text:style-name="T32"> </text:span><text:span text:style-name="T11">dużo</text:span><text:span text:style-name="T30"> </text:span><text:span text:style-name="T11">się</text:span><text:span text:style-name="T30"> </text:span><text:span text:style-name="T11">dzieje</text:span><text:span text:style-name="T32"> </text:span><text:span text:style-name="T11">na</text:span><text:span text:style-name="T33"> </text:span><text:span text:style-name="T11">uniwersytetach</text:span><text:span text:style-name="T30"> </text:span><text:span text:style-name="T11">i</text:span><text:span text:style-name="T34"> </text:span><text:span text:style-name="T11">w</text:span><text:span text:style-name="T33"> </text:span><text:span text:style-name="T11">środowisku</text:span><text:span text:style-name="T30"> </text:span><text:span text:style-name="T11">akademickim w naszym kraju, nie tylko w odpowiedzi na zmiany, jakie przyniosła Konstytucja dla Nauki i </text:span><text:span text:style-name="T8">nowe </text:span><text:span text:style-name="T11">sposoby ewaluacji, a </text:span><text:span text:style-name="T35">także </text:span><text:span text:style-name="T11">opublikowana w wakacje lista czaso- pism</text:span><text:span text:style-name="T37"> </text:span><text:span text:style-name="T11">punktowanych.</text:span><text:span text:style-name="T37"> </text:span><text:span text:style-name="T11">Dużo</text:span><text:span text:style-name="T37"> </text:span><text:span text:style-name="T11">się</text:span><text:span text:style-name="T30"> </text:span><text:span text:style-name="T11">dzieje</text:span><text:span text:style-name="T37"> </text:span><text:span text:style-name="T11">przede</text:span><text:span text:style-name="T37"> </text:span><text:span text:style-name="T11">wszystkim</text:span><text:span text:style-name="T37"> </text:span><text:span text:style-name="T11">dlatego,</text:span><text:span text:style-name="T30"> </text:span><text:span text:style-name="T11">że</text:span><text:span text:style-name="T32"> </text:span><text:span text:style-name="T11">nasza</text:span><text:span text:style-name="T37"> </text:span><text:span text:style-name="T11">dyscyplina szczęśliwie</text:span><text:span text:style-name="T39"> </text:span><text:span text:style-name="T11">nadąża</text:span><text:span text:style-name="T39"> </text:span><text:span text:style-name="T11">za</text:span><text:span text:style-name="T40"> </text:span><text:span text:style-name="T11">zmianami</text:span><text:span text:style-name="T29"> </text:span><text:span text:style-name="T11">dokonującymi</text:span><text:span text:style-name="T39"> </text:span><text:span text:style-name="T11">się</text:span><text:span text:style-name="T29"> </text:span><text:span text:style-name="T11">i</text:span><text:span text:style-name="T40"> </text:span><text:span text:style-name="T11">w</text:span><text:span text:style-name="T40"> </text:span><text:span text:style-name="T11">mediach,</text:span><text:span text:style-name="T39"> </text:span><text:span text:style-name="T11">i</text:span><text:span text:style-name="T40"> </text:span><text:span text:style-name="T11">w</text:span><text:span text:style-name="T41"> </text:span><text:span text:style-name="T11">społeczeństwie. Na naszych oczach zmieniają się dotychczas znane i opisane w literaturze prakty- </text:span><text:span text:style-name="T35">ki </text:span><text:span text:style-name="T11">medialne, inaczej </text:span><text:span text:style-name="T24">wygląda </text:span><text:span text:style-name="T11">sposób </text:span><text:span text:style-name="T24">przekazywania </text:span><text:span text:style-name="T11">i odbierania komunikatów. Przekształceniom ulegają relacje mediów z otoczeniem społecznym i politycznym, a procesy te mają tak wielką dynamikę i tempo, że na kartach kwartalnika jesteśmy w stanie uchwycić tylko wybrane </text:span><text:span text:style-name="T8">problemy, </text:span><text:span text:style-name="T11">jakie były i są przedmiotem dyskusji polskich medioznawców, regularnie spotykających się na kongresach i konferen- cjach, których tej jesieni było bardzo dużo. Wspomnę tylko o trzech, najważniej- szych z perspektywy</text:span><text:span text:style-name="T39"> </text:span><text:span text:style-name="T26">Zeszytów</text:span><text:span text:style-name="T11">.</text:span></text:p>
        <text:p text:style-name="P13"><text:span text:style-name="T11">Panel poświęcony medioznawczym pismom w Europie Środkowej i Wschodniej był</text:span><text:span text:style-name="T20"> </text:span><text:span text:style-name="T11">jednym</text:span><text:span text:style-name="T23"> </text:span><text:span text:style-name="T11">z</text:span><text:span text:style-name="T21"> </text:span><text:span text:style-name="T11">pierwszych</text:span><text:span text:style-name="T23"> </text:span><text:span text:style-name="T11">na</text:span><text:span text:style-name="T21"> </text:span><text:span text:style-name="T11">piątym</text:span><text:span text:style-name="T20"> </text:span><text:span text:style-name="T11">Kongresie</text:span><text:span text:style-name="T23"> </text:span><text:span text:style-name="T11">Polskiego</text:span><text:span text:style-name="T23"> </text:span><text:span text:style-name="T11">Towarzystwa</text:span><text:span text:style-name="T20"> </text:span><text:span text:style-name="T11">Komunikacji Społecznej. Kongres PTKS pod hasłem „Siła mediów: ludzie – organizacje – tech- nologie” </text:span><text:span text:style-name="T24">trwał </text:span><text:span text:style-name="T11">od </text:span><text:span text:style-name="T5">19 </text:span><text:span text:style-name="T11">do </text:span><text:span text:style-name="T5">21 </text:span><text:span text:style-name="T11">września </text:span><text:span text:style-name="T5">2019 </text:span><text:span text:style-name="T11">roku i zgromadził w Warszawie kilkuset polskich</text:span><text:span text:style-name="T32"> </text:span><text:span text:style-name="T11">i</text:span><text:span text:style-name="T39"> </text:span><text:span text:style-name="T11">zagranicznych</text:span><text:span text:style-name="T34"> </text:span><text:span text:style-name="T11">badaczy</text:span><text:span text:style-name="T32"> </text:span><text:span text:style-name="T8">mediów,</text:span><text:span text:style-name="T34"> </text:span><text:span text:style-name="T11">dyskutujących</text:span><text:span text:style-name="T34"> </text:span><text:span text:style-name="T11">o</text:span><text:span text:style-name="T39"> </text:span><text:span text:style-name="T11">nowym</text:span><text:span text:style-name="T32"> </text:span><text:span text:style-name="T11">rozumieniu</text:span><text:span text:style-name="T34"> </text:span><text:span text:style-name="T11">siły mediów i ich </text:span><text:span text:style-name="T35">wpływie </text:span><text:span text:style-name="T11">na społeczeństwo oraz o możliwościach i pułapkach, jakie przynosi ze sobą rozwój technologiczny. Podobne kwestie znajdują </text:span><text:span text:style-name="T42">wyraz </text:span><text:span text:style-name="T11">w ar- </text:span><text:span text:style-name="T24">tykułach </text:span><text:span text:style-name="T11">opublikowanych w najnowszych </text:span><text:span text:style-name="T26">Zeszytach Prasoznawczych</text:span><text:span text:style-name="T11">, zwłaszcza w dziale </text:span><text:span text:style-name="T24">„Z </text:span><text:span text:style-name="T43">problemów</text:span><text:span text:style-name="T30"> </text:span><text:span text:style-name="T11">aktualnych”.</text:span></text:p>
        <text:p text:style-name="P14"><text:span text:style-name="T11">Kiedy</text:span><text:span text:style-name="T44"> </text:span><text:span text:style-name="T11">ten</text:span><text:span text:style-name="T44"> </text:span><text:span text:style-name="T8">numer</text:span><text:span text:style-name="T44"> </text:span><text:span text:style-name="T11">naszego</text:span><text:span text:style-name="T45"> </text:span><text:span text:style-name="T11">kwartalnika</text:span><text:span text:style-name="T44"> </text:span><text:span text:style-name="T8">był</text:span><text:span text:style-name="T44"> </text:span><text:span text:style-name="T11">już</text:span><text:span text:style-name="T44"> </text:span><text:span text:style-name="T11">w</text:span><text:span text:style-name="T47"> </text:span><text:span text:style-name="T11">drukarni,</text:span><text:span text:style-name="T44"> </text:span><text:span text:style-name="T11">w</text:span><text:span text:style-name="T47"> </text:span><text:span text:style-name="T11">październiku</text:span><text:span text:style-name="T44"> </text:span><text:span text:style-name="T13">2019</text:span><text:span text:style-name="T47"> </text:span><text:span text:style-name="T11">roku w Instytucie Dziennikarstwa, Mediów i Komunikacji Społecznej UJ w Krakowie spotkali się medioznawcy z prawie wszystkich polskich ośrodków akademickich na drugiej już </text:span><text:span text:style-name="T8">konferencji </text:span><text:span text:style-name="T11">z cyklu </text:span><text:span text:style-name="T8">„Wiedza </text:span><text:span text:style-name="T11">– Komunikacja – Działanie”, </text:span><text:span text:style-name="T24">tym </text:span><text:span text:style-name="T11">razem organizowanej pod hasłem „Komunikowanie interdyscyplinarne”. </text:span><text:span text:style-name="T5">Temat </text:span><text:span text:style-name="T11">konfe- rencji doskonale oddaje to, co dzieje się w tej chwili w polskiej nauce o mediach, która od </text:span><text:span text:style-name="T5">2018 </text:span><text:span text:style-name="T11">roku rozszerzyła nie tylko swoją</text:span><text:span text:style-name="T20"> </text:span><text:span text:style-name="T11">nazwę.</text:span></text:p>
        <text:p text:style-name="P15"><text:span text:style-name="T18">We</text:span><text:span text:style-name="T28"> </text:span><text:span text:style-name="T11">wrześniu</text:span><text:span text:style-name="T48"> </text:span><text:span text:style-name="T8">ubiegłego</text:span><text:span text:style-name="T48"> </text:span><text:span text:style-name="T11">roku</text:span><text:span text:style-name="T48"> </text:span><text:span text:style-name="T11">przyjęto</text:span><text:span text:style-name="T49"> </text:span><text:span text:style-name="T11">w</text:span><text:span text:style-name="T20"> </text:span><text:span text:style-name="T11">Polsce</text:span><text:span text:style-name="T48"> </text:span><text:span text:style-name="T8">nową</text:span><text:span text:style-name="T48"> </text:span><text:span text:style-name="T11">klasyfikację</text:span><text:span text:style-name="T49"> </text:span><text:span text:style-name="T11">dyscyplin</text:span><text:span text:style-name="T48"> </text:span><text:span text:style-name="T11">nauko- wych. Obecnie nauki o komunikacji społecznej i mediach współtworzone są przez badaczy reprezentujących niegdyś </text:span><text:span text:style-name="T24">takie </text:span><text:span text:style-name="T11">dyscypliny </text:span><text:span text:style-name="T24">jak: </text:span><text:span text:style-name="T11">nauki o mediach, nauki <text:s text:c="3"/>o</text:span><text:span text:style-name="T41"> </text:span><text:span text:style-name="T11">poznaniu</text:span><text:span text:style-name="T50"> </text:span><text:span text:style-name="T11">i</text:span><text:span text:style-name="T41"> </text:span><text:span text:style-name="T11">komunikacji</text:span><text:span text:style-name="T40"> </text:span><text:span text:style-name="T11">społecznej</text:span><text:span text:style-name="T50"> </text:span><text:span text:style-name="T11">oraz</text:span><text:span text:style-name="T50"> </text:span><text:span text:style-name="T11">bibliologia</text:span><text:span text:style-name="T40"> </text:span><text:span text:style-name="T11">i</text:span><text:span text:style-name="T41"> </text:span><text:span text:style-name="T11">informatologia.</text:span><text:span text:style-name="T50"> </text:span><text:span text:style-name="T11">Tymczasem, jak</text:span><text:span text:style-name="T33"> </text:span><text:span text:style-name="T11">wszyscy</text:span><text:span text:style-name="T33"> </text:span><text:span text:style-name="T8">wiemy,</text:span><text:span text:style-name="T33"> </text:span><text:span text:style-name="T8">problemy</text:span><text:span text:style-name="T39"> </text:span><text:span text:style-name="T11">mediów</text:span><text:span text:style-name="T33"> </text:span><text:span text:style-name="T11">i</text:span><text:span text:style-name="T50"> </text:span><text:span text:style-name="T11">zagadnienia</text:span><text:span text:style-name="T33"> </text:span><text:span text:style-name="T11">dyskutowane</text:span><text:span text:style-name="T33"> </text:span><text:span text:style-name="T11">również</text:span><text:span text:style-name="T39"> </text:span><text:span text:style-name="T11">od</text:span><text:span text:style-name="T50"> </text:span><text:span text:style-name="T24">kilku</text:span></text:p>
      </text:section>
      <text:p text:style-name="P3"><text:span text:style-name="T3">VIII</text:span></text:p>
      <text:p text:style-name="P16"/>
      <text:p text:style-name="P17"><text:span text:style-name="T11">dekad na łamach naszego </text:span><text:span text:style-name="T24">kwartalnika </text:span><text:span text:style-name="T11">pozostają w obszarze zainteresowań wielu innych dyscyplin. Interdyscyplinarne spojrzenie na problematykę komunikowania pojawia się nie tylko w referatach wygłaszanych na międzynarodowych konferen- cjach. Również na </text:span><text:span text:style-name="T24">kartach </text:span><text:span text:style-name="T11">tego numeru </text:span><text:span text:style-name="T26">Zeszytów </text:span><text:span text:style-name="T11">znajduje się mozaika </text:span><text:span text:style-name="T8">tematów, </text:span><text:span text:style-name="T11">podejmowanych w </text:span><text:span text:style-name="T24">artykułach </text:span><text:span text:style-name="T11">autorstwa przedstawicieli różnych dyscyplin, któ- rych zainteresowania badawcze pozwalają nam poznać </text:span><text:span text:style-name="T8">nowe problemy </text:span><text:span text:style-name="T11">albo wątki zupełnie nieznane, jak te z historii polskich </text:span><text:span text:style-name="T8">mediów. </text:span><text:span text:style-name="T24">Zanim </text:span><text:span text:style-name="T11">napiszę o nich </text:span><text:span text:style-name="T35">kilka </text:span><text:span text:style-name="T8">słów, </text:span><text:span text:style-name="T11">wspomnę jeszcze o trzeciej konferencji, jaka w listopadzie </text:span><text:span text:style-name="T5">2019 </text:span><text:span text:style-name="T11">roku została zorganizowana w Polskiej Akademii Umiejętności w Krakowie. Duża konferencja pt. „Rola medialnych i transmedialnych procesów narracyjnych w identyfikacji po- staw patriotycznych Polaków” odbyła się </text:span><text:span text:style-name="T8">7–8 </text:span><text:span text:style-name="T11">listopada </text:span><text:span text:style-name="T13">2019. </text:span><text:span text:style-name="T26">Zeszyty Prasoznawcze </text:span><text:span text:style-name="T11">są patronem medialnym tego wydarzenia.</text:span></text:p>
      <text:p text:style-name="P18"><text:span text:style-name="T11">Już sam opis konferencji i spotkań naukowych, z których sprawozdania będzie- my publikować w </text:span><text:span text:style-name="T26">Zeszytach</text:span><text:span text:style-name="T11">, odzwierciedla zaangażowanie środowiska polskich medioznawców, regularnie piszącego na łamach naszego kwartalnika. Ten numer jest tak rozmaity, jak inspiracje badaczy mediów wychowanych w różnych dyscy- plinach i szkołach.</text:span></text:p>
      <text:p text:style-name="P19"><text:span text:style-name="T11">Rubryka </text:span><text:span text:style-name="T24">„Z </text:span><text:span text:style-name="T11">problemów </text:span><text:span text:style-name="T24">aktualnych” </text:span><text:span text:style-name="T11">przynosi aż cztery artykuły, omawiające najnowsze kwestie. Adam Szynol w tekście pt. „Czy </text:span><text:span text:style-name="T24">paywall </text:span><text:span text:style-name="T11">to być albo nie być wydawców</text:span><text:span text:style-name="T39"> </text:span><text:span text:style-name="T11">prasy</text:span><text:span text:style-name="T29"> </text:span><text:span text:style-name="T11">codziennej?”</text:span><text:span text:style-name="T39"> </text:span><text:span text:style-name="T11">przybliża</text:span><text:span text:style-name="T29"> </text:span><text:span text:style-name="T11">różne</text:span><text:span text:style-name="T39"> </text:span><text:span text:style-name="T11">formy</text:span><text:span text:style-name="T29"> </text:span><text:span text:style-name="T11">odpłatności</text:span><text:span text:style-name="T29"> </text:span><text:span text:style-name="T11">za</text:span><text:span text:style-name="T50"> </text:span><text:span text:style-name="T11">udostępnianie treści informacyjnych i publicystycznych w sieci. </text:span><text:span text:style-name="T35">Artykuł </text:span><text:span text:style-name="T11">Bogdana Fischera jest, </text:span><text:span text:style-name="T24">jak sam </text:span><text:span text:style-name="T11">autor <text:s/></text:span><text:span text:style-name="T24">zaznaczył </text:span><text:span text:style-name="T11">w </text:span><text:span text:style-name="T35">tytule, </text:span><text:span text:style-name="T11">wprowadzeniem <text:s/>do problematyki <text:s/></text:span><text:span text:style-name="T24">związanej <text:s/></text:span><text:span text:style-name="T11">z </text:span><text:span text:style-name="T24">dziennikarskim </text:span><text:span text:style-name="T11">kodeksem regulującym postępowanie dziennikarzy z danymi osobowymi po wprowadzeniu</text:span><text:span text:style-name="T50"> </text:span><text:span text:style-name="T8">RODO.</text:span></text:p>
      <text:p text:style-name="P18"><text:span text:style-name="T11">Jarosław Dobrzycki przypomina okoliczności protestu osób niepełnosprawnych i ich opiekunów w polskim Sejmie w </text:span><text:span text:style-name="T5">2018 </text:span><text:span text:style-name="T11">roku i analizuje, w </text:span><text:span text:style-name="T24">jaki </text:span><text:span text:style-name="T11">sposób te wyda- rzenia uległy tabloidyzacji w relacjach tygodników </text:span><text:span text:style-name="T26">Newsweek </text:span><text:span text:style-name="T11">i</text:span><text:span text:style-name="T51"> </text:span><text:span text:style-name="T26">Sieci.</text:span></text:p>
      <text:p text:style-name="P20"><text:span text:style-name="T11">Ostatni tekst w tym dziale, autorstwa Wojciecha Magusia, koresponduje z arty- kułami, którymi otwieraliśmy ten rok w </text:span><text:span text:style-name="T26">Zeszytach</text:span><text:span text:style-name="T11">, gdy w pierwszym numerze pu- blikowane były analizy medialnych relacji z wyborów samorządowych w 2018 roku pióra Marka Mazura (badającego relacje telewizyjne) i Marcina Kubata (analizu- jącego relacje radiowe). Wojciech Maguś w tym numerze </text:span><text:span text:style-name="T26">Zeszytów </text:span><text:span text:style-name="T11">przygląda się Twitterowi i kampanii samorządowej w internecie.</text:span></text:p>
      <text:p text:style-name="P21"><text:span text:style-name="T52">Dział „Rozprawy i artykuły” otwiera tekst Ewy Nowak-Teter zatytułowany</text:span></text:p>
      <text:p text:style-name="P22"><text:span text:style-name="T11">„</text:span><text:span text:style-name="T26">Agenda-setting </text:span><text:span text:style-name="T11">i </text:span><text:span text:style-name="T26">reverse agenda-setting </text:span><text:span text:style-name="T11">w środowisku nowych mediów. Podstawy teoretyczne i </text:span><text:span text:style-name="T53">wyniki </text:span><text:span text:style-name="T11">badań empirycznych </text:span><text:span text:style-name="T5">(2013–2017)”, </text:span><text:span text:style-name="T11">w </text:span><text:span text:style-name="T24">którym </text:span><text:span text:style-name="T11">znajdujemy aktualne ustalenia na temat budowania medialnej </text:span><text:span text:style-name="T8">agendy. </text:span><text:span text:style-name="T11">Nowatorskie narzędzia CLARIN-PL, stworzone z myślą o naukowcach podejmujących badania z obszaru nauk</text:span><text:span text:style-name="T47"> </text:span><text:span text:style-name="T11">społecznych</text:span><text:span text:style-name="T47"> </text:span><text:span text:style-name="T11">i</text:span><text:span text:style-name="T48"> </text:span><text:span text:style-name="T11">humanistycznych,</text:span><text:span text:style-name="T49"> </text:span><text:span text:style-name="T11">oraz</text:span><text:span text:style-name="T47"> </text:span><text:span text:style-name="T11">międzynarodowy</text:span><text:span text:style-name="T47"> </text:span><text:span text:style-name="T11">projekt</text:span><text:span text:style-name="T47"> </text:span><text:span text:style-name="T11">CLARIN</text:span><text:span text:style-name="T49"> </text:span><text:span text:style-name="T11">ERIC, zajmujący się m.in. wspieraniem zaawansowanych technologicznie badań nad ję- zykiem naturalnym w obrębie poszczególnych języków europejskich, przedstawia w swoim </text:span><text:span text:style-name="T24">artykule </text:span><text:span text:style-name="T11">Maria Nowina</text:span><text:span text:style-name="T21"> </text:span><text:span text:style-name="T11">Konopka.</text:span></text:p>
      <text:p text:style-name="P23"><text:span text:style-name="T52">Inaczej na język patrzy Jacek Dąbała, który prezentuje koncepcję leksykalno-</text:span></text:p>
      <text:p text:style-name="P24"><text:span text:style-name="T11">-hipertroficzną, mówiącą o możliwym wpływie słów i ich intensywności na obraz</text:span></text:p>
      <text:p text:style-name="P4"><text:span text:style-name="T4">IX</text:span></text:p>
      <text:p text:style-name="P16"/>
      <text:p text:style-name="P25"><text:span text:style-name="T11">filmowy.</text:span><text:span text:style-name="T34"> </text:span><text:span text:style-name="T11">O</text:span><text:span text:style-name="T29"> </text:span><text:span text:style-name="T11">przestrzeni</text:span><text:span text:style-name="T33"> </text:span><text:span text:style-name="T11">audiowizualnej</text:span><text:span text:style-name="T33"> </text:span><text:span text:style-name="T11">traktuje</text:span><text:span text:style-name="T33"> </text:span><text:span text:style-name="T11">również</text:span><text:span text:style-name="T33"> </text:span><text:span text:style-name="T24">artykuł</text:span><text:span text:style-name="T33"> </text:span><text:span text:style-name="T11">Agnieszki</text:span><text:span text:style-name="T34"> </text:span><text:span text:style-name="T11">Barczyk-</text:span></text:p>
      <text:p text:style-name="P26"><text:span text:style-name="T11">-Sitkowskiej,</text:span><text:span text:style-name="T40"> </text:span><text:span text:style-name="T11">analizującej</text:span><text:span text:style-name="T41"> </text:span><text:span text:style-name="T42">wpływ</text:span><text:span text:style-name="T40"> </text:span><text:span text:style-name="T11">sposobu</text:span><text:span text:style-name="T41"> </text:span><text:span text:style-name="T11">łączenia</text:span><text:span text:style-name="T41"> </text:span><text:span text:style-name="T11">ujęć</text:span><text:span text:style-name="T40"> </text:span><text:span text:style-name="T11">w</text:span><text:span text:style-name="T17"> </text:span><text:span text:style-name="T11">reklamie</text:span><text:span text:style-name="T40"> </text:span><text:span text:style-name="T11">na</text:span><text:span text:style-name="T13"> </text:span><text:span text:style-name="T11">postrzeganie przez odbiorców atrakcyjności</text:span><text:span text:style-name="T50"> </text:span><text:span text:style-name="T11">przekazu.</text:span></text:p>
      <text:p text:style-name="P27"><text:span text:style-name="T52">Hiszpański system medialny na drodze przemian omawia Dagmara Głuszek-</text:span></text:p>
      <text:p text:style-name="P29"><text:span text:style-name="T25">-Szafraniec </text:span><text:span text:style-name="T52">w </text:span><text:span text:style-name="T36">artykule </text:span><text:span text:style-name="T52">umieszczonym w naszej </text:span><text:span text:style-name="T25">stałej </text:span><text:span text:style-name="T52">rubryce </text:span><text:span text:style-name="T25">„Media </text:span><text:span text:style-name="T52">na świe- </text:span><text:span text:style-name="T9">cie”,</text:span><text:span text:style-name="T38"> </text:span><text:span text:style-name="T52">natomiast</text:span><text:span text:style-name="T31"> </text:span><text:span text:style-name="T52">anglojęzyczna</text:span><text:span text:style-name="T31"> </text:span><text:span text:style-name="T52">rozprawa</text:span><text:span text:style-name="T31"> </text:span><text:span text:style-name="T52">Agnieszki</text:span><text:span text:style-name="T38"> </text:span><text:span text:style-name="T52">Waleckiej-Rynduch</text:span><text:span text:style-name="T31"> </text:span><text:span text:style-name="T52">w</text:span><text:span text:style-name="T22"> </text:span><text:span text:style-name="T52">dziale</text:span></text:p>
      <text:p text:style-name="P30"><text:span text:style-name="T25">„Materiały” </text:span><text:span text:style-name="T52">prezentuje konteksty politycznej metafory „długiego marszu przez instytucje”,</text:span><text:span text:style-name="T46"> </text:span><text:span text:style-name="T52">spopularyzowanej</text:span><text:span text:style-name="T46"> </text:span><text:span text:style-name="T52">przez</text:span><text:span text:style-name="T46"> </text:span><text:span text:style-name="T52">komunistę,</text:span><text:span text:style-name="T46"> </text:span><text:span text:style-name="T52">a</text:span><text:span text:style-name="T46"> </text:span><text:span text:style-name="T25">używanej</text:span><text:span text:style-name="T46"> </text:span><text:span text:style-name="T52">ostatnio</text:span><text:span text:style-name="T46"> </text:span><text:span text:style-name="T52">przez</text:span><text:span text:style-name="T46"> </text:span><text:span text:style-name="T52">lidera prawicowej</text:span><text:span text:style-name="T19"> </text:span><text:span text:style-name="T52">partii.</text:span></text:p>
      <text:p text:style-name="P31"><text:span text:style-name="T11">Teksty „Z historii mediów” dotyczą trzech różnych okresów. Krzysztof Stępnik przypomina atmosferę w Europie u progu Wielkiej </text:span><text:span text:style-name="T17">Wojny, </text:span><text:span text:style-name="T11">opisując sposób rela- cjonowania przez Mieczysława Jełowickiego konferencji kończącej drugą wojnę </text:span><text:span text:style-name="T24">bałkańską. </text:span><text:span text:style-name="T11">Jego korespondencje z Bukaresztu z </text:span><text:span text:style-name="T17">1913 </text:span><text:span text:style-name="T11">roku są w prasie polskiej uni- katowym świadectwem wydarzenia, przykuwającego uwagę europejskiej i polskiej opinii</text:span><text:span text:style-name="T37"> </text:span><text:span text:style-name="T8">publicznej.</text:span><text:span text:style-name="T37"> </text:span><text:span text:style-name="T11">Dwa</text:span><text:span text:style-name="T37"> </text:span><text:span text:style-name="T11">następne</text:span><text:span text:style-name="T37"> </text:span><text:span text:style-name="T24">artykuły</text:span><text:span text:style-name="T37"> </text:span><text:span text:style-name="T11">przenoszą</text:span><text:span text:style-name="T37"> </text:span><text:span text:style-name="T11">nas</text:span><text:span text:style-name="T37"> </text:span><text:span text:style-name="T11">w</text:span><text:span text:style-name="T32"> </text:span><text:span text:style-name="T11">ostatnie</text:span><text:span text:style-name="T37"> </text:span><text:span text:style-name="T11">dekady</text:span><text:span text:style-name="T37"> </text:span><text:span text:style-name="T11">ubiegłego wieku. </text:span><text:span text:style-name="T24">Artur </text:span><text:span text:style-name="T11">Trudzik omawia strategie genologiczne w polskiej prasie muzycznej w</text:span><text:span text:style-name="T29"> </text:span><text:span text:style-name="T11">latach</text:span><text:span text:style-name="T39"> </text:span><text:span text:style-name="T11">70.</text:span><text:span text:style-name="T40"> </text:span><text:span text:style-name="T42">XX</text:span><text:span text:style-name="T40"> </text:span><text:span text:style-name="T11">wieku.</text:span><text:span text:style-name="T39"> </text:span><text:span text:style-name="T11">Z</text:span><text:span text:style-name="T40"> </text:span><text:span text:style-name="T11">kolei</text:span><text:span text:style-name="T39"> </text:span><text:span text:style-name="T11">rozprawa</text:span><text:span text:style-name="T39"> </text:span><text:span text:style-name="T11">Andrzeja</text:span><text:span text:style-name="T39"> </text:span><text:span text:style-name="T11">Kaliszewskiego,</text:span><text:span text:style-name="T39"> </text:span><text:span text:style-name="T11">poświęcona</text:span><text:span text:style-name="T39"> </text:span><text:span text:style-name="T8">pu- </text:span><text:span text:style-name="T11">blicystyce</text:span><text:span text:style-name="T21"> </text:span><text:span text:style-name="T11">politycznej</text:span><text:span text:style-name="T37"> </text:span><text:span text:style-name="T11">Zbigniewa</text:span><text:span text:style-name="T21"> </text:span><text:span text:style-name="T11">Herberta</text:span><text:span text:style-name="T37"> </text:span><text:span text:style-name="T11">z</text:span><text:span text:style-name="T30"> </text:span><text:span text:style-name="T11">lat</text:span><text:span text:style-name="T21"> </text:span><text:span text:style-name="T13">1981–1998,</text:span><text:span text:style-name="T37"> </text:span><text:span text:style-name="T11">opatrzona</text:span><text:span text:style-name="T21"> </text:span><text:span text:style-name="T11">jest</text:span><text:span text:style-name="T37"> </text:span><text:span text:style-name="T11">zgrabnym </text:span><text:span text:style-name="T24">tytułem </text:span><text:span text:style-name="T11">„Pan od dekomunizacji”, który stanowi trawestację </text:span><text:span text:style-name="T42">tytułu </text:span><text:span text:style-name="T11">popularnego wiersza Herberta „Pan od przyrody”, a </text:span><text:span text:style-name="T35">także </text:span><text:span text:style-name="T11">nawiązuje do cyklu „Pan</text:span><text:span text:style-name="T54"> </text:span><text:span text:style-name="T8">Cogito”.</text:span></text:p>
      <text:p text:style-name="P28"><text:span text:style-name="T11">Numer zamykają dwie recenzje nowo wydanych książek zamieszczone w dziale</text:span></text:p>
      <text:p text:style-name="P32"><text:span text:style-name="T11">„Z życia naukowego”. Serdecznie zapraszamy do lektury.</text:span></text:p>
      <text:p text:style-name="P33"/>
      <text:p text:style-name="P5"><text:span text:style-name="T55">Magdalena</text:span><text:span text:style-name="T56"> </text:span><text:span text:style-name="T55">Hodalska</text:span></text:p>
      <text:p text:style-name="P6"><text:span text:style-name="T63">B</text:span><text:span text:style-name="T64"> </text:span><text:span text:style-name="T58">orcid.org/0000–0001–9620–5913</text:span></text:p>
      <text:p text:style-name="P7"><text:span text:style-name="T55">redaktor</text:span><text:span text:style-name="T57"> </text:span><text:span text:style-name="T55">naczel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88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88cm" fo:margin-bottom="0.494cm" fo:margin-left="2.011cm" fo:margin-right="2.011cm" style:writing-mode="lr-tb" style:layout-grid-color="#c0c0c0" style:layout-grid-lines="22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Hodalska</meta:initial-creator>
    <dc:subject>nauki społeczne, nauki humanistyczne, media, prasa</dc:subject>
    <dc:title>Od redaktora</dc:title>
    <meta:creation-date>2020-03-10T14:07:50</meta:creation-date>
    <dc:date>2020-03-10T14:07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29" meta:word-count="1046" meta:character-count="7841" meta:non-whitespace-character-count="6819"/>
    <meta:user-defined meta:name="AppVersion">12.0000</meta:user-defined>
    <meta:user-defined meta:name="Created" meta:value-type="date">2020-02-07T00:00:00</meta:user-defined>
    <meta:user-defined meta:name="Creator">Adobe InDesign 14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