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2.568cm" fo:margin-right="0cm" fo:margin-top="0.014cm" fo:margin-bottom="0cm" loext:contextual-spacing="false" fo:line-height="0.44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19cm" fo:margin-top="0cm" fo:margin-bottom="0cm" loext:contextual-spacing="false" fo:line-height="88%" fo:text-align="start" style:justify-single-word="false" fo:text-indent="0.646cm" style:auto-text-indent="false"/>
    </style:style>
    <style:style style:name="P3" style:family="paragraph" style:parent-style-name="Frame_20_contents">
      <style:paragraph-properties fo:margin-left="1.147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83cm" fo:margin-bottom="0cm" loext:contextual-spacing="false" fo:line-height="0.59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69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92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88cm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284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349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9cm" fo:margin-bottom="0cm" loext:contextual-spacing="false" fo:line-height="0.40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19cm" fo:margin-bottom="0cm" loext:contextual-spacing="false" fo:line-height="0.3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46cm" fo:margin-bottom="0cm" loext:contextual-spacing="false" fo:line-height="91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15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64cm" fo:margin-bottom="0cm" loext:contextual-spacing="false" fo:line-height="95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-0.018cm" fo:margin-top="0.09cm" fo:margin-bottom="0cm" loext:contextual-spacing="false" fo:line-height="88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379cm" fo:margin-bottom="0cm" loext:contextual-spacing="false" fo:line-height="91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46cm" fo:margin-bottom="0cm" loext:contextual-spacing="false" fo:line-height="91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49cm" fo:margin-bottom="0cm" loext:contextual-spacing="false" fo:line-height="91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cm" fo:margin-bottom="0cm" loext:contextual-spacing="false" fo:line-height="91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534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534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534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2cm" fo:margin-top="0.009cm" fo:margin-bottom="0cm" loext:contextual-spacing="false" fo:line-height="91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2cm" fo:margin-top="0cm" fo:margin-bottom="0cm" loext:contextual-spacing="false" fo:line-height="91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2cm" fo:margin-top="0.049cm" fo:margin-bottom="0cm" loext:contextual-spacing="false" fo:line-height="91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2cm" fo:margin-top="0.046cm" fo:margin-bottom="0cm" loext:contextual-spacing="false" fo:line-height="91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2cm" fo:margin-top="0.021cm" fo:margin-bottom="0cm" loext:contextual-spacing="false" fo:line-height="105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049cm" fo:margin-bottom="0cm" loext:contextual-spacing="false" fo:line-height="91%" fo:text-align="justify" style:justify-single-word="false" fo:text-indent="-0.002cm" style:auto-text-indent="false"/>
    </style:style>
    <style:style style:name="P45" style:family="paragraph" style:parent-style-name="Frame_20_contents">
      <style:paragraph-properties fo:margin-left="0.123cm" fo:margin-right="0.011cm" fo:margin-top="0.049cm" fo:margin-bottom="0cm" loext:contextual-spacing="false" fo:line-height="91%" fo:text-align="start" style:justify-single-word="false" fo:text-indent="-0.09cm" style:auto-text-indent="false"/>
    </style:style>
    <style:style style:name="P46" style:family="paragraph" style:parent-style-name="Frame_20_contents">
      <style:paragraph-properties fo:margin-left="0.035cm" fo:margin-right="-0.019cm" fo:margin-top="0.071cm" fo:margin-bottom="0cm" loext:contextual-spacing="false" fo:line-height="103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18cm" fo:margin-top="0.046cm" fo:margin-bottom="0cm" loext:contextual-spacing="false" fo:line-height="91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09cm" fo:margin-top="0.046cm" fo:margin-bottom="0cm" loext:contextual-spacing="false" fo:line-height="91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21cm" fo:margin-top="0.049cm" fo:margin-bottom="0cm" loext:contextual-spacing="false" fo:line-height="91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42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534cm" fo:margin-right="0.034cm" fo:margin-top="0.049cm" fo:margin-bottom="0cm" loext:contextual-spacing="false" fo:line-height="91%" fo:text-align="justify" style:justify-single-word="false" fo:text-indent="-0.501cm" style:auto-text-indent="false"/>
    </style:style>
    <style:style style:name="P52" style:family="paragraph" style:parent-style-name="Frame_20_contents">
      <style:paragraph-properties fo:margin-left="0.534cm" fo:margin-right="0.034cm" fo:margin-top="0cm" fo:margin-bottom="0cm" loext:contextual-spacing="false" fo:line-height="91%" fo:text-align="justify" style:justify-single-word="false" fo:text-indent="-0.501cm" style:auto-text-indent="false"/>
    </style:style>
    <style:style style:name="P53" style:family="paragraph" style:parent-style-name="Frame_20_contents">
      <style:paragraph-properties fo:margin-left="0.534cm" fo:margin-right="0.034cm" fo:margin-top="0.007cm" fo:margin-bottom="0cm" loext:contextual-spacing="false" fo:line-height="91%" fo:text-align="justify" style:justify-single-word="false" fo:text-indent="-0.501cm" style:auto-text-indent="false"/>
    </style:style>
    <style:style style:name="P54" style:family="paragraph" style:parent-style-name="Frame_20_contents">
      <style:paragraph-properties fo:margin-left="0.534cm" fo:margin-right="0.034cm" fo:margin-top="0.011cm" fo:margin-bottom="0cm" loext:contextual-spacing="false" fo:line-height="91%" fo:text-align="justify" style:justify-single-word="false" fo:text-indent="-0.501cm" style:auto-text-indent="false"/>
    </style:style>
    <style:style style:name="P55" style:family="paragraph" style:parent-style-name="Frame_20_contents">
      <style:paragraph-properties fo:margin-left="0.534cm" fo:margin-right="0.032cm" fo:margin-top="0cm" fo:margin-bottom="0cm" loext:contextual-spacing="false" fo:line-height="91%" fo:text-align="justify" style:justify-single-word="false" fo:text-indent="-0.501cm" style:auto-text-indent="false"/>
    </style:style>
    <style:style style:name="P56" style:family="paragraph" style:parent-style-name="Frame_20_contents">
      <style:paragraph-properties fo:margin-left="0.534cm" fo:margin-right="0.032cm" fo:margin-top="0.005cm" fo:margin-bottom="0cm" loext:contextual-spacing="false" fo:line-height="91%" fo:text-align="justify" style:justify-single-word="false" fo:text-indent="-0.501cm" style:auto-text-indent="false"/>
    </style:style>
    <style:style style:name="P57" style:family="paragraph" style:parent-style-name="Frame_20_contents">
      <style:paragraph-properties fo:margin-left="0.534cm" fo:margin-right="0.03cm" fo:margin-top="0cm" fo:margin-bottom="0cm" loext:contextual-spacing="false" fo:line-height="91%" fo:text-align="justify" style:justify-single-word="false" fo:text-indent="-0.501cm" style:auto-text-indent="false"/>
    </style:style>
    <style:style style:name="P58" style:family="paragraph" style:parent-style-name="Frame_20_contents">
      <style:paragraph-properties fo:margin-left="0.035cm" fo:margin-right="2.309cm" fo:margin-top="0cm" fo:margin-bottom="0cm" loext:contextual-spacing="false" fo:line-height="91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88cm" fo:margin-top="0cm" fo:margin-bottom="0cm" loext:contextual-spacing="false" fo:line-height="91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534cm" fo:margin-right="0.019cm" fo:margin-top="0.011cm" fo:margin-bottom="0cm" loext:contextual-spacing="false" fo:line-height="91%" fo:text-align="start" style:justify-single-word="false" fo:text-indent="-0.501cm" style:auto-text-indent="false"/>
    </style:style>
    <style:style style:name="P61" style:family="paragraph" style:parent-style-name="Frame_20_contents">
      <style:paragraph-properties fo:margin-left="0.534cm" fo:margin-right="0cm" fo:margin-top="0cm" fo:margin-bottom="0cm" loext:contextual-spacing="false" fo:line-height="91%" fo:text-align="start" style:justify-single-word="false" fo:text-indent="-0.501cm" style:auto-text-indent="false"/>
    </style:style>
    <style:style style:name="P62" style:family="paragraph" style:parent-style-name="Frame_20_contents">
      <style:paragraph-properties fo:margin-left="0.035cm" fo:margin-right="0.356cm" fo:margin-top="0.005cm" fo:margin-bottom="0cm" loext:contextual-spacing="false" fo:line-height="91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534cm" fo:margin-right="-0.028cm" fo:margin-top="0cm" fo:margin-bottom="0cm" loext:contextual-spacing="false" fo:line-height="91%" fo:text-align="start" style:justify-single-word="false" fo:text-indent="-0.501cm" style:auto-text-indent="false"/>
    </style:style>
    <style:style style:name="P6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20">
      <style:paragraph-properties style:page-number="auto"/>
    </style:style>
    <style:style style:name="P85" style:family="paragraph" style:parent-style-name="Text_20_body">
      <style:paragraph-properties fo:margin-left="0.071cm" fo:margin-right="0cm" fo:text-indent="0cm" style:auto-text-indent="false"/>
    </style:style>
    <style:style style:name="P86" style:family="paragraph" style:parent-style-name="Text_20_body">
      <style:paragraph-properties fo:margin-left="0cm" fo:margin-right="0.03cm" fo:margin-top="0.048cm" fo:margin-bottom="0cm" loext:contextual-spacing="false" fo:line-height="91%" fo:text-align="end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cm" fo:margin-top="0.048cm" fo:margin-bottom="0cm" loext:contextual-spacing="false" fo:line-height="91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cm" fo:margin-top="0.048cm" fo:margin-bottom="0cm" loext:contextual-spacing="false" fo:line-height="91%" fo:text-align="end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3cm" fo:margin-top="0.053cm" fo:margin-bottom="0cm" loext:contextual-spacing="false" fo:line-height="91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cm" fo:margin-top="0cm" fo:margin-bottom="0cm" loext:contextual-spacing="false" fo:line-height="91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cm" fo:margin-top="0.048cm" fo:margin-bottom="0cm" loext:contextual-spacing="false" fo:line-height="91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03cm" fo:margin-top="0cm" fo:margin-bottom="0cm" loext:contextual-spacing="false" fo:line-height="91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035cm" fo:margin-right="0.03cm" fo:margin-top="0.048cm" fo:margin-bottom="0cm" loext:contextual-spacing="false" fo:line-height="91%" fo:text-align="justify" style:justify-single-word="false" fo:text-indent="0.086cm" style:auto-text-indent="false"/>
    </style:style>
    <style:style style:name="P94" style:family="paragraph" style:parent-style-name="Text_20_body">
      <style:paragraph-properties fo:margin-left="0.035cm" fo:margin-right="0.034cm" fo:margin-top="0.048cm" fo:margin-bottom="0cm" loext:contextual-spacing="false" fo:line-height="91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035cm" fo:margin-right="0.032cm" fo:margin-top="0cm" fo:margin-bottom="0cm" loext:contextual-spacing="false" fo:line-height="91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left="0.035cm" fo:margin-right="0.034cm" fo:margin-top="0cm" fo:margin-bottom="0cm" loext:contextual-spacing="false" fo:line-height="91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035cm" fo:margin-right="0.034cm" fo:margin-top="0.012cm" fo:margin-bottom="0cm" loext:contextual-spacing="false" fo:line-height="91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035cm" fo:margin-right="0.032cm" fo:margin-top="0.053cm" fo:margin-bottom="0cm" loext:contextual-spacing="false" fo:line-height="91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0.032cm" fo:margin-top="0cm" fo:margin-bottom="0cm" loext:contextual-spacing="false" fo:line-height="91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035cm" fo:margin-right="0.032cm" fo:margin-top="0.048cm" fo:margin-bottom="0cm" loext:contextual-spacing="false" fo:line-height="91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5cm" fo:margin-top="0cm" fo:margin-bottom="0cm" loext:contextual-spacing="false" fo:line-height="91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21cm" fo:margin-top="0.048cm" fo:margin-bottom="0cm" loext:contextual-spacing="false" fo:line-height="91%" fo:text-indent="0cm" style:auto-text-indent="false"/>
    </style:style>
    <style:style style:name="P103" style:family="paragraph" style:parent-style-name="Text_20_body">
      <style:paragraph-properties fo:margin-left="0.035cm" fo:margin-right="0.019cm" fo:margin-top="0.048cm" fo:margin-bottom="0cm" loext:contextual-spacing="false" fo:line-height="91%" fo:text-indent="0cm" style:auto-text-indent="false"/>
    </style:style>
    <style:style style:name="P104" style:family="paragraph" style:parent-style-name="Text_20_body">
      <style:paragraph-properties fo:margin-top="0cm" fo:margin-bottom="0cm" loext:contextual-spacing="false" fo:line-height="0.46cm"/>
    </style:style>
    <style:style style:name="P105" style:family="paragraph">
      <loext:graphic-properties draw:fill="solid" draw:fill-color="#ffffff"/>
      <style:paragraph-properties fo:text-align="center"/>
    </style:style>
    <style:style style:name="P106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letter-spacing="-0.032cm" style:font-size-asian="10pt" style:text-scale="95%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text-scale="95%"/>
    </style:style>
    <style:style style:name="T7" style:family="text">
      <style:text-properties fo:font-size="8pt" fo:letter-spacing="-0.025cm" style:font-size-asian="8pt"/>
    </style:style>
    <style:style style:name="T8" style:family="text">
      <style:text-properties fo:font-size="8pt" fo:letter-spacing="-0.025cm" style:font-size-asian="8pt" style:text-scale="95%"/>
    </style:style>
    <style:style style:name="T9" style:family="text">
      <style:text-properties fo:font-size="8pt" fo:letter-spacing="-0.023cm" style:font-size-asian="8pt"/>
    </style:style>
    <style:style style:name="T10" style:family="text">
      <style:text-properties fo:font-size="8pt" fo:letter-spacing="-0.005cm" style:font-size-asian="8pt"/>
    </style:style>
    <style:style style:name="T11" style:family="text">
      <style:text-properties fo:font-size="8pt" fo:letter-spacing="-0.004cm" style:font-size-asian="8pt" style:text-scale="90%"/>
    </style:style>
    <style:style style:name="T12" style:family="text">
      <style:text-properties style:font-name="Cambria" fo:font-size="12pt" fo:font-style="italic" style:font-size-asian="12pt" style:font-style-asian="italic"/>
    </style:style>
    <style:style style:name="T13" style:family="text">
      <style:text-properties style:font-name="Cambria" fo:font-size="10pt" fo:letter-spacing="-0.005cm" fo:font-style="italic" style:font-size-asian="10pt" style:font-style-asian="italic"/>
    </style:style>
    <style:style style:name="T14" style:family="text">
      <style:text-properties style:font-name="Cambria" fo:font-size="10pt" fo:font-style="italic" style:font-size-asian="10pt" style:font-style-asian="italic"/>
    </style:style>
    <style:style style:name="T15" style:family="text">
      <style:text-properties style:font-name="Cambria" fo:font-size="10pt" fo:font-style="italic" style:font-size-asian="10pt" style:font-style-asian="italic" style:text-scale="95%"/>
    </style:style>
    <style:style style:name="T16" style:family="text">
      <style:text-properties style:font-name="Cambria" fo:font-size="10pt" fo:letter-spacing="-0.023cm" fo:font-style="italic" style:font-size-asian="10pt" style:font-style-asian="italic" style:text-scale="95%"/>
    </style:style>
    <style:style style:name="T17" style:family="text">
      <style:text-properties style:font-name="Cambria" fo:font-size="10pt" fo:letter-spacing="-0.004cm" fo:font-style="italic" style:font-size-asian="10pt" style:font-style-asian="italic" style:text-scale="95%"/>
    </style:style>
    <style:style style:name="T18" style:family="text">
      <style:text-properties style:font-name="Cambria" fo:font-style="italic" style:font-style-asian="italic"/>
    </style:style>
    <style:style style:name="T19" style:family="text">
      <style:text-properties style:font-name="Cambria" fo:font-style="italic" style:font-style-asian="italic" style:text-scale="95%"/>
    </style:style>
    <style:style style:name="T20" style:family="text">
      <style:text-properties style:font-name="Cambria" fo:font-style="italic" style:font-style-asian="italic" style:text-scale="90%"/>
    </style:style>
    <style:style style:name="T21" style:family="text">
      <style:text-properties style:font-name="Cambria" fo:letter-spacing="-0.026cm" fo:font-style="italic" style:font-style-asian="italic" style:text-scale="95%"/>
    </style:style>
    <style:style style:name="T22" style:family="text">
      <style:text-properties style:font-name="Cambria" fo:letter-spacing="-0.028cm" fo:font-style="italic" style:font-style-asian="italic"/>
    </style:style>
    <style:style style:name="T23" style:family="text">
      <style:text-properties style:font-name="Cambria" fo:letter-spacing="-0.028cm" fo:font-style="italic" style:font-style-asian="italic" style:text-scale="95%"/>
    </style:style>
    <style:style style:name="T24" style:family="text">
      <style:text-properties style:font-name="Cambria" fo:letter-spacing="-0.011cm" fo:font-style="italic" style:font-style-asian="italic" style:text-scale="95%"/>
    </style:style>
    <style:style style:name="T25" style:family="text">
      <style:text-properties style:font-name="Cambria" fo:font-size="9pt" fo:font-style="italic" style:font-size-asian="9pt" style:font-style-asian="italic"/>
    </style:style>
    <style:style style:name="T26" style:family="text">
      <style:text-properties style:font-name="Cambria" fo:font-size="9pt" fo:font-style="italic" style:font-size-asian="9pt" style:font-style-asian="italic" style:text-scale="95%"/>
    </style:style>
    <style:style style:name="T27" style:family="text">
      <style:text-properties style:font-name="Cambria" fo:font-size="9pt" fo:font-style="italic" style:font-size-asian="9pt" style:font-style-asian="italic" style:text-scale="90%"/>
    </style:style>
    <style:style style:name="T28" style:family="text">
      <style:text-properties style:font-name="Cambria" fo:font-size="9pt" fo:letter-spacing="-0.016cm" fo:font-style="italic" style:font-size-asian="9pt" style:font-style-asian="italic"/>
    </style:style>
    <style:style style:name="T29" style:family="text">
      <style:text-properties style:font-name="Cambria" fo:font-size="9pt" fo:letter-spacing="-0.016cm" fo:font-style="italic" style:font-size-asian="9pt" style:font-style-asian="italic" style:text-scale="95%"/>
    </style:style>
    <style:style style:name="T30" style:family="text">
      <style:text-properties style:font-name="Cambria" fo:font-size="9pt" fo:letter-spacing="-0.005cm" fo:font-style="italic" style:font-size-asian="9pt" style:font-style-asian="italic"/>
    </style:style>
    <style:style style:name="T31" style:family="text">
      <style:text-properties style:font-name="Cambria" fo:font-size="9pt" fo:letter-spacing="-0.005cm" fo:font-style="italic" style:font-size-asian="9pt" style:font-style-asian="italic" style:text-scale="90%"/>
    </style:style>
    <style:style style:name="T32" style:family="text">
      <style:text-properties style:font-name="Cambria" fo:font-size="9pt" fo:letter-spacing="-0.005cm" fo:font-style="italic" style:font-size-asian="9pt" style:font-style-asian="italic" style:text-scale="95%"/>
    </style:style>
    <style:style style:name="T33" style:family="text">
      <style:text-properties style:font-name="Cambria" fo:font-size="9pt" fo:letter-spacing="-0.034cm" fo:font-style="italic" style:font-size-asian="9pt" style:font-style-asian="italic"/>
    </style:style>
    <style:style style:name="T34" style:family="text">
      <style:text-properties style:font-name="Cambria" fo:font-size="9pt" fo:letter-spacing="-0.034cm" fo:font-style="italic" style:font-size-asian="9pt" style:font-style-asian="italic" style:text-scale="95%"/>
    </style:style>
    <style:style style:name="T35" style:family="text">
      <style:text-properties style:font-name="Cambria" fo:font-size="9pt" fo:letter-spacing="-0.035cm" fo:font-style="italic" style:font-size-asian="9pt" style:font-style-asian="italic" style:text-scale="95%"/>
    </style:style>
    <style:style style:name="T36" style:family="text">
      <style:text-properties style:font-name="Cambria" fo:font-size="9pt" fo:letter-spacing="-0.019cm" fo:font-style="italic" style:font-size-asian="9pt" style:font-style-asian="italic"/>
    </style:style>
    <style:style style:name="T37" style:family="text">
      <style:text-properties style:font-name="Cambria" fo:font-size="9pt" fo:letter-spacing="-0.019cm" fo:font-style="italic" style:font-size-asian="9pt" style:font-style-asian="italic" style:text-scale="95%"/>
    </style:style>
    <style:style style:name="T38" style:family="text">
      <style:text-properties style:font-name="Cambria" fo:font-size="9pt" fo:letter-spacing="-0.021cm" fo:font-style="italic" style:font-size-asian="9pt" style:font-style-asian="italic"/>
    </style:style>
    <style:style style:name="T39" style:family="text">
      <style:text-properties style:font-name="Cambria" fo:font-size="9pt" fo:letter-spacing="-0.021cm" fo:font-style="italic" style:font-size-asian="9pt" style:font-style-asian="italic" style:text-scale="95%"/>
    </style:style>
    <style:style style:name="T40" style:family="text">
      <style:text-properties style:font-name="Cambria" fo:font-size="9pt" fo:letter-spacing="-0.011cm" fo:font-style="italic" style:font-size-asian="9pt" style:font-style-asian="italic"/>
    </style:style>
    <style:style style:name="T41" style:family="text">
      <style:text-properties style:font-name="Cambria" fo:font-size="9pt" fo:letter-spacing="-0.011cm" fo:font-style="italic" style:font-size-asian="9pt" style:font-style-asian="italic" style:text-scale="95%"/>
    </style:style>
    <style:style style:name="T42" style:family="text">
      <style:text-properties style:font-name="Cambria" fo:font-size="9pt" fo:letter-spacing="-0.009cm" fo:font-style="italic" style:font-size-asian="9pt" style:font-style-asian="italic"/>
    </style:style>
    <style:style style:name="T43" style:family="text">
      <style:text-properties style:font-name="Cambria" fo:font-size="9pt" fo:letter-spacing="-0.009cm" fo:font-style="italic" style:font-size-asian="9pt" style:font-style-asian="italic" style:text-scale="95%"/>
    </style:style>
    <style:style style:name="T44" style:family="text">
      <style:text-properties style:font-name="Cambria" fo:font-size="9pt" fo:letter-spacing="-0.007cm" fo:font-style="italic" style:font-size-asian="9pt" style:font-style-asian="italic"/>
    </style:style>
    <style:style style:name="T45" style:family="text">
      <style:text-properties style:font-name="Cambria" fo:font-size="9pt" fo:letter-spacing="-0.007cm" fo:font-style="italic" style:font-size-asian="9pt" style:font-style-asian="italic" style:text-scale="95%"/>
    </style:style>
    <style:style style:name="T46" style:family="text">
      <style:text-properties style:font-name="Cambria" fo:font-size="9pt" fo:letter-spacing="-0.007cm" fo:font-style="italic" style:font-size-asian="9pt" style:font-style-asian="italic" style:text-scale="90%"/>
    </style:style>
    <style:style style:name="T47" style:family="text">
      <style:text-properties style:font-name="Cambria" fo:font-size="9pt" fo:letter-spacing="-0.048cm" fo:font-style="italic" style:font-size-asian="9pt" style:font-style-asian="italic"/>
    </style:style>
    <style:style style:name="T48" style:family="text">
      <style:text-properties style:font-name="Cambria" fo:font-size="9pt" fo:letter-spacing="-0.048cm" fo:font-style="italic" style:font-size-asian="9pt" style:font-style-asian="italic" style:text-scale="95%"/>
    </style:style>
    <style:style style:name="T49" style:family="text">
      <style:text-properties style:font-name="Cambria" fo:font-size="9pt" fo:letter-spacing="-0.046cm" fo:font-style="italic" style:font-size-asian="9pt" style:font-style-asian="italic"/>
    </style:style>
    <style:style style:name="T50" style:family="text">
      <style:text-properties style:font-name="Cambria" fo:font-size="9pt" fo:letter-spacing="-0.046cm" fo:font-style="italic" style:font-size-asian="9pt" style:font-style-asian="italic" style:text-scale="95%"/>
    </style:style>
    <style:style style:name="T51" style:family="text">
      <style:text-properties style:font-name="Cambria" fo:font-size="9pt" fo:letter-spacing="-0.023cm" fo:font-style="italic" style:font-size-asian="9pt" style:font-style-asian="italic"/>
    </style:style>
    <style:style style:name="T52" style:family="text">
      <style:text-properties style:font-name="Cambria" fo:font-size="9pt" fo:letter-spacing="-0.023cm" fo:font-style="italic" style:font-size-asian="9pt" style:font-style-asian="italic" style:text-scale="95%"/>
    </style:style>
    <style:style style:name="T53" style:family="text">
      <style:text-properties style:font-name="Cambria" fo:font-size="9pt" fo:letter-spacing="-0.042cm" fo:font-style="italic" style:font-size-asian="9pt" style:font-style-asian="italic"/>
    </style:style>
    <style:style style:name="T54" style:family="text">
      <style:text-properties style:font-name="Cambria" fo:font-size="9pt" fo:letter-spacing="-0.042cm" fo:font-style="italic" style:font-size-asian="9pt" style:font-style-asian="italic" style:text-scale="95%"/>
    </style:style>
    <style:style style:name="T55" style:family="text">
      <style:text-properties style:font-name="Cambria" fo:font-size="9pt" fo:letter-spacing="-0.037cm" fo:font-style="italic" style:font-size-asian="9pt" style:font-style-asian="italic" style:text-scale="95%"/>
    </style:style>
    <style:style style:name="T56" style:family="text">
      <style:text-properties style:font-name="Cambria" fo:font-size="9pt" fo:letter-spacing="-0.018cm" fo:font-style="italic" style:font-size-asian="9pt" style:font-style-asian="italic"/>
    </style:style>
    <style:style style:name="T57" style:family="text">
      <style:text-properties style:font-name="Cambria" fo:font-size="9pt" fo:letter-spacing="-0.018cm" fo:font-style="italic" style:font-size-asian="9pt" style:font-style-asian="italic" style:text-scale="95%"/>
    </style:style>
    <style:style style:name="T58" style:family="text">
      <style:text-properties style:font-name="Cambria" fo:font-size="9pt" fo:letter-spacing="-0.002cm" fo:font-style="italic" style:font-size-asian="9pt" style:font-style-asian="italic" style:text-scale="90%"/>
    </style:style>
    <style:style style:name="T59" style:family="text">
      <style:text-properties style:font-name="Cambria" fo:font-size="9pt" fo:letter-spacing="-0.004cm" fo:font-style="italic" style:font-size-asian="9pt" style:font-style-asian="italic" style:text-scale="90%"/>
    </style:style>
    <style:style style:name="T60" style:family="text">
      <style:text-properties style:font-name="Cambria" fo:font-size="9pt" fo:letter-spacing="-0.004cm" fo:font-style="italic" style:font-size-asian="9pt" style:font-style-asian="italic" style:text-scale="95%"/>
    </style:style>
    <style:style style:name="T61" style:family="text">
      <style:text-properties style:font-name="Cambria" fo:font-size="9pt" fo:letter-spacing="-0.044cm" fo:font-style="italic" style:font-size-asian="9pt" style:font-style-asian="italic" style:text-scale="95%"/>
    </style:style>
    <style:style style:name="T62" style:family="text">
      <style:text-properties style:font-name="Cambria" fo:font-size="9pt" fo:letter-spacing="-0.041cm" fo:font-style="italic" style:font-size-asian="9pt" style:font-style-asian="italic"/>
    </style:style>
    <style:style style:name="T63" style:family="text">
      <style:text-properties style:font-name="Cambria" fo:font-size="9pt" fo:letter-spacing="-0.041cm" fo:font-style="italic" style:font-size-asian="9pt" style:font-style-asian="italic" style:text-scale="95%"/>
    </style:style>
    <style:style style:name="T64" style:family="text">
      <style:text-properties style:font-name="Cambria" fo:font-size="9pt" fo:letter-spacing="-0.032cm" fo:font-style="italic" style:font-size-asian="9pt" style:font-style-asian="italic"/>
    </style:style>
    <style:style style:name="T65" style:family="text">
      <style:text-properties style:font-name="Cambria" fo:font-size="9pt" fo:letter-spacing="-0.032cm" fo:font-style="italic" style:font-size-asian="9pt" style:font-style-asian="italic" style:text-scale="95%"/>
    </style:style>
    <style:style style:name="T66" style:family="text">
      <style:text-properties style:font-name="Cambria" fo:font-size="9pt" fo:letter-spacing="-0.03cm" fo:font-style="italic" style:font-size-asian="9pt" style:font-style-asian="italic"/>
    </style:style>
    <style:style style:name="T67" style:family="text">
      <style:text-properties style:font-name="Cambria" fo:font-size="9pt" fo:letter-spacing="-0.03cm" fo:font-style="italic" style:font-size-asian="9pt" style:font-style-asian="italic" style:text-scale="95%"/>
    </style:style>
    <style:style style:name="T68" style:family="text">
      <style:text-properties style:font-name="Cambria" fo:font-size="9pt" fo:letter-spacing="-0.026cm" fo:font-style="italic" style:font-size-asian="9pt" style:font-style-asian="italic"/>
    </style:style>
    <style:style style:name="T69" style:family="text">
      <style:text-properties style:font-name="Cambria" fo:font-size="9pt" fo:letter-spacing="-0.026cm" fo:font-style="italic" style:font-size-asian="9pt" style:font-style-asian="italic" style:text-scale="95%"/>
    </style:style>
    <style:style style:name="T70" style:family="text">
      <style:text-properties style:font-name="Cambria" fo:font-size="9pt" fo:letter-spacing="-0.025cm" fo:font-style="italic" style:font-size-asian="9pt" style:font-style-asian="italic"/>
    </style:style>
    <style:style style:name="T71" style:family="text">
      <style:text-properties style:font-name="Cambria" fo:font-size="9pt" fo:letter-spacing="-0.025cm" fo:font-style="italic" style:font-size-asian="9pt" style:font-style-asian="italic" style:text-scale="95%"/>
    </style:style>
    <style:style style:name="T72" style:family="text">
      <style:text-properties style:font-name="Cambria" fo:font-size="9pt" fo:letter-spacing="-0.012cm" fo:font-style="italic" style:font-size-asian="9pt" style:font-style-asian="italic"/>
    </style:style>
    <style:style style:name="T73" style:family="text">
      <style:text-properties style:font-name="Cambria" fo:font-size="9pt" fo:letter-spacing="-0.012cm" fo:font-style="italic" style:font-size-asian="9pt" style:font-style-asian="italic" style:text-scale="95%"/>
    </style:style>
    <style:style style:name="T74" style:family="text">
      <style:text-properties style:font-name="Cambria" fo:font-size="9pt" fo:letter-spacing="-0.014cm" fo:font-style="italic" style:font-size-asian="9pt" style:font-style-asian="italic"/>
    </style:style>
    <style:style style:name="T75" style:family="text">
      <style:text-properties style:font-name="Cambria" fo:font-size="9pt" fo:letter-spacing="-0.014cm" fo:font-style="italic" style:font-size-asian="9pt" style:font-style-asian="italic" style:text-scale="95%"/>
    </style:style>
    <style:style style:name="T76" style:family="text">
      <style:text-properties style:font-name="Cambria" fo:font-size="9pt" fo:letter-spacing="-0.028cm" fo:font-style="italic" style:font-size-asian="9pt" style:font-style-asian="italic" style:text-scale="95%"/>
    </style:style>
    <style:style style:name="T77" style:family="text">
      <style:text-properties style:font-name="Cambria" fo:font-size="9pt" fo:letter-spacing="-0.039cm" fo:font-style="italic" style:font-size-asian="9pt" style:font-style-asian="italic"/>
    </style:style>
    <style:style style:name="T78" style:family="text">
      <style:text-properties style:font-name="Cambria" fo:letter-spacing="-0.005cm" fo:font-style="italic" style:font-style-asian="italic"/>
    </style:style>
    <style:style style:name="T79" style:family="text">
      <style:text-properties style:font-name="Cambria" fo:letter-spacing="-0.005cm" fo:font-style="italic" style:font-style-asian="italic" style:text-scale="95%"/>
    </style:style>
    <style:style style:name="T80" style:family="text">
      <style:text-properties style:font-name="Cambria" fo:letter-spacing="-0.005cm" fo:font-style="italic" style:font-style-asian="italic" style:text-scale="90%"/>
    </style:style>
    <style:style style:name="T81" style:family="text">
      <style:text-properties style:font-name="Cambria" fo:letter-spacing="-0.007cm" fo:font-style="italic" style:font-style-asian="italic"/>
    </style:style>
    <style:style style:name="T82" style:family="text">
      <style:text-properties style:font-name="Cambria" fo:letter-spacing="-0.007cm" fo:font-style="italic" style:font-style-asian="italic" style:text-scale="95%"/>
    </style:style>
    <style:style style:name="T83" style:family="text">
      <style:text-properties style:font-name="Cambria" fo:letter-spacing="-0.007cm" fo:font-style="italic" style:font-style-asian="italic" style:text-scale="90%"/>
    </style:style>
    <style:style style:name="T84" style:family="text">
      <style:text-properties style:font-name="Cambria" fo:letter-spacing="-0.037cm" fo:font-style="italic" style:font-style-asian="italic" style:text-scale="95%"/>
    </style:style>
    <style:style style:name="T85" style:family="text">
      <style:text-properties style:font-name="Cambria" fo:letter-spacing="-0.021cm" fo:font-style="italic" style:font-style-asian="italic"/>
    </style:style>
    <style:style style:name="T86" style:family="text">
      <style:text-properties style:font-name="Cambria" fo:letter-spacing="-0.025cm" fo:font-style="italic" style:font-style-asian="italic" style:text-scale="95%"/>
    </style:style>
    <style:style style:name="T87" style:family="text">
      <style:text-properties style:font-name="Cambria" fo:letter-spacing="-0.016cm" fo:font-style="italic" style:font-style-asian="italic"/>
    </style:style>
    <style:style style:name="T88" style:family="text">
      <style:text-properties style:font-name="Cambria" fo:letter-spacing="-0.016cm" fo:font-style="italic" style:font-style-asian="italic" style:text-scale="95%"/>
    </style:style>
    <style:style style:name="T89" style:family="text">
      <style:text-properties style:font-name="Cambria" fo:letter-spacing="-0.023cm" fo:font-style="italic" style:font-style-asian="italic" style:text-scale="95%"/>
    </style:style>
    <style:style style:name="T90" style:family="text">
      <style:text-properties style:font-name="Cambria" fo:letter-spacing="-0.039cm" fo:font-style="italic" style:font-style-asian="italic" style:text-scale="95%"/>
    </style:style>
    <style:style style:name="T91" style:family="text">
      <style:text-properties style:font-name="Cambria" fo:letter-spacing="-0.034cm" fo:font-style="italic" style:font-style-asian="italic" style:text-scale="95%"/>
    </style:style>
    <style:style style:name="T92" style:family="text">
      <style:text-properties style:font-name="Cambria" fo:letter-spacing="-0.002cm" fo:font-style="italic" style:font-style-asian="italic" style:text-scale="90%"/>
    </style:style>
    <style:style style:name="T93" style:family="text">
      <style:text-properties style:font-name="Cambria" fo:letter-spacing="-0.049cm" fo:font-style="italic" style:font-style-asian="italic" style:text-scale="90%"/>
    </style:style>
    <style:style style:name="T94" style:family="text">
      <style:text-properties style:font-name="Cambria" fo:letter-spacing="-0.009cm" fo:font-style="italic" style:font-style-asian="italic" style:text-scale="95%"/>
    </style:style>
    <style:style style:name="T95" style:family="text">
      <style:text-properties style:font-name="Cambria" fo:letter-spacing="-0.014cm" fo:font-style="italic" style:font-style-asian="italic" style:text-scale="95%"/>
    </style:style>
    <style:style style:name="T96" style:family="text">
      <style:text-properties style:font-name="Cambria" fo:letter-spacing="-0.019cm" fo:font-style="italic" style:font-style-asian="italic" style:text-scale="95%"/>
    </style:style>
    <style:style style:name="T97" style:family="text">
      <style:text-properties style:font-name="Cambria" fo:letter-spacing="0.002cm" fo:font-style="italic" style:font-style-asian="italic"/>
    </style:style>
    <style:style style:name="T98" style:family="text">
      <style:text-properties style:font-name="Cambria" fo:letter-spacing="0.002cm" fo:font-style="italic" style:font-style-asian="italic" style:text-scale="90%"/>
    </style:style>
    <style:style style:name="T99" style:family="text">
      <style:text-properties style:font-name="Cambria" fo:letter-spacing="-0.048cm" fo:font-style="italic" style:font-style-asian="italic" style:text-scale="95%"/>
    </style:style>
    <style:style style:name="T100" style:family="text">
      <style:text-properties style:font-name="Cambria" fo:letter-spacing="-0.046cm" fo:font-style="italic" style:font-style-asian="italic"/>
    </style:style>
    <style:style style:name="T101" style:family="text">
      <style:text-properties style:font-name="Cambria" fo:letter-spacing="-0.046cm" fo:font-style="italic" style:font-style-asian="italic" style:text-scale="95%"/>
    </style:style>
    <style:style style:name="T102" style:family="text">
      <style:text-properties style:font-name="Cambria" fo:letter-spacing="0.046cm" fo:font-style="italic" style:font-style-asian="italic" style:text-scale="90%"/>
    </style:style>
    <style:style style:name="T103" style:family="text">
      <style:text-properties style:font-name="Cambria" fo:letter-spacing="0.018cm" fo:font-style="italic" style:font-style-asian="italic" style:text-scale="90%"/>
    </style:style>
    <style:style style:name="T104" style:family="text">
      <style:text-properties style:font-name="Cambria" fo:letter-spacing="-0.041cm" fo:font-style="italic" style:font-style-asian="italic" style:text-scale="95%"/>
    </style:style>
    <style:style style:name="T105" style:family="text">
      <style:text-properties style:font-name="Cambria" fo:letter-spacing="-0.035cm" fo:font-style="italic" style:font-style-asian="italic" style:text-scale="95%"/>
    </style:style>
    <style:style style:name="T106" style:family="text">
      <style:text-properties style:font-name="Cambria" fo:letter-spacing="-0.032cm" fo:font-style="italic" style:font-style-asian="italic" style:text-scale="95%"/>
    </style:style>
    <style:style style:name="T107" style:family="text">
      <style:text-properties style:font-name="Cambria" fo:letter-spacing="-0.03cm" fo:font-style="italic" style:font-style-asian="italic" style:text-scale="95%"/>
    </style:style>
    <style:style style:name="T108" style:family="text">
      <style:text-properties style:font-name="Cambria" fo:letter-spacing="-0.018cm" fo:font-style="italic" style:font-style-asian="italic"/>
    </style:style>
    <style:style style:name="T109" style:family="text">
      <style:text-properties style:font-name="Cambria" fo:letter-spacing="0.026cm" fo:font-style="italic" style:font-style-asian="italic"/>
    </style:style>
    <style:style style:name="T110" style:family="text">
      <style:text-properties style:font-name="Cambria" fo:letter-spacing="-0.044cm" fo:font-style="italic" style:font-style-asian="italic"/>
    </style:style>
    <style:style style:name="T111" style:family="text">
      <style:text-properties fo:font-size="9pt" style:font-size-asian="9pt"/>
    </style:style>
    <style:style style:name="T112" style:family="text">
      <style:text-properties fo:font-size="9pt" style:font-size-asian="9pt" style:text-scale="90%"/>
    </style:style>
    <style:style style:name="T113" style:family="text">
      <style:text-properties fo:font-size="9pt" style:font-size-asian="9pt" style:text-scale="95%"/>
    </style:style>
    <style:style style:name="T114" style:family="text">
      <style:text-properties fo:font-size="9pt" style:font-size-asian="9pt" style:text-scale="85%"/>
    </style:style>
    <style:style style:name="T115" style:family="text">
      <style:text-properties fo:font-size="9pt" fo:letter-spacing="-0.019cm" style:font-size-asian="9pt"/>
    </style:style>
    <style:style style:name="T116" style:family="text">
      <style:text-properties fo:font-size="9pt" fo:letter-spacing="-0.019cm" style:font-size-asian="9pt" style:text-scale="95%"/>
    </style:style>
    <style:style style:name="T117" style:family="text">
      <style:text-properties fo:font-size="9pt" fo:letter-spacing="-0.019cm" style:font-size-asian="9pt" style:text-scale="90%"/>
    </style:style>
    <style:style style:name="T118" style:family="text">
      <style:text-properties fo:font-size="9pt" fo:letter-spacing="-0.018cm" style:font-size-asian="9pt" style:text-scale="95%"/>
    </style:style>
    <style:style style:name="T119" style:family="text">
      <style:text-properties fo:font-size="9pt" fo:letter-spacing="-0.018cm" style:font-size-asian="9pt" style:text-scale="90%"/>
    </style:style>
    <style:style style:name="T120" style:family="text">
      <style:text-properties fo:font-size="9pt" fo:letter-spacing="-0.005cm" style:font-size-asian="9pt"/>
    </style:style>
    <style:style style:name="T121" style:family="text">
      <style:text-properties fo:font-size="9pt" fo:letter-spacing="-0.005cm" style:font-size-asian="9pt" style:text-scale="95%"/>
    </style:style>
    <style:style style:name="T122" style:family="text">
      <style:text-properties fo:font-size="9pt" fo:letter-spacing="-0.005cm" style:font-size-asian="9pt" style:text-scale="90%"/>
    </style:style>
    <style:style style:name="T123" style:family="text">
      <style:text-properties fo:font-size="9pt" fo:letter-spacing="-0.028cm" style:font-size-asian="9pt"/>
    </style:style>
    <style:style style:name="T124" style:family="text">
      <style:text-properties fo:font-size="9pt" fo:letter-spacing="-0.028cm" style:font-size-asian="9pt" style:text-scale="95%"/>
    </style:style>
    <style:style style:name="T125" style:family="text">
      <style:text-properties fo:font-size="9pt" fo:letter-spacing="-0.028cm" style:font-size-asian="9pt" style:text-scale="90%"/>
    </style:style>
    <style:style style:name="T126" style:family="text">
      <style:text-properties fo:font-size="9pt" fo:letter-spacing="-0.026cm" style:font-size-asian="9pt"/>
    </style:style>
    <style:style style:name="T127" style:family="text">
      <style:text-properties fo:font-size="9pt" fo:letter-spacing="-0.026cm" style:font-size-asian="9pt" style:text-scale="95%"/>
    </style:style>
    <style:style style:name="T128" style:family="text">
      <style:text-properties fo:font-size="9pt" fo:letter-spacing="-0.032cm" style:font-size-asian="9pt"/>
    </style:style>
    <style:style style:name="T129" style:family="text">
      <style:text-properties fo:font-size="9pt" fo:letter-spacing="-0.032cm" style:font-size-asian="9pt" style:text-scale="95%"/>
    </style:style>
    <style:style style:name="T130" style:family="text">
      <style:text-properties fo:font-size="9pt" fo:letter-spacing="-0.03cm" style:font-size-asian="9pt"/>
    </style:style>
    <style:style style:name="T131" style:family="text">
      <style:text-properties fo:font-size="9pt" fo:letter-spacing="-0.03cm" style:font-size-asian="9pt" style:text-scale="95%"/>
    </style:style>
    <style:style style:name="T132" style:family="text">
      <style:text-properties fo:font-size="9pt" fo:letter-spacing="-0.03cm" style:font-size-asian="9pt" style:text-scale="90%"/>
    </style:style>
    <style:style style:name="T133" style:family="text">
      <style:text-properties fo:font-size="9pt" fo:letter-spacing="-0.011cm" style:font-size-asian="9pt"/>
    </style:style>
    <style:style style:name="T134" style:family="text">
      <style:text-properties fo:font-size="9pt" fo:letter-spacing="-0.011cm" style:font-size-asian="9pt" style:text-scale="95%"/>
    </style:style>
    <style:style style:name="T135" style:family="text">
      <style:text-properties fo:font-size="9pt" fo:letter-spacing="-0.011cm" style:font-size-asian="9pt" style:text-scale="90%"/>
    </style:style>
    <style:style style:name="T136" style:family="text">
      <style:text-properties fo:font-size="9pt" fo:letter-spacing="-0.046cm" style:font-size-asian="9pt"/>
    </style:style>
    <style:style style:name="T137" style:family="text">
      <style:text-properties fo:font-size="9pt" fo:letter-spacing="-0.046cm" style:font-size-asian="9pt" style:text-scale="95%"/>
    </style:style>
    <style:style style:name="T138" style:family="text">
      <style:text-properties fo:font-size="9pt" fo:letter-spacing="-0.044cm" style:font-size-asian="9pt"/>
    </style:style>
    <style:style style:name="T139" style:family="text">
      <style:text-properties fo:font-size="9pt" fo:letter-spacing="-0.044cm" style:font-size-asian="9pt" style:text-scale="95%"/>
    </style:style>
    <style:style style:name="T140" style:family="text">
      <style:text-properties fo:font-size="9pt" fo:letter-spacing="-0.042cm" style:font-size-asian="9pt"/>
    </style:style>
    <style:style style:name="T141" style:family="text">
      <style:text-properties fo:font-size="9pt" fo:letter-spacing="-0.042cm" style:font-size-asian="9pt" style:text-scale="95%"/>
    </style:style>
    <style:style style:name="T142" style:family="text">
      <style:text-properties fo:font-size="9pt" fo:letter-spacing="-0.041cm" style:font-size-asian="9pt"/>
    </style:style>
    <style:style style:name="T143" style:family="text">
      <style:text-properties fo:font-size="9pt" fo:letter-spacing="-0.041cm" style:font-size-asian="9pt" style:text-scale="95%"/>
    </style:style>
    <style:style style:name="T144" style:family="text">
      <style:text-properties fo:font-size="9pt" fo:letter-spacing="-0.051cm" style:font-size-asian="9pt"/>
    </style:style>
    <style:style style:name="T145" style:family="text">
      <style:text-properties fo:font-size="9pt" fo:letter-spacing="-0.051cm" style:font-size-asian="9pt" style:text-scale="95%"/>
    </style:style>
    <style:style style:name="T146" style:family="text">
      <style:text-properties fo:font-size="9pt" fo:letter-spacing="-0.049cm" style:font-size-asian="9pt"/>
    </style:style>
    <style:style style:name="T147" style:family="text">
      <style:text-properties fo:font-size="9pt" fo:letter-spacing="-0.049cm" style:font-size-asian="9pt" style:text-scale="95%"/>
    </style:style>
    <style:style style:name="T148" style:family="text">
      <style:text-properties fo:font-size="9pt" fo:letter-spacing="-0.023cm" style:font-size-asian="9pt"/>
    </style:style>
    <style:style style:name="T149" style:family="text">
      <style:text-properties fo:font-size="9pt" fo:letter-spacing="-0.023cm" style:font-size-asian="9pt" style:text-scale="90%"/>
    </style:style>
    <style:style style:name="T150" style:family="text">
      <style:text-properties fo:font-size="9pt" fo:letter-spacing="-0.023cm" style:font-size-asian="9pt" style:text-scale="95%"/>
    </style:style>
    <style:style style:name="T151" style:family="text">
      <style:text-properties fo:font-size="9pt" fo:letter-spacing="-0.021cm" style:font-size-asian="9pt"/>
    </style:style>
    <style:style style:name="T152" style:family="text">
      <style:text-properties fo:font-size="9pt" fo:letter-spacing="-0.021cm" style:font-size-asian="9pt" style:text-scale="90%"/>
    </style:style>
    <style:style style:name="T153" style:family="text">
      <style:text-properties fo:font-size="9pt" fo:letter-spacing="-0.021cm" style:font-size-asian="9pt" style:text-scale="95%"/>
    </style:style>
    <style:style style:name="T154" style:family="text">
      <style:text-properties fo:font-size="9pt" fo:letter-spacing="-0.037cm" style:font-size-asian="9pt"/>
    </style:style>
    <style:style style:name="T155" style:family="text">
      <style:text-properties fo:font-size="9pt" fo:letter-spacing="-0.037cm" style:font-size-asian="9pt" style:text-scale="95%"/>
    </style:style>
    <style:style style:name="T156" style:family="text">
      <style:text-properties fo:font-size="9pt" fo:letter-spacing="-0.037cm" style:font-size-asian="9pt" style:text-scale="90%"/>
    </style:style>
    <style:style style:name="T157" style:family="text">
      <style:text-properties fo:font-size="9pt" fo:letter-spacing="-0.048cm" style:font-size-asian="9pt"/>
    </style:style>
    <style:style style:name="T158" style:family="text">
      <style:text-properties fo:font-size="9pt" fo:letter-spacing="-0.048cm" style:font-size-asian="9pt" style:text-scale="95%"/>
    </style:style>
    <style:style style:name="T159" style:family="text">
      <style:text-properties fo:font-size="9pt" fo:letter-spacing="-0.007cm" style:font-size-asian="9pt"/>
    </style:style>
    <style:style style:name="T160" style:family="text">
      <style:text-properties fo:font-size="9pt" fo:letter-spacing="-0.007cm" style:font-size-asian="9pt" style:text-scale="95%"/>
    </style:style>
    <style:style style:name="T161" style:family="text">
      <style:text-properties fo:font-size="9pt" fo:letter-spacing="-0.007cm" style:font-size-asian="9pt" style:text-scale="90%"/>
    </style:style>
    <style:style style:name="T162" style:family="text">
      <style:text-properties fo:font-size="9pt" fo:letter-spacing="-0.035cm" style:font-size-asian="9pt"/>
    </style:style>
    <style:style style:name="T163" style:family="text">
      <style:text-properties fo:font-size="9pt" fo:letter-spacing="-0.035cm" style:font-size-asian="9pt" style:text-scale="95%"/>
    </style:style>
    <style:style style:name="T164" style:family="text">
      <style:text-properties fo:font-size="9pt" fo:letter-spacing="-0.035cm" style:font-size-asian="9pt" style:text-scale="90%"/>
    </style:style>
    <style:style style:name="T165" style:family="text">
      <style:text-properties fo:font-size="9pt" fo:letter-spacing="-0.034cm" style:font-size-asian="9pt"/>
    </style:style>
    <style:style style:name="T166" style:family="text">
      <style:text-properties fo:font-size="9pt" fo:letter-spacing="-0.034cm" style:font-size-asian="9pt" style:text-scale="95%"/>
    </style:style>
    <style:style style:name="T167" style:family="text">
      <style:text-properties fo:font-size="9pt" fo:letter-spacing="-0.034cm" style:font-size-asian="9pt" style:text-scale="90%"/>
    </style:style>
    <style:style style:name="T168" style:family="text">
      <style:text-properties fo:font-size="9pt" fo:letter-spacing="-0.025cm" style:font-size-asian="9pt"/>
    </style:style>
    <style:style style:name="T169" style:family="text">
      <style:text-properties fo:font-size="9pt" fo:letter-spacing="-0.025cm" style:font-size-asian="9pt" style:text-scale="95%"/>
    </style:style>
    <style:style style:name="T170" style:family="text">
      <style:text-properties fo:font-size="9pt" fo:letter-spacing="-0.025cm" style:font-size-asian="9pt" style:text-scale="90%"/>
    </style:style>
    <style:style style:name="T171" style:family="text">
      <style:text-properties fo:font-size="9pt" fo:letter-spacing="-0.016cm" style:font-size-asian="9pt"/>
    </style:style>
    <style:style style:name="T172" style:family="text">
      <style:text-properties fo:font-size="9pt" fo:letter-spacing="-0.016cm" style:font-size-asian="9pt" style:text-scale="90%"/>
    </style:style>
    <style:style style:name="T173" style:family="text">
      <style:text-properties fo:font-size="9pt" fo:letter-spacing="-0.016cm" style:font-size-asian="9pt" style:text-scale="95%"/>
    </style:style>
    <style:style style:name="T174" style:family="text">
      <style:text-properties fo:font-size="9pt" fo:letter-spacing="0.004cm" style:font-size-asian="9pt"/>
    </style:style>
    <style:style style:name="T175" style:family="text">
      <style:text-properties fo:font-size="9pt" fo:letter-spacing="0.004cm" style:font-size-asian="9pt" style:text-scale="95%"/>
    </style:style>
    <style:style style:name="T176" style:family="text">
      <style:text-properties fo:font-size="9pt" fo:letter-spacing="-0.056cm" style:font-size-asian="9pt"/>
    </style:style>
    <style:style style:name="T177" style:family="text">
      <style:text-properties fo:font-size="9pt" fo:letter-spacing="-0.056cm" style:font-size-asian="9pt" style:text-scale="95%"/>
    </style:style>
    <style:style style:name="T178" style:family="text">
      <style:text-properties fo:font-size="9pt" fo:letter-spacing="-0.055cm" style:font-size-asian="9pt"/>
    </style:style>
    <style:style style:name="T179" style:family="text">
      <style:text-properties fo:font-size="9pt" fo:letter-spacing="-0.055cm" style:font-size-asian="9pt" style:text-scale="95%"/>
    </style:style>
    <style:style style:name="T180" style:family="text">
      <style:text-properties fo:font-size="9pt" fo:letter-spacing="-0.004cm" style:font-size-asian="9pt"/>
    </style:style>
    <style:style style:name="T181" style:family="text">
      <style:text-properties fo:font-size="9pt" fo:letter-spacing="-0.004cm" style:font-size-asian="9pt" style:text-scale="95%"/>
    </style:style>
    <style:style style:name="T182" style:family="text">
      <style:text-properties fo:font-size="9pt" fo:letter-spacing="-0.004cm" style:font-size-asian="9pt" style:text-scale="90%"/>
    </style:style>
    <style:style style:name="T183" style:family="text">
      <style:text-properties fo:font-size="9pt" fo:letter-spacing="-0.009cm" style:font-size-asian="9pt"/>
    </style:style>
    <style:style style:name="T184" style:family="text">
      <style:text-properties fo:font-size="9pt" fo:letter-spacing="-0.009cm" style:font-size-asian="9pt" style:text-scale="90%"/>
    </style:style>
    <style:style style:name="T185" style:family="text">
      <style:text-properties fo:font-size="9pt" fo:letter-spacing="-0.009cm" style:font-size-asian="9pt" style:text-scale="95%"/>
    </style:style>
    <style:style style:name="T186" style:family="text">
      <style:text-properties fo:font-size="9pt" fo:letter-spacing="-0.053cm" style:font-size-asian="9pt" style:text-scale="95%"/>
    </style:style>
    <style:style style:name="T187" style:family="text">
      <style:text-properties fo:font-size="9pt" fo:letter-spacing="-0.014cm" style:font-size-asian="9pt"/>
    </style:style>
    <style:style style:name="T188" style:family="text">
      <style:text-properties fo:font-size="9pt" fo:letter-spacing="-0.014cm" style:font-size-asian="9pt" style:text-scale="95%"/>
    </style:style>
    <style:style style:name="T189" style:family="text">
      <style:text-properties fo:font-size="9pt" fo:letter-spacing="-0.014cm" style:font-size-asian="9pt" style:text-scale="90%"/>
    </style:style>
    <style:style style:name="T190" style:family="text">
      <style:text-properties fo:font-size="9pt" fo:letter-spacing="-0.012cm" style:font-size-asian="9pt"/>
    </style:style>
    <style:style style:name="T191" style:family="text">
      <style:text-properties fo:font-size="9pt" fo:letter-spacing="-0.012cm" style:font-size-asian="9pt" style:text-scale="95%"/>
    </style:style>
    <style:style style:name="T192" style:family="text">
      <style:text-properties fo:font-size="9pt" fo:letter-spacing="-0.012cm" style:font-size-asian="9pt" style:text-scale="85%"/>
    </style:style>
    <style:style style:name="T193" style:family="text">
      <style:text-properties fo:font-size="9pt" fo:letter-spacing="-0.012cm" style:font-size-asian="9pt" style:text-scale="90%"/>
    </style:style>
    <style:style style:name="T194" style:family="text">
      <style:text-properties fo:font-size="9pt" fo:letter-spacing="-0.039cm" style:font-size-asian="9pt"/>
    </style:style>
    <style:style style:name="T195" style:family="text">
      <style:text-properties fo:font-size="9pt" fo:letter-spacing="-0.039cm" style:font-size-asian="9pt" style:text-scale="95%"/>
    </style:style>
    <style:style style:name="T196" style:family="text">
      <style:text-properties fo:font-size="9pt" fo:letter-spacing="0.039cm" style:font-size-asian="9pt" style:text-scale="90%"/>
    </style:style>
    <style:style style:name="T197" style:family="text">
      <style:text-properties fo:font-size="9pt" fo:letter-spacing="-0.06cm" style:font-size-asian="9pt"/>
    </style:style>
    <style:style style:name="T198" style:family="text">
      <style:text-properties fo:font-size="9pt" fo:letter-spacing="-0.058cm" style:font-size-asian="9pt"/>
    </style:style>
    <style:style style:name="T199" style:family="text">
      <style:text-properties fo:font-size="9pt" fo:letter-spacing="0.025cm" style:font-size-asian="9pt" style:text-scale="95%"/>
    </style:style>
    <style:style style:name="T200" style:family="text">
      <style:text-properties fo:font-size="9pt" fo:letter-spacing="0.026cm" style:font-size-asian="9pt" style:text-scale="95%"/>
    </style:style>
    <style:style style:name="T201" style:family="text">
      <style:text-properties fo:font-size="9pt" fo:letter-spacing="0.023cm" style:font-size-asian="9pt" style:text-scale="95%"/>
    </style:style>
    <style:style style:name="T202" style:family="text">
      <style:text-properties fo:font-size="9pt" fo:letter-spacing="0.028cm" style:font-size-asian="9pt" style:text-scale="95%"/>
    </style:style>
    <style:style style:name="T203" style:family="text">
      <style:text-properties style:font-name="Times New Roman" fo:font-size="15pt" fo:font-weight="bold" style:font-size-asian="15pt" style:font-weight-asian="bold"/>
    </style:style>
    <style:style style:name="T204" style:family="text">
      <style:text-properties style:font-name="Times New Roman" fo:font-size="15pt" fo:letter-spacing="-0.069cm" fo:font-weight="bold" style:font-size-asian="15pt" style:font-weight-asian="bold"/>
    </style:style>
    <style:style style:name="T205" style:family="text">
      <style:text-properties style:font-name="Times New Roman" fo:font-size="15pt" fo:letter-spacing="-0.067cm" fo:font-weight="bold" style:font-size-asian="15pt" style:font-weight-asian="bold"/>
    </style:style>
    <style:style style:name="T206" style:family="text">
      <style:text-properties style:font-name="Times New Roman" fo:font-size="9pt" fo:font-weight="bold" style:font-size-asian="9pt" style:font-weight-asian="bold"/>
    </style:style>
    <style:style style:name="T207" style:family="text">
      <style:text-properties style:font-name="Times New Roman" fo:font-size="9pt" fo:font-weight="bold" style:font-size-asian="9pt" style:font-weight-asian="bold" style:text-scale="90%"/>
    </style:style>
    <style:style style:name="T208" style:family="text">
      <style:text-properties style:font-name="Times New Roman" fo:font-size="9pt" fo:letter-spacing="-0.021cm" fo:font-weight="bold" style:font-size-asian="9pt" style:font-weight-asian="bold" style:text-scale="90%"/>
    </style:style>
    <style:style style:name="T209" style:family="text">
      <style:text-properties style:font-name="Times New Roman" fo:font-size="9pt" fo:letter-spacing="-0.018cm" fo:font-weight="bold" style:font-size-asian="9pt" style:font-weight-asian="bold" style:text-scale="90%"/>
    </style:style>
    <style:style style:name="T210" style:family="text">
      <style:text-properties style:font-name="Times New Roman" fo:font-size="9pt" fo:letter-spacing="-0.018cm" style:font-size-asian="9pt"/>
    </style:style>
    <style:style style:name="T211" style:family="text">
      <style:text-properties style:font-name="Times New Roman" fo:font-size="9pt" style:font-size-asian="9pt"/>
    </style:style>
    <style:style style:name="T212" style:family="text">
      <style:text-properties style:font-name="Times New Roman" fo:font-size="9pt" fo:letter-spacing="-0.007cm" style:font-size-asian="9pt"/>
    </style:style>
    <style:style style:name="T213" style:family="text">
      <style:text-properties style:font-name="Times New Roman" fo:font-size="9pt" fo:letter-spacing="-0.007cm" fo:font-style="italic" style:font-size-asian="9pt" style:font-style-asian="italic"/>
    </style:style>
    <style:style style:name="T214" style:family="text">
      <style:text-properties style:font-name="Times New Roman" fo:font-size="9pt" fo:font-style="italic" style:font-size-asian="9pt" style:font-style-asian="italic"/>
    </style:style>
    <style:style style:name="T215" style:family="text">
      <style:text-properties style:font-name="Times New Roman" fo:font-size="9pt" fo:font-style="italic" style:font-size-asian="9pt" style:font-style-asian="italic" style:text-scale="90%"/>
    </style:style>
    <style:style style:name="T216" style:family="text">
      <style:text-properties style:font-name="Times New Roman" fo:font-size="9pt" fo:letter-spacing="-0.005cm" fo:font-style="italic" style:font-size-asian="9pt" style:font-style-asian="italic"/>
    </style:style>
    <style:style style:name="T217" style:family="text">
      <style:text-properties style:font-name="Times New Roman" fo:font-size="9pt" fo:letter-spacing="-0.005cm" style:font-size-asian="9pt"/>
    </style:style>
    <style:style style:name="T218" style:family="text">
      <style:text-properties style:font-name="Times New Roman" fo:font-size="9pt" fo:letter-spacing="-0.016cm" style:font-size-asian="9pt"/>
    </style:style>
    <style:style style:name="T219" style:family="text">
      <style:text-properties style:font-name="Times New Roman" fo:font-size="9pt" fo:letter-spacing="-0.016cm" fo:font-style="italic" style:font-size-asian="9pt" style:font-style-asian="italic"/>
    </style:style>
    <style:style style:name="T220" style:family="text">
      <style:text-properties style:font-name="Times New Roman" fo:font-size="9pt" fo:letter-spacing="-0.011cm" fo:font-style="italic" style:font-size-asian="9pt" style:font-style-asian="italic"/>
    </style:style>
    <style:style style:name="T221" style:family="text">
      <style:text-properties style:font-name="Times New Roman" fo:font-size="9pt" fo:letter-spacing="-0.004cm" fo:font-style="italic" style:font-size-asian="9pt" style:font-style-asian="italic"/>
    </style:style>
    <style:style style:name="T222" style:family="text">
      <style:text-properties style:font-name="Times New Roman" fo:font-size="9pt" fo:letter-spacing="-0.03cm" fo:font-style="italic" style:font-size-asian="9pt" style:font-style-asian="italic"/>
    </style:style>
    <style:style style:name="T223" style:family="text">
      <style:text-properties style:font-name="Times New Roman" fo:font-size="9pt" fo:letter-spacing="-0.026cm" fo:font-style="italic" style:font-size-asian="9pt" style:font-style-asian="italic"/>
    </style:style>
    <style:style style:name="T224" style:family="text">
      <style:text-properties style:font-name="Times New Roman" fo:font-size="9pt" fo:letter-spacing="-0.025cm" fo:font-style="italic" style:font-size-asian="9pt" style:font-style-asian="italic"/>
    </style:style>
    <style:style style:name="T225" style:family="text">
      <style:text-properties style:font-name="Times New Roman" fo:font-size="9pt" fo:letter-spacing="-0.009cm" style:font-size-asian="9pt"/>
    </style:style>
    <style:style style:name="T226" style:family="text">
      <style:text-properties style:font-name="Times New Roman" fo:font-size="9pt" fo:letter-spacing="-0.034cm" fo:font-style="italic" style:font-size-asian="9pt" style:font-style-asian="italic"/>
    </style:style>
    <style:style style:name="T227" style:family="text">
      <style:text-properties style:font-name="Times New Roman" fo:font-size="9pt" fo:letter-spacing="-0.035cm" fo:font-style="italic" style:font-size-asian="9pt" style:font-style-asian="italic"/>
    </style:style>
    <style:style style:name="T228" style:family="text">
      <style:text-properties style:font-name="Times New Roman" fo:font-size="10pt" fo:font-weight="bold" style:font-size-asian="10pt" style:font-weight-asian="bold"/>
    </style:style>
    <style:style style:name="T229" style:family="text">
      <style:text-properties style:font-name="Times New Roman" fo:font-size="13pt" fo:font-weight="bold" style:font-size-asian="13pt" style:font-weight-asian="bold"/>
    </style:style>
    <style:style style:name="T230" style:family="text">
      <style:text-properties style:font-name="Times New Roman" fo:font-size="13pt" fo:font-weight="bold" style:font-size-asian="13pt" style:font-weight-asian="bold" style:text-scale="95%"/>
    </style:style>
    <style:style style:name="T231" style:family="text">
      <style:text-properties style:font-name="Times New Roman" fo:font-size="13pt" fo:font-weight="bold" style:font-size-asian="13pt" style:font-weight-asian="bold" style:text-scale="90%"/>
    </style:style>
    <style:style style:name="T232" style:family="text">
      <style:text-properties style:font-name="Times New Roman" fo:font-size="13pt" fo:letter-spacing="-0.072cm" fo:font-weight="bold" style:font-size-asian="13pt" style:font-weight-asian="bold"/>
    </style:style>
    <style:style style:name="T233" style:family="text">
      <style:text-properties style:font-name="Times New Roman" fo:font-size="13pt" fo:letter-spacing="-0.005cm" fo:font-weight="bold" style:font-size-asian="13pt" style:font-weight-asian="bold" style:text-scale="95%"/>
    </style:style>
    <style:style style:name="T234" style:family="text">
      <style:text-properties style:font-name="Times New Roman" fo:font-size="13pt" fo:letter-spacing="-0.065cm" fo:font-weight="bold" style:font-size-asian="13pt" style:font-weight-asian="bold"/>
    </style:style>
    <style:style style:name="T235" style:family="text">
      <style:text-properties fo:font-size="15pt" fo:font-style="italic" fo:font-weight="bold" style:font-size-asian="15pt" style:font-style-asian="italic" style:font-weight-asian="bold"/>
    </style:style>
    <style:style style:name="T236" style:family="text">
      <style:text-properties style:text-position="60% 100%" fo:font-size="5pt" style:font-size-asian="5pt"/>
    </style:style>
    <style:style style:name="T237" style:family="text">
      <style:text-properties style:text-position="60% 100%" fo:font-size="5pt" style:font-size-asian="5pt" style:text-scale="95%"/>
    </style:style>
    <style:style style:name="T238" style:family="text">
      <style:text-properties style:text-position="60% 100%" fo:font-size="5pt" fo:letter-spacing="-0.005cm" style:font-size-asian="5pt"/>
    </style:style>
    <style:style style:name="T239" style:family="text">
      <style:text-properties style:text-scale="90%"/>
    </style:style>
    <style:style style:name="T240" style:family="text">
      <style:text-properties fo:letter-spacing="-0.053cm"/>
    </style:style>
    <style:style style:name="T241" style:family="text">
      <style:text-properties fo:letter-spacing="-0.053cm" style:text-scale="90%"/>
    </style:style>
    <style:style style:name="T242" style:family="text">
      <style:text-properties fo:letter-spacing="-0.053cm" style:text-scale="95%"/>
    </style:style>
    <style:style style:name="T243" style:family="text">
      <style:text-properties fo:letter-spacing="-0.005cm"/>
    </style:style>
    <style:style style:name="T244" style:family="text">
      <style:text-properties fo:letter-spacing="-0.005cm" style:text-scale="95%"/>
    </style:style>
    <style:style style:name="T245" style:family="text">
      <style:text-properties fo:letter-spacing="-0.005cm" style:text-scale="90%"/>
    </style:style>
    <style:style style:name="T246" style:family="text">
      <style:text-properties fo:letter-spacing="-0.039cm" style:text-scale="95%"/>
    </style:style>
    <style:style style:name="T247" style:family="text">
      <style:text-properties fo:letter-spacing="-0.039cm" style:text-scale="90%"/>
    </style:style>
    <style:style style:name="T248" style:family="text">
      <style:text-properties style:text-scale="95%"/>
    </style:style>
    <style:style style:name="T249" style:family="text">
      <style:text-properties fo:letter-spacing="-0.037cm"/>
    </style:style>
    <style:style style:name="T250" style:family="text">
      <style:text-properties fo:letter-spacing="-0.037cm" style:text-scale="95%"/>
    </style:style>
    <style:style style:name="T251" style:family="text">
      <style:text-properties fo:letter-spacing="-0.037cm" style:text-scale="90%"/>
    </style:style>
    <style:style style:name="T252" style:family="text">
      <style:text-properties fo:letter-spacing="-0.032cm"/>
    </style:style>
    <style:style style:name="T253" style:family="text">
      <style:text-properties fo:letter-spacing="-0.032cm" style:text-scale="95%"/>
    </style:style>
    <style:style style:name="T254" style:family="text">
      <style:text-properties fo:letter-spacing="-0.032cm" style:text-scale="90%"/>
    </style:style>
    <style:style style:name="T255" style:family="text">
      <style:text-properties fo:letter-spacing="-0.009cm" style:text-scale="90%"/>
    </style:style>
    <style:style style:name="T256" style:family="text">
      <style:text-properties fo:letter-spacing="-0.009cm" style:text-scale="95%"/>
    </style:style>
    <style:style style:name="T257" style:family="text">
      <style:text-properties fo:letter-spacing="-0.007cm"/>
    </style:style>
    <style:style style:name="T258" style:family="text">
      <style:text-properties fo:letter-spacing="-0.007cm" style:text-scale="90%"/>
    </style:style>
    <style:style style:name="T259" style:family="text">
      <style:text-properties fo:letter-spacing="-0.007cm" style:text-scale="95%"/>
    </style:style>
    <style:style style:name="T260" style:family="text">
      <style:text-properties fo:letter-spacing="-0.051cm"/>
    </style:style>
    <style:style style:name="T261" style:family="text">
      <style:text-properties fo:letter-spacing="-0.051cm" style:text-scale="95%"/>
    </style:style>
    <style:style style:name="T262" style:family="text">
      <style:text-properties fo:letter-spacing="-0.051cm" style:text-scale="90%"/>
    </style:style>
    <style:style style:name="T263" style:family="text">
      <style:text-properties style:text-position="58% 100%" style:font-name="Times New Roman" fo:font-size="6pt" style:font-size-asian="6pt"/>
    </style:style>
    <style:style style:name="T264" style:family="text">
      <style:text-properties style:text-position="58% 100%" style:font-name="Times New Roman" fo:font-size="6pt" style:font-size-asian="6pt" style:text-scale="95%"/>
    </style:style>
    <style:style style:name="T265" style:family="text">
      <style:text-properties style:text-position="58% 100%" style:font-name="Times New Roman" fo:font-size="6pt" style:font-size-asian="6pt" style:text-scale="90%"/>
    </style:style>
    <style:style style:name="T266" style:family="text">
      <style:text-properties style:text-position="58% 100%" style:font-name="Times New Roman" fo:font-size="6pt" fo:letter-spacing="-0.012cm" style:font-size-asian="6pt" style:text-scale="95%"/>
    </style:style>
    <style:style style:name="T267" style:family="text">
      <style:text-properties style:text-position="58% 100%" style:font-name="Times New Roman" fo:font-size="6pt" fo:letter-spacing="-0.005cm" style:font-size-asian="6pt"/>
    </style:style>
    <style:style style:name="T268" style:family="text">
      <style:text-properties style:text-position="58% 100%" style:font-name="Times New Roman" fo:font-size="6pt" fo:letter-spacing="-0.005cm" style:font-size-asian="6pt" style:text-scale="95%"/>
    </style:style>
    <style:style style:name="T269" style:family="text">
      <style:text-properties style:text-position="58% 100%" style:font-name="Times New Roman" fo:font-size="6pt" fo:letter-spacing="-0.005cm" style:font-size-asian="6pt" style:text-scale="90%"/>
    </style:style>
    <style:style style:name="T270" style:family="text">
      <style:text-properties style:text-position="58% 100%" style:font-name="Times New Roman" fo:font-size="6pt" fo:letter-spacing="-0.004cm" style:font-size-asian="6pt" style:text-scale="95%"/>
    </style:style>
    <style:style style:name="T271" style:family="text">
      <style:text-properties style:text-position="58% 100%" style:font-name="Times New Roman" fo:font-size="6pt" fo:letter-spacing="0.005cm" style:font-size-asian="6pt" style:text-scale="95%"/>
    </style:style>
    <style:style style:name="T272" style:family="text">
      <style:text-properties style:text-position="58% 100%" style:font-name="Times New Roman" fo:font-size="6pt" fo:letter-spacing="0.028cm" style:font-size-asian="6pt" style:text-scale="90%"/>
    </style:style>
    <style:style style:name="T273" style:family="text">
      <style:text-properties style:text-position="58% 100%" fo:font-size="6pt" style:font-size-asian="6pt"/>
    </style:style>
    <style:style style:name="T274" style:family="text">
      <style:text-properties style:text-position="58% 100%" fo:font-size="6pt" style:font-size-asian="6pt" style:text-scale="95%"/>
    </style:style>
    <style:style style:name="T275" style:family="text">
      <style:text-properties style:text-position="58% 100%" fo:font-size="6pt" style:font-size-asian="6pt" style:text-scale="90%"/>
    </style:style>
    <style:style style:name="T276" style:family="text">
      <style:text-properties style:text-position="58% 100%" fo:font-size="6pt" fo:letter-spacing="-0.005cm" style:font-size-asian="6pt" style:text-scale="95%"/>
    </style:style>
    <style:style style:name="T277" style:family="text">
      <style:text-properties style:text-position="58% 100%" fo:font-size="6pt" fo:letter-spacing="-0.005cm" style:font-size-asian="6pt" style:text-scale="90%"/>
    </style:style>
    <style:style style:name="T278" style:family="text">
      <style:text-properties style:text-position="58% 100%" fo:font-size="6pt" fo:letter-spacing="-0.004cm" style:font-size-asian="6pt"/>
    </style:style>
    <style:style style:name="T279" style:family="text">
      <style:text-properties fo:letter-spacing="-0.012cm"/>
    </style:style>
    <style:style style:name="T280" style:family="text">
      <style:text-properties fo:letter-spacing="-0.012cm" style:text-scale="90%"/>
    </style:style>
    <style:style style:name="T281" style:family="text">
      <style:text-properties fo:letter-spacing="-0.012cm" style:text-scale="95%"/>
    </style:style>
    <style:style style:name="T282" style:family="text">
      <style:text-properties fo:letter-spacing="-0.011cm"/>
    </style:style>
    <style:style style:name="T283" style:family="text">
      <style:text-properties fo:letter-spacing="-0.011cm" style:text-scale="90%"/>
    </style:style>
    <style:style style:name="T284" style:family="text">
      <style:text-properties fo:letter-spacing="-0.011cm" style:text-scale="95%"/>
    </style:style>
    <style:style style:name="T285" style:family="text">
      <style:text-properties fo:letter-spacing="-0.058cm"/>
    </style:style>
    <style:style style:name="T286" style:family="text">
      <style:text-properties fo:letter-spacing="-0.058cm" style:text-scale="90%"/>
    </style:style>
    <style:style style:name="T287" style:family="text">
      <style:text-properties fo:letter-spacing="-0.058cm" style:text-scale="95%"/>
    </style:style>
    <style:style style:name="T288" style:family="text">
      <style:text-properties fo:font-size="5pt" style:font-size-asian="5pt"/>
    </style:style>
    <style:style style:name="T289" style:family="text">
      <style:text-properties fo:font-size="5pt" style:font-size-asian="5pt" style:text-scale="100%"/>
    </style:style>
    <style:style style:name="T290" style:family="text">
      <style:text-properties fo:letter-spacing="-0.016cm"/>
    </style:style>
    <style:style style:name="T291" style:family="text">
      <style:text-properties fo:letter-spacing="-0.016cm" style:text-scale="90%"/>
    </style:style>
    <style:style style:name="T292" style:family="text">
      <style:text-properties fo:letter-spacing="-0.016cm" style:text-scale="95%"/>
    </style:style>
    <style:style style:name="T293" style:family="text">
      <style:text-properties fo:letter-spacing="-0.014cm"/>
    </style:style>
    <style:style style:name="T294" style:family="text">
      <style:text-properties fo:letter-spacing="-0.014cm" style:text-scale="90%"/>
    </style:style>
    <style:style style:name="T295" style:family="text">
      <style:text-properties fo:letter-spacing="-0.014cm" style:text-scale="95%"/>
    </style:style>
    <style:style style:name="T296" style:family="text">
      <style:text-properties fo:letter-spacing="-0.03cm"/>
    </style:style>
    <style:style style:name="T297" style:family="text">
      <style:text-properties fo:letter-spacing="-0.03cm" style:text-scale="90%"/>
    </style:style>
    <style:style style:name="T298" style:family="text">
      <style:text-properties fo:letter-spacing="-0.03cm" style:text-scale="95%"/>
    </style:style>
    <style:style style:name="T299" style:family="text">
      <style:text-properties fo:letter-spacing="-0.028cm"/>
    </style:style>
    <style:style style:name="T300" style:family="text">
      <style:text-properties fo:letter-spacing="-0.028cm" style:text-scale="90%"/>
    </style:style>
    <style:style style:name="T301" style:family="text">
      <style:text-properties fo:letter-spacing="-0.028cm" style:text-scale="95%"/>
    </style:style>
    <style:style style:name="T302" style:family="text">
      <style:text-properties fo:letter-spacing="-0.048cm"/>
    </style:style>
    <style:style style:name="T303" style:family="text">
      <style:text-properties fo:letter-spacing="-0.048cm" style:text-scale="95%"/>
    </style:style>
    <style:style style:name="T304" style:family="text">
      <style:text-properties fo:letter-spacing="-0.048cm" style:text-scale="90%"/>
    </style:style>
    <style:style style:name="T305" style:family="text">
      <style:text-properties fo:letter-spacing="-0.046cm"/>
    </style:style>
    <style:style style:name="T306" style:family="text">
      <style:text-properties fo:letter-spacing="-0.046cm" style:text-scale="95%"/>
    </style:style>
    <style:style style:name="T307" style:family="text">
      <style:text-properties fo:letter-spacing="-0.046cm" style:text-scale="90%"/>
    </style:style>
    <style:style style:name="T308" style:family="text">
      <style:text-properties fo:letter-spacing="-0.023cm"/>
    </style:style>
    <style:style style:name="T309" style:family="text">
      <style:text-properties fo:letter-spacing="-0.023cm" style:text-scale="90%"/>
    </style:style>
    <style:style style:name="T310" style:family="text">
      <style:text-properties fo:letter-spacing="-0.023cm" style:text-scale="95%"/>
    </style:style>
    <style:style style:name="T311" style:family="text">
      <style:text-properties fo:letter-spacing="-0.021cm"/>
    </style:style>
    <style:style style:name="T312" style:family="text">
      <style:text-properties fo:letter-spacing="-0.021cm" style:text-scale="90%"/>
    </style:style>
    <style:style style:name="T313" style:family="text">
      <style:text-properties fo:letter-spacing="-0.021cm" style:text-scale="95%"/>
    </style:style>
    <style:style style:name="T314" style:family="text">
      <style:text-properties fo:letter-spacing="-0.035cm"/>
    </style:style>
    <style:style style:name="T315" style:family="text">
      <style:text-properties fo:letter-spacing="-0.035cm" style:text-scale="90%"/>
    </style:style>
    <style:style style:name="T316" style:family="text">
      <style:text-properties fo:letter-spacing="-0.035cm" style:text-scale="95%"/>
    </style:style>
    <style:style style:name="T317" style:family="text">
      <style:text-properties fo:letter-spacing="-0.034cm"/>
    </style:style>
    <style:style style:name="T318" style:family="text">
      <style:text-properties fo:letter-spacing="-0.034cm" style:text-scale="90%"/>
    </style:style>
    <style:style style:name="T319" style:family="text">
      <style:text-properties fo:letter-spacing="-0.034cm" style:text-scale="95%"/>
    </style:style>
    <style:style style:name="T320" style:family="text">
      <style:text-properties fo:letter-spacing="-0.042cm"/>
    </style:style>
    <style:style style:name="T321" style:family="text">
      <style:text-properties fo:letter-spacing="-0.042cm" style:text-scale="95%"/>
    </style:style>
    <style:style style:name="T322" style:family="text">
      <style:text-properties fo:letter-spacing="-0.042cm" style:text-scale="90%"/>
    </style:style>
    <style:style style:name="T323" style:family="text">
      <style:text-properties fo:letter-spacing="-0.041cm"/>
    </style:style>
    <style:style style:name="T324" style:family="text">
      <style:text-properties fo:letter-spacing="-0.041cm" style:text-scale="95%"/>
    </style:style>
    <style:style style:name="T325" style:family="text">
      <style:text-properties fo:letter-spacing="-0.041cm" style:text-scale="90%"/>
    </style:style>
    <style:style style:name="T326" style:family="text">
      <style:text-properties fo:letter-spacing="-0.044cm"/>
    </style:style>
    <style:style style:name="T327" style:family="text">
      <style:text-properties fo:letter-spacing="-0.044cm" style:text-scale="95%"/>
    </style:style>
    <style:style style:name="T328" style:family="text">
      <style:text-properties fo:letter-spacing="-0.044cm" style:text-scale="90%"/>
    </style:style>
    <style:style style:name="T329" style:family="text">
      <style:text-properties fo:letter-spacing="-0.056cm"/>
    </style:style>
    <style:style style:name="T330" style:family="text">
      <style:text-properties fo:letter-spacing="-0.056cm" style:text-scale="95%"/>
    </style:style>
    <style:style style:name="T331" style:family="text">
      <style:text-properties fo:letter-spacing="-0.056cm" style:text-scale="90%"/>
    </style:style>
    <style:style style:name="T332" style:family="text">
      <style:text-properties fo:letter-spacing="-0.018cm" style:text-scale="95%"/>
    </style:style>
    <style:style style:name="T333" style:family="text">
      <style:text-properties fo:letter-spacing="-0.018cm" style:text-scale="90%"/>
    </style:style>
    <style:style style:name="T334" style:family="text">
      <style:text-properties fo:letter-spacing="-0.06cm"/>
    </style:style>
    <style:style style:name="T335" style:family="text">
      <style:text-properties fo:letter-spacing="-0.06cm" style:text-scale="95%"/>
    </style:style>
    <style:style style:name="T336" style:family="text">
      <style:text-properties fo:letter-spacing="-0.06cm" style:text-scale="90%"/>
    </style:style>
    <style:style style:name="T337" style:family="text">
      <style:text-properties fo:letter-spacing="0.032cm" style:text-scale="90%"/>
    </style:style>
    <style:style style:name="T338" style:family="text">
      <style:text-properties fo:letter-spacing="0.034cm" style:text-scale="90%"/>
    </style:style>
    <style:style style:name="T339" style:family="text">
      <style:text-properties fo:letter-spacing="-0.049cm" style:text-scale="95%"/>
    </style:style>
    <style:style style:name="T340" style:family="text">
      <style:text-properties fo:letter-spacing="-0.049cm" style:text-scale="90%"/>
    </style:style>
    <style:style style:name="T341" style:family="text">
      <style:text-properties fo:letter-spacing="-0.019cm"/>
    </style:style>
    <style:style style:name="T342" style:family="text">
      <style:text-properties fo:letter-spacing="-0.019cm" style:text-scale="95%"/>
    </style:style>
    <style:style style:name="T343" style:family="text">
      <style:text-properties fo:letter-spacing="-0.019cm" style:text-scale="90%"/>
    </style:style>
    <style:style style:name="T344" style:family="text">
      <style:text-properties fo:letter-spacing="-0.026cm"/>
    </style:style>
    <style:style style:name="T345" style:family="text">
      <style:text-properties fo:letter-spacing="-0.026cm" style:text-scale="90%"/>
    </style:style>
    <style:style style:name="T346" style:family="text">
      <style:text-properties fo:letter-spacing="-0.026cm" style:text-scale="95%"/>
    </style:style>
    <style:style style:name="T347" style:family="text">
      <style:text-properties fo:letter-spacing="-0.025cm" style:text-scale="95%"/>
    </style:style>
    <style:style style:name="T348" style:family="text">
      <style:text-properties fo:letter-spacing="-0.025cm" style:text-scale="90%"/>
    </style:style>
    <style:style style:name="T349" style:family="text">
      <style:text-properties fo:letter-spacing="-0.055cm"/>
    </style:style>
    <style:style style:name="T350" style:family="text">
      <style:text-properties fo:letter-spacing="-0.055cm" style:text-scale="95%"/>
    </style:style>
    <style:style style:name="T351" style:family="text">
      <style:text-properties fo:letter-spacing="-0.055cm" style:text-scale="90%"/>
    </style:style>
    <style:style style:name="T352" style:family="text">
      <style:text-properties fo:letter-spacing="-0.004cm"/>
    </style:style>
    <style:style style:name="T353" style:family="text">
      <style:text-properties fo:letter-spacing="-0.004cm" style:text-scale="95%"/>
    </style:style>
    <style:style style:name="T354" style:family="text">
      <style:text-properties fo:letter-spacing="-0.004cm" style:text-scale="90%"/>
    </style:style>
    <style:style style:name="T355" style:family="text">
      <style:text-properties fo:letter-spacing="-0.067cm"/>
    </style:style>
    <style:style style:name="T356" style:family="text">
      <style:text-properties fo:letter-spacing="-0.067cm" style:text-scale="95%"/>
    </style:style>
    <style:style style:name="T357" style:family="text">
      <style:text-properties fo:letter-spacing="-0.062cm" style:text-scale="90%"/>
    </style:style>
    <style:style style:name="T358" style:family="text">
      <style:text-properties fo:letter-spacing="-0.062cm" style:text-scale="95%"/>
    </style:style>
    <style:style style:name="T359" style:family="text">
      <style:text-properties fo:letter-spacing="0.053cm" style:text-scale="90%"/>
    </style:style>
    <style:style style:name="T360" style:family="text">
      <style:text-properties fo:letter-spacing="-0.064cm" style:text-scale="95%"/>
    </style:style>
    <style:style style:name="T361" style:family="text">
      <style:text-properties fo:letter-spacing="0.014cm" style:text-scale="90%"/>
    </style:style>
    <style:style style:name="T362" style:family="text">
      <style:text-properties fo:letter-spacing="0.016cm" style:text-scale="90%"/>
    </style:style>
    <style:style style:name="T363" style:family="text">
      <style:text-properties style:text-scale="94%"/>
    </style:style>
    <style:style style:name="T364" style:family="text">
      <style:text-properties fo:letter-spacing="-0.002cm" style:text-scale="91%"/>
    </style:style>
    <style:style style:name="T365" style:family="text">
      <style:text-properties fo:letter-spacing="-0.002cm" style:text-scale="98%"/>
    </style:style>
    <style:style style:name="T366" style:family="text">
      <style:text-properties fo:letter-spacing="-0.002cm" style:text-scale="93%"/>
    </style:style>
    <style:style style:name="T367" style:family="text">
      <style:text-properties fo:letter-spacing="-0.002cm" style:text-scale="92%"/>
    </style:style>
    <style:style style:name="T368" style:family="text">
      <style:text-properties fo:letter-spacing="-0.002cm" style:text-scale="87%"/>
    </style:style>
    <style:style style:name="T369" style:family="text">
      <style:text-properties fo:letter-spacing="-0.002cm" style:text-scale="90%"/>
    </style:style>
    <style:style style:name="T370" style:family="text">
      <style:text-properties fo:letter-spacing="-0.002cm" style:text-scale="97%"/>
    </style:style>
    <style:style style:name="T371" style:family="text">
      <style:text-properties fo:letter-spacing="-0.002cm" style:text-scale="81%"/>
    </style:style>
    <style:style style:name="T372" style:family="text">
      <style:text-properties style:text-scale="88%"/>
    </style:style>
    <style:style style:name="T373" style:family="text">
      <style:text-properties style:text-scale="92%"/>
    </style:style>
    <style:style style:name="T374" style:family="text">
      <style:text-properties style:text-scale="91%"/>
    </style:style>
    <style:style style:name="T375" style:family="text">
      <style:text-properties fo:letter-spacing="0.042cm" style:text-scale="95%"/>
    </style:style>
    <style:style style:name="T376" style:family="text">
      <style:text-properties fo:letter-spacing="0.002cm" style:text-scale="95%"/>
    </style:style>
    <style:style style:name="T377" style:family="text">
      <style:text-properties style:text-scale="93%"/>
    </style:style>
    <style:style style:name="T378" style:family="text">
      <style:text-properties fo:letter-spacing="0.009cm" style:text-scale="90%"/>
    </style:style>
    <style:style style:name="T379" style:family="text">
      <style:text-properties style:text-scale="89%"/>
    </style:style>
    <style:style style:name="T380" style:family="text">
      <style:text-properties fo:letter-spacing="0.072cm" style:text-scale="90%"/>
    </style:style>
    <style:style style:name="T381" style:family="text">
      <style:text-properties fo:letter-spacing="0.03cm" style:text-scale="90%"/>
    </style:style>
    <style:style style:name="T382" style:family="text">
      <style:text-properties fo:letter-spacing="0.03cm" style:text-scale="95%"/>
    </style:style>
    <style:style style:name="T383" style:family="text">
      <style:text-properties fo:letter-spacing="0.064cm" style:text-scale="90%"/>
    </style:style>
    <style:style style:name="T384" style:family="text">
      <style:text-properties fo:letter-spacing="0.011cm" style:text-scale="90%"/>
    </style:style>
    <style:style style:name="T385" style:family="text">
      <style:text-properties fo:letter-spacing="0.028cm"/>
    </style:style>
    <style:style style:name="T386" style:family="text">
      <style:text-properties fo:letter-spacing="0.028cm" style:text-scale="90%"/>
    </style:style>
    <style:style style:name="T387" style:family="text">
      <style:text-properties fo:letter-spacing="0.028cm" style:text-scale="95%"/>
    </style:style>
    <style:style style:name="T388" style:family="text">
      <style:text-properties fo:letter-spacing="0.025cm"/>
    </style:style>
    <style:style style:name="T389" style:family="text">
      <style:text-properties fo:letter-spacing="0.025cm" style:text-scale="90%"/>
    </style:style>
    <style:style style:name="T390" style:family="text">
      <style:text-properties fo:letter-spacing="0.026cm"/>
    </style:style>
    <style:style style:name="T391" style:family="text">
      <style:text-properties fo:letter-spacing="0.026cm" style:text-scale="90%"/>
    </style:style>
    <style:style style:name="T392" style:family="text">
      <style:text-properties style:text-scale="87%"/>
    </style:style>
    <style:style style:name="T393" style:family="text">
      <style:text-properties style:text-scale="82%"/>
    </style:style>
    <style:style style:name="T394" style:family="text">
      <style:text-properties fo:letter-spacing="0.019cm" style:text-scale="90%"/>
    </style:style>
    <style:style style:name="T395" style:family="text">
      <style:text-properties fo:letter-spacing="0.035cm" style:text-scale="90%"/>
    </style:style>
    <style:style style:name="T396" style:family="text">
      <style:text-properties style:text-scale="106%"/>
    </style:style>
    <style:style style:name="T397" style:family="text">
      <style:text-properties fo:letter-spacing="0.004cm"/>
    </style:style>
    <style:style style:name="T398" style:family="text">
      <style:text-properties fo:letter-spacing="0.004cm" style:text-scale="90%"/>
    </style:style>
    <style:style style:name="T399" style:family="text">
      <style:text-properties fo:font-size="13pt" fo:font-style="italic" fo:font-weight="bold" style:font-size-asian="13pt" style:font-style-asian="italic" style:font-weight-asian="bold" style:text-scale="90%"/>
    </style:style>
    <style:style style:name="T400" style:family="text">
      <style:text-properties fo:font-size="13pt" fo:letter-spacing="0.099cm" fo:font-style="italic" fo:font-weight="bold" style:font-size-asian="13pt" style:font-style-asian="italic" style:font-weight-asian="bold" style:text-scale="90%"/>
    </style:style>
    <style:style style:name="T401" style:family="text">
      <style:text-properties fo:letter-spacing="-0.065cm" style:text-scale="95%"/>
    </style:style>
    <style:style style:name="T402" style:family="text">
      <style:text-properties fo:letter-spacing="-0.06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draw:line text:anchor-type="char" draw:z-index="0" draw:style-name="gr1" draw:text-style-name="P105" svg:x1="4.5cm" svg:y1="9.022cm" svg:x2="10cm" svg:y2="9.022cm"><text:p/></draw:line><draw:frame draw:style-name="fr1" text:anchor-type="char" svg:x="8.17cm" svg:y="0.723cm" svg:width="4.364cm" svg:height="1.538cm" draw:z-index="1"><draw:text-box><text:p text:style-name="P1"><text:span text:style-name="T2">TERMINUS</text:span></text:p><text:p text:style-name="P2"><text:span text:style-name="T5">t.</text:span><text:span text:style-name="T7"> </text:span><text:span text:style-name="T5">18</text:span><text:span text:style-name="T7"> </text:span><text:span text:style-name="T5">(2016),</text:span><text:span text:style-name="T7"> </text:span><text:span text:style-name="T5">z.</text:span><text:span text:style-name="T9"> </text:span><text:span text:style-name="T5">4</text:span><text:span text:style-name="T7"> </text:span><text:span text:style-name="T5">(41),</text:span><text:span text:style-name="T7"> </text:span><text:span text:style-name="T5">s.</text:span><text:span text:style-name="T9"> </text:span><text:span text:style-name="T10">311–331 </text:span><text:span text:style-name="T6">doi:</text:span><text:span text:style-name="T8"> </text:span><text:span text:style-name="T6">10.4467/20843844TE.16.012.6822</text:span></text:p><text:p text:style-name="P3"><text:a xlink:type="simple" xlink:href="http://www.ejournals.eu/Terminus" text:style-name="ListLabel_20_1" text:visited-style-name="ListLabel_20_1"><text:span text:style-name="T11">www.ejournals.eu/Terminus</text:span></text:a></text:p></draw:text-box></draw:frame><draw:frame draw:style-name="fr1" text:anchor-type="char" svg:x="1.965cm" svg:y="4.048cm" svg:width="4.316cm" svg:height="1.471cm" draw:z-index="2"><draw:text-box><text:p text:style-name="P4"><text:span text:style-name="T12">Natalia Cichoń</text:span></text:p><text:p text:style-name="P31"><text:span text:style-name="T112">Uniwersytet Jagielloński, Kraków </text:span><text:a xlink:type="simple" xlink:href="mailto:natalia.cichon@doctoral.uj.edu.pl" text:style-name="ListLabel_20_2" text:visited-style-name="ListLabel_20_2"><text:span text:style-name="T112">natalia.cichon@doctoral.uj.edu.pl</text:span></text:a></text:p></draw:text-box></draw:frame><draw:frame draw:style-name="fr1" text:anchor-type="char" svg:x="1.965cm" svg:y="6.428cm" svg:width="9.895cm" svg:height="1.439cm" draw:z-index="3"><draw:text-box><text:p text:style-name="P5"><text:span text:style-name="T203">Epyllion</text:span><text:span text:style-name="T204"> </text:span><text:span text:style-name="T203">w</text:span><text:span text:style-name="T204"> </text:span><text:span text:style-name="T203">badaniach</text:span><text:span text:style-name="T205"> </text:span><text:span text:style-name="T203">naukowych</text:span><text:span text:style-name="T204"> </text:span><text:span text:style-name="T203">–</text:span><text:span text:style-name="T204"> </text:span><text:span text:style-name="T203">antyczne</text:span></text:p><text:p text:style-name="P6"><text:span text:style-name="T235">genus mixtum</text:span><text:span text:style-name="T203">?</text:span></text:p></draw:text-box></draw:frame><draw:frame draw:style-name="fr1" text:anchor-type="char" svg:x="1.965cm" svg:y="9.172cm" svg:width="10.573cm" svg:height="9.391cm" draw:z-index="4"><draw:text-box><text:p text:style-name="P15"><text:span text:style-name="T206">Abstract</text:span></text:p><text:p text:style-name="P16"><text:span text:style-name="T228">Studies on Epyllion: Is It an Antique </text:span><text:span text:style-name="T3">Genus Mixtum</text:span><text:span text:style-name="T228">?</text:span></text:p><text:p text:style-name="P32"><text:span text:style-name="T113">In</text:span><text:span text:style-name="T116"> </text:span><text:span text:style-name="T113">this</text:span><text:span text:style-name="T118"> </text:span><text:span text:style-name="T121">paper,</text:span><text:span text:style-name="T116"> </text:span><text:span text:style-name="T113">the</text:span><text:span text:style-name="T118"> </text:span><text:span text:style-name="T113">author</text:span><text:span text:style-name="T116"> </text:span><text:span text:style-name="T113">attempts</text:span><text:span text:style-name="T118"> </text:span><text:span text:style-name="T113">to</text:span><text:span text:style-name="T116"> </text:span><text:span text:style-name="T113">answer</text:span><text:span text:style-name="T118"> </text:span><text:span text:style-name="T113">the</text:span><text:span text:style-name="T116"> </text:span><text:span text:style-name="T113">question</text:span><text:span text:style-name="T118"> </text:span><text:span text:style-name="T113">whether</text:span><text:span text:style-name="T116"> </text:span><text:span text:style-name="T113">epyllion</text:span><text:span text:style-name="T118"> </text:span><text:span text:style-name="T113">(min- iature</text:span><text:span text:style-name="T124"> </text:span><text:span text:style-name="T113">epic</text:span><text:span text:style-name="T124"> </text:span><text:span text:style-name="T113">poem)</text:span><text:span text:style-name="T127"> </text:span><text:span text:style-name="T113">was</text:span><text:span text:style-name="T124"> </text:span><text:span text:style-name="T113">regarded</text:span><text:span text:style-name="T124"> </text:span><text:span text:style-name="T113">a</text:span><text:span text:style-name="T127"> </text:span><text:span text:style-name="T113">coherent</text:span><text:span text:style-name="T124"> </text:span><text:span text:style-name="T113">genre</text:span><text:span text:style-name="T124"> </text:span><text:span text:style-name="T113">in</text:span><text:span text:style-name="T127"> </text:span><text:span text:style-name="T113">antiquity</text:span><text:span text:style-name="T124"> </text:span><text:span text:style-name="T113">or</text:span><text:span text:style-name="T124"> </text:span><text:span text:style-name="T113">if</text:span><text:span text:style-name="T127"> </text:span><text:span text:style-name="T113">this</text:span><text:span text:style-name="T124"> </text:span><text:span text:style-name="T113">attribution is</text:span><text:span text:style-name="T129"> </text:span><text:span text:style-name="T113">an</text:span><text:span text:style-name="T131"> </text:span><text:span text:style-name="T113">invention</text:span><text:span text:style-name="T129"> </text:span><text:span text:style-name="T113">of</text:span><text:span text:style-name="T131"> </text:span><text:span text:style-name="T113">modern</text:span><text:span text:style-name="T131"> </text:span><text:span text:style-name="T113">scholars.</text:span><text:span text:style-name="T129"> </text:span><text:span text:style-name="T134">Today,</text:span><text:span text:style-name="T131"> </text:span><text:span text:style-name="T113">the</text:span><text:span text:style-name="T129"> </text:span><text:span text:style-name="T113">term</text:span><text:span text:style-name="T131"> </text:span><text:span text:style-name="T113">is</text:span><text:span text:style-name="T131"> </text:span><text:span text:style-name="T113">commonly</text:span><text:span text:style-name="T129"> </text:span><text:span text:style-name="T113">used</text:span><text:span text:style-name="T131"> </text:span><text:span text:style-name="T113">by</text:span><text:span text:style-name="T131"> </text:span><text:span text:style-name="T113">philolo- gists</text:span><text:span text:style-name="T116"> </text:span><text:span text:style-name="T113">and</text:span><text:span text:style-name="T118"> </text:span><text:span text:style-name="T113">theoreticians</text:span><text:span text:style-name="T118"> </text:span><text:span text:style-name="T113">of</text:span><text:span text:style-name="T118"> </text:span><text:span text:style-name="T113">literature</text:span><text:span text:style-name="T116"> </text:span><text:span text:style-name="T113">in</text:span><text:span text:style-name="T118"> </text:span><text:span text:style-name="T113">various</text:span><text:span text:style-name="T118"> </text:span><text:span text:style-name="T113">languages,</text:span><text:span text:style-name="T118"> </text:span><text:span text:style-name="T113">but</text:span><text:span text:style-name="T116"> </text:span><text:span text:style-name="T113">a</text:span><text:span text:style-name="T118"> </text:span><text:span text:style-name="T113">scholar</text:span><text:span text:style-name="T118"> </text:span><text:span text:style-name="T113">who</text:span><text:span text:style-name="T118"> </text:span><text:span text:style-name="T113">does not</text:span><text:span text:style-name="T137"> </text:span><text:span text:style-name="T113">know</text:span><text:span text:style-name="T137"> </text:span><text:span text:style-name="T113">its</text:span><text:span text:style-name="T139"> </text:span><text:span text:style-name="T113">provenience</text:span><text:span text:style-name="T137"> </text:span><text:span text:style-name="T113">is</text:span><text:span text:style-name="T139"> </text:span><text:span text:style-name="T113">unable</text:span><text:span text:style-name="T137"> </text:span><text:span text:style-name="T113">to</text:span><text:span text:style-name="T137"> </text:span><text:span text:style-name="T113">fully</text:span><text:span text:style-name="T139"> </text:span><text:span text:style-name="T113">comprehend</text:span><text:span text:style-name="T137"> </text:span><text:span text:style-name="T113">the</text:span><text:span text:style-name="T139"> </text:span><text:span text:style-name="T113">character</text:span><text:span text:style-name="T137"> </text:span><text:span text:style-name="T113">of</text:span><text:span text:style-name="T137"> </text:span><text:span text:style-name="T113">this</text:span><text:span text:style-name="T139"> </text:span><text:span text:style-name="T113">genre. As</text:span><text:span text:style-name="T116"> </text:span><text:span text:style-name="T113">a</text:span><text:span text:style-name="T118"> </text:span><text:span text:style-name="T113">genre,</text:span><text:span text:style-name="T116"> </text:span><text:span text:style-name="T113">epyllion</text:span><text:span text:style-name="T118"> </text:span><text:span text:style-name="T113">occurred</text:span><text:span text:style-name="T116"> </text:span><text:span text:style-name="T113">in</text:span><text:span text:style-name="T118"> </text:span><text:span text:style-name="T113">literary</text:span><text:span text:style-name="T116"> </text:span><text:span text:style-name="T113">studies</text:span><text:span text:style-name="T118"> </text:span><text:span text:style-name="T113">and</text:span><text:span text:style-name="T116"> </text:span><text:span text:style-name="T113">in</text:span><text:span text:style-name="T118"> </text:span><text:span text:style-name="T113">the</text:span><text:span text:style-name="T116"> </text:span><text:span text:style-name="T113">vocabulary</text:span><text:span text:style-name="T118"> </text:span><text:span text:style-name="T113">of</text:span><text:span text:style-name="T116"> </text:span><text:span text:style-name="T113">literary </text:span><text:span text:style-name="T111">criticism</text:span><text:span text:style-name="T140"> </text:span><text:span text:style-name="T111">as</text:span><text:span text:style-name="T142"> </text:span><text:span text:style-name="T111">late</text:span><text:span text:style-name="T140"> </text:span><text:span text:style-name="T111">as</text:span><text:span text:style-name="T142"> </text:span><text:span text:style-name="T111">in</text:span><text:span text:style-name="T140"> </text:span><text:span text:style-name="T111">the</text:span><text:span text:style-name="T142"> </text:span><text:span text:style-name="T111">19</text:span><text:span text:style-name="T236">th</text:span><text:span text:style-name="T238"> </text:span><text:span text:style-name="T111">century</text:span><text:span text:style-name="T140"> </text:span><text:span text:style-name="T111">in</text:span><text:span text:style-name="T142"> </text:span><text:span text:style-name="T120">Germany,</text:span><text:span text:style-name="T140"> </text:span><text:span text:style-name="T111">gradually</text:span><text:span text:style-name="T142"> </text:span><text:span text:style-name="T111">spreading</text:span><text:span text:style-name="T140"> </text:span><text:span text:style-name="T111">to</text:span><text:span text:style-name="T142"> </text:span><text:span text:style-name="T111">other </text:span><text:span text:style-name="T112">countries. During the Renaissance, it appeared sporadically and usually referred to </text:span><text:span text:style-name="T113">contemporary</text:span><text:span text:style-name="T145"> </text:span><text:span text:style-name="T113">texts.</text:span><text:span text:style-name="T145"> </text:span><text:span text:style-name="T113">In</text:span><text:span text:style-name="T145"> </text:span><text:span text:style-name="T121">antiquity,</text:span><text:span text:style-name="T145"> </text:span><text:span text:style-name="T121">however,</text:span><text:span text:style-name="T145"> </text:span><text:span text:style-name="T113">it</text:span><text:span text:style-name="T145"> </text:span><text:span text:style-name="T113">was</text:span><text:span text:style-name="T145"> </text:span><text:span text:style-name="T113">used</text:span><text:span text:style-name="T145"> </text:span><text:span text:style-name="T113">only</text:span><text:span text:style-name="T145"> </text:span><text:span text:style-name="T113">a</text:span><text:span text:style-name="T145"> </text:span><text:span text:style-name="T113">few</text:span><text:span text:style-name="T145"> </text:span><text:span text:style-name="T113">times:</text:span><text:span text:style-name="T145"> </text:span><text:span text:style-name="T113">and</text:span><text:span text:style-name="T145"> </text:span><text:span text:style-name="T113">while</text:span><text:span text:style-name="T145"> </text:span><text:span text:style-name="T113">it appeared</text:span><text:span text:style-name="T145"> </text:span><text:span text:style-name="T113">in</text:span><text:span text:style-name="T147"> </text:span><text:span text:style-name="T113">a</text:span><text:span text:style-name="T147"> </text:span><text:span text:style-name="T113">literary</text:span><text:span text:style-name="T147"> </text:span><text:span text:style-name="T113">context,</text:span><text:span text:style-name="T145"> </text:span><text:span text:style-name="T113">it</text:span><text:span text:style-name="T147"> </text:span><text:span text:style-name="T113">never</text:span><text:span text:style-name="T147"> </text:span><text:span text:style-name="T113">meant</text:span><text:span text:style-name="T147"> </text:span><text:span text:style-name="T113">short</text:span><text:span text:style-name="T145"> </text:span><text:span text:style-name="T113">epic</text:span><text:span text:style-name="T147"> </text:span><text:span text:style-name="T113">poem.</text:span><text:span text:style-name="T147"> </text:span><text:span text:style-name="T134">Today’s</text:span><text:span text:style-name="T147"> </text:span><text:span text:style-name="T113">understand- ing</text:span><text:span text:style-name="T141"> </text:span><text:span text:style-name="T113">of</text:span><text:span text:style-name="T143"> </text:span><text:span text:style-name="T113">this</text:span><text:span text:style-name="T143"> </text:span><text:span text:style-name="T113">term</text:span><text:span text:style-name="T143"> </text:span><text:span text:style-name="T113">is</text:span><text:span text:style-name="T143"> </text:span><text:span text:style-name="T113">then</text:span><text:span text:style-name="T143"> </text:span><text:span text:style-name="T113">significantly</text:span><text:span text:style-name="T143"> </text:span><text:span text:style-name="T113">different</text:span><text:span text:style-name="T143"> </text:span><text:span text:style-name="T113">from</text:span><text:span text:style-name="T143"> </text:span><text:span text:style-name="T113">that</text:span><text:span text:style-name="T143"> </text:span><text:span text:style-name="T113">used</text:span><text:span text:style-name="T143"> </text:span><text:span text:style-name="T113">by</text:span><text:span text:style-name="T143"> </text:span><text:span text:style-name="T113">the</text:span><text:span text:style-name="T143"> </text:span><text:span text:style-name="T113">ancients.</text:span><text:span text:style-name="T143"> </text:span><text:span text:style-name="T113">None- </text:span><text:span text:style-name="T112">theless,</text:span><text:span text:style-name="T149"> </text:span><text:span text:style-name="T112">epyllion</text:span><text:span text:style-name="T152"> </text:span><text:span text:style-name="T112">is</text:span><text:span text:style-name="T152"> </text:span><text:span text:style-name="T112">commonly</text:span><text:span text:style-name="T152"> </text:span><text:span text:style-name="T112">regarded</text:span><text:span text:style-name="T152"> </text:span><text:span text:style-name="T112">an</text:span><text:span text:style-name="T152"> </text:span><text:span text:style-name="T112">antique</text:span><text:span text:style-name="T152"> </text:span><text:span text:style-name="T112">literary</text:span><text:span text:style-name="T152"> </text:span><text:span text:style-name="T112">genre</text:span><text:span text:style-name="T152"> </text:span><text:span text:style-name="T112">that</text:span><text:span text:style-name="T152"> </text:span><text:span text:style-name="T112">emerged</text:span><text:span text:style-name="T152"> </text:span><text:span text:style-name="T112">in</text:span><text:span text:style-name="T152"> </text:span><text:span text:style-name="T112">the </text:span><text:span text:style-name="T111">Hellenistic</text:span><text:span text:style-name="T154"> </text:span><text:span text:style-name="T111">period</text:span><text:span text:style-name="T154"> </text:span><text:span text:style-name="T111">as</text:span><text:span text:style-name="T154"> </text:span><text:span text:style-name="T111">a</text:span><text:span text:style-name="T154"> </text:span><text:span text:style-name="T111">reaction</text:span><text:span text:style-name="T154"> </text:span><text:span text:style-name="T111">to</text:span><text:span text:style-name="T154"> </text:span><text:span text:style-name="T111">and</text:span><text:span text:style-name="T154"> </text:span><text:span text:style-name="T111">spinoff</text:span><text:span text:style-name="T154"> </text:span><text:span text:style-name="T111">from</text:span><text:span text:style-name="T154"> </text:span><text:span text:style-name="T111">the</text:span><text:span text:style-name="T154"> </text:span><text:span text:style-name="T111">long</text:span><text:span text:style-name="T154"> </text:span><text:span text:style-name="T111">heroic</text:span><text:span text:style-name="T154"> </text:span><text:span text:style-name="T111">epic.</text:span></text:p><text:p text:style-name="P36"><text:span text:style-name="T112">The</text:span><text:span text:style-name="T117"> </text:span><text:span text:style-name="T112">author</text:span><text:span text:style-name="T117"> </text:span><text:span text:style-name="T112">demonstrates</text:span><text:span text:style-name="T117"> </text:span><text:span text:style-name="T112">that</text:span><text:span text:style-name="T117"> </text:span><text:span text:style-name="T112">classical</text:span><text:span text:style-name="T117"> </text:span><text:span text:style-name="T112">texts</text:span><text:span text:style-name="T117"> </text:span><text:span text:style-name="T112">are</text:span><text:span text:style-name="T117"> </text:span><text:span text:style-name="T112">often</text:span><text:span text:style-name="T119"> </text:span><text:span text:style-name="T112">interpreted</text:span><text:span text:style-name="T117"> </text:span><text:span text:style-name="T112">by</text:span><text:span text:style-name="T117"> </text:span><text:span text:style-name="T112">use</text:span><text:span text:style-name="T117"> </text:span><text:span text:style-name="T112">of</text:span><text:span text:style-name="T117"> </text:span><text:span text:style-name="T112">mod-</text:span></text:p><text:p text:style-name="P39"><text:span text:style-name="T113">ern</text:span><text:span text:style-name="T147"> </text:span><text:span text:style-name="T113">methods,</text:span><text:span text:style-name="T147"> </text:span><text:span text:style-name="T113">which</text:span><text:span text:style-name="T147"> </text:span><text:span text:style-name="T113">classify</text:span><text:span text:style-name="T158"> </text:span><text:span text:style-name="T113">them</text:span><text:span text:style-name="T147"> </text:span><text:span text:style-name="T113">differently</text:span><text:span text:style-name="T147"> </text:span><text:span text:style-name="T113">from</text:span><text:span text:style-name="T158"> </text:span><text:span text:style-name="T113">how</text:span><text:span text:style-name="T147"> </text:span><text:span text:style-name="T113">it</text:span><text:span text:style-name="T147"> </text:span><text:span text:style-name="T113">was</text:span><text:span text:style-name="T158"> </text:span><text:span text:style-name="T113">done</text:span><text:span text:style-name="T147"> </text:span><text:span text:style-name="T113">in</text:span><text:span text:style-name="T147"> </text:span><text:span text:style-name="T113">the</text:span><text:span text:style-name="T147"> </text:span><text:span text:style-name="T121">antiquity. </text:span><text:span text:style-name="T113">In</text:span><text:span text:style-name="T147"> </text:span><text:span text:style-name="T113">the</text:span><text:span text:style-name="T147"> </text:span><text:span text:style-name="T113">first</text:span><text:span text:style-name="T158"> </text:span><text:span text:style-name="T113">part</text:span><text:span text:style-name="T147"> </text:span><text:span text:style-name="T113">of</text:span><text:span text:style-name="T158"> </text:span><text:span text:style-name="T113">the</text:span><text:span text:style-name="T147"> </text:span><text:span text:style-name="T121">paper,</text:span><text:span text:style-name="T147"> </text:span><text:span text:style-name="T113">she</text:span><text:span text:style-name="T158"> </text:span><text:span text:style-name="T113">presents</text:span><text:span text:style-name="T147"> </text:span><text:span text:style-name="T113">the</text:span><text:span text:style-name="T158"> </text:span><text:span text:style-name="T113">notion</text:span><text:span text:style-name="T147"> </text:span><text:span text:style-name="T113">of</text:span><text:span text:style-name="T158"> </text:span><text:span text:style-name="T113">epyllion</text:span><text:span text:style-name="T147"> </text:span><text:span text:style-name="T113">as</text:span><text:span text:style-name="T147"> </text:span><text:span text:style-name="T113">it</text:span><text:span text:style-name="T158"> </text:span><text:span text:style-name="T113">was</text:span><text:span text:style-name="T147"> </text:span><text:span text:style-name="T113">understood according</text:span><text:span text:style-name="T141"> </text:span><text:span text:style-name="T113">to</text:span><text:span text:style-name="T143"> </text:span><text:span text:style-name="T113">the</text:span><text:span text:style-name="T141"> </text:span><text:span text:style-name="T113">antique</text:span><text:span text:style-name="T143"> </text:span><text:span text:style-name="T113">theory</text:span><text:span text:style-name="T143"> </text:span><text:span text:style-name="T113">of</text:span><text:span text:style-name="T141"> </text:span><text:span text:style-name="T113">literature.</text:span><text:span text:style-name="T143"> </text:span><text:span text:style-name="T113">Next,</text:span><text:span text:style-name="T143"> </text:span><text:span text:style-name="T113">different</text:span><text:span text:style-name="T141"> </text:span><text:span text:style-name="T113">accounts</text:span><text:span text:style-name="T143"> </text:span><text:span text:style-name="T113">on</text:span><text:span text:style-name="T141"> </text:span><text:span text:style-name="T113">using</text:span><text:span text:style-name="T143"> </text:span><text:span text:style-name="T113">this term</text:span><text:span text:style-name="T137"> </text:span><text:span text:style-name="T113">over</text:span><text:span text:style-name="T137"> </text:span><text:span text:style-name="T113">the</text:span><text:span text:style-name="T137"> </text:span><text:span text:style-name="T113">course</text:span><text:span text:style-name="T137"> </text:span><text:span text:style-name="T113">of</text:span><text:span text:style-name="T137"> </text:span><text:span text:style-name="T113">time</text:span><text:span text:style-name="T139"> </text:span><text:span text:style-name="T113">are</text:span><text:span text:style-name="T137"> </text:span><text:span text:style-name="T113">discussed:</text:span><text:span text:style-name="T137"> </text:span><text:span text:style-name="T113">from</text:span><text:span text:style-name="T137"> </text:span><text:span text:style-name="T113">the</text:span><text:span text:style-name="T137"> </text:span><text:span text:style-name="T121">antiquity,</text:span><text:span text:style-name="T137"> </text:span><text:span text:style-name="T113">through</text:span><text:span text:style-name="T139"> </text:span><text:span text:style-name="T113">the</text:span><text:span text:style-name="T137"> </text:span><text:span text:style-name="T113">late</text:span><text:span text:style-name="T137"> </text:span><text:span text:style-name="T113">Byz- antium</text:span><text:span text:style-name="T137"> </text:span><text:span text:style-name="T113">and</text:span><text:span text:style-name="T137"> </text:span><text:span text:style-name="T113">Renaissance,</text:span><text:span text:style-name="T139"> </text:span><text:span text:style-name="T113">to</text:span><text:span text:style-name="T137"> </text:span><text:span text:style-name="T113">the</text:span><text:span text:style-name="T139"> </text:span><text:span text:style-name="T113">modern</text:span><text:span text:style-name="T137"> </text:span><text:span text:style-name="T113">times.</text:span><text:span text:style-name="T139"> </text:span><text:span text:style-name="T113">The</text:span><text:span text:style-name="T137"> </text:span><text:span text:style-name="T113">analysis</text:span><text:span text:style-name="T137"> </text:span><text:span text:style-name="T113">of</text:span><text:span text:style-name="T139"> </text:span><text:span text:style-name="T113">research</text:span><text:span text:style-name="T137"> </text:span><text:span text:style-name="T113">concerning this</text:span><text:span text:style-name="T160"> </text:span><text:span text:style-name="T113">genre</text:span><text:span text:style-name="T121"> </text:span><text:span text:style-name="T113">leads</text:span><text:span text:style-name="T121"> </text:span><text:span text:style-name="T113">the</text:span><text:span text:style-name="T121"> </text:span><text:span text:style-name="T113">author</text:span><text:span text:style-name="T121"> </text:span><text:span text:style-name="T113">to</text:span><text:span text:style-name="T121"> </text:span><text:span text:style-name="T113">the</text:span><text:span text:style-name="T121"> </text:span><text:span text:style-name="T113">conclusion</text:span><text:span text:style-name="T121"> </text:span><text:span text:style-name="T113">that</text:span><text:span text:style-name="T121"> </text:span><text:span text:style-name="T113">epyllion</text:span><text:span text:style-name="T121"> </text:span><text:span text:style-name="T113">did</text:span><text:span text:style-name="T121"> </text:span><text:span text:style-name="T113">not</text:span><text:span text:style-name="T121"> </text:span><text:span text:style-name="T113">emerge</text:span><text:span text:style-name="T121"> </text:span><text:span text:style-name="T113">from</text:span></text:p></draw:text-box></draw:frame><draw:frame draw:style-name="fr1" text:anchor-type="char" svg:x="4.5cm" svg:y="8.634cm" svg:width="5.502cm" svg:height="0.423cm" draw:z-index="5"><draw:text-box><text:p text:style-name="P85"/></draw:text-box></draw:frame></text:p>
      </text:section>
      <text:p text:style-name="P65"><draw:line text:anchor-type="char" draw:z-index="6" draw:style-name="gr1" draw:text-style-name="P105" svg:x1="2cm" svg:y1="1.291cm" svg:x2="12.5cm" svg:y2="1.291cm"><text:p/></draw:line><draw:line text:anchor-type="char" draw:z-index="7" draw:style-name="gr1" draw:text-style-name="P105" svg:x1="4.5cm" svg:y1="5.263cm" svg:x2="10cm" svg:y2="5.263cm"><text:p/></draw:line><draw:line text:anchor-type="char" draw:z-index="8" draw:style-name="gr1" draw:text-style-name="P105" svg:x1="2cm" svg:y1="12.003cm" svg:x2="4.499cm" svg:y2="12.003cm"><text:p/></draw:line><draw:frame draw:style-name="fr1" text:anchor-type="char" svg:x="6.174cm" svg:y="0.647cm" svg:width="2.147cm" svg:height="0.552cm" draw:z-index="9"><draw:text-box><text:p text:style-name="P17"><text:span text:style-name="T13">Natalia Cichoń</text:span></text:p></draw:text-box></draw:frame><draw:frame draw:style-name="fr1" text:anchor-type="char" svg:x="1.965cm" svg:y="0.669cm" svg:width="0.579cm" svg:height="0.547cm" draw:z-index="10"><draw:text-box><text:p text:style-name="P18"><text:span text:style-name="T1">312</text:span></text:p></draw:text-box></draw:frame><draw:frame draw:style-name="fr1" text:anchor-type="char" svg:x="1.965cm" svg:y="2.081cm" svg:width="10.571cm" svg:height="2.828cm" draw:z-index="11"><draw:text-box><text:p text:style-name="P33"><text:span text:style-name="T113">the</text:span><text:span text:style-name="T160"> </text:span><text:span text:style-name="T113">genologic</text:span><text:span text:style-name="T160"> </text:span><text:span text:style-name="T113">theory</text:span><text:span text:style-name="T121"> </text:span><text:span text:style-name="T113">of</text:span><text:span text:style-name="T160"> </text:span><text:span text:style-name="T113">classical</text:span><text:span text:style-name="T160"> </text:span><text:span text:style-name="T113">authors</text:span><text:span text:style-name="T121"> </text:span><text:span text:style-name="T113">but</text:span><text:span text:style-name="T160"> </text:span><text:span text:style-name="T113">rather</text:span><text:span text:style-name="T160"> </text:span><text:span text:style-name="T113">from</text:span><text:span text:style-name="T121"> </text:span><text:span text:style-name="T113">the</text:span><text:span text:style-name="T160"> </text:span><text:span text:style-name="T113">modern</text:span><text:span text:style-name="T160"> </text:span><text:span text:style-name="T113">concept</text:span><text:span text:style-name="T121"> </text:span><text:span text:style-name="T113">of literature.</text:span><text:span text:style-name="T163"> </text:span><text:span text:style-name="T113">This</text:span><text:span text:style-name="T163"> </text:span><text:span text:style-name="T113">conclusion</text:span><text:span text:style-name="T163"> </text:span><text:span text:style-name="T113">is</text:span><text:span text:style-name="T166"> </text:span><text:span text:style-name="T113">also</text:span><text:span text:style-name="T163"> </text:span><text:span text:style-name="T113">supported</text:span><text:span text:style-name="T163"> </text:span><text:span text:style-name="T113">by</text:span><text:span text:style-name="T163"> </text:span><text:span text:style-name="T113">the</text:span><text:span text:style-name="T166"> </text:span><text:span text:style-name="T113">fact</text:span><text:span text:style-name="T163"> </text:span><text:span text:style-name="T113">that</text:span><text:span text:style-name="T163"> </text:span><text:span text:style-name="T113">certain</text:span><text:span text:style-name="T163"> </text:span><text:span text:style-name="T113">poems</text:span><text:span text:style-name="T166"> </text:span><text:span text:style-name="T113">written when</text:span><text:span text:style-name="T129"> </text:span><text:span text:style-name="T113">the</text:span><text:span text:style-name="T129"> </text:span><text:span text:style-name="T160">“antique”</text:span><text:span text:style-name="T131"> </text:span><text:span text:style-name="T113">miniature</text:span><text:span text:style-name="T129"> </text:span><text:span text:style-name="T113">epos</text:span><text:span text:style-name="T131"> </text:span><text:span text:style-name="T113">drew</text:span><text:span text:style-name="T129"> </text:span><text:span text:style-name="T113">the</text:span><text:span text:style-name="T129"> </text:span><text:span text:style-name="T113">attention</text:span><text:span text:style-name="T131"> </text:span><text:span text:style-name="T113">of</text:span><text:span text:style-name="T129"> </text:span><text:span text:style-name="T113">German</text:span><text:span text:style-name="T131"> </text:span><text:span text:style-name="T113">scholars</text:span><text:span text:style-name="T129"> </text:span><text:span text:style-name="T113">resem- bled</text:span><text:span text:style-name="T153"> </text:span><text:span text:style-name="T113">some</text:span><text:span text:style-name="T153"> </text:span><text:span text:style-name="T113">of</text:span><text:span text:style-name="T116"> </text:span><text:span text:style-name="T113">ancient</text:span><text:span text:style-name="T153"> </text:span><text:span text:style-name="T113">Greek</text:span><text:span text:style-name="T153"> </text:span><text:span text:style-name="T113">works,</text:span><text:span text:style-name="T116"> </text:span><text:span text:style-name="T113">which</text:span><text:span text:style-name="T153"> </text:span><text:span text:style-name="T113">in</text:span><text:span text:style-name="T153"> </text:span><text:span text:style-name="T113">turn</text:span><text:span text:style-name="T116"> </text:span><text:span text:style-name="T113">were</text:span><text:span text:style-name="T153"> </text:span><text:span text:style-name="T113">soon</text:span><text:span text:style-name="T153"> </text:span><text:span text:style-name="T113">referred</text:span><text:span text:style-name="T116"> </text:span><text:span text:style-name="T113">to</text:span><text:span text:style-name="T153"> </text:span><text:span text:style-name="T113">in</text:span><text:span text:style-name="T116"> </text:span><text:span text:style-name="T113">similar </text:span><text:span text:style-name="T111">terms.</text:span><text:span text:style-name="T126"> </text:span><text:span text:style-name="T111">This</text:span><text:span text:style-name="T126"> </text:span><text:span text:style-name="T111">coincidence</text:span><text:span text:style-name="T126"> </text:span><text:span text:style-name="T111">can</text:span><text:span text:style-name="T168"> </text:span><text:span text:style-name="T111">hardly</text:span><text:span text:style-name="T126"> </text:span><text:span text:style-name="T111">be</text:span><text:span text:style-name="T126"> </text:span><text:span text:style-name="T111">considered</text:span><text:span text:style-name="T168"> </text:span><text:span text:style-name="T111">accidental.</text:span></text:p><text:p text:style-name="P19"><text:span text:style-name="T207">Key</text:span><text:span text:style-name="T208"> </text:span><text:span text:style-name="T207">words:</text:span><text:span text:style-name="T209"> </text:span><text:span text:style-name="T112">epyllion,</text:span><text:span text:style-name="T117"> </text:span><text:span text:style-name="T112">miniature</text:span><text:span text:style-name="T117"> </text:span><text:span text:style-name="T112">epos,</text:span><text:span text:style-name="T117"> </text:span><text:span text:style-name="T112">epic,</text:span><text:span text:style-name="T152"> </text:span><text:span text:style-name="T122">genus</text:span><text:span text:style-name="T117"> </text:span><text:span text:style-name="T112">mixtum,</text:span><text:span text:style-name="T117"> </text:span><text:span text:style-name="T112">literary</text:span><text:span text:style-name="T117"> </text:span><text:span text:style-name="T112">genre,</text:span><text:span text:style-name="T117"> </text:span><text:span text:style-name="T112">antic</text:span><text:span text:style-name="T117"> </text:span><text:span text:style-name="T112">genres</text:span></text:p></draw:text-box></draw:frame><draw:frame draw:style-name="fr1" text:anchor-type="char" svg:x="1.965cm" svg:y="6.316cm" svg:width="10.573cm" svg:height="4.881cm" draw:z-index="12"><draw:text-box><text:p text:style-name="P87"><text:span text:style-name="T239">Powstałe w starożytności określenie ἐπύλλιον, czyli zdrobnienie</text:span><text:span text:style-name="T241"> </text:span><text:span text:style-name="T239">od słowa ἔπος, w językach nowożytnych tłumaczone jest jako epos mi- </text:span><text:span text:style-name="T244">niaturowy,</text:span><text:span text:style-name="T246"> </text:span><text:span text:style-name="T19">short</text:span><text:span text:style-name="T21"> </text:span><text:span text:style-name="T19">epic</text:span><text:span text:style-name="T248">,</text:span><text:span text:style-name="T246"> </text:span><text:span text:style-name="T19">das</text:span><text:span text:style-name="T21"> </text:span><text:span text:style-name="T19">Kleinepos</text:span><text:span text:style-name="T23"> </text:span><text:span text:style-name="T248">czy</text:span><text:span text:style-name="T250"> </text:span><text:span text:style-name="T24">l’epica</text:span><text:span text:style-name="T23"> </text:span><text:span text:style-name="T19">breve</text:span><text:span text:style-name="T21"> </text:span><text:span text:style-name="T248">i</text:span><text:span text:style-name="T246"> </text:span><text:span text:style-name="T248">w</text:span><text:span text:style-name="T246"> </text:span><text:span text:style-name="T248">tym</text:span><text:span text:style-name="T250"> </text:span><text:span text:style-name="T248">znacze- </text:span><text:span text:style-name="T239">niu powszechnie używane przez współczesnych </text:span><text:span text:style-name="T245">filologów. </text:span><text:span text:style-name="T239">Jednak </text:span><text:span text:style-name="T248">żadne</text:span><text:span text:style-name="T253"> </text:span><text:span text:style-name="T248">z</text:span><text:span text:style-name="T253"> </text:span><text:span text:style-name="T248">dzisiejszych</text:span><text:span text:style-name="T253"> </text:span><text:span text:style-name="T248">tłumaczeń</text:span><text:span text:style-name="T253"> </text:span><text:span text:style-name="T248">nie</text:span><text:span text:style-name="T253"> </text:span><text:span text:style-name="T248">odzwierciedla</text:span><text:span text:style-name="T253"> </text:span><text:span text:style-name="T248">w</text:span><text:span text:style-name="T253"> </text:span><text:span text:style-name="T248">pełni</text:span><text:span text:style-name="T253"> </text:span><text:span text:style-name="T248">znacze- </text:span><text:span text:style-name="T239">nia</text:span><text:span text:style-name="T255"> </text:span><text:span text:style-name="T239">tego</text:span><text:span text:style-name="T258"> </text:span><text:span text:style-name="T239">wyrazu</text:span><text:span text:style-name="T255"> </text:span><text:span text:style-name="T239">znanego</text:span><text:span text:style-name="T258"> </text:span><text:span text:style-name="T239">Grekom</text:span><text:span text:style-name="T255"> </text:span><text:span text:style-name="T239">i</text:span><text:span text:style-name="T258"> </text:span><text:span text:style-name="T239">Rzymianom.</text:span><text:span text:style-name="T255"> </text:span><text:span text:style-name="T239">Do</text:span><text:span text:style-name="T258"> </text:span><text:span text:style-name="T239">dziś</text:span><text:span text:style-name="T255"> </text:span><text:span text:style-name="T239">zachowało się siedem poświadczeń tego wyrażenia z czasów antycznych –</text:span><text:span text:style-name="T251"> </text:span><text:span text:style-name="T239">pięć </text:span><text:span text:style-name="T248">w</text:span><text:span text:style-name="T242"> </text:span><text:span text:style-name="T248">języku</text:span><text:span text:style-name="T242"> </text:span><text:span text:style-name="T248">greckim</text:span><text:span text:style-name="T242"> </text:span><text:span text:style-name="T248">i</text:span><text:span text:style-name="T261"> </text:span><text:span text:style-name="T248">dwa</text:span><text:span text:style-name="T242"> </text:span><text:span text:style-name="T248">po</text:span><text:span text:style-name="T242"> </text:span><text:span text:style-name="T248">łacinie</text:span><text:span text:style-name="T264">1</text:span><text:span text:style-name="T266"> </text:span><text:span text:style-name="T248">–</text:span><text:span text:style-name="T242"> </text:span><text:span text:style-name="T248">aczkolwiek</text:span><text:span text:style-name="T242"> </text:span><text:span text:style-name="T248">niemal</text:span><text:span text:style-name="T242"> </text:span><text:span text:style-name="T248">ani</text:span><text:span text:style-name="T242"> </text:span><text:span text:style-name="T248">razu</text:span><text:span text:style-name="T242"> </text:span><text:span text:style-name="T248">nie </text:span><text:span text:style-name="T239">określało</text:span><text:span text:style-name="T280"> </text:span><text:span text:style-name="T239">ono</text:span><text:span text:style-name="T280"> </text:span><text:span text:style-name="T239">krótkich</text:span><text:span text:style-name="T280"> </text:span><text:span text:style-name="T239">form</text:span><text:span text:style-name="T280"> </text:span><text:span text:style-name="T239">narracyjnych,</text:span><text:span text:style-name="T283"> </text:span><text:span text:style-name="T239">czy</text:span><text:span text:style-name="T280"> </text:span><text:span text:style-name="T239">to</text:span><text:span text:style-name="T280"> </text:span><text:span text:style-name="T239">heksametrycznych, czy elegijnych (choć zawsze pojawiało się w kontekście</text:span><text:span text:style-name="T286"> </text:span><text:span text:style-name="T239">literackim)</text:span><text:span text:style-name="T265">2</text:span><text:span text:style-name="T239">.</text:span></text:p></draw:text-box></draw:frame><draw:frame draw:style-name="fr1" text:anchor-type="char" svg:x="2.796cm" svg:y="12.143cm" svg:width="9.738cm" svg:height="0.499cm" draw:z-index="13"><draw:text-box><text:p text:style-name="P20"><text:span text:style-name="T112">Wyrażenia tego używa trzykrotnie Arystofanes w odniesieniu do fragmentu</text:span></text:p></draw:text-box></draw:frame><draw:frame draw:style-name="fr1" text:anchor-type="char" svg:x="2.464cm" svg:y="12.169cm" svg:width="0.159cm" svg:height="0.319cm" draw:z-index="14"><draw:text-box><text:p text:style-name="P21"><text:span text:style-name="T289">1</text:span></text:p></draw:text-box></draw:frame><draw:frame draw:style-name="fr1" text:anchor-type="char" svg:x="1.965cm" svg:y="12.525cm" svg:width="10.569cm" svg:height="0.504cm" draw:z-index="15"><draw:text-box><text:p text:style-name="P22"><text:span text:style-name="T113">poetyckiego</text:span><text:span text:style-name="T127"> </text:span><text:span text:style-name="T113">bądź</text:span><text:span text:style-name="T169"> </text:span><text:span text:style-name="T113">wersu</text:span><text:span text:style-name="T127"> </text:span><text:span text:style-name="T113">(</text:span><text:span text:style-name="T26">Acharn.</text:span><text:span text:style-name="T29"> </text:span><text:span text:style-name="T113">398–400,</text:span><text:span text:style-name="T169"> </text:span><text:span text:style-name="T26">Pax</text:span><text:span text:style-name="T29"> </text:span><text:span text:style-name="T113">531,</text:span><text:span text:style-name="T127"> </text:span><text:span text:style-name="T26">Ranae</text:span><text:span text:style-name="T29"> </text:span><text:span text:style-name="T113">94).</text:span><text:span text:style-name="T169"> </text:span><text:span text:style-name="T113">Pojawia</text:span><text:span text:style-name="T127"> </text:span><text:span text:style-name="T113">się</text:span><text:span text:style-name="T169"> </text:span><text:span text:style-name="T113">ono</text:span><text:span text:style-name="T127"> </text:span><text:span text:style-name="T113">też</text:span></text:p></draw:text-box></draw:frame><draw:frame draw:style-name="fr1" text:anchor-type="char" svg:x="1.965cm" svg:y="12.913cm" svg:width="10.571cm" svg:height="3.221cm" draw:z-index="16"><draw:text-box><text:p text:style-name="P34"><text:span text:style-name="T112">dwukrotnie u Atenajosa na określenie utworu </text:span><text:span text:style-name="T31">Epikichlides </text:span><text:span text:style-name="T112">przypisywanego </text:span><text:span text:style-name="T122">Home- </text:span><text:span text:style-name="T113">rowi</text:span><text:span text:style-name="T166"> </text:span><text:span text:style-name="T113">(II</text:span><text:span text:style-name="T166"> </text:span><text:span text:style-name="T113">65a–b,</text:span><text:span text:style-name="T166"> </text:span><text:span text:style-name="T113">XIV</text:span><text:span text:style-name="T166"> </text:span><text:span text:style-name="T113">369a).</text:span><text:span text:style-name="T166"> </text:span><text:span text:style-name="T113">Kolejne</text:span><text:span text:style-name="T166"> </text:span><text:span text:style-name="T113">greckie</text:span><text:span text:style-name="T166"> </text:span><text:span text:style-name="T113">poświadczenia</text:span><text:span text:style-name="T166"> </text:span><text:span text:style-name="T113">znajdują</text:span><text:span text:style-name="T166"> </text:span><text:span text:style-name="T113">się</text:span><text:span text:style-name="T166"> </text:span><text:span text:style-name="T113">u</text:span><text:span text:style-name="T166"> </text:span><text:span text:style-name="T113">Klemensa </text:span><text:span text:style-name="T112">Aleksandryjskiego</text:span><text:span text:style-name="T119"> </text:span><text:span text:style-name="T112">(</text:span><text:span text:style-name="T27">Strom</text:span><text:span text:style-name="T112">.</text:span><text:span text:style-name="T172"> </text:span><text:span text:style-name="T112">III</text:span><text:span text:style-name="T119"> </text:span><text:span text:style-name="T112">3,24)</text:span><text:span text:style-name="T172"> </text:span><text:span text:style-name="T112">oraz</text:span><text:span text:style-name="T119"> </text:span><text:span text:style-name="T112">w</text:span><text:span text:style-name="T172"> </text:span><text:span text:style-name="T112">greckim</text:span><text:span text:style-name="T119"> </text:span><text:span text:style-name="T112">leksykonie</text:span><text:span text:style-name="T172"> </text:span><text:span text:style-name="T112">Hezychiusza</text:span><text:span text:style-name="T119"> </text:span><text:span text:style-name="T112">z</text:span><text:span text:style-name="T172"> </text:span><text:span text:style-name="T112">V</text:span><text:span text:style-name="T119"> </text:span><text:span text:style-name="T112">wie- </text:span><text:span text:style-name="T113">ku</text:span><text:span text:style-name="T163"> </text:span><text:span text:style-name="T113">n.e.;</text:span><text:span text:style-name="T166"> </text:span><text:span text:style-name="T113">dotyczą</text:span><text:span text:style-name="T163"> </text:span><text:span text:style-name="T113">one</text:span><text:span text:style-name="T166"> </text:span><text:span text:style-name="T113">fragmentów</text:span><text:span text:style-name="T166"> </text:span><text:span text:style-name="T113">poezji,</text:span><text:span text:style-name="T163"> </text:span><text:span text:style-name="T113">ale</text:span><text:span text:style-name="T166"> </text:span><text:span text:style-name="T113">nie</text:span><text:span text:style-name="T166"> </text:span><text:span text:style-name="T113">definiują</text:span><text:span text:style-name="T163"> </text:span><text:span text:style-name="T113">jej</text:span><text:span text:style-name="T166"> </text:span><text:span text:style-name="T113">jasno</text:span><text:span text:style-name="T163"> </text:span><text:span text:style-name="T113">jako</text:span><text:span text:style-name="T166"> </text:span><text:span text:style-name="T113">krótki</text:span><text:span text:style-name="T166"> </text:span><text:span text:style-name="T113">epos. </text:span><text:span text:style-name="T112">Z kolei dwóch łacińskich źródeł dostarcza twórczość Auzoniusza (</text:span><text:span text:style-name="T27">Symm</text:span><text:span text:style-name="T112">.</text:span><text:span text:style-name="T170"> </text:span><text:span text:style-name="T112">335,56–58</text:span></text:p><text:p text:style-name="P40"><text:span text:style-name="T113">–</text:span><text:span text:style-name="T139"> </text:span><text:span text:style-name="T113">w</text:span><text:span text:style-name="T139"> </text:span><text:span text:style-name="T113">odniesieniu</text:span><text:span text:style-name="T141"> </text:span><text:span text:style-name="T113">do</text:span><text:span text:style-name="T139"> </text:span><text:span text:style-name="T113">poematu</text:span><text:span text:style-name="T141"> </text:span><text:span text:style-name="T113">Symmachusa;</text:span><text:span text:style-name="T141"> </text:span><text:span text:style-name="T26">Cent.</text:span><text:span text:style-name="T34"> </text:span><text:span text:style-name="T32">Nupt.</text:span><text:span text:style-name="T35"> </text:span><text:span text:style-name="T113">360,14–15</text:span><text:span text:style-name="T141"> </text:span><text:span text:style-name="T113">–</text:span><text:span text:style-name="T141"> </text:span><text:span text:style-name="T113">tu</text:span><text:span text:style-name="T141"> </text:span><text:span text:style-name="T113">termin</text:span><text:span text:style-name="T141"> </text:span><text:span text:style-name="T113">„epyl- </text:span><text:span text:style-name="T161">lion” </text:span><text:span text:style-name="T112">odnosiłby się do erotycznych epigramów lub upoetyzowanej prozy). Zob. </text:span><text:span text:style-name="T161">J. </text:span><text:span text:style-name="T119">F. </text:span><text:span text:style-name="T120">Reilly,</text:span><text:span text:style-name="T128"> </text:span><text:span text:style-name="T25">Origins</text:span><text:span text:style-name="T36"> </text:span><text:span text:style-name="T25">of</text:span><text:span text:style-name="T36"> </text:span><text:span text:style-name="T25">the</text:span><text:span text:style-name="T38"> </text:span><text:span text:style-name="T40">Word</text:span><text:span text:style-name="T36"> </text:span><text:span text:style-name="T25">Epyllion</text:span><text:span text:style-name="T111">,</text:span><text:span text:style-name="T130"> </text:span><text:span text:style-name="T111">„Classical</text:span><text:span text:style-name="T130"> </text:span><text:span text:style-name="T111">Journal”</text:span><text:span text:style-name="T130"> </text:span><text:span text:style-name="T111">49</text:span><text:span text:style-name="T130"> </text:span><text:span text:style-name="T111">(1953),</text:span><text:span text:style-name="T130"> </text:span><text:span text:style-name="T111">s.</text:span><text:span text:style-name="T128"> </text:span><text:span text:style-name="T111">111.</text:span></text:p></draw:text-box></draw:frame><draw:frame draw:style-name="fr1" text:anchor-type="char" svg:x="2.801cm" svg:y="16.018cm" svg:width="9.735cm" svg:height="0.504cm" draw:z-index="17"><draw:text-box><text:p text:style-name="P22"><text:span text:style-name="T111">Więcej</text:span><text:span text:style-name="T130"> </text:span><text:span text:style-name="T111">na</text:span><text:span text:style-name="T130"> </text:span><text:span text:style-name="T111">ten</text:span><text:span text:style-name="T130"> </text:span><text:span text:style-name="T111">temat:</text:span><text:span text:style-name="T130"> </text:span><text:span text:style-name="T111">zob.</text:span><text:span text:style-name="T123"> </text:span><text:span text:style-name="T111">m.</text:span><text:span text:style-name="T130"> </text:span><text:span text:style-name="T111">in.</text:span><text:span text:style-name="T130"> </text:span><text:span text:style-name="T111">S.</text:span><text:span text:style-name="T130"> </text:span><text:span text:style-name="T111">Tilg,</text:span><text:span text:style-name="T130"> </text:span><text:span text:style-name="T25">On</text:span><text:span text:style-name="T36"> </text:span><text:span text:style-name="T25">the</text:span><text:span text:style-name="T36"> </text:span><text:span text:style-name="T25">Origins</text:span><text:span text:style-name="T36"> </text:span><text:span text:style-name="T25">of</text:span><text:span text:style-name="T36"> </text:span><text:span text:style-name="T25">the</text:span><text:span text:style-name="T36"> </text:span><text:span text:style-name="T25">Modern</text:span><text:span text:style-name="T36"> </text:span><text:span text:style-name="T42">Term</text:span></text:p></draw:text-box></draw:frame><draw:frame draw:style-name="fr1" text:anchor-type="char" svg:x="2.464cm" svg:y="16.05cm" svg:width="0.159cm" svg:height="0.319cm" draw:z-index="18"><draw:text-box><text:p text:style-name="P21"><text:span text:style-name="T289">2</text:span></text:p></draw:text-box></draw:frame><draw:frame draw:style-name="fr1" text:anchor-type="char" svg:x="1.965cm" svg:y="16.406cm" svg:width="10.569cm" svg:height="0.504cm" draw:z-index="19"><draw:text-box><text:p text:style-name="P22"><text:span text:style-name="T25">„Epyllion”: Some Revisions to a Chapter in the History of Classical Scholarship</text:span><text:span text:style-name="T111">,</text:span></text:p></draw:text-box></draw:frame><draw:frame draw:style-name="fr1" text:anchor-type="char" svg:x="1.965cm" svg:y="16.794cm" svg:width="10.571cm" svg:height="2.057cm" draw:z-index="20"><draw:text-box><text:p text:style-name="P44"><text:span text:style-name="T174">w:</text:span><text:span text:style-name="T176"> </text:span><text:span text:style-name="T44">Brill’s</text:span><text:span text:style-name="T47"> </text:span><text:span text:style-name="T25">Companion</text:span><text:span text:style-name="T49"> </text:span><text:span text:style-name="T25">to</text:span><text:span text:style-name="T49"> </text:span><text:span text:style-name="T30">Greek</text:span><text:span text:style-name="T49"> </text:span><text:span text:style-name="T25">and</text:span><text:span text:style-name="T47"> </text:span><text:span text:style-name="T25">Latin</text:span><text:span text:style-name="T49"> </text:span><text:span text:style-name="T25">Epyllion</text:span><text:span text:style-name="T49"> </text:span><text:span text:style-name="T25">and</text:span><text:span text:style-name="T47"> </text:span><text:span text:style-name="T30">Its</text:span><text:span text:style-name="T49"> </text:span><text:span text:style-name="T25">Reception</text:span><text:span text:style-name="T111">,</text:span><text:span text:style-name="T178"> </text:span><text:span text:style-name="T111">ed.</text:span><text:span text:style-name="T176"> </text:span><text:span text:style-name="T111">by</text:span><text:span text:style-name="T176"> </text:span><text:span text:style-name="T111">M.</text:span><text:span text:style-name="T178"> </text:span><text:span text:style-name="T111">Baum- bach,</text:span><text:span text:style-name="T165"> </text:span><text:span text:style-name="T111">S.</text:span><text:span text:style-name="T128"> </text:span><text:span text:style-name="T159">Bär,</text:span><text:span text:style-name="T128"> </text:span><text:span text:style-name="T111">Leiden</text:span><text:span text:style-name="T128"> </text:span><text:span text:style-name="T111">–</text:span><text:span text:style-name="T128"> </text:span><text:span text:style-name="T111">Boston</text:span><text:span text:style-name="T128"> </text:span><text:span text:style-name="T111">2012,</text:span><text:span text:style-name="T128"> </text:span><text:span text:style-name="T111">s.</text:span><text:span text:style-name="T128"> </text:span><text:span text:style-name="T111">29;</text:span><text:span text:style-name="T128"> </text:span><text:span text:style-name="T148">W.</text:span><text:span text:style-name="T128"> </text:span><text:span text:style-name="T111">Allen,</text:span><text:span text:style-name="T128"> </text:span><text:span text:style-name="T25">The</text:span><text:span text:style-name="T38"> </text:span><text:span text:style-name="T25">Epyllion:</text:span><text:span text:style-name="T38"> </text:span><text:span text:style-name="T25">A</text:span><text:span text:style-name="T51"> </text:span><text:span text:style-name="T25">Chapter</text:span><text:span text:style-name="T38"> </text:span><text:span text:style-name="T25">in</text:span><text:span text:style-name="T51"> </text:span><text:span text:style-name="T25">the </text:span><text:span text:style-name="T26">History</text:span><text:span text:style-name="T43"> </text:span><text:span text:style-name="T26">of</text:span><text:span text:style-name="T43"> </text:span><text:span text:style-name="T26">Literary</text:span><text:span text:style-name="T43"> </text:span><text:span text:style-name="T26">Criticism</text:span><text:span text:style-name="T113">,</text:span><text:span text:style-name="T116"> </text:span><text:span text:style-name="T160">„Transactions</text:span><text:span text:style-name="T118"> </text:span><text:span text:style-name="T113">and</text:span><text:span text:style-name="T118"> </text:span><text:span text:style-name="T113">Proceedings</text:span><text:span text:style-name="T116"> </text:span><text:span text:style-name="T113">of</text:span><text:span text:style-name="T118"> </text:span><text:span text:style-name="T113">the</text:span><text:span text:style-name="T116"> </text:span><text:span text:style-name="T113">American</text:span><text:span text:style-name="T118"> </text:span><text:span text:style-name="T113">Phil- </text:span><text:span text:style-name="T111">ological </text:span><text:span text:style-name="T180">Association” </text:span><text:span text:style-name="T111">71 (1940); </text:span><text:span text:style-name="T159">D. </text:span><text:span text:style-name="T111">Bright, </text:span><text:span text:style-name="T25">The </text:span><text:span text:style-name="T30">Miniature </text:span><text:span text:style-name="T25">Epic in</text:span><text:span text:style-name="T53"> </text:span><text:span text:style-name="T42">Vandal </text:span><text:span text:style-name="T25">Africa</text:span><text:span text:style-name="T111">, London 1987, s.</text:span><text:span text:style-name="T128"> </text:span><text:span text:style-name="T111">3.</text:span></text:p></draw:text-box></draw:frame><draw:frame draw:style-name="fr1" text:anchor-type="char" svg:x="2cm" svg:y="0.905cm" svg:width="10.5cm" svg:height="0.423cm" draw:z-index="21"><draw:text-box><text:p text:style-name="P85"/></draw:text-box></draw:frame><draw:frame draw:style-name="fr1" text:anchor-type="char" svg:x="4.5cm" svg:y="4.875cm" svg:width="5.502cm" svg:height="0.423cm" draw:z-index="22"><draw:text-box><text:p text:style-name="P85"/></draw:text-box></draw:frame><draw:frame draw:style-name="fr1" text:anchor-type="char" svg:x="2cm" svg:y="11.615cm" svg:width="2.501cm" svg:height="0.423cm" draw:z-index="23"><draw:text-box><text:p text:style-name="P85"/></draw:text-box></draw:frame></text:p>
      <text:p text:style-name="P66"><draw:path text:anchor-type="char" draw:z-index="24" draw:style-name="gr2" draw:text-style-name="P106" svg:width="10.499cm" svg:height="0cm" svg:x="0.003cm" svg:y="20.499cm" svg:viewBox="0 0 10500 0" svg:d="M0 0h10500M0 0h10500"><text:p/></draw:path><draw:line text:anchor-type="char" draw:z-index="25" draw:style-name="gr1" draw:text-style-name="P105" svg:x1="2cm" svg:y1="12.492cm" svg:x2="4.499cm" svg:y2="12.492cm"><text:p/></draw:line><draw:frame draw:style-name="fr1" text:anchor-type="char" svg:x="3.013cm" svg:y="0.663cm" svg:width="8.474cm" svg:height="0.552cm" draw:z-index="26"><draw:text-box><text:p text:style-name="P25"><text:span text:style-name="T15">Epyllion</text:span><text:span text:style-name="T16"> </text:span><text:span text:style-name="T15">w</text:span><text:span text:style-name="T16"> </text:span><text:span text:style-name="T17">badaniach</text:span><text:span text:style-name="T16"> </text:span><text:span text:style-name="T15">naukowych</text:span><text:span text:style-name="T16"> </text:span><text:span text:style-name="T15">–</text:span><text:span text:style-name="T16"> </text:span><text:span text:style-name="T15">antyczne</text:span><text:span text:style-name="T16"> </text:span><text:span text:style-name="T2">genus</text:span><text:span text:style-name="T4"> </text:span><text:span text:style-name="T2">mixtum</text:span><text:span text:style-name="T15">?</text:span></text:p></draw:text-box></draw:frame><draw:frame draw:style-name="fr1" text:anchor-type="char" svg:x="11.957cm" svg:y="0.669cm" svg:width="0.579cm" svg:height="0.547cm" draw:z-index="27"><draw:text-box><text:p text:style-name="P18"><text:span text:style-name="T1">313</text:span></text:p></draw:text-box></draw:frame><draw:frame draw:style-name="fr1" text:anchor-type="char" svg:x="1.965cm" svg:y="2.064cm" svg:width="10.571cm" svg:height="3.452cm" draw:z-index="28"><draw:text-box><text:p text:style-name="P91"><text:span text:style-name="T239">Jednakże</text:span><text:span text:style-name="T291"> </text:span><text:span text:style-name="T239">od</text:span><text:span text:style-name="T291"> </text:span><text:span text:style-name="T239">okresu</text:span><text:span text:style-name="T291"> </text:span><text:span text:style-name="T239">archaicznego</text:span><text:span text:style-name="T291"> </text:span><text:span text:style-name="T239">aż</text:span><text:span text:style-name="T291"> </text:span><text:span text:style-name="T239">po</text:span><text:span text:style-name="T294"> </text:span><text:span text:style-name="T239">późny</text:span><text:span text:style-name="T291"> </text:span><text:span text:style-name="T239">antyk</text:span><text:span text:style-name="T291"> </text:span><text:span text:style-name="T239">powstawały </text:span><text:span text:style-name="T245">utwory, </text:span><text:span text:style-name="T239">w których współcześni uczeni, począwszy od pierwszej po- łowy</text:span><text:span text:style-name="T297"> </text:span><text:span text:style-name="T239">XIX</text:span><text:span text:style-name="T297"> </text:span><text:span text:style-name="T239">wieku,</text:span><text:span text:style-name="T297"> </text:span><text:span text:style-name="T239">zauważyli</text:span><text:span text:style-name="T300"> </text:span><text:span text:style-name="T239">pewną</text:span><text:span text:style-name="T297"> </text:span><text:span text:style-name="T239">konwencję,</text:span><text:span text:style-name="T297"> </text:span><text:span text:style-name="T239">charakterystyczne</text:span><text:span text:style-name="T297"> </text:span><text:span text:style-name="T239">ce- </text:span><text:span text:style-name="T244">chy</text:span><text:span text:style-name="T303"> </text:span><text:span text:style-name="T248">wspólne</text:span><text:span text:style-name="T264">3</text:span><text:span text:style-name="T248">.</text:span><text:span text:style-name="T306"> </text:span><text:span text:style-name="T248">Stało</text:span><text:span text:style-name="T306"> </text:span><text:span text:style-name="T248">się</text:span><text:span text:style-name="T306"> </text:span><text:span text:style-name="T248">to</text:span><text:span text:style-name="T303"> </text:span><text:span text:style-name="T248">dla</text:span><text:span text:style-name="T306"> </text:span><text:span text:style-name="T248">nich</text:span><text:span text:style-name="T306"> </text:span><text:span text:style-name="T248">impulsem</text:span><text:span text:style-name="T306"> </text:span><text:span text:style-name="T248">do</text:span><text:span text:style-name="T303"> </text:span><text:span text:style-name="T248">badań</text:span><text:span text:style-name="T306"> </text:span><text:span text:style-name="T248">nad</text:span><text:span text:style-name="T306"> </text:span><text:span text:style-name="T248">tym,</text:span><text:span text:style-name="T306"> </text:span><text:span text:style-name="T248">czy </text:span><text:span text:style-name="T239">należy</text:span><text:span text:style-name="T251"> </text:span><text:span text:style-name="T239">te</text:span><text:span text:style-name="T251"> </text:span><text:span text:style-name="T239">pieśni</text:span><text:span text:style-name="T251"> </text:span><text:span text:style-name="T239">zakwalifikować</text:span><text:span text:style-name="T251"> </text:span><text:span text:style-name="T239">do</text:span><text:span text:style-name="T251"> </text:span><text:span text:style-name="T239">osobnej</text:span><text:span text:style-name="T251"> </text:span><text:span text:style-name="T239">grupy</text:span><text:span text:style-name="T251"> </text:span><text:span text:style-name="T239">lub</text:span><text:span text:style-name="T251"> </text:span><text:span text:style-name="T239">nawet</text:span><text:span text:style-name="T251"> </text:span><text:span text:style-name="T239">gatunku, a</text:span><text:span text:style-name="T309"> </text:span><text:span text:style-name="T239">na</text:span><text:span text:style-name="T312"> </text:span><text:span text:style-name="T239">jego</text:span><text:span text:style-name="T309"> </text:span><text:span text:style-name="T239">określenie,</text:span><text:span text:style-name="T312"> </text:span><text:span text:style-name="T239">z</text:span><text:span text:style-name="T309"> </text:span><text:span text:style-name="T239">powodu</text:span><text:span text:style-name="T312"> </text:span><text:span text:style-name="T239">luki</text:span><text:span text:style-name="T309"> </text:span><text:span text:style-name="T239">w</text:span><text:span text:style-name="T312"> </text:span><text:span text:style-name="T239">antycznym</text:span><text:span text:style-name="T312"> </text:span><text:span text:style-name="T239">systemie</text:span><text:span text:style-name="T309"> </text:span><text:span text:style-name="T239">klasyfika- </text:span>cji<text:span text:style-name="T314"> </text:span>gatunkowej,<text:span text:style-name="T317"> </text:span>zaczęli<text:span text:style-name="T317"> </text:span>używać<text:span text:style-name="T317"> </text:span>terminu<text:span text:style-name="T314"> </text:span><text:span text:style-name="T282">„epyllion”.</text:span></text:p></draw:text-box></draw:frame><draw:frame draw:style-name="fr1" text:anchor-type="char" svg:x="1.965cm" svg:y="6.491cm" svg:width="5.646cm" svg:height="0.7cm" draw:z-index="29"><draw:text-box><text:p text:style-name="P26"><text:span text:style-name="T230">Problemy genologii antycznej</text:span></text:p></draw:text-box></draw:frame><draw:frame draw:style-name="fr1" text:anchor-type="char" svg:x="1.965cm" svg:y="7.747cm" svg:width="10.571cm" svg:height="3.928cm" draw:z-index="30"><draw:text-box><text:p text:style-name="P93"><text:span text:style-name="T239">Metoda</text:span><text:span text:style-name="T318"> </text:span><text:span text:style-name="T239">pracy</text:span><text:span text:style-name="T254"> </text:span><text:span text:style-name="T239">nowożytnych</text:span><text:span text:style-name="T254"> </text:span><text:span text:style-name="T239">filologów</text:span><text:span text:style-name="T254"> </text:span><text:span text:style-name="T239">polegająca</text:span><text:span text:style-name="T254"> </text:span><text:span text:style-name="T239">na</text:span><text:span text:style-name="T254"> </text:span><text:span text:style-name="T239">klasyfikowaniu i przyporządkowywaniu każdego utworu do konkretnej kategorii </text:span><text:span text:style-name="T248">stawia</text:span><text:span text:style-name="T321"> </text:span><text:span text:style-name="T248">przed</text:span><text:span text:style-name="T321"> </text:span><text:span text:style-name="T248">nauką</text:span><text:span text:style-name="T321"> </text:span><text:span text:style-name="T248">o</text:span><text:span text:style-name="T321"> </text:span><text:span text:style-name="T248">literaturze</text:span><text:span text:style-name="T321"> </text:span><text:span text:style-name="T248">antycznej</text:span><text:span text:style-name="T321"> </text:span><text:span text:style-name="T248">liczne</text:span><text:span text:style-name="T324"> </text:span><text:span text:style-name="T259">problemy.</text:span><text:span text:style-name="T321"> </text:span><text:span text:style-name="T256">Teksty </text:span><text:span text:style-name="T239">klasyczne nierzadko interpretowane są wedle współczesnych roz- </text:span><text:span text:style-name="T248">wiązań,</text:span><text:span text:style-name="T292"> </text:span><text:span text:style-name="T248">co</text:span><text:span text:style-name="T292"> </text:span><text:span text:style-name="T248">często</text:span><text:span text:style-name="T292"> </text:span><text:span text:style-name="T248">rozmija</text:span><text:span text:style-name="T292"> </text:span><text:span text:style-name="T248">się</text:span><text:span text:style-name="T292"> </text:span><text:span text:style-name="T248">z</text:span><text:span text:style-name="T292"> </text:span><text:span text:style-name="T248">tym,</text:span><text:span text:style-name="T295"> </text:span><text:span text:style-name="T248">jak</text:span><text:span text:style-name="T292"> </text:span><text:span text:style-name="T248">rozumiano</text:span><text:span text:style-name="T292"> </text:span><text:span text:style-name="T248">i</text:span><text:span text:style-name="T292"> </text:span><text:span text:style-name="T248">klasyfikowa- no</text:span><text:span text:style-name="T327"> </text:span><text:span text:style-name="T248">dane</text:span><text:span text:style-name="T327"> </text:span><text:span text:style-name="T248">utwory</text:span><text:span text:style-name="T327"> </text:span><text:span text:style-name="T248">w</text:span><text:span text:style-name="T321"> </text:span><text:span text:style-name="T248">starożytności.</text:span><text:span text:style-name="T327"> </text:span><text:span text:style-name="T259">Aby</text:span><text:span text:style-name="T327"> </text:span><text:span text:style-name="T248">podjąć</text:span><text:span text:style-name="T327"> </text:span><text:span text:style-name="T248">próbę</text:span><text:span text:style-name="T321"> </text:span><text:span text:style-name="T248">odpowiedzi</text:span><text:span text:style-name="T327"> </text:span><text:span text:style-name="T248">na </text:span><text:span text:style-name="T239">pytanie, czy </text:span><text:span text:style-name="T245">utwory, które </text:span><text:span text:style-name="T239">przez współczesnych badaczy zaliczane </text:span><text:span text:style-name="T248">są</text:span><text:span text:style-name="T330"> </text:span><text:span text:style-name="T248">do</text:span><text:span text:style-name="T330"> </text:span><text:span text:style-name="T248">grona</text:span><text:span text:style-name="T330"> </text:span><text:span text:style-name="T244">epyllionów,</text:span><text:span text:style-name="T330"> </text:span><text:span text:style-name="T248">uchodziły</text:span><text:span text:style-name="T330"> </text:span><text:span text:style-name="T248">w</text:span><text:span text:style-name="T330"> </text:span><text:span text:style-name="T248">antyku</text:span><text:span text:style-name="T330"> </text:span><text:span text:style-name="T248">za</text:span><text:span text:style-name="T330"> </text:span><text:span text:style-name="T259">osobny,</text:span><text:span text:style-name="T330"> </text:span><text:span text:style-name="T248">koherentny</text:span></text:p></draw:text-box></draw:frame><draw:frame draw:style-name="fr1" text:anchor-type="char" svg:x="2.79cm" svg:y="12.629cm" svg:width="9.745cm" svg:height="0.499cm" draw:z-index="31"><draw:text-box><text:p text:style-name="P20"><text:span text:style-name="T112">Pośród</text:span><text:span text:style-name="T149"> </text:span><text:span text:style-name="T112">utworów</text:span><text:span text:style-name="T152"> </text:span><text:span text:style-name="T112">powszechnie</text:span><text:span text:style-name="T152"> </text:span><text:span text:style-name="T112">uznawanych</text:span><text:span text:style-name="T152"> </text:span><text:span text:style-name="T112">za</text:span><text:span text:style-name="T152"> </text:span><text:span text:style-name="T112">epylliony</text:span><text:span text:style-name="T152"> </text:span><text:span text:style-name="T112">antyczne</text:span><text:span text:style-name="T152"> </text:span><text:span text:style-name="T112">wylicza</text:span><text:span text:style-name="T152"> </text:span><text:span text:style-name="T112">się</text:span></text:p></draw:text-box></draw:frame><draw:frame draw:style-name="fr1" text:anchor-type="char" svg:x="2.464cm" svg:y="12.658cm" svg:width="0.159cm" svg:height="0.319cm" draw:z-index="32"><draw:text-box><text:p text:style-name="P21"><text:span text:style-name="T289">3</text:span></text:p></draw:text-box></draw:frame><draw:frame draw:style-name="fr1" text:anchor-type="char" svg:x="1.965cm" svg:y="13.014cm" svg:width="10.569cm" svg:height="0.504cm" draw:z-index="33"><draw:text-box><text:p text:style-name="P22"><text:span text:style-name="T113">–</text:span><text:span text:style-name="T169"> </text:span><text:span text:style-name="T113">dla</text:span><text:span text:style-name="T150"> </text:span><text:span text:style-name="T113">okresu</text:span><text:span text:style-name="T150"> </text:span><text:span text:style-name="T113">hellenistycznego:</text:span><text:span text:style-name="T150"> </text:span><text:span text:style-name="T113">idylle</text:span><text:span text:style-name="T150"> </text:span><text:span text:style-name="T113">Teokryta</text:span><text:span text:style-name="T150"> </text:span><text:span text:style-name="T113">(13,</text:span><text:span text:style-name="T150"> </text:span><text:span text:style-name="T113">22</text:span><text:span text:style-name="T150"> </text:span><text:span text:style-name="T113">i</text:span><text:span text:style-name="T150"> </text:span><text:span text:style-name="T113">24),</text:span><text:span text:style-name="T150"> </text:span><text:span text:style-name="T113">Ἑκάλη</text:span><text:span text:style-name="T150"> </text:span><text:span text:style-name="T113">(</text:span><text:span text:style-name="T26">Hekale</text:span><text:span text:style-name="T113">)</text:span><text:span text:style-name="T169"> </text:span><text:span text:style-name="T113">Kalli-</text:span></text:p></draw:text-box></draw:frame><draw:frame draw:style-name="fr1" text:anchor-type="char" svg:x="1.965cm" svg:y="13.402cm" svg:width="10.571cm" svg:height="5.549cm" draw:z-index="34"><draw:text-box><text:p text:style-name="P41"><text:span text:style-name="T112">macha, Εὐρώπη (</text:span><text:span text:style-name="T27">Europa</text:span><text:span text:style-name="T112">) Moschusa; dla twórczości neoteryków oraz poezji augu- </text:span><text:span text:style-name="T113">stowskiej:</text:span><text:span text:style-name="T137"> </text:span><text:span text:style-name="T26">Zmyrna</text:span><text:span text:style-name="T35"> </text:span><text:span text:style-name="T113">Helwiusza</text:span><text:span text:style-name="T137"> </text:span><text:span text:style-name="T160">Cynny,</text:span><text:span text:style-name="T139"> </text:span><text:span text:style-name="T32">Io</text:span><text:span text:style-name="T55"> </text:span><text:span text:style-name="T113">Licyniusza</text:span><text:span text:style-name="T137"> </text:span><text:span text:style-name="T113">Kalwusa,</text:span><text:span text:style-name="T139"> </text:span><text:span text:style-name="T26">carmen</text:span><text:span text:style-name="T55"> </text:span><text:span text:style-name="T113">64</text:span><text:span text:style-name="T139"> </text:span><text:span text:style-name="T113">Katullusa, historię</text:span><text:span text:style-name="T118"> </text:span><text:span text:style-name="T113">Arysteusza</text:span><text:span text:style-name="T118"> </text:span><text:span text:style-name="T113">jako</text:span><text:span text:style-name="T118"> </text:span><text:span text:style-name="T113">epyllion</text:span><text:span text:style-name="T118"> </text:span><text:span text:style-name="T113">wpisany</text:span><text:span text:style-name="T118"> </text:span><text:span text:style-name="T113">w</text:span><text:span text:style-name="T173"> </text:span><text:span text:style-name="T26">Georgikę</text:span><text:span text:style-name="T43"> </text:span><text:span text:style-name="T113">4</text:span><text:span text:style-name="T118"> </text:span><text:span text:style-name="T121">Wergiliusza</text:span><text:span text:style-name="T118"> </text:span><text:span text:style-name="T113">(wersy</text:span><text:span text:style-name="T173"> </text:span><text:span text:style-name="T113">315–</text:span></text:p><text:p text:style-name="P35"><text:span text:style-name="T113">558)</text:span><text:span text:style-name="T131"> </text:span><text:span text:style-name="T113">oraz</text:span><text:span text:style-name="T124"> </text:span><text:span text:style-name="T113">historię</text:span><text:span text:style-name="T124"> </text:span><text:span text:style-name="T113">Nizusa</text:span><text:span text:style-name="T124"> </text:span><text:span text:style-name="T113">i</text:span><text:span text:style-name="T124"> </text:span><text:span text:style-name="T113">Euryalusa</text:span><text:span text:style-name="T124"> </text:span><text:span text:style-name="T113">z</text:span><text:span text:style-name="T131"> </text:span><text:span text:style-name="T113">9</text:span><text:span text:style-name="T124"> </text:span><text:span text:style-name="T113">księgi</text:span><text:span text:style-name="T124"> </text:span><text:span text:style-name="T26">Eneidy</text:span><text:span text:style-name="T37"> </text:span><text:span text:style-name="T121">Wergiliusza</text:span><text:span text:style-name="T124"> </text:span><text:span text:style-name="T121">(ww.</text:span><text:span text:style-name="T124"> </text:span><text:span text:style-name="T113">182–234), </text:span><text:span text:style-name="T26">Culex</text:span><text:span text:style-name="T57"> </text:span><text:span text:style-name="T113">(</text:span><text:span text:style-name="T26">Komar</text:span><text:span text:style-name="T113">)</text:span><text:span text:style-name="T127"> </text:span><text:span text:style-name="T113">i</text:span><text:span text:style-name="T127"> </text:span><text:span text:style-name="T26">Ciris</text:span><text:span text:style-name="T57"> </text:span><text:span text:style-name="T113">(</text:span><text:span text:style-name="T26">Mewa</text:span><text:span text:style-name="T113">)</text:span><text:span text:style-name="T169"> </text:span><text:span text:style-name="T113">zachowane</text:span><text:span text:style-name="T127"> </text:span><text:span text:style-name="T113">w</text:span><text:span text:style-name="T127"> </text:span><text:span text:style-name="T26">Appendix</text:span><text:span text:style-name="T29"> </text:span><text:span text:style-name="T32">Vergiliana</text:span><text:span text:style-name="T121">;</text:span><text:span text:style-name="T169"> </text:span><text:span text:style-name="T113">dla</text:span><text:span text:style-name="T127"> </text:span><text:span text:style-name="T113">epoki</text:span><text:span text:style-name="T127"> </text:span><text:span text:style-name="T113">późnego </text:span><text:span text:style-name="T112">antyku:</text:span><text:span text:style-name="T135"> </text:span><text:span text:style-name="T112">Ἁρπαγὴ</text:span><text:span text:style-name="T135"> </text:span><text:span text:style-name="T112">Ἑλένης</text:span><text:span text:style-name="T135"> </text:span><text:span text:style-name="T112">(</text:span><text:span text:style-name="T27">Porwanie</text:span><text:span text:style-name="T58"> </text:span><text:span text:style-name="T31">Heleny</text:span><text:span text:style-name="T122">)</text:span><text:span text:style-name="T184"> </text:span><text:span text:style-name="T112">Kolluthosa,</text:span><text:span text:style-name="T135"> </text:span><text:span text:style-name="T112">Ἰλίου</text:span><text:span text:style-name="T135"> </text:span><text:span text:style-name="T112">άλωσις</text:span><text:span text:style-name="T184"> </text:span><text:span text:style-name="T112">(</text:span><text:span text:style-name="T27">Zdobycie</text:span><text:span text:style-name="T59"> </text:span><text:span text:style-name="T27">Ilio- </text:span><text:span text:style-name="T26">nu</text:span><text:span text:style-name="T113">)</text:span><text:span text:style-name="T186"> </text:span><text:span text:style-name="T113">Tryfiodora,</text:span><text:span text:style-name="T186"> </text:span><text:span text:style-name="T173">Τα</text:span><text:span text:style-name="T186"> </text:span><text:span text:style-name="T113">καθ’Ηρώ</text:span><text:span text:style-name="T186"> </text:span><text:span text:style-name="T113">και</text:span><text:span text:style-name="T186"> </text:span><text:span text:style-name="T113">Λέανδρον</text:span><text:span text:style-name="T186"> </text:span><text:span text:style-name="T121">(</text:span><text:span text:style-name="T32">Hero</text:span><text:span text:style-name="T61"> </text:span><text:span text:style-name="T26">i</text:span><text:span text:style-name="T61"> </text:span><text:span text:style-name="T26">Leander</text:span><text:span text:style-name="T113">)</text:span><text:span text:style-name="T186"> </text:span><text:span text:style-name="T113">Muzajosa,</text:span><text:span text:style-name="T145"> </text:span><text:span text:style-name="T26">De</text:span><text:span text:style-name="T61"> </text:span><text:span text:style-name="T26">concubito Martis et </text:span><text:span text:style-name="T32">Veneris </text:span><text:span text:style-name="T113">(</text:span><text:span text:style-name="T26">O zaślubinach Marsa i </text:span><text:span text:style-name="T45">Wenus</text:span><text:span text:style-name="T160">) </text:span><text:span text:style-name="T113">Repozjanusa, cztery utwory Dra- koncjusza</text:span><text:span text:style-name="T116"> </text:span><text:span text:style-name="T113">–</text:span><text:span text:style-name="T116"> </text:span><text:span text:style-name="T26">Hylas</text:span><text:span text:style-name="T113">,</text:span><text:span text:style-name="T118"> </text:span><text:span text:style-name="T26">De</text:span><text:span text:style-name="T43"> </text:span><text:span text:style-name="T26">raptu</text:span><text:span text:style-name="T43"> </text:span><text:span text:style-name="T32">Helenae</text:span><text:span text:style-name="T41"> </text:span><text:span text:style-name="T113">(</text:span><text:span text:style-name="T26">O</text:span><text:span text:style-name="T43"> </text:span><text:span text:style-name="T26">porwaniu</text:span><text:span text:style-name="T43"> </text:span><text:span text:style-name="T26">Heleny</text:span><text:span text:style-name="T113">),</text:span><text:span text:style-name="T116"> </text:span><text:span text:style-name="T26">Medea</text:span><text:span text:style-name="T113">,</text:span><text:span text:style-name="T118"> </text:span><text:span text:style-name="T26">Orestis</text:span><text:span text:style-name="T43"> </text:span><text:span text:style-name="T32">Tragoedia </text:span><text:span text:style-name="T121">(</text:span><text:span text:style-name="T32">Tragedia</text:span><text:span text:style-name="T54"> </text:span><text:span text:style-name="T26">Orestesa</text:span><text:span text:style-name="T113">)</text:span><text:span text:style-name="T147"> </text:span><text:span text:style-name="T113">oraz</text:span><text:span text:style-name="T147"> </text:span><text:span text:style-name="T113">anonimowy</text:span><text:span text:style-name="T145"> </text:span><text:span text:style-name="T113">epyllion</text:span><text:span text:style-name="T147"> </text:span><text:span text:style-name="T26">Aegritudo</text:span><text:span text:style-name="T54"> </text:span><text:span text:style-name="T26">Perdicae</text:span><text:span text:style-name="T63"> </text:span><text:span text:style-name="T113">(</text:span><text:span text:style-name="T26">Choroba</text:span><text:span text:style-name="T63"> </text:span><text:span text:style-name="T32">Perdyka- </text:span><text:span text:style-name="T26">sa</text:span><text:span text:style-name="T113">).</text:span><text:span text:style-name="T155"> </text:span><text:span text:style-name="T121">Na</text:span><text:span text:style-name="T163"> </text:span><text:span text:style-name="T113">uwagę</text:span><text:span text:style-name="T163"> </text:span><text:span text:style-name="T113">zasługuje</text:span><text:span text:style-name="T163"> </text:span><text:span text:style-name="T113">ponadto</text:span><text:span text:style-name="T163"> </text:span><text:span text:style-name="T113">utwór</text:span><text:span text:style-name="T163"> </text:span><text:span text:style-name="T113">Erinny</text:span><text:span text:style-name="T163"> </text:span><text:span text:style-name="T113">Ἠλακάτη</text:span><text:span text:style-name="T163"> </text:span><text:span text:style-name="T113">(</text:span><text:span text:style-name="T26">Wrzeciono</text:span><text:span text:style-name="T113">)</text:span><text:span text:style-name="T163"> </text:span><text:span text:style-name="T113">w</text:span><text:span text:style-name="T163"> </text:span><text:span text:style-name="T113">300</text:span><text:span text:style-name="T155"> </text:span><text:span text:style-name="T113">hek- sametrach,</text:span><text:span text:style-name="T163"> </text:span><text:span text:style-name="T113">datowany</text:span><text:span text:style-name="T163"> </text:span><text:span text:style-name="T113">na</text:span><text:span text:style-name="T166"> </text:span><text:span text:style-name="T113">przełom</text:span><text:span text:style-name="T163"> </text:span><text:span text:style-name="T113">IV</text:span><text:span text:style-name="T166"> </text:span><text:span text:style-name="T113">i</text:span><text:span text:style-name="T163"> </text:span><text:span text:style-name="T113">III</text:span><text:span text:style-name="T166"> </text:span><text:span text:style-name="T113">wieku</text:span><text:span text:style-name="T163"> </text:span><text:span text:style-name="T113">p.n.e.,</text:span><text:span text:style-name="T166"> </text:span><text:span text:style-name="T113">w</text:span><text:span text:style-name="T163"> </text:span><text:span text:style-name="T113">którym</text:span><text:span text:style-name="T166"> </text:span><text:span text:style-name="T113">poetka</text:span><text:span text:style-name="T163"> </text:span><text:span text:style-name="T113">wysławia </text:span><text:span text:style-name="T112">swą</text:span><text:span text:style-name="T135"> </text:span><text:span text:style-name="T112">przyjaciółkę</text:span><text:span text:style-name="T184"> </text:span><text:span text:style-name="T112">Baukis</text:span><text:span text:style-name="T184"> </text:span><text:span text:style-name="T112">–</text:span><text:span text:style-name="T184"> </text:span><text:span text:style-name="T112">napisany</text:span><text:span text:style-name="T135"> </text:span><text:span text:style-name="T112">w</text:span><text:span text:style-name="T184"> </text:span><text:span text:style-name="T112">metrum</text:span><text:span text:style-name="T184"> </text:span><text:span text:style-name="T112">epickim,</text:span><text:span text:style-name="T184"> </text:span><text:span text:style-name="T112">jednak</text:span><text:span text:style-name="T184"> </text:span><text:span text:style-name="T112">tematyką</text:span><text:span text:style-name="T135"> </text:span><text:span text:style-name="T112">bardzo</text:span><text:span text:style-name="T184"> </text:span><text:span text:style-name="T112">od </text:span><text:span text:style-name="T111">epiki</text:span><text:span text:style-name="T148"> </text:span><text:span text:style-name="T159">różny,</text:span><text:span text:style-name="T148"> </text:span><text:span text:style-name="T111">wpasowujący</text:span><text:span text:style-name="T148"> </text:span><text:span text:style-name="T111">się</text:span><text:span text:style-name="T148"> </text:span><text:span text:style-name="T111">w</text:span><text:span text:style-name="T148"> </text:span><text:span text:style-name="T111">konwencję</text:span><text:span text:style-name="T148"> </text:span><text:span text:style-name="T111">epyllionu.</text:span></text:p></draw:text-box></draw:frame><draw:frame draw:style-name="fr1" text:anchor-type="char" svg:x="2cm" svg:y="0.914cm" svg:width="10.5cm" svg:height="0.423cm" draw:z-index="35"><draw:text-box><text:p text:style-name="P85"/></draw:text-box></draw:frame><draw:frame draw:style-name="fr1" text:anchor-type="char" svg:x="2cm" svg:y="12.104cm" svg:width="2.501cm" svg:height="0.423cm" draw:z-index="36"><draw:text-box><text:p text:style-name="P85"/></draw:text-box></draw:frame></text:p>
      <text:p text:style-name="P67"><draw:line text:anchor-type="char" draw:z-index="37" draw:style-name="gr1" draw:text-style-name="P105" svg:x1="2cm" svg:y1="1.291cm" svg:x2="12.5cm" svg:y2="1.291cm"><text:p/></draw:line><draw:line text:anchor-type="char" draw:z-index="38" draw:style-name="gr1" draw:text-style-name="P105" svg:x1="2cm" svg:y1="13.555cm" svg:x2="4.499cm" svg:y2="13.555cm"><text:p/></draw:line><draw:frame draw:style-name="fr1" text:anchor-type="char" svg:x="6.174cm" svg:y="0.647cm" svg:width="2.147cm" svg:height="0.552cm" draw:z-index="39"><draw:text-box><text:p text:style-name="P17"><text:span text:style-name="T13">Natalia Cichoń</text:span></text:p></draw:text-box></draw:frame><draw:frame draw:style-name="fr1" text:anchor-type="char" svg:x="1.965cm" svg:y="0.669cm" svg:width="0.579cm" svg:height="0.547cm" draw:z-index="40"><draw:text-box><text:p text:style-name="P18"><text:span text:style-name="T1">314</text:span></text:p></draw:text-box></draw:frame><draw:frame draw:style-name="fr1" text:anchor-type="char" svg:x="1.965cm" svg:y="2.064cm" svg:width="10.573cm" svg:height="10.596cm" draw:z-index="41"><draw:text-box><text:p text:style-name="P94"><text:span text:style-name="T239">gatunek,</text:span><text:span text:style-name="T294"> </text:span><text:span text:style-name="T239">w</text:span><text:span text:style-name="T294"> </text:span><text:span text:style-name="T239">pierwszej</text:span><text:span text:style-name="T294"> </text:span><text:span text:style-name="T239">kolejności</text:span><text:span text:style-name="T280"> </text:span><text:span text:style-name="T239">należy</text:span><text:span text:style-name="T294"> </text:span><text:span text:style-name="T239">przyjrzeć</text:span><text:span text:style-name="T294"> </text:span><text:span text:style-name="T239">się</text:span><text:span text:style-name="T294"> </text:span><text:span text:style-name="T239">temu,</text:span><text:span text:style-name="T280"> </text:span><text:span text:style-name="T239">jak</text:span><text:span text:style-name="T294"> </text:span><text:span text:style-name="T239">w</text:span><text:span text:style-name="T294"> </text:span><text:span text:style-name="T239">ów- czesnej teorii genologicznej rozumiano pojęcie gatunku literackiego </text:span>oraz<text:span text:style-name="T249"> </text:span>jakie<text:span text:style-name="T249"> </text:span>zagadnienia<text:span text:style-name="T314"> </text:span>poruszali<text:span text:style-name="T249"> </text:span>teoretycy<text:span text:style-name="T314"> </text:span><text:span text:style-name="T243">literatury.</text:span></text:p><text:p text:style-name="P95"><text:span text:style-name="T239">Pierwsze systematyczne podsumowanie teorii literatury greckiej </text:span><text:span text:style-name="T248">stanowi</text:span><text:span text:style-name="T324"> </text:span><text:span text:style-name="T19">Poetyka</text:span><text:span text:style-name="T21"> </text:span><text:span text:style-name="T248">Arystotelesa.</text:span><text:span text:style-name="T250"> </text:span><text:span text:style-name="T248">W</text:span><text:span text:style-name="T246"> </text:span><text:span text:style-name="T248">swych</text:span><text:span text:style-name="T250"> </text:span><text:span text:style-name="T248">rozważaniach</text:span><text:span text:style-name="T250"> </text:span><text:span text:style-name="T248">filozof</text:span><text:span text:style-name="T246"> </text:span><text:span text:style-name="T248">wie- </text:span><text:span text:style-name="T239">le zawdzięczał swemu mistrzowi, Platonowi, który wprawdzie nie opracował</text:span><text:span text:style-name="T254"> </text:span><text:span text:style-name="T239">dla</text:span><text:span text:style-name="T297"> </text:span><text:span text:style-name="T239">swych</text:span><text:span text:style-name="T254"> </text:span><text:span text:style-name="T239">poglądów</text:span><text:span text:style-name="T254"> </text:span><text:span text:style-name="T239">konkretnego</text:span><text:span text:style-name="T297"> </text:span><text:span text:style-name="T239">systemu</text:span><text:span text:style-name="T265">4</text:span><text:span text:style-name="T239">,</text:span><text:span text:style-name="T254"> </text:span><text:span text:style-name="T239">często</text:span><text:span text:style-name="T297"> </text:span><text:span text:style-name="T239">jednak wypowiadał się na temat poezji w dialogach, zwłaszcza w </text:span><text:span text:style-name="T20">Państwie</text:span><text:span text:style-name="T239">, </text:span><text:span text:style-name="T79">Prawach</text:span><text:span text:style-name="T244">,</text:span><text:span text:style-name="T310"> </text:span><text:span text:style-name="T79">Ionie</text:span><text:span text:style-name="T24"> </text:span><text:span text:style-name="T248">i</text:span><text:span text:style-name="T313"> </text:span><text:span text:style-name="T79">Fajdrosie</text:span><text:span text:style-name="T244">.</text:span><text:span text:style-name="T313"> </text:span><text:span text:style-name="T248">Platon</text:span><text:span text:style-name="T310"> </text:span><text:span text:style-name="T248">jako</text:span><text:span text:style-name="T313"> </text:span><text:span text:style-name="T248">pierwszy</text:span><text:span text:style-name="T313"> </text:span><text:span text:style-name="T248">wypracował</text:span><text:span text:style-name="T313"> </text:span><text:span text:style-name="T248">teorię </text:span><text:span text:style-name="T239">naśladowania (μίμησις)</text:span><text:span text:style-name="T265">5</text:span><text:span text:style-name="T239">, pod pewnymi względami kontynuowaną </text:span><text:span text:style-name="T248">przez</text:span><text:span text:style-name="T332"> </text:span><text:span text:style-name="T248">Arystotelesa,</text:span><text:span text:style-name="T332"> </text:span><text:span text:style-name="T248">w</text:span><text:span text:style-name="T332"> </text:span><text:span text:style-name="T248">którego</text:span><text:span text:style-name="T332"> </text:span><text:span text:style-name="T248">mniemaniu</text:span><text:span text:style-name="T332"> </text:span><text:span text:style-name="T79">mímesis</text:span><text:span text:style-name="T82"> </text:span><text:span text:style-name="T248">to</text:span><text:span text:style-name="T292"> </text:span><text:span text:style-name="T248">akt</text:span><text:span text:style-name="T332"> </text:span><text:span text:style-name="T259">twórczy, </text:span><text:span text:style-name="T239">akt kreowania potencjalnej rzeczywistości odzwierciedlającej życie ludzkie</text:span><text:span text:style-name="T265">6</text:span><text:span text:style-name="T239">, stanowiący wspólny aspekt wszelkich elementów poezji </text:span><text:span text:style-name="T248">oraz</text:span><text:span text:style-name="T281"> </text:span><text:span text:style-name="T248">najważniejszy</text:span><text:span text:style-name="T281"> </text:span><text:span text:style-name="T248">czynnik</text:span><text:span text:style-name="T281"> </text:span><text:span text:style-name="T248">oddzielający</text:span><text:span text:style-name="T284"> </text:span><text:span text:style-name="T248">poezję</text:span><text:span text:style-name="T281"> </text:span><text:span text:style-name="T248">od</text:span><text:span text:style-name="T281"> </text:span><text:span text:style-name="T248">innych</text:span><text:span text:style-name="T281"> </text:span><text:span text:style-name="T248">sztuk. </text:span><text:span text:style-name="T259">Według</text:span><text:span text:style-name="T327"> </text:span><text:span text:style-name="T248">Arystotelesa</text:span><text:span text:style-name="T321"> </text:span><text:span text:style-name="T248">nie</text:span><text:span text:style-name="T321"> </text:span><text:span text:style-name="T248">można</text:span><text:span text:style-name="T321"> </text:span><text:span text:style-name="T248">bowiem</text:span><text:span text:style-name="T321"> </text:span><text:span text:style-name="T248">określić</text:span><text:span text:style-name="T321"> </text:span><text:span text:style-name="T248">tym</text:span><text:span text:style-name="T321"> </text:span><text:span text:style-name="T248">samym</text:span><text:span text:style-name="T327"> </text:span><text:span text:style-name="T248">mia- nem</text:span><text:span text:style-name="T327"> </text:span><text:span text:style-name="T248">z</text:span><text:span text:style-name="T321"> </text:span><text:span text:style-name="T248">jednej</text:span><text:span text:style-name="T327"> </text:span><text:span text:style-name="T248">strony</text:span><text:span text:style-name="T321"> </text:span><text:span text:style-name="T244">autorów</text:span><text:span text:style-name="T321"> </text:span><text:span text:style-name="T248">traktatów</text:span><text:span text:style-name="T327"> </text:span><text:span text:style-name="T248">z</text:span><text:span text:style-name="T321"> </text:span><text:span text:style-name="T248">zakresu</text:span><text:span text:style-name="T321"> </text:span><text:span text:style-name="T248">przyrody</text:span><text:span text:style-name="T327"> </text:span><text:span text:style-name="T248">i</text:span><text:span text:style-name="T321"> </text:span><text:span text:style-name="T248">medy- </text:span><text:span text:style-name="T257">cyny,</text:span><text:span text:style-name="T240"> </text:span>a<text:span text:style-name="T260"> </text:span>z<text:span text:style-name="T260"> </text:span>drugiej<text:span text:style-name="T260"> </text:span>strony<text:span text:style-name="T260"> </text:span>Homera<text:span text:style-name="T260"> </text:span>–<text:span text:style-name="T260"> </text:span>nawet<text:span text:style-name="T260"> </text:span>jeśli<text:span text:style-name="T240"> </text:span>tworzyli<text:span text:style-name="T260"> </text:span>oni<text:span text:style-name="T260"> </text:span>w<text:span text:style-name="T260"> </text:span>tym <text:span text:style-name="T248">samym</text:span><text:span text:style-name="T335"> </text:span><text:span text:style-name="T248">metrum;</text:span><text:span text:style-name="T335"> </text:span><text:span text:style-name="T248">na</text:span><text:span text:style-name="T287"> </text:span><text:span text:style-name="T248">miano</text:span><text:span text:style-name="T335"> </text:span><text:span text:style-name="T248">poety</text:span><text:span text:style-name="T287"> </text:span><text:span text:style-name="T248">zasługuje</text:span><text:span text:style-name="T335"> </text:span><text:span text:style-name="T248">jedynie</text:span><text:span text:style-name="T287"> </text:span><text:span text:style-name="T248">ten,</text:span><text:span text:style-name="T335"> </text:span><text:span text:style-name="T248">kto</text:span><text:span text:style-name="T287"> </text:span><text:span text:style-name="T248">uprawia </text:span>sztukę naśladowania (<text:span text:style-name="T18">Poet</text:span>.<text:span text:style-name="T334"> </text:span>1447<text:span text:style-name="T273">b</text:span>1–24).</text:p><text:p text:style-name="P96"><text:span text:style-name="T239">Stagiryta poruszył ponadto zagadnienie „czystości” gatunków literackich,</text:span><text:span text:style-name="T322"> </text:span><text:span text:style-name="T245">które</text:span><text:span text:style-name="T322"> </text:span><text:span text:style-name="T239">to</text:span><text:span text:style-name="T325"> </text:span><text:span text:style-name="T239">zagadnienie</text:span><text:span text:style-name="T322"> </text:span><text:span text:style-name="T239">warto</text:span><text:span text:style-name="T322"> </text:span><text:span text:style-name="T239">przybliżyć</text:span><text:span text:style-name="T325"> </text:span><text:span text:style-name="T239">ze</text:span><text:span text:style-name="T322"> </text:span><text:span text:style-name="T239">względu</text:span><text:span text:style-name="T325"> </text:span><text:span text:style-name="T239">na</text:span><text:span text:style-name="T322"> </text:span><text:span text:style-name="T239">kwe- stię</text:span><text:span text:style-name="T337"> </text:span><text:span text:style-name="T239">intergatunkowości</text:span><text:span text:style-name="T338"> </text:span><text:span text:style-name="T239">epyllionu,</text:span><text:span text:style-name="T337"> </text:span><text:span text:style-name="T239">już</text:span><text:span text:style-name="T338"> </text:span><text:span text:style-name="T239">Arystoteles</text:span><text:span text:style-name="T338"> </text:span><text:span text:style-name="T239">wskazał</text:span><text:span text:style-name="T337"> </text:span><text:span text:style-name="T239">bowiem</text:span></text:p></draw:text-box></draw:frame><draw:frame draw:style-name="fr1" text:anchor-type="char" svg:x="2.826cm" svg:y="13.695cm" svg:width="9.707cm" svg:height="0.499cm" draw:z-index="42"><draw:text-box><text:p text:style-name="P20"><text:span text:style-name="T113">Myśli</text:span><text:span text:style-name="T188"> </text:span><text:span text:style-name="T113">Platona</text:span><text:span text:style-name="T191"> </text:span><text:span text:style-name="T113">na</text:span><text:span text:style-name="T191"> </text:span><text:span text:style-name="T113">temat</text:span><text:span text:style-name="T188"> </text:span><text:span text:style-name="T113">poezji</text:span><text:span text:style-name="T191"> </text:span><text:span text:style-name="T113">najpełniej</text:span><text:span text:style-name="T191"> </text:span><text:span text:style-name="T113">można</text:span><text:span text:style-name="T188"> </text:span><text:span text:style-name="T113">zrozumieć</text:span><text:span text:style-name="T191"> </text:span><text:span text:style-name="T113">w</text:span><text:span text:style-name="T191"> </text:span><text:span text:style-name="T113">świetle</text:span><text:span text:style-name="T191"> </text:span><text:span text:style-name="T113">jego</text:span></text:p></draw:text-box></draw:frame><draw:frame draw:style-name="fr1" text:anchor-type="char" svg:x="2.464cm" svg:y="13.721cm" svg:width="0.159cm" svg:height="0.319cm" draw:z-index="43"><draw:text-box><text:p text:style-name="P21"><text:span text:style-name="T289">4</text:span></text:p></draw:text-box></draw:frame><draw:frame draw:style-name="fr1" text:anchor-type="char" svg:x="1.965cm" svg:y="14.081cm" svg:width="10.569cm" svg:height="0.499cm" draw:z-index="44"><draw:text-box><text:p text:style-name="P20"><text:span text:style-name="T113">filozofii</text:span><text:span text:style-name="T195"> </text:span><text:span text:style-name="T113">i</text:span><text:span text:style-name="T195"> </text:span><text:span text:style-name="T113">założeń</text:span><text:span text:style-name="T155"> </text:span><text:span text:style-name="T113">państwa</text:span><text:span text:style-name="T195"> </text:span><text:span text:style-name="T113">idealnego</text:span><text:span text:style-name="T155"> </text:span><text:span text:style-name="T113">–</text:span><text:span text:style-name="T195"> </text:span><text:span text:style-name="T113">dlatego</text:span><text:span text:style-name="T155"> </text:span><text:span text:style-name="T160">np.</text:span><text:span text:style-name="T195"> </text:span><text:span text:style-name="T113">zwracał</text:span><text:span text:style-name="T155"> </text:span><text:span text:style-name="T113">tak</text:span><text:span text:style-name="T195"> </text:span><text:span text:style-name="T113">dużą</text:span><text:span text:style-name="T155"> </text:span><text:span text:style-name="T113">uwagę</text:span><text:span text:style-name="T195"> </text:span><text:span text:style-name="T113">na</text:span><text:span text:style-name="T155"> </text:span><text:span text:style-name="T113">wy-</text:span></text:p></draw:text-box></draw:frame><draw:frame draw:style-name="fr1" text:anchor-type="char" svg:x="1.965cm" svg:y="14.466cm" svg:width="10.218cm" svg:height="0.504cm" draw:z-index="45"><draw:text-box><text:p text:style-name="P22"><text:span text:style-name="T113">chowanie</text:span><text:span text:style-name="T141"> </text:span><text:span text:style-name="T113">jako</text:span><text:span text:style-name="T143"> </text:span><text:span text:style-name="T113">jedno</text:span><text:span text:style-name="T141"> </text:span><text:span text:style-name="T113">z</text:span><text:span text:style-name="T143"> </text:span><text:span text:style-name="T113">najważniejszych</text:span><text:span text:style-name="T141"> </text:span><text:span text:style-name="T113">zadań</text:span><text:span text:style-name="T143"> </text:span><text:span text:style-name="T113">sztuki</text:span><text:span text:style-name="T143"> </text:span><text:span text:style-name="T113">(Plat.</text:span><text:span text:style-name="T195"> </text:span><text:span text:style-name="T26">Res</text:span><text:span text:style-name="T65"> </text:span><text:span text:style-name="T26">Publ.</text:span><text:span text:style-name="T34"> </text:span><text:span text:style-name="T113">376c–402a).</text:span></text:p></draw:text-box></draw:frame><draw:frame draw:style-name="fr1" text:anchor-type="char" svg:x="2.775cm" svg:y="14.857cm" svg:width="9.761cm" svg:height="0.499cm" draw:z-index="46"><draw:text-box><text:p text:style-name="P20"><text:span text:style-name="T112">Platon</text:span><text:span text:style-name="T132"> </text:span><text:span text:style-name="T112">uważał,</text:span><text:span text:style-name="T125"> </text:span><text:span text:style-name="T112">że</text:span><text:span text:style-name="T125"> </text:span><text:span text:style-name="T112">sztuka</text:span><text:span text:style-name="T125"> </text:span><text:span text:style-name="T112">jest</text:span><text:span text:style-name="T132"> </text:span><text:span text:style-name="T112">naśladownictwem</text:span><text:span text:style-name="T125"> </text:span><text:span text:style-name="T112">wykreowanej</text:span><text:span text:style-name="T125"> </text:span><text:span text:style-name="T112">przez</text:span><text:span text:style-name="T125"> </text:span><text:span text:style-name="T112">człowieka</text:span></text:p></draw:text-box></draw:frame><draw:frame draw:style-name="fr1" text:anchor-type="char" svg:x="2.464cm" svg:y="14.885cm" svg:width="0.159cm" svg:height="0.319cm" draw:z-index="47"><draw:text-box><text:p text:style-name="P21"><text:span text:style-name="T289">5</text:span></text:p></draw:text-box></draw:frame><draw:frame draw:style-name="fr1" text:anchor-type="char" svg:x="1.965cm" svg:y="15.242cm" svg:width="10.569cm" svg:height="0.504cm" draw:z-index="48"><draw:text-box><text:p text:style-name="P22"><text:span text:style-name="T113">rzeczywistości.</text:span><text:span text:style-name="T139"> </text:span><text:span text:style-name="T113">Opierając</text:span><text:span text:style-name="T141"> </text:span><text:span text:style-name="T113">się</text:span><text:span text:style-name="T139"> </text:span><text:span text:style-name="T113">na</text:span><text:span text:style-name="T141"> </text:span><text:span text:style-name="T113">kryterium</text:span><text:span text:style-name="T139"> </text:span><text:span text:style-name="T26">mímesis</text:span><text:span text:style-name="T113">,</text:span><text:span text:style-name="T141"> </text:span><text:span text:style-name="T113">Platon</text:span><text:span text:style-name="T141"> </text:span><text:span text:style-name="T113">podzielił</text:span><text:span text:style-name="T139"> </text:span><text:span text:style-name="T113">poezję</text:span><text:span text:style-name="T141"> </text:span><text:span text:style-name="T113">na</text:span><text:span text:style-name="T141"> </text:span><text:span text:style-name="T113">trzy</text:span></text:p></draw:text-box></draw:frame><draw:frame draw:style-name="fr1" text:anchor-type="char" svg:x="1.965cm" svg:y="15.633cm" svg:width="10.571cm" svg:height="1.663cm" draw:z-index="49"><draw:text-box><text:p text:style-name="P42"><text:span text:style-name="T113">klasy:</text:span><text:span text:style-name="T155"> </text:span><text:span text:style-name="T113">tragedia</text:span><text:span text:style-name="T155"> </text:span><text:span text:style-name="T113">i</text:span><text:span text:style-name="T163"> </text:span><text:span text:style-name="T113">komedia</text:span><text:span text:style-name="T155"> </text:span><text:span text:style-name="T113">jako</text:span><text:span text:style-name="T163"> </text:span><text:span text:style-name="T113">utwory</text:span><text:span text:style-name="T155"> </text:span><text:span text:style-name="T113">całkowicie</text:span><text:span text:style-name="T163"> </text:span><text:span text:style-name="T113">polegające</text:span><text:span text:style-name="T155"> </text:span><text:span text:style-name="T113">na</text:span><text:span text:style-name="T163"> </text:span><text:span text:style-name="T113">formie</text:span><text:span text:style-name="T155"> </text:span><text:span text:style-name="T113">naśladow- niczej;</text:span><text:span text:style-name="T141"> </text:span><text:span text:style-name="T113">dytyramb</text:span><text:span text:style-name="T143"> </text:span><text:span text:style-name="T113">jako</text:span><text:span text:style-name="T143"> </text:span><text:span text:style-name="T113">utwór</text:span><text:span text:style-name="T143"> </text:span><text:span text:style-name="T113">posługujący</text:span><text:span text:style-name="T141"> </text:span><text:span text:style-name="T113">się</text:span><text:span text:style-name="T143"> </text:span><text:span text:style-name="T113">formą</text:span><text:span text:style-name="T143"> </text:span><text:span text:style-name="T113">opowiadania</text:span><text:span text:style-name="T143"> </text:span><text:span text:style-name="T113">poety,</text:span><text:span text:style-name="T143"> </text:span><text:span text:style-name="T113">bez</text:span><text:span text:style-name="T143"> </text:span><text:span text:style-name="T113">zasto- sowania</text:span><text:span text:style-name="T163"> </text:span><text:span text:style-name="T26">mímesis</text:span><text:span text:style-name="T113">;</text:span><text:span text:style-name="T163"> </text:span><text:span text:style-name="T113">epika</text:span><text:span text:style-name="T166"> </text:span><text:span text:style-name="T113">–</text:span><text:span text:style-name="T163"> </text:span><text:span text:style-name="T113">czyli</text:span><text:span text:style-name="T166"> </text:span><text:span text:style-name="T113">utwór</text:span><text:span text:style-name="T163"> </text:span><text:span text:style-name="T113">powstały</text:span><text:span text:style-name="T166"> </text:span><text:span text:style-name="T113">przy</text:span><text:span text:style-name="T163"> </text:span><text:span text:style-name="T113">zastosowaniu</text:span><text:span text:style-name="T166"> </text:span><text:span text:style-name="T113">obu</text:span><text:span text:style-name="T163"> </text:span><text:span text:style-name="T113">sposobów </text:span><text:span text:style-name="T111">wypowiedzi (Plat. </text:span><text:span text:style-name="T25">Res Publ</text:span><text:span text:style-name="T111">.</text:span><text:span text:style-name="T138"> </text:span><text:span text:style-name="T111">394c).</text:span></text:p></draw:text-box></draw:frame><draw:frame draw:style-name="fr1" text:anchor-type="char" svg:x="2.799cm" svg:y="17.182cm" svg:width="9.735cm" svg:height="0.504cm" draw:z-index="50"><draw:text-box><text:p text:style-name="P22"><text:span text:style-name="T113">Arist.</text:span><text:span text:style-name="T124"> </text:span><text:span text:style-name="T26">Poet.</text:span><text:span text:style-name="T37"> </text:span><text:span text:style-name="T113">1451</text:span><text:span text:style-name="T237">b</text:span><text:span text:style-name="T113">26–29:</text:span><text:span text:style-name="T127"> </text:span><text:span text:style-name="T113">„poeta</text:span><text:span text:style-name="T124"> </text:span><text:span text:style-name="T113">powinien</text:span><text:span text:style-name="T127"> </text:span><text:span text:style-name="T113">być</text:span><text:span text:style-name="T124"> </text:span><text:span text:style-name="T113">raczej</text:span><text:span text:style-name="T127"> </text:span><text:span text:style-name="T113">twórcą</text:span><text:span text:style-name="T127"> </text:span><text:span text:style-name="T113">fabuły</text:span><text:span text:style-name="T124"> </text:span><text:span text:style-name="T113">(w</text:span><text:span text:style-name="T127"> </text:span><text:span text:style-name="T113">oryg.:</text:span></text:p></draw:text-box></draw:frame><draw:frame draw:style-name="fr1" text:anchor-type="char" svg:x="2.464cm" svg:y="17.214cm" svg:width="0.159cm" svg:height="0.319cm" draw:z-index="51"><draw:text-box><text:p text:style-name="P21"><text:span text:style-name="T289">6</text:span></text:p></draw:text-box></draw:frame><draw:frame draw:style-name="fr1" text:anchor-type="char" svg:x="1.965cm" svg:y="17.575cm" svg:width="10.571cm" svg:height="0.499cm" draw:z-index="52"><draw:text-box><text:p text:style-name="P20"><text:span text:style-name="T112">μύθων</text:span><text:span text:style-name="T152"> </text:span><text:span text:style-name="T112">–</text:span><text:span text:style-name="T117"> </text:span><text:span text:style-name="T112">słowa)</text:span><text:span text:style-name="T152"> </text:span><text:span text:style-name="T112">niż</text:span><text:span text:style-name="T117"> </text:span><text:span text:style-name="T112">wiersza</text:span><text:span text:style-name="T152"> </text:span><text:span text:style-name="T112">(μέτρων),</text:span><text:span text:style-name="T117"> </text:span><text:span text:style-name="T112">skoro</text:span><text:span text:style-name="T152"> </text:span><text:span text:style-name="T112">właśnie</text:span><text:span text:style-name="T117"> </text:span><text:span text:style-name="T112">jest</text:span><text:span text:style-name="T152"> </text:span><text:span text:style-name="T112">poetą</text:span><text:span text:style-name="T117"> </text:span><text:span text:style-name="T112">ze</text:span><text:span text:style-name="T117"> </text:span><text:span text:style-name="T112">względu</text:span><text:span text:style-name="T152"> </text:span><text:span text:style-name="T112">na</text:span><text:span text:style-name="T117"> </text:span><text:span text:style-name="T112">sztukę</text:span></text:p></draw:text-box></draw:frame><draw:frame draw:style-name="fr1" text:anchor-type="char" svg:x="1.965cm" svg:y="17.963cm" svg:width="10.571cm" svg:height="0.887cm" draw:z-index="53"><draw:text-box><text:p text:style-name="P27"><text:span text:style-name="T112">naśladowania</text:span><text:span text:style-name="T164"> </text:span><text:span text:style-name="T112">(κατὰ</text:span><text:span text:style-name="T164"> </text:span><text:span text:style-name="T112">τὴν</text:span><text:span text:style-name="T164"> </text:span><text:span text:style-name="T112">μίμησίν)</text:span><text:span text:style-name="T167"> </text:span><text:span text:style-name="T112">i</text:span><text:span text:style-name="T164"> </text:span><text:span text:style-name="T112">naśladuje</text:span><text:span text:style-name="T164"> </text:span><text:span text:style-name="T112">(μιμεῖται)</text:span><text:span text:style-name="T167"> </text:span><text:span text:style-name="T112">działania</text:span><text:span text:style-name="T164"> </text:span><text:span text:style-name="T161">[bohaterów]”.</text:span><text:span text:style-name="T164"> </text:span><text:span text:style-name="T112">Ary- </text:span><text:span text:style-name="T111">stoteles,</text:span><text:span text:style-name="T148"> </text:span><text:span text:style-name="T25">Poetyka</text:span><text:span text:style-name="T111">,</text:span><text:span text:style-name="T148"> </text:span><text:span text:style-name="T111">przeł.</text:span><text:span text:style-name="T148"> </text:span><text:span text:style-name="T111">H.</text:span><text:span text:style-name="T148"> </text:span><text:span text:style-name="T111">Podbielski,</text:span><text:span text:style-name="T148"> </text:span><text:span text:style-name="T159">Wrocław</text:span><text:span text:style-name="T148"> </text:span><text:span text:style-name="T111">2006,</text:span><text:span text:style-name="T151"> </text:span><text:span text:style-name="T111">s.</text:span><text:span text:style-name="T148"> </text:span><text:span text:style-name="T111">32.</text:span></text:p></draw:text-box></draw:frame><draw:frame draw:style-name="fr1" text:anchor-type="char" svg:x="2cm" svg:y="0.905cm" svg:width="10.5cm" svg:height="0.423cm" draw:z-index="54"><draw:text-box><text:p text:style-name="P85"/></draw:text-box></draw:frame><draw:frame draw:style-name="fr1" text:anchor-type="char" svg:x="2cm" svg:y="13.167cm" svg:width="2.501cm" svg:height="0.423cm" draw:z-index="55"><draw:text-box><text:p text:style-name="P85"/></draw:text-box></draw:frame></text:p>
      <text:p text:style-name="P68"><draw:line text:anchor-type="char" draw:z-index="56" draw:style-name="gr1" draw:text-style-name="P105" svg:x1="2cm" svg:y1="1.302cm" svg:x2="12.5cm" svg:y2="1.302cm"><text:p/></draw:line><draw:line text:anchor-type="char" draw:z-index="57" draw:style-name="gr1" draw:text-style-name="P105" svg:x1="2cm" svg:y1="16.272cm" svg:x2="4.499cm" svg:y2="16.272cm"><text:p/></draw:line><draw:frame draw:style-name="fr1" text:anchor-type="char" svg:x="3.013cm" svg:y="0.647cm" svg:width="8.474cm" svg:height="0.552cm" draw:z-index="58"><draw:text-box><text:p text:style-name="P25"><text:span text:style-name="T15">Epyllion</text:span><text:span text:style-name="T16"> </text:span><text:span text:style-name="T15">w</text:span><text:span text:style-name="T16"> </text:span><text:span text:style-name="T17">badaniach</text:span><text:span text:style-name="T16"> </text:span><text:span text:style-name="T15">naukowych</text:span><text:span text:style-name="T16"> </text:span><text:span text:style-name="T15">–</text:span><text:span text:style-name="T16"> </text:span><text:span text:style-name="T15">antyczne</text:span><text:span text:style-name="T16"> </text:span><text:span text:style-name="T2">genus</text:span><text:span text:style-name="T4"> </text:span><text:span text:style-name="T2">mixtum</text:span><text:span text:style-name="T15">?</text:span></text:p></draw:text-box></draw:frame><draw:frame draw:style-name="fr1" text:anchor-type="char" svg:x="11.957cm" svg:y="0.669cm" svg:width="0.579cm" svg:height="0.547cm" draw:z-index="59"><draw:text-box><text:p text:style-name="P18"><text:span text:style-name="T1">315</text:span></text:p></draw:text-box></draw:frame><draw:frame draw:style-name="fr1" text:anchor-type="char" svg:x="1.965cm" svg:y="2.064cm" svg:width="10.571cm" svg:height="13.453cm" draw:z-index="60"><draw:text-box><text:p text:style-name="P87"><text:span text:style-name="T239">na</text:span><text:span text:style-name="T315"> </text:span><text:span text:style-name="T239">istnienie</text:span><text:span text:style-name="T318"> </text:span><text:span text:style-name="T239">mieszanych</text:span><text:span text:style-name="T315"> </text:span><text:span text:style-name="T239">odmian</text:span><text:span text:style-name="T318"> </text:span><text:span text:style-name="T239">gatunkowych.</text:span><text:span text:style-name="T315"> </text:span><text:span text:style-name="T239">Podzielił</text:span><text:span text:style-name="T318"> </text:span><text:span text:style-name="T239">dwa</text:span><text:span text:style-name="T315"> </text:span><text:span text:style-name="T239">główne </text:span><text:span text:style-name="T248">gatunki</text:span><text:span text:style-name="T339"> </text:span><text:span text:style-name="T248">–</text:span><text:span text:style-name="T303"> </text:span><text:span text:style-name="T248">tragedię</text:span><text:span text:style-name="T339"> </text:span><text:span text:style-name="T248">i</text:span><text:span text:style-name="T303"> </text:span><text:span text:style-name="T248">epos</text:span><text:span text:style-name="T303"> </text:span><text:span text:style-name="T248">–</text:span><text:span text:style-name="T339"> </text:span><text:span text:style-name="T248">na</text:span><text:span text:style-name="T303"> </text:span><text:span text:style-name="T248">cztery</text:span><text:span text:style-name="T339"> </text:span><text:span text:style-name="T248">podtypy</text:span><text:span text:style-name="T303"> </text:span><text:span text:style-name="T248">(</text:span><text:span text:style-name="T19">Poet.</text:span><text:span text:style-name="T84"> </text:span><text:span text:style-name="T248">1459</text:span><text:span text:style-name="T274">b</text:span><text:span text:style-name="T248">8–10):</text:span><text:span text:style-name="T303"> </text:span><text:span text:style-name="T248">pro- </text:span><text:span text:style-name="T239">ste</text:span><text:span text:style-name="T291"> </text:span><text:span text:style-name="T239">(ἁπλόος),</text:span><text:span text:style-name="T291"> </text:span><text:span text:style-name="T239">złożone</text:span><text:span text:style-name="T294"> </text:span><text:span text:style-name="T239">(πεπλέγμενος,</text:span><text:span text:style-name="T291"> </text:span><text:span text:style-name="T239">od</text:span><text:span text:style-name="T294"> </text:span><text:span text:style-name="T239">czasownika</text:span><text:span text:style-name="T291"> </text:span><text:span text:style-name="T239">πλέκω</text:span><text:span text:style-name="T291"> </text:span><text:span text:style-name="T239">–</text:span><text:span text:style-name="T294"> </text:span><text:span text:style-name="T239">plotę, skręcam), patetyczne (παθητικός, ukazujące cierpienia bohaterów) </text:span><text:span text:style-name="T248">i</text:span><text:span text:style-name="T342"> </text:span><text:span text:style-name="T248">etyczne</text:span><text:span text:style-name="T342"> </text:span><text:span text:style-name="T248">(ἠθικός,</text:span><text:span text:style-name="T342"> </text:span><text:span text:style-name="T248">przedstawiające</text:span><text:span text:style-name="T332"> </text:span><text:span text:style-name="T248">charaktery</text:span><text:span text:style-name="T342"> </text:span><text:span text:style-name="T248">ludzkie).</text:span><text:span text:style-name="T342"> </text:span><text:span text:style-name="T248">Dodał,</text:span><text:span text:style-name="T342"> </text:span><text:span text:style-name="T248">że </text:span><text:span text:style-name="T239">konkretne dzieła mogą powstać z kombinacji dwóch odmian (które ze</text:span><text:span text:style-name="T309"> </text:span><text:span text:style-name="T239">swej</text:span><text:span text:style-name="T309"> </text:span><text:span text:style-name="T239">natury</text:span><text:span text:style-name="T309"> </text:span><text:span text:style-name="T239">powinny</text:span><text:span text:style-name="T309"> </text:span><text:span text:style-name="T239">się</text:span><text:span text:style-name="T309"> </text:span><text:span text:style-name="T239">wykluczać)</text:span><text:span text:style-name="T309"> </text:span><text:span text:style-name="T239">–</text:span><text:span text:style-name="T309"> </text:span><text:span text:style-name="T239">prostej</text:span><text:span text:style-name="T309"> </text:span><text:span text:style-name="T239">z</text:span><text:span text:style-name="T309"> </text:span><text:span text:style-name="T239">patetyczną</text:span><text:span text:style-name="T309"> </text:span><text:span text:style-name="T239">i</text:span><text:span text:style-name="T309"> </text:span><text:span text:style-name="T239">złożo- nej</text:span><text:span text:style-name="T333"> </text:span><text:span text:style-name="T239">z</text:span><text:span text:style-name="T291"> </text:span><text:span text:style-name="T239">etyczną,</text:span><text:span text:style-name="T291"> </text:span><text:span text:style-name="T239">a</text:span><text:span text:style-name="T333"> </text:span><text:span text:style-name="T239">jako</text:span><text:span text:style-name="T291"> </text:span><text:span text:style-name="T239">przykłady</text:span><text:span text:style-name="T291"> </text:span><text:span text:style-name="T239">pierwszych</text:span><text:span text:style-name="T333"> </text:span><text:span text:style-name="T239">tego</text:span><text:span text:style-name="T291"> </text:span><text:span text:style-name="T239">typu</text:span><text:span text:style-name="T291"> </text:span><text:span text:style-name="T245">utworów</text:span><text:span text:style-name="T333"> </text:span><text:span text:style-name="T239">podał </text:span><text:span text:style-name="T18">Iliadę </text:span>i <text:span text:style-name="T18">Odyseję </text:span>(<text:span text:style-name="T18">Poet.</text:span><text:span text:style-name="T85"> </text:span>1469<text:span text:style-name="T273">b</text:span>12–15).</text:p><text:p text:style-name="P92"><text:span text:style-name="T239">Spośród teoretyków epoki hellenistycznej warci uwagi są</text:span><text:span text:style-name="T315"> </text:span><text:span text:style-name="T239">przede wszystkim</text:span><text:span text:style-name="T333"> </text:span><text:span text:style-name="T239">Neoptolemos</text:span><text:span text:style-name="T291"> </text:span><text:span text:style-name="T239">z</text:span><text:span text:style-name="T291"> </text:span><text:span text:style-name="T239">Parion</text:span><text:span text:style-name="T333"> </text:span><text:span text:style-name="T239">oraz</text:span><text:span text:style-name="T291"> </text:span><text:span text:style-name="T239">Filodemos</text:span><text:span text:style-name="T291"> </text:span><text:span text:style-name="T239">z</text:span><text:span text:style-name="T333"> </text:span><text:span text:style-name="T245">Gadary.</text:span><text:span text:style-name="T291"> </text:span><text:span text:style-name="T245">Neopto- </text:span><text:span text:style-name="T239">lemos wprowadził</text:span><text:span text:style-name="T265">7 </text:span><text:span text:style-name="T239">bądź rozpowszechnił</text:span><text:span text:style-name="T265">8 </text:span><text:span text:style-name="T239">trójpodział przedmiotów badawczych</text:span><text:span text:style-name="T343"> </text:span><text:span text:style-name="T239">poetyki</text:span><text:span text:style-name="T291"> </text:span><text:span text:style-name="T239">na</text:span><text:span text:style-name="T291"> </text:span><text:span text:style-name="T239">ποιητής</text:span><text:span text:style-name="T291"> </text:span><text:span text:style-name="T239">(poetę,</text:span><text:span text:style-name="T333"> </text:span><text:span text:style-name="T239">czyli</text:span><text:span text:style-name="T291"> </text:span><text:span text:style-name="T239">jego</text:span><text:span text:style-name="T333"> </text:span><text:span text:style-name="T239">zdolność</text:span><text:span text:style-name="T291"> </text:span><text:span text:style-name="T239">i</text:span><text:span text:style-name="T333"> </text:span><text:span text:style-name="T239">kompe- tencje</text:span><text:span text:style-name="T300"> </text:span><text:span text:style-name="T239">do</text:span><text:span text:style-name="T300"> </text:span><text:span text:style-name="T239">stworzenia</text:span><text:span text:style-name="T300"> </text:span><text:span text:style-name="T239">dzieła),</text:span><text:span text:style-name="T312"> </text:span><text:span text:style-name="T239">ποίημα</text:span><text:span text:style-name="T345"> </text:span><text:span text:style-name="T239">(utwór</text:span><text:span text:style-name="T300"> </text:span><text:span text:style-name="T239">poetycki,</text:span><text:span text:style-name="T300"> </text:span><text:span text:style-name="T239">a</text:span><text:span text:style-name="T300"> </text:span><text:span text:style-name="T239">więc</text:span><text:span text:style-name="T300"> </text:span><text:span text:style-name="T239">badanie kompozycyjno-formalnych składników wypowiedzi oraz technikę jej artystycznego ukształtowania) oraz ποίησις (wyrażenie pocho- dzące</text:span><text:span text:style-name="T283"> </text:span><text:span text:style-name="T239">od</text:span><text:span text:style-name="T283"> </text:span><text:span text:style-name="T239">greckiego</text:span><text:span text:style-name="T283"> </text:span><text:span text:style-name="T239">terminu</text:span><text:span text:style-name="T255"> </text:span><text:span text:style-name="T239">ποιέω</text:span><text:span text:style-name="T283"> </text:span><text:span text:style-name="T239">–</text:span><text:span text:style-name="T283"> </text:span><text:span text:style-name="T239">czynię,</text:span><text:span text:style-name="T255"> </text:span><text:span text:style-name="T239">tłumaczone</text:span><text:span text:style-name="T283"> </text:span><text:span text:style-name="T239">jako</text:span><text:span text:style-name="T283"> </text:span><text:span text:style-name="T239">poezja, a skupiające się na warstwie treściowej utworu niosącej pewne</text:span><text:span text:style-name="T318"> </text:span><text:span text:style-name="T239">idee, </text:span><text:span text:style-name="T248">emocje)</text:span><text:span text:style-name="T264">9</text:span><text:span text:style-name="T248">.</text:span><text:span text:style-name="T319"> </text:span><text:span text:style-name="T248">Podział</text:span><text:span text:style-name="T319"> </text:span><text:span text:style-name="T248">ten</text:span><text:span text:style-name="T319"> </text:span><text:span text:style-name="T248">stanowi</text:span><text:span text:style-name="T319"> </text:span><text:span text:style-name="T248">częsty</text:span><text:span text:style-name="T319"> </text:span><text:span text:style-name="T248">punkt</text:span><text:span text:style-name="T319"> </text:span><text:span text:style-name="T248">odniesienia</text:span><text:span text:style-name="T253"> </text:span><text:span text:style-name="T248">w</text:span><text:span text:style-name="T319"> </text:span><text:span text:style-name="T248">pismach Filodemosa.</text:span><text:span text:style-name="T246"> </text:span><text:span text:style-name="T248">Skrytykował</text:span><text:span text:style-name="T250"> </text:span><text:span text:style-name="T248">go</text:span><text:span text:style-name="T246"> </text:span><text:span text:style-name="T248">w</text:span><text:span text:style-name="T250"> </text:span><text:span text:style-name="T248">dziele</text:span><text:span text:style-name="T246"> </text:span><text:span text:style-name="T19">O</text:span><text:span text:style-name="T21"> </text:span><text:span text:style-name="T79">utworach</text:span><text:span text:style-name="T86"> </text:span><text:span text:style-name="T19">poetyckich</text:span><text:span text:style-name="T248">:</text:span><text:span text:style-name="T246"> </text:span><text:span text:style-name="T248">„Nie- dorzeczne</text:span><text:span text:style-name="T316"> </text:span><text:span text:style-name="T248">jest</text:span><text:span text:style-name="T319"> </text:span><text:span text:style-name="T248">też,</text:span><text:span text:style-name="T319"> </text:span><text:span text:style-name="T248">iż</text:span><text:span text:style-name="T319"> </text:span><text:span text:style-name="T244">tego,</text:span><text:span text:style-name="T319"> </text:span><text:span text:style-name="T248">kto</text:span><text:span text:style-name="T316"> </text:span><text:span text:style-name="T248">opanował</text:span><text:span text:style-name="T319"> </text:span><text:span text:style-name="T248">rzemiosło</text:span><text:span text:style-name="T319"> </text:span><text:span text:style-name="T248">i</text:span><text:span text:style-name="T319"> </text:span><text:span text:style-name="T248">posiada</text:span><text:span text:style-name="T319"> </text:span><text:span text:style-name="T248">talent poetycki,</text:span><text:span text:style-name="T342"> </text:span><text:span text:style-name="T248">uznał</text:span><text:span text:style-name="T342"> </text:span><text:span text:style-name="T248">[Neoptolemos]</text:span><text:span text:style-name="T332"> </text:span><text:span text:style-name="T248">–</text:span><text:span text:style-name="T342"> </text:span><text:span text:style-name="T248">obok</text:span><text:span text:style-name="T332"> </text:span><text:span text:style-name="T248">poematu</text:span><text:span text:style-name="T342"> </text:span><text:span text:style-name="T248">(ποίημα)</text:span><text:span text:style-name="T332"> </text:span><text:span text:style-name="T248">i</text:span><text:span text:style-name="T342"> </text:span><text:span text:style-name="T248">poezji (ποίησις)</text:span><text:span text:style-name="T292"> </text:span><text:span text:style-name="T248">–</text:span><text:span text:style-name="T292"> </text:span><text:span text:style-name="T248">za</text:span><text:span text:style-name="T295"> </text:span><text:span text:style-name="T248">kategorię</text:span><text:span text:style-name="T292"> </text:span><text:span text:style-name="T248">sztuki.</text:span><text:span text:style-name="T295"> </text:span><text:span text:style-name="T248">[…]</text:span><text:span text:style-name="T292"> </text:span><text:span text:style-name="T248">Skoro</text:span><text:span text:style-name="T295"> </text:span><text:span text:style-name="T248">nazywa</text:span><text:span text:style-name="T292"> </text:span><text:span text:style-name="T248">czynność</text:span><text:span text:style-name="T292"> </text:span><text:span text:style-name="T248">two- rzenia</text:span><text:span text:style-name="T253"> </text:span><text:span text:style-name="T248">poetyką</text:span><text:span text:style-name="T298"> </text:span><text:span text:style-name="T248">–</text:span><text:span text:style-name="T298"> </text:span><text:span text:style-name="T248">a</text:span><text:span text:style-name="T298"> </text:span><text:span text:style-name="T248">termin</text:span><text:span text:style-name="T253"> </text:span><text:span text:style-name="T248">ten</text:span><text:span text:style-name="T298"> </text:span><text:span text:style-name="T248">wiąże</text:span><text:span text:style-name="T298"> </text:span><text:span text:style-name="T248">się</text:span><text:span text:style-name="T298"> </text:span><text:span text:style-name="T248">ze</text:span><text:span text:style-name="T253"> </text:span><text:span text:style-name="T248">sztuką</text:span><text:span text:style-name="T298"> </text:span><text:span text:style-name="T248">–</text:span><text:span text:style-name="T298"> </text:span><text:span text:style-name="T248">to</text:span><text:span text:style-name="T298"> </text:span><text:span text:style-name="T248">nie</text:span><text:span text:style-name="T298"> </text:span><text:span text:style-name="T248">zna</text:span><text:span text:style-name="T253"> </text:span><text:span text:style-name="T248">się</text:span><text:span text:style-name="T298"> </text:span><text:span text:style-name="T248">na </text:span><text:span text:style-name="T245">rzeczy, </text:span><text:span text:style-name="T239">bo stwierdzenie, że poeta (ποιητής) jest kategorią sztuki,</text:span><text:span text:style-name="T300"> </text:span><text:span text:style-name="T239">jest </text:span><text:span text:style-name="T244">śmieszne”</text:span><text:span text:style-name="T346"> </text:span><text:span text:style-name="T248">(</text:span><text:span text:style-name="T19">De</text:span><text:span text:style-name="T88"> </text:span><text:span text:style-name="T19">poem</text:span><text:span text:style-name="T248">.</text:span><text:span text:style-name="T347"> </text:span><text:span text:style-name="T248">N</text:span><text:span text:style-name="T346"> </text:span><text:span text:style-name="T248">XI</text:span><text:span text:style-name="T264">10</text:span><text:span text:style-name="T248">).</text:span><text:span text:style-name="T346"> </text:span><text:span text:style-name="T248">Filodemos</text:span><text:span text:style-name="T346"> </text:span><text:span text:style-name="T248">nie</text:span><text:span text:style-name="T346"> </text:span><text:span text:style-name="T248">aprobował</text:span><text:span text:style-name="T347"> </text:span><text:span text:style-name="T248">uznawania </text:span><text:span text:style-name="T239">poety</text:span><text:span text:style-name="T333"> </text:span><text:span text:style-name="T239">za</text:span><text:span text:style-name="T291"> </text:span><text:span text:style-name="T239">przedmiot</text:span><text:span text:style-name="T291"> </text:span><text:span text:style-name="T239">poetyki,</text:span><text:span text:style-name="T291"> </text:span><text:span text:style-name="T239">ponadto,</text:span><text:span text:style-name="T291"> </text:span><text:span text:style-name="T239">jak</text:span><text:span text:style-name="T291"> </text:span><text:span text:style-name="T239">wynika</text:span><text:span text:style-name="T291"> </text:span><text:span text:style-name="T239">z</text:span><text:span text:style-name="T291"> </text:span><text:span text:style-name="T239">dalszej</text:span><text:span text:style-name="T291"> </text:span><text:span text:style-name="T239">części</text:span><text:span text:style-name="T291"> </text:span><text:span text:style-name="T239">po- wyższego</text:span><text:span text:style-name="T251"> </text:span><text:span text:style-name="T239">passusu,</text:span><text:span text:style-name="T251"> </text:span><text:span text:style-name="T239">rozumiał</text:span><text:span text:style-name="T315"> </text:span><text:span text:style-name="T239">ποίημα</text:span><text:span text:style-name="T251"> </text:span><text:span text:style-name="T239">jako</text:span><text:span text:style-name="T315"> </text:span><text:span text:style-name="T239">część</text:span><text:span text:style-name="T251"> </text:span><text:span text:style-name="T239">utworu</text:span><text:span text:style-name="T315"> </text:span><text:span text:style-name="T258">(np.</text:span><text:span text:style-name="T251"> </text:span><text:span text:style-name="T239">pierwsze</text:span></text:p></draw:text-box></draw:frame><draw:frame draw:style-name="fr1" text:anchor-type="char" svg:x="2.78cm" svg:y="16.406cm" svg:width="9.754cm" svg:height="0.504cm" draw:z-index="61"><draw:text-box><text:p text:style-name="P22"><text:span text:style-name="T113">Zob.</text:span><text:span text:style-name="T141"> </text:span><text:span text:style-name="T113">E.</text:span><text:span text:style-name="T143"> </text:span><text:span text:style-name="T113">Asmis,</text:span><text:span text:style-name="T143"> </text:span><text:span text:style-name="T26">Neoptolemus</text:span><text:span text:style-name="T65"> </text:span><text:span text:style-name="T26">and</text:span><text:span text:style-name="T65"> </text:span><text:span text:style-name="T26">the</text:span><text:span text:style-name="T67"> </text:span><text:span text:style-name="T26">Classification</text:span><text:span text:style-name="T65"> </text:span><text:span text:style-name="T26">of</text:span><text:span text:style-name="T65"> </text:span><text:span text:style-name="T26">Poetry</text:span><text:span text:style-name="T113">,</text:span><text:span text:style-name="T143"> </text:span><text:span text:style-name="T113">„Classical</text:span><text:span text:style-name="T143"> </text:span><text:span text:style-name="T113">Philol-</text:span></text:p></draw:text-box></draw:frame><draw:frame draw:style-name="fr1" text:anchor-type="char" svg:x="2.464cm" svg:y="16.438cm" svg:width="0.159cm" svg:height="0.319cm" draw:z-index="62"><draw:text-box><text:p text:style-name="P21"><text:span text:style-name="T289">7</text:span></text:p></draw:text-box></draw:frame><draw:frame draw:style-name="fr1" text:anchor-type="char" svg:x="1.965cm" svg:y="16.798cm" svg:width="3.641cm" svg:height="0.499cm" draw:z-index="63"><draw:text-box><text:p text:style-name="P20"><text:span text:style-name="T111">ogy”</text:span><text:span text:style-name="T136"> </text:span><text:span text:style-name="T111">87</text:span><text:span text:style-name="T138"> </text:span><text:span text:style-name="T111">(1992),</text:span><text:span text:style-name="T138"> </text:span><text:span text:style-name="T120">no.</text:span><text:span text:style-name="T138"> </text:span><text:span text:style-name="T111">3,</text:span><text:span text:style-name="T138"> </text:span><text:span text:style-name="T111">s.</text:span><text:span text:style-name="T138"> </text:span><text:span text:style-name="T111">212.</text:span></text:p></draw:text-box></draw:frame><draw:frame draw:style-name="fr1" text:anchor-type="char" svg:x="2.773cm" svg:y="17.182cm" svg:width="9.761cm" svg:height="0.504cm" draw:z-index="64"><draw:text-box><text:p text:style-name="P22"><text:span text:style-name="T113">Zob.</text:span><text:span text:style-name="T143"> </text:span><text:span text:style-name="T113">Filodemos,</text:span><text:span text:style-name="T195"> </text:span><text:span text:style-name="T26">O</text:span><text:span text:style-name="T67"> </text:span><text:span text:style-name="T26">muzyce</text:span><text:span text:style-name="T113">.</text:span><text:span text:style-name="T143"> </text:span><text:span text:style-name="T26">O</text:span><text:span text:style-name="T65"> </text:span><text:span text:style-name="T26">utworach</text:span><text:span text:style-name="T67"> </text:span><text:span text:style-name="T26">poetyckich</text:span><text:span text:style-name="T113">.</text:span><text:span text:style-name="T195"> </text:span><text:span text:style-name="T60">Epigramy</text:span><text:span text:style-name="T181">,</text:span><text:span text:style-name="T143"> </text:span><text:span text:style-name="T113">przeł.</text:span><text:span text:style-name="T195"> </text:span><text:span text:style-name="T113">K.</text:span><text:span text:style-name="T195"> </text:span><text:span text:style-name="T113">Bartol,</text:span></text:p></draw:text-box></draw:frame><draw:frame draw:style-name="fr1" text:anchor-type="char" svg:x="2.464cm" svg:y="17.214cm" svg:width="0.159cm" svg:height="0.319cm" draw:z-index="65"><draw:text-box><text:p text:style-name="P21"><text:span text:style-name="T289">8</text:span></text:p></draw:text-box></draw:frame><draw:frame draw:style-name="fr1" text:anchor-type="char" svg:x="1.965cm" svg:y="17.575cm" svg:width="2.803cm" svg:height="0.499cm" draw:z-index="66"><draw:text-box><text:p text:style-name="P20"><text:span text:style-name="T160">Warszawa</text:span><text:span text:style-name="T129"> </text:span><text:span text:style-name="T113">2002,</text:span><text:span text:style-name="T131"> </text:span><text:span text:style-name="T113">s.</text:span><text:span text:style-name="T131"> </text:span><text:span text:style-name="T113">33.</text:span></text:p></draw:text-box></draw:frame><draw:frame draw:style-name="fr1" text:anchor-type="char" svg:x="2.783cm" svg:y="17.958cm" svg:width="7.938cm" svg:height="0.893cm" draw:z-index="67"><draw:text-box><text:p text:style-name="P45"><text:span text:style-name="T113">Podział</text:span><text:span text:style-name="T141"> </text:span><text:span text:style-name="T113">ten</text:span><text:span text:style-name="T143"> </text:span><text:span text:style-name="T113">znamy</text:span><text:span text:style-name="T143"> </text:span><text:span text:style-name="T113">m.in.</text:span><text:span text:style-name="T143"> </text:span><text:span text:style-name="T113">dzięki</text:span><text:span text:style-name="T143"> </text:span><text:span text:style-name="T113">Filodemosowi,</text:span><text:span text:style-name="T143"> </text:span><text:span text:style-name="T26">De</text:span><text:span text:style-name="T67"> </text:span><text:span text:style-name="T26">poem</text:span><text:span text:style-name="T113">.</text:span><text:span text:style-name="T143"> </text:span><text:span text:style-name="T113">N</text:span><text:span text:style-name="T143"> </text:span><text:span text:style-name="T113">XI. </text:span><text:span text:style-name="T111">Filodemos, </text:span><text:span text:style-name="T25">O muzyce…</text:span><text:span text:style-name="T111">, s.</text:span><text:span text:style-name="T154"> </text:span><text:span text:style-name="T111">90.</text:span></text:p></draw:text-box></draw:frame><draw:frame draw:style-name="fr1" text:anchor-type="char" svg:x="2.464cm" svg:y="17.99cm" svg:width="0.247cm" svg:height="0.707cm" draw:z-index="68"><draw:text-box><text:p text:style-name="P21"><text:span text:style-name="T289">9</text:span></text:p><text:p text:style-name="P28"><text:span text:style-name="T288">10</text:span></text:p></draw:text-box></draw:frame><draw:frame draw:style-name="fr1" text:anchor-type="char" svg:x="2cm" svg:y="0.912cm" svg:width="10.5cm" svg:height="0.423cm" draw:z-index="69"><draw:text-box><text:p text:style-name="P85"/></draw:text-box></draw:frame><draw:frame draw:style-name="fr1" text:anchor-type="char" svg:x="2cm" svg:y="15.884cm" svg:width="2.501cm" svg:height="0.423cm" draw:z-index="70"><draw:text-box><text:p text:style-name="P85"/></draw:text-box></draw:frame></text:p>
      <text:p text:style-name="P69"><draw:line text:anchor-type="char" draw:z-index="71" draw:style-name="gr1" draw:text-style-name="P105" svg:x1="2cm" svg:y1="1.291cm" svg:x2="12.5cm" svg:y2="1.291cm"><text:p/></draw:line><draw:line text:anchor-type="char" draw:z-index="72" draw:style-name="gr1" draw:text-style-name="P105" svg:x1="2cm" svg:y1="16.66cm" svg:x2="4.499cm" svg:y2="16.66cm"><text:p/></draw:line><draw:frame draw:style-name="fr1" text:anchor-type="char" svg:x="6.174cm" svg:y="0.647cm" svg:width="2.147cm" svg:height="0.552cm" draw:z-index="73"><draw:text-box><text:p text:style-name="P17"><text:span text:style-name="T13">Natalia Cichoń</text:span></text:p></draw:text-box></draw:frame><draw:frame draw:style-name="fr1" text:anchor-type="char" svg:x="1.965cm" svg:y="0.669cm" svg:width="0.579cm" svg:height="0.547cm" draw:z-index="74"><draw:text-box><text:p text:style-name="P18"><text:span text:style-name="T1">316</text:span></text:p></draw:text-box></draw:frame><draw:frame draw:style-name="fr1" text:anchor-type="char" svg:x="1.965cm" svg:y="2.058cm" svg:width="10.573cm" svg:height="9.648cm" draw:z-index="75"><draw:text-box><text:p text:style-name="P98"><text:span text:style-name="T248">30</text:span><text:span text:style-name="T350"> </text:span><text:span text:style-name="T248">wersów</text:span><text:span text:style-name="T350"> </text:span><text:span text:style-name="T19">Iliady</text:span><text:span text:style-name="T248">),</text:span><text:span text:style-name="T350"> </text:span><text:span text:style-name="T248">ποίησις</text:span><text:span text:style-name="T350"> </text:span><text:span text:style-name="T248">natomiast</text:span><text:span text:style-name="T242"> </text:span><text:span text:style-name="T248">jako</text:span><text:span text:style-name="T350"> </text:span><text:span text:style-name="T248">cały</text:span><text:span text:style-name="T350"> </text:span><text:span text:style-name="T259">utwór.</text:span><text:span text:style-name="T350"> </text:span><text:span text:style-name="T248">Z</text:span><text:span text:style-name="T242"> </text:span><text:span text:style-name="T248">czasem</text:span><text:span text:style-name="T350"> </text:span><text:span text:style-name="T248">wy- </text:span><text:span text:style-name="T239">rażeniem ποίημα zaczęto powszechnie nazywać krótkie, wyrafino- wane</text:span><text:span text:style-name="T343"> </text:span><text:span text:style-name="T239">stylistycznie</text:span><text:span text:style-name="T343"> </text:span><text:span text:style-name="T239">poematy</text:span><text:span text:style-name="T343"> </text:span><text:span text:style-name="T239">w</text:span><text:span text:style-name="T343"> </text:span><text:span text:style-name="T239">opozycji</text:span><text:span text:style-name="T343"> </text:span><text:span text:style-name="T239">do</text:span><text:span text:style-name="T333"> </text:span><text:span text:style-name="T239">długich</text:span><text:span text:style-name="T343"> </text:span><text:span text:style-name="T245">utworów</text:span><text:span text:style-name="T343"> </text:span><text:span text:style-name="T239">określa- </text:span><text:span text:style-name="T244">nych</text:span><text:span text:style-name="T339"> </text:span><text:span text:style-name="T248">mianem</text:span><text:span text:style-name="T303"> </text:span><text:span text:style-name="T248">ποίησις</text:span><text:span text:style-name="T264">11</text:span><text:span text:style-name="T248">.</text:span><text:span text:style-name="T303"> </text:span><text:span text:style-name="T342">Tę</text:span><text:span text:style-name="T303"> </text:span><text:span text:style-name="T248">teorię</text:span><text:span text:style-name="T303"> </text:span><text:span text:style-name="T248">wyznawał</text:span><text:span text:style-name="T339"> </text:span><text:span text:style-name="T248">także</text:span><text:span text:style-name="T303"> </text:span><text:span text:style-name="T248">tworzący</text:span><text:span text:style-name="T303"> </text:span><text:span text:style-name="T248">krótko przed</text:span><text:span text:style-name="T316"> </text:span><text:span text:style-name="T248">Filodemosem</text:span><text:span text:style-name="T319"> </text:span><text:span text:style-name="T244">autor</text:span><text:span text:style-name="T319"> </text:span><text:span text:style-name="T248">satyr</text:span><text:span text:style-name="T319"> </text:span><text:span text:style-name="T248">Lucyliusz.</text:span><text:span text:style-name="T319"> </text:span><text:span text:style-name="T248">Dla</text:span><text:span text:style-name="T316"> </text:span><text:span text:style-name="T248">niego</text:span><text:span text:style-name="T319"> </text:span><text:span text:style-name="T19">poema</text:span><text:span text:style-name="T89"> </text:span><text:span text:style-name="T248">to</text:span><text:span text:style-name="T319"> </text:span><text:span text:style-name="T248">nie- wielka</text:span><text:span text:style-name="T342"> </text:span><text:span text:style-name="T248">część,</text:span><text:span text:style-name="T342"> </text:span><text:span text:style-name="T19">pars</text:span><text:span text:style-name="T82"> </text:span><text:span text:style-name="T19">parva</text:span><text:span text:style-name="T248">,</text:span><text:span text:style-name="T332"> </text:span><text:span text:style-name="T248">jak</text:span><text:span text:style-name="T342"> </text:span><text:span text:style-name="T248">na</text:span><text:span text:style-name="T342"> </text:span><text:span text:style-name="T248">przykład</text:span><text:span text:style-name="T332"> </text:span><text:span text:style-name="T248">list,</text:span><text:span text:style-name="T342"> </text:span><text:span text:style-name="T248">z</text:span><text:span text:style-name="T342"> </text:span><text:span text:style-name="T248">kolei</text:span><text:span text:style-name="T332"> </text:span><text:span text:style-name="T19">poesis</text:span><text:span text:style-name="T82"> </text:span><text:span text:style-name="T248">to</text:span><text:span text:style-name="T342"> </text:span><text:span text:style-name="T19">opus totum</text:span><text:span text:style-name="T248">,</text:span><text:span text:style-name="T339"> </text:span><text:span text:style-name="T248">czyli</text:span><text:span text:style-name="T339"> </text:span><text:span text:style-name="T248">całe</text:span><text:span text:style-name="T339"> </text:span><text:span text:style-name="T248">dzieło,</text:span><text:span text:style-name="T303"> </text:span><text:span text:style-name="T248">czego</text:span><text:span text:style-name="T339"> </text:span><text:span text:style-name="T248">przykładem</text:span><text:span text:style-name="T339"> </text:span><text:span text:style-name="T248">może</text:span><text:span text:style-name="T303"> </text:span><text:span text:style-name="T353">być</text:span><text:span text:style-name="T339"> </text:span><text:span text:style-name="T19">Iliada</text:span><text:span text:style-name="T90"> </text:span><text:span text:style-name="T244">Homera </text:span>lub <text:span text:style-name="T78">Annales </text:span>Enniusza (<text:span text:style-name="T18">Sat</text:span>.<text:span text:style-name="T240"> </text:span>9,339–947).</text:p><text:p text:style-name="P92"><text:span text:style-name="T239">Jak można zatem wywnioskować z teorii literackiej Arystotelesa oraz</text:span><text:span text:style-name="T348"> </text:span><text:span text:style-name="T245">autorów</text:span><text:span text:style-name="T348"> </text:span><text:span text:style-name="T239">okresu</text:span><text:span text:style-name="T348"> </text:span><text:span text:style-name="T239">hellenistycznego,</text:span><text:span text:style-name="T348"> </text:span><text:span text:style-name="T239">skupiano</text:span><text:span text:style-name="T348"> </text:span><text:span text:style-name="T239">się</text:span><text:span text:style-name="T348"> </text:span><text:span text:style-name="T239">wówczas</text:span><text:span text:style-name="T348"> </text:span><text:span text:style-name="T239">przede wszystkim</text:span><text:span text:style-name="T283"> </text:span><text:span text:style-name="T239">na</text:span><text:span text:style-name="T283"> </text:span><text:span text:style-name="T239">kwestiach</text:span><text:span text:style-name="T283"> </text:span><text:span text:style-name="T239">dotyczących</text:span><text:span text:style-name="T255"> </text:span><text:span text:style-name="T239">procesu</text:span><text:span text:style-name="T283"> </text:span><text:span text:style-name="T239">twórczego</text:span><text:span text:style-name="T283"> </text:span><text:span text:style-name="T239">oraz</text:span><text:span text:style-name="T255"> </text:span><text:span text:style-name="T239">stara- no</text:span><text:span text:style-name="T254"> </text:span><text:span text:style-name="T239">się</text:span><text:span text:style-name="T254"> </text:span><text:span text:style-name="T239">usystematyzować</text:span><text:span text:style-name="T254"> </text:span><text:span text:style-name="T239">kwestie</text:span><text:span text:style-name="T254"> </text:span><text:span text:style-name="T239">dotyczące</text:span><text:span text:style-name="T297"> </text:span><text:span text:style-name="T239">samych</text:span><text:span text:style-name="T254"> </text:span><text:span text:style-name="T239">dzieł,</text:span><text:span text:style-name="T254"> </text:span><text:span text:style-name="T239">aczkolwiek </text:span><text:span text:style-name="T248">dzieła te podporządkowywano jedynie kanonicznym</text:span><text:span text:style-name="T356"> </text:span><text:span text:style-name="T248">gatunkom: </text:span><text:span text:style-name="T239">pod</text:span><text:span text:style-name="T283"> </text:span><text:span text:style-name="T239">uwagę</text:span><text:span text:style-name="T255"> </text:span><text:span text:style-name="T239">brane</text:span><text:span text:style-name="T255"> </text:span><text:span text:style-name="T239">były</text:span><text:span text:style-name="T283"> </text:span><text:span text:style-name="T239">głównie</text:span><text:span text:style-name="T255"> </text:span><text:span text:style-name="T239">epos,</text:span><text:span text:style-name="T255"> </text:span><text:span text:style-name="T239">tragedia,</text:span><text:span text:style-name="T283"> </text:span><text:span text:style-name="T239">komedia.</text:span><text:span text:style-name="T255"> </text:span><text:span text:style-name="T258">Teoretyków </text:span><text:span text:style-name="T239">interesowała wartość utworu, styl (ozdobność, dostojność), a także </text:span><text:span text:style-name="T248">czynniki</text:span><text:span text:style-name="T313"> </text:span><text:span text:style-name="T248">stanowiące</text:span><text:span text:style-name="T313"> </text:span><text:span text:style-name="T248">o</text:span><text:span text:style-name="T342"> </text:span><text:span text:style-name="T248">tym,</text:span><text:span text:style-name="T313"> </text:span><text:span text:style-name="T248">czy</text:span><text:span text:style-name="T342"> </text:span><text:span text:style-name="T248">dany</text:span><text:span text:style-name="T313"> </text:span><text:span text:style-name="T248">poeta</text:span><text:span text:style-name="T342"> </text:span><text:span text:style-name="T248">był</text:span><text:span text:style-name="T313"> </text:span><text:span text:style-name="T248">dobry</text:span><text:span text:style-name="T342"> </text:span><text:span text:style-name="T248">i</text:span><text:span text:style-name="T313"> </text:span><text:span text:style-name="T244">użyteczny. </text:span><text:span text:style-name="T248">Zwracali</text:span><text:span text:style-name="T319"> </text:span><text:span text:style-name="T248">oni</text:span><text:span text:style-name="T253"> </text:span><text:span text:style-name="T248">uwagę</text:span><text:span text:style-name="T253"> </text:span><text:span text:style-name="T248">także</text:span><text:span text:style-name="T253"> </text:span><text:span text:style-name="T248">na</text:span><text:span text:style-name="T253"> </text:span><text:span text:style-name="T248">długość</text:span><text:span text:style-name="T253"> </text:span><text:span text:style-name="T248">utworu,</text:span><text:span text:style-name="T253"> </text:span><text:span text:style-name="T248">jednak</text:span><text:span text:style-name="T253"> </text:span><text:span text:style-name="T248">nie</text:span><text:span text:style-name="T253"> </text:span><text:span text:style-name="T248">mieli</text:span><text:span text:style-name="T253"> </text:span><text:span text:style-name="T248">po- </text:span><text:span text:style-name="T239">trzeby</text:span><text:span text:style-name="T251"> </text:span><text:span text:style-name="T239">określania</text:span><text:span text:style-name="T315"> </text:span><text:span text:style-name="T239">powstających</text:span><text:span text:style-name="T251"> </text:span><text:span text:style-name="T239">wówczas</text:span><text:span text:style-name="T315"> </text:span><text:span text:style-name="T239">krótkich</text:span><text:span text:style-name="T251"> </text:span><text:span text:style-name="T239">i</text:span><text:span text:style-name="T315"> </text:span><text:span text:style-name="T239">innych</text:span><text:span text:style-name="T251"> </text:span><text:span text:style-name="T239">gatunków</text:span></text:p><text:p text:style-name="P101"><text:span text:style-name="T248">–</text:span><text:span text:style-name="T306"> </text:span><text:span text:style-name="T248">pole</text:span><text:span text:style-name="T306"> </text:span><text:span text:style-name="T248">badań</text:span><text:span text:style-name="T306"> </text:span><text:span text:style-name="T248">do</text:span><text:span text:style-name="T306"> </text:span><text:span text:style-name="T248">analizy</text:span><text:span text:style-name="T306"> </text:span><text:span text:style-name="T248">stanowił</text:span><text:span text:style-name="T306"> </text:span><text:span text:style-name="T248">krąg</text:span><text:span text:style-name="T306"> </text:span><text:span text:style-name="T248">gatunków</text:span><text:span text:style-name="T306"> </text:span><text:span text:style-name="T244">„podstawowych” </text:span>wywodzących<text:span text:style-name="T308"> </text:span>się<text:span text:style-name="T308"> </text:span>z<text:span text:style-name="T308"> </text:span>epoki<text:span text:style-name="T308"> </text:span>archaicznej.</text:p></draw:text-box></draw:frame><draw:frame draw:style-name="fr1" text:anchor-type="char" svg:x="1.965cm" svg:y="12.682cm" svg:width="6.154cm" svg:height="0.7cm" draw:z-index="76"><draw:text-box><text:p text:style-name="P26"><text:span text:style-name="T229">Epyllion</text:span><text:span text:style-name="T232"> </text:span><text:span text:style-name="T229">w</text:span><text:span text:style-name="T232"> </text:span><text:span text:style-name="T229">epoce</text:span><text:span text:style-name="T232"> </text:span><text:span text:style-name="T229">hellenistycznej</text:span></text:p></draw:text-box></draw:frame><draw:frame draw:style-name="fr1" text:anchor-type="char" svg:x="1.965cm" svg:y="13.933cm" svg:width="10.571cm" svg:height="1.552cm" draw:z-index="77"><draw:text-box><text:p text:style-name="P89"><text:span text:style-name="T248">Najsłynniejszym</text:span><text:span text:style-name="T327"> </text:span><text:span text:style-name="T248">krótkim</text:span><text:span text:style-name="T327"> </text:span><text:span text:style-name="T248">eposem</text:span><text:span text:style-name="T327"> </text:span><text:span text:style-name="T248">tych</text:span><text:span text:style-name="T327"> </text:span><text:span text:style-name="T248">czasów</text:span><text:span text:style-name="T327"> </text:span><text:span text:style-name="T248">jest</text:span><text:span text:style-name="T306"> </text:span><text:span text:style-name="T79">Hekale</text:span><text:span text:style-name="T91"> </text:span><text:span text:style-name="T248">Kallima- cha</text:span><text:span text:style-name="T281"> </text:span><text:span text:style-name="T248">traktujący</text:span><text:span text:style-name="T284"> </text:span><text:span text:style-name="T248">o</text:span><text:span text:style-name="T281"> </text:span><text:span text:style-name="T248">zabiciu</text:span><text:span text:style-name="T284"> </text:span><text:span text:style-name="T248">byka</text:span><text:span text:style-name="T281"> </text:span><text:span text:style-name="T248">maratońskiego</text:span><text:span text:style-name="T284"> </text:span><text:span text:style-name="T248">przez</text:span><text:span text:style-name="T281"> </text:span><text:span text:style-name="T244">Tezeusza</text:span><text:span text:style-name="T284"> </text:span><text:span text:style-name="T248">–</text:span><text:span text:style-name="T281"> </text:span><text:span text:style-name="T248">na </text:span><text:span text:style-name="T239">przykładzie</text:span><text:span text:style-name="T340"> </text:span><text:span text:style-name="T239">tego</text:span><text:span text:style-name="T340"> </text:span><text:span text:style-name="T239">utworu</text:span><text:span text:style-name="T340"> </text:span><text:span text:style-name="T239">omówię</text:span><text:span text:style-name="T340"> </text:span><text:span text:style-name="T239">stosunek</text:span><text:span text:style-name="T340"> </text:span><text:span text:style-name="T239">epyllionu</text:span><text:span text:style-name="T304"> </text:span><text:span text:style-name="T239">do</text:span><text:span text:style-name="T340"> </text:span><text:span text:style-name="T239">tradycyjnego</text:span></text:p></draw:text-box></draw:frame><draw:frame draw:style-name="fr1" text:anchor-type="char" svg:x="2.886cm" svg:y="16.794cm" svg:width="9.652cm" svg:height="0.504cm" draw:z-index="78"><draw:text-box><text:p text:style-name="P22"><text:span text:style-name="T113">Zob.</text:span><text:span text:style-name="T173"> </text:span><text:span text:style-name="T113">K.</text:span><text:span text:style-name="T191"> </text:span><text:span text:style-name="T113">Gutzwiller,</text:span><text:span text:style-name="T188"> </text:span><text:span text:style-name="T26">The</text:span><text:span text:style-name="T32"> </text:span><text:span text:style-name="T26">Hecale</text:span><text:span text:style-name="T60"> </text:span><text:span text:style-name="T26">and</text:span><text:span text:style-name="T32"> </text:span><text:span text:style-name="T26">Hellenistic</text:span><text:span text:style-name="T32"> </text:span><text:span text:style-name="T26">Conceptions</text:span><text:span text:style-name="T60"> </text:span><text:span text:style-name="T26">of</text:span><text:span text:style-name="T32"> </text:span><text:span text:style-name="T26">Short</text:span><text:span text:style-name="T32"> </text:span><text:span text:style-name="T26">Hexam-</text:span></text:p></draw:text-box></draw:frame><draw:frame draw:style-name="fr1" text:anchor-type="char" svg:x="2.464cm" svg:y="16.826cm" svg:width="0.247cm" svg:height="0.319cm" draw:z-index="79"><draw:text-box><text:p text:style-name="P21"><text:span text:style-name="T288">11</text:span></text:p></draw:text-box></draw:frame><draw:frame draw:style-name="fr1" text:anchor-type="char" svg:x="1.965cm" svg:y="17.182cm" svg:width="10.569cm" svg:height="0.504cm" draw:z-index="80"><draw:text-box><text:p text:style-name="P22"><text:span text:style-name="T25">eter</text:span><text:span text:style-name="T64"> </text:span><text:span text:style-name="T30">Narratives</text:span><text:span text:style-name="T120">,</text:span><text:span text:style-name="T140"> </text:span><text:span text:style-name="T174">w:</text:span><text:span text:style-name="T142"> </text:span><text:span text:style-name="T44">Brill’s</text:span><text:span text:style-name="T64"> </text:span><text:span text:style-name="T25">Companion</text:span><text:span text:style-name="T64"> </text:span><text:span text:style-name="T25">to</text:span><text:span text:style-name="T64"> </text:span><text:span text:style-name="T30">Greek</text:span><text:span text:style-name="T64"> </text:span><text:span text:style-name="T25">and</text:span><text:span text:style-name="T64"> </text:span><text:span text:style-name="T25">Latin</text:span><text:span text:style-name="T64"> </text:span><text:span text:style-name="T25">Epyllion</text:span><text:span text:style-name="T64"> </text:span><text:span text:style-name="T25">and</text:span><text:span text:style-name="T66"> </text:span><text:span text:style-name="T30">Its</text:span><text:span text:style-name="T64"> </text:span><text:span text:style-name="T25">Reception</text:span><text:span text:style-name="T111">,</text:span></text:p></draw:text-box></draw:frame><draw:frame draw:style-name="fr1" text:anchor-type="char" svg:x="1.965cm" svg:y="17.575cm" svg:width="10.569cm" svg:height="1.275cm" draw:z-index="81"><draw:text-box><text:p text:style-name="P33"><text:span text:style-name="T113">ed.</text:span><text:span text:style-name="T118"> </text:span><text:span text:style-name="T113">by</text:span><text:span text:style-name="T173"> </text:span><text:span text:style-name="T113">Manuel</text:span><text:span text:style-name="T118"> </text:span><text:span text:style-name="T113">Baumbach,</text:span><text:span text:style-name="T173"> </text:span><text:span text:style-name="T113">Silvio</text:span><text:span text:style-name="T118"> </text:span><text:span text:style-name="T160">Bär,</text:span><text:span text:style-name="T173"> </text:span><text:span text:style-name="T113">Leiden</text:span><text:span text:style-name="T118"> </text:span><text:span text:style-name="T113">–</text:span><text:span text:style-name="T173"> </text:span><text:span text:style-name="T113">Boston</text:span><text:span text:style-name="T118"> </text:span><text:span text:style-name="T113">2012,</text:span><text:span text:style-name="T173"> </text:span><text:span text:style-name="T113">s.</text:span><text:span text:style-name="T173"> </text:span><text:span text:style-name="T113">229;</text:span><text:span text:style-name="T118"> </text:span><text:span text:style-name="T113">K.</text:span><text:span text:style-name="T173"> </text:span><text:span text:style-name="T113">Gutzwiller, </text:span><text:span text:style-name="T26">Studies</text:span><text:span text:style-name="T41"> </text:span><text:span text:style-name="T26">in</text:span><text:span text:style-name="T41"> </text:span><text:span text:style-name="T26">the</text:span><text:span text:style-name="T43"> </text:span><text:span text:style-name="T26">Hellenistic</text:span><text:span text:style-name="T41"> </text:span><text:span text:style-name="T26">Epyllion</text:span><text:span text:style-name="T113">,</text:span><text:span text:style-name="T116"> </text:span><text:span text:style-name="T113">Königstein</text:span><text:span text:style-name="T116"> </text:span><text:span text:style-name="T113">1981,</text:span><text:span text:style-name="T116"> </text:span><text:span text:style-name="T113">s.</text:span><text:span text:style-name="T116"> </text:span><text:span text:style-name="T113">229–230;</text:span><text:span text:style-name="T116"> </text:span><text:span text:style-name="T113">E.</text:span><text:span text:style-name="T116"> </text:span><text:span text:style-name="T113">Asmis,</text:span><text:span text:style-name="T153"> </text:span><text:span text:style-name="T26">Neoptole- </text:span><text:span text:style-name="T25">mus and the Classification of Poetry</text:span><text:span text:style-name="T111">…, s.</text:span><text:span text:style-name="T138"> </text:span><text:span text:style-name="T111">213.</text:span></text:p></draw:text-box></draw:frame><draw:frame draw:style-name="fr1" text:anchor-type="char" svg:x="2cm" svg:y="0.905cm" svg:width="10.5cm" svg:height="0.423cm" draw:z-index="82"><draw:text-box><text:p text:style-name="P85"/></draw:text-box></draw:frame><draw:frame draw:style-name="fr1" text:anchor-type="char" svg:x="2cm" svg:y="16.272cm" svg:width="2.501cm" svg:height="0.423cm" draw:z-index="83"><draw:text-box><text:p text:style-name="P85"/></draw:text-box></draw:frame></text:p>
      <text:p text:style-name="P70"><draw:line text:anchor-type="char" draw:z-index="84" draw:style-name="gr1" draw:text-style-name="P105" svg:x1="2cm" svg:y1="1.302cm" svg:x2="12.5cm" svg:y2="1.302cm"><text:p/></draw:line><draw:line text:anchor-type="char" draw:z-index="85" draw:style-name="gr1" draw:text-style-name="P105" svg:x1="2cm" svg:y1="14.72cm" svg:x2="4.499cm" svg:y2="14.72cm"><text:p/></draw:line><draw:frame draw:style-name="fr1" text:anchor-type="char" svg:x="3.013cm" svg:y="0.663cm" svg:width="8.474cm" svg:height="0.552cm" draw:z-index="86"><draw:text-box><text:p text:style-name="P25"><text:span text:style-name="T15">Epyllion</text:span><text:span text:style-name="T16"> </text:span><text:span text:style-name="T15">w</text:span><text:span text:style-name="T16"> </text:span><text:span text:style-name="T17">badaniach</text:span><text:span text:style-name="T16"> </text:span><text:span text:style-name="T15">naukowych</text:span><text:span text:style-name="T16"> </text:span><text:span text:style-name="T15">–</text:span><text:span text:style-name="T16"> </text:span><text:span text:style-name="T15">antyczne</text:span><text:span text:style-name="T16"> </text:span><text:span text:style-name="T2">genus</text:span><text:span text:style-name="T4"> </text:span><text:span text:style-name="T2">mixtum</text:span><text:span text:style-name="T15">?</text:span></text:p></draw:text-box></draw:frame><draw:frame draw:style-name="fr1" text:anchor-type="char" svg:x="11.957cm" svg:y="0.669cm" svg:width="0.579cm" svg:height="0.547cm" draw:z-index="87"><draw:text-box><text:p text:style-name="P18"><text:span text:style-name="T1">317</text:span></text:p></draw:text-box></draw:frame><draw:frame draw:style-name="fr1" text:anchor-type="char" svg:x="1.965cm" svg:y="2.058cm" svg:width="10.573cm" svg:height="11.077cm" draw:z-index="88"><draw:text-box><text:p text:style-name="P98"><text:span text:style-name="T248">eposu.</text:span><text:span text:style-name="T261"> </text:span><text:span text:style-name="T259">Autor</text:span><text:span text:style-name="T339"> </text:span><text:span text:style-name="T248">scholium</text:span><text:span text:style-name="T339"> </text:span><text:span text:style-name="T248">do</text:span><text:span text:style-name="T261"> </text:span><text:span text:style-name="T248">kallimachejskiego</text:span><text:span text:style-name="T339"> </text:span><text:span text:style-name="T79">Hymnu</text:span><text:span text:style-name="T90"> </text:span><text:span text:style-name="T19">do</text:span><text:span text:style-name="T90"> </text:span><text:span text:style-name="T79">Apollona</text:span><text:span text:style-name="T90"> </text:span><text:span text:style-name="T248">za- </text:span><text:span text:style-name="T239">sugerował,</text:span><text:span text:style-name="T294"> </text:span><text:span text:style-name="T239">iż</text:span><text:span text:style-name="T280"> </text:span><text:span text:style-name="T239">Kallimach</text:span><text:span text:style-name="T280"> </text:span><text:span text:style-name="T239">stworzył</text:span><text:span text:style-name="T280"> </text:span><text:span text:style-name="T80">Hekale</text:span><text:span text:style-name="T92"> </text:span><text:span text:style-name="T239">jako</text:span><text:span text:style-name="T294"> </text:span><text:span text:style-name="T239">odpowiedź</text:span><text:span text:style-name="T283"> </text:span><text:span text:style-name="T239">na</text:span><text:span text:style-name="T283"> </text:span><text:span text:style-name="T245">zarzuty, </text:span><text:span text:style-name="T239">że</text:span><text:span text:style-name="T291"> </text:span><text:span text:style-name="T239">nie</text:span><text:span text:style-name="T294"> </text:span><text:span text:style-name="T239">potrafi</text:span><text:span text:style-name="T294"> </text:span><text:span text:style-name="T239">napisać</text:span><text:span text:style-name="T294"> </text:span><text:span text:style-name="T239">μέγα</text:span><text:span text:style-name="T291"> </text:span><text:span text:style-name="T239">ποίημα</text:span><text:span text:style-name="T265">12</text:span><text:span text:style-name="T239">.</text:span><text:span text:style-name="T294"> </text:span><text:span text:style-name="T239">Chodzi</text:span><text:span text:style-name="T294"> </text:span><text:span text:style-name="T239">o</text:span><text:span text:style-name="T294"> </text:span><text:span text:style-name="T239">polemikę</text:span><text:span text:style-name="T294"> </text:span><text:span text:style-name="T239">Kallimacha </text:span><text:span text:style-name="T248">ze</text:span><text:span text:style-name="T250"> </text:span><text:span text:style-name="T248">współczesnymi</text:span><text:span text:style-name="T250"> </text:span><text:span text:style-name="T244">mu</text:span><text:span text:style-name="T250"> </text:span><text:span text:style-name="T248">krytykami</text:span><text:span text:style-name="T250"> </text:span><text:span text:style-name="T248">określonymi</text:span><text:span text:style-name="T316"> </text:span><text:span text:style-name="T248">mianem</text:span><text:span text:style-name="T250"> </text:span><text:span text:style-name="T259">Telchinów </text:span><text:span text:style-name="T239">(złośliwych demonów) w prologu </text:span><text:span text:style-name="T80">Aitiów</text:span><text:span text:style-name="T245">, </text:span><text:span text:style-name="T239">utworu niezwykle ważne- </text:span><text:span text:style-name="T248">go</text:span><text:span text:style-name="T303"> </text:span><text:span text:style-name="T248">dla</text:span><text:span text:style-name="T303"> </text:span><text:span text:style-name="T248">poznania</text:span><text:span text:style-name="T303"> </text:span><text:span text:style-name="T248">zasad</text:span><text:span text:style-name="T306"> </text:span><text:span text:style-name="T248">kallimachejskiej</text:span><text:span text:style-name="T303"> </text:span><text:span text:style-name="T248">poetyki.</text:span><text:span text:style-name="T303"> </text:span><text:span text:style-name="T248">Poeta</text:span><text:span text:style-name="T306"> </text:span><text:span text:style-name="T248">propagował </text:span><text:span text:style-name="T239">małą formę poetycką oraz wskazał typ poezji, której pragnął</text:span><text:span text:style-name="T357"> </text:span><text:span text:style-name="T239">unikać: rozwlekłej i pompatycznej </text:span><text:span text:style-name="T258">(ww. </text:span><text:span text:style-name="T239">13–20). Kolejne wersy </text:span><text:span text:style-name="T245">reprezentują </text:span><text:span text:style-name="T239">jego</text:span><text:span text:style-name="T294"> </text:span><text:span text:style-name="T239">hasło</text:span><text:span text:style-name="T280"> </text:span><text:span text:style-name="T239">programowe:</text:span><text:span text:style-name="T280"> </text:span><text:span text:style-name="T239">wedle</text:span><text:span text:style-name="T294"> </text:span><text:span text:style-name="T239">zaleceń</text:span><text:span text:style-name="T280"> </text:span><text:span text:style-name="T239">Apollona</text:span><text:span text:style-name="T280"> </text:span><text:span text:style-name="T239">miał</text:span><text:span text:style-name="T294"> </text:span><text:span text:style-name="T239">dbać</text:span><text:span text:style-name="T280"> </text:span><text:span text:style-name="T239">o</text:span><text:span text:style-name="T280"> </text:span><text:span text:style-name="T239">drobną </text:span>(λεπταλέην)<text:span text:style-name="T334"> </text:span><text:span text:style-name="T243">Muzę</text:span><text:span text:style-name="T334"> </text:span>oraz<text:span text:style-name="T334"> </text:span>podążać<text:span text:style-name="T285"> </text:span>własną<text:span text:style-name="T334"> </text:span>drogą<text:span text:style-name="T334"> </text:span><text:span text:style-name="T257">(ww.</text:span><text:span text:style-name="T334"> </text:span>21–28).</text:p><text:p text:style-name="P92"><text:span text:style-name="T239">Jak wynika ze wzmianki u Filodemosa, który wspomina pewne- go krytyka literackiego proponującego podział ποιήματα</text:span><text:span text:style-name="T247"> </text:span><text:span text:style-name="T239">(utworów poetyckich)</text:span><text:span text:style-name="T280"> </text:span><text:span text:style-name="T239">m.in.</text:span><text:span text:style-name="T283"> </text:span><text:span text:style-name="T239">na</text:span><text:span text:style-name="T283"> </text:span><text:span text:style-name="T239">zwarte</text:span><text:span text:style-name="T283"> </text:span><text:span text:style-name="T239">i</text:span><text:span text:style-name="T283"> </text:span><text:span text:style-name="T239">większe:</text:span><text:span text:style-name="T283"> </text:span><text:span text:style-name="T239">τὰ</text:span><text:span text:style-name="T283"> </text:span><text:span text:style-name="T245">στερεώτατα</text:span><text:span text:style-name="T283"> </text:span><text:span text:style-name="T239">καὶ</text:span><text:span text:style-name="T283"> </text:span><text:span text:style-name="T239">μείζω</text:span><text:span text:style-name="T283"> </text:span><text:span text:style-name="T239">(</text:span><text:span text:style-name="T20">De poem</text:span><text:span text:style-name="T239">.</text:span><text:span text:style-name="T345"> </text:span><text:span text:style-name="T239">N</text:span><text:span text:style-name="T348"> </text:span><text:span text:style-name="T239">V),</text:span><text:span text:style-name="T348"> </text:span><text:span text:style-name="T239">określenie</text:span><text:span text:style-name="T348"> </text:span><text:span text:style-name="T239">μείζω</text:span><text:span text:style-name="T348"> </text:span><text:span text:style-name="T239">(forma</text:span><text:span text:style-name="T345"> </text:span><text:span text:style-name="T239">pochodząca</text:span><text:span text:style-name="T348"> </text:span><text:span text:style-name="T239">od</text:span><text:span text:style-name="T348"> </text:span><text:span text:style-name="T239">μέγας)</text:span><text:span text:style-name="T348"> </text:span><text:span text:style-name="T239">odnosiło </text:span><text:span text:style-name="T248">się</text:span><text:span text:style-name="T330"> </text:span><text:span text:style-name="T248">zarówno</text:span><text:span text:style-name="T330"> </text:span><text:span text:style-name="T248">do</text:span><text:span text:style-name="T350"> </text:span><text:span text:style-name="T248">długości,</text:span><text:span text:style-name="T330"> </text:span><text:span text:style-name="T248">jak</text:span><text:span text:style-name="T350"> </text:span><text:span text:style-name="T248">i</text:span><text:span text:style-name="T330"> </text:span><text:span text:style-name="T248">do</text:span><text:span text:style-name="T350"> </text:span><text:span text:style-name="T248">stylu:</text:span><text:span text:style-name="T330"> </text:span><text:span text:style-name="T248">podniosłego</text:span><text:span text:style-name="T350"> </text:span><text:span text:style-name="T248">i</text:span><text:span text:style-name="T330"> </text:span><text:span text:style-name="T248">bogatego</text:span><text:span text:style-name="T264">13</text:span><text:span text:style-name="T248">.</text:span><text:span text:style-name="T350"> </text:span><text:span text:style-name="T244">Na </text:span><text:span text:style-name="T239">określenie</text:span><text:span text:style-name="T304"> </text:span><text:span text:style-name="T239">długości</text:span><text:span text:style-name="T307"> </text:span><text:span text:style-name="T239">poematu</text:span><text:span text:style-name="T304"> </text:span><text:span text:style-name="T239">używano</text:span><text:span text:style-name="T307"> </text:span><text:span text:style-name="T239">natomiast</text:span><text:span text:style-name="T304"> </text:span><text:span text:style-name="T239">określenia</text:span><text:span text:style-name="T307"> </text:span><text:span text:style-name="T239">μακρός</text:span><text:span text:style-name="T265">14 </text:span><text:span text:style-name="T239">(zarówno</text:span><text:span text:style-name="T309"> </text:span><text:span text:style-name="T239">μέγας</text:span><text:span text:style-name="T309"> </text:span><text:span text:style-name="T239">jak</text:span><text:span text:style-name="T312"> </text:span><text:span text:style-name="T239">i</text:span><text:span text:style-name="T309"> </text:span><text:span text:style-name="T239">μακρός</text:span><text:span text:style-name="T312"> </text:span><text:span text:style-name="T239">tłumaczy</text:span><text:span text:style-name="T309"> </text:span><text:span text:style-name="T239">się</text:span><text:span text:style-name="T309"> </text:span><text:span text:style-name="T239">powszechnie</text:span><text:span text:style-name="T312"> </text:span><text:span text:style-name="T239">jako</text:span><text:span text:style-name="T309"> </text:span><text:span text:style-name="T283">„duży”,</text:span></text:p><text:p text:style-name="P99"><text:span text:style-name="T280">„wielki”, </text:span><text:span text:style-name="T239">stąd problem w interpretacji). Stawiane Kallimachowi za- rzuty dotyczące jego braku talentu do stworzenia μέγα ποίημα</text:span><text:span text:style-name="T322"> </text:span><text:span text:style-name="T239">mo- </text:span><text:span text:style-name="T248">gły</text:span><text:span text:style-name="T346"> </text:span><text:span text:style-name="T248">się</text:span><text:span text:style-name="T347"> </text:span><text:span text:style-name="T248">zatem</text:span><text:span text:style-name="T347"> </text:span><text:span text:style-name="T248">odnosić</text:span><text:span text:style-name="T346"> </text:span><text:span text:style-name="T248">nie</text:span><text:span text:style-name="T347"> </text:span><text:span text:style-name="T248">tylko</text:span><text:span text:style-name="T347"> </text:span><text:span text:style-name="T248">do</text:span><text:span text:style-name="T347"> </text:span><text:span text:style-name="T248">pisania</text:span><text:span text:style-name="T346"> </text:span><text:span text:style-name="T248">wielkiej</text:span><text:span text:style-name="T347"> </text:span><text:span text:style-name="T248">(długiej,</text:span><text:span text:style-name="T347"> </text:span><text:span text:style-name="T248">home- </text:span><text:span text:style-name="T239">ryckiej) epiki, lecz także ogólnie „dobrego utworu” o wyszukanym, podniosłym</text:span><text:span text:style-name="T251"> </text:span><text:span text:style-name="T239">stylu.</text:span><text:span text:style-name="T251"> </text:span><text:span text:style-name="T239">Sam</text:span><text:span text:style-name="T251"> </text:span><text:span text:style-name="T239">Kallimach</text:span><text:span text:style-name="T251"> </text:span><text:span text:style-name="T239">użył</text:span><text:span text:style-name="T251"> </text:span><text:span text:style-name="T239">kilkakrotnie</text:span><text:span text:style-name="T251"> </text:span><text:span text:style-name="T239">wyrażenia</text:span><text:span text:style-name="T251"> </text:span><text:span text:style-name="T239">μέγας w uwagach krytycznych wplecionych w swoją poezję: w</text:span><text:span text:style-name="T359"> </text:span><text:span text:style-name="T239">kontraście</text:span></text:p></draw:text-box></draw:frame><draw:frame draw:style-name="fr1" text:anchor-type="char" svg:x="2.87cm" svg:y="14.857cm" svg:width="9.663cm" svg:height="0.499cm" draw:z-index="89"><draw:text-box><text:p text:style-name="P20"><text:span text:style-name="T112">Scholium</text:span><text:span text:style-name="T170"> </text:span><text:span text:style-name="T112">ad</text:span><text:span text:style-name="T170"> </text:span><text:span text:style-name="T112">Callim.</text:span><text:span text:style-name="T170"> </text:span><text:span text:style-name="T184">Fr.</text:span><text:span text:style-name="T170"> </text:span><text:span text:style-name="T112">2,106:</text:span><text:span text:style-name="T170"> </text:span><text:span text:style-name="T112">„ἐγκαλεῖ</text:span><text:span text:style-name="T170"> </text:span><text:span text:style-name="T112">διὰ</text:span><text:span text:style-name="T170"> </text:span><text:span text:style-name="T112">τούτων</text:span><text:span text:style-name="T170"> </text:span><text:span text:style-name="T112">τοὺς</text:span><text:span text:style-name="T170"> </text:span><text:span text:style-name="T112">σκώπτοντας</text:span><text:span text:style-name="T170"> </text:span><text:span text:style-name="T112">αὐτὸν</text:span></text:p></draw:text-box></draw:frame><draw:frame draw:style-name="fr1" text:anchor-type="char" svg:x="2.464cm" svg:y="14.885cm" svg:width="0.247cm" svg:height="0.319cm" draw:z-index="90"><draw:text-box><text:p text:style-name="P21"><text:span text:style-name="T288">12</text:span></text:p></draw:text-box></draw:frame><draw:frame draw:style-name="fr1" text:anchor-type="char" svg:x="1.965cm" svg:y="15.245cm" svg:width="10.564cm" svg:height="0.499cm" draw:z-index="91"><draw:text-box><text:p text:style-name="P20"><text:span text:style-name="T114">μὴ δύνασθαι ποιῆσαι μέγα ποίημα, ὅθεν ἠναγκάσθη ποιῆσαι τὴν Ἑκάλην” – </text:span><text:span text:style-name="T192">„w </text:span><text:span text:style-name="T114">tym</text:span></text:p></draw:text-box></draw:frame><draw:frame draw:style-name="fr1" text:anchor-type="char" svg:x="1.965cm" svg:y="15.633cm" svg:width="10.571cm" svg:height="2.051cm" draw:z-index="92"><draw:text-box><text:p text:style-name="P33"><text:span text:style-name="T113">passusie</text:span><text:span text:style-name="T153"> </text:span><text:span text:style-name="T113">[Kallimach]</text:span><text:span text:style-name="T153"> </text:span><text:span text:style-name="T113">wini</text:span><text:span text:style-name="T153"> </text:span><text:span text:style-name="T113">tych,</text:span><text:span text:style-name="T153"> </text:span><text:span text:style-name="T113">którzy</text:span><text:span text:style-name="T153"> </text:span><text:span text:style-name="T113">naśmiewali</text:span><text:span text:style-name="T153"> </text:span><text:span text:style-name="T113">się</text:span><text:span text:style-name="T116"> </text:span><text:span text:style-name="T113">z</text:span><text:span text:style-name="T153"> </text:span><text:span text:style-name="T113">niemożności</text:span><text:span text:style-name="T153"> </text:span><text:span text:style-name="T113">stworzenia przez</text:span><text:span text:style-name="T153"> </text:span><text:span text:style-name="T113">niego</text:span><text:span text:style-name="T116"> </text:span><text:span text:style-name="T113">wielkiego</text:span><text:span text:style-name="T116"> </text:span><text:span text:style-name="T113">poematu,</text:span><text:span text:style-name="T116"> </text:span><text:span text:style-name="T113">przez</text:span><text:span text:style-name="T116"> </text:span><text:span text:style-name="T113">co</text:span><text:span text:style-name="T116"> </text:span><text:span text:style-name="T113">zmuszony</text:span><text:span text:style-name="T116"> </text:span><text:span text:style-name="T113">został</text:span><text:span text:style-name="T116"> </text:span><text:span text:style-name="T113">do</text:span><text:span text:style-name="T116"> </text:span><text:span text:style-name="T113">napisania</text:span><text:span text:style-name="T153"> </text:span><text:span text:style-name="T26">Hekale</text:span><text:span text:style-name="T113">” (tłum.</text:span><text:span text:style-name="T124"> </text:span><text:span text:style-name="T113">własne).</text:span><text:span text:style-name="T127"> </text:span><text:span text:style-name="T173">To</text:span><text:span text:style-name="T124"> </text:span><text:span text:style-name="T113">oskarżenie</text:span><text:span text:style-name="T127"> </text:span><text:span text:style-name="T113">skojarzyć</text:span><text:span text:style-name="T124"> </text:span><text:span text:style-name="T113">można</text:span><text:span text:style-name="T127"> </text:span><text:span text:style-name="T113">z</text:span><text:span text:style-name="T124"> </text:span><text:span text:style-name="T113">teorią</text:span><text:span text:style-name="T127"> </text:span><text:span text:style-name="T113">Neoptolemosa</text:span><text:span text:style-name="T124"> </text:span><text:span text:style-name="T113">dotyczącą </text:span><text:span text:style-name="T112">zdolności poety do stworzenia dobrego dzieła jako niezbędnego elementu ówczes- </text:span><text:span text:style-name="T111">nej</text:span><text:span text:style-name="T183"> </text:span><text:span text:style-name="T111">poetyki.</text:span></text:p></draw:text-box></draw:frame><draw:frame draw:style-name="fr1" text:anchor-type="char" svg:x="2.872cm" svg:y="17.57cm" svg:width="9.65cm" svg:height="0.504cm" draw:z-index="93"><draw:text-box><text:p text:style-name="P22"><text:span text:style-name="T113">Zob.</text:span><text:span text:style-name="T124"> </text:span><text:span text:style-name="T113">K.</text:span><text:span text:style-name="T127"> </text:span><text:span text:style-name="T113">Gutzwiller,</text:span><text:span text:style-name="T124"> </text:span><text:span text:style-name="T26">The</text:span><text:span text:style-name="T57"> </text:span><text:span text:style-name="T26">Hecale</text:span><text:span text:style-name="T57"> </text:span><text:span text:style-name="T26">and</text:span><text:span text:style-name="T37"> </text:span><text:span text:style-name="T26">Hellenistic</text:span><text:span text:style-name="T57"> </text:span><text:span text:style-name="T26">Conceptions</text:span><text:span text:style-name="T57"> </text:span><text:span text:style-name="T26">of</text:span><text:span text:style-name="T57"> </text:span><text:span text:style-name="T26">Short</text:span><text:span text:style-name="T37"> </text:span><text:span text:style-name="T26">Hexame-</text:span></text:p></draw:text-box></draw:frame><draw:frame draw:style-name="fr1" text:anchor-type="char" svg:x="2.464cm" svg:y="17.602cm" svg:width="0.247cm" svg:height="0.319cm" draw:z-index="94"><draw:text-box><text:p text:style-name="P21"><text:span text:style-name="T288">13</text:span></text:p></draw:text-box></draw:frame><draw:frame draw:style-name="fr1" text:anchor-type="char" svg:x="1.965cm" svg:y="17.958cm" svg:width="3.014cm" svg:height="0.504cm" draw:z-index="95"><draw:text-box><text:p text:style-name="P22"><text:span text:style-name="T26">ter </text:span><text:span text:style-name="T32">Narratives</text:span><text:span text:style-name="T121">…, </text:span><text:span text:style-name="T113">s. 225.</text:span></text:p></draw:text-box></draw:frame><draw:frame draw:style-name="fr1" text:anchor-type="char" svg:x="2.872cm" svg:y="18.346cm" svg:width="8.514cm" svg:height="0.504cm" draw:z-index="96"><draw:text-box><text:p text:style-name="P22"><text:span text:style-name="T113">Zob.</text:span><text:span text:style-name="T129"> </text:span><text:span text:style-name="T113">K.</text:span><text:span text:style-name="T124"> </text:span><text:span text:style-name="T113">Gutzwiller,</text:span><text:span text:style-name="T124"> </text:span><text:span text:style-name="T26">Studies</text:span><text:span text:style-name="T39"> </text:span><text:span text:style-name="T26">in</text:span><text:span text:style-name="T37"> </text:span><text:span text:style-name="T26">the</text:span><text:span text:style-name="T39"> </text:span><text:span text:style-name="T26">Hellenistic</text:span><text:span text:style-name="T39"> </text:span><text:span text:style-name="T26">Epyllion</text:span><text:span text:style-name="T113">…,</text:span><text:span text:style-name="T131"> </text:span><text:span text:style-name="T113">s.</text:span><text:span text:style-name="T131"> </text:span><text:span text:style-name="T113">222–237.</text:span></text:p></draw:text-box></draw:frame><draw:frame draw:style-name="fr1" text:anchor-type="char" svg:x="2.464cm" svg:y="18.378cm" svg:width="0.247cm" svg:height="0.319cm" draw:z-index="97"><draw:text-box><text:p text:style-name="P21"><text:span text:style-name="T288">14</text:span></text:p></draw:text-box></draw:frame><draw:frame draw:style-name="fr1" text:anchor-type="char" svg:x="2cm" svg:y="0.912cm" svg:width="10.5cm" svg:height="0.423cm" draw:z-index="98"><draw:text-box><text:p text:style-name="P85"/></draw:text-box></draw:frame><draw:frame draw:style-name="fr1" text:anchor-type="char" svg:x="2cm" svg:y="14.332cm" svg:width="2.501cm" svg:height="0.423cm" draw:z-index="99"><draw:text-box><text:p text:style-name="P85"/></draw:text-box></draw:frame></text:p>
      <text:p text:style-name="P71"><draw:line text:anchor-type="char" draw:z-index="100" draw:style-name="gr1" draw:text-style-name="P105" svg:x1="2cm" svg:y1="1.291cm" svg:x2="12.5cm" svg:y2="1.291cm"><text:p/></draw:line><draw:line text:anchor-type="char" draw:z-index="101" draw:style-name="gr1" draw:text-style-name="P105" svg:x1="2cm" svg:y1="15.884cm" svg:x2="4.499cm" svg:y2="15.884cm"><text:p/></draw:line><draw:frame draw:style-name="fr1" text:anchor-type="char" svg:x="6.174cm" svg:y="0.647cm" svg:width="2.147cm" svg:height="0.552cm" draw:z-index="102"><draw:text-box><text:p text:style-name="P17"><text:span text:style-name="T13">Natalia Cichoń</text:span></text:p></draw:text-box></draw:frame><draw:frame draw:style-name="fr1" text:anchor-type="char" svg:x="1.965cm" svg:y="0.669cm" svg:width="0.579cm" svg:height="0.547cm" draw:z-index="103"><draw:text-box><text:p text:style-name="P18"><text:span text:style-name="T1">318</text:span></text:p></draw:text-box></draw:frame><draw:frame draw:style-name="fr1" text:anchor-type="char" svg:x="1.965cm" svg:y="2.064cm" svg:width="10.571cm" svg:height="4.404cm" draw:z-index="104"><draw:text-box><text:p text:style-name="P102"><text:span text:style-name="T239">do</text:span><text:span text:style-name="T283"> </text:span><text:span text:style-name="T239">krótkiej</text:span><text:span text:style-name="T255"> </text:span><text:span text:style-name="T239">poezji</text:span><text:span text:style-name="T255"> </text:span><text:span text:style-name="T239">Mimnermosa</text:span><text:span text:style-name="T255"> </text:span><text:span text:style-name="T245">(fr.</text:span><text:span text:style-name="T255"> </text:span><text:span text:style-name="T239">1,12:</text:span><text:span text:style-name="T255"> </text:span><text:span text:style-name="T239">μεγάλη)</text:span><text:span text:style-name="T255"> </text:span><text:span text:style-name="T239">czy</text:span><text:span text:style-name="T255"> </text:span><text:span text:style-name="T239">też</text:span><text:span text:style-name="T255"> </text:span><text:span text:style-name="T239">w</text:span><text:span text:style-name="T255"> </text:span><text:span text:style-name="T239">słynnym </text:span><text:span text:style-name="T248">fragmencie,</text:span><text:span text:style-name="T335"> </text:span><text:span text:style-name="T248">w</text:span><text:span text:style-name="T335"> </text:span><text:span text:style-name="T248">którym</text:span><text:span text:style-name="T335"> </text:span><text:span text:style-name="T248">μέγα</text:span><text:span text:style-name="T335"> </text:span><text:span text:style-name="T248">βιβλίον</text:span><text:span text:style-name="T287"> </text:span><text:span text:style-name="T248">nazywa</text:span><text:span text:style-name="T335"> </text:span><text:span text:style-name="T248">μέγα</text:span><text:span text:style-name="T335"> </text:span><text:span text:style-name="T248">κακόν</text:span><text:span text:style-name="T335"> </text:span><text:span text:style-name="T259">(fr.</text:span><text:span text:style-name="T287"> </text:span><text:span text:style-name="T248">465).</text:span></text:p><text:p text:style-name="P95"><text:span text:style-name="T244">Epyllion</text:span><text:span text:style-name="T330"> </text:span><text:span text:style-name="T248">aleksandryjski</text:span><text:span text:style-name="T330"> </text:span><text:span text:style-name="T248">to</text:span><text:span text:style-name="T330"> </text:span><text:span text:style-name="T244">zatem</text:span><text:span text:style-name="T330"> </text:span><text:span text:style-name="T248">epika</text:span><text:span text:style-name="T330"> </text:span><text:span text:style-name="T248">pisana</text:span><text:span text:style-name="T330"> </text:span><text:span text:style-name="T248">w</text:span><text:span text:style-name="T350"> </text:span><text:span text:style-name="T244">nowej</text:span><text:span text:style-name="T330"> </text:span><text:span text:style-name="T244">manierze </text:span><text:span text:style-name="T239">poddającej</text:span><text:span text:style-name="T348"> </text:span><text:span text:style-name="T239">się</text:span><text:span text:style-name="T348"> </text:span><text:span text:style-name="T239">wpływom</text:span><text:span text:style-name="T309"> </text:span><text:span text:style-name="T239">epoki;</text:span><text:span text:style-name="T348"> </text:span><text:span text:style-name="T354">rodzaj</text:span><text:span text:style-name="T348"> </text:span><text:span text:style-name="T239">manifestu</text:span><text:span text:style-name="T309"> </text:span><text:span text:style-name="T239">ukazującego,</text:span><text:span text:style-name="T348"> </text:span><text:span text:style-name="T239">w</text:span><text:span text:style-name="T348"> </text:span><text:span text:style-name="T239">jaki </text:span><text:span text:style-name="T248">sposób</text:span><text:span text:style-name="T310"> </text:span><text:span text:style-name="T248">poeta</text:span><text:span text:style-name="T313"> </text:span><text:span text:style-name="T248">miał</text:span><text:span text:style-name="T313"> </text:span><text:span text:style-name="T244">traktować</text:span><text:span text:style-name="T313"> </text:span><text:span text:style-name="T244">tradycyjny</text:span><text:span text:style-name="T310"> </text:span><text:span text:style-name="T244">temat</text:span><text:span text:style-name="T313"> </text:span><text:span text:style-name="T248">i</text:span><text:span text:style-name="T313"> </text:span><text:span text:style-name="T248">formę</text:span><text:span text:style-name="T313"> </text:span><text:span text:style-name="T244">epicką.</text:span><text:span text:style-name="T310"> </text:span><text:span text:style-name="T244">Jego stosunkowo</text:span><text:span text:style-name="T261"> </text:span><text:span text:style-name="T248">krótka</text:span><text:span text:style-name="T339"> </text:span><text:span text:style-name="T248">forma</text:span><text:span text:style-name="T339"> </text:span><text:span text:style-name="T248">nie</text:span><text:span text:style-name="T339"> </text:span><text:span text:style-name="T244">była</text:span><text:span text:style-name="T339"> </text:span><text:span text:style-name="T248">oryginalna</text:span><text:span text:style-name="T339"> </text:span><text:span text:style-name="T248">(krótkie</text:span><text:span text:style-name="T339"> </text:span><text:span text:style-name="T248">utwory</text:span><text:span text:style-name="T339"> </text:span><text:span text:style-name="T244">two- </text:span><text:span text:style-name="T248">rzono</text:span><text:span text:style-name="T347"> </text:span><text:span text:style-name="T353">już</text:span><text:span text:style-name="T310"> </text:span><text:span text:style-name="T248">wcześniej),</text:span><text:span text:style-name="T347"> </text:span><text:span text:style-name="T248">nietypowe</text:span><text:span text:style-name="T310"> </text:span><text:span text:style-name="T244">było</text:span><text:span text:style-name="T310"> </text:span><text:span text:style-name="T244">natomiast</text:span><text:span text:style-name="T347"> </text:span><text:span text:style-name="T353">ujęcie</text:span><text:span text:style-name="T310"> </text:span><text:span text:style-name="T244">tematu</text:span><text:span text:style-name="T310"> </text:span><text:span text:style-name="T248">–</text:span><text:span text:style-name="T347"> </text:span><text:span text:style-name="T248">od zasad</text:span><text:span text:style-name="T303"> </text:span><text:span text:style-name="T248">tradycyjnej</text:span><text:span text:style-name="T303"> </text:span><text:span text:style-name="T248">epiki</text:span><text:span text:style-name="T303"> </text:span><text:span text:style-name="T248">odbiegało</text:span><text:span text:style-name="T306"> </text:span><text:span text:style-name="T244">rozłożenie</text:span><text:span text:style-name="T303"> </text:span><text:span text:style-name="T244">akcentów</text:span><text:span text:style-name="T268">15</text:span><text:span text:style-name="T270"> </text:span><text:span text:style-name="T248">czy</text:span><text:span text:style-name="T303"> </text:span><text:span text:style-name="T248">wybór </text:span><text:span text:style-name="T257">epizodów.</text:span></text:p></draw:text-box></draw:frame><draw:frame draw:style-name="fr1" text:anchor-type="char" svg:x="1.965cm" svg:y="7.444cm" svg:width="8.664cm" svg:height="1.251cm" draw:z-index="105"><draw:text-box><text:p text:style-name="P46"><text:span text:style-name="T233">Wydania </text:span><text:span text:style-name="T230">Teokryta i Katullusa jako zapowiedź </text:span><text:span text:style-name="T229">pojawienia się epyllionu w nauce</text:span></text:p></draw:text-box></draw:frame><draw:frame draw:style-name="fr1" text:anchor-type="char" svg:x="1.965cm" svg:y="9.25cm" svg:width="10.576cm" svg:height="5.357cm" draw:z-index="106"><draw:text-box><text:p text:style-name="P87"><text:span text:style-name="T245">Epyllion </text:span><text:span text:style-name="T239">nie stanowił </text:span><text:span text:style-name="T245">odrębnego gatunku </text:span><text:span text:style-name="T354">ani </text:span><text:span text:style-name="T239">w </text:span><text:span text:style-name="T245">zachowanych korpu- </text:span><text:span text:style-name="T248">sach</text:span><text:span text:style-name="T301"> </text:span><text:span text:style-name="T244">twórczości</text:span><text:span text:style-name="T301"> </text:span><text:span text:style-name="T244">poszczególnych</text:span><text:span text:style-name="T301"> </text:span><text:span text:style-name="T259">poetów,</text:span><text:span text:style-name="T301"> </text:span><text:span text:style-name="T353">ani</text:span><text:span text:style-name="T301"> </text:span><text:span text:style-name="T248">w</text:span><text:span text:style-name="T346"> </text:span><text:span text:style-name="T248">teorii</text:span><text:span text:style-name="T301"> </text:span><text:span text:style-name="T353">literatury</text:span><text:span text:style-name="T301"> </text:span><text:span text:style-name="T244">spi- </text:span><text:span text:style-name="T248">sanej</text:span><text:span text:style-name="T319"> </text:span><text:span text:style-name="T248">w</text:span><text:span text:style-name="T253"> </text:span><text:span text:style-name="T244">antyku</text:span><text:span text:style-name="T319"> </text:span><text:span text:style-name="T248">–</text:span><text:span text:style-name="T253"> </text:span><text:span text:style-name="T248">a</text:span><text:span text:style-name="T253"> </text:span><text:span text:style-name="T244">przynajmniej</text:span><text:span text:style-name="T319"> </text:span><text:span text:style-name="T248">nie</text:span><text:span text:style-name="T253"> </text:span><text:span text:style-name="T259">mamy</text:span><text:span text:style-name="T253"> </text:span><text:span text:style-name="T248">na</text:span><text:span text:style-name="T319"> </text:span><text:span text:style-name="T248">to</text:span><text:span text:style-name="T253"> </text:span><text:span text:style-name="T244">żadnych</text:span><text:span text:style-name="T319"> </text:span><text:span text:style-name="T248">poświad- </text:span><text:span text:style-name="T239">czeń. Kiedy </text:span><text:span text:style-name="T245">zatem </text:span><text:span text:style-name="T258">zauważono, </text:span><text:span text:style-name="T239">że </text:span><text:span text:style-name="T245">niektóre </text:span><text:span text:style-name="T239">spośród </text:span><text:span text:style-name="T245">utworów danego </text:span><text:span text:style-name="T239">poety wyróżniają się na tle pozostałych pod względem narracji? Co </text:span><text:span text:style-name="T248">do</text:span><text:span text:style-name="T298"> </text:span><text:span text:style-name="T244">koherencji</text:span><text:span text:style-name="T301"> </text:span><text:span text:style-name="T244">korpusu</text:span><text:span text:style-name="T301"> </text:span><text:span text:style-name="T244">twórczości</text:span><text:span text:style-name="T298"> </text:span><text:span text:style-name="T244">Teokryta,</text:span><text:span text:style-name="T301"> </text:span><text:span text:style-name="T353">już</text:span><text:span text:style-name="T301"> </text:span><text:span text:style-name="T248">w</text:span><text:span text:style-name="T301"> </text:span><text:span text:style-name="T248">okresie</text:span><text:span text:style-name="T298"> </text:span><text:span text:style-name="T248">późnego </text:span><text:span text:style-name="T245">Bizancjum</text:span><text:span text:style-name="T291"> </text:span><text:span text:style-name="T245">zaobserwowano,</text:span><text:span text:style-name="T294"> </text:span><text:span text:style-name="T239">że</text:span><text:span text:style-name="T291"> </text:span><text:span text:style-name="T239">nie</text:span><text:span text:style-name="T294"> </text:span><text:span text:style-name="T239">wszystkie</text:span><text:span text:style-name="T291"> </text:span><text:span text:style-name="T239">jego</text:span><text:span text:style-name="T294"> </text:span><text:span text:style-name="T239">utwory</text:span><text:span text:style-name="T291"> </text:span><text:span text:style-name="T239">to</text:span><text:span text:style-name="T294"> </text:span><text:span text:style-name="T245">bukoliki, </text:span><text:span text:style-name="T239">lecz</text:span><text:span text:style-name="T291"> </text:span><text:span text:style-name="T239">że</text:span><text:span text:style-name="T294"> </text:span><text:span text:style-name="T239">jego</text:span><text:span text:style-name="T291"> </text:span><text:span text:style-name="T239">twórczość</text:span><text:span text:style-name="T294"> </text:span><text:span text:style-name="T245">cechuje</text:span><text:span text:style-name="T291"> </text:span><text:span text:style-name="T239">różnorodność</text:span><text:span text:style-name="T291"> </text:span><text:span text:style-name="T245">gatunkowa.</text:span><text:span text:style-name="T294"> </text:span><text:span text:style-name="T239">Mianowicie </text:span><text:span text:style-name="T248">Demetrios</text:span><text:span text:style-name="T298"> </text:span><text:span text:style-name="T259">Triklinios</text:span><text:span text:style-name="T301"> </text:span><text:span text:style-name="T248">w</text:span><text:span text:style-name="T301"> </text:span><text:span text:style-name="T244">notatkach</text:span><text:span text:style-name="T298"> </text:span><text:span text:style-name="T248">do</text:span><text:span text:style-name="T301"> </text:span><text:span text:style-name="T244">poematów</text:span><text:span text:style-name="T301"> </text:span><text:span text:style-name="T244">Teokryta</text:span><text:span text:style-name="T298"> </text:span><text:span text:style-name="T248">w</text:span><text:span text:style-name="T301"> </text:span><text:span text:style-name="T244">manu- </text:span><text:span text:style-name="T248">skrypcie</text:span><text:span text:style-name="T358"> </text:span><text:span text:style-name="T248">z</text:span><text:span text:style-name="T335"> </text:span><text:span text:style-name="T248">XIV</text:span><text:span text:style-name="T358"> </text:span><text:span text:style-name="T248">wieku</text:span><text:span text:style-name="T335"> </text:span><text:span text:style-name="T244">(Paris</text:span><text:span text:style-name="T358"> </text:span><text:span text:style-name="T248">BN</text:span><text:span text:style-name="T335"> </text:span><text:span text:style-name="T248">3832)</text:span><text:span text:style-name="T358"> </text:span><text:span text:style-name="T248">zaklasyfikował</text:span><text:span text:style-name="T335"> </text:span><text:span text:style-name="T244">niektóre</text:span><text:span text:style-name="T358"> </text:span><text:span text:style-name="T248">z</text:span><text:span text:style-name="T358"> </text:span><text:span text:style-name="T248">nich z</text:span><text:span text:style-name="T253"> </text:span><text:span text:style-name="T353">powodu</text:span><text:span text:style-name="T253"> </text:span><text:span text:style-name="T248">odmiennej</text:span><text:span text:style-name="T253"> </text:span><text:span text:style-name="T248">narracji</text:span><text:span text:style-name="T253"> </text:span><text:span text:style-name="T248">do</text:span><text:span text:style-name="T253"> </text:span><text:span text:style-name="T244">podgatunków</text:span><text:span text:style-name="T298"> </text:span><text:span text:style-name="T244">(</text:span><text:span text:style-name="T79">sub-genres</text:span><text:span text:style-name="T244">)</text:span><text:span text:style-name="T253"> </text:span><text:span text:style-name="T248">i</text:span><text:span text:style-name="T253"> </text:span><text:span text:style-name="T248">okre-</text:span></text:p></draw:text-box></draw:frame><draw:frame draw:style-name="fr1" text:anchor-type="char" svg:x="2.905cm" svg:y="16.018cm" svg:width="9.627cm" svg:height="0.504cm" draw:z-index="107"><draw:text-box><text:p text:style-name="P22"><text:span text:style-name="T113">W</text:span><text:span text:style-name="T195"> </text:span><text:span text:style-name="T32">Hekale</text:span><text:span text:style-name="T67"> </text:span><text:span text:style-name="T113">uwagę</text:span><text:span text:style-name="T195"> </text:span><text:span text:style-name="T113">zwraca</text:span><text:span text:style-name="T195"> </text:span><text:span text:style-name="T113">potraktowanie</text:span><text:span text:style-name="T155"> </text:span><text:span text:style-name="T113">skrótowo</text:span><text:span text:style-name="T195"> </text:span><text:span text:style-name="T113">głównego</text:span><text:span text:style-name="T195"> </text:span><text:span text:style-name="T113">tematu</text:span><text:span text:style-name="T195"> </text:span><text:span text:style-name="T113">dzieła</text:span></text:p></draw:text-box></draw:frame><draw:frame draw:style-name="fr1" text:anchor-type="char" svg:x="2.464cm" svg:y="16.05cm" svg:width="0.247cm" svg:height="0.319cm" draw:z-index="108"><draw:text-box><text:p text:style-name="P21"><text:span text:style-name="T288">15</text:span></text:p></draw:text-box></draw:frame><draw:frame draw:style-name="fr1" text:anchor-type="char" svg:x="1.965cm" svg:y="16.409cm" svg:width="10.569cm" svg:height="0.499cm" draw:z-index="109"><draw:text-box><text:p text:style-name="P20"><text:span text:style-name="T112">(zabicia byka maratońskiego), podczas gdy inne elementy, mniej istotne dla fabuły,</text:span></text:p></draw:text-box></draw:frame><draw:frame draw:style-name="fr1" text:anchor-type="char" svg:x="1.965cm" svg:y="16.798cm" svg:width="10.571cm" svg:height="2.051cm" draw:z-index="110"><draw:text-box><text:p text:style-name="P33"><text:span text:style-name="T112">zajmują stosunkowo dużo miejsca, </text:span><text:span text:style-name="T161">np. </text:span><text:span text:style-name="T112">motywy aitiologiczne. Podobnie w epyllio- </text:span><text:span text:style-name="T113">nach</text:span><text:span text:style-name="T188"> </text:span><text:span text:style-name="T113">późnoantycznych:</text:span><text:span text:style-name="T191"> </text:span><text:span text:style-name="T113">Kolluthos</text:span><text:span text:style-name="T188"> </text:span><text:span text:style-name="T113">w</text:span><text:span text:style-name="T188"> </text:span><text:span text:style-name="T26">Porwaniu</text:span><text:span text:style-name="T60"> </text:span><text:span text:style-name="T32">Heleny </text:span><text:span text:style-name="T113">znaczną</text:span><text:span text:style-name="T191"> </text:span><text:span text:style-name="T113">część</text:span><text:span text:style-name="T191"> </text:span><text:span text:style-name="T113">utworu</text:span><text:span text:style-name="T188"> </text:span><text:span text:style-name="T113">po- </text:span><text:span text:style-name="T112">święca na żale Hermiony porzuconej przez Helenę, z kolei Drakoncjusz w utworze </text:span><text:span text:style-name="T113">o</text:span><text:span text:style-name="T141"> </text:span><text:span text:style-name="T113">tym</text:span><text:span text:style-name="T143"> </text:span><text:span text:style-name="T113">samym</text:span><text:span text:style-name="T143"> </text:span><text:span text:style-name="T113">tytule</text:span><text:span text:style-name="T143"> </text:span><text:span text:style-name="T113">zastanawia</text:span><text:span text:style-name="T141"> </text:span><text:span text:style-name="T113">się</text:span><text:span text:style-name="T143"> </text:span><text:span text:style-name="T113">nad</text:span><text:span text:style-name="T143"> </text:span><text:span text:style-name="T113">wszelkimi</text:span><text:span text:style-name="T143"> </text:span><text:span text:style-name="T113">przyczynami</text:span><text:span text:style-name="T143"> </text:span><text:span text:style-name="T160">wojny,</text:span><text:span text:style-name="T141"> </text:span><text:span text:style-name="T113">ponad</text:span><text:span text:style-name="T143"> </text:span><text:span text:style-name="T113">200 </text:span><text:span text:style-name="T111">wersów</text:span><text:span text:style-name="T138"> </text:span><text:span text:style-name="T111">poświęcając</text:span><text:span text:style-name="T140"> </text:span><text:span text:style-name="T111">wyprawie</text:span><text:span text:style-name="T140"> </text:span><text:span text:style-name="T111">na</text:span><text:span text:style-name="T138"> </text:span><text:span text:style-name="T111">Salaminę</text:span><text:span text:style-name="T140"> </text:span><text:span text:style-name="T111">w</text:span><text:span text:style-name="T140"> </text:span><text:span text:style-name="T111">celu</text:span><text:span text:style-name="T140"> </text:span><text:span text:style-name="T111">odebrania</text:span><text:span text:style-name="T138"> </text:span><text:span text:style-name="T111">Hezjone.</text:span></text:p></draw:text-box></draw:frame><draw:frame draw:style-name="fr1" text:anchor-type="char" svg:x="2cm" svg:y="0.905cm" svg:width="10.5cm" svg:height="0.423cm" draw:z-index="111"><draw:text-box><text:p text:style-name="P85"/></draw:text-box></draw:frame><draw:frame draw:style-name="fr1" text:anchor-type="char" svg:x="2cm" svg:y="15.496cm" svg:width="2.501cm" svg:height="0.423cm" draw:z-index="112"><draw:text-box><text:p text:style-name="P85"/></draw:text-box></draw:frame></text:p>
      <text:p text:style-name="P72"><draw:line text:anchor-type="char" draw:z-index="113" draw:style-name="gr1" draw:text-style-name="P105" svg:x1="2cm" svg:y1="1.302cm" svg:x2="12.5cm" svg:y2="1.302cm"><text:p/></draw:line><draw:line text:anchor-type="char" draw:z-index="114" draw:style-name="gr1" draw:text-style-name="P105" svg:x1="2cm" svg:y1="11.615cm" svg:x2="4.499cm" svg:y2="11.615cm"><text:p/></draw:line><draw:frame draw:style-name="fr1" text:anchor-type="char" svg:x="3.013cm" svg:y="0.663cm" svg:width="8.474cm" svg:height="0.552cm" draw:z-index="115"><draw:text-box><text:p text:style-name="P25"><text:span text:style-name="T15">Epyllion</text:span><text:span text:style-name="T16"> </text:span><text:span text:style-name="T15">w</text:span><text:span text:style-name="T16"> </text:span><text:span text:style-name="T17">badaniach</text:span><text:span text:style-name="T16"> </text:span><text:span text:style-name="T15">naukowych</text:span><text:span text:style-name="T16"> </text:span><text:span text:style-name="T15">–</text:span><text:span text:style-name="T16"> </text:span><text:span text:style-name="T15">antyczne</text:span><text:span text:style-name="T16"> </text:span><text:span text:style-name="T2">genus</text:span><text:span text:style-name="T4"> </text:span><text:span text:style-name="T2">mixtum</text:span><text:span text:style-name="T15">?</text:span></text:p></draw:text-box></draw:frame><draw:frame draw:style-name="fr1" text:anchor-type="char" svg:x="11.957cm" svg:y="0.669cm" svg:width="0.579cm" svg:height="0.547cm" draw:z-index="116"><draw:text-box><text:p text:style-name="P18"><text:span text:style-name="T1">319</text:span></text:p></draw:text-box></draw:frame><draw:frame draw:style-name="fr1" text:anchor-type="char" svg:x="1.965cm" svg:y="2.064cm" svg:width="10.573cm" svg:height="8.691cm" draw:z-index="117"><draw:text-box><text:p text:style-name="P100"><text:span text:style-name="T248">ślił</text:span><text:span text:style-name="T281"> </text:span><text:span text:style-name="T248">je</text:span><text:span text:style-name="T281"> </text:span><text:span text:style-name="T248">jako</text:span><text:span text:style-name="T284"> </text:span><text:span text:style-name="T248">narracyjne</text:span><text:span text:style-name="T281"> </text:span><text:span text:style-name="T244">(διηγηματικόν)</text:span><text:span text:style-name="T276">16</text:span><text:span text:style-name="T244">.</text:span><text:span text:style-name="T284"> </text:span><text:span text:style-name="T244">Ciekawą</text:span><text:span text:style-name="T281"> </text:span><text:span text:style-name="T248">uwagę</text:span><text:span text:style-name="T281"> </text:span><text:span text:style-name="T248">dodał</text:span><text:span text:style-name="T284"> </text:span><text:span text:style-name="T244">też </text:span><text:span text:style-name="T248">w</text:span><text:span text:style-name="T298"> </text:span><text:span text:style-name="T244">XVI</text:span><text:span text:style-name="T298"> </text:span><text:span text:style-name="T248">wieku</text:span><text:span text:style-name="T298"> </text:span><text:span text:style-name="T295">Veit</text:span><text:span text:style-name="T298"> </text:span><text:span text:style-name="T244">Winscheim</text:span><text:span text:style-name="T301"> </text:span><text:span text:style-name="T248">–</text:span><text:span text:style-name="T298"> </text:span><text:span text:style-name="T248">do</text:span><text:span text:style-name="T298"> </text:span><text:span text:style-name="T244">gatunku</text:span><text:span text:style-name="T298"> </text:span><text:span text:style-name="T248">narracyjnego</text:span><text:span text:style-name="T301"> </text:span><text:span text:style-name="T244">przypisał </text:span><text:span text:style-name="T239">te</text:span><text:span text:style-name="T297"> </text:span><text:span text:style-name="T239">utwory</text:span><text:span text:style-name="T297"> </text:span><text:span text:style-name="T245">Teokryta,</text:span><text:span text:style-name="T297"> </text:span><text:span text:style-name="T245">które</text:span><text:span text:style-name="T297"> </text:span><text:span text:style-name="T239">później</text:span><text:span text:style-name="T300"> </text:span><text:span text:style-name="T239">zostały</text:span><text:span text:style-name="T297"> </text:span><text:span text:style-name="T239">uznane</text:span><text:span text:style-name="T297"> </text:span><text:span text:style-name="T239">właśnie</text:span><text:span text:style-name="T297"> </text:span><text:span text:style-name="T239">za</text:span><text:span text:style-name="T297"> </text:span><text:span text:style-name="T245">epylliony </text:span><text:span text:style-name="T239">(„sunt </text:span><text:span text:style-name="T245">autem quaedam </text:span><text:span text:style-name="T239">Eidyllia </text:span><text:span text:style-name="T245">διηγηματικὰ, </text:span><text:span text:style-name="T239">quae </text:span><text:span text:style-name="T245">continent tantum narrationes”</text:span><text:span text:style-name="T277">17</text:span><text:span text:style-name="T245">).</text:span><text:span text:style-name="T255"> </text:span><text:span text:style-name="T239">Co</text:span><text:span text:style-name="T255"> </text:span><text:span text:style-name="T239">więcej,</text:span><text:span text:style-name="T255"> </text:span><text:span text:style-name="T239">jak</text:span><text:span text:style-name="T255"> </text:span><text:span text:style-name="T239">można</text:span><text:span text:style-name="T255"> </text:span><text:span text:style-name="T239">wywnioskować</text:span><text:span text:style-name="T255"> </text:span><text:span text:style-name="T239">ze</text:span><text:span text:style-name="T255"> </text:span><text:span text:style-name="T239">wstępów</text:span><text:span text:style-name="T255"> </text:span><text:span text:style-name="T239">do wydań </text:span><text:span text:style-name="T245">humanistycznych (które </text:span><text:span text:style-name="T239">z </text:span><text:span text:style-name="T245">kolei </text:span><text:span text:style-name="T239">podążały za tradycją </text:span><text:span text:style-name="T245">przeka- </text:span><text:span text:style-name="T239">zywaną we </text:span><text:span text:style-name="T245">wcześniejszych </text:span><text:span text:style-name="T239">scholiach) wyrażenie </text:span><text:span text:style-name="T80">eidyllion</text:span><text:span text:style-name="T93"> </text:span><text:span text:style-name="T239">(εἰδύλλιον</text:span></text:p><text:p text:style-name="P90"><text:span text:style-name="T248">– </text:span><text:span text:style-name="T353">tłumaczone </text:span><text:span text:style-name="T248">jako </text:span><text:span text:style-name="T259">drobny </text:span><text:span text:style-name="T244">utwór </text:span><text:span text:style-name="T248">poetycki, </text:span><text:span text:style-name="T244">zdrobnienie </text:span><text:span text:style-name="T248">od </text:span><text:span text:style-name="T244">słowa </text:span><text:span text:style-name="T248">εἶδος</text:span><text:span text:style-name="T274">18</text:span><text:span text:style-name="T248">)</text:span><text:span text:style-name="T313"> </text:span><text:span text:style-name="T248">było</text:span><text:span text:style-name="T313"> </text:span><text:span text:style-name="T248">odpowiednikiem</text:span><text:span text:style-name="T342"> </text:span><text:span text:style-name="T248">łacińskiego</text:span><text:span text:style-name="T313"> </text:span><text:span text:style-name="T248">terminu</text:span><text:span text:style-name="T342"> </text:span><text:span text:style-name="T19">parvum</text:span><text:span text:style-name="T94"> </text:span><text:span text:style-name="T79">poema </text:span><text:span text:style-name="T239">bądź</text:span><text:span text:style-name="T333"> </text:span><text:span text:style-name="T20">parvum</text:span><text:span text:style-name="T80"> </text:span><text:span text:style-name="T20">carmen</text:span><text:span text:style-name="T239">,</text:span><text:span text:style-name="T333"> </text:span><text:span text:style-name="T239">co</text:span><text:span text:style-name="T333"> </text:span><text:span text:style-name="T245">doskonale</text:span><text:span text:style-name="T291"> </text:span><text:span text:style-name="T239">wpisuje</text:span><text:span text:style-name="T333"> </text:span><text:span text:style-name="T239">się</text:span><text:span text:style-name="T333"> </text:span><text:span text:style-name="T239">w</text:span><text:span text:style-name="T291"> </text:span><text:span text:style-name="T239">późniejszą</text:span><text:span text:style-name="T333"> </text:span><text:span text:style-name="T239">definicję samego </text:span><text:span text:style-name="T245">epyllionu</text:span><text:span text:style-name="T277">19</text:span><text:span text:style-name="T245">. Kolejnym </text:span><text:span text:style-name="T239">krokiem zapowiadającym tę </text:span><text:span text:style-name="T245">konwen- </text:span><text:span text:style-name="T248">cję</text:span><text:span text:style-name="T313"> </text:span><text:span text:style-name="T248">jest</text:span><text:span text:style-name="T342"> </text:span><text:span text:style-name="T248">pochodzący</text:span><text:span text:style-name="T313"> </text:span><text:span text:style-name="T248">z</text:span><text:span text:style-name="T342"> </text:span><text:span text:style-name="T248">1789</text:span><text:span text:style-name="T342"> </text:span><text:span text:style-name="T244">roku</text:span><text:span text:style-name="T342"> </text:span><text:span text:style-name="T244">komentarz</text:span><text:span text:style-name="T342"> </text:span><text:span text:style-name="T248">Friedricha</text:span><text:span text:style-name="T313"> </text:span><text:span text:style-name="T244">von</text:span><text:span text:style-name="T342"> </text:span><text:span text:style-name="T244">Finken- </text:span><text:span text:style-name="T248">steina,</text:span><text:span text:style-name="T339"> </text:span><text:span text:style-name="T248">który</text:span><text:span text:style-name="T303"> </text:span><text:span text:style-name="T244">zauważył,</text:span><text:span text:style-name="T303"> </text:span><text:span text:style-name="T248">że</text:span><text:span text:style-name="T339"> </text:span><text:span text:style-name="T248">spośród</text:span><text:span text:style-name="T303"> </text:span><text:span text:style-name="T244">trzydziestu</text:span><text:span text:style-name="T303"> </text:span><text:span text:style-name="T248">idylli</text:span><text:span text:style-name="T339"> </text:span><text:span text:style-name="T244">Teokryta</text:span><text:span text:style-name="T303"> </text:span><text:span text:style-name="T248">tylko szesnaście</text:span><text:span text:style-name="T339"> </text:span><text:span text:style-name="T353">lub</text:span><text:span text:style-name="T339"> </text:span><text:span text:style-name="T248">osiemnaście</text:span><text:span text:style-name="T339"> </text:span><text:span text:style-name="T248">jest</text:span><text:span text:style-name="T339"> </text:span><text:span text:style-name="T244">bukolicznych,</text:span><text:span text:style-name="T339"> </text:span><text:span text:style-name="T248">a</text:span><text:span text:style-name="T339"> </text:span><text:span text:style-name="T248">część</text:span><text:span text:style-name="T339"> </text:span><text:span text:style-name="T248">z</text:span><text:span text:style-name="T339"> </text:span><text:span text:style-name="T248">nich</text:span><text:span text:style-name="T339"> </text:span><text:span text:style-name="T248">to</text:span><text:span text:style-name="T339"> </text:span><text:span text:style-name="T79">kleine </text:span><text:span text:style-name="T81">Heldengeschichten</text:span><text:span text:style-name="T257">,</text:span><text:span text:style-name="T355"> </text:span>czyli<text:span text:style-name="T355"> </text:span><text:span text:style-name="T243">dosłownie</text:span><text:span text:style-name="T355"> </text:span>krótkie<text:span text:style-name="T355"> </text:span>historie<text:span text:style-name="T355"> </text:span><text:span text:style-name="T352">heroiczne</text:span><text:span text:style-name="T278">20</text:span><text:span text:style-name="T352">.</text:span></text:p><text:p text:style-name="P95"><text:span text:style-name="T244">Inny</text:span><text:span text:style-name="T313"> </text:span><text:span text:style-name="T248">antyczny</text:span><text:span text:style-name="T313"> </text:span><text:span text:style-name="T248">poeta,</text:span><text:span text:style-name="T342"> </text:span><text:span text:style-name="T248">którego</text:span><text:span text:style-name="T313"> </text:span><text:span text:style-name="T248">utwór</text:span><text:span text:style-name="T313"> </text:span><text:span text:style-name="T248">wpłynął</text:span><text:span text:style-name="T342"> </text:span><text:span text:style-name="T248">na</text:span><text:span text:style-name="T313"> </text:span><text:span text:style-name="T248">kształtowanie się</text:span><text:span text:style-name="T347"> </text:span><text:span text:style-name="T248">zjawiska</text:span><text:span text:style-name="T347"> </text:span><text:span text:style-name="T248">epyllionu,</text:span><text:span text:style-name="T347"> </text:span><text:span text:style-name="T248">to</text:span><text:span text:style-name="T347"> </text:span><text:span text:style-name="T248">Katullus,</text:span><text:span text:style-name="T347"> </text:span><text:span text:style-name="T244">autor</text:span><text:span text:style-name="T347"> </text:span><text:span text:style-name="T19">carmen</text:span><text:span text:style-name="T95"> </text:span><text:span text:style-name="T248">64</text:span><text:span text:style-name="T274">21</text:span><text:span text:style-name="T248">,</text:span><text:span text:style-name="T347"> </text:span><text:span text:style-name="T248">którego</text:span><text:span text:style-name="T347"> </text:span><text:span text:style-name="T248">wy- jątkowość</text:span><text:span text:style-name="T327"> </text:span><text:span text:style-name="T248">zauważyli</text:span><text:span text:style-name="T321"> </text:span><text:span text:style-name="T248">już</text:span><text:span text:style-name="T321"> </text:span><text:span text:style-name="T248">humaniści.</text:span><text:span text:style-name="T327"> </text:span><text:span text:style-name="T248">Spierali</text:span><text:span text:style-name="T321"> </text:span><text:span text:style-name="T248">się</text:span><text:span text:style-name="T321"> </text:span><text:span text:style-name="T248">co</text:span><text:span text:style-name="T327"> </text:span><text:span text:style-name="T248">do</text:span><text:span text:style-name="T321"> </text:span><text:span text:style-name="T248">tytułu</text:span><text:span text:style-name="T321"> </text:span><text:span text:style-name="T248">dzieła</text:span></text:p></draw:text-box></draw:frame><draw:frame draw:style-name="fr1" text:anchor-type="char" svg:x="2.872cm" svg:y="11.749cm" svg:width="1.02cm" svg:height="0.504cm" draw:z-index="118"><draw:text-box><text:p text:style-name="P22"><text:span text:style-name="T26">Ibidem</text:span><text:span text:style-name="T113">.</text:span></text:p></draw:text-box></draw:frame><draw:frame draw:style-name="fr1" text:anchor-type="char" svg:x="2.464cm" svg:y="11.781cm" svg:width="0.247cm" svg:height="0.707cm" draw:z-index="119"><draw:text-box><text:p text:style-name="P21"><text:span text:style-name="T288">16</text:span></text:p><text:p text:style-name="P28"><text:span text:style-name="T288">17</text:span></text:p></draw:text-box></draw:frame><draw:frame draw:style-name="fr1" text:anchor-type="char" svg:x="2.872cm" svg:y="12.137cm" svg:width="9.663cm" svg:height="0.504cm" draw:z-index="120"><draw:text-box><text:p text:style-name="P22"><text:span text:style-name="T26">Theocriti</text:span><text:span text:style-name="T69"> </text:span><text:span text:style-name="T32">Idyllia</text:span><text:span text:style-name="T71"> </text:span><text:span text:style-name="T26">sex</text:span><text:span text:style-name="T71"> </text:span><text:span text:style-name="T26">et</text:span><text:span text:style-name="T71"> </text:span><text:span text:style-name="T26">triginta</text:span><text:span text:style-name="T113">,</text:span><text:span text:style-name="T166"> </text:span><text:span text:style-name="T113">cum</text:span><text:span text:style-name="T166"> </text:span><text:span text:style-name="T113">scholiis</text:span><text:span text:style-name="T166"> </text:span><text:span text:style-name="T113">in</text:span><text:span text:style-name="T166"> </text:span><text:span text:style-name="T113">octodecim</text:span><text:span text:style-name="T166"> </text:span><text:span text:style-name="T113">priora</text:span><text:span text:style-name="T129"> </text:span><text:span text:style-name="T113">Z.</text:span><text:span text:style-name="T166"> </text:span><text:span text:style-name="T113">Calliergi,</text:span></text:p></draw:text-box></draw:frame><draw:frame draw:style-name="fr1" text:anchor-type="char" svg:x="1.965cm" svg:y="12.525cm" svg:width="8.968cm" svg:height="0.504cm" draw:z-index="121"><draw:text-box><text:p text:style-name="P22"><text:span text:style-name="T113">Francofurti</text:span><text:span text:style-name="T150"> </text:span><text:span text:style-name="T113">1558,</text:span><text:span text:style-name="T153"> </text:span><text:span text:style-name="T113">s.</text:span><text:span text:style-name="T153"> </text:span><text:span text:style-name="T113">3.</text:span><text:span text:style-name="T153"> </text:span><text:span text:style-name="T113">Cyt.</text:span><text:span text:style-name="T153"> </text:span><text:span text:style-name="T113">za:</text:span><text:span text:style-name="T150"> V.</text:span><text:span text:style-name="T153"> </text:span><text:span text:style-name="T113">Masciadri,</text:span><text:span text:style-name="T153"> </text:span><text:span text:style-name="T26">Concepts</text:span><text:span text:style-name="T73"> </text:span><text:span text:style-name="T26">and</text:span><text:span text:style-name="T41"> </text:span><text:span text:style-name="T32">Texts</text:span><text:span text:style-name="T121">…,</text:span><text:span text:style-name="T153"> </text:span><text:span text:style-name="T113">s.</text:span><text:span text:style-name="T150"> </text:span><text:span text:style-name="T113">8.</text:span></text:p></draw:text-box></draw:frame><draw:frame draw:style-name="fr1" text:anchor-type="char" svg:x="2.879cm" svg:y="12.919cm" svg:width="9.652cm" svg:height="0.499cm" draw:z-index="122"><draw:text-box><text:p text:style-name="P20"><text:span text:style-name="T112">W filozofii platońskiej wyrażenie εἶδος rozumiane jest jako </text:span><text:span text:style-name="T193">„idea”, </text:span><text:span text:style-name="T112">u Arysto-</text:span></text:p></draw:text-box></draw:frame><draw:frame draw:style-name="fr1" text:anchor-type="char" svg:x="2.464cm" svg:y="12.945cm" svg:width="0.245cm" svg:height="0.319cm" draw:z-index="123"><draw:text-box><text:p text:style-name="P21"><text:span text:style-name="T288">18</text:span></text:p></draw:text-box></draw:frame><draw:frame draw:style-name="fr1" text:anchor-type="char" svg:x="1.965cm" svg:y="13.307cm" svg:width="10.569cm" svg:height="0.499cm" draw:z-index="124"><draw:text-box><text:p text:style-name="P20"><text:span text:style-name="T112">telesa</text:span><text:span text:style-name="T172"> </text:span><text:span text:style-name="T112">występuje</text:span><text:span text:style-name="T189"> </text:span><text:span text:style-name="T112">w</text:span><text:span text:style-name="T189"> </text:span><text:span text:style-name="T112">znaczeniu</text:span><text:span text:style-name="T189"> </text:span><text:span text:style-name="T161">„forma”</text:span><text:span text:style-name="T189"> </text:span><text:span text:style-name="T112">czy</text:span><text:span text:style-name="T189"> </text:span><text:span text:style-name="T112">wręcz</text:span><text:span text:style-name="T172"> </text:span><text:span text:style-name="T112">„rodzaj</text:span><text:span text:style-name="T189"> </text:span><text:span text:style-name="T112">literacki”</text:span><text:span text:style-name="T189"> </text:span><text:span text:style-name="T112">–</text:span><text:span text:style-name="T189"> </text:span><text:span text:style-name="T122">zob.</text:span><text:span text:style-name="T189"> </text:span><text:span text:style-name="T112">S.</text:span><text:span text:style-name="T189"> </text:span><text:span text:style-name="T112">Stabryła,</text:span></text:p></draw:text-box></draw:frame><draw:frame draw:style-name="fr1" text:anchor-type="char" svg:x="1.965cm" svg:y="13.69cm" svg:width="10.571cm" svg:height="2.057cm" draw:z-index="125"><draw:text-box><text:p text:style-name="P34"><text:span text:style-name="T32">Problemy</text:span><text:span text:style-name="T65"> </text:span><text:span text:style-name="T26">genologii</text:span><text:span text:style-name="T65"> </text:span><text:span text:style-name="T32">antycznej</text:span><text:span text:style-name="T121">,</text:span><text:span text:style-name="T143"> </text:span><text:span text:style-name="T160">Warszawa</text:span><text:span text:style-name="T143"> </text:span><text:span text:style-name="T113">–</text:span><text:span text:style-name="T143"> </text:span><text:span text:style-name="T181">Kraków</text:span><text:span text:style-name="T143"> </text:span><text:span text:style-name="T113">1982,</text:span><text:span text:style-name="T143"> </text:span><text:span text:style-name="T113">s.</text:span><text:span text:style-name="T195"> </text:span><text:span text:style-name="T113">11.</text:span><text:span text:style-name="T143"> </text:span><text:span text:style-name="T160">Termin</text:span><text:span text:style-name="T143"> </text:span><text:span text:style-name="T113">εἰδύλλιον</text:span><text:span text:style-name="T143"> </text:span><text:span text:style-name="T113">po- jawił</text:span><text:span text:style-name="T127"> </text:span><text:span text:style-name="T113">się</text:span><text:span text:style-name="T127"> </text:span><text:span text:style-name="T113">w</text:span><text:span text:style-name="T127"> </text:span><text:span text:style-name="T113">nauce</text:span><text:span text:style-name="T127"> </text:span><text:span text:style-name="T113">ponownie</text:span><text:span text:style-name="T169"> </text:span><text:span text:style-name="T113">na</text:span><text:span text:style-name="T127"> </text:span><text:span text:style-name="T113">początku</text:span><text:span text:style-name="T127"> </text:span><text:span text:style-name="T113">XX</text:span><text:span text:style-name="T127"> </text:span><text:span text:style-name="T113">wieku.</text:span><text:span text:style-name="T127"> </text:span><text:span text:style-name="T113">Ulrich</text:span><text:span text:style-name="T169"> </text:span><text:span text:style-name="T121">von</text:span><text:span text:style-name="T127"> </text:span><text:span text:style-name="T121">Wilamowitz,</text:span><text:span text:style-name="T127"> </text:span><text:span text:style-name="T113">pod- </text:span><text:span text:style-name="T112">kreślając</text:span><text:span text:style-name="T193"> </text:span><text:span text:style-name="T112">brak</text:span><text:span text:style-name="T135"> </text:span><text:span text:style-name="T112">poświadczeń</text:span><text:span text:style-name="T135"> </text:span><text:span text:style-name="T112">ze</text:span><text:span text:style-name="T193"> </text:span><text:span text:style-name="T112">starożytności</text:span><text:span text:style-name="T135"> </text:span><text:span text:style-name="T112">o</text:span><text:span text:style-name="T135"> </text:span><text:span text:style-name="T112">tym</text:span><text:span text:style-name="T193"> </text:span><text:span text:style-name="T112">jakoby</text:span><text:span text:style-name="T193"> </text:span><text:span text:style-name="T112">epyllion</text:span><text:span text:style-name="T135"> </text:span><text:span text:style-name="T112">był</text:span><text:span text:style-name="T193"> </text:span><text:span text:style-name="T112">krótką</text:span><text:span text:style-name="T135"> </text:span><text:span text:style-name="T112">epiką, nazwał eidyllionem </text:span><text:span text:style-name="T122">utwór </text:span><text:span text:style-name="T112">Kallimacha: </text:span><text:span text:style-name="T27">das </text:span><text:span text:style-name="T31">Eidyllion Hekale</text:span><text:span text:style-name="T122">, </text:span><text:span text:style-name="T112">Ulrich </text:span><text:span text:style-name="T122">von</text:span><text:span text:style-name="T196"> </text:span><text:span text:style-name="T122">Wilamowitz-</text:span></text:p><text:p text:style-name="P7"><text:span text:style-name="T26">-</text:span><text:span text:style-name="T113">Moellendorff,</text:span><text:span text:style-name="T155"> </text:span><text:span text:style-name="T32">Hellenistische</text:span><text:span text:style-name="T69"> </text:span><text:span text:style-name="T32">Dichtung</text:span><text:span text:style-name="T71"> </text:span><text:span text:style-name="T26">in</text:span><text:span text:style-name="T69"> </text:span><text:span text:style-name="T26">der</text:span><text:span text:style-name="T69"> </text:span><text:span text:style-name="T26">Zeit</text:span><text:span text:style-name="T71"> </text:span><text:span text:style-name="T26">des</text:span><text:span text:style-name="T69"> </text:span><text:span text:style-name="T32">Kallimachos</text:span><text:span text:style-name="T121">,</text:span><text:span text:style-name="T163"> </text:span><text:span text:style-name="T113">Berlin</text:span><text:span text:style-name="T155"> </text:span><text:span text:style-name="T113">1924,</text:span><text:span text:style-name="T163"> </text:span><text:span text:style-name="T113">s.</text:span><text:span text:style-name="T163"> </text:span><text:span text:style-name="T113">184.</text:span></text:p></draw:text-box></draw:frame><draw:frame draw:style-name="fr1" text:anchor-type="char" svg:x="2.872cm" svg:y="15.63cm" svg:width="5.773cm" svg:height="0.504cm" draw:z-index="126"><draw:text-box><text:p text:style-name="P22"><text:span text:style-name="T113">Zob.</text:span><text:span text:style-name="T153"> </text:span><text:span text:style-name="T150">V.</text:span><text:span text:style-name="T116"> </text:span><text:span text:style-name="T113">Masciadri,</text:span><text:span text:style-name="T118"> </text:span><text:span text:style-name="T26">Concepts</text:span><text:span text:style-name="T43"> </text:span><text:span text:style-name="T26">and</text:span><text:span text:style-name="T41"> </text:span><text:span text:style-name="T32">Texts</text:span><text:span text:style-name="T121">…,</text:span><text:span text:style-name="T116"> </text:span><text:span text:style-name="T113">s.</text:span><text:span text:style-name="T116"> </text:span><text:span text:style-name="T113">9.</text:span></text:p></draw:text-box></draw:frame><draw:frame draw:style-name="fr1" text:anchor-type="char" svg:x="2.464cm" svg:y="15.662cm" svg:width="0.247cm" svg:height="0.707cm" draw:z-index="127"><draw:text-box><text:p text:style-name="P21"><text:span text:style-name="T288">19</text:span></text:p><text:p text:style-name="P28"><text:span text:style-name="T288">20</text:span></text:p></draw:text-box></draw:frame><draw:frame draw:style-name="fr1" text:anchor-type="char" svg:x="2.909cm" svg:y="16.018cm" svg:width="9.627cm" svg:height="0.504cm" draw:z-index="128"><draw:text-box><text:p text:style-name="P22"><text:span text:style-name="T113">Zob. F.L.C.F.G. von Filkenstein, </text:span><text:span text:style-name="T26">Arethusa oder die bukolischen Dichter des</text:span></text:p></draw:text-box></draw:frame><draw:frame draw:style-name="fr1" text:anchor-type="char" svg:x="1.965cm" svg:y="16.406cm" svg:width="5.311cm" svg:height="0.504cm" draw:z-index="129"><draw:text-box><text:p text:style-name="P22"><text:span text:style-name="T26">Alterthums:</text:span><text:span text:style-name="T43"> </text:span><text:span text:style-name="T26">Esther</text:span><text:span text:style-name="T43"> </text:span><text:span text:style-name="T45">Teil</text:span><text:span text:style-name="T160">,</text:span><text:span text:style-name="T118"> </text:span><text:span text:style-name="T113">Berlin</text:span><text:span text:style-name="T118"> </text:span><text:span text:style-name="T113">1789,</text:span><text:span text:style-name="T116"> </text:span><text:span text:style-name="T113">s.</text:span><text:span text:style-name="T118"> </text:span><text:span text:style-name="T113">14.</text:span></text:p></draw:text-box></draw:frame><draw:frame draw:style-name="fr1" text:anchor-type="char" svg:x="2.902cm" svg:y="16.794cm" svg:width="9.634cm" svg:height="0.504cm" draw:z-index="130"><draw:text-box><text:p text:style-name="P22"><text:span text:style-name="T113">Więcej</text:span><text:span text:style-name="T160"> </text:span><text:span text:style-name="T113">na</text:span><text:span text:style-name="T121"> </text:span><text:span text:style-name="T113">ten</text:span><text:span text:style-name="T160"> </text:span><text:span text:style-name="T113">temat</text:span><text:span text:style-name="T121"> </text:span><text:span text:style-name="T113">oraz</text:span><text:span text:style-name="T121"> </text:span><text:span text:style-name="T113">uwagi</text:span><text:span text:style-name="T160"> </text:span><text:span text:style-name="T113">krytyczne</text:span><text:span text:style-name="T121"> </text:span><text:span text:style-name="T113">zob.</text:span><text:span text:style-name="T121"> </text:span><text:span text:style-name="T113">m.in.</text:span><text:span text:style-name="T160"> </text:span><text:span text:style-name="T113">G.</text:span><text:span text:style-name="T121"> Trimble,</text:span><text:span text:style-name="T160"> </text:span><text:span text:style-name="T26">Catullus</text:span></text:p></draw:text-box></draw:frame><draw:frame draw:style-name="fr1" text:anchor-type="char" svg:x="2.464cm" svg:y="16.826cm" svg:width="0.247cm" svg:height="0.319cm" draw:z-index="131"><draw:text-box><text:p text:style-name="P21"><text:span text:style-name="T288">21</text:span></text:p></draw:text-box></draw:frame><draw:frame draw:style-name="fr1" text:anchor-type="char" svg:x="1.965cm" svg:y="17.182cm" svg:width="10.571cm" svg:height="1.669cm" draw:z-index="132"><draw:text-box><text:p text:style-name="P34"><text:span text:style-name="T25">64:</text:span><text:span text:style-name="T38"> </text:span><text:span text:style-name="T25">The</text:span><text:span text:style-name="T36"> </text:span><text:span text:style-name="T25">Perfect</text:span><text:span text:style-name="T36"> </text:span><text:span text:style-name="T25">Epyllion?</text:span><text:span text:style-name="T111">,</text:span><text:span text:style-name="T123"> </text:span><text:span text:style-name="T174">w:</text:span><text:span text:style-name="T130"> </text:span><text:span text:style-name="T44">Brill’s</text:span><text:span text:style-name="T36"> </text:span><text:span text:style-name="T25">Companion</text:span><text:span text:style-name="T36"> </text:span><text:span text:style-name="T25">to</text:span><text:span text:style-name="T36"> </text:span><text:span text:style-name="T30">Greek</text:span><text:span text:style-name="T36"> </text:span><text:span text:style-name="T25">and</text:span><text:span text:style-name="T36"> </text:span><text:span text:style-name="T25">Latin</text:span><text:span text:style-name="T36"> </text:span><text:span text:style-name="T25">Epyllion</text:span><text:span text:style-name="T36"> </text:span><text:span text:style-name="T25">and</text:span><text:span text:style-name="T36"> </text:span><text:span text:style-name="T30">Its </text:span><text:span text:style-name="T26">Reception</text:span><text:span text:style-name="T113">,</text:span><text:span text:style-name="T195"> </text:span><text:span text:style-name="T113">ed.</text:span><text:span text:style-name="T155"> </text:span><text:span text:style-name="T113">by</text:span><text:span text:style-name="T155"> </text:span><text:span text:style-name="T113">M.</text:span><text:span text:style-name="T195"> </text:span><text:span text:style-name="T113">Baumbach,</text:span><text:span text:style-name="T155"> </text:span><text:span text:style-name="T113">S.</text:span><text:span text:style-name="T155"> </text:span><text:span text:style-name="T160">Bär,</text:span><text:span text:style-name="T195"> </text:span><text:span text:style-name="T113">Leiden</text:span><text:span text:style-name="T155"> </text:span><text:span text:style-name="T113">–</text:span><text:span text:style-name="T155"> </text:span><text:span text:style-name="T113">Boston</text:span><text:span text:style-name="T195"> </text:span><text:span text:style-name="T113">2012,</text:span><text:span text:style-name="T155"> </text:span><text:span text:style-name="T113">s.</text:span><text:span text:style-name="T155"> </text:span><text:span text:style-name="T113">55–81,</text:span><text:span text:style-name="T155"> </text:span><text:span text:style-name="T113">oraz</text:span><text:span text:style-name="T195"> </text:span><text:span text:style-name="T160">J.</text:span><text:span text:style-name="T155"> </text:span><text:span text:style-name="T113">Styka, </text:span><text:span text:style-name="T26">Estetyka</text:span><text:span text:style-name="T45"> </text:span><text:span text:style-name="T26">epyllionu</text:span><text:span text:style-name="T113">,</text:span><text:span text:style-name="T173"> </text:span><text:span text:style-name="T175">w:</text:span><text:span text:style-name="T118"> </text:span><text:span text:style-name="T26">Studia</text:span><text:span text:style-name="T45"> </text:span><text:span text:style-name="T26">nad</text:span><text:span text:style-name="T43"> </text:span><text:span text:style-name="T32">literaturą</text:span><text:span text:style-name="T45"> </text:span><text:span text:style-name="T26">rzymską</text:span><text:span text:style-name="T45"> </text:span><text:span text:style-name="T26">epoki</text:span><text:span text:style-name="T45"> </text:span><text:span text:style-name="T26">republikańskiej</text:span><text:span text:style-name="T113">,</text:span><text:span text:style-name="T173"> </text:span><text:span text:style-name="T113">Kraków </text:span><text:span text:style-name="T111">1994, s.</text:span><text:span text:style-name="T115"> </text:span><text:span text:style-name="T111">157–167.</text:span></text:p></draw:text-box></draw:frame><draw:frame draw:style-name="fr1" text:anchor-type="char" svg:x="2cm" svg:y="0.912cm" svg:width="10.5cm" svg:height="0.423cm" draw:z-index="133"><draw:text-box><text:p text:style-name="P85"/></draw:text-box></draw:frame><draw:frame draw:style-name="fr1" text:anchor-type="char" svg:x="2cm" svg:y="11.227cm" svg:width="2.501cm" svg:height="0.423cm" draw:z-index="134"><draw:text-box><text:p text:style-name="P85"/></draw:text-box></draw:frame></text:p>
      <text:p text:style-name="P73"><draw:line text:anchor-type="char" draw:z-index="135" draw:style-name="gr1" draw:text-style-name="P105" svg:x1="2cm" svg:y1="1.291cm" svg:x2="12.5cm" svg:y2="1.291cm"><text:p/></draw:line><draw:line text:anchor-type="char" draw:z-index="136" draw:style-name="gr1" draw:text-style-name="P105" svg:x1="2cm" svg:y1="16.872cm" svg:x2="4.499cm" svg:y2="16.872cm"><text:p/></draw:line><draw:frame draw:style-name="fr1" text:anchor-type="char" svg:x="6.174cm" svg:y="0.647cm" svg:width="2.147cm" svg:height="0.552cm" draw:z-index="137"><draw:text-box><text:p text:style-name="P17"><text:span text:style-name="T13">Natalia Cichoń</text:span></text:p></draw:text-box></draw:frame><draw:frame draw:style-name="fr1" text:anchor-type="char" svg:x="1.965cm" svg:y="0.669cm" svg:width="0.579cm" svg:height="0.547cm" draw:z-index="138"><draw:text-box><text:p text:style-name="P18"><text:span text:style-name="T1">320</text:span></text:p></draw:text-box></draw:frame><draw:frame draw:style-name="fr1" text:anchor-type="char" svg:x="1.965cm" svg:y="2.064cm" svg:width="10.575cm" svg:height="10.596cm" draw:z-index="139"><draw:text-box><text:p text:style-name="P87"><text:span text:style-name="T239">ze</text:span><text:span text:style-name="T300"> </text:span><text:span text:style-name="T239">względu</text:span><text:span text:style-name="T300"> </text:span><text:span text:style-name="T239">na</text:span><text:span text:style-name="T300"> </text:span><text:span text:style-name="T239">jego</text:span><text:span text:style-name="T345"> </text:span><text:span text:style-name="T239">zróżnicowaną</text:span><text:span text:style-name="T300"> </text:span><text:span text:style-name="T239">tematykę,</text:span><text:span text:style-name="T300"> </text:span><text:span text:style-name="T239">jednak</text:span><text:span text:style-name="T345"> </text:span><text:span text:style-name="T239">nie</text:span><text:span text:style-name="T300"> </text:span><text:span text:style-name="T239">kojarzyli</text:span><text:span text:style-name="T300"> </text:span><text:span text:style-name="T239">jesz- cze</text:span><text:span text:style-name="T343"> </text:span><text:span text:style-name="T239">tego</text:span><text:span text:style-name="T333"> </text:span><text:span text:style-name="T239">utworu</text:span><text:span text:style-name="T333"> </text:span><text:span text:style-name="T239">z</text:span><text:span text:style-name="T333"> </text:span><text:span text:style-name="T239">charakterem</text:span><text:span text:style-name="T333"> </text:span><text:span text:style-name="T239">narracyjnym</text:span><text:span text:style-name="T333"> </text:span><text:span text:style-name="T239">i</text:span><text:span text:style-name="T333"> </text:span><text:span text:style-name="T239">epiką:</text:span><text:span text:style-name="T333"> </text:span><text:span text:style-name="T239">przeważały</text:span><text:span text:style-name="T333"> </text:span><text:span text:style-name="T239">opi- </text:span><text:span text:style-name="T248">nie</text:span><text:span text:style-name="T301"> </text:span><text:span text:style-name="T248">o</text:span><text:span text:style-name="T346"> </text:span><text:span text:style-name="T248">jego</text:span><text:span text:style-name="T346"> </text:span><text:span text:style-name="T248">liryczności</text:span><text:span text:style-name="T346"> </text:span><text:span text:style-name="T248">i</text:span><text:span text:style-name="T346"> </text:span><text:span text:style-name="T248">związkach</text:span><text:span text:style-name="T346"> </text:span><text:span text:style-name="T248">z</text:span><text:span text:style-name="T346"> </text:span><text:span text:style-name="T248">pieśniami</text:span><text:span text:style-name="T301"> </text:span><text:span text:style-name="T248">weselnymi</text:span><text:span text:style-name="T264">22</text:span><text:span text:style-name="T248">.</text:span><text:span text:style-name="T346"> </text:span><text:span text:style-name="T248">Pierw- </text:span><text:span text:style-name="T239">szym krokiem do późniejszego przypisania temu utworowi miana </text:span><text:span text:style-name="T248">epyllionu</text:span><text:span text:style-name="T298"> </text:span><text:span text:style-name="T248">była</text:span><text:span text:style-name="T298"> </text:span><text:span text:style-name="T248">analiza</text:span><text:span text:style-name="T301"> </text:span><text:span text:style-name="T248">dokonana</text:span><text:span text:style-name="T298"> </text:span><text:span text:style-name="T248">przez</text:span><text:span text:style-name="T301"> </text:span><text:span text:style-name="T248">Johannesa</text:span><text:span text:style-name="T298"> </text:span><text:span text:style-name="T248">Gurlitta</text:span><text:span text:style-name="T298"> </text:span><text:span text:style-name="T248">w</text:span><text:span text:style-name="T301"> </text:span><text:span text:style-name="T248">1787 roku.</text:span><text:span text:style-name="T303"> </text:span><text:span text:style-name="T259">Według</text:span><text:span text:style-name="T306"> </text:span><text:span text:style-name="T248">niego</text:span><text:span text:style-name="T306"> </text:span><text:span text:style-name="T248">początek</text:span><text:span text:style-name="T306"> </text:span><text:span text:style-name="T248">pieśni</text:span><text:span text:style-name="T303"> </text:span><text:span text:style-name="T248">mógłby</text:span><text:span text:style-name="T306"> </text:span><text:span text:style-name="T248">sugerować</text:span><text:span text:style-name="T306"> </text:span><text:span text:style-name="T248">jej</text:span><text:span text:style-name="T306"> </text:span><text:span text:style-name="T248">przyna- leżność</text:span><text:span text:style-name="T301"> </text:span><text:span text:style-name="T248">do</text:span><text:span text:style-name="T346"> </text:span><text:span text:style-name="T248">epitalamium,</text:span><text:span text:style-name="T346"> </text:span><text:span text:style-name="T248">jednak</text:span><text:span text:style-name="T346"> </text:span><text:span text:style-name="T248">skoro</text:span><text:span text:style-name="T346"> </text:span><text:span text:style-name="T248">w</text:span><text:span text:style-name="T346"> </text:span><text:span text:style-name="T248">dalszej</text:span><text:span text:style-name="T346"> </text:span><text:span text:style-name="T248">części</text:span><text:span text:style-name="T346"> </text:span><text:span text:style-name="T248">utworu</text:span><text:span text:style-name="T346"> </text:span><text:span text:style-name="T248">nie </text:span><text:span text:style-name="T239">pojawia się tradycyjny chór dziewcząt lub </text:span><text:span text:style-name="T245">chłopców, </text:span><text:span text:style-name="T239">tylko przema- </text:span><text:span text:style-name="T248">wia</text:span><text:span text:style-name="T339"> </text:span><text:span text:style-name="T248">sam</text:span><text:span text:style-name="T303"> </text:span><text:span text:style-name="T248">poeta,</text:span><text:span text:style-name="T303"> </text:span><text:span text:style-name="T248">wskazuje</text:span><text:span text:style-name="T339"> </text:span><text:span text:style-name="T248">to</text:span><text:span text:style-name="T303"> </text:span><text:span text:style-name="T248">na</text:span><text:span text:style-name="T303"> </text:span><text:span text:style-name="T248">charakter</text:span><text:span text:style-name="T339"> </text:span><text:span text:style-name="T248">narracyjny</text:span><text:span text:style-name="T264">23</text:span><text:span text:style-name="T248">.</text:span><text:span text:style-name="T303"> </text:span><text:span text:style-name="T342">To</text:span><text:span text:style-name="T303"> </text:span><text:span text:style-name="T248">z</text:span><text:span text:style-name="T339"> </text:span><text:span text:style-name="T248">kolei</text:span><text:span text:style-name="T303"> </text:span><text:span text:style-name="T248">do- </text:span><text:span text:style-name="T239">prowadziło</text:span><text:span text:style-name="T291"> </text:span><text:span text:style-name="T239">do</text:span><text:span text:style-name="T291"> </text:span><text:span text:style-name="T239">uznania</text:span><text:span text:style-name="T294"> </text:span><text:span text:style-name="T239">pieśni</text:span><text:span text:style-name="T291"> </text:span><text:span text:style-name="T239">za:</text:span><text:span text:style-name="T294"> </text:span><text:span text:style-name="T239">„eine</text:span><text:span text:style-name="T291"> </text:span><text:span text:style-name="T239">kleine</text:span><text:span text:style-name="T294"> </text:span><text:span text:style-name="T239">Epopee,</text:span><text:span text:style-name="T291"> </text:span><text:span text:style-name="T239">wie</text:span><text:span text:style-name="T291"> </text:span><text:span text:style-name="T239">das</text:span><text:span text:style-name="T294"> </text:span><text:span text:style-name="T239">Gedi- </text:span><text:span text:style-name="T244">cht</text:span><text:span text:style-name="T287"> </text:span><text:span text:style-name="T248">des</text:span><text:span text:style-name="T330"> </text:span><text:span text:style-name="T248">vermeintrichen</text:span><text:span text:style-name="T330"> </text:span><text:span text:style-name="T244">Musäus</text:span><text:span text:style-name="T330"> </text:span><text:span text:style-name="T248">von</text:span><text:span text:style-name="T330"> </text:span><text:span text:style-name="T244">Hero</text:span><text:span text:style-name="T330"> </text:span><text:span text:style-name="T248">und</text:span><text:span text:style-name="T330"> </text:span><text:span text:style-name="T244">Leander,</text:span><text:span text:style-name="T330"> </text:span><text:span text:style-name="T248">und</text:span><text:span text:style-name="T330"> </text:span><text:span text:style-name="T248">wie</text:span><text:span text:style-name="T330"> </text:span><text:span text:style-name="T248">fast </text:span><text:span text:style-name="T239">alle Oßianischen Gedichte”</text:span><text:span text:style-name="T265">24</text:span><text:span text:style-name="T239">. Uwaga Gurlitta jest niezwykle istotna </text:span><text:span text:style-name="T248">nie</text:span><text:span text:style-name="T253"> </text:span><text:span text:style-name="T248">tylko</text:span><text:span text:style-name="T298"> </text:span><text:span text:style-name="T248">ze</text:span><text:span text:style-name="T298"> </text:span><text:span text:style-name="T248">względu</text:span><text:span text:style-name="T298"> </text:span><text:span text:style-name="T248">na</text:span><text:span text:style-name="T298"> </text:span><text:span text:style-name="T248">nazwanie</text:span><text:span text:style-name="T253"> </text:span><text:span text:style-name="T19">carmen</text:span><text:span text:style-name="T96"> </text:span><text:span text:style-name="T248">64</text:span><text:span text:style-name="T298"> </text:span><text:span text:style-name="T248">krótkim</text:span><text:span text:style-name="T298"> </text:span><text:span text:style-name="T248">eposem;</text:span><text:span text:style-name="T298"> </text:span><text:span text:style-name="T248">sta- </text:span><text:span text:style-name="T239">nowi także dowód na wpływ ówczesnej literatury na kształtowanie się zjawiska epyllionu. </text:span><text:span text:style-name="T245">Uczony </text:span><text:span text:style-name="T239">porównał bowiem twórczość Katul- </text:span><text:span text:style-name="T248">lusa</text:span><text:span text:style-name="T319"> </text:span><text:span text:style-name="T248">i</text:span><text:span text:style-name="T319"> </text:span><text:span text:style-name="T248">Muzajosa</text:span><text:span text:style-name="T253"> </text:span><text:span text:style-name="T248">do</text:span><text:span text:style-name="T319"> </text:span><text:span text:style-name="T248">cyklu</text:span><text:span text:style-name="T253"> </text:span><text:span text:style-name="T248">poematów</text:span><text:span text:style-name="T319"> </text:span><text:span text:style-name="T248">epickich</text:span><text:span text:style-name="T253"> </text:span><text:span text:style-name="T248">Osjana,</text:span><text:span text:style-name="T319"> </text:span><text:span text:style-name="T248">postaci</text:span><text:span text:style-name="T319"> </text:span><text:span text:style-name="T248">z</text:span><text:span text:style-name="T253"> </text:span><text:span text:style-name="T248">mi- </text:span><text:span text:style-name="T239">tologii</text:span><text:span text:style-name="T280"> </text:span><text:span text:style-name="T239">irlandzkiej,</text:span><text:span text:style-name="T280"> </text:span><text:span text:style-name="T239">opublikowanych</text:span><text:span text:style-name="T280"> </text:span><text:span text:style-name="T239">w</text:span><text:span text:style-name="T280"> </text:span><text:span text:style-name="T239">1760</text:span><text:span text:style-name="T280"> </text:span><text:span text:style-name="T239">roku</text:span><text:span text:style-name="T283"> </text:span><text:span text:style-name="T239">przez</text:span><text:span text:style-name="T280"> </text:span><text:span text:style-name="T239">poetę</text:span><text:span text:style-name="T280"> </text:span><text:span text:style-name="T239">Jamesa Macphersona.</text:span><text:span text:style-name="T309"> </text:span><text:span text:style-name="T239">Zatem</text:span><text:span text:style-name="T309"> </text:span><text:span text:style-name="T239">ówczesna</text:span><text:span text:style-name="T312"> </text:span><text:span text:style-name="T239">dyskusja</text:span><text:span text:style-name="T309"> </text:span><text:span text:style-name="T239">literacka,</text:span><text:span text:style-name="T312"> </text:span><text:span text:style-name="T239">a</text:span><text:span text:style-name="T309"> </text:span><text:span text:style-name="T239">ponadto</text:span><text:span text:style-name="T309"> </text:span><text:span text:style-name="T239">rozwój </text:span><text:span text:style-name="T248">w tym samym czasie krótkiej epiki w heksametrach podobnej</text:span><text:span text:style-name="T360"> </text:span><text:span text:style-name="T248">do idylli</text:span><text:span text:style-name="T287"> </text:span><text:span text:style-name="T248">nie</text:span><text:span text:style-name="T330"> </text:span><text:span text:style-name="T248">mógł</text:span><text:span text:style-name="T330"> </text:span><text:span text:style-name="T248">pozostać</text:span><text:span text:style-name="T330"> </text:span><text:span text:style-name="T248">bez</text:span><text:span text:style-name="T287"> </text:span><text:span text:style-name="T248">znaczenia</text:span><text:span text:style-name="T330"> </text:span><text:span text:style-name="T248">dla</text:span><text:span text:style-name="T330"> </text:span><text:span text:style-name="T248">rozwoju</text:span><text:span text:style-name="T330"> </text:span><text:span text:style-name="T248">badań</text:span><text:span text:style-name="T330"> </text:span><text:span text:style-name="T248">nad</text:span><text:span text:style-name="T287"> </text:span><text:span text:style-name="T248">epyl- </text:span><text:span text:style-name="T239">lionem antycznym, </text:span><text:span text:style-name="T245">które </text:span><text:span text:style-name="T239">już kilkadziesiąt lat później zaczęły stano- </text:span>wić<text:span text:style-name="T252"> </text:span>istotną<text:span text:style-name="T296"> </text:span>część<text:span text:style-name="T296"> </text:span>pracy<text:span text:style-name="T296"> </text:span>filologów<text:span text:style-name="T296"> </text:span>klasycznych.</text:p></draw:text-box></draw:frame><draw:frame draw:style-name="fr1" text:anchor-type="char" svg:x="1.965cm" svg:y="13.635cm" svg:width="5.914cm" svg:height="0.7cm" draw:z-index="140"><draw:text-box><text:p text:style-name="P26"><text:span text:style-name="T229">Historia</text:span><text:span text:style-name="T234"> </text:span><text:span text:style-name="T229">badań</text:span><text:span text:style-name="T234"> </text:span><text:span text:style-name="T229">nad</text:span><text:span text:style-name="T234"> </text:span><text:span text:style-name="T229">epyllionem</text:span></text:p></draw:text-box></draw:frame><draw:frame draw:style-name="fr1" text:anchor-type="char" svg:x="1.965cm" svg:y="14.891cm" svg:width="10.569cm" svg:height="1.071cm" draw:z-index="141"><draw:text-box><text:p text:style-name="P103"><text:span text:style-name="T239">Prawdopodobnie</text:span><text:span text:style-name="T325"> </text:span><text:span text:style-name="T239">po</text:span><text:span text:style-name="T247"> </text:span><text:span text:style-name="T239">raz</text:span><text:span text:style-name="T247"> </text:span><text:span text:style-name="T239">pierwszy</text:span><text:span text:style-name="T247"> </text:span><text:span text:style-name="T239">wśród</text:span><text:span text:style-name="T247"> </text:span><text:span text:style-name="T239">uczonych</text:span><text:span text:style-name="T247"> </text:span><text:span text:style-name="T239">nowożytnych</text:span><text:span text:style-name="T247"> </text:span><text:span text:style-name="T239">ter- </text:span><text:span text:style-name="T248">min</text:span><text:span text:style-name="T250"> </text:span><text:span text:style-name="T248">ἐπύλλιον</text:span><text:span text:style-name="T250"> </text:span><text:span text:style-name="T248">odnoszący</text:span><text:span text:style-name="T316"> </text:span><text:span text:style-name="T248">się</text:span><text:span text:style-name="T250"> </text:span><text:span text:style-name="T248">do</text:span><text:span text:style-name="T250"> </text:span><text:span text:style-name="T248">utworu</text:span><text:span text:style-name="T316"> </text:span><text:span text:style-name="T248">starożytnego</text:span><text:span text:style-name="T264">25</text:span><text:span text:style-name="T271"> </text:span><text:span text:style-name="T248">pojawił</text:span><text:span text:style-name="T250"> </text:span><text:span text:style-name="T248">się</text:span></text:p></draw:text-box></draw:frame><draw:frame draw:style-name="fr1" text:anchor-type="char" svg:x="2.872cm" svg:y="17.006cm" svg:width="6.244cm" svg:height="0.504cm" draw:z-index="142"><draw:text-box><text:p text:style-name="P22"><text:span text:style-name="T113">Zob.</text:span><text:span text:style-name="T118"> </text:span><text:span text:style-name="T150">V.</text:span><text:span text:style-name="T118"> </text:span><text:span text:style-name="T113">Masciadri,</text:span><text:span text:style-name="T173"> </text:span><text:span text:style-name="T26">Concepts</text:span><text:span text:style-name="T45"> </text:span><text:span text:style-name="T26">and</text:span><text:span text:style-name="T45"> </text:span><text:span text:style-name="T32">Texts</text:span><text:span text:style-name="T121">…,</text:span><text:span text:style-name="T118"> </text:span><text:span text:style-name="T113">s.</text:span><text:span text:style-name="T118"> </text:span><text:span text:style-name="T113">7–10.</text:span></text:p></draw:text-box></draw:frame><draw:frame draw:style-name="fr1" text:anchor-type="char" svg:x="2.464cm" svg:y="17.037cm" svg:width="0.247cm" svg:height="0.707cm" draw:z-index="143"><draw:text-box><text:p text:style-name="P21"><text:span text:style-name="T288">22</text:span></text:p><text:p text:style-name="P28"><text:span text:style-name="T288">23</text:span></text:p></draw:text-box></draw:frame><draw:frame draw:style-name="fr1" text:anchor-type="char" svg:x="2.898cm" svg:y="17.394cm" svg:width="9.636cm" svg:height="0.504cm" draw:z-index="144"><draw:text-box><text:p text:style-name="P22"><text:span text:style-name="T111">Zob.</text:span><text:span text:style-name="T154"> </text:span><text:span text:style-name="T159">J.</text:span><text:span text:style-name="T154"> </text:span><text:span text:style-name="T111">Gurlitt,</text:span><text:span text:style-name="T162"> </text:span><text:span text:style-name="T25">Katulls</text:span><text:span text:style-name="T68"> </text:span><text:span text:style-name="T25">epischer</text:span><text:span text:style-name="T68"> </text:span><text:span text:style-name="T25">Gesang</text:span><text:span text:style-name="T68"> </text:span><text:span text:style-name="T25">von</text:span><text:span text:style-name="T68"> </text:span><text:span text:style-name="T25">der</text:span><text:span text:style-name="T68"> </text:span><text:span text:style-name="T44">Vermählung</text:span><text:span text:style-name="T68"> </text:span><text:span text:style-name="T25">des</text:span><text:span text:style-name="T68"> </text:span><text:span text:style-name="T25">Peleus</text:span><text:span text:style-name="T68"> </text:span><text:span text:style-name="T25">und</text:span></text:p></draw:text-box></draw:frame><draw:frame draw:style-name="fr1" text:anchor-type="char" svg:x="1.965cm" svg:y="17.782cm" svg:width="10.347cm" svg:height="0.504cm" draw:z-index="145"><draw:text-box><text:p text:style-name="P22"><text:span text:style-name="T26">der</text:span><text:span text:style-name="T52"> </text:span><text:span text:style-name="T26">Thetis</text:span><text:span text:style-name="T52"> </text:span><text:span text:style-name="T26">metrisch</text:span><text:span text:style-name="T39"> </text:span><text:span text:style-name="T26">übersezt</text:span><text:span text:style-name="T52"> </text:span><text:span text:style-name="T26">und</text:span><text:span text:style-name="T39"> </text:span><text:span text:style-name="T32">mit</text:span><text:span text:style-name="T52"> </text:span><text:span text:style-name="T26">einigen</text:span><text:span text:style-name="T39"> </text:span><text:span text:style-name="T26">Anhängen</text:span><text:span text:style-name="T52"> </text:span><text:span text:style-name="T26">begleitet</text:span><text:span text:style-name="T113">,</text:span><text:span text:style-name="T129"> </text:span><text:span text:style-name="T113">Leipzig</text:span><text:span text:style-name="T129"> </text:span><text:span text:style-name="T113">1787,</text:span><text:span text:style-name="T129"> </text:span><text:span text:style-name="T113">s.</text:span><text:span text:style-name="T129"> </text:span><text:span text:style-name="T113">7.</text:span></text:p></draw:text-box></draw:frame><draw:frame draw:style-name="fr1" text:anchor-type="char" svg:x="2.872cm" svg:y="18.17cm" svg:width="1.577cm" svg:height="0.504cm" draw:z-index="146"><draw:text-box><text:p text:style-name="P22"><text:span text:style-name="T25">Ibidem</text:span><text:span text:style-name="T111">,</text:span><text:span text:style-name="T138"> </text:span><text:span text:style-name="T111">s.</text:span><text:span text:style-name="T138"> </text:span><text:span text:style-name="T111">8.</text:span></text:p></draw:text-box></draw:frame><draw:frame draw:style-name="fr1" text:anchor-type="char" svg:x="2.464cm" svg:y="18.202cm" svg:width="0.247cm" svg:height="0.707cm" draw:z-index="147"><draw:text-box><text:p text:style-name="P21"><text:span text:style-name="T288">24</text:span></text:p><text:p text:style-name="P28"><text:span text:style-name="T288">25</text:span></text:p></draw:text-box></draw:frame><draw:frame draw:style-name="fr1" text:anchor-type="char" svg:x="2.87cm" svg:y="18.563cm" svg:width="9.661cm" svg:height="0.499cm" draw:z-index="148"><draw:text-box><text:p text:style-name="P20"><text:span text:style-name="T112">Zachowało</text:span><text:span text:style-name="T132"> </text:span><text:span text:style-name="T112">się</text:span><text:span text:style-name="T125"> </text:span><text:span text:style-name="T122">sporo</text:span><text:span text:style-name="T125"> </text:span><text:span text:style-name="T161">dawnych</text:span><text:span text:style-name="T132"> </text:span><text:span text:style-name="T112">poświadczeń</text:span><text:span text:style-name="T125"> </text:span><text:span text:style-name="T182">użycia</text:span><text:span text:style-name="T125"> </text:span><text:span text:style-name="T122">terminu</text:span><text:span text:style-name="T125"> </text:span><text:span text:style-name="T193">„epyllion”,</text:span><text:span text:style-name="T132"> </text:span><text:span text:style-name="T112">zwłasz-</text:span></text:p></draw:text-box></draw:frame><draw:frame draw:style-name="fr1" text:anchor-type="char" svg:x="1.965cm" svg:y="18.951cm" svg:width="10.566cm" svg:height="0.499cm" draw:z-index="149"><draw:text-box><text:p text:style-name="P20"><text:span text:style-name="T113">cza</text:span><text:span text:style-name="T141"> </text:span><text:span text:style-name="T113">w</text:span><text:span text:style-name="T139"> </text:span><text:span text:style-name="T121">krajach</text:span><text:span text:style-name="T141"> </text:span><text:span text:style-name="T121">niemieckojęzycznych</text:span><text:span text:style-name="T141"> </text:span><text:span text:style-name="T113">z</text:span><text:span text:style-name="T141"> </text:span><text:span text:style-name="T121">okresu</text:span><text:span text:style-name="T141"> </text:span><text:span text:style-name="T121">renesansu.</text:span><text:span text:style-name="T141"> </text:span><text:span text:style-name="T121">Poświadczenia</text:span><text:span text:style-name="T141"> </text:span><text:span text:style-name="T113">te</text:span><text:span text:style-name="T141"> </text:span><text:span text:style-name="T113">nie</text:span><text:span text:style-name="T141"> </text:span><text:span text:style-name="T181">należą</text:span></text:p></draw:text-box></draw:frame><draw:frame draw:style-name="fr1" text:anchor-type="char" svg:x="2cm" svg:y="0.905cm" svg:width="10.5cm" svg:height="0.423cm" draw:z-index="150"><draw:text-box><text:p text:style-name="P85"/></draw:text-box></draw:frame><draw:frame draw:style-name="fr1" text:anchor-type="char" svg:x="2cm" svg:y="16.484cm" svg:width="2.501cm" svg:height="0.423cm" draw:z-index="151"><draw:text-box><text:p text:style-name="P85"/></draw:text-box></draw:frame></text:p>
      <text:p text:style-name="P74"><draw:line text:anchor-type="char" draw:z-index="152" draw:style-name="gr1" draw:text-style-name="P105" svg:x1="2cm" svg:y1="1.302cm" svg:x2="12.5cm" svg:y2="1.302cm"><text:p/></draw:line><draw:line text:anchor-type="char" draw:z-index="153" draw:style-name="gr1" draw:text-style-name="P105" svg:x1="2cm" svg:y1="12.391cm" svg:x2="4.499cm" svg:y2="12.391cm"><text:p/></draw:line><draw:frame draw:style-name="fr1" text:anchor-type="char" svg:x="3.013cm" svg:y="0.631cm" svg:width="8.474cm" svg:height="0.552cm" draw:z-index="154"><draw:text-box><text:p text:style-name="P25"><text:span text:style-name="T15">Epyllion</text:span><text:span text:style-name="T16"> </text:span><text:span text:style-name="T15">w</text:span><text:span text:style-name="T16"> </text:span><text:span text:style-name="T17">badaniach</text:span><text:span text:style-name="T16"> </text:span><text:span text:style-name="T15">naukowych</text:span><text:span text:style-name="T16"> </text:span><text:span text:style-name="T15">–</text:span><text:span text:style-name="T16"> </text:span><text:span text:style-name="T15">antyczne</text:span><text:span text:style-name="T16"> </text:span><text:span text:style-name="T2">genus</text:span><text:span text:style-name="T4"> </text:span><text:span text:style-name="T2">mixtum</text:span><text:span text:style-name="T15">?</text:span></text:p></draw:text-box></draw:frame><draw:frame draw:style-name="fr1" text:anchor-type="char" svg:x="11.957cm" svg:y="0.669cm" svg:width="0.579cm" svg:height="0.547cm" draw:z-index="155"><draw:text-box><text:p text:style-name="P18"><text:span text:style-name="T1">321</text:span></text:p></draw:text-box></draw:frame><draw:frame draw:style-name="fr1" text:anchor-type="char" svg:x="1.965cm" svg:y="2.058cm" svg:width="10.571cm" svg:height="9.172cm" draw:z-index="156"><draw:text-box><text:p text:style-name="P98">w<text:span text:style-name="T296"> </text:span>1796<text:span text:style-name="T299"> </text:span>roku<text:span text:style-name="T299"> </text:span>w<text:span text:style-name="T299"> </text:span>wydaniu<text:span text:style-name="T299"> </text:span><text:span text:style-name="T78">Hymnów</text:span><text:span text:style-name="T87"> </text:span><text:span text:style-name="T18">Homeryckich</text:span><text:span text:style-name="T87"> </text:span>Karla<text:span text:style-name="T299"> </text:span>Davida<text:span text:style-name="T299"> </text:span>Il- gena<text:span text:style-name="T279"> </text:span>(Halle<text:span text:style-name="T282"> </text:span>1796).<text:span text:style-name="T282"> </text:span>Określił<text:span text:style-name="T282"> </text:span>on<text:span text:style-name="T282"> </text:span>w<text:span text:style-name="T282"> </text:span>ten<text:span text:style-name="T282"> </text:span>sposób<text:span text:style-name="T282"> </text:span><text:span text:style-name="T78">Hymn</text:span><text:span text:style-name="T97"> </text:span><text:span text:style-name="T18">do Hermesa</text:span>, <text:span text:style-name="T248">używając</text:span><text:span text:style-name="T324"> </text:span><text:span text:style-name="T248">greckiego</text:span><text:span text:style-name="T246"> </text:span><text:span text:style-name="T248">alfabetu</text:span><text:span text:style-name="T246"> </text:span><text:span text:style-name="T248">–</text:span><text:span text:style-name="T324"> </text:span><text:span text:style-name="T248">świadczy</text:span><text:span text:style-name="T246"> </text:span><text:span text:style-name="T248">to</text:span><text:span text:style-name="T246"> </text:span><text:span text:style-name="T248">o</text:span><text:span text:style-name="T246"> </text:span><text:span text:style-name="T248">tym,</text:span><text:span text:style-name="T324"> </text:span><text:span text:style-name="T248">że</text:span><text:span text:style-name="T246"> </text:span><text:span text:style-name="T248">termin</text:span><text:span text:style-name="T246"> </text:span><text:span text:style-name="T248">ten</text:span><text:span text:style-name="T246"> </text:span><text:span text:style-name="T248">był najprawdopodobniej</text:span><text:span text:style-name="T281"> </text:span><text:span text:style-name="T248">dla</text:span><text:span text:style-name="T284"> </text:span><text:span text:style-name="T248">uczonych</text:span><text:span text:style-name="T284"> </text:span><text:span text:style-name="T248">obcy</text:span><text:span text:style-name="T284"> </text:span><text:span text:style-name="T248">i</text:span><text:span text:style-name="T281"> </text:span><text:span text:style-name="T248">nie</text:span><text:span text:style-name="T284"> </text:span><text:span text:style-name="T248">rozpowszechnił</text:span><text:span text:style-name="T284"> </text:span><text:span text:style-name="T248">się jeszcze</text:span><text:span text:style-name="T335"> </text:span><text:span text:style-name="T248">w</text:span><text:span text:style-name="T335"> </text:span><text:span text:style-name="T248">nauce,</text:span><text:span text:style-name="T287"> </text:span><text:span text:style-name="T248">a</text:span><text:span text:style-name="T335"> </text:span><text:span text:style-name="T248">co</text:span><text:span text:style-name="T335"> </text:span><text:span text:style-name="T248">za</text:span><text:span text:style-name="T287"> </text:span><text:span text:style-name="T248">tym</text:span><text:span text:style-name="T335"> </text:span><text:span text:style-name="T248">idzie</text:span><text:span text:style-name="T335"> </text:span><text:span text:style-name="T248">–</text:span><text:span text:style-name="T287"> </text:span><text:span text:style-name="T248">jest</text:span><text:span text:style-name="T335"> </text:span><text:span text:style-name="T248">to</text:span><text:span text:style-name="T287"> </text:span><text:span text:style-name="T248">pierwsze</text:span><text:span text:style-name="T335"> </text:span><text:span text:style-name="T248">lub</text:span><text:span text:style-name="T335"> </text:span><text:span text:style-name="T248">przynajmniej </text:span>jedno<text:span text:style-name="T302"> </text:span>z<text:span text:style-name="T305"> </text:span>pierwszych<text:span text:style-name="T305"> </text:span>poświadczeń<text:span text:style-name="T302"> </text:span>użycia<text:span text:style-name="T305"> </text:span>tego<text:span text:style-name="T305"> </text:span>określenia.</text:p><text:p text:style-name="P92"><text:span text:style-name="T257">Po</text:span><text:span text:style-name="T290"> </text:span>dwudziestoletniej<text:span text:style-name="T290"> </text:span>przerwie<text:span text:style-name="T293"> </text:span>termin<text:span text:style-name="T290"> </text:span>ten<text:span text:style-name="T290"> </text:span>znów<text:span text:style-name="T293"> </text:span>pojawił<text:span text:style-name="T290"> </text:span>się <text:span text:style-name="T248">w</text:span><text:span text:style-name="T350"> </text:span><text:span text:style-name="T248">tekście</text:span><text:span text:style-name="T242"> </text:span><text:span text:style-name="T248">naukowym.</text:span><text:span text:style-name="T350"> </text:span><text:span text:style-name="T248">Mimo</text:span><text:span text:style-name="T242"> </text:span><text:span text:style-name="T248">iż</text:span><text:span text:style-name="T242"> </text:span><text:span text:style-name="T248">nie</text:span><text:span text:style-name="T350"> </text:span><text:span text:style-name="T248">dotyczył</text:span><text:span text:style-name="T242"> </text:span><text:span text:style-name="T248">tekstu</text:span><text:span text:style-name="T242"> </text:span><text:span text:style-name="T248">antycznego,</text:span><text:span text:style-name="T350"> </text:span><text:span text:style-name="T248">lecz niemieckiego,</text:span><text:span text:style-name="T316"> </text:span><text:span text:style-name="T248">odegrał</text:span><text:span text:style-name="T250"> </text:span><text:span text:style-name="T248">bardzo</text:span><text:span text:style-name="T316"> </text:span><text:span text:style-name="T248">ważną</text:span><text:span text:style-name="T316"> </text:span><text:span text:style-name="T248">rolę</text:span><text:span text:style-name="T316"> </text:span><text:span text:style-name="T248">w</text:span><text:span text:style-name="T316"> </text:span><text:span text:style-name="T248">rozwoju</text:span><text:span text:style-name="T316"> </text:span><text:span text:style-name="T248">nauki</text:span><text:span text:style-name="T316"> </text:span><text:span text:style-name="T248">o</text:span><text:span text:style-name="T316"> </text:span><text:span text:style-name="T248">epyl- </text:span><text:span text:style-name="T239">lionie starożytnym oraz postrzeganiu go przez kolejnych uczonych </text:span><text:span text:style-name="T248">XIX</text:span><text:span text:style-name="T301"> </text:span><text:span text:style-name="T248">wieku,</text:span><text:span text:style-name="T301"> </text:span><text:span text:style-name="T248">stanowiąc</text:span><text:span text:style-name="T346"> </text:span><text:span text:style-name="T248">tym</text:span><text:span text:style-name="T301"> </text:span><text:span text:style-name="T248">samym</text:span><text:span text:style-name="T301"> </text:span><text:span text:style-name="T248">początek</text:span><text:span text:style-name="T346"> </text:span><text:span text:style-name="T248">konceptualizacji</text:span><text:span text:style-name="T301"> </text:span><text:span text:style-name="T248">tego terminu</text:span><text:span text:style-name="T301"> </text:span><text:span text:style-name="T248">oraz</text:span><text:span text:style-name="T301"> </text:span><text:span text:style-name="T248">jego</text:span><text:span text:style-name="T301"> </text:span><text:span text:style-name="T248">rozprzestrzeniania</text:span><text:span text:style-name="T301"> </text:span><text:span text:style-name="T248">się.</text:span><text:span text:style-name="T301"> </text:span><text:span text:style-name="T248">W</text:span><text:span text:style-name="T301"> </text:span><text:span text:style-name="T248">1816</text:span><text:span text:style-name="T301"> </text:span><text:span text:style-name="T248">roku</text:span><text:span text:style-name="T301"> </text:span><text:span text:style-name="T248">w</text:span><text:span text:style-name="T301"> </text:span><text:span text:style-name="T248">roczniku </text:span><text:span text:style-name="T82">Urania</text:span><text:span text:style-name="T99"> </text:span><text:span text:style-name="T248">Friedrich</text:span><text:span text:style-name="T287"> </text:span><text:span text:style-name="T248">Arnold</text:span><text:span text:style-name="T330"> </text:span><text:span text:style-name="T248">Brockhaus</text:span><text:span text:style-name="T287"> </text:span><text:span text:style-name="T248">zorganizował</text:span><text:span text:style-name="T287"> </text:span><text:span text:style-name="T248">konkurs</text:span><text:span text:style-name="T330"> </text:span><text:span text:style-name="T248">na</text:span><text:span text:style-name="T287"> </text:span><text:span text:style-name="T248">napi- sanie</text:span><text:span text:style-name="T298"> </text:span><text:span text:style-name="T248">krótkiego</text:span><text:span text:style-name="T298"> </text:span><text:span text:style-name="T248">poematu</text:span><text:span text:style-name="T298"> </text:span><text:span text:style-name="T248">w</text:span><text:span text:style-name="T298"> </text:span><text:span text:style-name="T248">trzech</text:span><text:span text:style-name="T298"> </text:span><text:span text:style-name="T248">kategoriach:</text:span><text:span text:style-name="T298"> </text:span><text:span text:style-name="T248">poetycka</text:span><text:span text:style-name="T298"> </text:span><text:span text:style-name="T248">narracja, idylla</text:span><text:span text:style-name="T242"> </text:span><text:span text:style-name="T248">oraz</text:span><text:span text:style-name="T242"> </text:span><text:span text:style-name="T248">list</text:span><text:span text:style-name="T261"> </text:span><text:span text:style-name="T248">poetycki.</text:span><text:span text:style-name="T242"> </text:span><text:span text:style-name="T248">Zwycięzcą</text:span><text:span text:style-name="T242"> </text:span><text:span text:style-name="T248">został</text:span><text:span text:style-name="T261"> </text:span><text:span text:style-name="T248">Ernst</text:span><text:span text:style-name="T242"> </text:span><text:span text:style-name="T248">Schulze</text:span><text:span text:style-name="T261"> </text:span><text:span text:style-name="T248">z</text:span><text:span text:style-name="T242"> </text:span><text:span text:style-name="T248">utworem o dziewczynie, która przemienia się w różę: </text:span><text:span text:style-name="T19">Die Bezauberte Rose</text:span><text:span text:style-name="T248">. </text:span><text:span text:style-name="T245">Utwór </text:span><text:span text:style-name="T239">stał się bestsellerem w Niemczech, ale istotniejszy od</text:span><text:span text:style-name="T322"> </text:span><text:span text:style-name="T239">samego </text:span><text:span text:style-name="T248">poematu</text:span><text:span text:style-name="T246"> </text:span><text:span text:style-name="T248">wydaje</text:span><text:span text:style-name="T250"> </text:span><text:span text:style-name="T248">się</text:span><text:span text:style-name="T250"> </text:span><text:span text:style-name="T248">komentarz</text:span><text:span text:style-name="T250"> </text:span><text:span text:style-name="T248">jednego</text:span><text:span text:style-name="T246"> </text:span><text:span text:style-name="T248">z</text:span><text:span text:style-name="T250"> </text:span><text:span text:style-name="T248">członków</text:span><text:span text:style-name="T250"> </text:span><text:span text:style-name="T244">jury,</text:span><text:span text:style-name="T250"> </text:span><text:span text:style-name="T248">Adolpha </text:span><text:span text:style-name="T245">Wagnera,</text:span><text:span text:style-name="T361"> </text:span><text:span text:style-name="T239">który</text:span><text:span text:style-name="T362"> </text:span><text:span text:style-name="T239">nazwał</text:span><text:span text:style-name="T362"> </text:span><text:span text:style-name="T239">ten</text:span><text:span text:style-name="T362"> </text:span><text:span text:style-name="T239">utwór</text:span><text:span text:style-name="T361"> </text:span><text:span text:style-name="T239">„epyllionem</text:span><text:span text:style-name="T362"> </text:span><text:span text:style-name="T239">lub</text:span><text:span text:style-name="T362"> </text:span><text:span text:style-name="T239">idyllą”</text:span><text:span text:style-name="T265">26</text:span><text:span text:style-name="T239">.</text:span><text:span text:style-name="T362"> </text:span><text:span text:style-name="T239">Istotne</text:span></text:p></draw:text-box></draw:frame><draw:frame draw:style-name="fr1" text:anchor-type="char" svg:x="1.965cm" svg:y="12.531cm" svg:width="10.573cm" svg:height="5.156cm" draw:z-index="157"><draw:text-box><text:p text:style-name="P33"><text:span text:style-name="T112">jeszcze </text:span><text:span text:style-name="T122">wprawdzie </text:span><text:span text:style-name="T112">do </text:span><text:span text:style-name="T161">naukowego </text:span><text:span text:style-name="T112">rozpatrywania </text:span><text:span text:style-name="T122">epyllionu, </text:span><text:span text:style-name="T112">a jedynie do </text:span><text:span text:style-name="T122">określania ówcześnie powstających poematów łacińskich </text:span><text:span text:style-name="T112">i </text:span><text:span text:style-name="T122">greckich. Jednakże </text:span><text:span text:style-name="T161">to, </text:span><text:span text:style-name="T112">jakim </text:span><text:span text:style-name="T161">utworom </text:span><text:span text:style-name="T122">autorzy </text:span><text:span text:style-name="T112">przypisywali tę </text:span><text:span text:style-name="T122">nazwę, </text:span><text:span text:style-name="T112">może dać </text:span><text:span text:style-name="T122">wskazówkę, </text:span><text:span text:style-name="T112">jak </text:span><text:span text:style-name="T122">wówczas </text:span><text:span text:style-name="T112">ten termin</text:span><text:span text:style-name="T156"> </text:span><text:span text:style-name="T122">rozu- </text:span><text:span text:style-name="T121">miano</text:span><text:span text:style-name="T166"> </text:span><text:span text:style-name="T113">i</text:span><text:span text:style-name="T166"> </text:span><text:span text:style-name="T113">jakie</text:span><text:span text:style-name="T166"> </text:span><text:span text:style-name="T113">jego</text:span><text:span text:style-name="T129"> </text:span><text:span text:style-name="T113">znaczenie</text:span><text:span text:style-name="T166"> </text:span><text:span text:style-name="T113">przeszło</text:span><text:span text:style-name="T166"> </text:span><text:span text:style-name="T113">na</text:span><text:span text:style-name="T129"> </text:span><text:span text:style-name="T121">kolejne</text:span><text:span text:style-name="T166"> </text:span><text:span text:style-name="T181">stulecia,</text:span><text:span text:style-name="T166"> </text:span><text:span text:style-name="T113">a</text:span><text:span text:style-name="T166"> </text:span><text:span text:style-name="T113">także</text:span><text:span text:style-name="T129"> </text:span><text:span text:style-name="T113">–</text:span><text:span text:style-name="T166"> </text:span><text:span text:style-name="T113">co</text:span><text:span text:style-name="T166"> </text:span><text:span text:style-name="T121">najistotniejsze</text:span></text:p><text:p text:style-name="P35"><text:span text:style-name="T112">–</text:span><text:span text:style-name="T152"> </text:span><text:span text:style-name="T112">jak</text:span><text:span text:style-name="T152"> </text:span><text:span text:style-name="T122">owo</text:span><text:span text:style-name="T152"> </text:span><text:span text:style-name="T112">znaczenie</text:span><text:span text:style-name="T152"> </text:span><text:span text:style-name="T112">się</text:span><text:span text:style-name="T152"> </text:span><text:span text:style-name="T112">zmieniło</text:span><text:span text:style-name="T117"> </text:span><text:span text:style-name="T112">w</text:span><text:span text:style-name="T152"> </text:span><text:span text:style-name="T122">stosunku</text:span><text:span text:style-name="T152"> </text:span><text:span text:style-name="T112">do</text:span><text:span text:style-name="T152"> </text:span><text:span text:style-name="T112">znaczenia</text:span><text:span text:style-name="T152"> </text:span><text:span text:style-name="T122">starożytnego.</text:span><text:span text:style-name="T152"> </text:span><text:span text:style-name="T112">W</text:span><text:span text:style-name="T117"> </text:span><text:span text:style-name="T122">okresie</text:span><text:span text:style-name="T152"> </text:span><text:span text:style-name="T122">re- nesansu były </text:span><text:span text:style-name="T112">to </text:span><text:span text:style-name="T122">zatem </text:span><text:span text:style-name="T112">utwory </text:span><text:span text:style-name="T122">pisane heksametrem lub dystychem elegijnym </text:span><text:span text:style-name="T112">i liczyły od</text:span><text:span text:style-name="T189"> </text:span><text:span text:style-name="T122">kilku</text:span><text:span text:style-name="T193"> </text:span><text:span text:style-name="T122">wersów</text:span><text:span text:style-name="T189"> </text:span><text:span text:style-name="T112">do</text:span><text:span text:style-name="T193"> </text:span><text:span text:style-name="T112">kilkuset</text:span><text:span text:style-name="T193"> </text:span><text:span text:style-name="T184">wersów.</text:span><text:span text:style-name="T189"> </text:span><text:span text:style-name="T161">Na</text:span><text:span text:style-name="T193"> </text:span><text:span text:style-name="T112">8</text:span><text:span text:style-name="T193"> </text:span><text:span text:style-name="T122">przykładów</text:span><text:span text:style-name="T189"> </text:span><text:span text:style-name="T112">takich</text:span><text:span text:style-name="T193"> </text:span><text:span text:style-name="T161">utworów</text:span><text:span text:style-name="T189"> </text:span><text:span text:style-name="T112">aż</text:span><text:span text:style-name="T193"> </text:span><text:span text:style-name="T112">7</text:span><text:span text:style-name="T193"> </text:span><text:span text:style-name="T112">odnosiło się do </text:span><text:span text:style-name="T122">prawdziwych </text:span><text:span text:style-name="T112">wydarzeń z życia </text:span><text:span text:style-name="T122">(śmierć, małżeństwo, </text:span><text:span text:style-name="T182">obchody </text:span><text:span text:style-name="T122">Świąt </text:span><text:span text:style-name="T112">Bożego </text:span><text:span text:style-name="T122">Narodzenia,</text:span><text:span text:style-name="T193"> </text:span><text:span text:style-name="T122">potwierdzenie</text:span><text:span text:style-name="T135"> </text:span><text:span text:style-name="T122">stopni</text:span><text:span text:style-name="T135"> </text:span><text:span text:style-name="T112">akademickich</text:span><text:span text:style-name="T193"> </text:span><text:span text:style-name="T122">itd.).</text:span><text:span text:style-name="T193"> </text:span><text:span text:style-name="T122">Jednemu</text:span><text:span text:style-name="T135"> </text:span><text:span text:style-name="T112">z</text:span><text:span text:style-name="T135"> </text:span><text:span text:style-name="T112">nich</text:span><text:span text:style-name="T135"> </text:span><text:span text:style-name="T122">brakowało</text:span><text:span text:style-name="T193"> </text:span><text:span text:style-name="T112">tak- </text:span><text:span text:style-name="T113">że</text:span><text:span text:style-name="T158"> </text:span><text:span text:style-name="T113">spójnej</text:span><text:span text:style-name="T137"> </text:span><text:span text:style-name="T113">narracji,</text:span><text:span text:style-name="T158"> </text:span><text:span text:style-name="T121">dotyczył</text:span><text:span text:style-name="T137"> </text:span><text:span text:style-name="T113">on</text:span><text:span text:style-name="T158"> </text:span><text:span text:style-name="T113">magii</text:span><text:span text:style-name="T137"> </text:span><text:span text:style-name="T113">i</text:span><text:span text:style-name="T137"> </text:span><text:span text:style-name="T113">pełen</text:span><text:span text:style-name="T158"> </text:span><text:span text:style-name="T121">był</text:span><text:span text:style-name="T137"> </text:span><text:span text:style-name="T121">alegorii.</text:span><text:span text:style-name="T158"> </text:span><text:span text:style-name="T121">Można</text:span><text:span text:style-name="T137"> </text:span><text:span text:style-name="T113">więc</text:span><text:span text:style-name="T137"> </text:span><text:span text:style-name="T121">przypuszczać, </text:span><text:span text:style-name="T113">że</text:span><text:span text:style-name="T173"> </text:span><text:span text:style-name="T113">w</text:span><text:span text:style-name="T173"> </text:span><text:span text:style-name="T121">renesansie</text:span><text:span text:style-name="T173"> </text:span><text:span text:style-name="T113">ten</text:span><text:span text:style-name="T188"> </text:span><text:span text:style-name="T113">termin</text:span><text:span text:style-name="T173"> </text:span><text:span text:style-name="T113">odnoszono</text:span><text:span text:style-name="T173"> </text:span><text:span text:style-name="T113">do</text:span><text:span text:style-name="T173"> </text:span><text:span text:style-name="T121">krótkich</text:span><text:span text:style-name="T173"> </text:span><text:span text:style-name="T160">utworów</text:span><text:span text:style-name="T188"> </text:span><text:span text:style-name="T113">o</text:span><text:span text:style-name="T173"> </text:span><text:span text:style-name="T113">dość</text:span><text:span text:style-name="T173"> </text:span><text:span text:style-name="T121">spontanicznej </text:span><text:span text:style-name="T122">kompozycji, </text:span><text:span text:style-name="T112">co oznacza dość luźne </text:span><text:span text:style-name="T182">przejęcie </text:span><text:span text:style-name="T112">znaczenia ze </text:span><text:span text:style-name="T122">starożytności. Zob. </text:span><text:span text:style-name="T112">S. </text:span><text:span text:style-name="T122">Tilg, </text:span><text:span text:style-name="T25">On </text:span><text:span text:style-name="T30">the Origins </text:span><text:span text:style-name="T25">of </text:span><text:span text:style-name="T30">the Modern </text:span><text:span text:style-name="T40">Term „Epyllion</text:span><text:span text:style-name="T133">”…, </text:span><text:span text:style-name="T111">s.</text:span><text:span text:style-name="T197"> </text:span><text:span text:style-name="T180">33–34.</text:span></text:p></draw:text-box></draw:frame><draw:frame draw:style-name="fr1" text:anchor-type="char" svg:x="2.909cm" svg:y="17.57cm" svg:width="9.627cm" svg:height="0.504cm" draw:z-index="158"><draw:text-box><text:p text:style-name="P22"><text:span text:style-name="T113">A. </text:span><text:span text:style-name="T185">Wagner, </text:span><text:span text:style-name="T26">Ernst Schulze, Die bezauberte Rose</text:span><text:span text:style-name="T113">, „Leipziger Kunstablatt für</text:span></text:p></draw:text-box></draw:frame><draw:frame draw:style-name="fr1" text:anchor-type="char" svg:x="2.464cm" svg:y="17.602cm" svg:width="0.247cm" svg:height="0.319cm" draw:z-index="159"><draw:text-box><text:p text:style-name="P21"><text:span text:style-name="T288">26</text:span></text:p></draw:text-box></draw:frame><draw:frame draw:style-name="fr1" text:anchor-type="char" svg:x="1.965cm" svg:y="17.963cm" svg:width="10.571cm" svg:height="0.887cm" draw:z-index="160"><draw:text-box><text:p text:style-name="P47"><text:span text:style-name="T113">gebildete Kunstfreunde” 29 (1817), s. 12: „so stellt sich das Gedicht als</text:span><text:span text:style-name="T147"> </text:span><text:span text:style-name="T113">Epyllion </text:span><text:span text:style-name="T111">oder</text:span><text:span text:style-name="T198"> </text:span><text:span text:style-name="T133">Idyllion”.</text:span><text:span text:style-name="T176"> </text:span><text:span text:style-name="T111">Cyt.</text:span><text:span text:style-name="T198"> </text:span><text:span text:style-name="T111">za:</text:span><text:span text:style-name="T176"> </text:span><text:span text:style-name="T111">S.</text:span><text:span text:style-name="T176"> </text:span><text:span text:style-name="T111">Tilg,</text:span><text:span text:style-name="T198"> </text:span><text:span text:style-name="T25">On</text:span><text:span text:style-name="T49"> </text:span><text:span text:style-name="T25">the</text:span><text:span text:style-name="T47"> </text:span><text:span text:style-name="T25">Origins</text:span><text:span text:style-name="T47"> </text:span><text:span text:style-name="T25">of</text:span><text:span text:style-name="T47"> </text:span><text:span text:style-name="T25">the</text:span><text:span text:style-name="T49"> </text:span><text:span text:style-name="T25">Modern</text:span><text:span text:style-name="T47"> </text:span><text:span text:style-name="T42">Term</text:span><text:span text:style-name="T47"> </text:span><text:span text:style-name="T44">„Epyllion</text:span><text:span text:style-name="T159">”…,</text:span><text:span text:style-name="T176"> </text:span><text:span text:style-name="T111">s.</text:span><text:span text:style-name="T198"> </text:span><text:span text:style-name="T111">39.</text:span></text:p></draw:text-box></draw:frame><draw:frame draw:style-name="fr1" text:anchor-type="char" svg:x="2cm" svg:y="0.912cm" svg:width="10.5cm" svg:height="0.423cm" draw:z-index="161"><draw:text-box><text:p text:style-name="P85"/></draw:text-box></draw:frame><draw:frame draw:style-name="fr1" text:anchor-type="char" svg:x="2cm" svg:y="12.003cm" svg:width="2.501cm" svg:height="0.423cm" draw:z-index="162"><draw:text-box><text:p text:style-name="P85"/></draw:text-box></draw:frame></text:p>
      <text:p text:style-name="P75"><draw:line text:anchor-type="char" draw:z-index="163" draw:style-name="gr1" draw:text-style-name="P105" svg:x1="2cm" svg:y1="1.291cm" svg:x2="12.5cm" svg:y2="1.291cm"><text:p/></draw:line><draw:line text:anchor-type="char" draw:z-index="164" draw:style-name="gr1" draw:text-style-name="P105" svg:x1="2cm" svg:y1="15.108cm" svg:x2="4.499cm" svg:y2="15.108cm"><text:p/></draw:line><draw:frame draw:style-name="fr1" text:anchor-type="char" svg:x="6.174cm" svg:y="0.647cm" svg:width="2.147cm" svg:height="0.552cm" draw:z-index="165"><draw:text-box><text:p text:style-name="P17"><text:span text:style-name="T13">Natalia Cichoń</text:span></text:p></draw:text-box></draw:frame><draw:frame draw:style-name="fr1" text:anchor-type="char" svg:x="1.965cm" svg:y="0.669cm" svg:width="0.579cm" svg:height="0.547cm" draw:z-index="166"><draw:text-box><text:p text:style-name="P18"><text:span text:style-name="T1">322</text:span></text:p></draw:text-box></draw:frame><draw:frame draw:style-name="fr1" text:anchor-type="char" svg:x="1.965cm" svg:y="2.064cm" svg:width="10.575cm" svg:height="12.024cm" draw:z-index="167"><draw:text-box><text:p text:style-name="P88"><text:span text:style-name="T248">jest</text:span><text:span text:style-name="T310"> </text:span><text:span text:style-name="T248">zestawienie</text:span><text:span text:style-name="T313"> </text:span><text:span text:style-name="T248">przez</text:span><text:span text:style-name="T313"> </text:span><text:span text:style-name="T259">Wagnera</text:span><text:span text:style-name="T313"> </text:span><text:span text:style-name="T248">tych</text:span><text:span text:style-name="T313"> </text:span><text:span text:style-name="T248">dwóch</text:span><text:span text:style-name="T313"> </text:span><text:span text:style-name="T259">gatunków,</text:span><text:span text:style-name="T313"> </text:span><text:span text:style-name="T244">które</text:span><text:span text:style-name="T313"> </text:span><text:span text:style-name="T248">mają</text:span><text:span text:style-name="T363"> </text:span><text:span text:style-name="T248">ze</text:span><text:span text:style-name="T339"> </text:span><text:span text:style-name="T248">sobą</text:span><text:span text:style-name="T339"> </text:span><text:span text:style-name="T248">wiele</text:span><text:span text:style-name="T339"> </text:span><text:span text:style-name="T248">wspólnego</text:span><text:span text:style-name="T303"> </text:span><text:span text:style-name="T248">–</text:span><text:span text:style-name="T339"> </text:span><text:span text:style-name="T248">mimo</text:span><text:span text:style-name="T339"> </text:span><text:span text:style-name="T248">że</text:span><text:span text:style-name="T303"> </text:span><text:span text:style-name="T248">nie</text:span><text:span text:style-name="T339"> </text:span><text:span text:style-name="T248">nawiązywał</text:span><text:span text:style-name="T339"> </text:span><text:span text:style-name="T248">on</text:span><text:span text:style-name="T303"> </text:span><text:span text:style-name="T248">bezpośred-</text:span><text:span text:style-name="T364"> </text:span><text:span text:style-name="T248">nio</text:span><text:span text:style-name="T253"> </text:span><text:span text:style-name="T248">do</text:span><text:span text:style-name="T298"> </text:span><text:span text:style-name="T248">sielanek</text:span><text:span text:style-name="T253"> </text:span><text:span text:style-name="T248">Teokryta,</text:span><text:span text:style-name="T298"> </text:span><text:span text:style-name="T248">tylko</text:span><text:span text:style-name="T253"> </text:span><text:span text:style-name="T248">do</text:span><text:span text:style-name="T298"> </text:span><text:span text:style-name="T248">tych</text:span><text:span text:style-name="T298"> </text:span><text:span text:style-name="T248">tworzonych</text:span><text:span text:style-name="T253"> </text:span><text:span text:style-name="T248">w</text:span><text:span text:style-name="T298"> </text:span><text:span text:style-name="T248">czasach</text:span><text:span text:style-name="T253"> </text:span><text:span text:style-name="T244">mu</text:span><text:span text:style-name="T372"> </text:span><text:span text:style-name="T239">współczesnych,</text:span><text:span text:style-name="T251"> </text:span><text:span text:style-name="T239">to</text:span><text:span text:style-name="T315"> </text:span><text:span text:style-name="T239">z</text:span><text:span text:style-name="T315"> </text:span><text:span text:style-name="T239">pewnością</text:span><text:span text:style-name="T251"> </text:span><text:span text:style-name="T239">ówcześni</text:span><text:span text:style-name="T315"> </text:span><text:span text:style-name="T239">autorzy</text:span><text:span text:style-name="T315"> </text:span><text:span text:style-name="T239">tworzący</text:span><text:span text:style-name="T315"> </text:span><text:span text:style-name="T239">w</text:span><text:span text:style-name="T251"> </text:span><text:span text:style-name="T239">tym</text:span><text:span text:style-name="T315"> </text:span><text:span text:style-name="T239">ga- </text:span><text:span text:style-name="T248">tunku</text:span><text:span text:style-name="T261"> </text:span><text:span text:style-name="T248">opierali</text:span><text:span text:style-name="T261"> </text:span><text:span text:style-name="T248">się</text:span><text:span text:style-name="T261"> </text:span><text:span text:style-name="T248">na</text:span><text:span text:style-name="T261"> </text:span><text:span text:style-name="T248">sielance</text:span><text:span text:style-name="T261"> </text:span><text:span text:style-name="T248">antycznej.</text:span><text:span text:style-name="T261"> </text:span><text:span text:style-name="T342">To</text:span><text:span text:style-name="T261"> </text:span><text:span text:style-name="T248">zestawienie</text:span><text:span text:style-name="T339"> </text:span><text:span text:style-name="T248">mogło</text:span><text:span text:style-name="T261"> </text:span><text:span text:style-name="T248">mieć</text:span><text:span text:style-name="T373"> </text:span><text:span text:style-name="T248">wpływ</text:span><text:span text:style-name="T253"> </text:span><text:span text:style-name="T248">na</text:span><text:span text:style-name="T253"> </text:span><text:span text:style-name="T248">opinie</text:span><text:span text:style-name="T253"> </text:span><text:span text:style-name="T248">kolejnych</text:span><text:span text:style-name="T253"> </text:span><text:span text:style-name="T248">uczonych</text:span><text:span text:style-name="T253"> </text:span><text:span text:style-name="T248">–</text:span><text:span text:style-name="T253"> </text:span><text:span text:style-name="T248">niedługo</text:span><text:span text:style-name="T253"> </text:span><text:span text:style-name="T248">później</text:span><text:span text:style-name="T253"> </text:span><text:span text:style-name="T248">wybrane</text:span><text:span text:style-name="T374"> </text:span><text:span text:style-name="T239">idylle</text:span><text:span text:style-name="T345"> </text:span><text:span text:style-name="T239">Teokryta</text:span><text:span text:style-name="T348"> </text:span><text:span text:style-name="T239">zaczęto</text:span><text:span text:style-name="T348"> </text:span><text:span text:style-name="T239">bowiem</text:span><text:span text:style-name="T348"> </text:span><text:span text:style-name="T239">powszechnie</text:span><text:span text:style-name="T348"> </text:span><text:span text:style-name="T239">uważać</text:span><text:span text:style-name="T345"> </text:span><text:span text:style-name="T239">za</text:span><text:span text:style-name="T348"> </text:span><text:span text:style-name="T239">epylliony</text:span><text:span text:style-name="T265">27</text:span><text:span text:style-name="T239">.</text:span><text:span text:style-name="T374"> </text:span><text:span text:style-name="T248">Niedługo</text:span><text:span text:style-name="T324"> </text:span><text:span text:style-name="T248">potem,</text:span><text:span text:style-name="T324"> </text:span><text:span text:style-name="T248">już</text:span><text:span text:style-name="T324"> </text:span><text:span text:style-name="T248">w</text:span><text:span text:style-name="T324"> </text:span><text:span text:style-name="T248">1823</text:span><text:span text:style-name="T324"> </text:span><text:span text:style-name="T248">roku,</text:span><text:span text:style-name="T324"> </text:span><text:span text:style-name="T248">Karl</text:span><text:span text:style-name="T246"> </text:span><text:span text:style-name="T248">Otfried</text:span><text:span text:style-name="T324"> </text:span><text:span text:style-name="T248">Müller</text:span><text:span text:style-name="T324"> </text:span><text:span text:style-name="T248">w</text:span><text:span text:style-name="T324"> </text:span><text:span text:style-name="T248">wyda-</text:span><text:span text:style-name="T374"> </text:span><text:span text:style-name="T248">niu </text:span><text:span text:style-name="T19">Porwania </text:span><text:span text:style-name="T82">Heleny </text:span><text:span text:style-name="T248">Kolluthosa nazwał ten utwór</text:span><text:span text:style-name="T375"> </text:span><text:span text:style-name="T248">„Das</text:span><text:span text:style-name="T376"> </text:span><text:span text:style-name="T248">Epyllion</text:span><text:span text:style-name="T377"> </text:span><text:span text:style-name="T248">des </text:span><text:span text:style-name="T244">Koluthos”</text:span><text:span text:style-name="T268">28</text:span><text:span text:style-name="T244">, </text:span><text:span text:style-name="T248">po czym można wnioskować, że był</text:span><text:span text:style-name="T287"> </text:span><text:span text:style-name="T248">on</text:span><text:span text:style-name="T259"> </text:span><text:span text:style-name="T248">zaznajo-</text:span><text:span text:style-name="T365"> </text:span><text:span text:style-name="T248">miony</text:span><text:span text:style-name="T287"> </text:span><text:span text:style-name="T248">z</text:span><text:span text:style-name="T287"> </text:span><text:span text:style-name="T248">tym</text:span><text:span text:style-name="T330"> </text:span><text:span text:style-name="T248">wyrażeniem</text:span><text:span text:style-name="T287"> </text:span><text:span text:style-name="T248">oraz</text:span><text:span text:style-name="T330"> </text:span><text:span text:style-name="T248">pewny</text:span><text:span text:style-name="T287"> </text:span><text:span text:style-name="T248">jego</text:span><text:span text:style-name="T287"> </text:span><text:span text:style-name="T248">znaczenia.</text:span><text:span text:style-name="T330"> </text:span><text:span text:style-name="T248">W</text:span><text:span text:style-name="T287"> </text:span><text:span text:style-name="T248">tym</text:span><text:span text:style-name="T330"> </text:span><text:span text:style-name="T248">czasie</text:span><text:span text:style-name="T372"> </text:span><text:span text:style-name="T239">epyllion istotnie wydawał się terminem zadomowionym</text:span><text:span text:style-name="T378"> </text:span><text:span text:style-name="T239">w</text:span><text:span text:style-name="T362"> </text:span><text:span text:style-name="T239">słowni- </text:span><text:span text:style-name="T248">ku</text:span><text:span text:style-name="T301"> </text:span><text:span text:style-name="T248">uczonych</text:span><text:span text:style-name="T346"> </text:span><text:span text:style-name="T248">niemieckich,</text:span><text:span text:style-name="T346"> </text:span><text:span text:style-name="T248">choć</text:span><text:span text:style-name="T346"> </text:span><text:span text:style-name="T248">używano</text:span><text:span text:style-name="T346"> </text:span><text:span text:style-name="T248">go</text:span><text:span text:style-name="T346"> </text:span><text:span text:style-name="T248">jeszcze</text:span><text:span text:style-name="T301"> </text:span><text:span text:style-name="T248">do</text:span><text:span text:style-name="T346"> </text:span><text:span text:style-name="T248">określania</text:span><text:span text:style-name="T379"> </text:span><text:span text:style-name="T239">różnorodnych krótkich </text:span><text:span text:style-name="T245">utworów </text:span><text:span text:style-name="T239">narracyjnych od</text:span><text:span text:style-name="T380"> </text:span><text:span text:style-name="T239">okresu</text:span><text:span text:style-name="T381"> </text:span><text:span text:style-name="T239">archaicz-</text:span><text:span text:style-name="T366"> </text:span><text:span text:style-name="T239">nego (aż piętnaście poświadczeń) przez okres</text:span><text:span text:style-name="T383"> </text:span><text:span text:style-name="T239">hellenistyczny</text:span><text:span text:style-name="T384"> </text:span><text:span text:style-name="T239">(dzie-</text:span><text:span text:style-name="T364"> </text:span><text:span text:style-name="T239">więć</text:span><text:span text:style-name="T283"> </text:span><text:span text:style-name="T239">wzmianek)</text:span><text:span text:style-name="T283"> </text:span><text:span text:style-name="T239">po</text:span><text:span text:style-name="T255"> </text:span><text:span text:style-name="T239">późny</text:span><text:span text:style-name="T283"> </text:span><text:span text:style-name="T239">antyk</text:span><text:span text:style-name="T283"> </text:span><text:span text:style-name="T239">(2</text:span><text:span text:style-name="T255"> </text:span><text:span text:style-name="T239">adnotacje,</text:span><text:span text:style-name="T283"> </text:span><text:span text:style-name="T239">obie</text:span><text:span text:style-name="T283"> </text:span><text:span text:style-name="T239">odnoszące</text:span><text:span text:style-name="T255"> </text:span><text:span text:style-name="T239">się</text:span><text:span text:style-name="T283"> </text:span><text:span text:style-name="T239">do</text:span></text:p><text:p text:style-name="P104">Kolluthosa)<text:span text:style-name="T263">29</text:span>.</text:p><text:p text:style-name="P97"><text:span text:style-name="T248">Zaskakujące</text:span><text:span text:style-name="T332"> </text:span><text:span text:style-name="T248">może</text:span><text:span text:style-name="T292"> </text:span><text:span text:style-name="T353">być</text:span><text:span text:style-name="T332"> </text:span><text:span text:style-name="T244">to,</text:span><text:span text:style-name="T292"> </text:span><text:span text:style-name="T248">że</text:span><text:span text:style-name="T332"> </text:span><text:span text:style-name="T248">najwięcej</text:span><text:span text:style-name="T292"> </text:span><text:span text:style-name="T248">najstarszych</text:span><text:span text:style-name="T292"> </text:span><text:span text:style-name="T248">wzmianek dotyczących</text:span><text:span text:style-name="T295"> </text:span><text:span text:style-name="T248">epyllionu</text:span><text:span text:style-name="T295"> </text:span><text:span text:style-name="T248">odnosi</text:span><text:span text:style-name="T295"> </text:span><text:span text:style-name="T248">się</text:span><text:span text:style-name="T295"> </text:span><text:span text:style-name="T248">do</text:span><text:span text:style-name="T295"> </text:span><text:span text:style-name="T248">okresu</text:span><text:span text:style-name="T295"> </text:span><text:span text:style-name="T248">archaicznego.</text:span><text:span text:style-name="T295"> </text:span><text:span text:style-name="T248">Cechy </text:span><text:span text:style-name="T239">charakterystyczne archaicznych eposów miniaturowych wyjaśnił </text:span><text:span text:style-name="T248">Karl Müller w podręczniku do historii literatury greckiej, pisząc o</text:span><text:span text:style-name="T242"> </text:span><text:span text:style-name="T248">twórczości</text:span><text:span text:style-name="T261"> </text:span><text:span text:style-name="T248">Hezjoda</text:span><text:span text:style-name="T264">30</text:span><text:span text:style-name="T248">.</text:span><text:span text:style-name="T242"> </text:span><text:span text:style-name="T248">Zamiast</text:span><text:span text:style-name="T261"> </text:span><text:span text:style-name="T248">oryginalnej</text:span><text:span text:style-name="T242"> </text:span><text:span text:style-name="T248">nazwy</text:span><text:span text:style-name="T261"> </text:span><text:span text:style-name="T248">zapisanej</text:span><text:span text:style-name="T242"> </text:span><text:span text:style-name="T248">grec- kimi</text:span><text:span text:style-name="T246"> </text:span><text:span text:style-name="T248">literami</text:span><text:span text:style-name="T250"> </text:span><text:span text:style-name="T248">lub</text:span><text:span text:style-name="T246"> </text:span><text:span text:style-name="T248">łacińskiej</text:span><text:span text:style-name="T250"> </text:span><text:span text:style-name="T248">transkrypcji</text:span><text:span text:style-name="T246"> </text:span><text:span text:style-name="T248">użył</text:span><text:span text:style-name="T250"> </text:span><text:span text:style-name="T248">niemieckich</text:span><text:span text:style-name="T246"> </text:span><text:span text:style-name="T248">wyrażeń </text:span><text:span text:style-name="T19">Epyllien</text:span><text:span text:style-name="T101"> </text:span><text:span text:style-name="T248">oraz</text:span><text:span text:style-name="T330"> </text:span><text:span text:style-name="T19">kleinen</text:span><text:span text:style-name="T101"> </text:span><text:span text:style-name="T19">Epopöen</text:span><text:span text:style-name="T248">;</text:span><text:span text:style-name="T330"> </text:span><text:span text:style-name="T248">ponadto</text:span><text:span text:style-name="T330"> </text:span><text:span text:style-name="T248">nazwał</text:span><text:span text:style-name="T330"> </text:span><text:span text:style-name="T248">tego</text:span><text:span text:style-name="T350"> </text:span><text:span text:style-name="T248">typu</text:span><text:span text:style-name="T330"> </text:span><text:span text:style-name="T248">utwory</text:span><text:span text:style-name="T330"> </text:span><text:span text:style-name="T248">in- </text:span><text:span text:style-name="T239">teresującym </text:span><text:span text:style-name="T386">gatunkiem</text:span><text:span text:style-name="T272">31</text:span><text:span text:style-name="T386">.</text:span><text:span text:style-name="T315"> </text:span><text:span text:style-name="T239">Dalej pisał, że epyllion jest mitologiczną</text:span></text:p></draw:text-box></draw:frame><draw:frame draw:style-name="fr1" text:anchor-type="char" svg:x="2.872cm" svg:y="15.242cm" svg:width="8.451cm" svg:height="1.281cm" draw:z-index="168"><draw:text-box><text:p text:style-name="P23"><text:span text:style-name="T111">Zob.</text:span><text:span text:style-name="T140"> </text:span><text:span text:style-name="T111">S.</text:span><text:span text:style-name="T140"> </text:span><text:span text:style-name="T111">Tilg,</text:span><text:span text:style-name="T142"> </text:span><text:span text:style-name="T25">On</text:span><text:span text:style-name="T64"> </text:span><text:span text:style-name="T25">the</text:span><text:span text:style-name="T64"> </text:span><text:span text:style-name="T25">Origins</text:span><text:span text:style-name="T64"> </text:span><text:span text:style-name="T25">of</text:span><text:span text:style-name="T33"> </text:span><text:span text:style-name="T25">the</text:span><text:span text:style-name="T64"> </text:span><text:span text:style-name="T25">Modern</text:span><text:span text:style-name="T64"> </text:span><text:span text:style-name="T42">Term</text:span><text:span text:style-name="T64"> </text:span><text:span text:style-name="T44">„Epyllion</text:span><text:span text:style-name="T159">”…,</text:span><text:span text:style-name="T140"> </text:span><text:span text:style-name="T111">s.</text:span><text:span text:style-name="T142"> </text:span><text:span text:style-name="T111">39.</text:span></text:p><text:p text:style-name="P8"><text:span text:style-name="T111">K. O. Müller, </text:span><text:span text:style-name="T25">Κολούθου Ἑλένης ἁρπαγή</text:span><text:span text:style-name="T111">, Paris 1823, s. 1545.</text:span></text:p><text:p text:style-name="P10"><text:span text:style-name="T111">Zob.</text:span><text:span text:style-name="T140"> </text:span><text:span text:style-name="T111">S.</text:span><text:span text:style-name="T140"> </text:span><text:span text:style-name="T111">Tilg,</text:span><text:span text:style-name="T142"> </text:span><text:span text:style-name="T25">On</text:span><text:span text:style-name="T64"> </text:span><text:span text:style-name="T25">the</text:span><text:span text:style-name="T64"> </text:span><text:span text:style-name="T25">Origins</text:span><text:span text:style-name="T64"> </text:span><text:span text:style-name="T25">of</text:span><text:span text:style-name="T33"> </text:span><text:span text:style-name="T25">the</text:span><text:span text:style-name="T64"> </text:span><text:span text:style-name="T25">Modern</text:span><text:span text:style-name="T64"> </text:span><text:span text:style-name="T42">Term</text:span><text:span text:style-name="T64"> </text:span><text:span text:style-name="T44">„Epyllion</text:span><text:span text:style-name="T159">”…,</text:span><text:span text:style-name="T140"> </text:span><text:span text:style-name="T111">s.</text:span><text:span text:style-name="T142"> </text:span><text:span text:style-name="T111">42.</text:span></text:p></draw:text-box></draw:frame><draw:frame draw:style-name="fr1" text:anchor-type="char" svg:x="2.464cm" svg:y="15.274cm" svg:width="0.247cm" svg:height="1.483cm" draw:z-index="169"><draw:text-box><text:p text:style-name="P21"><text:span text:style-name="T288">27</text:span></text:p><text:p text:style-name="P28"><text:span text:style-name="T288">28</text:span></text:p><text:p text:style-name="P28"><text:span text:style-name="T288">29</text:span></text:p><text:p text:style-name="P28"><text:span text:style-name="T288">30</text:span></text:p></draw:text-box></draw:frame><draw:frame draw:style-name="fr1" text:anchor-type="char" svg:x="2.88cm" svg:y="16.406cm" svg:width="9.654cm" svg:height="0.504cm" draw:z-index="170"><draw:text-box><text:p text:style-name="P22"><text:span text:style-name="T113">Zob. K. </text:span><text:span text:style-name="T160">O. </text:span><text:span text:style-name="T121">Müller, </text:span><text:span text:style-name="T26">Geschichte der Grieschichen</text:span><text:span text:style-name="T32"> Literatur </text:span><text:span text:style-name="T26">bis auf das Zeitalter</text:span></text:p></draw:text-box></draw:frame><draw:frame draw:style-name="fr1" text:anchor-type="char" svg:x="1.965cm" svg:y="16.794cm" svg:width="3.288cm" svg:height="0.504cm" draw:z-index="171"><draw:text-box><text:p text:style-name="P22"><text:span text:style-name="T26">Alexanders</text:span><text:span text:style-name="T113">,</text:span><text:span text:style-name="T166"> </text:span><text:span text:style-name="T113">Breslau</text:span><text:span text:style-name="T129"> </text:span><text:span text:style-name="T113">1841.</text:span></text:p></draw:text-box></draw:frame><draw:frame draw:style-name="fr1" text:anchor-type="char" svg:x="2.895cm" svg:y="17.182cm" svg:width="9.64cm" svg:height="0.504cm" draw:z-index="172"><draw:text-box><text:p text:style-name="P22"><text:span text:style-name="T26">Ibidem</text:span><text:span text:style-name="T113">,</text:span><text:span text:style-name="T150"> </text:span><text:span text:style-name="T113">s.</text:span><text:span text:style-name="T153"> </text:span><text:span text:style-name="T113">173:</text:span><text:span text:style-name="T153"> </text:span><text:span text:style-name="T113">„eine</text:span><text:span text:style-name="T153"> </text:span><text:span text:style-name="T113">interessante</text:span><text:span text:style-name="T153"> </text:span><text:span text:style-name="T185">Gattung”.</text:span><text:span text:style-name="T153"> </text:span><text:span text:style-name="T185">Warto</text:span><text:span text:style-name="T153"> </text:span><text:span text:style-name="T113">dodać,</text:span><text:span text:style-name="T153"> </text:span><text:span text:style-name="T113">że</text:span><text:span text:style-name="T153"> </text:span><text:span text:style-name="T113">rok</text:span><text:span text:style-name="T153"> </text:span><text:span text:style-name="T113">przed</text:span><text:span text:style-name="T150"> </text:span><text:span text:style-name="T113">wy-</text:span></text:p></draw:text-box></draw:frame><draw:frame draw:style-name="fr1" text:anchor-type="char" svg:x="2.464cm" svg:y="17.214cm" svg:width="0.247cm" svg:height="0.319cm" draw:z-index="173"><draw:text-box><text:p text:style-name="P21"><text:span text:style-name="T288">31</text:span></text:p></draw:text-box></draw:frame><draw:frame draw:style-name="fr1" text:anchor-type="char" svg:x="1.965cm" svg:y="17.575cm" svg:width="10.569cm" svg:height="0.499cm" draw:z-index="174"><draw:text-box><text:p text:style-name="P20"><text:span text:style-name="T113">daniem</text:span><text:span text:style-name="T131"> </text:span><text:span text:style-name="T113">tekstu</text:span><text:span text:style-name="T124"> </text:span><text:span text:style-name="T113">oryginalnego</text:span><text:span text:style-name="T124"> </text:span><text:span text:style-name="T113">(w</text:span><text:span text:style-name="T131"> </text:span><text:span text:style-name="T113">języku</text:span><text:span text:style-name="T124"> </text:span><text:span text:style-name="T113">niemieckim)</text:span><text:span text:style-name="T124"> </text:span><text:span text:style-name="T113">ukazało</text:span><text:span text:style-name="T124"> </text:span><text:span text:style-name="T113">się</text:span><text:span text:style-name="T131"> </text:span><text:span text:style-name="T113">jego</text:span><text:span text:style-name="T124"> </text:span><text:span text:style-name="T113">tłumaczenie</text:span></text:p></draw:text-box></draw:frame><draw:frame draw:style-name="fr1" text:anchor-type="char" svg:x="1.965cm" svg:y="17.963cm" svg:width="10.569cm" svg:height="0.887cm" draw:z-index="175"><draw:text-box><text:p text:style-name="P48"><text:span text:style-name="T113">na</text:span><text:span text:style-name="T127"> </text:span><text:span text:style-name="T113">język</text:span><text:span text:style-name="T127"> </text:span><text:span text:style-name="T113">angielski,</text:span><text:span text:style-name="T127"> </text:span><text:span text:style-name="T113">zupełnie</text:span><text:span text:style-name="T127"> </text:span><text:span text:style-name="T113">różnie</text:span><text:span text:style-name="T127"> </text:span><text:span text:style-name="T113">traktujące</text:span><text:span text:style-name="T127"> </text:span><text:span text:style-name="T113">najbardziej</text:span><text:span text:style-name="T169"> </text:span><text:span text:style-name="T113">istotne</text:span><text:span text:style-name="T127"> </text:span><text:span text:style-name="T113">kwestie</text:span><text:span text:style-name="T127"> </text:span><text:span text:style-name="T113">związa- ne</text:span><text:span text:style-name="T185"> </text:span><text:span text:style-name="T113">z</text:span><text:span text:style-name="T160"> </text:span><text:span text:style-name="T113">postrzeganiem</text:span><text:span text:style-name="T185"> </text:span><text:span text:style-name="T113">epyllionu</text:span><text:span text:style-name="T160"> </text:span><text:span text:style-name="T113">jako</text:span><text:span text:style-name="T160"> </text:span><text:span text:style-name="T113">gatunku</text:span><text:span text:style-name="T185"> </text:span><text:span text:style-name="T113">oraz</text:span><text:span text:style-name="T160"> </text:span><text:span text:style-name="T113">powszechności</text:span><text:span text:style-name="T185"> </text:span><text:span text:style-name="T113">tego</text:span><text:span text:style-name="T160"> </text:span><text:span text:style-name="T113">terminu</text:span><text:span text:style-name="T160"> </text:span><text:span text:style-name="T113">–</text:span></text:p></draw:text-box></draw:frame><draw:frame draw:style-name="fr1" text:anchor-type="char" svg:x="2cm" svg:y="0.905cm" svg:width="10.5cm" svg:height="0.423cm" draw:z-index="176"><draw:text-box><text:p text:style-name="P85"/></draw:text-box></draw:frame><draw:frame draw:style-name="fr1" text:anchor-type="char" svg:x="2cm" svg:y="14.72cm" svg:width="2.501cm" svg:height="0.423cm" draw:z-index="177"><draw:text-box><text:p text:style-name="P85"/></draw:text-box></draw:frame></text:p>
      <text:p text:style-name="P76"><draw:line text:anchor-type="char" draw:z-index="178" draw:style-name="gr1" draw:text-style-name="P105" svg:x1="2cm" svg:y1="1.302cm" svg:x2="12.5cm" svg:y2="1.302cm"><text:p/></draw:line><draw:line text:anchor-type="char" draw:z-index="179" draw:style-name="gr1" draw:text-style-name="P105" svg:x1="2cm" svg:y1="13.167cm" svg:x2="4.499cm" svg:y2="13.167cm"><text:p/></draw:line><draw:frame draw:style-name="fr1" text:anchor-type="char" svg:x="3.013cm" svg:y="0.663cm" svg:width="8.474cm" svg:height="0.552cm" draw:z-index="180"><draw:text-box><text:p text:style-name="P25"><text:span text:style-name="T15">Epyllion</text:span><text:span text:style-name="T16"> </text:span><text:span text:style-name="T15">w</text:span><text:span text:style-name="T16"> </text:span><text:span text:style-name="T17">badaniach</text:span><text:span text:style-name="T16"> </text:span><text:span text:style-name="T15">naukowych</text:span><text:span text:style-name="T16"> </text:span><text:span text:style-name="T15">–</text:span><text:span text:style-name="T16"> </text:span><text:span text:style-name="T15">antyczne</text:span><text:span text:style-name="T16"> </text:span><text:span text:style-name="T2">genus</text:span><text:span text:style-name="T4"> </text:span><text:span text:style-name="T2">mixtum</text:span><text:span text:style-name="T15">?</text:span></text:p></draw:text-box></draw:frame><draw:frame draw:style-name="fr1" text:anchor-type="char" svg:x="11.957cm" svg:y="0.669cm" svg:width="0.579cm" svg:height="0.547cm" draw:z-index="181"><draw:text-box><text:p text:style-name="P18"><text:span text:style-name="T1">323</text:span></text:p></draw:text-box></draw:frame><draw:frame draw:style-name="fr1" text:anchor-type="char" svg:x="1.965cm" svg:y="2.064cm" svg:width="10.573cm" svg:height="10.119cm" draw:z-index="182"><draw:text-box><text:p text:style-name="P86"><text:span text:style-name="T239">historią heroiczną pisaną heksametrem, lecz bardziej pogodną</text:span><text:span text:style-name="T297"> </text:span><text:span text:style-name="T239">i</text:span><text:span text:style-name="T245"> </text:span><text:span text:style-name="T239">lek-</text:span><text:span text:style-name="T367"> </text:span><text:span text:style-name="T248">ką</text:span><text:span text:style-name="T339"> </text:span><text:span text:style-name="T248">niż</text:span><text:span text:style-name="T339"> </text:span><text:span text:style-name="T248">tradycyjna</text:span><text:span text:style-name="T339"> </text:span><text:span text:style-name="T248">epika</text:span><text:span text:style-name="T264">32</text:span><text:span text:style-name="T248">.</text:span><text:span text:style-name="T339"> </text:span><text:span text:style-name="T292">Tom</text:span><text:span text:style-name="T303"> </text:span><text:span text:style-name="T248">historii</text:span><text:span text:style-name="T339"> </text:span><text:span text:style-name="T248">literatury</text:span><text:span text:style-name="T339"> </text:span><text:span text:style-name="T244">opracowany</text:span><text:span text:style-name="T339"> </text:span><text:span text:style-name="T248">przez</text:span><text:span text:style-name="T368"> </text:span><text:span text:style-name="T239">Müllera</text:span><text:span text:style-name="T283"> </text:span><text:span text:style-name="T239">dotyczył</text:span><text:span text:style-name="T255"> </text:span><text:span text:style-name="T239">jedynie</text:span><text:span text:style-name="T283"> </text:span><text:span text:style-name="T239">okresu</text:span><text:span text:style-name="T255"> </text:span><text:span text:style-name="T239">archaicznego</text:span><text:span text:style-name="T283"> </text:span><text:span text:style-name="T239">i</text:span><text:span text:style-name="T255"> </text:span><text:span text:style-name="T239">prace</text:span><text:span text:style-name="T283"> </text:span><text:span text:style-name="T239">nad</text:span><text:span text:style-name="T255"> </text:span><text:span text:style-name="T239">kolejnymi</text:span><text:span text:style-name="T379"> </text:span><text:span text:style-name="T239">tomami</text:span><text:span text:style-name="T254"> </text:span><text:span text:style-name="T239">przerwała</text:span><text:span text:style-name="T297"> </text:span><text:span text:style-name="T239">jego</text:span><text:span text:style-name="T297"> </text:span><text:span text:style-name="T239">śmierć.</text:span><text:span text:style-name="T254"> </text:span><text:span text:style-name="T239">Jednak</text:span><text:span text:style-name="T297"> </text:span><text:span text:style-name="T239">Tilg</text:span><text:span text:style-name="T297"> </text:span><text:span text:style-name="T239">stwierdził,</text:span><text:span text:style-name="T254"> </text:span><text:span text:style-name="T239">że</text:span><text:span text:style-name="T297"> </text:span><text:span text:style-name="T239">gdyby</text:span><text:span text:style-name="T297"> </text:span><text:span text:style-name="T245">autor</text:span><text:span text:style-name="T377"> </text:span><text:span text:style-name="T239">był</text:span><text:span text:style-name="T389"> </text:span><text:span text:style-name="T239">w</text:span><text:span text:style-name="T389"> </text:span><text:span text:style-name="T239">stanie</text:span><text:span text:style-name="T389"> </text:span><text:span text:style-name="T239">opracować</text:span><text:span text:style-name="T391"> </text:span><text:span text:style-name="T239">późniejsze</text:span><text:span text:style-name="T389"> </text:span><text:span text:style-name="T239">epoki,</text:span><text:span text:style-name="T389"> </text:span><text:span text:style-name="T239">prawdopodobnie</text:span><text:span text:style-name="T389"> </text:span><text:span text:style-name="T239">przed-</text:span><text:span text:style-name="T369"> </text:span><text:span text:style-name="T239">stawiłby</text:span><text:span text:style-name="T280"> </text:span><text:span text:style-name="T239">krótkie</text:span><text:span text:style-name="T283"> </text:span><text:span text:style-name="T239">eposy</text:span><text:span text:style-name="T283"> </text:span><text:span text:style-name="T239">również</text:span><text:span text:style-name="T283"> </text:span><text:span text:style-name="T239">z</text:span><text:span text:style-name="T283"> </text:span><text:span text:style-name="T239">okresu</text:span><text:span text:style-name="T283"> </text:span><text:span text:style-name="T239">hellenistycznego</text:span><text:span text:style-name="T283"> </text:span><text:span text:style-name="T239">i</text:span><text:span text:style-name="T283"> </text:span><text:span text:style-name="T239">późnego</text:span><text:span text:style-name="T377"> </text:span><text:span text:style-name="T239">antyku, skoro użył tego określenia do </text:span><text:span text:style-name="T20">Porwania</text:span><text:span text:style-name="T102"> </text:span><text:span text:style-name="T83">Heleny</text:span><text:span text:style-name="T103"> </text:span><text:span text:style-name="T239">Kolluthosa</text:span><text:span text:style-name="T265">33</text:span><text:span text:style-name="T239">.</text:span><text:span text:style-name="T374"> </text:span><text:span text:style-name="T257">Wydaje</text:span><text:span text:style-name="T349"> </text:span>się,<text:span text:style-name="T240"> </text:span>że<text:span text:style-name="T240"> </text:span>do<text:span text:style-name="T240"> </text:span>1855<text:span text:style-name="T349"> </text:span>roku<text:span text:style-name="T240"> </text:span>nie<text:span text:style-name="T240"> </text:span>było<text:span text:style-name="T240"> </text:span>ani<text:span text:style-name="T240"> </text:span>jednej<text:span text:style-name="T349"> </text:span>wzmianki<text:span text:style-name="T240"> </text:span>do-<text:span text:style-name="T377"> </text:span><text:span text:style-name="T248">tyczącej</text:span><text:span text:style-name="T253"> </text:span><text:span text:style-name="T248">epyllionu</text:span><text:span text:style-name="T298"> </text:span><text:span text:style-name="T248">łacińskiego.</text:span><text:span text:style-name="T253"> </text:span><text:span text:style-name="T248">W</text:span><text:span text:style-name="T298"> </text:span><text:span text:style-name="T248">drugiej</text:span><text:span text:style-name="T253"> </text:span><text:span text:style-name="T248">połowie</text:span><text:span text:style-name="T298"> </text:span><text:span text:style-name="T248">XIX</text:span><text:span text:style-name="T253"> </text:span><text:span text:style-name="T248">wieku</text:span><text:span text:style-name="T298"> </text:span><text:span text:style-name="T248">nag-</text:span><text:span text:style-name="T374"> </text:span><text:span text:style-name="T248">le</text:span><text:span text:style-name="T281"> </text:span><text:span text:style-name="T248">znalazł</text:span><text:span text:style-name="T284"> </text:span><text:span text:style-name="T248">się</text:span><text:span text:style-name="T284"> </text:span><text:span text:style-name="T248">on</text:span><text:span text:style-name="T284"> </text:span><text:span text:style-name="T248">w</text:span><text:span text:style-name="T284"> </text:span><text:span text:style-name="T248">centrum</text:span><text:span text:style-name="T284"> </text:span><text:span text:style-name="T248">zainteresowania</text:span><text:span text:style-name="T284"> </text:span><text:span text:style-name="T248">dzięki</text:span><text:span text:style-name="T284"> </text:span><text:span text:style-name="T248">pracy</text:span><text:span text:style-name="T284"> </text:span><text:span text:style-name="T248">Moriza</text:span><text:span text:style-name="T392"> </text:span><text:span text:style-name="T245">Haupta. </text:span><text:span text:style-name="T239">Stanowi ona początek licznych badań nad </text:span><text:span text:style-name="T20">carmen</text:span><text:span text:style-name="T98"> </text:span><text:span text:style-name="T239">64</text:span><text:span text:style-name="T354"> </text:span><text:span text:style-name="T239">Katul-</text:span><text:span text:style-name="T370"> </text:span><text:span text:style-name="T239">lusa,</text:span><text:span text:style-name="T331"> </text:span><text:span text:style-name="T239">uznawanego</text:span><text:span text:style-name="T351"> </text:span><text:span text:style-name="T239">przez</text:span><text:span text:style-name="T351"> </text:span><text:span text:style-name="T239">wielu</text:span><text:span text:style-name="T331"> </text:span><text:span text:style-name="T239">późniejszych</text:span><text:span text:style-name="T351"> </text:span><text:span text:style-name="T239">uczonych</text:span><text:span text:style-name="T351"> </text:span><text:span text:style-name="T239">za</text:span><text:span text:style-name="T351"> </text:span><text:span text:style-name="T245">„wzorcowy”</text:span><text:span text:style-name="T371"> </text:span><text:span text:style-name="T248">epyllion</text:span><text:span text:style-name="T332"> </text:span><text:span text:style-name="T248">oraz</text:span><text:span text:style-name="T292"> </text:span><text:span text:style-name="T248">–</text:span><text:span text:style-name="T292"> </text:span><text:span text:style-name="T248">co</text:span><text:span text:style-name="T292"> </text:span><text:span text:style-name="T248">powtarzano</text:span><text:span text:style-name="T292"> </text:span><text:span text:style-name="T248">za</text:span><text:span text:style-name="T332"> </text:span><text:span text:style-name="T244">Hauptem</text:span><text:span text:style-name="T292"> </text:span><text:span text:style-name="T248">–</text:span><text:span text:style-name="T292"> </text:span><text:span text:style-name="T248">imitację</text:span><text:span text:style-name="T292"> </text:span><text:span text:style-name="T248">epyllionów</text:span><text:span text:style-name="T393"> </text:span><text:span text:style-name="T239">aleksandryjskich</text:span><text:span text:style-name="T265">34</text:span><text:span text:style-name="T239">. Zainteresowanie uczonych</text:span><text:span text:style-name="T336"> </text:span><text:span text:style-name="T239">epyllionem</text:span><text:span text:style-name="T343"> </text:span><text:span text:style-name="T239">łacińskim</text:span><text:span text:style-name="T369"> </text:span><text:span text:style-name="T239">poskutkowało tym, że szerzej analizowane były również</text:span><text:span text:style-name="T394"> </text:span><text:span text:style-name="T239">eposy</text:span><text:span text:style-name="T362"> </text:span><text:span text:style-name="T239">mi-</text:span><text:span text:style-name="T248"> </text:span><text:span text:style-name="T239">niaturowe</text:span><text:span text:style-name="T338"> </text:span><text:span text:style-name="T239">hellenistyczne,</text:span><text:span text:style-name="T338"> </text:span><text:span text:style-name="T239">głównie</text:span><text:span text:style-name="T395"> </text:span><text:span text:style-name="T239">jako</text:span><text:span text:style-name="T338"> </text:span><text:span text:style-name="T239">źródło</text:span><text:span text:style-name="T338"> </text:span><text:span text:style-name="T239">epyllionów</text:span><text:span text:style-name="T395"> </text:span><text:span text:style-name="T239">tworzo-</text:span><text:span text:style-name="T377"> </text:span><text:span text:style-name="T245">nych </text:span><text:span text:style-name="T239">na gruncie łacińskim przez neoteryków; jednocześnie</text:span><text:span text:style-name="T312"> </text:span><text:span text:style-name="T239">okres</text:span><text:span text:style-name="T354"> </text:span><text:span text:style-name="T245">ar-</text:span><text:span text:style-name="T396"> </text:span><text:span text:style-name="T239">chaiczny w badaniach nad epyllionem powoli przestawał </text:span><text:span text:style-name="T354">być</text:span><text:span text:style-name="T239"> </text:span><text:span text:style-name="T245">brany</text:span><text:span text:style-name="T393"> </text:span><text:span text:style-name="T239">pod</text:span><text:span text:style-name="T309"> </text:span><text:span text:style-name="T239">uwagę.</text:span><text:span text:style-name="T309"> </text:span><text:span text:style-name="T258">Wtedy</text:span><text:span text:style-name="T309"> </text:span><text:span text:style-name="T239">również</text:span><text:span text:style-name="T312"> </text:span><text:span text:style-name="T239">rozpoczęła</text:span><text:span text:style-name="T309"> </text:span><text:span text:style-name="T239">się</text:span><text:span text:style-name="T309"> </text:span><text:span text:style-name="T239">debata</text:span><text:span text:style-name="T312"> </text:span><text:span text:style-name="T239">uczonych</text:span><text:span text:style-name="T309"> </text:span><text:span text:style-name="T239">na</text:span><text:span text:style-name="T309"> </text:span><text:span text:style-name="T239">temat</text:span><text:span text:style-name="T377"> </text:span><text:span text:style-name="T248">natury</text:span><text:span text:style-name="T327"> </text:span><text:span text:style-name="T248">i</text:span><text:span text:style-name="T321"> </text:span><text:span text:style-name="T248">istnienia</text:span><text:span text:style-name="T327"> </text:span><text:span text:style-name="T248">epyllionu</text:span><text:span text:style-name="T321"> </text:span><text:span text:style-name="T248">oraz</text:span><text:span text:style-name="T321"> </text:span><text:span text:style-name="T244">tego,</text:span><text:span text:style-name="T327"> </text:span><text:span text:style-name="T248">czy</text:span><text:span text:style-name="T321"> </text:span><text:span text:style-name="T248">można</text:span><text:span text:style-name="T327"> </text:span><text:span text:style-name="T248">uznać</text:span><text:span text:style-name="T321"> </text:span><text:span text:style-name="T248">go</text:span><text:span text:style-name="T321"> </text:span><text:span text:style-name="T248">za</text:span><text:span text:style-name="T327"> </text:span><text:span text:style-name="T248">gatu-</text:span><text:span text:style-name="T396"> </text:span><text:span text:style-name="T248">nek</text:span><text:span text:style-name="T242"> </text:span><text:span text:style-name="T248">literacki.</text:span><text:span text:style-name="T261"> </text:span><text:span text:style-name="T248">Opierała</text:span><text:span text:style-name="T242"> </text:span><text:span text:style-name="T248">się</text:span><text:span text:style-name="T261"> </text:span><text:span text:style-name="T248">ona</text:span><text:span text:style-name="T242"> </text:span><text:span text:style-name="T248">jednak</text:span><text:span text:style-name="T261"> </text:span><text:span text:style-name="T248">głównie</text:span><text:span text:style-name="T261"> </text:span><text:span text:style-name="T248">na</text:span><text:span text:style-name="T242"> </text:span><text:span text:style-name="T248">analizie</text:span><text:span text:style-name="T242"> </text:span><text:span text:style-name="T19">carmen</text:span><text:span text:style-name="T104"> </text:span><text:span text:style-name="T248">64</text:span></text:p></draw:text-box></draw:frame><draw:frame draw:style-name="fr1" text:anchor-type="char" svg:x="1.965cm" svg:y="13.301cm" svg:width="10.571cm" svg:height="3.609cm" draw:z-index="183"><draw:text-box><text:p text:style-name="P34"><text:span text:style-name="T111">zob.</text:span><text:span text:style-name="T165"> </text:span><text:span text:style-name="T111">K.O.</text:span><text:span text:style-name="T128"> </text:span><text:span text:style-name="T120">Müller,</text:span><text:span text:style-name="T128"> </text:span><text:span text:style-name="T25">History</text:span><text:span text:style-name="T38"> </text:span><text:span text:style-name="T25">of</text:span><text:span text:style-name="T51"> </text:span><text:span text:style-name="T25">the</text:span><text:span text:style-name="T38"> </text:span><text:span text:style-name="T30">Literature</text:span><text:span text:style-name="T51"> </text:span><text:span text:style-name="T25">of</text:span><text:span text:style-name="T38"> </text:span><text:span text:style-name="T25">the</text:span><text:span text:style-name="T51"> </text:span><text:span text:style-name="T25">Ancient</text:span><text:span text:style-name="T38"> </text:span><text:span text:style-name="T25">Greece</text:span><text:span text:style-name="T111">,</text:span><text:span text:style-name="T128"> </text:span><text:span text:style-name="T111">translated</text:span><text:span text:style-name="T128"> </text:span><text:span text:style-name="T111">from the</text:span><text:span text:style-name="T162"> </text:span><text:span text:style-name="T111">German</text:span><text:span text:style-name="T165"> </text:span><text:span text:style-name="T111">manuscript</text:span><text:span text:style-name="T165"> </text:span><text:span text:style-name="T111">by</text:span><text:span text:style-name="T165"> </text:span><text:span text:style-name="T111">Sir</text:span><text:span text:style-name="T165"> </text:span><text:span text:style-name="T111">G.C.</text:span><text:span text:style-name="T165"> </text:span><text:span text:style-name="T111">Lewis</text:span><text:span text:style-name="T162"> </text:span><text:span text:style-name="T111">and</text:span><text:span text:style-name="T165"> </text:span><text:span text:style-name="T159">J.</text:span><text:span text:style-name="T165"> </text:span><text:span text:style-name="T148">W.</text:span><text:span text:style-name="T165"> </text:span><text:span text:style-name="T111">Donaldson,</text:span><text:span text:style-name="T165"> </text:span><text:span text:style-name="T111">London</text:span><text:span text:style-name="T165"> </text:span><text:span text:style-name="T111">1840,</text:span></text:p><text:p text:style-name="P35"><text:span text:style-name="T113">s.</text:span><text:span text:style-name="T118"> </text:span><text:span text:style-name="T113">88:</text:span><text:span text:style-name="T118"> </text:span><text:span text:style-name="T113">„An</text:span><text:span text:style-name="T118"> </text:span><text:span text:style-name="T113">interesting</text:span><text:span text:style-name="T173"> </text:span><text:span text:style-name="T199">kind</text:span><text:span text:style-name="T175"> </text:span><text:span text:style-name="T113">(w</text:span><text:span text:style-name="T118"> </text:span><text:span text:style-name="T113">oryginale</text:span><text:span text:style-name="T173"> </text:span><text:span text:style-name="T113">niemieckim:</text:span><text:span text:style-name="T118"> </text:span><text:span text:style-name="T200">Gattung)</text:span><text:span text:style-name="T118"> </text:span><text:span text:style-name="T113">of</text:span><text:span text:style-name="T173"> </text:span><text:span text:style-name="T113">composition attribuited</text:span><text:span text:style-name="T137"> </text:span><text:span text:style-name="T113">to</text:span><text:span text:style-name="T137"> </text:span><text:span text:style-name="T113">Hesiod</text:span><text:span text:style-name="T139"> </text:span><text:span text:style-name="T113">are</text:span><text:span text:style-name="T137"> </text:span><text:span text:style-name="T201">the</text:span><text:span text:style-name="T134"> </text:span><text:span text:style-name="T202">smaller</text:span><text:span text:style-name="T191"> </text:span><text:span text:style-name="T199">epics</text:span><text:span text:style-name="T124"> </text:span><text:span text:style-name="T113">(po</text:span><text:span text:style-name="T139"> </text:span><text:span text:style-name="T113">niemiecku:</text:span><text:span text:style-name="T137"> </text:span><text:span text:style-name="T199">Epyllien),</text:span><text:span text:style-name="T139"> </text:span><text:span text:style-name="T113">in</text:span><text:span text:style-name="T137"> </text:span><text:span text:style-name="T113">which not</text:span><text:span text:style-name="T143"> </text:span><text:span text:style-name="T113">a</text:span><text:span text:style-name="T195"> </text:span><text:span text:style-name="T113">whole</text:span><text:span text:style-name="T195"> </text:span><text:span text:style-name="T113">series</text:span><text:span text:style-name="T143"> </text:span><text:span text:style-name="T113">of</text:span><text:span text:style-name="T195"> </text:span><text:span text:style-name="T113">legends</text:span><text:span text:style-name="T195"> </text:span><text:span text:style-name="T113">or</text:span><text:span text:style-name="T195"> </text:span><text:span text:style-name="T113">a</text:span><text:span text:style-name="T143"> </text:span><text:span text:style-name="T113">complicated</text:span><text:span text:style-name="T195"> </text:span><text:span text:style-name="T113">story</text:span><text:span text:style-name="T195"> </text:span><text:span text:style-name="T113">was</text:span><text:span text:style-name="T195"> </text:span><text:span text:style-name="T113">described,</text:span><text:span text:style-name="T143"> </text:span><text:span text:style-name="T113">but</text:span><text:span text:style-name="T195"> </text:span><text:span text:style-name="T113">some</text:span><text:span text:style-name="T195"> </text:span><text:span text:style-name="T113">sepa- </text:span><text:span text:style-name="T112">rate</text:span><text:span text:style-name="T152"> </text:span><text:span text:style-name="T112">events</text:span><text:span text:style-name="T117"> </text:span><text:span text:style-name="T112">of</text:span><text:span text:style-name="T152"> </text:span><text:span text:style-name="T112">the</text:span><text:span text:style-name="T117"> </text:span><text:span text:style-name="T182">Heroic</text:span><text:span text:style-name="T117"> </text:span><text:span text:style-name="T112">Mythology</text:span><text:span text:style-name="T152"> </text:span><text:span text:style-name="T193">(…)”,</text:span><text:span text:style-name="T117"> </text:span><text:span text:style-name="T112">[„Interesujący</text:span><text:span text:style-name="T117"> </text:span><text:span text:style-name="T112">typ</text:span><text:span text:style-name="T152"> </text:span><text:span text:style-name="T112">kompozycji</text:span><text:span text:style-name="T117"> </text:span><text:span text:style-name="T112">przypisany </text:span><text:span text:style-name="T113">Hezjodowi</text:span><text:span text:style-name="T143"> </text:span><text:span text:style-name="T113">to</text:span><text:span text:style-name="T143"> </text:span><text:span text:style-name="T113">krótkie</text:span><text:span text:style-name="T195"> </text:span><text:span text:style-name="T121">eposy,</text:span><text:span text:style-name="T143"> </text:span><text:span text:style-name="T113">w</text:span><text:span text:style-name="T195"> </text:span><text:span text:style-name="T113">których</text:span><text:span text:style-name="T143"> </text:span><text:span text:style-name="T113">nie</text:span><text:span text:style-name="T143"> </text:span><text:span text:style-name="T113">był</text:span><text:span text:style-name="T195"> </text:span><text:span text:style-name="T113">opisany</text:span><text:span text:style-name="T143"> </text:span><text:span text:style-name="T113">szereg</text:span><text:span text:style-name="T195"> </text:span><text:span text:style-name="T113">legend</text:span><text:span text:style-name="T143"> </text:span><text:span text:style-name="T113">lub</text:span><text:span text:style-name="T195"> </text:span><text:span text:style-name="T113">skompli- </text:span><text:span text:style-name="T112">kowana</text:span><text:span text:style-name="T119"> </text:span><text:span text:style-name="T112">historia,</text:span><text:span text:style-name="T172"> </text:span><text:span text:style-name="T112">lecz</text:span><text:span text:style-name="T172"> </text:span><text:span text:style-name="T112">kilka</text:span><text:span text:style-name="T172"> </text:span><text:span text:style-name="T112">oddzielnych</text:span><text:span text:style-name="T189"> </text:span><text:span text:style-name="T112">wydarzeń</text:span><text:span text:style-name="T172"> </text:span><text:span text:style-name="T112">z</text:span><text:span text:style-name="T119"> </text:span><text:span text:style-name="T112">mitologii</text:span><text:span text:style-name="T172"> </text:span><text:span text:style-name="T112">heroicznej”].</text:span><text:span text:style-name="T172"> </text:span><text:span text:style-name="T112">Zob.</text:span><text:span text:style-name="T172"> </text:span><text:span text:style-name="T112">też:</text:span></text:p><text:p text:style-name="P9"><text:span text:style-name="T111">S. Tilg, </text:span><text:span text:style-name="T25">On the Origins of the Modern Term „Epyllion</text:span><text:span text:style-name="T111">”…, s. 43.</text:span></text:p></draw:text-box></draw:frame><draw:frame draw:style-name="fr1" text:anchor-type="char" svg:x="2.872cm" svg:y="16.794cm" svg:width="8.162cm" svg:height="0.893cm" draw:z-index="184"><draw:text-box><text:p text:style-name="P49"><text:span text:style-name="T111">Zob. </text:span><text:span text:style-name="T120">Müller, </text:span><text:span text:style-name="T25">Geschichte der Grieschichen </text:span><text:span text:style-name="T30">Literatur</text:span><text:span text:style-name="T120">…, </text:span><text:span text:style-name="T111">s. 173. Zob.</text:span><text:span text:style-name="T138"> </text:span><text:span text:style-name="T111">Tilg,</text:span><text:span text:style-name="T140"> </text:span><text:span text:style-name="T25">On</text:span><text:span text:style-name="T33"> </text:span><text:span text:style-name="T25">the</text:span><text:span text:style-name="T33"> </text:span><text:span text:style-name="T25">Origins</text:span><text:span text:style-name="T33"> </text:span><text:span text:style-name="T25">of</text:span><text:span text:style-name="T33"> </text:span><text:span text:style-name="T25">the</text:span><text:span text:style-name="T33"> </text:span><text:span text:style-name="T25">Modern</text:span><text:span text:style-name="T33"> </text:span><text:span text:style-name="T42">Term</text:span><text:span text:style-name="T33"> </text:span><text:span text:style-name="T44">„Epyllion</text:span><text:span text:style-name="T159">”…,</text:span><text:span text:style-name="T138"> </text:span><text:span text:style-name="T111">s.</text:span><text:span text:style-name="T140"> </text:span><text:span text:style-name="T111">44</text:span><text:span text:style-name="T211">.</text:span></text:p></draw:text-box></draw:frame><draw:frame draw:style-name="fr1" text:anchor-type="char" svg:x="2.464cm" svg:y="16.826cm" svg:width="0.247cm" svg:height="1.095cm" draw:z-index="185"><draw:text-box><text:p text:style-name="P21"><text:span text:style-name="T288">32</text:span></text:p><text:p text:style-name="P28"><text:span text:style-name="T288">33</text:span></text:p><text:p text:style-name="P28"><text:span text:style-name="T288">34</text:span></text:p></draw:text-box></draw:frame><draw:frame draw:style-name="fr1" text:anchor-type="char" svg:x="2.935cm" svg:y="17.57cm" svg:width="9.597cm" svg:height="0.504cm" draw:z-index="186"><draw:text-box><text:p text:style-name="P22"><text:span text:style-name="T120">Zob. </text:span><text:span text:style-name="T111">M. </text:span><text:span text:style-name="T159">Haupt, </text:span><text:span text:style-name="T44">Index </text:span><text:span text:style-name="T30">lectionum quae auspiciis regis </text:span><text:span text:style-name="T44">augustissimi </text:span><text:span text:style-name="T30">Friderici</text:span></text:p></draw:text-box></draw:frame><draw:frame draw:style-name="fr1" text:anchor-type="char" svg:x="1.965cm" svg:y="17.958cm" svg:width="10.562cm" svg:height="0.893cm" draw:z-index="187"><draw:text-box><text:p text:style-name="P29"><text:span text:style-name="T44">Guilelmi </text:span><text:span text:style-name="T30">Quarti in </text:span><text:span text:style-name="T42">Universitate </text:span><text:span text:style-name="T44">litteraria </text:span><text:span text:style-name="T30">Friderica </text:span><text:span text:style-name="T44">Guilelma </text:span><text:span text:style-name="T25">per </text:span><text:span text:style-name="T44">semestre </text:span><text:span text:style-name="T42">aestivum habebuntur</text:span><text:span text:style-name="T183">, </text:span><text:span text:style-name="T111">Berlin 1855, s. </text:span><text:span text:style-name="T180">10.</text:span></text:p></draw:text-box></draw:frame><draw:frame draw:style-name="fr1" text:anchor-type="char" svg:x="2cm" svg:y="0.912cm" svg:width="10.5cm" svg:height="0.423cm" draw:z-index="188"><draw:text-box><text:p text:style-name="P85"/></draw:text-box></draw:frame><draw:frame draw:style-name="fr1" text:anchor-type="char" svg:x="2cm" svg:y="12.779cm" svg:width="2.501cm" svg:height="0.423cm" draw:z-index="189"><draw:text-box><text:p text:style-name="P85"/></draw:text-box></draw:frame></text:p>
      <text:p text:style-name="P77"><draw:line text:anchor-type="char" draw:z-index="190" draw:style-name="gr1" draw:text-style-name="P105" svg:x1="2cm" svg:y1="1.291cm" svg:x2="12.5cm" svg:y2="1.291cm"><text:p/></draw:line><draw:line text:anchor-type="char" draw:z-index="191" draw:style-name="gr1" draw:text-style-name="P105" svg:x1="2cm" svg:y1="12.779cm" svg:x2="4.499cm" svg:y2="12.779cm"><text:p/></draw:line><draw:frame draw:style-name="fr1" text:anchor-type="char" svg:x="6.174cm" svg:y="0.647cm" svg:width="2.147cm" svg:height="0.552cm" draw:z-index="192"><draw:text-box><text:p text:style-name="P17"><text:span text:style-name="T13">Natalia Cichoń</text:span></text:p></draw:text-box></draw:frame><draw:frame draw:style-name="fr1" text:anchor-type="char" svg:x="1.965cm" svg:y="0.669cm" svg:width="0.579cm" svg:height="0.547cm" draw:z-index="193"><draw:text-box><text:p text:style-name="P18"><text:span text:style-name="T1">324</text:span></text:p></draw:text-box></draw:frame><draw:frame draw:style-name="fr1" text:anchor-type="char" svg:x="1.965cm" svg:y="2.064cm" svg:width="10.573cm" svg:height="9.643cm" draw:z-index="194"><draw:text-box><text:p text:style-name="P94"><text:span text:style-name="T248">Katullusa</text:span><text:span text:style-name="T287"> </text:span><text:span text:style-name="T248">oraz</text:span><text:span text:style-name="T330"> </text:span><text:span text:style-name="T248">jego</text:span><text:span text:style-name="T330"> </text:span><text:span text:style-name="T248">wzorów</text:span><text:span text:style-name="T330"> </text:span><text:span text:style-name="T248">aleksandryjskich</text:span><text:span text:style-name="T264">35</text:span><text:span text:style-name="T248">,</text:span><text:span text:style-name="T330"> </text:span><text:span text:style-name="T248">z</text:span><text:span text:style-name="T330"> </text:span><text:span text:style-name="T248">których</text:span><text:span text:style-name="T330"> </text:span><text:span text:style-name="T248">poeta</text:span><text:span text:style-name="T330"> </text:span><text:span text:style-name="T248">ko- </text:span><text:span text:style-name="T239">rzystał</text:span><text:span text:style-name="T345"> </text:span><text:span text:style-name="T239">–</text:span><text:span text:style-name="T345"> </text:span><text:span text:style-name="T239">dzieło</text:span><text:span text:style-name="T348"> </text:span><text:span text:style-name="T239">Kallimacha</text:span><text:span text:style-name="T345"> </text:span><text:span text:style-name="T239">uznano</text:span><text:span text:style-name="T348"> </text:span><text:span text:style-name="T239">zatem</text:span><text:span text:style-name="T345"> </text:span><text:span text:style-name="T239">za</text:span><text:span text:style-name="T348"> </text:span><text:span text:style-name="T239">prototyp</text:span><text:span text:style-name="T345"> </text:span><text:span text:style-name="T255">formy,</text:span><text:span text:style-name="T348"> </text:span><text:span text:style-name="T239">a</text:span><text:span text:style-name="T345"> </text:span><text:span text:style-name="T239">utwór </text:span>Katullusa za jej<text:span text:style-name="T326"> </text:span>kulminację.</text:p><text:p text:style-name="P95"><text:span text:style-name="T248">W</text:span><text:span text:style-name="T350"> </text:span><text:span text:style-name="T248">drugiej</text:span><text:span text:style-name="T350"> </text:span><text:span text:style-name="T248">połowie</text:span><text:span text:style-name="T350"> </text:span><text:span text:style-name="T248">lat</text:span><text:span text:style-name="T350"> </text:span><text:span text:style-name="T248">osiemdziesiątych</text:span><text:span text:style-name="T242"> </text:span><text:span text:style-name="T248">XIX</text:span><text:span text:style-name="T350"> </text:span><text:span text:style-name="T248">wieku</text:span><text:span text:style-name="T350"> </text:span><text:span text:style-name="T248">epyllion</text:span><text:span text:style-name="T350"> </text:span><text:span text:style-name="T248">wy- szedł</text:span><text:span text:style-name="T330"> </text:span><text:span text:style-name="T248">poza</text:span><text:span text:style-name="T330"> </text:span><text:span text:style-name="T248">granice</text:span><text:span text:style-name="T350"> </text:span><text:span text:style-name="T248">Niemiec:</text:span><text:span text:style-name="T330"> </text:span><text:span text:style-name="T248">Robinson</text:span><text:span text:style-name="T350"> </text:span><text:span text:style-name="T248">Ellis</text:span><text:span text:style-name="T330"> </text:span><text:span text:style-name="T248">jako</text:span><text:span text:style-name="T350"> </text:span><text:span text:style-name="T248">jeden</text:span><text:span text:style-name="T330"> </text:span><text:span text:style-name="T248">z</text:span><text:span text:style-name="T350"> </text:span><text:span text:style-name="T248">pierwszych uczonych</text:span><text:span text:style-name="T250"> </text:span><text:span text:style-name="T248">wprowadził</text:span><text:span text:style-name="T250"> </text:span><text:span text:style-name="T248">ten</text:span><text:span text:style-name="T250"> </text:span><text:span text:style-name="T248">termin</text:span><text:span text:style-name="T250"> </text:span><text:span text:style-name="T248">do</text:span><text:span text:style-name="T250"> </text:span><text:span text:style-name="T248">nauki</text:span><text:span text:style-name="T250"> </text:span><text:span text:style-name="T248">angielskiej</text:span><text:span text:style-name="T316"> </text:span><text:span text:style-name="T248">(</text:span><text:span text:style-name="T19">A</text:span><text:span text:style-name="T21"> </text:span><text:span text:style-name="T19">Commen- tary</text:span><text:span text:style-name="T84"> </text:span><text:span text:style-name="T19">on</text:span><text:span text:style-name="T105"> </text:span><text:span text:style-name="T19">Catullus</text:span><text:span text:style-name="T248">,</text:span><text:span text:style-name="T306"> </text:span><text:span text:style-name="T248">Oxford</text:span><text:span text:style-name="T303"> </text:span><text:span text:style-name="T248">1876).</text:span><text:span text:style-name="T303"> </text:span><text:span text:style-name="T244">Już</text:span><text:span text:style-name="T306"> </text:span><text:span text:style-name="T248">rok</text:span><text:span text:style-name="T303"> </text:span><text:span text:style-name="T248">później</text:span><text:span text:style-name="T306"> </text:span><text:span text:style-name="T248">o</text:span><text:span text:style-name="T303"> </text:span><text:span text:style-name="T248">epyllionie</text:span><text:span text:style-name="T303"> </text:span><text:span text:style-name="T248">pisał</text:span><text:span text:style-name="T306"> </text:span><text:span text:style-name="T248">tak- </text:span><text:span text:style-name="T239">że</text:span><text:span text:style-name="T280"> </text:span><text:span text:style-name="T239">Charles</text:span><text:span text:style-name="T280"> </text:span><text:span text:style-name="T239">Thomas</text:span><text:span text:style-name="T283"> </text:span><text:span text:style-name="T239">Cruttwell</text:span><text:span text:style-name="T280"> </text:span><text:span text:style-name="T239">w</text:span><text:span text:style-name="T280"> </text:span><text:span text:style-name="T239">historii</text:span><text:span text:style-name="T283"> </text:span><text:span text:style-name="T239">literatury</text:span><text:span text:style-name="T280"> </text:span><text:span text:style-name="T239">rzymskiej</text:span><text:span text:style-name="T280"> </text:span><text:span text:style-name="T239">(</text:span><text:span text:style-name="T20">A </text:span><text:span text:style-name="T80">Histo- </text:span><text:span text:style-name="T19">ry</text:span><text:span text:style-name="T106"> </text:span><text:span text:style-name="T19">of</text:span><text:span text:style-name="T107"> </text:span><text:span text:style-name="T19">Roman</text:span><text:span text:style-name="T106"> </text:span><text:span text:style-name="T82">Literature</text:span><text:span text:style-name="T259">,</text:span><text:span text:style-name="T321"> </text:span><text:span text:style-name="T248">London</text:span><text:span text:style-name="T321"> </text:span><text:span text:style-name="T248">–</text:span><text:span text:style-name="T321"> </text:span><text:span text:style-name="T248">Edinburgh</text:span><text:span text:style-name="T321"> </text:span><text:span text:style-name="T248">1877);</text:span><text:span text:style-name="T321"> </text:span><text:span text:style-name="T248">używał</text:span><text:span text:style-name="T321"> </text:span><text:span text:style-name="T248">czcionki </text:span><text:span text:style-name="T239">greckiej:</text:span><text:span text:style-name="T291"> </text:span><text:span text:style-name="T239">ἐπύλλιον,</text:span><text:span text:style-name="T291"> </text:span><text:span text:style-name="T239">oraz</text:span><text:span text:style-name="T291"> </text:span><text:span text:style-name="T239">stworzył</text:span><text:span text:style-name="T291"> </text:span><text:span text:style-name="T239">popularne</text:span><text:span text:style-name="T291"> </text:span><text:span text:style-name="T239">dziś</text:span><text:span text:style-name="T291"> </text:span><text:span text:style-name="T239">sformułowanie</text:span><text:span text:style-name="T343"> </text:span><text:span text:style-name="T20">mi- </text:span><text:span text:style-name="T78">niature</text:span><text:span text:style-name="T18"> epic</text:span><text:span text:style-name="T263">36</text:span>.</text:p><text:p text:style-name="P92"><text:span text:style-name="T244">Następny </text:span><text:span text:style-name="T248">przełomowy moment w badaniach nad epyllionem </text:span><text:span text:style-name="T239">przyniósł</text:span><text:span text:style-name="T351"> </text:span><text:span text:style-name="T239">początek</text:span><text:span text:style-name="T351"> </text:span><text:span text:style-name="T398">XX</text:span><text:span text:style-name="T351"> </text:span><text:span text:style-name="T239">wieku</text:span><text:span text:style-name="T351"> </text:span><text:span text:style-name="T239">–</text:span><text:span text:style-name="T351"> </text:span><text:span text:style-name="T239">została</text:span><text:span text:style-name="T241"> </text:span><text:span text:style-name="T239">wówczas</text:span><text:span text:style-name="T351"> </text:span><text:span text:style-name="T239">opublikowana</text:span><text:span text:style-name="T351"> </text:span><text:span text:style-name="T239">pierw- sza</text:span><text:span text:style-name="T333"> </text:span><text:span text:style-name="T239">praca</text:span><text:span text:style-name="T291"> </text:span><text:span text:style-name="T239">w</text:span><text:span text:style-name="T291"> </text:span><text:span text:style-name="T381">całości</text:span><text:span text:style-name="T362"> </text:span><text:span text:style-name="T239">poświęcona</text:span><text:span text:style-name="T291"> </text:span><text:span text:style-name="T239">zjawisku</text:span><text:span text:style-name="T291"> </text:span><text:span text:style-name="T239">eposu</text:span><text:span text:style-name="T291"> </text:span><text:span text:style-name="T239">miniaturowego:</text:span><text:span text:style-name="T333"> </text:span><text:span text:style-name="T20">De </text:span><text:span text:style-name="T19">epyllio</text:span><text:span text:style-name="T105"> </text:span><text:span text:style-name="T19">Alexandrino</text:span><text:span text:style-name="T84"> </text:span><text:span text:style-name="T248">Johanna</text:span><text:span text:style-name="T303"> </text:span><text:span text:style-name="T248">Heumanna</text:span><text:span text:style-name="T303"> </text:span><text:span text:style-name="T248">(Königsee</text:span><text:span text:style-name="T306"> </text:span><text:span text:style-name="T248">1904);</text:span><text:span text:style-name="T303"> </text:span><text:span text:style-name="T248">wcześniej </text:span><text:span text:style-name="T239">termin ten pojawiał się bowiem jedynie w krótkich wzmiankach</text:span><text:span text:style-name="T251"> </text:span><text:span text:style-name="T239">do- tyczących poszczególnych </text:span><text:span text:style-name="T258">utworów. </text:span><text:span text:style-name="T239">Heumann przedstawił ogólnie charakter poezji aleksandryjskiej, następnie omówił poszczególne utwory</text:span><text:span text:style-name="T265">37</text:span><text:span text:style-name="T239">. Podkreślił we wstępie, że wśród poetów aleksandryjskich </text:span><text:span text:style-name="T248">były</text:span><text:span text:style-name="T242"> </text:span><text:span text:style-name="T248">dwie</text:span><text:span text:style-name="T242"> </text:span><text:span text:style-name="T248">grupy:</text:span><text:span text:style-name="T242"> </text:span><text:span text:style-name="T248">jedna</text:span><text:span text:style-name="T261"> </text:span><text:span text:style-name="T248">podążała</text:span><text:span text:style-name="T242"> </text:span><text:span text:style-name="T248">w</text:span><text:span text:style-name="T242"> </text:span><text:span text:style-name="T248">swej</text:span><text:span text:style-name="T261"> </text:span><text:span text:style-name="T248">twórczości</text:span><text:span text:style-name="T242"> </text:span><text:span text:style-name="T248">za</text:span><text:span text:style-name="T242"> </text:span><text:span text:style-name="T248">epiką</text:span><text:span text:style-name="T261"> </text:span><text:span text:style-name="T248">home-</text:span></text:p></draw:text-box></draw:frame><draw:frame draw:style-name="fr1" text:anchor-type="char" svg:x="2.88cm" svg:y="12.913cm" svg:width="9.654cm" svg:height="0.504cm" draw:z-index="195"><draw:text-box><text:p text:style-name="P22"><text:span text:style-name="T113">Zob. m.in. </text:span><text:span text:style-name="T191">P.M. </text:span><text:span text:style-name="T113">Weidenbach, </text:span><text:span text:style-name="T26">De Catullo Callimachi </text:span><text:span text:style-name="T45">Imitatore </text:span><text:span text:style-name="T113">1873, reprint:</text:span></text:p></draw:text-box></draw:frame><draw:frame draw:style-name="fr1" text:anchor-type="char" svg:x="2.464cm" svg:y="12.945cm" svg:width="0.247cm" svg:height="0.319cm" draw:z-index="196"><draw:text-box><text:p text:style-name="P21"><text:span text:style-name="T288">35</text:span></text:p></draw:text-box></draw:frame><draw:frame draw:style-name="fr1" text:anchor-type="char" svg:x="1.965cm" svg:y="13.301cm" svg:width="10.571cm" svg:height="0.893cm" draw:z-index="197"><draw:text-box><text:p text:style-name="P23"><text:span text:style-name="T113">London</text:span><text:span text:style-name="T169"> </text:span><text:span text:style-name="T113">2013;</text:span><text:span text:style-name="T150"> </text:span><text:span text:style-name="T153">W.Y.</text:span><text:span text:style-name="T150"> </text:span><text:span text:style-name="T113">Sellar,</text:span><text:span text:style-name="T150"> </text:span><text:span text:style-name="T26">The</text:span><text:span text:style-name="T75"> </text:span><text:span text:style-name="T26">Roman</text:span><text:span text:style-name="T29"> </text:span><text:span text:style-name="T26">Poets</text:span><text:span text:style-name="T75"> </text:span><text:span text:style-name="T26">of</text:span><text:span text:style-name="T73"> </text:span><text:span text:style-name="T26">the</text:span><text:span text:style-name="T29"> </text:span><text:span text:style-name="T26">Republic</text:span><text:span text:style-name="T113">,</text:span><text:span text:style-name="T150"> </text:span><text:span text:style-name="T113">Oxford</text:span><text:span text:style-name="T150"> </text:span><text:span text:style-name="T113">1881;</text:span><text:span text:style-name="T150"> </text:span><text:span text:style-name="T113">A.</text:span><text:span text:style-name="T150"> </text:span><text:span text:style-name="T113">Couat,</text:span></text:p><text:p text:style-name="P10"><text:span text:style-name="T25">Étude</text:span><text:span text:style-name="T53"> </text:span><text:span text:style-name="T25">sur</text:span><text:span text:style-name="T62"> </text:span><text:span text:style-name="T25">Catulle</text:span><text:span text:style-name="T111">,</text:span><text:span text:style-name="T146"> </text:span><text:span text:style-name="T111">Paris</text:span><text:span text:style-name="T144"> </text:span><text:span text:style-name="T111">1882;</text:span><text:span text:style-name="T144"> </text:span><text:span text:style-name="T111">Georges</text:span><text:span text:style-name="T144"> </text:span><text:span text:style-name="T111">Lafaye,</text:span><text:span text:style-name="T146"> </text:span><text:span text:style-name="T25">Catulle</text:span><text:span text:style-name="T53"> </text:span><text:span text:style-name="T25">et</text:span><text:span text:style-name="T62"> </text:span><text:span text:style-name="T25">ses</text:span><text:span text:style-name="T62"> </text:span><text:span text:style-name="T25">modèles</text:span><text:span text:style-name="T111">,</text:span><text:span text:style-name="T144"> </text:span><text:span text:style-name="T111">Paris</text:span><text:span text:style-name="T146"> </text:span><text:span text:style-name="T111">1894.</text:span></text:p></draw:text-box></draw:frame><draw:frame draw:style-name="fr1" text:anchor-type="char" svg:x="2.895cm" svg:y="14.081cm" svg:width="9.64cm" svg:height="0.499cm" draw:z-index="198"><draw:text-box><text:p text:style-name="P20"><text:span text:style-name="T121">Termin</text:span><text:span text:style-name="T141"> </text:span><text:span text:style-name="T113">ten</text:span><text:span text:style-name="T141"> </text:span><text:span text:style-name="T113">miał</text:span><text:span text:style-name="T141"> </text:span><text:span text:style-name="T113">wówczas</text:span><text:span text:style-name="T143"> </text:span><text:span text:style-name="T113">negatywny</text:span><text:span text:style-name="T141"> </text:span><text:span text:style-name="T113">wydźwięk,</text:span><text:span text:style-name="T141"> </text:span><text:span text:style-name="T113">podobnie</text:span><text:span text:style-name="T141"> </text:span><text:span text:style-name="T113">jak</text:span><text:span text:style-name="T143"> </text:span><text:span text:style-name="T113">ogólna</text:span><text:span text:style-name="T141"> </text:span><text:span text:style-name="T113">oce-</text:span></text:p></draw:text-box></draw:frame><draw:frame draw:style-name="fr1" text:anchor-type="char" svg:x="2.464cm" svg:y="14.109cm" svg:width="0.247cm" svg:height="0.319cm" draw:z-index="199"><draw:text-box><text:p text:style-name="P21"><text:span text:style-name="T288">36</text:span></text:p></draw:text-box></draw:frame><draw:frame draw:style-name="fr1" text:anchor-type="char" svg:x="1.965cm" svg:y="14.469cm" svg:width="10.567cm" svg:height="0.499cm" draw:z-index="200"><draw:text-box><text:p text:style-name="P20"><text:span text:style-name="T112">na</text:span><text:span text:style-name="T119"> </text:span><text:span text:style-name="T112">poezji</text:span><text:span text:style-name="T172"> </text:span><text:span text:style-name="T112">hellenistycznej.</text:span><text:span text:style-name="T119"> </text:span><text:span text:style-name="T112">Cruttwell</text:span><text:span text:style-name="T172"> </text:span><text:span text:style-name="T112">uznał</text:span><text:span text:style-name="T117"> </text:span><text:span text:style-name="T112">spostrzeżenia</text:span><text:span text:style-name="T172"> </text:span><text:span text:style-name="T112">Kallimacha</text:span><text:span text:style-name="T119"> </text:span><text:span text:style-name="T112">dotyczące</text:span><text:span text:style-name="T172"> </text:span><text:span text:style-name="T112">μέγα</text:span></text:p></draw:text-box></draw:frame><draw:frame draw:style-name="fr1" text:anchor-type="char" svg:x="1.965cm" svg:y="14.857cm" svg:width="10.573cm" svg:height="2.828cm" draw:z-index="201"><draw:text-box><text:p text:style-name="P33"><text:span text:style-name="T112">βιβλίον</text:span><text:span text:style-name="T184"> </text:span><text:span text:style-name="T112">jako</text:span><text:span text:style-name="T184"> </text:span><text:span text:style-name="T112">μέγα</text:span><text:span text:style-name="T161"> </text:span><text:span text:style-name="T112">κακόν</text:span><text:span text:style-name="T184"> </text:span><text:span text:style-name="T112">za</text:span><text:span text:style-name="T184"> </text:span><text:span text:style-name="T112">wynik</text:span><text:span text:style-name="T161"> </text:span><text:span text:style-name="T112">„wąskiego</text:span><text:span text:style-name="T184"> </text:span><text:span text:style-name="T135">rozumu”,</text:span><text:span text:style-name="T161"> </text:span><text:span text:style-name="T112">samych</text:span><text:span text:style-name="T184"> </text:span><text:span text:style-name="T112">zaś</text:span><text:span text:style-name="T184"> </text:span><text:span text:style-name="T112">twórców</text:span><text:span text:style-name="T161"> </text:span><text:span text:style-name="T112">takiej </text:span><text:span text:style-name="T113">poezji</text:span><text:span text:style-name="T116"> </text:span><text:span text:style-name="T113">mianował</text:span><text:span text:style-name="T118"> </text:span><text:span text:style-name="T160">„wierszokletami”.</text:span><text:span text:style-name="T116"> </text:span><text:span text:style-name="T113">Cruttwell,</text:span><text:span text:style-name="T118"> </text:span><text:span text:style-name="T26">A</text:span><text:span text:style-name="T43"> </text:span><text:span text:style-name="T26">History</text:span><text:span text:style-name="T43"> </text:span><text:span text:style-name="T26">of</text:span><text:span text:style-name="T43"> </text:span><text:span text:style-name="T26">Roman</text:span><text:span text:style-name="T43"> </text:span><text:span text:style-name="T32">Literature</text:span><text:span text:style-name="T121">,</text:span><text:span text:style-name="T118"> </text:span><text:span text:style-name="T113">Lon- don</text:span><text:span text:style-name="T131"> </text:span><text:span text:style-name="T113">–</text:span><text:span text:style-name="T124"> </text:span><text:span text:style-name="T113">Edinburgh</text:span><text:span text:style-name="T124"> </text:span><text:span text:style-name="T113">1877,</text:span><text:span text:style-name="T131"> </text:span><text:span text:style-name="T113">s.</text:span><text:span text:style-name="T124"> </text:span><text:span text:style-name="T113">124:</text:span><text:span text:style-name="T124"> </text:span><text:span text:style-name="T185">„The</text:span><text:span text:style-name="T124"> </text:span><text:span text:style-name="T113">maxim</text:span><text:span text:style-name="T131"> </text:span><text:span text:style-name="T113">of</text:span><text:span text:style-name="T124"> </text:span><text:span text:style-name="T113">Callimachus</text:span><text:span text:style-name="T124"> </text:span><text:span text:style-name="T113">(characteristic</text:span><text:span text:style-name="T131"> </text:span><text:span text:style-name="T113">as</text:span><text:span text:style-name="T124"> </text:span><text:span text:style-name="T113">it</text:span><text:span text:style-name="T124"> </text:span><text:span text:style-name="T113">is</text:span><text:span text:style-name="T124"> </text:span><text:span text:style-name="T113">of his</text:span><text:span text:style-name="T145"> </text:span><text:span text:style-name="T113">narrow</text:span><text:span text:style-name="T147"> </text:span><text:span text:style-name="T113">mind)</text:span><text:span text:style-name="T147"> </text:span><text:span text:style-name="T113">mega</text:span><text:span text:style-name="T147"> </text:span><text:span text:style-name="T113">biblion</text:span><text:span text:style-name="T147"> </text:span><text:span text:style-name="T113">mega</text:span><text:span text:style-name="T147"> </text:span><text:span text:style-name="T113">kakon,</text:span><text:span text:style-name="T145"> </text:span><text:span text:style-name="T113">a</text:span><text:span text:style-name="T147"> </text:span><text:span text:style-name="T113">great</text:span><text:span text:style-name="T147"> </text:span><text:span text:style-name="T113">book</text:span><text:span text:style-name="T147"> </text:span><text:span text:style-name="T113">is</text:span><text:span text:style-name="T147"> </text:span><text:span text:style-name="T113">a</text:span><text:span text:style-name="T147"> </text:span><text:span text:style-name="T113">great</text:span><text:span text:style-name="T145"> </text:span><text:span text:style-name="T113">evil,</text:span><text:span text:style-name="T147"> </text:span><text:span text:style-name="T113">was</text:span><text:span text:style-name="T147"> </text:span><text:span text:style-name="T113">the</text:span><text:span text:style-name="T147"> </text:span><text:span text:style-name="T113">rule </text:span><text:span text:style-name="T112">on which these poetasters generally acted” [„Maksyma Kallimacha (charakteryzu- jąca</text:span><text:span text:style-name="T193"> </text:span><text:span text:style-name="T112">jego</text:span><text:span text:style-name="T193"> </text:span><text:span text:style-name="T112">ograniczony</text:span><text:span text:style-name="T135"> </text:span><text:span text:style-name="T112">umysł)</text:span><text:span text:style-name="T135"> </text:span><text:span text:style-name="T27">mega</text:span><text:span text:style-name="T58"> </text:span><text:span text:style-name="T27">biblon</text:span><text:span text:style-name="T59"> </text:span><text:span text:style-name="T27">mega</text:span><text:span text:style-name="T58"> </text:span><text:span text:style-name="T27">kakon</text:span><text:span text:style-name="T112">,</text:span><text:span text:style-name="T135"> </text:span><text:span text:style-name="T112">wielka</text:span><text:span text:style-name="T193"> </text:span><text:span text:style-name="T112">książka</text:span><text:span text:style-name="T193"> </text:span><text:span text:style-name="T112">to</text:span><text:span text:style-name="T135"> </text:span><text:span text:style-name="T112">wielkie</text:span><text:span text:style-name="T193"> </text:span><text:span text:style-name="T112">zło, </text:span><text:span text:style-name="T111">była</text:span><text:span text:style-name="T123"> </text:span><text:span text:style-name="T111">zasadą,</text:span><text:span text:style-name="T123"> </text:span><text:span text:style-name="T111">wedle</text:span><text:span text:style-name="T126"> </text:span><text:span text:style-name="T111">której</text:span><text:span text:style-name="T123"> </text:span><text:span text:style-name="T111">ci</text:span><text:span text:style-name="T123"> </text:span><text:span text:style-name="T111">wierszokleci</text:span><text:span text:style-name="T126"> </text:span><text:span text:style-name="T111">zwykle</text:span><text:span text:style-name="T123"> </text:span><text:span text:style-name="T111">tworzyli”].</text:span></text:p></draw:text-box></draw:frame><draw:frame draw:style-name="fr1" text:anchor-type="char" svg:x="2.861cm" svg:y="17.575cm" svg:width="9.673cm" svg:height="0.499cm" draw:z-index="202"><draw:text-box><text:p text:style-name="P20"><text:span text:style-name="T161">Autor</text:span><text:span text:style-name="T119"> </text:span><text:span text:style-name="T112">podzielił</text:span><text:span text:style-name="T119"> </text:span><text:span text:style-name="T112">je</text:span><text:span text:style-name="T119"> </text:span><text:span text:style-name="T112">na</text:span><text:span text:style-name="T119"> </text:span><text:span text:style-name="T112">zachowane</text:span><text:span text:style-name="T119"> </text:span><text:span text:style-name="T112">(utwory</text:span><text:span text:style-name="T119"> </text:span><text:span text:style-name="T112">Teokryta</text:span><text:span text:style-name="T119"> </text:span><text:span text:style-name="T112">i</text:span><text:span text:style-name="T119"> </text:span><text:span text:style-name="T112">Moschusa),</text:span><text:span text:style-name="T119"> </text:span><text:span text:style-name="T112">niezachowa-</text:span></text:p></draw:text-box></draw:frame><draw:frame draw:style-name="fr1" text:anchor-type="char" svg:x="2.464cm" svg:y="17.602cm" svg:width="0.247cm" svg:height="0.319cm" draw:z-index="203"><draw:text-box><text:p text:style-name="P21"><text:span text:style-name="T288">37</text:span></text:p></draw:text-box></draw:frame><draw:frame draw:style-name="fr1" text:anchor-type="char" svg:x="1.965cm" svg:y="17.958cm" svg:width="10.569cm" svg:height="0.893cm" draw:z-index="204"><draw:text-box><text:p text:style-name="P49"><text:span text:style-name="T113">ne</text:span><text:span text:style-name="T147"> </text:span><text:span text:style-name="T113">–</text:span><text:span text:style-name="T147"> </text:span><text:span text:style-name="T113">lecz</text:span><text:span text:style-name="T147"> </text:span><text:span text:style-name="T113">uznawane</text:span><text:span text:style-name="T147"> </text:span><text:span text:style-name="T113">za</text:span><text:span text:style-name="T147"> </text:span><text:span text:style-name="T113">epylliony</text:span><text:span text:style-name="T147"> </text:span><text:span text:style-name="T113">(m.</text:span><text:span text:style-name="T147"> </text:span><text:span text:style-name="T113">in.</text:span><text:span text:style-name="T147"> </text:span><text:span text:style-name="T32">Hekale</text:span><text:span text:style-name="T63"> </text:span><text:span text:style-name="T113">Kallimacha)</text:span><text:span text:style-name="T147"> </text:span><text:span text:style-name="T113">oraz</text:span><text:span text:style-name="T147"> </text:span><text:span text:style-name="T113">te,</text:span><text:span text:style-name="T147"> </text:span><text:span text:style-name="T113">których</text:span><text:span text:style-name="T147"> </text:span><text:span text:style-name="T113">przyna- </text:span><text:span text:style-name="T111">leżność do epyllionu jest</text:span><text:span text:style-name="T197"> </text:span><text:span text:style-name="T111">wątpliwa.</text:span></text:p></draw:text-box></draw:frame><draw:frame draw:style-name="fr1" text:anchor-type="char" svg:x="2cm" svg:y="0.905cm" svg:width="10.5cm" svg:height="0.423cm" draw:z-index="205"><draw:text-box><text:p text:style-name="P85"/></draw:text-box></draw:frame><draw:frame draw:style-name="fr1" text:anchor-type="char" svg:x="2cm" svg:y="12.391cm" svg:width="2.501cm" svg:height="0.423cm" draw:z-index="206"><draw:text-box><text:p text:style-name="P85"/></draw:text-box></draw:frame></text:p>
      <text:p text:style-name="P78"><draw:line text:anchor-type="char" draw:z-index="207" draw:style-name="gr1" draw:text-style-name="P105" svg:x1="2cm" svg:y1="1.302cm" svg:x2="12.5cm" svg:y2="1.302cm"><text:p/></draw:line><draw:line text:anchor-type="char" draw:z-index="208" draw:style-name="gr1" draw:text-style-name="P105" svg:x1="2cm" svg:y1="10.063cm" svg:x2="4.499cm" svg:y2="10.063cm"><text:p/></draw:line><draw:frame draw:style-name="fr1" text:anchor-type="char" svg:x="3.013cm" svg:y="0.663cm" svg:width="8.474cm" svg:height="0.552cm" draw:z-index="209"><draw:text-box><text:p text:style-name="P25"><text:span text:style-name="T15">Epyllion</text:span><text:span text:style-name="T16"> </text:span><text:span text:style-name="T15">w</text:span><text:span text:style-name="T16"> </text:span><text:span text:style-name="T17">badaniach</text:span><text:span text:style-name="T16"> </text:span><text:span text:style-name="T15">naukowych</text:span><text:span text:style-name="T16"> </text:span><text:span text:style-name="T15">–</text:span><text:span text:style-name="T16"> </text:span><text:span text:style-name="T15">antyczne</text:span><text:span text:style-name="T16"> </text:span><text:span text:style-name="T2">genus</text:span><text:span text:style-name="T4"> </text:span><text:span text:style-name="T2">mixtum</text:span><text:span text:style-name="T15">?</text:span></text:p></draw:text-box></draw:frame><draw:frame draw:style-name="fr1" text:anchor-type="char" svg:x="11.957cm" svg:y="0.669cm" svg:width="0.579cm" svg:height="0.547cm" draw:z-index="210"><draw:text-box><text:p text:style-name="P18"><text:span text:style-name="T1">325</text:span></text:p></draw:text-box></draw:frame><draw:frame draw:style-name="fr1" text:anchor-type="char" svg:x="1.965cm" svg:y="2.058cm" svg:width="10.573cm" svg:height="7.267cm" draw:z-index="211"><draw:text-box><text:p text:style-name="P98"><text:span text:style-name="T248">rycką,</text:span><text:span text:style-name="T346"> </text:span><text:span text:style-name="T248">druga</text:span><text:span text:style-name="T346"> </text:span><text:span text:style-name="T19">ad</text:span><text:span text:style-name="T95"> </text:span><text:span text:style-name="T19">nova</text:span><text:span text:style-name="T95"> </text:span><text:span text:style-name="T79">tendebat</text:span><text:span text:style-name="T88"> </text:span><text:span text:style-name="T248">–</text:span><text:span text:style-name="T347"> </text:span><text:span text:style-name="T248">dążyła</text:span><text:span text:style-name="T346"> </text:span><text:span text:style-name="T248">do</text:span><text:span text:style-name="T346"> </text:span><text:span text:style-name="T248">nowego</text:span><text:span text:style-name="T264">38</text:span><text:span text:style-name="T248">.</text:span><text:span text:style-name="T346"> </text:span><text:span text:style-name="T248">Efektem</text:span><text:span text:style-name="T347"> </text:span><text:span text:style-name="T248">były krótkie utwory narracyjne, </text:span><text:span text:style-name="T244">które </text:span><text:span text:style-name="T248">nazywa się epyllionami, jednak </text:span><text:span text:style-name="T239">użycie</text:span><text:span text:style-name="T254"> </text:span><text:span text:style-name="T239">tego</text:span><text:span text:style-name="T297"> </text:span><text:span text:style-name="T239">wyrażenia</text:span><text:span text:style-name="T297"> </text:span><text:span text:style-name="T239">może</text:span><text:span text:style-name="T254"> </text:span><text:span text:style-name="T354">być</text:span><text:span text:style-name="T297"> </text:span><text:span text:style-name="T239">mylące,</text:span><text:span text:style-name="T297"> </text:span><text:span text:style-name="T239">ponieważ</text:span><text:span text:style-name="T254"> </text:span><text:span text:style-name="T239">każdy</text:span><text:span text:style-name="T297"> </text:span><text:span text:style-name="T239">z</text:span><text:span text:style-name="T297"> </text:span><text:span text:style-name="T239">uczonych </text:span><text:span text:style-name="T248">nadał </text:span><text:span text:style-name="T244">mu </text:span><text:span text:style-name="T248">nieco inne znaczenie przy jednoczesnym </text:span><text:span text:style-name="T19">nullo exemplo </text:span><text:span text:style-name="T78">antiquo</text:span><text:span text:style-name="T243">,</text:span><text:span text:style-name="T305"> </text:span>czyli<text:span text:style-name="T305"> </text:span>przy<text:span text:style-name="T305"> </text:span>braku<text:span text:style-name="T326"> </text:span>poświadczeń<text:span text:style-name="T305"> </text:span>ze<text:span text:style-name="T305"> </text:span>starożytności<text:span text:style-name="T263">39</text:span>.</text:p><text:p text:style-name="P92"><text:span text:style-name="T248">W roku 1913 powstała pierwsza amerykańska rozprawa po- święcona</text:span><text:span text:style-name="T310"> </text:span><text:span text:style-name="T248">temu</text:span><text:span text:style-name="T313"> </text:span><text:span text:style-name="T248">gatunkowi.</text:span><text:span text:style-name="T310"> </text:span><text:span text:style-name="T248">Carl</text:span><text:span text:style-name="T313"> </text:span><text:span text:style-name="T248">Newall</text:span><text:span text:style-name="T310"> </text:span><text:span text:style-name="T248">Jackson</text:span><text:span text:style-name="T313"> </text:span><text:span text:style-name="T248">zajął</text:span><text:span text:style-name="T310"> </text:span><text:span text:style-name="T248">się</text:span><text:span text:style-name="T313"> </text:span><text:span text:style-name="T248">definicją </text:span><text:span text:style-name="T239">i charakterystyką epyllionu, dzieląc wszystkie tego typu utwory na </text:span><text:span text:style-name="T248">dwie</text:span><text:span text:style-name="T246"> </text:span><text:span text:style-name="T248">grupy:</text:span><text:span text:style-name="T246"> </text:span><text:span text:style-name="T248">heroiczne</text:span><text:span text:style-name="T246"> </text:span><text:span text:style-name="T248">oraz</text:span><text:span text:style-name="T246"> </text:span><text:span text:style-name="T248">romantyczne,</text:span><text:span text:style-name="T246"> </text:span><text:span text:style-name="T248">obie</text:span><text:span text:style-name="T250"> </text:span><text:span text:style-name="T248">pisane</text:span><text:span text:style-name="T246"> </text:span><text:span text:style-name="T248">w</text:span><text:span text:style-name="T246"> </text:span><text:span text:style-name="T248">heksame- trach</text:span><text:span text:style-name="T292"> </text:span><text:span text:style-name="T248">i</text:span><text:span text:style-name="T295"> </text:span><text:span text:style-name="T248">manierze</text:span><text:span text:style-name="T295"> </text:span><text:span text:style-name="T248">epickiej</text:span><text:span text:style-name="T264">40</text:span><text:span text:style-name="T248">.</text:span><text:span text:style-name="T295"> </text:span><text:span text:style-name="T248">Zauważył</text:span><text:span text:style-name="T295"> </text:span><text:span text:style-name="T248">także,</text:span><text:span text:style-name="T295"> </text:span><text:span text:style-name="T248">że</text:span><text:span text:style-name="T295"> </text:span><text:span text:style-name="T248">epyllion</text:span><text:span text:style-name="T295"> </text:span><text:span text:style-name="T248">to</text:span><text:span text:style-name="T295"> </text:span><text:span text:style-name="T248">niejako </text:span><text:span text:style-name="T239">gatunek eksperymentu i emocji – pojawiał się bowiem w twórczości poetów w czasach jakiegoś przełomu i przemian</text:span><text:span text:style-name="T265">41</text:span><text:span text:style-name="T239">. Najpierw rozwi- jał</text:span><text:span text:style-name="T300"> </text:span><text:span text:style-name="T239">się</text:span><text:span text:style-name="T300"> </text:span><text:span text:style-name="T239">w</text:span><text:span text:style-name="T300"> </text:span><text:span text:style-name="T239">epoce</text:span><text:span text:style-name="T300"> </text:span><text:span text:style-name="T239">hellenistycznej,</text:span><text:span text:style-name="T345"> </text:span><text:span text:style-name="T239">okresie</text:span><text:span text:style-name="T300"> </text:span><text:span text:style-name="T239">kryzysu</text:span><text:span text:style-name="T300"> </text:span><text:span text:style-name="T239">wartości</text:span><text:span text:style-name="T300"> </text:span><text:span text:style-name="T239">poważanych wcześniej, w świecie archaicznej Grecji. Opisy chwały i heroicznych czynów</text:span><text:span text:style-name="T291"> </text:span><text:span text:style-name="T239">zastąpione</text:span><text:span text:style-name="T291"> </text:span><text:span text:style-name="T239">zostały</text:span><text:span text:style-name="T294"> </text:span><text:span text:style-name="T239">skupieniem</text:span><text:span text:style-name="T291"> </text:span><text:span text:style-name="T239">na</text:span><text:span text:style-name="T291"> </text:span><text:span text:style-name="T239">człowieku,</text:span><text:span text:style-name="T294"> </text:span><text:span text:style-name="T239">na</text:span><text:span text:style-name="T294"> </text:span><text:span text:style-name="T239">mitach</text:span><text:span text:style-name="T294"> </text:span><text:span text:style-name="T245">bar-</text:span></text:p></draw:text-box></draw:frame><draw:frame draw:style-name="fr1" text:anchor-type="char" svg:x="2.872cm" svg:y="10.197cm" svg:width="7.856cm" svg:height="0.893cm" draw:z-index="212"><draw:text-box><text:p text:style-name="P23"><text:span text:style-name="T113">Zob.</text:span><text:span text:style-name="T169"> </text:span><text:span text:style-name="T160">J.</text:span><text:span text:style-name="T150"> </text:span><text:span text:style-name="T113">Heumann,</text:span><text:span text:style-name="T169"> </text:span><text:span text:style-name="T26">De</text:span><text:span text:style-name="T75"> </text:span><text:span text:style-name="T26">epyllio</text:span><text:span text:style-name="T75"> </text:span><text:span text:style-name="T26">Alexandrino</text:span><text:span text:style-name="T113">,</text:span><text:span text:style-name="T150"> </text:span><text:span text:style-name="T113">Königsee</text:span><text:span text:style-name="T169"> </text:span><text:span text:style-name="T113">1904,</text:span><text:span text:style-name="T150"> </text:span><text:span text:style-name="T113">s.</text:span><text:span text:style-name="T169"> </text:span><text:span text:style-name="T113">5.</text:span></text:p><text:p text:style-name="P10"><text:span text:style-name="T25">Ibidem</text:span><text:span text:style-name="T111">.</text:span></text:p></draw:text-box></draw:frame><draw:frame draw:style-name="fr1" text:anchor-type="char" svg:x="2.464cm" svg:y="10.229cm" svg:width="0.247cm" svg:height="1.095cm" draw:z-index="213"><draw:text-box><text:p text:style-name="P21"><text:span text:style-name="T288">38</text:span></text:p><text:p text:style-name="P28"><text:span text:style-name="T288">39</text:span></text:p><text:p text:style-name="P28"><text:span text:style-name="T288">40</text:span></text:p></draw:text-box></draw:frame><draw:frame draw:style-name="fr1" text:anchor-type="char" svg:x="2.896cm" svg:y="10.978cm" svg:width="9.638cm" svg:height="0.499cm" draw:z-index="214"><draw:text-box><text:p text:style-name="P20"><text:span text:style-name="T113">Należy</text:span><text:span text:style-name="T139"> </text:span><text:span text:style-name="T113">nadmienić,</text:span><text:span text:style-name="T141"> </text:span><text:span text:style-name="T113">iż</text:span><text:span text:style-name="T141"> </text:span><text:span text:style-name="T113">Jackson</text:span><text:span text:style-name="T139"> </text:span><text:span text:style-name="T113">uznał</text:span><text:span text:style-name="T141"> </text:span><text:span text:style-name="T113">kwestię</text:span><text:span text:style-name="T141"> </text:span><text:span text:style-name="T113">metrum</text:span><text:span text:style-name="T141"> </text:span><text:span text:style-name="T113">za</text:span><text:span text:style-name="T139"> </text:span><text:span text:style-name="T113">konstytutywną</text:span><text:span text:style-name="T141"> </text:span><text:span text:style-name="T113">dla</text:span></text:p></draw:text-box></draw:frame><draw:frame draw:style-name="fr1" text:anchor-type="char" svg:x="1.965cm" svg:y="11.367cm" svg:width="10.569cm" svg:height="0.499cm" draw:z-index="215"><draw:text-box><text:p text:style-name="P20"><text:span text:style-name="T112">epyllionu – heksametr miałby oddzielać epyllion od elegii, nierzadko podobnej do</text:span></text:p></draw:text-box></draw:frame><draw:frame draw:style-name="fr1" text:anchor-type="char" svg:x="1.965cm" svg:y="11.755cm" svg:width="10.571cm" svg:height="5.156cm" draw:z-index="216"><draw:text-box><text:p text:style-name="P33"><text:span text:style-name="T113">epyllionu</text:span><text:span text:style-name="T169"> </text:span><text:span text:style-name="T113">po</text:span><text:span text:style-name="T150"> </text:span><text:span text:style-name="T113">względem</text:span><text:span text:style-name="T150"> </text:span><text:span text:style-name="T113">tematyki</text:span><text:span text:style-name="T150"> </text:span><text:span text:style-name="T113">i</text:span><text:span text:style-name="T150"> </text:span><text:span text:style-name="T113">sposobu</text:span><text:span text:style-name="T150"> </text:span><text:span text:style-name="T113">budowania</text:span><text:span text:style-name="T150"> </text:span><text:span text:style-name="T113">narracji.</text:span><text:span text:style-name="T150"> </text:span><text:span text:style-name="T113">Nie</text:span><text:span text:style-name="T150"> </text:span><text:span text:style-name="T113">były</text:span><text:span text:style-name="T150"> </text:span><text:span text:style-name="T113">jednak </text:span><text:span text:style-name="T112">wtedy</text:span><text:span text:style-name="T135"> </text:span><text:span text:style-name="T112">znane</text:span><text:span text:style-name="T135"> </text:span><text:span text:style-name="T112">papirusy</text:span><text:span text:style-name="T135"> </text:span><text:span text:style-name="T112">z</text:span><text:span text:style-name="T135"> </text:span><text:span text:style-name="T112">Lille,</text:span><text:span text:style-name="T135"> </text:span><text:span text:style-name="T112">odkryte</text:span><text:span text:style-name="T184"> </text:span><text:span text:style-name="T112">w</text:span><text:span text:style-name="T135"> </text:span><text:span text:style-name="T112">1973</text:span><text:span text:style-name="T135"> </text:span><text:span text:style-name="T112">roku.</text:span><text:span text:style-name="T135"> </text:span><text:span text:style-name="T112">Zawierają</text:span><text:span text:style-name="T135"> </text:span><text:span text:style-name="T112">one</text:span><text:span text:style-name="T135"> </text:span><text:span text:style-name="T112">fragmenty</text:span><text:span text:style-name="T184"> </text:span><text:span text:style-name="T112">utwo- ru Kallimacha </text:span><text:span text:style-name="T27">Zwycięstwo Bereniki</text:span><text:span text:style-name="T112">, mającego stanowić początkową część </text:span><text:span text:style-name="T46">Warkocza </text:span><text:span text:style-name="T27">Bereniki</text:span><text:span text:style-name="T112">.</text:span><text:span text:style-name="T135"> </text:span><text:span text:style-name="T112">Pod</text:span><text:span text:style-name="T184"> </text:span><text:span text:style-name="T112">względem</text:span><text:span text:style-name="T184"> </text:span><text:span text:style-name="T112">stylu</text:span><text:span text:style-name="T184"> </text:span><text:span text:style-name="T112">i</text:span><text:span text:style-name="T135"> </text:span><text:span text:style-name="T112">tematyki</text:span><text:span text:style-name="T184"> </text:span><text:span text:style-name="T112">utwór</text:span><text:span text:style-name="T184"> </text:span><text:span text:style-name="T112">doskonale</text:span><text:span text:style-name="T184"> </text:span><text:span text:style-name="T112">wpasował</text:span><text:span text:style-name="T184"> </text:span><text:span text:style-name="T112">się</text:span><text:span text:style-name="T135"> </text:span><text:span text:style-name="T112">w</text:span><text:span text:style-name="T184"> </text:span><text:span text:style-name="T112">konwen- cję epyllionu, kwestią sporną pozostawał jednak dystych </text:span><text:span text:style-name="T122">elegijny, </text:span><text:span text:style-name="T112">co stało się przy- czynkiem do badań nad „epyllionem </text:span><text:span text:style-name="T184">elegijnym”. </text:span><text:span text:style-name="T112">Pierwszą uczoną, która poruszyła </text:span><text:span text:style-name="T113">ten</text:span><text:span text:style-name="T153"> </text:span><text:span text:style-name="T113">problem,</text:span><text:span text:style-name="T116"> </text:span><text:span text:style-name="T113">była</text:span><text:span text:style-name="T116"> </text:span><text:span text:style-name="T113">Therese</text:span><text:span text:style-name="T116"> </text:span><text:span text:style-name="T121">Fuhrer,</text:span><text:span text:style-name="T116"> </text:span><text:span text:style-name="T113">użyła</text:span><text:span text:style-name="T153"> </text:span><text:span text:style-name="T113">bowiem</text:span><text:span text:style-name="T116"> </text:span><text:span text:style-name="T113">określenia</text:span><text:span text:style-name="T116"> </text:span><text:span text:style-name="T113">„elegische</text:span><text:span text:style-name="T116"> </text:span><text:span text:style-name="T121">Epyllion” </text:span><text:span text:style-name="T113">w odniesieniu właśnie do </text:span><text:span text:style-name="T26">Zwycięstwa Bereniki </text:span><text:span text:style-name="T113">– zob. </text:span><text:span text:style-name="T173">T. </text:span><text:span text:style-name="T121">Fuhrer, </text:span><text:span text:style-name="T26">Die Auseinander- setzung</text:span><text:span text:style-name="T43"> </text:span><text:span text:style-name="T32">mit</text:span><text:span text:style-name="T45"> </text:span><text:span text:style-name="T26">den</text:span><text:span text:style-name="T43"> </text:span><text:span text:style-name="T26">Chorlyrikern</text:span><text:span text:style-name="T45"> </text:span><text:span text:style-name="T26">in</text:span><text:span text:style-name="T43"> </text:span><text:span text:style-name="T26">den</text:span><text:span text:style-name="T45"> </text:span><text:span text:style-name="T32">Epinikien</text:span><text:span text:style-name="T43"> </text:span><text:span text:style-name="T26">des</text:span><text:span text:style-name="T45"> </text:span><text:span text:style-name="T32">Kallimachos</text:span><text:span text:style-name="T121">,</text:span><text:span text:style-name="T118"> </text:span><text:span text:style-name="T113">„Schweizerische</text:span><text:span text:style-name="T116"> </text:span><text:span text:style-name="T113">Be- iträge</text:span><text:span text:style-name="T134"> </text:span><text:span text:style-name="T113">zur</text:span><text:span text:style-name="T134"> </text:span><text:span text:style-name="T113">Altertumswissenschaft”</text:span><text:span text:style-name="T134"> </text:span><text:span text:style-name="T113">23,</text:span><text:span text:style-name="T134"> </text:span><text:span text:style-name="T113">Basel</text:span><text:span text:style-name="T134"> </text:span><text:span text:style-name="T113">–</text:span><text:span text:style-name="T134"> </text:span><text:span text:style-name="T113">Kassel</text:span><text:span text:style-name="T134"> </text:span><text:span text:style-name="T113">1992,</text:span><text:span text:style-name="T185"> </text:span><text:span text:style-name="T113">s.</text:span><text:span text:style-name="T134"> </text:span><text:span text:style-name="T113">106–107</text:span><text:span text:style-name="T134"> </text:span><text:span text:style-name="T113">i</text:span><text:span text:style-name="T134"> </text:span><text:span text:style-name="T113">220.</text:span><text:span text:style-name="T134"> </text:span><text:span text:style-name="T113">Zob. też:</text:span><text:span text:style-name="T118"> </text:span><text:span text:style-name="T173">P.J.</text:span><text:span text:style-name="T118"> </text:span><text:span text:style-name="T113">Parsons,</text:span><text:span text:style-name="T118"> </text:span><text:span text:style-name="T26">Callimachus:</text:span><text:span text:style-name="T43"> </text:span><text:span text:style-name="T26">Victoria</text:span><text:span text:style-name="T45"> </text:span><text:span text:style-name="T26">Berenices</text:span><text:span text:style-name="T113">,</text:span><text:span text:style-name="T118"> </text:span><text:span text:style-name="T113">„Zeitschrift</text:span><text:span text:style-name="T118"> </text:span><text:span text:style-name="T113">fur</text:span><text:span text:style-name="T173"> </text:span><text:span text:style-name="T113">Papyrologie</text:span><text:span text:style-name="T173"> </text:span><text:span text:style-name="T113">und Epigraphik”</text:span><text:span text:style-name="T173"> </text:span><text:span text:style-name="T113">25</text:span><text:span text:style-name="T188"> </text:span><text:span text:style-name="T113">(1977),</text:span><text:span text:style-name="T188"> </text:span><text:span text:style-name="T113">s.</text:span><text:span text:style-name="T188"> </text:span><text:span text:style-name="T113">1–50;</text:span><text:span text:style-name="T188"> </text:span><text:span text:style-name="T113">A.</text:span><text:span text:style-name="T173"> </text:span><text:span text:style-name="T113">Palmore,</text:span><text:span text:style-name="T188"> </text:span><text:span text:style-name="T32">Callimachus’ </text:span><text:span text:style-name="T26">Victoria</text:span><text:span text:style-name="T32"> </text:span><text:span text:style-name="T26">Berenices:</text:span><text:span text:style-name="T60"> </text:span><text:span text:style-name="T26">A</text:span><text:span text:style-name="T32"> </text:span><text:span text:style-name="T26">Case </text:span><text:span text:style-name="T25">Study in Elegiac Epyllion</text:span><text:span text:style-name="T111">, </text:span><text:span text:style-name="T120">„Aitia” </text:span><text:span text:style-name="T111">2016,</text:span><text:span text:style-name="T198"> </text:span><text:span text:style-name="T120">no. </text:span><text:span text:style-name="T111">6.</text:span></text:p></draw:text-box></draw:frame><draw:frame draw:style-name="fr1" text:anchor-type="char" svg:x="2.9cm" svg:y="16.794cm" svg:width="9.634cm" svg:height="0.504cm" draw:z-index="217"><draw:text-box><text:p text:style-name="P22"><text:span text:style-name="T113">C.N.</text:span><text:span text:style-name="T169"> </text:span><text:span text:style-name="T113">Jackson,</text:span><text:span text:style-name="T150"> </text:span><text:span text:style-name="T26">The</text:span><text:span text:style-name="T75"> </text:span><text:span text:style-name="T26">Latin</text:span><text:span text:style-name="T75"> </text:span><text:span text:style-name="T26">Epyllion</text:span><text:span text:style-name="T113">,</text:span><text:span text:style-name="T150"> </text:span><text:span text:style-name="T113">„Harvard</text:span><text:span text:style-name="T169"> </text:span><text:span text:style-name="T113">Studies</text:span><text:span text:style-name="T150"> </text:span><text:span text:style-name="T113">in</text:span><text:span text:style-name="T169"> </text:span><text:span text:style-name="T113">Classical</text:span><text:span text:style-name="T150"> </text:span><text:span text:style-name="T113">Philology”</text:span></text:p></draw:text-box></draw:frame><draw:frame draw:style-name="fr1" text:anchor-type="char" svg:x="2.464cm" svg:y="16.826cm" svg:width="0.247cm" svg:height="0.319cm" draw:z-index="218"><draw:text-box><text:p text:style-name="P21"><text:span text:style-name="T288">41</text:span></text:p></draw:text-box></draw:frame><draw:frame draw:style-name="fr1" text:anchor-type="char" svg:x="1.965cm" svg:y="17.187cm" svg:width="10.571cm" svg:height="1.663cm" draw:z-index="219"><draw:text-box><text:p text:style-name="P33"><text:span text:style-name="T113">24</text:span><text:span text:style-name="T124"> </text:span><text:span text:style-name="T113">(1913),</text:span><text:span text:style-name="T124"> </text:span><text:span text:style-name="T113">s.</text:span><text:span text:style-name="T124"> </text:span><text:span text:style-name="T113">4:</text:span><text:span text:style-name="T124"> </text:span><text:span text:style-name="T185">„The</text:span><text:span text:style-name="T124"> </text:span><text:span text:style-name="T113">epyllion</text:span><text:span text:style-name="T124"> </text:span><text:span text:style-name="T113">was</text:span><text:span text:style-name="T124"> </text:span><text:span text:style-name="T113">born</text:span><text:span text:style-name="T124"> </text:span><text:span text:style-name="T113">of</text:span><text:span text:style-name="T124"> </text:span><text:span text:style-name="T113">revolt;</text:span><text:span text:style-name="T124"> </text:span><text:span text:style-name="T113">it</text:span><text:span text:style-name="T124"> </text:span><text:span text:style-name="T113">constituted</text:span><text:span text:style-name="T124"> </text:span><text:span text:style-name="T113">a</text:span><text:span text:style-name="T124"> </text:span><text:span text:style-name="T113">protest</text:span><text:span text:style-name="T124"> </text:span><text:span text:style-name="T113">against</text:span><text:span text:style-name="T124"> </text:span><text:span text:style-name="T113">the methods</text:span><text:span text:style-name="T153"> </text:span><text:span text:style-name="T113">pursued</text:span><text:span text:style-name="T116"> </text:span><text:span text:style-name="T113">by</text:span><text:span text:style-name="T153"> </text:span><text:span text:style-name="T113">the</text:span><text:span text:style-name="T116"> </text:span><text:span text:style-name="T113">poets</text:span><text:span text:style-name="T116"> </text:span><text:span text:style-name="T113">of</text:span><text:span text:style-name="T153"> </text:span><text:span text:style-name="T113">the</text:span><text:span text:style-name="T116"> </text:span><text:span text:style-name="T113">old-fashioned</text:span><text:span text:style-name="T153"> </text:span><text:span text:style-name="T113">epic”</text:span><text:span text:style-name="T116"> </text:span><text:span text:style-name="T113">[„Epyllion</text:span><text:span text:style-name="T116"> </text:span><text:span text:style-name="T113">narodził</text:span><text:span text:style-name="T153"> </text:span><text:span text:style-name="T113">się </text:span><text:span text:style-name="T112">z buntu; stanowił protest przeciwko metodom ustanowionym przez poetów staro- </text:span><text:span text:style-name="T111">modnej</text:span><text:span text:style-name="T190"> </text:span><text:span text:style-name="T111">epiki”].</text:span></text:p></draw:text-box></draw:frame><draw:frame draw:style-name="fr1" text:anchor-type="char" svg:x="2cm" svg:y="0.912cm" svg:width="10.5cm" svg:height="0.423cm" draw:z-index="220"><draw:text-box><text:p text:style-name="P85"/></draw:text-box></draw:frame><draw:frame draw:style-name="fr1" text:anchor-type="char" svg:x="2cm" svg:y="9.675cm" svg:width="2.501cm" svg:height="0.423cm" draw:z-index="221"><draw:text-box><text:p text:style-name="P85"/></draw:text-box></draw:frame></text:p>
      <text:p text:style-name="P79"><draw:line text:anchor-type="char" draw:z-index="222" draw:style-name="gr1" draw:text-style-name="P105" svg:x1="2cm" svg:y1="1.291cm" svg:x2="12.5cm" svg:y2="1.291cm"><text:p/></draw:line><draw:line text:anchor-type="char" draw:z-index="223" draw:style-name="gr1" draw:text-style-name="P105" svg:x1="2cm" svg:y1="12.003cm" svg:x2="4.499cm" svg:y2="12.003cm"><text:p/></draw:line><draw:frame draw:style-name="fr1" text:anchor-type="char" svg:x="6.174cm" svg:y="0.647cm" svg:width="2.147cm" svg:height="0.552cm" draw:z-index="224"><draw:text-box><text:p text:style-name="P17"><text:span text:style-name="T13">Natalia Cichoń</text:span></text:p></draw:text-box></draw:frame><draw:frame draw:style-name="fr1" text:anchor-type="char" svg:x="1.965cm" svg:y="0.669cm" svg:width="0.579cm" svg:height="0.547cm" draw:z-index="225"><draw:text-box><text:p text:style-name="P18"><text:span text:style-name="T1">326</text:span></text:p></draw:text-box></draw:frame><draw:frame draw:style-name="fr1" text:anchor-type="char" svg:x="1.965cm" svg:y="2.064cm" svg:width="10.571cm" svg:height="9.167cm" draw:z-index="226"><draw:text-box><text:p text:style-name="P87"><text:span text:style-name="T239">dziej bliskich jednostce. Epyllion wywodzący się z Grecji</text:span><text:span text:style-name="T262"> </text:span><text:span text:style-name="T239">przeniknął </text:span><text:span text:style-name="T248">do</text:span><text:span text:style-name="T316"> </text:span><text:span text:style-name="T248">literatury</text:span><text:span text:style-name="T316"> </text:span><text:span text:style-name="T248">łacińskiej</text:span><text:span text:style-name="T316"> </text:span><text:span text:style-name="T248">w</text:span><text:span text:style-name="T316"> </text:span><text:span text:style-name="T248">twórczości</text:span><text:span text:style-name="T319"> </text:span><text:span text:style-name="T248">neoteryków,</text:span><text:span text:style-name="T316"> </text:span><text:span text:style-name="T248">poddających</text:span><text:span text:style-name="T316"> </text:span><text:span text:style-name="T248">się </text:span><text:span text:style-name="T239">wpływom</text:span><text:span text:style-name="T283"> </text:span><text:span text:style-name="T239">poezji</text:span><text:span text:style-name="T283"> </text:span><text:span text:style-name="T239">aleksandryjskiej.</text:span><text:span text:style-name="T283"> </text:span><text:span text:style-name="T239">Kolejnym</text:span><text:span text:style-name="T255"> </text:span><text:span text:style-name="T239">okresem,</text:span><text:span text:style-name="T283"> </text:span><text:span text:style-name="T239">w</text:span><text:span text:style-name="T283"> </text:span><text:span text:style-name="T239">którym</text:span><text:span text:style-name="T283"> </text:span><text:span text:style-name="T239">po- jawiło</text:span><text:span text:style-name="T300"> </text:span><text:span text:style-name="T239">się</text:span><text:span text:style-name="T300"> </text:span><text:span text:style-name="T239">wyjątkowo</text:span><text:span text:style-name="T300"> </text:span><text:span text:style-name="T239">wysokie</text:span><text:span text:style-name="T345"> </text:span><text:span text:style-name="T239">zainteresowanie</text:span><text:span text:style-name="T300"> </text:span><text:span text:style-name="T239">epyllionem,</text:span><text:span text:style-name="T300"> </text:span><text:span text:style-name="T239">był</text:span><text:span text:style-name="T345"> </text:span><text:span text:style-name="T239">znów </text:span>czas<text:span text:style-name="T311"> </text:span>przełomu,<text:span text:style-name="T311"> </text:span>czyli<text:span text:style-name="T341"> </text:span>późny<text:span text:style-name="T311"> </text:span>antyk.</text:p><text:p text:style-name="P92"><text:span text:style-name="T248">W</text:span><text:span text:style-name="T246"> </text:span><text:span text:style-name="T248">1931</text:span><text:span text:style-name="T250"> </text:span><text:span text:style-name="T248">roku</text:span><text:span text:style-name="T250"> </text:span><text:span text:style-name="T248">powstała</text:span><text:span text:style-name="T246"> </text:span><text:span text:style-name="T248">bardzo</text:span><text:span text:style-name="T250"> </text:span><text:span text:style-name="T248">istotna</text:span><text:span text:style-name="T250"> </text:span><text:span text:style-name="T248">dla</text:span><text:span text:style-name="T250"> </text:span><text:span text:style-name="T248">rozwoju</text:span><text:span text:style-name="T246"> </text:span><text:span text:style-name="T248">nauki</text:span><text:span text:style-name="T250"> </text:span><text:span text:style-name="T248">o</text:span><text:span text:style-name="T250"> </text:span><text:span text:style-name="T248">epyl- </text:span><text:span text:style-name="T239">lionie rozprawa doktorska z Oxfordu – szerokie opracowanie </text:span><text:span text:style-name="T258">autor- </text:span><text:span text:style-name="T248">stwa</text:span><text:span text:style-name="T310"> </text:span><text:span text:style-name="T248">Mary</text:span><text:span text:style-name="T310"> </text:span><text:span text:style-name="T248">Marjorie</text:span><text:span text:style-name="T310"> </text:span><text:span text:style-name="T248">Crump</text:span><text:span text:style-name="T310"> </text:span><text:span text:style-name="T248">obejmujące</text:span><text:span text:style-name="T310"> </text:span><text:span text:style-name="T248">historię</text:span><text:span text:style-name="T310"> </text:span><text:span text:style-name="T248">i</text:span><text:span text:style-name="T310"> </text:span><text:span text:style-name="T248">charakterystykę epyllionu</text:span><text:span text:style-name="T342"> </text:span><text:span text:style-name="T248">od</text:span><text:span text:style-name="T332"> </text:span><text:span text:style-name="T248">Teokryta</text:span><text:span text:style-name="T332"> </text:span><text:span text:style-name="T248">aż</text:span><text:span text:style-name="T332"> </text:span><text:span text:style-name="T248">po</text:span><text:span text:style-name="T332"> </text:span><text:span text:style-name="T248">Owidiusza,</text:span><text:span text:style-name="T332"> </text:span><text:span text:style-name="T244">które</text:span><text:span text:style-name="T292"> </text:span><text:span text:style-name="T248">przez</text:span><text:span text:style-name="T332"> </text:span><text:span text:style-name="T248">kolejne</text:span><text:span text:style-name="T332"> </text:span><text:span text:style-name="T248">pięć- </text:span><text:span text:style-name="T239">dziesiąt lat stanowiło najbardziej rozbudowaną pracę dotyczącą tej </text:span><text:span text:style-name="T248">tematyki,</text:span><text:span text:style-name="T321"> </text:span><text:span text:style-name="T248">w</text:span><text:span text:style-name="T324"> </text:span><text:span text:style-name="T248">całości</text:span><text:span text:style-name="T324"> </text:span><text:span text:style-name="T248">poświęconą</text:span><text:span text:style-name="T324"> </text:span><text:span text:style-name="T248">epyllionowi,</text:span><text:span text:style-name="T324"> </text:span><text:span text:style-name="T248">obejmującą</text:span><text:span text:style-name="T324"> </text:span><text:span text:style-name="T248">zarówno </text:span><text:span text:style-name="T239">pieśni</text:span><text:span text:style-name="T283"> </text:span><text:span text:style-name="T239">greckie,</text:span><text:span text:style-name="T283"> </text:span><text:span text:style-name="T239">jak</text:span><text:span text:style-name="T283"> </text:span><text:span text:style-name="T239">i</text:span><text:span text:style-name="T255"> </text:span><text:span text:style-name="T239">rzymskie</text:span><text:span text:style-name="T283"> </text:span><text:span text:style-name="T245">różnych</text:span><text:span text:style-name="T283"> </text:span><text:span text:style-name="T239">autorów</text:span><text:span text:style-name="T265">42</text:span><text:span text:style-name="T239">.</text:span><text:span text:style-name="T255"> </text:span><text:span text:style-name="T239">Crump</text:span><text:span text:style-name="T283"> </text:span><text:span text:style-name="T239">oraz</text:span><text:span text:style-name="T283"> </text:span><text:span text:style-name="T239">wcześ- </text:span><text:span text:style-name="T248">niejsi</text:span><text:span text:style-name="T292"> </text:span><text:span text:style-name="T248">wymienieni</text:span><text:span text:style-name="T295"> </text:span><text:span text:style-name="T248">uczeni</text:span><text:span text:style-name="T295"> </text:span><text:span text:style-name="T248">przyjmowali</text:span><text:span text:style-name="T295"> </text:span><text:span text:style-name="T248">obecność</text:span><text:span text:style-name="T295"> </text:span><text:span text:style-name="T248">epyllionu</text:span><text:span text:style-name="T295"> </text:span><text:span text:style-name="T248">w</text:span><text:span text:style-name="T295"> </text:span><text:span text:style-name="T248">lite- raturze za pewnik, jednakże już kilka lat później powstał</text:span><text:span text:style-name="T358"> </text:span><text:span text:style-name="T248">artykuł całkowicie</text:span><text:span text:style-name="T310"> </text:span><text:span text:style-name="T248">przeciwny</text:span><text:span text:style-name="T310"> </text:span><text:span text:style-name="T248">wszelkim</text:span><text:span text:style-name="T310"> </text:span><text:span text:style-name="T248">dotychczasowym</text:span><text:span text:style-name="T310"> </text:span><text:span text:style-name="T248">badaniom</text:span><text:span text:style-name="T310"> </text:span><text:span text:style-name="T248">nad </text:span><text:span text:style-name="T239">rozwojem tej konwencji – amerykański uczony </text:span><text:span text:style-name="T255">Walter </text:span><text:span text:style-name="T239">Allen poddał krytyce wysiłki każdego z filologów badających zjawisko epyllionu </text:span><text:span text:style-name="T248">jako</text:span><text:span text:style-name="T303"> </text:span><text:span text:style-name="T248">gatunku,</text:span><text:span text:style-name="T306"> </text:span><text:span text:style-name="T248">a</text:span><text:span text:style-name="T306"> </text:span><text:span text:style-name="T248">pracę</text:span><text:span text:style-name="T303"> </text:span><text:span text:style-name="T248">Crump</text:span><text:span text:style-name="T306"> </text:span><text:span text:style-name="T248">uznał</text:span><text:span text:style-name="T306"> </text:span><text:span text:style-name="T248">za</text:span><text:span text:style-name="T303"> </text:span><text:span text:style-name="T248">„całkowitą</text:span><text:span text:style-name="T306"> </text:span><text:span text:style-name="T244">pomyłkę”</text:span><text:span text:style-name="T268">43</text:span><text:span text:style-name="T244">.</text:span><text:span text:style-name="T306"> </text:span><text:span text:style-name="T248">Pod- </text:span><text:span text:style-name="T239">kreślał</text:span><text:span text:style-name="T343"> </text:span><text:span text:style-name="T239">m.in.,</text:span><text:span text:style-name="T333"> </text:span><text:span text:style-name="T239">że</text:span><text:span text:style-name="T333"> </text:span><text:span text:style-name="T239">w</text:span><text:span text:style-name="T333"> </text:span><text:span text:style-name="T239">starożytności</text:span><text:span text:style-name="T333"> </text:span><text:span text:style-name="T239">nie</text:span><text:span text:style-name="T333"> </text:span><text:span text:style-name="T239">istniał</text:span><text:span text:style-name="T333"> </text:span><text:span text:style-name="T239">termin</text:span><text:span text:style-name="T333"> </text:span><text:span text:style-name="T245">„epyllion”</text:span><text:span text:style-name="T333"> </text:span><text:span text:style-name="T239">w</text:span><text:span text:style-name="T333"> </text:span><text:span text:style-name="T239">takim</text:span></text:p></draw:text-box></draw:frame><draw:frame draw:style-name="fr1" text:anchor-type="char" svg:x="2.895cm" svg:y="12.137cm" svg:width="9.64cm" svg:height="0.504cm" draw:z-index="227"><draw:text-box><text:p text:style-name="P22"><text:span text:style-name="T113">M.M. Crump, </text:span><text:span text:style-name="T26">The Epyllion from Theocritus to Ovid</text:span><text:span text:style-name="T113">, Oxford 1931. Autorka</text:span></text:p></draw:text-box></draw:frame><draw:frame draw:style-name="fr1" text:anchor-type="char" svg:x="2.464cm" svg:y="12.169cm" svg:width="0.247cm" svg:height="0.319cm" draw:z-index="228"><draw:text-box><text:p text:style-name="P21"><text:span text:style-name="T288">42</text:span></text:p></draw:text-box></draw:frame><draw:frame draw:style-name="fr1" text:anchor-type="char" svg:x="1.965cm" svg:y="12.531cm" svg:width="10.567cm" svg:height="0.499cm" draw:z-index="229"><draw:text-box><text:p text:style-name="P20"><text:span text:style-name="T112">zawarła w swej pracy wiele cennych dla zrozumienia epyllionu spostrzeżeń. Uwa-</text:span></text:p></draw:text-box></draw:frame><draw:frame draw:style-name="fr1" text:anchor-type="char" svg:x="1.965cm" svg:y="12.919cm" svg:width="10.571cm" svg:height="5.544cm" draw:z-index="230"><draw:text-box><text:p text:style-name="P33"><text:span text:style-name="T113">żała,</text:span><text:span text:style-name="T131"> </text:span><text:span text:style-name="T113">że</text:span><text:span text:style-name="T131"> </text:span><text:span text:style-name="T113">grecki</text:span><text:span text:style-name="T131"> </text:span><text:span text:style-name="T113">epyllion</text:span><text:span text:style-name="T131"> </text:span><text:span text:style-name="T113">narodził</text:span><text:span text:style-name="T124"> </text:span><text:span text:style-name="T113">się</text:span><text:span text:style-name="T131"> </text:span><text:span text:style-name="T113">z</text:span><text:span text:style-name="T131"> </text:span><text:span text:style-name="T113">tradycji</text:span><text:span text:style-name="T131"> </text:span><text:span text:style-name="T113">powstałej</text:span><text:span text:style-name="T131"> </text:span><text:span text:style-name="T113">w</text:span><text:span text:style-name="T124"> </text:span><text:span text:style-name="T113">hymnach</text:span><text:span text:style-name="T131"> </text:span><text:span text:style-name="T113">homeryckich </text:span><text:span text:style-name="T112">oraz krótkich epizodach narracyjnych, </text:span><text:span text:style-name="T122">które </text:span><text:span text:style-name="T112">urozmaicały monotonię hezjodejskich </text:span><text:span text:style-name="T122">katalogów.</text:span><text:span text:style-name="T184"> </text:span><text:span text:style-name="T112">Rozróżniła</text:span><text:span text:style-name="T184"> </text:span><text:span text:style-name="T112">dwa</text:span><text:span text:style-name="T161"> </text:span><text:span text:style-name="T112">typy</text:span><text:span text:style-name="T184"> </text:span><text:span text:style-name="T112">epyllionu</text:span><text:span text:style-name="T161"> </text:span><text:span text:style-name="T112">greckiego:</text:span><text:span text:style-name="T184"> </text:span><text:span text:style-name="T112">idylliczny</text:span><text:span text:style-name="T184"> </text:span><text:span text:style-name="T112">(Teokryt)</text:span><text:span text:style-name="T161"> </text:span><text:span text:style-name="T112">oraz</text:span><text:span text:style-name="T184"> </text:span><text:span text:style-name="T112">nar- racyjny</text:span><text:span text:style-name="T135"> </text:span><text:span text:style-name="T122">(</text:span><text:span text:style-name="T31">Hekale</text:span><text:span text:style-name="T58"> </text:span><text:span text:style-name="T112">Kallimacha)</text:span><text:span text:style-name="T135"> </text:span><text:span text:style-name="T112">–</text:span><text:span text:style-name="T135"> </text:span><text:span text:style-name="T112">twierdziła,</text:span><text:span text:style-name="T184"> </text:span><text:span text:style-name="T112">że</text:span><text:span text:style-name="T135"> </text:span><text:span text:style-name="T112">to</text:span><text:span text:style-name="T135"> </text:span><text:span text:style-name="T112">wspomniani</text:span><text:span text:style-name="T184"> </text:span><text:span text:style-name="T112">autorzy</text:span><text:span text:style-name="T135"> </text:span><text:span text:style-name="T112">zapoczątkowali </text:span><text:span text:style-name="T113">tę</text:span><text:span text:style-name="T141"> </text:span><text:span text:style-name="T113">formę</text:span><text:span text:style-name="T143"> </text:span><text:span text:style-name="T113">i</text:span><text:span text:style-name="T143"> </text:span><text:span text:style-name="T113">przyczynili</text:span><text:span text:style-name="T143"> </text:span><text:span text:style-name="T113">się</text:span><text:span text:style-name="T143"> </text:span><text:span text:style-name="T113">jej</text:span><text:span text:style-name="T141"> </text:span><text:span text:style-name="T113">rozpowszechnienia,</text:span><text:span text:style-name="T143"> </text:span><text:span text:style-name="T113">dlatego</text:span><text:span text:style-name="T143"> </text:span><text:span text:style-name="T113">u</text:span><text:span text:style-name="T143"> </text:span><text:span text:style-name="T113">nich</text:span><text:span text:style-name="T143"> </text:span><text:span text:style-name="T113">należy</text:span><text:span text:style-name="T141"> </text:span><text:span text:style-name="T113">szukać</text:span><text:span text:style-name="T143"> </text:span><text:span text:style-name="T113">cech </text:span><text:span text:style-name="T112">powielanych przez kolejnych </text:span><text:span text:style-name="T161">autorów. </text:span><text:span text:style-name="T112">Zwróciła uwagę na realizm, obecność reali- stycznych</text:span><text:span text:style-name="T193"> </text:span><text:span text:style-name="T112">detali</text:span><text:span text:style-name="T135"> </text:span><text:span text:style-name="T112">w</text:span><text:span text:style-name="T135"> </text:span><text:span text:style-name="T112">opisach,</text:span><text:span text:style-name="T135"> </text:span><text:span text:style-name="T112">co</text:span><text:span text:style-name="T135"> </text:span><text:span text:style-name="T112">w</text:span><text:span text:style-name="T193"> </text:span><text:span text:style-name="T112">połączeniu</text:span><text:span text:style-name="T135"> </text:span><text:span text:style-name="T112">z</text:span><text:span text:style-name="T135"> </text:span><text:span text:style-name="T112">miłosną</text:span><text:span text:style-name="T135"> </text:span><text:span text:style-name="T112">tematyką</text:span><text:span text:style-name="T135"> </text:span><text:span text:style-name="T112">miało</text:span><text:span text:style-name="T193"> </text:span><text:span text:style-name="T112">sprawiać,</text:span><text:span text:style-name="T135"> </text:span><text:span text:style-name="T112">że </text:span><text:span text:style-name="T113">utwór</text:span><text:span text:style-name="T131"> </text:span><text:span text:style-name="T113">był</text:span><text:span text:style-name="T131"> </text:span><text:span text:style-name="T113">lżejszy</text:span><text:span text:style-name="T131"> </text:span><text:span text:style-name="T113">i</text:span><text:span text:style-name="T131"> </text:span><text:span text:style-name="T113">bliższy</text:span><text:span text:style-name="T131"> </text:span><text:span text:style-name="T113">zwykłemu</text:span><text:span text:style-name="T131"> </text:span><text:span text:style-name="T113">czytelnikowi</text:span><text:span text:style-name="T131"> </text:span><text:span text:style-name="T113">(s.</text:span><text:span text:style-name="T131"> </text:span><text:span text:style-name="T113">28–31).</text:span><text:span text:style-name="T131"> </text:span><text:span text:style-name="T113">Rozwój</text:span><text:span text:style-name="T131"> </text:span><text:span text:style-name="T113">łacińskiego </text:span><text:span text:style-name="T112">eposu</text:span><text:span text:style-name="T152"> </text:span><text:span text:style-name="T112">miniaturowego</text:span><text:span text:style-name="T117"> </text:span><text:span text:style-name="T112">autorka</text:span><text:span text:style-name="T152"> </text:span><text:span text:style-name="T112">podzieliła</text:span><text:span text:style-name="T117"> </text:span><text:span text:style-name="T112">z</text:span><text:span text:style-name="T117"> </text:span><text:span text:style-name="T112">kolei</text:span><text:span text:style-name="T152"> </text:span><text:span text:style-name="T112">na</text:span><text:span text:style-name="T117"> </text:span><text:span text:style-name="T112">trzy</text:span><text:span text:style-name="T117"> </text:span><text:span text:style-name="T112">etapy:</text:span><text:span text:style-name="T152"> </text:span><text:span text:style-name="T112">Katullus</text:span><text:span text:style-name="T117"> </text:span><text:span text:style-name="T112">i</text:span><text:span text:style-name="T152"> </text:span><text:span text:style-name="T112">jego</text:span><text:span text:style-name="T117"> </text:span><text:span text:style-name="T112">szkoła, następnie</text:span><text:span text:style-name="T193"> </text:span><text:span text:style-name="T122">Wergiliusz</text:span><text:span text:style-name="T193"> </text:span><text:span text:style-name="T112">i</text:span><text:span text:style-name="T193"> </text:span><text:span text:style-name="T112">Korneliusz</text:span><text:span text:style-name="T193"> </text:span><text:span text:style-name="T112">Gallus,</text:span><text:span text:style-name="T135"> </text:span><text:span text:style-name="T112">a</text:span><text:span text:style-name="T193"> </text:span><text:span text:style-name="T112">na</text:span><text:span text:style-name="T193"> </text:span><text:span text:style-name="T112">końcu</text:span><text:span text:style-name="T193"> </text:span><text:span text:style-name="T112">epoka</text:span><text:span text:style-name="T193"> </text:span><text:span text:style-name="T112">poetów</text:span><text:span text:style-name="T135"> </text:span><text:span text:style-name="T112">augustowskich, </text:span><text:span text:style-name="T113">przy</text:span><text:span text:style-name="T124"> </text:span><text:span text:style-name="T113">czym</text:span><text:span text:style-name="T127"> </text:span><text:span text:style-name="T113">ostatni</text:span><text:span text:style-name="T127"> </text:span><text:span text:style-name="T113">etap</text:span><text:span text:style-name="T127"> </text:span><text:span text:style-name="T113">był</text:span><text:span text:style-name="T127"> </text:span><text:span text:style-name="T113">w</text:span><text:span text:style-name="T127"> </text:span><text:span text:style-name="T113">jej</text:span><text:span text:style-name="T127"> </text:span><text:span text:style-name="T113">mniemaniu</text:span><text:span text:style-name="T124"> </text:span><text:span text:style-name="T113">najbardziej</text:span><text:span text:style-name="T127"> </text:span><text:span text:style-name="T113">rozwinięty</text:span><text:span text:style-name="T127"> </text:span><text:span text:style-name="T113">–</text:span><text:span text:style-name="T127"> </text:span><text:span text:style-name="T113">wskazała</text:span><text:span text:style-name="T127"> </text:span><text:span text:style-name="T113">tu </text:span><text:span text:style-name="T112">na</text:span><text:span text:style-name="T135"> </text:span><text:span text:style-name="T112">obecność</text:span><text:span text:style-name="T184"> </text:span><text:span text:style-name="T112">bardziej</text:span><text:span text:style-name="T184"> </text:span><text:span text:style-name="T112">skomplikowanej</text:span><text:span text:style-name="T184"> </text:span><text:span text:style-name="T122">fabuły,</text:span><text:span text:style-name="T184"> </text:span><text:span text:style-name="T112">liczne</text:span><text:span text:style-name="T184"> </text:span><text:span text:style-name="T112">wątki</text:span><text:span text:style-name="T184"> </text:span><text:span text:style-name="T112">romansowe,</text:span><text:span text:style-name="T184"> </text:span><text:span text:style-name="T112">analizę</text:span><text:span text:style-name="T184"> </text:span><text:span text:style-name="T112">psy- </text:span><text:span text:style-name="T113">chologiczną</text:span><text:span text:style-name="T143"> </text:span><text:span text:style-name="T121">bohaterów,</text:span><text:span text:style-name="T195"> </text:span><text:span text:style-name="T113">pełne</text:span><text:span text:style-name="T195"> </text:span><text:span text:style-name="T113">uczuć</text:span><text:span text:style-name="T195"> </text:span><text:span text:style-name="T113">opisy</text:span><text:span text:style-name="T143"> </text:span><text:span text:style-name="T121">czynów,</text:span><text:span text:style-name="T195"> </text:span><text:span text:style-name="T113">a</text:span><text:span text:style-name="T195"> </text:span><text:span text:style-name="T113">nawet</text:span><text:span text:style-name="T195"> </text:span><text:span text:style-name="T113">sceny</text:span><text:span text:style-name="T143"> </text:span><text:span text:style-name="T113">w</text:span><text:span text:style-name="T195"> </text:span><text:span text:style-name="T113">typie</text:span><text:span text:style-name="T195"> </text:span><text:span text:style-name="T113">horroru </text:span><text:span text:style-name="T111">(s.</text:span><text:span text:style-name="T133"> </text:span><text:span text:style-name="T111">40).</text:span></text:p></draw:text-box></draw:frame><draw:frame draw:style-name="fr1" text:anchor-type="char" svg:x="2.872cm" svg:y="18.346cm" svg:width="4.445cm" svg:height="0.504cm" draw:z-index="231"><draw:text-box><text:p text:style-name="P22"><text:span text:style-name="T113">Zob.</text:span><text:span text:style-name="T150"> W. </text:span><text:span text:style-name="T113">Allen,</text:span><text:span text:style-name="T153"> </text:span><text:span text:style-name="T26">The</text:span><text:span text:style-name="T73"> </text:span><text:span text:style-name="T26">Epyllion</text:span><text:span text:style-name="T113">…,</text:span><text:span text:style-name="T150"> </text:span><text:span text:style-name="T113">s.</text:span><text:span text:style-name="T153"> </text:span><text:span text:style-name="T113">2.</text:span></text:p></draw:text-box></draw:frame><draw:frame draw:style-name="fr1" text:anchor-type="char" svg:x="2.464cm" svg:y="18.378cm" svg:width="0.247cm" svg:height="0.319cm" draw:z-index="232"><draw:text-box><text:p text:style-name="P21"><text:span text:style-name="T288">43</text:span></text:p></draw:text-box></draw:frame><draw:frame draw:style-name="fr1" text:anchor-type="char" svg:x="2cm" svg:y="0.905cm" svg:width="10.5cm" svg:height="0.423cm" draw:z-index="233"><draw:text-box><text:p text:style-name="P85"/></draw:text-box></draw:frame><draw:frame draw:style-name="fr1" text:anchor-type="char" svg:x="2cm" svg:y="11.615cm" svg:width="2.501cm" svg:height="0.423cm" draw:z-index="234"><draw:text-box><text:p text:style-name="P85"/></draw:text-box></draw:frame></text:p>
      <text:p text:style-name="P80"><draw:line text:anchor-type="char" draw:z-index="235" draw:style-name="gr1" draw:text-style-name="P105" svg:x1="2cm" svg:y1="1.302cm" svg:x2="12.5cm" svg:y2="1.302cm"><text:p/></draw:line><draw:line text:anchor-type="char" draw:z-index="236" draw:style-name="gr1" draw:text-style-name="P105" svg:x1="2cm" svg:y1="13.944cm" svg:x2="4.499cm" svg:y2="13.944cm"><text:p/></draw:line><draw:frame draw:style-name="fr1" text:anchor-type="char" svg:x="3.013cm" svg:y="0.647cm" svg:width="8.474cm" svg:height="0.552cm" draw:z-index="237"><draw:text-box><text:p text:style-name="P25"><text:span text:style-name="T15">Epyllion</text:span><text:span text:style-name="T16"> </text:span><text:span text:style-name="T15">w</text:span><text:span text:style-name="T16"> </text:span><text:span text:style-name="T17">badaniach</text:span><text:span text:style-name="T16"> </text:span><text:span text:style-name="T15">naukowych</text:span><text:span text:style-name="T16"> </text:span><text:span text:style-name="T15">–</text:span><text:span text:style-name="T16"> </text:span><text:span text:style-name="T15">antyczne</text:span><text:span text:style-name="T16"> </text:span><text:span text:style-name="T2">genus</text:span><text:span text:style-name="T4"> </text:span><text:span text:style-name="T2">mixtum</text:span><text:span text:style-name="T15">?</text:span></text:p></draw:text-box></draw:frame><draw:frame draw:style-name="fr1" text:anchor-type="char" svg:x="11.957cm" svg:y="0.669cm" svg:width="0.579cm" svg:height="0.547cm" draw:z-index="238"><draw:text-box><text:p text:style-name="P18"><text:span text:style-name="T1">327</text:span></text:p></draw:text-box></draw:frame><draw:frame draw:style-name="fr1" text:anchor-type="char" svg:x="1.965cm" svg:y="2.064cm" svg:width="10.571cm" svg:height="4.404cm" draw:z-index="239"><draw:text-box><text:p text:style-name="P87"><text:span text:style-name="T239">znaczeniu, w jakim przejęli je filologowie nowożytni</text:span><text:span text:style-name="T265">44</text:span><text:span text:style-name="T239">, dlatego nale- </text:span><text:span text:style-name="T248">ży</text:span><text:span text:style-name="T298"> </text:span><text:span text:style-name="T248">według</text:span><text:span text:style-name="T301"> </text:span><text:span text:style-name="T248">niego</text:span><text:span text:style-name="T301"> </text:span><text:span text:style-name="T248">usunąć</text:span><text:span text:style-name="T301"> </text:span><text:span text:style-name="T248">ten</text:span><text:span text:style-name="T301"> </text:span><text:span text:style-name="T248">termin</text:span><text:span text:style-name="T301"> </text:span><text:span text:style-name="T248">ze</text:span><text:span text:style-name="T301"> </text:span><text:span text:style-name="T248">słownika</text:span><text:span text:style-name="T301"> </text:span><text:span text:style-name="T248">krytyki</text:span><text:span text:style-name="T301"> </text:span><text:span text:style-name="T248">literackiej </text:span><text:span text:style-name="T239">i</text:span><text:span text:style-name="T294"> </text:span><text:span text:style-name="T239">przestać</text:span><text:span text:style-name="T294"> </text:span><text:span text:style-name="T239">przypisywać</text:span><text:span text:style-name="T280"> </text:span><text:span text:style-name="T239">tej</text:span><text:span text:style-name="T294"> </text:span><text:span text:style-name="T239">grupie</text:span><text:span text:style-name="T280"> </text:span><text:span text:style-name="T239">jakiekolwiek</text:span><text:span text:style-name="T294"> </text:span><text:span text:style-name="T239">utwory</text:span><text:span text:style-name="T265">45</text:span><text:span text:style-name="T239">.</text:span><text:span text:style-name="T280"> </text:span><text:span text:style-name="T245">Atak</text:span><text:span text:style-name="T294"> </text:span><text:span text:style-name="T239">Allena nie spotkał się z odzewem uczonych, opublikował on zatem kolejną pracę krytykującą epyllion jako gatunek pod wymownym tytułem </text:span><text:span text:style-name="T18">The</text:span><text:span text:style-name="T108"> </text:span><text:span text:style-name="T18">Non-Existent</text:span><text:span text:style-name="T108"> </text:span><text:span text:style-name="T18">Classical</text:span><text:span text:style-name="T108"> </text:span><text:span text:style-name="T18">Epyllion</text:span><text:span text:style-name="T263">46</text:span>.<text:span text:style-name="T296"> </text:span>Mimo<text:span text:style-name="T296"> </text:span>to<text:span text:style-name="T299"> </text:span>druga<text:span text:style-name="T296"> </text:span>połowa<text:span text:style-name="T296"> </text:span><text:span text:style-name="T397">XX </text:span><text:span text:style-name="T248">wieku</text:span><text:span text:style-name="T324"> </text:span><text:span text:style-name="T248">przyniosła</text:span><text:span text:style-name="T246"> </text:span><text:span text:style-name="T248">rozkwit</text:span><text:span text:style-name="T246"> </text:span><text:span text:style-name="T248">badań</text:span><text:span text:style-name="T246"> </text:span><text:span text:style-name="T248">nad</text:span><text:span text:style-name="T246"> </text:span><text:span text:style-name="T248">charakterem</text:span><text:span text:style-name="T246"> </text:span><text:span text:style-name="T248">oraz</text:span><text:span text:style-name="T246"> </text:span><text:span text:style-name="T248">pochodze- </text:span><text:span text:style-name="T239">niem epyllionu; dopiero najnowsze publikacje podejmują problem </text:span>genologiczny na<text:span text:style-name="T252"> </text:span>nowo<text:span text:style-name="T263">47</text:span>.</text:p></draw:text-box></draw:frame><draw:frame draw:style-name="fr1" text:anchor-type="char" svg:x="1.965cm" svg:y="7.438cm" svg:width="7.676cm" svg:height="0.706cm" draw:z-index="240"><draw:text-box><text:p text:style-name="P30"><text:span text:style-name="T231">Próba podsumowania: </text:span><text:span text:style-name="T399">status</text:span><text:span text:style-name="T400"> </text:span><text:span text:style-name="T399">quaestionis</text:span></text:p></draw:text-box></draw:frame><draw:frame draw:style-name="fr1" text:anchor-type="char" svg:x="1.965cm" svg:y="8.7cm" svg:width="10.571cm" svg:height="4.404cm" draw:z-index="241"><draw:text-box><text:p text:style-name="P87"><text:span text:style-name="T248">Od</text:span><text:span text:style-name="T339"> </text:span><text:span text:style-name="T248">ponad</text:span><text:span text:style-name="T303"> </text:span><text:span text:style-name="T248">dwustu</text:span><text:span text:style-name="T339"> </text:span><text:span text:style-name="T248">lat</text:span><text:span text:style-name="T303"> </text:span><text:span text:style-name="T248">historia</text:span><text:span text:style-name="T339"> </text:span><text:span text:style-name="T248">epyllionu</text:span><text:span text:style-name="T303"> </text:span><text:span text:style-name="T248">kształtuje</text:span><text:span text:style-name="T339"> </text:span><text:span text:style-name="T248">się</text:span><text:span text:style-name="T303"> </text:span><text:span text:style-name="T248">jako</text:span><text:span text:style-name="T339"> </text:span><text:span text:style-name="T248">studium </text:span><text:span text:style-name="T239">ukazujące,</text:span><text:span text:style-name="T291"> </text:span><text:span text:style-name="T239">w</text:span><text:span text:style-name="T291"> </text:span><text:span text:style-name="T239">jaki</text:span><text:span text:style-name="T291"> </text:span><text:span text:style-name="T239">sposób</text:span><text:span text:style-name="T294"> </text:span><text:span text:style-name="T239">„wynalezienie”</text:span><text:span text:style-name="T291"> </text:span><text:span text:style-name="T239">gatunków</text:span><text:span text:style-name="T291"> </text:span><text:span text:style-name="T239">literackich</text:span><text:span text:style-name="T294"> </text:span><text:span text:style-name="T239">może modelować</text:span><text:span text:style-name="T309"> </text:span><text:span text:style-name="T239">postrzeganie</text:span><text:span text:style-name="T309"> </text:span><text:span text:style-name="T239">tekstów</text:span><text:span text:style-name="T312"> </text:span><text:span text:style-name="T245">antycznych.</text:span><text:span text:style-name="T309"> </text:span><text:span text:style-name="T258">Termin</text:span><text:span text:style-name="T309"> </text:span><text:span text:style-name="T245">„epyllion”</text:span><text:span text:style-name="T312"> </text:span><text:span text:style-name="T239">wy- </text:span><text:span text:style-name="T248">łonił</text:span><text:span text:style-name="T313"> </text:span><text:span text:style-name="T248">się</text:span><text:span text:style-name="T313"> </text:span><text:span text:style-name="T248">bowiem</text:span><text:span text:style-name="T342"> </text:span><text:span text:style-name="T248">nie</text:span><text:span text:style-name="T313"> </text:span><text:span text:style-name="T248">z</text:span><text:span text:style-name="T313"> </text:span><text:span text:style-name="T248">teorii</text:span><text:span text:style-name="T342"> </text:span><text:span text:style-name="T248">genologicznej</text:span><text:span text:style-name="T313"> </text:span><text:span text:style-name="T248">(ani</text:span><text:span text:style-name="T313"> </text:span><text:span text:style-name="T248">z</text:span><text:span text:style-name="T342"> </text:span><text:span text:style-name="T248">samej</text:span><text:span text:style-name="T313"> </text:span><text:span text:style-name="T248">twórczości poetyckiej)</text:span><text:span text:style-name="T253"> </text:span><text:span text:style-name="T244">autorów</text:span><text:span text:style-name="T298"> </text:span><text:span text:style-name="T248">klasycznych,</text:span><text:span text:style-name="T298"> </text:span><text:span text:style-name="T248">lecz</text:span><text:span text:style-name="T298"> </text:span><text:span text:style-name="T248">raczej</text:span><text:span text:style-name="T298"> </text:span><text:span text:style-name="T248">ze</text:span><text:span text:style-name="T298"> </text:span><text:span text:style-name="T248">współczesnej</text:span><text:span text:style-name="T253"> </text:span><text:span text:style-name="T248">kon- </text:span><text:span text:style-name="T239">cepcji literatury kładącej cień na rozumienie tekstów starożytnych. Uderzające jest, że w czasie, gdy starożytny epos miniaturowy</text:span><text:span text:style-name="T315"> </text:span><text:span text:style-name="T239">poja- wił</text:span><text:span text:style-name="T283"> </text:span><text:span text:style-name="T239">się</text:span><text:span text:style-name="T283"> </text:span><text:span text:style-name="T239">w</text:span><text:span text:style-name="T255"> </text:span><text:span text:style-name="T239">polu</text:span><text:span text:style-name="T283"> </text:span><text:span text:style-name="T239">badawczym,</text:span><text:span text:style-name="T283"> </text:span><text:span text:style-name="T239">powstająca</text:span><text:span text:style-name="T255"> </text:span><text:span text:style-name="T239">wówczas</text:span><text:span text:style-name="T283"> </text:span><text:span text:style-name="T239">niemieckojęzyczna literatura odznaczała się podobieństwem do poezji idyllicznej, a</text:span><text:span text:style-name="T328"> </text:span><text:span text:style-name="T239">na-</text:span></text:p></draw:text-box></draw:frame><draw:frame draw:style-name="fr1" text:anchor-type="char" svg:x="2.886cm" svg:y="14.081cm" svg:width="9.648cm" svg:height="0.499cm" draw:z-index="242"><draw:text-box><text:p text:style-name="P20"><text:span text:style-name="T112">Podobnego argumentu używał David Bright. Według niego nikt wśród sta-</text:span></text:p></draw:text-box></draw:frame><draw:frame draw:style-name="fr1" text:anchor-type="char" svg:x="2.464cm" svg:y="14.109cm" svg:width="0.247cm" svg:height="0.319cm" draw:z-index="243"><draw:text-box><text:p text:style-name="P21"><text:span text:style-name="T288">44</text:span></text:p></draw:text-box></draw:frame><draw:frame draw:style-name="fr1" text:anchor-type="char" svg:x="1.965cm" svg:y="14.469cm" svg:width="10.569cm" svg:height="0.499cm" draw:z-index="244"><draw:text-box><text:p text:style-name="P20"><text:span text:style-name="T113">rożytnych</text:span><text:span text:style-name="T155"> </text:span><text:span text:style-name="T113">filologów</text:span><text:span text:style-name="T163"> </text:span><text:span text:style-name="T113">nie</text:span><text:span text:style-name="T163"> </text:span><text:span text:style-name="T113">określił</text:span><text:span text:style-name="T163"> </text:span><text:span text:style-name="T113">żadnych</text:span><text:span text:style-name="T163"> </text:span><text:span text:style-name="T113">zasad,</text:span><text:span text:style-name="T155"> </text:span><text:span text:style-name="T113">na</text:span><text:span text:style-name="T163"> </text:span><text:span text:style-name="T113">jakich</text:span><text:span text:style-name="T163"> </text:span><text:span text:style-name="T113">miałby</text:span><text:span text:style-name="T163"> </text:span><text:span text:style-name="T113">opierać</text:span><text:span text:style-name="T163"> </text:span><text:span text:style-name="T113">się</text:span><text:span text:style-name="T155"> </text:span><text:span text:style-name="T113">epyl-</text:span></text:p></draw:text-box></draw:frame><draw:frame draw:style-name="fr1" text:anchor-type="char" svg:x="1.965cm" svg:y="14.857cm" svg:width="10.571cm" svg:height="1.275cm" draw:z-index="245"><draw:text-box><text:p text:style-name="P33"><text:span text:style-name="T112">lion,</text:span><text:span text:style-name="T184"> </text:span><text:span text:style-name="T112">a</text:span><text:span text:style-name="T184"> </text:span><text:span text:style-name="T112">jedyną</text:span><text:span text:style-name="T161"> </text:span><text:span text:style-name="T112">cechą,</text:span><text:span text:style-name="T184"> </text:span><text:span text:style-name="T112">która</text:span><text:span text:style-name="T184"> </text:span><text:span text:style-name="T112">charakteryzuje</text:span><text:span text:style-name="T161"> </text:span><text:span text:style-name="T112">to</text:span><text:span text:style-name="T184"> </text:span><text:span text:style-name="T112">zjawisko</text:span><text:span text:style-name="T184"> </text:span><text:span text:style-name="T112">literackie,</text:span><text:span text:style-name="T161"> </text:span><text:span text:style-name="T112">jest</text:span><text:span text:style-name="T184"> </text:span><text:span text:style-name="T112">aleksandryjskie </text:span><text:span text:style-name="T113">upodobanie</text:span><text:span text:style-name="T116"> </text:span><text:span text:style-name="T113">do</text:span><text:span text:style-name="T116"> </text:span><text:span text:style-name="T113">eksperymentu</text:span><text:span text:style-name="T116"> </text:span><text:span text:style-name="T113">oraz</text:span><text:span text:style-name="T116"> </text:span><text:span text:style-name="T113">otwartość</text:span><text:span text:style-name="T116"> </text:span><text:span text:style-name="T113">na</text:span><text:span text:style-name="T118"> </text:span><text:span text:style-name="T113">zmiany</text:span><text:span text:style-name="T116"> </text:span><text:span text:style-name="T113">stylu</text:span><text:span text:style-name="T116"> </text:span><text:span text:style-name="T113">–</text:span><text:span text:style-name="T116"> </text:span><text:span text:style-name="T113">zob.</text:span><text:span text:style-name="T116"> </text:span><text:span text:style-name="T113">Bright,</text:span><text:span text:style-name="T118"> </text:span><text:span text:style-name="T26">The </text:span><text:span text:style-name="T30">Miniature </text:span><text:span text:style-name="T25">Epic in </text:span><text:span text:style-name="T42">Vandal </text:span><text:span text:style-name="T25">Africa</text:span><text:span text:style-name="T111">…, s.</text:span><text:span text:style-name="T183"> </text:span><text:span text:style-name="T111">6.</text:span></text:p></draw:text-box></draw:frame><draw:frame draw:style-name="fr1" text:anchor-type="char" svg:x="2.872cm" svg:y="16.018cm" svg:width="4.597cm" svg:height="0.504cm" draw:z-index="246"><draw:text-box><text:p text:style-name="P22"><text:span text:style-name="T113">Zob.</text:span><text:span text:style-name="T150"> W. </text:span><text:span text:style-name="T113">Allen,</text:span><text:span text:style-name="T153"> </text:span><text:span text:style-name="T26">The</text:span><text:span text:style-name="T73"> </text:span><text:span text:style-name="T26">Epyllion</text:span><text:span text:style-name="T113">…,</text:span><text:span text:style-name="T153"> </text:span><text:span text:style-name="T113">s.</text:span><text:span text:style-name="T150"> </text:span><text:span text:style-name="T113">25.</text:span></text:p></draw:text-box></draw:frame><draw:frame draw:style-name="fr1" text:anchor-type="char" svg:x="2.464cm" svg:y="16.05cm" svg:width="0.247cm" svg:height="0.707cm" draw:z-index="247"><draw:text-box><text:p text:style-name="P21"><text:span text:style-name="T288">45</text:span></text:p><text:p text:style-name="P28"><text:span text:style-name="T288">46</text:span></text:p></draw:text-box></draw:frame><draw:frame draw:style-name="fr1" text:anchor-type="char" svg:x="2.933cm" svg:y="16.406cm" svg:width="9.599cm" svg:height="0.504cm" draw:z-index="248"><draw:text-box><text:p text:style-name="P22"><text:span text:style-name="T148">W.</text:span><text:span text:style-name="T151"> </text:span><text:span text:style-name="T111">Allen,</text:span><text:span text:style-name="T151"> </text:span><text:span text:style-name="T25">The</text:span><text:span text:style-name="T40"> </text:span><text:span text:style-name="T25">Non-Existent</text:span><text:span text:style-name="T72"> </text:span><text:span text:style-name="T25">Classical</text:span><text:span text:style-name="T40"> </text:span><text:span text:style-name="T25">Epyllion</text:span><text:span text:style-name="T111">,</text:span><text:span text:style-name="T151"> </text:span><text:span text:style-name="T111">„Studies</text:span><text:span text:style-name="T151"> </text:span><text:span text:style-name="T111">in</text:span><text:span text:style-name="T115"> </text:span><text:span text:style-name="T111">Philology”</text:span><text:span text:style-name="T151"> </text:span><text:span text:style-name="T111">55</text:span></text:p></draw:text-box></draw:frame><draw:frame draw:style-name="fr1" text:anchor-type="char" svg:x="1.965cm" svg:y="16.798cm" svg:width="3.223cm" svg:height="0.499cm" draw:z-index="249"><draw:text-box><text:p text:style-name="P20"><text:span text:style-name="T111">(1958),</text:span><text:span text:style-name="T142"> </text:span><text:span text:style-name="T120">no.</text:span><text:span text:style-name="T142"> </text:span><text:span text:style-name="T111">3,</text:span><text:span text:style-name="T194"> </text:span><text:span text:style-name="T111">s.</text:span><text:span text:style-name="T142"> </text:span><text:span text:style-name="T111">515–518.</text:span></text:p></draw:text-box></draw:frame><draw:frame draw:style-name="fr1" text:anchor-type="char" svg:x="2.875cm" svg:y="17.182cm" svg:width="9.654cm" svg:height="0.504cm" draw:z-index="250"><draw:text-box><text:p text:style-name="P22"><text:span text:style-name="T113">Zob.</text:span><text:span text:style-name="T127"> </text:span><text:span text:style-name="T160">J.</text:span><text:span text:style-name="T127"> </text:span><text:span text:style-name="T113">Styka,</text:span><text:span text:style-name="T127"> </text:span><text:span text:style-name="T26">Estetyka</text:span><text:span text:style-name="T57"> </text:span><text:span text:style-name="T26">epyllionu</text:span><text:span text:style-name="T113">…,</text:span><text:span text:style-name="T169"> </text:span><text:span text:style-name="T113">oraz</text:span><text:span text:style-name="T127"> </text:span><text:span text:style-name="T113">S.</text:span><text:span text:style-name="T127"> </text:span><text:span text:style-name="T160">Bär,</text:span><text:span text:style-name="T127"> </text:span><text:span text:style-name="T32">Inventing</text:span><text:span text:style-name="T29"> </text:span><text:span text:style-name="T26">and</text:span><text:span text:style-name="T57"> </text:span><text:span text:style-name="T26">Deconstructing</text:span></text:p></draw:text-box></draw:frame><draw:frame draw:style-name="fr1" text:anchor-type="char" svg:x="2.464cm" svg:y="17.214cm" svg:width="0.247cm" svg:height="0.319cm" draw:z-index="251"><draw:text-box><text:p text:style-name="P21"><text:span text:style-name="T288">47</text:span></text:p></draw:text-box></draw:frame><draw:frame draw:style-name="fr1" text:anchor-type="char" svg:x="1.965cm" svg:y="17.57cm" svg:width="10.569cm" svg:height="1.281cm" draw:z-index="252"><draw:text-box><text:p text:style-name="P34"><text:span text:style-name="T26">Epyllion: Some Thoughts on a </text:span><text:span text:style-name="T45">Taxonomy </text:span><text:span text:style-name="T26">of </text:span><text:span text:style-name="T32">Greek </text:span><text:span text:style-name="T26">Hexameter Poetry</text:span><text:span text:style-name="T113">, </text:span><text:span text:style-name="T175">w: </text:span><text:span text:style-name="T26">Stereotyped </text:span><text:span text:style-name="T32">Thinking</text:span><text:span text:style-name="T52"> </text:span><text:span text:style-name="T26">in</text:span><text:span text:style-name="T39"> </text:span><text:span text:style-name="T26">Classics.</text:span><text:span text:style-name="T39"> </text:span><text:span text:style-name="T26">Literary</text:span><text:span text:style-name="T39"> </text:span><text:span text:style-name="T32">Ages</text:span><text:span text:style-name="T39"> </text:span><text:span text:style-name="T26">and</text:span><text:span text:style-name="T39"> </text:span><text:span text:style-name="T26">Genres</text:span><text:span text:style-name="T39"> </text:span><text:span text:style-name="T26">Re-Considered</text:span><text:span text:style-name="T113">,</text:span><text:span text:style-name="T131"> </text:span><text:span text:style-name="T113">ed.</text:span><text:span text:style-name="T124"> </text:span><text:span text:style-name="T113">by</text:span><text:span text:style-name="T129"> </text:span><text:span text:style-name="T113">C.</text:span><text:span text:style-name="T131"> </text:span><text:span text:style-name="T160">Walde,</text:span><text:span text:style-name="T131"> </text:span><text:span text:style-name="T160">„Ther- </text:span><text:span text:style-name="T120">sites” </text:span><text:span text:style-name="T111">2</text:span><text:span text:style-name="T171"> </text:span><text:span text:style-name="T111">(2015).</text:span></text:p></draw:text-box></draw:frame><draw:frame draw:style-name="fr1" text:anchor-type="char" svg:x="2cm" svg:y="0.912cm" svg:width="10.5cm" svg:height="0.423cm" draw:z-index="253"><draw:text-box><text:p text:style-name="P85"/></draw:text-box></draw:frame><draw:frame draw:style-name="fr1" text:anchor-type="char" svg:x="2cm" svg:y="13.555cm" svg:width="2.501cm" svg:height="0.423cm" draw:z-index="254"><draw:text-box><text:p text:style-name="P85"/></draw:text-box></draw:frame></text:p>
      <text:p text:style-name="P81"><draw:line text:anchor-type="char" draw:z-index="255" draw:style-name="gr1" draw:text-style-name="P105" svg:x1="2cm" svg:y1="1.291cm" svg:x2="12.5cm" svg:y2="1.291cm"><text:p/></draw:line><draw:line text:anchor-type="char" draw:z-index="256" draw:style-name="gr1" draw:text-style-name="P105" svg:x1="2cm" svg:y1="15.108cm" svg:x2="4.499cm" svg:y2="15.108cm"><text:p/></draw:line><draw:frame draw:style-name="fr1" text:anchor-type="char" svg:x="6.174cm" svg:y="0.647cm" svg:width="2.147cm" svg:height="0.552cm" draw:z-index="257"><draw:text-box><text:p text:style-name="P17"><text:span text:style-name="T13">Natalia Cichoń</text:span></text:p></draw:text-box></draw:frame><draw:frame draw:style-name="fr1" text:anchor-type="char" svg:x="1.965cm" svg:y="0.669cm" svg:width="0.579cm" svg:height="0.547cm" draw:z-index="258"><draw:text-box><text:p text:style-name="P18"><text:span text:style-name="T1">328</text:span></text:p></draw:text-box></draw:frame><draw:frame draw:style-name="fr1" text:anchor-type="char" svg:x="1.965cm" svg:y="2.064cm" svg:width="10.575cm" svg:height="12.024cm" draw:z-index="259"><draw:text-box><text:p text:style-name="P94"><text:span text:style-name="T239">zywana</text:span><text:span text:style-name="T300"> </text:span><text:span text:style-name="T239">była</text:span><text:span text:style-name="T300"> </text:span><text:span text:style-name="T239">właśnie</text:span><text:span text:style-name="T345"> </text:span><text:span text:style-name="T239">epyllionem.</text:span><text:span text:style-name="T300"> </text:span><text:span text:style-name="T239">Wkrótce</text:span><text:span text:style-name="T300"> </text:span><text:span text:style-name="T239">termin</text:span><text:span text:style-name="T345"> </text:span><text:span text:style-name="T239">ten</text:span><text:span text:style-name="T300"> </text:span><text:span text:style-name="T239">zaczął</text:span><text:span text:style-name="T300"> </text:span><text:span text:style-name="T354">być</text:span><text:span text:style-name="T300"> </text:span><text:span text:style-name="T239">uży- wany do określania greckich </text:span><text:span text:style-name="T245">utworów </text:span><text:span text:style-name="T239">antycznych – zbieżność ową </text:span>trudno<text:span text:style-name="T308"> </text:span>uznać<text:span text:style-name="T311"> </text:span>za<text:span text:style-name="T308"> </text:span>w<text:span text:style-name="T311"> </text:span>pełni<text:span text:style-name="T308"> </text:span>przypadkową.</text:p><text:p text:style-name="P92"><text:span text:style-name="T284">Warto</text:span><text:span text:style-name="T301"> </text:span><text:span text:style-name="T248">jednocześnie</text:span><text:span text:style-name="T301"> </text:span><text:span text:style-name="T248">pamiętać,</text:span><text:span text:style-name="T301"> </text:span><text:span text:style-name="T248">że</text:span><text:span text:style-name="T346"> </text:span><text:span text:style-name="T244">starożytni</text:span><text:span text:style-name="T301"> </text:span><text:span text:style-name="T248">teoretycy</text:span><text:span text:style-name="T301"> </text:span><text:span text:style-name="T353">literatury </text:span><text:span text:style-name="T248">poruszali</text:span><text:span text:style-name="T246"> </text:span><text:span text:style-name="T248">w</text:span><text:span text:style-name="T246"> </text:span><text:span text:style-name="T248">swych</text:span><text:span text:style-name="T250"> </text:span><text:span text:style-name="T248">dziełach</text:span><text:span text:style-name="T246"> </text:span><text:span text:style-name="T248">kwestie</text:span><text:span text:style-name="T250"> </text:span><text:span text:style-name="T248">dotyczące</text:span><text:span text:style-name="T246"> </text:span><text:span text:style-name="T248">jedynie</text:span><text:span text:style-name="T250"> </text:span><text:span text:style-name="T248">najbardziej </text:span><text:span text:style-name="T245">kanonicznych </text:span><text:span text:style-name="T255">gatunków. </text:span><text:span text:style-name="T245">Jak zauważył </text:span><text:span text:style-name="T239">Alan </text:span><text:span text:style-name="T245">Cameron, autorzy </text:span><text:span text:style-name="T239">epyl- </text:span><text:span text:style-name="T245">lionów hellenistycznych </text:span><text:span text:style-name="T239">byli nazywani przez późniejszych badaczy jak</text:span><text:span text:style-name="T345"> </text:span><text:span text:style-name="T239">wszyscy</text:span><text:span text:style-name="T348"> </text:span><text:span text:style-name="T239">inni</text:span><text:span text:style-name="T345"> </text:span><text:span text:style-name="T239">poeci</text:span><text:span text:style-name="T348"> </text:span><text:span text:style-name="T239">epiccy:</text:span><text:span text:style-name="T345"> </text:span><text:span text:style-name="T239">ἐποποιός</text:span><text:span text:style-name="T265">48</text:span><text:span text:style-name="T239">.</text:span><text:span text:style-name="T348"> </text:span><text:span text:style-name="T239">Oznacza</text:span><text:span text:style-name="T345"> </text:span><text:span text:style-name="T258">to,</text:span><text:span text:style-name="T348"> </text:span><text:span text:style-name="T239">że</text:span><text:span text:style-name="T345"> </text:span><text:span text:style-name="T245">skoro</text:span><text:span text:style-name="T348"> </text:span><text:span text:style-name="T239">każdy </text:span><text:span text:style-name="T245">twórca </text:span><text:span text:style-name="T239">piszący heksametrem </text:span><text:span text:style-name="T245">był </text:span><text:span text:style-name="T239">ἐποποιός, to pohellenistyczna kry- </text:span><text:span text:style-name="T248">tyka</text:span><text:span text:style-name="T310"> </text:span><text:span text:style-name="T244">literacka</text:span><text:span text:style-name="T313"> </text:span><text:span text:style-name="T248">w</text:span><text:span text:style-name="T313"> </text:span><text:span text:style-name="T248">żaden</text:span><text:span text:style-name="T310"> </text:span><text:span text:style-name="T248">sposób</text:span><text:span text:style-name="T313"> </text:span><text:span text:style-name="T248">nie</text:span><text:span text:style-name="T313"> </text:span><text:span text:style-name="T244">traktowała</text:span><text:span text:style-name="T313"> </text:span><text:span text:style-name="T248">(i</text:span><text:span text:style-name="T310"> </text:span><text:span text:style-name="T248">nie</text:span><text:span text:style-name="T313"> </text:span><text:span text:style-name="T248">miała</text:span><text:span text:style-name="T313"> </text:span><text:span text:style-name="T244">potrzeby </text:span><text:span text:style-name="T248">traktować) </text:span><text:span text:style-name="T353">epyllionu </text:span><text:span text:style-name="T248">jako </text:span><text:span text:style-name="T244">autonomicznego gatunku </text:span><text:span text:style-name="T248">– </text:span><text:span text:style-name="T244">zatem </text:span><text:span text:style-name="T248">brak wzmianek</text:span><text:span text:style-name="T401"> </text:span><text:span text:style-name="T248">w</text:span><text:span text:style-name="T360"> </text:span><text:span text:style-name="T248">teorii</text:span><text:span text:style-name="T360"> </text:span><text:span text:style-name="T244">literackiej</text:span><text:span text:style-name="T360"> </text:span><text:span text:style-name="T248">o</text:span><text:span text:style-name="T360"> </text:span><text:span text:style-name="T244">krótkich</text:span><text:span text:style-name="T360"> </text:span><text:span text:style-name="T244">formach</text:span><text:span text:style-name="T360"> </text:span><text:span text:style-name="T248">(czy</text:span><text:span text:style-name="T360"> </text:span><text:span text:style-name="T248">też</text:span><text:span text:style-name="T360"> </text:span><text:span text:style-name="T244">innych,</text:span><text:span text:style-name="T360"> </text:span><text:span text:style-name="T248">nie- </text:span><text:span text:style-name="T239">wywodzących</text:span><text:span text:style-name="T315"> </text:span><text:span text:style-name="T239">się</text:span><text:span text:style-name="T315"> </text:span><text:span text:style-name="T239">z</text:span><text:span text:style-name="T315"> </text:span><text:span text:style-name="T239">epoki</text:span><text:span text:style-name="T315"> </text:span><text:span text:style-name="T245">archaicznej)</text:span><text:span text:style-name="T315"> </text:span><text:span text:style-name="T239">nie</text:span><text:span text:style-name="T315"> </text:span><text:span text:style-name="T239">może</text:span><text:span text:style-name="T318"> </text:span><text:span text:style-name="T239">wykluczać</text:span><text:span text:style-name="T315"> </text:span><text:span text:style-name="T239">ich</text:span><text:span text:style-name="T315"> </text:span><text:span text:style-name="T245">statusu </text:span><text:span text:style-name="T248">jako</text:span><text:span text:style-name="T298"> </text:span><text:span text:style-name="T244">gatunku.</text:span><text:span text:style-name="T298"> </text:span><text:span text:style-name="T353">Sam</text:span><text:span text:style-name="T298"> </text:span><text:span text:style-name="T248">epyllion</text:span><text:span text:style-name="T298"> </text:span><text:span text:style-name="T244">Cameron</text:span><text:span text:style-name="T298"> </text:span><text:span text:style-name="T248">uznał</text:span><text:span text:style-name="T298"> </text:span><text:span text:style-name="T244">natomiast</text:span><text:span text:style-name="T298"> </text:span><text:span text:style-name="T248">za</text:span><text:span text:style-name="T253"> </text:span><text:span text:style-name="T79">post-Calli- </text:span><text:span text:style-name="T78">machean</text:span><text:span text:style-name="T100"> </text:span><text:span text:style-name="T78">development</text:span><text:span text:style-name="T267">49</text:span><text:span text:style-name="T243">,</text:span><text:span text:style-name="T329"> </text:span><text:span text:style-name="T243">naturalny</text:span><text:span text:style-name="T329"> </text:span><text:span text:style-name="T243">efekt</text:span><text:span text:style-name="T285"> </text:span>ewolucji<text:span text:style-name="T329"> </text:span><text:span text:style-name="T243">gatunkowej.</text:span></text:p><text:p text:style-name="P96"><text:span text:style-name="T239">Przy próbach zdefiniowania epyllionu konieczne jest zwrócenie uwagi</text:span><text:span text:style-name="T283"> </text:span><text:span text:style-name="T239">na</text:span><text:span text:style-name="T255"> </text:span><text:span text:style-name="T239">jego</text:span><text:span text:style-name="T255"> </text:span><text:span text:style-name="T239">otwartość</text:span><text:span text:style-name="T255"> </text:span><text:span text:style-name="T239">na</text:span><text:span text:style-name="T255"> </text:span><text:span text:style-name="T239">wpływy</text:span><text:span text:style-name="T255"> </text:span><text:span text:style-name="T239">innych</text:span><text:span text:style-name="T255"> </text:span><text:span text:style-name="T258">gatunków,</text:span><text:span text:style-name="T255"> </text:span><text:span text:style-name="T239">z</text:span><text:span text:style-name="T255"> </text:span><text:span text:style-name="T239">pozoru</text:span><text:span text:style-name="T255"> </text:span><text:span text:style-name="T239">nie- powiązanych</text:span><text:span text:style-name="T294"> </text:span><text:span text:style-name="T239">ze</text:span><text:span text:style-name="T294"> </text:span><text:span text:style-name="T239">sobą,</text:span><text:span text:style-name="T294"> </text:span><text:span text:style-name="T239">jednak</text:span><text:span text:style-name="T280"> </text:span><text:span text:style-name="T239">ostatecznie</text:span><text:span text:style-name="T294"> </text:span><text:span text:style-name="T239">tworzących</text:span><text:span text:style-name="T294"> </text:span><text:span text:style-name="T239">spójną</text:span><text:span text:style-name="T280"> </text:span><text:span text:style-name="T239">całość</text:span><text:span text:style-name="T275">50</text:span><text:span text:style-name="T239">. Czy</text:span><text:span text:style-name="T294"> </text:span><text:span text:style-name="T239">można</text:span><text:span text:style-name="T280"> </text:span><text:span text:style-name="T239">zatem</text:span><text:span text:style-name="T280"> </text:span><text:span text:style-name="T239">nazwać</text:span><text:span text:style-name="T294"> </text:span><text:span text:style-name="T239">go</text:span><text:span text:style-name="T280"> </text:span><text:span text:style-name="T239">nowym</text:span><text:span text:style-name="T280"> </text:span><text:span text:style-name="T239">stylem</text:span><text:span text:style-name="T280"> </text:span><text:span text:style-name="T239">epickiej</text:span><text:span text:style-name="T294"> </text:span><text:span text:style-name="T239">narracji</text:span><text:span text:style-name="T280"> </text:span><text:span text:style-name="T245">zawar- </text:span><text:span text:style-name="T248">tej</text:span><text:span text:style-name="T313"> </text:span><text:span text:style-name="T248">w</text:span><text:span text:style-name="T342"> </text:span><text:span text:style-name="T248">poetyckiej</text:span><text:span text:style-name="T342"> </text:span><text:span text:style-name="T248">formule</text:span><text:span text:style-name="T342"> </text:span><text:span text:style-name="T19">genus</text:span><text:span text:style-name="T82"> </text:span><text:span text:style-name="T19">mixtum</text:span><text:span text:style-name="T248">,</text:span><text:span text:style-name="T342"> </text:span><text:span text:style-name="T248">typowej</text:span><text:span text:style-name="T342"> </text:span><text:span text:style-name="T248">dla</text:span><text:span text:style-name="T342"> </text:span><text:span text:style-name="T248">gatunkowego </text:span><text:span text:style-name="T239">pomieszania? Podlegała ona daleko idącej zasadzie </text:span><text:span text:style-name="T20">variatio</text:span><text:span text:style-name="T239">, dlatego każdy</text:span><text:span text:style-name="T291"> </text:span><text:span text:style-name="T239">tworzony</text:span><text:span text:style-name="T291"> </text:span><text:span text:style-name="T239">w</text:span><text:span text:style-name="T291"> </text:span><text:span text:style-name="T239">tej</text:span><text:span text:style-name="T291"> </text:span><text:span text:style-name="T239">formule</text:span><text:span text:style-name="T291"> </text:span><text:span text:style-name="T239">utwór</text:span><text:span text:style-name="T291"> </text:span><text:span text:style-name="T239">(epyllion)</text:span><text:span text:style-name="T291"> </text:span><text:span text:style-name="T239">byłby</text:span><text:span text:style-name="T291"> </text:span><text:span text:style-name="T239">tak</text:span><text:span text:style-name="T291"> </text:span><text:span text:style-name="T239">oryginalny i niepodobny pod względem „cech charakterystycznych” do innych </text:span><text:span text:style-name="T244">epyllionów. </text:span><text:span text:style-name="T248">Dużym uproszczeniem byłoby jednak stwierdzenie, że</text:span><text:span text:style-name="T295"> </text:span><text:span text:style-name="T248">epyllion</text:span><text:span text:style-name="T281"> </text:span><text:span text:style-name="T248">to</text:span><text:span text:style-name="T295"> </text:span><text:span text:style-name="T248">po</text:span><text:span text:style-name="T281"> </text:span><text:span text:style-name="T248">prostu</text:span><text:span text:style-name="T281"> </text:span><text:span text:style-name="T248">pomieszanie</text:span><text:span text:style-name="T295"> </text:span><text:span text:style-name="T244">różnych</text:span><text:span text:style-name="T281"> </text:span><text:span text:style-name="T248">gatunków</text:span><text:span text:style-name="T295"> </text:span><text:span text:style-name="T248">–</text:span><text:span text:style-name="T281"> </text:span><text:span text:style-name="T248">należy</text:span></text:p></draw:text-box></draw:frame><draw:frame draw:style-name="fr1" text:anchor-type="char" svg:x="2.872cm" svg:y="15.242cm" svg:width="8.895cm" svg:height="0.905cm" draw:z-index="260"><draw:text-box><text:p text:style-name="P24"><text:span text:style-name="T113">Zob.</text:span><text:span text:style-name="T118"> </text:span><text:span text:style-name="T113">A.</text:span><text:span text:style-name="T118"> </text:span><text:span text:style-name="T113">Cameron,</text:span><text:span text:style-name="T118"> </text:span><text:span text:style-name="T26">Callimachus</text:span><text:span text:style-name="T45"> </text:span><text:span text:style-name="T26">and</text:span><text:span text:style-name="T43"> </text:span><text:span text:style-name="T32">His</text:span><text:span text:style-name="T45"> </text:span><text:span text:style-name="T26">Critics</text:span><text:span text:style-name="T113">,</text:span><text:span text:style-name="T118"> </text:span><text:span text:style-name="T113">Princeton</text:span><text:span text:style-name="T118"> </text:span><text:span text:style-name="T113">1995,</text:span><text:span text:style-name="T173"> </text:span><text:span text:style-name="T113">s.</text:span><text:span text:style-name="T118"> </text:span><text:span text:style-name="T113">268.</text:span></text:p><text:p text:style-name="P50"><text:span text:style-name="T14">Ibidem</text:span><text:span text:style-name="T1">, s. 452.</text:span></text:p></draw:text-box></draw:frame><draw:frame draw:style-name="fr1" text:anchor-type="char" svg:x="2.464cm" svg:y="15.274cm" svg:width="0.247cm" svg:height="1.095cm" draw:z-index="261"><draw:text-box><text:p text:style-name="P21"><text:span text:style-name="T288">48</text:span></text:p><text:p text:style-name="P28"><text:span text:style-name="T288">49</text:span></text:p><text:p text:style-name="P28"><text:span text:style-name="T288">50</text:span></text:p></draw:text-box></draw:frame><draw:frame draw:style-name="fr1" text:anchor-type="char" svg:x="2.903cm" svg:y="16.053cm" svg:width="9.633cm" svg:height="0.423cm" draw:z-index="262"><draw:text-box><text:p text:style-name="P30"><text:span text:style-name="T211">W poetyce epoki hellenistycznej oraz w opartej na niej poetyce literatury</text:span></text:p></draw:text-box></draw:frame><draw:frame draw:style-name="fr1" text:anchor-type="char" svg:x="1.965cm" svg:y="16.441cm" svg:width="10.571cm" svg:height="2.364cm" draw:z-index="263"><draw:text-box><text:p text:style-name="P43"><text:span text:style-name="T211">łacińskiej często spotkać można zjawisko „przekraczania granic” gatunkowych. Niemiecki ﬁlolog Wilhelm Kroll jako pierwszy pisał o charakterystycznym dla literatury</text:span><text:span text:style-name="T212"> </text:span><text:span text:style-name="T211">tych</text:span><text:span text:style-name="T212"> </text:span><text:span text:style-name="T211">okresów</text:span><text:span text:style-name="T212"> </text:span><text:span text:style-name="T211">krzyżowaniu</text:span><text:span text:style-name="T212"> </text:span><text:span text:style-name="T211">gatunków</text:span><text:span text:style-name="T212"> </text:span><text:span text:style-name="T211">(</text:span><text:span text:style-name="T214">die</text:span><text:span text:style-name="T216"> </text:span><text:span text:style-name="T214">Kreuzung</text:span><text:span text:style-name="T213"> </text:span><text:span text:style-name="T214">der</text:span><text:span text:style-name="T213"> </text:span><text:span text:style-name="T214">Gattungen</text:span><text:span text:style-name="T211">)</text:span><text:span text:style-name="T212"> </text:span><text:span text:style-name="T211">jako o najważniejszym aspekcie ówczesnej poetyki. Zob. </text:span><text:span text:style-name="T218">W. </text:span><text:span text:style-name="T211">Kroll, </text:span><text:span text:style-name="T214">Studien zum </text:span><text:span text:style-name="T220">Ver- </text:span><text:span text:style-name="T214">ständnis der römischen Literatur</text:span><text:span text:style-name="T211">, Stuttgart 1924. </text:span><text:span text:style-name="T217">Tytuł </text:span><text:span text:style-name="T211">rozdziału 9, s. 202–224: </text:span><text:span text:style-name="T214">Die Kreuzung der</text:span><text:span text:style-name="T221"> </text:span><text:span text:style-name="T214">Gattungen</text:span><text:span text:style-name="T211">.</text:span></text:p></draw:text-box></draw:frame><draw:frame draw:style-name="fr1" text:anchor-type="char" svg:x="2cm" svg:y="0.905cm" svg:width="10.5cm" svg:height="0.423cm" draw:z-index="264"><draw:text-box><text:p text:style-name="P85"/></draw:text-box></draw:frame><draw:frame draw:style-name="fr1" text:anchor-type="char" svg:x="2cm" svg:y="14.72cm" svg:width="2.501cm" svg:height="0.423cm" draw:z-index="265"><draw:text-box><text:p text:style-name="P85"/></draw:text-box></draw:frame></text:p>
      <text:p text:style-name="P82"><draw:line text:anchor-type="char" draw:z-index="266" draw:style-name="gr1" draw:text-style-name="P105" svg:x1="2cm" svg:y1="1.302cm" svg:x2="12.5cm" svg:y2="1.302cm"><text:p/></draw:line><draw:line text:anchor-type="char" draw:z-index="267" draw:style-name="gr1" draw:text-style-name="P105" svg:x1="2cm" svg:y1="17.048cm" svg:x2="4.499cm" svg:y2="17.048cm"><text:p/></draw:line><draw:frame draw:style-name="fr1" text:anchor-type="char" svg:x="3.013cm" svg:y="0.663cm" svg:width="8.474cm" svg:height="0.552cm" draw:z-index="268"><draw:text-box><text:p text:style-name="P25"><text:span text:style-name="T15">Epyllion</text:span><text:span text:style-name="T16"> </text:span><text:span text:style-name="T15">w</text:span><text:span text:style-name="T16"> </text:span><text:span text:style-name="T17">badaniach</text:span><text:span text:style-name="T16"> </text:span><text:span text:style-name="T15">naukowych</text:span><text:span text:style-name="T16"> </text:span><text:span text:style-name="T15">–</text:span><text:span text:style-name="T16"> </text:span><text:span text:style-name="T15">antyczne</text:span><text:span text:style-name="T16"> </text:span><text:span text:style-name="T2">genus</text:span><text:span text:style-name="T4"> </text:span><text:span text:style-name="T2">mixtum</text:span><text:span text:style-name="T15">?</text:span></text:p></draw:text-box></draw:frame><draw:frame draw:style-name="fr1" text:anchor-type="char" svg:x="11.957cm" svg:y="0.669cm" svg:width="0.579cm" svg:height="0.547cm" draw:z-index="269"><draw:text-box><text:p text:style-name="P18"><text:span text:style-name="T1">329</text:span></text:p></draw:text-box></draw:frame><draw:frame draw:style-name="fr1" text:anchor-type="char" svg:x="1.965cm" svg:y="2.064cm" svg:width="10.573cm" svg:height="13.929cm" draw:z-index="270"><draw:text-box><text:p text:style-name="P100"><text:span text:style-name="T248">nadmienić,</text:span><text:span text:style-name="T246"> </text:span><text:span text:style-name="T248">że</text:span><text:span text:style-name="T250"> </text:span><text:span text:style-name="T248">niektóre</text:span><text:span text:style-name="T246"> </text:span><text:span text:style-name="T248">gatunki</text:span><text:span text:style-name="T250"> </text:span><text:span text:style-name="T248">pojawiały</text:span><text:span text:style-name="T246"> </text:span><text:span text:style-name="T248">się</text:span><text:span text:style-name="T250"> </text:span><text:span text:style-name="T248">w</text:span><text:span text:style-name="T246"> </text:span><text:span text:style-name="T248">epyllionie</text:span><text:span text:style-name="T250"> </text:span><text:span text:style-name="T248">częściej, </text:span><text:span text:style-name="T239">bardziej „systematycznie”</text:span><text:span text:style-name="T275">51</text:span><text:span text:style-name="T239">. </text:span><text:span text:style-name="T245">Poza </text:span><text:span text:style-name="T239">elementami epickimi epyllion</text:span><text:span text:style-name="T304"> </text:span><text:span text:style-name="T239">bar- dzo często zawierał wyraźny odcień liryczny – głównie ze względu </text:span><text:span text:style-name="T248">na</text:span><text:span text:style-name="T253"> </text:span><text:span text:style-name="T248">długie</text:span><text:span text:style-name="T253"> </text:span><text:span text:style-name="T248">wypowiedzi</text:span><text:span text:style-name="T253"> </text:span><text:span text:style-name="T259">bohaterów,</text:span><text:span text:style-name="T298"> </text:span><text:span text:style-name="T248">zwłaszcza</text:span><text:span text:style-name="T253"> </text:span><text:span text:style-name="T248">kobiecych</text:span><text:span text:style-name="T253"> </text:span><text:span text:style-name="T244">(np.</text:span><text:span text:style-name="T253"> </text:span><text:span text:style-name="T248">pieśń Carme</text:span><text:span text:style-name="T246"> </text:span><text:span text:style-name="T248">w</text:span><text:span text:style-name="T250"> </text:span><text:span text:style-name="T19">Ciris</text:span><text:span text:style-name="T248">).</text:span><text:span text:style-name="T250"> </text:span><text:span text:style-name="T244">Ponadto</text:span><text:span text:style-name="T250"> </text:span><text:span text:style-name="T248">budowa</text:span><text:span text:style-name="T250"> </text:span><text:span text:style-name="T248">krótkiego</text:span><text:span text:style-name="T250"> </text:span><text:span text:style-name="T248">eposu</text:span><text:span text:style-name="T246"> </text:span><text:span text:style-name="T248">nierzadko</text:span><text:span text:style-name="T250"> </text:span><text:span text:style-name="T248">przy- </text:span><text:span text:style-name="T239">pominać mogła tragedię: autorzy często wybierali z całego mitu kil- ka</text:span><text:span text:style-name="T343"> </text:span><text:span text:style-name="T239">kluczowych</text:span><text:span text:style-name="T333"> </text:span><text:span text:style-name="T239">scen,</text:span><text:span text:style-name="T343"> </text:span><text:span text:style-name="T239">pomiędzy</text:span><text:span text:style-name="T333"> </text:span><text:span text:style-name="T239">którymi</text:span><text:span text:style-name="T333"> </text:span><text:span text:style-name="T239">brakowało</text:span><text:span text:style-name="T343"> </text:span><text:span text:style-name="T239">płynnych</text:span><text:span text:style-name="T333"> </text:span><text:span text:style-name="T239">przejść czy</text:span><text:span text:style-name="T300"> </text:span><text:span text:style-name="T239">nawet</text:span><text:span text:style-name="T300"> </text:span><text:span text:style-name="T239">fragmentów</text:span><text:span text:style-name="T300"> </text:span><text:span text:style-name="T239">historii</text:span><text:span text:style-name="T300"> </text:span><text:span text:style-name="T239">istotnych</text:span><text:span text:style-name="T300"> </text:span><text:span text:style-name="T239">dla</text:span><text:span text:style-name="T300"> </text:span><text:span text:style-name="T258">fabuły,</text:span><text:span text:style-name="T300"> </text:span><text:span text:style-name="T239">liczba</text:span><text:span text:style-name="T300"> </text:span><text:span text:style-name="T239">bohaterów </text:span><text:span text:style-name="T248">była</text:span><text:span text:style-name="T347"> </text:span><text:span text:style-name="T248">niewielka,</text:span><text:span text:style-name="T310"> </text:span><text:span text:style-name="T248">a</text:span><text:span text:style-name="T310"> </text:span><text:span text:style-name="T248">ich</text:span><text:span text:style-name="T347"> </text:span><text:span text:style-name="T248">działaniami</text:span><text:span text:style-name="T310"> </text:span><text:span text:style-name="T248">kierował</text:span><text:span text:style-name="T310"> </text:span><text:span text:style-name="T248">zwykle</text:span><text:span text:style-name="T347"> </text:span><text:span text:style-name="T248">tragiczny</text:span><text:span text:style-name="T310"> </text:span><text:span text:style-name="T248">błąd, z</text:span><text:span text:style-name="T301"> </text:span><text:span text:style-name="T248">którego</text:span><text:span text:style-name="T301"> </text:span><text:span text:style-name="T248">nie</text:span><text:span text:style-name="T301"> </text:span><text:span text:style-name="T248">dało</text:span><text:span text:style-name="T301"> </text:span><text:span text:style-name="T248">się</text:span><text:span text:style-name="T301"> </text:span><text:span text:style-name="T248">wybrnąć.</text:span><text:span text:style-name="T301"> </text:span><text:span text:style-name="T248">W</text:span><text:span text:style-name="T301"> </text:span><text:span text:style-name="T248">tej</text:span><text:span text:style-name="T301"> </text:span><text:span text:style-name="T248">kwestii</text:span><text:span text:style-name="T301"> </text:span><text:span text:style-name="T248">utwór</text:span><text:span text:style-name="T301"> </text:span><text:span text:style-name="T248">godny</text:span><text:span text:style-name="T301"> </text:span><text:span text:style-name="T248">analizy to</text:span><text:span text:style-name="T327"> </text:span><text:span text:style-name="T248">m.in.</text:span><text:span text:style-name="T327"> </text:span><text:span text:style-name="T19">De</text:span><text:span text:style-name="T106"> </text:span><text:span text:style-name="T79">raptu</text:span><text:span text:style-name="T106"> </text:span><text:span text:style-name="T79">Helenae</text:span><text:span text:style-name="T91"> </text:span><text:span text:style-name="T248">Drakoncjusza.</text:span><text:span text:style-name="T327"> </text:span><text:span text:style-name="T248">Odnajdziemy</text:span><text:span text:style-name="T321"> </text:span><text:span text:style-name="T248">w</text:span><text:span text:style-name="T327"> </text:span><text:span text:style-name="T248">epyllionie </text:span><text:span text:style-name="T239">również cechy wspomnianej wcześniej elegii, a także </text:span><text:span text:style-name="T245">satyry,</text:span><text:span text:style-name="T336"> </text:span><text:span text:style-name="T239">sielanki </text:span>czy<text:span text:style-name="T311"> </text:span>nawet<text:span text:style-name="T311"> </text:span>mimu<text:span text:style-name="T311"> </text:span>–<text:span text:style-name="T311"> </text:span>choć<text:span text:style-name="T311"> </text:span>te<text:span text:style-name="T311"> </text:span>już<text:span text:style-name="T311"> </text:span>rzadziej.</text:p><text:p text:style-name="P92"><text:span text:style-name="T239">Wśród </text:span><text:span text:style-name="T245">uczonych przeważają opinie, </text:span><text:span text:style-name="T239">wedle których epyllion </text:span><text:span text:style-name="T245">moż- </text:span><text:span text:style-name="T248">na</text:span><text:span text:style-name="T350"> </text:span><text:span text:style-name="T248">uznać</text:span><text:span text:style-name="T350"> </text:span><text:span text:style-name="T248">za</text:span><text:span text:style-name="T350"> </text:span><text:span text:style-name="T244">koherentny</text:span><text:span text:style-name="T350"> </text:span><text:span text:style-name="T244">gatunek;</text:span><text:span text:style-name="T350"> </text:span><text:span text:style-name="T248">głosy</text:span><text:span text:style-name="T242"> </text:span><text:span text:style-name="T244">całkowicie</text:span><text:span text:style-name="T350"> </text:span><text:span text:style-name="T244">przeciwne</text:span><text:span text:style-name="T350"> </text:span><text:span text:style-name="T248">tej</text:span><text:span text:style-name="T350"> </text:span><text:span text:style-name="T248">teo- rii</text:span><text:span text:style-name="T303"> </text:span><text:span text:style-name="T248">są</text:span><text:span text:style-name="T306"> </text:span><text:span text:style-name="T248">nieliczne,</text:span><text:span text:style-name="T306"> </text:span><text:span text:style-name="T248">z</text:span><text:span text:style-name="T306"> </text:span><text:span text:style-name="T244">kolei</text:span><text:span text:style-name="T306"> </text:span><text:span text:style-name="T244">niektórzy</text:span><text:span text:style-name="T306"> </text:span><text:span text:style-name="T248">w</text:span><text:span text:style-name="T303"> </text:span><text:span text:style-name="T244">taktyczny</text:span><text:span text:style-name="T306"> </text:span><text:span text:style-name="T248">sposób</text:span><text:span text:style-name="T306"> </text:span><text:span text:style-name="T244">zaliczają</text:span><text:span text:style-name="T306"> </text:span><text:span text:style-name="T244">krótki </text:span><text:span text:style-name="T248">epos</text:span><text:span text:style-name="T358"> </text:span><text:span text:style-name="T248">po</text:span><text:span text:style-name="T335"> </text:span><text:span text:style-name="T244">prostu</text:span><text:span text:style-name="T335"> </text:span><text:span text:style-name="T248">do</text:span><text:span text:style-name="T335"> </text:span><text:span text:style-name="T353">epiki:</text:span><text:span text:style-name="T335"> </text:span><text:span text:style-name="T244">„epic</text:span><text:span text:style-name="T335"> </text:span><text:span text:style-name="T248">is</text:span><text:span text:style-name="T335"> </text:span><text:span text:style-name="T248">the</text:span><text:span text:style-name="T335"> </text:span><text:span text:style-name="T248">most</text:span><text:span text:style-name="T335"> </text:span><text:span text:style-name="T244">obvious</text:span><text:span text:style-name="T335"> </text:span><text:span text:style-name="T353">and</text:span><text:span text:style-name="T335"> </text:span><text:span text:style-name="T244">natural</text:span><text:span text:style-name="T335"> </text:span><text:span text:style-name="T244">catego- </text:span><text:span text:style-name="T239">ry”</text:span><text:span text:style-name="T333"> </text:span><text:span text:style-name="T245">[„epika</text:span><text:span text:style-name="T291"> </text:span><text:span text:style-name="T239">jest</text:span><text:span text:style-name="T333"> </text:span><text:span text:style-name="T245">najbardziej</text:span><text:span text:style-name="T291"> </text:span><text:span text:style-name="T239">oczywistą</text:span><text:span text:style-name="T291"> </text:span><text:span text:style-name="T239">i</text:span><text:span text:style-name="T333"> </text:span><text:span text:style-name="T245">naturalną</text:span><text:span text:style-name="T291"> </text:span><text:span text:style-name="T258">kategorią”],</text:span><text:span text:style-name="T291"> </text:span><text:span text:style-name="T239">jak</text:span><text:span text:style-name="T333"> </text:span><text:span text:style-name="T239">pisał Gregory </text:span><text:span text:style-name="T258">Hutchinson </text:span><text:span text:style-name="T239">o epyllionie kallimachejskim </text:span><text:span text:style-name="T80">Hekale</text:span><text:span text:style-name="T269">52</text:span><text:span text:style-name="T245">. </text:span><text:span text:style-name="T239">W </text:span><text:span text:style-name="T245">moim </text:span><text:span text:style-name="T239">odczuciu</text:span><text:span text:style-name="T333"> </text:span><text:span text:style-name="T245">autorzy</text:span><text:span text:style-name="T291"> </text:span><text:span text:style-name="T245">starożytni</text:span><text:span text:style-name="T291"> </text:span><text:span text:style-name="T239">w</text:span><text:span text:style-name="T291"> </text:span><text:span text:style-name="T239">ten</text:span><text:span text:style-name="T291"> </text:span><text:span text:style-name="T239">właśnie</text:span><text:span text:style-name="T291"> </text:span><text:span text:style-name="T239">sposób</text:span><text:span text:style-name="T291"> </text:span><text:span text:style-name="T245">rozumieli</text:span><text:span text:style-name="T291"> </text:span><text:span text:style-name="T245">epyllion, </text:span><text:span text:style-name="T239">czy</text:span><text:span text:style-name="T247"> </text:span><text:span text:style-name="T239">wręcz:</text:span><text:span text:style-name="T247"> </text:span><text:span text:style-name="T239">w</text:span><text:span text:style-name="T247"> </text:span><text:span text:style-name="T239">takim</text:span><text:span text:style-name="T247"> </text:span><text:span text:style-name="T245">zamyśle</text:span><text:span text:style-name="T247"> </text:span><text:span text:style-name="T239">go</text:span><text:span text:style-name="T251"> </text:span><text:span text:style-name="T239">tworzyli</text:span><text:span text:style-name="T247"> </text:span><text:span text:style-name="T239">–</text:span><text:span text:style-name="T247"> </text:span><text:span text:style-name="T239">jako</text:span><text:span text:style-name="T247"> </text:span><text:span text:style-name="T239">swoisty</text:span><text:span text:style-name="T247"> </text:span><text:span text:style-name="T239">typ</text:span><text:span text:style-name="T247"> </text:span><text:span text:style-name="T239">epiki,</text:span><text:span text:style-name="T251"> </text:span><text:span text:style-name="T239">zmie- </text:span><text:span text:style-name="T244">niającej</text:span><text:span text:style-name="T287"> </text:span><text:span text:style-name="T248">się</text:span><text:span text:style-name="T287"> </text:span><text:span text:style-name="T248">z</text:span><text:span text:style-name="T330"> </text:span><text:span text:style-name="T248">biegiem</text:span><text:span text:style-name="T287"> </text:span><text:span text:style-name="T248">czasu</text:span><text:span text:style-name="T287"> </text:span><text:span text:style-name="T248">jak</text:span><text:span text:style-name="T330"> </text:span><text:span text:style-name="T248">każdy</text:span><text:span text:style-name="T287"> </text:span><text:span text:style-name="T244">inny</text:span><text:span text:style-name="T330"> </text:span><text:span text:style-name="T244">gatunek</text:span><text:span text:style-name="T287"> </text:span><text:span text:style-name="T248">oraz</text:span><text:span text:style-name="T287"> </text:span><text:span text:style-name="T244">mającej</text:span><text:span text:style-name="T330"> </text:span><text:span text:style-name="T244">inny charakter</text:span><text:span text:style-name="T287"> </text:span><text:span text:style-name="T248">zależnie</text:span><text:span text:style-name="T330"> </text:span><text:span text:style-name="T248">od</text:span><text:span text:style-name="T330"> </text:span><text:span text:style-name="T248">epoki,</text:span><text:span text:style-name="T330"> </text:span><text:span text:style-name="T259">autora</text:span><text:span text:style-name="T330"> </text:span><text:span text:style-name="T248">czy</text:span><text:span text:style-name="T330"> </text:span><text:span text:style-name="T248">podejmowanego</text:span><text:span text:style-name="T330"> </text:span><text:span text:style-name="T244">tematu.</text:span><text:span text:style-name="T330"> </text:span><text:span text:style-name="T244">Im </text:span><text:span text:style-name="T245">krótszy</text:span><text:span text:style-name="T291"> </text:span><text:span text:style-name="T255">utwór,</text:span><text:span text:style-name="T294"> </text:span><text:span text:style-name="T239">tym</text:span><text:span text:style-name="T291"> </text:span><text:span text:style-name="T239">wyraźniejsze</text:span><text:span text:style-name="T294"> </text:span><text:span text:style-name="T239">i</text:span><text:span text:style-name="T291"> </text:span><text:span text:style-name="T239">w</text:span><text:span text:style-name="T294"> </text:span><text:span text:style-name="T239">większym</text:span><text:span text:style-name="T291"> </text:span><text:span text:style-name="T245">stopniu</text:span><text:span text:style-name="T294"> </text:span><text:span text:style-name="T245">nagromadzo- </text:span><text:span text:style-name="T248">ne</text:span><text:span text:style-name="T347"> </text:span><text:span text:style-name="T248">w</text:span><text:span text:style-name="T347"> </text:span><text:span text:style-name="T248">nim</text:span><text:span text:style-name="T347"> </text:span><text:span text:style-name="T244">były</text:span><text:span text:style-name="T347"> </text:span><text:span text:style-name="T244">cechy</text:span><text:span text:style-name="T347"> </text:span><text:span text:style-name="T248">eposu</text:span><text:span text:style-name="T347"> </text:span><text:span text:style-name="T248">i</text:span><text:span text:style-name="T310"> </text:span><text:span text:style-name="T244">innych</text:span><text:span text:style-name="T347"> </text:span><text:span text:style-name="T259">gatunków</text:span><text:span text:style-name="T347"> </text:span><text:span text:style-name="T248">(czyli</text:span><text:span text:style-name="T347"> </text:span><text:span text:style-name="T248">ogólnie</text:span><text:span text:style-name="T347"> </text:span><text:span text:style-name="T244">cechy </text:span><text:span text:style-name="T245">prawie</text:span><text:span text:style-name="T333"> </text:span><text:span text:style-name="T239">całej</text:span><text:span text:style-name="T333"> </text:span><text:span text:style-name="T245">antycznej</text:span><text:span text:style-name="T291"> </text:span><text:span text:style-name="T239">poezji,</text:span><text:span text:style-name="T333"> </text:span><text:span text:style-name="T245">której</text:span><text:span text:style-name="T291"> </text:span><text:span text:style-name="T239">twórcy</text:span><text:span text:style-name="T333"> </text:span><text:span text:style-name="T245">bardzo</text:span><text:span text:style-name="T291"> </text:span><text:span text:style-name="T239">często</text:span><text:span text:style-name="T333"> </text:span><text:span text:style-name="T245">przekracza- </text:span><text:span text:style-name="T248">li</text:span><text:span text:style-name="T250"> </text:span><text:span text:style-name="T248">granice</text:span><text:span text:style-name="T250"> </text:span><text:span text:style-name="T244">gatunkowe).</text:span><text:span text:style-name="T250"> </text:span><text:span text:style-name="T244">Epyllion</text:span><text:span text:style-name="T250"> </text:span><text:span text:style-name="T244">byłby</text:span><text:span text:style-name="T250"> </text:span><text:span text:style-name="T244">zatem</text:span><text:span text:style-name="T250"> </text:span><text:span text:style-name="T387">efektem</text:span><text:span text:style-name="T353"> </text:span><text:span text:style-name="T382">naturalnej </text:span><text:span text:style-name="T385">ewolucji</text:span><text:span text:style-name="T320"> </text:span><text:span text:style-name="T390">epiki</text:span><text:span text:style-name="T320"> </text:span><text:span text:style-name="T388">jako</text:span><text:span text:style-name="T320"> </text:span><text:span text:style-name="T385">swoiste</text:span><text:span text:style-name="T323"> </text:span><text:span text:style-name="T109">genus</text:span><text:span text:style-name="T22"> </text:span><text:span text:style-name="T109">mixtum</text:span><text:span text:style-name="T110"> </text:span>–<text:span text:style-name="T402"> </text:span>choć<text:span text:style-name="T402"> </text:span>i<text:span text:style-name="T402"> </text:span>to<text:span text:style-name="T402"> </text:span>stwier- dzenie<text:span text:style-name="T299"> </text:span>pozostawić<text:span text:style-name="T299"> </text:span>warto<text:span text:style-name="T344"> </text:span>w<text:span text:style-name="T299"> </text:span><text:span text:style-name="T78">status</text:span><text:span text:style-name="T87"> </text:span><text:span text:style-name="T18">quaestionis</text:span>.</text:p></draw:text-box></draw:frame><draw:frame draw:style-name="fr1" text:anchor-type="char" svg:x="2.877cm" svg:y="17.182cm" svg:width="9.657cm" svg:height="0.504cm" draw:z-index="271"><draw:text-box><text:p text:style-name="P22"><text:span text:style-name="T113">Zob. A.M. </text:span><text:span text:style-name="T160">Wasyl, </text:span><text:span text:style-name="T26">Genres Rediscovered: Studies in Latin</text:span><text:span text:style-name="T32"> Miniature </text:span><text:span text:style-name="T26">Epic, Love</text:span></text:p></draw:text-box></draw:frame><draw:frame draw:style-name="fr1" text:anchor-type="char" svg:x="2.464cm" svg:y="17.214cm" svg:width="0.247cm" svg:height="0.319cm" draw:z-index="272"><draw:text-box><text:p text:style-name="P21"><text:span text:style-name="T288">51</text:span></text:p></draw:text-box></draw:frame><draw:frame draw:style-name="fr1" text:anchor-type="char" svg:x="1.965cm" svg:y="17.57cm" svg:width="9.135cm" svg:height="0.504cm" draw:z-index="273"><draw:text-box><text:p text:style-name="P22"><text:span text:style-name="T32">Elegy,</text:span><text:span text:style-name="T75"> </text:span><text:span text:style-name="T26">and</text:span><text:span text:style-name="T73"> </text:span><text:span text:style-name="T26">Epigram</text:span><text:span text:style-name="T75"> </text:span><text:span text:style-name="T26">of</text:span><text:span text:style-name="T73"> </text:span><text:span text:style-name="T26">the</text:span><text:span text:style-name="T75"> </text:span><text:span text:style-name="T26">Romano-Barbaric</text:span><text:span text:style-name="T73"> </text:span><text:span text:style-name="T26">Age</text:span><text:span text:style-name="T113">,</text:span><text:span text:style-name="T150"> </text:span><text:span text:style-name="T113">Kraków</text:span><text:span text:style-name="T150"> </text:span><text:span text:style-name="T113">2011,</text:span><text:span text:style-name="T150"> </text:span><text:span text:style-name="T113">s.</text:span><text:span text:style-name="T150"> </text:span><text:span text:style-name="T113">20–21.</text:span></text:p></draw:text-box></draw:frame><draw:frame draw:style-name="fr1" text:anchor-type="char" svg:x="2.9cm" svg:y="17.958cm" svg:width="9.634cm" svg:height="0.504cm" draw:z-index="274"><draw:text-box><text:p text:style-name="P22"><text:span text:style-name="T113">G.O. Hutchinson, </text:span><text:span text:style-name="T26">Talking Books: Readings in Hellenistic and Roman Books</text:span></text:p></draw:text-box></draw:frame><draw:frame draw:style-name="fr1" text:anchor-type="char" svg:x="2.464cm" svg:y="17.99cm" svg:width="0.247cm" svg:height="0.319cm" draw:z-index="275"><draw:text-box><text:p text:style-name="P21"><text:span text:style-name="T288">52</text:span></text:p></draw:text-box></draw:frame><draw:frame draw:style-name="fr1" text:anchor-type="char" svg:x="1.965cm" svg:y="18.346cm" svg:width="3.697cm" svg:height="0.504cm" draw:z-index="276"><draw:text-box><text:p text:style-name="P22"><text:span text:style-name="T26">of</text:span><text:span text:style-name="T75"> </text:span><text:span text:style-name="T26">Poetry</text:span><text:span text:style-name="T113">,</text:span><text:span text:style-name="T150"> </text:span><text:span text:style-name="T113">Oxford</text:span><text:span text:style-name="T150"> </text:span><text:span text:style-name="T113">2008,</text:span><text:span text:style-name="T150"> </text:span><text:span text:style-name="T113">s.</text:span><text:span text:style-name="T150"> </text:span><text:span text:style-name="T113">66.</text:span></text:p></draw:text-box></draw:frame><draw:frame draw:style-name="fr1" text:anchor-type="char" svg:x="2cm" svg:y="0.912cm" svg:width="10.5cm" svg:height="0.423cm" draw:z-index="277"><draw:text-box><text:p text:style-name="P85"/></draw:text-box></draw:frame><draw:frame draw:style-name="fr1" text:anchor-type="char" svg:x="2cm" svg:y="16.66cm" svg:width="2.501cm" svg:height="0.423cm" draw:z-index="278"><draw:text-box><text:p text:style-name="P85"/></draw:text-box></draw:frame></text:p>
      <text:p text:style-name="P83"><draw:line text:anchor-type="char" draw:z-index="279" draw:style-name="gr1" draw:text-style-name="P105" svg:x1="2cm" svg:y1="1.291cm" svg:x2="12.5cm" svg:y2="1.291cm"><text:p/></draw:line><draw:frame draw:style-name="fr1" text:anchor-type="char" svg:x="6.174cm" svg:y="0.647cm" svg:width="2.147cm" svg:height="0.552cm" draw:z-index="280"><draw:text-box><text:p text:style-name="P17"><text:span text:style-name="T13">Natalia Cichoń</text:span></text:p></draw:text-box></draw:frame><draw:frame draw:style-name="fr1" text:anchor-type="char" svg:x="1.965cm" svg:y="0.669cm" svg:width="0.579cm" svg:height="0.547cm" draw:z-index="281"><draw:text-box><text:p text:style-name="P18"><text:span text:style-name="T1">330</text:span></text:p></draw:text-box></draw:frame><draw:frame draw:style-name="fr1" text:anchor-type="char" svg:x="1.965cm" svg:y="2.034cm" svg:width="2.293cm" svg:height="0.7cm" draw:z-index="282"><draw:text-box><text:p text:style-name="P26"><text:span text:style-name="T230">Bibliografia</text:span></text:p></draw:text-box></draw:frame><draw:frame draw:style-name="fr1" text:anchor-type="char" svg:x="1.965cm" svg:y="3.268cm" svg:width="10.573cm" svg:height="14.863cm" draw:z-index="283"><draw:text-box><text:p text:style-name="P51"><text:span text:style-name="T113">Allen </text:span><text:span text:style-name="T173">W., </text:span><text:span text:style-name="T26">The Epyllion: A Chapter in the History of Literary Criticism</text:span><text:span text:style-name="T113">, </text:span><text:span text:style-name="T160">„Transactions </text:span><text:span text:style-name="T113">and</text:span><text:span text:style-name="T129"> </text:span><text:span text:style-name="T113">Proceedings</text:span><text:span text:style-name="T129"> </text:span><text:span text:style-name="T113">of</text:span><text:span text:style-name="T129"> </text:span><text:span text:style-name="T113">the</text:span><text:span text:style-name="T129"> </text:span><text:span text:style-name="T113">American</text:span><text:span text:style-name="T129"> </text:span><text:span text:style-name="T113">Philological</text:span><text:span text:style-name="T129"> </text:span><text:span text:style-name="T181">Association”</text:span><text:span text:style-name="T131"> </text:span><text:span text:style-name="T113">71</text:span><text:span text:style-name="T129"> </text:span><text:span text:style-name="T113">(1940),</text:span><text:span text:style-name="T129"> </text:span><text:span text:style-name="T113">s.</text:span><text:span text:style-name="T129"> </text:span><text:span text:style-name="T113">1–26.</text:span></text:p><text:p text:style-name="P52"><text:span text:style-name="T113">Allen</text:span><text:span text:style-name="T155"> </text:span><text:span text:style-name="T173">W.,</text:span><text:span text:style-name="T155"> </text:span><text:span text:style-name="T26">The</text:span><text:span text:style-name="T69"> </text:span><text:span text:style-name="T26">Non-Existent</text:span><text:span text:style-name="T76"> </text:span><text:span text:style-name="T26">Classical</text:span><text:span text:style-name="T69"> </text:span><text:span text:style-name="T26">Epyllion</text:span><text:span text:style-name="T113">,</text:span><text:span text:style-name="T155"> </text:span><text:span text:style-name="T113">„Studies</text:span><text:span text:style-name="T155"> </text:span><text:span text:style-name="T113">in</text:span><text:span text:style-name="T163"> </text:span><text:span text:style-name="T113">Philology”</text:span><text:span text:style-name="T155"> </text:span><text:span text:style-name="T113">55</text:span><text:span text:style-name="T163"> </text:span><text:span text:style-name="T113">(1958)</text:span><text:span text:style-name="T155"> </text:span><text:span text:style-name="T121">no.</text:span><text:span text:style-name="T155"> </text:span><text:span text:style-name="T113">3, </text:span><text:span text:style-name="T111">s.</text:span><text:span text:style-name="T133"> </text:span><text:span text:style-name="T111">515–518.</text:span></text:p><text:p text:style-name="P11"><text:span text:style-name="T111">Arystoteles, </text:span><text:span text:style-name="T25">Poetyka</text:span><text:span text:style-name="T111">, przeł. H. Podbielski, Wrocław 2006.</text:span></text:p><text:p text:style-name="P8"><text:span text:style-name="T25">Aristotelis de arte poetica liber</text:span><text:span text:style-name="T111">, rec. G. Christ, Lipsiae 1907.</text:span></text:p><text:p text:style-name="P53"><text:span text:style-name="T113">Asmis E., </text:span><text:span text:style-name="T26">Neoptolemus and the Classification of Poetry</text:span><text:span text:style-name="T113">, „Classical Philology” 87 </text:span><text:span text:style-name="T111">(1992), no. 3, s. 206–231.</text:span></text:p><text:p text:style-name="P55"><text:span text:style-name="T111">Bär S., </text:span><text:span text:style-name="T30">Inventing </text:span><text:span text:style-name="T25">and Deconstructing Epyllion: Some Thoughts on a </text:span><text:span text:style-name="T44">Taxonomy</text:span><text:span text:style-name="T49"> </text:span><text:span text:style-name="T25">of </text:span><text:span text:style-name="T32">Greek </text:span><text:span text:style-name="T26">Hexameter Poetry</text:span><text:span text:style-name="T113">, </text:span><text:span text:style-name="T175">w: </text:span><text:span text:style-name="T26">Stereotyped </text:span><text:span text:style-name="T32">Thinking </text:span><text:span text:style-name="T26">in Classics. Literary </text:span><text:span text:style-name="T32">Ages </text:span><text:span text:style-name="T26">and </text:span><text:span text:style-name="T25">Genres</text:span><text:span text:style-name="T38"> </text:span><text:span text:style-name="T25">Re-Considered</text:span><text:span text:style-name="T111">,</text:span><text:span text:style-name="T130"> </text:span><text:span text:style-name="T111">ed.</text:span><text:span text:style-name="T130"> </text:span><text:span text:style-name="T111">by</text:span><text:span text:style-name="T130"> </text:span><text:span text:style-name="T111">C.</text:span><text:span text:style-name="T130"> </text:span><text:span text:style-name="T159">Walde,</text:span><text:span text:style-name="T128"> </text:span><text:span text:style-name="T159">„Thersites”</text:span><text:span text:style-name="T130"> </text:span><text:span text:style-name="T111">2</text:span><text:span text:style-name="T130"> </text:span><text:span text:style-name="T111">(2015),</text:span><text:span text:style-name="T130"> </text:span><text:span text:style-name="T111">s.</text:span><text:span text:style-name="T130"> </text:span><text:span text:style-name="T111">23–51.</text:span></text:p><text:p text:style-name="P12"><text:span text:style-name="T111">Bright D., </text:span><text:span text:style-name="T25">The Miniature Epic in Vandal Africa</text:span><text:span text:style-name="T111">, London 1987.</text:span></text:p><text:p text:style-name="P56"><text:span text:style-name="T44">Brill’s</text:span><text:span text:style-name="T36"> </text:span><text:span text:style-name="T25">Companion</text:span><text:span text:style-name="T36"> </text:span><text:span text:style-name="T25">to</text:span><text:span text:style-name="T56"> </text:span><text:span text:style-name="T30">Greek</text:span><text:span text:style-name="T36"> </text:span><text:span text:style-name="T25">and</text:span><text:span text:style-name="T56"> </text:span><text:span text:style-name="T25">Latin</text:span><text:span text:style-name="T36"> </text:span><text:span text:style-name="T25">Epyllion</text:span><text:span text:style-name="T56"> </text:span><text:span text:style-name="T25">and</text:span><text:span text:style-name="T36"> </text:span><text:span text:style-name="T30">Its</text:span><text:span text:style-name="T56"> </text:span><text:span text:style-name="T25">Reception</text:span><text:span text:style-name="T111">,</text:span><text:span text:style-name="T123"> </text:span><text:span text:style-name="T111">ed.</text:span><text:span text:style-name="T126"> </text:span><text:span text:style-name="T111">by</text:span><text:span text:style-name="T130"> </text:span><text:span text:style-name="T111">M.</text:span><text:span text:style-name="T126"> </text:span><text:span text:style-name="T111">Baum- bach,</text:span><text:span text:style-name="T187"> </text:span><text:span text:style-name="T111">S.</text:span><text:span text:style-name="T190"> </text:span><text:span text:style-name="T159">Bär,</text:span><text:span text:style-name="T190"> </text:span><text:span text:style-name="T111">Leiden</text:span><text:span text:style-name="T187"> </text:span><text:span text:style-name="T111">–</text:span><text:span text:style-name="T190"> </text:span><text:span text:style-name="T111">Boston</text:span><text:span text:style-name="T190"> </text:span><text:span text:style-name="T111">2012.</text:span></text:p><text:p text:style-name="P11"><text:span text:style-name="T111">Cameron A., </text:span><text:span text:style-name="T25">Callimachus and His Critics</text:span><text:span text:style-name="T111">, Princeton 1995.</text:span></text:p><text:p text:style-name="P54"><text:span text:style-name="T185">D’Agostino </text:span><text:span text:style-name="T173">V., </text:span><text:span text:style-name="T26">Considerazioni </text:span><text:span text:style-name="T45">sull’epillio </text:span><text:span text:style-name="T26">e sull’idillio </text:span><text:span text:style-name="T43">nell’età </text:span><text:span text:style-name="T26">ellenistica</text:span><text:span text:style-name="T113">, „Rivista di </text:span><text:span text:style-name="T111">Studi Classici” 4 (1956), s. 31–40.</text:span></text:p><text:p text:style-name="P55"><text:span text:style-name="T113">Filkenstein</text:span><text:span text:style-name="T153"> </text:span><text:span text:style-name="T160">F.L.C.F.G.,</text:span><text:span text:style-name="T116"> </text:span><text:span text:style-name="T32">Arethusa</text:span><text:span text:style-name="T41"> </text:span><text:span text:style-name="T26">oder</text:span><text:span text:style-name="T41"> </text:span><text:span text:style-name="T26">die</text:span><text:span text:style-name="T41"> </text:span><text:span text:style-name="T26">bukolischen</text:span><text:span text:style-name="T41"> </text:span><text:span text:style-name="T26">Dichter</text:span><text:span text:style-name="T41"> </text:span><text:span text:style-name="T26">des</text:span><text:span text:style-name="T41"> </text:span><text:span text:style-name="T26">Alterthums:</text:span><text:span text:style-name="T43"> </text:span><text:span text:style-name="T26">Esther </text:span><text:span text:style-name="T44">Teil</text:span><text:span text:style-name="T159">, </text:span><text:span text:style-name="T111">Berlin</text:span><text:span text:style-name="T187"> </text:span><text:span text:style-name="T111">1789.</text:span></text:p><text:p text:style-name="P52"><text:span text:style-name="T113">Filodemos,</text:span><text:span text:style-name="T163"> </text:span><text:span text:style-name="T26">O</text:span><text:span text:style-name="T52"> </text:span><text:span text:style-name="T26">muzyce</text:span><text:span text:style-name="T113">.</text:span><text:span text:style-name="T166"> </text:span><text:span text:style-name="T26">O</text:span><text:span text:style-name="T71"> </text:span><text:span text:style-name="T26">utworach</text:span><text:span text:style-name="T71"> </text:span><text:span text:style-name="T26">poetyckich</text:span><text:span text:style-name="T113">.</text:span><text:span text:style-name="T166"> </text:span><text:span text:style-name="T60">Epigramy</text:span><text:span text:style-name="T181">,</text:span><text:span text:style-name="T166"> </text:span><text:span text:style-name="T113">przeł.</text:span><text:span text:style-name="T166"> </text:span><text:span text:style-name="T113">K.</text:span><text:span text:style-name="T166"> </text:span><text:span text:style-name="T113">Bartol,</text:span><text:span text:style-name="T166"> </text:span><text:span text:style-name="T160">Warszawa </text:span><text:span text:style-name="T111">2002.</text:span></text:p><text:p text:style-name="P57"><text:span text:style-name="T111">Fuhrer</text:span><text:span text:style-name="T128"> </text:span><text:span text:style-name="T133">T.,</text:span><text:span text:style-name="T168"> </text:span><text:span text:style-name="T214">Die</text:span><text:span text:style-name="T222"> </text:span><text:span text:style-name="T214">Auseinandersetzung</text:span><text:span text:style-name="T223"> </text:span><text:span text:style-name="T214">mit</text:span><text:span text:style-name="T224"> </text:span><text:span text:style-name="T214">den</text:span><text:span text:style-name="T223"> </text:span><text:span text:style-name="T214">Chorlyrikern</text:span><text:span text:style-name="T223"> </text:span><text:span text:style-name="T214">in</text:span><text:span text:style-name="T224"> </text:span><text:span text:style-name="T214">den</text:span><text:span text:style-name="T223"> </text:span><text:span text:style-name="T214">Epinikien</text:span><text:span text:style-name="T224"> </text:span><text:span text:style-name="T214">des</text:span><text:span text:style-name="T223"> </text:span><text:span text:style-name="T214">Kalli- </text:span><text:span text:style-name="T215">machos</text:span><text:span text:style-name="T112">, „Schweizerische Beiträge zur Altertumswissenschaft” 23, Basel – Kas- </text:span><text:span text:style-name="T111">sel</text:span><text:span text:style-name="T133"> </text:span><text:span text:style-name="T111">1992.</text:span></text:p><text:p text:style-name="P52"><text:span text:style-name="T113">Gurlitt</text:span><text:span text:style-name="T118"> </text:span><text:span text:style-name="T121">J.,</text:span><text:span text:style-name="T118"> </text:span><text:span text:style-name="T26">Katulls</text:span><text:span text:style-name="T45"> </text:span><text:span text:style-name="T26">epischer</text:span><text:span text:style-name="T43"> </text:span><text:span text:style-name="T26">Gesang</text:span><text:span text:style-name="T45"> </text:span><text:span text:style-name="T26">von</text:span><text:span text:style-name="T45"> </text:span><text:span text:style-name="T26">der</text:span><text:span text:style-name="T43"> </text:span><text:span text:style-name="T45">Vermählung </text:span><text:span text:style-name="T26">des</text:span><text:span text:style-name="T45"> </text:span><text:span text:style-name="T26">Peleus</text:span><text:span text:style-name="T45"> </text:span><text:span text:style-name="T26">und</text:span><text:span text:style-name="T43"> </text:span><text:span text:style-name="T26">der</text:span><text:span text:style-name="T45"> </text:span><text:span text:style-name="T26">Thetis</text:span><text:span text:style-name="T45"> </text:span><text:span text:style-name="T26">me- </text:span><text:span text:style-name="T25">trisch</text:span><text:span text:style-name="T56"> </text:span><text:span text:style-name="T25">übersezt</text:span><text:span text:style-name="T56"> </text:span><text:span text:style-name="T25">und</text:span><text:span text:style-name="T28"> </text:span><text:span text:style-name="T30">mit</text:span><text:span text:style-name="T56"> </text:span><text:span text:style-name="T25">einigen</text:span><text:span text:style-name="T28"> </text:span><text:span text:style-name="T30">Anhängen</text:span><text:span text:style-name="T56"> </text:span><text:span text:style-name="T25">begleitet</text:span><text:span text:style-name="T111">,</text:span><text:span text:style-name="T126"> </text:span><text:span text:style-name="T111">Leipzig</text:span><text:span text:style-name="T123"> </text:span><text:span text:style-name="T111">1787.</text:span></text:p><text:p text:style-name="P58"><text:span text:style-name="T113">Gutzwiller</text:span><text:span text:style-name="T195"> </text:span><text:span text:style-name="T113">K.,</text:span><text:span text:style-name="T195"> </text:span><text:span text:style-name="T26">Studies</text:span><text:span text:style-name="T67"> </text:span><text:span text:style-name="T26">in</text:span><text:span text:style-name="T67"> </text:span><text:span text:style-name="T26">the</text:span><text:span text:style-name="T67"> </text:span><text:span text:style-name="T26">Hellenistic</text:span><text:span text:style-name="T67"> </text:span><text:span text:style-name="T26">Epyllion</text:span><text:span text:style-name="T113">,</text:span><text:span text:style-name="T195"> </text:span><text:span text:style-name="T113">Königstein</text:span><text:span text:style-name="T195"> </text:span><text:span text:style-name="T113">1981. </text:span><text:span text:style-name="T111">Heumann</text:span><text:span text:style-name="T168"> </text:span><text:span text:style-name="T120">J.,</text:span><text:span text:style-name="T168"> </text:span><text:span text:style-name="T25">De</text:span><text:span text:style-name="T28"> </text:span><text:span text:style-name="T25">epyllio</text:span><text:span text:style-name="T74"> </text:span><text:span text:style-name="T25">Alexandrino</text:span><text:span text:style-name="T111">,</text:span><text:span text:style-name="T168"> </text:span><text:span text:style-name="T111">Königsee</text:span><text:span text:style-name="T168"> </text:span><text:span text:style-name="T111">1904.</text:span></text:p><text:p text:style-name="P52"><text:span text:style-name="T113">Hutchinson</text:span><text:span text:style-name="T129"> </text:span><text:span text:style-name="T113">G.O.,</text:span><text:span text:style-name="T131"> </text:span><text:span text:style-name="T43">Talking</text:span><text:span text:style-name="T39"> </text:span><text:span text:style-name="T26">Books:</text:span><text:span text:style-name="T39"> </text:span><text:span text:style-name="T26">Readings</text:span><text:span text:style-name="T39"> </text:span><text:span text:style-name="T26">in</text:span><text:span text:style-name="T39"> </text:span><text:span text:style-name="T26">Hellenistic</text:span><text:span text:style-name="T39"> </text:span><text:span text:style-name="T26">and</text:span><text:span text:style-name="T37"> </text:span><text:span text:style-name="T26">Roman</text:span><text:span text:style-name="T39"> </text:span><text:span text:style-name="T26">Books</text:span><text:span text:style-name="T39"> </text:span><text:span text:style-name="T26">of</text:span><text:span text:style-name="T39"> </text:span><text:span text:style-name="T26">Poetry</text:span><text:span text:style-name="T113">, </text:span><text:span text:style-name="T111">Oxford</text:span><text:span text:style-name="T133"> </text:span><text:span text:style-name="T111">2008.</text:span></text:p><text:p text:style-name="P52"><text:span text:style-name="T113">Jackson</text:span><text:span text:style-name="T177"> </text:span><text:span text:style-name="T113">C.N.,</text:span><text:span text:style-name="T177"> </text:span><text:span text:style-name="T26">The</text:span><text:span text:style-name="T50"> </text:span><text:span text:style-name="T26">Latin</text:span><text:span text:style-name="T48"> </text:span><text:span text:style-name="T26">Epyllion</text:span><text:span text:style-name="T113">,</text:span><text:span text:style-name="T177"> </text:span><text:span text:style-name="T113">„Harvard</text:span><text:span text:style-name="T179"> </text:span><text:span text:style-name="T113">Studies</text:span><text:span text:style-name="T177"> </text:span><text:span text:style-name="T113">in</text:span><text:span text:style-name="T177"> </text:span><text:span text:style-name="T113">Classical</text:span><text:span text:style-name="T179"> </text:span><text:span text:style-name="T113">Philology”</text:span><text:span text:style-name="T177"> </text:span><text:span text:style-name="T113">24</text:span><text:span text:style-name="T177"> </text:span><text:span text:style-name="T113">(1913), </text:span><text:span text:style-name="T111">s.</text:span><text:span text:style-name="T133"> </text:span><text:span text:style-name="T111">37–50.</text:span></text:p><text:p text:style-name="P59"><text:span text:style-name="T113">Kroll </text:span><text:span text:style-name="T173">W., </text:span><text:span text:style-name="T26">Studien zum </text:span><text:span text:style-name="T45">Verständnis </text:span><text:span text:style-name="T26">der römischen </text:span><text:span text:style-name="T32">Literatur</text:span><text:span text:style-name="T121">, </text:span><text:span text:style-name="T113">Stuttgart 1924. Lucilius, </text:span><text:span text:style-name="T26">Satires</text:span><text:span text:style-name="T113">, texte établi, trad. et annoté par </text:span><text:span text:style-name="T118">F. </text:span><text:span text:style-name="T113">Charpin, Paris 1978.</text:span></text:p><text:p text:style-name="P55"><text:span text:style-name="T113">Masciadri </text:span><text:span text:style-name="T173">V., </text:span><text:span text:style-name="T26">Before the Epyllion: Concepts and </text:span><text:span text:style-name="T45">Texts</text:span><text:span text:style-name="T160">, </text:span><text:span text:style-name="T175">w: </text:span><text:span text:style-name="T45">Brill’s </text:span><text:span text:style-name="T26">Companion to </text:span><text:span text:style-name="T32">Greek </text:span><text:span text:style-name="T26">and</text:span><text:span text:style-name="T41"> </text:span><text:span text:style-name="T26">Latin</text:span><text:span text:style-name="T41"> </text:span><text:span text:style-name="T26">Epyllion</text:span><text:span text:style-name="T41"> </text:span><text:span text:style-name="T26">and</text:span><text:span text:style-name="T41"> </text:span><text:span text:style-name="T32">Its</text:span><text:span text:style-name="T41"> </text:span><text:span text:style-name="T26">Reception</text:span><text:span text:style-name="T113">,</text:span><text:span text:style-name="T118"> </text:span><text:span text:style-name="T113">ed.</text:span><text:span text:style-name="T116"> </text:span><text:span text:style-name="T113">by</text:span><text:span text:style-name="T118"> </text:span><text:span text:style-name="T113">M.Baumbach,</text:span><text:span text:style-name="T116"> </text:span><text:span text:style-name="T113">S.</text:span><text:span text:style-name="T116"> </text:span><text:span text:style-name="T160">Bär,</text:span><text:span text:style-name="T118"> </text:span><text:span text:style-name="T113">Leiden</text:span><text:span text:style-name="T116"> </text:span><text:span text:style-name="T113">–</text:span><text:span text:style-name="T116"> </text:span><text:span text:style-name="T113">Bos- </text:span><text:span text:style-name="T111">ton 2012, s.</text:span><text:span text:style-name="T130"> </text:span><text:span text:style-name="T111">3–28.</text:span></text:p><text:p text:style-name="P13"><text:span text:style-name="T111">Müller K.O., </text:span><text:span text:style-name="T25">Κολούθου Ἑλένης ἁρπαγή</text:span><text:span text:style-name="T111">, Paris 1823.</text:span></text:p></draw:text-box></draw:frame><draw:frame draw:style-name="fr1" text:anchor-type="char" svg:x="2cm" svg:y="0.905cm" svg:width="10.5cm" svg:height="0.423cm" draw:z-index="284"><draw:text-box><text:p text:style-name="P85"/></draw:text-box></draw:frame></text:p>
      <text:p text:style-name="P84"><draw:line text:anchor-type="char" draw:z-index="285" draw:style-name="gr1" draw:text-style-name="P105" svg:x1="2cm" svg:y1="1.302cm" svg:x2="12.5cm" svg:y2="1.302cm"><text:p/></draw:line><draw:frame draw:style-name="fr1" text:anchor-type="char" svg:x="3.013cm" svg:y="0.663cm" svg:width="8.474cm" svg:height="0.552cm" draw:z-index="286"><draw:text-box><text:p text:style-name="P25"><text:span text:style-name="T15">Epyllion</text:span><text:span text:style-name="T16"> </text:span><text:span text:style-name="T15">w</text:span><text:span text:style-name="T16"> </text:span><text:span text:style-name="T17">badaniach</text:span><text:span text:style-name="T16"> </text:span><text:span text:style-name="T15">naukowych</text:span><text:span text:style-name="T16"> </text:span><text:span text:style-name="T15">–</text:span><text:span text:style-name="T16"> </text:span><text:span text:style-name="T15">antyczne</text:span><text:span text:style-name="T16"> </text:span><text:span text:style-name="T2">genus</text:span><text:span text:style-name="T4"> </text:span><text:span text:style-name="T2">mixtum</text:span><text:span text:style-name="T15">?</text:span></text:p></draw:text-box></draw:frame><draw:frame draw:style-name="fr1" text:anchor-type="char" svg:x="11.957cm" svg:y="0.669cm" svg:width="0.579cm" svg:height="0.547cm" draw:z-index="287"><draw:text-box><text:p text:style-name="P18"><text:span text:style-name="T1">331</text:span></text:p></draw:text-box></draw:frame><draw:frame draw:style-name="fr1" text:anchor-type="char" svg:x="1.965cm" svg:y="2.078cm" svg:width="10.571cm" svg:height="6.668cm" draw:z-index="288"><draw:text-box><text:p text:style-name="P23"><text:span text:style-name="T111">Palmore A., </text:span><text:span text:style-name="T25">Callimachus’ </text:span><text:span text:style-name="T214">Victoria Berenices</text:span><text:span text:style-name="T25">: A Case Study in Elegiac Epyllion</text:span><text:span text:style-name="T111">,</text:span></text:p><text:p text:style-name="P37"><text:span text:style-name="T111">„Aitia” 2016, no. 6.</text:span></text:p><text:p text:style-name="P60"><text:span text:style-name="T211">Parsons</text:span><text:span text:style-name="T225"> </text:span><text:span text:style-name="T210">P.</text:span><text:span text:style-name="T212"> </text:span><text:span text:style-name="T211">J.</text:span><text:span text:style-name="T111">,</text:span><text:span text:style-name="T190"> </text:span><text:span text:style-name="T214">Callimachus:</text:span><text:span text:style-name="T213"> </text:span><text:span text:style-name="T214">Victoria</text:span><text:span text:style-name="T213"> </text:span><text:span text:style-name="T214">Berenices</text:span><text:span text:style-name="T111">,</text:span><text:span text:style-name="T183"> </text:span><text:span text:style-name="T211">„</text:span><text:span text:style-name="T111">Zeitschrift</text:span><text:span text:style-name="T190"> </text:span><text:span text:style-name="T111">fur</text:span><text:span text:style-name="T187"> </text:span><text:span text:style-name="T111">Papyrologie</text:span><text:span text:style-name="T190"> </text:span><text:span text:style-name="T111">und </text:span><text:span text:style-name="T183">Epigraphik”, </text:span><text:span text:style-name="T111">nr </text:span><text:span text:style-name="T214">25 </text:span><text:span text:style-name="T211">(</text:span><text:span text:style-name="T214">1977), s.</text:span><text:span text:style-name="T219"> </text:span><text:span text:style-name="T214">1</text:span><text:span text:style-name="T111">–</text:span><text:span text:style-name="T214">50</text:span><text:span text:style-name="T111">.</text:span></text:p><text:p text:style-name="P61"><text:span text:style-name="T113">Perrotta</text:span><text:span text:style-name="T124"> </text:span><text:span text:style-name="T113">G.,</text:span><text:span text:style-name="T127"> </text:span><text:span text:style-name="T26">Arte</text:span><text:span text:style-name="T29"> </text:span><text:span text:style-name="T26">e</text:span><text:span text:style-name="T57"> </text:span><text:span text:style-name="T26">tecnica</text:span><text:span text:style-name="T29"> </text:span><text:span text:style-name="T45">nell’epillio</text:span><text:span text:style-name="T57"> </text:span><text:span text:style-name="T32">alessandrino’</text:span><text:span text:style-name="T29"> </text:span><text:span text:style-name="T26">in</text:span><text:span text:style-name="T29"> </text:span><text:span text:style-name="T26">poesia</text:span><text:span text:style-name="T57"> </text:span><text:span text:style-name="T26">ellenistica:</text:span><text:span text:style-name="T29"> </text:span><text:span text:style-name="T26">scritti</text:span><text:span text:style-name="T57"> </text:span><text:span text:style-name="T26">minori</text:span><text:span text:style-name="T113">, </text:span><text:span text:style-name="T111">Roma</text:span><text:span text:style-name="T133"> </text:span><text:span text:style-name="T111">1923.</text:span></text:p><text:p text:style-name="P11"><text:span text:style-name="T25">Platonis Opera</text:span><text:span text:style-name="T111">, ed. J. Burnet, Oxford 1903.</text:span></text:p><text:p text:style-name="P62"><text:span text:style-name="T113">Reilly</text:span><text:span text:style-name="T153"> </text:span><text:span text:style-name="T134">J.F.,</text:span><text:span text:style-name="T153"> </text:span><text:span text:style-name="T26">Origins</text:span><text:span text:style-name="T73"> </text:span><text:span text:style-name="T26">of</text:span><text:span text:style-name="T73"> </text:span><text:span text:style-name="T26">the</text:span><text:span text:style-name="T73"> </text:span><text:span text:style-name="T41">Word</text:span><text:span text:style-name="T73"> </text:span><text:span text:style-name="T26">Epyllion</text:span><text:span text:style-name="T113">,</text:span><text:span text:style-name="T153"> </text:span><text:span text:style-name="T113">„Classical</text:span><text:span text:style-name="T150"> </text:span><text:span text:style-name="T113">Journal”</text:span><text:span text:style-name="T150"> </text:span><text:span text:style-name="T113">49</text:span><text:span text:style-name="T153"> </text:span><text:span text:style-name="T113">(1953),</text:span><text:span text:style-name="T150"> </text:span><text:span text:style-name="T113">s.</text:span><text:span text:style-name="T153"> </text:span><text:span text:style-name="T113">111–114. </text:span><text:span text:style-name="T111">Stabryła</text:span><text:span text:style-name="T165"> </text:span><text:span text:style-name="T111">S.,</text:span><text:span text:style-name="T165"> </text:span><text:span text:style-name="T30">Problemy</text:span><text:span text:style-name="T51"> </text:span><text:span text:style-name="T25">genologii</text:span><text:span text:style-name="T51"> </text:span><text:span text:style-name="T25">antycznej</text:span><text:span text:style-name="T111">,</text:span><text:span text:style-name="T128"> </text:span><text:span text:style-name="T159">Warszawa</text:span><text:span text:style-name="T165"> </text:span><text:span text:style-name="T111">–</text:span><text:span text:style-name="T165"> </text:span><text:span text:style-name="T111">Kraków</text:span><text:span text:style-name="T128"> </text:span><text:span text:style-name="T111">1982.</text:span></text:p><text:p text:style-name="P63"><text:span text:style-name="T113">Styka </text:span><text:span text:style-name="T121">J., </text:span><text:span text:style-name="T26">Estetyka epyllionu</text:span><text:span text:style-name="T113">, </text:span><text:span text:style-name="T175">w: </text:span><text:span text:style-name="T26">Studia nad</text:span><text:span text:style-name="T32"> literaturą </text:span><text:span text:style-name="T26">rzymską epoki republikańskiej</text:span><text:span text:style-name="T113">, </text:span><text:span text:style-name="T111">Kraków 1994, s. 157–167.</text:span></text:p><text:p text:style-name="P55"><text:span text:style-name="T111">Tilg</text:span><text:span text:style-name="T128"> </text:span><text:span text:style-name="T111">S.,</text:span><text:span text:style-name="T130"> </text:span><text:span text:style-name="T25">On</text:span><text:span text:style-name="T36"> </text:span><text:span text:style-name="T25">the</text:span><text:span text:style-name="T38"> </text:span><text:span text:style-name="T25">Origins</text:span><text:span text:style-name="T36"> </text:span><text:span text:style-name="T25">of</text:span><text:span text:style-name="T38"> </text:span><text:span text:style-name="T25">the</text:span><text:span text:style-name="T36"> </text:span><text:span text:style-name="T25">Modern</text:span><text:span text:style-name="T38"> </text:span><text:span text:style-name="T42">Term</text:span><text:span text:style-name="T36"> </text:span><text:span text:style-name="T30">„Epyllion”:</text:span><text:span text:style-name="T38"> </text:span><text:span text:style-name="T25">Some</text:span><text:span text:style-name="T36"> </text:span><text:span text:style-name="T25">Revisions</text:span><text:span text:style-name="T38"> </text:span><text:span text:style-name="T25">to</text:span><text:span text:style-name="T36"> </text:span><text:span text:style-name="T25">a</text:span><text:span text:style-name="T38"> </text:span><text:span text:style-name="T25">Chapter in</text:span><text:span text:style-name="T68"> </text:span><text:span text:style-name="T25">the</text:span><text:span text:style-name="T70"> </text:span><text:span text:style-name="T25">History</text:span><text:span text:style-name="T70"> </text:span><text:span text:style-name="T25">of</text:span><text:span text:style-name="T68"> </text:span><text:span text:style-name="T25">Classical</text:span><text:span text:style-name="T70"> </text:span><text:span text:style-name="T25">Scholarship</text:span><text:span text:style-name="T111">,</text:span><text:span text:style-name="T162"> </text:span><text:span text:style-name="T174">w:</text:span><text:span text:style-name="T165"> </text:span><text:span text:style-name="T44">Brill’s</text:span><text:span text:style-name="T70"> </text:span><text:span text:style-name="T25">Companion</text:span><text:span text:style-name="T68"> </text:span><text:span text:style-name="T25">to</text:span><text:span text:style-name="T70"> </text:span><text:span text:style-name="T30">Greek</text:span><text:span text:style-name="T70"> </text:span><text:span text:style-name="T25">and</text:span><text:span text:style-name="T68"> </text:span><text:span text:style-name="T25">Latin Epyllion</text:span><text:span text:style-name="T62"> </text:span><text:span text:style-name="T25">and</text:span><text:span text:style-name="T77"> </text:span><text:span text:style-name="T30">Its</text:span><text:span text:style-name="T77"> </text:span><text:span text:style-name="T25">Reception</text:span><text:span text:style-name="T111">,</text:span><text:span text:style-name="T146"> </text:span><text:span text:style-name="T111">ed.</text:span><text:span text:style-name="T146"> </text:span><text:span text:style-name="T111">by</text:span><text:span text:style-name="T157"> </text:span><text:span text:style-name="T111">M.</text:span><text:span text:style-name="T146"> </text:span><text:span text:style-name="T111">Baumbach,</text:span><text:span text:style-name="T146"> </text:span><text:span text:style-name="T111">S.</text:span><text:span text:style-name="T146"> </text:span><text:span text:style-name="T159">Bär,</text:span><text:span text:style-name="T157"> </text:span><text:span text:style-name="T111">Leiden</text:span><text:span text:style-name="T146"> </text:span><text:span text:style-name="T111">–</text:span><text:span text:style-name="T146"> </text:span><text:span text:style-name="T111">Boston</text:span><text:span text:style-name="T146"> </text:span><text:span text:style-name="T111">2012, s.</text:span><text:span text:style-name="T133"> </text:span><text:span text:style-name="T111">29–54.</text:span></text:p><text:p text:style-name="P14"><text:span text:style-name="T159">Wasyl</text:span><text:span text:style-name="T194"> </text:span><text:span text:style-name="T111">A.M.,</text:span><text:span text:style-name="T194"> </text:span><text:span text:style-name="T214">Genres</text:span><text:span text:style-name="T226"> </text:span><text:span text:style-name="T214">Rediscovered.</text:span><text:span text:style-name="T226"> </text:span><text:span text:style-name="T214">Studies</text:span><text:span text:style-name="T226"> </text:span><text:span text:style-name="T214">in</text:span><text:span text:style-name="T226"> </text:span><text:span text:style-name="T214">Latin</text:span><text:span text:style-name="T227"> </text:span><text:span text:style-name="T214">Miniature</text:span><text:span text:style-name="T226"> </text:span><text:span text:style-name="T214">Epic,</text:span><text:span text:style-name="T226"> </text:span><text:span text:style-name="T214">Love</text:span><text:span text:style-name="T226"> </text:span><text:span text:style-name="T214">Elegy,</text:span><text:span text:style-name="T227"> </text:span><text:span text:style-name="T214">and</text:span></text:p><text:p text:style-name="P38"><text:span text:style-name="T214">Epigram of the Romano-Barbaric Age</text:span><text:span text:style-name="T211">, Kraków 2011.</text:span></text:p></draw:text-box></draw:frame><draw:frame draw:style-name="fr1" text:anchor-type="char" svg:x="2cm" svg:y="0.912cm" svg:width="10.5cm" svg:height="0.423cm" draw:z-index="289"><draw:text-box><text:p text:style-name="P8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04cm" style:font-size-asian="8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9pt" style:font-size-asian="9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517cm" fo:page-height="20.514cm" style:num-format="1" style:print-orientation="portrait" fo:margin-top="0.706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517cm" fo:page-height="20.514cm" style:num-format="1" style:print-orientation="portrait" fo:margin-top="0.635cm" fo:margin-bottom="0.494cm" fo:margin-left="1.764cm" fo:margin-right="1.764cm" style:writing-mode="lr-tb" style:layout-grid-color="#c0c0c0" style:layout-grid-lines="193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517cm" fo:page-height="20.514cm" style:num-format="1" style:print-orientation="portrait" fo:margin-top="0.67cm" fo:margin-bottom="0.494cm" fo:margin-left="1.764cm" fo:margin-right="1.764cm" style:writing-mode="lr-tb" style:layout-grid-color="#c0c0c0" style:layout-grid-lines="19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talia Cichoń</meta:initial-creator>
    <meta:keyword>epyllion</meta:keyword>
    <meta:keyword>miniature</meta:keyword>
    <meta:keyword>epos</meta:keyword>
    <meta:keyword>epic</meta:keyword>
    <meta:keyword>genus</meta:keyword>
    <meta:keyword>mixtum</meta:keyword>
    <meta:keyword>literary</meta:keyword>
    <meta:keyword>genre</meta:keyword>
    <meta:keyword>antic</meta:keyword>
    <meta:keyword>genres</meta:keyword>
    <dc:subject>nauki humanistyczne, literatura</dc:subject>
    <dc:title>Epyllion w badaniach naukowych – antyczne genus mixtum?</dc:title>
    <meta:creation-date>2020-03-05T06:54:32</meta:creation-date>
    <dc:date>2020-03-05T06:54:3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1" meta:paragraph-count="293" meta:word-count="6647" meta:character-count="46019" meta:non-whitespace-character-count="39623"/>
    <meta:user-defined meta:name="AppVersion">12.0000</meta:user-defined>
    <meta:user-defined meta:name="Created" meta:value-type="date">2017-10-3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