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85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9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4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7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27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277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30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09cm" fo:margin-top="0.203cm" fo:margin-bottom="0cm" loext:contextual-spacing="false" fo:line-height="0.529cm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7">
      <style:paragraph-properties style:page-number="auto"/>
    </style:style>
    <style:style style:name="P19" style:family="paragraph" style:parent-style-name="Text_20_body">
      <style:paragraph-properties fo:line-height="0.607cm"/>
    </style:style>
    <style:style style:name="P20" style:family="paragraph" style:parent-style-name="Text_20_body">
      <style:paragraph-properties fo:line-height="0.607cm" fo:text-align="justify" style:justify-single-word="false"/>
    </style:style>
    <style:style style:name="P21" style:family="paragraph" style:parent-style-name="Text_20_body">
      <style:paragraph-properties fo:line-height="0.63cm"/>
    </style:style>
    <style:style style:name="P22" style:family="paragraph" style:parent-style-name="Text_20_body">
      <style:paragraph-properties fo:line-height="0.617cm"/>
    </style:style>
    <style:style style:name="P23" style:family="paragraph" style:parent-style-name="Text_20_body">
      <style:paragraph-properties fo:line-height="135%"/>
    </style:style>
    <style:style style:name="P24" style:family="paragraph" style:parent-style-name="Text_20_body">
      <style:paragraph-properties fo:line-height="0.579cm"/>
    </style:style>
    <style:style style:name="P25" style:family="paragraph" style:parent-style-name="Text_20_body">
      <style:paragraph-properties fo:line-height="0.633cm"/>
    </style:style>
    <style:style style:name="P26" style:family="paragraph" style:parent-style-name="Text_20_body">
      <style:paragraph-properties fo:line-height="0.584cm"/>
    </style:style>
    <style:style style:name="P27" style:family="paragraph" style:parent-style-name="Text_20_body">
      <style:paragraph-properties fo:line-height="0.501cm"/>
    </style:style>
    <style:style style:name="P28" style:family="paragraph" style:parent-style-name="Text_20_body">
      <style:paragraph-properties fo:line-height="0.601cm"/>
    </style:style>
    <style:style style:name="P29" style:family="paragraph" style:parent-style-name="Text_20_body">
      <style:paragraph-properties style:line-height-at-least="0.847cm"/>
    </style:style>
    <style:style style:name="P30" style:family="paragraph" style:parent-style-name="Text_20_body">
      <style:paragraph-properties fo:margin-left="0.035cm" fo:margin-right="0.053cm" fo:margin-top="0.291cm" fo:margin-bottom="0cm" loext:contextual-spacing="false" fo:line-height="135%" fo:text-indent="0cm" style:auto-text-indent="false"/>
    </style:style>
    <style:style style:name="P31" style:family="paragraph" style:parent-style-name="Text_20_body">
      <style:paragraph-properties fo:margin-left="0.035cm" fo:margin-right="0.053cm" fo:margin-top="0.212cm" fo:margin-bottom="0cm" loext:contextual-spacing="false" fo:line-height="135%" fo:text-indent="0cm" style:auto-text-indent="false"/>
    </style:style>
    <style:style style:name="P32" style:family="paragraph" style:parent-style-name="Text_20_body">
      <style:paragraph-properties fo:margin-left="0.035cm" fo:margin-right="0.012cm" fo:margin-top="0.212cm" fo:margin-bottom="0cm" loext:contextual-spacing="false" fo:line-height="135%" fo:text-indent="0cm" style:auto-text-indent="false"/>
    </style:style>
    <style:style style:name="P33" style:family="paragraph" style:parent-style-name="Text_20_body">
      <style:paragraph-properties fo:margin-top="0.009cm" fo:margin-bottom="0cm" loext:contextual-spacing="false"/>
    </style:style>
    <style:style style:name="P3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.035cm" fo:margin-right="0.009cm" fo:margin-top="0.212cm" fo:margin-bottom="0cm" loext:contextual-spacing="false" fo:line-height="136%" fo:text-indent="0cm" style:auto-text-indent="false"/>
    </style:style>
    <style:style style:name="P36" style:family="paragraph" style:parent-style-name="Text_20_body">
      <style:paragraph-properties fo:margin-left="0.035cm" fo:margin-right="0.009cm" fo:margin-top="0.212cm" fo:margin-bottom="0cm" loext:contextual-spacing="false" fo:line-height="135%" fo:text-indent="0cm" style:auto-text-indent="false"/>
    </style:style>
    <style:style style:name="P37" style:family="paragraph" style:parent-style-name="Text_20_body">
      <style:paragraph-properties fo:margin-left="0.035cm" fo:margin-right="0.009cm" fo:margin-top="0.238cm" fo:margin-bottom="0cm" loext:contextual-spacing="false" fo:line-height="135%" fo:text-indent="0cm" style:auto-text-indent="false"/>
    </style:style>
    <style:style style:name="P38" style:family="paragraph" style:parent-style-name="Text_20_body">
      <style:paragraph-properties fo:margin-top="0.212cm" fo:margin-bottom="0cm" loext:contextual-spacing="false"/>
    </style:style>
    <style:style style:name="P39" style:family="paragraph" style:parent-style-name="Text_20_body">
      <style:paragraph-properties fo:margin-top="0.212cm" fo:margin-bottom="0cm" loext:contextual-spacing="false" fo:line-height="135%"/>
    </style:style>
    <style:style style:name="P40" style:family="paragraph" style:parent-style-name="Text_20_body">
      <style:paragraph-properties fo:margin-top="0.065cm" fo:margin-bottom="0cm" loext:contextual-spacing="false"/>
    </style:style>
    <style:style style:name="P41" style:family="paragraph" style:parent-style-name="Text_20_body">
      <style:paragraph-properties fo:margin-top="0.238cm" fo:margin-bottom="0cm" loext:contextual-spacing="false"/>
    </style:style>
    <style:style style:name="P42" style:family="paragraph" style:parent-style-name="Text_20_body">
      <style:paragraph-properties fo:margin-left="0.035cm" fo:margin-right="1.231cm" fo:margin-top="0.213cm" fo:margin-bottom="0cm" loext:contextual-spacing="false" fo:line-height="138%" fo:text-indent="0cm" style:auto-text-indent="false"/>
    </style:style>
    <style:style style:name="P43" style:family="paragraph" style:parent-style-name="Text_20_body">
      <style:paragraph-properties fo:margin-left="0.035cm" fo:margin-right="0.004cm" fo:margin-top="0.09cm" fo:margin-bottom="0cm" loext:contextual-spacing="false" fo:line-height="135%" fo:text-indent="0cm" style:auto-text-indent="false"/>
    </style:style>
    <style:style style:name="P44" style:family="paragraph" style:parent-style-name="Text_20_body">
      <style:paragraph-properties fo:margin-left="0.035cm" fo:margin-right="0.023cm" fo:margin-top="0.212cm" fo:margin-bottom="0cm" loext:contextual-spacing="false" fo:line-height="135%" fo:text-indent="0cm" style:auto-text-indent="false"/>
    </style:style>
    <style:style style:name="P45" style:family="paragraph" style:parent-style-name="Text_20_body">
      <style:paragraph-properties fo:margin-left="0.035cm" fo:margin-right="0.023cm" fo:margin-top="0.279cm" fo:margin-bottom="0cm" loext:contextual-spacing="false" fo:line-height="138%" fo:text-indent="0cm" style:auto-text-indent="false"/>
    </style:style>
    <style:style style:name="P46" style:family="paragraph" style:parent-style-name="Text_20_body">
      <style:paragraph-properties fo:margin-top="0.019cm" fo:margin-bottom="0cm" loext:contextual-spacing="false"/>
    </style:style>
    <style:style style:name="P47" style:family="paragraph" style:parent-style-name="Text_20_body">
      <style:paragraph-properties fo:margin-left="0.035cm" fo:margin-right="0.03cm" fo:margin-top="0.238cm" fo:margin-bottom="0cm" loext:contextual-spacing="false" fo:line-height="133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34cm" fo:margin-bottom="0cm" loext:contextual-spacing="false"/>
    </style:style>
    <style:style style:name="P49" style:family="paragraph" style:parent-style-name="Text_20_body">
      <style:paragraph-properties fo:margin-top="0.034cm" fo:margin-bottom="0cm" loext:contextual-spacing="false" fo:text-align="justify" style:justify-single-word="false"/>
    </style:style>
    <style:style style:name="P50" style:family="paragraph" style:parent-style-name="Text_20_body">
      <style:paragraph-properties fo:margin-top="0.044cm" fo:margin-bottom="0cm" loext:contextual-spacing="false" style:line-height-at-least="0.829cm"/>
    </style:style>
    <style:style style:name="P51" style:family="paragraph" style:parent-style-name="Text_20_body">
      <style:paragraph-properties fo:margin-left="0.035cm" fo:margin-right="0.228cm" fo:margin-top="0.067cm" fo:margin-bottom="0cm" loext:contextual-spacing="false" fo:line-height="141%" fo:text-indent="0cm" style:auto-text-indent="false"/>
    </style:style>
    <style:style style:name="P52" style:family="paragraph" style:parent-style-name="Text_20_body">
      <style:paragraph-properties fo:margin-top="0.279cm" fo:margin-bottom="0cm" loext:contextual-spacing="false" fo:line-height="135%"/>
    </style:style>
    <style:style style:name="P53" style:family="paragraph" style:parent-style-name="Text_20_body">
      <style:paragraph-properties fo:margin-top="0.012cm" fo:margin-bottom="0cm" loext:contextual-spacing="false"/>
    </style:style>
    <style:style style:name="P54" style:family="paragraph" style:parent-style-name="Text_20_body">
      <style:paragraph-properties fo:margin-top="0.002cm" fo:margin-bottom="0cm" loext:contextual-spacing="false"/>
    </style:style>
    <style:style style:name="P55" style:family="paragraph" style:parent-style-name="Text_20_body">
      <style:paragraph-properties fo:margin-left="0.035cm" fo:margin-right="0.007cm" fo:margin-top="0.212cm" fo:margin-bottom="0cm" loext:contextual-spacing="false" fo:line-height="135%" fo:text-indent="0cm" style:auto-text-indent="false"/>
    </style:style>
    <style:style style:name="P56" style:family="paragraph" style:parent-style-name="Text_20_body">
      <style:paragraph-properties fo:margin-left="0.035cm" fo:margin-right="0.016cm" fo:margin-top="0.212cm" fo:margin-bottom="0cm" loext:contextual-spacing="false" fo:line-height="135%" fo:text-indent="0cm" style:auto-text-indent="false"/>
    </style:style>
    <style:style style:name="P57" style:family="paragraph" style:parent-style-name="Text_20_body">
      <style:paragraph-properties fo:margin-top="0.062cm" fo:margin-bottom="0cm" loext:contextual-spacing="false"/>
    </style:style>
    <style:style style:name="P58" style:family="paragraph" style:parent-style-name="Text_20_body">
      <style:paragraph-properties fo:margin-left="0.035cm" fo:margin-right="0.54cm" fo:margin-top="0.009cm" fo:margin-bottom="0cm" loext:contextual-spacing="false" fo:line-height="133%" fo:text-indent="0cm" style:auto-text-indent="false"/>
    </style:style>
    <style:style style:name="P59" style:family="paragraph" style:parent-style-name="Text_20_body">
      <style:paragraph-properties fo:margin-left="0.035cm" fo:margin-right="0.002cm" fo:margin-top="0.212cm" fo:margin-bottom="0cm" loext:contextual-spacing="false" fo:line-height="135%" fo:text-indent="0cm" style:auto-text-indent="false"/>
    </style:style>
    <style:style style:name="P60" style:family="paragraph" style:parent-style-name="Text_20_body">
      <style:paragraph-properties fo:margin-left="0.035cm" fo:margin-right="0.011cm" fo:margin-top="0.238cm" fo:margin-bottom="0cm" loext:contextual-spacing="false" fo:line-height="135%" fo:text-indent="0cm" style:auto-text-indent="false"/>
    </style:style>
    <style:style style:name="P61" style:family="paragraph" style:parent-style-name="Text_20_body">
      <style:paragraph-properties fo:margin-left="0.035cm" fo:margin-right="1.236cm" style:line-height-at-least="0.847cm" fo:text-indent="0cm" style:auto-text-indent="false"/>
    </style:style>
    <style:style style:name="P62" style:family="paragraph" style:parent-style-name="Text_20_body">
      <style:paragraph-properties fo:margin-top="0.312cm" fo:margin-bottom="0cm" loext:contextual-spacing="false"/>
    </style:style>
    <style:style style:name="P63" style:family="paragraph" style:parent-style-name="Text_20_body">
      <style:paragraph-properties fo:margin-top="0.298cm" fo:margin-bottom="0cm" loext:contextual-spacing="false" fo:line-height="150%"/>
    </style:style>
    <style:style style:name="P64" style:family="paragraph" style:parent-style-name="Text_20_body">
      <style:paragraph-properties fo:margin-top="0.325cm" fo:margin-bottom="0cm" loext:contextual-spacing="false"/>
    </style:style>
    <style:style style:name="P65" style:family="paragraph" style:parent-style-name="Text_20_body">
      <style:paragraph-properties fo:margin-top="0.325cm" fo:margin-bottom="0cm" loext:contextual-spacing="false" fo:line-height="155%"/>
    </style:style>
    <style:style style:name="P66" style:family="paragraph" style:parent-style-name="Text_20_body">
      <style:paragraph-properties fo:margin-top="0.095cm" fo:margin-bottom="0cm" loext:contextual-spacing="false" fo:line-height="0.847cm"/>
    </style:style>
    <style:style style:name="P67" style:family="paragraph" style:parent-style-name="Text_20_body">
      <style:paragraph-properties fo:margin-top="0.286cm" fo:margin-bottom="0cm" loext:contextual-spacing="false"/>
    </style:style>
    <style:style style:name="P68" style:family="paragraph">
      <loext:graphic-properties draw:fill="solid" draw:fill-color="#000000"/>
      <style:paragraph-properties fo:text-align="center"/>
    </style:style>
    <style:style style:name="P6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22.5pt" style:font-size-asian="22.5pt"/>
    </style:style>
    <style:style style:name="T2" style:family="text">
      <style:text-properties style:font-name="Arial Narrow" fo:font-size="22.5pt" fo:letter-spacing="-0.032cm" style:font-size-asian="22.5pt"/>
    </style:style>
    <style:style style:name="T3" style:family="text">
      <style:text-properties style:font-name="Arial Narrow" fo:font-size="18pt" style:font-size-asian="18pt"/>
    </style:style>
    <style:style style:name="T4" style:family="text">
      <style:text-properties style:font-name="Arial Narrow" fo:font-size="18pt" style:font-size-asian="18pt" style:text-scale="95%"/>
    </style:style>
    <style:style style:name="T5" style:family="text">
      <style:text-properties style:font-name="Arial Narrow" fo:font-size="18pt" fo:letter-spacing="-0.093cm" style:font-size-asian="18pt"/>
    </style:style>
    <style:style style:name="T6" style:family="text">
      <style:text-properties style:font-name="Arial"/>
    </style:style>
    <style:style style:name="T7" style:family="text">
      <style:text-properties style:font-name="Arial" fo:font-size="18.5pt" style:font-size-asian="18.5pt"/>
    </style:style>
    <style:style style:name="T8" style:family="text">
      <style:text-properties style:font-name="Arial" fo:font-size="18.5pt" fo:letter-spacing="-0.034cm" style:font-size-asian="18.5pt"/>
    </style:style>
    <style:style style:name="T9" style:family="text">
      <style:text-properties style:font-name="Arial" fo:font-size="10.5pt" style:font-size-asian="10.5pt" style:text-scale="110%"/>
    </style:style>
    <style:style style:name="T10" style:family="text">
      <style:text-properties style:font-name="Arial" fo:font-size="10.5pt" fo:letter-spacing="-0.079cm" style:font-size-asian="10.5pt" style:text-scale="110%"/>
    </style:style>
    <style:style style:name="T11" style:family="text">
      <style:text-properties style:font-name="Arial" fo:font-size="6pt" style:text-underline-style="solid" style:text-underline-width="auto" style:text-underline-color="font-color" style:font-size-asian="6pt" style:text-scale="110%"/>
    </style:style>
    <style:style style:name="T12" style:family="text">
      <style:text-properties style:font-name="Arial" fo:font-size="6pt" fo:letter-spacing="-0.037cm" style:text-underline-style="solid" style:text-underline-width="auto" style:text-underline-color="font-color" style:font-size-asian="6pt" style:text-scale="110%"/>
    </style:style>
    <style:style style:name="T13" style:family="text">
      <style:text-properties style:font-name="Arial" fo:font-size="8.5pt" style:font-size-asian="8.5pt" style:text-scale="95%"/>
    </style:style>
    <style:style style:name="T14" style:family="text">
      <style:text-properties style:font-name="Arial" fo:font-size="15pt" style:font-size-asian="15pt"/>
    </style:style>
    <style:style style:name="T15" style:family="text">
      <style:text-properties style:font-name="Arial" fo:letter-spacing="-0.011cm" style:text-scale="125%"/>
    </style:style>
    <style:style style:name="T16" style:family="text">
      <style:text-properties style:font-name="Arial" style:text-underline-style="solid" style:text-underline-width="auto" style:text-underline-color="font-color"/>
    </style:style>
    <style:style style:name="T17" style:family="text">
      <style:text-properties style:font-name="Arial" style:text-underline-style="solid" style:text-underline-width="auto" style:text-underline-color="font-color" style:text-scale="105%"/>
    </style:style>
    <style:style style:name="T18" style:family="text">
      <style:text-properties style:font-name="Arial" style:text-underline-style="solid" style:text-underline-width="auto" style:text-underline-color="font-color" style:text-scale="110%"/>
    </style:style>
    <style:style style:name="T19" style:family="text">
      <style:text-properties style:font-name="Arial" style:text-underline-style="solid" style:text-underline-width="auto" style:text-underline-color="font-color" style:text-scale="115%"/>
    </style:style>
    <style:style style:name="T20" style:family="text">
      <style:text-properties style:font-name="Arial" style:text-scale="105%"/>
    </style:style>
    <style:style style:name="T21" style:family="text">
      <style:text-properties style:font-name="Arial" fo:font-size="13.5pt" style:font-size-asian="13.5pt" style:text-scale="110%"/>
    </style:style>
    <style:style style:name="T22" style:family="text">
      <style:text-properties style:font-name="Arial" fo:font-size="13.5pt" style:text-underline-style="solid" style:text-underline-width="auto" style:text-underline-color="font-color" style:font-size-asian="13.5pt" style:text-scale="110%"/>
    </style:style>
    <style:style style:name="T23" style:family="text">
      <style:text-properties style:font-name="Arial" style:text-scale="110%"/>
    </style:style>
    <style:style style:name="T24" style:family="text">
      <style:text-properties style:font-name="Arial" fo:letter-spacing="-0.053cm" style:text-scale="110%"/>
    </style:style>
    <style:style style:name="T25" style:family="text">
      <style:text-properties style:font-name="Arial" fo:letter-spacing="-0.053cm" style:text-underline-style="solid" style:text-underline-width="auto" style:text-underline-color="font-color" style:text-scale="110%"/>
    </style:style>
    <style:style style:name="T26" style:family="text">
      <style:text-properties style:font-name="Arial" fo:letter-spacing="-0.051cm" style:text-underline-style="solid" style:text-underline-width="auto" style:text-underline-color="font-color" style:text-scale="110%"/>
    </style:style>
    <style:style style:name="T27" style:family="text">
      <style:text-properties style:font-name="Arial" style:text-scale="115%"/>
    </style:style>
    <style:style style:name="T28" style:family="text">
      <style:text-properties style:font-name="Arial" fo:letter-spacing="-0.049cm" style:text-scale="110%"/>
    </style:style>
    <style:style style:name="T29" style:family="text">
      <style:text-properties style:font-name="Arial" fo:letter-spacing="-0.049cm" style:text-underline-style="solid" style:text-underline-width="auto" style:text-underline-color="font-color" style:text-scale="110%"/>
    </style:style>
    <style:style style:name="T30" style:family="text">
      <style:text-properties style:font-name="Arial" fo:letter-spacing="-0.048cm" style:text-underline-style="solid" style:text-underline-width="auto" style:text-underline-color="font-color" style:text-scale="110%"/>
    </style:style>
    <style:style style:name="T31" style:family="text">
      <style:text-properties style:font-name="Arial" fo:letter-spacing="-0.079cm" style:text-underline-style="solid" style:text-underline-width="auto" style:text-underline-color="font-color" style:text-scale="110%"/>
    </style:style>
    <style:style style:name="T32" style:family="text">
      <style:text-properties style:font-name="Arial" fo:letter-spacing="-0.079cm" style:text-scale="110%"/>
    </style:style>
    <style:style style:name="T33" style:family="text">
      <style:text-properties fo:font-size="8pt" style:text-underline-style="solid" style:text-underline-width="auto" style:text-underline-color="font-color" style:font-size-asian="8pt" style:text-scale="110%"/>
    </style:style>
    <style:style style:name="T34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35" style:family="text">
      <style:text-properties fo:font-size="8pt" fo:letter-spacing="-0.071cm" style:text-underline-style="solid" style:text-underline-width="auto" style:text-underline-color="font-color" style:font-size-asian="8pt" style:text-scale="110%"/>
    </style:style>
    <style:style style:name="T36" style:family="text">
      <style:text-properties fo:font-size="8pt" fo:letter-spacing="-0.072cm" style:text-underline-style="solid" style:text-underline-width="auto" style:text-underline-color="font-color" style:font-size-asian="8pt" style:text-scale="110%"/>
    </style:style>
    <style:style style:name="T37" style:family="text">
      <style:text-properties fo:font-size="8pt" fo:letter-spacing="-0.014cm" style:font-size-asian="8pt" style:text-scale="110%"/>
    </style:style>
    <style:style style:name="T38" style:family="text">
      <style:text-properties fo:font-size="8pt" fo:letter-spacing="-0.03cm" style:text-underline-style="solid" style:text-underline-width="auto" style:text-underline-color="font-color" style:font-size-asian="8pt" style:text-scale="110%"/>
    </style:style>
    <style:style style:name="T39" style:family="text">
      <style:text-properties fo:font-size="8pt" fo:letter-spacing="-0.03cm" style:font-size-asian="8pt" style:text-scale="110%"/>
    </style:style>
    <style:style style:name="T40" style:family="text">
      <style:text-properties fo:font-size="8pt" fo:letter-spacing="-0.005cm" style:text-underline-style="solid" style:text-underline-width="auto" style:text-underline-color="font-color" style:font-size-asian="8pt" style:text-scale="105%"/>
    </style:style>
    <style:style style:name="T41" style:family="text">
      <style:text-properties fo:font-size="8pt" fo:letter-spacing="-0.005cm" style:font-size-asian="8pt" style:text-scale="105%"/>
    </style:style>
    <style:style style:name="T42" style:family="text">
      <style:text-properties fo:font-size="8pt" style:font-size-asian="8pt" style:text-scale="105%"/>
    </style:style>
    <style:style style:name="T43" style:family="text">
      <style:text-properties fo:font-size="8pt" style:font-size-asian="8pt" style:text-scale="110%"/>
    </style:style>
    <style:style style:name="T44" style:family="text">
      <style:text-properties style:font-name="Gill Sans MT" fo:font-size="10.5pt" style:font-size-asian="10.5pt" style:text-scale="95%"/>
    </style:style>
    <style:style style:name="T45" style:family="text">
      <style:text-properties style:font-name="Gill Sans MT" fo:font-size="10.5pt" fo:letter-spacing="-0.055cm" style:font-size-asian="10.5pt" style:text-scale="95%"/>
    </style:style>
    <style:style style:name="T46" style:family="text">
      <style:text-properties style:font-name="Trebuchet MS" fo:font-size="15.5pt" style:font-size-asian="15.5pt"/>
    </style:style>
    <style:style style:name="T47" style:family="text">
      <style:text-properties style:font-name="Trebuchet MS" fo:font-size="15.5pt" style:font-size-asian="15.5pt" style:text-scale="95%"/>
    </style:style>
    <style:style style:name="T48" style:family="text">
      <style:text-properties style:font-name="Trebuchet MS" fo:font-size="15.5pt" fo:letter-spacing="-0.118cm" style:font-size-asian="15.5pt"/>
    </style:style>
    <style:style style:name="T49" style:family="text">
      <style:text-properties style:font-name="Trebuchet MS" fo:font-size="15.5pt" fo:letter-spacing="-0.005cm" style:font-size-asian="15.5pt" style:text-scale="95%"/>
    </style:style>
    <style:style style:name="T50" style:family="text">
      <style:text-properties style:font-name="Trebuchet MS" fo:font-size="15.5pt" fo:letter-spacing="-0.122cm" style:font-size-asian="15.5pt"/>
    </style:style>
    <style:style style:name="T51" style:family="text">
      <style:text-properties style:font-name="Trebuchet MS" fo:font-size="15.5pt" fo:letter-spacing="-0.079cm" style:font-size-asian="15.5pt"/>
    </style:style>
    <style:style style:name="T52" style:family="text">
      <style:text-properties style:font-name="Trebuchet MS" fo:font-size="15.5pt" fo:letter-spacing="-0.09cm" style:font-size-asian="15.5pt"/>
    </style:style>
    <style:style style:name="T53" style:family="text">
      <style:text-properties style:font-name="Trebuchet MS" fo:font-size="15.5pt" fo:letter-spacing="-0.088cm" style:font-size-asian="15.5pt"/>
    </style:style>
    <style:style style:name="T54" style:family="text">
      <style:text-properties style:font-name="Trebuchet MS" fo:font-size="15.5pt" fo:letter-spacing="-0.093cm" style:font-size-asian="15.5pt"/>
    </style:style>
    <style:style style:name="T55" style:family="text">
      <style:text-properties style:font-name="Trebuchet MS" fo:font-size="15.5pt" fo:letter-spacing="-0.093cm" style:font-size-asian="15.5pt" style:text-scale="95%"/>
    </style:style>
    <style:style style:name="T56" style:family="text">
      <style:text-properties style:font-name="Trebuchet MS" fo:font-size="15.5pt" fo:letter-spacing="-0.044cm" style:font-size-asian="15.5pt" style:text-scale="95%"/>
    </style:style>
    <style:style style:name="T57" style:family="text">
      <style:text-properties style:font-name="Trebuchet MS" fo:font-size="15.5pt" fo:letter-spacing="-0.065cm" style:font-size-asian="15.5pt"/>
    </style:style>
    <style:style style:name="T58" style:family="text">
      <style:text-properties style:font-name="Trebuchet MS" fo:font-size="15.5pt" fo:letter-spacing="-0.115cm" style:font-size-asian="15.5pt"/>
    </style:style>
    <style:style style:name="T59" style:family="text">
      <style:text-properties style:font-name="Trebuchet MS" fo:font-size="15.5pt" fo:letter-spacing="-0.042cm" style:font-size-asian="15.5pt" style:text-scale="95%"/>
    </style:style>
    <style:style style:name="T60" style:family="text">
      <style:text-properties style:font-name="Trebuchet MS" fo:font-size="15.5pt" fo:letter-spacing="-0.109cm" style:font-size-asian="15.5pt"/>
    </style:style>
    <style:style style:name="T61" style:family="text">
      <style:text-properties style:font-name="Trebuchet MS" fo:font-size="15.5pt" fo:letter-spacing="-0.078cm" style:font-size-asian="15.5pt"/>
    </style:style>
    <style:style style:name="T62" style:family="text">
      <style:text-properties style:font-name="Trebuchet MS" fo:font-size="15.5pt" fo:letter-spacing="-0.092cm" style:font-size-asian="15.5pt"/>
    </style:style>
    <style:style style:name="T63" style:family="text">
      <style:text-properties style:font-name="Trebuchet MS" fo:font-size="15.5pt" fo:letter-spacing="-0.123cm" style:font-size-asian="15.5pt"/>
    </style:style>
    <style:style style:name="T64" style:family="text">
      <style:text-properties style:font-name="Trebuchet MS" fo:font-size="15.5pt" fo:letter-spacing="-0.113cm" style:font-size-asian="15.5pt"/>
    </style:style>
    <style:style style:name="T65" style:family="text">
      <style:text-properties style:font-name="Trebuchet MS" fo:font-size="15.5pt" fo:letter-spacing="-0.086cm" style:font-size-asian="15.5pt"/>
    </style:style>
    <style:style style:name="T66" style:family="text">
      <style:text-properties style:font-name="Trebuchet MS" fo:font-size="15.5pt" fo:letter-spacing="-0.111cm" style:font-size-asian="15.5pt"/>
    </style:style>
    <style:style style:name="T67" style:family="text">
      <style:text-properties style:font-name="Trebuchet MS" fo:font-size="15.5pt" fo:letter-spacing="-0.081cm" style:font-size-asian="15.5pt"/>
    </style:style>
    <style:style style:name="T68" style:family="text">
      <style:text-properties style:font-name="Trebuchet MS" fo:font-size="15.5pt" fo:letter-spacing="-0.081cm" style:font-size-asian="15.5pt" style:text-scale="95%"/>
    </style:style>
    <style:style style:name="T69" style:family="text">
      <style:text-properties style:font-name="Trebuchet MS" fo:font-size="15.5pt" fo:letter-spacing="-0.104cm" style:font-size-asian="15.5pt"/>
    </style:style>
    <style:style style:name="T70" style:family="text">
      <style:text-properties style:font-name="Trebuchet MS" fo:font-size="15.5pt" fo:letter-spacing="-0.106cm" style:font-size-asian="15.5pt"/>
    </style:style>
    <style:style style:name="T71" style:family="text">
      <style:text-properties style:font-name="Trebuchet MS" fo:font-size="15.5pt" fo:letter-spacing="-0.108cm" style:font-size-asian="15.5pt"/>
    </style:style>
    <style:style style:name="T72" style:family="text">
      <style:text-properties style:font-name="Trebuchet MS" fo:font-size="15.5pt" fo:letter-spacing="-0.085cm" style:font-size-asian="15.5pt"/>
    </style:style>
    <style:style style:name="T73" style:family="text">
      <style:text-properties style:font-name="Trebuchet MS" fo:font-size="15.5pt" fo:letter-spacing="-0.083cm" style:font-size-asian="15.5pt"/>
    </style:style>
    <style:style style:name="T74" style:family="text">
      <style:text-properties style:font-name="Trebuchet MS" fo:font-size="15.5pt" fo:letter-spacing="-0.097cm" style:font-size-asian="15.5pt"/>
    </style:style>
    <style:style style:name="T75" style:family="text">
      <style:text-properties style:font-name="Trebuchet MS" fo:font-size="15.5pt" fo:letter-spacing="-0.12cm" style:font-size-asian="15.5pt"/>
    </style:style>
    <style:style style:name="T76" style:family="text">
      <style:text-properties style:font-name="Trebuchet MS" fo:font-size="15.5pt" fo:letter-spacing="-0.101cm" style:font-size-asian="15.5pt"/>
    </style:style>
    <style:style style:name="T77" style:family="text">
      <style:text-properties style:font-name="Trebuchet MS" fo:font-size="15.5pt" fo:letter-spacing="-0.074cm" style:font-size-asian="15.5pt"/>
    </style:style>
    <style:style style:name="T78" style:family="text">
      <style:text-properties style:font-name="Trebuchet MS" fo:font-size="15.5pt" fo:letter-spacing="-0.095cm" style:font-size-asian="15.5pt"/>
    </style:style>
    <style:style style:name="T79" style:family="text">
      <style:text-properties style:font-name="Trebuchet MS" fo:font-size="15.5pt" fo:letter-spacing="-0.034cm" style:font-size-asian="15.5pt" style:text-scale="95%"/>
    </style:style>
    <style:style style:name="T80" style:family="text">
      <style:text-properties style:font-name="Trebuchet MS" fo:font-size="15.5pt" fo:letter-spacing="-0.035cm" style:font-size-asian="15.5pt" style:text-scale="95%"/>
    </style:style>
    <style:style style:name="T81" style:family="text">
      <style:text-properties style:font-name="Trebuchet MS" fo:font-size="15.5pt" fo:letter-spacing="-0.116cm" style:font-size-asian="15.5pt"/>
    </style:style>
    <style:style style:name="T82" style:family="text">
      <style:text-properties fo:letter-spacing="-0.104cm"/>
    </style:style>
    <style:style style:name="T83" style:family="text">
      <style:text-properties fo:letter-spacing="-0.102cm"/>
    </style:style>
    <style:style style:name="T84" style:family="text">
      <style:text-properties fo:letter-spacing="-0.102cm" style:text-scale="105%"/>
    </style:style>
    <style:style style:name="T85" style:family="text">
      <style:text-properties fo:letter-spacing="-0.083cm"/>
    </style:style>
    <style:style style:name="T86" style:family="text">
      <style:text-properties fo:letter-spacing="-0.081cm"/>
    </style:style>
    <style:style style:name="T87" style:family="text">
      <style:text-properties style:text-scale="95%"/>
    </style:style>
    <style:style style:name="T88" style:family="text">
      <style:text-properties fo:letter-spacing="-0.023cm" style:text-scale="95%"/>
    </style:style>
    <style:style style:name="T89" style:family="text">
      <style:text-properties fo:letter-spacing="-0.005cm"/>
    </style:style>
    <style:style style:name="T90" style:family="text">
      <style:text-properties fo:letter-spacing="-0.005cm" style:text-scale="95%"/>
    </style:style>
    <style:style style:name="T91" style:family="text">
      <style:text-properties fo:letter-spacing="-0.109cm"/>
    </style:style>
    <style:style style:name="T92" style:family="text">
      <style:text-properties fo:letter-spacing="-0.067cm"/>
    </style:style>
    <style:style style:name="T93" style:family="text">
      <style:text-properties fo:letter-spacing="-0.065cm"/>
    </style:style>
    <style:style style:name="T94" style:family="text">
      <style:text-properties fo:letter-spacing="-0.074cm"/>
    </style:style>
    <style:style style:name="T95" style:family="text">
      <style:text-properties fo:letter-spacing="-0.074cm" style:text-scale="110%"/>
    </style:style>
    <style:style style:name="T96" style:family="text">
      <style:text-properties fo:letter-spacing="-0.076cm"/>
    </style:style>
    <style:style style:name="T97" style:family="text">
      <style:text-properties fo:letter-spacing="-0.079cm"/>
    </style:style>
    <style:style style:name="T98" style:family="text">
      <style:text-properties fo:letter-spacing="-0.078cm"/>
    </style:style>
    <style:style style:name="T99" style:family="text">
      <style:text-properties fo:letter-spacing="-0.032cm" style:text-scale="95%"/>
    </style:style>
    <style:style style:name="T100" style:family="text">
      <style:text-properties fo:letter-spacing="-0.03cm" style:text-scale="95%"/>
    </style:style>
    <style:style style:name="T101" style:family="text">
      <style:text-properties fo:letter-spacing="-0.051cm"/>
    </style:style>
    <style:style style:name="T102" style:family="text">
      <style:text-properties fo:letter-spacing="-0.106cm"/>
    </style:style>
    <style:style style:name="T103" style:family="text">
      <style:text-properties fo:letter-spacing="-0.019cm"/>
    </style:style>
    <style:style style:name="T104" style:family="text">
      <style:text-properties fo:letter-spacing="-0.019cm" style:text-scale="95%"/>
    </style:style>
    <style:style style:name="T105" style:family="text">
      <style:text-properties fo:letter-spacing="-0.018cm" style:text-scale="95%"/>
    </style:style>
    <style:style style:name="T106" style:family="text">
      <style:text-properties fo:letter-spacing="-0.101cm"/>
    </style:style>
    <style:style style:name="T107" style:family="text">
      <style:text-properties fo:letter-spacing="-0.101cm" style:text-scale="110%"/>
    </style:style>
    <style:style style:name="T108" style:family="text">
      <style:text-properties fo:letter-spacing="-0.085cm"/>
    </style:style>
    <style:style style:name="T109" style:family="text">
      <style:text-properties fo:letter-spacing="-0.028cm" style:text-scale="95%"/>
    </style:style>
    <style:style style:name="T110" style:family="text">
      <style:text-properties fo:letter-spacing="-0.072cm"/>
    </style:style>
    <style:style style:name="T111" style:family="text">
      <style:text-properties fo:letter-spacing="-0.072cm" style:text-scale="110%"/>
    </style:style>
    <style:style style:name="T112" style:family="text">
      <style:text-properties fo:letter-spacing="-0.088cm"/>
    </style:style>
    <style:style style:name="T113" style:family="text">
      <style:text-properties fo:letter-spacing="-0.086cm"/>
    </style:style>
    <style:style style:name="T114" style:family="text">
      <style:text-properties fo:letter-spacing="-0.09cm"/>
    </style:style>
    <style:style style:name="T115" style:family="text">
      <style:text-properties fo:letter-spacing="-0.09cm" style:text-scale="95%"/>
    </style:style>
    <style:style style:name="T116" style:family="text">
      <style:text-properties fo:letter-spacing="-0.09cm" style:text-scale="105%"/>
    </style:style>
    <style:style style:name="T117" style:family="text">
      <style:text-properties fo:letter-spacing="-0.071cm"/>
    </style:style>
    <style:style style:name="T118" style:family="text">
      <style:text-properties fo:letter-spacing="-0.071cm" style:text-scale="110%"/>
    </style:style>
    <style:style style:name="T119" style:family="text">
      <style:text-properties fo:letter-spacing="-0.069cm"/>
    </style:style>
    <style:style style:name="T120" style:family="text">
      <style:text-properties fo:letter-spacing="-0.069cm" style:text-scale="110%"/>
    </style:style>
    <style:style style:name="T121" style:family="text">
      <style:text-properties fo:letter-spacing="-0.097cm"/>
    </style:style>
    <style:style style:name="T122" style:family="text">
      <style:text-properties fo:letter-spacing="-0.095cm"/>
    </style:style>
    <style:style style:name="T123" style:family="text">
      <style:text-properties fo:letter-spacing="-0.064cm"/>
    </style:style>
    <style:style style:name="T124" style:family="text">
      <style:text-properties fo:letter-spacing="-0.108cm"/>
    </style:style>
    <style:style style:name="T125" style:family="text">
      <style:text-properties fo:letter-spacing="-0.099cm"/>
    </style:style>
    <style:style style:name="T126" style:family="text">
      <style:text-properties fo:letter-spacing="-0.093cm"/>
    </style:style>
    <style:style style:name="T127" style:family="text">
      <style:text-properties fo:letter-spacing="-0.062cm"/>
    </style:style>
    <style:style style:name="T128" style:family="text">
      <style:text-properties fo:letter-spacing="-0.092cm"/>
    </style:style>
    <style:style style:name="T129" style:family="text">
      <style:text-properties fo:letter-spacing="-0.007cm"/>
    </style:style>
    <style:style style:name="T130" style:family="text">
      <style:text-properties fo:letter-spacing="-0.058cm"/>
    </style:style>
    <style:style style:name="T131" style:family="text">
      <style:text-properties fo:letter-spacing="-0.06cm"/>
    </style:style>
    <style:style style:name="T132" style:family="text">
      <style:text-properties fo:letter-spacing="0.072cm" style:text-scale="95%"/>
    </style:style>
    <style:style style:name="T133" style:family="text">
      <style:text-properties fo:letter-spacing="-0.021cm" style:text-scale="95%"/>
    </style:style>
    <style:style style:name="T134" style:family="text">
      <style:text-properties style:text-scale="105%"/>
    </style:style>
    <style:style style:name="T135" style:family="text">
      <style:text-properties fo:font-size="13.5pt" style:font-size-asian="13.5pt"/>
    </style:style>
    <style:style style:name="T136" style:family="text">
      <style:text-properties fo:font-size="13.5pt" style:font-size-asian="13.5pt" style:text-scale="110%"/>
    </style:style>
    <style:style style:name="T137" style:family="text">
      <style:text-properties fo:font-size="13.5pt" style:font-size-asian="13.5pt" style:text-scale="105%"/>
    </style:style>
    <style:style style:name="T138" style:family="text">
      <style:text-properties fo:font-size="13.5pt" fo:letter-spacing="-0.067cm" style:font-size-asian="13.5pt" style:text-scale="110%"/>
    </style:style>
    <style:style style:name="T139" style:family="text">
      <style:text-properties style:font-name="Calibri" fo:font-size="14pt" fo:font-style="italic" style:font-size-asian="14pt" style:font-style-asian="italic"/>
    </style:style>
    <style:style style:name="T140" style:family="text">
      <style:text-properties style:font-name="Calibri" fo:font-size="14pt" fo:font-style="italic" style:font-size-asian="14pt" style:font-style-asian="italic" style:text-scale="110%"/>
    </style:style>
    <style:style style:name="T141" style:family="text">
      <style:text-properties style:font-name="Calibri" fo:font-size="14pt" fo:font-style="italic" style:font-size-asian="14pt" style:font-style-asian="italic" style:text-scale="105%"/>
    </style:style>
    <style:style style:name="T142" style:family="text">
      <style:text-properties style:font-name="Calibri" fo:font-size="14pt" fo:letter-spacing="-0.023cm" fo:font-style="italic" style:font-size-asian="14pt" style:font-style-asian="italic" style:text-scale="110%"/>
    </style:style>
    <style:style style:name="T143" style:family="text">
      <style:text-properties style:text-scale="110%"/>
    </style:style>
    <style:style style:name="T144" style:family="text">
      <style:text-properties fo:letter-spacing="-0.113cm" style:text-scale="105%"/>
    </style:style>
    <style:style style:name="T145" style:family="text">
      <style:text-properties style:text-scale="11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ededed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1" text:anchor-type="char" svg:x="5.355cm" svg:y="4.33cm" svg:width="12.977cm" svg:height="3.602cm" draw:z-index="0"><draw:text-box><text:p text:style-name="P1"><text:span text:style-name="T1">Nieprzyjemno</text:span><text:span text:style-name="T7">ść</text:span><text:span text:style-name="T8"> </text:span><text:span text:style-name="T1">bólu</text:span><text:span text:style-name="T2"> </text:span><text:span text:style-name="T1">a</text:span><text:span text:style-name="T2"> </text:span><text:span text:style-name="T1">problem</text:span><text:span text:style-name="T2"> </text:span><text:span text:style-name="T1">strzelania</text:span><text:span text:style-name="T2"> </text:span><text:span text:style-name="T1">do</text:span></text:p><text:p text:style-name="P6"><text:span text:style-name="T1">pos</text:span><text:span text:style-name="T7">ł</text:span><text:span text:style-name="T1">a</text:span><text:span text:style-name="T7">ń</text:span><text:span text:style-name="T1">ca</text:span></text:p><text:p text:style-name="P10"><text:span text:style-name="T9"></text:span><text:span text:style-name="T10"> </text:span><text:a xlink:type="simple" xlink:href="https://filozofiawpraktyce.pl/category/tom-7-2021/" text:style-name="ListLabel_20_1" text:visited-style-name="ListLabel_20_1"><text:span text:style-name="T33">Tom</text:span></text:a><text:a xlink:type="simple" xlink:href="https://filozofiawpraktyce.pl/category/tom-7-2021/" text:style-name="ListLabel_20_1" text:visited-style-name="ListLabel_20_1"><text:span text:style-name="T35"> </text:span></text:a><text:a xlink:type="simple" xlink:href="https://filozofiawpraktyce.pl/category/tom-7-2021/" text:style-name="ListLabel_20_1" text:visited-style-name="ListLabel_20_1"><text:span text:style-name="T33">7</text:span></text:a><text:a xlink:type="simple" xlink:href="https://filozofiawpraktyce.pl/category/tom-7-2021/" text:style-name="ListLabel_20_1" text:visited-style-name="ListLabel_20_1"><text:span text:style-name="T35"> </text:span></text:a><text:a xlink:type="simple" xlink:href="https://filozofiawpraktyce.pl/category/tom-7-2021/" text:style-name="ListLabel_20_1" text:visited-style-name="ListLabel_20_1"><text:span text:style-name="T33">(2021),</text:span></text:a><text:a xlink:type="simple" xlink:href="https://filozofiawpraktyce.pl/category/tom-7-2021/" text:style-name="ListLabel_20_1" text:visited-style-name="ListLabel_20_1"><text:span text:style-name="T35"> </text:span></text:a><text:a xlink:type="simple" xlink:href="https://filozofiawpraktyce.pl/category/tom-7-2021/" text:style-name="ListLabel_20_1" text:visited-style-name="ListLabel_20_1"><text:span text:style-name="T33">Artyku</text:span></text:a><text:a xlink:type="simple" xlink:href="https://filozofiawpraktyce.pl/category/tom-7-2021/" text:style-name="ListLabel_20_1" text:visited-style-name="ListLabel_20_1"><text:span text:style-name="T11">ł</text:span></text:a><text:a xlink:type="simple" xlink:href="https://filozofiawpraktyce.pl/category/tom-7-2021/" text:style-name="ListLabel_20_1" text:visited-style-name="ListLabel_20_1"><text:span text:style-name="T12"> </text:span></text:a><text:a xlink:type="simple" xlink:href="https://filozofiawpraktyce.pl/category/tom-7-2021/" text:style-name="ListLabel_20_1" text:visited-style-name="ListLabel_20_1"><text:span text:style-name="T33">6</text:span></text:a><text:a xlink:type="simple" xlink:href="https://filozofiawpraktyce.pl/category/tom-7-2021/" text:style-name="ListLabel_20_1" text:visited-style-name="ListLabel_20_1"><text:span text:style-name="T36"> </text:span></text:a><text:a xlink:type="simple" xlink:href="https://filozofiawpraktyce.pl/category/tom-7-2021/" text:style-name="ListLabel_20_1" text:visited-style-name="ListLabel_20_1"><text:span text:style-name="T33">(https://filozofiawpraktyce.pl/category/tom-7-2021/)</text:span></text:a><text:span text:style-name="T37"> </text:span><text:span text:style-name="T9"></text:span><text:span text:style-name="T10"> </text:span><text:span text:style-name="T38">Brak</text:span><text:span text:style-name="T39"> </text:span><text:span text:style-name="T40">komentarz</text:span><text:span text:style-name="T41">y</text:span><text:span text:style-name="T40"> </text:span><text:span text:style-name="T34">(https://filozofiawpraktyce.pl/nieprzyjemnosc-bolu-a-problem-strzelania-do-</text:span><text:span text:style-name="T42"> </text:span><text:span text:style-name="T43">p</text:span><text:span text:style-name="T33">oslanca/#disqus_thread)</text:span></text:p></draw:text-box></draw:frame><draw:frame draw:style-name="fr1" text:anchor-type="char" svg:x="2.194cm" svg:y="6.615cm" svg:width="2.42cm" svg:height="0.445cm" draw:z-index="1"><draw:text-box><text:p text:style-name="P2"><text:span text:style-name="T44">B</text:span><text:span text:style-name="T13">ł</text:span><text:span text:style-name="T44">a</text:span><text:span text:style-name="T13">ż</text:span><text:span text:style-name="T44">ej</text:span><text:span text:style-name="T45"> </text:span><text:span text:style-name="T44">Skrzypulec</text:span></text:p></draw:text-box></draw:frame><draw:frame draw:style-name="fr1" text:anchor-type="char" svg:x="1.385cm" svg:y="9.749cm" svg:width="18.21cm" svg:height="8.366cm" draw:z-index="2"><draw:text-box><text:p text:style-name="P19">Jedn<text:span text:style-name="T46">ą</text:span><text:span text:style-name="T48"> </text:span>z<text:span text:style-name="T82"> </text:span>g<text:span text:style-name="T46">ł</text:span>ównych<text:span text:style-name="T83"> </text:span>funkcji<text:span text:style-name="T82"> </text:span>do<text:span text:style-name="T46">ś</text:span>wiadcze<text:span text:style-name="T46">ń</text:span><text:span text:style-name="T48"> </text:span>percepcyjnych<text:span text:style-name="T83"> </text:span>jest<text:span text:style-name="T82"> </text:span>informowanie<text:span text:style-name="T82"> </text:span>o<text:span text:style-name="T83"> </text:span>cechach</text:p><text:p text:style-name="P30">otoczenia.<text:span text:style-name="T83"> </text:span>Wzrok<text:span text:style-name="T83"> </text:span>pozwala<text:span text:style-name="T83"> </text:span>dostrzec<text:span text:style-name="T83"> </text:span>przestrzenne<text:span text:style-name="T83"> </text:span>rozmieszczenie<text:span text:style-name="T83"> </text:span>przedmiotów, ich<text:span text:style-name="T85"> </text:span>kolory<text:span text:style-name="T86"> </text:span>oraz<text:span text:style-name="T86"> </text:span>kszta<text:span text:style-name="T46">ł</text:span>ty.<text:span text:style-name="T86"> </text:span>Dotyk<text:span text:style-name="T86"> </text:span>dostarcza<text:span text:style-name="T86"> </text:span>danych<text:span text:style-name="T86"> </text:span>na<text:span text:style-name="T86"> </text:span>temat<text:span text:style-name="T86"> </text:span>faktury<text:span text:style-name="T86"> </text:span>powierzchni,<text:span text:style-name="T86"> </text:span>a <text:span text:style-name="T87">s</text:span><text:span text:style-name="T47">ł</text:span><text:span text:style-name="T87">uch</text:span><text:span text:style-name="T88"> </text:span><text:span text:style-name="T87">informuje</text:span><text:span text:style-name="T88"> </text:span><text:span text:style-name="T87">o</text:span><text:span text:style-name="T88"> </text:span><text:span text:style-name="T87">d</text:span><text:span text:style-name="T47">ź</text:span><text:span text:style-name="T87">wi</text:span><text:span text:style-name="T47">ę</text:span><text:span text:style-name="T87">kach.</text:span><text:span text:style-name="T88"> </text:span><text:span text:style-name="T87">U</text:span><text:span text:style-name="T47">ż</text:span><text:span text:style-name="T87">ywaj</text:span><text:span text:style-name="T47">ą</text:span><text:span text:style-name="T87">c</text:span><text:span text:style-name="T88"> </text:span><text:span text:style-name="T87">nieco</text:span><text:span text:style-name="T88"> </text:span><text:span text:style-name="T87">bardziej</text:span><text:span text:style-name="T88"> </text:span><text:span text:style-name="T87">technicznego</text:span><text:span text:style-name="T88"> </text:span><text:span text:style-name="T87">j</text:span><text:span text:style-name="T47">ę</text:span><text:span text:style-name="T87">zyka,</text:span><text:span text:style-name="T88"> </text:span><text:span text:style-name="T90">mo</text:span><text:span text:style-name="T49">ż</text:span><text:span text:style-name="T90">na </text:span>powiedzie<text:span text:style-name="T46">ć</text:span>,<text:span text:style-name="T91"> </text:span><text:span text:style-name="T46">ż</text:span>e<text:span text:style-name="T91"> </text:span>do<text:span text:style-name="T46">ś</text:span>wiadczenia<text:span text:style-name="T91"> </text:span>percepcyjne<text:span text:style-name="T91"> </text:span>maj<text:span text:style-name="T46">ą</text:span><text:span text:style-name="T50"> </text:span>tre<text:span text:style-name="T46">ść</text:span>,<text:span text:style-name="T91"> </text:span>która<text:span text:style-name="T91"> </text:span>charakteryzuje<text:span text:style-name="T91"> </text:span>cechy obiektów<text:span text:style-name="T92"> </text:span>w<text:span text:style-name="T93"> </text:span><text:span text:style-name="T46">ś</text:span>rodowisku.<text:span text:style-name="T93"> </text:span>A<text:span text:style-name="T93"> </text:span>dok<text:span text:style-name="T46">ł</text:span>adniej<text:span text:style-name="T92"> </text:span>jest<text:span text:style-name="T93"> </text:span>to<text:span text:style-name="T93"> </text:span>tre<text:span text:style-name="T46">ść</text:span><text:span text:style-name="T51"> </text:span>„deskryptywna”:<text:span text:style-name="T92"> </text:span>stanowi<text:span text:style-name="T93"> </text:span>ona pewien opis postrzeganych obiektów. Jednak<text:span text:style-name="T46">ż</text:span>e nie wszystkie aspekty do<text:span text:style-name="T46">ś</text:span>wiadcze<text:span text:style-name="T46">ń </text:span>percepcyjnych s<text:span text:style-name="T46">ą </text:span>deskryptywne. W szczególno<text:span text:style-name="T46">ś</text:span>ci, niektóre z do<text:span text:style-name="T46">ś</text:span>wiadcze<text:span text:style-name="T46">ń</text:span><text:span text:style-name="T52"> </text:span>maj<text:span text:style-name="T46">ą</text:span><text:span text:style-name="T53"> </text:span>równie<text:span text:style-name="T46">ż</text:span><text:span text:style-name="T53"> </text:span>aspekt,<text:span text:style-name="T94"> </text:span>który<text:span text:style-name="T94"> </text:span>mo<text:span text:style-name="T46">ż</text:span>na<text:span text:style-name="T96"> </text:span>okre<text:span text:style-name="T46">ś</text:span>li<text:span text:style-name="T46">ć</text:span><text:span text:style-name="T53"> </text:span>jako<text:span text:style-name="T94"> </text:span>warto<text:span text:style-name="T46">ś</text:span>ciuj<text:span text:style-name="T46">ą</text:span>cy:<text:span text:style-name="T94"> </text:span>s<text:span text:style-name="T46">ą</text:span></text:p><text:p text:style-name="P21">przyjemne b<text:span text:style-name="T46">ą</text:span>d<text:span text:style-name="T46">ź </text:span>nieprzyjemne.</text:p></draw:text-box></draw:frame><draw:frame draw:style-name="fr1" text:anchor-type="char" svg:x="1.385cm" svg:y="18.59cm" svg:width="18.011cm" svg:height="7.491cm" draw:z-index="3"><draw:text-box><text:p text:style-name="P19">Oczywi<text:span text:style-name="T46">ś</text:span>cie<text:span text:style-name="T97"> </text:span>istnienie<text:span text:style-name="T98"> </text:span>warto<text:span text:style-name="T46">ś</text:span>ciuj<text:span text:style-name="T46">ą</text:span>cych<text:span text:style-name="T97"> </text:span>aspektów<text:span text:style-name="T98"> </text:span>do<text:span text:style-name="T46">ś</text:span>wiadcze<text:span text:style-name="T46">ń</text:span><text:span text:style-name="T54"> </text:span>nie<text:span text:style-name="T98"> </text:span>usz<text:span text:style-name="T46">ł</text:span>o<text:span text:style-name="T97"> </text:span>uwadze</text:p><text:p text:style-name="P32">filozofów percepcji, którzy opracowali wiele ró<text:span text:style-name="T46">ż</text:span>nych koncepcji przyjemno<text:span text:style-name="T46">ś</text:span>ci zmys<text:span text:style-name="T46">ł</text:span>owej. W tych rozwa<text:span text:style-name="T46">ż</text:span>aniach szczególnie du<text:span text:style-name="T46">ż</text:span>o miejsca po<text:span text:style-name="T46">ś</text:span>wi<text:span text:style-name="T46">ę</text:span>cono <text:span text:style-name="T87">wra</text:span><text:span text:style-name="T47">ż</text:span><text:span text:style-name="T87">eniom bólowym, które stanowi</text:span><text:span text:style-name="T47">ą </text:span><text:span text:style-name="T87">paradygmatyczny przyk</text:span><text:span text:style-name="T47">ł</text:span><text:span text:style-name="T87">ad nieprzyjemnych dozna</text:span><text:span text:style-name="T47">ń</text:span><text:span text:style-name="T56"> </text:span><text:span text:style-name="T87">zmys</text:span><text:span text:style-name="T47">ł</text:span><text:span text:style-name="T87">owych</text:span><text:span text:style-name="T99"> </text:span><text:span text:style-name="T87">(zob.</text:span><text:span text:style-name="T100"> </text:span><text:span text:style-name="T87">Corns,</text:span><text:span text:style-name="T99"> </text:span><text:span text:style-name="T87">2018).</text:span><text:span text:style-name="T100"> </text:span><text:span text:style-name="T87">Cho</text:span><text:span text:style-name="T47">ć</text:span><text:span text:style-name="T56"> </text:span><text:span text:style-name="T87">nie</text:span><text:span text:style-name="T100"> </text:span><text:span text:style-name="T87">jest</text:span><text:span text:style-name="T99"> </text:span><text:span text:style-name="T87">tak,</text:span><text:span text:style-name="T100"> </text:span><text:span text:style-name="T47">ż</text:span><text:span text:style-name="T87">e</text:span><text:span text:style-name="T99"> </text:span><text:span text:style-name="T87">ka</text:span><text:span text:style-name="T47">ż</text:span><text:span text:style-name="T87">de</text:span><text:span text:style-name="T100"> </text:span><text:span text:style-name="T87">do</text:span><text:span text:style-name="T47">ś</text:span><text:span text:style-name="T87">wiadczenie </text:span>bólowe jest nieprzyjemne (o czym szczególnie wyra<text:span text:style-name="T46">ź</text:span>nie <text:span text:style-name="T46">ś</text:span>wiadcz<text:span text:style-name="T46">ą </text:span>przypadki zachodzenia tzw. asymbolii bólu, czyli sytuacji, w której osoby twierdz<text:span text:style-name="T46">ą</text:span>, <text:span text:style-name="T46">ż</text:span>e do<text:span text:style-name="T46">ś</text:span>wiadczaj<text:span text:style-name="T46">ą</text:span><text:span text:style-name="T57"> </text:span>bólu,<text:span text:style-name="T101"> </text:span>ale<text:span text:style-name="T101"> </text:span>w<text:span text:style-name="T101"> </text:span><text:span text:style-name="T46">ż</text:span>aden<text:span text:style-name="T101"> </text:span>sposób<text:span text:style-name="T101"> </text:span>im<text:span text:style-name="T101"> </text:span>on<text:span text:style-name="T101"> </text:span>nie<text:span text:style-name="T101"> </text:span>dokucza),<text:span text:style-name="T101"> </text:span>to<text:span text:style-name="T101"> </text:span>jednak<text:span text:style-name="T101"> </text:span>ból</text:p><text:p text:style-name="P33">powszechnie kojarzymy z<text:span text:style-name="T102"> </text:span>nieprzyjemno<text:span text:style-name="T46">ś</text:span>ci<text:span text:style-name="T46">ą</text:span>.</text:p></draw:text-box></draw:frame><draw:frame draw:style-name="fr1" text:anchor-type="char" svg:x="1.385cm" svg:y="26.801cm" svg:width="4.399cm" svg:height="0.716cm" draw:z-index="4"><draw:text-box><text:p text:style-name="P3"><text:span text:style-name="T4">Reprezentacjonizm</text:span></text:p></draw:text-box></draw:frame><draw:frame draw:style-name="fr1" text:anchor-type="char" svg:x="6.152cm" svg:y="6.378cm" svg:width="0.362cm" svg:height="0.423cm" draw:z-index="5"><draw:text-box><text:p text:style-name="P34"/></draw:text-box></draw:frame><draw:frame draw:style-name="fr1" text:anchor-type="char" svg:x="7.62cm" svg:y="6.378cm" svg:width="0.159cm" svg:height="0.423cm" draw:z-index="6"><draw:text-box><text:p text:style-name="P34"/></draw:text-box></draw:frame><draw:frame draw:style-name="fr1" text:anchor-type="char" svg:x="7.094cm" svg:y="6.909cm" svg:width="0.191cm" svg:height="0.423cm" draw:z-index="7"><draw:text-box><text:p text:style-name="P34"/></draw:text-box></draw:frame></text:p>
      </text:section>
      <text:p text:style-name="P12"><draw:frame draw:style-name="fr1" text:anchor-type="char" svg:x="1.385cm" svg:y="1.147cm" svg:width="18.087cm" svg:height="10.934cm" draw:z-index="8"><draw:text-box><text:p text:style-name="P19">Jedn<text:span text:style-name="T46">ą </text:span>z g<text:span text:style-name="T46">ł</text:span>ównych wspó<text:span text:style-name="T46">ł</text:span>czesnych, naturalistycznych teorii percepcji jest</text:p><text:p text:style-name="P35"><text:span text:style-name="T87">reprezentacjonizm</text:span><text:span text:style-name="T104"> </text:span><text:span text:style-name="T87">(zob.</text:span><text:span text:style-name="T104"> </text:span><text:span text:style-name="T87">Siegel</text:span><text:span text:style-name="T104"> </text:span><text:span text:style-name="T87">2010).</text:span><text:span text:style-name="T104"> </text:span><text:span text:style-name="T87">Zgodnie</text:span><text:span text:style-name="T104"> </text:span><text:span text:style-name="T87">z</text:span><text:span text:style-name="T104"> </text:span><text:span text:style-name="T87">tym</text:span><text:span text:style-name="T104"> </text:span><text:span text:style-name="T87">stanowiskiem</text:span><text:span text:style-name="T105"> </text:span><text:span text:style-name="T87">do</text:span><text:span text:style-name="T47">ś</text:span><text:span text:style-name="T87">wiadczenie </text:span>percepcyjne ma dwa aspekty. Pierwszym jest fenomenalny charakter, tzn. subiektywne do<text:span text:style-name="T46">ś</text:span>wiadczenie odczuwane gdy jest si<text:span text:style-name="T46">ę </text:span>w danym stanie percepcyjnym.<text:span text:style-name="T83"> </text:span>Drugim<text:span text:style-name="T106"> </text:span>jest<text:span text:style-name="T83"> </text:span>tre<text:span text:style-name="T46">ść</text:span><text:span text:style-name="T58"> </text:span>stanu<text:span text:style-name="T106"> </text:span>percepcyjnego:<text:span text:style-name="T83"> </text:span>obiekty<text:span text:style-name="T106"> </text:span>i<text:span text:style-name="T83"> </text:span>ich<text:span text:style-name="T106"> </text:span>cechy,<text:span text:style-name="T106"> </text:span>których obecno<text:span text:style-name="T46">ść </text:span>w <text:span text:style-name="T46">ś</text:span>rodowisku dany stan prezentuje. Zgodnie z g<text:span text:style-name="T46">ł</text:span>ówn<text:span text:style-name="T46">ą </text:span>tez<text:span text:style-name="T46">ą </text:span>reprezentacjonizmu<text:span text:style-name="T108"> </text:span>fenomenalny<text:span text:style-name="T85"> </text:span>charakter<text:span text:style-name="T85"> </text:span>jest<text:span text:style-name="T85"> </text:span>w<text:span text:style-name="T85"> </text:span>pe<text:span text:style-name="T46">ł</text:span>ni<text:span text:style-name="T85"> </text:span>zdeterminowany<text:span text:style-name="T85"> </text:span>przez tre<text:span text:style-name="T46">ść </text:span>stanu percepcyjnego. Na przyk<text:span text:style-name="T46">ł</text:span>ad, je<text:span text:style-name="T46">ś</text:span>li tre<text:span text:style-name="T46">ść </text:span>pewnego stanu mówi, <text:span text:style-name="T46">ż</text:span>e przede mn<text:span text:style-name="T46">ą </text:span>jest czerwone jab<text:span text:style-name="T46">ł</text:span>ko, to zwi<text:span text:style-name="T46">ą</text:span>zane z tym stanem subiektywne wra<text:span text:style-name="T46">ż</text:span>enie b<text:span text:style-name="T46">ę</text:span>dzie inne ni<text:span text:style-name="T46">ż </text:span>w przypadku stanu, którego tre<text:span text:style-name="T46">ść </text:span>mówi o obecno<text:span text:style-name="T46">ś</text:span>ci <text:span text:style-name="T87">zielonej</text:span><text:span text:style-name="T100"> </text:span><text:span text:style-name="T87">gruszki.</text:span><text:span text:style-name="T109"> </text:span><text:span text:style-name="T87">Co</text:span><text:span text:style-name="T100"> </text:span><text:span text:style-name="T87">wi</text:span><text:span text:style-name="T47">ę</text:span><text:span text:style-name="T87">cej,</text:span><text:span text:style-name="T109"> </text:span><text:span text:style-name="T87">reprezentacjonizm</text:span><text:span text:style-name="T100"> </text:span><text:span text:style-name="T87">g</text:span><text:span text:style-name="T47">ł</text:span><text:span text:style-name="T87">osi,</text:span><text:span text:style-name="T109"> </text:span><text:span text:style-name="T47">ż</text:span><text:span text:style-name="T87">e</text:span><text:span text:style-name="T100"> </text:span><text:span text:style-name="T87">tre</text:span><text:span text:style-name="T47">ść</text:span><text:span text:style-name="T59"> </text:span><text:span text:style-name="T87">do</text:span><text:span text:style-name="T47">ś</text:span><text:span text:style-name="T87">wiadcze</text:span><text:span text:style-name="T47">ń</text:span><text:span text:style-name="T59"> </text:span><text:span text:style-name="T87">mówi</text:span><text:span text:style-name="T100"> </text:span><text:span text:style-name="T87">o </text:span>fizycznych<text:span text:style-name="T94"> </text:span>obiektach<text:span text:style-name="T94"> </text:span>i<text:span text:style-name="T94"> </text:span>ich<text:span text:style-name="T94"> </text:span>w<text:span text:style-name="T46">ł</text:span>asno<text:span text:style-name="T46">ś</text:span>ciach,<text:span text:style-name="T110"> </text:span>a<text:span text:style-name="T94"> </text:span>nie<text:span text:style-name="T94"> </text:span>o<text:span text:style-name="T94"> </text:span>problematycznych<text:span text:style-name="T110"> </text:span>mentalnych</text:p><text:p text:style-name="P22">bytach takich jak np. qualia lub dane zmys<text:span text:style-name="T46">ł</text:span>owe.</text:p></draw:text-box></draw:frame><draw:frame draw:style-name="fr1" text:anchor-type="char" svg:x="1.385cm" svg:y="12.555cm" svg:width="18.177cm" svg:height="14.347cm" draw:z-index="9"><draw:text-box><text:p text:style-name="P19"><text:span text:style-name="T87">Reprezentacjonizm jest wi</text:span><text:span text:style-name="T47">ę</text:span><text:span text:style-name="T87">c atrakcyjnym stanowiskiem obiecuj</text:span><text:span text:style-name="T47">ą</text:span><text:span text:style-name="T87">cym wyja</text:span><text:span text:style-name="T47">ś</text:span><text:span text:style-name="T87">nienie</text:span></text:p><text:p text:style-name="P39">wyst<text:span text:style-name="T46">ę</text:span>powania takiego a nie innego fenomenalnego charakteru do<text:span text:style-name="T46">ś</text:span>wiadcze<text:span text:style-name="T46">ń </text:span>percepcyjnych poprzez odwo<text:span text:style-name="T46">ł</text:span>anie si<text:span text:style-name="T46">ę </text:span>jedynie do naturalistycznie nieproblematycznych<text:span text:style-name="T112"> </text:span>elementów.<text:span text:style-name="T112"> </text:span>Podej<text:span text:style-name="T46">ś</text:span>cie<text:span text:style-name="T112"> </text:span>reprezentacjonistyczne<text:span text:style-name="T113"> </text:span>starano<text:span text:style-name="T112"> </text:span>si<text:span text:style-name="T46">ę </text:span>zastosowa<text:span text:style-name="T46">ć </text:span>nie tylko do do<text:span text:style-name="T46">ś</text:span>wiadcze<text:span text:style-name="T46">ń </text:span>prezentuj<text:span text:style-name="T46">ą</text:span>cych zewn<text:span text:style-name="T46">ę</text:span>trzne obiekty, ale tak<text:span text:style-name="T46">ż</text:span>e do do<text:span text:style-name="T46">ś</text:span>wiadcze<text:span text:style-name="T46">ń </text:span>prezentuj<text:span text:style-name="T46">ą</text:span>cych stany naszego cia<text:span text:style-name="T46">ł</text:span>a. Przyk<text:span text:style-name="T46">ł</text:span>adem takich do<text:span text:style-name="T46">ś</text:span>wiadcze<text:span text:style-name="T46">ń </text:span>s<text:span text:style-name="T46">ą </text:span>do<text:span text:style-name="T46">ś</text:span>wiadczenia bólowe. Jednak<text:span text:style-name="T46">ż</text:span>e w ich przypadku reprezentacjonizm<text:span text:style-name="T113"> </text:span>natrafia<text:span text:style-name="T108"> </text:span>na<text:span text:style-name="T113"> </text:span>problemy<text:span text:style-name="T108"> </text:span>zwi<text:span text:style-name="T46">ą</text:span>zane<text:span text:style-name="T113"> </text:span>z<text:span text:style-name="T108"> </text:span>warto<text:span text:style-name="T46">ś</text:span>ciuj<text:span text:style-name="T46">ą</text:span>cymi<text:span text:style-name="T113"> </text:span>aspektami bólu.<text:span text:style-name="T83"> </text:span>Wyobra<text:span text:style-name="T46">ź</text:span>my<text:span text:style-name="T83"> </text:span>sobie<text:span text:style-name="T106"> </text:span>do<text:span text:style-name="T46">ś</text:span>wiadczenie<text:span text:style-name="T83"> </text:span>bólu<text:span text:style-name="T83"> </text:span>zwi<text:span text:style-name="T46">ą</text:span>zane<text:span text:style-name="T106"> </text:span>z<text:span text:style-name="T83"> </text:span>przeci<text:span text:style-name="T46">ę</text:span>ciem<text:span text:style-name="T106"> </text:span>palca<text:span text:style-name="T83"> </text:span>no<text:span text:style-name="T46">ż</text:span>em. <text:span text:style-name="T87">Jak</text:span><text:span text:style-name="T47">ą </text:span><text:span text:style-name="T87">tre</text:span><text:span text:style-name="T47">ść </text:span><text:span text:style-name="T87">mo</text:span><text:span text:style-name="T47">ż</text:span><text:span text:style-name="T87">e przypisa</text:span><text:span text:style-name="T47">ć </text:span><text:span text:style-name="T87">zwolennik reprezentacjonizmu takiemu</text:span><text:span text:style-name="T115"> </text:span><text:span text:style-name="T87">do</text:span><text:span text:style-name="T47">ś</text:span><text:span text:style-name="T87">wiadczeniu? </text:span>Na<text:span text:style-name="T117"> </text:span>przyk<text:span text:style-name="T46">ł</text:span>ad<text:span text:style-name="T117"> </text:span>mo<text:span text:style-name="T46">ż</text:span>e<text:span text:style-name="T119"> </text:span>zaproponowa<text:span text:style-name="T46">ć</text:span>,<text:span text:style-name="T117"> </text:span><text:span text:style-name="T46">ż</text:span>e<text:span text:style-name="T117"> </text:span>prezentuje<text:span text:style-name="T119"> </text:span>ono<text:span text:style-name="T117"> </text:span>pewien<text:span text:style-name="T119"> </text:span>stan<text:span text:style-name="T117"> </text:span>cia<text:span text:style-name="T46">ł</text:span>a,<text:span text:style-name="T117"> </text:span>taki<text:span text:style-name="T119"> </text:span>jak przeci<text:span text:style-name="T46">ę</text:span>cie skóry, przerwanie naczy<text:span text:style-name="T46">ń </text:span>krwiono<text:span text:style-name="T46">ś</text:span>nych itp. Jednak<text:span text:style-name="T46">ż</text:span>e pojawia si<text:span text:style-name="T46">ę </text:span>problem, w jaki sposób taka tre<text:span text:style-name="T46">ść </text:span>mog<text:span text:style-name="T46">ł</text:span>aby zdeterminowa<text:span text:style-name="T46">ć </text:span>warto<text:span text:style-name="T46">ś</text:span>ciuj<text:span text:style-name="T46">ą</text:span>cy fenomenalny<text:span text:style-name="T121"> </text:span>charakter<text:span text:style-name="T122"> </text:span>bólu:<text:span text:style-name="T122"> </text:span>odczuwan<text:span text:style-name="T46">ą</text:span><text:span text:style-name="T60"> </text:span>nieprzyjemno<text:span text:style-name="T46">ść</text:span>.<text:span text:style-name="T121"> </text:span>Tre<text:span text:style-name="T46">ść</text:span><text:span text:style-name="T60"> </text:span>w<text:span text:style-name="T122"> </text:span>rodzaju<text:span text:style-name="T121"> </text:span>„skóra w<text:span text:style-name="T96"> </text:span>miejscu<text:span text:style-name="T94"> </text:span>P<text:span text:style-name="T96"> </text:span>jest<text:span text:style-name="T94"> </text:span>przerwana”<text:span text:style-name="T96"> </text:span>opisuje<text:span text:style-name="T94"> </text:span>po<text:span text:style-name="T96"> </text:span>prostu<text:span text:style-name="T94"> </text:span>pewien<text:span text:style-name="T96"> </text:span>fizyczny<text:span text:style-name="T94"> </text:span>stan<text:span text:style-name="T96"> </text:span>rzeczy,<text:span text:style-name="T94"> </text:span>który sam<text:span text:style-name="T93"> </text:span>w<text:span text:style-name="T123"> </text:span>sobie<text:span text:style-name="T123"> </text:span>nie<text:span text:style-name="T123"> </text:span>jest<text:span text:style-name="T123"> </text:span>w<text:span text:style-name="T123"> </text:span><text:span text:style-name="T46">ż</text:span>aden<text:span text:style-name="T123"> </text:span>sposób<text:span text:style-name="T123"> </text:span>bardziej<text:span text:style-name="T93"> </text:span>„negatywny”<text:span text:style-name="T123"> </text:span>ni<text:span text:style-name="T46">ż</text:span><text:span text:style-name="T61"> </text:span>ci<text:span text:style-name="T46">ą</text:span>g<text:span text:style-name="T46">ł</text:span>o<text:span text:style-name="T46">ść</text:span><text:span text:style-name="T61"> </text:span>skóry<text:span text:style-name="T123"> </text:span>w</text:p><text:p text:style-name="P40">miejscu P.</text:p></draw:text-box></draw:frame><draw:frame draw:style-name="fr1" text:anchor-type="char" svg:x="1.385cm" svg:y="27.623cm" svg:width="7.243cm" svg:height="0.716cm" draw:z-index="10"><draw:text-box><text:p text:style-name="P3"><text:span text:style-name="T3">Problem strzelania do</text:span><text:span text:style-name="T5"> </text:span><text:span text:style-name="T3">pos</text:span><text:span text:style-name="T14">ł</text:span><text:span text:style-name="T3">a</text:span><text:span text:style-name="T14">ń</text:span><text:span text:style-name="T3">ca</text:span></text:p></draw:text-box></draw:frame></text:p>
      <text:p text:style-name="P13"><draw:frame draw:style-name="fr1" text:anchor-type="char" svg:x="1.385cm" svg:y="1.147cm" svg:width="18.247cm" svg:height="15.222cm" draw:z-index="11"><draw:text-box><text:p text:style-name="P19">Zwolennicy reprezentacjonizmu staraj<text:span text:style-name="T46">ą</text:span><text:span text:style-name="T54"> </text:span>si<text:span text:style-name="T46">ę</text:span><text:span text:style-name="T62"> </text:span>omin<text:span text:style-name="T46">ąć</text:span><text:span text:style-name="T54"> </text:span>ten problem, wskazuj<text:span text:style-name="T46">ą</text:span>c, <text:span text:style-name="T46">ż</text:span>e</text:p><text:p text:style-name="P38">tre<text:span text:style-name="T46">ść </text:span>do<text:span text:style-name="T46">ś</text:span>wiadcze<text:span text:style-name="T46">ń </text:span>mo<text:span text:style-name="T46">ż</text:span>e nie przypisywa<text:span text:style-name="T46">ć </text:span>obiektom jedynie neutralnych,</text:p><text:p text:style-name="P41">„deskryptywnych” w<text:span text:style-name="T46">ł</text:span>asno<text:span text:style-name="T46">ś</text:span>ci, ale informowa<text:span text:style-name="T46">ć </text:span>tak<text:span text:style-name="T46">ż</text:span>e o wyst<text:span text:style-name="T46">ę</text:span>powaniu w<text:span text:style-name="T46">ł</text:span>asno<text:span text:style-name="T46">ś</text:span>ci</text:p><text:p text:style-name="P42">„warto<text:span text:style-name="T46">ś</text:span>ciuj<text:span text:style-name="T46">ą</text:span>cych”<text:span text:style-name="T91"> </text:span>(zob.<text:span text:style-name="T91"> </text:span>Bain<text:span text:style-name="T124"> </text:span>2013).<text:span text:style-name="T91"> </text:span>Prostym<text:span text:style-name="T124"> </text:span>przyk<text:span text:style-name="T46">ł</text:span>adem<text:span text:style-name="T91"> </text:span>mog<text:span text:style-name="T46">ł</text:span>aby<text:span text:style-name="T124"> </text:span>by<text:span text:style-name="T46">ć</text:span><text:span text:style-name="T63"> </text:span>tre<text:span text:style-name="T46">ść</text:span><text:span text:style-name="T50"> </text:span><text:span text:style-name="T103">w </text:span>rodzaju<text:span text:style-name="T97"> </text:span>„w<text:span text:style-name="T97"> </text:span>miejscu<text:span text:style-name="T98"> </text:span>P<text:span text:style-name="T97"> </text:span>jest<text:span text:style-name="T97"> </text:span>przeci<text:span text:style-name="T46">ę</text:span>cie<text:span text:style-name="T98"> </text:span>skóry,<text:span text:style-name="T97"> </text:span>które<text:span text:style-name="T97"> </text:span>jest<text:span text:style-name="T98"> </text:span>z<text:span text:style-name="T46">ł</text:span>e<text:span text:style-name="T97"> </text:span>dla<text:span text:style-name="T97"> </text:span>podmiotu”.<text:span text:style-name="T98"> </text:span>Owa warto<text:span text:style-name="T46">ś</text:span>ciuj<text:span text:style-name="T46">ą</text:span>ca<text:span text:style-name="T96"> </text:span>w<text:span text:style-name="T46">ł</text:span>asno<text:span text:style-name="T46">ść</text:span><text:span text:style-name="T53"> </text:span>„bycia<text:span text:style-name="T94"> </text:span>z<text:span text:style-name="T46">ł</text:span>ym<text:span text:style-name="T94"> </text:span>dla<text:span text:style-name="T94"> </text:span>podmiotu”<text:span text:style-name="T94"> </text:span>mia<text:span text:style-name="T46">ł</text:span>aby<text:span text:style-name="T94"> </text:span>determinowa<text:span text:style-name="T46">ć </text:span>nieprzyjemny<text:span text:style-name="T106"> </text:span>fenomenalny<text:span text:style-name="T125"> </text:span>charakter<text:span text:style-name="T125"> </text:span>bólu.<text:span text:style-name="T125"> </text:span>Taka<text:span text:style-name="T125"> </text:span>forma<text:span text:style-name="T125"> </text:span>reprezentacjonizmu</text:p><text:p text:style-name="P43">powadzi<text:span text:style-name="T96"> </text:span>jednak<text:span text:style-name="T94"> </text:span>do<text:span text:style-name="T96"> </text:span>kolejnego<text:span text:style-name="T94"> </text:span>problemu.<text:span text:style-name="T96"> </text:span>Fenomenalny<text:span text:style-name="T94"> </text:span>charakter<text:span text:style-name="T96"> </text:span>bólu<text:span text:style-name="T94"> </text:span>dostarcza racji<text:span text:style-name="T106"> </text:span>zarówno<text:span text:style-name="T106"> </text:span>na<text:span text:style-name="T125"> </text:span>rzecz<text:span text:style-name="T106"> </text:span>likwidacji<text:span text:style-name="T125"> </text:span>stanu<text:span text:style-name="T106"> </text:span>cia<text:span text:style-name="T46">ł</text:span>a,<text:span text:style-name="T125"> </text:span>z<text:span text:style-name="T106"> </text:span>którym<text:span text:style-name="T125"> </text:span>jest<text:span text:style-name="T106"> </text:span>zwi<text:span text:style-name="T46">ą</text:span>zany,<text:span text:style-name="T125"> </text:span>jak<text:span text:style-name="T106"> </text:span>równie<text:span text:style-name="T46">ż</text:span><text:span text:style-name="T64"> </text:span>na rzecz<text:span text:style-name="T124"> </text:span>eliminacji<text:span text:style-name="T102"> </text:span>samego<text:span text:style-name="T102"> </text:span>do<text:span text:style-name="T46">ś</text:span>wiadczenia<text:span text:style-name="T102"> </text:span>bólu<text:span text:style-name="T124"> </text:span>(zob.<text:span text:style-name="T102"> </text:span>Jacobson,<text:span text:style-name="T102"> </text:span>2013).<text:span text:style-name="T102"> </text:span>Przyk<text:span text:style-name="T46">ł</text:span>adowo, je<text:span text:style-name="T46">ś</text:span>li<text:span text:style-name="T117"> </text:span>boli<text:span text:style-name="T119"> </text:span>nas<text:span text:style-name="T119"> </text:span>r<text:span text:style-name="T46">ę</text:span>ka<text:span text:style-name="T117"> </text:span>w<text:span text:style-name="T119"> </text:span>wyniku<text:span text:style-name="T119"> </text:span>urazu,<text:span text:style-name="T117"> </text:span>mamy<text:span text:style-name="T119"> </text:span>zarówno<text:span text:style-name="T119"> </text:span>racjonalne<text:span text:style-name="T117"> </text:span>powody,<text:span text:style-name="T119"> </text:span>aby<text:span text:style-name="T119"> </text:span>zaj<text:span text:style-name="T46">ąć </text:span>si<text:span text:style-name="T46">ę</text:span><text:span text:style-name="T53"> </text:span>stanem<text:span text:style-name="T94"> </text:span>r<text:span text:style-name="T46">ę</text:span>ki,<text:span text:style-name="T94"> </text:span>jak<text:span text:style-name="T110"> </text:span>równie<text:span text:style-name="T46">ż</text:span>,<text:span text:style-name="T94"> </text:span>aby<text:span text:style-name="T94"> </text:span>u<text:span text:style-name="T46">ś</text:span>mierzy<text:span text:style-name="T46">ć</text:span><text:span text:style-name="T65"> </text:span>sam<text:span text:style-name="T94"> </text:span>ból,<text:span text:style-name="T94"> </text:span>powiedzmy<text:span text:style-name="T110"> </text:span>przez<text:span text:style-name="T94"> </text:span>za<text:span text:style-name="T46">ż</text:span>ycie <text:span text:style-name="T46">ś</text:span>rodka<text:span text:style-name="T122"> </text:span>przeciwbólowego.<text:span text:style-name="T126"> </text:span>Fenomenalny<text:span text:style-name="T126"> </text:span>charakter<text:span text:style-name="T122"> </text:span>bólu<text:span text:style-name="T126"> </text:span>jest<text:span text:style-name="T126"> </text:span>taki,<text:span text:style-name="T122"> </text:span><text:span text:style-name="T46">ż</text:span>e<text:span text:style-name="T126"> </text:span><text:span text:style-name="T46">ź</text:span>le<text:span text:style-name="T126"> </text:span>jest<text:span text:style-name="T122"> </text:span>go<text:span text:style-name="T126"> </text:span>czu<text:span text:style-name="T46">ć </text:span>i<text:span text:style-name="T119"> </text:span>sensownym<text:span text:style-name="T119"> </text:span>dzia<text:span text:style-name="T46">ł</text:span>aniem<text:span text:style-name="T119"> </text:span>jest<text:span text:style-name="T119"> </text:span>podj<text:span text:style-name="T46">ę</text:span>cie<text:span text:style-name="T119"> </text:span>kroków<text:span text:style-name="T119"> </text:span>w<text:span text:style-name="T119"> </text:span>celu<text:span text:style-name="T119"> </text:span>likwidacji<text:span text:style-name="T119"> </text:span>tego<text:span text:style-name="T119"> </text:span>odczucia.</text:p><text:p text:style-name="P23">Oczywi<text:span text:style-name="T46">ś</text:span>cie<text:span text:style-name="T82"> </text:span>nie<text:span text:style-name="T82"> </text:span>znaczy<text:span text:style-name="T82"> </text:span>to,<text:span text:style-name="T82"> </text:span><text:span text:style-name="T46">ż</text:span>e<text:span text:style-name="T83"> </text:span>likwidacja<text:span text:style-name="T82"> </text:span>bólu<text:span text:style-name="T82"> </text:span>jest<text:span text:style-name="T82"> </text:span>zawsze<text:span text:style-name="T83"> </text:span>dobrym<text:span text:style-name="T82"> </text:span>pomys<text:span text:style-name="T46">ł</text:span>em.<text:span text:style-name="T82"> </text:span>Racje na rzecz eliminacji bólu mog<text:span text:style-name="T46">ą </text:span>zosta<text:span text:style-name="T46">ć </text:span>s<text:span text:style-name="T46">ł</text:span>usznie obalone przez inne racje. Na przyk<text:span text:style-name="T46">ł</text:span>ad by<text:span text:style-name="T46">ć </text:span>mo<text:span text:style-name="T46">ż</text:span>e lepiej jest gdy czuj<text:span text:style-name="T46">ę </text:span>ból skr<text:span text:style-name="T46">ę</text:span>conej kostki, gdy<text:span text:style-name="T46">ż </text:span>bez niego</text:p><text:p text:style-name="P33">podejmowa<text:span text:style-name="T46">ł</text:span>bym dzia<text:span text:style-name="T46">ł</text:span>ania gro<text:span text:style-name="T46">żą</text:span>ce dalszym pog<text:span text:style-name="T46">łę</text:span>bieniem uszkodzenia.</text:p></draw:text-box></draw:frame><draw:frame draw:style-name="fr1" text:anchor-type="char" svg:x="1.385cm" svg:y="16.843cm" svg:width="18.085cm" svg:height="6.645cm" draw:z-index="12"><draw:text-box><text:p text:style-name="P19">Nie<text:span text:style-name="T114"> </text:span>neguje<text:span text:style-name="T114"> </text:span>to<text:span text:style-name="T114"> </text:span>jednak<text:span text:style-name="T112"> </text:span>faktu,<text:span text:style-name="T114"> </text:span><text:span text:style-name="T46">ż</text:span>e<text:span text:style-name="T114"> </text:span>fenomenalny<text:span text:style-name="T112"> </text:span>charakter<text:span text:style-name="T114"> </text:span>bólu<text:span text:style-name="T114"> </text:span>dostarcza,<text:span text:style-name="T112"> </text:span>obalalnych,</text:p><text:p text:style-name="P44">racji<text:span text:style-name="T125"> </text:span>na<text:span text:style-name="T125"> </text:span>rzecz<text:span text:style-name="T121"> </text:span>w<text:span text:style-name="T46">ł</text:span>asnej<text:span text:style-name="T125"> </text:span>eliminacji.<text:span text:style-name="T125"> </text:span>Problem<text:span text:style-name="T121"> </text:span>natomiast<text:span text:style-name="T125"> </text:span>w<text:span text:style-name="T121"> </text:span>tym,<text:span text:style-name="T125"> </text:span><text:span text:style-name="T46">ż</text:span>e<text:span text:style-name="T125"> </text:span>reprezentacjonizm <text:span text:style-name="T87">jest niezgodny z powy</text:span><text:span text:style-name="T47">ż</text:span><text:span text:style-name="T87">sz</text:span><text:span text:style-name="T47">ą </text:span><text:span text:style-name="T87">intuicj</text:span><text:span text:style-name="T47">ą</text:span><text:span text:style-name="T87">. Sugeruje on, jak widzieli</text:span><text:span text:style-name="T47">ś</text:span><text:span text:style-name="T87">my, </text:span><text:span text:style-name="T47">ż</text:span><text:span text:style-name="T87">e fenomenalny </text:span>charakter bólu jest determinowany przez tre<text:span text:style-name="T46">ść </text:span>w rodzaju „w miejscu P jest przeci<text:span text:style-name="T46">ę</text:span>cie<text:span text:style-name="T125"> </text:span>skóry,<text:span text:style-name="T125"> </text:span>które<text:span text:style-name="T125"> </text:span>jest<text:span text:style-name="T125"> </text:span>z<text:span text:style-name="T46">ł</text:span>e<text:span text:style-name="T125"> </text:span>dla<text:span text:style-name="T125"> </text:span>podmiotu”.<text:span text:style-name="T121"> </text:span>Wydaje<text:span text:style-name="T125"> </text:span>si<text:span text:style-name="T46">ę</text:span><text:span text:style-name="T64"> </text:span>jednak,<text:span text:style-name="T125"> </text:span><text:span text:style-name="T46">ż</text:span>e<text:span text:style-name="T125"> </text:span>fenomenalny charakter nadbudowany nad tak<text:span text:style-name="T46">ą </text:span>tre<text:span text:style-name="T46">ś</text:span>ci<text:span text:style-name="T46">ą </text:span>mo<text:span text:style-name="T46">ż</text:span>e dostarcza<text:span text:style-name="T46">ć </text:span>jedynie racji do usuni<text:span text:style-name="T46">ę</text:span>cia<text:span text:style-name="T83"> </text:span>przeci<text:span text:style-name="T46">ę</text:span>cia<text:span text:style-name="T106"> </text:span>skóry,<text:span text:style-name="T106"> </text:span>gdy<text:span text:style-name="T46">ż</text:span><text:span text:style-name="T58"> </text:span>jedynie<text:span text:style-name="T106"> </text:span>ono<text:span text:style-name="T106"> </text:span>jest<text:span text:style-name="T106"> </text:span>reprezentowane<text:span text:style-name="T106"> </text:span>jako<text:span text:style-name="T83"> </text:span>„z<text:span text:style-name="T46">ł</text:span>e”,<text:span text:style-name="T106"> </text:span>a<text:span text:style-name="T106"> </text:span>nie</text:p><text:p text:style-name="P46">daje <text:span text:style-name="T46">ż</text:span>adnych racji na rzecz usuni<text:span text:style-name="T46">ę</text:span>cia samego do<text:span text:style-name="T46">ś</text:span>wiadczenia bólu.</text:p></draw:text-box></draw:frame><draw:frame draw:style-name="fr1" text:anchor-type="char" svg:x="1.385cm" svg:y="23.964cm" svg:width="18.212cm" svg:height="4.078cm" draw:z-index="13"><draw:text-box><text:p text:style-name="P20">Prowadzi<text:span text:style-name="T96"> </text:span>to<text:span text:style-name="T96"> </text:span>do<text:span text:style-name="T96"> </text:span>problemu<text:span text:style-name="T96"> </text:span>okre<text:span text:style-name="T46">ś</text:span>lanego<text:span text:style-name="T96"> </text:span>jako<text:span text:style-name="T96"> </text:span>problem<text:span text:style-name="T94"> </text:span>strzelania<text:span text:style-name="T96"> </text:span>do<text:span text:style-name="T96"> </text:span>pos<text:span text:style-name="T46">ł</text:span>a<text:span text:style-name="T46">ń</text:span>ca<text:span text:style-name="T96"> </text:span>(zob.</text:p><text:p text:style-name="P47">Boswell<text:span text:style-name="T82"> </text:span>2016).<text:span text:style-name="T83"> </text:span>Reprezentacjonizm<text:span text:style-name="T83"> </text:span>charakteryzuje<text:span text:style-name="T83"> </text:span>ból<text:span text:style-name="T82"> </text:span>w<text:span text:style-name="T83"> </text:span>taki<text:span text:style-name="T83"> </text:span>sposób,<text:span text:style-name="T83"> </text:span><text:span text:style-name="T46">ż</text:span>e<text:span text:style-name="T82"> </text:span>wydaje<text:span text:style-name="T83"> </text:span>si<text:span text:style-name="T46">ę </text:span>on<text:span text:style-name="T121"> </text:span>by<text:span text:style-name="T46">ć</text:span><text:span text:style-name="T66"> </text:span>pos<text:span text:style-name="T46">ł</text:span>a<text:span text:style-name="T46">ń</text:span>cem<text:span text:style-name="T121"> </text:span>z<text:span text:style-name="T46">ł</text:span>ej<text:span text:style-name="T121"> </text:span>nowiny,<text:span text:style-name="T121"> </text:span>który<text:span text:style-name="T121"> </text:span>informuje<text:span text:style-name="T121"> </text:span>o<text:span text:style-name="T121"> </text:span>tym,<text:span text:style-name="T121"> </text:span><text:span text:style-name="T46">ż</text:span>e<text:span text:style-name="T121"> </text:span>co<text:span text:style-name="T46">ś</text:span><text:span text:style-name="T66"> </text:span>z<text:span text:style-name="T46">ł</text:span>ego<text:span text:style-name="T121"> </text:span>si<text:span text:style-name="T46">ę</text:span><text:span text:style-name="T66"> </text:span>zdarzy<text:span text:style-name="T46">ł</text:span>o,<text:span text:style-name="T121"> </text:span>ale sam<text:span text:style-name="T123"> </text:span>nie<text:span text:style-name="T123"> </text:span>jest<text:span text:style-name="T123"> </text:span>w<text:span text:style-name="T123"> </text:span><text:span text:style-name="T46">ż</text:span>aden<text:span text:style-name="T123"> </text:span>sposób<text:span text:style-name="T123"> </text:span>z<text:span text:style-name="T46">ł</text:span>y.<text:span text:style-name="T127"> </text:span>W<text:span text:style-name="T123"> </text:span>takim<text:span text:style-name="T123"> </text:span>uj<text:span text:style-name="T46">ę</text:span>ciu<text:span text:style-name="T123"> </text:span>usuni<text:span text:style-name="T46">ę</text:span>cie<text:span text:style-name="T123"> </text:span>samego<text:span text:style-name="T123"> </text:span>bólu<text:span text:style-name="T123"> </text:span>mo<text:span text:style-name="T46">ż</text:span>na</text:p><text:p text:style-name="P49">przyrówna<text:span text:style-name="T46">ć </text:span>do zastrzelenia pos<text:span text:style-name="T46">ł</text:span>a<text:span text:style-name="T46">ń</text:span>ca, co nie jest dzia<text:span text:style-name="T46">ł</text:span>aniem racjonalnym.</text:p></draw:text-box></draw:frame></text:p>
      <text:p text:style-name="P14"><draw:frame draw:style-name="fr1" text:anchor-type="char" svg:x="1.385cm" svg:y="1.147cm" svg:width="18.055cm" svg:height="3.205cm" draw:z-index="14"><draw:text-box><text:p text:style-name="P19">Jednak<text:span text:style-name="T46">ż</text:span>e,<text:span text:style-name="T91"> </text:span>jak<text:span text:style-name="T91"> </text:span>wskazuje<text:span text:style-name="T91"> </text:span>omówiona<text:span text:style-name="T124"> </text:span>wcze<text:span text:style-name="T46">ś</text:span>niej<text:span text:style-name="T91"> </text:span>intuicja,<text:span text:style-name="T91"> </text:span>fenomenalny<text:span text:style-name="T91"> </text:span>charakter<text:span text:style-name="T124"> </text:span>bólu</text:p><text:p text:style-name="P38">rzeczywi<text:span text:style-name="T46">ś</text:span>cie<text:span text:style-name="T98"> </text:span>dostarcza<text:span text:style-name="T98"> </text:span>racji<text:span text:style-name="T98"> </text:span>na<text:span text:style-name="T98"> </text:span>rzecz<text:span text:style-name="T98"> </text:span>eliminacji<text:span text:style-name="T96"> </text:span>samego<text:span text:style-name="T98"> </text:span>tego<text:span text:style-name="T98"> </text:span>do<text:span text:style-name="T46">ś</text:span>wiadczenia.<text:span text:style-name="T98"> </text:span>W</text:p><text:p text:style-name="P50"><text:span text:style-name="T87">konsekwencji reprezentacjonizm nie jest w stanie uchwyci</text:span><text:span text:style-name="T47">ć</text:span><text:span text:style-name="T55"> </text:span><text:span text:style-name="T87">specyfiki </text:span>fenomenalnego charakteru bólu.</text:p></draw:text-box></draw:frame><draw:frame draw:style-name="fr1" text:anchor-type="char" svg:x="1.385cm" svg:y="4.852cm" svg:width="18.105cm" svg:height="17.762cm" draw:z-index="15"><draw:text-box><text:p text:style-name="P19">Dyskusja wokó<text:span text:style-name="T46">ł </text:span>„strzelania do pos<text:span text:style-name="T46">ł</text:span>a<text:span text:style-name="T46">ń</text:span>ca” jest jednym z powodów porzucania</text:p><text:p text:style-name="P39">reprezentacjonistycznego<text:span text:style-name="T108"> </text:span>my<text:span text:style-name="T46">ś</text:span>lenia<text:span text:style-name="T85"> </text:span>o<text:span text:style-name="T85"> </text:span>bólu<text:span text:style-name="T85"> </text:span>i<text:span text:style-name="T85"> </text:span>rozwijania<text:span text:style-name="T85"> </text:span>odmiennych<text:span text:style-name="T85"> </text:span>teorii<text:span text:style-name="T85"> </text:span>takich do<text:span text:style-name="T46">ś</text:span>wiadcze<text:span text:style-name="T46">ń </text:span>(np. Martinez, 2015). Niektórzy twierdz<text:span text:style-name="T46">ą </text:span>na przyk<text:span text:style-name="T46">ł</text:span>ad, <text:span text:style-name="T46">ż</text:span>e nieprzyjemno<text:span text:style-name="T46">ść</text:span><text:span text:style-name="T67"> </text:span>bólu<text:span text:style-name="T92"> </text:span>nie<text:span text:style-name="T92"> </text:span>polega<text:span text:style-name="T92"> </text:span>na<text:span text:style-name="T93"> </text:span>reprezentowaniu<text:span text:style-name="T92"> </text:span>pewnego<text:span text:style-name="T92"> </text:span>stanu<text:span text:style-name="T92"> </text:span>cia<text:span text:style-name="T46">ł</text:span>a<text:span text:style-name="T93"> </text:span>jako z<text:span text:style-name="T46">ł</text:span>ego,<text:span text:style-name="T92"> </text:span>ale<text:span text:style-name="T93"> </text:span>na<text:span text:style-name="T92"> </text:span>(a)<text:span text:style-name="T93"> </text:span>do<text:span text:style-name="T46">ś</text:span>wiadczaniu<text:span text:style-name="T93"> </text:span>stanu<text:span text:style-name="T92"> </text:span>cia<text:span text:style-name="T46">ł</text:span>a<text:span text:style-name="T93"> </text:span>oraz<text:span text:style-name="T93"> </text:span>(b)<text:span text:style-name="T92"> </text:span>pragnieniu,<text:span text:style-name="T93"> </text:span>aby<text:span text:style-name="T93"> </text:span>ten<text:span text:style-name="T92"> </text:span>stan<text:span text:style-name="T93"> </text:span>nie wyst<text:span text:style-name="T46">ę</text:span>powa<text:span text:style-name="T46">ł</text:span>.<text:span text:style-name="T97"> </text:span>Nie<text:span text:style-name="T97"> </text:span>jest<text:span text:style-name="T98"> </text:span>to<text:span text:style-name="T97"> </text:span>ju<text:span text:style-name="T46">ż</text:span><text:span text:style-name="T62"> </text:span>teoria<text:span text:style-name="T97"> </text:span>w<text:span text:style-name="T98"> </text:span>klasycznym<text:span text:style-name="T97"> </text:span>sensie<text:span text:style-name="T98"> </text:span>reprezentacjonistyczna, gdy<text:span text:style-name="T46">ż </text:span>fenomenalny charakter bólu nie jest w pe<text:span text:style-name="T46">ł</text:span>ni determinowany przez tre<text:span text:style-name="T46">ść </text:span>do<text:span text:style-name="T46">ś</text:span>wiadczenia<text:span text:style-name="T128"> </text:span>prezentuj<text:span text:style-name="T46">ą</text:span>cego<text:span text:style-name="T128"> </text:span>stan<text:span text:style-name="T128"> </text:span>cia<text:span text:style-name="T46">ł</text:span>a,<text:span text:style-name="T128"> </text:span>lecz<text:span text:style-name="T128"> </text:span>jest<text:span text:style-name="T128"> </text:span>zdeterminowany<text:span text:style-name="T128"> </text:span>tak<text:span text:style-name="T46">ż</text:span>e<text:span text:style-name="T128"> </text:span>przez wyst<text:span text:style-name="T46">ę</text:span>powanie dodatkowego elementu: pragnienia. Jak to zazwyczaj bywa w <text:span text:style-name="T87">debatach filozoficznych, alternatywne teorie równie</text:span><text:span text:style-name="T47">ż </text:span><text:span text:style-name="T87">nie s</text:span><text:span text:style-name="T47">ą </text:span><text:span text:style-name="T87">pozbawione w</text:span><text:span text:style-name="T47">ł</text:span><text:span text:style-name="T87">asnych </text:span>problemów.<text:span text:style-name="T114"> </text:span>Przyk<text:span text:style-name="T46">ł</text:span>adowo,<text:span text:style-name="T112"> </text:span>charakteryzowanie<text:span text:style-name="T114"> </text:span>bólu<text:span text:style-name="T112"> </text:span>w<text:span text:style-name="T114"> </text:span>kategoriach<text:span text:style-name="T112"> </text:span>pragnie<text:span text:style-name="T46">ń</text:span><text:span text:style-name="T69"> </text:span>musi zmierzy<text:span text:style-name="T46">ć</text:span><text:span text:style-name="T70"> </text:span>si<text:span text:style-name="T46">ę</text:span><text:span text:style-name="T70"> </text:span>z<text:span text:style-name="T114"> </text:span>tzw.<text:span text:style-name="T128"> </text:span>problemem<text:span text:style-name="T128"> </text:span>Eutyfrona<text:span text:style-name="T114"> </text:span>(zob.<text:span text:style-name="T128"> </text:span>Bain<text:span text:style-name="T128"> </text:span>2013).<text:span text:style-name="T114"> </text:span>W<text:span text:style-name="T128"> </text:span>plato<text:span text:style-name="T46">ń</text:span>skim<text:span text:style-name="T128"> </text:span>dialogu Sokrates<text:span text:style-name="T126"> </text:span>wraz<text:span text:style-name="T126"> </text:span>z<text:span text:style-name="T126"> </text:span>Eutyfronem<text:span text:style-name="T126"> </text:span>rozwa<text:span text:style-name="T46">ż</text:span>ali,<text:span text:style-name="T126"> </text:span>czy<text:span text:style-name="T126"> </text:span>rzeczy<text:span text:style-name="T126"> </text:span>s<text:span text:style-name="T46">ą</text:span><text:span text:style-name="T71"> </text:span>pobo<text:span text:style-name="T46">ż</text:span>ne,<text:span text:style-name="T128"> </text:span>gdy<text:span text:style-name="T46">ż</text:span><text:span text:style-name="T71"> </text:span>podobaj<text:span text:style-name="T46">ą</text:span><text:span text:style-name="T71"> </text:span>si<text:span text:style-name="T46">ę </text:span>bogom,<text:span text:style-name="T117"> </text:span>czy<text:span text:style-name="T117"> </text:span>te<text:span text:style-name="T46">ż</text:span><text:span text:style-name="T72"> </text:span>podobaj<text:span text:style-name="T46">ą</text:span><text:span text:style-name="T72"> </text:span>si<text:span text:style-name="T46">ę</text:span><text:span text:style-name="T72"> </text:span>bogom,<text:span text:style-name="T117"> </text:span>poniewa<text:span text:style-name="T46">ż</text:span><text:span text:style-name="T72"> </text:span>s<text:span text:style-name="T46">ą</text:span><text:span text:style-name="T73"> </text:span>pobo<text:span text:style-name="T46">ż</text:span>ne.<text:span text:style-name="T117"> </text:span>W<text:span text:style-name="T117"> </text:span>kontek<text:span text:style-name="T46">ś</text:span>cie<text:span text:style-name="T117"> </text:span>bólu mo<text:span text:style-name="T46">ż</text:span>emy analogicznie zapyta<text:span text:style-name="T46">ć</text:span>, czy ból jest nieprzyjemnym, poniewa<text:span text:style-name="T46">ż </text:span>go nie chcemy,<text:span text:style-name="T108"> </text:span>czy<text:span text:style-name="T108"> </text:span>te<text:span text:style-name="T46">ż</text:span><text:span text:style-name="T74"> </text:span>nie<text:span text:style-name="T108"> </text:span>chcemy<text:span text:style-name="T85"> </text:span>go,<text:span text:style-name="T108"> </text:span>poniewa<text:span text:style-name="T46">ż</text:span><text:span text:style-name="T74"> </text:span>jest<text:span text:style-name="T108"> </text:span>nieprzyjemny.<text:span text:style-name="T85"> </text:span>Intuicyjnie<text:span text:style-name="T108"> </text:span>bardziej wiarygodna wydaje si<text:span text:style-name="T46">ę </text:span>by<text:span text:style-name="T46">ć </text:span>druga opcja, jednak teorie charakteryzuj<text:span text:style-name="T46">ą</text:span>ce nieprzyjemno<text:span text:style-name="T46">ść</text:span><text:span text:style-name="T61"> </text:span>bólu<text:span text:style-name="T127"> </text:span>w<text:span text:style-name="T123"> </text:span>kategoriach<text:span text:style-name="T127"> </text:span>pragnienia<text:span text:style-name="T127"> </text:span>poci<text:span text:style-name="T46">ą</text:span>gaj<text:span text:style-name="T46">ą</text:span><text:span text:style-name="T61"> </text:span>za<text:span text:style-name="T127"> </text:span>sob<text:span text:style-name="T46">ą</text:span><text:span text:style-name="T61"> </text:span>pierwszy</text:p><text:p text:style-name="P51">wariant.<text:span text:style-name="T122"> </text:span>Z<text:span text:style-name="T122"> </text:span>godnie<text:span text:style-name="T126"> </text:span>z<text:span text:style-name="T122"> </text:span>ich<text:span text:style-name="T126"> </text:span>postulatami<text:span text:style-name="T122"> </text:span>pragnienie<text:span text:style-name="T126"> </text:span>zaprzestania<text:span text:style-name="T122"> </text:span>odczuwania<text:span text:style-name="T126"> </text:span>bólu<text:span text:style-name="T122"> </text:span><text:span text:style-name="T129">nie </text:span>jest jedynie odpowiedzi<text:span text:style-name="T46">ą </text:span>na nieprzyjemno<text:span text:style-name="T46">ść </text:span>bólu, lecz nieprzyjemno<text:span text:style-name="T46">ść </text:span>bólu</text:p><text:p text:style-name="P24">polega w<text:span text:style-name="T46">ł</text:span>a<text:span text:style-name="T46">ś</text:span>nie na posiadaniu takiego pragnienia.</text:p></draw:text-box></draw:frame><draw:frame draw:style-name="fr1" text:anchor-type="char" svg:x="1.385cm" svg:y="23.334cm" svg:width="18.052cm" svg:height="5.076cm" draw:z-index="16"><draw:text-box><text:p text:style-name="P3"><text:span text:style-name="T3">Naukowe paradygmaty my</text:span><text:span text:style-name="T14">ś</text:span><text:span text:style-name="T3">lenia o bólu</text:span></text:p><text:p text:style-name="P52">Poni<text:span text:style-name="T46">ż</text:span>ej<text:span text:style-name="T124"> </text:span>poka<text:span text:style-name="T46">żę</text:span><text:span text:style-name="T75"> </text:span>pewn<text:span text:style-name="T46">ą</text:span><text:span text:style-name="T75"> </text:span>drog<text:span text:style-name="T46">ę</text:span>,<text:span text:style-name="T124"> </text:span>dzi<text:span text:style-name="T46">ę</text:span>ki<text:span text:style-name="T102"> </text:span>której<text:span text:style-name="T102"> </text:span>reprezentacjonizm<text:span text:style-name="T102"> </text:span>mo<text:span text:style-name="T46">ż</text:span>e<text:span text:style-name="T124"> </text:span>uchroni<text:span text:style-name="T46">ć</text:span><text:span text:style-name="T75"> </text:span>si<text:span text:style-name="T46">ę </text:span>przed problemem strzelania do pos<text:span text:style-name="T46">ł</text:span>a<text:span text:style-name="T46">ń</text:span>ca. Dok<text:span text:style-name="T46">ł</text:span>adniej mówi<text:span text:style-name="T46">ą</text:span>c, b<text:span text:style-name="T46">ę</text:span>d<text:span text:style-name="T46">ę </text:span>argumentowa<text:span text:style-name="T46">ł</text:span>, <text:span text:style-name="T46">ż</text:span>e filozofowie mog<text:span text:style-name="T46">ą </text:span>sformu<text:span text:style-name="T46">ł</text:span>owa<text:span text:style-name="T46">ć </text:span>atrakcyjniejsz<text:span text:style-name="T46">ą </text:span>form<text:span text:style-name="T46">ę </text:span><text:span text:style-name="T87">reprezentacjonistycznej teorii bólu, je</text:span><text:span text:style-name="T47">ś</text:span><text:span text:style-name="T87">li na powa</text:span><text:span text:style-name="T47">ż</text:span><text:span text:style-name="T87">nie przyjm</text:span><text:span text:style-name="T47">ą </text:span><text:span text:style-name="T87">naukow</text:span><text:span text:style-name="T47">ą</text:span><text:span text:style-name="T68"> </text:span><text:span text:style-name="T87">rewolucj</text:span><text:span text:style-name="T47">ę</text:span></text:p><text:p text:style-name="P53">w<text:span text:style-name="T119"> </text:span>my<text:span text:style-name="T46">ś</text:span>leniu<text:span text:style-name="T119"> </text:span>o<text:span text:style-name="T92"> </text:span>bólu,<text:span text:style-name="T119"> </text:span>jaka<text:span text:style-name="T92"> </text:span>dokona<text:span text:style-name="T46">ł</text:span>a<text:span text:style-name="T119"> </text:span>si<text:span text:style-name="T46">ę</text:span><text:span text:style-name="T67"> </text:span>w<text:span text:style-name="T119"> </text:span>drugiej<text:span text:style-name="T92"> </text:span>po<text:span text:style-name="T46">ł</text:span>owie<text:span text:style-name="T119"> </text:span>XX<text:span text:style-name="T92"> </text:span>wieku.<text:span text:style-name="T119"> </text:span>Tradycyjnie<text:span text:style-name="T92"> </text:span>o</text:p></draw:text-box></draw:frame></text:p>
      <text:p text:style-name="P15"><draw:frame draw:style-name="fr1" text:anchor-type="char" svg:x="1.385cm" svg:y="1.147cm" svg:width="18.016cm" svg:height="5.771cm" draw:z-index="17"><draw:text-box><text:p text:style-name="P19">bólu<text:span text:style-name="T125"> </text:span>my<text:span text:style-name="T46">ś</text:span>lano<text:span text:style-name="T125"> </text:span>przez<text:span text:style-name="T125"> </text:span>pryzmat<text:span text:style-name="T125"> </text:span>„teorii<text:span text:style-name="T121"> </text:span>specyficznego<text:span text:style-name="T125"> </text:span>systemu”<text:span text:style-name="T125"> </text:span>(Moayedi<text:span text:style-name="T125"> </text:span>and<text:span text:style-name="T125"> </text:span>Davies,</text:p><text:p text:style-name="P31">2013). Zgodnie z t<text:span text:style-name="T46">ą </text:span>ide<text:span text:style-name="T46">ą </text:span>istnieje, analogicznie do systemu wzrokowego lub s<text:span text:style-name="T46">ł</text:span>uchowego,<text:span text:style-name="T114"> </text:span>wyspecjalizowany<text:span text:style-name="T114"> </text:span>system<text:span text:style-name="T114"> </text:span>bólowy.<text:span text:style-name="T114"> </text:span>Sk<text:span text:style-name="T46">ł</text:span>adaj<text:span text:style-name="T46">ą</text:span><text:span text:style-name="T69"> </text:span>si<text:span text:style-name="T46">ę</text:span><text:span text:style-name="T69"> </text:span>na<text:span text:style-name="T114"> </text:span>niego receptory bólowe<text:span text:style-name="T128"> </text:span>aktywowane<text:span text:style-name="T114"> </text:span>przez<text:span text:style-name="T128"> </text:span>bod<text:span text:style-name="T46">ź</text:span>ce<text:span text:style-name="T114"> </text:span>takie<text:span text:style-name="T128"> </text:span>jak<text:span text:style-name="T114"> </text:span>wysoka<text:span text:style-name="T128"> </text:span>temperatura<text:span text:style-name="T114"> </text:span>lub<text:span text:style-name="T128"> </text:span>silny<text:span text:style-name="T114"> </text:span>nacisk, w<text:span text:style-name="T46">ł</text:span>ókna bólowe przekazuj<text:span text:style-name="T46">ą</text:span>ce informacj<text:span text:style-name="T46">ę </text:span>z receptorów do centralnego uk<text:span text:style-name="T46">ł</text:span>adu nerwowego oraz elementy centralnego uk<text:span text:style-name="T46">ł</text:span>adu, dzi<text:span text:style-name="T46">ę</text:span>ki którym pojawia si<text:span text:style-name="T46">ę</text:span></text:p><text:p text:style-name="P54"><text:span text:style-name="T46">ś</text:span>wiadome do<text:span text:style-name="T46">ś</text:span>wiadczenie bólu.</text:p></draw:text-box></draw:frame><draw:frame draw:style-name="fr1" text:anchor-type="char" svg:x="1.385cm" svg:y="7.421cm" svg:width="17.974cm" svg:height="15.196cm" draw:z-index="18"><draw:text-box><text:p text:style-name="P19">Powy<text:span text:style-name="T46">ż</text:span>szy,<text:span text:style-name="T122"> </text:span>do<text:span text:style-name="T46">ść</text:span><text:span text:style-name="T71"> </text:span>zdroworozs<text:span text:style-name="T46">ą</text:span>dkowy<text:span text:style-name="T126"> </text:span>obraz<text:span text:style-name="T126"> </text:span>powstawania<text:span text:style-name="T126"> </text:span>do<text:span text:style-name="T46">ś</text:span>wiadcze<text:span text:style-name="T46">ń</text:span><text:span text:style-name="T71"> </text:span>bólowych</text:p><text:p text:style-name="P55">zosta<text:span text:style-name="T46">ł</text:span><text:span text:style-name="T72"> </text:span>zakwestionowany<text:span text:style-name="T119"> </text:span>w<text:span text:style-name="T119"> </text:span>latach<text:span text:style-name="T119"> </text:span>60.<text:span text:style-name="T119"> </text:span>XX<text:span text:style-name="T119"> </text:span>wieku<text:span text:style-name="T119"> </text:span>wraz<text:span text:style-name="T119"> </text:span>ze<text:span text:style-name="T119"> </text:span>sformu<text:span text:style-name="T46">ł</text:span>owaniem<text:span text:style-name="T119"> </text:span>tzw. bramkowej<text:span text:style-name="T83"> </text:span>teorii<text:span text:style-name="T83"> </text:span>bólu<text:span text:style-name="T83"> </text:span>(zob.<text:span text:style-name="T83"> </text:span>wspó<text:span text:style-name="T46">ł</text:span>czesne<text:span text:style-name="T83"> </text:span>omówienie<text:span text:style-name="T106"> </text:span>w<text:span text:style-name="T83"> </text:span>Mendell,<text:span text:style-name="T83"> </text:span>2014).<text:span text:style-name="T83"> </text:span>Zgodnie<text:span text:style-name="T83"> </text:span>z t<text:span text:style-name="T46">ą</text:span><text:span text:style-name="T76"> </text:span>koncepcj<text:span text:style-name="T46">ą</text:span><text:span text:style-name="T76"> </text:span>istniej<text:span text:style-name="T46">ą</text:span><text:span text:style-name="T76"> </text:span>bramki<text:span text:style-name="T108"> </text:span>bólowe,<text:span text:style-name="T113"> </text:span>zaimplementowane<text:span text:style-name="T113"> </text:span>w<text:span text:style-name="T108"> </text:span>rdzeniu<text:span text:style-name="T113"> </text:span>kr<text:span text:style-name="T46">ę</text:span>gowym, które<text:span text:style-name="T96"> </text:span>zbieraj<text:span text:style-name="T46">ą</text:span><text:span text:style-name="T52"> </text:span>informacj<text:span text:style-name="T46">ę</text:span><text:span text:style-name="T53"> </text:span>z<text:span text:style-name="T96"> </text:span>ró<text:span text:style-name="T46">ż</text:span>nych<text:span text:style-name="T96"> </text:span>rodzajów<text:span text:style-name="T94"> </text:span>w<text:span text:style-name="T46">ł</text:span>ókien<text:span text:style-name="T96"> </text:span>nerwowych.<text:span text:style-name="T94"> </text:span>Informacja dostarczana przez niektóre typy w<text:span text:style-name="T46">ł</text:span>ókien „otwiera” bramk<text:span text:style-name="T46">ę</text:span>, podczas gdy aktywno<text:span text:style-name="T46">ść</text:span><text:span text:style-name="T50"> </text:span>innych<text:span text:style-name="T124"> </text:span>„zamyka”<text:span text:style-name="T124"> </text:span>j<text:span text:style-name="T46">ą</text:span>.<text:span text:style-name="T124"> </text:span>Otwarcie<text:span text:style-name="T124"> </text:span>bramki<text:span text:style-name="T124"> </text:span>prowadzi<text:span text:style-name="T124"> </text:span>w<text:span text:style-name="T124"> </text:span>dalszej<text:span text:style-name="T124"> </text:span>konsekwencji do wyst<text:span text:style-name="T46">ą</text:span>pienia <text:span text:style-name="T46">ś</text:span>wiadomego doznania bólu. Bramkowa teoria bólu zrywa z kluczowym za<text:span text:style-name="T46">ł</text:span>o<text:span text:style-name="T46">ż</text:span>eniem teorii specyficznego systemu. Nie istnieje <text:span text:style-name="T87">wyspecjalizowany mechanizm, przetwarzaj</text:span><text:span text:style-name="T47">ą</text:span><text:span text:style-name="T87">cy szczególny typ bod</text:span><text:span text:style-name="T47">ź</text:span><text:span text:style-name="T87">ców, którego </text:span>dzia<text:span text:style-name="T46">ł</text:span>ania prowadzi do odczuwania bólu. Ból powstaje natomiast w wyniku pojawienia si<text:span text:style-name="T46">ę </text:span>odpowiedniej kombinacji aktywno<text:span text:style-name="T46">ś</text:span>ci ró<text:span text:style-name="T46">ż</text:span>nych systemów, na przyk<text:span text:style-name="T46">ł</text:span>ad dotyku, percepcji temperatury, propriocepcji, takiej, <text:span text:style-name="T46">ż</text:span>e otwiera ona bramk<text:span text:style-name="T46">ę</text:span><text:span text:style-name="T73"> </text:span>bólow<text:span text:style-name="T46">ą</text:span>.<text:span text:style-name="T92"> </text:span>Z<text:span text:style-name="T92"> </text:span>tego<text:span text:style-name="T119"> </text:span>powodu<text:span text:style-name="T92"> </text:span>ból<text:span text:style-name="T92"> </text:span>mo<text:span text:style-name="T46">ż</text:span>e<text:span text:style-name="T119"> </text:span>wyst<text:span text:style-name="T46">ą</text:span>pi<text:span text:style-name="T46">ć</text:span><text:span text:style-name="T67"> </text:span>nawet<text:span text:style-name="T92"> </text:span>przy<text:span text:style-name="T119"> </text:span>braku<text:span text:style-name="T92"> </text:span>bod<text:span text:style-name="T46">ź</text:span>ców stereotypowo kojarzonych z bólem, je<text:span text:style-name="T46">ś</text:span>li na przyk<text:span text:style-name="T46">ł</text:span>ad zanikn<text:span text:style-name="T46">ą </text:span>aktywno<text:span text:style-name="T46">ś</text:span>ci zamykaj<text:span text:style-name="T46">ą</text:span>ce<text:span text:style-name="T92"> </text:span>bramk<text:span text:style-name="T46">ę</text:span>.<text:span text:style-name="T93"> </text:span>Z<text:span text:style-name="T93"> </text:span>drugiej<text:span text:style-name="T93"> </text:span>strony<text:span text:style-name="T93"> </text:span>nawet<text:span text:style-name="T93"> </text:span>typowy<text:span text:style-name="T92"> </text:span>bólowy<text:span text:style-name="T93"> </text:span>bodziec<text:span text:style-name="T93"> </text:span>mo<text:span text:style-name="T46">ż</text:span>e<text:span text:style-name="T93"> </text:span>nie doprowadzi<text:span text:style-name="T46">ć</text:span><text:span text:style-name="T77"> </text:span>do<text:span text:style-name="T130"> </text:span>odczuwania<text:span text:style-name="T131"> </text:span>bólu<text:span text:style-name="T130"> </text:span>je<text:span text:style-name="T46">ś</text:span>li<text:span text:style-name="T130"> </text:span>towarzysz<text:span text:style-name="T46">ą</text:span><text:span text:style-name="T77"> </text:span>mu<text:span text:style-name="T130"> </text:span>inne,<text:span text:style-name="T131"> </text:span>„zamykaj<text:span text:style-name="T46">ą</text:span>ce”</text:p><text:p text:style-name="P25">aktywno<text:span text:style-name="T46">ś</text:span>ci.</text:p></draw:text-box></draw:frame><draw:frame draw:style-name="fr1" text:anchor-type="char" svg:x="1.385cm" svg:y="23.118cm" svg:width="17.683cm" svg:height="4.925cm" draw:z-index="19"><draw:text-box><text:p text:style-name="P19"><text:span text:style-name="T87">W kolejnych dekadach, uogólniaj</text:span><text:span text:style-name="T47">ą</text:span><text:span text:style-name="T87">c bramkow</text:span><text:span text:style-name="T47">ą </text:span><text:span text:style-name="T87">teori</text:span><text:span text:style-name="T47">ę</text:span><text:span text:style-name="T87">, zaproponowano</text:span><text:span text:style-name="T132"> </text:span><text:span text:style-name="T87">istnienie</text:span></text:p><text:p text:style-name="P56">„neuromatrycy”<text:span text:style-name="T110"> </text:span>(Melzack<text:span text:style-name="T110"> </text:span>1999).<text:span text:style-name="T110"> </text:span>Ma<text:span text:style-name="T117"> </text:span>by<text:span text:style-name="T46">ć</text:span><text:span text:style-name="T65"> </text:span>ona<text:span text:style-name="T110"> </text:span>rozproszon<text:span text:style-name="T46">ą</text:span><text:span text:style-name="T65"> </text:span>sieci<text:span text:style-name="T46">ą</text:span><text:span text:style-name="T72"> </text:span>neuronow<text:span text:style-name="T46">ą</text:span>, <text:span text:style-name="T87">kszta</text:span><text:span text:style-name="T47">ł</text:span><text:span text:style-name="T87">towan</text:span><text:span text:style-name="T47">ą</text:span><text:span text:style-name="T56"> </text:span><text:span text:style-name="T87">zarówno</text:span><text:span text:style-name="T100"> </text:span><text:span text:style-name="T87">przez</text:span><text:span text:style-name="T100"> </text:span><text:span text:style-name="T87">czynniki</text:span><text:span text:style-name="T100"> </text:span><text:span text:style-name="T87">wrodzone</text:span><text:span text:style-name="T100"> </text:span><text:span text:style-name="T87">jak</text:span><text:span text:style-name="T100"> </text:span><text:span text:style-name="T87">i</text:span><text:span text:style-name="T100"> </text:span><text:span text:style-name="T87">rozwojowe,</text:span><text:span text:style-name="T100"> </text:span><text:span text:style-name="T87">przetwarzaj</text:span><text:span text:style-name="T47">ą</text:span><text:span text:style-name="T87">c</text:span><text:span text:style-name="T47">ą </text:span>zarówno<text:span text:style-name="T124"> </text:span>„oddoln<text:span text:style-name="T46">ą</text:span>”<text:span text:style-name="T124"> </text:span>informacj<text:span text:style-name="T46">ę</text:span><text:span text:style-name="T75"> </text:span>p<text:span text:style-name="T46">ł</text:span>yn<text:span text:style-name="T46">ą</text:span>c<text:span text:style-name="T46">ą</text:span><text:span text:style-name="T50"> </text:span>z<text:span text:style-name="T102"> </text:span>receptorów,<text:span text:style-name="T124"> </text:span>jak<text:span text:style-name="T102"> </text:span>i<text:span text:style-name="T124"> </text:span>„odgórn<text:span text:style-name="T46">ą</text:span>”<text:span text:style-name="T124"> </text:span>informacj<text:span text:style-name="T46">ę </text:span>zwi<text:span text:style-name="T46">ą</text:span>zan<text:span text:style-name="T46">ą</text:span><text:span text:style-name="T50"> </text:span>np.<text:span text:style-name="T102"> </text:span>z<text:span text:style-name="T102"> </text:span>przekonaniami<text:span text:style-name="T102"> </text:span>lub<text:span text:style-name="T102"> </text:span>stanem<text:span text:style-name="T102"> </text:span>emocjonalnym.<text:span text:style-name="T102"> </text:span>Niektóre<text:span text:style-name="T102"> </text:span>kombinacje</text:p><text:p text:style-name="P53">danych przetwarzanych przez neuromatryc<text:span text:style-name="T46">ę</text:span>, okre<text:span text:style-name="T46">ś</text:span>lane jako posiadaj<text:span text:style-name="T46">ą</text:span>ce</text:p></draw:text-box></draw:frame></text:p>
      <text:p text:style-name="P16"><draw:frame draw:style-name="fr1" text:anchor-type="char" svg:x="1.385cm" svg:y="1.147cm" svg:width="18.152cm" svg:height="7.493cm" draw:z-index="20"><draw:text-box><text:p text:style-name="P19">„neurosygnatur<text:span text:style-name="T46">ę</text:span><text:span text:style-name="T78"> </text:span>bólu”,<text:span text:style-name="T97"> </text:span>prowadz<text:span text:style-name="T46">ą</text:span><text:span text:style-name="T78"> </text:span>do<text:span text:style-name="T97"> </text:span><text:span text:style-name="T46">ś</text:span>wiadomego<text:span text:style-name="T97"> </text:span>do<text:span text:style-name="T46">ś</text:span>wiadczenia<text:span text:style-name="T86"> </text:span>bólu.<text:span text:style-name="T97"> </text:span>Obecnie</text:p><text:p text:style-name="P36">oryginalnych<text:span text:style-name="T98"> </text:span>wersji<text:span text:style-name="T98"> </text:span>teorii<text:span text:style-name="T98"> </text:span>bramkowej<text:span text:style-name="T98"> </text:span>oraz<text:span text:style-name="T98"> </text:span>teorii<text:span text:style-name="T98"> </text:span>neuromatrycy<text:span text:style-name="T98"> </text:span>nie<text:span text:style-name="T98"> </text:span>uwa<text:span text:style-name="T46">ż</text:span>a<text:span text:style-name="T98"> </text:span>si<text:span text:style-name="T46">ę</text:span><text:span text:style-name="T62"> </text:span>za<text:span text:style-name="T96"> </text:span>w pe<text:span text:style-name="T46">ł</text:span>ni<text:span text:style-name="T108"> </text:span>trafne<text:span text:style-name="T108"> </text:span>wyja<text:span text:style-name="T46">ś</text:span>nienie<text:span text:style-name="T85"> </text:span>powstawania<text:span text:style-name="T108"> </text:span>do<text:span text:style-name="T46">ś</text:span>wiadcze<text:span text:style-name="T46">ń</text:span><text:span text:style-name="T74"> </text:span>bólowych.<text:span text:style-name="T108"> </text:span>Nasze<text:span text:style-name="T85"> </text:span>rozumienie mechanizmów<text:span text:style-name="T96"> </text:span>zwi<text:span text:style-name="T46">ą</text:span>zanych<text:span text:style-name="T96"> </text:span>z<text:span text:style-name="T96"> </text:span>bólem<text:span text:style-name="T94"> </text:span>nie<text:span text:style-name="T96"> </text:span>jest<text:span text:style-name="T96"> </text:span>w<text:span text:style-name="T94"> </text:span>ogóle<text:span text:style-name="T96"> </text:span>na<text:span text:style-name="T96"> </text:span>tyle<text:span text:style-name="T96"> </text:span>rozwini<text:span text:style-name="T46">ę</text:span>te,<text:span text:style-name="T94"> </text:span>aby<text:span text:style-name="T96"> </text:span>jak<text:span text:style-name="T46">ąś </text:span>ostateczn<text:span text:style-name="T46">ą </text:span>teori<text:span text:style-name="T46">ę </text:span>da<text:span text:style-name="T46">ł</text:span>o si<text:span text:style-name="T46">ę </text:span>sformu<text:span text:style-name="T46">ł</text:span>owa<text:span text:style-name="T46">ć</text:span>. Jednak<text:span text:style-name="T46">ż</text:span>e powy<text:span text:style-name="T46">ż</text:span>sze teorie zmieni<text:span text:style-name="T46">ł</text:span>y paradygmat<text:span text:style-name="T82"> </text:span>my<text:span text:style-name="T46">ś</text:span>lenia<text:span text:style-name="T83"> </text:span>o<text:span text:style-name="T83"> </text:span>bólu:<text:span text:style-name="T83"> </text:span>nie<text:span text:style-name="T83"> </text:span>jest<text:span text:style-name="T83"> </text:span>on<text:span text:style-name="T82"> </text:span>rezultatem<text:span text:style-name="T83"> </text:span>dzia<text:span text:style-name="T46">ł</text:span>ania<text:span text:style-name="T83"> </text:span>wyspecjalizowanego systemu przetwarzaj<text:span text:style-name="T46">ą</text:span>cego specyficzne bod<text:span text:style-name="T46">ź</text:span>ce, lecz wynika z obecno<text:span text:style-name="T46">ś</text:span>ci kombinacji<text:span text:style-name="T106"> </text:span>aktywno<text:span text:style-name="T46">ś</text:span>ci<text:span text:style-name="T125"> </text:span>ró<text:span text:style-name="T46">ż</text:span>nych<text:span text:style-name="T106"> </text:span>systemów,<text:span text:style-name="T125"> </text:span>zarówno<text:span text:style-name="T106"> </text:span>o<text:span text:style-name="T125"> </text:span>charakterze<text:span text:style-name="T106"> </text:span>oddolnym,<text:span text:style-name="T125"> </text:span>jak<text:span text:style-name="T106"> </text:span>i</text:p><text:p text:style-name="P57">odgórnym.</text:p></draw:text-box></draw:frame><draw:frame draw:style-name="fr1" text:anchor-type="char" svg:x="1.385cm" svg:y="9.357cm" svg:width="18.249cm" svg:height="8.491cm" draw:z-index="21"><draw:text-box><text:p text:style-name="P3"><text:span text:style-name="T3">Nowy reprezentacjonizm</text:span></text:p><text:p text:style-name="P45">Czy<text:span text:style-name="T93"> </text:span>zmiana<text:span text:style-name="T93"> </text:span>paradygmatu<text:span text:style-name="T93"> </text:span>w<text:span text:style-name="T93"> </text:span>naukowym<text:span text:style-name="T93"> </text:span>my<text:span text:style-name="T46">ś</text:span>leniu<text:span text:style-name="T93"> </text:span>o<text:span text:style-name="T93"> </text:span>bólu<text:span text:style-name="T93"> </text:span>mo<text:span text:style-name="T46">ż</text:span>e<text:span text:style-name="T93"> </text:span>pomóc<text:span text:style-name="T93"> </text:span>w<text:span text:style-name="T93"> </text:span>dalszym rozwijaniu reprezentacjonistyczego stanowiska? Wedle standardowej wersji <text:span text:style-name="T87">reprezentacjonizmu do</text:span><text:span text:style-name="T47">ś</text:span><text:span text:style-name="T87">wiadczenie bólowe prezentuje obecno</text:span><text:span text:style-name="T47">ść </text:span><text:span text:style-name="T87">stanu cia</text:span><text:span text:style-name="T47">ł</text:span><text:span text:style-name="T87">a, </text:span><text:span text:style-name="T90">który </text:span><text:span text:style-name="T87">jest</text:span><text:span text:style-name="T88"> </text:span><text:span text:style-name="T87">z</text:span><text:span text:style-name="T47">ł</text:span><text:span text:style-name="T87">y</text:span><text:span text:style-name="T133"> </text:span><text:span text:style-name="T87">dla</text:span><text:span text:style-name="T133"> </text:span><text:span text:style-name="T87">podmiotu.</text:span><text:span text:style-name="T133"> </text:span><text:span text:style-name="T87">Rozwa</text:span><text:span text:style-name="T47">ż</text:span><text:span text:style-name="T87">my</text:span><text:span text:style-name="T133"> </text:span><text:span text:style-name="T87">teraz</text:span><text:span text:style-name="T133"> </text:span><text:span text:style-name="T87">alternatywn</text:span><text:span text:style-name="T47">ą</text:span><text:span text:style-name="T87">,</text:span><text:span text:style-name="T133"> </text:span><text:span text:style-name="T87">bardziej</text:span><text:span text:style-name="T88"> </text:span><text:span text:style-name="T87">z</text:span><text:span text:style-name="T47">ł</text:span><text:span text:style-name="T87">o</text:span><text:span text:style-name="T47">ż</text:span><text:span text:style-name="T87">on</text:span><text:span text:style-name="T47">ą</text:span><text:span text:style-name="T79"> </text:span><text:span text:style-name="T87">wersj</text:span><text:span text:style-name="T47">ę</text:span><text:span text:style-name="T80"> </text:span><text:span text:style-name="T87">teorii </text:span>reprezentacjonistycznej, w my<text:span text:style-name="T46">ś</text:span>l której do<text:span text:style-name="T46">ś</text:span>wiadczenie bólu E prezentuje, <text:span text:style-name="T46">ż</text:span>e (a) obecna<text:span text:style-name="T96"> </text:span>jest<text:span text:style-name="T94"> </text:span>kombinacja<text:span text:style-name="T96"> </text:span>stanów<text:span text:style-name="T94"> </text:span>cia<text:span text:style-name="T46">ł</text:span>a<text:span text:style-name="T96"> </text:span>K,<text:span text:style-name="T94"> </text:span>która<text:span text:style-name="T94"> </text:span>jest<text:span text:style-name="T96"> </text:span>z<text:span text:style-name="T46">ł</text:span>a<text:span text:style-name="T94"> </text:span>dla<text:span text:style-name="T96"> </text:span>podmiotu,<text:span text:style-name="T94"> </text:span>(b)<text:span text:style-name="T96"> </text:span>niektóre<text:span text:style-name="T94"> </text:span>z elementów K s<text:span text:style-name="T46">ą </text:span>takie, <text:span text:style-name="T46">ż</text:span>e prowadz<text:span text:style-name="T46">ą </text:span>do powstania do<text:span text:style-name="T46">ś</text:span>wiadczenia E, oraz (c) kombinacja<text:span text:style-name="T126"> </text:span>K<text:span text:style-name="T126"> </text:span>jest<text:span text:style-name="T128"> </text:span>z<text:span text:style-name="T46">ł</text:span>a<text:span text:style-name="T126"> </text:span>dla<text:span text:style-name="T126"> </text:span>podmiotu<text:span text:style-name="T128"> </text:span>przynajmniej<text:span text:style-name="T126"> </text:span>cz<text:span text:style-name="T46">ęś</text:span>ciowo<text:span text:style-name="T126"> </text:span>dlatego,<text:span text:style-name="T128"> </text:span><text:span text:style-name="T46">ż</text:span>e<text:span text:style-name="T126"> </text:span>niektóre<text:span text:style-name="T126"> </text:span>z</text:p><text:p text:style-name="P26">elementów K s<text:span text:style-name="T46">ą </text:span>takie, <text:span text:style-name="T46">ż</text:span>e prowadz<text:span text:style-name="T46">ą </text:span>do powstania do<text:span text:style-name="T46">ś</text:span>wiadczenia E.</text:p></draw:text-box></draw:frame><draw:frame draw:style-name="fr1" text:anchor-type="char" svg:x="1.385cm" svg:y="18.327cm" svg:width="18.154cm" svg:height="10.086cm" draw:z-index="22"><draw:text-box><text:p text:style-name="P19">Powy<text:span text:style-name="T46">ż</text:span>szy,<text:span text:style-name="T91"> </text:span>bardziej<text:span text:style-name="T91"> </text:span>z<text:span text:style-name="T46">ł</text:span>o<text:span text:style-name="T46">ż</text:span>ony<text:span text:style-name="T124"> </text:span>wariant<text:span text:style-name="T91"> </text:span>lepiej<text:span text:style-name="T91"> </text:span>radzi<text:span text:style-name="T124"> </text:span>sobie<text:span text:style-name="T91"> </text:span>z<text:span text:style-name="T91"> </text:span>problemem<text:span text:style-name="T124"> </text:span>strzelania<text:span text:style-name="T91"> </text:span>do</text:p><text:p text:style-name="P37">pos<text:span text:style-name="T46">ł</text:span>a<text:span text:style-name="T46">ń</text:span>ca.<text:span text:style-name="T106"> </text:span>W<text:span text:style-name="T125"> </text:span>tym<text:span text:style-name="T125"> </text:span>uj<text:span text:style-name="T46">ę</text:span>ciu<text:span text:style-name="T125"> </text:span>do<text:span text:style-name="T46">ś</text:span>wiadczenie<text:span text:style-name="T125"> </text:span>bólu<text:span text:style-name="T125"> </text:span>E<text:span text:style-name="T125"> </text:span>reprezentuje<text:span text:style-name="T125"> </text:span>z<text:span text:style-name="T46">łą</text:span><text:span text:style-name="T64"> </text:span>kombinacj<text:span text:style-name="T46">ę</text:span><text:span text:style-name="T64"> </text:span>stanów cia<text:span text:style-name="T46">ł</text:span>a<text:span text:style-name="T98"> </text:span>K,<text:span text:style-name="T96"> </text:span>w<text:span text:style-name="T96"> </text:span>sk<text:span text:style-name="T46">ł</text:span>ad<text:span text:style-name="T96"> </text:span>której<text:span text:style-name="T96"> </text:span>wchodz<text:span text:style-name="T46">ą</text:span><text:span text:style-name="T62"> </text:span>równie<text:span text:style-name="T46">ż</text:span><text:span text:style-name="T52"> </text:span>te<text:span text:style-name="T96"> </text:span>stany,<text:span text:style-name="T96"> </text:span>za<text:span text:style-name="T96"> </text:span>spraw<text:span text:style-name="T46">ą</text:span><text:span text:style-name="T62"> </text:span>których<text:span text:style-name="T96"> </text:span>E<text:span text:style-name="T96"> </text:span>powstaje.<text:span text:style-name="T96"> </text:span>W konsekwencji, usuni<text:span text:style-name="T46">ę</text:span>cie do<text:span text:style-name="T46">ś</text:span>wiadczenia E najprawdopodobniej doprowadzi do modyfikacji kombinacji K. Co wi<text:span text:style-name="T46">ę</text:span>cej, kombinacja K jest cz<text:span text:style-name="T46">ęś</text:span>ciowo z<text:span text:style-name="T46">ł</text:span>a w<text:span text:style-name="T46">ł</text:span>a<text:span text:style-name="T46">ś</text:span>nie dlatego,<text:span text:style-name="T98"> </text:span><text:span text:style-name="T46">ż</text:span>e<text:span text:style-name="T98"> </text:span>w<text:span text:style-name="T98"> </text:span>jej<text:span text:style-name="T98"> </text:span>sk<text:span text:style-name="T46">ł</text:span>ad<text:span text:style-name="T96"> </text:span>wchodz<text:span text:style-name="T46">ą</text:span><text:span text:style-name="T62"> </text:span>stany,<text:span text:style-name="T98"> </text:span>za<text:span text:style-name="T98"> </text:span>spraw<text:span text:style-name="T46">ą</text:span><text:span text:style-name="T52"> </text:span>których<text:span text:style-name="T98"> </text:span>E<text:span text:style-name="T98"> </text:span>powstaje.<text:span text:style-name="T98"> </text:span>Dlatego<text:span text:style-name="T96"> </text:span>te<text:span text:style-name="T46">ż </text:span>modyfikacja kombinacji K dokonana za spraw<text:span text:style-name="T46">ą </text:span>usuni<text:span text:style-name="T46">ę</text:span>cia do<text:span text:style-name="T46">ś</text:span>wiadczenia E najprawdopodobniej<text:span text:style-name="T108"> </text:span>sprawi,<text:span text:style-name="T85"> </text:span><text:span text:style-name="T46">ż</text:span>e<text:span text:style-name="T108"> </text:span>nowa<text:span text:style-name="T85"> </text:span>kombinacja<text:span text:style-name="T85"> </text:span>stanów<text:span text:style-name="T108"> </text:span>cia<text:span text:style-name="T46">ł</text:span>a<text:span text:style-name="T85"> </text:span>b<text:span text:style-name="T46">ę</text:span>dzie<text:span text:style-name="T108"> </text:span>mniej<text:span text:style-name="T85"> </text:span>z<text:span text:style-name="T46">ł</text:span>a.</text:p><text:p text:style-name="P58">W<text:span text:style-name="T82"> </text:span>rezultacie,<text:span text:style-name="T82"> </text:span>do<text:span text:style-name="T46">ś</text:span>wiadczenia<text:span text:style-name="T82"> </text:span>bólowe<text:span text:style-name="T82"> </text:span>o<text:span text:style-name="T82"> </text:span>zaproponowanej<text:span text:style-name="T83"> </text:span>wy<text:span text:style-name="T46">ż</text:span>ej<text:span text:style-name="T82"> </text:span>tre<text:span text:style-name="T46">ś</text:span>ci<text:span text:style-name="T82"> </text:span>dostarczaj<text:span text:style-name="T46">ą </text:span>racji<text:span text:style-name="T97"> </text:span>na<text:span text:style-name="T98"> </text:span>rzecz<text:span text:style-name="T98"> </text:span>w<text:span text:style-name="T46">ł</text:span>asnej<text:span text:style-name="T98"> </text:span>eliminacji.<text:span text:style-name="T98"> </text:span>Co<text:span text:style-name="T98"> </text:span>wi<text:span text:style-name="T46">ę</text:span>cej,<text:span text:style-name="T98"> </text:span>w<text:span text:style-name="T98"> </text:span>przedstawionej<text:span text:style-name="T98"> </text:span>koncepcji<text:span text:style-name="T98"> </text:span>tre<text:span text:style-name="T46">ść </text:span>do<text:span text:style-name="T46">ś</text:span>wiadczenia<text:span text:style-name="T124"> </text:span>nie<text:span text:style-name="T102"> </text:span>prezentuje<text:span text:style-name="T124"> </text:span>elementów<text:span text:style-name="T102"> </text:span>problematycznych<text:span text:style-name="T102"> </text:span>z<text:span text:style-name="T124"> </text:span>naturalistycznej</text:p><text:p text:style-name="P48">perspektywy: prezentuje fizyczne stany cia<text:span text:style-name="T46">ł</text:span>a, z których cz<text:span text:style-name="T46">ęść </text:span>ma zdolno<text:span text:style-name="T46">ść </text:span>do</text:p></draw:text-box></draw:frame></text:p>
      <text:p text:style-name="P17"><draw:line text:anchor-type="char" draw:z-index="23" draw:style-name="gr2" draw:text-style-name="P69" svg:x1="1.42cm" svg:y1="22.398cm" svg:x2="19.606cm" svg:y2="22.398cm"><text:p/></draw:line><draw:rect text:anchor-type="char" draw:z-index="24" draw:style-name="gr1" draw:text-style-name="P68" svg:width="0.017cm" svg:height="0.027cm" svg:x="1.42cm" svg:y="25.561cm"><text:p/></draw:rect><draw:rect text:anchor-type="char" draw:z-index="25" draw:style-name="gr1" draw:text-style-name="P68" svg:width="0.017cm" svg:height="0.027cm" svg:x="1.42cm" svg:y="28.393cm"><text:p/></draw:rect><draw:frame draw:style-name="fr1" text:anchor-type="char" svg:x="1.385cm" svg:y="1.147cm" svg:width="17.911cm" svg:height="11.781cm" draw:z-index="26"><draw:text-box><text:p text:style-name="P19">wywo<text:span text:style-name="T46">ł</text:span>ywania dozna<text:span text:style-name="T46">ń </text:span>zmys<text:span text:style-name="T46">ł</text:span>owych. O ile jednak powy<text:span text:style-name="T46">ż</text:span>szy wariant</text:p><text:p text:style-name="P59">reprezentacjonistycznego podej<text:span text:style-name="T46">ś</text:span>cia radzi sobie z problemem strzelania do pos<text:span text:style-name="T46">ł</text:span>a<text:span text:style-name="T46">ń</text:span>ca, to wci<text:span text:style-name="T46">ąż </text:span>pozostaje pytanie czy mamy racj<text:span text:style-name="T46">ę</text:span>, aby przyj<text:span text:style-name="T46">ąć </text:span>go jako wiarygodn<text:span text:style-name="T46">ą </text:span>koncepcj<text:span text:style-name="T46">ą </text:span>do<text:span text:style-name="T46">ś</text:span>wiadcze<text:span text:style-name="T46">ń </text:span>bólowych. Gdyby prawdziwe by<text:span text:style-name="T46">ł</text:span>o uj<text:span text:style-name="T46">ę</text:span>cie percepcji<text:span text:style-name="T124"> </text:span>bólu<text:span text:style-name="T124"> </text:span>przedstawione<text:span text:style-name="T124"> </text:span>w<text:span text:style-name="T124"> </text:span>teorii<text:span text:style-name="T102"> </text:span>specyficznego<text:span text:style-name="T124"> </text:span>systemu,<text:span text:style-name="T124"> </text:span>odpowied<text:span text:style-name="T46">ź</text:span><text:span text:style-name="T50"> </text:span>by<text:span text:style-name="T46">ł</text:span>aby negatywna.<text:span text:style-name="T97"> </text:span>W<text:span text:style-name="T97"> </text:span>my<text:span text:style-name="T46">ś</text:span>l<text:span text:style-name="T97"> </text:span>tego<text:span text:style-name="T97"> </text:span>uj<text:span text:style-name="T46">ę</text:span>cia<text:span text:style-name="T97"> </text:span>stany<text:span text:style-name="T97"> </text:span>centralnego<text:span text:style-name="T97"> </text:span>uk<text:span text:style-name="T46">ł</text:span>adu<text:span text:style-name="T97"> </text:span>nerwowego,<text:span text:style-name="T97"> </text:span>za<text:span text:style-name="T97"> </text:span>spraw<text:span text:style-name="T46">ą </text:span>których czujemy ból powstaj<text:span text:style-name="T46">ą </text:span>w wyniku przekazania informacji z receptorów bólowych. Na podstawie przekazanej informacji stany centralnego uk<text:span text:style-name="T46">ł</text:span>adu nerwowego<text:span text:style-name="T83"> </text:span>mog<text:span text:style-name="T46">ą</text:span><text:span text:style-name="T81"> </text:span>reprezentowa<text:span text:style-name="T46">ć</text:span><text:span text:style-name="T58"> </text:span>pojawienie<text:span text:style-name="T83"> </text:span>si<text:span text:style-name="T46">ę</text:span><text:span text:style-name="T81"> </text:span>z<text:span text:style-name="T46">ł</text:span>ej<text:span text:style-name="T106"> </text:span>kombinacji<text:span text:style-name="T83"> </text:span>stanów<text:span text:style-name="T83"> </text:span>w<text:span text:style-name="T106"> </text:span>jakiej<text:span text:style-name="T46">ś </text:span>cz<text:span text:style-name="T46">ęś</text:span>ci<text:span text:style-name="T106"> </text:span>cia<text:span text:style-name="T46">ł</text:span>a,<text:span text:style-name="T106"> </text:span>ale<text:span text:style-name="T106"> </text:span>nie<text:span text:style-name="T106"> </text:span>ma<text:span text:style-name="T106"> </text:span>powodu<text:span text:style-name="T125"> </text:span>przypuszcza<text:span text:style-name="T46">ć</text:span>,<text:span text:style-name="T106"> </text:span><text:span text:style-name="T46">ż</text:span>e<text:span text:style-name="T106"> </text:span>centralne<text:span text:style-name="T106"> </text:span>stany<text:span text:style-name="T106"> </text:span>same<text:span text:style-name="T125"> </text:span>s<text:span text:style-name="T46">ą</text:span><text:span text:style-name="T58"> </text:span>cz<text:span text:style-name="T46">ęś</text:span>ci<text:span text:style-name="T46">ą </text:span>tej<text:span text:style-name="T85"> </text:span>z<text:span text:style-name="T46">ł</text:span>ej<text:span text:style-name="T85"> </text:span>kombinacji.<text:span text:style-name="T85"> </text:span>W<text:span text:style-name="T86"> </text:span>konsekwencji<text:span text:style-name="T85"> </text:span>obraz<text:span text:style-name="T85"> </text:span>funkcjonowania<text:span text:style-name="T86"> </text:span>mechanizmów<text:span text:style-name="T85"> </text:span>bólu sugerowany<text:span text:style-name="T113"> </text:span>przez<text:span text:style-name="T113"> </text:span>teori<text:span text:style-name="T46">ę</text:span><text:span text:style-name="T76"> </text:span>specyficznego<text:span text:style-name="T113"> </text:span>systemu<text:span text:style-name="T113"> </text:span>nie<text:span text:style-name="T113"> </text:span>dostarcza<text:span text:style-name="T113"> </text:span><text:span text:style-name="T46">ż</text:span>adnych<text:span text:style-name="T113"> </text:span>racji<text:span text:style-name="T113"> </text:span>na rzecz<text:span text:style-name="T119"> </text:span>uznania<text:span text:style-name="T119"> </text:span>jednego<text:span text:style-name="T119"> </text:span>z<text:span text:style-name="T119"> </text:span>kluczowych<text:span text:style-name="T119"> </text:span>za<text:span text:style-name="T46">ł</text:span>o<text:span text:style-name="T46">ż</text:span>e<text:span text:style-name="T46">ń</text:span><text:span text:style-name="T73"> </text:span>zaproponowanej<text:span text:style-name="T119"> </text:span>wy<text:span text:style-name="T46">ż</text:span>ej<text:span text:style-name="T119"> </text:span>wersji</text:p><text:p text:style-name="P40">stanowiska reprezentacjonistycznego.</text:p></draw:text-box></draw:frame><draw:frame draw:style-name="fr1" text:anchor-type="char" svg:x="1.385cm" svg:y="13.402cm" svg:width="18.195cm" svg:height="8.366cm" draw:z-index="27"><draw:text-box><text:p text:style-name="P19">Sytuacja<text:span text:style-name="T106"> </text:span>zmienia<text:span text:style-name="T106"> </text:span>si<text:span text:style-name="T46">ę</text:span><text:span text:style-name="T64"> </text:span>jednak<text:span text:style-name="T106"> </text:span>je<text:span text:style-name="T46">ś</text:span>li<text:span text:style-name="T125"> </text:span>przyjmiemy<text:span text:style-name="T106"> </text:span>obraz<text:span text:style-name="T125"> </text:span>funkcjonowania<text:span text:style-name="T106"> </text:span>percepcji<text:span text:style-name="T106"> </text:span>bólu</text:p><text:p text:style-name="P60">zwi<text:span text:style-name="T46">ą</text:span>zany<text:span text:style-name="T98"> </text:span>z<text:span text:style-name="T96"> </text:span>teori<text:span text:style-name="T46">ą</text:span><text:span text:style-name="T52"> </text:span>bramkow<text:span text:style-name="T46">ą</text:span><text:span text:style-name="T62"> </text:span>oraz<text:span text:style-name="T96"> </text:span>teori<text:span text:style-name="T46">ą</text:span><text:span text:style-name="T52"> </text:span>neuromatrycy.<text:span text:style-name="T96"> </text:span>W<text:span text:style-name="T98"> </text:span>tej<text:span text:style-name="T96"> </text:span>perspektywie<text:span text:style-name="T96"> </text:span>stany cia<text:span text:style-name="T46">ł</text:span>a<text:span text:style-name="T121"> </text:span>sk<text:span text:style-name="T46">ł</text:span>adaj<text:span text:style-name="T46">ą</text:span>ce<text:span text:style-name="T122"> </text:span>si<text:span text:style-name="T46">ę</text:span><text:span text:style-name="T66"> </text:span>na<text:span text:style-name="T122"> </text:span>bólow<text:span text:style-name="T46">ą</text:span><text:span text:style-name="T66"> </text:span>kombinacj<text:span text:style-name="T46">ę</text:span><text:span text:style-name="T60"> </text:span>nie<text:span text:style-name="T121"> </text:span>musz<text:span text:style-name="T46">ą</text:span><text:span text:style-name="T60"> </text:span>ogranicza<text:span text:style-name="T46">ć</text:span><text:span text:style-name="T66"> </text:span>si<text:span text:style-name="T46">ę</text:span><text:span text:style-name="T60"> </text:span>do<text:span text:style-name="T121"> </text:span>lokalnych stanów wyst<text:span text:style-name="T46">ę</text:span>puj<text:span text:style-name="T46">ą</text:span>cych w miejscu, gdzie cia<text:span text:style-name="T46">ł</text:span>o zosta<text:span text:style-name="T46">ł</text:span>o uszkodzone. Wr<text:span text:style-name="T46">ę</text:span>cz <text:span text:style-name="T87">przeciwnie, prawdopodobnie s</text:span><text:span text:style-name="T47">ą </text:span><text:span text:style-name="T87">zwi</text:span><text:span text:style-name="T47">ą</text:span><text:span text:style-name="T87">zane z dzia</text:span><text:span text:style-name="T47">ł</text:span><text:span text:style-name="T87">aniem ró</text:span><text:span text:style-name="T47">ż</text:span><text:span text:style-name="T87">norodnych oddolnych i </text:span>odgórnych systemów, tak<text:span text:style-name="T46">ż</text:span>e tych w obr<text:span text:style-name="T46">ę</text:span>bie centralnego uk<text:span text:style-name="T46">ł</text:span>adu nerwowego odpowiadaj<text:span text:style-name="T46">ą</text:span>cych<text:span text:style-name="T121"> </text:span>za<text:span text:style-name="T122"> </text:span>powstanie<text:span text:style-name="T121"> </text:span><text:span text:style-name="T46">ś</text:span>wiadomego<text:span text:style-name="T122"> </text:span>doznania<text:span text:style-name="T122"> </text:span>bólu.<text:span text:style-name="T121"> </text:span>W<text:span text:style-name="T122"> </text:span>zwi<text:span text:style-name="T46">ą</text:span>zku<text:span text:style-name="T122"> </text:span>z<text:span text:style-name="T121"> </text:span>tym<text:span text:style-name="T122"> </text:span><text:span text:style-name="T89">staje </text:span>si<text:span text:style-name="T46">ę </text:span>bardziej wiarygodne, <text:span text:style-name="T46">ż</text:span>e do<text:span text:style-name="T46">ś</text:span>wiadczenie bólu mo<text:span text:style-name="T46">ż</text:span>e reprezentowa<text:span text:style-name="T46">ć </text:span>z<text:span text:style-name="T46">łą </text:span>kombinacj<text:span text:style-name="T46">ę</text:span><text:span text:style-name="T78"> </text:span>sk<text:span text:style-name="T46">ł</text:span>adaj<text:span text:style-name="T46">ą</text:span>c<text:span text:style-name="T46">ą</text:span><text:span text:style-name="T78"> </text:span>si<text:span text:style-name="T46">ę</text:span><text:span text:style-name="T78"> </text:span>równie<text:span text:style-name="T46">ż</text:span><text:span text:style-name="T78"> </text:span>z<text:span text:style-name="T85"> </text:span>tych<text:span text:style-name="T86"> </text:span>stanów,<text:span text:style-name="T86"> </text:span>które<text:span text:style-name="T86"> </text:span>prowadz<text:span text:style-name="T46">ą</text:span><text:span text:style-name="T78"> </text:span>do<text:span text:style-name="T86"> </text:span>powstania</text:p><text:p text:style-name="P25">samego do<text:span text:style-name="T46">ś</text:span>wiadczenia bólu.</text:p></draw:text-box></draw:frame><draw:frame draw:style-name="fr1" text:anchor-type="char" svg:x="1.385cm" svg:y="23.149cm" svg:width="2.501cm" svg:height="0.55cm" draw:z-index="28"><draw:text-box><text:p text:style-name="P27"><text:span text:style-name="T15">Literatura</text:span></text:p></draw:text-box></draw:frame><draw:frame draw:style-name="fr1" text:anchor-type="char" svg:x="1.385cm" svg:y="24.289cm" svg:width="17.3cm" svg:height="1.402cm" draw:z-index="29"><draw:text-box><text:p text:style-name="P27"><text:a xlink:type="simple" xlink:href="https://www.jstor.org/stable/42920254" text:style-name="ListLabel_20_7" text:visited-style-name="ListLabel_20_7"><text:span text:style-name="T134">Bain, D. (2013). </text:span></text:a><text:a xlink:type="simple" xlink:href="https://www.jstor.org/stable/42920254" text:style-name="ListLabel_20_7" text:visited-style-name="ListLabel_20_7"><text:span text:style-name="T17">What makes</text:span></text:a><text:a xlink:type="simple" xlink:href="https://www.jstor.org/stable/42920254" text:style-name="ListLabel_20_7" text:visited-style-name="ListLabel_20_7"><text:span text:style-name="T20"> p</text:span></text:a><text:a xlink:type="simple" xlink:href="https://www.jstor.org/stable/42920254" text:style-name="ListLabel_20_7" text:visited-style-name="ListLabel_20_7"><text:span text:style-name="T17">ains unpleasant?</text:span></text:a></text:p><text:p text:style-name="P7"><text:a xlink:type="simple" xlink:href="https://www.jstor.org/stable/42920254" text:style-name="ListLabel_20_13" text:visited-style-name="ListLabel_20_13"><text:span text:style-name="T21">(</text:span></text:a><text:a xlink:type="simple" xlink:href="https://www.jstor.org/stable/42920254" text:style-name="ListLabel_20_13" text:visited-style-name="ListLabel_20_13"><text:span text:style-name="T22">https://www.jstor.org/stable/42920254)</text:span></text:a><text:a xlink:type="simple" xlink:href="https://www.jstor.org/stable/42920254" text:style-name="ListLabel_20_13" text:visited-style-name="ListLabel_20_13"><text:span text:style-name="T136">.</text:span></text:a><text:a xlink:type="simple" xlink:href="https://www.jstor.org/stable/42920254" text:style-name="ListLabel_20_13" text:visited-style-name="ListLabel_20_13"><text:span text:style-name="T138"> </text:span></text:a><text:a xlink:type="simple" xlink:href="https://www.jstor.org/stable/42920254" text:style-name="ListLabel_20_13" text:visited-style-name="ListLabel_20_13"><text:span text:style-name="T140">Philo</text:span></text:a><text:span text:style-name="T140">sophical</text:span><text:span text:style-name="T142"> </text:span><text:span text:style-name="T140">Studies</text:span><text:span text:style-name="T136">,</text:span><text:span text:style-name="T138"> </text:span><text:span text:style-name="T136">166,</text:span><text:span text:style-name="T138"> </text:span><text:span text:style-name="T136">69–89.</text:span></text:p></draw:text-box></draw:frame><draw:frame draw:style-name="fr1" text:anchor-type="char" svg:x="1.385cm" svg:y="26.273cm" svg:width="16.57cm" svg:height="2.245cm" draw:z-index="30"><draw:text-box><text:p text:style-name="P27"><text:a xlink:type="simple" xlink:href="https://link.springer.com/article/10.1007%2Fs11098-016-0646-y" text:style-name="ListLabel_20_17" text:visited-style-name="ListLabel_20_17"><text:span text:style-name="T143">Boswell,</text:span></text:a><text:a xlink:type="simple" xlink:href="https://link.springer.com/article/10.1007%2Fs11098-016-0646-y" text:style-name="ListLabel_20_17" text:visited-style-name="ListLabel_20_17"><text:span text:style-name="T95"> </text:span></text:a><text:a xlink:type="simple" xlink:href="https://link.springer.com/article/10.1007%2Fs11098-016-0646-y" text:style-name="ListLabel_20_17" text:visited-style-name="ListLabel_20_17"><text:span text:style-name="T143">P.</text:span></text:a><text:a xlink:type="simple" xlink:href="https://link.springer.com/article/10.1007%2Fs11098-016-0646-y" text:style-name="ListLabel_20_17" text:visited-style-name="ListLabel_20_17"><text:span text:style-name="T111"> </text:span></text:a><text:a xlink:type="simple" xlink:href="https://link.springer.com/article/10.1007%2Fs11098-016-0646-y" text:style-name="ListLabel_20_17" text:visited-style-name="ListLabel_20_17"><text:span text:style-name="T143">(2016).</text:span></text:a><text:a xlink:type="simple" xlink:href="https://link.springer.com/article/10.1007%2Fs11098-016-0646-y" text:style-name="ListLabel_20_17" text:visited-style-name="ListLabel_20_17"><text:span text:style-name="T111"> </text:span></text:a><text:a xlink:type="simple" xlink:href="https://link.springer.com/article/10.1007%2Fs11098-016-0646-y" text:style-name="ListLabel_20_17" text:visited-style-name="ListLabel_20_17"><text:span text:style-name="T18">Makin</text:span></text:a><text:a xlink:type="simple" xlink:href="https://link.springer.com/article/10.1007%2Fs11098-016-0646-y" text:style-name="ListLabel_20_17" text:visited-style-name="ListLabel_20_17"><text:span text:style-name="T23">g</text:span></text:a><text:a xlink:type="simple" xlink:href="https://link.springer.com/article/10.1007%2Fs11098-016-0646-y" text:style-name="ListLabel_20_17" text:visited-style-name="ListLabel_20_17"><text:span text:style-name="T24"> </text:span></text:a><text:a xlink:type="simple" xlink:href="https://link.springer.com/article/10.1007%2Fs11098-016-0646-y" text:style-name="ListLabel_20_17" text:visited-style-name="ListLabel_20_17"><text:span text:style-name="T18">sense</text:span></text:a><text:a xlink:type="simple" xlink:href="https://link.springer.com/article/10.1007%2Fs11098-016-0646-y" text:style-name="ListLabel_20_17" text:visited-style-name="ListLabel_20_17"><text:span text:style-name="T26"> </text:span></text:a><text:a xlink:type="simple" xlink:href="https://link.springer.com/article/10.1007%2Fs11098-016-0646-y" text:style-name="ListLabel_20_17" text:visited-style-name="ListLabel_20_17"><text:span text:style-name="T18">of</text:span></text:a><text:a xlink:type="simple" xlink:href="https://link.springer.com/article/10.1007%2Fs11098-016-0646-y" text:style-name="ListLabel_20_17" text:visited-style-name="ListLabel_20_17"><text:span text:style-name="T26"> </text:span></text:a><text:a xlink:type="simple" xlink:href="https://link.springer.com/article/10.1007%2Fs11098-016-0646-y" text:style-name="ListLabel_20_17" text:visited-style-name="ListLabel_20_17"><text:span text:style-name="T18">unpleasantness:</text:span></text:a><text:a xlink:type="simple" xlink:href="https://link.springer.com/article/10.1007%2Fs11098-016-0646-y" text:style-name="ListLabel_20_17" text:visited-style-name="ListLabel_20_17"><text:span text:style-name="T25"> </text:span></text:a><text:a xlink:type="simple" xlink:href="https://link.springer.com/article/10.1007%2Fs11098-016-0646-y" text:style-name="ListLabel_20_17" text:visited-style-name="ListLabel_20_17"><text:span text:style-name="T18">evaluationism</text:span></text:a><text:a xlink:type="simple" xlink:href="https://link.springer.com/article/10.1007%2Fs11098-016-0646-y" text:style-name="ListLabel_20_17" text:visited-style-name="ListLabel_20_17"><text:span text:style-name="T26"> </text:span></text:a><text:a xlink:type="simple" xlink:href="https://link.springer.com/article/10.1007%2Fs11098-016-0646-y" text:style-name="ListLabel_20_17" text:visited-style-name="ListLabel_20_17"><text:span text:style-name="T18">and</text:span></text:a></text:p><text:p text:style-name="P61"><text:a xlink:type="simple" xlink:href="https://link.springer.com/article/10.1007%2Fs11098-016-0646-y" text:style-name="ListLabel_20_14" text:visited-style-name="ListLabel_20_14"><text:span text:style-name="T19">shootin</text:span></text:a><text:a xlink:type="simple" xlink:href="https://link.springer.com/article/10.1007%2Fs11098-016-0646-y" text:style-name="ListLabel_20_14" text:visited-style-name="ListLabel_20_14"><text:span text:style-name="T27">g </text:span></text:a><text:a xlink:type="simple" xlink:href="https://link.springer.com/article/10.1007%2Fs11098-016-0646-y" text:style-name="ListLabel_20_14" text:visited-style-name="ListLabel_20_14"><text:span text:style-name="T19">the messenger</text:span></text:a><text:a xlink:type="simple" xlink:href="https://link.springer.com/article/10.1007%2Fs11098-016-0646-y" text:style-name="ListLabel_20_14" text:visited-style-name="ListLabel_20_14"><text:span text:style-name="T27"> </text:span></text:a><text:a xlink:type="simple" xlink:href="https://link.springer.com/article/10.1007%2Fs11098-016-0646-y" text:style-name="ListLabel_20_14" text:visited-style-name="ListLabel_20_14"><text:span text:style-name="T23">(</text:span></text:a><text:a xlink:type="simple" xlink:href="https://link.springer.com/article/10.1007%2Fs11098-016-0646-y" text:style-name="ListLabel_20_14" text:visited-style-name="ListLabel_20_14"><text:span text:style-name="T18">https://link.springer.com/article/10.1007%2Fs11098-016-0646-y)</text:span></text:a><text:a xlink:type="simple" xlink:href="https://link.springer.com/article/10.1007%2Fs11098-016-0646-y" text:style-name="ListLabel_20_14" text:visited-style-name="ListLabel_20_14"><text:span text:style-name="T143">.</text:span></text:a></text:p></draw:text-box></draw:frame><draw:frame draw:style-name="fr1" text:anchor-type="char" svg:x="1.42cm" svg:y="22.01cm" svg:width="18.186cm" svg:height="0.423cm" draw:z-index="31"><draw:text-box><text:p text:style-name="P34"/></draw:text-box></draw:frame></text:p>
      <text:p text:style-name="P18"><draw:line text:anchor-type="char" draw:z-index="32" draw:style-name="gr2" draw:text-style-name="P69" svg:x1="1.42cm" svg:y1="24.86cm" svg:x2="19.606cm" svg:y2="24.86cm"><text:p/></draw:line><draw:rect text:anchor-type="char" draw:z-index="33" draw:style-name="gr1" draw:text-style-name="P68" svg:width="0.017cm" svg:height="0.027cm" svg:x="1.42cm" svg:y="3.644cm"><text:p/></draw:rect><draw:rect text:anchor-type="char" draw:z-index="34" draw:style-name="gr1" draw:text-style-name="P68" svg:width="0.017cm" svg:height="0.027cm" svg:x="14.406cm" svg:y="7.324cm"><text:p/></draw:rect><draw:rect text:anchor-type="char" draw:z-index="35" draw:style-name="gr1" draw:text-style-name="P68" svg:width="0.017cm" svg:height="0.027cm" svg:x="1.42cm" svg:y="10.181cm"><text:p/></draw:rect><draw:rect text:anchor-type="char" draw:z-index="36" draw:style-name="gr1" draw:text-style-name="P68" svg:width="0.017cm" svg:height="0.027cm" svg:x="1.42cm" svg:y="13.014cm"><text:p/></draw:rect><draw:rect text:anchor-type="char" draw:z-index="37" draw:style-name="gr1" draw:text-style-name="P68" svg:width="0.017cm" svg:height="0.027cm" svg:x="1.42cm" svg:y="16.693cm"><text:p/></draw:rect><draw:rect text:anchor-type="char" draw:z-index="38" draw:style-name="gr1" draw:text-style-name="P68" svg:width="0.017cm" svg:height="0.027cm" svg:x="1.42cm" svg:y="22.386cm"><text:p/></draw:rect><draw:frame draw:style-name="fr1" text:anchor-type="char" svg:x="1.385cm" svg:y="1.221cm" svg:width="8.615cm" svg:height="0.566cm" draw:z-index="39"><draw:text-box><text:p text:style-name="P4"><text:span text:style-name="T139">Philosophical Studies</text:span><text:span text:style-name="T135">, 173, 2969–2992.</text:span></text:p></draw:text-box></draw:frame><draw:frame draw:style-name="fr1" text:anchor-type="char" svg:x="1.385cm" svg:y="2.342cm" svg:width="17.08cm" svg:height="2.275cm" draw:z-index="40"><draw:text-box><text:p text:style-name="P27"><text:a xlink:type="simple" xlink:href="https://academic.oup.com/analysis/article-abstract/78/4/737/5069322" text:style-name="ListLabel_20_7" text:visited-style-name="ListLabel_20_7"><text:span text:style-name="T134">Corns, J. (2018). </text:span></text:a><text:a xlink:type="simple" xlink:href="https://academic.oup.com/analysis/article-abstract/78/4/737/5069322" text:style-name="ListLabel_20_7" text:visited-style-name="ListLabel_20_7"><text:span text:style-name="T17">Recent work on</text:span></text:a><text:a xlink:type="simple" xlink:href="https://academic.oup.com/analysis/article-abstract/78/4/737/5069322" text:style-name="ListLabel_20_7" text:visited-style-name="ListLabel_20_7"><text:span text:style-name="T20"> p</text:span></text:a><text:a xlink:type="simple" xlink:href="https://academic.oup.com/analysis/article-abstract/78/4/737/5069322" text:style-name="ListLabel_20_7" text:visited-style-name="ListLabel_20_7"><text:span text:style-name="T17">ain</text:span></text:a></text:p><text:p text:style-name="P62"><text:a xlink:type="simple" xlink:href="https://academic.oup.com/analysis/article-abstract/78/4/737/5069322" text:style-name="ListLabel_20_17" text:visited-style-name="ListLabel_20_17"><text:span text:style-name="T23">(</text:span></text:a><text:a xlink:type="simple" xlink:href="https://academic.oup.com/analysis/article-abstract/78/4/737/5069322" text:style-name="ListLabel_20_17" text:visited-style-name="ListLabel_20_17"><text:span text:style-name="T18">https://academic.oup.com/analysis/article-abstract/78/4/737/5069322)</text:span></text:a><text:span text:style-name="T143">.</text:span></text:p><text:p text:style-name="P7"><text:span text:style-name="T139">Analysis</text:span><text:span text:style-name="T135">, 78(4), 737–753.</text:span></text:p></draw:text-box></draw:frame><draw:frame draw:style-name="fr1" text:anchor-type="char" svg:x="1.385cm" svg:y="5.202cm" svg:width="17.201cm" svg:height="3.122cm" draw:z-index="41"><draw:text-box><text:p text:style-name="P27"><text:a xlink:type="simple" xlink:href="https://academic.oup.com/pq/article-abstract/63/252/509/1479238?redirectedFrom=fulltext" text:style-name="ListLabel_20_17" text:visited-style-name="ListLabel_20_17"><text:span text:style-name="T143">Jacobson,</text:span></text:a><text:a xlink:type="simple" xlink:href="https://academic.oup.com/pq/article-abstract/63/252/509/1479238?redirectedFrom=fulltext" text:style-name="ListLabel_20_17" text:visited-style-name="ListLabel_20_17"><text:span text:style-name="T118"> </text:span></text:a><text:a xlink:type="simple" xlink:href="https://academic.oup.com/pq/article-abstract/63/252/509/1479238?redirectedFrom=fulltext" text:style-name="ListLabel_20_17" text:visited-style-name="ListLabel_20_17"><text:span text:style-name="T143">H.</text:span></text:a><text:a xlink:type="simple" xlink:href="https://academic.oup.com/pq/article-abstract/63/252/509/1479238?redirectedFrom=fulltext" text:style-name="ListLabel_20_17" text:visited-style-name="ListLabel_20_17"><text:span text:style-name="T118"> </text:span></text:a><text:a xlink:type="simple" xlink:href="https://academic.oup.com/pq/article-abstract/63/252/509/1479238?redirectedFrom=fulltext" text:style-name="ListLabel_20_17" text:visited-style-name="ListLabel_20_17"><text:span text:style-name="T143">(2013).</text:span></text:a><text:a xlink:type="simple" xlink:href="https://academic.oup.com/pq/article-abstract/63/252/509/1479238?redirectedFrom=fulltext" text:style-name="ListLabel_20_17" text:visited-style-name="ListLabel_20_17"><text:span text:style-name="T120"> </text:span></text:a><text:a xlink:type="simple" xlink:href="https://academic.oup.com/pq/article-abstract/63/252/509/1479238?redirectedFrom=fulltext" text:style-name="ListLabel_20_17" text:visited-style-name="ListLabel_20_17"><text:span text:style-name="T18">Killin</text:span></text:a><text:a xlink:type="simple" xlink:href="https://academic.oup.com/pq/article-abstract/63/252/509/1479238?redirectedFrom=fulltext" text:style-name="ListLabel_20_17" text:visited-style-name="ListLabel_20_17"><text:span text:style-name="T23">g</text:span></text:a><text:a xlink:type="simple" xlink:href="https://academic.oup.com/pq/article-abstract/63/252/509/1479238?redirectedFrom=fulltext" text:style-name="ListLabel_20_17" text:visited-style-name="ListLabel_20_17"><text:span text:style-name="T28"> </text:span></text:a><text:a xlink:type="simple" xlink:href="https://academic.oup.com/pq/article-abstract/63/252/509/1479238?redirectedFrom=fulltext" text:style-name="ListLabel_20_17" text:visited-style-name="ListLabel_20_17"><text:span text:style-name="T18">the</text:span></text:a><text:a xlink:type="simple" xlink:href="https://academic.oup.com/pq/article-abstract/63/252/509/1479238?redirectedFrom=fulltext" text:style-name="ListLabel_20_17" text:visited-style-name="ListLabel_20_17"><text:span text:style-name="T29"> </text:span></text:a><text:a xlink:type="simple" xlink:href="https://academic.oup.com/pq/article-abstract/63/252/509/1479238?redirectedFrom=fulltext" text:style-name="ListLabel_20_17" text:visited-style-name="ListLabel_20_17"><text:span text:style-name="T18">messenger:</text:span></text:a><text:a xlink:type="simple" xlink:href="https://academic.oup.com/pq/article-abstract/63/252/509/1479238?redirectedFrom=fulltext" text:style-name="ListLabel_20_17" text:visited-style-name="ListLabel_20_17"><text:span text:style-name="T29"> </text:span></text:a><text:a xlink:type="simple" xlink:href="https://academic.oup.com/pq/article-abstract/63/252/509/1479238?redirectedFrom=fulltext" text:style-name="ListLabel_20_17" text:visited-style-name="ListLabel_20_17"><text:span text:style-name="T18">Representationalism</text:span></text:a><text:a xlink:type="simple" xlink:href="https://academic.oup.com/pq/article-abstract/63/252/509/1479238?redirectedFrom=fulltext" text:style-name="ListLabel_20_17" text:visited-style-name="ListLabel_20_17"><text:span text:style-name="T30"> </text:span></text:a><text:a xlink:type="simple" xlink:href="https://academic.oup.com/pq/article-abstract/63/252/509/1479238?redirectedFrom=fulltext" text:style-name="ListLabel_20_17" text:visited-style-name="ListLabel_20_17"><text:span text:style-name="T18">and</text:span></text:a><text:a xlink:type="simple" xlink:href="https://academic.oup.com/pq/article-abstract/63/252/509/1479238?redirectedFrom=fulltext" text:style-name="ListLabel_20_17" text:visited-style-name="ListLabel_20_17"><text:span text:style-name="T29"> </text:span></text:a><text:a xlink:type="simple" xlink:href="https://academic.oup.com/pq/article-abstract/63/252/509/1479238?redirectedFrom=fulltext" text:style-name="ListLabel_20_17" text:visited-style-name="ListLabel_20_17"><text:span text:style-name="T18">the</text:span></text:a></text:p><text:p text:style-name="P63"><text:a xlink:type="simple" xlink:href="https://academic.oup.com/pq/article-abstract/63/252/509/1479238?redirectedFrom=fulltext" text:style-name="ListLabel_20_13" text:visited-style-name="ListLabel_20_13"><text:span text:style-name="T27">p</text:span></text:a><text:a xlink:type="simple" xlink:href="https://academic.oup.com/pq/article-abstract/63/252/509/1479238?redirectedFrom=fulltext" text:style-name="ListLabel_20_13" text:visited-style-name="ListLabel_20_13"><text:span text:style-name="T19">ainfulness of</text:span></text:a><text:a xlink:type="simple" xlink:href="https://academic.oup.com/pq/article-abstract/63/252/509/1479238?redirectedFrom=fulltext" text:style-name="ListLabel_20_13" text:visited-style-name="ListLabel_20_13"><text:span text:style-name="T27"> p</text:span></text:a><text:a xlink:type="simple" xlink:href="https://academic.oup.com/pq/article-abstract/63/252/509/1479238?redirectedFrom=fulltext" text:style-name="ListLabel_20_13" text:visited-style-name="ListLabel_20_13"><text:span text:style-name="T19">ain</text:span></text:a><text:a xlink:type="simple" xlink:href="https://academic.oup.com/pq/article-abstract/63/252/509/1479238?redirectedFrom=fulltext" text:style-name="ListLabel_20_13" text:visited-style-name="ListLabel_20_13"><text:span text:style-name="T27"> (</text:span></text:a><text:a xlink:type="simple" xlink:href="https://academic.oup.com/pq/article-abstract/63/252/509/1479238?redirectedFrom=fulltext" text:style-name="ListLabel_20_13" text:visited-style-name="ListLabel_20_13"><text:span text:style-name="T19">https://academic.oup.com/pq/article-</text:span></text:a><text:a xlink:type="simple" xlink:href="https://academic.oup.com/pq/article-abstract/63/252/509/1479238?redirectedFrom=fulltext" text:style-name="ListLabel_20_13" text:visited-style-name="ListLabel_20_13"><text:span text:style-name="T27"> </text:span></text:a><text:a xlink:type="simple" xlink:href="https://academic.oup.com/pq/article-abstract/63/252/509/1479238?redirectedFrom=fulltext" text:style-name="ListLabel_20_13" text:visited-style-name="ListLabel_20_13"><text:span text:style-name="T18">abstract/63/252/509/1479238?redirectedFrom=fulltext</text:span></text:a><text:a xlink:type="simple" xlink:href="https://academic.oup.com/pq/article-abstract/63/252/509/1479238?redirectedFrom=fulltext" text:style-name="ListLabel_20_13" text:visited-style-name="ListLabel_20_13"><text:span text:style-name="T23">)</text:span></text:a><text:a xlink:type="simple" xlink:href="https://academic.oup.com/pq/article-abstract/63/252/509/1479238?redirectedFrom=fulltext" text:style-name="ListLabel_20_13" text:visited-style-name="ListLabel_20_13"><text:span text:style-name="T143">. </text:span></text:a><text:a xlink:type="simple" xlink:href="https://academic.oup.com/pq/article-abstract/63/252/509/1479238?redirectedFrom=fulltext" text:style-name="ListLabel_20_13" text:visited-style-name="ListLabel_20_13"><text:span text:style-name="T140">The Philosophical</text:span></text:a></text:p><text:p text:style-name="P5"><text:span text:style-name="T139">Quarterly</text:span><text:span text:style-name="T135">, 63(252), 509–519.</text:span></text:p></draw:text-box></draw:frame><draw:frame draw:style-name="fr1" text:anchor-type="char" svg:x="1.385cm" svg:y="8.881cm" svg:width="15.24cm" svg:height="2.275cm" draw:z-index="42"><draw:text-box><text:p text:style-name="P27"><text:a xlink:type="simple" xlink:href="https://link.springer.com/article/10.1007%2Fs11098-014-0408-7" text:style-name="ListLabel_20_31" text:visited-style-name="ListLabel_20_31">Martinez, M. (2015).</text:a><text:a xlink:type="simple" xlink:href="https://link.springer.com/article/10.1007%2Fs11098-014-0408-7" text:style-name="ListLabel_20_31" text:visited-style-name="ListLabel_20_31"><text:span text:style-name="T106"> </text:span></text:a><text:a xlink:type="simple" xlink:href="https://link.springer.com/article/10.1007%2Fs11098-014-0408-7" text:style-name="ListLabel_20_31" text:visited-style-name="ListLabel_20_31"><text:span text:style-name="T16">Pains as reasons.</text:span></text:a></text:p><text:p text:style-name="P64"><text:a xlink:type="simple" xlink:href="https://link.springer.com/article/10.1007%2Fs11098-014-0408-7" text:style-name="ListLabel_20_17" text:visited-style-name="ListLabel_20_17"><text:span text:style-name="T23">(</text:span></text:a><text:a xlink:type="simple" xlink:href="https://link.springer.com/article/10.1007%2Fs11098-014-0408-7" text:style-name="ListLabel_20_17" text:visited-style-name="ListLabel_20_17"><text:span text:style-name="T18">https://link.springer.com/article/10.1007%2Fs11098-014-0408-7)</text:span></text:a></text:p><text:p text:style-name="P8"><text:span text:style-name="T141">Philosophical Studies</text:span><text:span text:style-name="T137">, 172, 2261–2274.</text:span></text:p></draw:text-box></draw:frame><draw:frame draw:style-name="fr1" text:anchor-type="char" svg:x="1.385cm" svg:y="11.714cm" svg:width="18.103cm" svg:height="2.275cm" draw:z-index="43"><draw:text-box><text:p text:style-name="P27"><text:a xlink:type="simple" xlink:href="https://journals.lww.com/pain/Abstract/1999/08001/From_the_gate_to_the_neuromatrix.16.aspx" text:style-name="ListLabel_20_17" text:visited-style-name="ListLabel_20_17"><text:span text:style-name="T143">Melzack, P. (1999). </text:span></text:a><text:a xlink:type="simple" xlink:href="https://journals.lww.com/pain/Abstract/1999/08001/From_the_gate_to_the_neuromatrix.16.aspx" text:style-name="ListLabel_20_17" text:visited-style-name="ListLabel_20_17"><text:span text:style-name="T18">From the</text:span></text:a><text:a xlink:type="simple" xlink:href="https://journals.lww.com/pain/Abstract/1999/08001/From_the_gate_to_the_neuromatrix.16.aspx" text:style-name="ListLabel_20_17" text:visited-style-name="ListLabel_20_17"><text:span text:style-name="T23"> g</text:span></text:a><text:a xlink:type="simple" xlink:href="https://journals.lww.com/pain/Abstract/1999/08001/From_the_gate_to_the_neuromatrix.16.aspx" text:style-name="ListLabel_20_17" text:visited-style-name="ListLabel_20_17"><text:span text:style-name="T18">ate to the neuromatrix</text:span></text:a></text:p><text:p text:style-name="P66"><text:a xlink:type="simple" xlink:href="https://journals.lww.com/pain/Abstract/1999/08001/From_the_gate_to_the_neuromatrix.16.aspx" text:style-name="ListLabel_20_6" text:visited-style-name="ListLabel_20_6"><text:span text:style-name="T20">(</text:span></text:a><text:a xlink:type="simple" xlink:href="https://journals.lww.com/pain/Abstract/1999/08001/From_the_gate_to_the_neuromatrix.16.aspx" text:style-name="ListLabel_20_6" text:visited-style-name="ListLabel_20_6"><text:span text:style-name="T17">https://journals.lww.com/pain/Abstract/1999/08001/From_the_gate_to_the_</text:span></text:a><text:a xlink:type="simple" xlink:href="https://journals.lww.com/pain/Abstract/1999/08001/From_the_gate_to_the_neuromatrix.16.aspx" text:style-name="ListLabel_20_6" text:visited-style-name="ListLabel_20_6"><text:span text:style-name="T20"> </text:span></text:a><text:a xlink:type="simple" xlink:href="https://journals.lww.com/pain/Abstract/1999/08001/From_the_gate_to_the_neuromatrix.16.aspx" text:style-name="ListLabel_20_6" text:visited-style-name="ListLabel_20_6"><text:span text:style-name="T17">neuromatrix.16.as</text:span></text:a><text:a xlink:type="simple" xlink:href="https://journals.lww.com/pain/Abstract/1999/08001/From_the_gate_to_the_neuromatrix.16.aspx" text:style-name="ListLabel_20_6" text:visited-style-name="ListLabel_20_6"><text:span text:style-name="T20">p</text:span></text:a><text:a xlink:type="simple" xlink:href="https://journals.lww.com/pain/Abstract/1999/08001/From_the_gate_to_the_neuromatrix.16.aspx" text:style-name="ListLabel_20_6" text:visited-style-name="ListLabel_20_6"><text:span text:style-name="T17">x)</text:span></text:a><text:a xlink:type="simple" xlink:href="https://journals.lww.com/pain/Abstract/1999/08001/From_the_gate_to_the_neuromatrix.16.aspx" text:style-name="ListLabel_20_6" text:visited-style-name="ListLabel_20_6"><text:span text:style-name="T134">. </text:span></text:a><text:a xlink:type="simple" xlink:href="https://journals.lww.com/pain/Abstract/1999/08001/From_the_gate_to_the_neuromatrix.16.aspx" text:style-name="ListLabel_20_6" text:visited-style-name="ListLabel_20_6"><text:span text:style-name="T141">Pain Supplement</text:span></text:a><text:a xlink:type="simple" xlink:href="https://journals.lww.com/pain/Abstract/1999/08001/From_the_gate_to_the_neuromatrix.16.aspx" text:style-name="ListLabel_20_6" text:visited-style-name="ListLabel_20_6"><text:span text:style-name="T134">, 6,</text:span></text:a><text:a xlink:type="simple" xlink:href="https://journals.lww.com/pain/Abstract/1999/08001/From_the_gate_to_the_neuromatrix.16.aspx" text:style-name="ListLabel_20_6" text:visited-style-name="ListLabel_20_6"><text:span text:style-name="T116"> </text:span></text:a><text:a xlink:type="simple" xlink:href="https://journals.lww.com/pain/Abstract/1999/08001/From_the_gate_to_the_neuromatrix.16.aspx" text:style-name="ListLabel_20_6" text:visited-style-name="ListLabel_20_6"><text:span text:style-name="T134">S121-S126.</text:span></text:a></text:p></draw:text-box></draw:frame><draw:frame draw:style-name="fr1" text:anchor-type="char" svg:x="1.385cm" svg:y="14.547cm" svg:width="18.214cm" svg:height="3.149cm" draw:z-index="44"><draw:text-box><text:p text:style-name="P27"><text:a xlink:type="simple" xlink:href="https://journals.lww.com/pain/Abstract/2014/02000/Constructing_and_deconstructing_the_gate_theory_of.3.aspx" text:style-name="ListLabel_20_17" text:visited-style-name="ListLabel_20_17"><text:span text:style-name="T143">Mendell, L. M. (2014). </text:span></text:a><text:a xlink:type="simple" xlink:href="https://journals.lww.com/pain/Abstract/2014/02000/Constructing_and_deconstructing_the_gate_theory_of.3.aspx" text:style-name="ListLabel_20_17" text:visited-style-name="ListLabel_20_17"><text:span text:style-name="T18">Constructin</text:span></text:a><text:a xlink:type="simple" xlink:href="https://journals.lww.com/pain/Abstract/2014/02000/Constructing_and_deconstructing_the_gate_theory_of.3.aspx" text:style-name="ListLabel_20_17" text:visited-style-name="ListLabel_20_17"><text:span text:style-name="T23">g </text:span></text:a><text:a xlink:type="simple" xlink:href="https://journals.lww.com/pain/Abstract/2014/02000/Constructing_and_deconstructing_the_gate_theory_of.3.aspx" text:style-name="ListLabel_20_17" text:visited-style-name="ListLabel_20_17"><text:span text:style-name="T18">and deconstructing the gate theory of</text:span></text:a></text:p><text:p text:style-name="P65"><text:a xlink:type="simple" xlink:href="https://journals.lww.com/pain/Abstract/2014/02000/Constructing_and_deconstructing_the_gate_theory_of.3.aspx" text:style-name="ListLabel_20_17" text:visited-style-name="ListLabel_20_17"><text:span text:style-name="T27">p</text:span></text:a><text:a xlink:type="simple" xlink:href="https://journals.lww.com/pain/Abstract/2014/02000/Constructing_and_deconstructing_the_gate_theory_of.3.aspx" text:style-name="ListLabel_20_17" text:visited-style-name="ListLabel_20_17"><text:span text:style-name="T19">ain</text:span></text:a><text:a xlink:type="simple" xlink:href="https://journals.lww.com/pain/Abstract/2014/02000/Constructing_and_deconstructing_the_gate_theory_of.3.aspx" text:style-name="ListLabel_20_17" text:visited-style-name="ListLabel_20_17"><text:span text:style-name="T27"> </text:span></text:a><text:a xlink:type="simple" xlink:href="https://journals.lww.com/pain/Abstract/2014/02000/Constructing_and_deconstructing_the_gate_theory_of.3.aspx" text:style-name="ListLabel_20_17" text:visited-style-name="ListLabel_20_17"><text:span text:style-name="T23">(</text:span></text:a><text:a xlink:type="simple" xlink:href="https://journals.lww.com/pain/Abstract/2014/02000/Constructing_and_deconstructing_the_gate_theory_of.3.aspx" text:style-name="ListLabel_20_17" text:visited-style-name="ListLabel_20_17"><text:span text:style-name="T18">https://journals.lww.com/pain/Abstract/2014/02000/Constructing_and_deco</text:span></text:a></text:p><text:p text:style-name="P28"><text:a xlink:type="simple" xlink:href="https://journals.lww.com/pain/Abstract/2014/02000/Constructing_and_deconstructing_the_gate_theory_of.3.aspx" text:style-name="ListLabel_20_6" text:visited-style-name="ListLabel_20_6"><text:span text:style-name="T17">nstructin</text:span></text:a><text:a xlink:type="simple" xlink:href="https://journals.lww.com/pain/Abstract/2014/02000/Constructing_and_deconstructing_the_gate_theory_of.3.aspx" text:style-name="ListLabel_20_6" text:visited-style-name="ListLabel_20_6"><text:span text:style-name="T20">g</text:span></text:a><text:a xlink:type="simple" xlink:href="https://journals.lww.com/pain/Abstract/2014/02000/Constructing_and_deconstructing_the_gate_theory_of.3.aspx" text:style-name="ListLabel_20_6" text:visited-style-name="ListLabel_20_6"><text:span text:style-name="T17">_the_gate_theory_of.3.aspx)</text:span></text:a><text:a xlink:type="simple" xlink:href="https://journals.lww.com/pain/Abstract/2014/02000/Constructing_and_deconstructing_the_gate_theory_of.3.aspx" text:style-name="ListLabel_20_6" text:visited-style-name="ListLabel_20_6"><text:span text:style-name="T134">. </text:span></text:a><text:a xlink:type="simple" xlink:href="https://journals.lww.com/pain/Abstract/2014/02000/Constructing_and_deconstructing_the_gate_theory_of.3.aspx" text:style-name="ListLabel_20_6" text:visited-style-name="ListLabel_20_6"><text:span text:style-name="T141">PAIN</text:span></text:a><text:a xlink:type="simple" xlink:href="https://journals.lww.com/pain/Abstract/2014/02000/Constructing_and_deconstructing_the_gate_theory_of.3.aspx" text:style-name="ListLabel_20_6" text:visited-style-name="ListLabel_20_6"><text:span text:style-name="T134">, 155,</text:span></text:a><text:a xlink:type="simple" xlink:href="https://journals.lww.com/pain/Abstract/2014/02000/Constructing_and_deconstructing_the_gate_theory_of.3.aspx" text:style-name="ListLabel_20_6" text:visited-style-name="ListLabel_20_6"><text:span text:style-name="T144"> </text:span></text:a><text:a xlink:type="simple" xlink:href="https://journals.lww.com/pain/Abstract/2014/02000/Constructing_and_deconstructing_the_gate_theory_of.3.aspx" text:style-name="ListLabel_20_6" text:visited-style-name="ListLabel_20_6"><text:span text:style-name="T134">210–216.</text:span></text:a></text:p></draw:text-box></draw:frame><draw:frame draw:style-name="fr1" text:anchor-type="char" svg:x="1.385cm" svg:y="18.253cm" svg:width="17.332cm" svg:height="2.275cm" draw:z-index="45"><draw:text-box><text:p text:style-name="P27"><text:a xlink:type="simple" xlink:href="https://journals.physiology.org/doi/full/10.1152/jn.00457.2012" text:style-name="ListLabel_20_17" text:visited-style-name="ListLabel_20_17"><text:span text:style-name="T143">Moayedi,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43">M.,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43">&amp;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43">Davis,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43">K.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43">D.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43">(2013).</text:span></text:a><text:a xlink:type="simple" xlink:href="https://journals.physiology.org/doi/full/10.1152/jn.00457.2012" text:style-name="ListLabel_20_17" text:visited-style-name="ListLabel_20_17"><text:span text:style-name="T107"> </text:span></text:a><text:a xlink:type="simple" xlink:href="https://journals.physiology.org/doi/full/10.1152/jn.00457.2012" text:style-name="ListLabel_20_17" text:visited-style-name="ListLabel_20_17"><text:span text:style-name="T18">Theories</text:span></text:a><text:a xlink:type="simple" xlink:href="https://journals.physiology.org/doi/full/10.1152/jn.00457.2012" text:style-name="ListLabel_20_17" text:visited-style-name="ListLabel_20_17"><text:span text:style-name="T31"> </text:span></text:a><text:a xlink:type="simple" xlink:href="https://journals.physiology.org/doi/full/10.1152/jn.00457.2012" text:style-name="ListLabel_20_17" text:visited-style-name="ListLabel_20_17"><text:span text:style-name="T18">of</text:span></text:a><text:a xlink:type="simple" xlink:href="https://journals.physiology.org/doi/full/10.1152/jn.00457.2012" text:style-name="ListLabel_20_17" text:visited-style-name="ListLabel_20_17"><text:span text:style-name="T32"> </text:span></text:a><text:a xlink:type="simple" xlink:href="https://journals.physiology.org/doi/full/10.1152/jn.00457.2012" text:style-name="ListLabel_20_17" text:visited-style-name="ListLabel_20_17"><text:span text:style-name="T23">p</text:span></text:a><text:a xlink:type="simple" xlink:href="https://journals.physiology.org/doi/full/10.1152/jn.00457.2012" text:style-name="ListLabel_20_17" text:visited-style-name="ListLabel_20_17"><text:span text:style-name="T18">ain:</text:span></text:a><text:a xlink:type="simple" xlink:href="https://journals.physiology.org/doi/full/10.1152/jn.00457.2012" text:style-name="ListLabel_20_17" text:visited-style-name="ListLabel_20_17"><text:span text:style-name="T31"> </text:span></text:a><text:a xlink:type="simple" xlink:href="https://journals.physiology.org/doi/full/10.1152/jn.00457.2012" text:style-name="ListLabel_20_17" text:visited-style-name="ListLabel_20_17"><text:span text:style-name="T18">From</text:span></text:a><text:a xlink:type="simple" xlink:href="https://journals.physiology.org/doi/full/10.1152/jn.00457.2012" text:style-name="ListLabel_20_17" text:visited-style-name="ListLabel_20_17"><text:span text:style-name="T31"> </text:span></text:a><text:a xlink:type="simple" xlink:href="https://journals.physiology.org/doi/full/10.1152/jn.00457.2012" text:style-name="ListLabel_20_17" text:visited-style-name="ListLabel_20_17"><text:span text:style-name="T18">specificity</text:span></text:a><text:a xlink:type="simple" xlink:href="https://journals.physiology.org/doi/full/10.1152/jn.00457.2012" text:style-name="ListLabel_20_17" text:visited-style-name="ListLabel_20_17"><text:span text:style-name="T31"> </text:span></text:a><text:a xlink:type="simple" xlink:href="https://journals.physiology.org/doi/full/10.1152/jn.00457.2012" text:style-name="ListLabel_20_17" text:visited-style-name="ListLabel_20_17"><text:span text:style-name="T18">to</text:span></text:a><text:a xlink:type="simple" xlink:href="https://journals.physiology.org/doi/full/10.1152/jn.00457.2012" text:style-name="ListLabel_20_17" text:visited-style-name="ListLabel_20_17"><text:span text:style-name="T31"> </text:span></text:a><text:a xlink:type="simple" xlink:href="https://journals.physiology.org/doi/full/10.1152/jn.00457.2012" text:style-name="ListLabel_20_17" text:visited-style-name="ListLabel_20_17"><text:span text:style-name="T18">gate</text:span></text:a></text:p><text:p text:style-name="P67"><text:a xlink:type="simple" xlink:href="https://journals.physiology.org/doi/full/10.1152/jn.00457.2012" text:style-name="ListLabel_20_38" text:visited-style-name="ListLabel_20_38"><text:span text:style-name="T19">control</text:span></text:a><text:a xlink:type="simple" xlink:href="https://journals.physiology.org/doi/full/10.1152/jn.00457.2012" text:style-name="ListLabel_20_38" text:visited-style-name="ListLabel_20_38"><text:span text:style-name="T27"> (</text:span></text:a><text:a xlink:type="simple" xlink:href="https://journals.physiology.org/doi/full/10.1152/jn.00457.2012" text:style-name="ListLabel_20_38" text:visited-style-name="ListLabel_20_38"><text:span text:style-name="T19">https://journals.physiology.org/doi/full/10.1152/jn.00457.2012)</text:span></text:a><text:a xlink:type="simple" xlink:href="https://journals.physiology.org/doi/full/10.1152/jn.00457.2012" text:style-name="ListLabel_20_38" text:visited-style-name="ListLabel_20_38"><text:span text:style-name="T145">.</text:span></text:a></text:p><text:p text:style-name="P9"><text:span text:style-name="T141">Journal of Neurophysiology</text:span><text:span text:style-name="T137">, 109, 5–12.</text:span></text:p></draw:text-box></draw:frame><draw:frame draw:style-name="fr1" text:anchor-type="char" svg:x="1.385cm" svg:y="21.086cm" svg:width="10.772cm" svg:height="0.55cm" draw:z-index="46"><draw:text-box><text:p text:style-name="P27"><text:span text:style-name="T134">Siegel, S. (2010).</text:span><text:span text:style-name="T84"> </text:span><text:span text:style-name="T17">Contents of visual ex</text:span><text:span text:style-name="T20">p</text:span><text:span text:style-name="T17">erience</text:span></text:p></draw:text-box></draw:frame><draw:frame draw:style-name="fr1" text:anchor-type="char" svg:x="1.385cm" svg:y="21.959cm" svg:width="17.983cm" svg:height="2.245cm" draw:z-index="47"><draw:text-box><text:p text:style-name="P27"><text:span text:style-name="T23">(</text:span><text:span text:style-name="T18">https://oxford.universitypressscholarship.com/view/10.1093/acprof:oso/97</text:span></text:p><text:p text:style-name="P29"><text:span text:style-name="T16">80195305296.001.0001/ac</text:span><text:span text:style-name="T6">p</text:span><text:span text:style-name="T16">rof-9780195305296)</text:span>. New York: Oxford University Press.</text:p></draw:text-box></draw:frame><draw:frame draw:style-name="fr1" text:anchor-type="char" svg:x="6.399cm" svg:y="2.357cm" svg:width="0.332cm" svg:height="0.423cm" draw:z-index="48"><draw:text-box><text:p text:style-name="P34"/></draw:text-box></draw:frame><draw:frame draw:style-name="fr1" text:anchor-type="char" svg:x="7.65cm" svg:y="2.357cm" svg:width="0.42cm" svg:height="0.423cm" draw:z-index="49"><draw:text-box><text:p text:style-name="P34"/></draw:text-box></draw:frame><draw:frame draw:style-name="fr1" text:anchor-type="char" svg:x="8.017cm" svg:y="5.214cm" svg:width="0.406cm" svg:height="0.423cm" draw:z-index="50"><draw:text-box><text:p text:style-name="P34"/></draw:text-box></draw:frame><draw:frame draw:style-name="fr1" text:anchor-type="char" svg:x="11.007cm" svg:y="5.214cm" svg:width="0.261cm" svg:height="0.423cm" draw:z-index="51"><draw:text-box><text:p text:style-name="P34"/></draw:text-box></draw:frame><draw:frame draw:style-name="fr1" text:anchor-type="char" svg:x="15.764cm" svg:y="5.214cm" svg:width="0.593cm" svg:height="0.423cm" draw:z-index="52"><draw:text-box><text:p text:style-name="P34"/></draw:text-box></draw:frame><draw:frame draw:style-name="fr1" text:anchor-type="char" svg:x="16.955cm" svg:y="5.214cm" svg:width="0.427cm" svg:height="0.423cm" draw:z-index="53"><draw:text-box><text:p text:style-name="P34"/></draw:text-box></draw:frame><draw:frame draw:style-name="fr1" text:anchor-type="char" svg:x="3.942cm" svg:y="6.061cm" svg:width="0.362cm" svg:height="0.423cm" draw:z-index="54"><draw:text-box><text:p text:style-name="P34"/></draw:text-box></draw:frame><draw:frame draw:style-name="fr1" text:anchor-type="char" svg:x="6.971cm" svg:y="8.894cm" svg:width="0.362cm" svg:height="0.423cm" draw:z-index="55"><draw:text-box><text:p text:style-name="P34"/></draw:text-box></draw:frame><draw:frame draw:style-name="fr1" text:anchor-type="char" svg:x="7.618cm" svg:y="8.894cm" svg:width="0.362cm" svg:height="0.423cm" draw:z-index="56"><draw:text-box><text:p text:style-name="P34"/></draw:text-box></draw:frame><draw:frame draw:style-name="fr1" text:anchor-type="char" svg:x="6.378cm" svg:y="11.726cm" svg:width="0.593cm" svg:height="0.423cm" draw:z-index="57"><draw:text-box><text:p text:style-name="P34"/></draw:text-box></draw:frame><draw:frame draw:style-name="fr1" text:anchor-type="char" svg:x="8.659cm" svg:y="11.726cm" svg:width="0.406cm" svg:height="0.423cm" draw:z-index="58"><draw:text-box><text:p text:style-name="P34"/></draw:text-box></draw:frame><draw:frame draw:style-name="fr1" text:anchor-type="char" svg:x="9.271cm" svg:y="11.726cm" svg:width="0.42cm" svg:height="0.423cm" draw:z-index="59"><draw:text-box><text:p text:style-name="P34"/></draw:text-box></draw:frame><draw:frame draw:style-name="fr1" text:anchor-type="char" svg:x="10.209cm" svg:y="11.726cm" svg:width="0.406cm" svg:height="0.423cm" draw:z-index="60"><draw:text-box><text:p text:style-name="P34"/></draw:text-box></draw:frame><draw:frame draw:style-name="fr1" text:anchor-type="char" svg:x="10.038cm" svg:y="14.559cm" svg:width="0.427cm" svg:height="0.423cm" draw:z-index="61"><draw:text-box><text:p text:style-name="P34"/></draw:text-box></draw:frame><draw:frame draw:style-name="fr1" text:anchor-type="char" svg:x="13.783cm" svg:y="14.559cm" svg:width="0.393cm" svg:height="0.423cm" draw:z-index="62"><draw:text-box><text:p text:style-name="P34"/></draw:text-box></draw:frame><draw:frame draw:style-name="fr1" text:anchor-type="char" svg:x="14.697cm" svg:y="14.559cm" svg:width="0.406cm" svg:height="0.423cm" draw:z-index="63"><draw:text-box><text:p text:style-name="P34"/></draw:text-box></draw:frame><draw:frame draw:style-name="fr1" text:anchor-type="char" svg:x="15.864cm" svg:y="14.559cm" svg:width="0.406cm" svg:height="0.423cm" draw:z-index="64"><draw:text-box><text:p text:style-name="P34"/></draw:text-box></draw:frame><draw:frame draw:style-name="fr1" text:anchor-type="char" svg:x="17.582cm" svg:y="14.559cm" svg:width="0.395cm" svg:height="0.423cm" draw:z-index="65"><draw:text-box><text:p text:style-name="P34"/></draw:text-box></draw:frame><draw:frame draw:style-name="fr1" text:anchor-type="char" svg:x="10.843cm" svg:y="18.263cm" svg:width="0.362cm" svg:height="0.423cm" draw:z-index="66"><draw:text-box><text:p text:style-name="P34"/></draw:text-box></draw:frame><draw:frame draw:style-name="fr1" text:anchor-type="char" svg:x="12.855cm" svg:y="18.263cm" svg:width="0.261cm" svg:height="0.423cm" draw:z-index="67"><draw:text-box><text:p text:style-name="P34"/></draw:text-box></draw:frame><draw:frame draw:style-name="fr1" text:anchor-type="char" svg:x="13.887cm" svg:y="18.263cm" svg:width="0.593cm" svg:height="0.423cm" draw:z-index="68"><draw:text-box><text:p text:style-name="P34"/></draw:text-box></draw:frame><draw:frame draw:style-name="fr1" text:anchor-type="char" svg:x="16.616cm" svg:y="18.263cm" svg:width="0.395cm" svg:height="0.423cm" draw:z-index="69"><draw:text-box><text:p text:style-name="P34"/></draw:text-box></draw:frame><draw:frame draw:style-name="fr1" text:anchor-type="char" svg:x="17.217cm" svg:y="18.263cm" svg:width="0.42cm" svg:height="0.423cm" draw:z-index="70"><draw:text-box><text:p text:style-name="P34"/></draw:text-box></draw:frame><draw:frame draw:style-name="fr1" text:anchor-type="char" svg:x="7.011cm" svg:y="21.098cm" svg:width="0.362cm" svg:height="0.423cm" draw:z-index="71"><draw:text-box><text:p text:style-name="P34"/></draw:text-box></draw:frame><draw:frame draw:style-name="fr1" text:anchor-type="char" svg:x="7.668cm" svg:y="21.098cm" svg:width="0.309cm" svg:height="0.423cm" draw:z-index="72"><draw:text-box><text:p text:style-name="P34"/></draw:text-box></draw:frame><draw:frame draw:style-name="fr1" text:anchor-type="char" svg:x="9.23cm" svg:y="21.098cm" svg:width="0.27cm" svg:height="0.423cm" draw:z-index="73"><draw:text-box><text:p text:style-name="P34"/></draw:text-box></draw:frame><draw:frame draw:style-name="fr1" text:anchor-type="char" svg:x="1.42cm" svg:y="24.472cm" svg:width="18.186cm" svg:height="0.423cm" draw:z-index="74"><draw:text-box><text:p text:style-name="P3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ucida Sans" fo:font-family="'Lucida Sans'" style:font-family-generic="roman" style:font-pitch="variable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Lucida Sans" fo:font-family="'Lucida Sans'" style:font-family-generic="roman" style:font-pitch="variable" fo:font-size="13.5pt" style:font-name-asian="Lucida Sans1" style:font-family-asian="'Lucida Sans'" style:font-family-generic-asian="system" style:font-pitch-asian="variable" style:font-size-asian="13.5pt" style:font-name-complex="Lucida Sans1" style:font-family-complex="'Lucida Sans'" style:font-family-generic-complex="system" style:font-pitch-complex="variable" style:font-size-complex="13.5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text-underline-style="solid" style:text-underline-width="auto" style:text-underline-color="font-color" style:font-size-asian="8pt" style:text-scale="110%"/>
    </style:style>
    <style:style style:name="ListLabel_20_2" style:display-name="ListLabel 2" style:family="text">
      <style:text-properties fo:font-size="8pt" fo:letter-spacing="-0.071cm" style:text-underline-style="solid" style:text-underline-width="auto" style:text-underline-color="font-color" style:font-size-asian="8pt" style:text-scale="110%"/>
    </style:style>
    <style:style style:name="ListLabel_20_3" style:display-name="ListLabel 3" style:family="text">
      <style:text-properties style:font-name="Arial" fo:font-family="Arial" style:font-family-generic="roman" style:font-pitch="variable" fo:font-size="6pt" style:text-underline-style="solid" style:text-underline-width="auto" style:text-underline-color="font-color" style:font-size-asian="6pt" style:text-scale="110%"/>
    </style:style>
    <style:style style:name="ListLabel_20_4" style:display-name="ListLabel 4" style:family="text">
      <style:text-properties style:font-name="Arial" fo:font-family="Arial" style:font-family-generic="roman" style:font-pitch="variable" fo:font-size="6pt" fo:letter-spacing="-0.037cm" style:text-underline-style="solid" style:text-underline-width="auto" style:text-underline-color="font-color" style:font-size-asian="6pt" style:text-scale="110%"/>
    </style:style>
    <style:style style:name="ListLabel_20_5" style:display-name="ListLabel 5" style:family="text">
      <style:text-properties fo:font-size="8pt" fo:letter-spacing="-0.072cm" style:text-underline-style="solid" style:text-underline-width="auto" style:text-underline-color="font-color" style:font-size-asian="8pt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text-scale="105%"/>
    </style:style>
    <style:style style:name="ListLabel_20_7" style:display-name="ListLabel 7" style:family="text">
      <style:text-properties style:font-name="Arial" fo:font-family="Arial" style:font-family-generic="roman" style:font-pitch="variable" style:text-underline-style="solid" style:text-underline-width="auto" style:text-underline-color="font-color" style:text-scale="105%"/>
    </style:style>
    <style:style style:name="ListLabel_20_8" style:display-name="ListLabel 8" style:family="text">
      <style:text-properties style:font-name="Arial" fo:font-family="Arial" style:font-family-generic="roman" style:font-pitch="variable" style:text-scale="105%"/>
    </style:style>
    <style:style style:name="ListLabel_20_9" style:display-name="ListLabel 9" style:family="text">
      <style:text-properties style:font-name="Arial" fo:font-family="Arial" style:font-family-generic="roman" style:font-pitch="variable" fo:font-size="13.5pt" style:font-size-asian="13.5pt" style:text-scale="110%"/>
    </style:style>
    <style:style style:name="ListLabel_20_10" style:display-name="ListLabel 10" style:family="text">
      <style:text-properties style:font-name="Arial" fo:font-family="Arial" style:font-family-generic="roman" style:font-pitch="variable" fo:font-size="13.5pt" style:text-underline-style="solid" style:text-underline-width="auto" style:text-underline-color="font-color" style:font-size-asian="13.5pt" style:text-scale="110%"/>
    </style:style>
    <style:style style:name="ListLabel_20_11" style:display-name="ListLabel 11" style:family="text">
      <style:text-properties fo:font-size="13.5pt" style:font-size-asian="13.5pt" style:text-scale="110%"/>
    </style:style>
    <style:style style:name="ListLabel_20_12" style:display-name="ListLabel 12" style:family="text">
      <style:text-properties fo:font-size="13.5pt" fo:letter-spacing="-0.067cm" style:font-size-asian="13.5pt" style:text-scale="110%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4pt" fo:font-style="italic" style:font-size-asian="14pt" style:font-style-asian="italic" style:text-scale="110%"/>
    </style:style>
    <style:style style:name="ListLabel_20_14" style:display-name="ListLabel 14" style:family="text">
      <style:text-properties style:text-scale="110%"/>
    </style:style>
    <style:style style:name="ListLabel_20_15" style:display-name="ListLabel 15" style:family="text">
      <style:text-properties fo:letter-spacing="-0.074cm" style:text-scale="110%"/>
    </style:style>
    <style:style style:name="ListLabel_20_16" style:display-name="ListLabel 16" style:family="text">
      <style:text-properties fo:letter-spacing="-0.072cm" style:text-scale="110%"/>
    </style:style>
    <style:style style:name="ListLabel_20_17" style:display-name="ListLabel 17" style:family="text">
      <style:text-properties style:font-name="Arial" fo:font-family="Arial" style:font-family-generic="roman" style:font-pitch="variable" style:text-underline-style="solid" style:text-underline-width="auto" style:text-underline-color="font-color" style:text-scale="110%"/>
    </style:style>
    <style:style style:name="ListLabel_20_18" style:display-name="ListLabel 18" style:family="text">
      <style:text-properties style:font-name="Arial" fo:font-family="Arial" style:font-family-generic="roman" style:font-pitch="variable" style:text-scale="110%"/>
    </style:style>
    <style:style style:name="ListLabel_20_19" style:display-name="ListLabel 19" style:family="text">
      <style:text-properties style:font-name="Arial" fo:font-family="Arial" style:font-family-generic="roman" style:font-pitch="variable" fo:letter-spacing="-0.053cm" style:text-scale="110%"/>
    </style:style>
    <style:style style:name="ListLabel_20_20" style:display-name="ListLabel 20" style:family="text">
      <style:text-properties style:font-name="Arial" fo:font-family="Arial" style:font-family-generic="roman" style:font-pitch="variable" fo:letter-spacing="-0.051cm" style:text-underline-style="solid" style:text-underline-width="auto" style:text-underline-color="font-color" style:text-scale="110%"/>
    </style:style>
    <style:style style:name="ListLabel_20_21" style:display-name="ListLabel 21" style:family="text">
      <style:text-properties style:font-name="Arial" fo:font-family="Arial" style:font-family-generic="roman" style:font-pitch="variable" fo:letter-spacing="-0.053cm" style:text-underline-style="solid" style:text-underline-width="auto" style:text-underline-color="font-color" style:text-scale="110%"/>
    </style:style>
    <style:style style:name="ListLabel_20_22" style:display-name="ListLabel 22" style:family="text">
      <style:text-properties style:font-name="Arial" fo:font-family="Arial" style:font-family-generic="roman" style:font-pitch="variable" style:text-underline-style="solid" style:text-underline-width="auto" style:text-underline-color="font-color" style:text-scale="115%"/>
    </style:style>
    <style:style style:name="ListLabel_20_23" style:display-name="ListLabel 23" style:family="text">
      <style:text-properties style:font-name="Arial" fo:font-family="Arial" style:font-family-generic="roman" style:font-pitch="variable" style:text-scale="115%"/>
    </style:style>
    <style:style style:name="ListLabel_20_24" style:display-name="ListLabel 24" style:family="text">
      <style:text-properties fo:letter-spacing="-0.071cm" style:text-scale="110%"/>
    </style:style>
    <style:style style:name="ListLabel_20_25" style:display-name="ListLabel 25" style:family="text">
      <style:text-properties fo:letter-spacing="-0.069cm" style:text-scale="110%"/>
    </style:style>
    <style:style style:name="ListLabel_20_26" style:display-name="ListLabel 26" style:family="text">
      <style:text-properties style:font-name="Arial" fo:font-family="Arial" style:font-family-generic="roman" style:font-pitch="variable" fo:letter-spacing="-0.049cm" style:text-scale="110%"/>
    </style:style>
    <style:style style:name="ListLabel_20_27" style:display-name="ListLabel 27" style:family="text">
      <style:text-properties style:font-name="Arial" fo:font-family="Arial" style:font-family-generic="roman" style:font-pitch="variable" fo:letter-spacing="-0.049cm" style:text-underline-style="solid" style:text-underline-width="auto" style:text-underline-color="font-color" style:text-scale="110%"/>
    </style:style>
    <style:style style:name="ListLabel_20_28" style:display-name="ListLabel 28" style:family="text">
      <style:text-properties style:font-name="Arial" fo:font-family="Arial" style:font-family-generic="roman" style:font-pitch="variable" fo:letter-spacing="-0.048cm" style:text-underline-style="solid" style:text-underline-width="auto" style:text-underline-color="font-color" style:text-scale="110%"/>
    </style:style>
    <style:style style:name="ListLabel_20_29" style:display-name="ListLabel 29" style:family="text"/>
    <style:style style:name="ListLabel_20_30" style:display-name="ListLabel 30" style:family="text">
      <style:text-properties fo:letter-spacing="-0.101cm"/>
    </style:style>
    <style:style style:name="ListLabel_20_31" style:display-name="ListLabel 31" style:family="text"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4pt" fo:font-style="italic" style:font-size-asian="14pt" style:font-style-asian="italic" style:text-scale="105%"/>
    </style:style>
    <style:style style:name="ListLabel_20_33" style:display-name="ListLabel 33" style:family="text">
      <style:text-properties fo:letter-spacing="-0.09cm" style:text-scale="105%"/>
    </style:style>
    <style:style style:name="ListLabel_20_34" style:display-name="ListLabel 34" style:family="text">
      <style:text-properties fo:letter-spacing="-0.113cm" style:text-scale="105%"/>
    </style:style>
    <style:style style:name="ListLabel_20_35" style:display-name="ListLabel 35" style:family="text">
      <style:text-properties fo:letter-spacing="-0.101cm" style:text-scale="110%"/>
    </style:style>
    <style:style style:name="ListLabel_20_36" style:display-name="ListLabel 36" style:family="text">
      <style:text-properties style:font-name="Arial" fo:font-family="Arial" style:font-family-generic="roman" style:font-pitch="variable" fo:letter-spacing="-0.079cm" style:text-underline-style="solid" style:text-underline-width="auto" style:text-underline-color="font-color" style:text-scale="110%"/>
    </style:style>
    <style:style style:name="ListLabel_20_37" style:display-name="ListLabel 37" style:family="text">
      <style:text-properties style:font-name="Arial" fo:font-family="Arial" style:font-family-generic="roman" style:font-pitch="variable" fo:letter-spacing="-0.079cm" style:text-scale="110%"/>
    </style:style>
    <style:style style:name="ListLabel_20_38" style:display-name="ListLabel 38" style:family="text">
      <style:text-properties style:text-scale="11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1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199cm" fo:margin-right="1.164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1.199cm" fo:margin-right="1.16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łażej Skrzypulec</meta:initial-creator>
    <dc:subject>nauki humanistyczne, nauki społeczne</dc:subject>
    <dc:title>Nieprzyjemność bólu a problem strzelania do posłańca</dc:title>
    <meta:creation-date>2022-06-03T13:33:04</meta:creation-date>
    <dc:date>2022-06-03T13:33:0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92" meta:word-count="2036" meta:character-count="16068" meta:non-whitespace-character-count="14131"/>
    <meta:user-defined meta:name="AppVersion">12.0000</meta:user-defined>
    <meta:user-defined meta:name="Created" meta:value-type="date">2022-06-03T00:00:00</meta:user-defined>
    <meta:user-defined meta:name="Creator">Mozilla/5.0 (Windows NT 10.0; WOW64) AppleWebKit/537.36 (KHTML, like Gecko) Chrome/102.0.5005.63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