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ejaVu Sans Condensed" svg:font-family="'DejaVu Sans Condensed'"/>
    <style:font-face style:name="Times New Roman" svg:font-family="'Times New Roman'"/>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paragraph-properties fo:margin-left="0cm" fo:margin-right="0cm" fo:line-height="150%" fo:text-indent="0cm" style:auto-text-indent="false" style:writing-mode="lr-tb"/>
      <style:text-properties style:font-name="Arial1" fo:font-size="12pt" officeooo:paragraph-rsid="00271871" style:font-size-asian="12pt" style:font-size-complex="12pt"/>
    </style:style>
    <style:style style:name="P4" style:family="paragraph" style:parent-style-name="Standard">
      <style:paragraph-properties fo:margin-left="0cm" fo:margin-right="0cm" fo:line-height="150%" fo:text-indent="0cm" style:auto-text-indent="false" style:writing-mode="lr-tb"/>
      <style:text-properties style:font-name="Arial1" fo:font-size="12pt" officeooo:paragraph-rsid="002742ed" style:font-size-asian="12pt" style:font-size-complex="12pt"/>
    </style:style>
    <style:style style:name="P5" style:family="paragraph" style:parent-style-name="Standard">
      <style:paragraph-properties fo:margin-left="0cm" fo:margin-right="0cm" fo:line-height="150%" fo:text-indent="0cm" style:auto-text-indent="false" style:writing-mode="lr-tb"/>
      <style:text-properties style:font-name="Arial1" fo:font-size="12pt" officeooo:paragraph-rsid="0027a3b7" style:font-size-asian="12pt" style:font-size-complex="12pt"/>
    </style:style>
    <style:style style:name="P6" style:family="paragraph" style:parent-style-name="Standard">
      <style:paragraph-properties fo:margin-left="0cm" fo:margin-right="0cm" fo:line-height="150%" fo:text-indent="0cm" style:auto-text-indent="false" style:writing-mode="lr-tb"/>
      <style:text-properties style:font-name="Arial1" fo:font-size="12pt" officeooo:paragraph-rsid="002839d2" style:font-size-asian="12pt" style:font-size-complex="12pt"/>
    </style:style>
    <style:style style:name="P7" style:family="paragraph" style:parent-style-name="Standard">
      <style:paragraph-properties fo:margin-left="0cm" fo:margin-right="0cm" fo:line-height="150%" fo:text-indent="0cm" style:auto-text-indent="false" style:writing-mode="lr-tb"/>
      <style:text-properties style:font-name="Arial1" fo:font-size="12pt" officeooo:paragraph-rsid="002a44e6" style:font-size-asian="12pt" style:font-size-complex="12pt"/>
    </style:style>
    <style:style style:name="P8" style:family="paragraph" style:parent-style-name="Standard">
      <style:paragraph-properties fo:margin-left="0cm" fo:margin-right="0cm" fo:line-height="150%" fo:text-indent="0cm" style:auto-text-indent="false" style:writing-mode="lr-tb"/>
      <style:text-properties style:font-name="Arial1" fo:font-size="12pt" officeooo:paragraph-rsid="002bbbed" style:font-size-asian="12pt" style:font-size-complex="12pt"/>
    </style:style>
    <style:style style:name="P9" style:family="paragraph" style:parent-style-name="Standard">
      <style:paragraph-properties fo:margin-left="0cm" fo:margin-right="0cm" fo:line-height="150%" fo:text-indent="0cm" style:auto-text-indent="false" style:writing-mode="lr-tb"/>
      <style:text-properties style:font-name="Arial1" fo:font-size="12pt" officeooo:paragraph-rsid="002c5c71" style:font-size-asian="12pt" style:font-size-complex="12pt"/>
    </style:style>
    <style:style style:name="P10" style:family="paragraph" style:parent-style-name="Standard">
      <style:paragraph-properties fo:margin-left="0cm" fo:margin-right="0cm" fo:line-height="150%" fo:text-indent="0cm" style:auto-text-indent="false" style:writing-mode="lr-tb"/>
      <style:text-properties style:font-name="Arial1" fo:font-size="12pt" officeooo:paragraph-rsid="002e5c12" style:font-size-asian="12pt" style:font-size-complex="12pt"/>
    </style:style>
    <style:style style:name="P11" style:family="paragraph" style:parent-style-name="Standard">
      <style:paragraph-properties fo:margin-left="0cm" fo:margin-right="0cm" fo:line-height="150%" fo:text-indent="0cm" style:auto-text-indent="false" style:writing-mode="lr-tb"/>
      <style:text-properties style:font-name="Arial1" fo:font-size="12pt" officeooo:paragraph-rsid="002f468b" style:font-size-asian="12pt" style:font-size-complex="12pt"/>
    </style:style>
    <style:style style:name="P12" style:family="paragraph" style:parent-style-name="Standard">
      <style:paragraph-properties fo:margin-left="0cm" fo:margin-right="0cm" fo:line-height="150%" fo:text-indent="0cm" style:auto-text-indent="false" style:writing-mode="lr-tb"/>
      <style:text-properties style:font-name="Arial1" fo:font-size="12pt" officeooo:paragraph-rsid="003132d3" style:font-size-asian="12pt" style:font-size-complex="12pt"/>
    </style:style>
    <style:style style:name="P13" style:family="paragraph" style:parent-style-name="Standard">
      <style:paragraph-properties fo:margin-left="0cm" fo:margin-right="0cm" fo:line-height="150%" fo:text-indent="0cm" style:auto-text-indent="false" style:writing-mode="lr-tb"/>
      <style:text-properties style:font-name="Arial1" fo:font-size="12pt" officeooo:paragraph-rsid="0031f8e5" style:font-size-asian="12pt" style:font-size-complex="12pt"/>
    </style:style>
    <style:style style:name="P14" style:family="paragraph" style:parent-style-name="Standard">
      <style:paragraph-properties fo:margin-left="0cm" fo:margin-right="0cm" fo:line-height="150%" fo:text-indent="0cm" style:auto-text-indent="false" style:writing-mode="lr-tb"/>
      <style:text-properties style:font-name="Arial1" fo:font-size="12pt" officeooo:paragraph-rsid="00330891" style:font-size-asian="12pt" style:font-size-complex="12pt"/>
    </style:style>
    <style:style style:name="P15" style:family="paragraph" style:parent-style-name="Standard">
      <style:paragraph-properties fo:margin-left="0cm" fo:margin-right="0cm" fo:line-height="150%" fo:text-indent="0cm" style:auto-text-indent="false" style:writing-mode="lr-tb"/>
      <style:text-properties style:font-name="Arial1" fo:font-size="12pt" officeooo:paragraph-rsid="0034a553" style:font-size-asian="12pt" style:font-size-complex="12pt"/>
    </style:style>
    <style:style style:name="P16" style:family="paragraph" style:parent-style-name="Standard">
      <style:paragraph-properties fo:margin-left="0cm" fo:margin-right="0cm" fo:line-height="150%" fo:text-indent="0cm" style:auto-text-indent="false" style:writing-mode="lr-tb"/>
      <style:text-properties style:font-name="Arial1" fo:font-size="12pt" officeooo:paragraph-rsid="00354cb0" style:font-size-asian="12pt" style:font-size-complex="12pt"/>
    </style:style>
    <style:style style:name="P17" style:family="paragraph" style:parent-style-name="Standard">
      <style:paragraph-properties fo:margin-left="0cm" fo:margin-right="0cm" fo:line-height="150%" fo:text-indent="0cm" style:auto-text-indent="false" style:writing-mode="lr-tb"/>
      <style:text-properties style:font-name="Arial1" fo:font-size="12pt" officeooo:paragraph-rsid="003706ec" style:font-size-asian="12pt" style:font-size-complex="12pt"/>
    </style:style>
    <style:style style:name="P18" style:family="paragraph" style:parent-style-name="Standard">
      <style:paragraph-properties fo:margin-left="0cm" fo:margin-right="0cm" fo:line-height="150%" fo:text-indent="0cm" style:auto-text-indent="false" style:writing-mode="lr-tb"/>
      <style:text-properties style:font-name="Arial1" fo:font-size="12pt" officeooo:paragraph-rsid="003868d2" style:font-size-asian="12pt" style:font-size-complex="12pt"/>
    </style:style>
    <style:style style:name="P19" style:family="paragraph" style:parent-style-name="Standard">
      <style:paragraph-properties fo:margin-left="0cm" fo:margin-right="0cm" fo:line-height="150%" fo:text-indent="0cm" style:auto-text-indent="false" style:writing-mode="lr-tb"/>
      <style:text-properties style:font-name="Arial1" fo:font-size="12pt" officeooo:paragraph-rsid="003a2c42" style:font-size-asian="12pt" style:font-size-complex="12pt"/>
    </style:style>
    <style:style style:name="P20" style:family="paragraph" style:parent-style-name="Standard">
      <style:paragraph-properties fo:margin-left="0cm" fo:margin-right="0cm" fo:line-height="150%" fo:text-indent="0cm" style:auto-text-indent="false" style:writing-mode="lr-tb"/>
      <style:text-properties style:font-name="Arial1" fo:font-size="12pt" officeooo:paragraph-rsid="003d683f" style:font-size-asian="12pt" style:font-size-complex="12pt"/>
    </style:style>
    <style:style style:name="P21" style:family="paragraph" style:parent-style-name="Standard">
      <style:paragraph-properties fo:margin-left="0cm" fo:margin-right="0cm" fo:line-height="150%" fo:text-indent="0cm" style:auto-text-indent="false" style:writing-mode="lr-tb"/>
      <style:text-properties style:font-name="Arial1" fo:font-size="12pt" officeooo:paragraph-rsid="003e8f76" style:font-size-asian="12pt" style:font-size-complex="12pt"/>
    </style:style>
    <style:style style:name="P22" style:family="paragraph" style:parent-style-name="Standard">
      <style:paragraph-properties fo:margin-left="0cm" fo:margin-right="0cm" fo:line-height="150%" fo:text-indent="0cm" style:auto-text-indent="false" style:writing-mode="lr-tb"/>
      <style:text-properties style:font-name="Arial1" fo:font-size="12pt" officeooo:paragraph-rsid="003f16ed" style:font-size-asian="12pt" style:font-size-complex="12pt"/>
    </style:style>
    <style:style style:name="P23" style:family="paragraph" style:parent-style-name="Standard">
      <style:paragraph-properties fo:margin-left="0cm" fo:margin-right="0cm" fo:line-height="150%" fo:text-indent="0cm" style:auto-text-indent="false" style:writing-mode="lr-tb"/>
      <style:text-properties style:font-name="Arial1" fo:font-size="12pt" officeooo:paragraph-rsid="0041fe69" style:font-size-asian="12pt" style:font-size-complex="12pt"/>
    </style:style>
    <style:style style:name="P2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25430b" style:font-size-asian="12pt" style:font-size-complex="12pt"/>
    </style:style>
    <style:style style:name="P2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271871" style:font-size-asian="12pt" style:font-size-complex="12pt"/>
    </style:style>
    <style:style style:name="P2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2742ed" style:font-size-asian="12pt" style:font-size-complex="12pt"/>
    </style:style>
    <style:style style:name="P2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27a3b7" style:font-size-asian="12pt" style:font-size-complex="12pt"/>
    </style:style>
    <style:style style:name="P2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2839d2" style:font-size-asian="12pt" style:font-size-complex="12pt"/>
    </style:style>
    <style:style style:name="P2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285c8b" style:font-size-asian="12pt" style:font-size-complex="12pt"/>
    </style:style>
    <style:style style:name="P3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2a44e6" style:font-size-asian="12pt" style:font-size-complex="12pt"/>
    </style:style>
    <style:style style:name="P3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2bbbed" style:font-size-asian="12pt" style:font-size-complex="12pt"/>
    </style:style>
    <style:style style:name="P3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2c5c71" style:font-size-asian="12pt" style:font-size-complex="12pt"/>
    </style:style>
    <style:style style:name="P3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3132d3" style:font-size-asian="12pt" style:font-size-complex="12pt"/>
    </style:style>
    <style:style style:name="P3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31f8e5" style:font-size-asian="12pt" style:font-size-complex="12pt"/>
    </style:style>
    <style:style style:name="P3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330891" style:font-size-asian="12pt" style:font-size-complex="12pt"/>
    </style:style>
    <style:style style:name="P3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34a553" style:font-size-asian="12pt" style:font-size-complex="12pt"/>
    </style:style>
    <style:style style:name="P3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354cb0" style:font-size-asian="12pt" style:font-size-complex="12pt"/>
    </style:style>
    <style:style style:name="P3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3706ec" style:font-size-asian="12pt" style:font-size-complex="12pt"/>
    </style:style>
    <style:style style:name="P3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3868d2" style:font-size-asian="12pt" style:font-size-complex="12pt"/>
    </style:style>
    <style:style style:name="P4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3d683f" style:font-size-asian="12pt" style:font-size-complex="12pt"/>
    </style:style>
    <style:style style:name="P4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3e8f76" style:font-size-asian="12pt" style:font-size-complex="12pt"/>
    </style:style>
    <style:style style:name="P4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41fe69" style:font-size-asian="12pt" style:font-size-complex="12pt"/>
    </style:style>
    <style:style style:name="P4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3f16ed" style:font-size-asian="12pt" style:font-size-complex="12pt"/>
    </style:style>
    <style:style style:name="P4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rsid="00271871" officeooo:paragraph-rsid="00271871" style:font-size-asian="12pt" style:font-size-complex="12pt"/>
    </style:style>
    <style:style style:name="P4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rsid="002742ed" officeooo:paragraph-rsid="002742ed" style:font-size-asian="12pt" style:font-size-complex="12pt"/>
    </style:style>
    <style:style style:name="P4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rsid="0027a3b7" officeooo:paragraph-rsid="0027a3b7" style:font-size-asian="12pt" style:font-size-complex="12pt"/>
    </style:style>
    <style:style style:name="P4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rsid="002839d2" officeooo:paragraph-rsid="002839d2" style:font-size-asian="12pt" style:font-size-complex="12pt"/>
    </style:style>
    <style:style style:name="P4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rsid="00285c8b" officeooo:paragraph-rsid="00285c8b" style:font-size-asian="12pt" style:font-size-complex="12pt"/>
    </style:style>
    <style:style style:name="P4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rsid="002a44e6" officeooo:paragraph-rsid="002a44e6" style:font-size-asian="12pt" style:font-size-complex="12pt"/>
    </style:style>
    <style:style style:name="P5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rsid="002bbbed" officeooo:paragraph-rsid="002bbbed" style:font-size-asian="12pt" style:font-size-complex="12pt"/>
    </style:style>
    <style:style style:name="P5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rsid="002c5c71" officeooo:paragraph-rsid="002c5c71" style:font-size-asian="12pt" style:font-size-complex="12pt"/>
    </style:style>
    <style:style style:name="P5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rsid="002f468b" officeooo:paragraph-rsid="002f468b" style:font-size-asian="12pt" style:font-size-complex="12pt"/>
    </style:style>
    <style:style style:name="P5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rsid="003132d3" officeooo:paragraph-rsid="003132d3" style:font-size-asian="12pt" style:font-size-complex="12pt"/>
    </style:style>
    <style:style style:name="P5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rsid="0031f8e5" officeooo:paragraph-rsid="0031f8e5" style:font-size-asian="12pt" style:font-size-complex="12pt"/>
    </style:style>
    <style:style style:name="P5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rsid="00330891" officeooo:paragraph-rsid="00330891" style:font-size-asian="12pt" style:font-size-complex="12pt"/>
    </style:style>
    <style:style style:name="P5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rsid="0034a553" officeooo:paragraph-rsid="0034a553" style:font-size-asian="12pt" style:font-size-complex="12pt"/>
    </style:style>
    <style:style style:name="P5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rsid="00354cb0" officeooo:paragraph-rsid="00354cb0" style:font-size-asian="12pt" style:font-size-complex="12pt"/>
    </style:style>
    <style:style style:name="P5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rsid="003706ec" officeooo:paragraph-rsid="003706ec" style:font-size-asian="12pt" style:font-size-complex="12pt"/>
    </style:style>
    <style:style style:name="P5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rsid="003868d2" officeooo:paragraph-rsid="003868d2" style:font-size-asian="12pt" style:font-size-complex="12pt"/>
    </style:style>
    <style:style style:name="P6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rsid="003a2c42" officeooo:paragraph-rsid="003a2c42" style:font-size-asian="12pt" style:font-size-complex="12pt"/>
    </style:style>
    <style:style style:name="P6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rsid="003d683f" officeooo:paragraph-rsid="003d683f" style:font-size-asian="12pt" style:font-size-complex="12pt"/>
    </style:style>
    <style:style style:name="P6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rsid="003e8f76" officeooo:paragraph-rsid="003e8f76" style:font-size-asian="12pt" style:font-size-complex="12pt"/>
    </style:style>
    <style:style style:name="P6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rsid="003f16ed" officeooo:paragraph-rsid="003f16ed" style:font-size-asian="12pt" style:font-size-complex="12pt"/>
    </style:style>
    <style:style style:name="P6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fo:font-weight="normal" officeooo:rsid="00271871" officeooo:paragraph-rsid="00271871" style:font-size-asian="12pt" style:font-weight-asian="normal" style:font-size-complex="12pt" style:font-weight-complex="normal"/>
    </style:style>
    <style:style style:name="P6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fo:font-weight="normal" officeooo:rsid="00402e9a" officeooo:paragraph-rsid="00402e9a" style:font-size-asian="12pt" style:font-weight-asian="normal" style:font-size-complex="12pt" style:font-weight-complex="normal"/>
    </style:style>
    <style:style style:name="P6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fo:font-weight="normal" officeooo:paragraph-rsid="00271871" style:font-size-asian="12pt" style:font-weight-asian="normal" style:font-size-complex="12pt" style:font-weight-complex="normal"/>
    </style:style>
    <style:style style:name="P6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fo:font-weight="bold" officeooo:paragraph-rsid="0025430b" style:font-size-asian="12pt" style:font-weight-asian="bold" style:font-size-complex="12pt" style:font-weight-complex="bold"/>
    </style:style>
    <style:style style:name="P68" style:family="paragraph" style:parent-style-name="Text_20_body" style:master-page-name="PageStyle0">
      <style:paragraph-properties fo:margin-left="0cm" fo:margin-right="0cm" fo:margin-top="0cm" fo:margin-bottom="0cm" loext:contextual-spacing="false" fo:line-height="150%" fo:text-align="start" style:justify-single-word="false" fo:text-indent="0cm" style:auto-text-indent="false" style:page-number="1"/>
      <style:text-properties style:font-name="Arial1" fo:font-size="12pt" fo:letter-spacing="normal" fo:language="pl" fo:country="PL" fo:font-weight="normal" officeooo:rsid="00271871" officeooo:paragraph-rsid="00271871" style:font-size-asian="12pt" style:font-weight-asian="normal" style:font-size-complex="12pt" style:font-weight-complex="normal"/>
    </style:style>
    <style:style style:name="P6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la" fo:country="VA" fo:font-weight="normal" officeooo:rsid="00271871" officeooo:paragraph-rsid="00271871" style:font-size-asian="12pt" style:font-weight-asian="normal" style:font-size-complex="12pt" style:font-weight-complex="normal"/>
    </style:style>
    <style:style style:name="P70" style:family="paragraph" style:parent-style-name="Heading_20_1">
      <style:text-properties style:font-name="Arial1" fo:font-weight="bold" style:font-weight-asian="bold" style:font-weight-complex="bold"/>
    </style:style>
    <style:style style:name="P71" style:family="paragraph" style:parent-style-name="Heading_20_2">
      <style:text-properties style:font-name="Arial1" fo:font-weight="bold" style:font-weight-asian="bold" style:font-weight-complex="bold"/>
    </style:style>
    <style:style style:name="T1" style:family="text">
      <style:text-properties fo:font-style="italic" style:font-style-asian="italic"/>
    </style:style>
    <style:style style:name="T2" style:family="text">
      <style:text-properties style:font-name="Arial1"/>
    </style:style>
    <style:style style:name="T3" style:family="text">
      <style:text-properties style:font-name="Arial1" fo:font-size="12pt" fo:letter-spacing="normal" fo:language="pl" fo:country="PL" officeooo:rsid="00184ab0" style:font-size-asian="12pt" style:language-asian="pl" style:country-asian="none" style:font-size-complex="12pt" style:language-complex="pl" style:country-complex="none"/>
    </style:style>
    <style:style style:name="T4" style:family="text">
      <style:text-properties style:font-name="Arial1" fo:font-size="12pt" fo:language="pl" fo:country="PL" style:font-size-asian="12pt" style:language-asian="pl" style:country-asian="none" style:font-size-complex="12pt" style:language-complex="pl" style:country-complex="none"/>
    </style:style>
    <style:style style:name="T5" style:family="text">
      <style:text-properties style:font-name="Arial1" fo:language="pl" fo:country="PL"/>
    </style:style>
    <style:style style:name="T6" style:family="text">
      <style:text-properties style:font-name="Arial1" fo:language="pl" fo:country="PL" fo:font-style="normal" style:font-style-asian="normal" style:font-style-complex="normal"/>
    </style:style>
    <style:style style:name="T7" style:family="text">
      <style:text-properties style:font-name="Arial1" fo:language="pl" fo:country="PL" fo:background-color="transparent" loext:char-shading-value="0"/>
    </style:style>
    <style:style style:name="T8" style:family="text">
      <style:text-properties style:font-name="Arial1" fo:letter-spacing="normal" fo:language="pl" fo:country="PL"/>
    </style:style>
    <style:style style:name="T9" style:family="text">
      <style:text-properties style:font-name="Arial1" fo:letter-spacing="normal" fo:language="pl" fo:country="PL" fo:font-style="italic" style:font-style-asian="italic"/>
    </style:style>
    <style:style style:name="T10" style:family="text">
      <style:text-properties style:font-name="Arial1" fo:letter-spacing="normal" fo:language="pl" fo:country="PL" fo:font-style="italic" officeooo:rsid="002c5c71" style:font-style-asian="italic"/>
    </style:style>
    <style:style style:name="T11" style:family="text">
      <style:text-properties style:font-name="Arial1" fo:letter-spacing="normal" fo:language="pl" fo:country="PL" fo:font-style="italic" style:font-style-asian="italic" style:font-style-complex="normal"/>
    </style:style>
    <style:style style:name="T12" style:family="text">
      <style:text-properties style:font-name="Arial1" fo:letter-spacing="normal" fo:language="pl" fo:country="PL" fo:font-style="italic" style:font-style-asian="italic" style:font-style-complex="italic"/>
    </style:style>
    <style:style style:name="T13" style:family="text">
      <style:text-properties style:font-name="Arial1" fo:letter-spacing="normal" fo:language="pl" fo:country="PL" fo:font-style="italic" fo:background-color="transparent" loext:char-shading-value="0" style:font-style-asian="italic"/>
    </style:style>
    <style:style style:name="T14" style:family="text">
      <style:text-properties style:font-name="Arial1" fo:letter-spacing="normal" fo:language="pl" fo:country="PL" fo:font-style="normal" style:font-style-asian="normal" style:font-style-complex="normal"/>
    </style:style>
    <style:style style:name="T15" style:family="text">
      <style:text-properties style:font-name="Arial1" fo:letter-spacing="normal" fo:language="pl" fo:country="PL" officeooo:rsid="002a44e6"/>
    </style:style>
    <style:style style:name="T16" style:family="text">
      <style:text-properties style:font-name="Arial1" fo:letter-spacing="normal" fo:language="pl" fo:country="PL" officeooo:rsid="002bbbed"/>
    </style:style>
    <style:style style:name="T17" style:family="text">
      <style:text-properties style:font-name="Arial1" fo:letter-spacing="normal" fo:language="pl" fo:country="PL" officeooo:rsid="003132d3"/>
    </style:style>
    <style:style style:name="T18" style:family="text">
      <style:text-properties style:font-name="Arial1" fo:letter-spacing="normal" fo:language="pl" fo:country="PL" officeooo:rsid="00354cb0"/>
    </style:style>
    <style:style style:name="T19" style:family="text">
      <style:text-properties style:font-name="Arial1" fo:letter-spacing="normal" fo:language="pl" fo:country="PL" officeooo:rsid="003868d2"/>
    </style:style>
    <style:style style:name="T20" style:family="text">
      <style:text-properties style:font-name="Arial1" fo:letter-spacing="normal" fo:language="pl" fo:country="PL" fo:background-color="transparent" loext:char-shading-value="0"/>
    </style:style>
    <style:style style:name="T21" style:family="text">
      <style:text-properties style:font-name="Arial1" fo:letter-spacing="normal" fo:language="pl" fo:country="PL" officeooo:rsid="0041fe69"/>
    </style:style>
    <style:style style:name="T22" style:family="text">
      <style:text-properties style:font-name="Arial1" fo:letter-spacing="normal" fo:language="en" fo:country="US"/>
    </style:style>
    <style:style style:name="T23" style:family="text">
      <style:text-properties style:font-name="Arial1" fo:letter-spacing="normal" fo:language="en" fo:country="US" fo:font-style="italic" style:font-style-asian="italic"/>
    </style:style>
    <style:style style:name="T24" style:family="text">
      <style:text-properties style:font-name="Arial1" fo:letter-spacing="normal" fo:language="en" fo:country="US" fo:font-style="italic" officeooo:rsid="002bbbed" style:font-style-asian="italic"/>
    </style:style>
    <style:style style:name="T25" style:family="text">
      <style:text-properties style:font-name="Arial1" fo:letter-spacing="normal" fo:language="en" fo:country="US" fo:font-style="italic" officeooo:rsid="002c5c71" style:font-style-asian="italic"/>
    </style:style>
    <style:style style:name="T26" style:family="text">
      <style:text-properties style:font-name="Arial1" fo:letter-spacing="normal" fo:language="en" fo:country="US" fo:font-style="italic" style:font-style-asian="italic" style:font-style-complex="normal"/>
    </style:style>
    <style:style style:name="T27" style:family="text">
      <style:text-properties style:font-name="Arial1" fo:letter-spacing="normal" fo:language="en" fo:country="US" fo:font-style="italic" officeooo:rsid="002bbbed" style:font-style-asian="italic" style:font-style-complex="normal"/>
    </style:style>
    <style:style style:name="T28" style:family="text">
      <style:text-properties style:font-name="Arial1" fo:letter-spacing="normal" fo:language="en" fo:country="US" fo:font-style="italic" officeooo:rsid="003132d3" style:font-style-asian="italic"/>
    </style:style>
    <style:style style:name="T29" style:family="text">
      <style:text-properties style:font-name="Arial1" fo:letter-spacing="normal" fo:language="en" fo:country="US" fo:font-style="normal" style:font-style-asian="normal" style:font-style-complex="normal"/>
    </style:style>
    <style:style style:name="T30" style:family="text">
      <style:text-properties style:font-name="Arial1" fo:letter-spacing="normal" fo:language="en" fo:country="US" fo:background-color="transparent" loext:char-shading-value="0"/>
    </style:style>
    <style:style style:name="T31" style:family="text">
      <style:text-properties style:font-name="Arial1" fo:letter-spacing="normal" fo:language="en" fo:country="US" officeooo:rsid="0027a3b7" fo:background-color="transparent" loext:char-shading-value="0"/>
    </style:style>
    <style:style style:name="T32" style:family="text">
      <style:text-properties style:font-name="Arial1" fo:letter-spacing="normal" fo:language="la" fo:country="VA" fo:font-style="italic" style:font-style-asian="italic"/>
    </style:style>
    <style:style style:name="T33" style:family="text">
      <style:text-properties style:font-name="Arial1" fo:letter-spacing="normal" fo:language="es" fo:country="ES" fo:font-style="italic" style:font-style-asian="italic"/>
    </style:style>
    <style:style style:name="T34" style:family="text">
      <style:text-properties style:font-name="Arial1" officeooo:rsid="00271871"/>
    </style:style>
    <style:style style:name="T35" style:family="text">
      <style:text-properties style:font-name="Arial1" fo:language="la" fo:country="VA" fo:font-style="italic" style:font-style-asian="italic"/>
    </style:style>
    <style:style style:name="T36" style:family="text">
      <style:text-properties style:font-name="Arial1" fo:font-style="italic" style:font-style-asian="italic"/>
    </style:style>
    <style:style style:name="T37" style:family="text">
      <style:text-properties style:font-name="Arial1" fo:language="fr" fo:country="FR" fo:font-style="italic" style:font-style-asian="italic"/>
    </style:style>
    <style:style style:name="T38" style:family="text">
      <style:text-properties style:font-name="Arial1" officeooo:rsid="002742ed"/>
    </style:style>
    <style:style style:name="T39" style:family="text">
      <style:text-properties style:font-name="Arial1" officeooo:rsid="0027a3b7"/>
    </style:style>
    <style:style style:name="T40" style:family="text">
      <style:text-properties style:font-name="Arial1" officeooo:rsid="002839d2"/>
    </style:style>
    <style:style style:name="T41" style:family="text">
      <style:text-properties style:font-name="Arial1" fo:language="en" fo:country="US"/>
    </style:style>
    <style:style style:name="T42" style:family="text">
      <style:text-properties style:font-name="Arial1" fo:language="en" fo:country="US" fo:font-style="italic" style:font-style-asian="italic"/>
    </style:style>
    <style:style style:name="T43" style:family="text">
      <style:text-properties style:font-name="Arial1" officeooo:rsid="00285c8b"/>
    </style:style>
    <style:style style:name="T44" style:family="text">
      <style:text-properties style:font-name="Arial1" officeooo:rsid="002a44e6"/>
    </style:style>
    <style:style style:name="T45" style:family="text">
      <style:text-properties style:font-name="Arial1" officeooo:rsid="002bbbed"/>
    </style:style>
    <style:style style:name="T46" style:family="text">
      <style:text-properties style:font-name="Arial1" officeooo:rsid="002c5c71"/>
    </style:style>
    <style:style style:name="T47" style:family="text">
      <style:text-properties style:font-name="Arial1" officeooo:rsid="002f468b"/>
    </style:style>
    <style:style style:name="T48" style:family="text">
      <style:text-properties style:font-name="Arial1" officeooo:rsid="003132d3"/>
    </style:style>
    <style:style style:name="T49" style:family="text">
      <style:text-properties style:font-name="Arial1" officeooo:rsid="0031f8e5"/>
    </style:style>
    <style:style style:name="T50" style:family="text">
      <style:text-properties style:font-name="Arial1" fo:font-style="normal" officeooo:rsid="0031f8e5" style:font-style-asian="normal" style:font-style-complex="normal"/>
    </style:style>
    <style:style style:name="T51" style:family="text">
      <style:text-properties style:font-name="Arial1" officeooo:rsid="00330891"/>
    </style:style>
    <style:style style:name="T52" style:family="text">
      <style:text-properties style:font-name="Arial1" officeooo:rsid="0034a553"/>
    </style:style>
    <style:style style:name="T53" style:family="text">
      <style:text-properties style:font-name="Arial1" officeooo:rsid="00354cb0"/>
    </style:style>
    <style:style style:name="T54" style:family="text">
      <style:text-properties style:font-name="Arial1" officeooo:rsid="003706ec"/>
    </style:style>
    <style:style style:name="T55" style:family="text">
      <style:text-properties style:font-name="Arial1" officeooo:rsid="003868d2"/>
    </style:style>
    <style:style style:name="T56" style:family="text">
      <style:text-properties style:font-name="Arial1" officeooo:rsid="003c4455"/>
    </style:style>
    <style:style style:name="T57" style:family="text">
      <style:text-properties style:font-name="Arial1" officeooo:rsid="003d683f"/>
    </style:style>
    <style:style style:name="T58" style:family="text">
      <style:text-properties style:font-name="Arial1" fo:language="de" fo:country="DE" fo:font-style="italic" style:font-style-asian="italic"/>
    </style:style>
    <style:style style:name="T59" style:family="text">
      <style:text-properties style:font-name="Arial1" officeooo:rsid="003e8f76"/>
    </style:style>
    <style:style style:name="T60" style:family="text">
      <style:text-properties style:font-name="Arial1" fo:background-color="transparent" loext:char-shading-value="0"/>
    </style:style>
    <style:style style:name="T61" style:family="text">
      <style:text-properties style:font-name="Arial1" officeooo:rsid="0041fe69"/>
    </style:style>
    <style:style style:name="T62" style:family="text">
      <style:text-properties officeooo:rsid="00271871"/>
    </style:style>
    <style:style style:name="T63" style:family="text">
      <style:text-properties fo:language="la" fo:country="VA"/>
    </style:style>
    <style:style style:name="T64" style:family="text">
      <style:text-properties fo:language="la" fo:country="VA" fo:font-style="italic" style:font-style-asian="italic"/>
    </style:style>
    <style:style style:name="T65" style:family="text">
      <style:text-properties fo:language="en" fo:country="US"/>
    </style:style>
    <style:style style:name="T66" style:family="text">
      <style:text-properties fo:language="en" fo:country="US" fo:font-style="italic" style:font-style-asian="italic"/>
    </style:style>
    <style:style style:name="T67" style:family="text">
      <style:text-properties officeooo:rsid="003706ec"/>
    </style:style>
    <style:style style:name="T68" style:family="text">
      <style:text-properties officeooo:rsid="003868d2"/>
    </style:style>
    <style:style style:name="T69" style:family="text">
      <style:text-properties fo:language="de" fo:country="DE" fo:font-style="italic" officeooo:rsid="0043bf89" style:font-style-asian="italic"/>
    </style:style>
    <style:style style:name="T70" style:family="text">
      <style:text-properties officeooo:rsid="003e8f76"/>
    </style:style>
    <style:style style:name="Sect1" style:family="section">
      <style:section-properties fo:margin-left="2.54cm" fo:margin-right="2.54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8">Uwagi do wersji zaadaptowanej:</text:p>
        <text:p text:style-name="P64">Wersja elektroniczna publikacji została stworzona zgodnie z art. 33 z indeksem 1 Ustawy o prawie autorskim i prawach pokrewnych.</text:p>
        <text:p text:style-name="P64">Zostały zachowane numery stron. Numer danej strony znajduje się nad tekstem danej strony i poprzedza go skrót „Str.”</text:p>
        <text:p text:style-name="P64">Wartości wyrażone w oryginale liczbami rzymskimi w adaptacji przedstawiono cyframi arabskimi albo słownie.</text:p>
        <text:p text:style-name="P64">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64">Zakładki oznaczone literą „p.” i numerem porządkowym znajdują się w treści głównej, w miejscu występowania przypisu.</text:p>
        <text:p text:style-name="P64">W publikacji pojawiają się skróty:</text:p>
        <text:p text:style-name="P64">por. – porównaj;</text:p>
        <text:p text:style-name="P64">zob. – zobacz;</text:p>
        <text:p text:style-name="P64"><text:span text:style-name="T65">vol. – volume</text:span>;</text:p>
        <text:p text:style-name="P64">art. – artykuł;</text:p>
        <text:p text:style-name="P64">ust. – ustęp;</text:p>
        <text:p text:style-name="P64">poz. – pozycja;</text:p>
        <text:p text:style-name="P64"><text:span text:style-name="T65">no. – number</text:span>;</text:p>
        <text:p text:style-name="P64">i nast. / i n. – i następne;</text:p>
        <text:p text:style-name="P64">pkt – punkt;</text:p>
        <text:p text:style-name="P64">lit. – litera;</text:p>
        <text:p text:style-name="P64">ds. – do spraw;</text:p>
        <text:p text:style-name="P69">A.D. – Anno Domini;</text:p>
        <text:p text:style-name="P64">Dz.U. – Dziennik Ustaw;</text:p>
        <text:p text:style-name="P64">UJ – Uniwersytet Jagielloński;</text:p>
        <text:p text:style-name="P64">FR – Federacja Rosyjska;</text:p>
        <text:p text:style-name="P64">OBWE – Organizacja Bezpieczeństwa i Współpracy w Europie;</text:p>
        <text:p text:style-name="P64">ONZ – Organizacja Narodów Zjednoczonych;</text:p>
        <text:p text:style-name="P64">WNP – Wspólnota Niepodległych Państw;</text:p>
        <text:p text:style-name="P64">MKCK – Międzynarodowy Komitet Czerwonego Krzyża;</text:p>
        <text:p text:style-name="P64"><text:soft-page-break/>AI – <text:span text:style-name="T65">Amnesty International</text:span>;</text:p>
        <text:p text:style-name="P64">OSCE – <text:span text:style-name="T65">Organization for Security and Co-operation in Europe</text:span>;</text:p>
        <text:p text:style-name="P64">NATO – <text:span text:style-name="T65">North Atlantic Treaty Organization</text:span>;</text:p>
        <text:p text:style-name="P64">UN GA Res. – <text:span text:style-name="T65">United Nations General Assembly Resolution</text:span>.</text:p>
        <text:p text:style-name="P65">Koniec uwag do wersji zaadaptowanej.</text:p>
        <text:p text:style-name="P64"/>
        <text:p text:style-name="P64">Str. 152</text:p>
        <text:p text:style-name="P67">Problemy Współczesnego Prawa Międzynarodowego, Europejskiego i Porównawczego, vol. <text:span text:style-name="T62">2</text:span>, A.D. <text:span text:style-name="T62">2004</text:span></text:p>
        <text:p text:style-name="P67">ARTYKUŁ</text:p>
        <text:p text:style-name="P67">Marcin Marcinko</text:p>
        <text:p text:style-name="P66">Mgr Marcin Marcinko – <text:span text:style-name="T62">d</text:span>oktorant w Katedrze Prawa Międzynarodowego Publicznego UJ.</text:p>
        <text:h text:style-name="P70" text:outline-level="1">KWESTIA TERRORYZMU W KONFLIKCIE ROSYJSKO-CZECZEŃSKIM A PRAWO MIĘDZYNARODOWE</text:h>
        <text:h text:style-name="P71" text:outline-level="2">1. Wprowadzenie</text:h>
        <text:p text:style-name="P25"><text:span text:style-name="T2">W pierwszej połowie lat dziewięćdziesiątych </text:span><text:span text:style-name="T34">20</text:span><text:span text:style-name="T2"> wieku nastąpiła prawdziwa eksplozja wojen wewnętrznych, które stanowiły próbę zmiany zamrożonego w poprzednich latach </text:span><text:span text:style-name="T35">status quo</text:span><text:span text:style-name="T36">, </text:span><text:span text:style-name="T2">uznawanego za niesprawiedliwy. U podłoża owych wojen leżały problemy etniczne, religijne, sytuacja mniejszości narodowych, przebieg granic. O tych nowych konfliktach wewnętrznych zwykło się często mówić, że są „pozbawione struktury (</text:span><text:span text:style-name="T37">destructurés</text:span><text:span text:style-name="T2">)”, to znaczy nie ma czytelnego podziału na walczące strony, brak struktury działań wojennych, nie respektuje się żadnych norm prawa międzynarodowego. Przebiegają one w sposób anarchiczny, przypominający hobbesowską „wojnę wszystkich przeciw wszystkim” </text:span><text:span text:style-name="T34">[</text:span><text:a xlink:type="simple" xlink:href="#Przypis1" text:style-name="Internet_20_link" text:visited-style-name="Visited_20_Internet_20_Link"><text:span text:style-name="T34">przypis 1</text:span></text:a><text:span text:style-name="T34">]</text:span><text:bookmark text:name="p.1"/><text:span text:style-name="T2">. Owe konflikty były bardzo zróżnicowane, podobnie jak metody ich prowadzenia: obok walk między ugrupowaniami zbrojnymi czy działań partyzanckich pojawiła się też – </text:span><text:span text:style-name="T34">i</text:span><text:span text:style-name="T2"> to na szeroką skalę – </text:span><text:span text:style-name="T34">d</text:span><text:span text:style-name="T2">ziałalność terrorystyczna, zarówno w trakcie działań zbrojnych, jak i w związku z trwającym konfliktem. Głównym celem i ofiarą takich działań, prowadzonych zwykle przez rozmaite grupy militarne i paramilitarne, była bezbronna ludność cywilna. Co więcej, działania zbrojne niejednokrotnie miały właśnie polegać na nękaniu i terroryzowaniu ludności cywilnej, przy całkowitej pogardzie dla prawa międzynarodowego i norm moralnych.</text:span></text:p>
        <text:p text:style-name="P25"/>
        <text:p text:style-name="P44"><text:soft-page-break/>Str. 153</text:p>
        <text:p text:style-name="P25">Klasycznym niemal przykładem takiego konfliktu zbrojnego, charakteryzującego się licznymi naruszeniami praw człowieka i międzynarodowego prawa humanitarnego, jest trwający właściwie od 1994 roku do dziś konflikt, pomiędzy Federacją Rosyjską a Republiką Czeczenii. Zasadniczym źródłem tego zbrojnego zatargu stały się dążenia separatystyczne narodu, który został siłą wcielony w obręb byłego (rosyjsko/sowieckiego) imperium półtora wieku wcześniej. Zaistniały konflikt, rosyjsko-czeczeński, traktowany przez Czeczenów jako wojna narodowowyzwoleńcza, a przez Moskwę określany mianem „operacji antyterrorystycznej”, od samego swego początku rodził szereg pytań o jego charakter, również w rozumieniu prawa międzynarodowego. Nawet pobieżna analiza działań zbrojnych podejmowanych tak przez Rosjan, jak i Czeczenów pozwala bowiem dostrzec, że obie strony konfliktu chcą za wszelką cenę osiągnąć swoje cele polityczne i militarne, nawet kosztem niestosowania się do norm prawnomiędzynarodowych, przy czym o ile Moskwa traktuje „problem czeczeński” jako swoją „wewnętrzną sprawę”, a północnokaukaskich separatystów jak przestępców i terrorystów, z którymi się nie pertraktuje, o tyle bojownicy czeczeńscy dążą do umiędzynarodowienia konfliktu i zwrócenia uwagi społeczności międzynarodowej na toczącą się w ich kraju wojnę, odwołując się nawet do metod zakazanych przez prawo międzynarodowe, w myśl zasady „cel uświęca środki”. Niniejszy artykuł jest próbą odpowiedzi na pytania, czy konflikt ten rzeczywiście można nazwać „operacją antyterrorystyczną”, czy też jest to po prostu wojna, podlegająca regułom i normom międzynarodowego prawa wojennego. W rozważaniach tych istotne jest również, czy z punktu widzenia prawa międzynarodowego obie walczące strony w prowadzonych przez siebie działaniach zbrojnych (bądź toczących się w związku z nimi) przekraczają granice dopuszczalnych metod szkodzenia przeciwnikowi i czy te naruszenia można uznać za akty terroryzmu. Biorąc zaś pod uwagę szczególną wrażliwość państw i organizacji międzynarodowych na kwestie związane z terroryzmem w związku z powszechną wojną wydaną tej „pladze <text:span text:style-name="T62">21</text:span> wieku”, należy też udzielić odpowiedzi na pytanie, jak postrzegany jest konflikt, rosyjsko-czeczeński w oczach społeczności międzynarodowej – <text:span text:style-name="T62">c</text:span>zy jest to walka zniewolonego narodu o utworzenie własnego państwa, czy też niebezpieczny separatyzm o podłożu religijnym, uciekający się do działań o charakterze terrorystycznym.</text:p>
        <text:p text:style-name="P24"/>
        <text:p text:style-name="P44"><text:soft-page-break/>Str. 154</text:p>
        <text:h text:style-name="P71" text:outline-level="2">2. Historia i charakter konfliktu rosyjsko-czeczeńskiego</text:h>
        <text:p text:style-name="P25"><text:span text:style-name="T2">Upadek ZSRR w 1991 roku przyniósł niemal automatycznie niepodległość piętnastu republik związkowych. Narody niektórych republik zostały zaskoczone rozwojem sytuacji i nawet bez szczególnego entuzjazmu ogłosiły niepodległość. Nowo powstałe państwa odziedziczyły granice administracyjne byłych republik Związku Radzieckiego. Wraz z republikami związkowymi niepodległość proklamowała jednak również Czeczenia, niewielka republika autonomiczna, oficjalnie w ramach Federacji Rosyjskiej </text:span><text:span text:style-name="T34">[</text:span><text:a xlink:type="simple" xlink:href="#Przypis2" text:style-name="Internet_20_link" text:visited-style-name="Visited_20_Internet_20_Link"><text:span text:style-name="T34">przypis 2</text:span></text:a><text:span text:style-name="T34">]</text:span><text:bookmark text:name="p.2"/><text:span text:style-name="T2">. Moskwa początkowo zdawała się tolerować autonomiczną politykę czeczeńskiego przywódcy, prezydenta Dżohara Dudajewa, jednak już w końcu 1994 roku polityka Kremla wobec czeczeńskiego separatyzmu uległa zasadniczej zmianie, co doprowadziło do trwającego 20 miesięcy dramatycznego i krwawego konfliktu zbrojnego, zakończonego w 1996 roku podpisaniem porozumienia pokojowego w Chasaw-Jurcie. Na mocy tego porozumienia Czeczenia zachowała faktyczną niepodległość, pozostając formalnie w ramach Federacji Rosyjskiej. Ostateczne rozstrzygnięcie suwerenności Czeczenii odsunięto na pięć lat </text:span><text:span text:style-name="T34">[</text:span><text:a xlink:type="simple" xlink:href="#Przypis3" text:style-name="Internet_20_link" text:visited-style-name="Visited_20_Internet_20_Link"><text:span text:style-name="T34">przypis </text:span></text:a><text:a xlink:type="simple" xlink:href="#Przypis3" text:style-name="Internet_20_link" text:visited-style-name="Visited_20_Internet_20_Link"><text:span text:style-name="T2">3</text:span></text:a><text:span text:style-name="T34">]</text:span><text:bookmark text:name="p.3"/><text:span text:style-name="T2">.</text:span></text:p>
        <text:p text:style-name="P25">Jednak we wrześniu 1999 roku, pod pretekstem walki z terroryzmem oraz licząc na pasywność Zachodu po operacji w Kosowie, wojska rosyjskie weszły na terytorium Czeczenii, co było ewidentnym pogwałceniem porozumienia z Chasaw-Jurtu. Mimo, że komentatorzy (zarówno rosyjscy, jak 1 międzynarodowi) rzadko posługiwali się tym sformułowaniem, doszło do wybuchu kolejnej wojny na Kaukazie. Działania podejmowane zarówno przez Rosjan, jak i uzbrojone oddziały Czeczenów, wskazywały zresztą wyraźnie na toczący się między nimi konflikt zbrojny, a głoszona przez Kreml walka z terroryzmem islamskim służyła przede wszystkim celom propagandowym. Oficjalnie głoszonym przez rząd FR celem czeczeńskiej kampanii było bowiem „wytropienie i ukaranie czeczeńskich terrorystów”, oskarżanych o przeprowadzenie na przełomie lata i jesieni 1999 roku serii zamachów bombowych w Moskwie, Wołgodońsku i Bujnacku.</text:p>
        <text:p text:style-name="P25"/>
        <text:p text:style-name="P44">Str. 155</text:p>
        <text:p text:style-name="P25"><text:span text:style-name="T2">Funkcją „antyterrorystycznej operacji” (jak eufemistycznie określała nową wojnę propaganda), miało być przede wszystkim zaprowadzenie w republice elementarnego ładu oraz przywrócenie nad nią rosyjskiej jurysdykcji. Czeczenia </text:span><text:soft-page-break/><text:span text:style-name="T2">przedstawiana była jako siedlisko zła, rozsadnik terroryzmu i islamskiego fundamentalizmu, matecznik zorganizowanej przestępczości, jednym słowem – „bandycka republika”, zagrażająca stabilności nie tylko sąsiadujących z nią innych republik Północnego Kaukazu, ale także państw Zakaukazia </text:span><text:span text:style-name="T34">[</text:span><text:a xlink:type="simple" xlink:href="#Przypis4" text:style-name="Internet_20_link" text:visited-style-name="Visited_20_Internet_20_Link"><text:span text:style-name="T34">przypis </text:span></text:a><text:a xlink:type="simple" xlink:href="#Przypis4" text:style-name="Internet_20_link" text:visited-style-name="Visited_20_Internet_20_Link"><text:span text:style-name="T2">4</text:span></text:a><text:span text:style-name="T34">]</text:span><text:bookmark text:name="p.4"/><text:span text:style-name="T2">.</text:span></text:p>
        <text:p text:style-name="P26"><text:span text:style-name="T2">W ciągu niespełna roku od wkroczenia Rosjan do Czeczenii wojna przekształciła się w faktyczną okupację republiki. Rozbite oddziały bojowników rozpoczęły z armią rosyjską wojnę partyzancką, która </text:span><text:span text:style-name="T35">de facto</text:span><text:span text:style-name="T36"> </text:span><text:span text:style-name="T2">trwa do dziś. Jest to jedyny konflikt zbrojny, który toczy się na obszarze Federacji Rosyjskiej. Inaczej niż w wypadku pozostałych konfliktów strony wojny w Czeczenii nie prowadzą rokowań pokojowych. Ich rozpoczęcia konsekwentnie odmawia Rosja, dążąc do stłumienia czeczeńskiego separatyzmu drogą militarną i starając się doprowadzić do normalizacji sytuacji w republice według własnego scenariusza. Służyć ma temu wdrażana od wiosny 2002 roku tzw. polityka „czeczenizacji”, czyli legitymacji prorosyjskich władz Czeczenii i stopniowego przekazywania im władzy w republice. Politykę tę ze zwiększoną siłą kontynuowano po tragicznym zamachu terrorystycznym na Dubrowce w październiku 2002 roku. Władze rosyjskie podjęły szereg działań i złożyły Czeczenom wiele obietnic, które miały przybliżyć zakończenie konfliktu. Głównym elementem „czeczenizacji” stało się referendum konstytucyjne w republice, które odbyło się 23 marca 2003 roku. Celem przyjęcia czeczeńskiej ustawy zasadniczej było przypieczętowanie końca czeczeńskiego separatyzmu, włączenie republiki w prawny obszar Rosji i pozbawienie władz Iczkerii wybranych w 1997 roku uprawnień do sprawowania rządów. Pod koniec 2002 roku utworzono także czeczeńskie Ministerstwo Spraw Wewnętrznych. Kreml zapowiedział ponadto przeprowadzenie w republice wyborów prezydenckich i parlamentarnych oraz podpisanie umowy o rozgraniczeniu pełnomocnictw między Moskwą a Groznym </text:span><text:span text:style-name="T34">[</text:span><text:a xlink:type="simple" xlink:href="#Przypis5" text:style-name="Internet_20_link" text:visited-style-name="Visited_20_Internet_20_Link"><text:span text:style-name="T34">przypis </text:span></text:a><text:a xlink:type="simple" xlink:href="#Przypis5" text:style-name="Internet_20_link" text:visited-style-name="Visited_20_Internet_20_Link"><text:span text:style-name="T2">5</text:span></text:a><text:span text:style-name="T34">]</text:span><text:bookmark text:name="p.5"/><text:span text:style-name="T2">. Polityka „czeczenizacji”, oficjalnie nazywana „procesem pokojowym”, ma jednak przede wszystkim na celu przeniesienie odpowiedzialności za bezpieczeństwo w Czeczenii z sił federalnych na władze republikańskie.</text:span></text:p>
        <text:p text:style-name="P26"/>
        <text:p text:style-name="P45">Str. 165</text:p>
        <text:p text:style-name="P26"><text:span text:style-name="T2">Kreml dąży także prawdopodobnie do zmiany charakteru konfliktu z rosyjsko-czeczeńskiego na wewnątrzczeczeński i jak największego poróżnienia Czeczenów, a wzmacnianie prorosyjskich władz ma być środkiem do osiągnięcia tego celu </text:span><text:span text:style-name="T38">[</text:span><text:a xlink:type="simple" xlink:href="#Przypis6" text:style-name="Internet_20_link" text:visited-style-name="Visited_20_Internet_20_Link"><text:span text:style-name="T38">przypis </text:span></text:a><text:a xlink:type="simple" xlink:href="#Przypis6" text:style-name="Internet_20_link" text:visited-style-name="Visited_20_Internet_20_Link"><text:span text:style-name="T2">6</text:span></text:a><text:span text:style-name="T38">]</text:span><text:bookmark text:name="p.6"/><text:span text:style-name="T2">. Wszystko wskazuje więc na to, że szeroko nagłaśniany w mediach przez </text:span><text:soft-page-break/><text:span text:style-name="T2">Kreml „proces pokojowy” w Czeczenii ma charakter propagandowy. Proces ten nie ma zatem doprowadzić do zakończenia konfliktu, lecz ma on za zadanie utwierdzić rosyjskie społeczeństwo i opinię międzynarodową w przekonaniu, że Moskwa robi wszystko, aby w zbuntowanej republice zapanował pokój. Być może polityka „czeczenizacji” mogłaby przybliżyć zakończenie wojny, gdyby spełnione zostały określone warunki: zaprzestanie stosowania terroru wobec ludności cywilnej, podjęcie dialogu z umiarkowanym skrzydłem bojowników, realna odbudowa gospodarcza republiki. Żaden z tych warunków nie został jednak zrealizowany, a podejmowane przez Kreml działania w rzeczywistości nie prowadzą do stopniowej normalizacji sytuacji w Czeczenii, ale do jej wyraźnego zaostrzenia </text:span><text:span text:style-name="T38">[</text:span><text:a xlink:type="simple" xlink:href="#Przypis7" text:style-name="Internet_20_link" text:visited-style-name="Visited_20_Internet_20_Link"><text:span text:style-name="T38">przypis </text:span></text:a><text:a xlink:type="simple" xlink:href="#Przypis7" text:style-name="Internet_20_link" text:visited-style-name="Visited_20_Internet_20_Link"><text:span text:style-name="T2">7</text:span></text:a><text:span text:style-name="T38">]</text:span><text:bookmark text:name="p.7"/><text:span text:style-name="T2">.</text:span></text:p>
        <text:h text:style-name="P71" text:outline-level="2">3. Operacja antyterrorystyczna czy terroryzm państwowy</text:h>
        <text:p text:style-name="P27"><text:span text:style-name="T2">Działalność terrorystyczna może być podejmowana nie tylko przez indywidualne osoby czy różnego rodzaju nielegalne organizacje bądź grupy. Państwo jako aparat rządzenia także może uprawiać terroryzm – </text:span><text:span text:style-name="T38">w</text:span><text:span text:style-name="T2"> celu podporządkowania sobie podbitego społeczeństwa, na terytoriach zależnych, w odniesieniu do powstańców i ruchu partyzanckiego. Pod względem podmiotowym jest to swoista postać terroryzmu. Aparat państwowy działa tu bowiem w „majestacie prawa”, co oznacza, iż jego ogniwa dokonując przemocy wobec ludzi realizują swoje zadania „legalnie”, tj. na mocy obowiązujących w takim reżimie przepisów prawa albo na polecenie organów nadrzędnych. Brutalne naruszanie praw człowieka uzasadniane jest „racjami wyższymi” – niesubordynacją sił antypaństwowych lub – </text:span><text:span text:style-name="T38">p</text:span><text:span text:style-name="T2">o prostu – daną sytuacją wymagającą „zapewnienia bezpieczeństwa i porządku” </text:span><text:span text:style-name="T38">[</text:span><text:a xlink:type="simple" xlink:href="#Przypis8" text:style-name="Internet_20_link" text:visited-style-name="Visited_20_Internet_20_Link"><text:span text:style-name="T38">przypis </text:span></text:a><text:a xlink:type="simple" xlink:href="#Przypis8" text:style-name="Internet_20_link" text:visited-style-name="Visited_20_Internet_20_Link"><text:span text:style-name="T2">8</text:span></text:a><text:span text:style-name="T38">]</text:span><text:bookmark text:name="p.8"/><text:span text:style-name="T2">. Taką sytuacją bardzo często jest stan wyjątkowy lub konflikt zbrojny.</text:span></text:p>
        <text:p text:style-name="P27"/>
        <text:p text:style-name="P46">Str. 157</text:p>
        <text:p text:style-name="P27"><text:span text:style-name="T2">Występujący wtedy terroryzm, zwany państwowym (inaczej – </text:span><text:span text:style-name="T39">t</text:span><text:span text:style-name="T2">erroryzm kierowany przez państwo), wykonują tak wojskowe, jak i cywilne organy państwa, zarówno w toku działań zbrojnych, jak i na okupowanych terytoriach. Terroryzm ten uderza przede wszystkim w środowiska cywilne po stronie nieprzyjacielskiej, by przez ich zastraszenie skłonić je do wystąpień bądź przeciwko własnemu rządowi (lub władzom powstańczym), bądź do domagania się kapitulacji dla zapobieżenia dalszym aktom skierowanym przeciwko ludności cywilnej </text:span><text:span text:style-name="T39">[</text:span><text:a xlink:type="simple" xlink:href="#Przypis9" text:style-name="Internet_20_link" text:visited-style-name="Visited_20_Internet_20_Link"><text:span text:style-name="T39">przypis </text:span></text:a><text:a xlink:type="simple" xlink:href="#Przypis9" text:style-name="Internet_20_link" text:visited-style-name="Visited_20_Internet_20_Link"><text:span text:style-name="T2">9</text:span></text:a><text:span text:style-name="T39">]</text:span><text:bookmark text:name="p.9"/><text:span text:style-name="T2">.</text:span></text:p>
        <text:p text:style-name="P28"><text:span text:style-name="T2">Społeczność międzynarodowa nie pozostaje obojętna na ten rodzaj terroryzmu (który, zdaniem teoretyków i przedstawicieli wielu państw, mieści się w znaczeniu </text:span><text:soft-page-break/><text:span text:style-name="T2">szerszym terminu „terroryzm międzynarodowy” </text:span><text:span text:style-name="T39">[</text:span><text:a xlink:type="simple" xlink:href="#Przypis10" text:style-name="Internet_20_link" text:visited-style-name="Visited_20_Internet_20_Link"><text:span text:style-name="T39">przypis 10</text:span></text:a><text:span text:style-name="T39">]</text:span><text:bookmark text:name="p.10"/><text:span text:style-name="T2">), czego wyrazem są m.in. niektóre akty opracowane w ramach ONZ. Przykładowo, projekt kodeksu przestępstw przeciw pokojowi i bezpieczeństwu ludzkości, opracowany w 1954 r. przez Komisję Prawa Międzynarodowego ONZ, w art. 2 ust. 6 stwierdza, że podejmowanie lub popieranie przez władze państwa działalności terrorystycznej w innym państwie albo tolerowanie przez te władze zorganizowanej działalności obliczonej na dokonanie aktów terroru w innym państwie stanowi zbrodnię prawa międzynarodowego </text:span><text:span text:style-name="T39">[</text:span><text:a xlink:type="simple" xlink:href="#Przypis11" text:style-name="Internet_20_link" text:visited-style-name="Visited_20_Internet_20_Link"><text:span text:style-name="T39">przypis 11</text:span></text:a><text:span text:style-name="T39">]</text:span><text:bookmark text:name="p.11"/><text:span text:style-name="T2">. W wiążącej się ściśle z tym projektem rezolucji, zawierającej definicję agresji zbrojnej, Zgromadzenie Ogólne Narodów Zjednoczonych uznaje za akt agresji wysyłanie przez państwo lub w jego imieniu zbrojnych band, grup, nieregularnych sił czy najemników dokonujących poważnych aktów zbrojnych przeciw innemu państwu (art.1) </text:span><text:span text:style-name="T39">[</text:span><text:a xlink:type="simple" xlink:href="#Przypis12" text:style-name="Internet_20_link" text:visited-style-name="Visited_20_Internet_20_Link"><text:span text:style-name="T39">przypis </text:span></text:a><text:a xlink:type="simple" xlink:href="#Przypis12" text:style-name="Internet_20_link" text:visited-style-name="Visited_20_Internet_20_Link"><text:span text:style-name="T2">12</text:span></text:a><text:span text:style-name="T39">]</text:span><text:bookmark text:name="p.12"/><text:span text:style-name="T2">. Z kolei deklaracja zasad prawa międzynarodowego dotyczących przyjaznych stosunków i współdziałania państw zgodnie z Kartą Narodów Zjednoczonych z 1970 roku, w rozwinięciu zasady zabraniającej użycia siły lub jej groźby przeciw innemu państwu stwierdza m.in., że każde państwo ma obowiązek wstrzymać się od organizowania, podżegania, wspomagania lub uczestniczenia w aktach walki wewnątrzpaństwowej lub aktach terrorystycznych w innym państwie oraz jest zobowiązane do nietolerowania prób organizowania na jego terytorium działalności zmierzającej do dokonania takich aktów </text:span><text:span text:style-name="T40">[</text:span><text:a xlink:type="simple" xlink:href="#Przypis13" text:style-name="Internet_20_link" text:visited-style-name="Visited_20_Internet_20_Link"><text:span text:style-name="T40">przypis 13</text:span></text:a><text:span text:style-name="T40">]</text:span><text:bookmark text:name="p.13"/><text:span text:style-name="T2">.</text:span></text:p>
        <text:p text:style-name="P28"/>
        <text:p text:style-name="P47">Str. 158</text:p>
        <text:p text:style-name="P28"><text:span text:style-name="T2">Identyczne stwierdzenie znajduje się w rozwinięciu zasady zakazującej mieszania się w sprawy należące do wewnętrznej kompetencji innego państwa. Dobitne powtórzenie powyższych zasad znajdujemy także w deklaracji o umocnieniu międzynarodowego bezpieczeństwa, uchwalonej przez Zgromadzenie Ogólne Narodów Zjednoczonych w 1970 roku </text:span><text:span text:style-name="T40">[</text:span><text:a xlink:type="simple" xlink:href="#Przypis14" text:style-name="Internet_20_link" text:visited-style-name="Visited_20_Internet_20_Link"><text:span text:style-name="T40">przypis </text:span></text:a><text:a xlink:type="simple" xlink:href="#Przypis14" text:style-name="Internet_20_link" text:visited-style-name="Visited_20_Internet_20_Link"><text:span text:style-name="T2">14</text:span></text:a><text:span text:style-name="T40">]</text:span><text:bookmark text:name="p.14"/><text:span text:style-name="T2">.</text:span></text:p>
        <text:p text:style-name="P28"><text:span text:style-name="T2">W świetle sprawozdań i raportów przedstawicieli zarówno międzynarodowych organizacji rządowych (takich jak Rada Europy czy OBWE), jak i pozarządowych, zwłaszcza organizacji humanitarnych (m. in. </text:span><text:span text:style-name="T42">Amnesty International</text:span><text:span text:style-name="T36"> </text:span><text:span text:style-name="T2">i </text:span><text:span text:style-name="T42">Human Rights Watch</text:span><text:span text:style-name="T36">) </text:span><text:span text:style-name="T2">należy stwierdzić, że działania podejmowane przez wojska Federacji Rosyjskiej w Czeczenii niejednokrotnie wykraczały poza przyjęte i dopuszczalne metody szkodzenia przeciwnikowi, w wyniku czego ucierpiała przede wszystkim ludność cywilna. Prowadzona przez Rosjan taktyka spalonej ziemi spowodowała, że </text:span><text:soft-page-break/><text:span text:style-name="T2">większość uchodźców koczujących w sąsiedniej Inguszetii nie powróciło do swoich domów w obawie, że staną się obiektem ataków wojsk rosyjskich. Dla Rosjan taki stan wydaje się być korzystny – </text:span><text:span text:style-name="T40">z</text:span><text:span text:style-name="T2">aludniona na powrót Czeczenia mogłaby stanowić oparcie dla partyzantów. Z kolei inne działania sił federalnych, takie jak: przepuszczanie przez „obozy filtracyjne” jak największej liczby mężczyzn zdolnych do noszenia broni, przypadki ostrzału ludności cywilnej uchodzącej z terenów objętych walkami mimo wynegocjowanych „korytarzy humanitarnych” czy automatyczne traktowanie przez rosyjskie siły bezpieczeństwa mężczyzn w wieku 10-60 lat jako potencjalnych bojowników – świadczą o przyjęciu planu zastraszenia czy wręcz eliminacji jak największej ilości Czeczenów z pokolenia potencjalnie zdolnego do oporu. Przebieg „operacji antyterrorystycznej” w Czeczenii wydaje się zakładać, że przeciwnikami Rosjan (a więc „terrorystami”) w równym stopniu jak uzbrojeni bojownicy jest ludność cywilna tej północnokaukaskiej republiki </text:span><text:span text:style-name="T40">[</text:span><text:a xlink:type="simple" xlink:href="#Przypis15" text:style-name="Internet_20_link" text:visited-style-name="Visited_20_Internet_20_Link"><text:span text:style-name="T40">przypis </text:span></text:a><text:a xlink:type="simple" xlink:href="#Przypis15" text:style-name="Internet_20_link" text:visited-style-name="Visited_20_Internet_20_Link"><text:span text:style-name="T2">15</text:span></text:a><text:span text:style-name="T40">]</text:span><text:bookmark text:name="p.15"/><text:span text:style-name="T2">.</text:span></text:p>
        <text:p text:style-name="P29"><text:span text:style-name="T2">W odniesieniu do ludności cywilnej przyjmuje się w doktrynie, że obowiązujące międzynarodowe prawo wojenne zapewnia ludności cywilnej ochronę ogólną. Przesłankami tego wniosku są postanowienia regulaminu haskiego z 1907 roku, zabraniające bombardowania miast otwartych, dokonywania zbędnych zniszczeń, a także przyjęte powszechnie rozróżnienie między obiektami wojskowymi i niewojskowymi </text:span><text:span text:style-name="T43">[</text:span><text:a xlink:type="simple" xlink:href="#Przypis16" text:style-name="Internet_20_link" text:visited-style-name="Visited_20_Internet_20_Link"><text:span text:style-name="T43">przypis </text:span></text:a><text:a xlink:type="simple" xlink:href="#Przypis16" text:style-name="Internet_20_link" text:visited-style-name="Visited_20_Internet_20_Link"><text:span text:style-name="T2">16</text:span></text:a><text:span text:style-name="T43">]</text:span><text:bookmark text:name="p.16"/><text:span text:style-name="T2">.</text:span></text:p>
        <text:p text:style-name="P29"/>
        <text:p text:style-name="P48">Str. 159</text:p>
        <text:p text:style-name="P29"><text:span text:style-name="T2">Protokół Dodatkowy </text:span><text:span text:style-name="T44">1 </text:span><text:span text:style-name="T2">do konwencji genewskich, dotyczący międzynarodowych konfliktów zbrojnych, w art. 51 ust. 2 stanowi z kolei, iż: „Celem ataków nie mogą być ani ludność cywilna jako taka, ani osoby cywilne. Zabronione są akty i groźby przemocy (</text:span><text:span text:style-name="T42">violence</text:span><text:span text:style-name="T2">), których głównym celem jest zastraszenie ludności cywilnej </text:span><text:span text:style-name="T36">(</text:span><text:span text:style-name="T42">to spread terror</text:span><text:span text:style-name="T36">)”. </text:span><text:span text:style-name="T2">Należy tu zauważyć, że zakaz ten ma niejako charakter uniwersalny, bowiem obowiązuje niezależnie od rodzaju konfliktu, o czym świadczy identycznie brzmiący art. 13 ust. 2 Protokołu Dodatkowego </text:span><text:span text:style-name="T44">2</text:span><text:span text:style-name="T2">, dotyczącego niemiędzynarodowych konfliktów zbrojnych </text:span><text:span text:style-name="T44">[</text:span><text:a xlink:type="simple" xlink:href="#Przypis17" text:style-name="Internet_20_link" text:visited-style-name="Visited_20_Internet_20_Link"><text:span text:style-name="T44">przypis </text:span></text:a><text:a xlink:type="simple" xlink:href="#Przypis17" text:style-name="Internet_20_link" text:visited-style-name="Visited_20_Internet_20_Link"><text:span text:style-name="T2">17</text:span></text:a><text:span text:style-name="T44">]</text:span><text:bookmark text:name="p.17"/><text:span text:style-name="T2">. Artykuł 52 Protokołu Dodatkowego </text:span><text:span text:style-name="T44">1</text:span><text:span text:style-name="T2"> uzupełnia powyższe zakazy, obejmując ogólną ochroną dobra o charakterze cywilnym, które nie powinny być celem ataków ani represaliów. Ustęp 4 artykułu 51 zabrania ponadto dokonywania w ramach prowadzenia działań wojennych tzw. ataków bez rozróżnienia </text:span><text:span text:style-name="T36">(</text:span><text:span text:style-name="T42">indiscriminate attacks</text:span><text:span text:style-name="T2">). Określenie „bez </text:span><text:soft-page-break/><text:span text:style-name="T2">rozróżnienia” oznacza:</text:span></text:p>
        <text:p text:style-name="P24">a. ataki, które nie są skierowane przeciwko określonemu celowi wojskowemu,</text:p>
        <text:p text:style-name="P24">b. ataki, w których stosuje się metody i środki walki, jakie nie mogą być</text:p>
        <text:p text:style-name="P24">ograniczone do określonego celu wojskowego, albo</text:p>
        <text:p text:style-name="P24">c. ataki, w których stosuje się metody i środki walki, których skutki nie mogą być ograniczone</text:p>
        <text:p text:style-name="P30"><text:span text:style-name="T44">– i</text:span><text:span text:style-name="T2"> w następstwie tego w każdym z tych wypadków mogą godzić bez rozróżnienia w cele wojskowe i w osoby cywilne lub w dobra o charakterze cywilnym. Wszelkie wymienione wyżej ataki, a także inne akty przemocy, nawet jeśli w zamierzeniu skierowane są przeciw celom wojskowym, jednak w rzeczywistości powodują ofiary wśród ludności cywilnej i pociągają za sobą zniszczenia dóbr o charakterze cywilnym, są bezwzględnie zakazane </text:span><text:span text:style-name="T44">[</text:span><text:a xlink:type="simple" xlink:href="#Przypis18" text:style-name="Internet_20_link" text:visited-style-name="Visited_20_Internet_20_Link"><text:span text:style-name="T44">przypis </text:span></text:a><text:a xlink:type="simple" xlink:href="#Przypis18" text:style-name="Internet_20_link" text:visited-style-name="Visited_20_Internet_20_Link"><text:span text:style-name="T2">18</text:span></text:a><text:span text:style-name="T44">]</text:span><text:bookmark text:name="p.18"/><text:span text:style-name="T2">. Zakaz działań zbrojnych, mających na celu sterroryzowanie ludności cywilnej i powodujących śmierć lub poważne narażenia osób cywilnych, potwierdza art. 85 Protokołu Dodatkowego </text:span><text:span text:style-name="T44">1</text:span><text:span text:style-name="T2">, który zabrania „czynieniu ludności cywilnej lub osób cywilnych celem ataku”. Po stronie podmiotowej musi zatem istnieć umyślny zamiar siania terroru.</text:span></text:p>
        <text:p text:style-name="P30"/>
        <text:p text:style-name="P49">Str. 160</text:p>
        <text:p text:style-name="P30"><text:span text:style-name="T2">Zakaz „wszelkiego bombardowania bez wyboru celu (</text:span><text:span text:style-name="T42">indiscriminate</text:span><text:span text:style-name="T2">), a także bombardowania skierowanego rozmyślnie przeciwko ludności cywilnej w celu zabijania jej, terroryzowania lub też dla innego powodu” znalazł również wyraz w pracach MKCK </text:span><text:span text:style-name="T44">[</text:span><text:a xlink:type="simple" xlink:href="#Przypis19" text:style-name="Internet_20_link" text:visited-style-name="Visited_20_Internet_20_Link"><text:span text:style-name="T44">przypis </text:span></text:a><text:a xlink:type="simple" xlink:href="#Przypis19" text:style-name="Internet_20_link" text:visited-style-name="Visited_20_Internet_20_Link"><text:span text:style-name="T2">19</text:span></text:a><text:span text:style-name="T44">]</text:span><text:bookmark text:name="p.19"/><text:span text:style-name="T2">. Międzynarodowe prawo humanitarne wymaga także ścisłego zagwarantowania bezpieczeństwa podczas przeprowadzania ataków na obiekty wojskowe, w tym wcześniejszego efektywnego ostrzeżenia – </text:span><text:span text:style-name="T44">p</text:span><text:span text:style-name="T2">óki jest to możliwe – </text:span><text:span text:style-name="T44">o</text:span><text:span text:style-name="T2"> atakach, które mogłyby dotknąć ludność cywilną. Należy też zaprzestać ataku, jeśli stanie się jasne, że cel nie jest obiektem militarnym lub że wywoła to straty w życiu ludzkim oraz szkody w dobrach cywilnych nadmierne w stosunku do konkretnej i bezpośredniej korzyści wojskowej </text:span><text:span text:style-name="T44">[</text:span><text:a xlink:type="simple" xlink:href="#Przypis20" text:style-name="Internet_20_link" text:visited-style-name="Visited_20_Internet_20_Link"><text:span text:style-name="T44">przypis </text:span></text:a><text:a xlink:type="simple" xlink:href="#Przypis20" text:style-name="Internet_20_link" text:visited-style-name="Visited_20_Internet_20_Link"><text:span text:style-name="T2">20</text:span></text:a><text:span text:style-name="T44">]</text:span><text:bookmark text:name="p.20"/><text:span text:style-name="T2">.</text:span></text:p>
        <text:p text:style-name="P31"><text:span text:style-name="T2">Spośród najpoważniejszych naruszeń prawa humanitarnego dokonywanych przez wojska rosyjskie w Czeczenii należy wymienić ataki bombowe i artyleryjskie na miasta i wioski czeczeńskie. Rozpoczęły się one we wrześniu 1999 roku w odpowiedzi na akcje terrorystyczne przypisywane fundamentalistom islamskim. Rosyjscy wojskowi twierdzą, że ich powietrzne i artyleryjskie ataki na Czeczenię skierowane są na cele militarne, będące bastionami uzbrojonych islamskich grup </text:span><text:soft-page-break/><text:span text:style-name="T2">terrorystycznych oraz zaprzeczają temu, że atakowano osoby i obiekty cywilne. Jednak fakty wyraźnie wskazują, że ataki te powodują przede wszystkim ofiary wśród ludności cywilnej, która nie miała nic wspólnego z aktami terrorystycznymi w rosyjskich miastach. </text:span><text:span text:style-name="T42">Amnesty International</text:span><text:span text:style-name="T36"> </text:span><text:span text:style-name="T2">w swoich raportach wielokrotnie zarzucała Rosjanom niestosowanie się do konwencji genewskich o ochronie ofiar wojny, podkreślając, że bombardowania i ostrzały artyleryjskie dotykają miejscowości znajdujących się wiele mil od linii frontu, nie będących ani celami wojskowymi, ani kluczowymi instalacjami, ani kryjówkami terrorystów. Ostrzały prowadzone są chaotycznie i prawdopodobnie mają na celu zastraszenie osób cywilnych, aby zmusić ich do opuszczenia swoich domów </text:span><text:span text:style-name="T45">[</text:span><text:a xlink:type="simple" xlink:href="#Przypis21" text:style-name="Internet_20_link" text:visited-style-name="Visited_20_Internet_20_Link"><text:span text:style-name="T45">przypis </text:span></text:a><text:a xlink:type="simple" xlink:href="#Przypis21" text:style-name="Internet_20_link" text:visited-style-name="Visited_20_Internet_20_Link"><text:span text:style-name="T2">21</text:span></text:a><text:span text:style-name="T45">]</text:span><text:bookmark text:name="p.21"/><text:span text:style-name="T2">. Organizacja wyraziła swoje zaniepokojenie faktem, iż odpowiedź rosyjskich władz na wybuchy w blokach okazała się być kampanią mającą na celu ukaranie całej grupy etnicznej.</text:span></text:p>
        <text:p text:style-name="P31"/>
        <text:p text:style-name="P50">Str. 161</text:p>
        <text:p text:style-name="P31"><text:span text:style-name="T2">Co więcej, najczęściej właśnie po atakach bojowników czeczeńskich dochodziło do akcji odwetowych na miasta i wioski, bez rozróżniania celu i bez podejmowania wszystkich koniecznych środków bezpieczeństwa, aby chronić ludność cywilną </text:span><text:span text:style-name="T45">[</text:span><text:a xlink:type="simple" xlink:href="#Przypis22" text:style-name="Internet_20_link" text:visited-style-name="Visited_20_Internet_20_Link"><text:span text:style-name="T45">przypis </text:span></text:a><text:a xlink:type="simple" xlink:href="#Przypis22" text:style-name="Internet_20_link" text:visited-style-name="Visited_20_Internet_20_Link"><text:span text:style-name="T2">22</text:span></text:a><text:span text:style-name="T45">]</text:span><text:bookmark text:name="p.22"/><text:span text:style-name="T2">. „Zwalczanie przestępczości i terroryzmu” nie usprawiedliwia łamania praw człowieka </text:span><text:span text:style-name="T45">[</text:span><text:a xlink:type="simple" xlink:href="#Przypis23" text:style-name="Internet_20_link" text:visited-style-name="Visited_20_Internet_20_Link"><text:span text:style-name="T45">przypis </text:span></text:a><text:a xlink:type="simple" xlink:href="#Przypis23" text:style-name="Internet_20_link" text:visited-style-name="Visited_20_Internet_20_Link"><text:span text:style-name="T2">23</text:span></text:a><text:span text:style-name="T45">]</text:span><text:bookmark text:name="p.23"/><text:span text:style-name="T2">. Takie postępowanie przypomina stosowaną choćby w trakcie </text:span><text:span text:style-name="T45">2</text:span><text:span text:style-name="T2"> wojny światowej doktrynę wojny zniewalającej </text:span><text:span text:style-name="T36">(</text:span><text:span text:style-name="T42">coercive warfare</text:span><text:span text:style-name="T36">, </text:span><text:span text:style-name="T37">guerre de coercition</text:span><text:span text:style-name="T2">), według której ludność cywilna nie tylko jest jednym z celów ataków, lecz staje się celem głównym, albowiem poprzez ataki na tę ludność można uzyskać poddanie się przeciwnika. W konsekwencji bombardowanie osiedli i akty terrorystyczne są środkami, które zmierzają do tego celu </text:span><text:span text:style-name="T45">[</text:span><text:a xlink:type="simple" xlink:href="#Przypis24" text:style-name="Internet_20_link" text:visited-style-name="Visited_20_Internet_20_Link"><text:span text:style-name="T45">przypis </text:span></text:a><text:a xlink:type="simple" xlink:href="#Przypis24" text:style-name="Internet_20_link" text:visited-style-name="Visited_20_Internet_20_Link"><text:span text:style-name="T2">24</text:span></text:a><text:span text:style-name="T45">]</text:span><text:bookmark text:name="p.24"/><text:span text:style-name="T2">.</text:span></text:p>
        <text:p text:style-name="P24"><text:span text:style-name="T2">Konwencje genewskie </text:span><text:span text:style-name="T45">[</text:span><text:a xlink:type="simple" xlink:href="#Przypis25" text:style-name="Internet_20_link" text:visited-style-name="Visited_20_Internet_20_Link"><text:span text:style-name="T45">przypis </text:span></text:a><text:a xlink:type="simple" xlink:href="#Przypis25" text:style-name="Internet_20_link" text:visited-style-name="Visited_20_Internet_20_Link"><text:span text:style-name="T2">25</text:span></text:a><text:span text:style-name="T45">]</text:span><text:bookmark text:name="p.25"/><text:span text:style-name="T2"> wyraźnie zakazują takich działań, jak torturowanie i okaleczanie, rabunek, przeprowadzanie akcji odwetowych, stosowanie kar zbiorowych i deportacje. Przykładowo, art. 33 </text:span><text:span text:style-name="T45">4</text:span><text:span text:style-name="T2"> Konwencji Genewskiej stanowi, iż: „żadna osoba podlegająca ochronie nie może być karana za czyn, którego nie popełniła osobiście. Kary zbiorowe, jak również wszelkie środki zastraszenia lub terroryzowania są wzbronione”. Artykuł 33 uzupełnia ogólną regułę, zgodnie z którą osoby pod ochroną będą traktowane przez strony w konflikcie, w których władzy się znajdują, w sposób humanitarny i bez żadnej różnicy zwłaszcza z powodu rasy, religii lub przekonań politycznych (art. 27 </text:span><text:span text:style-name="T45">4</text:span><text:span text:style-name="T2"> Konwencji Genewskiej). Ponadto, </text:span><text:span text:style-name="T45">4</text:span><text:span text:style-name="T2"> Konwencja Genewska w art. 33 zakazuje rabunku i środków odwetowych w </text:span><text:soft-page-break/><text:span text:style-name="T2">stosunku do osób podlegających ochronie i ich mienia (ust. 2 i 3), a w art. 34 ustanawia zakaz brania zakładników. </text:span><text:span text:style-name="T36">Kidnaping </text:span><text:span text:style-name="T2">zabroniony jest też w świetle art. 3 konwencji genewskich – </text:span><text:span text:style-name="T45">c</text:span><text:span text:style-name="T2">zyn ten jest zakazany „w każdym czasie i w każdym miejscu”. Do aktów </text:span><text:span text:style-name="T36">kidnapingu </text:span><text:span text:style-name="T2">podobnie odnosi się art. 4 Protokołu Dodatkowego </text:span><text:span text:style-name="T45">2</text:span><text:span text:style-name="T2">, który stanowi: „są i pozostaną zabronione zawsze i wszędzie… c. branie zakładników…”. Tymczasem według raportów </text:span><text:span text:style-name="T42">Human Rights Watch</text:span><text:span text:style-name="T36">, </text:span><text:span text:style-name="T2">po fazie ataków bombowych i ostrzałów artyleryjskich, kiedy walki przeniosły się w rejony górzyste, siły rosyjskie rozpoczęły przeprowadzanie tzw. „zaczystek” </text:span><text:span text:style-name="T36">(</text:span><text:span text:style-name="T42">sweep operations</text:span><text:span text:style-name="T2">), polegających na dokładnym przeczesywaniu miejscowości w poszukiwaniu bojowników i nielegalnej broni.</text:span></text:p>
        <text:p text:style-name="P24"/>
        <text:p text:style-name="P50">Str. 162</text:p>
        <text:p text:style-name="P32"><text:span text:style-name="T2">W czasie tych operacji siły rosyjskie zatrzymują bez podania konkretnego powodu bądź przedstawienia zarzutów wielu cywili, szczególnie młodych mężczyzn. Okres zatrzymania zwykle nie jest określony. Zatrzymani w ten sposób są przetrzymywani w prowizorycznych „aresztach” (często są to jamy wykopane w ziemi), nie zapewnia się im żadnych gwarancji procesowych, a nawet dochodzi do tortur i maltretowania </text:span><text:span text:style-name="T45">[</text:span><text:a xlink:type="simple" xlink:href="#Przypis26" text:style-name="Internet_20_link" text:visited-style-name="Visited_20_Internet_20_Link"><text:span text:style-name="T45">przypis </text:span></text:a><text:a xlink:type="simple" xlink:href="#Przypis26" text:style-name="Internet_20_link" text:visited-style-name="Visited_20_Internet_20_Link"><text:span text:style-name="T2">26</text:span></text:a><text:span text:style-name="T45">]</text:span><text:bookmark text:name="p.26"/><text:span text:style-name="T2">. Na porządku dziennym jest w takich przypadkach </text:span><text:span text:style-name="T36">kidnaping. </text:span><text:span text:style-name="T2">Za uwolnienie zatrzymanych podczas rutynowych kontroli albo „zaczystek” młodych mężczyzn Rosjanie żądają od ich rodzin pieniędzy. Sumy wahają się od kilkuset do kilkunastu tysięcy dolarów. Gdy rodziny na okup nie stać, „zakładnicy” znikają bez śladu </text:span><text:span text:style-name="T46">[</text:span><text:a xlink:type="simple" xlink:href="#Przypis27" text:style-name="Internet_20_link" text:visited-style-name="Visited_20_Internet_20_Link"><text:span text:style-name="T46">przypis </text:span></text:a><text:a xlink:type="simple" xlink:href="#Przypis27" text:style-name="Internet_20_link" text:visited-style-name="Visited_20_Internet_20_Link"><text:span text:style-name="T2">27</text:span></text:a><text:span text:style-name="T46">]</text:span><text:bookmark text:name="p.27"/><text:span text:style-name="T2">. W większości tego typu spraw członkowie rodziny zatrzymanego, którzy zwrócili się o pomoc do przedstawicieli rosyjskiej armii, milicji i prokuratury, są informowani, że takiej osoby nie ma na liście aresztowanych, w związku z czym nie mogła zostać zatrzymana </text:span><text:span text:style-name="T46">[</text:span><text:a xlink:type="simple" xlink:href="#Przypis28" text:style-name="Internet_20_link" text:visited-style-name="Visited_20_Internet_20_Link"><text:span text:style-name="T46">przypis </text:span></text:a><text:a xlink:type="simple" xlink:href="#Przypis28" text:style-name="Internet_20_link" text:visited-style-name="Visited_20_Internet_20_Link"><text:span text:style-name="T2">28</text:span></text:a><text:span text:style-name="T46">]</text:span><text:bookmark text:name="p.28"/><text:span text:style-name="T2">. Jeden z dekretów nakazuje co prawda dowódcom jednostek przeprowadzających „zaczystki” informować o akcjach szefów lokalnych administracji i konsultować je z nimi, w praktyce jednak zapis ten, jak wiele innych, pozostaje martwą literą. Tajemnicze „zniknięcia” Czeczenów aresztowanych przez siły rosyjskie stanowi, według </text:span><text:span text:style-name="T42">Human Rights Watch</text:span><text:span text:style-name="T2">, sytuację alarmującą, biorąc pod uwagę, że w pobliżu niektórych miejscowości zostały odnalezione masowe groby, a wśród zidentyfikowanych zwłok, noszących ślady ran i torturowania, znalazły się m. in. ciała zatrzymanych przez Rosjan osób </text:span><text:span text:style-name="T46">[</text:span><text:a xlink:type="simple" xlink:href="#Przypis29" text:style-name="Internet_20_link" text:visited-style-name="Visited_20_Internet_20_Link"><text:span text:style-name="T46">przypis </text:span></text:a><text:a xlink:type="simple" xlink:href="#Przypis29" text:style-name="Internet_20_link" text:visited-style-name="Visited_20_Internet_20_Link"><text:span text:style-name="T2">29</text:span></text:a><text:span text:style-name="T46">]</text:span><text:bookmark text:name="p.29"/><text:span text:style-name="T2">. Ponadto </text:span><text:span text:style-name="T42">Human Rights Watch</text:span><text:span text:style-name="T36"> </text:span><text:span text:style-name="T2">informuje, że do porwań dochodzi również w czasie tajemniczych nocnych ataków na domy czeczeńskich cywili. Najazdy te są </text:span><text:soft-page-break/><text:span text:style-name="T2">przeprowadzane przez zamaskowanych mężczyzn w ubraniach cywilnych, którzy, grożąc użyciem broni (lub nawet po jej użyciu) zabierają jednego bądź kilku spośród domowników i opuszczają budynek.</text:span></text:p>
        <text:p text:style-name="P32"/>
        <text:p text:style-name="P51">Str. 163</text:p>
        <text:p text:style-name="P32"><text:span text:style-name="T2">Według świadków tych najazdów, napastnicy nigdy nie byli zainteresowani zyskiem materialnym – </text:span><text:span text:style-name="T46">c</text:span><text:span text:style-name="T2">hodziło im tylko o ludzi. Podobnie jak w przypadku „zaczystek”, ofiary nocnych ataków przepadają bez śladu, a przedstawiciele rosyjskiego wojska i policji utrzymują, że osoby te nigdy nie były przez nich zatrzymane </text:span><text:span text:style-name="T46">[</text:span><text:a xlink:type="simple" xlink:href="#Przypis30" text:style-name="Internet_20_link" text:visited-style-name="Visited_20_Internet_20_Link"><text:span text:style-name="T46">przypis </text:span></text:a><text:a xlink:type="simple" xlink:href="#Przypis30" text:style-name="Internet_20_link" text:visited-style-name="Visited_20_Internet_20_Link"><text:span text:style-name="T2">30</text:span></text:a><text:span text:style-name="T46">]</text:span><text:bookmark text:name="p.30"/><text:span text:style-name="T2">.</text:span></text:p>
        <text:p text:style-name="P24"><text:span text:style-name="T2">Zaniepokojenie międzynarodowych organizacji humanitarnych budzą również tzw. „obozy filtracyjne” </text:span><text:span text:style-name="T36">(</text:span><text:span text:style-name="T42">filtration camps</text:span><text:span text:style-name="T2">), będące swoistą formą pozbawiania wolności z powodów związanych z toczącym się konfliktem. Takie internowanie – </text:span><text:span text:style-name="T46">c</text:span><text:span text:style-name="T2">hoć dopuszczalne, ale wyłącznie w związku przyczynowym z toczącym się konfliktem zbrojnym – </text:span><text:span text:style-name="T46">n</text:span><text:span text:style-name="T2">ie może stanowić pretekstu do szykan i prześladowań określonych osób lub grup społecznych, religijnych, rasowych, etnicznych czy innych. Pojedyncze akty terroru lub przemocy ze strony opozycji nie mogą uzasadniać internowania dużych grup ludności. Internowanie może mieć czasowy tylko charakter i powinno być uchylone, gdy tylko okoliczności na to pozwolą. Poza tym, nie jest dopuszczalne internowanie jako swoista kara. Kary zbiorowe, jak wspomniano wyżej, są zabronione niezależnie od motywów (tak stanowi np. art. 4 ust. 2 pkt b Protokołu Dodatkowego </text:span><text:span text:style-name="T46">2</text:span><text:span text:style-name="T2">) i jest to zakaz absolutny </text:span><text:span text:style-name="T46">[</text:span><text:a xlink:type="simple" xlink:href="#Przypis31" text:style-name="Internet_20_link" text:visited-style-name="Visited_20_Internet_20_Link"><text:span text:style-name="T46">przypis </text:span></text:a><text:a xlink:type="simple" xlink:href="#Przypis31" text:style-name="Internet_20_link" text:visited-style-name="Visited_20_Internet_20_Link"><text:span text:style-name="T2">31</text:span></text:a><text:span text:style-name="T46">]</text:span><text:bookmark text:name="p.31"/><text:span text:style-name="T2">. W żadnym też wypadku nie jest dopuszczalna wymiana osób internowanych na jeńców wojennych przetrzymywanych przez przeciwnika czy uzależnianie uwolnienia osoby zatrzymanej od zapłacenia za nią okupu. Zgodnie z art. 5 Protokołu Dodatkowego </text:span><text:span text:style-name="T46">2</text:span><text:span text:style-name="T2">, osoby internowane powinny być chronione przed „niebezpieczeństwami konfliktu zbrojnego” co należy interpretować możliwie szeroko. Administracyjne internowanie powinno być uchylone nie później niż z chwilą zakończenia konfliktu, a zwolnionym należy zapewnić bezpieczeństwo. Organizacje humanitarne wskazują jednak, że w rosyjskich „obozach filtracyjnych” traktowanie przebywających w nich osób narusza podstawowe prawa człowieka – </text:span><text:span text:style-name="T46">r</text:span><text:span text:style-name="T2">aporty mówią o powszechnym biciu i torturowaniu (m. in. za pomocą elektrowstrząsów) aresztowanych, wielu z nich staje się „zakładnikami” (wymienianymi albo za pieniądze od ich rodzin, albo za żołnierzy rosyjskich pojmanych przez bojowników), a niektórzy z aresztowanych po jakimś czasie po prostu znikają bez śladu </text:span><text:span text:style-name="T46">[</text:span><text:a xlink:type="simple" xlink:href="#Przypis32" text:style-name="Internet_20_link" text:visited-style-name="Visited_20_Internet_20_Link"><text:span text:style-name="T46">przypis </text:span></text:a><text:a xlink:type="simple" xlink:href="#Przypis32" text:style-name="Internet_20_link" text:visited-style-name="Visited_20_Internet_20_Link"><text:span text:style-name="T2">32</text:span></text:a><text:span text:style-name="T46">]</text:span><text:bookmark text:name="p.32"/><text:span text:style-name="T2">. Co więcej, obozy te w założeniu </text:span><text:soft-page-break/><text:span text:style-name="T2">miały służyć określaniu tożsamości pojmanych uczestników walk, tymczasem aresztowanymi, zwykle bez oficjalnego oskarżenia i bez udokumentowania faktu zatrzymania, są w dużej mierze osoby cywilne, nawet te posiadające odpowiednie dokumenty identyfikacyjne.</text:span></text:p>
        <text:p text:style-name="P32"/>
        <text:p text:style-name="P52">Str. 164</text:p>
        <text:p text:style-name="P33"><text:span text:style-name="T2">Wszystkie wymienione wyżej działania prowadzone przez Rosjan w Czeczenii stanowią naruszenia międzynarodowego prawa humanitarnego, co potwierdzają m. in. rezolucje Komisji Praw Człowieka ONZ – </text:span><text:span text:style-name="T47">2</text:span><text:span text:style-name="T2">000/58 (z 25 kwietnia 2000 roku) </text:span><text:span text:style-name="T47">[</text:span><text:a xlink:type="simple" xlink:href="#Przypis33" text:style-name="Internet_20_link" text:visited-style-name="Visited_20_Internet_20_Link"><text:span text:style-name="T47">przypis </text:span></text:a><text:a xlink:type="simple" xlink:href="#Przypis33" text:style-name="Internet_20_link" text:visited-style-name="Visited_20_Internet_20_Link"><text:span text:style-name="T2">33</text:span></text:a><text:span text:style-name="T47">]</text:span><text:bookmark text:name="p.33"/><text:span text:style-name="T2"> i 2001/24 (z 20 kwietnia 2001 roku) </text:span><text:span text:style-name="T47">[</text:span><text:a xlink:type="simple" xlink:href="#Przypis34" text:style-name="Internet_20_link" text:visited-style-name="Visited_20_Internet_20_Link"><text:span text:style-name="T47">przypis </text:span></text:a><text:a xlink:type="simple" xlink:href="#Przypis34" text:style-name="Internet_20_link" text:visited-style-name="Visited_20_Internet_20_Link"><text:span text:style-name="T2">34</text:span></text:a><text:span text:style-name="T47">]</text:span><text:bookmark text:name="p.34"/><text:span text:style-name="T2">. Komisja przypomina, że Federacja Rosyjska jest stroną konwencji genewskich o ochronie ofiar wojny, Międzynarodowych Paktów Praw Człowieka, Konwencji o zakazie stosowania tortur oraz innego okrutnego, nieludzkiego lub poniżającego traktowania albo karania, a także Europejskiej Konwencji Praw Człowieka </text:span><text:span text:style-name="T47">[</text:span><text:a xlink:type="simple" xlink:href="#Przypis35" text:style-name="Internet_20_link" text:visited-style-name="Visited_20_Internet_20_Link"><text:span text:style-name="T47">przypis </text:span></text:a><text:a xlink:type="simple" xlink:href="#Przypis35" text:style-name="Internet_20_link" text:visited-style-name="Visited_20_Internet_20_Link"><text:span text:style-name="T2">35</text:span></text:a><text:span text:style-name="T47">]</text:span><text:bookmark text:name="p.35"/><text:span text:style-name="T2">. Komisja Praw Człowieka w szczególności zwróciła uwagę na nieprzestrzeganie przez Federację Rosyjską w toczącym się konflikcie wspólnego dla konwencji genewskich art. 3 oraz postanowień Protokołu Dodatkowego </text:span><text:span text:style-name="T47">2</text:span><text:span text:style-name="T2">. Można zaryzykować twierdzenie, że pod względem łamania praw człowieka, przemocy stosowanej przez Rosjan w stosunku do ludności cywilnej oraz stopnia zniszczenia całej infrastruktury republiki, konflikt nazwany przez Kreml „operacją antyterrorystyczną” jest znacznie brutalniejszy niż wojna z lat 1994-1996. Działania sił rosyjskich zdają się wskazywać, że pobocznym celem tej operacji jest spacyfikowanie Czeczenii i fizyczna eliminacja jak największej liczby mężczyzn zdolnych do noszenia broni. Represje, jakie spotykają czeczeńskich cywili, bezpodstawne aresztowania i mordy, nie są z pewnością przypadkami jednostkowymi ani wybrykami pojedynczych zwyrodniałych żołnierzy. Można raczej mówić o działaniach planowych, do tego akceptowanych – </text:span><text:span text:style-name="T48">p</text:span><text:span text:style-name="T2">rzynajmniej milcząco – </text:span><text:span text:style-name="T48">p</text:span><text:span text:style-name="T2">rzez Moskwę </text:span><text:span text:style-name="T48">[</text:span><text:a xlink:type="simple" xlink:href="#Przypis36" text:style-name="Internet_20_link" text:visited-style-name="Visited_20_Internet_20_Link"><text:span text:style-name="T48">przypis 36</text:span></text:a><text:span text:style-name="T48">]</text:span><text:bookmark text:name="p.36"/><text:span text:style-name="T2">.</text:span></text:p>
        <text:p text:style-name="P33"/>
        <text:p text:style-name="P53">Str. 165</text:p>
        <text:p text:style-name="P33"><text:span text:style-name="T2">W konsekwencji operacja, która ma za zadanie wytępić terroryzm, sama przeprowadzana jest przy użyciu taktyk i działań terrorystycznych, co przy nawet pośrednim poparciu ze strony państwa może być uznane za terroryzm państwowy – </text:span><text:span text:style-name="T48">a</text:span><text:span text:style-name="T2"> to z kolei uzasadniałoby odpowiedzialność za naruszenie norm prawnomiędzynarodowych. Tymczasem jednak rzadko przeprowadzano </text:span><text:soft-page-break/><text:span text:style-name="T2">dochodzenia w sprawie zbrodni przeciwko ludności cywilnej popełnianych przez siły federalne, a jeszcze mniej spraw znalazło się w sądzie. Jeden z rosyjskich urzędników miał oświadczyć w maju 2002 roku, że przed sądem za zbrodnie popełniane w Czeczenii postawiono ponad trzydziestu wojskowych. We wrześniu inny urzędnik poinformował, że za zbrodnie przeciwko cywilom skazano 44 członków sił rosyjskich, w tym dziewięciu za morderstwo, jednego za gwałt i trzech za spowodowanie uszkodzeń ciała lub śmierć na skutek zaniedbania </text:span><text:span text:style-name="T48">[</text:span><text:a xlink:type="simple" xlink:href="#Przypis37" text:style-name="Internet_20_link" text:visited-style-name="Visited_20_Internet_20_Link"><text:span text:style-name="T48">przypis </text:span></text:a><text:a xlink:type="simple" xlink:href="#Przypis37" text:style-name="Internet_20_link" text:visited-style-name="Visited_20_Internet_20_Link"><text:span text:style-name="T2">37</text:span></text:a><text:span text:style-name="T48">]</text:span><text:bookmark text:name="p.37"/><text:span text:style-name="T2">. Biorąc pod uwagę rzeczywisty rozmiar popełnianych zbrodni i fakt, że spora liczba incydentów może nigdy nie wyjść na jaw, gdyż wielu Czeczenów nie widzi sensu zgłaszania tego typu przestępstw, można dojść do wniosku, że rosyjscy przestępcy wojenni pozostają właściwie bezkarni. Wyjątkiem może tu być proces pułkownika Jurija Budanowa, który w marcu 2000 roku brutalnie zgwałcił i zamordował </text:span><text:span text:style-name="T48">osiemnasto</text:span><text:span text:style-name="T2">letnią Hedę Kungajewną. Według pułkownika, dziewczyna była snajperką i zabiła kilku jego ludzi. Oficjalnie Budanow został oskarżony o „nadużycie stanowiska służbowego” i uduszenie Hedy, co uznano za nieumyślne zabójstwo – </text:span><text:span text:style-name="T48">w</text:span><text:span text:style-name="T2"> samoobronie, kiedy napadła na niego terrorystka. Natomiast wersję o gwałcie obalono, rzekomo z braku dowodów. Proces trwał prawie trzy lata – przez ten czas Budanow był poddawany kilku ekspertyzom psychiatrycznym, przy czym opinie biegłych wzajemnie się wykluczały. W grudniu 2002 roku sąd wojskowy w Rostowie nad Donem orzekł niepoczytalność pułkownika i uwolnił go od odpowiedzialności karnej, jednak wyrok ten został wkrótce uchylony przez Sąd Najwyższy i sprawa wróciła do ponownego rozpatrzenia. W wyniku przeprowadzenia czwartej ekspertyzy, sąd uznał poczytalność pułkownika i orzekł karę 10 lat więzienia o zaostrzonym rygorze oraz utratę stopnia wojskowego i odznaczeń. Jednak zamieszanie, jakie w mediach wywołała sprawa Budanowa, może prowadzić do wniosku, że Rosjanie traktują konflikt czeczeński jako zło konieczne, rządzące się swoimi prawami, o absolutnie innym wymiarze, do którego nie można stosować niewojennej miary </text:span><text:span text:style-name="T48">[</text:span><text:a xlink:type="simple" xlink:href="#Przypis38" text:style-name="Internet_20_link" text:visited-style-name="Visited_20_Internet_20_Link"><text:span text:style-name="T48">przypis </text:span></text:a><text:a xlink:type="simple" xlink:href="#Przypis38" text:style-name="Internet_20_link" text:visited-style-name="Visited_20_Internet_20_Link"><text:span text:style-name="T2">38</text:span></text:a><text:span text:style-name="T48">]</text:span><text:bookmark text:name="p.38"/><text:span text:style-name="T2">.</text:span></text:p>
        <text:p text:style-name="P33"/>
        <text:p text:style-name="P53">Str. 166</text:p>
        <text:p text:style-name="P42"><text:span text:style-name="T2">Po wojnie zaś walczących żołnierzy można przecież objąć amnestią lub – </text:span><text:span text:style-name="T49">s</text:span><text:span text:style-name="T2">koro była to operacja antyterrorystyczna – </text:span><text:span text:style-name="T61">r</text:span><text:span text:style-name="T2">oztoczyć nad nimi ochronę państwową zgodnie z art. 19 ustawy federalnej „O walce z terroryzmem” </text:span><text:span text:style-name="T49">[</text:span><text:a xlink:type="simple" xlink:href="#Przypis39" text:style-name="Internet_20_link" text:visited-style-name="Visited_20_Internet_20_Link"><text:span text:style-name="T49">przypis </text:span></text:a><text:a xlink:type="simple" xlink:href="#Przypis39" text:style-name="Internet_20_link" text:visited-style-name="Visited_20_Internet_20_Link"><text:span text:style-name="T2">39</text:span></text:a><text:span text:style-name="T49">]</text:span><text:bookmark text:name="p.39"/><text:span text:style-name="T2">, a nawet w niektórych przypadkach całkowicie zwolnić od odpowiedzialności za czyny popełnione w walce </text:span><text:soft-page-break/><text:span text:style-name="T2">z (szeroko rozumianymi) terrorystami.</text:span></text:p>
        <text:p text:style-name="P34"><text:span text:style-name="T2">Opanowanie moskiewskiego teatru na Dubrowce przez czeczeńskich terrorystów i wzięcie przez nich kilkuset zakładników w październiku 2002 roku w tragiczny sposób przypomniało Rosji i światu o Czeczenii oraz postawiło Kreml przed koniecznością podjęcia zdecydowanych posunięć zmierzających do rozwiązania sprawy czeczeńskiej. Wiele propozycji wysuwanych w tym względzie przez władze rosyjskie, w tym amnestia, odbudowa republiki, czy włączenie części opozycji w proces pokojowy mogłoby rzeczywiście przyczynić się do zakończenia konfliktu. Ponadto, druga wojna złamała siłę czeczeńskiego separatyzmu i większość ludności republiki poparłaby każdą władzę, która mogłaby zapewnić jej normalne warunki życia. Zakończenie konfliktu rosyjsko-czeczeńskiego wymaga jednak istotnej zmiany postępowania armii federalnej w republice, bowiem represje w stosunku do ludności cywilnej podrywają autorytet władz w oczach Czeczenów i powodują, że wciąż nowi ludzie wstępują w szeregi partyzantki </text:span><text:span text:style-name="T49">[</text:span><text:a xlink:type="simple" xlink:href="#Przypis40" text:style-name="Internet_20_link" text:visited-style-name="Visited_20_Internet_20_Link"><text:span text:style-name="T49">przypis </text:span></text:a><text:a xlink:type="simple" xlink:href="#Przypis40" text:style-name="Internet_20_link" text:visited-style-name="Visited_20_Internet_20_Link"><text:span text:style-name="T2">40</text:span></text:a><text:span text:style-name="T49">]</text:span><text:bookmark text:name="p.40"/><text:span text:style-name="T2">. Tworzy się w ten sposób błędne koło. Dopóki więc rosyjski rząd nadal będzie się trzymał rozpowszechnianej przez propagandę i przyjętej przez społeczeństwo wersji o walce z międzynarodowym terroryzmem, a konflikt zbrojny na Północnym Kaukazie będzie nadal określany jako „operacja antyterrorystyczna”, trudno liczyć na normalizację sytuacji w Czeczenii. Każde bowiem działanie rosyjskich sił zbrojnych będzie usprawiedliwiane potrzebą zwalczania terroryzmu i islamskiego fundamentalizmu, w imię porządku i bezpieczeństwa publicznego, w imię dobra i trwałości całego państwa. Wiąże się to z niebezpieczeństwem podejmowania działań bezprawnych, naruszających podstawowe prawa i wolności, dokonywania swoistych aktów terroru w „majestacie prawa”</text:span><text:span text:style-name="T49"> – c</text:span><text:span text:style-name="T2">zego już żadną miarą nie można nazwać „operacją antyterrorystyczną”.</text:span></text:p>
        <text:p text:style-name="P24"/>
        <text:p text:style-name="P54">Str. 167</text:p>
        <text:h text:style-name="P71" text:outline-level="2">4. Bojownicy o wolność czy terroryści</text:h>
        <text:p text:style-name="P34"><text:span text:style-name="T2">Jednym z największych problemów, na jakie napotykali twórcy konwencji antyterrorystycznych, było ustalenie ścisłej granicy pomiędzy tym, co jest terroryzmem, a tym, co należy uznać za działalność narodowowyzwoleńczą, walkę z kolonialną dominacją i obcą okupacją oraz przeciwko reżimom rasistowskim, czyli ogólnie – </text:span><text:span text:style-name="T49">c</text:span><text:span text:style-name="T2">o jest urzeczywistnianiem prawa do samostanowienia. O ile w okresie pokoju takie rozróżnienie zasadniczo nie sprawia większych kłopotów, to w czasie konfliktów zbrojnych linia rozgraniczająca terroryzm od działań partyzanckich czy </text:span><text:soft-page-break/><text:span text:style-name="T2">powstańczych jest trudna do ustalenia, zwłaszcza że słabsza strona konfliktu, </text:span><text:span text:style-name="T42">guerrillas</text:span><text:span text:style-name="T36"> </text:span><text:span text:style-name="T50">[</text:span><text:a xlink:type="simple" xlink:href="#Przypis41" text:style-name="Internet_20_link" text:visited-style-name="Visited_20_Internet_20_Link"><text:span text:style-name="T50">przypis </text:span></text:a><text:a xlink:type="simple" xlink:href="#Przypis41" text:style-name="Internet_20_link" text:visited-style-name="Visited_20_Internet_20_Link"><text:span text:style-name="T2">41</text:span></text:a><text:span text:style-name="T49">]</text:span><text:bookmark text:name="p.41"/><text:span text:style-name="T2">, dość często uciekają się do niedozwolonych metod szkodzenia przeciwnikowi, którymi mogą być również akty o charakterze terrorystycznym. Co więcej, niektórzy zwolennicy ruchów narodowowyzwoleńczych często nie czynią zamachów na przedstawicieli wrogiego względem nich aparatu ucisku, lecz atakują bezbronnych i niezainteresowanych ich walką ludzi, nie zawsze wywodzących się zresztą z narodu „zaborczego”. Prawo międzynarodowe nie pozostaje jednak w takich przypadkach bezradne – wypracowane w jego ramach normy pozwalają na określenie, kogo można uznać za stronę wojującą i kiedy działania </text:span><text:span text:style-name="T42">guerrillas</text:span><text:span text:style-name="T36"> </text:span><text:span text:style-name="T2">są sprzeczne z międzynarodowym prawem wojennym. Normy t</text:span><text:span text:style-name="T49">e – z</text:span><text:span text:style-name="T2"> uwagi na niejednolity charakter współczesnego terroryzmu i brak jego precyzyjnej definicji – powinny być stosowane przy ocenie każdego konfliktu zbrojnego, a już na pewno wtedy, gdy jedna ze stron konfliktu oskarża drugą o działalność terrorystyczną i – </text:span><text:span text:style-name="T49">t</text:span><text:span text:style-name="T2">ak jak w przypadku konfliktu rosyjsko-czeczeńskiego – prowadzoną przez siebie walkę określa mianem „operacji antyterrorystycznej”.</text:span></text:p>
        <text:p text:style-name="P24"/>
        <text:p text:style-name="P55">Str. 168</text:p>
        <text:p text:style-name="P24">Zgodnie z art. 1 regulaminu haskiego z 1907 roku, ustawy, prawa i obowiązki wojenne stosują się nie tylko do armii, ale również do pospolitego ruszenia i oddziałów ochotniczych, jeśli odpowiadają one następującym warunkom:</text:p>
        <text:p text:style-name="P24">1. mają na czele osobę odpowiedzialną za swych podwładnych,</text:p>
        <text:p text:style-name="P24">2. noszą stałą i dającą się rozpoznać z daleka odznakę wyróżniającą,</text:p>
        <text:p text:style-name="P24">3. jawnie noszą broń,</text:p>
        <text:p text:style-name="P24"><text:span text:style-name="T2">4. przestrzegają w swych działaniach praw i zwyczajów wojennych </text:span><text:span text:style-name="T51">[</text:span><text:a xlink:type="simple" xlink:href="#Przypis42" text:style-name="Internet_20_link" text:visited-style-name="Visited_20_Internet_20_Link"><text:span text:style-name="T51">przypis </text:span></text:a><text:a xlink:type="simple" xlink:href="#Przypis42" text:style-name="Internet_20_link" text:visited-style-name="Visited_20_Internet_20_Link"><text:span text:style-name="T2">42</text:span></text:a><text:span text:style-name="T51">]</text:span><text:bookmark text:name="p.42"/><text:span text:style-name="T2">.</text:span></text:p>
        <text:p text:style-name="P24">Trzy pierwsze warunki mogą się okazać niewystarczające do przeprowadzenia rozróżnienia pomiędzy terrorystami a partyzantami, dlatego warunek czwarty jest w tym przypadku najistotniejszy. Prawa i zwyczaje wojenne bowiem nie tylko zapewniają osobom cywilnym nie uczestniczącym w walce bezpieczeństwo przed atakiem, ale również:</text:p>
        <text:p text:style-name="P24">1. zabraniają brania cywilnych zakładników;</text:p>
        <text:p text:style-name="P24">2. narzucają reguły traktowania żołnierzy wziętych do niewoli lub tych,</text:p>
        <text:p text:style-name="P24">którzy się poddali;</text:p>
        <text:p text:style-name="P24">3. za bezprawne uważają represje wobec cywili i jeńców wojennych;</text:p>
        <text:p text:style-name="P24">4. uznają neutralne terytoria i prawa obywateli krajów neutralnych;</text:p>
        <text:p text:style-name="P24"><text:soft-page-break/><text:span text:style-name="T2">5. utrzymują nietykalność dyplomatów i innych akredytowanych przedstawicieli </text:span><text:span text:style-name="T51">[</text:span><text:a xlink:type="simple" xlink:href="#Przypis43" text:style-name="Internet_20_link" text:visited-style-name="Visited_20_Internet_20_Link"><text:span text:style-name="T51">przypis </text:span></text:a><text:a xlink:type="simple" xlink:href="#Przypis43" text:style-name="Internet_20_link" text:visited-style-name="Visited_20_Internet_20_Link"><text:span text:style-name="T2">43</text:span></text:a><text:span text:style-name="T51">]</text:span><text:bookmark text:name="p.43"/><text:span text:style-name="T2">.</text:span></text:p>
        <text:p text:style-name="P35"><text:span text:style-name="T2">Prawa i zwyczaje wojenne powinny być przestrzegane nawet wtedy, gdy druga strona ich nie przestrzega. Tak wyraźnie stanowi choćby art. 3 konwencji genewskich. W doktrynie został odrzucony pogląd, zgodnie z którym powstańców, którzy nie zostali uznani, a więc nie są podmiotem prawa międzynarodowego, art. 3 nie obowiązuje. Przyjmuje się, że podpisanie i ratyfikacja konwencji przez państwo wiąże wszystkich obywateli, a więc także powstańców, a następnie, że należy traktować postanowienia art. 3 jako potwierdzenie prawa, istniejącego już przedtem niezależnie od zobowiązań traktatowych </text:span><text:span text:style-name="T51">[</text:span><text:a xlink:type="simple" xlink:href="#Przypis44" text:style-name="Internet_20_link" text:visited-style-name="Visited_20_Internet_20_Link"><text:span text:style-name="T51">przypis </text:span></text:a><text:a xlink:type="simple" xlink:href="#Przypis44" text:style-name="Internet_20_link" text:visited-style-name="Visited_20_Internet_20_Link"><text:span text:style-name="T2">44</text:span></text:a><text:span text:style-name="T51">]</text:span><text:bookmark text:name="p.44"/><text:span text:style-name="T2">. Natomiast tekst Protokołu Dodatkowego </text:span><text:span text:style-name="T51">2</text:span><text:span text:style-name="T2"> nie pozostawia żadnych wątpliwości, że zakaz działań terrorystycznych obowiązuje obie strony konfliktu, więc także </text:span><text:span text:style-name="T42">guerrillas</text:span><text:span text:style-name="T36"> </text:span><text:span text:style-name="T2">nie mogą sięgać do metod terroru. Tymczasem jedną z fundamentalnych </text:span><text:span text:style-name="T37">raisons d’ętre</text:span><text:span text:style-name="T36"> </text:span><text:span text:style-name="T2">międzynarodowego terroryzmu jest odmowa zaakceptowania ograniczeń wynikających z reguł wojennych i kodeksu postępowania. Międzynarodowy terroryzm gardzi każdą koncepcją</text:span><text:span text:style-name="T36"> </text:span><text:span text:style-name="T2">ograniczenia terenów walki, nie respektując również pojęcia neutralnego terytorium </text:span><text:span text:style-name="T51">[</text:span><text:a xlink:type="simple" xlink:href="#Przypis45" text:style-name="Internet_20_link" text:visited-style-name="Visited_20_Internet_20_Link"><text:span text:style-name="T51">przypis </text:span></text:a><text:a xlink:type="simple" xlink:href="#Przypis45" text:style-name="Internet_20_link" text:visited-style-name="Visited_20_Internet_20_Link"><text:span text:style-name="T2">45</text:span></text:a><text:span text:style-name="T51">]</text:span><text:bookmark text:name="p.45"/><text:span text:style-name="T2">.</text:span></text:p>
        <text:p text:style-name="P35"/>
        <text:p text:style-name="P55">Str. 169</text:p>
        <text:p text:style-name="P35"><text:span text:style-name="T2">Terroryści w sposób nadmierny i bez zahamowań wykorzystują psychologiczną i fizyczną przemoc, przekraczając jej dopuszczalne prawnie granice w ramach konfliktu zbrojnego. Stosują zastraszanie, wymuszanie, represje, wreszcie mordują swoje ofiary i niszczą ich mienie – </text:span><text:span text:style-name="T51">w</text:span><text:span text:style-name="T2">szystko po to, by osiągnąć cele polityczne lub strategiczne </text:span><text:span text:style-name="T51">[</text:span><text:a xlink:type="simple" xlink:href="#Przypis46" text:style-name="Internet_20_link" text:visited-style-name="Visited_20_Internet_20_Link"><text:span text:style-name="T51">przypis </text:span></text:a><text:a xlink:type="simple" xlink:href="#Przypis46" text:style-name="Internet_20_link" text:visited-style-name="Visited_20_Internet_20_Link"><text:span text:style-name="T2">46</text:span></text:a><text:span text:style-name="T51">]</text:span><text:bookmark text:name="p.46"/><text:span text:style-name="T2">. Większość terrorystów uważa jednak, że prowadzi walkę w słusznej sprawie i domaga się traktowania ich jak żołnierzy. Nie ma co prawda doktryny „sprawiedliwego terroryzmu”, która byłaby analogiczna do koncepcji wojny sprawiedliwej, można mimo to zauważyć, że w przeszłości niektóre z kampanii terrorystycznych były prowadzone w imię wzniosłych idei, z poszanowaniem narzuconych wewnętrznych reguł postępowania, wymierzonych w reżimy dyktatorskie i totalitarne. Dotyczy to odległego okresu, kiedy akty terrorystyczne skierowane były przeciw konkretnym osobom, osobiście odpowiedzialnym za taki czy inny stan rzeczy. Od kiedy jednak terroryzm stał się totalną, bezładną i nie uznającą żadnych zasad formą walki, zwykle jego celem jest po prostu zamordowanie bądź okaleczenie jak największej liczby niewinnych osób </text:span><text:span text:style-name="T51">[</text:span><text:a xlink:type="simple" xlink:href="#Przypis47" text:style-name="Internet_20_link" text:visited-style-name="Visited_20_Internet_20_Link"><text:span text:style-name="T51">przypis </text:span></text:a><text:a xlink:type="simple" xlink:href="#Przypis47" text:style-name="Internet_20_link" text:visited-style-name="Visited_20_Internet_20_Link"><text:span text:style-name="T2">47</text:span></text:a><text:span text:style-name="T51">]</text:span><text:bookmark text:name="p.47"/><text:span text:style-name="T2">.</text:span></text:p>
        <text:p text:style-name="P42"><text:soft-page-break/><text:span text:style-name="T2">Analiza raportów i sprawozdań międzynarodowych organizacji rządowych i humanitarnych prowadzi do wniosku, że w przypadku konfliktu rosyjsko-czeczeńskiego nie tylko strona rosyjska przekracza przyjęte standardy międzynarodowego prawa wojennego – </text:span><text:span text:style-name="T61">ł</text:span><text:span text:style-name="T2">amią je również czeczeńscy bojownicy, którzy w swojej walce o wolność uciekają się nawet do działalności terrorystycznej. </text:span><text:span text:style-name="T42">Amnesty International</text:span><text:span text:style-name="T36"> </text:span><text:span text:style-name="T2">podkreśla, że Republika Czeczenii, bez względu na swój status prawny, jest zobowiązana przestrzegać wszystkie międzynarodowe prawa człowieka i humanitarne standardy prawa, które są ważniejsze od prawodawstwa danego kraju </text:span><text:span text:style-name="T51">[</text:span><text:a xlink:type="simple" xlink:href="#Przypis48" text:style-name="Internet_20_link" text:visited-style-name="Visited_20_Internet_20_Link"><text:span text:style-name="T51">przypis </text:span></text:a><text:a xlink:type="simple" xlink:href="#Przypis48" text:style-name="Internet_20_link" text:visited-style-name="Visited_20_Internet_20_Link"><text:span text:style-name="T2">48</text:span></text:a><text:span text:style-name="T51">]</text:span><text:bookmark text:name="p.48"/><text:span text:style-name="T2">. Zobowiązuje do tego również porozumienie pokojowe z 1996 roku, zgodnie z którym wzajemne stosunki między Rosją a Czeczenią będą regulowane przy poszanowaniu norm prawa międzynarodowego. Niestosowanie się do tych zobowiązań może spowodować, że walka o niepodległość zostanie uznana za brutalną współczesną kampanię terrorystyczną, a jej wykonawcy, zamiast statusu strony walczącej, zyskają tylko miano przestępców i „wrogów rodzaju ludzkiego”.</text:span></text:p>
        <text:p text:style-name="P35"/>
        <text:p text:style-name="P55">Str. 170</text:p>
        <text:p text:style-name="P36"><text:span text:style-name="T2">Jednym z najczęstszych przejawów działalności terrorystycznej w konfliktach zbrojnych jest </text:span><text:span text:style-name="T36">kidnaping. </text:span><text:span text:style-name="T2">Branie zakładników w czasie takich konfliktów jest bezwzględnie zabronione przez międzynarodowe prawo humanitarne. Mówi o tym wyraźnie norma z art. 34 </text:span><text:span text:style-name="T51">4</text:span><text:span text:style-name="T2"> Konwencji Genewskiej. Zakaz ten został powtórzony w art. 75 ust. 2 lit. c Protokołu Dodatkowego </text:span><text:span text:style-name="T51">1</text:span><text:span text:style-name="T2">, który branie zakładników uważa za „czyn zakazany zawsze i wszędzie”, niezależnie od tego, czy dokonany został przez funkcjonariuszy cywilnych czy wojskowych. W przypadku konfliktów o charakterze wewnętrznym zakaz </text:span><text:span text:style-name="T36">kidnapingu </text:span><text:span text:style-name="T2">znalazł się we wspomnianym wyżej art. 3 konwencji genewskich oraz w art. 4 Protokołu Dodatkowego </text:span><text:span text:style-name="T51">2</text:span><text:span text:style-name="T2">. Niestety, konflikt w Czeczenii nie jest wolny od często tragicznych incydentów związanych z braniem i przetrzymywaniem zakładników przez bojowników czeczeńskich. </text:span><text:span text:style-name="T42">Amnesty International</text:span><text:span text:style-name="T36"> </text:span><text:span text:style-name="T2">w swoich raportach wiele razy opisywała przypadki porwanych osób cywilnych, nie tylko Rosjan i innych obcokrajowców, ale także Czeczenów. Zakładnicy przetrzymywani są zwykle dla otrzymania okupu bądź w charakterze zabezpieczenia uwolnienia czeczeńskich więźniów aresztowanych przez siły rosyjskie. Osoby porwane przebywają w warunkach poniżających ich godność ludzką, są brutalnie traktowane i torturowane, niektórzy z nich umierają z wycieńczenia </text:span><text:span text:style-name="T52">[</text:span><text:a xlink:type="simple" xlink:href="#Przypis49" text:style-name="Internet_20_link" text:visited-style-name="Visited_20_Internet_20_Link"><text:span text:style-name="T52">przypis </text:span></text:a><text:a xlink:type="simple" xlink:href="#Przypis49" text:style-name="Internet_20_link" text:visited-style-name="Visited_20_Internet_20_Link"><text:span text:style-name="T2">49</text:span></text:a><text:span text:style-name="T52">]</text:span><text:bookmark text:name="p.49"/><text:span text:style-name="T2">. Ich areszt stanowi przeważnie tzw. </text:span><text:span text:style-name="T36">zindan, </text:span><text:span text:style-name="T2">czyli dół </text:span><text:soft-page-break/><text:span text:style-name="T2">wykopany w ziemi i przykryty deskami. Organizacje humanitarne zaznaczają jednak, że przypadki </text:span><text:span text:style-name="T36">kidnapingu </text:span><text:span text:style-name="T2">dokonywane przez uzbrojone grupy Czeczenów zdarzały się nader często jeszcze przed wybuchem konfliktu z Rosją, w latach 1996-1999, i wielu wówczas porwanych do dzisiaj nie zostało uwolnionych, co potwierdzają m. in. raporty roczne OBWE z tych lat </text:span><text:span text:style-name="T52">[</text:span><text:a xlink:type="simple" xlink:href="#Przypis50" text:style-name="Internet_20_link" text:visited-style-name="Visited_20_Internet_20_Link"><text:span text:style-name="T52">przypis </text:span></text:a><text:a xlink:type="simple" xlink:href="#Przypis50" text:style-name="Internet_20_link" text:visited-style-name="Visited_20_Internet_20_Link"><text:span text:style-name="T2">50</text:span></text:a><text:span text:style-name="T52">]</text:span><text:bookmark text:name="p.50"/><text:span text:style-name="T2">. Do porwań dochodziło nie tylko w Czeczenii, ale i w sąsiednich republikach, a ich ofiarami stawali się zwykle cudzoziemcy (z uwagi na możliwość uzyskania za nich wysokiego okupu) oraz pracownicy organizacji międzynarodowych i przedstawiciele władz Federacji Rosyjskiej. Organizacje humanitarne informują również o wykorzystywaniu zakładników jako „żywych tarcz”, zdarzały się też sytuacje, że zakładnicy byli mordowani, gdy żądania ich porywaczy nie zostały spełnione.</text:span></text:p>
        <text:p text:style-name="P36"/>
        <text:p text:style-name="P56">Str. 171</text:p>
        <text:p text:style-name="P36"><text:span text:style-name="T2">Dotyczyło to zwłaszcza jeńców rosyjskich wziętych do niewoli </text:span><text:span text:style-name="T52">[</text:span><text:a xlink:type="simple" xlink:href="#Przypis51" text:style-name="Internet_20_link" text:visited-style-name="Visited_20_Internet_20_Link"><text:span text:style-name="T52">przypis </text:span></text:a><text:a xlink:type="simple" xlink:href="#Przypis51" text:style-name="Internet_20_link" text:visited-style-name="Visited_20_Internet_20_Link"><text:span text:style-name="T2">51</text:span></text:a><text:span text:style-name="T52">]</text:span><text:bookmark text:name="p.51"/><text:span text:style-name="T2">. Fakt, że byli to członkowie sił zbrojnych przeciwnika, właściwie nie wpływał na ich szczególne traktowanie, wynikające chociażby z </text:span><text:span text:style-name="T52">3</text:span><text:span text:style-name="T2"> konwencji genewskiej, wręcz przeciwnie – </text:span><text:span text:style-name="T52">s</text:span><text:span text:style-name="T2">tosowane wobec nich tortury były bardziej okrutne, częściej też ginęli, np. w akcie zemsty lub wskutek rozlicznych ran od tortur.</text:span></text:p>
        <text:p text:style-name="P36"><text:span text:style-name="T2">Do najgłośniejszych akcji terrorystycznych zorganizowanych przez czeczeńskich bojowników, w których doszło do przetrzymywania i śmierci wielu zakładników, należą rajd oddziału Szamila Basajewa na Budionnowsk, atak oddziału Salmana Radujewa na miejscowość Kizlar w Dagestanie oraz opanowanie teatru moskiewskiego przez oddział Mowsara Barajewa. W czerwcu 1995 roku grupa bojowników dowodzona przez Szamila Basajewa wtargnęła do rosyjskiego miasta Budionnowsk, położonego 150 km od granicy rosyjsko-czeczeńskiej. Przez trzy godziny miasto było w rękach terrorystów, którzy zajęli siedzibę władz miejskich i zastrzelili dwudziestu urzędników. Później wzięli ponad tysiąc zakładników i zamknęli się z nimi w miejscowym szpitalu. Budynek zaminowali i zagrozili rozstrzeliwaniem po dziesięciu zakładników za każdego zabitego bojownika czeczeńskiego. Władze rosyjskie poleciły wojsku wziąć szpital szturmem, jednak bez powodzenia, a wskutek walki zginęło 166 osób </text:span><text:span text:style-name="T52">[</text:span><text:a xlink:type="simple" xlink:href="#Przypis52" text:style-name="Internet_20_link" text:visited-style-name="Visited_20_Internet_20_Link"><text:span text:style-name="T52">przypis </text:span></text:a><text:a xlink:type="simple" xlink:href="#Przypis52" text:style-name="Internet_20_link" text:visited-style-name="Visited_20_Internet_20_Link"><text:span text:style-name="T2">52</text:span></text:a><text:span text:style-name="T52">]</text:span><text:bookmark text:name="p.52"/><text:span text:style-name="T2">. Z kolei w styczniu 1996 roku oddział czeczeński pod dowództwem Salmana Radujewa napadł na miasto Kizlar w Dagestanie, zajmując m. in. szpital i lotnisko i zatrzymując w sumie ponad tysiąc (a według niektórych danych nawet trzy tysiące) zakładników. Część z nich </text:span><text:soft-page-break/><text:span text:style-name="T2">wykorzystano w charakterze żywych tarcz, gdy Rosjanie przypuścili szturm na szpital. Po negocjacjach z władzami Czeczeni wycofali się i opuścili Kizlar, zabierając ze sobą zakładników, ale w miejscowości Pierwomajskoje konwój został zaatakowany przez Rosjan – </text:span><text:span text:style-name="T52">w</text:span><text:span text:style-name="T2"> sumie zginęło około 200 osób </text:span><text:span text:style-name="T52">[</text:span><text:a xlink:type="simple" xlink:href="#Przypis53" text:style-name="Internet_20_link" text:visited-style-name="Visited_20_Internet_20_Link"><text:span text:style-name="T52">przypis </text:span></text:a><text:a xlink:type="simple" xlink:href="#Przypis53" text:style-name="Internet_20_link" text:visited-style-name="Visited_20_Internet_20_Link"><text:span text:style-name="T2">53</text:span></text:a><text:span text:style-name="T52">]</text:span><text:bookmark text:name="p.53"/><text:span text:style-name="T2">.</text:span></text:p>
        <text:p text:style-name="P37">W obu powyższych przypadkach wiele wskazuje na to, że ataki terrorystyczne nie były zaplanowane z góry, lecz stały się wynikiem osaczenia sił czeczeńskich przez wojska rosyjskie.</text:p>
        <text:p text:style-name="P37"/>
        <text:p text:style-name="P57">Str. 172</text:p>
        <text:p text:style-name="P37"><text:span text:style-name="T2">Dlatego można tu mówić o aktach terroryzmu wojennego, będących pogwałceniem wspomnianych wyżej przepisów art. 3 konwencji genewskich, art. 4 i 13 Protokołu Dodatkowego </text:span><text:span text:style-name="T53">2</text:span><text:span text:style-name="T2">, a także art. 33 i 34 </text:span><text:span text:style-name="T53">4</text:span><text:span text:style-name="T2"> konwencji genewskiej o ochronie osób cywilnych podczas wojny. Natomiast atak z 23 października 2002 roku, w którym grupa około 50 Czeczenów (kobiet i mężczyzn) zajęła budynek moskiewskiego teatru muzycznego na Dubrowce, zatrzymując około 800 osób, można uznać za pierwszy klasyczny, z góry zaplanowany i mający na celu przekazanie określonego komunikatu władzom rosyjskim i społeczności międzynarodowej czeczeński zamach terrorystyczny. Napastnicy domagali się przerwania wojny w Czeczenii i wycofania wojsk rosyjskich z republiki. W razie próby ataku sił specjalnych zagrozili wysadzeniem w powietrze budynku wraz ze wszystkimi, którzy się w nim znajdują. Akcja została zorganizowana przez skrajny odłam czeczeńskich bojowników pod dowództwem Mowsara Barajewa, których być może wsparły finansowo islamskie lub arabskie organizacje terrorystyczne. Zamachowcy byli przedstawicielami nowej, młodszej generacji walczących Czeczenów, zdecydowanej na znacznie bardziej radykalne niż dotychczas działania. Nie reprezentowali oni interesów szerszej grupy bojowników (m. in. zgrupowanych wokół prezydenta Maschadowa), nie byli też najprawdopodobniej powiązani z cywilną społecznością czeczeńską, zarówno tą zamieszkującą w samej republice, jak i innych regionach Rosji </text:span><text:span text:style-name="T53">[</text:span><text:a xlink:type="simple" xlink:href="#Przypis54" text:style-name="Internet_20_link" text:visited-style-name="Visited_20_Internet_20_Link"><text:span text:style-name="T53">przypis </text:span></text:a><text:a xlink:type="simple" xlink:href="#Przypis54" text:style-name="Internet_20_link" text:visited-style-name="Visited_20_Internet_20_Link"><text:span text:style-name="T2">54</text:span></text:a><text:span text:style-name="T53">]</text:span><text:bookmark text:name="p.54"/><text:span text:style-name="T2">. Zamach moskiewski stanowi klasyczny przykład tzw. </text:span><text:span text:style-name="T36">kidnapingu</text:span><text:span text:style-name="T2">, zakazanego przez prawo międzynarodowe m. in. w konwencji przeciwko braniu zakładników, zawartej w Nowym Jorku 17 grudnia 1979 roku </text:span><text:span text:style-name="T53">[</text:span><text:a xlink:type="simple" xlink:href="#Przypis55" text:style-name="Internet_20_link" text:visited-style-name="Visited_20_Internet_20_Link"><text:span text:style-name="T53">przypis </text:span></text:a><text:a xlink:type="simple" xlink:href="#Przypis55" text:style-name="Internet_20_link" text:visited-style-name="Visited_20_Internet_20_Link"><text:span text:style-name="T2">55</text:span></text:a><text:span text:style-name="T53">]</text:span><text:bookmark text:name="p.55"/><text:span text:style-name="T2">. Zgodnie z jej art.1 „każda osoba, która zatrzymuje lub przetrzymuje i grozi zabiciem, zranieniem albo dalszym przetrzymywaniem innej osoby (zakładnika) w celu wymuszenia od strony trzeciej, to jest od Państwa, międzynarodowej organizacji międzyrządowej, osoby fizycznej lub </text:span><text:soft-page-break/><text:span text:style-name="T2">prawnej albo grupy osób, działania lub powstrzymania się od jakiegokolwiek działania jako wyraźnego lub dorozumianego warunku zwolnienia zakładnika, popełnia przestępstwo brania zakładników”. Element międzynarodowy, wymagany przez konwencję w art. 13 w celu jej zastosowania, odnosi się także do zamachu moskiewskiego – </text:span><text:span text:style-name="T53">w</text:span><text:span text:style-name="T2">śród zakładników znalazło się około 62 cudzoziemców.</text:span></text:p>
        <text:p text:style-name="P24"/>
        <text:p text:style-name="P57">Str. 173</text:p>
        <text:p text:style-name="P38">Można więc z całą pewnością stwierdzić, że wydarzenia moskiewskie były dokładnie zaplanowaną akcją terrorystyczną o charakterze międzynarodowym, przeprowadzoną na osobach cywilnych, z dala od linii frontu, przez radykalnych bojowników czeczeńskich, którzy dla osiągnięcia swoich celów nie zawahali się użyć zakazanych przez prawo międzynarodowe środków – <text:span text:style-name="T67">p</text:span>rzez co zdyskredytowali narodowowyzwoleńczą walkę swojego narodu w oczach społeczności międzynarodowej.</text:p>
        <text:p text:style-name="P24"><text:span text:style-name="T2">Kolejnym przykładem działalności terrorystycznej czeczeńskich bojowników są przeprowadzane przez nich zamachy bombowe, których celem w zamierzeniu są rosyjskie posterunki wojskowe i policyjne, jednak w rzeczywistości w ich wyniku życie lub zdrowie tracą nie tylko rosyjscy funkcjonariusze czy żołnierze, ale w dużym stopniu osoby cywilne. Zgodnie z raportami </text:span><text:span text:style-name="T42">Amnesty International</text:span><text:span text:style-name="T36"> </text:span><text:span text:style-name="T2">i </text:span><text:span text:style-name="T42">Human Rights</text:span><text:span text:style-name="T36"> </text:span><text:span text:style-name="T42">Watch</text:span><text:span text:style-name="T36">, </text:span><text:span text:style-name="T2">ataki te przeprowadzane są bez względu na potencjalne niewinne ofiary, dotykają zarówno członków sił zbrojnych, jak i osób nie biorących udziału w konflikcie, mogą więc być uznane za pogwałcenia międzynarodowego prawa humanitarnego </text:span><text:span text:style-name="T54">[</text:span><text:a xlink:type="simple" xlink:href="#Przypis56" text:style-name="Internet_20_link" text:visited-style-name="Visited_20_Internet_20_Link"><text:span text:style-name="T54">przypis </text:span></text:a><text:a xlink:type="simple" xlink:href="#Przypis56" text:style-name="Internet_20_link" text:visited-style-name="Visited_20_Internet_20_Link"><text:span text:style-name="T2">56</text:span></text:a><text:span text:style-name="T54">]</text:span><text:bookmark text:name="p.56"/><text:span text:style-name="T2">. Grupy bojowników ponoszą też odpowiedzialność za zamachy dokonywane na cywilnych przedstawicielach administracji związanych z rosyjskimi władzami. Pracownicy administracji są w świetle konwencji genewskich osobami cywilnymi, zatem akty terrorystyczne w nich wymierzone również kwalifikują się do naruszeń międzynarodowego prawa humanitarnego. Ofiarami zamachów stają się niekiedy przedstawiciele międzynarodowych organizacji humanitarnych, co ma zniechęcić pracowników tych organizacji do prowadzonej przez nich akcji, a czasem chodzi po prostu o usunięcie potencjalnych świadków zbrodni </text:span><text:span text:style-name="T54">[</text:span><text:a xlink:type="simple" xlink:href="#Przypis57" text:style-name="Internet_20_link" text:visited-style-name="Visited_20_Internet_20_Link"><text:span text:style-name="T54">przypis </text:span></text:a><text:a xlink:type="simple" xlink:href="#Przypis57" text:style-name="Internet_20_link" text:visited-style-name="Visited_20_Internet_20_Link"><text:span text:style-name="T2">57</text:span></text:a><text:span text:style-name="T54">]</text:span><text:bookmark text:name="p.57"/><text:span text:style-name="T2">.</text:span></text:p>
        <text:p text:style-name="P38">Niepokój międzynarodowych organizacji rządowych budzą też ataki uzbrojonych grup z Czeczenii na neutralne, nie zaangażowane w konflikt sąsiednie republiki, takie jak Dagestan czy Inguszetia, a także Gruzja. W trakcie tych najazdów wielu mieszkańców sąsiadujących z Czeczenią republik straciło zdrowie bądź życie albo <text:soft-page-break/>poniosło poważne szkody materialne. Komisja Praw Człowieka we wspomnianej już rezolucji 2000/58 wyraziła obawę, że konflikt czeczeński może przenieść się na teren sąsiednich republik, co pogłębi i tak już zdestabilizowaną sytuację na Północnym Kaukazie. Obawa ta jest zresztą jak najbardziej uzasadniona.</text:p>
        <text:p text:style-name="P38"/>
        <text:p text:style-name="P58">Str. 174</text:p>
        <text:p text:style-name="P38"><text:span text:style-name="T2">Do tej pory zdarzają się takie zbrojne rajdy – przykładowo, 15 grudnia 2003 roku czeczeńscy bojownicy zajęli dagestańską wioskę Szauri, wciągnęli w zasadzkę i zlikwidowali oddział rosyjskich pograniczników, a następnie wymknęli się pościgowi ściągniętych przeciwko nim znacznych sił federalnych i dagestańskich. Zdążyli jeszcze zająć kolejną wioskę i wziąć zakładników, po czym 16 grudnia wszystkich zwolnili i odeszli w góry </text:span><text:span text:style-name="T54">[</text:span><text:a xlink:type="simple" xlink:href="#Przypis58" text:style-name="Internet_20_link" text:visited-style-name="Visited_20_Internet_20_Link"><text:span text:style-name="T54">przypis </text:span></text:a><text:a xlink:type="simple" xlink:href="#Przypis58" text:style-name="Internet_20_link" text:visited-style-name="Visited_20_Internet_20_Link"><text:span text:style-name="T2">58</text:span></text:a><text:span text:style-name="T54">]</text:span><text:bookmark text:name="p.58"/><text:span text:style-name="T2">.</text:span></text:p>
        <text:p text:style-name="P39"><text:span text:style-name="T2">O ile raporty i sprawozdania organizacji międzynarodowych nie pozostawiają wątpliwości co do sprawstwa opisanych wyżej działań o charakterze terrorystycznym, to w przypadku zamachów bombowych w miastach rosyjskich takiej pewności już nie ma. Co prawda podejrzenia władz rosyjskich od razu objęły islamskich radykałów powiązanych z separatystyczną Czeczenią, jednak brak było na to niepodważalnych dowodów, a oskarżenia opierały się jedynie na poszlakach. Ówczesny prezydent Czeczenii Asłan Maschadow oficjalnie zaprzeczył udziałowi Czeczenów w tych zamachach oraz powiązaniu jego rządu z międzynarodowym terroryzmem, oświadczył też, że zamiarem sprawców było zrzucenie odpowiedzialności za te ataki na naród czeczeński i nie wykluczył prowokacji rosyjskiej </text:span><text:span text:style-name="T55">[</text:span><text:a xlink:type="simple" xlink:href="#Przypis59" text:style-name="Internet_20_link" text:visited-style-name="Visited_20_Internet_20_Link"><text:span text:style-name="T55">przypis </text:span></text:a><text:a xlink:type="simple" xlink:href="#Przypis59" text:style-name="Internet_20_link" text:visited-style-name="Visited_20_Internet_20_Link"><text:span text:style-name="T2">59</text:span></text:a><text:span text:style-name="T55">]</text:span><text:bookmark text:name="p.59"/><text:span text:style-name="T2">. Nie przekonało to jednak Kremla, który nadal utrzymywał, że sprawcami zamachów w Moskwie, Bujnacku i Wołgodońsku byli wyszkoleni międzynarodowi terroryści, „islamscy kamikadze”, dla których enklawą i kryjówką jest terytorium Czeczenii </text:span><text:span text:style-name="T55">[</text:span><text:a xlink:type="simple" xlink:href="#Przypis60" text:style-name="Internet_20_link" text:visited-style-name="Visited_20_Internet_20_Link"><text:span text:style-name="T55">przypis </text:span></text:a><text:a xlink:type="simple" xlink:href="#Przypis60" text:style-name="Internet_20_link" text:visited-style-name="Visited_20_Internet_20_Link"><text:span text:style-name="T2">60</text:span></text:a><text:span text:style-name="T55">]</text:span><text:bookmark text:name="p.60"/><text:span text:style-name="T2">. Ofensywa propagandowa władz w sytuacji ogromnego napięcia społecznego i wręcz paniki mieszkańców miast rosyjskich doprowadziła do radykalizacji postaw Rosjan i agresji skierowanej przeciwko osobom narodowości kaukaskich </text:span><text:span text:style-name="T55">[</text:span><text:a xlink:type="simple" xlink:href="#Przypis61" text:style-name="Internet_20_link" text:visited-style-name="Visited_20_Internet_20_Link"><text:span text:style-name="T55">przypis </text:span></text:a><text:a xlink:type="simple" xlink:href="#Przypis61" text:style-name="Internet_20_link" text:visited-style-name="Visited_20_Internet_20_Link"><text:span text:style-name="T2">61</text:span></text:a><text:span text:style-name="T55">]</text:span><text:bookmark text:name="p.61"/><text:span text:style-name="T2">. Ta intensywna propaganda niemal całkowicie zagłuszyła utrzymane w duchu demokratycznej tolerancji wypowiedzi niektórych polityków (m. in. ówczesnego prezydenta Rosji Borysa Jelcyna), według których zamachowcy nie mają narodowości ani religii, a walka z terroryzmem nie może przybierać nacjonalistycznych barw. Podobne stanowisko zostało zaprezentowane w międzynarodowej konwencji w sprawie zwalczania </text:span><text:soft-page-break/><text:span text:style-name="T2">terrorystycznych ataków bombowych </text:span><text:span text:style-name="T55">[</text:span><text:a xlink:type="simple" xlink:href="#Przypis62" text:style-name="Internet_20_link" text:visited-style-name="Visited_20_Internet_20_Link"><text:span text:style-name="T55">przypis </text:span></text:a><text:a xlink:type="simple" xlink:href="#Przypis62" text:style-name="Internet_20_link" text:visited-style-name="Visited_20_Internet_20_Link"><text:span text:style-name="T2">62</text:span></text:a><text:span text:style-name="T55">]</text:span><text:bookmark text:name="p.62"/><text:span text:style-name="T2">, zawartej pod auspicjami ONZ.</text:span></text:p>
        <text:p text:style-name="P39"/>
        <text:p text:style-name="P59">Str. 175</text:p>
        <text:p text:style-name="P39">Konwencja ta wymaga od państw-stron przyjęcie w prawie wewnętrznym niezbędnych środków potrzebnych do uznania przestępstw w niej określonych za przestępstwa o charakterze kryminalnym i do ustanowienia odpowiednich kar, uwzględniających poważną naturę tych czynów. Przestępstwa określone w konwencji powinny być ponadto uznane za przestępstwa kryminalne według prawa wewnętrznego, jeśli zmierzają one bądź są obliczone na wywołanie w społeczeństwie atmosfery strachu i zagrożenia. Konwencja wyraźnie więc nakazuje traktowanie każdego sprawcy zamachu bombowego jak przestępcy kryminalnego, bez względu na jego przekonania i motywacje i niezależnie od ich charakteru. Idąc śladem rozwiązań przyjętych w powyższej konwencji, władze rosyjskie powinny uznać sprawców zamachów bombowych za – <text:span text:style-name="T68">p</text:span>rzede wszystkim – <text:span text:style-name="T68">p</text:span>rzestępców, popełniających przestępstwa kryminalne o charakterze terrorystycznym. Właściwym zatem postępowaniem w przypadku każdego z tych zamachów powinno było być przeprowadzenie rzetelnego śledztwa, schwytanie sprawców i ukaranie ich jak przestępców winnych popełnienia aktów o charakterze terrorystycznym. Jeśli zaś zebrane w wyniku śledztwa dowody niezbicie by świadczyły, że winnymi owych zamachów są bojownicy czeczeńscy, wówczas ich również należałoby potraktować jak przestępców-terrorystów, bez względu na ich narodowość czy religię.</text:p>
        <text:p text:style-name="P39">Przedłużająca się wojna i okupacja Czeczenii przez armię federalną, brutalne metody postępowania w stosunku do ludności cywilnej oraz brak zdecydowanych posunięć politycznych w kierunku normalizacji sytuacji w republice doprowadziły do głębokich zmian w społeczeństwie czeczeńskim – <text:span text:style-name="T68">n</text:span>astąpiło rozbicie dotychczasowej struktury społeczeństwa czeczeńskiego i radykalizacja znacznej części czeczeńskiego ruchu oporu. Podczas pierwszej wojny czeczeńskiej (1994-1996) bojownicy unikali przenoszenia wojny poza granice Czeczenii i aktów terrorystycznych wymierzonych w cele w samej Rosji (akcje w Budionnowsku i Kizlarze należy tu traktować raczej jako odosobnione przypadki), gdyż mogłoby to uderzyć w diasporę czeczeńską mieszkającą w Rosji. Jeszcze na początku obecnej wojny prezydent Maschadow wydał rozkaz zakazujący bojownikom działań wojennych poza samą Czeczenią. Obecna sytuacja w Czeczenii jest zupełnie inna. W czeczeńskim ruchu oporu dominować zaczyna młode pokolenie bojowników, do <text:soft-page-break/>którego należał m. in. Mowsar Barajew. Są to ludzie nie pamiętający już czasów sowieckich, często słabo mówiący po rosyjsku i nie odczuwający żadnych związków kulturowych z Rosją. Jej miejsce zajmuje bardzo szybko świat islamski.</text:p>
        <text:p text:style-name="P39"/>
        <text:p text:style-name="P59">Str. 176</text:p>
        <text:p text:style-name="P39"><text:span text:style-name="T2">Rozbicie tradycyjnej struktury klanowej w Czeczenii powoduje ponadto, że dotychczasowy system wartości, w którym najważniejszą rolę odgrywał szacunek do starszych i poddawanie się ich woli, przestaje mieć znaczenie dla młodych Czeczenów </text:span><text:span text:style-name="T55">[</text:span><text:a xlink:type="simple" xlink:href="#Przypis63" text:style-name="Internet_20_link" text:visited-style-name="Visited_20_Internet_20_Link"><text:span text:style-name="T55">przypis </text:span></text:a><text:a xlink:type="simple" xlink:href="#Przypis63" text:style-name="Internet_20_link" text:visited-style-name="Visited_20_Internet_20_Link"><text:span text:style-name="T2">63</text:span></text:a><text:span text:style-name="T55">]</text:span><text:bookmark text:name="p.63"/><text:span text:style-name="T2">. Kontynuacja wojny w Czeczenii i stosowanie dotychczasowych metod przez armię federalną może jedynie przyspieszyć ten proces, powodując pojawienie się kolejnych ludzi pokroju Barajewa </text:span><text:span text:style-name="T55">[</text:span><text:a xlink:type="simple" xlink:href="#Przypis64" text:style-name="Internet_20_link" text:visited-style-name="Visited_20_Internet_20_Link"><text:span text:style-name="T55">przypis </text:span></text:a><text:a xlink:type="simple" xlink:href="#Przypis64" text:style-name="Internet_20_link" text:visited-style-name="Visited_20_Internet_20_Link"><text:span text:style-name="T2">64</text:span></text:a><text:span text:style-name="T55">]</text:span><text:bookmark text:name="p.64"/><text:span text:style-name="T2">. Same zaś zamachy terrorystyczne coraz częściej będą przeprowadzane na terytorium Rosji, zwłaszcza w jej stolicy – </text:span><text:span text:style-name="T55">w</text:span><text:span text:style-name="T2">ystarczy chociażby wspomnieć zamach na moskiewskim lotnisku Tuszyno, gdzie 5 lipca 2003 roku odbywał się koncert rockowy z udziałem około 40 tysięcy widzów. Dwie kobiety-kamikadze zdetonowały wówczas ładunki wybuchowe, zabijając 15 osób i raniąc około 60, w tym wiele ciężko. Nasilenie takich zamachów samobójczych, podobnych do tych, jakie mają miejsce w Palestynie, jest nowym elementem konfliktu rosyjsko-czeczeńskiego i wszystko wskazuje na to, że tego typu forma walki na stałe weszła do sposobu działań radykalnych oddziałów czeczeńskich. Nie można też wykluczyć sytuacji, w której kolejna grupa czeczeńskich terrorystów opanuje np. jakiś obiekt atomowy </text:span><text:span text:style-name="T55">[</text:span><text:a xlink:type="simple" xlink:href="#Przypis65" text:style-name="Internet_20_link" text:visited-style-name="Visited_20_Internet_20_Link"><text:span text:style-name="T55">przypis </text:span></text:a><text:a xlink:type="simple" xlink:href="#Przypis65" text:style-name="Internet_20_link" text:visited-style-name="Visited_20_Internet_20_Link"><text:span text:style-name="T2">65</text:span></text:a><text:span text:style-name="T55">]</text:span><text:bookmark text:name="p.65"/><text:span text:style-name="T2">.</text:span></text:p>
        <text:p text:style-name="P24">Przestrzeganie praw i zwyczajów wojennych może w dużym stopniu przyczynić się do lepszego traktowania powstańców czy partyzantów, co wiąże się z zapewnieniem im lepszej ochrony prawnomiędzynarodowej. Artykuł 3 konwencji genewskich rozciąga co prawda taką ochronę na <text:span text:style-name="T66">guerrillas</text:span>, którzy nie są uznani za stronę wojującą (przy czym nie uzależnia tej ochrony od przestrzegania art. 3 przez drugą stronę w konflikcie), jednak nie chroni powstańca, który wpadł w ręce przeciwnika, przed postępowaniem karnosądowym, a nawet karą śmierci także wówczas, gdy jedynym jego przewinieniem było noszenie broni lub też walka zgodna z prawem międzynarodowym.</text:p>
        <text:p text:style-name="P24"/>
        <text:p text:style-name="P60">Str. 177</text:p>
        <text:p text:style-name="P40"><text:span text:style-name="T2">Ujęci powstańcy nie mają prawa do statusu jeńców wojennych. Artykuł 3, podobnie </text:span><text:soft-page-break/><text:span text:style-name="T2">jak Protokół Dodatkowy </text:span><text:span text:style-name="T56">2</text:span><text:span text:style-name="T2">, zapewnia tylko gwarancje procesowe, jakie przysługują w normalnym procesie sądowym </text:span><text:span text:style-name="T56">[</text:span><text:a xlink:type="simple" xlink:href="#Przypis66" text:style-name="Internet_20_link" text:visited-style-name="Visited_20_Internet_20_Link"><text:span text:style-name="T56">przypis </text:span></text:a><text:a xlink:type="simple" xlink:href="#Przypis66" text:style-name="Internet_20_link" text:visited-style-name="Visited_20_Internet_20_Link"><text:span text:style-name="T2">66</text:span></text:a><text:span text:style-name="T56">]</text:span><text:bookmark text:name="p.66"/><text:span text:style-name="T2">. Będzie to np. zasada odpowiedzialności jednostkowej, indywidualnej, czy też zasada </text:span><text:span text:style-name="T35">nullum crimen sine lege</text:span><text:span text:style-name="T36">. </text:span><text:span text:style-name="T2">Międzynarodowe Pakty Praw Człowieka przewidują w sytuacjach wyjątkowych możliwość zawieszenia zasady domniemania niewinności (art. 4), ale w wewnętrznych konfliktach zbrojnych ma zastosowanie, jako </text:span><text:span text:style-name="T35">lex specialis</text:span><text:span text:style-name="T36">, </text:span><text:span text:style-name="T2">przepis art. 6 ust. 2 Protokołu Dodatkowego </text:span><text:span text:style-name="T56">2</text:span><text:span text:style-name="T2">, głoszący, że „domniemywa się niewinność oskarżonego, dopóki jego wina nie zostanie ustalona w sposób zgodny z prawem”. Tym samym nikt nie może być zmuszany do składania zeznań na swoją niekorzyść ani do przyznania się do winy. Protokół Dodatkowy </text:span><text:span text:style-name="T56">2</text:span><text:span text:style-name="T2"> zaleca też, by po zakończeniu działań zbrojnych „władze sprawujące rządy” dołożyły starań dla objęcia szeroką amnestią osób, które uczestniczyły w konflikcie zbrojnym oraz takich, które były pozbawione wolności (także w trybie administracyjnym) z powodów związanych z konfliktem. Co prawda władze rosyjskie ogłaszają co jakiś czas amnestię w związku z konfliktem toczącym się w Czeczenii, jednak wielu bojowników, którzy złożyli broń, i tak trafiło później do więzień albo zaginęło bez śladu. Poza tym, przepisy dotyczące amnestii bardzo często budzą wątpliwości interpretacyjne. Przykładowo, w świetle piątej już ustawy o amnestii z czerwca 2003 roku na zwolnienie od odpowiedzialności karnej mogą liczyć ci, którzy od 1 sierpnia 1993 roku na terytorium dzisiejszej Czeczenii i Inguszetii „dopuścili się czynów niebezpiecznych” i do 1 września 2003 zdekonspirują się i złożą broń. Z amnestii nie mogą jednak skorzystać ci, którzy mają na sumieniu zabójstwa, porwania ludzi, gwałty, rabunki i – „inne ciężkie przestępstwa”. Ten zapis budzi najwięcej wątpliwości – </text:span><text:span text:style-name="T57">w</text:span><text:span text:style-name="T2">ystępowanie z bronią w ręku przeciwko żołnierzom i milicjantom rosyjskim jest przecież właśnie „ciężkim przestępstwem”. Media rosyjskie ironizowały nawet, że na zwolnienie od odpowiedzialności mogą liczyć tylko ci, którzy „gotowali kaszę dla bojowników” </text:span><text:span text:style-name="T57">[</text:span><text:a xlink:type="simple" xlink:href="#Przypis67" text:style-name="Internet_20_link" text:visited-style-name="Visited_20_Internet_20_Link"><text:span text:style-name="T57">przypis </text:span></text:a><text:a xlink:type="simple" xlink:href="#Przypis67" text:style-name="Internet_20_link" text:visited-style-name="Visited_20_Internet_20_Link"><text:span text:style-name="T2">67</text:span></text:a><text:span text:style-name="T57">]</text:span><text:bookmark text:name="p.67"/><text:span text:style-name="T2">. Trudno zatem mówić o gwarancjach bezpieczeństwa dla wychodzących z podziemia bojowników, skoro ustawa o amnestii pozwala na tak daleko posuniętą dowolność w ocenie ich separatystycznej działalności.</text:span></text:p>
        <text:p text:style-name="P24"/>
        <text:p text:style-name="P61">Str. 178</text:p>
        <text:p text:style-name="P24"><text:span text:style-name="T2">W świetle przytoczonych przepisów nie ma wątpliwości, że nawet status partyzanta jest o wiele korzystniejszy niż pozycja terrorysty. Prawo międzynarodowe traktuje akty terrorystyczne jak przestępstwa o poważnym ciężarze gatunkowym, których w </text:span><text:soft-page-break/><text:span text:style-name="T2">żadnym wypadku nie można usprawiedliwiać, a konwencje antyterrorystyczne nakazują państwom wymierzanie surowych kar za terroryzm </text:span><text:span text:style-name="T57">[</text:span><text:a xlink:type="simple" xlink:href="#Przypis68" text:style-name="Internet_20_link" text:visited-style-name="Visited_20_Internet_20_Link"><text:span text:style-name="T57">przypis </text:span></text:a><text:a xlink:type="simple" xlink:href="#Przypis68" text:style-name="Internet_20_link" text:visited-style-name="Visited_20_Internet_20_Link"><text:span text:style-name="T2">68</text:span></text:a><text:span text:style-name="T57">]</text:span><text:bookmark text:name="p.68"/><text:span text:style-name="T2">. Dla bojowników czeczeńskich istotne jest zatem, jak będą postrzegani przez społeczność międzynarodową, gdyż opinii społeczeństwa rosyjskiego zasadniczo nic już nie zmieni. W Rosji oficjalnie obowiązuje wersja o czeczeńskich terrorystach. Społeczność międzynarodowa natomiast może jeszcze przyjąć wersję o bojownikach o wolność i niepodległość. Jednak stosowanie działań zabronionych w konfliktach zbrojnych, łamanie praw i zwyczajów wojennych, nieprzestrzeganie standardów humanitarnych, wreszcie przeprowadzanie typowych akcji terrorystycznych z pewnością nie pomaga w stworzeniu pozytywnego wizerunku i nie prowadzi do międzynarodowego uznania. Jeśli więc ta sytuacja będzie się pogłębiać, to potencjalnie może się okazać, że głoszone przez kremlowską propagandę hasła o walce z czeczeńskimi terrorystami w rzeczywistości staną się zgodne z prawdą.</text:span></text:p>
        <text:h text:style-name="P71" text:outline-level="2">5. Społeczność międzynarodowa a „sprawa czeczeńska”</text:h>
        <text:p text:style-name="P24"><text:span text:style-name="T2">Reakcja społeczności międzynarodowej na wybuch drugiej wojny w Czeczenii i na naruszanie praw człowieka w tej północnokaukaskiej republice od początku była niejednoznaczna i ostrożna. Po początkowych stanowczych głosach sprzeciwu rządów i organizacji międzynarodowych, czego uwieńczeniem było zawieszenie prawa głosu delegacji rosyjskiej w Zgromadzeniu Parlamentarnym Rady Europy (zezwolono jednak Rosji na uczestniczenie w jego pracach) w kwietniu 2000 roku, z czasem coraz rzadziej dochodziło do krytyki Rosji za jej poczynania na Kaukazie. Żadne jednak państwo członkowskie Rady Europy nie zdobyło się na zgłoszenie do Europejskiego Trybunału Praw Człowieka wniosku o rozpoczęcie procesu przeciw Federacji Rosyjskiej, co niewątpliwie świadczy o tym, że konflikt w Czeczenii zbyt mocno jest uwikłany w politykę </text:span><text:span text:style-name="T57">[</text:span><text:a xlink:type="simple" xlink:href="#Przypis69" text:style-name="Internet_20_link" text:visited-style-name="Visited_20_Internet_20_Link"><text:span text:style-name="T57">przypis </text:span></text:a><text:a xlink:type="simple" xlink:href="#Przypis69" text:style-name="Internet_20_link" text:visited-style-name="Visited_20_Internet_20_Link"><text:span text:style-name="T2">69</text:span></text:a><text:span text:style-name="T57">]</text:span><text:bookmark text:name="p.69"/><text:span text:style-name="T2">.</text:span></text:p>
        <text:p text:style-name="P40"/>
        <text:p text:style-name="P61">Str. 179</text:p>
        <text:p text:style-name="P40"><text:span text:style-name="T2">Rządy poszczególnych państw i międzynarodowe organizacje rządowe podkreślały wewnętrzny charakter konfliktu i wzywały Rosję do jego politycznego uregulowania. Komisja Praw Człowieka ONZ w rezolucji 2000/58 zwróciła się z apelem do walczących w Czeczenii stron o natychmiastowe zaprzestanie działań zbrojnych i podjęcie politycznego dialogu oraz efektywnych negocjacji mających na celu pokojowe rozwiązanie kryzysu. Wezwała też rząd FR do ustanowienia, przy </text:span><text:soft-page-break/><text:span text:style-name="T2">poszanowaniu obowiązujących standardów międzynarodowych, państwowej, niezależnej i szeroko reprezentowanej komisji śledczej, która miałaby się zająć naruszeniami międzynarodowego prawa humanitarnego i praw człowieka popełnianymi w Czeczenii, ustalaniem prawdy w tej materii i poszukiwaniem osób odpowiedzialnych za te naruszenia, by postawić je przed wymiarem sprawiedliwości i zapobiec bezkarności. Nie podjęto jednak bardziej radykalnych środków, zwrócono się tylko z prośbą o wpuszczenie w obręb Republiki Czeczenii przedstawicieli międzynarodowych organizacji humanitarnych. Rada Europy zaś już w styczniu 2001 roku przywróciła delegacji rosyjskiej prawo do głosowania. Decyzja o uchyleniu sankcji miała między innymi wesprzeć te ugrupowania w Dumie rosyjskiej, które są przeciwne siłowemu rozwiązywaniu problemu kaukaskiego. Jednak takie zachowanie Zgromadzenia Parlamentarnego, zdaniem Siergieja Kowaliowa (członka rosyjskiej delegacji do Rady Europy), władze na Kremlu odebrały nie jako udzielony po raz kolejny kredyt zaufania, ale jako poparcie ich dotychczasowej polityki wobec Czeczenii </text:span><text:span text:style-name="T57">[</text:span><text:a xlink:type="simple" xlink:href="#Przypis70" text:style-name="Internet_20_link" text:visited-style-name="Visited_20_Internet_20_Link"><text:span text:style-name="T57">przypis </text:span></text:a><text:a xlink:type="simple" xlink:href="#Przypis70" text:style-name="Internet_20_link" text:visited-style-name="Visited_20_Internet_20_Link"><text:span text:style-name="T2">70</text:span></text:a><text:span text:style-name="T57">]</text:span><text:bookmark text:name="p.70"/><text:span text:style-name="T2">. Co więcej, determinacja Moskwy w doprowadzeniu do końca wojny w Czeczenii zgodnie ze swym planem wyrażała się w całkowitej niewrażliwości na oceny zagraniczne i nieśmiałe próby wpłynięcia przez niektóre rządy zachodnie czy organizacje międzynarodowe na sposób prowadzenia przez Rosjan działań zbrojnych. Wszelkie zaś ostrzejsze głosy krytyki, jak chociażby te wyrażone na szczycie OBWE w Stambule w listopadzie 1999 roku, traktowane były przez Moskwę jako mieszanie się w wewnętrzne sprawy Rosji, niemalże jako „atak na suwerenność i niezależność państwa rosyjskiego” </text:span><text:span text:style-name="T57">[</text:span><text:a xlink:type="simple" xlink:href="#Przypis71" text:style-name="Internet_20_link" text:visited-style-name="Visited_20_Internet_20_Link"><text:span text:style-name="T57">przypis </text:span></text:a><text:a xlink:type="simple" xlink:href="#Przypis71" text:style-name="Internet_20_link" text:visited-style-name="Visited_20_Internet_20_Link"><text:span text:style-name="T2">71</text:span></text:a><text:span text:style-name="T57">]</text:span><text:bookmark text:name="p.71"/><text:span text:style-name="T2">. Z drugiej strony, niektórzy przywódcy państw, jak ówczesny prezydent USA Bill Clinton, bez większych oporów zaakceptowali rosyjską tezę o tym, że interwencja zbrojna w Czeczenii ma charakter kampanii antyterrorystycznej.</text:span></text:p>
        <text:p text:style-name="P40"/>
        <text:p text:style-name="P61">Str. 180</text:p>
        <text:p text:style-name="P42"><text:span text:style-name="T2">Podobny ton miały wypowiedzi Sekretarza Generalnego NATO, Lorda Robertsona, zapewniającego, iż wojna w Czeczenii „jest problemem wewnętrznym Rosji”. Takie stanowisko wyraźnie podyktowane było względami politycznymi, spowodowanymi chęcią wznowienia dialogu pomiędzy NATO a Rosją </text:span><text:span text:style-name="T57">[</text:span><text:a xlink:type="simple" xlink:href="#Przypis72" text:style-name="Internet_20_link" text:visited-style-name="Visited_20_Internet_20_Link"><text:span text:style-name="T57">przypis </text:span></text:a><text:a xlink:type="simple" xlink:href="#Przypis72" text:style-name="Internet_20_link" text:visited-style-name="Visited_20_Internet_20_Link"><text:span text:style-name="T2">72</text:span></text:a><text:span text:style-name="T57">]</text:span><text:bookmark text:name="p.72"/><text:span text:style-name="T2">. Kwestia odpowiedzialności rządu rosyjskiego za działania podejmowane w Czeczenii – </text:span><text:span text:style-name="T61">w</text:span><text:span text:style-name="T2"> świetle prowadzonej przez państwa </text:span><text:span text:style-name="T69">Realpolitik</text:span><text:span text:style-name="T36"> </text:span><text:span text:style-name="T57">– </text:span><text:span text:style-name="T2">pozostała zatem nierozstrzygnięta.</text:span></text:p>
        <text:p text:style-name="P41"><text:span text:style-name="T2">Atak terrorystyczny przeprowadzony 11 września 2001 roku na </text:span><text:span text:style-name="T41">World Trade Center</text:span><text:span text:style-name="T2"> i </text:span><text:soft-page-break/><text:span text:style-name="T2">Pentagon postawił społeczność międzynarodową przed nowym poważnym wyzwaniem, w obliczu którego dotychczasowy międzynarodowy układ sił, istniejące sojusze bądź animozje, a także problem bezpieczeństwa w wymiarze światowym musiały ulec istotnym przeobrażeniom. W rezultacie Federacja Rosyjska przestała być postrzegana jako kraj nie w pełni „zachodni”, a stała się pożądanym sojusznikiem w walce z międzynarodowym terroryzmem i islamskim fundamentalizmem. Rosyjska propaganda państwowa doskonale wykorzystała ów antyterrorystyczny alians i wojnę z terrorystami al-Qaidy do usprawiedliwienia działań wojennych w Czeczenii. Nie podlegające wątpliwości kontakty czołowych dowódców bojowników czeczeńskich – </text:span><text:span text:style-name="T57">S</text:span><text:span text:style-name="T2">zamila Basajewa i jordańskiego najemnika Chattaba – z talibami, ostudziły zapał niektórych państw Europy Zachodniej do wytykania Rosji, że jej armia łamie prawa człowieka w tej północnokaukaskiej republice. Co więcej, po ataku na moskiewski teatr Rosja jest postrzegana jako sojusznik wiarygodny, będący bezpośrednią ofiarą terroryzmu międzynarodowego. Toczy się bowiem globalna wojna z terroryzmem, a wojny mają to do siebie, że powodują polaryzację ludzkich emocji, myślenia, działania i dzielą państwa, społeczeństwa oraz ludzi na przeciwstawne obozy. W rezultacie wydarzeń w Moskwie Czeczenia dołączyła do obozu terrorystycznych ugrupowań islamskich działających na całym świecie </text:span><text:span text:style-name="T57">[</text:span><text:a xlink:type="simple" xlink:href="#Przypis73" text:style-name="Internet_20_link" text:visited-style-name="Visited_20_Internet_20_Link"><text:span text:style-name="T57">przypis </text:span></text:a><text:a xlink:type="simple" xlink:href="#Przypis73" text:style-name="Internet_20_link" text:visited-style-name="Visited_20_Internet_20_Link"><text:span text:style-name="T2">73</text:span></text:a><text:span text:style-name="T57">]</text:span><text:bookmark text:name="p.73"/><text:span text:style-name="T2">. Społeczność międzynarodowa zaczęła dostrzegać przede wszystkim podobieństwa między Czeczenami a na przykład Hezbollahem czy al-Qaidą. Coraz częściej wskazuje się na istnienie baz rebeliantów islamskich w Czeczenii, finansowanych przez państwa arabskie oraz organizacje radykalnych islamistów z Pakistanu, Turcji i Arabii Saudyjskiej.</text:span></text:p>
        <text:p text:style-name="P41"/>
        <text:p text:style-name="P62">Str. 181</text:p>
        <text:p text:style-name="P41"><text:span text:style-name="T2">Sprawa czeczeńska zaczęła być utożsamiana głównie ze złem, które rodzi terroryzm, co zepchnęło w cień jej słuszne strony. Pierwsze symptomy takiej negatywnej postawy wobec Czeczenii już się pojawiły. W czasie szczytu Rosja-Unia Europejska z listopada 2002 roku przedstawiciele UE nie zdecydowali się na publiczne ujawnienie swojego krytycznego wobec polityki Rosji stanowiska. Uczynił to dopiero po szczycie w specjalnym oświadczeniu komisarz ds. stosunków zewnętrznych Christopher Patten – </text:span><text:span text:style-name="T59">e</text:span><text:span text:style-name="T2">widentnie pod presją krytyki medialnej. Unia wydała natomiast z Rosją wspólne oświadczenie na temat walki z terroryzmem, które poza potępieniem wszelkich jego form, w tym ataku w Moskwie, zawierało </text:span><text:soft-page-break/><text:span text:style-name="T2">szereg ogólnych zobowiązań i wymieniało sfery dalszego zacieśniania współpracy w walce z terroryzmem. W ten sposób Rosja wykorzystała wydarzenia moskiewskie do kierowania uwagi opinii międzynarodowej na problemy walki z międzynarodowym terroryzmem, próbując odwrócić jej uwagę od problemu Czeczenii </text:span><text:span text:style-name="T59">[</text:span><text:a xlink:type="simple" xlink:href="#Przypis74" text:style-name="Internet_20_link" text:visited-style-name="Visited_20_Internet_20_Link"><text:span text:style-name="T59">przypis </text:span></text:a><text:a xlink:type="simple" xlink:href="#Przypis74" text:style-name="Internet_20_link" text:visited-style-name="Visited_20_Internet_20_Link"><text:span text:style-name="T2">74</text:span></text:a><text:span text:style-name="T59">]</text:span><text:bookmark text:name="p.74"/><text:span text:style-name="T2">. Znamienny jest również fakt, że Stany Zjednoczone zajęły wobec kryzysu moskiewskiego zdecydowanie przychylne Rosji stanowisko. Mimo krytycznych komentarzy mediów amerykańskich, Waszyngton pełną odpowiedzialnością za straty wśród zakładników obarczył Czeczenów i potwierdził swą solidarność z Rosją </text:span><text:span text:style-name="T59">[</text:span><text:a xlink:type="simple" xlink:href="#Przypis75" text:style-name="Internet_20_link" text:visited-style-name="Visited_20_Internet_20_Link"><text:span text:style-name="T59">przypis </text:span></text:a><text:a xlink:type="simple" xlink:href="#Przypis75" text:style-name="Internet_20_link" text:visited-style-name="Visited_20_Internet_20_Link"><text:span text:style-name="T2">75</text:span></text:a><text:span text:style-name="T59">]</text:span><text:bookmark text:name="p.75"/><text:span text:style-name="T2">. Z kolei podczas rocznicowej sesji Rady NATO-Rosja w Moskwie w maju 2003 roku wśród tematów, których przedstawiciele państw członkowskich Sojuszu woleli nie poruszać na spotkaniu z rosyjskimi partnerami, był właśnie problem czeczeński.</text:span></text:p>
        <text:p text:style-name="P24">Co prawda żadne państwo ani żadna z liczących się organizacji międzynarodowych nie zakwestionowały jurysdykcji Moskwy nad Czeczenią, należy jednak zaznaczyć, że nawet po stworzeniu koalicji antyterrorystycznej Zachód od czasu do czasu krytykował Rosję za naruszanie praw człowieka w tej północnokaukaskiej republice. W styczniu 2002 roku Zgromadzenie Parlamentarne Rady Europy przegłosowało rezolucję, w której ubolewa nad „trwającymi poważnymi naruszeniami praw człowieka w Republice Czeczenii, a także brakiem postępu w dochodzeniach w sprawie dawnych i obecnych zbrodni oraz oskarżaniu i karaniu ich sprawców, co tworzy klimat bezkarności”.</text:p>
        <text:p text:style-name="P24"/>
        <text:p text:style-name="P62">Str. 182</text:p>
        <text:p text:style-name="P24"><text:span text:style-name="T2">W odpowiedzi Rosja odmówiła autoryzacji raportów z wizyty w Czeczenii Komitetu ds. Zapobiegania Torturom Rady Europy </text:span><text:span text:style-name="T59">[</text:span><text:a xlink:type="simple" xlink:href="#Przypis76" text:style-name="Internet_20_link" text:visited-style-name="Visited_20_Internet_20_Link"><text:span text:style-name="T59">przypis </text:span></text:a><text:a xlink:type="simple" xlink:href="#Przypis76" text:style-name="Internet_20_link" text:visited-style-name="Visited_20_Internet_20_Link"><text:span text:style-name="T2">76</text:span></text:a><text:span text:style-name="T59">]</text:span><text:bookmark text:name="p.76"/><text:span text:style-name="T2">. Z kolei Parlament Europejski w rezolucji przyjętej 3 lipca 2003 roku stwierdził, iż permanentne łamanie praw człowieka przez armię rosyjską w Czeczenii stanowi zbrodnie wojenne oraz zbrodnie przeciwko ludzkości, które muszą zostać potępione i ukarane. W dokumencie podkreślono też konieczność utworzenia międzynarodowego organu do kontroli sytuacji w dziedzinie praw człowieka w Czeczenii. Parlament Europejski przyjął ponadto w grudniu 2003 roku rezolucję popierającą Danię, która odmówiła wydania Rosji przedstawiciela czeczeńskich separatystów, Ahmeda Zakajewa. Wywołało to ostrą krytykę ze strony Moskwy, która uznała przyjęcie tego dokumentu za poparcie dla terroryzmu. Równie ostro władze rosyjskie zareagowały na odrzucenie przez </text:span><text:soft-page-break/><text:span text:style-name="T2">londyński sąd w listopadzie 2003 roku wniosku o ekstradycję Zakajewa i przyznanie separatyście azylu politycznego w Wielkiej Brytanii. Moskwa oskarżyła Londyn o stosowanie podwójnych standardów. Podkreśliła też, że decyzja brytyjskich władz godzi we wszystkie ofiary terroryzmu w Rosji i ostrzegła, że może ona zaszkodzić stosunkom rosyjsko-brytyjskim i współpracy w walce z terroryzmem. Tym samym Rosja jeszcze raz dała do zrozumienia państwom zachodnim, że „sprawę czeczeńską” traktuje jako swój problem wewnętrzny, a bojowników czeczeńskich postrzega wyłącznie jako terrorystów. Znamienny jest jednak fakt, że brytyjski sędzia, który odrzucił wniosek o ekstradycję Zakajewa, stwierdził wyraźnie, że w Czeczenii toczy się wojna, a nie operacja antyterrorystyczna.</text:span></text:p>
        <text:h text:style-name="P71" text:outline-level="2">6. Podsumowanie</text:h>
        <text:p text:style-name="P41">Głoszona przez władze rosyjskie walka z międzynarodowym terroryzmem i prowadzona w jej ramach „operacja antyterrorystyczna” w Czeczenii, w świetle wyżej przedstawionych spostrzeżeń okazuje się w dużej mierze chwytem propagandowym – <text:span text:style-name="T70">w</text:span> rzeczywistości jest to konflikt zbrojny o dość skomplikowanej strukturze i mocnym zabarwieniu politycznym. Jedną ze stron tego konfliktu jest bowiem niewielka republika kaukaska, która przejawia silne tendencje separatystyczne i choć uzyskała niepodległość <text:span text:style-name="T64">de facto</text:span><text:span text:style-name="T1">, </text:span>to oficjalnie nadal jest częścią Federacji Rosyjskiej. O pełną niepodległość walczą oddziały bojowników, nie zawsze popierane przez ludność republiki i – <text:span text:style-name="T70">j</text:span>ak to wykazano powyżej – <text:span text:style-name="T70">n</text:span>ie zawsze stosujące dozwolone metody walki.</text:p>
        <text:p text:style-name="P41"/>
        <text:p text:style-name="P62">Str. 183</text:p>
        <text:p text:style-name="P41"><text:span text:style-name="T2">Niektórzy z nich przeprowadzają nawet akcje o charakterze terrorystycznym. Druga strona konfliktu – </text:span><text:span text:style-name="T59">F</text:span><text:span text:style-name="T2">ederacja Rosyjska – </text:span><text:span text:style-name="T59">r</text:span><text:span text:style-name="T2">ównież dopuszcza się poważnych naruszeń praw człowieka i łamie postanowienia konwencji genewskich oraz protokołów dodatkowych, swoje działania usprawiedliwiając prowadzeniem „operacji antyterrorystycznej”, choć, oceniając skalę i częstotliwość tych naruszeń, tak naprawdę należałoby ją określić mianem „terroryzmu państwowego”. Warto tu zwrócić uwagę na postanowienia </text:span><text:span text:style-name="T36">Studium </text:span><text:span text:style-name="T2">dotyczącego problematyki terroryzmu, opracowanego przez Sekretariat ONZ w 1972 roku. W tekście </text:span><text:span text:style-name="T36">Studium </text:span><text:span text:style-name="T2">zwrócono uwagę na konieczność oddzielenia od problematyki terroryzmu sytuacji, w których legalnie można użyć siły zbrojnej w stosunkach międzynarodowych. Należy jednak pamiętać, że nawet wtedy, gdy zastosowanie siły zbrojnej jest prawnie i moralnie </text:span><text:soft-page-break/><text:span text:style-name="T2">usprawiedliwione, istnieją określone środki, których nie wolno stosować. Słuszność sprawy nie uzasadnia bowiem zastosowania niektórych form przemocy, szczególnie przeciw osobom niewinnym </text:span><text:span text:style-name="T59">[</text:span><text:a xlink:type="simple" xlink:href="#Przypis77" text:style-name="Internet_20_link" text:visited-style-name="Visited_20_Internet_20_Link"><text:span text:style-name="T59">przypis </text:span></text:a><text:a xlink:type="simple" xlink:href="#Przypis77" text:style-name="Internet_20_link" text:visited-style-name="Visited_20_Internet_20_Link"><text:span text:style-name="T2">77</text:span></text:a><text:span text:style-name="T59">]</text:span><text:bookmark text:name="p.77"/><text:span text:style-name="T2">.</text:span></text:p>
        <text:p text:style-name="P41"><text:span text:style-name="T2">Konflikt narodowowyzwoleńczy z całą pewnością podlega reżimowi konfliktów zbrojnych, ustanowionemu przez międzynarodowe prawo humanitarne i rodzącemu zobowiązania dla obu stron tego konfliktu, nie uchybiając przez to wzajemnemu obowiązkowi zagwarantowania poszanowania podstawowych praw człowieka. Jeśli wskazane wymogi są spełniane, konflikt stopniowo prowadzi do ostatecznego rozstrzygnięcia spornej kwestii na korzyść którejś ze stron. Jeśli zaś wymogi nie są spełniane – </text:span><text:span text:style-name="T59">j</text:span><text:span text:style-name="T2">ak w przypadku konfliktu rosyjsko-czeczeńskiego – </text:span><text:span text:style-name="T59">w</text:span><text:span text:style-name="T2">ówczas ma miejsce stałe naruszanie prawa międzynarodowego, wobec którego społeczność międzynarodowa nie może pozostać obojętna </text:span><text:span text:style-name="T59">[</text:span><text:a xlink:type="simple" xlink:href="#Przypis78" text:style-name="Internet_20_link" text:visited-style-name="Visited_20_Internet_20_Link"><text:span text:style-name="T59">przypis </text:span></text:a><text:a xlink:type="simple" xlink:href="#Przypis78" text:style-name="Internet_20_link" text:visited-style-name="Visited_20_Internet_20_Link"><text:span text:style-name="T2">78</text:span></text:a><text:span text:style-name="T59">]</text:span><text:bookmark text:name="p.78"/><text:span text:style-name="T2">. Niestety, w imię prowadzonej przez większość państw „polityki realnej” pozostaje często obojętna.</text:span></text:p>
        <text:p text:style-name="P41"><text:span text:style-name="T2">Nie ulega wątpliwości, że rosyjski rząd – </text:span><text:span text:style-name="T59">z</text:span><text:span text:style-name="T2">właszcza po ataku terrorystycznym na moskiewski teatr i kolejnych atakach przeprowadzanych w rosyjskiej stolicy – </text:span><text:span text:style-name="T59">n</text:span><text:span text:style-name="T2">adal będzie trzymał się wersji o walce z międzynarodowym terroryzmem, a konflikt, zbrojny na Północnym Kaukazie będzie nadal określany jako „operacja antyterrorystyczna”. Co więcej, wydaje się, że strategia Kremla nie ma na celu rzeczywistego rozwiązania problemu czeczeńskiego, ale maksymalne odizolowanie Czeczenii (faktyczne i informacyjne), wywołanie jak największej ilości konfliktów wewnątrzczeczeńskich oraz przekonanie przy pomocy propagandy własnego społeczeństwa i społeczności międzynarodowej, że sytuacja w republice ulega normalizacji </text:span><text:span text:style-name="T59">[</text:span><text:a xlink:type="simple" xlink:href="#Przypis79" text:style-name="Internet_20_link" text:visited-style-name="Visited_20_Internet_20_Link"><text:span text:style-name="T59">przypis </text:span></text:a><text:a xlink:type="simple" xlink:href="#Przypis79" text:style-name="Internet_20_link" text:visited-style-name="Visited_20_Internet_20_Link"><text:span text:style-name="T2">79</text:span></text:a><text:span text:style-name="T59">]</text:span><text:bookmark text:name="p.79"/><text:span text:style-name="T2">.</text:span></text:p>
        <text:p text:style-name="P41"/>
        <text:p text:style-name="P62">Str. 184</text:p>
        <text:p text:style-name="P41"><text:span text:style-name="T2">Trudno też liczyć na to, że władze rosyjskie mogłyby uznać bojowników czeczeńskich za stronę wojującą. Gdyby tak się stało, wówczas konflikt według powszechnie podzielanego poglądu nabrałby charakteru międzynarodowego. Oznaczałoby to m. in. prawnomiędzynarodowy obowiązek stosowania praw i zwyczajów wojennych w toczącym się konflikcie. Tymczasem nazywanie Czeczenów „terrorystami” stawia ich w jak najbardziej niekorzystnym świetle, gdyż w prawie międzynarodowym terroryści są uważani za „wrogów ludzkości”, w stosunku do których uzasadnione jest stosowanie – </text:span><text:span text:style-name="T59">o</text:span><text:span text:style-name="T2">czywiście przy zachowaniu odpowiednich reguł i procedur – </text:span><text:span text:style-name="T59">s</text:span><text:span text:style-name="T2">urowych i bezwzględnych środków. Prowadzenie </text:span><text:soft-page-break/><text:span text:style-name="T2">zatem „operacji antyterrorystycznej”, a nie działań zbrojnych, pozwala na stosowanie tych środków ze wszelkimi płynącymi z tego tytułu konsekwencjami. Również społeczność międzynarodowa, uczulona na wszelkie przejawy terroryzmu po atakach na USA z 11 września 2001 roku, zdaje się odwracać od sprawy czeczeńskiej. Państwa i międzynarodowe organizacje rządowe krytykują co prawda obie strony konfliktu za łamanie praw człowieka, ale nie podejmują żadnych stanowczych kroków w tej kwestii, żadnych poważnych prób powstrzymania lub ograniczenia tych naruszeń. Tym bardziej nie kwapią się do uznania Czeczenii za państwo w pełni suwerenne, a czeczeńskich separatystów za stronę wojującą. Bojownicy czeczeńscy są bowiem coraz częściej postrzegani jako forpoczta ekspansji islamskiej, wskazuje się też na ich powiązania z Osamą bin Ladenem – międzynarodowym terrorystą </text:span><text:span text:style-name="T59">[</text:span><text:a xlink:type="simple" xlink:href="#Przypis80" text:style-name="Internet_20_link" text:visited-style-name="Visited_20_Internet_20_Link"><text:span text:style-name="T59">przypis </text:span></text:a><text:a xlink:type="simple" xlink:href="#Przypis80" text:style-name="Internet_20_link" text:visited-style-name="Visited_20_Internet_20_Link"><text:span text:style-name="T2">80</text:span></text:a><text:span text:style-name="T59">]</text:span><text:bookmark text:name="p.80"/><text:span text:style-name="T2">. Niestety, obecna sytuacja w Czeczenii – rozbicie dotychczasowej struktury społeczeństwa czeczeńskiego i radykalizacja znacznej części czeczeńskiego ruchu oporu, czego przejawem był choćby zamach terrorystyczny w moskiewskim teatrze – </text:span><text:span text:style-name="T59">m</text:span><text:span text:style-name="T2">oże raczej wskazywać, że przy zachowaniu politycznego </text:span><text:span text:style-name="T35">status quo</text:span><text:span text:style-name="T36"> </text:span><text:span text:style-name="T2">działania bojowników będą w najbliższych latach coraz mocniej ewoluować w stronę akcji terrorystycznych. Atak na moskiewski teatr miał przede wszystkim na celu zwrócenie uwagi świata na sprawę czeczeńską, co niewątpliwie zamachowcom udało się osiągnąć.</text:span></text:p>
        <text:p text:style-name="P43"/>
        <text:p text:style-name="P63">Str. 185</text:p>
        <text:p text:style-name="P43">Działalność terrorystyczna bojowników czeczeńskich nie przysporzy im jednak zwolenników i z pewnością nie doprowadzi do międzynarodowego uznania i poparcia, o które tak zabiegają.</text:p>
        <text:p text:style-name="P24"><text:span text:style-name="CharStyle11"><text:span text:style-name="T3"/></text:span></text:p>
        <text:h text:style-name="Heading_20_2" text:outline-level="2"><text:span text:style-name="CharStyle11"><text:span text:style-name="T4">Przypisy</text:span></text:span></text:h>
        <text:p text:style-name="P3"><text:bookmark-start text:name="Przypis1"/><text:span text:style-name="T5">Przypis 1</text:span><text:bookmark-end text:name="Przypis1"/><text:span text:style-name="T5">. </text:span><text:span text:style-name="T8">R. Kuźniar, </text:span><text:span text:style-name="T9">Prawa człowieka. Prawo, instytucje, stosunki międzynarodowe, </text:span><text:span text:style-name="T8">Warszawa 2000, s. 288.</text:span><text:span text:style-name="T5"> </text:span><text:a xlink:type="simple" xlink:href="#p.1" text:style-name="Internet_20_link" text:visited-style-name="Visited_20_Internet_20_Link"><text:span text:style-name="T2">Wróć do treści głównej</text:span></text:a><text:span text:style-name="T5">.</text:span></text:p>
        <text:p text:style-name="P3"><text:bookmark-start text:name="Przypis2"/><text:span text:style-name="T5">Przypis 2</text:span><text:bookmark-end text:name="Przypis2"/><text:span text:style-name="T5">. </text:span><text:span text:style-name="T8">Należy tu jednak zauważyć, że przedstawiciele Czeczenii nie podpisali w 1992 roku Traktatu Federacyjnego, zatem w świetle prawa Federacji Czeczenia właściwie nie stała się podmiotem FR. Z drugiej strony, jak do tej pory, nie doszło do oficjalnego międzynarodowego uznania Czeczenii za podmiot prawa międzynarodowego, choć zwraca się uwagę, że wynik przeprowadzonych w grudniu 1996 roku pod nadzorem OBWE wyborów potwierdził dążenie Czeczenii do pełnej </text:span><text:soft-page-break/><text:span text:style-name="T8">suwerenności (por. R. Kuźniar, </text:span><text:span text:style-name="T9">Prawa człowieka. Prawo, instytucje, stosunki międzynarodowe, </text:span><text:span text:style-name="T14">Warszawa 2000,</text:span><text:span text:style-name="T9"> </text:span><text:span text:style-name="T8">s. 312).</text:span><text:span text:style-name="T5"> </text:span><text:a xlink:type="simple" xlink:href="#p.2" text:style-name="Internet_20_link" text:visited-style-name="Visited_20_Internet_20_Link"><text:span text:style-name="T2">Wróć do treści głównej</text:span></text:a><text:span text:style-name="T5">.</text:span></text:p>
        <text:p text:style-name="P3"><text:bookmark-start text:name="Przypis3"/><text:span text:style-name="T5">Przypis 3</text:span><text:bookmark-end text:name="Przypis3"/><text:span text:style-name="T5">. </text:span><text:span text:style-name="T8">Zob. R. Kuźniar, </text:span><text:span text:style-name="T9">Prawa człowieka i stosunki międzynarodowe, </text:span><text:span text:style-name="T8">Sprawy Międzynarodowe 1998, nr 3, s. 43-44.</text:span><text:span text:style-name="T5"> </text:span><text:a xlink:type="simple" xlink:href="#p.3" text:style-name="Internet_20_link" text:visited-style-name="Visited_20_Internet_20_Link"><text:span text:style-name="T2">Wróć do treści głównej</text:span></text:a><text:span text:style-name="T5">.</text:span></text:p>
        <text:p text:style-name="P4"><text:bookmark-start text:name="Przypis4"/><text:span text:style-name="T5">Przypis 4</text:span><text:bookmark-end text:name="Przypis4"/><text:span text:style-name="T5">. </text:span><text:span text:style-name="T8">W. Górecki, </text:span><text:span text:style-name="T9">„Bandyckiej republiki” życie po życiu, </text:span><text:a xlink:type="simple" xlink:href="http://www.osw.waw.pl/arc/010118.htm" text:style-name="Internet_20_link" text:visited-style-name="Visited_20_Internet_20_Link"><text:span text:style-name="T2">http://www.osw.waw.pl/arc/010118.htm</text:span></text:a><text:span text:style-name="T8"> (31.03.2001).</text:span><text:span text:style-name="T5"> </text:span><text:a xlink:type="simple" xlink:href="#p.4" text:style-name="Internet_20_link" text:visited-style-name="Visited_20_Internet_20_Link"><text:span text:style-name="T2">Wróć do treści głównej</text:span></text:a><text:span text:style-name="T5">.</text:span></text:p>
        <text:p text:style-name="P4"><text:bookmark-start text:name="Przypis5"/><text:span text:style-name="T5">Przypis 5</text:span><text:bookmark-end text:name="Przypis5"/><text:span text:style-name="T5">. </text:span><text:span text:style-name="T9">Konflikty zbrojne na obszarze postradzieckim. Stan obecny, perspektywy, uregulowania, konsekwencje, </text:span><text:a xlink:type="simple" xlink:href="http://www.osw.waw.pl/pub/prace/nr9/01.htm" text:style-name="Internet_20_link" text:visited-style-name="Visited_20_Internet_20_Link"><text:span text:style-name="T2">http://www.osw.waw.pl/pub/prace/nr9/01.htm</text:span></text:a><text:span text:style-name="T8"> (05.08.2003).</text:span><text:span text:style-name="T5"> </text:span><text:a xlink:type="simple" xlink:href="#p.5" text:style-name="Internet_20_link" text:visited-style-name="Visited_20_Internet_20_Link"><text:span text:style-name="T2">Wróć do treści głównej</text:span></text:a><text:span text:style-name="T5">.</text:span></text:p>
        <text:p text:style-name="P5"><text:bookmark-start text:name="Przypis6"/><text:span text:style-name="T5">Przypis 6</text:span><text:bookmark-end text:name="Przypis6"/><text:span text:style-name="T5">. </text:span><text:span text:style-name="T8">M. Falkowski, </text:span><text:span text:style-name="T9">Czeczenia: samobójcze zamachy i przedwyborcza propaganda Kremla, </text:span><text:a xlink:type="simple" xlink:href="http://www.osw.waw.pl/pub/koment/2003/06/030612.htm" text:style-name="Internet_20_link" text:visited-style-name="Visited_20_Internet_20_Link"><text:span text:style-name="T2">http://www.osw.waw.pl/pub/koment/2003/06/030612.htm</text:span></text:a><text:span text:style-name="T8"> (12.06.2003).</text:span><text:span text:style-name="T5"> </text:span><text:a xlink:type="simple" xlink:href="#p.6" text:style-name="Internet_20_link" text:visited-style-name="Visited_20_Internet_20_Link"><text:span text:style-name="T2">Wróć do treści głównej</text:span></text:a><text:span text:style-name="T5">.</text:span></text:p>
        <text:p text:style-name="P5"><text:bookmark-start text:name="Przypis7"/><text:span text:style-name="T5">Przypis 7</text:span><text:bookmark-end text:name="Przypis7"/><text:span text:style-name="T5">. </text:span><text:span text:style-name="T8">M. Falkowski, </text:span><text:span text:style-name="T9">Czeczenia: samobójcze zamachy i przedwyborcza propaganda Kremla, </text:span><text:a xlink:type="simple" xlink:href="http://www.osw.waw.pl/pub/koment/2003/06/030612.htm" text:style-name="Internet_20_link" text:visited-style-name="Visited_20_Internet_20_Link"><text:span text:style-name="T2">http://www.osw.waw.pl/pub/koment/2003/06/030612.htm</text:span></text:a><text:span text:style-name="T8"> (12.06.2003).</text:span><text:span text:style-name="T5"> </text:span><text:a xlink:type="simple" xlink:href="#p.7" text:style-name="Internet_20_link" text:visited-style-name="Visited_20_Internet_20_Link"><text:span text:style-name="T2">Wróć do treści głównej</text:span></text:a><text:span text:style-name="T5">.</text:span></text:p>
        <text:p text:style-name="P5"><text:bookmark-start text:name="Przypis8"/><text:span text:style-name="T5">Przypis 8</text:span><text:bookmark-end text:name="Przypis8"/><text:span text:style-name="T5">. </text:span><text:span text:style-name="T8">J. Muszyński, </text:span><text:span text:style-name="T9">Istota terroryzmu politycznego, </text:span><text:span text:style-name="T8">[w:] </text:span><text:span text:style-name="T9">Terroryzm polityczny, </text:span><text:span text:style-name="T8">pod red. Muszyńskiego, Warszawa 1981, s. 19-20.</text:span><text:span text:style-name="T5"> </text:span><text:a xlink:type="simple" xlink:href="#p.8" text:style-name="Internet_20_link" text:visited-style-name="Visited_20_Internet_20_Link"><text:span text:style-name="T2">Wróć do treści głównej</text:span></text:a><text:span text:style-name="T5">.</text:span></text:p>
        <text:p text:style-name="P5"><text:bookmark-start text:name="Przypis9"/><text:span text:style-name="T5">Przypis 9</text:span><text:bookmark-end text:name="Przypis9"/><text:span text:style-name="T5">. </text:span><text:span text:style-name="T8">M. Flemming, </text:span><text:span text:style-name="T9">Terroryzm polityczny w międzynarodowym prawodawstwie, </text:span><text:span text:style-name="T8">Wojskowy Przegląd Prawniczy 1996, nr 3-4, s. 15.</text:span><text:span text:style-name="T5"> </text:span><text:a xlink:type="simple" xlink:href="#p.9" text:style-name="Internet_20_link" text:visited-style-name="Visited_20_Internet_20_Link"><text:span text:style-name="T2">Wróć do treści głównej</text:span></text:a><text:span text:style-name="T5">.</text:span></text:p>
        <text:p text:style-name="P5"><text:bookmark-start text:name="Przypis10"/><text:span text:style-name="T5">Przypis 10</text:span><text:bookmark-end text:name="Przypis10"/><text:span text:style-name="T5">. </text:span><text:span text:style-name="T8">Zob. B. Wierzbicki, </text:span><text:span text:style-name="T9">Terroryzm międzynarodowy. Pojęcie, źródła, zwalczanie, </text:span><text:span text:style-name="T8">Zeszyty Naukowe Akademii Spraw Wewnętrznych 1978, nr 20, s. 170-171.</text:span><text:span text:style-name="T5"> </text:span><text:a xlink:type="simple" xlink:href="#p.10" text:style-name="Internet_20_link" text:visited-style-name="Visited_20_Internet_20_Link"><text:span text:style-name="T2">Wróć do treści głównej</text:span></text:a><text:span text:style-name="T5">.</text:span></text:p>
        <text:p text:style-name="P5"><text:bookmark-start text:name="Przypis11"/><text:span text:style-name="T5">Przypis 11</text:span><text:bookmark-end text:name="Przypis11"/><text:span text:style-name="T5">. </text:span><text:span text:style-name="T8">Zob. B. Wierzbicki, </text:span><text:span text:style-name="T9">Terroryzm międzynarodowy. Pojęcie, źródła, zwalczanie, </text:span><text:span text:style-name="T8">Zeszyty Naukowe Akademii Spraw Wewnętrznych 1978, nr 20, s. 171.</text:span><text:span text:style-name="T5"> </text:span><text:a xlink:type="simple" xlink:href="#p.11" text:style-name="Internet_20_link" text:visited-style-name="Visited_20_Internet_20_Link"><text:span text:style-name="T2">Wróć do treści głównej</text:span></text:a><text:span text:style-name="T5">.</text:span></text:p>
        <text:p text:style-name="P5"><text:bookmark-start text:name="Przypis12"/><text:span text:style-name="T5">Przypis 12</text:span><text:bookmark-end text:name="Przypis12"/><text:span text:style-name="T5">. </text:span><text:span text:style-name="T23">Definition of Aggression</text:span><text:span text:style-name="T9">,</text:span><text:span text:style-name="T13"> </text:span><text:span text:style-name="T20">UN GA Res. 3314/29 – </text:span><text:span text:style-name="T31">A</text:span><text:span text:style-name="T30">nnex</text:span><text:span text:style-name="T20">, </text:span><text:span text:style-name="T8">14.12.1974.</text:span><text:span text:style-name="T5"> </text:span><text:a xlink:type="simple" xlink:href="#p.12" text:style-name="Internet_20_link" text:visited-style-name="Visited_20_Internet_20_Link"><text:span text:style-name="T2">Wróć do treści głównej</text:span></text:a><text:span text:style-name="T5">.</text:span></text:p>
        <text:p text:style-name="P6"><text:bookmark-start text:name="Przypis13"/><text:span text:style-name="T5">Przypis 13</text:span><text:bookmark-end text:name="Przypis13"/><text:span text:style-name="T5">. </text:span><text:span text:style-name="T23">Declaration on Principles o f International Law concerning Friendly Relations and Co-operation among States in accordance with the Charter o f the United Nations</text:span><text:span text:style-name="T9">, </text:span><text:span text:style-name="T8">UN GA Res. 2625/25, 24.10.1970.</text:span><text:span text:style-name="T5"> </text:span><text:a xlink:type="simple" xlink:href="#p.13" text:style-name="Internet_20_link" text:visited-style-name="Visited_20_Internet_20_Link"><text:span text:style-name="T2">Wróć do treści głównej</text:span></text:a><text:span text:style-name="T5">.</text:span></text:p>
        <text:p text:style-name="P6"><text:bookmark-start text:name="Przypis14"/><text:span text:style-name="T5">Przypis 14.</text:span><text:bookmark-end text:name="Przypis14"/><text:span text:style-name="T5"> </text:span><text:span text:style-name="T23">Declaration on the Strengthening of International Security</text:span><text:span text:style-name="T9">, </text:span><text:span text:style-name="T8">UN GA Res. 2734/25, 16.12.1970.</text:span><text:span text:style-name="T5"> </text:span><text:a xlink:type="simple" xlink:href="#p.14" text:style-name="Internet_20_link" text:visited-style-name="Visited_20_Internet_20_Link"><text:span text:style-name="T2">Wróć do treści głównej</text:span></text:a><text:span text:style-name="T5">.</text:span></text:p>
        <text:p text:style-name="P6"><text:bookmark-start text:name="Przypis15"/><text:span text:style-name="T5">Przypis 15</text:span><text:bookmark-end text:name="Przypis15"/><text:span text:style-name="T5">. </text:span><text:span text:style-name="T9">Raport roczny OSW: Wojny sukcesyjne. Rosja i WNP wobec zmian na Kremlu –</text:span><text:span text:style-name="T8"> </text:span><text:span text:style-name="T9">Aneks, </text:span><text:a xlink:type="simple" xlink:href="http://www.osw.waw.pl/arc/000300.htm" text:style-name="Internet_20_link" text:visited-style-name="Visited_20_Internet_20_Link"><text:span text:style-name="T2">http://www.osw.waw.pl/arc/000300.htm</text:span></text:a><text:span text:style-name="T8"> (31.03.2001).</text:span><text:span text:style-name="T5"> </text:span><text:a xlink:type="simple" xlink:href="#p.15" text:style-name="Internet_20_link" text:visited-style-name="Visited_20_Internet_20_Link"><text:span text:style-name="T2">Wróć do </text:span></text:a><text:soft-page-break/><text:a xlink:type="simple" xlink:href="#p.15" text:style-name="Internet_20_link" text:visited-style-name="Visited_20_Internet_20_Link"><text:span text:style-name="T2">treści głównej</text:span></text:a><text:span text:style-name="T5">.</text:span></text:p>
        <text:p text:style-name="P7"><text:bookmark-start text:name="Przypis16"/><text:span text:style-name="T5">Przypis 16</text:span><text:bookmark-end text:name="Przypis16"/><text:span text:style-name="T5">. </text:span><text:span text:style-name="T8">R. Bierzanek, </text:span><text:span text:style-name="T9">Prawa człowieka w konfliktach zbrojnych, </text:span><text:span text:style-name="T8">Warszawa 1972, s. 78.</text:span><text:span text:style-name="T5"> </text:span><text:a xlink:type="simple" xlink:href="#p.16" text:style-name="Internet_20_link" text:visited-style-name="Visited_20_Internet_20_Link"><text:span text:style-name="T2">Wróć do treści głównej</text:span></text:a><text:span text:style-name="T5">.</text:span></text:p>
        <text:p text:style-name="P7"><text:bookmark-start text:name="Przypis17"/><text:span text:style-name="T5">Przypis 17</text:span><text:bookmark-end text:name="Przypis17"/><text:span text:style-name="T5">. </text:span><text:span text:style-name="T8">Oba Protokoły Dodatkowe – </text:span><text:span text:style-name="T15">D</text:span><text:span text:style-name="T8">z.U. Nr 41 z 1992 r., poz. 175.</text:span><text:span text:style-name="T5"> </text:span><text:a xlink:type="simple" xlink:href="#p.17" text:style-name="Internet_20_link" text:visited-style-name="Visited_20_Internet_20_Link"><text:span text:style-name="T2">Wróć do treści głównej</text:span></text:a><text:span text:style-name="T5">.</text:span></text:p>
        <text:p text:style-name="P7"><text:bookmark-start text:name="Przypis18"/><text:span text:style-name="T5">Przypis 18</text:span><text:bookmark-end text:name="Przypis18"/><text:span text:style-name="T5">. </text:span><text:span text:style-name="T8">Zob. H.-P. Gasser, </text:span><text:span text:style-name="T23">Acts of terror, „terrorism” and international humanitarian law, </text:span><text:span text:style-name="T22">International Review of the Red Cross, vol. 84, No. 847, September 2002</text:span><text:span text:style-name="T8">, s. 555.</text:span><text:span text:style-name="T5"> </text:span><text:a xlink:type="simple" xlink:href="#p.18" text:style-name="Internet_20_link" text:visited-style-name="Visited_20_Internet_20_Link"><text:span text:style-name="T2">Wróć do treści głównej</text:span></text:a><text:span text:style-name="T5">.</text:span></text:p>
        <text:p text:style-name="P8"><text:bookmark-start text:name="Przypis19"/><text:span text:style-name="T5">Przypis 19</text:span><text:bookmark-end text:name="Przypis19"/><text:span text:style-name="T5">. </text:span><text:span text:style-name="T8">Zob. R. Bierzanek, </text:span><text:span text:style-name="T9">Prawa człowieka. Prawo, instytucje, stosunki międzynarodowe, </text:span><text:span text:style-name="T14">Warszawa 2000</text:span><text:span text:style-name="T9">, </text:span><text:span text:style-name="T8">s. 101 i nast.</text:span><text:span text:style-name="T5"> </text:span><text:a xlink:type="simple" xlink:href="#p.19" text:style-name="Internet_20_link" text:visited-style-name="Visited_20_Internet_20_Link"><text:span text:style-name="T2">Wróć do treści głównej</text:span></text:a><text:span text:style-name="T5">.</text:span></text:p>
        <text:p text:style-name="P8"><text:bookmark-start text:name="Przypis20"/><text:span text:style-name="T5">Przypis 20</text:span><text:bookmark-end text:name="Przypis20"/><text:span text:style-name="T5">. </text:span><text:span text:style-name="T32">Vide</text:span><text:span text:style-name="T9">: </text:span><text:span text:style-name="T8">B. Wierzbicki, </text:span><text:span text:style-name="T9">Zagadnienia współpracy państw w zapobieganiu i zwalczaniu przestępczości, </text:span><text:span text:style-name="T8">Białystok 1986, s. 104-105.</text:span><text:span text:style-name="T5"> </text:span><text:a xlink:type="simple" xlink:href="#p.20" text:style-name="Internet_20_link" text:visited-style-name="Visited_20_Internet_20_Link"><text:span text:style-name="T2">Wróć do treści głównej</text:span></text:a><text:span text:style-name="T5">.</text:span></text:p>
        <text:p text:style-name="P8"><text:bookmark-start text:name="Przypis21"/><text:span text:style-name="T5">Przypis 21</text:span><text:bookmark-end text:name="Przypis21"/><text:span text:style-name="T5">. </text:span><text:span text:style-name="T8">Zob. </text:span><text:span text:style-name="T9">Bezprawie, przemoc, bezkarność. Federacja Rosyjska wraz z Republiką Czeczenii w dokumentach, </text:span><text:span text:style-name="T8">Warszawa 2000, s. 305-306 oraz </text:span><text:span text:style-name="T23">AI Annual Report 2001 – </text:span><text:span text:style-name="T24">R</text:span><text:span text:style-name="T23">ussian Federation</text:span><text:span text:style-name="T9">, </text:span><text:a xlink:type="simple" xlink:href="http://web.amnesty.org/web/ar2001.nsf/webeurcountries/RUSSIAN+FEDERATION" text:style-name="Internet_20_link" text:visited-style-name="Visited_20_Internet_20_Link"><text:span text:style-name="T2">http://web.amnesty.org/web/ar2001.nsf/webeurcountries/RUSSIAN+FEDERATION</text:span></text:a><text:span text:style-name="T8">? </text:span><text:span text:style-name="T22">OpenDocument</text:span><text:span text:style-name="T8"> (21.08.2003).</text:span><text:span text:style-name="T5"> </text:span><text:a xlink:type="simple" xlink:href="#p.21" text:style-name="Internet_20_link" text:visited-style-name="Visited_20_Internet_20_Link"><text:span text:style-name="T2">Wróć do treści głównej</text:span></text:a><text:span text:style-name="T5">.</text:span></text:p>
        <text:p text:style-name="P8"><text:bookmark-start text:name="Przypis22"/><text:bookmark-start text:name="Przypis 22"/><text:span text:style-name="T5">Przypis 22</text:span><text:bookmark-end text:name="Przypis22"/><text:bookmark-end text:name="Przypis 22"/><text:span text:style-name="T5">. </text:span><text:span text:style-name="T8">Kharon Deniev, </text:span><text:span text:style-name="T23">Chechnya: A Land Without A Future</text:span><text:span text:style-name="T9">, </text:span><text:a xlink:type="simple" xlink:href="http://www.nyu.edu/globalbeat/syndicate/Deniev011700.html" text:style-name="Internet_20_link" text:visited-style-name="Visited_20_Internet_20_Link"><text:span text:style-name="T2">http://www.nyu.edu/globalbeat/syndicate/Deniev011700.html</text:span></text:a><text:span text:style-name="T8"> (20.11.2000).</text:span><text:span text:style-name="T5"> </text:span><text:a xlink:type="simple" xlink:href="#p.22" text:style-name="Internet_20_link" text:visited-style-name="Visited_20_Internet_20_Link"><text:span text:style-name="T2">Wróć do treści głównej</text:span></text:a><text:span text:style-name="T5">.</text:span></text:p>
        <text:p text:style-name="P8"><text:bookmark-start text:name="Przypis23"/><text:bookmark-start text:name="Przypis 23"/><text:span text:style-name="T5">Przypis 23</text:span><text:bookmark-end text:name="Przypis23"/><text:bookmark-end text:name="Przypis 23"/><text:span text:style-name="T5">. </text:span><text:span text:style-name="T9">Bezprawie, przemoc, bezkarność. Federacja Rosyjska wraz z Republiką Czeczenii w dokumentach, </text:span><text:span text:style-name="T14">Warszawa 2000,</text:span><text:span text:style-name="T9"> </text:span><text:span text:style-name="T8">s. 292.</text:span><text:span text:style-name="T5"> </text:span><text:a xlink:type="simple" xlink:href="#p.23" text:style-name="Internet_20_link" text:visited-style-name="Visited_20_Internet_20_Link"><text:span text:style-name="T2">Wróć do treści głównej</text:span></text:a><text:span text:style-name="T5">.</text:span></text:p>
        <text:p text:style-name="P8"><text:bookmark-start text:name="Przypis24"/><text:span text:style-name="T5">Przypis 24</text:span><text:bookmark-end text:name="Przypis24"/><text:span text:style-name="T5">. </text:span><text:span text:style-name="T8">R. Bierzanek, </text:span><text:span text:style-name="T9">Prawa człowieka. Prawo, instytucje, stosunki międzynarodowe, </text:span><text:span text:style-name="T14">Warszawa 2000</text:span><text:span text:style-name="T9">, </text:span><text:span text:style-name="T8">s. 148.</text:span><text:span text:style-name="T5"> </text:span><text:a xlink:type="simple" xlink:href="#p.24" text:style-name="Internet_20_link" text:visited-style-name="Visited_20_Internet_20_Link"><text:span text:style-name="T2">Wróć do treści głównej</text:span></text:a><text:span text:style-name="T5">.</text:span></text:p>
        <text:p text:style-name="P8"><text:bookmark-start text:name="Przypis25"/><text:span text:style-name="T5">Przypis 25</text:span><text:bookmark-end text:name="Przypis25"/><text:span text:style-name="T5">. </text:span><text:span text:style-name="T8">Chodzi tu o cztery konwencje genewskie dotyczące międzynarodowego prawa humanitarnego: </text:span><text:span text:style-name="T16">1 – o</text:span><text:span text:style-name="T8"> polepszeniu losu rannych i chorych w armiach czynnych, </text:span><text:span text:style-name="T16">2 – o</text:span><text:span text:style-name="T8"> polepszeniu losu rannych, chorych i rozbitków sił zbrojnych na morzu, </text:span><text:span text:style-name="T16">3 – o</text:span><text:span text:style-name="T8"> traktowaniu jeńców wojennych i </text:span><text:span text:style-name="T16">4 – o</text:span><text:span text:style-name="T8"> ochronie osób cywilnych podczas wojny. Konwencje te zostały podpisane w Genewie, dnia 12 sierpnia 1949 r. (teksty wszystkich konwencji – </text:span><text:span text:style-name="T16">D</text:span><text:span text:style-name="T8">z.U. Nr 38 z 1956 r., poz. 171).</text:span><text:span text:style-name="T5"> </text:span><text:a xlink:type="simple" xlink:href="#p.25" text:style-name="Internet_20_link" text:visited-style-name="Visited_20_Internet_20_Link"><text:span text:style-name="T2">Wróć do treści głównej</text:span></text:a><text:span text:style-name="T5">.</text:span></text:p>
        <text:p text:style-name="P9"><text:bookmark-start text:name="Przypis26"/><text:span text:style-name="T5">Przypis 26</text:span><text:bookmark-end text:name="Przypis26"/><text:span text:style-name="T5">. </text:span><text:span text:style-name="T23">Human Rights Watch: Field Update on Chechnya – </text:span><text:span text:style-name="T25">J</text:span><text:span text:style-name="T23">anuary 22,2001,</text:span><text:span text:style-name="T9"> </text:span><text:a xlink:type="simple" xlink:href="http://www.hrw.org/backgrounder/eca/chechmemo-0122.htm" text:style-name="Internet_20_link" text:visited-style-name="Visited_20_Internet_20_Link"><text:span text:style-name="T2">http://www.hrw.org/backgrounder/eca/chechmemo-0122.htm</text:span></text:a><text:span text:style-name="T8"> (28.02.2001).</text:span><text:span text:style-name="T5"> </text:span><text:a xlink:type="simple" xlink:href="#p.26" text:style-name="Internet_20_link" text:visited-style-name="Visited_20_Internet_20_Link"><text:span text:style-name="T2">Wróć do treści głównej</text:span></text:a><text:span text:style-name="T5">.</text:span></text:p>
        <text:p text:style-name="P9"><text:bookmark-start text:name="Przypis27"/><text:span text:style-name="T5">Przypis 27</text:span><text:bookmark-end text:name="Przypis27"/><text:span text:style-name="T5">. </text:span><text:span text:style-name="T8">W. Górecki, </text:span><text:span text:style-name="T9">„Bandyckiej republiki” życie po życiu, </text:span><text:soft-page-break/><text:a xlink:type="simple" xlink:href="http://www.osw.waw.pl/arc/010118.htm" text:style-name="Internet_20_link" text:visited-style-name="Visited_20_Internet_20_Link"><text:span text:style-name="T2">http://www.osw.waw.pl/arc/010118.htm</text:span></text:a><text:span text:style-name="T14"> (31.03.2001).</text:span><text:span text:style-name="T9"> </text:span><text:span text:style-name="T8">Por. </text:span><text:span text:style-name="T9">Raport Roczny AI 2003 – </text:span><text:span text:style-name="T10">F</text:span><text:span text:style-name="T9">ederacja Rosyjska, </text:span><text:a xlink:type="simple" xlink:href="http://amnesty.org.pl/raport/index.php?nav=rosja" text:style-name="Internet_20_link" text:visited-style-name="Visited_20_Internet_20_Link"><text:span text:style-name="T2">http://amnesty.org.pl/raport/index.php?nav=rosja</text:span></text:a><text:span text:style-name="T8"> (21.08.2003).</text:span><text:span text:style-name="T5"> </text:span><text:a xlink:type="simple" xlink:href="#p.27" text:style-name="Internet_20_link" text:visited-style-name="Visited_20_Internet_20_Link"><text:span text:style-name="T2">Wróć do treści głównej</text:span></text:a><text:span text:style-name="T5">.</text:span></text:p>
        <text:p text:style-name="P9"><text:bookmark-start text:name="Przypis28"/><text:span text:style-name="T5">Przypis 28</text:span><text:bookmark-end text:name="Przypis28"/><text:span text:style-name="T5">. </text:span><text:span text:style-name="T23">Human Rights Watch: Field Update on Chechnya – </text:span><text:span text:style-name="T25">J</text:span><text:span text:style-name="T23">anuary 22,2001,</text:span><text:span text:style-name="T9"> </text:span><text:a xlink:type="simple" xlink:href="http://www.hrw.org/backgrounder/eca/chechmemo-0122.htm" text:style-name="Internet_20_link" text:visited-style-name="Visited_20_Internet_20_Link"><text:span text:style-name="T2">http://www.hrw.org/backgrounder/eca/chechmemo-0122.htm</text:span></text:a><text:span text:style-name="T8"> (28.02.2001).</text:span><text:span text:style-name="T5"> </text:span><text:a xlink:type="simple" xlink:href="#p.28" text:style-name="Internet_20_link" text:visited-style-name="Visited_20_Internet_20_Link"><text:span text:style-name="T2">Wróć do treści głównej</text:span></text:a><text:span text:style-name="T5">.</text:span></text:p>
        <text:p text:style-name="P9"><text:bookmark-start text:name="Przypis29"/><text:span text:style-name="T5">Przypis 29</text:span><text:bookmark-end text:name="Przypis29"/><text:span text:style-name="T5">. </text:span><text:span text:style-name="T32">Vide</text:span><text:span text:style-name="T9">: </text:span><text:span text:style-name="T23">Mass Grave Found in Chechnya</text:span><text:span text:style-name="T9">, </text:span><text:a xlink:type="simple" xlink:href="http://www.hrw.org/press2001/02/chechnya0227.html" text:style-name="Internet_20_link" text:visited-style-name="Visited_20_Internet_20_Link"><text:span text:style-name="T2">http://www.hrw.org/press2001/02/chechnya0227.html</text:span></text:a><text:span text:style-name="T8"> (28.02.2001) oraz </text:span><text:span text:style-name="T9">Raport Roczny AI 2002 – </text:span><text:span text:style-name="T10">F</text:span><text:span text:style-name="T9">ederacja Rosyjska, </text:span><text:a xlink:type="simple" xlink:href="http://amnesty.org.pl/raport/2002/index.php?nav=rosja" text:style-name="Internet_20_link" text:visited-style-name="Visited_20_Internet_20_Link"><text:span text:style-name="T2">http://amnesty.org.pl/raport/2002/index.php?nav=rosja</text:span></text:a><text:span text:style-name="T8"> (21.08.2003).</text:span><text:span text:style-name="T5"> </text:span><text:a xlink:type="simple" xlink:href="#p.29" text:style-name="Internet_20_link" text:visited-style-name="Visited_20_Internet_20_Link"><text:span text:style-name="T2">Wróć do treści głównej</text:span></text:a><text:span text:style-name="T5">.</text:span></text:p>
        <text:p text:style-name="P10"><text:bookmark-start text:name="Przypis30"/><text:span text:style-name="T5">Przypis 30</text:span><text:bookmark-end text:name="Przypis30"/><text:span text:style-name="T5">. </text:span><text:span text:style-name="T23">Human Rights Watch: Field Update on Chechnya – </text:span><text:span text:style-name="T25">J</text:span><text:span text:style-name="T23">anuary 22,2001,</text:span><text:span text:style-name="T9"> </text:span><text:a xlink:type="simple" xlink:href="http://www.hrw.org/backgrounder/eca/chechmemo-0122.htm" text:style-name="Internet_20_link" text:visited-style-name="Visited_20_Internet_20_Link"><text:span text:style-name="T2">http://www.hrw.org/backgrounder/eca/chechmemo-0122.htm</text:span></text:a><text:span text:style-name="T8"> (28.02.2001).</text:span><text:span text:style-name="T5"> </text:span><text:a xlink:type="simple" xlink:href="#p.30" text:style-name="Internet_20_link" text:visited-style-name="Visited_20_Internet_20_Link"><text:span text:style-name="T2">Wróć do treści głównej</text:span></text:a><text:span text:style-name="T5">.</text:span></text:p>
        <text:p text:style-name="P10"><text:bookmark-start text:name="Przypis31"/><text:span text:style-name="T5">Przypis 31</text:span><text:bookmark-end text:name="Przypis31"/><text:span text:style-name="T5">. </text:span><text:span text:style-name="T8">M. Flemming, </text:span><text:span text:style-name="T9">Podstawowe prawa człowieka a niemiędzynarodowy konflikt zbrojny, </text:span><text:span text:style-name="T8">Wojskowy Przegląd Prawniczy 1993, nr 1-2, s. 14.</text:span><text:span text:style-name="T5"> </text:span><text:a xlink:type="simple" xlink:href="#p.31" text:style-name="Internet_20_link" text:visited-style-name="Visited_20_Internet_20_Link"><text:span text:style-name="T2">Wróć do treści głównej</text:span></text:a><text:span text:style-name="T5">.</text:span></text:p>
        <text:p text:style-name="P11"><text:bookmark-start text:name="Przypis32"/><text:span text:style-name="T5">Przypis 32</text:span><text:bookmark-end text:name="Przypis32"/><text:span text:style-name="T5">. </text:span><text:span text:style-name="T9">Bezprawie, przemoc, bezkarność. Federacja Rosyjska wraz z Republiką Czeczenii w dokumentach, </text:span><text:span text:style-name="T14">Warszawa 2000</text:span><text:span text:style-name="T9">, </text:span><text:span text:style-name="T8">s. 56-58;</text:span><text:span text:style-name="T14"> </text:span><text:span text:style-name="T26">AI Annual Report 2001 – </text:span><text:span text:style-name="T27">R</text:span><text:span text:style-name="T26">ussian Federation</text:span><text:span text:style-name="T11">, </text:span><text:a xlink:type="simple" xlink:href="http://web.amnesty.org/web/ar2001.nsf/webeurcountries/RUSSIAN+FEDERATION" text:style-name="Internet_20_link" text:visited-style-name="Visited_20_Internet_20_Link"><text:span text:style-name="T2">http://web.amnesty.org/web/ar2001.nsf/webeurcountries/RUSSIAN+FEDERATION</text:span></text:a><text:span text:style-name="T14">? </text:span><text:span text:style-name="T29">OpenDocument</text:span><text:span text:style-name="T14"> (21.08.2003).</text:span><text:span text:style-name="T6"> </text:span><text:a xlink:type="simple" xlink:href="#p.32" text:style-name="Internet_20_link" text:visited-style-name="Visited_20_Internet_20_Link"><text:span text:style-name="T2">Wróć do treści głównej</text:span></text:a><text:span text:style-name="T5">.</text:span></text:p>
        <text:p text:style-name="P12"><text:bookmark-start text:name="Przypis33"/><text:span text:style-name="T5">Przypis 33</text:span><text:bookmark-end text:name="Przypis33"/><text:span text:style-name="T5">. </text:span><text:span text:style-name="T23">Commission on Human Rights resolution 2000/58 – </text:span><text:span text:style-name="T28">S</text:span><text:span text:style-name="T23">ituation in the Republic of Chechnya of the Russian Federation, </text:span><text:span text:style-name="T22">25 April 2000</text:span><text:span text:style-name="T8">, E/CN.4/RES/2000/58, </text:span><text:a xlink:type="simple" xlink:href="http://www.unhchr.ch/Huridocda/Huridoca.nsf/TestFrame/4f32745ba1cc27bd802568d30036aee6?Opendocument" text:style-name="Internet_20_link" text:visited-style-name="Visited_20_Internet_20_Link"><text:span text:style-name="T2">http://www.unhchr.ch/Huridocda/Huridoca.nsf/TestFrame/4f32745ba1cc27bd802568d30036aee6?Opendocument</text:span></text:a><text:span text:style-name="T8"> (05.05.2001).</text:span><text:span text:style-name="T5"> </text:span><text:a xlink:type="simple" xlink:href="#p.33" text:style-name="Internet_20_link" text:visited-style-name="Visited_20_Internet_20_Link"><text:span text:style-name="T2">Wróć do treści głównej</text:span></text:a><text:span text:style-name="T5">.</text:span></text:p>
        <text:p text:style-name="P12"><text:bookmark-start text:name="Przypis34"/><text:span text:style-name="T5">Przypis 34</text:span><text:bookmark-end text:name="Przypis34"/><text:span text:style-name="T5">. </text:span><text:span text:style-name="T23">Commission on Human Rights resolution 2001/24 – </text:span><text:span text:style-name="T28">S</text:span><text:span text:style-name="T23">ituation in the Republic of Chechnya of the Russian Federation, </text:span><text:span text:style-name="T22">20 April 2001</text:span><text:span text:style-name="T8">, E/CN.4/RES/2001/24, </text:span><text:a xlink:type="simple" xlink:href="http://www.unhchr.ch/Huridocda/Huridoca.nsf/TestFrame/bb42f0bbfeaa0419c1256a3b0022bb85?Opendocument" text:style-name="Internet_20_link" text:visited-style-name="Visited_20_Internet_20_Link"><text:span text:style-name="T2">http://www.unhchr.ch/Huridocda/Huridoca.nsf/TestFrame/bb42f0bbfeaa0419c1256a3b0022bb85?Opendocument</text:span></text:a><text:span text:style-name="T8"> (05.05.2001).</text:span><text:span text:style-name="T5"> </text:span><text:a xlink:type="simple" xlink:href="#p.34" text:style-name="Internet_20_link" text:visited-style-name="Visited_20_Internet_20_Link"><text:span text:style-name="T2">Wróć do treści głównej</text:span></text:a><text:span text:style-name="T5">.</text:span></text:p>
        <text:p text:style-name="P12"><text:bookmark-start text:name="Przypis35"/><text:span text:style-name="T5">Przypis 35</text:span><text:bookmark-end text:name="Przypis35"/><text:span text:style-name="T5">. </text:span><text:span text:style-name="T8">Również Rada Europy w opublikowanym 10 lipca 2003 roku raporcie skrytykowała Rosję za działania jej armii w Czeczenii, a Komisja Zapobiegania Torturom oskarżyła siły rosyjskie o bicie więźniów, poddawanie ich wstrząsom </text:span><text:soft-page-break/><text:span text:style-name="T8">elektrycznym i innym rodzajom tortur. Komisja zaapelowała też o cywilny nadzór nad „operacjami specjalnymi” przeprowadzanymi przez rosyjskie oddziały.</text:span><text:span text:style-name="T5"> </text:span><text:a xlink:type="simple" xlink:href="#p.35" text:style-name="Internet_20_link" text:visited-style-name="Visited_20_Internet_20_Link"><text:span text:style-name="T2">Wróć do treści głównej</text:span></text:a><text:span text:style-name="T5">.</text:span></text:p>
        <text:p text:style-name="P12"><text:bookmark-start text:name="Przypis36"/><text:span text:style-name="T5">Przypis 36</text:span><text:bookmark-end text:name="Przypis36"/><text:span text:style-name="T5">. </text:span><text:span text:style-name="T8">W. Górecki, A. Wilk, </text:span><text:span text:style-name="T9">Rok wojny w Czeczenii</text:span><text:span text:style-name="T8">, Tydzień Na Wschodzie – </text:span><text:span text:style-name="T17">B</text:span><text:span text:style-name="T8">iuletyn Specjalny Ośrodka Studiów Wschodnich 2000, nr 198, s. 11.</text:span><text:span text:style-name="T5"> </text:span><text:a xlink:type="simple" xlink:href="#p.36" text:style-name="Internet_20_link" text:visited-style-name="Visited_20_Internet_20_Link"><text:span text:style-name="T2">Wróć do treści głównej</text:span></text:a><text:span text:style-name="T5">.</text:span></text:p>
        <text:p text:style-name="P12"><text:bookmark-start text:name="Przypis37"/><text:span text:style-name="T5">Przypis 37</text:span><text:bookmark-end text:name="Przypis37"/><text:span text:style-name="T5">. </text:span><text:span text:style-name="T9">Raport Roczny AI 2003 – </text:span><text:span text:style-name="T10">F</text:span><text:span text:style-name="T9">ederacja Rosyjska, </text:span><text:a xlink:type="simple" xlink:href="http://amnesty.org.pl/raport/index.php?nav=rosja" text:style-name="Internet_20_link" text:visited-style-name="Visited_20_Internet_20_Link"><text:span text:style-name="T2">http://amnesty.org.pl/raport/index.php?nav=rosja</text:span></text:a><text:span text:style-name="T14"> (21.08.2003).</text:span><text:span text:style-name="T5"> </text:span><text:a xlink:type="simple" xlink:href="#p.37" text:style-name="Internet_20_link" text:visited-style-name="Visited_20_Internet_20_Link"><text:span text:style-name="T2">Wróć do treści głównej</text:span></text:a><text:span text:style-name="T5">.</text:span></text:p>
        <text:p text:style-name="P13"><text:bookmark-start text:name="Przypis38"/><text:span text:style-name="T5">Przypis 38</text:span><text:bookmark-end text:name="Przypis38"/><text:span text:style-name="T5">. </text:span><text:span text:style-name="T8">Zob. W. Radziwinowicz, </text:span><text:span text:style-name="T9">Zły pułkownik, </text:span><text:span text:style-name="T8">Gazeta Wyborcza, 13.03.2001 oraz A. Pumpiański, </text:span><text:span text:style-name="T9">Portret Rosji na wojnie, </text:span><text:span text:style-name="T8">Gazeta Wyborcza, 14.03.2001.</text:span><text:span text:style-name="T5"> </text:span><text:a xlink:type="simple" xlink:href="#p.38" text:style-name="Internet_20_link" text:visited-style-name="Visited_20_Internet_20_Link"><text:span text:style-name="T2">Wróć do treści głównej</text:span></text:a><text:span text:style-name="T5">.</text:span></text:p>
        <text:p text:style-name="P13"><text:bookmark-start text:name="Przypis39"/><text:span text:style-name="T5">Przypis 39</text:span><text:bookmark-end text:name="Przypis39"/><text:span text:style-name="T5">. </text:span><text:span text:style-name="T8">Zob. </text:span><text:span text:style-name="T9">Fedieral’nyj Zakon Rossijskoj Fedieracji o Bor’bie s Tierrorizmom, </text:span><text:span text:style-name="T8">Moskwa, 25.07.1998 r., </text:span><text:a xlink:type="simple" xlink:href="http://www.fsb.ru/under/terror.html" text:style-name="Internet_20_link" text:visited-style-name="Visited_20_Internet_20_Link"><text:span text:style-name="T2">http://www.fsb.ru/under/terror.html</text:span></text:a><text:span text:style-name="T8"> (05.01.2001).</text:span><text:span text:style-name="T5"> </text:span><text:a xlink:type="simple" xlink:href="#p.39" text:style-name="Internet_20_link" text:visited-style-name="Visited_20_Internet_20_Link"><text:span text:style-name="T2">Wróć do treści głównej</text:span></text:a><text:span text:style-name="T5">.</text:span></text:p>
        <text:p text:style-name="P13"><text:bookmark-start text:name="Przypis40"/><text:span text:style-name="T5">Przypis 40</text:span><text:bookmark-end text:name="Przypis40"/><text:span text:style-name="T5">. </text:span><text:span text:style-name="T8">Zob. </text:span><text:span text:style-name="T9">Konflikty zbrojne</text:span><text:span text:style-name="T14"> </text:span><text:span text:style-name="T11">na obszarze postradzieckim. Stan obecny, perspektywy, uregulowania, konsekwencje, </text:span><text:a xlink:type="simple" xlink:href="http://www.osw.waw.pl/pub/prace/nr9/01.htm" text:style-name="Internet_20_link" text:visited-style-name="Visited_20_Internet_20_Link"><text:span text:style-name="T2">http://www.osw.waw.pl/pub/prace/nr9/01.htm</text:span></text:a><text:span text:style-name="T14"> (05.08.2003).</text:span><text:span text:style-name="T6"> </text:span><text:a xlink:type="simple" xlink:href="#p.40" text:style-name="Internet_20_link" text:visited-style-name="Visited_20_Internet_20_Link"><text:span text:style-name="T2">Wróć do treści głównej</text:span></text:a><text:span text:style-name="T5">.</text:span></text:p>
        <text:p text:style-name="P13"><text:bookmark-start text:name="Przypis41"/><text:span text:style-name="T5">Przypis 41</text:span><text:bookmark-end text:name="Przypis41"/><text:span text:style-name="T5">. </text:span><text:span text:style-name="T8">Według MKCK, jest to określenie możliwie obiektywne i jednocześnie obejmuje partyzantów, zorganizowanych w uzbrojone oddziały powstańców, bojowników o wolność w wojnach narodowowyzwoleńczych, odłamowe oddziały sił zbrojnych rządu, podejmujące rebelię przeciwko rządowi, a także takich bojowników, jak fedaini, </text:span><text:span text:style-name="T33">tupamaros</text:span><text:span text:style-name="T9"> </text:span><text:span text:style-name="T8">czy mudżahedini (zob. R. Bierzanek </text:span><text:span text:style-name="T9">Prawa człowieka. Prawo, instytucje, stosunki międzynarodowe, </text:span><text:span text:style-name="T14">Warszawa 2000</text:span><text:span text:style-name="T9">, </text:span><text:span text:style-name="T8">s. 149-150; por. M. Perkowski, </text:span><text:span text:style-name="T9">Definicja </text:span><text:span text:style-name="T12">konfliktu zbrojnego nie mającego charakteru międzynarodowego w międzynarodowym prawie humanitarnym</text:span><text:span text:style-name="T9">, </text:span><text:span text:style-name="T8">[w:] </text:span><text:span text:style-name="T9">Międzynarodowe prawo humanitarne </text:span><text:span text:style-name="T8">(pod red. T. Jasudowicz), Toruń 1997, s. 49-50).</text:span><text:span text:style-name="T5"> </text:span><text:a xlink:type="simple" xlink:href="#p.41" text:style-name="Internet_20_link" text:visited-style-name="Visited_20_Internet_20_Link"><text:span text:style-name="T2">Wróć do treści głównej</text:span></text:a><text:span text:style-name="T5">.</text:span></text:p>
        <text:p text:style-name="P14"><text:bookmark-start text:name="Przypis42"/><text:span text:style-name="T5">Przypis 42</text:span><text:bookmark-end text:name="Przypis42"/><text:span text:style-name="T5">. </text:span><text:span text:style-name="T9">Regulamin dotyczący praw i zwyczajów wojny lądowej, </text:span><text:span text:style-name="T8">stanowiący załącznik do </text:span><text:span text:style-name="T9">Konwencji haskiej dotyczącej praw i zwyczajów wojny lądowej, </text:span><text:span text:style-name="T8">Haga, 18 październik 1907 r. (Dz.U. Nr 21 z 1927 r., poz. 160).</text:span><text:span text:style-name="T5"> </text:span><text:a xlink:type="simple" xlink:href="#p.42" text:style-name="Internet_20_link" text:visited-style-name="Visited_20_Internet_20_Link"><text:span text:style-name="T2">Wróć do treści głównej</text:span></text:a><text:span text:style-name="T5">.</text:span></text:p>
        <text:p text:style-name="P14"><text:bookmark-start text:name="Przypis43"/><text:span text:style-name="T5">Przypis 43</text:span><text:bookmark-end text:name="Przypis43"/><text:span text:style-name="T5">. </text:span><text:span text:style-name="T8">B. Hoffman, </text:span><text:span text:style-name="T9">Oblicza terroryzmu, </text:span><text:span text:style-name="T8">Warszawa 1999, s. 32.</text:span><text:span text:style-name="T5"> </text:span><text:a xlink:type="simple" xlink:href="#p.43" text:style-name="Internet_20_link" text:visited-style-name="Visited_20_Internet_20_Link"><text:span text:style-name="T2">Wróć do treści głównej</text:span></text:a><text:span text:style-name="T5">.</text:span></text:p>
        <text:p text:style-name="P14"><text:bookmark-start text:name="Przypis44"/><text:span text:style-name="T5">Przypis 44</text:span><text:bookmark-end text:name="Przypis44"/><text:span text:style-name="T5">. </text:span><text:span text:style-name="T8">R. Bierzanek, </text:span><text:span text:style-name="T9">Prawa człowieka. Prawo, instytucje, stosunki </text:span><text:soft-page-break/><text:span text:style-name="T9">międzynarodowe, </text:span><text:span text:style-name="T14">Warszawa 2000</text:span><text:span text:style-name="T9">, </text:span><text:span text:style-name="T8">s. 41-42.</text:span><text:span text:style-name="T5"> </text:span><text:a xlink:type="simple" xlink:href="#p.44" text:style-name="Internet_20_link" text:visited-style-name="Visited_20_Internet_20_Link"><text:span text:style-name="T2">Wróć do treści głównej</text:span></text:a><text:span text:style-name="T5">.</text:span></text:p>
        <text:p text:style-name="P14"><text:bookmark-start text:name="Przypis45"/><text:span text:style-name="T5">Przypis 45</text:span><text:bookmark-end text:name="Przypis45"/><text:span text:style-name="T5">. </text:span><text:span text:style-name="T8">B. Hoffman, </text:span><text:span text:style-name="T9">Oblicza terroryzmu, </text:span><text:span text:style-name="T8">Warszawa 1999</text:span><text:span text:style-name="T9">, </text:span><text:span text:style-name="T8">s. 33.</text:span><text:span text:style-name="T5"> </text:span><text:a xlink:type="simple" xlink:href="#p.45" text:style-name="Internet_20_link" text:visited-style-name="Visited_20_Internet_20_Link"><text:span text:style-name="T2">Wróć do treści głównej</text:span></text:a><text:span text:style-name="T5">.</text:span></text:p>
        <text:p text:style-name="P14"><text:bookmark-start text:name="Przypis46"/><text:span text:style-name="T5">Przypis 46</text:span><text:bookmark-end text:name="Przypis46"/><text:span text:style-name="T5">. </text:span><text:span text:style-name="T8">Y. Alexander, M. S. Swetnam, </text:span><text:span text:style-name="T23">Freedom Fighters or Terrorists?</text:span><text:span text:style-name="T9">, </text:span><text:a xlink:type="simple" xlink:href="http://www.potomacinstitute.org/press/Kashmir.htm" text:style-name="Internet_20_link" text:visited-style-name="Visited_20_Internet_20_Link"><text:span text:style-name="T2">http://www.potomacinstitute.org/press/Kashmir.htm</text:span></text:a><text:span text:style-name="T8"> (03.11.2000).</text:span><text:span text:style-name="T5"> </text:span><text:a xlink:type="simple" xlink:href="#p.46" text:style-name="Internet_20_link" text:visited-style-name="Visited_20_Internet_20_Link"><text:span text:style-name="T2">Wróć do treści głównej</text:span></text:a><text:span text:style-name="T5">.</text:span></text:p>
        <text:p text:style-name="P14"><text:bookmark-start text:name="Przypis47"/><text:span text:style-name="T5">Przypis 47</text:span><text:bookmark-end text:name="Przypis47"/><text:span text:style-name="T5">. </text:span><text:span text:style-name="T8">W. Laquer, </text:span><text:span text:style-name="T23">The New Terrorism: Fanaticism And The Arms Of Mass Destruction</text:span><text:span text:style-name="T22">, New York, Oxford</text:span><text:span text:style-name="T8"> 1999, s. 281.</text:span><text:span text:style-name="T5"> </text:span><text:a xlink:type="simple" xlink:href="#p.47" text:style-name="Internet_20_link" text:visited-style-name="Visited_20_Internet_20_Link"><text:span text:style-name="T2">Wróć do treści głównej</text:span></text:a><text:span text:style-name="T5">.</text:span></text:p>
        <text:p text:style-name="P14"><text:bookmark-start text:name="Przypis48"/><text:span text:style-name="T5">Przypis 48</text:span><text:bookmark-end text:name="Przypis48"/><text:span text:style-name="T5">. </text:span><text:span text:style-name="T9">Bezprawie, przemoc, bezkarność. Federacja Rosyjska wraz z Republiką Czeczenii w dokumentach, </text:span><text:span text:style-name="T14">Warszawa 2000</text:span><text:span text:style-name="T9">, </text:span><text:span text:style-name="T8">s. 49.</text:span><text:span text:style-name="T5"> </text:span><text:a xlink:type="simple" xlink:href="#p.48" text:style-name="Internet_20_link" text:visited-style-name="Visited_20_Internet_20_Link"><text:span text:style-name="T2">Wróć do treści głównej</text:span></text:a><text:span text:style-name="T5">.</text:span></text:p>
        <text:p text:style-name="P15"><text:bookmark-start text:name="Przypis49"/><text:span text:style-name="T5">Przypis 49</text:span><text:bookmark-end text:name="Przypis49"/><text:span text:style-name="T5">. </text:span><text:span text:style-name="T9">Bezprawie, przemoc, bezkarność. Federacja Rosyjska wraz z Republiką Czeczenii w dokumentach, </text:span><text:span text:style-name="T14">Warszawa 2000</text:span><text:span text:style-name="T9">, </text:span><text:span text:style-name="T8">s. 64-65. Por. </text:span><text:span text:style-name="T26">AI Annual Report 2001 – </text:span><text:span text:style-name="T27">R</text:span><text:span text:style-name="T26">ussian Federation</text:span><text:span text:style-name="T11">, </text:span><text:a xlink:type="simple" xlink:href="http://web.amnesty.org/web/ar2001.nsf/webeurcountries/RUSSIAN+FEDERATION" text:style-name="Internet_20_link" text:visited-style-name="Visited_20_Internet_20_Link"><text:span text:style-name="T2">http://web.amnesty.org/web/ar2001.nsf/webeurcountries/RUSSIAN+FEDERATION</text:span></text:a><text:span text:style-name="T14">? </text:span><text:span text:style-name="T29">OpenDocument</text:span><text:span text:style-name="T14"> (21.08.2003)</text:span><text:span text:style-name="T9">, Raport Roczny AI 2002 – </text:span><text:span text:style-name="T10">F</text:span><text:span text:style-name="T9">ederacja Rosyjska, </text:span><text:a xlink:type="simple" xlink:href="http://amnesty.org.pl/raport/2002/index.php?nav=rosja" text:style-name="Internet_20_link" text:visited-style-name="Visited_20_Internet_20_Link"><text:span text:style-name="T2">http://amnesty.org.pl/raport/2002/index.php?nav=rosja</text:span></text:a><text:span text:style-name="T14"> (21.08.2003)</text:span><text:span text:style-name="T9">, Raport Roczny AI 2003 – </text:span><text:span text:style-name="T10">F</text:span><text:span text:style-name="T9">ederacja Rosyjska, </text:span><text:a xlink:type="simple" xlink:href="http://amnesty.org.pl/raport/index.php?nav=rosja" text:style-name="Internet_20_link" text:visited-style-name="Visited_20_Internet_20_Link"><text:span text:style-name="T2">http://amnesty.org.pl/raport/index.php?nav=rosja</text:span></text:a><text:span text:style-name="T14"> (21.08.2003).</text:span><text:span text:style-name="T5"> </text:span><text:a xlink:type="simple" xlink:href="#p.49" text:style-name="Internet_20_link" text:visited-style-name="Visited_20_Internet_20_Link"><text:span text:style-name="T2">Wróć do treści głównej</text:span></text:a><text:span text:style-name="T5">.</text:span></text:p>
        <text:p text:style-name="P15"><text:bookmark-start text:name="Przypis50"/><text:span text:style-name="T5">Przypis 50</text:span><text:bookmark-end text:name="Przypis50"/><text:span text:style-name="T5">. </text:span><text:span text:style-name="T32">Vide</text:span><text:span text:style-name="T9">: </text:span><text:span text:style-name="T23">Annual Report 1997 on OSCE Activities</text:span><text:span text:style-name="T9">, </text:span><text:a xlink:type="simple" xlink:href="http://www.osce.org/docs/english/misc/anrep97e.htm" text:style-name="Internet_20_link" text:visited-style-name="Visited_20_Internet_20_Link"><text:span text:style-name="T2">http://www.osce.org/docs/english/misc/anrep97e.htm</text:span></text:a><text:span text:style-name="T8">, </text:span><text:span text:style-name="T23">Annual Report 1998 on OSCE Activities</text:span><text:span text:style-name="T9">, </text:span><text:a xlink:type="simple" xlink:href="http://www.osce.org/docs/english/misc/anrep98e,htm" text:style-name="Internet_20_link" text:visited-style-name="Visited_20_Internet_20_Link"><text:span text:style-name="T2">http://www.osce.org/docs/english/misc/anrep98e,htm</text:span></text:a><text:span text:style-name="T8">, </text:span><text:span text:style-name="T23">Annual Report 1999 on OSCE Activities</text:span><text:span text:style-name="T9">, </text:span><text:a xlink:type="simple" xlink:href="http://www.osce.org/docs/english/misc/anrep99e.htm" text:style-name="Internet_20_link" text:visited-style-name="Visited_20_Internet_20_Link"><text:span text:style-name="T2">http://www.osce.org/docs/english/misc/anrep99e.htm</text:span></text:a><text:span text:style-name="T8"> (wszystkie z 28.02.2001).</text:span><text:span text:style-name="T5"> </text:span><text:a xlink:type="simple" xlink:href="#p.50" text:style-name="Internet_20_link" text:visited-style-name="Visited_20_Internet_20_Link"><text:span text:style-name="T2">Wróć do treści głównej</text:span></text:a><text:span text:style-name="T5">.</text:span></text:p>
        <text:p text:style-name="P23"><text:bookmark-start text:name="Przypis51"/><text:span text:style-name="T5">Przypis 51</text:span><text:bookmark-end text:name="Przypis51"/><text:span text:style-name="T5">. </text:span><text:span text:style-name="T8">Niektórzy rosyjscy badacze terroryzmu uważają, że skoro na Północnym Kaukazie oficjalnie prowadzona jest operacja antyterrorystyczna, to – </text:span><text:span text:style-name="T21">w</text:span><text:span text:style-name="T8"> myśl istniejącego ustawodawstwa – żołnierze, którzy trafili w ręce separatystów, mogą być uważani tylko za zakładników, a ich wymiana na terrorystów staje pod znakiem zapytania, gdyż terroryści są przestępcami i powinni stanąć przed sądem (zob. </text:span><text:span text:style-name="T9">Uprawa na sieparatistow, </text:span><text:span text:style-name="T8">Krasnaja Zwiezda, 17.06.2000).</text:span><text:span text:style-name="T5"> </text:span><text:a xlink:type="simple" xlink:href="#p.51" text:style-name="Internet_20_link" text:visited-style-name="Visited_20_Internet_20_Link"><text:span text:style-name="T2">Wróć do treści głównej</text:span></text:a><text:span text:style-name="T5">.</text:span></text:p>
        <text:p text:style-name="P16"><text:bookmark-start text:name="Przypis52"/><text:span text:style-name="T5">Przypis 52</text:span><text:bookmark-end text:name="Przypis52"/><text:span text:style-name="T5">. </text:span><text:span text:style-name="T8">Szerzej M. Borucki, </text:span><text:span text:style-name="T9">Terroryzm. Zło naszych czasów, </text:span><text:span text:style-name="T8">Warszawa 2002, s. 58-59.</text:span><text:span text:style-name="T5"> </text:span><text:a xlink:type="simple" xlink:href="#p.52" text:style-name="Internet_20_link" text:visited-style-name="Visited_20_Internet_20_Link"><text:span text:style-name="T2">Wróć do treści głównej</text:span></text:a><text:span text:style-name="T5">.</text:span></text:p>
        <text:p text:style-name="P16"><text:bookmark-start text:name="Przypis53"/><text:span text:style-name="T5">Przypis 53</text:span><text:bookmark-end text:name="Przypis53"/><text:span text:style-name="T5">. </text:span><text:span text:style-name="T8">M. Borucki, </text:span><text:span text:style-name="T9">Terroryzm. Zło naszych czasów, </text:span><text:span text:style-name="T8">Warszawa 2002, s. 5</text:span><text:span text:style-name="T18">9.</text:span><text:span text:style-name="T5"> </text:span><text:a xlink:type="simple" xlink:href="#p.53" text:style-name="Internet_20_link" text:visited-style-name="Visited_20_Internet_20_Link"><text:span text:style-name="T2">Wróć do treści głównej</text:span></text:a><text:span text:style-name="T5">.</text:span></text:p>
        <text:p text:style-name="P17"><text:bookmark-start text:name="Przypis54"/><text:span text:style-name="T5">Przypis 54</text:span><text:bookmark-end text:name="Przypis54"/><text:span text:style-name="T5">. </text:span><text:span text:style-name="T9">Notatka informacyjna dotycząca aktu terrorystycznego w Moskwie, </text:span><text:a xlink:type="simple" xlink:href="http://www.osw.waw.pl/pub/koment/2002/10/021024specjalny.htm" text:style-name="Internet_20_link" text:visited-style-name="Visited_20_Internet_20_Link"><text:span text:style-name="T2">http://</text:span></text:a><text:soft-page-break/><text:a xlink:type="simple" xlink:href="http://www.osw.waw.pl/pub/koment/2002/10/021024specjalny.htm" text:style-name="Internet_20_link" text:visited-style-name="Visited_20_Internet_20_Link"><text:span text:style-name="T2">www.osw.waw.pl/pub/koment/2002/10/021024specjalny.htm</text:span></text:a><text:span text:style-name="T8"> (24.10.2002).</text:span><text:span text:style-name="T5"> </text:span><text:a xlink:type="simple" xlink:href="#p.54" text:style-name="Internet_20_link" text:visited-style-name="Visited_20_Internet_20_Link"><text:span text:style-name="T2">Wróć do treści głównej</text:span></text:a><text:span text:style-name="T5">.</text:span></text:p>
        <text:p text:style-name="P17"><text:bookmark-start text:name="Przypis55"/><text:span text:style-name="T5">Przypis 55</text:span><text:bookmark-end text:name="Przypis55"/><text:span text:style-name="T5">. </text:span><text:span text:style-name="T8">Dz.U. Nr 106 z 2000 r., poz. 1123.</text:span><text:span text:style-name="T5"> </text:span><text:a xlink:type="simple" xlink:href="#p.55" text:style-name="Internet_20_link" text:visited-style-name="Visited_20_Internet_20_Link"><text:span text:style-name="T2">Wróć do treści głównej</text:span></text:a><text:span text:style-name="T5">.</text:span></text:p>
        <text:p text:style-name="P17"><text:bookmark-start text:name="Przypis56"/><text:span text:style-name="T5">Przypis 56</text:span><text:bookmark-end text:name="Przypis56"/><text:span text:style-name="T5">. </text:span><text:span text:style-name="T8">Zob. </text:span><text:span text:style-name="T23">Human Rights Watch: Field Update on Chechnya – </text:span><text:span text:style-name="T25">J</text:span><text:span text:style-name="T23">anuary 22,2001,</text:span><text:span text:style-name="T9"> </text:span><text:a xlink:type="simple" xlink:href="http://www.hrw.org/backgrounder/eca/chechmemo-0122.htm" text:style-name="Internet_20_link" text:visited-style-name="Visited_20_Internet_20_Link"><text:span text:style-name="T2">http://www.hrw.org/backgrounder/eca/chechmemo-0122.htm</text:span></text:a><text:span text:style-name="T8"> (28.02.2001)</text:span><text:span text:style-name="T9">, </text:span><text:span text:style-name="T26">AI Annual Report 2001 – </text:span><text:span text:style-name="T27">R</text:span><text:span text:style-name="T26">ussian Federation</text:span><text:span text:style-name="T11">, </text:span><text:a xlink:type="simple" xlink:href="http://web.amnesty.org/web/ar2001.nsf/webeurcountries/RUSSIAN+FEDERATION" text:style-name="Internet_20_link" text:visited-style-name="Visited_20_Internet_20_Link"><text:span text:style-name="T2">http://web.amnesty.org/web/ar2001.nsf/webeurcountries/RUSSIAN+FEDERATION</text:span></text:a><text:span text:style-name="T14">? </text:span><text:span text:style-name="T29">OpenDocument</text:span><text:span text:style-name="T14"> (21.08.2003)</text:span><text:span text:style-name="T9">, Raport Roczny AI 2002 – </text:span><text:span text:style-name="T10">F</text:span><text:span text:style-name="T9">ederacja Rosyjska, </text:span><text:a xlink:type="simple" xlink:href="http://amnesty.org.pl/raport/2002/index.php?nav=rosja" text:style-name="Internet_20_link" text:visited-style-name="Visited_20_Internet_20_Link"><text:span text:style-name="T2">http://amnesty.org.pl/raport/2002/index.php?nav=rosja</text:span></text:a><text:span text:style-name="T14"> (21.08.2003)</text:span><text:span text:style-name="T9">, Raport Roczny AI 2003 – </text:span><text:span text:style-name="T10">F</text:span><text:span text:style-name="T9">ederacja Rosyjska, </text:span><text:a xlink:type="simple" xlink:href="http://amnesty.org.pl/raport/index.php?nav=rosja" text:style-name="Internet_20_link" text:visited-style-name="Visited_20_Internet_20_Link"><text:span text:style-name="T2">http://amnesty.org.pl/raport/index.php?nav=rosja</text:span></text:a><text:span text:style-name="T14"> (21.08.2003).</text:span><text:span text:style-name="T5"> </text:span><text:a xlink:type="simple" xlink:href="#p.56" text:style-name="Internet_20_link" text:visited-style-name="Visited_20_Internet_20_Link"><text:span text:style-name="T2">Wróć do treści głównej</text:span></text:a><text:span text:style-name="T5">.</text:span></text:p>
        <text:p text:style-name="P17"><text:bookmark-start text:name="Przypis57"/><text:span text:style-name="T5">Przypis 57</text:span><text:bookmark-end text:name="Przypis57"/><text:span text:style-name="T5">. </text:span><text:span text:style-name="T8">R. Kuźniar, </text:span><text:span text:style-name="T9">Prawa człowieka i stosunki międzynarodowe, </text:span><text:span text:style-name="T14">Sprawy Międzynarodowe 1998, nr 3</text:span><text:span text:style-name="T8">, s. 293.</text:span><text:span text:style-name="T5"> </text:span><text:a xlink:type="simple" xlink:href="#p.57" text:style-name="Internet_20_link" text:visited-style-name="Visited_20_Internet_20_Link"><text:span text:style-name="T2">Wróć do treści głównej</text:span></text:a><text:span text:style-name="T5">.</text:span></text:p>
        <text:p text:style-name="P18"><text:bookmark-start text:name="Przypis58"/><text:span text:style-name="T5">Przypis 58</text:span><text:bookmark-end text:name="Przypis58"/><text:span text:style-name="T5">. </text:span><text:a xlink:type="simple" xlink:href="http://www.news.ru.com/" text:style-name="Internet_20_link" text:visited-style-name="Visited_20_Internet_20_Link"><text:span text:style-name="T2">www.news.ru.com</text:span></text:a><text:span text:style-name="T8"> (16.12.2003).</text:span><text:span text:style-name="T5"> </text:span><text:a xlink:type="simple" xlink:href="#p.58" text:style-name="Internet_20_link" text:visited-style-name="Visited_20_Internet_20_Link"><text:span text:style-name="T2">Wróć do treści głównej</text:span></text:a><text:span text:style-name="T5">.</text:span></text:p>
        <text:p text:style-name="P18"><text:bookmark-start text:name="Przypis59"/><text:span text:style-name="T5">Przypis 59</text:span><text:bookmark-end text:name="Przypis59"/><text:span text:style-name="T5">. </text:span><text:span text:style-name="T8">Zob. A. Jack, </text:span><text:span text:style-name="T23">Chechnya: Russia tightens its squeeze, </text:span><text:span text:style-name="T22">Financial Times</text:span><text:span text:style-name="T8">, 20.09.1999.</text:span><text:span text:style-name="T5"> </text:span><text:a xlink:type="simple" xlink:href="#p.59" text:style-name="Internet_20_link" text:visited-style-name="Visited_20_Internet_20_Link"><text:span text:style-name="T2">Wróć do treści głównej</text:span></text:a><text:span text:style-name="T5">.</text:span></text:p>
        <text:p text:style-name="P18"><text:bookmark-start text:name="Przypis60"/><text:span text:style-name="T5">Przypis 60</text:span><text:bookmark-end text:name="Przypis60"/><text:span text:style-name="T5">. </text:span><text:span text:style-name="T8">Zob. </text:span><text:span text:style-name="T23">Russia Explosive Politics, </text:span><text:span text:style-name="T22">The Economist,</text:span><text:span text:style-name="T8"> 17.09.1999.</text:span><text:span text:style-name="T5"> </text:span><text:a xlink:type="simple" xlink:href="#p.60" text:style-name="Internet_20_link" text:visited-style-name="Visited_20_Internet_20_Link"><text:span text:style-name="T2">Wróć do treści głównej</text:span></text:a><text:span text:style-name="T5">.</text:span></text:p>
        <text:p text:style-name="P18"><text:bookmark-start text:name="Przypis61"/><text:span text:style-name="T5">Przypis 61</text:span><text:bookmark-end text:name="Przypis61"/><text:span text:style-name="T5">. </text:span><text:span text:style-name="T8">J. Darczewska, </text:span><text:span text:style-name="T9">Meandry dyskusji na temat terroryzmu. Zgubny czynnik tradycji?, </text:span><text:span text:style-name="T8">Tydzień Na Wschodzie – </text:span><text:span text:style-name="T19">B</text:span><text:span text:style-name="T8">iuletyn Specjalny Ośrodka Studiów Wschodnich 1999, nr 33, s. 9.</text:span><text:span text:style-name="T5"> </text:span><text:a xlink:type="simple" xlink:href="#p.61" text:style-name="Internet_20_link" text:visited-style-name="Visited_20_Internet_20_Link"><text:span text:style-name="T2">Wróć do treści głównej</text:span></text:a><text:span text:style-name="T5">.</text:span></text:p>
        <text:p text:style-name="P18"><text:bookmark-start text:name="Przypis62"/><text:span text:style-name="T5">Przypis 62</text:span><text:bookmark-end text:name="Przypis62"/><text:span text:style-name="T5">. </text:span><text:span text:style-name="T23">International Convention for the Suppression of Terrorist Bombings</text:span><text:span text:style-name="T22">, New York, 15 December 1997</text:span><text:span text:style-name="T8">, </text:span><text:a xlink:type="simple" xlink:href="http://untreaty.un.org/English/millenium/law/index.html" text:style-name="Internet_20_link" text:visited-style-name="Visited_20_Internet_20_Link"><text:span text:style-name="T2">http://untreaty.un.org/English/millenium/law/index.html</text:span></text:a><text:span text:style-name="T8"> (15.02.2001).</text:span><text:span text:style-name="T5"> </text:span><text:a xlink:type="simple" xlink:href="#p.62" text:style-name="Internet_20_link" text:visited-style-name="Visited_20_Internet_20_Link"><text:span text:style-name="T2">Wróć do treści głównej</text:span></text:a><text:span text:style-name="T5">.</text:span></text:p>
        <text:p text:style-name="P19"><text:bookmark-start text:name="Przypis63"/><text:span text:style-name="T5">Przypis 63</text:span><text:bookmark-end text:name="Przypis63"/><text:span text:style-name="T5">. </text:span><text:span text:style-name="T8">Dla Rosji jest to sytuacja bardzo groźna, gdyż istnienie „takiej” Czeczenii w jej granicach wpływa destrukcyjnie na państwo i powoduje degenerację struktur władzy, jak również stwarza niebezpieczeństwo rozszerzenia się strefy niestabilności na biedne, zaniedbane i pogrążone w kryzysie gospodarczym pozostałe republiki Kaukazu Północnego (M. Falkowski, </text:span><text:span text:style-name="T9">Po zamachu terrorystycznym w Groznym, </text:span><text:a xlink:type="simple" xlink:href="http://www.osw.waw.pl/pub/koment/2003/01/030109.htm" text:style-name="Internet_20_link" text:visited-style-name="Visited_20_Internet_20_Link"><text:span text:style-name="T2">http://www.osw.waw.pl/pub/koment/2003/01/030109.htm</text:span></text:a><text:span text:style-name="T8">, 13.01.2003).</text:span><text:span text:style-name="T5"> </text:span><text:a xlink:type="simple" xlink:href="#p.63" text:style-name="Internet_20_link" text:visited-style-name="Visited_20_Internet_20_Link"><text:span text:style-name="T2">Wróć do treści głównej</text:span></text:a><text:span text:style-name="T5">.</text:span></text:p>
        <text:p text:style-name="P19"><text:bookmark-start text:name="Przypis64"/><text:span text:style-name="T5">Przypis 64</text:span><text:bookmark-end text:name="Przypis64"/><text:span text:style-name="T5">. </text:span><text:span text:style-name="T8">M. Falkowski, </text:span><text:span text:style-name="T9">Czeczenia przed i po ataku terrorystycznym w Moskwie, </text:span><text:a xlink:type="simple" xlink:href="http://www.osw.waw.pl/pub/koment/2002/10/021031a.htm" text:style-name="Internet_20_link" text:visited-style-name="Visited_20_Internet_20_Link"><text:span text:style-name="T2">http://www.osw.waw.pl/pub/koment/2002/10/021031a.htm</text:span></text:a><text:span text:style-name="T8"> (06.11.2002).</text:span><text:span text:style-name="T5"> </text:span><text:a xlink:type="simple" xlink:href="#p.64" text:style-name="Internet_20_link" text:visited-style-name="Visited_20_Internet_20_Link"><text:span text:style-name="T2">Wróć do treści głównej</text:span></text:a><text:span text:style-name="T5">.</text:span></text:p>
        <text:p text:style-name="P19"><text:bookmark-start text:name="Przypis65"/><text:soft-page-break/><text:span text:style-name="T5">Przypis 65</text:span><text:bookmark-end text:name="Przypis65"/><text:span text:style-name="T5">. </text:span><text:span text:style-name="T8">Dowodem na to, że bojownicy czeczeńscy mają dostęp do materiałów radioaktywnych wykorzystywanych w medycynie i przemyśle, jest choćby pewien epizod z okresu pierwszej wojny w Czeczenii (lata 1994-1996). W 1995 roku Szamil Basajew zakopał w Parku Izmailowskim w Moskwie paczkę zawierającą radioaktywny cez 137. Paczka zawierała niewielkie ilości tego niebezpiecznego materiału i nie mogłaby spowodować większych szkód – Basajew chciał jednak w ten sposób zademonstrować władzom rosyjskim fakt posiadania oraz możliwość użycia materiałów radioaktywnych przez czeczeńskich rebeliantów (J. Stern, </text:span><text:span text:style-name="T23">The Ultimate Terrorists, </text:span><text:span text:style-name="T22">Cambridge, Massachusetts, London, England</text:span><text:span text:style-name="T8"> 1999, s. 67).</text:span><text:span text:style-name="T5"> </text:span><text:a xlink:type="simple" xlink:href="#p.65" text:style-name="Internet_20_link" text:visited-style-name="Visited_20_Internet_20_Link"><text:span text:style-name="T2">Wróć do treści głównej</text:span></text:a><text:span text:style-name="T5">.</text:span></text:p>
        <text:p text:style-name="P20"><text:bookmark-start text:name="Przypis66"/><text:span text:style-name="T5">Przypis 66</text:span><text:bookmark-end text:name="Przypis66"/><text:span text:style-name="T5">. </text:span><text:span text:style-name="T8">Bierzanek, J. Symonides </text:span><text:span text:style-name="T9">Prawo międzynarodowe publiczne, </text:span><text:span text:style-name="T8">Warszawa 2001, s. </text:span><text:span text:style-name="T20">434.</text:span><text:span text:style-name="T7"> </text:span><text:a xlink:type="simple" xlink:href="#p.66" text:style-name="Internet_20_link" text:visited-style-name="Visited_20_Internet_20_Link"><text:span text:style-name="T60">Wróć do treści głównej</text:span></text:a><text:span text:style-name="T7">.</text:span></text:p>
        <text:p text:style-name="P20"><text:bookmark-start text:name="Przypis67"/><text:span text:style-name="T7">Przypis 67</text:span><text:bookmark-end text:name="Przypis67"/><text:span text:style-name="T7">. </text:span><text:span text:style-name="T20">Interfax, 06.06.2003.</text:span><text:span text:style-name="T5"> </text:span><text:a xlink:type="simple" xlink:href="#p.67" text:style-name="Internet_20_link" text:visited-style-name="Visited_20_Internet_20_Link"><text:span text:style-name="T2">Wróć do treści głównej</text:span></text:a><text:span text:style-name="T5">.</text:span></text:p>
        <text:p text:style-name="P20"><text:bookmark-start text:name="Przypis68"/><text:span text:style-name="T5">Przypis 68</text:span><text:bookmark-end text:name="Przypis68"/><text:span text:style-name="T5">. </text:span><text:span text:style-name="T8">Przykładowo, po aresztowaniu Salmana Radujewa prokurator generalny Rosji postawił mu zarzut terroryzmu i ludobójstwa. Radujew nie przyznał się do winy, wyjaśniając, że wykonywał tylko rozkazy swoich władz. Sąd jednak był innego zdania i w grudniu 2001 roku skazał terrorystę na dożywocie w więzieniu o zaostrzonym rygorze (zob. M. Borucki, </text:span><text:span text:style-name="T9">Terroryzm. Zło naszych czasów, </text:span><text:span text:style-name="T8">Warszawa 2002</text:span><text:span text:style-name="T9"> </text:span><text:span text:style-name="T8">s. 60).</text:span><text:span text:style-name="T5"> </text:span><text:a xlink:type="simple" xlink:href="#p.68" text:style-name="Internet_20_link" text:visited-style-name="Visited_20_Internet_20_Link"><text:span text:style-name="T2">Wróć do treści głównej</text:span></text:a><text:span text:style-name="T5">.</text:span></text:p>
        <text:p text:style-name="P20"><text:bookmark-start text:name="Przypis69"/><text:span text:style-name="T5">Przypis 69</text:span><text:bookmark-end text:name="Przypis69"/><text:span text:style-name="T5">. </text:span><text:span text:style-name="T8">Zob. </text:span><text:span text:style-name="T9">Realpolitik idealisty, </text:span><text:span text:style-name="T8">Gazeta Wyborcza, 12.05.2000.</text:span><text:span text:style-name="T5"> </text:span><text:a xlink:type="simple" xlink:href="#p.69" text:style-name="Internet_20_link" text:visited-style-name="Visited_20_Internet_20_Link"><text:span text:style-name="T2">Wróć do treści głównej</text:span></text:a><text:span text:style-name="T5">.</text:span></text:p>
        <text:p text:style-name="P20"><text:bookmark-start text:name="Przypis70"/><text:span text:style-name="T5">Przypis 70</text:span><text:bookmark-end text:name="Przypis70"/><text:span text:style-name="T5">. </text:span><text:span text:style-name="T8">Zob. W. Rogacin, </text:span><text:span text:style-name="T9">Lekcja polityki realnej, </text:span><text:span text:style-name="T8">Gazeta Wyborcza, 31.01.2001.</text:span><text:span text:style-name="T5"> </text:span><text:a xlink:type="simple" xlink:href="#p.70" text:style-name="Internet_20_link" text:visited-style-name="Visited_20_Internet_20_Link"><text:span text:style-name="T2">Wróć do treści głównej</text:span></text:a><text:span text:style-name="T5">.</text:span></text:p>
        <text:p text:style-name="P20"><text:bookmark-start text:name="Przypis71"/><text:span text:style-name="T5">Przypis 71</text:span><text:bookmark-end text:name="Przypis71"/><text:span text:style-name="T5">. </text:span><text:span text:style-name="T8">Konsekwencją ostrej krytyki prowadzonych przez Rosję działań w Czeczenii stał się chociażby fakt, że po szczycie stambulskim Moskwa zaczęła traktować OBWE jako organizację zdominowaną przez państwa zachodnie. Gdy 31 grudnia 2002 r. wygasł mandat przebywającej w Czeczenii od 1995 r. misji OBWE, Rosja nie zgodziła się na jego przedłużenie, zarzucając członkom misji zajmowanie się kwestiami politycznymi.</text:span><text:span text:style-name="T5"> </text:span><text:a xlink:type="simple" xlink:href="#p.71" text:style-name="Internet_20_link" text:visited-style-name="Visited_20_Internet_20_Link"><text:span text:style-name="T2">Wróć do treści głównej</text:span></text:a><text:span text:style-name="T5">.</text:span></text:p>
        <text:p text:style-name="P20"><text:bookmark-start text:name="Przypis72"/><text:span text:style-name="T5">Przypis 72</text:span><text:bookmark-end text:name="Przypis72"/><text:span text:style-name="T5">. </text:span><text:span text:style-name="T8">Szerzej </text:span><text:span text:style-name="T9">Rosja: budowa „silnego państwa” na grobie Czeczenii, </text:span><text:span text:style-name="T8">Rocznik Strategiczny 1999/2000, Warszawa 2000, s. 55 i n.</text:span><text:span text:style-name="T5"> </text:span><text:a xlink:type="simple" xlink:href="#p.72" text:style-name="Internet_20_link" text:visited-style-name="Visited_20_Internet_20_Link"><text:span text:style-name="T2">Wróć do treści głównej</text:span></text:a><text:span text:style-name="T5">.</text:span></text:p>
        <text:p text:style-name="P21"><text:bookmark-start text:name="Przypis73"/><text:span text:style-name="T5">Przypis 73</text:span><text:bookmark-end text:name="Przypis73"/><text:span text:style-name="T5">. </text:span><text:span text:style-name="T8">G. Kostrzewa-Zorbas, </text:span><text:span text:style-name="T9">Chwila próby dla Putina, </text:span><text:span text:style-name="T8">Rzeczpospolita, 25.10.2002.</text:span><text:span text:style-name="T5"> </text:span><text:a xlink:type="simple" xlink:href="#p.73" text:style-name="Internet_20_link" text:visited-style-name="Visited_20_Internet_20_Link"><text:span text:style-name="T2">Wróć do treści głównej</text:span></text:a><text:span text:style-name="T5">.</text:span></text:p>
        <text:p text:style-name="P21"><text:bookmark-start text:name="Przypis74"/><text:span text:style-name="T5">Przypis 74</text:span><text:bookmark-end text:name="Przypis74"/><text:span text:style-name="T5">. </text:span><text:span text:style-name="T8">M. Menkiszak, </text:span><text:span text:style-name="T9">Szczyt Rosja-UE: Moskwa uniknęła propagandowej </text:span><text:soft-page-break/><text:span text:style-name="T9">porażki, </text:span><text:a xlink:type="simple" xlink:href="http://www.osw.waw.pl/pub/koment/2002/11/021121a.htm" text:style-name="Internet_20_link" text:visited-style-name="Visited_20_Internet_20_Link">http://www.osw.waw.pl/pub/koment/2002/11/021121a.htm</text:a><text:span text:style-name="T8"> (21.11.2002).</text:span><text:span text:style-name="T5"> </text:span><text:a xlink:type="simple" xlink:href="#p.74" text:style-name="Internet_20_link" text:visited-style-name="Visited_20_Internet_20_Link"><text:span text:style-name="T2">Wróć do treści głównej</text:span></text:a><text:span text:style-name="T5">.</text:span></text:p>
        <text:p text:style-name="P21"><text:bookmark-start text:name="Przypis75"/><text:span text:style-name="T5">Przypis 75</text:span><text:bookmark-end text:name="Przypis75"/><text:span text:style-name="T5">. </text:span><text:span text:style-name="T9">Po tragedii w moskiewskim teatrze, </text:span><text:a xlink:type="simple" xlink:href="http://www.osw.waw.pl/pub/koment/2002/10/021031.htm" text:style-name="Internet_20_link" text:visited-style-name="Visited_20_Internet_20_Link">http://www.osw.waw.pl/pub/koment/2002/10/021031.htm</text:a><text:span text:style-name="T8"> (06.11.2002). Takie stanowisko Waszyngtonu było jednak związane głównie z problemem irackim i chęcią wpłynięcia na stanowisko Rosji w tej sprawie.</text:span><text:span text:style-name="T5"> </text:span><text:a xlink:type="simple" xlink:href="#p.75" text:style-name="Internet_20_link" text:visited-style-name="Visited_20_Internet_20_Link"><text:span text:style-name="T2">Wróć do treści głównej</text:span></text:a><text:span text:style-name="T5">.</text:span></text:p>
        <text:p text:style-name="P21"><text:bookmark-start text:name="Przypis76"/><text:span text:style-name="T5">Przypis 76</text:span><text:bookmark-end text:name="Przypis76"/><text:span text:style-name="T5">. </text:span><text:span text:style-name="T9">Raport Roczny AI 2003 – </text:span><text:span text:style-name="T10">F</text:span><text:span text:style-name="T9">ederacja Rosyjska, </text:span><text:a xlink:type="simple" xlink:href="http://amnesty.org.pl/raport/index.php?nav=rosja" text:style-name="Internet_20_link" text:visited-style-name="Visited_20_Internet_20_Link">http://amnesty.org.pl/raport/index.php?nav=rosja</text:a><text:span text:style-name="T14"> (21.08.2003).</text:span><text:span text:style-name="T5"> </text:span><text:a xlink:type="simple" xlink:href="#p.76" text:style-name="Internet_20_link" text:visited-style-name="Visited_20_Internet_20_Link"><text:span text:style-name="T2">Wróć do treści głównej</text:span></text:a><text:span text:style-name="T5">.</text:span></text:p>
        <text:p text:style-name="P21"><text:bookmark-start text:name="Przypis77"/><text:span text:style-name="T5">Przypis 77</text:span><text:bookmark-end text:name="Przypis77"/><text:span text:style-name="T5">. </text:span><text:span text:style-name="T8">B. Wierzbicki, </text:span><text:span text:style-name="T9">Terroryzm międzynarodowy. Pojęcie, źródła, zwalczanie, </text:span><text:span text:style-name="T8">Zeszyty Naukowe Akademii Spraw Wewnętrznych 1978, nr 20</text:span><text:span text:style-name="T9">, </text:span><text:span text:style-name="T8">s. 173.</text:span><text:span text:style-name="T5"> </text:span><text:a xlink:type="simple" xlink:href="#p.77" text:style-name="Internet_20_link" text:visited-style-name="Visited_20_Internet_20_Link"><text:span text:style-name="T2">Wróć do treści głównej</text:span></text:a><text:span text:style-name="T5">.</text:span></text:p>
        <text:p text:style-name="P21"><text:bookmark-start text:name="Przypis78"/><text:span text:style-name="T5">Przypis 78.</text:span><text:bookmark-end text:name="Przypis78"/><text:span text:style-name="T5"> </text:span><text:span text:style-name="T8">Szerzej M. Perkowski, </text:span><text:span text:style-name="T9">Samostanowienie narodów w prawie międzynarodowym, </text:span><text:span text:style-name="T8">Warszawa 2001, s. 106 i nast.</text:span><text:span text:style-name="T5"> </text:span><text:a xlink:type="simple" xlink:href="#p.78" text:style-name="Internet_20_link" text:visited-style-name="Visited_20_Internet_20_Link"><text:span text:style-name="T2">Wróć do treści głównej</text:span></text:a><text:span text:style-name="T5">.</text:span></text:p>
        <text:p text:style-name="P22"><text:bookmark-start text:name="Przypis79"/><text:span text:style-name="T5">Przypis 79</text:span><text:bookmark-end text:name="Przypis79"/><text:span text:style-name="T5">. </text:span><text:span text:style-name="T8">Szerzej M. Falkowski, </text:span><text:span text:style-name="T9">Po zamachu terrorystycznym w Groznym, </text:span><text:a xlink:type="simple" xlink:href="http://www.osw.waw.pl/pub/koment/2003/01/030109.htm" text:style-name="Internet_20_link" text:visited-style-name="Visited_20_Internet_20_Link">http://www.osw.waw.pl/pub/koment/2003/01/030109.htm</text:a><text:span text:style-name="T14">, 13.01.2003.</text:span><text:span text:style-name="T5"> </text:span><text:a xlink:type="simple" xlink:href="#p.79" text:style-name="Internet_20_link" text:visited-style-name="Visited_20_Internet_20_Link"><text:span text:style-name="T2">Wróć do treści głównej</text:span></text:a><text:span text:style-name="T5">.</text:span></text:p>
        <text:p text:style-name="P22"><text:bookmark-start text:name="Przypis80"/><text:span text:style-name="T5">Przypis 80</text:span><text:bookmark-end text:name="Przypis80"/><text:span text:style-name="T5">. </text:span><text:span text:style-name="T8">R. Paz, </text:span><text:span text:style-name="T23">The Chechen Islamists and the Palestinian Intifada</text:span><text:span text:style-name="T9">, </text:span><text:a xlink:type="simple" xlink:href="http://www.ict.org.il/articles/palestinians-chechen-militants.htm" text:style-name="Internet_20_link" text:visited-style-name="Visited_20_Internet_20_Link">http://www.ict.org.il/articles/palestinians-chechen-militants.htm</text:a><text:span text:style-name="T8"> (05.03.2001).</text:span><text:span text:style-name="T5"> </text:span><text:a xlink:type="simple" xlink:href="#p.80" text:style-name="Internet_20_link" text:visited-style-name="Visited_20_Internet_20_Link"><text:span text:style-name="T2">Wróć do treści głównej</text:span></text:a><text:span text:style-name="T5">.</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ejaVu Sans Condensed" svg:font-family="'DejaVu Sans Condensed'"/>
    <style:font-face style:name="Times New Roman" svg:font-family="'Times New Roman'"/>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4_29_" style:display-name="Tekst treści (4)"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16pt" fo:letter-spacing="normal" fo:font-style="italic" style:text-underline-style="none" fo:font-weight="normal" style:font-name-asian="Times New Roman" style:font-family-asian="'Times New Roman'" style:font-size-asian="16pt" style:font-style-asian="italic" style:font-weight-asian="normal" style:font-name-complex="Times New Roman" style:font-family-complex="'Times New Roman'" style:font-size-complex="16pt" style:font-style-complex="italic" style:font-weight-complex="normal"/>
    </style:style>
    <style:style style:name="Tekst_20_treści_20__28_5_29_" style:display-name="Tekst treści (5)" style:family="paragraph" style:master-page-name="">
      <loext:graphic-properties draw:fill="solid" draw:fill-color="#ffffff" draw:opacity="100%"/>
      <style:paragraph-properties fo:line-height="0.864cm" fo:text-align="justify" style:justify-single-word="false" style:page-number="auto" fo:background-color="#ffffff"/>
      <style:text-properties style:text-line-through-style="none" style:text-line-through-type="none" style:font-name="Times New Roman" fo:font-family="'Times New Roman'" fo:font-size="18pt" fo:font-style="normal" style:text-underline-style="none" fo:font-weight="bold" style:font-name-asian="Times New Roman" style:font-family-asian="'Times New Roman'" style:font-size-asian="18pt" style:font-style-asian="normal" style:font-weight-asian="bold" style:font-name-complex="Times New Roman" style:font-family-complex="'Times New Roman'" style:font-size-complex="18pt" style:font-style-complex="normal" style:font-weight-complex="bold"/>
    </style:style>
    <style:style style:name="Nagłówek_20__23_1" style:display-name="Nagłówek #1"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Tekst_20_treści_20__28_2_29_" style:display-name="Tekst treści (2)" style:family="paragraph" style:master-page-name="">
      <loext:graphic-properties draw:fill="solid" draw:fill-color="#ffffff" draw:opacity="100%"/>
      <style:paragraph-properties fo:line-height="0.677cm" fo:text-align="justify" style:justify-single-word="false" style:page-number="auto" fo:background-color="#ffffff"/>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cm" loext:contextual-spacing="false" fo:line-height="150%"/>
      <style:text-properties style:font-name="Arial" fo:font-family="Arial" style:font-style-name="Regularna"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01%" style:font-weight-asian="bold" style:font-size-complex="101%" style:font-weight-complex="bold"/>
    </style:style>
    <style:style style:name="DefaultFontStyle" style:family="text">
      <style:text-properties fo:color="#000000" style:text-position="0% 100%" style:font-name="DejaVu Sans Condensed" fo:font-family="'DejaVu Sans Condensed'" fo:font-size="12pt" fo:letter-spacing="normal" fo:language="pl" fo:country="none" style:font-name-asian="DejaVu Sans Condensed" style:font-family-asian="'DejaVu Sans Condensed'" style:font-size-asian="12pt" style:language-asian="pl" style:country-asian="none" style:font-name-complex="DejaVu Sans Condensed" style:font-family-complex="'DejaVu Sans Condensed'"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Times New Roman" fo:font-family="'Times New Roman'" fo:font-size="16pt" fo:letter-spacing="normal" fo:font-style="italic" style:text-underline-style="none" fo:font-weight="normal" style:font-name-asian="Times New Roman" style:font-family-asian="'Times New Roman'" style:font-size-asian="16pt" style:font-style-asian="italic" style:font-weight-asian="normal" style:font-name-complex="Times New Roman" style:font-family-complex="'Times New Roman'" style:font-size-complex="16pt" style:font-style-complex="italic" style:font-weight-complex="normal"/>
    </style:style>
    <style:style style:name="CharStyle6" style:family="text" style:parent-style-name="DefaultFontStyle">
      <style:text-properties style:text-line-through-style="none" style:text-line-through-type="none" style:font-name="Times New Roman" fo:font-family="'Times New Roman'" fo:font-size="18pt" fo:font-style="normal" style:text-underline-style="none" fo:font-weight="bold" style:font-name-asian="Times New Roman" style:font-family-asian="'Times New Roman'" style:font-size-asian="18pt" style:font-style-asian="normal" style:font-weight-asian="bold" style:font-name-complex="Times New Roman" style:font-family-complex="'Times New Roman'" style:font-size-complex="18pt" style:font-style-complex="normal" style:font-weight-complex="bold"/>
    </style:style>
    <style:style style:name="CharStyle7" style:family="text" style:parent-style-name="CharStyle6">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9" style:family="text" style:parent-style-name="DefaultFontStyle">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CharStyle11" style:family="text" style:parent-style-name="DefaultFontStyle">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CharStyle12" style:family="text" style:parent-style-name="CharStyle11">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13" style:family="text" style:parent-style-name="CharStyle9">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14" style:family="text" style:parent-style-name="DefaultFontStyle">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11-18T13:22:37.472000000</dc:date>
    <meta:editing-duration>PT10H44M2S</meta:editing-duration>
    <meta:editing-cycles>9</meta:editing-cycles>
    <meta:generator>LibreOffice/6.4.1.2$Windows_X86_64 LibreOffice_project/4d224e95b98b138af42a64d84056446d09082932</meta:generator>
    <meta:document-statistic meta:table-count="0" meta:image-count="0" meta:object-count="0" meta:page-count="40" meta:paragraph-count="232" meta:word-count="11822" meta:character-count="91262" meta:non-whitespace-character-count="79551"/>
  </office:meta>
</office:document-meta>
</file>