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6">
      <style:text-properties fo:language="pl" style:language-asian="pl" style:language-complex="pl" fo:country="PL" style:country-asian="PL" style:country-complex="PL" fo:color="#000000"/>
    </style:style>
    <style:style style:family="text" style:name="T5" style:display-name="T5" style:parent-style-name="CharStyle8">
      <style:text-properties fo:language="de" style:language-asian="de" style:language-complex="de" fo:country="DE" style:country-asian="DE" style:country-complex="DE"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de" style:language-asian="de" style:language-complex="de" fo:country="DE" style:country-asian="DE" style:country-complex="DE" fo:color="#000000"/>
    </style:style>
    <style:style style:family="text" style:name="T9" style:display-name="T9" style:parent-style-name="CharStyle11">
      <style:text-properties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1" style:display-name="T11" style:parent-style-name="CharStyle11">
      <style:text-properties fo:language="de" style:language-asian="de" style:language-complex="de" fo:country="DE" style:country-asian="DE" style:country-complex="DE" fo:color="#000000"/>
    </style:style>
    <style:style style:family="text" style:name="T12" style:display-name="T12" style:parent-style-name="CharStyle10">
      <style:text-properties fo:language="en" style:language-asian="en" style:language-complex="en" fo:country="US" style:country-asian="US" style:country-complex="US" fo:color="#000000"/>
    </style:style>
    <style:style style:family="text" style:name="T13" style:display-name="T13" style:parent-style-name="CharStyle8">
      <style:text-properties fo:language="it" style:language-asian="it" style:language-complex="it" fo:country="IT" style:country-asian="IT" style:country-complex="IT" fo:color="#000000"/>
    </style:style>
    <style:style style:family="text" style:name="T14" style:display-name="T14" style:parent-style-name="CharStyle5">
      <style:text-properties fo:color="#000000"/>
    </style:style>
    <style:style style:family="text" style:name="T15" style:display-name="T15" style:parent-style-name="CharStyle12">
      <style:text-properties fo:color="#000000"/>
    </style:style>
    <style:style style:family="text" style:name="T16" style:display-name="T16" style:parent-style-name="CharStyle13">
      <style:text-properties fo:color="#000000"/>
    </style:style>
    <style:style style:family="text" style:name="T17" style:display-name="T17" style:parent-style-name="CharStyle13">
      <style:text-properties fo:language="fr" style:language-asian="fr" style:language-complex="fr" fo:country="FR" style:country-asian="FR" style:country-complex="FR" fo:color="#000000"/>
    </style:style>
    <style:style style:family="text" style:name="T18" style:display-name="T18" style:parent-style-name="CharStyle14">
      <style:text-properties fo:color="#000000"/>
    </style:style>
    <style:style style:family="text" style:name="T19" style:display-name="T19" style:parent-style-name="CharStyle10">
      <style:text-properties fo:language="fr" style:language-asian="fr" style:language-complex="fr" fo:country="FR" style:country-asian="FR" style:country-complex="FR" fo:color="#000000"/>
    </style:style>
    <style:style style:family="text" style:name="T23" style:display-name="T23" style:parent-style-name="CharStyle21">
      <style:text-properties fo:color="#000000"/>
    </style:style>
    <style:style style:family="text" style:name="T24" style:display-name="T24" style:parent-style-name="CharStyle20">
      <style:text-properties fo:color="#000000"/>
    </style:style>
    <style:style style:family="text" style:name="T25" style:display-name="T25" style:parent-style-name="CharStyle20">
      <style:text-properties fo:language="it" style:language-asian="it" style:language-complex="it" fo:country="IT" style:country-asian="IT" style:country-complex="IT" fo:color="#000000"/>
    </style:style>
    <style:style style:family="text" style:name="T26" style:display-name="T26" style:parent-style-name="CharStyle12">
      <style:text-properties fo:language="de" style:language-asian="de" style:language-complex="de" fo:country="DE" style:country-asian="DE" style:country-complex="DE" fo:color="#000000"/>
    </style:style>
    <style:style style:family="text" style:name="T27" style:display-name="T27" style:parent-style-name="CharStyle22">
      <style:text-properties fo:color="#000000"/>
    </style:style>
    <style:style style:family="text" style:name="T28" style:display-name="T28" style:parent-style-name="CharStyle10">
      <style:text-properties style:text-position="25%" fo:color="#000000"/>
    </style:style>
    <style:style style:family="text" style:name="T29" style:display-name="T29" style:parent-style-name="CharStyle12">
      <style:text-properties fo:language="fr" style:language-asian="fr" style:language-complex="fr" fo:country="FR" style:country-asian="FR" style:country-complex="FR" fo:color="#000000"/>
    </style:style>
    <style:style style:family="text" style:name="T32" style:display-name="T32" style:parent-style-name="CharStyle20">
      <style:text-properties fo:language="de" style:language-asian="de" style:language-complex="de" fo:country="DE" style:country-asian="DE" style:country-complex="DE" fo:color="#000000"/>
    </style:style>
    <style:style style:family="text" style:name="T33" style:display-name="T33" style:parent-style-name="CharStyle20">
      <style:text-properties fo:language="en" style:language-asian="en" style:language-complex="en" fo:country="US" style:country-asian="US" style:country-complex="US" fo:color="#000000"/>
    </style:style>
    <style:style style:family="text" style:name="T34" style:display-name="T34" style:parent-style-name="CharStyle24">
      <style:text-properties style:text-position="25%" fo:color="#000000"/>
    </style:style>
    <style:style style:family="text" style:name="T35" style:display-name="T35" style:parent-style-name="CharStyle24">
      <style:text-properties fo:color="#000000"/>
    </style:style>
    <style:style style:family="text" style:name="T36" style:display-name="T36" style:parent-style-name="CharStyle25">
      <style:text-properties fo:color="#000000"/>
    </style:style>
    <style:style style:family="text" style:name="T37" style:display-name="T37" style:parent-style-name="CharStyle25">
      <style:text-properties fo:language="de" style:language-asian="de" style:language-complex="de" fo:country="DE" style:country-asian="DE" style:country-complex="DE" fo:color="#000000"/>
    </style:style>
    <style:style style:family="text" style:name="T38" style:display-name="T38" style:parent-style-name="CharStyle24">
      <style:text-properties fo:language="de" style:language-asian="de" style:language-complex="de" fo:country="DE" style:country-asian="DE" style:country-complex="DE" fo:color="#000000"/>
    </style:style>
    <style:style style:family="text" style:name="T39" style:display-name="T39" style:parent-style-name="CharStyle25">
      <style:text-properties fo:language="de" style:language-asian="de" style:language-complex="de" fo:country="DE" style:country-asian="DE" style:country-complex="DE" style:text-position="25%" fo:color="#000000"/>
    </style:style>
    <style:style style:family="text" style:name="T40" style:display-name="T40" style:parent-style-name="CharStyle24">
      <style:text-properties fo:language="en" style:language-asian="en" style:language-complex="en" fo:country="US" style:country-asian="US" style:country-complex="US" fo:color="#000000"/>
    </style:style>
    <style:style style:family="text" style:name="T41" style:display-name="T41" style:parent-style-name="CharStyle25">
      <style:text-properties fo:language="en" style:language-asian="en" style:language-complex="en" fo:country="US" style:country-asian="US" style:country-complex="US" fo:color="#000000"/>
    </style:style>
    <style:style style:family="text" style:name="T42" style:display-name="T42" style:parent-style-name="CharStyle24">
      <style:text-properties fo:language="en" style:language-asian="en" style:language-complex="en" fo:country="US" style:country-asian="US" style:country-complex="US" style:text-position="25%" fo:color="#000000"/>
    </style:style>
    <style:style style:family="text" style:name="T43" style:display-name="T43" style:parent-style-name="CharStyle12">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7">
      <style:paragraph-properties fo:background-color="transparent" fo:margin-top="0.000cm" fo:margin-bottom="0.706cm" fo:line-height="100.%" fo:margin-left="0.000cm" fo:margin-right="0.000cm" fo:text-indent="0.000cm" fo:text-align="left" style:page-number="auto">
        <style:tab-stops>
          <style:tab-stop style:position="0.501cm" style:type="left"/>
        </style:tab-stops>
      </style:paragraph-properties>
      <style:text-properties/>
    </style:style>
    <style:style style:family="paragraph" style:name="P26" style:display-name="P26" style:parent-style-name="Style9">
      <style:paragraph-properties fo:background-color="transparent" fo:margin-top="0.000cm" fo:margin-bottom="0.000cm" fo:line-height="126.%" fo:margin-left="0.000cm" fo:margin-right="0.000cm" fo:text-indent="0.635cm" fo:text-align="justify" style:page-number="auto"/>
      <style:text-properties/>
    </style:style>
    <style:style style:family="paragraph" style:name="P27" style:display-name="P27" style:parent-style-name="Style9">
      <style:paragraph-properties fo:background-color="transparent" fo:margin-top="0.000cm" fo:margin-bottom="0.000cm" fo:line-height="126.%" fo:margin-left="0.000cm" fo:margin-right="0.000cm" fo:text-indent="0.635cm" fo:text-align="justify"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000cm" fo:text-align="left" style:page-number="auto">
        <style:tab-stops>
          <style:tab-stop style:position="0.560cm" style:type="left"/>
        </style:tab-stops>
      </style:paragraph-properties>
      <style:text-properties/>
    </style:style>
    <style:style style:family="paragraph" style:name="P29" style:display-name="P29" style:parent-style-name="Style4">
      <style:paragraph-properties fo:background-color="transparent" fo:margin-top="0.000cm" fo:margin-bottom="0.564cm" fo:line-height="100.%" fo:margin-left="0.000cm" fo:margin-right="0.000cm" fo:text-indent="1.235cm" fo:text-align="justify" style:page-number="auto"/>
      <style:text-properties/>
    </style:style>
    <style:style style:family="paragraph" style:name="P30" style:display-name="P30"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1" style:display-name="P31"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2" style:display-name="P32"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3" style:display-name="P33"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4" style:display-name="P34"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5" style:display-name="P35"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6" style:display-name="P36" style:parent-style-name="Style9">
      <style:paragraph-properties fo:background-color="transparent" fo:margin-top="0.000cm" fo:margin-bottom="0.247cm" fo:line-height="115.%" fo:margin-left="0.000cm" fo:margin-right="0.000cm" fo:text-indent="0.670cm" fo:text-align="justify" style:page-number="auto"/>
      <style:text-properties/>
    </style:style>
    <style:style style:family="paragraph" style:name="P37" style:display-name="P37" style:parent-style-name="Style9">
      <style:paragraph-properties fo:background-color="transparent" fo:margin-top="0.000cm" fo:margin-bottom="0.564cm" fo:line-height="106.%" fo:margin-left="4.128cm" fo:margin-right="0.000cm" fo:text-indent="0.000cm" fo:text-align="right" style:page-number="auto"/>
      <style:text-properties/>
    </style:style>
    <style:style style:family="paragraph" style:name="P38" style:display-name="P38" style:parent-style-name="Style4">
      <style:paragraph-properties fo:background-color="transparent" fo:margin-top="0.000cm" fo:margin-bottom="0.564cm" fo:line-height="100.%" fo:margin-left="0.000cm" fo:margin-right="0.000cm" fo:text-indent="1.235cm" fo:text-align="left" style:page-number="auto">
        <style:tab-stops>
          <style:tab-stop style:position="1.863cm" style:type="left"/>
        </style:tab-stops>
      </style:paragraph-properties>
      <style:text-properties/>
    </style:style>
    <style:style style:family="paragraph" style:name="P39" style:display-name="P39"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0" style:display-name="P40" style:parent-style-name="Style9">
      <style:paragraph-properties fo:background-color="transparent" fo:margin-top="0.000cm" fo:margin-bottom="0.318cm" fo:line-height="74.%" fo:margin-left="0.000cm" fo:margin-right="0.000cm" fo:text-indent="0.000cm" fo:text-align="right" style:page-number="auto">
        <style:tab-stops>
          <style:tab-stop style:position="4.335cm" style:type="left"/>
          <style:tab-stop style:position="7.425cm" style:leader-style="dotted" style:leader-text="_"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2" style:display-name="P42"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3" style:display-name="P43" style:parent-style-name="Style9">
      <style:paragraph-properties fo:background-color="transparent" fo:margin-top="0.000cm" fo:margin-bottom="0.247cm" fo:line-height="115.%" fo:margin-left="0.000cm" fo:margin-right="0.000cm" fo:text-indent="0.670cm" fo:text-align="justify" style:page-number="auto"/>
      <style:text-properties/>
    </style:style>
    <style:style style:family="paragraph" style:name="P44" style:display-name="P44" style:parent-style-name="Style9">
      <style:paragraph-properties fo:background-color="transparent" fo:margin-top="0.000cm" fo:margin-bottom="0.000cm" fo:line-height="100.%" fo:margin-left="2.540cm" fo:margin-right="0.000cm" fo:text-indent="0.000cm" fo:text-align="justify" style:page-number="auto"/>
      <style:text-properties/>
    </style:style>
    <style:style style:family="paragraph" style:name="P45" style:display-name="P45" style:parent-style-name="Style9">
      <style:paragraph-properties fo:background-color="transparent" fo:margin-top="0.000cm" fo:margin-bottom="0.564cm" fo:line-height="107.%" fo:margin-left="0.000cm" fo:margin-right="0.000cm" fo:text-indent="1.129cm" fo:text-align="justify" style:page-number="auto"/>
      <style:text-properties/>
    </style:style>
    <style:style style:family="paragraph" style:name="P46" style:display-name="P46" style:parent-style-name="Style4">
      <style:paragraph-properties fo:background-color="transparent" fo:margin-top="0.000cm" fo:margin-bottom="0.564cm" fo:line-height="100.%" fo:margin-left="0.000cm" fo:margin-right="0.000cm" fo:text-indent="1.270cm" fo:text-align="justify" style:page-number="auto">
        <style:tab-stops>
          <style:tab-stop style:position="1.856cm" style:type="left"/>
        </style:tab-stops>
      </style:paragraph-properties>
      <style:text-properties/>
    </style:style>
    <style:style style:family="paragraph" style:name="P47" style:display-name="P47"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2" style:display-name="P52" style:parent-style-name="Style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3" style:display-name="P53" style:parent-style-name="Style9">
      <style:paragraph-properties fo:background-color="transparent" fo:margin-top="0.000cm" fo:margin-bottom="0.247cm" fo:line-height="115.%" fo:margin-left="0.000cm" fo:margin-right="0.000cm" fo:text-indent="0.635cm" fo:text-align="justify" style:page-number="auto"/>
      <style:text-properties/>
    </style:style>
    <style:style style:family="paragraph" style:name="P54" style:display-name="P54" style:parent-style-name="Style9">
      <style:paragraph-properties fo:background-color="transparent" fo:margin-top="0.000cm" fo:margin-bottom="0.600cm" fo:line-height="106.%" fo:margin-left="0.988cm" fo:margin-right="0.000cm" fo:text-indent="1.623cm" fo:text-align="justify" style:page-number="auto"/>
      <style:text-properties/>
    </style:style>
    <style:style style:family="paragraph" style:name="P55" style:display-name="P55" style:parent-style-name="Style4">
      <style:paragraph-properties fo:background-color="transparent" fo:margin-top="0.000cm" fo:margin-bottom="0.600cm" fo:line-height="100.%" fo:margin-left="0.000cm" fo:margin-right="0.000cm" fo:text-indent="1.235cm" fo:text-align="justify" style:page-number="auto">
        <style:tab-stops>
          <style:tab-stop style:position="1.863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7" style:display-name="P57" style:parent-style-name="Style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8" style:display-name="P58" style:parent-style-name="Style9">
      <style:paragraph-properties fo:background-color="transparent" fo:margin-top="0.000cm" fo:margin-bottom="0.247cm" fo:line-height="115.%" fo:margin-left="0.000cm" fo:margin-right="0.000cm" fo:text-indent="0.635cm" fo:text-align="justify" style:page-number="auto"/>
      <style:text-properties/>
    </style:style>
    <style:style style:family="paragraph" style:name="P59" style:display-name="P59" style:parent-style-name="Style9">
      <style:paragraph-properties fo:background-color="transparent" fo:margin-top="0.000cm" fo:margin-bottom="0.000cm" fo:line-height="107.%" fo:margin-left="0.811cm" fo:margin-right="0.000cm" fo:text-indent="1.799cm" fo:text-align="justify" style:page-number="auto"/>
      <style:text-properties/>
    </style:style>
    <style:style style:family="paragraph" style:name="P60" style:display-name="P60" style:parent-style-name="Style4">
      <style:paragraph-properties fo:background-color="transparent" fo:margin-top="0.000cm" fo:margin-bottom="0.000cm" fo:line-height="100.%" fo:margin-left="0.000cm" fo:margin-right="0.000cm" fo:text-indent="1.235cm" fo:text-align="justify" style:page-number="auto">
        <style:tab-stops>
          <style:tab-stop style:position="1.846cm" style:type="left"/>
        </style:tab-stops>
      </style:paragraph-properties>
      <style:text-properties/>
    </style:style>
    <style:style style:family="paragraph" style:name="P61" style:display-name="P61" style:parent-style-name="Style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2" style:display-name="P62" style:parent-style-name="Style9">
      <style:paragraph-properties fo:background-color="transparent" fo:margin-top="0.000cm" fo:margin-bottom="0.247cm" fo:line-height="115.%" fo:margin-left="0.000cm" fo:margin-right="0.000cm" fo:text-indent="0.635cm" fo:text-align="justify" style:page-number="auto"/>
      <style:text-properties/>
    </style:style>
    <style:style style:family="paragraph" style:name="P63" style:display-name="P63" style:parent-style-name="Style9">
      <style:paragraph-properties fo:background-color="transparent" fo:margin-top="0.000cm" fo:margin-bottom="0.811cm" fo:line-height="108.%" fo:margin-left="0.564cm" fo:margin-right="0.000cm" fo:text-indent="0.000cm" fo:text-align="justify" style:page-number="auto"/>
      <style:text-properties/>
    </style:style>
    <style:style style:family="paragraph" style:name="P64" style:display-name="P64" style:parent-style-name="Style7">
      <style:paragraph-properties fo:background-color="transparent" fo:margin-top="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65" style:display-name="P65" style:parent-style-name="Style4">
      <style:paragraph-properties fo:background-color="transparent" fo:margin-top="0.000cm" fo:margin-bottom="0.600cm" fo:line-height="100.%" fo:margin-left="0.000cm" fo:margin-right="0.000cm" fo:text-indent="1.235cm" fo:text-align="justify" style:page-number="auto">
        <style:tab-stops>
          <style:tab-stop style:position="1.905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26.%" fo:margin-left="0.000cm" fo:margin-right="0.000cm" fo:text-indent="0.635cm" fo:text-align="justify" style:page-number="auto"/>
      <style:text-properties/>
    </style:style>
    <style:style style:family="paragraph" style:name="P67" style:display-name="P67" style:parent-style-name="Style9">
      <style:paragraph-properties fo:background-color="transparent" fo:margin-top="0.000cm" fo:margin-bottom="0.000cm" fo:line-height="126.%" fo:margin-left="0.000cm" fo:margin-right="0.000cm" fo:text-indent="0.635cm" fo:text-align="justify" style:page-number="auto">
        <style:tab-stops>
          <style:tab-stop style:position="1.043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26.%" fo:margin-left="0.000cm" fo:margin-right="0.000cm" fo:text-indent="0.635cm" fo:text-align="justify" style:page-number="auto">
        <style:tab-stops>
          <style:tab-stop style:position="1.026cm" style:type="left"/>
        </style:tab-stops>
      </style:paragraph-properties>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72" style:display-name="P72"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73" style:display-name="P7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75" style:display-name="P75" style:parent-style-name="Style9">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76" style:display-name="P76" style:parent-style-name="Style9">
      <style:paragraph-properties fo:background-color="transparent" fo:margin-top="0.000cm" fo:margin-bottom="0.000cm" fo:margin-left="0.000cm" fo:margin-right="0.000cm" fo:text-indent="0.670cm" fo:text-align="justify" style:page-number="auto">
        <style:tab-stops>
          <style:tab-stop style:position="1.120cm" style:type="left"/>
        </style:tab-stops>
      </style:paragraph-properties>
      <style:text-properties/>
    </style:style>
    <style:style style:family="paragraph" style:name="P77" style:display-name="P7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8" style:display-name="P7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9" style:display-name="P7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0" style:display-name="P8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9">
      <style:paragraph-properties fo:background-color="transparent" fo:margin-top="0.000cm" fo:margin-bottom="0.529cm" fo:line-height="127.%" fo:margin-left="0.000cm" fo:margin-right="0.000cm" fo:text-indent="0.670cm" fo:text-align="justify" style:page-number="auto"/>
      <style:text-properties/>
    </style:style>
    <style:style style:family="paragraph" style:name="P88" style:display-name="P88" style:parent-style-name="Style4">
      <style:paragraph-properties fo:background-color="transparent" fo:margin-top="0.000cm" fo:margin-bottom="0.635cm" fo:line-height="100.%" fo:margin-left="0.000cm" fo:margin-right="0.000cm" fo:text-indent="1.270cm" fo:text-align="justify" style:page-number="auto">
        <style:tab-stops>
          <style:tab-stop style:position="1.898cm" style:type="left"/>
        </style:tab-stops>
      </style:paragraph-properties>
      <style:text-properties/>
    </style:style>
    <style:style style:family="paragraph" style:name="P89" style:display-name="P89" style:parent-style-name="Style9">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90" style:display-name="P90" style:parent-style-name="Style23">
      <style:paragraph-properties fo:background-color="transparent" fo:margin-top="0.000cm" fo:margin-bottom="0.000cm" fo:line-height="100.%" fo:margin-left="0.000cm" fo:margin-right="0.000cm" fo:text-indent="0.706cm" fo:text-align="justify" style:page-number="auto">
        <style:tab-stops>
          <style:tab-stop style:position="0.830cm" style:type="left"/>
        </style:tab-stops>
      </style:paragraph-properties>
      <style:text-properties/>
    </style:style>
    <style:style style:family="paragraph" style:name="P91" style:display-name="P91" style:parent-style-name="Style23">
      <style:paragraph-properties fo:background-color="transparent" fo:margin-top="0.000cm" fo:margin-bottom="0.000cm" fo:line-height="100.%" fo:margin-left="0.000cm" fo:margin-right="0.000cm" fo:text-indent="0.706cm" fo:text-align="justify" style:page-number="auto">
        <style:tab-stops>
          <style:tab-stop style:position="0.881cm" style:type="left"/>
        </style:tab-stops>
      </style:paragraph-properties>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93" style:display-name="P93" style:parent-style-name="Style19">
      <style:paragraph-properties fo:background-color="transparent" fo:margin-top="0.000cm" fo:margin-bottom="0.000cm" fo:line-height="121.%" fo:margin-left="0.000cm" fo:margin-right="0.000cm" fo:text-indent="0.000cm" fo:text-align="justify" style:page-number="auto">
        <style:tab-stops>
          <style:tab-stop style:position="5.097cm" style:type="left"/>
        </style:tab-stops>
      </style:paragraph-properties>
      <style:text-properties/>
    </style:style>
    <style:style style:family="paragraph" style:name="P94" style:display-name="P94" style:parent-style-name="Style4">
      <style:paragraph-properties fo:background-color="transparent" fo:margin-top="0.000cm" fo:margin-bottom="0.635cm" fo:line-height="100.%" fo:margin-left="0.000cm" fo:margin-right="0.000cm" fo:text-indent="1.270cm" fo:text-align="justify" style:page-number="auto">
        <style:tab-stops>
          <style:tab-stop style:position="1.856cm" style:type="left"/>
        </style:tab-stops>
      </style:paragraph-properties>
      <style:text-properties/>
    </style:style>
    <style:style style:family="paragraph" style:name="P95" style:display-name="P95" style:parent-style-name="Style9">
      <style:paragraph-properties fo:background-color="transparent" fo:margin-top="0.000cm" fo:margin-bottom="0.529cm" fo:line-height="127.%" fo:margin-left="0.000cm" fo:margin-right="0.000cm" fo:text-indent="0.670cm" fo:text-align="justify" style:page-number="auto"/>
      <style:text-properties/>
    </style:style>
    <style:style style:family="paragraph" style:name="P96" style:display-name="P96" style:parent-style-name="Style4">
      <style:paragraph-properties fo:background-color="transparent" fo:margin-top="0.000cm" fo:margin-bottom="0.635cm" fo:line-height="100.%" fo:margin-left="0.000cm" fo:margin-right="0.000cm" fo:text-indent="1.270cm" fo:text-align="justify" style:page-number="auto">
        <style:tab-stops>
          <style:tab-stop style:position="1.898cm" style:type="left"/>
        </style:tab-stops>
      </style:paragraph-properties>
      <style:text-properties/>
    </style:style>
    <style:style style:family="paragraph" style:name="P97" style:display-name="P97" style:parent-style-name="Style9">
      <style:paragraph-properties fo:background-color="transparent" fo:margin-top="0.000cm" fo:margin-bottom="0.000cm" fo:line-height="128.%" fo:margin-left="0.000cm" fo:margin-right="0.000cm" fo:text-indent="0.670cm" fo:text-align="justify" style:page-number="auto"/>
      <style:text-properties/>
    </style:style>
    <style:style style:family="paragraph" style:name="P98" style:display-name="P98" style:parent-style-name="Style9">
      <style:paragraph-properties fo:background-color="transparent" fo:margin-top="0.000cm" fo:margin-bottom="0.000cm" fo:line-height="128.%" fo:margin-left="0.000cm" fo:margin-right="0.000cm" fo:text-indent="0.670cm" fo:text-align="justify" style:page-number="auto"/>
      <style:text-properties/>
    </style:style>
    <style:style style:family="paragraph" style:name="P99" style:display-name="P99" style:parent-style-name="Style9">
      <style:paragraph-properties fo:background-color="transparent" fo:margin-top="0.000cm" fo:margin-bottom="0.000cm" fo:line-height="128.%" fo:margin-left="0.000cm" fo:margin-right="0.000cm" fo:text-indent="0.670cm" fo:text-align="justify"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706cm" fo:text-align="justify" style:page-number="auto">
        <style:tab-stops>
          <style:tab-stop style:position="0.968cm" style:type="left"/>
        </style:tab-stops>
      </style:paragraph-properties>
      <style:text-properties/>
    </style:style>
    <style:style style:family="paragraph" style:name="P101" style:display-name="P101" style:parent-style-name="Style23">
      <style:paragraph-properties fo:background-color="transparent" fo:margin-top="0.000cm" fo:margin-bottom="0.000cm" fo:line-height="100.%" fo:margin-left="0.000cm" fo:margin-right="0.000cm" fo:text-indent="0.706cm" fo:text-align="justify" style:page-number="auto">
        <style:tab-stops>
          <style:tab-stop style:position="0.881cm" style:type="left"/>
        </style:tab-stops>
      </style:paragraph-properties>
      <style:text-properties/>
    </style:style>
    <style:style style:family="paragraph" style:name="P102" style:display-name="P102" style:parent-style-name="Style23">
      <style:paragraph-properties fo:background-color="transparent" fo:margin-top="0.000cm" fo:margin-bottom="0.000cm" fo:line-height="100.%" fo:margin-left="0.000cm" fo:margin-right="0.000cm" fo:text-indent="0.706cm" fo:text-align="left" style:page-number="auto">
        <style:tab-stops>
          <style:tab-stop style:position="0.976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20.%" fo:margin-left="0.000cm" fo:margin-right="0.000cm" fo:text-indent="0.000cm" fo:text-align="right" style:page-number="auto">
        <style:tab-stops>
          <style:tab-stop style:position="7.400cm" style:type="left"/>
        </style:tab-stops>
      </style:paragraph-properties>
      <style:text-properties/>
    </style:style>
    <style:style style:family="paragraph" style:name="P104" style:display-name="P104" style:parent-style-name="Style9">
      <style:paragraph-properties fo:background-color="transparent" fo:margin-top="0.000cm" fo:margin-bottom="0.529cm" fo:line-height="127.%" fo:margin-left="0.000cm" fo:margin-right="0.000cm" fo:text-indent="0.000cm" fo:text-align="justify" style:page-number="auto"/>
      <style:text-properties/>
    </style:style>
    <style:style style:family="paragraph" style:name="P105" style:display-name="P105" style:parent-style-name="Style4">
      <style:paragraph-properties fo:background-color="transparent" fo:margin-top="0.000cm" fo:margin-bottom="0.635cm" fo:line-height="100.%" fo:margin-left="0.000cm" fo:margin-right="0.000cm" fo:text-indent="1.270cm" fo:text-align="justify" style:page-number="auto">
        <style:tab-stops>
          <style:tab-stop style:position="1.881cm" style:type="left"/>
        </style:tab-stops>
      </style:paragraph-properties>
      <style:text-properties/>
    </style:style>
    <style:style style:family="paragraph" style:name="P106" style:display-name="P106" style:parent-style-name="Style9">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107" style:display-name="P107" style:parent-style-name="Style9">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108" style:display-name="P108" style:parent-style-name="Style9">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109" style:display-name="P109" style:parent-style-name="Style23">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110" style:display-name="P110" style:parent-style-name="Style23">
      <style:paragraph-properties fo:background-color="transparent" fo:margin-top="0.000cm" fo:margin-bottom="0.000cm" fo:line-height="100.%" fo:margin-left="0.000cm" fo:margin-right="0.000cm" fo:text-indent="0.706cm" fo:text-align="justify" style:page-number="auto">
        <style:tab-stops>
          <style:tab-stop style:position="0.864cm" style:type="left"/>
        </style:tab-stops>
      </style:paragraph-properties>
      <style:text-properties/>
    </style:style>
    <style:style style:family="paragraph" style:name="P111" style:display-name="P111" style:parent-style-name="Style23">
      <style:paragraph-properties fo:background-color="transparent" fo:margin-top="0.000cm" fo:margin-bottom="0.000cm" fo:line-height="100.%" fo:margin-left="0.000cm" fo:margin-right="0.000cm" fo:text-indent="0.741cm" fo:text-align="justify" style:page-number="auto">
        <style:tab-stops>
          <style:tab-stop style:position="0.940cm" style:type="left"/>
        </style:tab-stops>
      </style:paragraph-properties>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9">
      <style:paragraph-properties fo:background-color="transparent" fo:margin-top="0.000cm" fo:margin-bottom="0.847cm" fo:line-height="128.%" fo:margin-left="0.000cm" fo:margin-right="0.000cm" fo:text-indent="0.000cm" fo:text-align="justify" style:page-number="auto"/>
      <style:text-properties/>
    </style:style>
    <style:style style:family="paragraph" style:name="P115" style:display-name="P115" style:parent-style-name="Style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117" style:display-name="P117" style:parent-style-name="Style9">
      <style:paragraph-properties fo:background-color="transparent" fo:margin-top="0.000cm" fo:margin-bottom="0.000cm" fo:line-height="128.%" fo:margin-left="0.000cm" fo:margin-right="0.000cm" fo:text-indent="0.000cm" fo:text-align="left" style:page-number="auto"/>
      <style:text-properties/>
    </style:style>
    <style:style style:family="paragraph" style:name="P118" style:display-name="P118" style:parent-style-name="Style9">
      <style:paragraph-properties fo:background-color="transparent" fo:margin-top="0.000cm" fo:margin-bottom="0.000cm" fo:line-height="128.%" fo:margin-left="0.000cm" fo:margin-right="0.000cm" fo:text-indent="0.000cm" fo:text-align="left" style:page-number="auto"/>
      <style:text-properties/>
    </style:style>
    <style:style style:family="paragraph" style:name="P119" style:display-name="P119" style:parent-style-name="Style9">
      <style:paragraph-properties fo:background-color="transparent" fo:margin-top="0.000cm" fo:margin-bottom="0.000cm" fo:line-height="128.%" fo:margin-left="0.000cm" fo:margin-right="0.000cm" fo:text-indent="0.000cm" fo:text-align="left" style:page-number="auto"/>
      <style:text-properties/>
    </style:style>
    <style:style style:family="paragraph" style:name="P120" style:display-name="P120" style:parent-style-name="Style9">
      <style:paragraph-properties fo:background-color="transparent" fo:margin-top="0.000cm" fo:margin-bottom="0.459cm" fo:line-height="128.%" fo:margin-left="0.000cm" fo:margin-right="0.000cm" fo:text-indent="0.000cm" fo:text-align="left" style:page-number="auto"/>
      <style:text-properties/>
    </style:style>
    <style:style style:family="paragraph" style:name="P121" style:display-name="P121" style:parent-style-name="Style9">
      <style:paragraph-properties fo:background-color="transparent" fo:margin-top="0.000cm" fo:margin-bottom="0.000cm" fo:line-height="128.%" fo:margin-left="0.000cm" fo:margin-right="0.000cm" fo:text-indent="0.000cm" fo:text-align="right" style:page-number="auto"/>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706cm" fo:text-align="justify" style:page-number="auto">
        <style:tab-stops>
          <style:tab-stop style:position="1.185cm" style:type="left"/>
        </style:tab-stops>
      </style:paragraph-properties>
      <style:text-properties/>
    </style:style>
    <style:style style:family="paragraph" style:name="P123" style:display-name="P123">
      <style:paragraph-properties style:page-number="auto"/>
      <style:text-properties fo:font-size="5.pt" style:font-size-asian="5.pt" style:font-size-complex="5.pt"/>
    </style:style>
    <style:style style:family="paragraph" style:name="P124" style:display-name="P124">
      <style:paragraph-properties style:page-number="auto"/>
      <style:text-properties fo:font-size="5.0000000000000003e-002pt" style:font-size-asian="5.0000000000000003e-002pt" style:font-size-complex="5.0000000000000003e-002pt"/>
    </style:style>
    <style:style style:family="paragraph" style:name="P126" style:display-name="P126" style:master-page-name="PageStyle0">
      <style:paragraph-properties fo:line-height="0.002cm" style:page-number="auto"/>
      <style:text-properties/>
    </style:style>
    <style:style style:family="paragraph" style:name="P127" style:display-name="P127" style:master-page-name="PageStyle1">
      <style:paragraph-properties fo:line-height="0.002cm" style:page-number="auto"/>
      <style:text-properties/>
    </style:style>
    <style:style style:family="paragraph" style:name="P128" style:display-name="P128" style:master-page-name="PageStyle2">
      <style:paragraph-properties fo:line-height="0.002cm" style:page-number="auto"/>
      <style:text-properties/>
    </style:style>
    <style:style style:family="paragraph" style:name="P129" style:display-name="P129" style:master-page-name="PageStyle3">
      <style:paragraph-properties fo:line-height="0.002cm" style:page-number="auto"/>
      <style:text-properties/>
    </style:style>
    <style:style style:family="paragraph" style:name="P130" style:display-name="P130" style:master-page-name="PageStyle4">
      <style:paragraph-properties fo:line-height="0.002cm" style:page-number="auto"/>
      <style:text-properties/>
    </style:style>
    <style:style style:family="paragraph" style:name="P131" style:display-name="P131" style:master-page-name="PageStyle5">
      <style:paragraph-properties fo:line-height="0.002cm" style:page-number="auto"/>
      <style:text-properties/>
    </style:style>
    <style:style style:family="paragraph" style:name="P132" style:display-name="P132" style:master-page-name="PageStyle6">
      <style:paragraph-properties fo:line-height="0.002cm" style:page-number="auto"/>
      <style:text-properties/>
    </style:style>
    <style:style style:family="paragraph" style:name="P133" style:display-name="P133" style:master-page-name="PageStyle7">
      <style:paragraph-properties fo:line-height="0.002cm" style:page-number="auto"/>
      <style:text-properties/>
    </style:style>
    <style:style style:family="paragraph" style:name="P134" style:display-name="P134" style:master-page-name="PageStyle8">
      <style:paragraph-properties fo:line-height="0.002cm" style:page-number="auto"/>
      <style:text-properties/>
    </style:style>
    <style:style style:family="paragraph" style:name="P135" style:display-name="P135" style:master-page-name="PageStyle9">
      <style:paragraph-properties fo:line-height="0.002cm" style:page-number="auto"/>
      <style:text-properties/>
    </style:style>
    <text:list-style style:name="L0">
      <text:list-level-style-number text:start-value="1" style:num-format="1" text:level="1" text:style-name="CharStyle8" style:num-suffix="."/>
    </text:list-style>
    <text:list-style style:name="L2">
      <text:list-level-style-number text:start-value="2" style:num-format="a" text:level="1" text:style-name="CharStyle5" style:num-suffix=")"/>
    </text:list-style>
    <text:list-style style:name="L4">
      <text:list-level-style-number text:start-value="1" style:num-format="a" text:level="1" text:style-name="CharStyle5" style:num-suffix=")"/>
    </text:list-style>
    <text:list-style style:name="L6">
      <text:list-level-style-bullet text:bullet-char="-" text:level="1" text:style-name="CharStyle10"/>
    </text:list-style>
    <text:list-style style:name="L8">
      <text:list-level-style-number text:start-value="11"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6"/>
        <text:p text:style-name="P2"><draw:frame draw:style-name="fr1" svg:x="0.785cm" svg:y="4.306cm" svg:width="13.250cm" svg:height="1.718cm" text:anchor-type="paragraph"><draw:text-box><text:h text:outline-level="1" text:style-name="P23"><text:bookmark-start text:name="bookmark0"/><text:bookmark-start text:name="bookmark1"/><text:span text:style-name="CharStyle3">Herbert </text:span><text:span text:style-name="T2">MARCUSE</text:span><text:bookmark-end text:name="bookmark0"/><text:bookmark-end text:name="bookmark1"/></text:h><text:h text:outline-level="3" text:style-name="P24"><text:bookmark-start text:name="bookmark2"/><text:bookmark-start text:name="bookmark3"/><text:span text:style-name="CharStyle6">(ur. 19 lipca 1898, zm. 29 </text:span><text:span text:style-name="T4">lipca </text:span><text:span text:style-name="CharStyle6">1979)</text:span><text:bookmark-end text:name="bookmark2"/><text:bookmark-end text:name="bookmark3"/></text:h></draw:text-box></draw:frame><draw:frame draw:style-name="fr2" svg:x="0.785cm" svg:y="7.498cm" svg:width="13.250cm" svg:height="12.836cm" text:anchor-type="paragraph"><draw:text-box><text:list text:style-name="L0" xml:id="1"><text:list-item><text:h text:outline-level="2" text:style-name="P25">1.<text:bookmark-start text:name="bookmark4"/><text:bookmark-start text:name="bookmark5"/><text:span text:style-name="T5"><text:tab/></text:span><text:span text:style-name="CharStyle8">Charakterystyka:</text:span><text:bookmark-end text:name="bookmark4"/><text:bookmark-end text:name="bookmark5"/></text:h></text:list-item></text:list><text:p text:style-name="P26"><text:span text:style-name="CharStyle10">Filozof, socjolog, politolog niemiecki. Obok Maxa Horkheimera i Theodora W. Adomo uważany za głównego twórcę szkoły frankfurckiej. Od 1932 r. związany był z </text:span><text:span text:style-name="T8">Institut </text:span><text:span text:style-name="CharStyle10">fur </text:span><text:span text:style-name="T8">Sozialforschung </text:span><text:span text:style-name="CharStyle10">we Frankfurcie nad Menem. Podczas politycz­nej emigracji ffankfurtczyków do Stanów Zjednoczonych (w momencie dojścia Hitlera do władzy) podejrzewany o pracę w wywiadzie i współpracę z CIA, czego mu nigdy nie udowodniono. Od tego czasu mieszkał i wykładał w Kalifornii. Tam też powstały wszystkie jego ważniejsze dzieła, w których rzeczywistość społeczna przedstawiana była jako połączenie freudowskiej psychoanalizy i wczesnomarksi- stowskiej alienacji. W latach 60. XX wieku, na fali studenckich protestów stał się najbardziej znanym i najczęściej cytowanym przedstawicielem szkoły frankfurckiej. Często nazywany „ojcem rewolucji studenckich i młodzieżowych”. Jego nazwisko wymieniano obok Marksa i Mao Zedonga </text:span><text:span text:style-name="CharStyle11">(3xM,</text:span><text:span text:style-name="CharStyle10"><text:s text:c="1"/>które interpretowane w tzw. „du­chu mahometańskim” znaczyło: </text:span><text:span text:style-name="CharStyle11">Marks - Bogiem, </text:span><text:span text:style-name="T10">Marcuse </text:span><text:span text:style-name="CharStyle11">- Prorokiem, </text:span><text:span text:style-name="T11">Mao </text:span><text:span text:style-name="CharStyle11">- ich mieczem).</text:span><text:span text:style-name="CharStyle10"><text:s text:c="1"/></text:span><text:span text:style-name="T12">Marcuse </text:span><text:span text:style-name="CharStyle10">chętnie uczestniczył w dyskusjach ze zrewoltowaną młodzieżą, przywódcami i aktywistami ruchu Nowej Lewicy, takimi jak R. Dutschke, D. Cohn- Bendit, W. </text:span><text:span text:style-name="T12">Lefevre, </text:span><text:span text:style-name="CharStyle10">P. Gang. To właśnie jego uważa się za twórcę klasycznej defi­nicji nowolewicowej doktryny. W literaturze przedmiotu okres studenckiej rebelii bardzo często nazywany bywa epoką marcuseanizmu.</text:span></text:p><text:p text:style-name="P27"><text:span text:style-name="CharStyle10">Ważniejsze prace: </text:span><text:span text:style-name="T10">Reason and Revolution. Hegel and the Rise of Social Theory </text:span><text:span text:style-name="T12">(1941), wyd. </text:span><text:span text:style-name="CharStyle10">polskie: </text:span><text:span text:style-name="CharStyle11">Rozum i rewolucja. </text:span><text:span text:style-name="T11">Hegel </text:span><text:span text:style-name="CharStyle11">a powstanie teorii społecznej </text:span><text:span text:style-name="CharStyle10">(1966); </text:span><text:span text:style-name="CharStyle11">Eros </text:span><text:span text:style-name="T10">and Civilization. A Philosophical Inquiry into Freud</text:span><text:span text:style-name="T12"><text:s text:c="1"/>(1955), wyd. </text:span><text:span text:style-name="CharStyle10">pol­skie: </text:span><text:span text:style-name="CharStyle11">Eros i cywilizacja</text:span><text:span text:style-name="CharStyle10"><text:s text:c="1"/></text:span><text:span text:style-name="T12">(1998); </text:span><text:span text:style-name="T11">Das Ende der Utopie</text:span><text:span text:style-name="T8"><text:s text:c="1"/></text:span><text:span text:style-name="T12">(1967); </text:span><text:span text:style-name="T10">Soviet Marxism. A crit­ical analysis</text:span><text:span text:style-name="T12"><text:s text:c="1"/>(1958); </text:span><text:span text:style-name="T10">One-Dimensional Man. Studies in the Ideology of Advanced Industrial Society</text:span><text:span text:style-name="T12"><text:s text:c="1"/>(1964), wyd. </text:span><text:span text:style-name="CharStyle10">polskie: </text:span><text:span text:style-name="CharStyle11">Człowiek jednowymiarowy. Badania nad ideologią rozwiniętego społeczeństwa przemysłowego</text:span><text:span text:style-name="CharStyle10"><text:s text:c="1"/>(1991).</text:span></text:p></draw:text-box></draw:frame></text:p>
      </text:section>
      <text:section text:style-name="Sect1" text:name="Section1">
        <text:p text:style-name="P127"/>
        <text:p text:style-name="P4"><draw:frame draw:style-name="fr3" svg:x="0.797cm" svg:y="0.607cm" text:anchor-type="paragraph"><draw:text-box fo:min-width="13.226cm" fo:min-height="0.635cm"><text:list text:style-name="L0" xml:id="1"><text:list-item><text:h text:outline-level="2" text:style-name="P28">2.<text:bookmark-start text:name="bookmark6"/><text:bookmark-start text:name="bookmark7"/><text:span text:style-name="CharStyle8"><text:tab/></text:span><text:span text:style-name="T13">Idee:</text:span><text:bookmark-end text:name="bookmark6"/><text:bookmark-end text:name="bookmark7"/></text:h></text:list-item></text:list></draw:text-box></draw:frame><draw:frame draw:style-name="fr4" svg:x="0.797cm" svg:y="1.596cm" svg:width="13.226cm" svg:height="18.941cm" text:anchor-type="paragraph"><draw:text-box><text:h text:outline-level="3" text:style-name="P29"><text:bookmark-start text:name="bookmark8"/><text:bookmark-start text:name="bookmark9"/><text:span text:style-name="CharStyle5">a ) cywilizacja „represywna”</text:span><text:bookmark-end text:name="bookmark8"/><text:bookmark-end text:name="bookmark9"/></text:h><text:p text:style-name="P30"><text:span text:style-name="CharStyle10">„Koncepcja człowieka, jaka wyłania się z teorii Freuda, stanowi najbardziej dobitne oskarżenie cywilizacji zachodniej, a zarazem najbardziej niepodważalny argument na jej obronę. Historia człowieka według Freuda to historia jego represji. Kultura ogranicza nie tylko jego byt społeczny, ale i biologiczny, nie tylko części ludzkiej istoty, ale jej strukturę popędową. Ograniczenie takie jest jednak nieodzownym warunkiem postępu. Podstawowe popędy człowieka, gdyby pozostawić im swobodę dążenia do naturalnych celów, byłyby nie do pogodzenia z procesem trwałego budowania i podtrzymywania: niszczyłyby nawet to, co jednoczą. [...]</text:span></text:p><text:p text:style-name="P31"><text:span text:style-name="CharStyle10">(Represja to) oznaczenie świadomych i nieświadomych, wewnętrznych i zewnętrznych procesów opanowywania, zniewalania i (s)tłumienia. [...]</text:span></text:p><text:p text:style-name="P32"><text:span text:style-name="CharStyle10">Represja przenika obecnie życie samych uciskających, a część ich energii popędowej podlega sublimacji w «pracę». [...]</text:span></text:p><text:p text:style-name="P33"><text:span text:style-name="CharStyle10">Popędowa tendencja zmierzająca do równowagi jest więc w ostatecznej instancji re­gresją względem życia. Procesy pierwotne aparatu psychicznego w dążeniu do całościowej gratyfikacji wydają się nieuchronnie związane z «dominującą tendencją życia duchowego, a być może w ogóle życia nerwowego» - powrotem do bezruchu świata nieorganicznego. Popędy włączone są w orbitę śmierci. [...]</text:span></text:p><text:p text:style-name="P34"><text:span text:style-name="CharStyle10">Jeśli życiem rządzi zasada stałości [...] życie jest ześlizgiwaniem się w śmierć. Pojawia się w tym momencie «zasada nirwany» jako dominująca tendencja życia psychicznego, a może i w ogóle życia «nerwowego». [...] Ze wspólnej natury życia popędowego wyrastają dwa anlagon i styczne popędy. Popędy życia (Eros) uzyskują przewagę nad popędami śmier­ci. Nieustannie przeciwdziałają «osuwaniu się w śmierć» i opóźniają je [...] Swoje działanie służące odtwarzaniu życia zaczynają od odłączenia komórek zarodkowych od organizmu i połączenia dwóch takich samych komórek, tworząc [...] «coraz większe całości» życia. Na przekór śmierci wygrywają w ten sposób «potencjalną nieśmiertelność» żywej materii. [...]</text:span></text:p><text:p text:style-name="P35"><text:span text:style-name="CharStyle10">W warunkach prawdziwie ludzkiej egzystencji różnica między poddaniem się chorobie w wieku lat dziesięciu, trzydziestu, pięćdziesięciu, siedemdziesięciu, a „naturalną” śmiercią po spełnionym życiu, może się okazać warta tego, by o nią walczyć, wkładając w to całą energię popędową.</text:span></text:p><text:p text:style-name="P36"><text:span text:style-name="CharStyle10">Wielkim oskarżeniem cywilizacji nie jest to, że ludzie umierają, ale że umierają przed­wcześnie, zanim muszą i zechcą odejść z tego świata, że umierają w mękach i cierpieniu. [...] Taka śmierć boleśnie uświadamia, że nie była konieczna, że sprawy mogły potoczyć się inaczej”.</text:span></text:p><text:p text:style-name="P37"><text:span text:style-name="CharStyle10">(H. Marcuse, </text:span><text:span text:style-name="CharStyle12">Eros i cywilizacja,</text:span><text:span text:style-name="CharStyle10"><text:s text:c="1"/>tłum. H. Jankowska, A. Pawclski, Warszawa 1998, s. 25, 29, 41-42, 78, 235-236)</text:span></text:p><text:list text:style-name="L2" xml:id="3"><text:list-item><text:h text:outline-level="3" text:style-name="P38">b)<text:bookmark-start text:name="bookmark10"/><text:bookmark-start text:name="bookmark11"/><text:span text:style-name="CharStyle5"><text:tab/>„totalitarne” społeczeństwo</text:span><text:bookmark-end text:name="bookmark10"/><text:bookmark-end text:name="bookmark11"/></text:h></text:list-item></text:list><text:p text:style-name="P39"><text:span text:style-name="CharStyle10">„Poprzez sposób, w jaki współczesne społeczeństwo przemysłowe organizuje swoją bazę technologiczną, zmierza ono do tego, by stać się totalitarnym. Ponieważ «totalitarnym» jest nie tylko terrorystyczne, polityczne uporządkowanie społeczeństwa, lecz także jego nie-</text:span></text:p></draw:text-box></draw:frame></text:p>
      </text:section>
      <text:section text:style-name="Sect2" text:name="Section2">
        <text:p text:style-name="P128"/>
        <text:p text:style-name="P6"><draw:frame draw:style-name="fr5" svg:x="0.785cm" svg:y="0.607cm" svg:width="13.250cm" svg:height="20.710cm" text:anchor-type="paragraph"><draw:text-box><text:p text:style-name="P40"><text:span text:style-name="CharStyle13">Herbert </text:span><text:span text:style-name="T17">MARCUSE<text:tab/></text:span><text:span text:style-name="CharStyle13"><text:tab/></text:span><text:span text:style-name="CharStyle14">199</text:span></text:p><text:p text:style-name="P41"><text:span text:style-name="CharStyle10">-terrorystyczne, ekonomiczno-techniczne uporządkowanie, które działa poprzez manipulo­wanie potrzebami przez właścicieli kapitału. [...]</text:span></text:p><text:p text:style-name="P42"><text:span text:style-name="CharStyle10">Współczesna cywilizacja przemysłowa wykazuje, że osiągnęła stadium, w którym «wolne społeczeństwo» nie może już być adekwatnie określone w tradycyjnych pojęciach przeszkód ekonomicznych, politycznych i intelektualnych - nie dlatego, że swobody te stały się nieznaczące, lecz dlatego, że są zbyt znaczące, ażeby dać się wcisnąć w tradycyjne for­my. Potrzebne są nowe sposoby ich realizacji, odpowiadające nowym możliwościom społe­czeństwa. Takie nowe sposoby można wskazać jedynie w terminach negatywnych, ponie­waż byłyby one równoznaczne z negacją sposobów dominujących obecnie. [...]</text:span></text:p><text:p text:style-name="P43"><text:span text:style-name="CharStyle10">Najbardziej rozwinięte obszary społeczeństwa przemysłowego wykazują przez cały czas dwie cechy: trend w kierunku udoskonalania technologicznej racjonalności oraz inten­sywne wysiłki utrzymania go wewnątrz ustanowionych instytucji. W tym tkwi wewnętrzna sprzeczność tej cywilizacji: irracjonalny element w jej racjonalności. [...] Społeczeństwo przemysłowe, które czyni technologię i naukę swoją własnością, zorganizowane jest dla coraz-bardziej-skutecznego panowania nad człowiekiem i przyrodą, dla coraz-bardziej- -skutecznego wykorzystania swych zasobów. Staje się ono irracjonalne, kiedy powodzenie tych wysiłków otwiera nowe wymiary ludzkiego urzeczywistnienia. [...] Techniki uprze­mysłowienia są technikami politycznymi - jako takie przesądzają o możliwościach Rozumu i Wolności. [...] Technolologiczna racjonalność odsłania swój charakter polityczny w miarę jak staje się wielkim środkiem lepszego panowania, tworzącym prawdziwe totalitarne uni- wersum, w którym społeczeństwo i przyroda, umysł i ciało utrzymywane są w stanie ciągłej mobilizacji dla obrony tego uniwersum”.</text:span></text:p><text:p text:style-name="P44"><text:span text:style-name="T19">(H. Marcuse, </text:span><text:span text:style-name="CharStyle12">Człowiek jednowymiarowy. Badania nad ideologią rozwiniętego społeczeństwa przemysłowego,</text:span><text:span text:style-name="CharStyle10"><text:s text:c="1"/>tłum. S. Konopacki, Z. Koenig, A. Chwieśko,</text:span></text:p><text:p text:style-name="P45"><text:span text:style-name="CharStyle10">M. Ćwirko-Godycki, M. Kozłowski, W. Gromczyński, Warszawa 1991, s. 19-20 i 36-37)</text:span></text:p><text:list text:style-name="L2" xml:id="3"><text:list-item><text:h text:outline-level="3" text:style-name="P46">c)<text:bookmark-start text:name="bookmark12"/><text:bookmark-start text:name="bookmark13"/><text:span text:style-name="CharStyle5"><text:tab/>jednowymiarowa jednostka</text:span><text:bookmark-end text:name="bookmark12"/><text:bookmark-end text:name="bookmark13"/></text:h></text:list-item></text:list><text:p text:style-name="P47"><text:span text:style-name="CharStyle10">„Pod władzą represywnej całości wolność może zostać przetworzona w potężny in­strument panowania. Zakres wyboru dostępny jednostce nie jest czynnikiem decydującym w określaniu stopnia ludzkiej wolności, lecz jest nim to, </text:span><text:span text:style-name="T19">«co» </text:span><text:span text:style-name="CharStyle10">może być wybrane i co «jest» wybrane przez jednostkę. Kryterium wolnego wyboru nie może być kryterium absolutnym ani nie jest ono całkowicie względne. Wolny wybór panów nie znosi panów i niewolników. Wolny wybór spośród szerokiej różnorodności dóbr i usług nie oznacza wolności, jeżeli te dobra i usługi podtrzymują społeczną kontrolę nad życiem [...]- to znaczy, gdy utwierdzają alienację. A spontaniczne odtwarzanie przez jednostkę z góry narzuconych potrzeb nie usta­nawia autonomii; świadczy tylko o skuteczności kontroli. [...] Ludzie wkraczają w tę fazę jako trwale uwarunkowani odbiorcy; istotna różnica polega na złagodzeniu kontrastu (lub konfliktu) między danymi a możliwymi, między potrzebami zaspokojonymi a niezaspoko­jonymi. Stąd lak zwane wyrównywanie różnic klasowych ujawnia swą ideologiczną funk­cję. Jeżeli pracownik i jego szef lubią ten sam program telewizyjny i odwiedzają te same miejscowości wypoczynkowe, jeżeli maszynistka ma równie atrakcyjny makijaż jak córka jej pracodawcy, jeśli Murzyn posiada Cadillaca, jeśli oni wszyscy czytają tę samą gazetę, to takie upodobnienie nie wskazuje na zanikanie klas, lecz na to, w jakim zakresie potrzeby i ich zaspokajanie, służące zachowaniu Establishmentu, są wspólne dla podstawowych grup ludności. [...]</text:span></text:p></draw:text-box></draw:frame></text:p>
      </text:section>
      <text:section text:style-name="Sect3" text:name="Section3">
        <text:p text:style-name="P129"/>
        <text:p text:style-name="P9"><draw:frame draw:style-name="fr6" svg:x="0.792cm" svg:y="0.083cm" text:anchor-type="paragraph"><draw:text-box fo:min-width="0.728cm" fo:min-height="0.457cm"><text:p text:style-name="P49"><text:span text:style-name="CharStyle21">200</text:span></text:p></draw:text-box></draw:frame><draw:frame draw:style-name="fr8" svg:x="5.890cm" svg:y="0.032cm" text:anchor-type="paragraph"><draw:text-box fo:min-width="2.963cm" fo:min-height="0.457cm"><text:p text:style-name="P50"><text:span text:style-name="CharStyle20">Herbert </text:span><text:span text:style-name="T25">MARCUSE</text:span></text:p></draw:text-box></draw:frame><draw:frame draw:style-name="fr9" svg:x="0.801cm" svg:y="0.827cm" svg:width="13.217cm" svg:height="18.898cm" text:anchor-type="paragraph"><draw:text-box><text:p text:style-name="P51"><text:span text:style-name="CharStyle10">Władza nad człowiekiem, zdobyta przez to społeczeństwo, jest codziennie usprawiedli­wiana przez jej skuteczność i produktywność. Jeżeli przyswaja ona wszystko, z czym się ze­tknie, jeżeli wchłania opozycję, jeżeli igra ze sprzecznością, to [...] unaocznia jej bogactwo i «bardzo dobre samopoczucie».</text:span></text:p><text:p text:style-name="P52"><text:span text:style-name="CharStyle10">«Społeczeństwu powodzi się zbyt dobrze, aby miało się przejmować!» Ten rodzaj do­brego samopoczucia, produktywna nadbudowa znajdująca się nad nieszczęśliwą bazą spo­łeczną, przenika «środki» przekazu, które pośredniczą między władcami i ich podwładnymi. Jego agenci reklamowi nadają kształt uniwersum komunikacji, w którym wyraża siebie jed­nowymiarowe zachowanie. Jego język świadczy o identyfikacji i unifikacji, o systematycz­nym popieraniu pozytywnego myślenia i działania. [...]</text:span></text:p><text:p text:style-name="P53"><text:span text:style-name="CharStyle10">Jednowymiarowa myśl jest systematycznie wspierana przez tych, co robią politykę, oraz ich dostarczycieli masowej informacji. Ich uniwersum dyskursu wypełnione jest sa- mouprawomocniającymi się hipotezami, które bezustannie i w sposób zmonopolizowany powtarzane, stają się hipnotyzującymi definicjami lub nakazami”.</text:span></text:p><text:p text:style-name="P54"><text:span text:style-name="CharStyle10">(H. Marcuse, </text:span><text:span text:style-name="CharStyle12">Człowiek jednowymiarowy. Badania nad ideologią rozwiniętego społeczeństwa przemysłowego,</text:span><text:span text:style-name="CharStyle10"><text:s text:c="1"/>tłum. S. Konopacki, Z. Koenig, A. Chwieśko, M. Ćwirko-Godycki, M. Kozłowski, W. Gromczyński, Warszawa 1991, s. 25-26, 32, 115)</text:span></text:p><text:list text:style-name="L2" xml:id="3"><text:list-item><text:h text:outline-level="3" text:style-name="P55">d)<text:bookmark-start text:name="bookmark14"/><text:bookmark-start text:name="bookmark15"/><text:span text:style-name="CharStyle5"><text:tab/>fałszywe potrzeby</text:span><text:bookmark-end text:name="bookmark14"/><text:bookmark-end text:name="bookmark15"/></text:h></text:list-item></text:list><text:p text:style-name="P56"><text:span text:style-name="CharStyle10">„Możemy wyróżnić zarówno prawdziwe, jak i fałszywe potrzeby. «Fałszywe» to takie, które są narzucone jednostce w procesie jej represjonowania przez partykularne interesy społeczne: potrzeby, które utrwalają znój, agresywność, cierpienie i niesprawiedliwość. Ich zaspokojenie mogłoby być czymś najbardziej przyjemnym dla jednostki, jednak takie szczę­ście nie jest stanem, który powinien być utrzymywany i chroniony [...] Większość przewa­żających potrzeb wypoczynku, zabawy, zachowania się i konsumowania zgodnie z tym, co zaleca reklama, kochania i nienawidzenia tego, co kochają i nienawidzą inni, należy do tej kategorii potrzeb fałszywych. [...]</text:span></text:p><text:p text:style-name="P57"><text:span text:style-name="CharStyle10">[Katalog fałszywych potrzeb oparty został na schemacie «lepsze» - «jeszcze lepsze» - «najlepsze» - przyp. AWR]</text:span></text:p><text:p text:style-name="P58"><text:span text:style-name="CharStyle10">Jadę nowym samochodem. Odczuwam jego piękno, blask, siłę, wygodę - lecz nagle staję się świadom faktu, że w stosunkowo krótkim czasie ulegnie on zepsuciu i będzie po­trzebował naprawy; że jego piękno i karoseria są tandetne, jego siła - bezużyteczna, jego rozmiary - idiotyczne i że nie znajdę miejsca na parkowanie. Zaczynam myśleć o „moim” samochodzie jako o produkcie jednej z Trzech Wielkich automobilowych korporacji. To one określają wygląd mojego samochodu i tworzą zarówno jego piękno, jak jego taniość, jego siłę i jego kruchość, jego używanie i jego wychodzenie z mody. Czuję się w jakiś sposób oszukany. Myślę, że ten samochód nie jest taki, jaki mógłby być [...] za mniejsze pieniądze. Ale inny facet też musi żyć. Płace i podatki są za wysokie, obrót pieniężny jest konieczny. I tak mam lepiej niż przedtem”.</text:span></text:p><text:p text:style-name="P59"><text:span text:style-name="CharStyle10">(H. Marcuse, </text:span><text:span text:style-name="CharStyle12">Człowiek jednowymiarowy. Badania nad ideologią rozwiniętego społeczeństwa przemysłowego,</text:span><text:span text:style-name="CharStyle10"><text:s text:c="1"/>tłum. S. Konopacki, Z. Koenig, A. Chwieśko, M. Ćwirko-Godycki, M. Kozłowski, W. Gromczyński, Warszawa 1991, s. 21-22 i 277-278)</text:span></text:p></draw:text-box></draw:frame></text:p>
      </text:section>
      <text:section text:style-name="Sect4" text:name="Section4">
        <text:p text:style-name="P130"/>
        <text:p text:style-name="P11"><draw:frame draw:style-name="fr10" svg:x="0.796cm" svg:y="0.381cm" text:anchor-type="paragraph"><draw:text-box fo:min-width="13.226cm" fo:min-height="0.635cm"><text:list text:style-name="L2" xml:id="3"><text:list-item><text:h text:outline-level="3" text:style-name="P60">e)<text:bookmark-start text:name="bookmark16"/><text:bookmark-start text:name="bookmark17"/><text:span text:style-name="CharStyle5"><text:tab/>Nowa Lewica jako źródło rewolucji</text:span><text:bookmark-end text:name="bookmark16"/><text:bookmark-end text:name="bookmark17"/></text:h></text:list-item></text:list></draw:text-box></draw:frame><draw:frame draw:style-name="fr11" svg:x="0.796cm" svg:y="1.533cm" svg:width="13.226cm" svg:height="18.838cm" text:anchor-type="paragraph"><draw:text-box><text:p text:style-name="P61"><text:span text:style-name="CharStyle10">„Wszyscy czujemy, że społeczeństwo staje się coraz bardziej represywne i w coraz większym stopniu niszczy naturalną skłonność człowieka do bycia wolnym, do samodziel­nego kształtowania własnego życia bez wyzysku w stosunku do innych. Wszyscy uciśnieni i ci, którzy przez swoją pracę, przez oczekiwaną od nich postawę szczęśliwości stają się niewolnikami, wszyscy ci, którzy wyzyskiwani są przez wewnętrzną i zewnętrzną politykę kolonialną - a więc MY wszyscy - chcemy zmiany.</text:span></text:p><text:p text:style-name="P62"><text:span text:style-name="CharStyle10">Musimy sobie przy tym uświadomić, że większość ludzi nie jest świadoma politycz­nej konieczności zmiany i tej potrzeby tak naprawdę nie czuje [...] Musimy się starać, aby samemu być tymi nowymi ludźmi, których zamierzamy stworzyć, i to właśnie teraz i tutaj. Musimy móc przedstawić, choćby niekompletny jeszcze, model przyszłego człowieka. [...] To, co ja proponuję, to rozszerzenie potencjalnej bazy masowej poza tradycyjną przemy­słową klasę robotniczą i objęcie nowych klas [...]. Takie poszerzenie na dużą, lecz bardzo zróżnicowaną i podzieloną bazę masową zmieni działanie pomiędzy politycznie zmobilizo­wanymi kadrami Lewicy a masą. To, co musimy sobie wyobrazić, to nie wielki, scentrali­zowany i skoordynowany ruch, a regionalnie i lokalnie realizowane akcje polityczne prze­ciwko specyficznym sytuacjom patologicznym. [Nowa - przyp. AWR] Lewica musi znaleźć odpowiednie środki, aby złamać konformistyczny świat języka polityki i jego politycznych zachowań. Musi spróbować obudzić świadomość i sumienie innych. Z nimi będę pracował, póki starczy mi sił”.</text:span></text:p><text:p text:style-name="P63"><text:span text:style-name="CharStyle10">(H. Marcuse, </text:span><text:span text:style-name="T26">Nicht einfach zerstören. Über die Strategien der Linken,</text:span><text:span text:style-name="T8"><text:s text:c="1"/>„Neues Forum” 1969, nr 8-9, s. 485. </text:span><text:span text:style-name="CharStyle10">Cytat pochodzi z wykładu </text:span><text:span text:style-name="T8">Marcusego, </text:span><text:span text:style-name="CharStyle10">wygłoszonego podczas Konferencji dialogu </text:span><text:span text:style-name="CharStyle12">Rewolucja w społeczeństwie przemysłowym,</text:span><text:span text:style-name="CharStyle10"><text:s text:c="1"/>zorganizowanej w czerwcu w 1969 r. w Wiedniu przez </text:span><text:span text:style-name="T8">International </text:span><text:span text:style-name="CharStyle10">Dialogue </text:span><text:span text:style-name="T8">Committee, </text:span><text:span text:style-name="CharStyle10">tłum. A. Walecka-Rynduch)</text:span></text:p><text:list text:style-name="L0" xml:id="1"><text:list-item><text:h text:outline-level="2" text:style-name="P64">3.<text:bookmark-start text:name="bookmark18"/><text:bookmark-start text:name="bookmark19"/><text:span text:style-name="CharStyle8"><text:tab/>Interpretacje:</text:span><text:bookmark-end text:name="bookmark18"/><text:bookmark-end text:name="bookmark19"/></text:h></text:list-item></text:list><text:list text:style-name="L4" xml:id="5"><text:list-item><text:h text:outline-level="3" text:style-name="P65">a)<text:bookmark-start text:name="bookmark20"/><text:bookmark-start text:name="bookmark21"/><text:span text:style-name="CharStyle5"><text:tab/>charyzma Herberta Marcusego</text:span><text:bookmark-end text:name="bookmark20"/><text:bookmark-end text:name="bookmark21"/></text:h></text:list-item></text:list><text:p text:style-name="P66"><text:span text:style-name="CharStyle10">Przedstawiając poglądy Herberta Marcusego, Józef Borgosz zwrócił uwagę przede wszystkim nie na filozoficzne zaplecze doktryny, lecz na charyzmę, która doprowadziła nieznanego nikomu, oprócz członków Instytutu Badań Społecznych, filozofa (z racji nazwiska często mylonego z dr. Ludwikiem Marcuse) do bycia duchowym przywódcą i głównym ideologiem Nowej Lewicy. Borgosz o ideach Marcusego piszę jako o filozofii trzeciej siły, której trzonem i hegemonem mia­ła być inteligencja krajów kapitalistycznych oraz studenci (nośnik myśli rewolu­cyjnej). Hasła doktryny Marcusego opierały się na czterech podstawowych wy­znacznikach:</text:span></text:p><text:list text:style-name="L6" xml:id="7"><text:list-item><text:p text:style-name="P67"><text:span text:style-name="CharStyle10"><text:tab/>by nie być więcej zmuszanym do zarabiania na życie w codziennej walce o egzystencję,</text:span></text:p></text:list-item><text:list-item><text:p text:style-name="P68"><text:span text:style-name="CharStyle10"><text:tab/>by stać się wolnym, przez odnowienie myśli indywidualnej, roztopionej aktualnie w komunikacji masowej,</text:span></text:p></text:list-item></text:list></draw:text-box></draw:frame></text:p>
      </text:section>
      <text:section text:style-name="Sect5" text:name="Section5">
        <text:p text:style-name="P131"/>
        <text:p text:style-name="P13"><draw:frame draw:style-name="fr12" svg:x="0.797cm" svg:y="0.457cm" text:anchor-type="paragraph"><draw:text-box fo:min-width="0.686cm" fo:min-height="0.457cm"><text:p text:style-name="P69"><text:span text:style-name="CharStyle22">202</text:span></text:p></draw:text-box></draw:frame><draw:frame draw:style-name="fr13" svg:x="5.895cm" svg:y="0.406cm" text:anchor-type="paragraph"><draw:text-box fo:min-width="2.963cm" fo:min-height="0.457cm"><text:p text:style-name="P70"><text:span text:style-name="CharStyle20">Herbert </text:span><text:span text:style-name="T25">MARCUSE</text:span></text:p></draw:text-box></draw:frame><draw:frame draw:style-name="fr14" svg:x="0.788cm" svg:y="1.228cm" svg:width="13.250cm" svg:height="18.872cm" text:anchor-type="paragraph"><draw:text-box><text:list text:style-name="L6" xml:id="7"><text:list-item><text:p text:style-name="P71"><text:span text:style-name="CharStyle10"><text:tab/>nie być ofiarą indoktrynacji, która powoduje, że nie ma już dzisiaj opinii publicznej, a są tylko twórcy opinii publicznej,</text:span></text:p></text:list-item><text:list-item><text:p text:style-name="P72"><text:span text:style-name="CharStyle10"><text:tab/>by dochodzić prawdy wyzwalającej się spod obezwładniającej władzy potrzeb.</text:span></text:p></text:list-item></text:list><text:p text:style-name="P73"><text:span text:style-name="CharStyle10">Dzięki temu łatwo zyskał przychylność studentów. Trudno wymienić wszystkie hasła widniejące w gmachach uniwersyteckich oraz na transparentach wiszących w salach wykładowych, które sławiły uczonego. Najczęstsze z nich to:</text:span></text:p><text:list text:style-name="L6" xml:id="7"><text:list-item><text:p text:style-name="P74"><text:span text:style-name="CharStyle10"><text:tab/>„Pod kierunkiem profesora Herberta </text:span><text:span text:style-name="T19">Marcuse </text:span><text:span text:style-name="CharStyle10">położymy kres cywilizacji kon­sumpcyjnej” - Uniwersytet </text:span><text:span text:style-name="T19">w Nanterre,</text:span></text:p></text:list-item><text:list-item><text:p text:style-name="P75"><text:span text:style-name="CharStyle10"><text:tab/>„Pod sztandarami Marksa, </text:span><text:span text:style-name="T19">Marcuse’a, </text:span><text:span text:style-name="CharStyle10">Mao-Tse-tunga - do cywilizacji niere- presywnej” - Uniwersytet </text:span><text:span text:style-name="T19">w Besançon,</text:span></text:p></text:list-item><text:list-item><text:p text:style-name="P76"><text:span text:style-name="CharStyle10"><text:tab/></text:span><text:span text:style-name="T19">„Marcuse </text:span><text:span text:style-name="CharStyle10">- prorok wolności i powszechnej miłości” - Uniwersytet w Lyonie.</text:span></text:p></text:list-item></text:list><text:p text:style-name="P77"><text:span text:style-name="CharStyle10">Rok 1968 i przypadające na ten okres wydarzenia studenckie bezsprzecznie do­wiodły, że „marcuscanizm” był doktryną złożoną, nawet wewnętrznie sprzeczną, posiadającą w wielu miejscach braki logiczne, to jednak był myślą, która dotarła do wszystkich środowisk studenckich. Implikowało to, że niejednokrotnie prezentowa­ne przez nich hasła i tezy nie zgadzały się z pierwotną myślą Marcuscgo. I tak:</text:span></text:p><text:p text:style-name="P78"><text:span text:style-name="CharStyle10">Anarchiści, czy raczej grupy neoanarchistycznc - traktowali Marcusego jako współczesnego Bakunina. Anarchiści z czerwonymi i czarnymi flagami skan­dowali hasło zaczerpnięte z pracy </text:span><text:span text:style-name="CharStyle11">Ems i cywilizacja,</text:span><text:span text:style-name="CharStyle10"><text:s text:c="1"/>które brzmiało: „Rewolucja dla przyjemności”. Oryginalne przesłanie tej tezy mówiło o konieczności prze­kształcenia pracy w przyjemność, zabawę. Dla anarchistów oznaczało ono zezwole­nie na burzenie ładu i porządku społecznego dla samej idei rewolucji.</text:span></text:p><text:p text:style-name="P79"><text:span text:style-name="CharStyle10">Trockiści - inspirowali się ideami dotyczącymi odrzucenia, przekreślenia hi­storii. Głosili hasło „Niech żyje rewolucja permanentna!” Teza ta była wynikiem nadinterpretacji postulatów Marcusego dotyczących nieustannego podtrzymania ducha buntowniczego czy też rewolucji wśród studentów na uczelniach.</text:span></text:p><text:p text:style-name="P80"><text:span text:style-name="CharStyle10">Maoiści - ówczesny przewodniczący ruchu, </text:span><text:span text:style-name="T19">Alain Krivinc, </text:span><text:span text:style-name="CharStyle10">nazwał Marcusego „Największym po Mao Tsc-tungu marksistą naszych czasów”. Propagował wśród studentów marcuscowską doktrynę pod nazwą „ncomarksizm” czy też „nowy marksizm”. Wyabstrahowana z myśli filozofa teza, która znalazła uznanie wśród maoistów, brzmiała: „Niech żyje rewolucja światowa!” oraz „Niech żyje rewolucja spontaniczna!”.</text:span></text:p><text:p text:style-name="P81"><text:span text:style-name="CharStyle10">Młodzieżowa część ruchu komunistycznego i robotniczego - po­strzegała Marcusego jako „kontynuatora Marksa” - nosząc portrety ich obu, de­monstrowali pod hasłem z </text:span><text:span text:style-name="CharStyle11">Manifestu komunistycznego -</text:span><text:span text:style-name="CharStyle10"><text:s text:c="1"/>„Proletariusze wszystkich krajów łączcie się!”.</text:span></text:p><text:p text:style-name="P82"><text:span text:style-name="CharStyle10">Grupy faszystowskie i neofaszyzującc - nosząc podobizny Marcusego, wiwatowały na cześć ułaskawionego wtedy faszysty Soustella, skandując „Niech żyje siła!” Tu uwidocznił się chyba największy paradoks w recepcji myśli Marcusego przez młodzież. Neofaszystowskie ugrupowania szukały ideologicznej inspiracji u zdeklarowanego anty faszysty</text:span><text:span text:style-name="T28">1</text:span><text:span text:style-name="CharStyle10">.</text:span></text:p></draw:text-box></draw:frame><draw:frame draw:style-name="fr15" svg:x="0.788cm" svg:y="20.616cm" text:anchor-type="paragraph"><draw:text-box fo:min-width="13.250cm" fo:min-height="0.474cm"><text:p text:style-name="P83"><text:span text:style-name="CharStyle13">J. Borgosz, </text:span><text:span text:style-name="CharStyle12">Herbert </text:span><text:span text:style-name="T29">Marcuse </text:span><text:span text:style-name="CharStyle12">i filozofia trzeciej siły,</text:span><text:span text:style-name="CharStyle13"><text:s text:c="1"/>Warszawa 1972, s. 9-15.</text:span></text:p></draw:text-box></draw:frame></text:p>
      </text:section>
      <text:section text:style-name="Sect6" text:name="Section6">
        <text:p text:style-name="P132"><draw:line text:anchor-type="paragraph" draw:style-name="gr1" svg:x1="0.882cm" svg:y1="0.889cm" svg:x2="13.929cm" svg:y2="0.889cm"><text:p/></draw:line></text:p>
        <text:p text:style-name="P16"><draw:frame draw:style-name="fr16" svg:x="5.937cm" svg:y="0.399cm" text:anchor-type="paragraph"><draw:text-box fo:min-width="2.955cm" fo:min-height="0.457cm"><text:p text:style-name="P85"><text:span text:style-name="T32">Herbert </text:span><text:span text:style-name="T33">MARCUSE</text:span></text:p></draw:text-box></draw:frame><draw:frame draw:style-name="fr18" svg:x="13.303cm" svg:y="0.466cm" text:anchor-type="paragraph"><draw:text-box fo:min-width="0.669cm" fo:min-height="0.457cm"><text:p text:style-name="P86"><text:span text:style-name="T32">203</text:span></text:p></draw:text-box></draw:frame><draw:frame draw:style-name="fr19" svg:x="0.781cm" svg:y="1.228cm" svg:width="13.268cm" svg:height="14.369cm" text:anchor-type="paragraph"><draw:text-box><text:p text:style-name="P87"><text:span text:style-name="CharStyle10">To niespodziewane zainteresowanie osobą filozofa zaskoczyło wszystkich, a przede wszystkim zdziwiło samego Herberta Marcusego, który w wywiadach czę­sto podkreślał, że nie był przygotowany na to, iż w wieku siedemdziesięciu lat zrobi tak błyskawiczną karierę polityczną.</text:span></text:p><text:list text:style-name="L4" xml:id="5"><text:list-item><text:h text:outline-level="3" text:style-name="P88">b)<text:bookmark-start text:name="bookmark22"/><text:bookmark-start text:name="bookmark23"/><text:span text:style-name="CharStyle5"><text:tab/>życie w społeczeństwie „zunifikowanym”</text:span><text:bookmark-end text:name="bookmark22"/><text:bookmark-end text:name="bookmark23"/></text:h></text:list-item></text:list><text:p text:style-name="P89"><text:span text:style-name="CharStyle10">Henryk Olszewski podkreślał, że cała twórczość Marcusego skupia się na za­sygnalizowanym przez Marksa w </text:span><text:span text:style-name="CharStyle11">Rękopisach ekonomiczno-społecznych</text:span><text:span text:style-name="CharStyle10"><text:s text:c="1"/>(1844) „problemie alienacji, rozumianej jako wyobcowanie prawdziwej istoty człowie­ka”</text:span><text:span text:style-name="T28">2</text:span><text:span text:style-name="CharStyle10">. Marcuse nawiązał tu do postulatu zaczerpniętego od młodego Marksa, czyli do reifikacji</text:span><text:span text:style-name="T28">3</text:span><text:span text:style-name="CharStyle10"><text:s text:c="1"/>człowieka w komunizmie, która miała prowadzić do bycia wolnym. Problem „wolności jednostki” służył Marcusemu do krytyki współczesnego mu społeczeństwa kapitalistycznego, które uznawał za społeczeństwo tłumiące i znie­walające prawdziwe marzenia i dążenia człowieka. Marcuse uważał, że społeczeń­stwo przemysłowe czyni z ludzi bezmyślnych konsumentów i producentów, czyli automaty niezdolne do wyrażania czy też uświadamiania sobie własnych potrzeb. Co więcej, to społeczeństwo implikuje u nich tzw. „fałszywe potrzeby” konsump­cyjne, które jednostka stara się realizować, nie zwracając uwagi na to, czy fak­tycznie są to jej własne potrzeby. Takie społeczeństwo określał Marcuse mianem społeczeństwa totalitarnego, zuniformizowanego, jednowymiarowego. Jednostka stanowiąca integralną część tego społeczeństwa, według słów Marcusego, jest .jednostką jednowymiarową”. Przeprowadzona w ten sposób krytyka dotyczy­ła nie tylko społeczeństw </text:span><text:span text:style-name="CharStyle11">welfare state,</text:span><text:span text:style-name="CharStyle10"><text:s text:c="1"/>ale również społeczeństw komunistycz­nych. Jedyną możliwość zniszczenia technokratycznej rzeczywistości upatrywał Marcuse w rewolucji, która zniesie system zniewolenia i poprowadzi jednostki ku „egzystencji uspokojonej”, w której władza zostanie zredukowana, a na jej miej­sce zostanie wprowadzony pokój i wolność. Rewolucji tej, jak twierdził Marcuse, może dokonać tylko „Nowa Lewica, składająca się z elity intelektualnej, która pociągnie za sobą proletariat”</text:span><text:span text:style-name="T28">4</text:span><text:span text:style-name="CharStyle10">.</text:span></text:p></draw:text-box></draw:frame><draw:frame draw:style-name="fr20" svg:x="0.873cm" svg:y="17.052cm" svg:width="13.166cm" svg:height="0.796cm" text:anchor-type="paragraph"><draw:text-box><text:p text:style-name="P90"><text:span text:style-name="T34">2</text:span><text:span text:style-name="CharStyle24"><text:tab/>H. Ol szewski, Μ. Zmierczak, </text:span><text:span text:style-name="CharStyle25">Historia doktryn politycznych i prawnych,</text:span><text:span text:style-name="CharStyle24"><text:s text:c="1"/>Poznań 1994, s. 357.</text:span></text:p></draw:text-box></draw:frame><draw:frame draw:style-name="fr21" svg:x="0.873cm" svg:y="17.949cm" svg:width="13.166cm" svg:height="2.692cm" text:anchor-type="paragraph"><draw:text-box><text:p text:style-name="P91"><text:span text:style-name="T34">3</text:span><text:span text:style-name="CharStyle24"><text:tab/>H. Marcuse, </text:span><text:span text:style-name="T37">Ideen zu einer Kritischen Theorie der Gesellschaft,</text:span><text:span text:style-name="T38"><text:s text:c="1"/>Frankfurt am Main 1969, s. 19. </text:span><text:span text:style-name="CharStyle24">W tym wypadku </text:span><text:span text:style-name="T38">Marcuse </text:span><text:span text:style-name="CharStyle24">za Marksem używa nawet sformułowania </text:span><text:span text:style-name="T37">positives Kommunismus</text:span><text:span text:style-name="T38"><text:s text:c="1"/></text:span><text:span text:style-name="CharStyle24">(komunizm pozytywny), wskazując na sformułowaną przez Marksa w </text:span><text:span text:style-name="CharStyle25">Rękopisach społeczno-ekonomicznych</text:span><text:span text:style-name="CharStyle24"><text:s text:c="1"/>definicję człowieka, opartą na „totalności ludzkiego bytu” (s. 87-89 i 159-163). Jest to wyraźne wskazanie na źródła młodomarksowskiej krytyki. Wielokrotnie - jak piszę Marcuse (s. 114, 116, 160) - pojawia się ów pozytywny komunizm, który ma być przeciw­wagą dla alienacji i uprzedmiotowienia.</text:span></text:p></draw:text-box></draw:frame><draw:frame draw:style-name="fr22" svg:x="0.873cm" svg:y="20.719cm" svg:width="13.166cm" svg:height="0.363cm" text:anchor-type="paragraph"><draw:text-box><text:p text:style-name="P92"><text:span text:style-name="T34">4</text:span><text:span text:style-name="CharStyle24"><text:tab/>H. Olszewski, Μ. Zmierczak, </text:span><text:span text:style-name="CharStyle25">op. cit.,</text:span><text:span text:style-name="CharStyle24"><text:s text:c="1"/>s. 357.</text:span></text:p></draw:text-box></draw:frame></text:p>
      </text:section>
      <text:section text:style-name="Sect7" text:name="Section7">
        <text:p text:style-name="P133"/>
        <text:p text:style-name="P18"><draw:frame draw:style-name="fr23" svg:x="0.781cm" svg:y="0.415cm" svg:width="13.250cm" svg:height="0.448cm" text:anchor-type="paragraph"><draw:text-box><text:p text:style-name="P93"><text:span text:style-name="CharStyle20">204<text:tab/>Herbert MARCUSE</text:span></text:p></draw:text-box></draw:frame><draw:frame draw:style-name="fr24" svg:x="0.781cm" svg:y="1.279cm" svg:width="13.268cm" svg:height="16.697cm" text:anchor-type="paragraph"><draw:text-box><text:list text:style-name="L4" xml:id="5"><text:list-item><text:h text:outline-level="3" text:style-name="P94">c)<text:bookmark-start text:name="bookmark24"/><text:bookmark-start text:name="bookmark25"/><text:span text:style-name="CharStyle5"><text:tab/>wolność jednostki</text:span><text:bookmark-end text:name="bookmark24"/><text:bookmark-end text:name="bookmark25"/></text:h></text:list-item></text:list><text:p text:style-name="P95"><text:span text:style-name="CharStyle10">Niewątpliwie jedną z kluczowych wartości, która przebija się przez pisma Mar­cusego - jak wskazuje Jerzy Wascrman - jest zagadnienie wolności. Rozpatrywane jest ono jednak nic w kategoriach klasowych, narodowościowych czy też z punktu widzenia jakichkolwiek zbiorowości społecznej i ich stosunku do innych grup spo­łeczeństwa, lecz widziane jest przez pryzmat pełnej swobody i niezależności jed­nostki</text:span><text:span text:style-name="T28">5</text:span><text:span text:style-name="CharStyle10">. Według Marcusego, „wolność to samostanowienie, autonomia”</text:span><text:span text:style-name="T28">6</text:span><text:span text:style-name="CharStyle10">. Oznacza ona zdolność jednostki do samodzielnego decydowania o swoim życiu. Jest wyra­zem uwolnienia się człowieka od wszelkich obciążeń narzuconych mu przez intere­sy, nakazy i instytucje społeczne. Jednostka powinna dążyć do osiągnięcia harmonii między tym, co indywidualne i jednostkowe, a tym co ją otacza, czyli instytucjami państwowymi. Organizacje społeczne powinny tak funkcjonować, aby zapewnić jednostce tą absolutną autonomię. Wascrman, posługując się słowami Marcusego, stwierdza, że takiej jednostki nigdy nie było i nie ma nawet w tych społeczeństwach, które uznają siebie za wolne</text:span><text:span text:style-name="T28">7</text:span><text:span text:style-name="CharStyle10">. Dlatego w nowym społeczeństwie (już po rewolucji) należy dążyć do tego, aby stworzyć taką rzeczywistość społeczną, która pod żad­nym względem nie uszczuplałaby pełnej autokreacji jednostki.</text:span></text:p><text:list text:style-name="L4" xml:id="5"><text:list-item><text:h text:outline-level="3" text:style-name="P96">d)<text:bookmark-start text:name="bookmark26"/><text:bookmark-start text:name="bookmark27"/><text:span text:style-name="CharStyle5"><text:tab/>utopia polityczna</text:span><text:bookmark-end text:name="bookmark26"/><text:bookmark-end text:name="bookmark27"/></text:h></text:list-item></text:list><text:p text:style-name="P97"><text:span text:style-name="CharStyle10">Jak wskazują Elżbieta i Franciszek Ryszkowie, Marcusc nigdy nie był doktrync- rem politycznym. Nie ogłosił konkretnego programu działania w konkretnym kraju, konkretnej sytuacji historycznej. Opracowana przez niego krytyka dotyczyła przede wszystkim społeczeństwa amerykańskiego, chociaż, jak wskazuje głębsza analiza, nie ograniczała się tylko do niego. Według interpretacji Ryszków, Marcuse miał wiele wspólnego z </text:span><text:span text:style-name="T8">Sartre’em, </text:span><text:span text:style-name="CharStyle10">chociaż reprezentował inny typ myślenia. Był - co wielokrotnie podkreślał Franciszek Ryszka w wielu opracowaniach - ideologiem utopistą. Spora część opracowań wskazuje na rewizjonistyczną naturę doktryny Marcusego, zwracając uwagę na pojawiające się tam koncepcje prawicowo-rcfor- mistycznc i anarchistyczne.</text:span></text:p><text:p text:style-name="P98"><text:span text:style-name="CharStyle10">Marcuse bardzo często w swoich dziełach zwracał uwagę na problem dużego marnotrawstwa w rozkręconej machinie kapitału konsumpcji.</text:span></text:p><text:p text:style-name="P99"><text:span text:style-name="CharStyle10">Aby temu zapobiec, należy przeprowadzić rewolucję. Rewolucja ta nic będzie jednak rewolucją proletariacką, ponieważ nawet sam Marks nie przewidział takiej</text:span></text:p></draw:text-box></draw:frame><draw:frame draw:style-name="fr25" svg:x="0.781cm" svg:y="19.126cm" svg:width="13.250cm" svg:height="0.314cm" text:anchor-type="paragraph"><draw:text-box><text:p text:style-name="P100"><text:span text:style-name="T34">5</text:span><text:span text:style-name="CharStyle24"><text:tab/>J. Wascrman, </text:span><text:span text:style-name="CharStyle25">Krytyczna teoria społeczeństwa Herberta Marcuse,</text:span><text:span text:style-name="CharStyle24"><text:s text:c="1"/>Warszawa 1979, s. 44.</text:span></text:p></draw:text-box></draw:frame><draw:frame draw:style-name="fr26" svg:x="0.781cm" svg:y="19.533cm" svg:width="13.250cm" svg:height="1.025cm" text:anchor-type="paragraph"><draw:text-box><text:p text:style-name="P101"><text:span text:style-name="T34">6</text:span><text:span text:style-name="CharStyle24"><text:tab/>H. Marcuse, </text:span><text:span text:style-name="T37">Der Kampf gegen den Liberalismus in den totalitären Staatsaufjässung,</text:span><text:span text:style-name="T38"><text:s text:c="1"/>[w:] </text:span><text:span text:style-name="T37">Kultur der Gesellschaft,</text:span><text:span text:style-name="T38"><text:s text:c="1"/>Bd. 1, Frankfurt am Main 1968, s. 33, </text:span><text:span text:style-name="CharStyle24">cyt. </text:span><text:span text:style-name="T38">za: J. Wascrman, </text:span><text:span text:style-name="T37">op. cit., </text:span><text:span text:style-name="T38">s. 44.</text:span></text:p></draw:text-box></draw:frame><draw:frame draw:style-name="fr27" svg:x="0.781cm" svg:y="20.701cm" svg:width="13.250cm" svg:height="0.347cm" text:anchor-type="paragraph"><draw:text-box><text:p text:style-name="P102"><text:span text:style-name="T39">7</text:span><text:span text:style-name="T37"><text:tab/>Ibidem,</text:span><text:span text:style-name="T38"><text:s text:c="1"/>s. 45.</text:span></text:p></draw:text-box></draw:frame></text:p>
      </text:section>
      <text:section text:style-name="Sect8" text:name="Section8">
        <text:p text:style-name="P134"/>
        <text:p text:style-name="P20"><draw:frame draw:style-name="fr28" svg:x="0.781cm" svg:y="0.399cm" svg:width="13.268cm" svg:height="0.441cm" text:anchor-type="paragraph"><draw:text-box><text:p text:style-name="P103"><text:span text:style-name="CharStyle20">Herbert </text:span><text:span text:style-name="T33">MARCUSE<text:tab/></text:span><text:span text:style-name="CharStyle20">205</text:span></text:p></draw:text-box></draw:frame><draw:frame draw:style-name="fr29" svg:x="0.781cm" svg:y="1.288cm" svg:width="13.268cm" svg:height="16.909cm" text:anchor-type="paragraph"><draw:text-box><text:p text:style-name="P104"><text:span text:style-name="CharStyle10">sytuacji. Według Marcusego, Marks i marksizm w tym momencie i przy takiej rewolucji jest zarówno za mało radykalny, jak i za mało utopijny</text:span><text:span text:style-name="T28">8</text:span><text:span text:style-name="CharStyle10">. Jak wskazują Ryszkowie - jest to zarzut, który godzi w samego autora: utopista </text:span><text:span text:style-name="T12">Marcuse </text:span><text:span text:style-name="CharStyle10">jest za mało utopijny, gdy stara się trzymać - zdeformowanych wprawdzie - założeń mark­sizmu, i wbrew powszechnemu twierdzeniu </text:span><text:span text:style-name="T12">Marcuse </text:span><text:span text:style-name="CharStyle10">okazuje się nie dość radykal­ny, ponieważ „wykrętnie” omija polityczne ryzyko rewolucji</text:span><text:span text:style-name="T28">9</text:span><text:span text:style-name="CharStyle10">.</text:span></text:p><text:list text:style-name="L4" xml:id="5"><text:list-item><text:h text:outline-level="3" text:style-name="P105">e)<text:bookmark-start text:name="bookmark28"/><text:bookmark-start text:name="bookmark29"/><text:span text:style-name="CharStyle5"><text:tab/>podstawy cywilizacji</text:span><text:bookmark-end text:name="bookmark28"/><text:bookmark-end text:name="bookmark29"/></text:h></text:list-item></text:list><text:p text:style-name="P106"><text:span text:style-name="CharStyle10">Jan Szewczyk zwraca przede wszystkim uwagę na tzw. „wybuchowe” podstawy cywilizacji w doktrynie Marcusego. Nawiązując do pracy </text:span><text:span text:style-name="CharStyle11">Eros i cywilizacja,</text:span><text:span text:style-name="CharStyle10"><text:s text:c="1"/>poka­zuje nakreślony przez filozofa problem wzrostu technokratycznego oblicza cywili­zacji, który implikuje nieustanny wzrost wydajności. Rodzący się w ten sposób po­stęp techniczny jest nierozerwalnie związany ze zwiększającym się zniewoleniem jednostki. W całym świecie przemysłowej cywilizacji panowanie człowieka nad człowiekiem pogłębia się i ma coraz większy zasięg. Najskuteczniejszą formą znie­walania i niszczenia człowieka przez człowieka jest pojawiająca się na najwyższych szczeblach cywilizacji możliwość stworzenia „świata rzeczywiście wolnego”. Ta możliwość fascynowała Marcusego, jednak uważał on, że ta wizja jest sprzeczna z tezą Freuda o tłumieniu popędów jako warunku istnienia i rozwoju cywilizacji. Dlatego w swojej pracy starał się obalić pesymizm Freuda i wykazać, że nic tylko w rzeczywistości, ale także w teorii samego twórcy psychoanalizy, są podstawy dla wniosków oraz ujęć wręcz przeciwstawnych, optymistycznych, a więc też możli­wych do pogodzenia z marksistowską koncepcją rewolucji społecznej stanowiącej (wg słów Marksa) przeskok z „królestwa konieczności” do „królestwa wolności”</text:span><text:span text:style-name="T28">10</text:span><text:span text:style-name="CharStyle10">.</text:span></text:p><text:p text:style-name="P107"><text:span text:style-name="CharStyle10">Jak wskazuje Jan Szewczyk w pracy </text:span><text:span text:style-name="CharStyle11">Eros i rewolucja. Krytyka antropologii filozoficznej Herberta Marcusego'.</text:span><text:span text:style-name="CharStyle10"><text:s text:c="1"/>„żyjemy w cywilizacji represywnej, w której wolność jest jedynie skutkiem kompromisu, skutkiem wyrzeczenia się aspiracji do integralnego zaspokojenia wszystkich potrzeb. Dalsza analiza freudowskiej teorii cywilizacji, jaką przeprowadza </text:span><text:span text:style-name="T12">Marcuse, </text:span><text:span text:style-name="CharStyle10">prowadzi do wyprowadzenia przez niego nowego elementu - popędu śmierci. [...]</text:span></text:p><text:p text:style-name="P108"><text:span text:style-name="CharStyle10">Tytułowy Eros staje się dla niego alegorią popędu do życia, </text:span><text:span text:style-name="T12">Thanatos </text:span><text:span text:style-name="CharStyle10">nato­miast obrazuje popęd do śmierci. Obydwa te czynniki nieustająco ze sobą walczą na przestrzeni dziejów. Korzystając z psychoanalizy Freuda, </text:span><text:span text:style-name="T12">Marcuse </text:span><text:span text:style-name="CharStyle10">tłumaczy, że całe życic jednostki opiera się na wstrzymaniu popędu śmierci (popędu do samo­zniszczenia) przez impuls życia. Życie ludzkie staje się więc w efekcie niemożliwe</text:span></text:p></draw:text-box></draw:frame><draw:frame draw:style-name="fr30" svg:x="0.781cm" svg:y="19.152cm" svg:width="13.268cm" svg:height="0.314cm" text:anchor-type="paragraph"><draw:text-box><text:p text:style-name="P109"><text:span text:style-name="T34">8</text:span><text:span text:style-name="CharStyle24"><text:tab/>H. </text:span><text:span text:style-name="T40">Marcuse, </text:span><text:span text:style-name="T41">The Obsolescence of Marxism,</text:span><text:span text:style-name="T40"><text:s text:c="1"/>Notre Dame 1967,s.413.</text:span></text:p></draw:text-box></draw:frame><draw:frame draw:style-name="fr31" svg:x="0.781cm" svg:y="19.549cm" svg:width="13.268cm" svg:height="0.702cm" text:anchor-type="paragraph"><draw:text-box><text:p text:style-name="P110"><text:span text:style-name="T42">9</text:span><text:span text:style-name="T40"><text:tab/>E. </text:span><text:span text:style-name="CharStyle24">i </text:span><text:span text:style-name="T40">E. </text:span><text:span text:style-name="CharStyle24">Ryszkowie, </text:span><text:span text:style-name="T41">Herbert Marcuse - </text:span><text:span text:style-name="CharStyle25">„Rewolucja rozumu" czy utopia?,</text:span><text:span text:style-name="CharStyle24"><text:s text:c="1"/>[w:] eidem, </text:span><text:span text:style-name="CharStyle25">Między utopią a zwątpieniem,</text:span><text:span text:style-name="CharStyle24"><text:s text:c="1"/>Warszawa 1970, s. 122-127.</text:span></text:p></draw:text-box></draw:frame><draw:frame draw:style-name="fr32" svg:x="0.781cm" svg:y="20.338cm" svg:width="13.268cm" svg:height="0.744cm" text:anchor-type="paragraph"><draw:text-box><text:p text:style-name="P111"><text:span text:style-name="T34">10</text:span><text:span text:style-name="CharStyle24"><text:tab/>J. Szewczyk, </text:span><text:span text:style-name="CharStyle25">Eros i rewolucja. Krytyka antropologii filozoficznej Herberta Marcusego, </text:span><text:span text:style-name="CharStyle24">Warszawa 1971, s. 18-23.</text:span></text:p></draw:text-box></draw:frame></text:p>
      </text:section>
      <text:section text:style-name="Sect9" text:name="Section9">
        <text:p text:style-name="P135"><draw:line text:anchor-type="paragraph" draw:style-name="gr1" svg:x1="0.866cm" svg:y1="0.907cm" svg:x2="12.296cm" svg:y2="0.907cm"><text:p/></draw:line></text:p>
        <text:p text:style-name="P22"><draw:frame draw:style-name="fr33" svg:x="0.788cm" svg:y="0.474cm" svg:width="0.744cm" svg:height="0.457cm" text:anchor-type="paragraph"><draw:text-box><text:p text:style-name="P112"><text:span text:style-name="CharStyle20">206</text:span></text:p></draw:text-box></draw:frame><draw:frame draw:style-name="fr34" svg:x="5.895cm" svg:y="0.415cm" text:anchor-type="paragraph"><draw:text-box fo:min-width="2.955cm" fo:min-height="0.457cm"><text:p text:style-name="P113"><text:span text:style-name="CharStyle20">Herbert </text:span><text:span text:style-name="T25">MARCUSE</text:span></text:p></draw:text-box></draw:frame><draw:frame draw:style-name="fr35" svg:x="0.797cm" svg:y="1.236cm" svg:width="13.233cm" svg:height="7.865cm" text:anchor-type="paragraph"><draw:text-box><text:p text:style-name="P114"><text:span text:style-name="CharStyle10">bez równocześnie wewnętrznego i zewnętrznego wywierania przymusu na popędy i tłumienie ich. Popęd śmierci nie ma być sam przez się niszczycielski, ale ma być nastawiony na zmniejszenie napięć wewnętrznych, które Marcuse utożsamia z cier­pieniem. Jako taki, jest on podświadomą ucieczką od bólu i braku - jest wyrazem odwiecznej walki przeciw cierpieniu i uciskowi, a więc nie może być niczym innym niż dążeniem do uzyskania przyjemności, dążeniem do osiągnięcia aktu nirwany”".</text:span></text:p><text:h text:outline-level="2" text:style-name="P115"><text:bookmark-start text:name="bookmark30"/><text:bookmark-start text:name="bookmark31"/><text:span text:style-name="CharStyle8">Pojęcia kluczowe:</text:span><text:bookmark-end text:name="bookmark30"/><text:bookmark-end text:name="bookmark31"/></text:h><text:p text:style-name="P116"><text:span text:style-name="CharStyle10">—&gt;■ cywilizacja represywna,</text:span></text:p><text:p text:style-name="P117"><text:span text:style-name="CharStyle10">—&gt; „totalitarne” społeczeństwo,</text:span></text:p><text:p text:style-name="P118"><text:span text:style-name="CharStyle10">—&gt; j ednowymiarowa j ednostka,</text:span></text:p><text:p text:style-name="P119"><text:span text:style-name="CharStyle10">—» fałszywe potrzeby,</text:span></text:p><text:p text:style-name="P120"><text:span text:style-name="CharStyle10">—» rewolucja społeczna.</text:span></text:p><text:p text:style-name="P121"><text:span text:style-name="CharStyle11">Agnieszka Walecka-Rynduch</text:span></text:p></draw:text-box></draw:frame><draw:frame draw:style-name="fr36" svg:x="0.797cm" svg:y="20.625cm" text:anchor-type="paragraph"><draw:text-box fo:min-width="13.233cm" fo:min-height="0.457cm"><text:list text:style-name="L8" xml:id="9"><text:list-item><text:p text:style-name="P122"><text:span text:style-name="CharStyle12"><text:tab/>Ibidem,</text:span><text:span text:style-name="CharStyle13"><text:s text:c="1"/>s. 84-86.</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ndara" svg:font-family="'Candar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6" style:display-name="CharStyle6" style:parent-style-name="CharStyle5">
      <style:text-properties fo:language="de" style:language-asian="de" style:language-complex="de" fo:country="DE" style:country-asian="DE" style:country-complex="DE" fo:font-size="13.pt" style:font-size-asian="13.pt" style:font-size-complex="13.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4" style:display-name="CharStyle14" style:parent-style-name="CharStyle10">
      <style:text-properties fo:language="pl" style:language-asian="pl" style:language-complex="pl" fo:country="PL" style:country-asian="PL" style:country-complex="PL" fo:font-size="13.pt" style:font-size-asian="13.pt" style:font-size-complex="13.pt" style:font-name="Candara" style:font-name-asian="Candara" style:font-name-complex="Candara"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8" style:display-name="CharStyle18" style:parent-style-name="CharStyle16">
      <style:text-properties fo:language="de" style:language-asian="de" style:language-complex="de" fo:country="DE" style:country-asian="DE" style:country-complex="DE" fo:font-size="9.5pt" style:font-size-asian="9.5pt" style:font-size-complex="9.5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3.704cm" fo:margin-bottom="0.106cm"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paragraph" style:name="Style4" style:display-name="Nagłówek #3">
      <style:paragraph-properties fo:background-color="transparent" fo:margin-bottom="0.617cm" fo:text-indent="1.25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7" style:display-name="Nagłówek #2">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9" style:display-name="Tekst treści">
      <style:paragraph-properties fo:background-color="transparent" fo:line-height="123.%"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3" style:display-name="Stopka">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0" style:display-name="T20" style:parent-style-name="CharStyle17">
      <style:text-properties fo:color="#000000"/>
    </style:style>
    <style:style style:family="text" style:name="T21" style:display-name="T21" style:parent-style-name="CharStyle18">
      <style:text-properties fo:language="pl" style:language-asian="pl" style:language-complex="pl" fo:country="PL" style:country-asian="PL" style:country-complex="PL" fo:color="#000000"/>
    </style:style>
    <style:style style:family="text" style:name="T22" style:display-name="T22" style:parent-style-name="CharStyle18">
      <style:text-properties fo:language="it" style:language-asian="it" style:language-complex="it" fo:country="IT" style:country-asian="IT" style:country-complex="IT" fo:color="#000000"/>
    </style:style>
    <style:style style:family="text" style:name="T30" style:display-name="T30" style:parent-style-name="CharStyle18">
      <style:text-properties fo:color="#000000"/>
    </style:style>
    <style:style style:family="text" style:name="T31" style:display-name="T31" style:parent-style-name="CharStyle18">
      <style:text-properties fo:language="en" style:language-asian="en" style:language-complex="en" fo:country="US" style:country-asian="US" style:country-complex="US" fo:color="#000000"/>
    </style:style>
    <style:style style:family="paragraph" style:name="P8" style:display-name="P8">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ab-stops>
          <style:tab-stop style:position="7.950cm" style:type="right"/>
        </style:tab-stops>
      </style:paragraph-properties>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5"/>
      </style:header>
      <style:footer>
        <text:p text:style-name="P125"/>
      </style:footer>
    </style:master-page>
    <style:master-page style:name="PageStyle1" style:page-layout-name="Mpm1">
      <style:header>
        <text:p text:style-name="P125"/>
      </style:header>
      <style:footer>
        <text:p text:style-name="P125"/>
      </style:footer>
    </style:master-page>
    <style:master-page style:name="PageStyle2" style:page-layout-name="Mpm2">
      <style:header>
        <text:p text:style-name="P125"/>
      </style:header>
      <style:footer>
        <text:p text:style-name="P125"/>
      </style:footer>
    </style:master-page>
    <style:master-page style:name="PageStyle3" style:page-layout-name="Mpm3">
      <style:header>
        <text:p text:style-name="P125"/>
      </style:header>
      <style:footer>
        <text:p text:style-name="P125"/>
      </style:footer>
    </style:master-page>
    <style:master-page style:name="PageStyle4" style:page-layout-name="Mpm4">
      <style:header>
        <text:p text:style-name="P125"/>
      </style:header>
      <style:footer>
        <text:p text:style-name="P125"/>
      </style:footer>
    </style:master-page>
    <style:master-page style:name="PageStyle5" style:page-layout-name="Mpm5">
      <style:header>
        <text:p text:style-name="P125"/>
      </style:header>
      <style:footer>
        <text:p text:style-name="P125"/>
      </style:footer>
    </style:master-page>
    <style:master-page style:name="PageStyle6" style:page-layout-name="Mpm6">
      <style:header>
        <text:p text:style-name="P125"/>
      </style:header>
      <style:footer>
        <text:p text:style-name="P125"/>
      </style:footer>
    </style:master-page>
    <style:master-page style:name="PageStyle7" style:page-layout-name="Mpm7">
      <style:header>
        <text:p text:style-name="P125"/>
      </style:header>
      <style:footer>
        <text:p text:style-name="P125"/>
      </style:footer>
    </style:master-page>
    <style:master-page style:name="PageStyle8" style:page-layout-name="Mpm8">
      <style:header>
        <text:p text:style-name="P125"/>
      </style:header>
      <style:footer>
        <text:p text:style-name="P125"/>
      </style:footer>
    </style:master-page>
    <style:master-page style:name="PageStyle9" style:page-layout-name="Mpm9">
      <style:header>
        <text:p text:style-name="P125"/>
      </style:header>
      <style:footer>
        <text:p text:style-name="P1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