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loext:contextual-spacing="false" fo:line-height="2.14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06cm" fo:margin-right="0cm" fo:margin-top="0.056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6" style:family="paragraph" style:parent-style-name="List_20_Paragraph" style:list-style-name="WWNum1">
      <style:paragraph-properties fo:margin-left="0.977cm" fo:margin-right="0.773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7" style:family="paragraph" style:parent-style-name="List_20_Paragraph" style:list-style-name="WWNum1">
      <style:paragraph-properties fo:margin-left="0.977cm" fo:margin-right="0.773cm" fo:margin-top="0.06cm" fo:margin-bottom="0cm" loext:contextual-spacing="false" fo:line-height="110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8" style:family="paragraph" style:parent-style-name="List_20_Paragraph" style:list-style-name="WWNum1">
      <style:paragraph-properties fo:margin-left="0.977cm" fo:margin-right="0.773cm" fo:margin-top="0cm" fo:margin-bottom="0cm" loext:contextual-spacing="false" fo:line-height="110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9" style:family="paragraph" style:parent-style-name="List_20_Paragraph" style:list-style-name="WWNum1">
      <style:paragraph-properties fo:margin-left="0.977cm" fo:margin-right="0.773cm" fo:margin-top="0cm" fo:margin-bottom="0cm" loext:contextual-spacing="false" fo:line-height="10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10" style:family="paragraph" style:parent-style-name="List_20_Paragraph" style:list-style-name="WWNum1">
      <style:paragraph-properties fo:margin-left="0.977cm" fo:margin-right="0.773cm" fo:margin-top="0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11" style:family="paragraph" style:parent-style-name="List_20_Paragraph" style:list-style-name="WWNum1">
      <style:paragraph-properties fo:margin-left="0.977cm" fo:margin-right="0.773cm" fo:margin-top="0.002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12" style:family="paragraph" style:parent-style-name="List_20_Paragraph" style:list-style-name="WWNum1">
      <style:paragraph-properties fo:margin-left="0.977cm" fo:margin-right="0.773cm" fo:margin-top="0.019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13" style:family="paragraph" style:parent-style-name="List_20_Paragraph" style:list-style-name="WWNum1">
      <style:paragraph-properties fo:margin-left="0.977cm" fo:margin-right="0.773cm" fo:margin-top="0.026cm" fo:margin-bottom="0cm" loext:contextual-spacing="false" fo:line-height="0.413cm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14" style:family="paragraph" style:parent-style-name="List_20_Paragraph" style:list-style-name="WWNum1">
      <style:paragraph-properties fo:margin-left="0.977cm" fo:margin-right="0.773cm" fo:margin-top="0.048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15" style:family="paragraph" style:parent-style-name="List_20_Paragraph" style:list-style-name="WWNum1">
      <style:paragraph-properties fo:margin-left="0.977cm" fo:margin-right="0.769cm" fo:margin-top="0.023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16" style:family="paragraph" style:parent-style-name="List_20_Paragraph" style:list-style-name="WWNum1">
      <style:paragraph-properties fo:margin-left="0.977cm" fo:margin-right="0cm" fo:margin-top="0cm" fo:margin-bottom="0cm" loext:contextual-spacing="false" fo:line-height="0.393cm" fo:text-align="justify" style:justify-single-word="false" fo:text-indent="-0.503cm" style:auto-text-indent="false">
        <style:tab-stops>
          <style:tab-stop style:position="0.979cm"/>
        </style:tab-stops>
      </style:paragraph-properties>
    </style:style>
    <style:style style:name="P17" style:family="paragraph" style:parent-style-name="List_20_Paragraph" style:list-style-name="WWNum1">
      <style:paragraph-properties fo:margin-left="0.977cm" fo:margin-right="0cm" fo:margin-top="0.035cm" fo:margin-bottom="0cm" loext:contextual-spacing="false" fo:line-height="100%" fo:text-align="justify" style:justify-single-word="false" fo:text-indent="-0.503cm" style:auto-text-indent="false">
        <style:tab-stops>
          <style:tab-stop style:position="0.979cm"/>
        </style:tab-stops>
      </style:paragraph-properties>
    </style:style>
    <style:style style:name="P18" style:family="paragraph" style:parent-style-name="List_20_Paragraph" style:list-style-name="WWNum1">
      <style:paragraph-properties fo:margin-left="0.977cm" fo:margin-right="0cm" fo:margin-top="0.06cm" fo:margin-bottom="0cm" loext:contextual-spacing="false" fo:line-height="100%" fo:text-align="justify" style:justify-single-word="false" fo:text-indent="-0.503cm" style:auto-text-indent="false">
        <style:tab-stops>
          <style:tab-stop style:position="0.979cm"/>
        </style:tab-stops>
      </style:paragraph-properties>
    </style:style>
    <style:style style:name="P19" style:family="paragraph" style:parent-style-name="List_20_Paragraph" style:list-style-name="WWNum1">
      <style:paragraph-properties fo:margin-left="1.277cm" fo:margin-right="0.473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20" style:family="paragraph" style:parent-style-name="List_20_Paragraph" style:list-style-name="WWNum1">
      <style:paragraph-properties fo:margin-left="1.277cm" fo:margin-right="0.473cm" fo:margin-top="0.06cm" fo:margin-bottom="0cm" loext:contextual-spacing="false" fo:line-height="106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21" style:family="paragraph" style:parent-style-name="List_20_Paragraph" style:list-style-name="WWNum1">
      <style:paragraph-properties fo:margin-left="1.277cm" fo:margin-right="0.473cm" fo:margin-top="0.06cm" fo:margin-bottom="0cm" loext:contextual-spacing="false" fo:line-height="10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22" style:family="paragraph" style:parent-style-name="List_20_Paragraph" style:list-style-name="WWNum1">
      <style:paragraph-properties fo:margin-left="1.277cm" fo:margin-right="0.473cm" fo:margin-top="0.048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23" style:family="paragraph" style:parent-style-name="List_20_Paragraph" style:list-style-name="WWNum1">
      <style:paragraph-properties fo:margin-left="1.277cm" fo:margin-right="0.473cm" fo:margin-top="0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24" style:family="paragraph" style:parent-style-name="List_20_Paragraph" style:list-style-name="WWNum1">
      <style:paragraph-properties fo:margin-left="1.277cm" fo:margin-right="0.473cm" fo:margin-top="0cm" fo:margin-bottom="0cm" loext:contextual-spacing="false" fo:line-height="105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25" style:family="paragraph" style:parent-style-name="List_20_Paragraph" style:list-style-name="WWNum1">
      <style:paragraph-properties fo:margin-left="1.277cm" fo:margin-right="0.473cm" fo:margin-top="0.002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26" style:family="paragraph" style:parent-style-name="List_20_Paragraph" style:list-style-name="WWNum1">
      <style:paragraph-properties fo:margin-left="1.277cm" fo:margin-right="0.473cm" fo:margin-top="0.023cm" fo:margin-bottom="0cm" loext:contextual-spacing="false" fo:line-height="108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27" style:family="paragraph" style:parent-style-name="List_20_Paragraph" style:list-style-name="WWNum1">
      <style:paragraph-properties fo:margin-left="1.277cm" fo:margin-right="0.473cm" fo:margin-top="0.021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28" style:family="paragraph" style:parent-style-name="List_20_Paragraph" style:list-style-name="WWNum1">
      <style:paragraph-properties fo:margin-left="1.277cm" fo:margin-right="0.473cm" fo:margin-top="0.021cm" fo:margin-bottom="0cm" loext:contextual-spacing="false" fo:line-height="108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29" style:family="paragraph" style:parent-style-name="List_20_Paragraph" style:list-style-name="WWNum1">
      <style:paragraph-properties fo:margin-left="1.277cm" fo:margin-right="0.471cm" fo:margin-top="0.002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30" style:family="paragraph" style:parent-style-name="List_20_Paragraph" style:list-style-name="WWNum1">
      <style:paragraph-properties fo:margin-left="1.277cm" fo:margin-right="0.471cm" fo:margin-top="0cm" fo:margin-bottom="0cm" loext:contextual-spacing="false" fo:line-height="110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31" style:family="paragraph" style:parent-style-name="List_20_Paragraph" style:list-style-name="WWNum1">
      <style:paragraph-properties fo:margin-left="1.277cm" fo:margin-right="0.471cm" fo:margin-top="0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32" style:family="paragraph" style:parent-style-name="List_20_Paragraph" style:list-style-name="WWNum1">
      <style:paragraph-properties fo:margin-left="1.277cm" fo:margin-right="0cm" fo:margin-top="0.012cm" fo:margin-bottom="0cm" loext:contextual-spacing="false" fo:line-height="100%" fo:text-align="justify" style:justify-single-word="false" fo:text-indent="-0.503cm" style:auto-text-indent="false">
        <style:tab-stops>
          <style:tab-stop style:position="1.279cm"/>
        </style:tab-stops>
      </style:paragraph-properties>
    </style:style>
    <style:style style:name="P33" style:family="paragraph" style:parent-style-name="List_20_Paragraph" style:list-style-name="WWNum1">
      <style:paragraph-properties fo:margin-left="1.277cm" fo:margin-right="0cm" fo:margin-top="0.002cm" fo:margin-bottom="0cm" loext:contextual-spacing="false" fo:line-height="100%" fo:text-align="justify" style:justify-single-word="false" fo:text-indent="-0.503cm" style:auto-text-indent="false">
        <style:tab-stops>
          <style:tab-stop style:position="1.279cm"/>
        </style:tab-stops>
      </style:paragraph-properties>
    </style:style>
    <style:style style:name="P34" style:family="paragraph" style:parent-style-name="List_20_Paragraph" style:list-style-name="WWNum1">
      <style:paragraph-properties fo:margin-left="1.277cm" fo:margin-right="0cm" fo:margin-top="0.023cm" fo:margin-bottom="0cm" loext:contextual-spacing="false" fo:line-height="100%" fo:text-align="justify" style:justify-single-word="false" fo:text-indent="-0.503cm" style:auto-text-indent="false">
        <style:tab-stops>
          <style:tab-stop style:position="1.279cm"/>
        </style:tab-stops>
      </style:paragraph-properties>
    </style:style>
    <style:style style:name="P35" style:family="paragraph" style:parent-style-name="List_20_Paragraph" style:list-style-name="WWNum1">
      <style:paragraph-properties fo:margin-left="1.277cm" fo:margin-right="0cm" fo:margin-top="0cm" fo:margin-bottom="0cm" loext:contextual-spacing="false" fo:line-height="0.392cm" fo:text-align="justify" style:justify-single-word="false" fo:text-indent="-0.503cm" style:auto-text-indent="false">
        <style:tab-stops>
          <style:tab-stop style:position="1.279cm"/>
        </style:tab-stops>
      </style:paragraph-properties>
    </style:style>
    <style:style style:name="P36" style:family="paragraph" style:parent-style-name="List_20_Paragraph" style:list-style-name="WWNum1">
      <style:paragraph-properties fo:margin-left="1.277cm" fo:margin-right="0.474cm" fo:margin-top="0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37" style:family="paragraph" style:parent-style-name="List_20_Paragraph" style:list-style-name="WWNum1">
      <style:paragraph-properties fo:margin-left="1.277cm" fo:margin-right="0.474cm" fo:margin-top="0.028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38" style:family="paragraph" style:parent-style-name="List_20_Paragraph" style:list-style-name="WWNum1">
      <style:paragraph-properties fo:margin-left="1.277cm" fo:margin-right="0.474cm" fo:margin-top="0.011cm" fo:margin-bottom="0cm" loext:contextual-spacing="false" fo:line-height="113%" fo:text-align="justify" style:justify-single-word="false" fo:text-indent="-0.501cm" style:auto-text-indent="false">
        <style:tab-stops>
          <style:tab-stop style:position="1.279cm"/>
        </style:tab-stops>
      </style:paragraph-properties>
    </style:style>
    <style:style style:name="P39" style:family="paragraph" style:parent-style-name="List_20_Paragraph" style:list-style-name="WWNum1">
      <style:paragraph-properties fo:margin-left="0.977cm" fo:margin-right="0.774cm" fo:margin-top="0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40" style:family="paragraph" style:parent-style-name="List_20_Paragraph" style:list-style-name="WWNum1">
      <style:paragraph-properties fo:margin-left="0.977cm" fo:margin-right="0.774cm" fo:margin-top="0.06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41" style:family="paragraph" style:parent-style-name="List_20_Paragraph" style:list-style-name="WWNum1">
      <style:paragraph-properties fo:margin-left="0.977cm" fo:margin-right="0.771cm" fo:margin-top="0.025cm" fo:margin-bottom="0cm" loext:contextual-spacing="false" fo:line-height="0.413cm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42" style:family="paragraph" style:parent-style-name="List_20_Paragraph" style:list-style-name="WWNum1">
      <style:paragraph-properties fo:margin-left="0.977cm" fo:margin-right="0.771cm" fo:margin-top="0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43" style:family="paragraph" style:parent-style-name="List_20_Paragraph" style:list-style-name="WWNum1">
      <style:paragraph-properties fo:margin-left="0.977cm" fo:margin-right="0.771cm" fo:margin-top="0.002cm" fo:margin-bottom="0cm" loext:contextual-spacing="false" fo:line-height="113%" fo:text-align="justify" style:justify-single-word="false" fo:text-indent="-0.501cm" style:auto-text-indent="false">
        <style:tab-stops>
          <style:tab-stop style:position="0.979cm"/>
        </style:tab-stops>
      </style:paragraph-properties>
    </style:style>
    <style:style style:name="P44" style:family="paragraph" style:parent-style-name="List_20_Paragraph" style:list-style-name="WWNum2">
      <style:paragraph-properties fo:margin-left="0.781cm" fo:margin-right="0.39cm" fo:margin-top="0.123cm" fo:margin-bottom="0cm" loext:contextual-spacing="false" fo:line-height="130%" fo:text-align="justify" style:justify-single-word="false" fo:text-indent="-0.115cm" style:auto-text-indent="false">
        <style:tab-stops>
          <style:tab-stop style:position="0.919cm"/>
        </style:tab-stops>
      </style:paragraph-properties>
    </style:style>
    <style:style style:name="P45" style:family="paragraph" style:parent-style-name="List_20_Paragraph" style:list-style-name="WWNum2">
      <style:paragraph-properties fo:margin-left="0.933cm" fo:margin-right="0cm" fo:margin-top="0cm" fo:margin-bottom="0cm" loext:contextual-spacing="false" fo:line-height="0.443cm" fo:text-align="justify" style:justify-single-word="false" fo:text-indent="-0.268cm" style:auto-text-indent="false">
        <style:tab-stops>
          <style:tab-stop style:position="0.935cm"/>
        </style:tab-stops>
      </style:paragraph-properties>
    </style:style>
    <style:style style:name="P46" style:family="paragraph" style:parent-style-name="List_20_Paragraph" style:list-style-name="WWNum1">
      <style:paragraph-properties fo:margin-left="0.794cm" fo:margin-right="0.476cm" fo:margin-top="0.123cm" fo:margin-bottom="0cm" loext:contextual-spacing="false" fo:line-height="130%" fo:text-align="justify" style:justify-single-word="false" fo:text-indent="-0.127cm" style:auto-text-indent="false">
        <style:tab-stops>
          <style:tab-stop style:position="0.937cm"/>
        </style:tab-stops>
      </style:paragraph-properties>
    </style:style>
    <style:style style:name="P47" style:family="paragraph" style:parent-style-name="List_20_Paragraph" style:list-style-name="WWNum1">
      <style:paragraph-properties fo:margin-left="0.757cm" fo:margin-right="0.483cm" fo:margin-top="0.004cm" fo:margin-bottom="0cm" loext:contextual-spacing="false" fo:line-height="130%" fo:text-align="justify" style:justify-single-word="false" fo:text-indent="-0.09cm" style:auto-text-indent="false">
        <style:tab-stops>
          <style:tab-stop style:position="0.93cm"/>
        </style:tab-stops>
      </style:paragraph-properties>
    </style:style>
    <style:style style:name="P48" style:family="paragraph" style:parent-style-name="List_20_Paragraph" style:list-style-name="WWNum3">
      <style:paragraph-properties fo:margin-left="0.621cm" fo:margin-right="0cm" fo:margin-top="0cm" fo:margin-bottom="0cm" loext:contextual-spacing="false" fo:line-height="0.439cm" fo:text-align="start" style:justify-single-word="false" fo:text-indent="-0.254cm" style:auto-text-indent="false">
        <style:tab-stops>
          <style:tab-stop style:position="0.623cm"/>
        </style:tab-stops>
      </style:paragraph-properties>
    </style:style>
    <style:style style:name="P49" style:family="paragraph" style:parent-style-name="List_20_Paragraph" style:list-style-name="WWNum3">
      <style:paragraph-properties fo:margin-left="0.617cm" fo:margin-right="0cm" fo:margin-top="0.011cm" fo:margin-bottom="0cm" loext:contextual-spacing="false" fo:line-height="100%" fo:text-align="justify" style:justify-single-word="false" fo:text-indent="-0.25cm" style:auto-text-indent="false">
        <style:tab-stops>
          <style:tab-stop style:position="0.619cm"/>
        </style:tab-stops>
      </style:paragraph-properties>
    </style:style>
    <style:style style:name="P50" style:family="paragraph" style:parent-style-name="List_20_Paragraph" style:list-style-name="WWNum1">
      <style:paragraph-properties fo:margin-left="0.781cm" fo:margin-right="0.478cm" fo:margin-top="0.009cm" fo:margin-bottom="0cm" loext:contextual-spacing="false" fo:line-height="130%" fo:text-align="justify" style:justify-single-word="false" fo:text-indent="-0.115cm" style:auto-text-indent="false">
        <style:tab-stops>
          <style:tab-stop style:position="0.935cm"/>
        </style:tab-stops>
      </style:paragraph-properties>
    </style:style>
    <style:style style:name="P51" style:family="paragraph" style:parent-style-name="List_20_Paragraph" style:list-style-name="WWNum3">
      <style:paragraph-properties fo:margin-left="0.489cm" fo:margin-right="0.69cm" fo:margin-top="0.007cm" fo:margin-bottom="0cm" loext:contextual-spacing="false" fo:line-height="130%" fo:text-align="start" style:justify-single-word="false" fo:text-indent="-0.122cm" style:auto-text-indent="false">
        <style:tab-stops>
          <style:tab-stop style:position="0.637cm"/>
        </style:tab-stops>
      </style:paragraph-properties>
    </style:style>
    <style:style style:name="P52" style:family="paragraph" style:parent-style-name="Standard" style:master-page-name="Standard">
      <style:paragraph-properties fo:margin-left="0cm" fo:margin-right="0.473cm" fo:margin-top="0.153cm" fo:margin-bottom="0cm" loext:contextual-spacing="false" fo:text-align="end" style:justify-single-word="false" fo:text-indent="0cm" style:auto-text-indent="false" style:page-number="auto"/>
    </style:style>
    <style:style style:name="P53" style:family="paragraph" style:parent-style-name="Standard">
      <style:paragraph-properties fo:margin-left="1.08cm" fo:margin-right="0.794cm" fo:margin-top="0.152cm" fo:margin-bottom="0cm" loext:contextual-spacing="false" fo:text-align="center" style:justify-single-word="false" fo:text-indent="0cm" style:auto-text-indent="false"/>
    </style:style>
    <style:style style:name="P54" style:family="paragraph" style:parent-style-name="Standard">
      <style:paragraph-properties fo:margin-left="1.08cm" fo:margin-right="0.716cm" fo:margin-top="0cm" fo:margin-bottom="0cm" loext:contextual-spacing="false" fo:line-height="116%" fo:text-align="center" style:justify-single-word="false" fo:text-indent="0cm" style:auto-text-indent="false"/>
    </style:style>
    <style:style style:name="P55" style:family="paragraph" style:parent-style-name="Standard">
      <style:paragraph-properties fo:margin-left="1.08cm" fo:margin-right="0.829cm" fo:margin-top="0cm" fo:margin-bottom="0cm" loext:contextual-spacing="false" fo:line-height="110%" fo:text-align="center" style:justify-single-word="false" fo:text-indent="0cm" style:auto-text-indent="false"/>
    </style:style>
    <style:style style:name="P56" style:family="paragraph" style:parent-style-name="Standard">
      <style:paragraph-properties fo:margin-left="1.08cm" fo:margin-right="0.817cm" fo:margin-top="0.196cm" fo:margin-bottom="0cm" loext:contextual-spacing="false" fo:text-align="center" style:justify-single-word="false" fo:text-indent="0cm" style:auto-text-indent="false"/>
    </style:style>
    <style:style style:name="P57" style:family="paragraph" style:parent-style-name="Standard">
      <style:paragraph-properties fo:margin-left="1.277cm" fo:margin-right="0.471cm" fo:margin-top="0.06cm" fo:margin-bottom="0cm" loext:contextual-spacing="false" fo:line-height="113%" fo:text-align="justify" style:justify-single-word="false" fo:text-indent="-0.501cm" style:auto-text-indent="false"/>
    </style:style>
    <style:style style:name="P58" style:family="paragraph" style:parent-style-name="Standard">
      <style:paragraph-properties fo:margin-left="1.277cm" fo:margin-right="0cm" fo:margin-top="0cm" fo:margin-bottom="0cm" loext:contextual-spacing="false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977cm" fo:margin-right="0cm" fo:margin-top="0cm" fo:margin-bottom="0cm" loext:contextual-spacing="false" fo:line-height="0.367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977cm" fo:margin-right="0cm" fo:margin-top="0cm" fo:margin-bottom="0cm" loext:contextual-spacing="false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977cm" fo:margin-right="0cm" fo:margin-top="0.086cm" fo:margin-bottom="0cm" loext:contextual-spacing="false" fo:text-align="justify" style:justify-single-word="false" fo:text-indent="0cm" style:auto-text-indent="false"/>
    </style:style>
    <style:style style:name="P62" style:family="paragraph" style:parent-style-name="Standard">
      <style:paragraph-properties fo:margin-left="1.277cm" fo:margin-right="0.473cm" fo:margin-top="0cm" fo:margin-bottom="0cm" loext:contextual-spacing="false" fo:line-height="113%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277cm" fo:margin-right="0.473cm" fo:margin-top="0.06cm" fo:margin-bottom="0cm" loext:contextual-spacing="false" fo:line-height="113%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277cm" fo:margin-right="0.473cm" fo:margin-top="0.023cm" fo:margin-bottom="0cm" loext:contextual-spacing="false" fo:line-height="105%" fo:text-align="justify" style:justify-single-word="false" fo:text-indent="0cm" style:auto-text-indent="false"/>
    </style:style>
    <style:style style:name="P65" style:family="paragraph" style:parent-style-name="Standard">
      <style:paragraph-properties fo:margin-left="1.277cm" fo:margin-right="0.473cm" fo:margin-top="0.048cm" fo:margin-bottom="0cm" loext:contextual-spacing="false" fo:line-height="113%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977cm" fo:margin-right="0.771cm" fo:margin-top="0.086cm" fo:margin-bottom="0cm" loext:contextual-spacing="false" fo:line-height="113%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977cm" fo:margin-right="0.771cm" fo:margin-top="0.048cm" fo:margin-bottom="0cm" loext:contextual-spacing="false" fo:line-height="113%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441cm" fo:margin-right="0.767cm" fo:margin-top="0.131cm" fo:margin-bottom="0cm" loext:contextual-spacing="false" fo:line-height="110%" fo:text-align="justify" style:justify-single-word="false" fo:text-indent="0.028cm" style:auto-text-indent="false"/>
    </style:style>
    <style:style style:name="P69" style:family="paragraph" style:parent-style-name="Standard">
      <style:paragraph-properties fo:margin-left="0.487cm" fo:margin-right="0cm" fo:margin-top="0cm" fo:margin-bottom="0cm" loext:contextual-spacing="false" fo:line-height="0.402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968cm" fo:margin-right="0cm" fo:margin-top="0cm" fo:margin-bottom="0cm" loext:contextual-spacing="false" fo:line-height="0.445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441cm" fo:margin-right="0.69cm" fo:margin-top="0.053cm" fo:margin-bottom="0cm" loext:contextual-spacing="false" fo:line-height="113%" fo:text-align="justify" style:justify-single-word="false" fo:text-indent="0.051cm" style:auto-text-indent="false"/>
    </style:style>
    <style:style style:name="P72" style:family="paragraph" style:parent-style-name="Standard">
      <style:paragraph-properties fo:margin-left="0.764cm" fo:margin-right="0cm" fo:margin-top="0.035cm" fo:margin-bottom="0cm" loext:contextual-spacing="false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755cm" fo:margin-right="0cm" fo:margin-top="0.053cm" fo:margin-bottom="0cm" loext:contextual-spacing="false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441cm" fo:margin-right="0cm" fo:margin-top="0cm" fo:margin-bottom="0cm" loext:contextual-spacing="false" fo:line-height="0.402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441cm" fo:margin-right="0cm" fo:margin-top="0.055cm" fo:margin-bottom="0cm" loext:contextual-spacing="false" fo:text-align="start" style:justify-single-word="false" fo:text-indent="0cm" style:auto-text-indent="false"/>
    </style:style>
    <style:style style:name="P76" style:family="paragraph" style:parent-style-name="Standard">
      <style:paragraph-properties fo:margin-left="1.492cm" fo:margin-right="0.374cm" fo:margin-top="0.002cm" fo:margin-bottom="0cm" loext:contextual-spacing="false" fo:line-height="115%" fo:text-align="start" style:justify-single-word="false" fo:text-indent="-0.827cm" style:auto-text-indent="false"/>
    </style:style>
    <style:style style:name="P77" style:family="paragraph" style:parent-style-name="Standard">
      <style:paragraph-properties fo:margin-left="0.977cm" fo:margin-right="0.773cm" fo:margin-top="0.086cm" fo:margin-bottom="0cm" loext:contextual-spacing="false" fo:line-height="113%" fo:text-align="justify" style:justify-single-word="false" fo:text-indent="0cm" style:auto-text-indent="false"/>
    </style:style>
    <style:style style:name="P78" style:family="paragraph" style:parent-style-name="Standard">
      <style:paragraph-properties fo:margin-left="1.08cm" fo:margin-right="0.78cm" fo:margin-top="0.198cm" fo:margin-bottom="0cm" loext:contextual-spacing="false" fo:text-align="center" style:justify-single-word="false" fo:text-indent="0cm" style:auto-text-indent="false"/>
    </style:style>
    <style:style style:name="P79" style:family="paragraph" style:parent-style-name="Standard">
      <style:paragraph-properties fo:margin-left="0.981cm" fo:margin-right="0cm" fo:margin-top="0cm" fo:margin-bottom="0cm" loext:contextual-spacing="false" fo:line-height="0.445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1.164cm" fo:margin-right="0.374cm" fo:margin-top="0cm" fo:margin-bottom="0cm" loext:contextual-spacing="false" fo:line-height="110%" fo:text-align="start" style:justify-single-word="false" fo:text-indent="-0.684cm" style:auto-text-indent="false"/>
    </style:style>
    <style:style style:name="P81" style:family="paragraph" style:parent-style-name="Standard">
      <style:paragraph-properties fo:margin-left="1.155cm" fo:margin-right="0.374cm" fo:margin-top="0.002cm" fo:margin-bottom="0cm" loext:contextual-spacing="false" fo:line-height="120%" fo:text-align="start" style:justify-single-word="false" fo:text-indent="-0.677cm" style:auto-text-indent="false"/>
    </style:style>
    <style:style style:name="P82" style:family="paragraph" style:parent-style-name="Standard">
      <style:paragraph-properties fo:margin-left="1.182cm" fo:margin-right="0.882cm" fo:margin-top="0cm" fo:margin-bottom="0cm" loext:contextual-spacing="false" fo:line-height="115%" fo:text-align="start" style:justify-single-word="false" fo:text-indent="-0.704cm" style:auto-text-indent="false"/>
    </style:style>
    <style:style style:name="P83" style:family="paragraph" style:parent-style-name="Standard">
      <style:paragraph-properties fo:margin-left="0.48cm" fo:margin-right="0cm" fo:margin-top="0.026cm" fo:margin-bottom="0cm" loext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0.48cm" fo:margin-right="0cm" fo:margin-top="0.002cm" fo:margin-bottom="0cm" loext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1.178cm" fo:margin-right="1.233cm" fo:margin-top="0.081cm" fo:margin-bottom="0cm" loext:contextual-spacing="false" fo:line-height="120%" fo:text-align="start" style:justify-single-word="false" fo:text-indent="-0.7cm" style:auto-text-indent="false"/>
    </style:style>
    <style:style style:name="P86" style:family="paragraph" style:parent-style-name="Standard">
      <style:paragraph-properties fo:margin-left="0.482cm" fo:margin-right="0cm" fo:margin-top="0.002cm" fo:margin-bottom="0cm" loext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0.482cm" fo:margin-right="0cm" fo:margin-top="0.053cm" fo:margin-bottom="0cm" loext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left="1.453cm" fo:margin-right="1.233cm" fo:margin-top="0.131cm" fo:margin-bottom="0cm" loext:contextual-spacing="false" fo:line-height="115%" fo:text-align="start" style:justify-single-word="false" fo:text-indent="-0.674cm" style:auto-text-indent="false"/>
    </style:style>
    <style:style style:name="P89" style:family="paragraph" style:parent-style-name="Standard">
      <style:paragraph-properties fo:margin-left="1.469cm" fo:margin-right="0.374cm" fo:margin-top="0.026cm" fo:margin-bottom="0cm" loext:contextual-spacing="false" fo:line-height="110%" fo:text-align="start" style:justify-single-word="false" fo:text-indent="-0.69cm" style:auto-text-indent="false"/>
    </style:style>
    <style:style style:name="P90" style:family="paragraph" style:parent-style-name="Standard">
      <style:paragraph-properties fo:margin-left="0.78cm" fo:margin-right="1.233cm" fo:margin-top="0.002cm" fo:margin-bottom="0cm" loext:contextual-spacing="false" fo:line-height="110%" fo:text-align="start" style:justify-single-word="false" fo:text-indent="0.002cm" style:auto-text-indent="false"/>
    </style:style>
    <style:style style:name="P91" style:family="paragraph" style:parent-style-name="Standard">
      <style:paragraph-properties fo:margin-left="1.489cm" fo:margin-right="1.801cm" fo:margin-top="0.081cm" fo:margin-bottom="0cm" loext:contextual-spacing="false" fo:line-height="110%" fo:text-align="start" style:justify-single-word="false" fo:text-indent="-0.709cm" style:auto-text-indent="false"/>
    </style:style>
    <style:style style:name="P92" style:family="paragraph" style:parent-style-name="Standard">
      <style:paragraph-properties fo:margin-left="1.482cm" fo:margin-right="0.374cm" fo:margin-top="0.002cm" fo:margin-bottom="0cm" loext:contextual-spacing="false" fo:line-height="120%" fo:text-align="start" style:justify-single-word="false" fo:text-indent="-0.702cm" style:auto-text-indent="false"/>
    </style:style>
    <style:style style:name="P93" style:family="paragraph" style:parent-style-name="Standard">
      <style:paragraph-properties fo:margin-left="0.79cm" fo:margin-right="0.374cm" fo:margin-top="0.002cm" fo:margin-bottom="0cm" loext:contextual-spacing="false" fo:line-height="110%" fo:text-align="start" style:justify-single-word="false" fo:text-indent="-0.011cm" style:auto-text-indent="false"/>
    </style:style>
    <style:style style:name="P94" style:family="paragraph" style:parent-style-name="Standard">
      <style:paragraph-properties fo:margin-left="1.478cm" fo:margin-right="0.374cm" fo:margin-top="0.083cm" fo:margin-bottom="0cm" loext:contextual-spacing="false" fo:line-height="120%" fo:text-align="start" style:justify-single-word="false" fo:text-indent="-0.706cm" style:auto-text-indent="false"/>
    </style:style>
    <style:style style:name="P95" style:family="paragraph" style:parent-style-name="Standard">
      <style:paragraph-properties fo:margin-left="1.457cm" fo:margin-right="0.374cm" fo:margin-top="0cm" fo:margin-bottom="0cm" loext:contextual-spacing="false" fo:line-height="120%" fo:text-align="start" style:justify-single-word="false" fo:text-indent="-0.69cm" style:auto-text-indent="false"/>
    </style:style>
    <style:style style:name="P96" style:family="paragraph" style:parent-style-name="Standard">
      <style:paragraph-properties fo:margin-left="0.767cm" fo:margin-right="0cm" fo:margin-top="0cm" fo:margin-bottom="0cm" loext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1.48cm" fo:margin-right="0.374cm" fo:margin-top="0.083cm" fo:margin-bottom="0cm" loext:contextual-spacing="false" fo:line-height="120%" fo:text-align="start" style:justify-single-word="false" fo:text-indent="-0.713cm" style:auto-text-indent="false"/>
    </style:style>
    <style:style style:name="P98" style:family="paragraph" style:parent-style-name="Standard">
      <style:paragraph-properties fo:margin-left="0.767cm" fo:margin-right="0.374cm" fo:margin-top="0cm" fo:margin-bottom="0cm" loext:contextual-spacing="false" fo:line-height="110%" fo:text-align="start" style:justify-single-word="false" fo:text-indent="0cm" style:auto-text-indent="false"/>
    </style:style>
    <style:style style:name="P99" style:family="paragraph" style:parent-style-name="Standard">
      <style:paragraph-properties fo:margin-left="1.482cm" fo:margin-right="0.374cm" fo:margin-top="0.083cm" fo:margin-bottom="0cm" loext:contextual-spacing="false" fo:line-height="120%" fo:text-align="start" style:justify-single-word="false" fo:text-indent="-0.714cm" style:auto-text-indent="false"/>
    </style:style>
    <style:style style:name="P100" style:family="paragraph" style:parent-style-name="Standard">
      <style:paragraph-properties fo:margin-left="1.455cm" fo:margin-right="0.374cm" fo:margin-top="0cm" fo:margin-bottom="0cm" loext:contextual-spacing="false" fo:line-height="120%" fo:text-align="start" style:justify-single-word="false" fo:text-indent="-0.69cm" style:auto-text-indent="false"/>
    </style:style>
    <style:style style:name="P101" style:family="paragraph" style:parent-style-name="Standard">
      <style:paragraph-properties fo:margin-left="1.469cm" fo:margin-right="0.374cm" fo:margin-top="0.053cm" fo:margin-bottom="0cm" loext:contextual-spacing="false" fo:line-height="110%" fo:text-align="start" style:justify-single-word="false" fo:text-indent="-0.691cm" style:auto-text-indent="false"/>
    </style:style>
    <style:style style:name="P102" style:family="paragraph" style:parent-style-name="Standard">
      <style:paragraph-properties fo:margin-left="0.455cm" fo:margin-right="0cm" fo:margin-top="0.083cm" fo:margin-bottom="0cm" loext:contextual-spacing="false" fo:text-align="start" style:justify-single-word="false" fo:text-indent="0cm" style:auto-text-indent="false"/>
    </style:style>
    <style:style style:name="P103" style:family="paragraph" style:parent-style-name="Standard">
      <style:paragraph-properties fo:margin-left="0.455cm" fo:margin-right="0cm" fo:margin-top="0.053cm" fo:margin-bottom="0cm" loext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0.474cm" fo:margin-right="0cm" fo:margin-top="0.055cm" fo:margin-bottom="0cm" loext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left="0.474cm" fo:margin-right="0cm" fo:margin-top="0.083cm" fo:margin-bottom="0cm" loext:contextual-spacing="false" fo:text-align="start" style:justify-single-word="false" fo:text-indent="0cm" style:auto-text-indent="false"/>
    </style:style>
    <style:style style:name="P106" style:family="paragraph" style:parent-style-name="Standard">
      <style:paragraph-properties fo:margin-left="0.455cm" fo:margin-right="6.625cm" fo:margin-top="0.053cm" fo:margin-bottom="0cm" loext:contextual-spacing="false" fo:line-height="110%" fo:text-align="start" style:justify-single-word="false" fo:text-indent="0cm" style:auto-text-indent="false"/>
    </style:style>
    <style:style style:name="P107" style:family="paragraph" style:parent-style-name="Standard">
      <style:paragraph-properties fo:margin-left="0.471cm" fo:margin-right="0cm" fo:margin-top="0.004cm" fo:margin-bottom="0cm" loext:contextual-spacing="false" fo:text-align="start" style:justify-single-word="false" fo:text-indent="0cm" style:auto-text-indent="false"/>
    </style:style>
    <style:style style:name="P108" style:family="paragraph" style:parent-style-name="Standard">
      <style:paragraph-properties fo:margin-left="0.471cm" fo:margin-right="0cm" fo:margin-top="0.053cm" fo:margin-bottom="0cm" loext:contextual-spacing="false" fo:text-align="start" style:justify-single-word="false" fo:text-indent="0cm" style:auto-text-indent="false"/>
    </style:style>
    <style:style style:name="P109" style:family="paragraph" style:parent-style-name="Standard">
      <style:paragraph-properties fo:margin-left="0.473cm" fo:margin-right="0cm" fo:margin-top="0.055cm" fo:margin-bottom="0cm" loext:contextual-spacing="false" fo:text-align="start" style:justify-single-word="false" fo:text-indent="0cm" style:auto-text-indent="false"/>
    </style:style>
    <style:style style:name="P110" style:family="paragraph" style:parent-style-name="Standard">
      <style:paragraph-properties fo:margin-left="0.469cm" fo:margin-right="0cm" fo:margin-top="0.053cm" fo:margin-bottom="0cm" loext:contextual-spacing="false" fo:text-align="start" style:justify-single-word="false" fo:text-indent="0cm" style:auto-text-indent="false"/>
    </style:style>
    <style:style style:name="P111" style:family="paragraph" style:parent-style-name="Standard">
      <style:paragraph-properties fo:margin-left="0.452cm" fo:margin-right="0cm" fo:margin-top="0.055cm" fo:margin-bottom="0cm" loext:contextual-spacing="false" fo:text-align="start" style:justify-single-word="false" fo:text-indent="0cm" style:auto-text-indent="false"/>
    </style:style>
    <style:style style:name="P112" style:family="paragraph" style:parent-style-name="Text_20_body">
      <style:text-properties fo:font-weight="bold" style:font-weight-asian="bold"/>
    </style:style>
    <style:style style:name="P113" style:family="paragraph" style:parent-style-name="Text_20_body">
      <style:text-properties style:font-name="Calibri" fo:font-size="15pt" style:font-size-asian="15pt"/>
    </style:style>
    <style:style style:name="P114" style:family="paragraph" style:parent-style-name="Text_20_body">
      <style:text-properties style:font-name="Palatino Linotype" fo:font-size="13pt" fo:font-style="italic" style:font-size-asian="13pt" style:font-style-asian="italic"/>
    </style:style>
    <style:style style:name="P115" style:family="paragraph" style:parent-style-name="Text_20_body">
      <style:paragraph-properties fo:line-height="5%"/>
    </style:style>
    <style:style style:name="P116" style:family="paragraph" style:parent-style-name="Text_20_body">
      <style:text-properties fo:font-size="13pt" style:font-size-asian="13pt"/>
    </style:style>
    <style:style style:name="P117" style:family="paragraph" style:parent-style-name="Text_20_body">
      <style:text-properties fo:font-size="8pt" style:font-size-asian="8pt"/>
    </style:style>
    <style:style style:name="P118" style:family="paragraph" style:parent-style-name="Text_20_body">
      <style:text-properties fo:font-size="8.5pt" style:font-size-asian="8.5pt"/>
    </style:style>
    <style:style style:name="P119" style:family="paragraph" style:parent-style-name="Text_20_body">
      <style:text-properties fo:font-size="12.5pt" style:font-size-asian="12.5pt"/>
    </style:style>
    <style:style style:name="P120" style:family="paragraph" style:parent-style-name="Text_20_body">
      <style:text-properties style:font-name="Cambria" fo:font-size="15.5pt" style:font-size-asian="15.5pt"/>
    </style:style>
    <style:style style:name="P121" style:family="paragraph" style:parent-style-name="Text_20_body">
      <style:paragraph-properties fo:margin-top="0.002cm" fo:margin-bottom="0cm" loext:contextual-spacing="false"/>
      <style:text-properties fo:font-size="4.5pt" fo:font-weight="bold" style:font-size-asian="4.5pt" style:font-weight-asian="bold"/>
    </style:style>
    <style:style style:name="P122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123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124" style:family="paragraph" style:parent-style-name="Text_20_body">
      <style:paragraph-properties fo:margin-top="0.002cm" fo:margin-bottom="0cm" loext:contextual-spacing="false"/>
      <style:text-properties fo:font-size="13.5pt" style:font-size-asian="13.5pt"/>
    </style:style>
    <style:style style:name="P125" style:family="paragraph" style:parent-style-name="Text_20_body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126" style:family="paragraph" style:parent-style-name="Text_20_body">
      <style:paragraph-properties fo:margin-top="0.005cm" fo:margin-bottom="0cm" loext:contextual-spacing="false"/>
      <style:text-properties style:font-name="Palatino Linotype" fo:font-size="9.5pt" fo:font-style="italic" style:font-size-asian="9.5pt" style:font-style-asian="italic"/>
    </style:style>
    <style:style style:name="P127" style:family="paragraph" style:parent-style-name="Text_20_body">
      <style:paragraph-properties fo:margin-top="0.005cm" fo:margin-bottom="0cm" loext:contextual-spacing="false"/>
      <style:text-properties fo:font-size="6.5pt" style:font-size-asian="6.5pt"/>
    </style:style>
    <style:style style:name="P128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129" style:family="paragraph" style:parent-style-name="Text_20_body">
      <style:paragraph-properties fo:margin-top="0.005cm" fo:margin-bottom="0cm" loext:contextual-spacing="false"/>
      <style:text-properties style:font-name="Cambria"/>
    </style:style>
    <style:style style:name="P130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131" style:family="paragraph" style:parent-style-name="Text_20_body">
      <style:paragraph-properties fo:margin-top="0.014cm" fo:margin-bottom="0cm" loext:contextual-spacing="false"/>
      <style:text-properties style:font-name="Calibri" fo:font-size="20.5pt" style:font-size-asian="20.5pt"/>
    </style:style>
    <style:style style:name="P132" style:family="paragraph" style:parent-style-name="Text_20_body">
      <style:paragraph-properties fo:margin-top="0.014cm" fo:margin-bottom="0cm" loext:contextual-spacing="false"/>
      <style:text-properties fo:font-size="31pt" style:font-size-asian="31pt"/>
    </style:style>
    <style:style style:name="P133" style:family="paragraph" style:parent-style-name="Text_20_body">
      <style:paragraph-properties fo:margin-top="0.014cm" fo:margin-bottom="0cm" loext:contextual-spacing="false"/>
      <style:text-properties fo:font-size="8pt" style:font-size-asian="8pt"/>
    </style:style>
    <style:style style:name="P134" style:family="paragraph" style:parent-style-name="Text_20_body">
      <style:paragraph-properties fo:margin-top="0.014cm" fo:margin-bottom="0cm" loext:contextual-spacing="false"/>
      <style:text-properties fo:font-size="15pt" style:font-size-asian="15pt"/>
    </style:style>
    <style:style style:name="P135" style:family="paragraph" style:parent-style-name="Text_20_body">
      <style:paragraph-properties fo:margin-top="0.018cm" fo:margin-bottom="0cm" loext:contextual-spacing="false"/>
      <style:text-properties style:font-name="Palatino Linotype" fo:font-size="14pt" fo:font-style="italic" style:font-size-asian="14pt" style:font-style-asian="italic"/>
    </style:style>
    <style:style style:name="P136" style:family="paragraph" style:parent-style-name="Text_20_body">
      <style:paragraph-properties fo:margin-left="1.08cm" fo:margin-right="0.78cm" fo:text-align="center" style:justify-single-word="false" fo:text-indent="0cm" style:auto-text-indent="false"/>
    </style:style>
    <style:style style:name="P137" style:family="paragraph" style:parent-style-name="Text_20_body">
      <style:paragraph-properties fo:margin-left="1.08cm" fo:margin-right="0.78cm" fo:margin-top="0.002cm" fo:margin-bottom="0cm" loext:contextual-spacing="false" fo:text-align="center" style:justify-single-word="false" fo:text-indent="0cm" style:auto-text-indent="false"/>
    </style:style>
    <style:style style:name="P138" style:family="paragraph" style:parent-style-name="Text_20_body">
      <style:paragraph-properties fo:margin-left="1.08cm" fo:margin-right="0.78cm" fo:margin-top="0.062cm" fo:margin-bottom="0cm" loext:contextual-spacing="false" fo:text-align="center" style:justify-single-word="false" fo:text-indent="0cm" style:auto-text-indent="false"/>
    </style:style>
    <style:style style:name="P139" style:family="paragraph" style:parent-style-name="Text_20_body">
      <style:paragraph-properties fo:margin-left="1.08cm" fo:margin-right="0.78cm" fo:margin-top="0.064cm" fo:margin-bottom="0cm" loext:contextual-spacing="false" fo:text-align="center" style:justify-single-word="false" fo:text-indent="0cm" style:auto-text-indent="false"/>
    </style:style>
    <style:style style:name="P140" style:family="paragraph" style:parent-style-name="Text_20_body">
      <style:paragraph-properties fo:margin-top="0.004cm" fo:margin-bottom="0cm" loext:contextual-spacing="false"/>
      <style:text-properties style:font-name="Cambria" fo:font-size="11pt" style:font-size-asian="11pt"/>
    </style:style>
    <style:style style:name="P141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142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143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144" style:family="paragraph" style:parent-style-name="Text_20_body">
      <style:paragraph-properties fo:margin-left="2.584cm" fo:margin-right="0.478cm" fo:margin-top="0.002cm" fo:margin-bottom="0cm" loext:contextual-spacing="false" fo:line-height="130%" fo:text-align="justify" style:justify-single-word="false" fo:text-indent="0.069cm" style:auto-text-indent="false"/>
    </style:style>
    <style:style style:name="P145" style:family="paragraph" style:parent-style-name="Text_20_body">
      <style:paragraph-properties fo:margin-left="0.788cm" fo:margin-right="0.48cm" fo:margin-top="0.005cm" fo:margin-bottom="0cm" loext:contextual-spacing="false" fo:line-height="130%" fo:text-align="justify" style:justify-single-word="false" fo:text-indent="0.002cm" style:auto-text-indent="false"/>
    </style:style>
    <style:style style:name="P146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147" style:family="paragraph" style:parent-style-name="Text_20_body">
      <style:paragraph-properties fo:margin-top="0.012cm" fo:margin-bottom="0cm" loext:contextual-spacing="false"/>
      <style:text-properties fo:font-size="15pt" style:font-size-asian="15pt"/>
    </style:style>
    <style:style style:name="P148" style:family="paragraph" style:parent-style-name="Text_20_body">
      <style:paragraph-properties fo:margin-top="0.009cm" fo:margin-bottom="0cm" loext:contextual-spacing="false"/>
      <style:text-properties fo:font-size="7.5pt" style:font-size-asian="7.5pt"/>
    </style:style>
    <style:style style:name="P149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150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151" style:family="paragraph" style:parent-style-name="Text_20_body" style:master-page-name="Converted1">
      <style:paragraph-properties fo:margin-top="0.009cm" fo:margin-bottom="0cm" loext:contextual-spacing="false" style:page-number="220"/>
      <style:text-properties fo:font-size="11.5pt" style:font-size-asian="11.5pt"/>
    </style:style>
    <style:style style:name="P152" style:family="paragraph" style:parent-style-name="Text_20_body" style:master-page-name="Converted2">
      <style:paragraph-properties fo:margin-top="0.009cm" fo:margin-bottom="0cm" loext:contextual-spacing="false" style:page-number="auto"/>
      <style:text-properties fo:font-size="11.5pt" style:font-size-asian="11.5pt"/>
    </style:style>
    <style:style style:name="P153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11.5pt" style:font-size-asian="11.5pt"/>
    </style:style>
    <style:style style:name="P154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11.5pt" style:font-size-asian="11.5pt"/>
    </style:style>
    <style:style style:name="P155" style:family="paragraph" style:parent-style-name="Text_20_body" style:master-page-name="Converted5">
      <style:paragraph-properties fo:margin-top="0.009cm" fo:margin-bottom="0cm" loext:contextual-spacing="false" style:page-number="auto"/>
      <style:text-properties fo:font-size="11.5pt" style:font-size-asian="11.5pt"/>
    </style:style>
    <style:style style:name="P156" style:family="paragraph" style:parent-style-name="Text_20_body" style:master-page-name="Converted6">
      <style:paragraph-properties fo:margin-top="0.009cm" fo:margin-bottom="0cm" loext:contextual-spacing="false" style:page-number="auto"/>
      <style:text-properties fo:font-size="11.5pt" style:font-size-asian="11.5pt"/>
    </style:style>
    <style:style style:name="P157" style:family="paragraph" style:parent-style-name="Text_20_body" style:master-page-name="Converted8">
      <style:paragraph-properties fo:margin-top="0.009cm" fo:margin-bottom="0cm" loext:contextual-spacing="false" style:page-number="auto"/>
      <style:text-properties fo:font-size="11.5pt" style:font-size-asian="11.5pt"/>
    </style:style>
    <style:style style:name="P158" style:family="paragraph" style:parent-style-name="Text_20_body" style:master-page-name="Converted9">
      <style:paragraph-properties fo:margin-top="0.009cm" fo:margin-bottom="0cm" loext:contextual-spacing="false" style:page-number="auto"/>
      <style:text-properties fo:font-size="11.5pt" style:font-size-asian="11.5pt"/>
    </style:style>
    <style:style style:name="P159" style:family="paragraph" style:parent-style-name="Text_20_body" style:master-page-name="Converted10">
      <style:paragraph-properties fo:margin-top="0.009cm" fo:margin-bottom="0cm" loext:contextual-spacing="false" style:page-number="auto"/>
      <style:text-properties fo:font-size="11.5pt" style:font-size-asian="11.5pt"/>
    </style:style>
    <style:style style:name="P160" style:family="paragraph" style:parent-style-name="Text_20_body" style:master-page-name="Converted11">
      <style:paragraph-properties fo:margin-top="0.009cm" fo:margin-bottom="0cm" loext:contextual-spacing="false" style:page-number="auto"/>
      <style:text-properties fo:font-size="11.5pt" style:font-size-asian="11.5pt"/>
    </style:style>
    <style:style style:name="P161" style:family="paragraph" style:parent-style-name="Text_20_body" style:master-page-name="Converted12">
      <style:paragraph-properties fo:margin-top="0.009cm" fo:margin-bottom="0cm" loext:contextual-spacing="false" style:page-number="auto"/>
      <style:text-properties fo:font-size="11.5pt" style:font-size-asian="11.5pt"/>
    </style:style>
    <style:style style:name="P162" style:family="paragraph" style:parent-style-name="Text_20_body" style:master-page-name="Converted15">
      <style:paragraph-properties fo:margin-top="0.009cm" fo:margin-bottom="0cm" loext:contextual-spacing="false" style:page-number="auto"/>
      <style:text-properties fo:font-size="11.5pt" style:font-size-asian="11.5pt"/>
    </style:style>
    <style:style style:name="P163" style:family="paragraph" style:parent-style-name="Text_20_body" style:master-page-name="Converted16">
      <style:paragraph-properties fo:margin-top="0.009cm" fo:margin-bottom="0cm" loext:contextual-spacing="false" style:page-number="auto"/>
      <style:text-properties fo:font-size="11.5pt" style:font-size-asian="11.5pt"/>
    </style:style>
    <style:style style:name="P164" style:family="paragraph" style:parent-style-name="Text_20_body" style:master-page-name="Converted17">
      <style:paragraph-properties fo:margin-top="0.009cm" fo:margin-bottom="0cm" loext:contextual-spacing="false" style:page-number="auto"/>
      <style:text-properties fo:font-size="11.5pt" style:font-size-asian="11.5pt"/>
    </style:style>
    <style:style style:name="P165" style:family="paragraph" style:parent-style-name="Text_20_body" style:master-page-name="Converted18">
      <style:paragraph-properties fo:margin-top="0.009cm" fo:margin-bottom="0cm" loext:contextual-spacing="false" style:page-number="auto"/>
      <style:text-properties fo:font-size="11.5pt" style:font-size-asian="11.5pt"/>
    </style:style>
    <style:style style:name="P166" style:family="paragraph" style:parent-style-name="Text_20_body" style:master-page-name="Converted19">
      <style:paragraph-properties fo:margin-top="0.009cm" fo:margin-bottom="0cm" loext:contextual-spacing="false" style:page-number="auto"/>
      <style:text-properties fo:font-size="11.5pt" style:font-size-asian="11.5pt"/>
    </style:style>
    <style:style style:name="P167" style:family="paragraph" style:parent-style-name="Text_20_body" style:master-page-name="Converted20">
      <style:paragraph-properties fo:margin-top="0.009cm" fo:margin-bottom="0cm" loext:contextual-spacing="false" style:page-number="auto"/>
      <style:text-properties fo:font-size="11.5pt" style:font-size-asian="11.5pt"/>
    </style:style>
    <style:style style:name="P168" style:family="paragraph" style:parent-style-name="Text_20_body" style:master-page-name="Converted21">
      <style:paragraph-properties fo:margin-top="0.009cm" fo:margin-bottom="0cm" loext:contextual-spacing="false" style:page-number="auto"/>
      <style:text-properties fo:font-size="11.5pt" style:font-size-asian="11.5pt"/>
    </style:style>
    <style:style style:name="P169" style:family="paragraph" style:parent-style-name="Text_20_body" style:master-page-name="Converted22">
      <style:paragraph-properties fo:margin-top="0.009cm" fo:margin-bottom="0cm" loext:contextual-spacing="false" style:page-number="auto"/>
      <style:text-properties fo:font-size="11.5pt" style:font-size-asian="11.5pt"/>
    </style:style>
    <style:style style:name="P170" style:family="paragraph" style:parent-style-name="Text_20_body" style:master-page-name="Converted23">
      <style:paragraph-properties fo:margin-top="0.009cm" fo:margin-bottom="0cm" loext:contextual-spacing="false" style:page-number="242"/>
      <style:text-properties fo:font-size="11.5pt" style:font-size-asian="11.5pt"/>
    </style:style>
    <style:style style:name="P171" style:family="paragraph" style:parent-style-name="Text_20_body" style:master-page-name="Converted24">
      <style:paragraph-properties fo:margin-top="0.009cm" fo:margin-bottom="0cm" loext:contextual-spacing="false" style:page-number="auto"/>
      <style:text-properties fo:font-size="11.5pt" style:font-size-asian="11.5pt"/>
    </style:style>
    <style:style style:name="P172" style:family="paragraph" style:parent-style-name="Text_20_body" style:master-page-name="Converted25">
      <style:paragraph-properties fo:margin-top="0.009cm" fo:margin-bottom="0cm" loext:contextual-spacing="false" style:page-number="auto"/>
      <style:text-properties fo:font-size="11.5pt" style:font-size-asian="11.5pt"/>
    </style:style>
    <style:style style:name="P173" style:family="paragraph" style:parent-style-name="Text_20_body" style:master-page-name="Converted26">
      <style:paragraph-properties fo:margin-top="0.009cm" fo:margin-bottom="0cm" loext:contextual-spacing="false" style:page-number="auto"/>
      <style:text-properties fo:font-size="11.5pt" style:font-size-asian="11.5pt"/>
    </style:style>
    <style:style style:name="P174" style:family="paragraph" style:parent-style-name="Text_20_body" style:master-page-name="Converted27">
      <style:paragraph-properties fo:margin-top="0.009cm" fo:margin-bottom="0cm" loext:contextual-spacing="false" style:page-number="auto"/>
      <style:text-properties fo:font-size="11.5pt" style:font-size-asian="11.5pt"/>
    </style:style>
    <style:style style:name="P175" style:family="paragraph" style:parent-style-name="Text_20_body" style:master-page-name="Converted29">
      <style:paragraph-properties fo:margin-top="0.009cm" fo:margin-bottom="0cm" loext:contextual-spacing="false" style:page-number="auto"/>
      <style:text-properties fo:font-size="11.5pt" style:font-size-asian="11.5pt"/>
    </style:style>
    <style:style style:name="P176" style:family="paragraph" style:parent-style-name="Text_20_body" style:master-page-name="Converted31">
      <style:paragraph-properties fo:margin-top="0.009cm" fo:margin-bottom="0cm" loext:contextual-spacing="false" style:page-number="auto"/>
      <style:text-properties fo:font-size="11.5pt" style:font-size-asian="11.5pt"/>
    </style:style>
    <style:style style:name="P177" style:family="paragraph" style:parent-style-name="Text_20_body" style:master-page-name="Converted32">
      <style:paragraph-properties fo:margin-top="0.009cm" fo:margin-bottom="0cm" loext:contextual-spacing="false" style:page-number="auto"/>
      <style:text-properties fo:font-size="11.5pt" style:font-size-asian="11.5pt"/>
    </style:style>
    <style:style style:name="P178" style:family="paragraph" style:parent-style-name="Text_20_body" style:master-page-name="Converted33">
      <style:paragraph-properties fo:margin-top="0.009cm" fo:margin-bottom="0cm" loext:contextual-spacing="false" style:page-number="252"/>
      <style:text-properties fo:font-size="11.5pt" style:font-size-asian="11.5pt"/>
    </style:style>
    <style:style style:name="P179" style:family="paragraph" style:parent-style-name="Text_20_body">
      <style:paragraph-properties fo:margin-left="0.485cm" fo:margin-right="0.69cm" fo:margin-top="0.076cm" fo:margin-bottom="0cm" loext:contextual-spacing="false" fo:line-height="0.529cm" fo:text-align="justify" style:justify-single-word="false" fo:text-indent="0.483cm" style:auto-text-indent="false"/>
    </style:style>
    <style:style style:name="P180" style:family="paragraph" style:parent-style-name="Text_20_body">
      <style:paragraph-properties fo:margin-left="0.467cm" fo:margin-right="0.69cm" fo:margin-top="0.095cm" fo:margin-bottom="0cm" loext:contextual-spacing="false" fo:line-height="126%" fo:text-align="justify" style:justify-single-word="false" fo:text-indent="-0.102cm" style:auto-text-indent="false"/>
    </style:style>
    <style:style style:name="P181" style:family="paragraph" style:parent-style-name="Text_20_body">
      <style:paragraph-properties fo:margin-left="0.445cm" fo:margin-right="0.723cm" fo:margin-top="0.019cm" fo:margin-bottom="0cm" loext:contextual-spacing="false" fo:line-height="130%" fo:text-align="justify" style:justify-single-word="false" fo:text-indent="0.534cm" style:auto-text-indent="false"/>
    </style:style>
    <style:style style:name="P182" style:family="paragraph" style:parent-style-name="Text_20_body">
      <style:paragraph-properties fo:margin-left="0.783cm" fo:margin-right="0.39cm" fo:margin-top="0.076cm" fo:margin-bottom="0cm" loext:contextual-spacing="false" fo:line-height="0.529cm" fo:text-align="justify" style:justify-single-word="false" fo:text-indent="0.005cm" style:auto-text-indent="false"/>
    </style:style>
    <style:style style:name="P183" style:family="paragraph" style:parent-style-name="Text_20_body">
      <style:paragraph-properties fo:margin-left="0.767cm" fo:margin-right="0.39cm" fo:margin-top="0.095cm" fo:margin-bottom="0cm" loext:contextual-spacing="false" fo:line-height="130%" fo:text-align="justify" style:justify-single-word="false" fo:text-indent="0.522cm" style:auto-text-indent="false"/>
    </style:style>
    <style:style style:name="P184" style:family="paragraph" style:parent-style-name="Text_20_body">
      <style:paragraph-properties fo:margin-left="0.781cm" fo:margin-right="0.374cm" fo:margin-top="0.009cm" fo:margin-bottom="0cm" loext:contextual-spacing="false" fo:line-height="130%" fo:text-indent="-0.115cm" style:auto-text-indent="false"/>
    </style:style>
    <style:style style:name="P185" style:family="paragraph" style:parent-style-name="Text_20_body">
      <style:paragraph-properties fo:margin-left="0cm" fo:margin-right="0.39cm" fo:line-height="0.446cm" fo:text-align="end" style:justify-single-word="false" fo:text-indent="0cm" style:auto-text-indent="false"/>
    </style:style>
    <style:style style:name="P186" style:family="paragraph" style:parent-style-name="Text_20_body">
      <style:paragraph-properties fo:margin-left="0cm" fo:margin-right="0.487cm" fo:margin-top="0.093cm" fo:margin-bottom="0cm" loext:contextual-spacing="false" fo:text-align="end" style:justify-single-word="false" fo:text-indent="0cm" style:auto-text-indent="false"/>
    </style:style>
    <style:style style:name="P187" style:family="paragraph" style:parent-style-name="Text_20_body">
      <style:paragraph-properties fo:margin-left="0.471cm" fo:margin-right="0.723cm" fo:margin-top="0.076cm" fo:margin-bottom="0cm" loext:contextual-spacing="false" fo:line-height="0.529cm" fo:text-indent="0.009cm" style:auto-text-indent="false"/>
    </style:style>
    <style:style style:name="P188" style:family="paragraph" style:parent-style-name="Text_20_body">
      <style:paragraph-properties fo:margin-left="3.004cm" fo:margin-right="1.233cm" fo:line-height="115%" fo:text-indent="-0.517cm" style:auto-text-indent="false"/>
    </style:style>
    <style:style style:name="P189" style:family="paragraph" style:parent-style-name="Text_20_body">
      <style:paragraph-properties fo:margin-top="0.016cm" fo:margin-bottom="0cm" loext:contextual-spacing="false"/>
      <style:text-properties style:font-name="Cambria" fo:font-size="12pt" style:font-size-asian="12pt"/>
    </style:style>
    <style:style style:name="P190" style:family="paragraph" style:parent-style-name="Text_20_body">
      <style:paragraph-properties fo:margin-top="0.016cm" fo:margin-bottom="0cm" loext:contextual-spacing="false"/>
      <style:text-properties style:font-name="Cambria" fo:font-size="11pt" style:font-size-asian="11pt"/>
    </style:style>
    <style:style style:name="P191" style:family="paragraph" style:parent-style-name="Text_20_body">
      <style:paragraph-properties fo:margin-top="0.016cm" fo:margin-bottom="0cm" loext:contextual-spacing="false"/>
      <style:text-properties fo:font-size="4.5pt" style:font-size-asian="4.5pt"/>
    </style:style>
    <style:style style:name="P192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193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194" style:family="paragraph" style:parent-style-name="Text_20_body" style:master-page-name="Converted28">
      <style:paragraph-properties fo:margin-top="0.016cm" fo:margin-bottom="0cm" loext:contextual-spacing="false" style:page-number="auto"/>
      <style:text-properties fo:font-size="10.5pt" style:font-size-asian="10.5pt"/>
    </style:style>
    <style:style style:name="P195" style:family="paragraph" style:parent-style-name="Text_20_body">
      <style:paragraph-properties fo:margin-left="0.487cm" fo:margin-right="0.69cm" fo:line-height="123%" fo:text-align="justify" style:justify-single-word="false" fo:text-indent="-0.019cm" style:auto-text-indent="false"/>
    </style:style>
    <style:style style:name="P196" style:family="paragraph" style:parent-style-name="Text_20_body">
      <style:paragraph-properties fo:margin-left="0.487cm" fo:margin-right="0.688cm" fo:margin-top="0.018cm" fo:margin-bottom="0cm" loext:contextual-spacing="false" fo:line-height="130%" fo:text-indent="-0.12cm" style:auto-text-indent="false"/>
    </style:style>
    <style:style style:name="P197" style:family="paragraph" style:parent-style-name="Text_20_body">
      <style:paragraph-properties fo:margin-left="0.767cm" fo:margin-right="0.39cm" fo:margin-top="0.171cm" fo:margin-bottom="0cm" loext:contextual-spacing="false" fo:line-height="130%" fo:text-align="end" style:justify-single-word="false" fo:text-indent="0.025cm" style:auto-text-indent="false"/>
    </style:style>
    <style:style style:name="P198" style:family="paragraph" style:parent-style-name="Text_20_body">
      <style:paragraph-properties fo:margin-left="0.788cm" fo:margin-right="0cm" fo:margin-top="0.019cm" fo:margin-bottom="0cm" loext:contextual-spacing="false" fo:text-indent="0cm" style:auto-text-indent="false"/>
    </style:style>
    <style:style style:name="P199" style:family="paragraph" style:parent-style-name="Text_20_body">
      <style:paragraph-properties fo:margin-left="0.773cm" fo:margin-right="0.374cm" fo:margin-top="0.123cm" fo:margin-bottom="0cm" loext:contextual-spacing="false" fo:line-height="130%" fo:text-indent="0.508cm" style:auto-text-indent="false"/>
    </style:style>
    <style:style style:name="P200" style:family="paragraph" style:parent-style-name="Text_20_body">
      <style:paragraph-properties fo:margin-left="0.487cm" fo:margin-right="0.69cm" fo:margin-top="0.171cm" fo:margin-bottom="0cm" loext:contextual-spacing="false" fo:line-height="130%" fo:text-indent="0.492cm" style:auto-text-indent="false"/>
    </style:style>
    <style:style style:name="P201" style:family="paragraph" style:parent-style-name="Text_20_body">
      <style:paragraph-properties fo:margin-left="0.482cm" fo:margin-right="0.723cm" fo:margin-top="0.009cm" fo:margin-bottom="0cm" loext:contextual-spacing="false" fo:line-height="130%" fo:text-align="justify" style:justify-single-word="false" fo:text-indent="0.497cm" style:auto-text-indent="false"/>
    </style:style>
    <style:style style:name="P202" style:family="paragraph" style:parent-style-name="Text_20_body">
      <style:paragraph-properties fo:margin-left="0.474cm" fo:margin-right="0.69cm" fo:margin-top="0.021cm" fo:margin-bottom="0cm" loext:contextual-spacing="false" fo:line-height="126%" fo:text-align="justify" style:justify-single-word="false" fo:text-indent="0.504cm" style:auto-text-indent="false"/>
    </style:style>
    <style:style style:name="P203" style:family="paragraph" style:parent-style-name="Text_20_body">
      <style:paragraph-properties fo:margin-top="0.019cm" fo:margin-bottom="0cm" loext:contextual-spacing="false"/>
      <style:text-properties fo:font-size="12.5pt" style:font-size-asian="12.5pt"/>
    </style:style>
    <style:style style:name="P204" style:family="paragraph" style:parent-style-name="Text_20_body">
      <style:paragraph-properties fo:margin-top="0.019cm" fo:margin-bottom="0cm" loext:contextual-spacing="false"/>
      <style:text-properties fo:font-size="4.5pt" style:font-size-asian="4.5pt"/>
    </style:style>
    <style:style style:name="P205" style:family="paragraph" style:parent-style-name="Text_20_body">
      <style:paragraph-properties fo:margin-left="-0.028cm" fo:margin-right="0cm" fo:line-height="0.035cm" fo:text-indent="0cm" style:auto-text-indent="false"/>
    </style:style>
    <style:style style:name="P206" style:family="paragraph" style:parent-style-name="Text_20_body">
      <style:paragraph-properties fo:margin-left="0.787cm" fo:margin-right="0.485cm" fo:margin-top="0.171cm" fo:margin-bottom="0cm" loext:contextual-spacing="false" fo:line-height="130%" fo:text-align="justify" style:justify-single-word="false" fo:text-indent="0.482cm" style:auto-text-indent="false"/>
    </style:style>
    <style:style style:name="P207" style:family="paragraph" style:parent-style-name="Text_20_body">
      <style:paragraph-properties fo:margin-left="0.781cm" fo:margin-right="0.374cm" fo:margin-top="0.009cm" fo:margin-bottom="0cm" loext:contextual-spacing="false" fo:line-height="130%" fo:text-indent="0.508cm" style:auto-text-indent="false"/>
    </style:style>
    <style:style style:name="P208" style:family="paragraph" style:parent-style-name="Text_20_body">
      <style:paragraph-properties fo:margin-left="0.783cm" fo:margin-right="0.39cm" fo:margin-top="0.018cm" fo:margin-bottom="0cm" loext:contextual-spacing="false" fo:line-height="116%" fo:text-align="justify" style:justify-single-word="false" fo:text-indent="0.483cm" style:auto-text-indent="false"/>
    </style:style>
    <style:style style:name="P209" style:family="paragraph" style:parent-style-name="Text_20_body">
      <style:paragraph-properties fo:margin-left="0.774cm" fo:margin-right="0.469cm" fo:margin-top="0.053cm" fo:margin-bottom="0cm" loext:contextual-spacing="false" fo:line-height="113%" fo:text-align="justify" style:justify-single-word="false" fo:text-indent="0.019cm" style:auto-text-indent="false"/>
    </style:style>
    <style:style style:name="P210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211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212" style:family="paragraph" style:parent-style-name="Text_20_body" style:master-page-name="Converted7">
      <style:paragraph-properties fo:margin-top="0.007cm" fo:margin-bottom="0cm" loext:contextual-spacing="false" style:page-number="auto"/>
      <style:text-properties fo:font-size="11.5pt" style:font-size-asian="11.5pt"/>
    </style:style>
    <style:style style:name="P213" style:family="paragraph" style:parent-style-name="Text_20_body" style:master-page-name="Converted14">
      <style:paragraph-properties fo:margin-top="0.007cm" fo:margin-bottom="0cm" loext:contextual-spacing="false" style:page-number="auto"/>
      <style:text-properties fo:font-size="11.5pt" style:font-size-asian="11.5pt"/>
    </style:style>
    <style:style style:name="P214" style:family="paragraph" style:parent-style-name="Text_20_body" style:master-page-name="Converted34">
      <style:paragraph-properties fo:margin-top="0.007cm" fo:margin-bottom="0cm" loext:contextual-spacing="false" style:page-number="auto"/>
      <style:text-properties fo:font-size="11.5pt" style:font-size-asian="11.5pt"/>
    </style:style>
    <style:style style:name="P215" style:family="paragraph" style:parent-style-name="Text_20_body">
      <style:paragraph-properties fo:margin-left="0.482cm" fo:margin-right="0.787cm" fo:margin-top="0.044cm" fo:margin-bottom="0cm" loext:contextual-spacing="false" fo:line-height="126%" fo:text-align="justify" style:justify-single-word="false" fo:text-indent="0.499cm" style:auto-text-indent="false"/>
    </style:style>
    <style:style style:name="P216" style:family="paragraph" style:parent-style-name="Text_20_body">
      <style:paragraph-properties fo:margin-left="0.487cm" fo:margin-right="0.781cm" fo:margin-top="0.095cm" fo:margin-bottom="0cm" loext:contextual-spacing="false" fo:line-height="130%" fo:text-align="justify" style:justify-single-word="false" fo:text-indent="0.482cm" style:auto-text-indent="false"/>
    </style:style>
    <style:style style:name="P217" style:family="paragraph" style:parent-style-name="Text_20_body">
      <style:paragraph-properties fo:margin-left="0.771cm" fo:margin-right="0.423cm" fo:margin-top="0.076cm" fo:margin-bottom="0cm" loext:contextual-spacing="false" fo:line-height="0.529cm" fo:text-align="justify" style:justify-single-word="false" fo:text-indent="0.496cm" style:auto-text-indent="false"/>
    </style:style>
    <style:style style:name="P218" style:family="paragraph" style:parent-style-name="Text_20_body">
      <style:paragraph-properties fo:margin-left="0.781cm" fo:margin-right="0.422cm" fo:margin-top="0.095cm" fo:margin-bottom="0cm" loext:contextual-spacing="false" fo:line-height="130%" fo:text-align="justify" style:justify-single-word="false" fo:text-indent="0.487cm" style:auto-text-indent="false"/>
    </style:style>
    <style:style style:name="P219" style:family="paragraph" style:parent-style-name="Text_20_body">
      <style:paragraph-properties fo:margin-left="0.788cm" fo:margin-right="0.418cm" fo:margin-top="0.009cm" fo:margin-bottom="0cm" loext:contextual-spacing="false" fo:line-height="123%" fo:text-align="justify" style:justify-single-word="false" fo:text-indent="-0.011cm" style:auto-text-indent="false"/>
    </style:style>
    <style:style style:name="P220" style:family="paragraph" style:parent-style-name="Text_20_body">
      <style:paragraph-properties fo:margin-left="0.744cm" fo:margin-right="0.374cm" fo:margin-top="0.018cm" fo:margin-bottom="0cm" loext:contextual-spacing="false" fo:line-height="130%" fo:text-indent="0.536cm" style:auto-text-indent="false"/>
    </style:style>
    <style:style style:name="P221" style:family="paragraph" style:parent-style-name="Text_20_body">
      <style:paragraph-properties fo:margin-left="0.767cm" fo:margin-right="0.256cm" fo:margin-top="0.014cm" fo:margin-bottom="0cm" loext:contextual-spacing="false" fo:line-height="130%" fo:text-indent="0.512cm" style:auto-text-indent="false"/>
    </style:style>
    <style:style style:name="P222" style:family="paragraph" style:parent-style-name="Text_20_body">
      <style:paragraph-properties fo:margin-left="0.482cm" fo:margin-right="0.781cm" fo:margin-top="0.171cm" fo:margin-bottom="0cm" loext:contextual-spacing="false" fo:line-height="126%" fo:text-align="justify" style:justify-single-word="false" fo:text-indent="0.012cm" style:auto-text-indent="false"/>
    </style:style>
    <style:style style:name="P223" style:family="paragraph" style:parent-style-name="Text_20_body">
      <style:paragraph-properties fo:margin-left="0.482cm" fo:margin-right="0.723cm" fo:margin-top="0.019cm" fo:margin-bottom="0cm" loext:contextual-spacing="false" fo:line-height="130%" fo:text-align="justify" style:justify-single-word="false" fo:text-indent="0.487cm" style:auto-text-indent="false"/>
    </style:style>
    <style:style style:name="P224" style:family="paragraph" style:parent-style-name="Text_20_body">
      <style:paragraph-properties fo:margin-left="0.482cm" fo:margin-right="0.374cm" fo:margin-top="0.014cm" fo:margin-bottom="0cm" loext:contextual-spacing="false" fo:line-height="130%" fo:text-indent="0.499cm" style:auto-text-indent="false"/>
    </style:style>
    <style:style style:name="P225" style:family="paragraph" style:parent-style-name="Text_20_body">
      <style:paragraph-properties fo:margin-left="0.757cm" fo:margin-right="0.487cm" fo:margin-top="0.171cm" fo:margin-bottom="0cm" loext:contextual-spacing="false" fo:line-height="130%" fo:text-align="justify" style:justify-single-word="false" fo:text-indent="0.524cm" style:auto-text-indent="false"/>
    </style:style>
    <style:style style:name="P226" style:family="paragraph" style:parent-style-name="Text_20_body">
      <style:paragraph-properties fo:margin-left="1.281cm" fo:margin-right="0cm" fo:margin-top="0.011cm" fo:margin-bottom="0cm" loext:contextual-spacing="false" fo:text-align="justify" style:justify-single-word="false" fo:text-indent="0cm" style:auto-text-indent="false"/>
    </style:style>
    <style:style style:name="P227" style:family="paragraph" style:parent-style-name="Text_20_body">
      <style:paragraph-properties fo:margin-left="0.767cm" fo:margin-right="0.374cm" fo:margin-top="0.007cm" fo:margin-bottom="0cm" loext:contextual-spacing="false" fo:line-height="126%" fo:text-indent="0.512cm" style:auto-text-indent="false"/>
    </style:style>
    <style:style style:name="P228" style:family="paragraph" style:parent-style-name="Text_20_body">
      <style:paragraph-properties fo:margin-left="0.781cm" fo:margin-right="0.482cm" fo:line-height="126%" fo:text-align="justify" style:justify-single-word="false" fo:text-indent="0.497cm" style:auto-text-indent="false"/>
    </style:style>
    <style:style style:name="P229" style:family="paragraph" style:parent-style-name="Text_20_body">
      <style:paragraph-properties fo:margin-left="0.788cm" fo:margin-right="0.39cm" fo:margin-top="0.093cm" fo:margin-bottom="0cm" loext:contextual-spacing="false" fo:line-height="130%" fo:text-align="justify" style:justify-single-word="false" fo:text-indent="0.49cm" style:auto-text-indent="false"/>
    </style:style>
    <style:style style:name="P230" style:family="paragraph" style:parent-style-name="Text_20_body">
      <style:paragraph-properties fo:margin-left="0.788cm" fo:margin-right="0.39cm" fo:margin-top="0.019cm" fo:margin-bottom="0cm" loext:contextual-spacing="false" fo:line-height="128%" fo:text-align="end" style:justify-single-word="false" fo:text-indent="0.49cm" style:auto-text-indent="false"/>
    </style:style>
    <style:style style:name="P231" style:family="paragraph" style:parent-style-name="Text_20_body">
      <style:paragraph-properties fo:margin-left="0.482cm" fo:margin-right="0.69cm" fo:margin-top="0.171cm" fo:margin-bottom="0cm" loext:contextual-spacing="false" fo:line-height="130%" fo:text-align="end" style:justify-single-word="false" fo:text-indent="0.004cm" style:auto-text-indent="false"/>
    </style:style>
    <style:style style:name="P232" style:family="paragraph" style:parent-style-name="Text_20_body">
      <style:paragraph-properties fo:margin-left="0.445cm" fo:margin-right="0cm" fo:margin-top="0.014cm" fo:margin-bottom="0cm" loext:contextual-spacing="false" fo:text-align="justify" style:justify-single-word="false" fo:text-indent="0cm" style:auto-text-indent="false"/>
    </style:style>
    <style:style style:name="P233" style:family="paragraph" style:parent-style-name="Text_20_body">
      <style:paragraph-properties fo:margin-left="0.459cm" fo:margin-right="0.723cm" fo:margin-top="0.123cm" fo:margin-bottom="0cm" loext:contextual-spacing="false" fo:line-height="130%" fo:text-align="justify" style:justify-single-word="false" fo:text-indent="0.524cm" style:auto-text-indent="false"/>
    </style:style>
    <style:style style:name="P234" style:family="paragraph" style:parent-style-name="Text_20_body">
      <style:paragraph-properties fo:margin-left="0.49cm" fo:margin-right="0.69cm" fo:margin-top="0.016cm" fo:margin-bottom="0cm" loext:contextual-spacing="false" fo:line-height="130%" fo:text-align="justify" style:justify-single-word="false" fo:text-indent="0.489cm" style:auto-text-indent="false"/>
    </style:style>
    <style:style style:name="P235" style:family="paragraph" style:parent-style-name="Text_20_body">
      <style:paragraph-properties fo:margin-left="0.78cm" fo:margin-right="0.36cm" fo:margin-top="0.171cm" fo:margin-bottom="0cm" loext:contextual-spacing="false" fo:line-height="130%" fo:text-indent="0.501cm" style:auto-text-indent="false"/>
    </style:style>
    <style:style style:name="P236" style:family="paragraph" style:parent-style-name="Text_20_body">
      <style:paragraph-properties fo:margin-left="0.778cm" fo:margin-right="0.374cm" fo:margin-top="0.018cm" fo:margin-bottom="0cm" loext:contextual-spacing="false" fo:line-height="130%" fo:text-indent="0.501cm" style:auto-text-indent="false"/>
    </style:style>
    <style:style style:name="P237" style:family="paragraph" style:parent-style-name="Text_20_body">
      <style:paragraph-properties fo:margin-left="0.781cm" fo:margin-right="0.374cm" fo:margin-top="0.012cm" fo:margin-bottom="0cm" loext:contextual-spacing="false" fo:line-height="130%" fo:text-indent="0.499cm" style:auto-text-indent="false"/>
    </style:style>
    <style:style style:name="P238" style:family="paragraph" style:parent-style-name="Text_20_body">
      <style:paragraph-properties fo:margin-left="0.767cm" fo:margin-right="0.416cm" fo:margin-top="0.011cm" fo:margin-bottom="0cm" loext:contextual-spacing="false" fo:line-height="130%" fo:text-align="justify" style:justify-single-word="false" fo:text-indent="0.512cm" style:auto-text-indent="false"/>
    </style:style>
    <style:style style:name="P239" style:family="paragraph" style:parent-style-name="Text_20_body">
      <style:paragraph-properties fo:margin-left="0.533cm" fo:margin-right="0.829cm" fo:margin-top="0.194cm" fo:margin-bottom="0cm" loext:contextual-spacing="false" fo:text-align="center" style:justify-single-word="false" fo:text-indent="0cm" style:auto-text-indent="false"/>
    </style:style>
    <style:style style:name="P240" style:family="paragraph" style:parent-style-name="Text_20_body">
      <style:paragraph-properties fo:margin-left="0.533cm" fo:margin-right="0.829cm" fo:margin-top="0.062cm" fo:margin-bottom="0cm" loext:contextual-spacing="false" fo:text-align="center" style:justify-single-word="false" fo:text-indent="0cm" style:auto-text-indent="false"/>
    </style:style>
    <style:style style:name="P241" style:family="paragraph" style:parent-style-name="Text_20_body">
      <style:paragraph-properties fo:margin-left="0.533cm" fo:margin-right="0.829cm" fo:text-align="center" style:justify-single-word="false" fo:text-indent="0cm" style:auto-text-indent="false"/>
    </style:style>
    <style:style style:name="P242" style:family="paragraph" style:parent-style-name="Text_20_body">
      <style:paragraph-properties fo:margin-left="0.483cm" fo:margin-right="0cm" fo:text-align="justify" style:justify-single-word="false" fo:text-indent="0cm" style:auto-text-indent="false"/>
    </style:style>
    <style:style style:name="P243" style:family="paragraph" style:parent-style-name="Text_20_body">
      <style:paragraph-properties fo:margin-left="0.482cm" fo:margin-right="0.69cm" fo:margin-top="0.123cm" fo:margin-bottom="0cm" loext:contextual-spacing="false" fo:line-height="130%" fo:text-align="justify" style:justify-single-word="false" fo:text-indent="0cm" style:auto-text-indent="false"/>
    </style:style>
    <style:style style:name="P244" style:family="paragraph" style:parent-style-name="Text_20_body">
      <style:paragraph-properties fo:margin-left="0.482cm" fo:margin-right="0.69cm" fo:line-height="130%" fo:text-align="justify" style:justify-single-word="false" fo:text-indent="0cm" style:auto-text-indent="false"/>
    </style:style>
    <style:style style:name="P245" style:family="paragraph" style:parent-style-name="Text_20_body">
      <style:paragraph-properties fo:margin-left="0.467cm" fo:margin-right="0.723cm" fo:margin-top="0.023cm" fo:margin-bottom="0cm" loext:contextual-spacing="false" fo:line-height="126%" fo:text-align="justify" style:justify-single-word="false" fo:text-indent="0.51cm" style:auto-text-indent="false"/>
    </style:style>
    <style:style style:name="P246" style:family="paragraph" style:parent-style-name="Text_20_body" style:master-page-name="Converted13">
      <style:paragraph-properties style:page-number="232"/>
      <style:text-properties fo:font-size="11pt" style:font-size-asian="11pt"/>
    </style:style>
    <style:style style:name="P247" style:family="paragraph" style:parent-style-name="Text_20_body">
      <style:paragraph-properties fo:margin-left="0.788cm" fo:margin-right="0.474cm" fo:margin-top="0.131cm" fo:margin-bottom="0cm" loext:contextual-spacing="false" fo:line-height="122%" fo:text-align="justify" style:justify-single-word="false" fo:text-indent="-0.002cm" style:auto-text-indent="false"/>
    </style:style>
    <style:style style:name="P248" style:family="paragraph" style:parent-style-name="Text_20_body">
      <style:paragraph-properties fo:margin-left="0.781cm" fo:margin-right="0.374cm" fo:line-height="128%" fo:text-indent="0.489cm" style:auto-text-indent="false"/>
    </style:style>
    <style:style style:name="P249" style:family="paragraph" style:parent-style-name="Text_20_body">
      <style:paragraph-properties fo:margin-left="0.767cm" fo:margin-right="0.39cm" fo:line-height="126%" fo:text-align="justify" style:justify-single-word="false" fo:text-indent="0.512cm" style:auto-text-indent="false"/>
    </style:style>
    <style:style style:name="P250" style:family="paragraph" style:parent-style-name="Text_20_body">
      <style:paragraph-properties fo:margin-left="0.767cm" fo:margin-right="0.39cm" fo:margin-top="0.004cm" fo:margin-bottom="0cm" loext:contextual-spacing="false" fo:line-height="130%" fo:text-align="justify" style:justify-single-word="false" fo:text-indent="0.512cm" style:auto-text-indent="false"/>
    </style:style>
    <style:style style:name="P251" style:family="paragraph" style:parent-style-name="Text_20_body">
      <style:paragraph-properties fo:margin-left="0.474cm" fo:margin-right="0.688cm" fo:margin-top="0.171cm" fo:margin-bottom="0cm" loext:contextual-spacing="false" fo:line-height="130%" fo:text-indent="0.018cm" style:auto-text-indent="false"/>
    </style:style>
    <style:style style:name="P252" style:family="paragraph" style:parent-style-name="Text_20_body">
      <style:paragraph-properties fo:margin-left="0.478cm" fo:margin-right="0.686cm" fo:margin-top="0.014cm" fo:margin-bottom="0cm" loext:contextual-spacing="false" fo:line-height="128%" fo:text-indent="0.503cm" style:auto-text-indent="false"/>
    </style:style>
    <style:style style:name="P253" style:family="paragraph" style:parent-style-name="Text_20_body">
      <style:paragraph-properties fo:margin-left="0.482cm" fo:margin-right="0.69cm" fo:line-height="125%" fo:text-align="justify" style:justify-single-word="false" fo:text-indent="0.497cm" style:auto-text-indent="false"/>
    </style:style>
    <style:style style:name="P254" style:family="paragraph" style:parent-style-name="Text_20_body">
      <style:paragraph-properties fo:margin-left="0.766cm" fo:margin-right="0.376cm" fo:margin-top="0.171cm" fo:margin-bottom="0cm" loext:contextual-spacing="false" fo:line-height="126%" fo:text-indent="0.026cm" style:auto-text-indent="false"/>
    </style:style>
    <style:style style:name="P255" style:family="paragraph" style:parent-style-name="Text_20_body">
      <style:paragraph-properties fo:margin-left="0.783cm" fo:margin-right="0.39cm" fo:line-height="128%" fo:text-align="justify" style:justify-single-word="false" fo:text-indent="-0.016cm" style:auto-text-indent="false"/>
    </style:style>
    <style:style style:name="P256" style:family="paragraph" style:parent-style-name="Text_20_body">
      <style:paragraph-properties fo:margin-left="0.489cm" fo:margin-right="0.776cm" fo:margin-top="0.171cm" fo:margin-bottom="0cm" loext:contextual-spacing="false" fo:line-height="130%" fo:text-align="justify" style:justify-single-word="false" fo:text-indent="-0.023cm" style:auto-text-indent="false"/>
    </style:style>
    <style:style style:name="P257" style:family="paragraph" style:parent-style-name="Text_20_body">
      <style:paragraph-properties fo:margin-left="0.482cm" fo:margin-right="0.69cm" fo:margin-top="0.005cm" fo:margin-bottom="0cm" loext:contextual-spacing="false" fo:line-height="130%" fo:text-align="justify" style:justify-single-word="false" fo:text-indent="0.46cm" style:auto-text-indent="false"/>
    </style:style>
    <style:style style:name="P258" style:family="paragraph" style:parent-style-name="Text_20_body">
      <style:paragraph-properties fo:margin-left="0.487cm" fo:margin-right="0.374cm" fo:margin-top="0.009cm" fo:margin-bottom="0cm" loext:contextual-spacing="false" fo:line-height="130%" fo:text-indent="0.482cm" style:auto-text-indent="false"/>
    </style:style>
    <style:style style:name="P259" style:family="paragraph" style:parent-style-name="Text_20_body">
      <style:paragraph-properties fo:margin-top="0.011cm" fo:margin-bottom="0cm" loext:contextual-spacing="false"/>
      <style:text-properties style:font-name="Georgia" fo:font-size="6pt" style:font-size-asian="6pt"/>
    </style:style>
    <style:style style:name="P260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261" style:family="paragraph" style:parent-style-name="Text_20_body">
      <style:paragraph-properties fo:margin-left="0.788cm" fo:margin-right="0.39cm" fo:margin-top="0.171cm" fo:margin-bottom="0cm" loext:contextual-spacing="false" fo:line-height="130%" fo:text-align="end" style:justify-single-word="false" fo:text-indent="-0.016cm" style:auto-text-indent="false"/>
    </style:style>
    <style:style style:name="P262" style:family="paragraph" style:parent-style-name="Text_20_body">
      <style:paragraph-properties fo:margin-left="0cm" fo:margin-right="0.494cm" fo:margin-top="0.009cm" fo:margin-bottom="0cm" loext:contextual-spacing="false" fo:text-align="end" style:justify-single-word="false" fo:text-indent="0cm" style:auto-text-indent="false"/>
    </style:style>
    <style:style style:name="P263" style:family="paragraph" style:parent-style-name="Text_20_body">
      <style:paragraph-properties fo:margin-left="0cm" fo:margin-right="0.494cm" fo:line-height="0.362cm" fo:text-align="end" style:justify-single-word="false" fo:text-indent="0cm" style:auto-text-indent="false"/>
    </style:style>
    <style:style style:name="P264" style:family="paragraph" style:parent-style-name="Text_20_body">
      <style:paragraph-properties fo:margin-left="0.767cm" fo:margin-right="0.39cm" fo:margin-top="0.014cm" fo:margin-bottom="0cm" loext:contextual-spacing="false" fo:line-height="130%" fo:text-align="justify" style:justify-single-word="false" fo:text-indent="0.499cm" style:auto-text-indent="false"/>
    </style:style>
    <style:style style:name="P265" style:family="paragraph" style:parent-style-name="Text_20_body">
      <style:paragraph-properties fo:margin-left="0.783cm" fo:margin-right="0.423cm" fo:margin-top="0.011cm" fo:margin-bottom="0cm" loext:contextual-spacing="false" fo:line-height="130%" fo:text-align="justify" style:justify-single-word="false" fo:text-indent="-0.116cm" style:auto-text-indent="false"/>
    </style:style>
    <style:style style:name="P266" style:family="paragraph" style:parent-style-name="Text_20_body">
      <style:paragraph-properties fo:margin-left="0.467cm" fo:margin-right="0.69cm" fo:margin-top="0.171cm" fo:margin-bottom="0cm" loext:contextual-spacing="false" fo:line-height="130%" fo:text-align="justify" style:justify-single-word="false" fo:text-indent="0.512cm" style:auto-text-indent="false"/>
    </style:style>
    <style:style style:name="P267" style:family="paragraph" style:parent-style-name="Text_20_body">
      <style:paragraph-properties fo:margin-left="0.478cm" fo:margin-right="0.688cm" fo:margin-top="0.016cm" fo:margin-bottom="0cm" loext:contextual-spacing="false" fo:line-height="130%" fo:text-indent="0.489cm" style:auto-text-indent="false"/>
    </style:style>
    <style:style style:name="P268" style:family="paragraph" style:parent-style-name="Text_20_body">
      <style:paragraph-properties fo:margin-left="0.494cm" fo:margin-right="0.374cm" fo:margin-top="0.011cm" fo:margin-bottom="0cm" loext:contextual-spacing="false" fo:line-height="130%" fo:text-indent="0.489cm" style:auto-text-indent="false"/>
    </style:style>
    <style:style style:name="P269" style:family="paragraph" style:parent-style-name="Text_20_body">
      <style:paragraph-properties fo:margin-left="0.467cm" fo:margin-right="0.69cm" fo:margin-top="0.093cm" fo:margin-bottom="0cm" loext:contextual-spacing="false" fo:line-height="130%" fo:text-align="justify" style:justify-single-word="false" fo:text-indent="0.018cm" style:auto-text-indent="false"/>
    </style:style>
    <style:style style:name="P270" style:family="paragraph" style:parent-style-name="Text_20_body">
      <style:paragraph-properties fo:margin-left="0.792cm" fo:margin-right="0.476cm" fo:margin-top="0.171cm" fo:margin-bottom="0cm" loext:contextual-spacing="false" fo:line-height="130%" fo:text-align="justify" style:justify-single-word="false" fo:text-indent="0cm" style:auto-text-indent="false"/>
    </style:style>
    <style:style style:name="P271" style:family="paragraph" style:parent-style-name="Text_20_body">
      <style:paragraph-properties fo:margin-left="0.781cm" fo:margin-right="0.423cm" fo:margin-top="0.007cm" fo:margin-bottom="0cm" loext:contextual-spacing="false" fo:line-height="130%" fo:text-align="end" style:justify-single-word="false" fo:text-indent="0.499cm" style:auto-text-indent="false"/>
    </style:style>
    <style:style style:name="P272" style:family="paragraph" style:parent-style-name="Text_20_body">
      <style:paragraph-properties fo:margin-left="0.781cm" fo:margin-right="0.423cm" fo:margin-top="0.009cm" fo:margin-bottom="0cm" loext:contextual-spacing="false" fo:line-height="126%" fo:text-align="justify" style:justify-single-word="false" fo:text-indent="0.499cm" style:auto-text-indent="false"/>
    </style:style>
    <style:style style:name="P273" style:family="paragraph" style:parent-style-name="Text_20_body">
      <style:paragraph-properties fo:margin-left="0.778cm" fo:margin-right="0.39cm" fo:margin-top="0.007cm" fo:margin-bottom="0cm" loext:contextual-spacing="false" fo:line-height="130%" fo:text-align="end" style:justify-single-word="false" fo:text-indent="-0.011cm" style:auto-text-indent="false"/>
    </style:style>
    <style:style style:name="P274" style:family="paragraph" style:parent-style-name="Text_20_body">
      <style:paragraph-properties fo:margin-left="0.781cm" fo:margin-right="0.256cm" fo:margin-top="0.007cm" fo:margin-bottom="0cm" loext:contextual-spacing="false" fo:line-height="130%" fo:text-indent="0.012cm" style:auto-text-indent="false"/>
    </style:style>
    <style:style style:name="P275" style:family="paragraph" style:parent-style-name="Text_20_body">
      <style:paragraph-properties fo:margin-left="0.487cm" fo:margin-right="0.69cm" fo:margin-top="0.171cm" fo:margin-bottom="0cm" loext:contextual-spacing="false" fo:line-height="130%" fo:text-align="justify" style:justify-single-word="false" fo:text-indent="0cm" style:auto-text-indent="false"/>
    </style:style>
    <style:style style:name="P276" style:family="paragraph" style:parent-style-name="Text_20_body">
      <style:paragraph-properties fo:margin-left="0.944cm" fo:margin-right="0cm" fo:margin-top="0.007cm" fo:margin-bottom="0cm" loext:contextual-spacing="false" fo:text-align="justify" style:justify-single-word="false" fo:text-indent="0cm" style:auto-text-indent="false"/>
    </style:style>
    <style:style style:name="P277" style:family="paragraph" style:parent-style-name="Text_20_body">
      <style:paragraph-properties fo:margin-left="0.489cm" fo:margin-right="0.721cm" fo:margin-top="0.123cm" fo:margin-bottom="0cm" loext:contextual-spacing="false" fo:line-height="130%" fo:text-align="justify" style:justify-single-word="false" fo:text-indent="-0.122cm" style:auto-text-indent="false"/>
    </style:style>
    <style:style style:name="P278" style:family="paragraph" style:parent-style-name="Text_20_body">
      <style:paragraph-properties fo:margin-left="0.467cm" fo:margin-right="0.683cm" fo:margin-top="0.009cm" fo:margin-bottom="0cm" loext:contextual-spacing="false" fo:line-height="130%" fo:text-align="end" style:justify-single-word="false" fo:text-indent="0.499cm" style:auto-text-indent="false"/>
    </style:style>
    <style:style style:name="P279" style:family="paragraph" style:parent-style-name="Text_20_body">
      <style:paragraph-properties fo:margin-left="0.482cm" fo:margin-right="0.79cm" fo:margin-top="0.016cm" fo:margin-bottom="0cm" loext:contextual-spacing="false" fo:line-height="130%" fo:text-align="justify" style:justify-single-word="false" fo:text-indent="0.007cm" style:auto-text-indent="false"/>
    </style:style>
    <style:style style:name="P280" style:family="paragraph" style:parent-style-name="Text_20_body">
      <style:paragraph-properties fo:margin-left="0.48cm" fo:margin-right="0.69cm" fo:margin-top="0.004cm" fo:margin-bottom="0cm" loext:contextual-spacing="false" fo:line-height="130%" fo:text-align="justify" style:justify-single-word="false" fo:text-indent="0.487cm" style:auto-text-indent="false"/>
    </style:style>
    <style:style style:name="P281" style:family="paragraph" style:parent-style-name="Text_20_body">
      <style:paragraph-properties fo:margin-left="0.788cm" fo:margin-right="0.422cm" fo:margin-top="0.171cm" fo:margin-bottom="0cm" loext:contextual-spacing="false" fo:line-height="125%" fo:text-align="justify" style:justify-single-word="false" fo:text-indent="0.005cm" style:auto-text-indent="false"/>
    </style:style>
    <style:style style:name="P282" style:family="paragraph" style:parent-style-name="Text_20_body">
      <style:paragraph-properties fo:margin-left="0.781cm" fo:margin-right="0.39cm" fo:margin-top="0.021cm" fo:margin-bottom="0cm" loext:contextual-spacing="false" fo:line-height="130%" fo:text-align="end" style:justify-single-word="false" fo:text-indent="0.487cm" style:auto-text-indent="false"/>
    </style:style>
    <style:style style:name="P283" style:family="paragraph" style:parent-style-name="Text_20_body">
      <style:paragraph-properties fo:margin-left="0.781cm" fo:margin-right="0.39cm" fo:margin-top="0.093cm" fo:margin-bottom="0cm" loext:contextual-spacing="false" fo:line-height="130%" fo:text-align="justify" style:justify-single-word="false" fo:text-indent="0.487cm" style:auto-text-indent="false"/>
    </style:style>
    <style:style style:name="P284" style:family="paragraph" style:parent-style-name="Text_20_body">
      <style:paragraph-properties fo:margin-left="0.794cm" fo:margin-right="0cm" fo:margin-top="0.023cm" fo:margin-bottom="0cm" loext:contextual-spacing="false" fo:text-align="justify" style:justify-single-word="false" fo:text-indent="0cm" style:auto-text-indent="false"/>
    </style:style>
    <style:style style:name="P285" style:family="paragraph" style:parent-style-name="Text_20_body">
      <style:paragraph-properties fo:margin-left="0.744cm" fo:margin-right="0.39cm" fo:margin-top="0.083cm" fo:margin-bottom="0cm" loext:contextual-spacing="false" fo:line-height="128%" fo:text-align="justify" style:justify-single-word="false" fo:text-indent="0.522cm" style:auto-text-indent="false"/>
    </style:style>
    <style:style style:name="P286" style:family="paragraph" style:parent-style-name="Text_20_body">
      <style:paragraph-properties fo:margin-left="0.482cm" fo:margin-right="0.69cm" fo:margin-top="0.171cm" fo:margin-bottom="0cm" loext:contextual-spacing="false" fo:line-height="130%" fo:text-align="justify" style:justify-single-word="false" fo:text-indent="-0.007cm" style:auto-text-indent="false"/>
    </style:style>
    <style:style style:name="P287" style:family="paragraph" style:parent-style-name="Text_20_body">
      <style:paragraph-properties fo:margin-left="0.482cm" fo:margin-right="0.683cm" fo:margin-top="0.011cm" fo:margin-bottom="0cm" loext:contextual-spacing="false" fo:line-height="130%" fo:text-indent="0.499cm" style:auto-text-indent="false"/>
    </style:style>
    <style:style style:name="P288" style:family="paragraph" style:parent-style-name="Text_20_body">
      <style:paragraph-properties fo:margin-left="0.489cm" fo:margin-right="0.72cm" fo:margin-top="0.014cm" fo:margin-bottom="0cm" loext:contextual-spacing="false" fo:line-height="130%" fo:text-align="justify" style:justify-single-word="false" fo:text-indent="0.478cm" style:auto-text-indent="false"/>
    </style:style>
    <style:style style:name="P289" style:family="paragraph" style:parent-style-name="Text_20_body">
      <style:paragraph-properties fo:margin-left="0.778cm" fo:margin-right="0.39cm" fo:margin-top="0.171cm" fo:margin-bottom="0cm" loext:contextual-spacing="false" fo:line-height="130%" fo:text-indent="0.489cm" style:auto-text-indent="false"/>
    </style:style>
    <style:style style:name="P290" style:family="paragraph" style:parent-style-name="Text_20_body">
      <style:paragraph-properties fo:margin-left="0.787cm" fo:margin-right="0.256cm" fo:margin-top="0.016cm" fo:margin-bottom="0cm" loext:contextual-spacing="false" fo:line-height="130%" fo:text-indent="0.48cm" style:auto-text-indent="false"/>
    </style:style>
    <style:style style:name="P291" style:family="paragraph" style:parent-style-name="Text_20_body">
      <style:paragraph-properties fo:margin-left="0.788cm" fo:margin-right="0.48cm" fo:margin-top="0.005cm" fo:margin-bottom="0cm" loext:contextual-spacing="false" fo:line-height="130%" fo:text-align="justify" style:justify-single-word="false" fo:text-indent="0.483cm" style:auto-text-indent="false"/>
    </style:style>
    <style:style style:name="P292" style:family="paragraph" style:parent-style-name="Text_20_body">
      <style:paragraph-properties fo:margin-left="0.778cm" fo:margin-right="0.358cm" fo:margin-top="0.011cm" fo:margin-bottom="0cm" loext:contextual-spacing="false" fo:line-height="130%" fo:text-indent="0.501cm" style:auto-text-indent="false"/>
    </style:style>
    <style:style style:name="P293" style:family="paragraph" style:parent-style-name="Text_20_body">
      <style:paragraph-properties fo:margin-left="0.487cm" fo:margin-right="0.787cm" fo:margin-top="0.171cm" fo:margin-bottom="0cm" loext:contextual-spacing="false" fo:line-height="130%" fo:text-align="justify" style:justify-single-word="false" fo:text-indent="0.007cm" style:auto-text-indent="false"/>
    </style:style>
    <style:style style:name="P294" style:family="paragraph" style:parent-style-name="Text_20_body">
      <style:paragraph-properties fo:margin-left="0.445cm" fo:margin-right="0.69cm" fo:margin-top="0.004cm" fo:margin-bottom="0cm" loext:contextual-spacing="false" fo:line-height="130%" fo:text-align="justify" style:justify-single-word="false" fo:text-indent="0.522cm" style:auto-text-indent="false"/>
    </style:style>
    <style:style style:name="P295" style:family="paragraph" style:parent-style-name="Text_20_body">
      <style:paragraph-properties fo:margin-left="0.445cm" fo:margin-right="0.69cm" fo:margin-top="0.016cm" fo:margin-bottom="0cm" loext:contextual-spacing="false" fo:line-height="130%" fo:text-align="justify" style:justify-single-word="false" fo:text-indent="0.522cm" style:auto-text-indent="false"/>
    </style:style>
    <style:style style:name="P296" style:family="paragraph" style:parent-style-name="Text_20_body">
      <style:paragraph-properties fo:margin-left="0.487cm" fo:margin-right="0.69cm" fo:margin-top="0.007cm" fo:margin-bottom="0cm" loext:contextual-spacing="false" fo:line-height="130%" fo:text-indent="0.482cm" style:auto-text-indent="false"/>
    </style:style>
    <style:style style:name="P297" style:family="paragraph" style:parent-style-name="Text_20_body">
      <style:paragraph-properties fo:margin-left="0.485cm" fo:margin-right="0.69cm" fo:margin-top="0.019cm" fo:margin-bottom="0cm" loext:contextual-spacing="false" fo:line-height="116%" fo:text-align="justify" style:justify-single-word="false" fo:text-indent="0.497cm" style:auto-text-indent="false"/>
    </style:style>
    <style:style style:name="P298" style:family="paragraph" style:parent-style-name="Text_20_body">
      <style:paragraph-properties fo:margin-left="0.494cm" fo:margin-right="0cm" fo:margin-top="0.055cm" fo:margin-bottom="0cm" loext:contextual-spacing="false" fo:text-align="justify" style:justify-single-word="false" fo:text-indent="0cm" style:auto-text-indent="false"/>
    </style:style>
    <style:style style:name="P299" style:family="paragraph" style:parent-style-name="Text_20_body">
      <style:paragraph-properties fo:margin-left="0.781cm" fo:margin-right="0.39cm" fo:margin-top="0.171cm" fo:margin-bottom="0cm" loext:contextual-spacing="false" fo:line-height="126%" fo:text-align="end" style:justify-single-word="false" fo:text-indent="0.009cm" style:auto-text-indent="false"/>
    </style:style>
    <style:style style:name="P300" style:family="paragraph" style:parent-style-name="Text_20_body">
      <style:paragraph-properties fo:margin-left="0.79cm" fo:margin-right="0.487cm" fo:line-height="130%" fo:text-align="justify" style:justify-single-word="false" fo:text-indent="-0.002cm" style:auto-text-indent="false"/>
    </style:style>
    <style:style style:name="P301" style:family="paragraph" style:parent-style-name="Text_20_body">
      <style:paragraph-properties fo:margin-left="1.268cm" fo:margin-right="0cm" fo:text-align="justify" style:justify-single-word="false" fo:text-indent="0cm" style:auto-text-indent="false"/>
    </style:style>
    <style:style style:name="P302" style:family="paragraph" style:parent-style-name="Text_20_body">
      <style:paragraph-properties fo:margin-left="0.788cm" fo:margin-right="0.39cm" fo:margin-top="0.12cm" fo:margin-bottom="0cm" loext:contextual-spacing="false" fo:line-height="130%" fo:text-align="justify" style:justify-single-word="false" fo:text-indent="-0.123cm" style:auto-text-indent="false"/>
    </style:style>
    <style:style style:name="P303" style:family="paragraph" style:parent-style-name="Text_20_body">
      <style:paragraph-properties fo:margin-left="0.787cm" fo:margin-right="0.374cm" fo:margin-top="0.009cm" fo:margin-bottom="0cm" loext:contextual-spacing="false" fo:line-height="130%" fo:text-indent="0.494cm" style:auto-text-indent="false"/>
    </style:style>
    <style:style style:name="P304" style:family="paragraph" style:parent-style-name="Text_20_body">
      <style:paragraph-properties fo:margin-left="0.478cm" fo:margin-right="0.688cm" fo:margin-top="0.171cm" fo:margin-bottom="0cm" loext:contextual-spacing="false" fo:line-height="130%" fo:text-indent="0.016cm" style:auto-text-indent="false"/>
    </style:style>
    <style:style style:name="P305" style:family="paragraph" style:parent-style-name="Text_20_body">
      <style:paragraph-properties fo:margin-left="0.48cm" fo:margin-right="0.688cm" fo:margin-top="0.004cm" fo:margin-bottom="0cm" loext:contextual-spacing="false" fo:line-height="130%" fo:text-indent="0.499cm" style:auto-text-indent="false"/>
    </style:style>
    <style:style style:name="P306" style:family="paragraph" style:parent-style-name="Text_20_body">
      <style:paragraph-properties fo:margin-left="0.478cm" fo:margin-right="0.69cm" fo:margin-top="0.021cm" fo:margin-bottom="0cm" loext:contextual-spacing="false" fo:line-height="130%" fo:text-align="justify" style:justify-single-word="false" fo:text-indent="0.501cm" style:auto-text-indent="false"/>
    </style:style>
    <style:style style:name="P307" style:family="paragraph" style:parent-style-name="Text_20_body">
      <style:paragraph-properties fo:margin-top="0.016cm" fo:margin-bottom="0.002cm" loext:contextual-spacing="false"/>
      <style:text-properties fo:font-size="13pt" style:font-size-asian="13pt"/>
    </style:style>
    <style:style style:name="P308" style:family="paragraph" style:parent-style-name="Text_20_body">
      <style:paragraph-properties fo:margin-left="0.767cm" fo:margin-right="0.39cm" fo:line-height="0.529cm" fo:text-align="justify" style:justify-single-word="false" fo:text-indent="0.011cm" style:auto-text-indent="false"/>
    </style:style>
    <style:style style:name="P309" style:family="paragraph" style:parent-style-name="Text_20_body">
      <style:paragraph-properties fo:margin-left="0.489cm" fo:margin-right="0.794cm" fo:margin-top="0.171cm" fo:margin-bottom="0cm" loext:contextual-spacing="false" fo:line-height="130%" fo:text-align="justify" style:justify-single-word="false" fo:text-indent="0cm" style:auto-text-indent="false"/>
    </style:style>
    <style:style style:name="P310" style:family="paragraph" style:parent-style-name="Text_20_body">
      <style:paragraph-properties fo:margin-left="0.474cm" fo:margin-right="0.723cm" fo:margin-top="0.004cm" fo:margin-bottom="0cm" loext:contextual-spacing="false" fo:line-height="128%" fo:text-align="justify" style:justify-single-word="false" fo:text-indent="0.506cm" style:auto-text-indent="false"/>
    </style:style>
    <style:style style:name="P311" style:family="paragraph" style:parent-style-name="Text_20_body">
      <style:paragraph-properties fo:margin-left="0.485cm" fo:margin-right="0cm" fo:line-height="0.385cm" fo:text-align="justify" style:justify-single-word="false" fo:text-indent="0cm" style:auto-text-indent="false"/>
    </style:style>
    <style:style style:name="P312" style:family="paragraph" style:parent-style-name="Text_20_body">
      <style:paragraph-properties fo:margin-left="0.467cm" fo:margin-right="0.688cm" fo:margin-top="0.093cm" fo:margin-bottom="0cm" loext:contextual-spacing="false" fo:line-height="130%" fo:text-indent="0.025cm" style:auto-text-indent="false"/>
    </style:style>
    <style:style style:name="P313" style:family="paragraph" style:parent-style-name="Text_20_body">
      <style:paragraph-properties fo:margin-left="0.48cm" fo:margin-right="0.695cm" fo:margin-top="0.012cm" fo:margin-bottom="0cm" loext:contextual-spacing="false" fo:line-height="126%" fo:text-indent="0.499cm" style:auto-text-indent="false"/>
    </style:style>
    <style:style style:name="P314" style:family="paragraph" style:parent-style-name="Text_20_body">
      <style:paragraph-properties fo:margin-left="1.08cm" fo:margin-right="0.781cm" fo:margin-top="0.194cm" fo:margin-bottom="0cm" loext:contextual-spacing="false" fo:text-align="center" style:justify-single-word="false" fo:text-indent="0cm" style:auto-text-indent="false"/>
    </style:style>
    <style:style style:name="P315" style:family="paragraph" style:parent-style-name="Text_20_body">
      <style:paragraph-properties fo:margin-left="0.79cm" fo:margin-right="0.374cm" fo:line-height="120%" fo:text-indent="-0.011cm" style:auto-text-indent="false"/>
    </style:style>
    <style:style style:name="P316" style:family="paragraph" style:parent-style-name="Text_20_body">
      <style:paragraph-properties fo:margin-left="0.781cm" fo:margin-right="0.36cm" fo:margin-top="0.041cm" fo:margin-bottom="0cm" loext:contextual-spacing="false" fo:line-height="128%" fo:text-indent="-0.115cm" style:auto-text-indent="false"/>
    </style:style>
    <style:style style:name="P317" style:family="paragraph" style:parent-style-name="Text_20_body">
      <style:paragraph-properties fo:margin-left="0.781cm" fo:margin-right="0.471cm" fo:margin-top="0.123cm" fo:margin-bottom="0cm" loext:contextual-spacing="false" fo:line-height="126%" fo:text-align="justify" style:justify-single-word="false" fo:text-indent="0.009cm" style:auto-text-indent="false"/>
    </style:style>
    <style:style style:name="P318" style:family="paragraph" style:parent-style-name="Text_20_body">
      <style:paragraph-properties fo:margin-left="0.667cm" fo:margin-right="0cm" fo:margin-top="0.023cm" fo:margin-bottom="0cm" loext:contextual-spacing="false" fo:text-align="justify" style:justify-single-word="false" fo:text-indent="0cm" style:auto-text-indent="false"/>
    </style:style>
    <style:style style:name="P319" style:family="paragraph" style:parent-style-name="Text_20_body">
      <style:paragraph-properties fo:margin-left="0.787cm" fo:margin-right="0.39cm" fo:margin-top="0.083cm" fo:margin-bottom="0cm" loext:contextual-spacing="false" fo:line-height="120%" fo:text-align="justify" style:justify-single-word="false" fo:text-indent="0.483cm" style:auto-text-indent="false"/>
    </style:style>
    <style:style style:name="P320" style:family="paragraph" style:parent-style-name="Text_20_body" style:master-page-name="Converted30">
      <style:paragraph-properties style:page-number="auto"/>
      <style:text-properties fo:font-size="11pt" style:font-size-asian="11pt"/>
    </style:style>
    <style:style style:name="P321" style:family="paragraph" style:parent-style-name="Text_20_body">
      <style:paragraph-properties fo:margin-left="0.482cm" fo:margin-right="0.787cm" fo:margin-top="0.171cm" fo:margin-bottom="0cm" loext:contextual-spacing="false" fo:line-height="130%" fo:text-align="justify" style:justify-single-word="false" fo:text-indent="0.016cm" style:auto-text-indent="false"/>
    </style:style>
    <style:style style:name="P322" style:family="paragraph" style:parent-style-name="Text_20_body">
      <style:paragraph-properties fo:margin-left="0.457cm" fo:margin-right="0.788cm" fo:margin-top="0.093cm" fo:margin-bottom="0cm" loext:contextual-spacing="false" fo:line-height="130%" fo:text-align="justify" style:justify-single-word="false" fo:text-indent="0.011cm" style:auto-text-indent="false"/>
    </style:style>
    <style:style style:name="P323" style:family="paragraph" style:parent-style-name="Text_20_body">
      <style:paragraph-properties fo:margin-left="0.478cm" fo:margin-right="0.686cm" fo:margin-top="0.005cm" fo:margin-bottom="0cm" loext:contextual-spacing="false" fo:line-height="126%" fo:text-indent="0.489cm" style:auto-text-indent="false"/>
    </style:style>
    <style:style style:name="P324" style:family="paragraph" style:parent-style-name="Text_20_body">
      <style:paragraph-properties fo:margin-left="0.467cm" fo:margin-right="0.721cm" fo:margin-top="0.021cm" fo:margin-bottom="0cm" loext:contextual-spacing="false" fo:line-height="130%" fo:text-align="justify" style:justify-single-word="false" fo:text-indent="0.512cm" style:auto-text-indent="false"/>
    </style:style>
    <style:style style:name="P325" style:family="paragraph" style:parent-style-name="Text_20_body">
      <style:paragraph-properties fo:margin-left="0.79cm" fo:margin-right="0.478cm" fo:margin-top="0.171cm" fo:margin-bottom="0cm" loext:contextual-spacing="false" fo:line-height="130%" fo:text-align="justify" style:justify-single-word="false" fo:text-indent="-0.011cm" style:auto-text-indent="false"/>
    </style:style>
    <style:style style:name="P326" style:family="paragraph" style:parent-style-name="Text_20_body">
      <style:paragraph-properties fo:margin-left="0.783cm" fo:margin-right="0.42cm" fo:line-height="128%" fo:text-align="justify" style:justify-single-word="false" fo:text-indent="-0.016cm" style:auto-text-indent="false"/>
    </style:style>
    <style:style style:name="P327" style:family="paragraph" style:parent-style-name="Text_20_body">
      <style:paragraph-properties fo:margin-left="0.79cm" fo:margin-right="0.42cm" fo:line-height="130%" fo:text-align="justify" style:justify-single-word="false" fo:text-indent="0.49cm" style:auto-text-indent="false"/>
    </style:style>
    <style:style style:name="P328" style:family="paragraph" style:parent-style-name="Text_20_body">
      <style:paragraph-properties fo:margin-left="0.478cm" fo:margin-right="0.676cm" fo:margin-top="0.171cm" fo:margin-bottom="0cm" loext:contextual-spacing="false" fo:line-height="130%" fo:text-indent="0.501cm" style:auto-text-indent="false"/>
    </style:style>
    <style:style style:name="P329" style:family="paragraph" style:parent-style-name="Text_20_body">
      <style:paragraph-properties fo:margin-left="1.182cm" fo:margin-right="0cm" fo:margin-top="0.093cm" fo:margin-bottom="0cm" loext:contextual-spacing="false" fo:text-indent="0cm" style:auto-text-indent="false"/>
    </style:style>
    <style:style style:name="P330" style:family="paragraph" style:parent-style-name="Text_20_body">
      <style:paragraph-properties fo:margin-left="1.182cm" fo:margin-right="0cm" fo:margin-top="0.095cm" fo:margin-bottom="0cm" loext:contextual-spacing="false" fo:text-indent="0cm" style:auto-text-indent="false"/>
    </style:style>
    <style:style style:name="P331" style:family="paragraph" style:parent-style-name="Text_20_body">
      <style:paragraph-properties fo:margin-left="0.48cm" fo:margin-right="3.925cm" fo:margin-top="0.083cm" fo:margin-bottom="0cm" loext:contextual-spacing="false" fo:line-height="110%" fo:text-indent="0.002cm" style:auto-text-indent="false"/>
    </style:style>
    <style:style style:name="P332" style:family="paragraph" style:parent-style-name="Text_20_body">
      <style:paragraph-properties fo:margin-left="1.48cm" fo:margin-right="0cm" fo:margin-top="0.044cm" fo:margin-bottom="0cm" loext:contextual-spacing="false" fo:text-indent="0cm" style:auto-text-indent="false"/>
    </style:style>
    <style:style style:name="P333" style:family="paragraph" style:parent-style-name="Text_20_body">
      <style:paragraph-properties fo:margin-left="1.48cm" fo:margin-right="0cm" fo:margin-top="0.093cm" fo:margin-bottom="0cm" loext:contextual-spacing="false" fo:text-indent="0cm" style:auto-text-indent="false"/>
    </style:style>
    <style:style style:name="P334" style:family="paragraph" style:parent-style-name="Text_20_body">
      <style:paragraph-properties fo:margin-left="1.482cm" fo:margin-right="0cm" fo:margin-top="0.042cm" fo:margin-bottom="0cm" loext:contextual-spacing="false" fo:text-indent="0cm" style:auto-text-indent="false"/>
    </style:style>
    <style:style style:name="P335" style:family="paragraph" style:parent-style-name="Text_20_body">
      <style:paragraph-properties fo:margin-left="1.49cm" fo:margin-right="1.233cm" fo:margin-top="0.044cm" fo:margin-bottom="0cm" loext:contextual-spacing="false" fo:line-height="130%" fo:text-indent="0cm" style:auto-text-indent="false"/>
    </style:style>
    <style:style style:name="P336" style:family="paragraph" style:parent-style-name="Text_20_body">
      <style:paragraph-properties fo:margin-left="1.466cm" fo:margin-right="0cm" fo:margin-top="0.004cm" fo:margin-bottom="0cm" loext:contextual-spacing="false" fo:text-indent="0cm" style:auto-text-indent="false"/>
    </style:style>
    <style:style style:name="P337" style:family="paragraph" style:parent-style-name="Text_20_body">
      <style:paragraph-properties fo:margin-left="0.767cm" fo:margin-right="0cm" fo:text-indent="0cm" style:auto-text-indent="false"/>
    </style:style>
    <style:style style:name="P338" style:family="paragraph" style:parent-style-name="Text_20_body">
      <style:paragraph-properties fo:margin-left="2.062cm" fo:margin-right="1.801cm" fo:margin-top="0.194cm" fo:margin-bottom="0cm" loext:contextual-spacing="false" fo:line-height="115%" fo:text-indent="-0.011cm" style:auto-text-indent="false"/>
    </style:style>
    <style:style style:name="P339" style:family="paragraph" style:parent-style-name="Text_20_body">
      <style:paragraph-properties fo:margin-left="0.482cm" fo:margin-right="0cm" fo:text-indent="0cm" style:auto-text-indent="false"/>
    </style:style>
    <style:style style:name="P340" style:family="paragraph" style:parent-style-name="Text_20_body" style:master-page-name="Converted35">
      <style:paragraph-properties style:page-number="auto"/>
      <style:text-properties fo:font-size="11pt" style:font-size-asian="11pt"/>
    </style:style>
    <style:style style:name="P341" style:family="paragraph">
      <loext:graphic-properties draw:fill="solid" draw:fill-color="#ffffff"/>
      <style:paragraph-properties fo:text-align="center"/>
    </style:style>
    <style:style style:name="P342" style:family="paragraph">
      <loext:graphic-properties draw:fill="none"/>
      <style:paragraph-properties fo:text-align="center"/>
    </style:style>
    <style:style style:name="T1" style:family="text">
      <style:text-properties fo:color="#231f20" fo:font-size="9pt" fo:font-weight="bold" style:font-size-asian="9pt" style:font-weight-asian="bold"/>
    </style:style>
    <style:style style:name="T2" style:family="text">
      <style:text-properties fo:color="#231f20" fo:font-size="9pt" style:font-size-asian="9pt"/>
    </style:style>
    <style:style style:name="T3" style:family="text">
      <style:text-properties fo:color="#231f20" fo:font-size="9pt" style:font-size-asian="9pt" style:text-scale="95%"/>
    </style:style>
    <style:style style:name="T4" style:family="text">
      <style:text-properties fo:color="#231f20" fo:font-size="9pt" style:font-size-asian="9pt" style:text-scale="105%"/>
    </style:style>
    <style:style style:name="T5" style:family="text">
      <style:text-properties fo:color="#231f20" fo:font-size="9pt" fo:letter-spacing="-0.016cm" style:font-size-asian="9pt"/>
    </style:style>
    <style:style style:name="T6" style:family="text">
      <style:text-properties fo:color="#231f20" fo:font-size="9pt" fo:letter-spacing="-0.016cm" style:font-size-asian="9pt" style:text-scale="95%"/>
    </style:style>
    <style:style style:name="T7" style:family="text">
      <style:text-properties fo:color="#231f20" fo:font-size="9pt" fo:letter-spacing="-0.016cm" style:font-size-asian="9pt" style:text-scale="105%"/>
    </style:style>
    <style:style style:name="T8" style:family="text">
      <style:text-properties fo:color="#231f20" fo:font-size="9pt" fo:letter-spacing="-0.011cm" style:font-size-asian="9pt"/>
    </style:style>
    <style:style style:name="T9" style:family="text">
      <style:text-properties fo:color="#231f20" fo:font-size="9pt" fo:letter-spacing="-0.011cm" style:font-size-asian="9pt" style:text-scale="95%"/>
    </style:style>
    <style:style style:name="T10" style:family="text">
      <style:text-properties fo:color="#231f20" fo:font-size="9pt" fo:letter-spacing="-0.012cm" style:font-size-asian="9pt"/>
    </style:style>
    <style:style style:name="T11" style:family="text">
      <style:text-properties fo:color="#231f20" fo:font-size="9pt" fo:letter-spacing="-0.012cm" style:font-size-asian="9pt" style:text-scale="95%"/>
    </style:style>
    <style:style style:name="T12" style:family="text">
      <style:text-properties fo:color="#231f20" fo:font-size="9pt" fo:letter-spacing="-0.014cm" style:font-size-asian="9pt"/>
    </style:style>
    <style:style style:name="T13" style:family="text">
      <style:text-properties fo:color="#231f20" fo:font-size="9pt" fo:letter-spacing="-0.014cm" style:font-size-asian="9pt" style:text-scale="95%"/>
    </style:style>
    <style:style style:name="T14" style:family="text">
      <style:text-properties fo:color="#231f20" fo:font-size="9pt" fo:letter-spacing="-0.005cm" style:font-size-asian="9pt"/>
    </style:style>
    <style:style style:name="T15" style:family="text">
      <style:text-properties fo:color="#231f20" fo:font-size="9pt" fo:letter-spacing="-0.005cm" style:font-size-asian="9pt" style:text-scale="95%"/>
    </style:style>
    <style:style style:name="T16" style:family="text">
      <style:text-properties fo:color="#231f20" fo:font-size="9pt" fo:letter-spacing="-0.005cm" style:font-size-asian="9pt" style:text-scale="105%"/>
    </style:style>
    <style:style style:name="T17" style:family="text">
      <style:text-properties fo:color="#231f20" fo:font-size="9pt" fo:letter-spacing="-0.007cm" style:font-size-asian="9pt"/>
    </style:style>
    <style:style style:name="T18" style:family="text">
      <style:text-properties fo:color="#231f20" fo:font-size="9pt" fo:letter-spacing="-0.007cm" style:font-size-asian="9pt" style:text-scale="95%"/>
    </style:style>
    <style:style style:name="T19" style:family="text">
      <style:text-properties fo:color="#231f20" fo:font-size="9pt" fo:letter-spacing="-0.007cm" style:font-size-asian="9pt" style:text-scale="105%"/>
    </style:style>
    <style:style style:name="T20" style:family="text">
      <style:text-properties fo:color="#231f20" fo:font-size="9pt" fo:letter-spacing="-0.009cm" style:font-size-asian="9pt"/>
    </style:style>
    <style:style style:name="T21" style:family="text">
      <style:text-properties fo:color="#231f20" fo:font-size="9pt" fo:letter-spacing="-0.034cm" style:font-size-asian="9pt"/>
    </style:style>
    <style:style style:name="T22" style:family="text">
      <style:text-properties fo:color="#231f20" fo:font-size="9pt" fo:letter-spacing="-0.032cm" style:font-size-asian="9pt"/>
    </style:style>
    <style:style style:name="T23" style:family="text">
      <style:text-properties fo:color="#231f20" fo:font-size="9pt" fo:letter-spacing="-0.032cm" style:font-size-asian="9pt" style:text-scale="105%"/>
    </style:style>
    <style:style style:name="T24" style:family="text">
      <style:text-properties fo:color="#231f20" fo:font-size="9pt" fo:letter-spacing="-0.028cm" style:font-size-asian="9pt"/>
    </style:style>
    <style:style style:name="T25" style:family="text">
      <style:text-properties fo:color="#231f20" fo:font-size="9pt" fo:letter-spacing="-0.028cm" style:font-size-asian="9pt" style:text-scale="95%"/>
    </style:style>
    <style:style style:name="T26" style:family="text">
      <style:text-properties fo:color="#231f20" fo:font-size="9pt" fo:letter-spacing="-0.018cm" style:font-size-asian="9pt"/>
    </style:style>
    <style:style style:name="T27" style:family="text">
      <style:text-properties fo:color="#231f20" fo:font-size="9pt" fo:letter-spacing="-0.018cm" style:font-size-asian="9pt" style:text-scale="95%"/>
    </style:style>
    <style:style style:name="T28" style:family="text">
      <style:text-properties fo:color="#231f20" fo:font-size="9pt" fo:letter-spacing="-0.018cm" style:font-size-asian="9pt" style:text-scale="105%"/>
    </style:style>
    <style:style style:name="T29" style:family="text">
      <style:text-properties fo:color="#231f20" fo:font-size="9pt" fo:letter-spacing="-0.037cm" style:font-size-asian="9pt"/>
    </style:style>
    <style:style style:name="T30" style:family="text">
      <style:text-properties fo:color="#231f20" fo:font-size="9pt" fo:letter-spacing="-0.037cm" style:font-size-asian="9pt" style:text-scale="105%"/>
    </style:style>
    <style:style style:name="T31" style:family="text">
      <style:text-properties fo:color="#231f20" fo:font-size="9pt" fo:letter-spacing="-0.035cm" style:font-size-asian="9pt"/>
    </style:style>
    <style:style style:name="T32" style:family="text">
      <style:text-properties fo:color="#231f20" fo:font-size="9pt" fo:letter-spacing="-0.035cm" style:font-size-asian="9pt" style:text-scale="105%"/>
    </style:style>
    <style:style style:name="T33" style:family="text">
      <style:text-properties fo:color="#231f20" fo:font-size="9pt" fo:letter-spacing="-0.03cm" style:font-size-asian="9pt"/>
    </style:style>
    <style:style style:name="T34" style:family="text">
      <style:text-properties fo:color="#231f20" fo:font-size="9pt" fo:letter-spacing="-0.039cm" style:font-size-asian="9pt"/>
    </style:style>
    <style:style style:name="T35" style:family="text">
      <style:text-properties fo:color="#231f20" fo:font-size="9pt" fo:letter-spacing="-0.019cm" style:font-size-asian="9pt"/>
    </style:style>
    <style:style style:name="T36" style:family="text">
      <style:text-properties fo:color="#231f20" fo:font-size="9pt" fo:letter-spacing="-0.019cm" style:font-size-asian="9pt" style:text-scale="95%"/>
    </style:style>
    <style:style style:name="T37" style:family="text">
      <style:text-properties fo:color="#231f20" fo:font-size="9pt" fo:letter-spacing="-0.021cm" style:font-size-asian="9pt"/>
    </style:style>
    <style:style style:name="T38" style:family="text">
      <style:text-properties fo:color="#231f20" fo:font-size="9pt" fo:letter-spacing="-0.021cm" style:font-size-asian="9pt" style:text-scale="95%"/>
    </style:style>
    <style:style style:name="T39" style:family="text">
      <style:text-properties fo:color="#231f20" fo:font-size="9pt" fo:letter-spacing="-0.041cm" style:font-size-asian="9pt"/>
    </style:style>
    <style:style style:name="T40" style:family="text">
      <style:text-properties fo:color="#231f20" fo:font-size="9pt" fo:letter-spacing="-0.042cm" style:font-size-asian="9pt"/>
    </style:style>
    <style:style style:name="T41" style:family="text">
      <style:text-properties fo:color="#231f20" fo:font-size="9pt" fo:letter-spacing="-0.004cm" style:font-size-asian="9pt"/>
    </style:style>
    <style:style style:name="T42" style:family="text">
      <style:text-properties fo:color="#231f20" fo:font-size="9pt" fo:letter-spacing="-0.026cm" style:font-size-asian="9pt"/>
    </style:style>
    <style:style style:name="T43" style:family="text">
      <style:text-properties fo:color="#231f20" fo:font-size="9pt" fo:letter-spacing="-0.026cm" style:font-size-asian="9pt" style:text-scale="95%"/>
    </style:style>
    <style:style style:name="T44" style:family="text">
      <style:text-properties fo:color="#231f20" fo:font-size="9pt" fo:letter-spacing="-0.026cm" style:font-size-asian="9pt" style:text-scale="105%"/>
    </style:style>
    <style:style style:name="T45" style:family="text">
      <style:text-properties fo:color="#231f20" fo:font-size="9pt" fo:letter-spacing="-0.023cm" style:font-size-asian="9pt"/>
    </style:style>
    <style:style style:name="T46" style:family="text">
      <style:text-properties fo:color="#231f20" fo:font-size="9pt" fo:letter-spacing="-0.023cm" style:font-size-asian="9pt" style:text-scale="105%"/>
    </style:style>
    <style:style style:name="T47" style:family="text">
      <style:text-properties fo:color="#231f20" fo:font-size="9pt" fo:letter-spacing="-0.023cm" style:font-size-asian="9pt" style:text-scale="95%"/>
    </style:style>
    <style:style style:name="T48" style:family="text">
      <style:text-properties fo:color="#231f20" fo:font-size="9pt" fo:letter-spacing="-0.049cm" style:font-size-asian="9pt"/>
    </style:style>
    <style:style style:name="T49" style:family="text">
      <style:text-properties fo:color="#231f20" fo:font-size="9pt" fo:letter-spacing="-0.046cm" style:font-size-asian="9pt"/>
    </style:style>
    <style:style style:name="T50" style:family="text">
      <style:text-properties fo:color="#231f20" fo:font-size="9pt" fo:letter-spacing="-0.046cm" style:font-size-asian="9pt" style:text-scale="105%"/>
    </style:style>
    <style:style style:name="T51" style:family="text">
      <style:text-properties fo:color="#231f20" fo:font-size="9pt" fo:letter-spacing="-0.048cm" style:font-size-asian="9pt"/>
    </style:style>
    <style:style style:name="T52" style:family="text">
      <style:text-properties fo:color="#231f20" fo:font-size="9pt" fo:letter-spacing="-0.048cm" style:font-size-asian="9pt" style:text-scale="105%"/>
    </style:style>
    <style:style style:name="T53" style:family="text">
      <style:text-properties fo:color="#231f20" fo:font-size="9pt" fo:letter-spacing="-0.044cm" style:font-size-asian="9pt"/>
    </style:style>
    <style:style style:name="T54" style:family="text">
      <style:text-properties fo:color="#231f20" fo:font-size="9pt" fo:letter-spacing="-0.044cm" style:font-size-asian="9pt" style:text-scale="105%"/>
    </style:style>
    <style:style style:name="T55" style:family="text">
      <style:text-properties fo:color="#231f20" fo:font-size="9pt" fo:letter-spacing="-0.058cm" style:font-size-asian="9pt"/>
    </style:style>
    <style:style style:name="T56" style:family="text">
      <style:text-properties fo:color="#231f20" fo:font-size="9pt" fo:letter-spacing="-0.058cm" style:font-size-asian="9pt" style:text-scale="105%"/>
    </style:style>
    <style:style style:name="T57" style:family="text">
      <style:text-properties fo:color="#231f20" fo:font-size="9pt" fo:letter-spacing="-0.056cm" style:font-size-asian="9pt"/>
    </style:style>
    <style:style style:name="T58" style:family="text">
      <style:text-properties fo:color="#231f20" fo:font-size="9pt" fo:letter-spacing="-0.056cm" style:font-size-asian="9pt" style:text-scale="105%"/>
    </style:style>
    <style:style style:name="T59" style:family="text">
      <style:text-properties fo:color="#231f20" fo:font-size="9pt" fo:letter-spacing="-0.055cm" style:font-size-asian="9pt"/>
    </style:style>
    <style:style style:name="T60" style:family="text">
      <style:text-properties fo:color="#231f20" fo:font-size="9pt" fo:letter-spacing="-0.053cm" style:font-size-asian="9pt"/>
    </style:style>
    <style:style style:name="T61" style:family="text">
      <style:text-properties fo:color="#231f20" fo:font-size="9pt" fo:letter-spacing="-0.053cm" style:font-size-asian="9pt" style:text-scale="105%"/>
    </style:style>
    <style:style style:name="T62" style:family="text">
      <style:text-properties fo:color="#231f20" fo:font-size="9pt" fo:letter-spacing="-0.025cm" style:font-size-asian="9pt"/>
    </style:style>
    <style:style style:name="T63" style:family="text">
      <style:text-properties fo:color="#231f20" fo:font-size="9pt" fo:letter-spacing="-0.025cm" style:font-size-asian="9pt" style:text-scale="95%"/>
    </style:style>
    <style:style style:name="T64" style:family="text">
      <style:text-properties fo:color="#231f20" fo:font-size="9pt" fo:letter-spacing="-0.025cm" style:font-size-asian="9pt" style:text-scale="105%"/>
    </style:style>
    <style:style style:name="T65" style:family="text">
      <style:text-properties fo:color="#231f20" fo:font-size="9pt" fo:letter-spacing="0.009cm" style:font-size-asian="9pt"/>
    </style:style>
    <style:style style:name="T66" style:family="text">
      <style:text-properties fo:color="#231f20" fo:font-size="9pt" fo:letter-spacing="-0.051cm" style:font-size-asian="9pt" style:text-scale="105%"/>
    </style:style>
    <style:style style:name="T67" style:family="text">
      <style:text-properties fo:color="#231f20" fo:font-size="9pt" fo:letter-spacing="-0.051cm" style:font-size-asian="9pt"/>
    </style:style>
    <style:style style:name="T68" style:family="text">
      <style:text-properties fo:color="#231f20" fo:font-size="9pt" fo:letter-spacing="-0.062cm" style:font-size-asian="9pt" style:text-scale="105%"/>
    </style:style>
    <style:style style:name="T69" style:family="text">
      <style:text-properties fo:color="#231f20" fo:font-size="9pt" fo:letter-spacing="-0.06cm" style:font-size-asian="9pt" style:text-scale="105%"/>
    </style:style>
    <style:style style:name="T70" style:family="text">
      <style:text-properties fo:color="#231f20" fo:font-size="9pt" fo:letter-spacing="-0.06cm" style:font-size-asian="9pt"/>
    </style:style>
    <style:style style:name="T71" style:family="text">
      <style:text-properties fo:color="#231f20" fo:font-size="9pt" fo:letter-spacing="0.004cm" style:font-size-asian="9pt"/>
    </style:style>
    <style:style style:name="T72" style:family="text">
      <style:text-properties fo:color="#231f20" fo:font-size="9pt" fo:letter-spacing="0.049cm" style:font-size-asian="9pt"/>
    </style:style>
    <style:style style:name="T73" style:family="text">
      <style:text-properties fo:color="#231f20" style:font-name="Calibri" fo:font-size="12pt" style:font-size-asian="12pt"/>
    </style:style>
    <style:style style:name="T74" style:family="text">
      <style:text-properties fo:color="#231f20" style:font-name="Calibri" fo:font-size="10pt" style:font-size-asian="10pt" style:text-scale="155%"/>
    </style:style>
    <style:style style:name="T75" style:family="text">
      <style:text-properties fo:color="#231f20" style:font-name="Calibri" fo:font-size="10pt" style:font-size-asian="10pt"/>
    </style:style>
    <style:style style:name="T76" style:family="text">
      <style:text-properties fo:color="#231f20" fo:font-size="14pt" fo:font-style="italic" style:font-size-asian="14pt" style:font-style-asian="italic" style:text-scale="110%"/>
    </style:style>
    <style:style style:name="T77" style:family="text">
      <style:text-properties fo:color="#231f20" fo:font-size="14pt" style:font-size-asian="14pt" style:text-scale="110%"/>
    </style:style>
    <style:style style:name="T78" style:family="text">
      <style:text-properties fo:color="#231f20" style:font-name="Palatino Linotype" fo:font-size="10pt" fo:font-style="italic" style:font-size-asian="10pt" style:font-style-asian="italic"/>
    </style:style>
    <style:style style:name="T79" style:family="text">
      <style:text-properties fo:color="#231f20" style:font-name="Palatino Linotype" fo:font-size="10pt" fo:font-style="italic" style:font-size-asian="10pt" style:font-style-asian="italic" style:text-scale="95%"/>
    </style:style>
    <style:style style:name="T80" style:family="text">
      <style:text-properties fo:color="#231f20" style:font-name="Palatino Linotype" fo:font-size="10pt" fo:letter-spacing="-0.044cm" fo:font-style="italic" style:font-size-asian="10pt" style:font-style-asian="italic"/>
    </style:style>
    <style:style style:name="T81" style:family="text">
      <style:text-properties fo:color="#231f20" style:font-name="Palatino Linotype" fo:font-size="10pt" fo:letter-spacing="-0.044cm" fo:font-style="italic" style:font-size-asian="10pt" style:font-style-asian="italic" style:text-scale="95%"/>
    </style:style>
    <style:style style:name="T82" style:family="text">
      <style:text-properties fo:color="#231f20" style:font-name="Palatino Linotype" fo:font-size="10pt" fo:letter-spacing="-0.042cm" fo:font-style="italic" style:font-size-asian="10pt" style:font-style-asian="italic"/>
    </style:style>
    <style:style style:name="T83" style:family="text">
      <style:text-properties fo:color="#231f20" style:font-name="Palatino Linotype" fo:font-size="10pt" fo:letter-spacing="-0.007cm" fo:font-style="italic" style:font-size-asian="10pt" style:font-style-asian="italic"/>
    </style:style>
    <style:style style:name="T84" style:family="text">
      <style:text-properties fo:color="#231f20" style:font-name="Palatino Linotype" fo:font-size="10pt" fo:letter-spacing="-0.007cm" fo:font-style="italic" style:font-size-asian="10pt" style:font-style-asian="italic" style:text-scale="95%"/>
    </style:style>
    <style:style style:name="T85" style:family="text">
      <style:text-properties fo:color="#231f20" style:font-name="Palatino Linotype" fo:font-size="10pt" fo:letter-spacing="-0.005cm" fo:font-style="italic" style:font-size-asian="10pt" style:font-style-asian="italic"/>
    </style:style>
    <style:style style:name="T86" style:family="text">
      <style:text-properties fo:color="#231f20" style:font-name="Palatino Linotype" fo:font-size="10pt" fo:letter-spacing="-0.005cm" fo:font-style="italic" style:font-size-asian="10pt" style:font-style-asian="italic" style:text-scale="95%"/>
    </style:style>
    <style:style style:name="T87" style:family="text">
      <style:text-properties fo:color="#231f20" style:font-name="Palatino Linotype" fo:font-size="10pt" fo:letter-spacing="-0.014cm" fo:font-style="italic" style:font-size-asian="10pt" style:font-style-asian="italic"/>
    </style:style>
    <style:style style:name="T88" style:family="text">
      <style:text-properties fo:color="#231f20" style:font-name="Palatino Linotype" fo:font-size="10pt" fo:letter-spacing="-0.012cm" fo:font-style="italic" style:font-size-asian="10pt" style:font-style-asian="italic"/>
    </style:style>
    <style:style style:name="T89" style:family="text">
      <style:text-properties fo:color="#231f20" style:font-name="Palatino Linotype" fo:font-size="10pt" fo:letter-spacing="-0.025cm" fo:font-style="italic" style:font-size-asian="10pt" style:font-style-asian="italic"/>
    </style:style>
    <style:style style:name="T90" style:family="text">
      <style:text-properties fo:color="#231f20" style:font-name="Palatino Linotype" fo:font-size="10pt" fo:letter-spacing="-0.004cm" fo:font-style="italic" style:font-size-asian="10pt" style:font-style-asian="italic"/>
    </style:style>
    <style:style style:name="T91" style:family="text">
      <style:text-properties fo:color="#231f20" style:font-name="Palatino Linotype" fo:font-size="10pt" fo:letter-spacing="-0.049cm" fo:font-style="italic" style:font-size-asian="10pt" style:font-style-asian="italic"/>
    </style:style>
    <style:style style:name="T92" style:family="text">
      <style:text-properties fo:color="#231f20" style:font-name="Palatino Linotype" fo:font-size="10pt" fo:letter-spacing="-0.046cm" fo:font-style="italic" style:font-size-asian="10pt" style:font-style-asian="italic"/>
    </style:style>
    <style:style style:name="T93" style:family="text">
      <style:text-properties fo:color="#231f20" style:font-name="Palatino Linotype" fo:font-size="10pt" fo:letter-spacing="-0.035cm" fo:font-style="italic" style:font-size-asian="10pt" style:font-style-asian="italic"/>
    </style:style>
    <style:style style:name="T94" style:family="text">
      <style:text-properties fo:color="#231f20" style:font-name="Palatino Linotype" fo:font-size="10pt" fo:letter-spacing="-0.034cm" fo:font-style="italic" style:font-size-asian="10pt" style:font-style-asian="italic"/>
    </style:style>
    <style:style style:name="T95" style:family="text">
      <style:text-properties fo:color="#231f20" style:font-name="Palatino Linotype" fo:font-size="10pt" fo:letter-spacing="-0.032cm" fo:font-style="italic" style:font-size-asian="10pt" style:font-style-asian="italic"/>
    </style:style>
    <style:style style:name="T96" style:family="text">
      <style:text-properties fo:color="#231f20" style:font-name="Palatino Linotype" fo:font-size="10pt" fo:letter-spacing="-0.026cm" fo:font-style="italic" style:font-size-asian="10pt" style:font-style-asian="italic"/>
    </style:style>
    <style:style style:name="T97" style:family="text">
      <style:text-properties fo:color="#231f20" style:font-name="Palatino Linotype" fo:font-size="10pt" fo:letter-spacing="-0.028cm" fo:font-style="italic" style:font-size-asian="10pt" style:font-style-asian="italic"/>
    </style:style>
    <style:style style:name="T98" style:family="text">
      <style:text-properties fo:color="#231f20" style:font-name="Palatino Linotype" fo:font-size="10pt" fo:letter-spacing="-0.011cm" fo:font-style="italic" style:font-size-asian="10pt" style:font-style-asian="italic"/>
    </style:style>
    <style:style style:name="T99" style:family="text">
      <style:text-properties fo:color="#231f20" style:font-name="Palatino Linotype" fo:font-size="10pt" fo:letter-spacing="-0.011cm" fo:font-style="italic" style:font-size-asian="10pt" style:font-style-asian="italic" style:text-scale="95%"/>
    </style:style>
    <style:style style:name="T100" style:family="text">
      <style:text-properties fo:color="#231f20" style:font-name="Palatino Linotype" fo:font-size="10pt" fo:letter-spacing="-0.03cm" fo:font-style="italic" style:font-size-asian="10pt" style:font-style-asian="italic"/>
    </style:style>
    <style:style style:name="T101" style:family="text">
      <style:text-properties fo:color="#231f20" style:font-name="Palatino Linotype" fo:font-size="10pt" fo:letter-spacing="-0.023cm" fo:font-style="italic" style:font-size-asian="10pt" style:font-style-asian="italic"/>
    </style:style>
    <style:style style:name="T102" style:family="text">
      <style:text-properties fo:color="#231f20" style:font-name="Palatino Linotype" fo:font-size="10pt" fo:letter-spacing="-0.048cm" fo:font-style="italic" style:font-size-asian="10pt" style:font-style-asian="italic"/>
    </style:style>
    <style:style style:name="T103" style:family="text">
      <style:text-properties fo:color="#231f20" style:font-name="Palatino Linotype" fo:font-size="10pt" fo:letter-spacing="-0.009cm" fo:font-style="italic" style:font-size-asian="10pt" style:font-style-asian="italic"/>
    </style:style>
    <style:style style:name="T104" style:family="text">
      <style:text-properties fo:color="#231f20" style:font-name="Palatino Linotype" fo:font-size="10pt" fo:letter-spacing="-0.039cm" fo:font-style="italic" style:font-size-asian="10pt" style:font-style-asian="italic"/>
    </style:style>
    <style:style style:name="T105" style:family="text">
      <style:text-properties fo:color="#231f20" style:font-name="Palatino Linotype" fo:font-size="10pt" fo:letter-spacing="-0.037cm" fo:font-style="italic" style:font-size-asian="10pt" style:font-style-asian="italic"/>
    </style:style>
    <style:style style:name="T106" style:family="text">
      <style:text-properties fo:color="#231f20" style:font-name="Palatino Linotype" fo:font-size="10pt" fo:letter-spacing="-0.021cm" fo:font-style="italic" style:font-size-asian="10pt" style:font-style-asian="italic"/>
    </style:style>
    <style:style style:name="T107" style:family="text">
      <style:text-properties fo:color="#231f20" style:font-name="Palatino Linotype" fo:font-size="10pt" fo:letter-spacing="-0.016cm" fo:font-style="italic" style:font-size-asian="10pt" style:font-style-asian="italic"/>
    </style:style>
    <style:style style:name="T108" style:family="text">
      <style:text-properties fo:color="#231f20" style:font-name="Palatino Linotype" fo:font-size="10pt" fo:letter-spacing="-0.041cm" fo:font-style="italic" style:font-size-asian="10pt" style:font-style-asian="italic"/>
    </style:style>
    <style:style style:name="T109" style:family="text">
      <style:text-properties fo:color="#231f20" style:font-name="Palatino Linotype" fo:font-size="10pt" fo:letter-spacing="-0.019cm" fo:font-style="italic" style:font-size-asian="10pt" style:font-style-asian="italic"/>
    </style:style>
    <style:style style:name="T110" style:family="text">
      <style:text-properties fo:color="#231f20" style:font-name="Palatino Linotype" fo:font-style="italic" style:font-style-asian="italic"/>
    </style:style>
    <style:style style:name="T111" style:family="text">
      <style:text-properties fo:color="#231f20" style:font-name="Palatino Linotype" fo:font-style="italic" style:font-style-asian="italic" style:text-scale="95%"/>
    </style:style>
    <style:style style:name="T112" style:family="text">
      <style:text-properties fo:color="#231f20" style:font-name="Palatino Linotype" fo:letter-spacing="-0.018cm" fo:font-style="italic" style:font-style-asian="italic"/>
    </style:style>
    <style:style style:name="T113" style:family="text">
      <style:text-properties fo:color="#231f20" style:font-name="Palatino Linotype" fo:letter-spacing="-0.016cm" fo:font-style="italic" style:font-style-asian="italic"/>
    </style:style>
    <style:style style:name="T114" style:family="text">
      <style:text-properties fo:color="#231f20" style:font-name="Palatino Linotype" fo:letter-spacing="-0.016cm" fo:font-style="italic" style:font-style-asian="italic" style:text-scale="95%"/>
    </style:style>
    <style:style style:name="T115" style:family="text">
      <style:text-properties fo:color="#231f20" style:font-name="Palatino Linotype" fo:letter-spacing="-0.004cm" fo:font-style="italic" style:font-style-asian="italic"/>
    </style:style>
    <style:style style:name="T116" style:family="text">
      <style:text-properties fo:color="#231f20" style:font-name="Palatino Linotype" fo:letter-spacing="-0.005cm" fo:font-style="italic" style:font-style-asian="italic"/>
    </style:style>
    <style:style style:name="T117" style:family="text">
      <style:text-properties fo:color="#231f20" style:font-name="Palatino Linotype" fo:letter-spacing="-0.019cm" fo:font-style="italic" style:font-style-asian="italic"/>
    </style:style>
    <style:style style:name="T118" style:family="text">
      <style:text-properties fo:color="#231f20" style:font-name="Palatino Linotype" fo:font-size="9pt" fo:font-style="italic" style:font-size-asian="9pt" style:font-style-asian="italic"/>
    </style:style>
    <style:style style:name="T119" style:family="text">
      <style:text-properties fo:color="#231f20" style:font-name="Palatino Linotype" fo:font-size="9pt" fo:font-style="italic" style:font-size-asian="9pt" style:font-style-asian="italic" style:text-scale="95%"/>
    </style:style>
    <style:style style:name="T120" style:family="text">
      <style:text-properties fo:color="#231f20" style:font-name="Palatino Linotype" fo:font-size="9pt" fo:font-style="italic" style:font-size-asian="9pt" style:font-style-asian="italic" style:text-scale="105%"/>
    </style:style>
    <style:style style:name="T121" style:family="text">
      <style:text-properties fo:color="#231f20" style:font-name="Palatino Linotype" fo:font-size="9pt" fo:letter-spacing="-0.014cm" fo:font-style="italic" style:font-size-asian="9pt" style:font-style-asian="italic"/>
    </style:style>
    <style:style style:name="T122" style:family="text">
      <style:text-properties fo:color="#231f20" style:font-name="Palatino Linotype" fo:font-size="9pt" fo:letter-spacing="-0.03cm" fo:font-style="italic" style:font-size-asian="9pt" style:font-style-asian="italic"/>
    </style:style>
    <style:style style:name="T123" style:family="text">
      <style:text-properties fo:color="#231f20" style:font-name="Palatino Linotype" fo:font-size="9pt" fo:letter-spacing="-0.009cm" fo:font-style="italic" style:font-size-asian="9pt" style:font-style-asian="italic"/>
    </style:style>
    <style:style style:name="T124" style:family="text">
      <style:text-properties fo:color="#231f20" style:font-name="Palatino Linotype" fo:font-size="9pt" fo:letter-spacing="-0.009cm" fo:font-style="italic" style:font-size-asian="9pt" style:font-style-asian="italic" style:text-scale="95%"/>
    </style:style>
    <style:style style:name="T125" style:family="text">
      <style:text-properties fo:color="#231f20" style:font-name="Palatino Linotype" fo:font-size="9pt" fo:letter-spacing="-0.032cm" fo:font-style="italic" style:font-size-asian="9pt" style:font-style-asian="italic"/>
    </style:style>
    <style:style style:name="T126" style:family="text">
      <style:text-properties fo:color="#231f20" style:font-name="Palatino Linotype" fo:font-size="9pt" fo:letter-spacing="-0.005cm" fo:font-style="italic" style:font-size-asian="9pt" style:font-style-asian="italic"/>
    </style:style>
    <style:style style:name="T127" style:family="text">
      <style:text-properties fo:color="#231f20" style:font-name="Palatino Linotype" fo:font-size="9pt" fo:letter-spacing="-0.005cm" fo:font-style="italic" style:font-size-asian="9pt" style:font-style-asian="italic" style:text-scale="95%"/>
    </style:style>
    <style:style style:name="T128" style:family="text">
      <style:text-properties fo:color="#231f20" style:font-name="Palatino Linotype" fo:font-size="9pt" fo:letter-spacing="-0.019cm" fo:font-style="italic" style:font-size-asian="9pt" style:font-style-asian="italic"/>
    </style:style>
    <style:style style:name="T129" style:family="text">
      <style:text-properties fo:color="#231f20" style:font-name="Palatino Linotype" fo:font-size="9pt" fo:letter-spacing="-0.019cm" fo:font-style="italic" style:font-size-asian="9pt" style:font-style-asian="italic" style:text-scale="95%"/>
    </style:style>
    <style:style style:name="T130" style:family="text">
      <style:text-properties fo:color="#231f20" style:font-name="Palatino Linotype" fo:font-size="9pt" fo:letter-spacing="-0.042cm" fo:font-style="italic" style:font-size-asian="9pt" style:font-style-asian="italic"/>
    </style:style>
    <style:style style:name="T131" style:family="text">
      <style:text-properties fo:color="#231f20" style:font-name="Palatino Linotype" fo:font-size="9pt" fo:letter-spacing="-0.011cm" fo:font-style="italic" style:font-size-asian="9pt" style:font-style-asian="italic"/>
    </style:style>
    <style:style style:name="T132" style:family="text">
      <style:text-properties fo:color="#231f20" style:font-name="Palatino Linotype" fo:font-size="9pt" fo:letter-spacing="-0.046cm" fo:font-style="italic" style:font-size-asian="9pt" style:font-style-asian="italic"/>
    </style:style>
    <style:style style:name="T133" style:family="text">
      <style:text-properties fo:color="#231f20" style:font-name="Palatino Linotype" fo:font-size="9pt" fo:letter-spacing="-0.044cm" fo:font-style="italic" style:font-size-asian="9pt" style:font-style-asian="italic"/>
    </style:style>
    <style:style style:name="T134" style:family="text">
      <style:text-properties fo:color="#231f20" style:font-name="Palatino Linotype" fo:font-size="9pt" fo:letter-spacing="-0.028cm" fo:font-style="italic" style:font-size-asian="9pt" style:font-style-asian="italic" style:text-scale="95%"/>
    </style:style>
    <style:style style:name="T135" style:family="text">
      <style:text-properties fo:color="#231f20" style:font-name="Palatino Linotype" fo:font-size="9pt" fo:letter-spacing="-0.018cm" fo:font-style="italic" style:font-size-asian="9pt" style:font-style-asian="italic"/>
    </style:style>
    <style:style style:name="T136" style:family="text">
      <style:text-properties fo:color="#231f20" style:font-name="Palatino Linotype" fo:font-size="9pt" fo:letter-spacing="-0.018cm" fo:font-style="italic" style:font-size-asian="9pt" style:font-style-asian="italic" style:text-scale="95%"/>
    </style:style>
    <style:style style:name="T137" style:family="text">
      <style:text-properties fo:color="#231f20" style:font-name="Palatino Linotype" fo:font-size="9pt" fo:letter-spacing="-0.007cm" fo:font-style="italic" style:font-size-asian="9pt" style:font-style-asian="italic" style:text-scale="95%"/>
    </style:style>
    <style:style style:name="T138" style:family="text">
      <style:text-properties fo:color="#231f20" style:font-name="Palatino Linotype" fo:font-size="9pt" fo:letter-spacing="-0.007cm" fo:font-style="italic" style:font-size-asian="9pt" style:font-style-asian="italic"/>
    </style:style>
    <style:style style:name="T139" style:family="text">
      <style:text-properties fo:color="#231f20" style:font-name="Palatino Linotype" fo:font-size="9pt" fo:letter-spacing="-0.058cm" fo:font-style="italic" style:font-size-asian="9pt" style:font-style-asian="italic" style:text-scale="105%"/>
    </style:style>
    <style:style style:name="T140" style:family="text">
      <style:text-properties fo:color="#231f20" style:font-name="Palatino Linotype" fo:font-size="9pt" fo:letter-spacing="-0.056cm" fo:font-style="italic" style:font-size-asian="9pt" style:font-style-asian="italic" style:text-scale="105%"/>
    </style:style>
    <style:style style:name="T141" style:family="text">
      <style:text-properties fo:color="#231f20" style:font-name="Palatino Linotype" fo:font-size="9pt" fo:letter-spacing="-0.021cm" fo:font-style="italic" style:font-size-asian="9pt" style:font-style-asian="italic"/>
    </style:style>
    <style:style style:name="T142" style:family="text">
      <style:text-properties fo:color="#231f20" style:font-name="Palatino Linotype" fo:font-size="9pt" fo:letter-spacing="-0.049cm" fo:font-style="italic" style:font-size-asian="9pt" style:font-style-asian="italic"/>
    </style:style>
    <style:style style:name="T143" style:family="text">
      <style:text-properties fo:color="#231f20" style:font-name="Palatino Linotype" fo:font-size="9pt" fo:letter-spacing="-0.023cm" fo:font-style="italic" style:font-size-asian="9pt" style:font-style-asian="italic"/>
    </style:style>
    <style:style style:name="T144" style:family="text">
      <style:text-properties fo:color="#231f20" style:font-name="Palatino Linotype" fo:font-size="7.5pt" fo:font-style="italic" style:font-size-asian="7.5pt" style:font-style-asian="italic"/>
    </style:style>
    <style:style style:name="T145" style:family="text">
      <style:text-properties fo:color="#231f20" style:font-name="Palatino Linotype" fo:letter-spacing="-0.026cm" fo:font-style="italic" style:font-style-asian="italic"/>
    </style:style>
    <style:style style:name="T146" style:family="text">
      <style:text-properties fo:color="#231f20" style:font-name="Palatino Linotype" fo:letter-spacing="-0.028cm" fo:font-style="italic" style:font-style-asian="italic"/>
    </style:style>
    <style:style style:name="T147" style:family="text">
      <style:text-properties fo:color="#231f20" style:font-name="Palatino Linotype" fo:letter-spacing="-0.009cm" fo:font-style="italic" style:font-style-asian="italic"/>
    </style:style>
    <style:style style:name="T148" style:family="text">
      <style:text-properties fo:color="#231f20" style:font-name="Palatino Linotype" fo:letter-spacing="-0.032cm" fo:font-style="italic" style:font-style-asian="italic"/>
    </style:style>
    <style:style style:name="T149" style:family="text">
      <style:text-properties fo:color="#231f20" style:font-name="Palatino Linotype" fo:letter-spacing="-0.035cm" fo:font-style="italic" style:font-style-asian="italic"/>
    </style:style>
    <style:style style:name="T150" style:family="text">
      <style:text-properties fo:color="#231f20" style:font-name="Palatino Linotype" fo:letter-spacing="-0.034cm" fo:font-style="italic" style:font-style-asian="italic"/>
    </style:style>
    <style:style style:name="T151" style:family="text">
      <style:text-properties fo:color="#231f20" style:font-name="Palatino Linotype" fo:letter-spacing="-0.007cm" fo:font-style="italic" style:font-style-asian="italic"/>
    </style:style>
    <style:style style:name="T152" style:family="text">
      <style:text-properties fo:color="#231f20" style:font-name="Palatino Linotype" fo:letter-spacing="-0.007cm" fo:font-style="italic" style:font-style-asian="italic" style:text-scale="95%"/>
    </style:style>
    <style:style style:name="T153" style:family="text">
      <style:text-properties fo:color="#231f20" style:font-name="Palatino Linotype" fo:letter-spacing="-0.011cm" fo:font-style="italic" style:font-style-asian="italic"/>
    </style:style>
    <style:style style:name="T154" style:family="text">
      <style:text-properties fo:color="#231f20" style:font-name="Palatino Linotype" fo:letter-spacing="-0.025cm" fo:font-style="italic" style:font-style-asian="italic"/>
    </style:style>
    <style:style style:name="T155" style:family="text">
      <style:text-properties fo:color="#231f20" style:font-name="Palatino Linotype" fo:letter-spacing="-0.048cm" fo:font-style="italic" style:font-style-asian="italic"/>
    </style:style>
    <style:style style:name="T156" style:family="text">
      <style:text-properties fo:color="#231f20" style:font-name="Palatino Linotype" fo:letter-spacing="-0.051cm" fo:font-style="italic" style:font-style-asian="italic"/>
    </style:style>
    <style:style style:name="T157" style:family="text">
      <style:text-properties fo:color="#231f20" style:font-name="Palatino Linotype" fo:letter-spacing="-0.049cm" fo:font-style="italic" style:font-style-asian="italic"/>
    </style:style>
    <style:style style:name="T158" style:family="text">
      <style:text-properties fo:color="#231f20" style:font-name="Palatino Linotype" fo:letter-spacing="-0.06cm" fo:font-style="italic" style:font-style-asian="italic"/>
    </style:style>
    <style:style style:name="T159" style:family="text">
      <style:text-properties fo:color="#231f20" style:font-name="Palatino Linotype" fo:letter-spacing="0.019cm" fo:font-style="italic" style:font-style-asian="italic"/>
    </style:style>
    <style:style style:name="T160" style:family="text">
      <style:text-properties fo:color="#231f20" style:font-name="Palatino Linotype" fo:letter-spacing="-0.012cm" fo:font-style="italic" style:font-style-asian="italic"/>
    </style:style>
    <style:style style:name="T161" style:family="text">
      <style:text-properties fo:color="#231f20" style:font-name="Palatino Linotype" fo:letter-spacing="-0.044cm" fo:font-style="italic" style:font-style-asian="italic"/>
    </style:style>
    <style:style style:name="T162" style:family="text">
      <style:text-properties fo:color="#231f20" style:font-name="Palatino Linotype" fo:letter-spacing="-0.03cm" fo:font-style="italic" style:font-style-asian="italic"/>
    </style:style>
    <style:style style:name="T163" style:family="text">
      <style:text-properties fo:color="#231f20" style:font-name="Palatino Linotype" fo:letter-spacing="-0.042cm" fo:font-style="italic" style:font-style-asian="italic"/>
    </style:style>
    <style:style style:name="T164" style:family="text">
      <style:text-properties fo:color="#231f20" style:font-name="Palatino Linotype" fo:letter-spacing="-0.039cm" fo:font-style="italic" style:font-style-asian="italic"/>
    </style:style>
    <style:style style:name="T165" style:family="text">
      <style:text-properties fo:color="#231f20" style:font-name="Palatino Linotype" fo:letter-spacing="-0.062cm" fo:font-style="italic" style:font-style-asian="italic"/>
    </style:style>
    <style:style style:name="T166" style:family="text">
      <style:text-properties fo:color="#231f20" style:font-name="Palatino Linotype" fo:letter-spacing="-0.021cm" fo:font-style="italic" style:font-style-asian="italic"/>
    </style:style>
    <style:style style:name="T167" style:family="text">
      <style:text-properties fo:color="#231f20" style:font-name="Cambria" style:text-scale="115%"/>
    </style:style>
    <style:style style:name="T168" style:family="text">
      <style:text-properties fo:color="#231f20" style:font-name="Cambria" fo:letter-spacing="0.007cm" style:text-scale="120%"/>
    </style:style>
    <style:style style:name="T169" style:family="text">
      <style:text-properties fo:color="#231f20" style:font-name="Cambria" fo:letter-spacing="0.009cm" style:text-scale="120%"/>
    </style:style>
    <style:style style:name="T170" style:family="text">
      <style:text-properties fo:color="#231f20" style:font-name="Cambria" style:text-scale="120%"/>
    </style:style>
    <style:style style:name="T171" style:family="text">
      <style:text-properties fo:color="#231f20" style:font-name="Cambria" fo:letter-spacing="0.012cm" style:text-scale="120%"/>
    </style:style>
    <style:style style:name="T172" style:family="text">
      <style:text-properties fo:color="#231f20" style:font-name="Cambria" fo:letter-spacing="0.016cm" style:text-scale="120%"/>
    </style:style>
    <style:style style:name="T173" style:family="text">
      <style:text-properties fo:color="#231f20" style:font-name="Cambria" fo:letter-spacing="0.122cm" style:text-scale="120%"/>
    </style:style>
    <style:style style:name="T174" style:family="text">
      <style:text-properties fo:color="#231f20" style:font-name="Cambria" fo:letter-spacing="-0.026cm"/>
    </style:style>
    <style:style style:name="T175" style:family="text">
      <style:text-properties fo:color="#231f20" style:font-name="Cambria" style:text-scale="130%"/>
    </style:style>
    <style:style style:name="T176" style:family="text">
      <style:text-properties fo:color="#231f20" style:font-name="Cambria" fo:letter-spacing="0.106cm" style:text-scale="120%"/>
    </style:style>
    <style:style style:name="T177" style:family="text">
      <style:text-properties fo:color="#231f20" style:font-name="Cambria" fo:letter-spacing="0.005cm" style:text-scale="120%"/>
    </style:style>
    <style:style style:name="T178" style:family="text">
      <style:text-properties fo:color="#231f20" style:font-name="Cambria" fo:font-size="10pt" fo:font-style="italic" style:font-size-asian="10pt" style:font-style-asian="italic" style:text-scale="125%"/>
    </style:style>
    <style:style style:name="T179" style:family="text">
      <style:text-properties fo:color="#231f20" style:font-name="Cambria" fo:font-size="10pt" fo:font-style="italic" style:font-size-asian="10pt" style:font-style-asian="italic" style:text-scale="120%"/>
    </style:style>
    <style:style style:name="T180" style:family="text">
      <style:text-properties fo:color="#231f20" style:font-name="Cambria" fo:font-size="10pt" style:font-size-asian="10pt" style:text-scale="125%"/>
    </style:style>
    <style:style style:name="T181" style:family="text">
      <style:text-properties fo:color="#231f20" style:font-name="Cambria" fo:font-size="10pt" style:font-size-asian="10pt" style:text-scale="120%"/>
    </style:style>
    <style:style style:name="T182" style:family="text">
      <style:text-properties fo:color="#231f20" style:font-name="Cambria" style:text-scale="125%"/>
    </style:style>
    <style:style style:name="T183" style:family="text">
      <style:text-properties fo:color="#231f20"/>
    </style:style>
    <style:style style:name="T184" style:family="text">
      <style:text-properties fo:color="#231f20" fo:letter-spacing="-0.025cm"/>
    </style:style>
    <style:style style:name="T185" style:family="text">
      <style:text-properties fo:color="#231f20" fo:letter-spacing="-0.025cm" style:text-scale="95%"/>
    </style:style>
    <style:style style:name="T186" style:family="text">
      <style:text-properties fo:color="#231f20" fo:letter-spacing="-0.023cm"/>
    </style:style>
    <style:style style:name="T187" style:family="text">
      <style:text-properties fo:color="#231f20" fo:letter-spacing="-0.023cm" style:text-scale="95%"/>
    </style:style>
    <style:style style:name="T188" style:family="text">
      <style:text-properties fo:color="#231f20" fo:letter-spacing="-0.007cm" style:text-scale="95%"/>
    </style:style>
    <style:style style:name="T189" style:family="text">
      <style:text-properties fo:color="#231f20" fo:letter-spacing="-0.007cm"/>
    </style:style>
    <style:style style:name="T190" style:family="text">
      <style:text-properties fo:color="#231f20" fo:letter-spacing="-0.035cm" style:text-scale="95%"/>
    </style:style>
    <style:style style:name="T191" style:family="text">
      <style:text-properties fo:color="#231f20" fo:letter-spacing="-0.035cm"/>
    </style:style>
    <style:style style:name="T192" style:family="text">
      <style:text-properties fo:color="#231f20" fo:letter-spacing="-0.005cm" style:text-scale="95%"/>
    </style:style>
    <style:style style:name="T193" style:family="text">
      <style:text-properties fo:color="#231f20" fo:letter-spacing="-0.005cm"/>
    </style:style>
    <style:style style:name="T194" style:family="text">
      <style:text-properties fo:color="#231f20" fo:letter-spacing="-0.034cm" style:text-scale="95%"/>
    </style:style>
    <style:style style:name="T195" style:family="text">
      <style:text-properties fo:color="#231f20" fo:letter-spacing="-0.034cm"/>
    </style:style>
    <style:style style:name="T196" style:family="text">
      <style:text-properties fo:color="#231f20" style:text-scale="95%"/>
    </style:style>
    <style:style style:name="T197" style:family="text">
      <style:text-properties fo:color="#231f20" fo:letter-spacing="-0.032cm" style:text-scale="95%"/>
    </style:style>
    <style:style style:name="T198" style:family="text">
      <style:text-properties fo:color="#231f20" fo:letter-spacing="-0.032cm"/>
    </style:style>
    <style:style style:name="T199" style:family="text">
      <style:text-properties fo:color="#231f20" fo:letter-spacing="-0.014cm"/>
    </style:style>
    <style:style style:name="T200" style:family="text">
      <style:text-properties fo:color="#231f20" fo:letter-spacing="-0.014cm" style:text-scale="95%"/>
    </style:style>
    <style:style style:name="T201" style:family="text">
      <style:text-properties fo:color="#231f20" fo:letter-spacing="-0.009cm"/>
    </style:style>
    <style:style style:name="T202" style:family="text">
      <style:text-properties fo:color="#231f20" fo:letter-spacing="-0.009cm" style:text-scale="95%"/>
    </style:style>
    <style:style style:name="T203" style:family="text">
      <style:text-properties fo:color="#231f20" fo:letter-spacing="-0.064cm"/>
    </style:style>
    <style:style style:name="T204" style:family="text">
      <style:text-properties fo:color="#231f20" fo:letter-spacing="-0.062cm"/>
    </style:style>
    <style:style style:name="T205" style:family="text">
      <style:text-properties fo:color="#231f20" fo:letter-spacing="-0.011cm"/>
    </style:style>
    <style:style style:name="T206" style:family="text">
      <style:text-properties fo:color="#231f20" fo:letter-spacing="-0.011cm" style:text-scale="95%"/>
    </style:style>
    <style:style style:name="T207" style:family="text">
      <style:text-properties fo:color="#231f20" fo:letter-spacing="-0.011cm" style:text-scale="105%"/>
    </style:style>
    <style:style style:name="T208" style:family="text">
      <style:text-properties fo:color="#231f20" style:text-position="63% 100%" style:font-name="Georgia" fo:font-size="5.5pt" fo:letter-spacing="-0.005cm" style:font-size-asian="5.5pt"/>
    </style:style>
    <style:style style:name="T209" style:family="text">
      <style:text-properties fo:color="#231f20" style:text-position="63% 100%" style:font-name="Georgia" fo:font-size="5.5pt" style:font-size-asian="5.5pt"/>
    </style:style>
    <style:style style:name="T210" style:family="text">
      <style:text-properties fo:color="#231f20" style:text-position="63% 100%" style:font-name="Georgia" fo:font-size="5.5pt" fo:letter-spacing="-0.007cm" style:font-size-asian="5.5pt"/>
    </style:style>
    <style:style style:name="T211" style:family="text">
      <style:text-properties fo:color="#231f20" style:text-position="63% 100%" style:font-name="Georgia" fo:font-size="5.5pt" fo:letter-spacing="-0.007cm" style:font-size-asian="5.5pt" style:text-scale="95%"/>
    </style:style>
    <style:style style:name="T212" style:family="text">
      <style:text-properties fo:color="#231f20" style:text-position="63% 100%" style:font-name="Georgia" fo:font-size="5.5pt" fo:letter-spacing="0.009cm" style:font-size-asian="5.5pt"/>
    </style:style>
    <style:style style:name="T213" style:family="text">
      <style:text-properties fo:color="#231f20" style:text-position="63% 100%" style:font-name="Georgia" fo:font-size="5.5pt" fo:letter-spacing="0.002cm" style:font-size-asian="5.5pt"/>
    </style:style>
    <style:style style:name="T214" style:family="text">
      <style:text-properties fo:color="#231f20" style:text-position="63% 100%" style:font-name="Georgia" fo:font-size="5.5pt" fo:letter-spacing="-0.004cm" style:font-size-asian="5.5pt"/>
    </style:style>
    <style:style style:name="T215" style:family="text">
      <style:text-properties fo:color="#231f20" style:text-position="63% 100%" style:font-name="Georgia" fo:font-size="5.5pt" fo:letter-spacing="0.018cm" style:font-size-asian="5.5pt"/>
    </style:style>
    <style:style style:name="T216" style:family="text">
      <style:text-properties fo:color="#231f20" style:text-position="63% 100%" style:font-name="Georgia" fo:font-size="5.5pt" fo:letter-spacing="-0.002cm" style:font-size-asian="5.5pt"/>
    </style:style>
    <style:style style:name="T217" style:family="text">
      <style:text-properties fo:color="#231f20" style:text-position="13% 100%" fo:font-size="7.5pt" fo:font-weight="bold" style:font-size-asian="7.5pt" style:font-weight-asian="bold"/>
    </style:style>
    <style:style style:name="T218" style:family="text">
      <style:text-properties fo:color="#231f20" fo:letter-spacing="-0.018cm"/>
    </style:style>
    <style:style style:name="T219" style:family="text">
      <style:text-properties fo:color="#231f20" fo:letter-spacing="-0.018cm" style:text-scale="95%"/>
    </style:style>
    <style:style style:name="T220" style:family="text">
      <style:text-properties fo:color="#231f20" fo:letter-spacing="-0.019cm"/>
    </style:style>
    <style:style style:name="T221" style:family="text">
      <style:text-properties fo:color="#231f20" fo:letter-spacing="-0.019cm" style:text-scale="95%"/>
    </style:style>
    <style:style style:name="T222" style:family="text">
      <style:text-properties fo:color="#231f20" fo:letter-spacing="-0.021cm"/>
    </style:style>
    <style:style style:name="T223" style:family="text">
      <style:text-properties fo:color="#231f20" fo:letter-spacing="-0.021cm" style:text-scale="95%"/>
    </style:style>
    <style:style style:name="T224" style:family="text">
      <style:text-properties fo:color="#231f20" fo:letter-spacing="-0.049cm"/>
    </style:style>
    <style:style style:name="T225" style:family="text">
      <style:text-properties fo:color="#231f20" fo:letter-spacing="-0.049cm" style:text-scale="105%"/>
    </style:style>
    <style:style style:name="T226" style:family="text">
      <style:text-properties fo:color="#231f20" fo:letter-spacing="-0.048cm"/>
    </style:style>
    <style:style style:name="T227" style:family="text">
      <style:text-properties fo:color="#231f20" fo:letter-spacing="-0.048cm" style:text-scale="105%"/>
    </style:style>
    <style:style style:name="T228" style:family="text">
      <style:text-properties fo:color="#231f20" fo:letter-spacing="-0.012cm"/>
    </style:style>
    <style:style style:name="T229" style:family="text">
      <style:text-properties fo:color="#231f20" fo:letter-spacing="-0.012cm" style:text-scale="95%"/>
    </style:style>
    <style:style style:name="T230" style:family="text">
      <style:text-properties fo:color="#231f20" fo:letter-spacing="-0.026cm"/>
    </style:style>
    <style:style style:name="T231" style:family="text">
      <style:text-properties fo:color="#231f20" fo:letter-spacing="-0.026cm" style:text-scale="95%"/>
    </style:style>
    <style:style style:name="T232" style:family="text">
      <style:text-properties fo:color="#231f20" fo:letter-spacing="-0.028cm"/>
    </style:style>
    <style:style style:name="T233" style:family="text">
      <style:text-properties fo:color="#231f20" fo:letter-spacing="-0.028cm" style:text-scale="95%"/>
    </style:style>
    <style:style style:name="T234" style:family="text">
      <style:text-properties fo:color="#231f20" style:font-name="Georgia" fo:font-size="5.5pt" style:font-size-asian="5.5pt"/>
    </style:style>
    <style:style style:name="T235" style:family="text">
      <style:text-properties fo:color="#231f20" fo:letter-spacing="-0.016cm"/>
    </style:style>
    <style:style style:name="T236" style:family="text">
      <style:text-properties fo:color="#231f20" fo:letter-spacing="-0.016cm" style:text-scale="95%"/>
    </style:style>
    <style:style style:name="T237" style:family="text">
      <style:text-properties fo:color="#231f20" fo:letter-spacing="-0.06cm"/>
    </style:style>
    <style:style style:name="T238" style:family="text">
      <style:text-properties fo:color="#231f20" fo:letter-spacing="-0.058cm"/>
    </style:style>
    <style:style style:name="T239" style:family="text">
      <style:text-properties fo:color="#231f20" fo:letter-spacing="-0.056cm"/>
    </style:style>
    <style:style style:name="T240" style:family="text">
      <style:text-properties fo:color="#231f20" fo:letter-spacing="-0.037cm"/>
    </style:style>
    <style:style style:name="T241" style:family="text">
      <style:text-properties fo:color="#231f20" fo:font-size="7.5pt" style:font-size-asian="7.5pt"/>
    </style:style>
    <style:style style:name="T242" style:family="text">
      <style:text-properties fo:color="#231f20" fo:letter-spacing="-0.03cm"/>
    </style:style>
    <style:style style:name="T243" style:family="text">
      <style:text-properties fo:color="#231f20" fo:letter-spacing="-0.03cm" style:text-scale="95%"/>
    </style:style>
    <style:style style:name="T244" style:family="text">
      <style:text-properties fo:color="#231f20" fo:letter-spacing="-0.039cm"/>
    </style:style>
    <style:style style:name="T245" style:family="text">
      <style:text-properties fo:color="#231f20" fo:letter-spacing="-0.041cm"/>
    </style:style>
    <style:style style:name="T246" style:family="text">
      <style:text-properties fo:color="#231f20" fo:letter-spacing="-0.042cm"/>
    </style:style>
    <style:style style:name="T247" style:family="text">
      <style:text-properties fo:color="#231f20" fo:letter-spacing="0.026cm"/>
    </style:style>
    <style:style style:name="T248" style:family="text">
      <style:text-properties fo:color="#231f20" fo:letter-spacing="0.028cm"/>
    </style:style>
    <style:style style:name="T249" style:family="text">
      <style:text-properties fo:color="#231f20" fo:letter-spacing="0.025cm"/>
    </style:style>
    <style:style style:name="T250" style:family="text">
      <style:text-properties fo:color="#231f20" fo:letter-spacing="0.023cm"/>
    </style:style>
    <style:style style:name="T251" style:family="text">
      <style:text-properties fo:color="#231f20" fo:letter-spacing="0.002cm" style:text-scale="98%"/>
    </style:style>
    <style:style style:name="T252" style:family="text">
      <style:text-properties fo:color="#231f20" fo:letter-spacing="0.002cm" style:text-scale="100%"/>
    </style:style>
    <style:style style:name="T253" style:family="text">
      <style:text-properties fo:color="#231f20" fo:letter-spacing="0.002cm" style:text-scale="104%"/>
    </style:style>
    <style:style style:name="T254" style:family="text">
      <style:text-properties fo:color="#231f20" fo:letter-spacing="0.002cm" style:text-scale="99%"/>
    </style:style>
    <style:style style:name="T255" style:family="text">
      <style:text-properties fo:color="#231f20" style:text-scale="96%"/>
    </style:style>
    <style:style style:name="T256" style:family="text">
      <style:text-properties fo:color="#231f20" fo:letter-spacing="0.049cm"/>
    </style:style>
    <style:style style:name="T257" style:family="text">
      <style:text-properties fo:color="#231f20" fo:letter-spacing="0.007cm"/>
    </style:style>
    <style:style style:name="T258" style:family="text">
      <style:text-properties fo:color="#231f20" style:text-scale="102%"/>
    </style:style>
    <style:style style:name="T259" style:family="text">
      <style:text-properties fo:color="#231f20" fo:letter-spacing="-0.004cm"/>
    </style:style>
    <style:style style:name="T260" style:family="text">
      <style:text-properties fo:color="#231f20" fo:letter-spacing="-0.004cm" style:text-scale="95%"/>
    </style:style>
    <style:style style:name="T261" style:family="text">
      <style:text-properties fo:color="#231f20" fo:letter-spacing="-0.004cm" style:text-scale="102%"/>
    </style:style>
    <style:style style:name="T262" style:family="text">
      <style:text-properties fo:color="#231f20" style:text-scale="106%"/>
    </style:style>
    <style:style style:name="T263" style:family="text">
      <style:text-properties fo:color="#231f20" fo:letter-spacing="-0.002cm" style:text-scale="93%"/>
    </style:style>
    <style:style style:name="T264" style:family="text">
      <style:text-properties fo:color="#231f20" fo:letter-spacing="-0.002cm"/>
    </style:style>
    <style:style style:name="T265" style:family="text">
      <style:text-properties fo:color="#231f20" fo:letter-spacing="-0.002cm" style:text-scale="96%"/>
    </style:style>
    <style:style style:name="T266" style:family="text">
      <style:text-properties fo:color="#231f20" fo:letter-spacing="-0.002cm" style:text-scale="92%"/>
    </style:style>
    <style:style style:name="T267" style:family="text">
      <style:text-properties fo:color="#231f20" fo:letter-spacing="-0.002cm" style:text-scale="95%"/>
    </style:style>
    <style:style style:name="T268" style:family="text">
      <style:text-properties fo:color="#231f20" fo:letter-spacing="-0.002cm" style:text-scale="94%"/>
    </style:style>
    <style:style style:name="T269" style:family="text">
      <style:text-properties fo:color="#231f20" fo:letter-spacing="-0.002cm" style:text-scale="100%"/>
    </style:style>
    <style:style style:name="T270" style:family="text">
      <style:text-properties fo:color="#231f20" fo:letter-spacing="0.005cm"/>
    </style:style>
    <style:style style:name="T271" style:family="text">
      <style:text-properties fo:color="#231f20" fo:letter-spacing="0.018cm"/>
    </style:style>
    <style:style style:name="T272" style:family="text">
      <style:text-properties fo:color="#231f20" fo:letter-spacing="-0.046cm"/>
    </style:style>
    <style:style style:name="T273" style:family="text">
      <style:text-properties fo:color="#231f20" fo:letter-spacing="-0.044cm"/>
    </style:style>
    <style:style style:name="T274" style:family="text">
      <style:text-properties fo:color="#231f20" style:text-scale="105%"/>
    </style:style>
    <style:style style:name="T275" style:family="text">
      <style:text-properties fo:color="#231f20" fo:letter-spacing="-0.051cm"/>
    </style:style>
    <style:style style:name="T276" style:family="text">
      <style:text-properties fo:color="#231f20" style:text-scale="93%"/>
    </style:style>
    <style:style style:name="T277" style:family="text">
      <style:text-properties fo:color="#231f20" style:text-scale="101%"/>
    </style:style>
    <style:style style:name="T278" style:family="text">
      <style:text-properties fo:color="#231f20" fo:letter-spacing="-0.053cm"/>
    </style:style>
    <style:style style:name="T279" style:family="text">
      <style:text-properties fo:color="#231f20" fo:letter-spacing="-0.055cm"/>
    </style:style>
    <style:style style:name="T280" style:family="text">
      <style:text-properties fo:color="#231f20" fo:letter-spacing="0.012cm"/>
    </style:style>
    <style:style style:name="T281" style:family="text">
      <style:text-properties fo:color="#231f20" fo:letter-spacing="0.014cm"/>
    </style:style>
    <style:style style:name="T282" style:family="text">
      <style:text-properties fo:color="#231f20" fo:letter-spacing="0.011cm"/>
    </style:style>
    <style:style style:name="T283" style:family="text">
      <style:text-properties fo:color="#231f20" fo:font-size="10pt" style:font-size-asian="10pt"/>
    </style:style>
    <style:style style:name="T284" style:family="text">
      <style:text-properties fo:color="#231f20" fo:font-size="10pt" style:font-size-asian="10pt" style:text-scale="95%"/>
    </style:style>
    <style:style style:name="T285" style:family="text">
      <style:text-properties fo:color="#231f20" fo:font-size="10pt" fo:letter-spacing="-0.005cm" style:font-size-asian="10pt"/>
    </style:style>
    <style:style style:name="T286" style:family="text">
      <style:text-properties fo:color="#231f20" fo:font-size="10pt" fo:letter-spacing="-0.005cm" style:font-size-asian="10pt" style:text-scale="95%"/>
    </style:style>
    <style:style style:name="T287" style:family="text">
      <style:text-properties fo:color="#231f20" fo:font-size="10pt" fo:letter-spacing="-0.025cm" style:font-size-asian="10pt"/>
    </style:style>
    <style:style style:name="T288" style:family="text">
      <style:text-properties fo:color="#231f20" fo:font-size="10pt" fo:letter-spacing="-0.025cm" style:font-size-asian="10pt" style:text-scale="95%"/>
    </style:style>
    <style:style style:name="T289" style:family="text">
      <style:text-properties fo:color="#231f20" fo:font-size="10pt" fo:letter-spacing="-0.023cm" style:font-size-asian="10pt"/>
    </style:style>
    <style:style style:name="T290" style:family="text">
      <style:text-properties fo:color="#231f20" fo:font-size="10pt" fo:letter-spacing="-0.046cm" style:font-size-asian="10pt"/>
    </style:style>
    <style:style style:name="T291" style:family="text">
      <style:text-properties fo:color="#231f20" fo:font-size="10pt" fo:letter-spacing="-0.046cm" style:font-size-asian="10pt" style:text-scale="95%"/>
    </style:style>
    <style:style style:name="T292" style:family="text">
      <style:text-properties fo:color="#231f20" fo:font-size="10pt" fo:letter-spacing="-0.044cm" style:font-size-asian="10pt"/>
    </style:style>
    <style:style style:name="T293" style:family="text">
      <style:text-properties fo:color="#231f20" fo:font-size="10pt" fo:letter-spacing="-0.044cm" style:font-size-asian="10pt" style:text-scale="95%"/>
    </style:style>
    <style:style style:name="T294" style:family="text">
      <style:text-properties fo:color="#231f20" fo:font-size="10pt" fo:letter-spacing="-0.042cm" style:font-size-asian="10pt"/>
    </style:style>
    <style:style style:name="T295" style:family="text">
      <style:text-properties fo:color="#231f20" fo:font-size="10pt" fo:letter-spacing="-0.051cm" style:font-size-asian="10pt"/>
    </style:style>
    <style:style style:name="T296" style:family="text">
      <style:text-properties fo:color="#231f20" fo:font-size="10pt" fo:letter-spacing="-0.049cm" style:font-size-asian="10pt"/>
    </style:style>
    <style:style style:name="T297" style:family="text">
      <style:text-properties fo:color="#231f20" fo:font-size="10pt" fo:letter-spacing="-0.011cm" style:font-size-asian="10pt"/>
    </style:style>
    <style:style style:name="T298" style:family="text">
      <style:text-properties fo:color="#231f20" fo:font-size="10pt" fo:letter-spacing="-0.048cm" style:font-size-asian="10pt"/>
    </style:style>
    <style:style style:name="T299" style:family="text">
      <style:text-properties fo:color="#231f20" fo:font-size="10pt" fo:letter-spacing="-0.034cm" style:font-size-asian="10pt"/>
    </style:style>
    <style:style style:name="T300" style:family="text">
      <style:text-properties fo:color="#231f20" fo:font-size="10pt" fo:letter-spacing="-0.035cm" style:font-size-asian="10pt"/>
    </style:style>
    <style:style style:name="T301" style:family="text">
      <style:text-properties fo:color="#231f20" fo:font-size="10pt" fo:letter-spacing="-0.032cm" style:font-size-asian="10pt"/>
    </style:style>
    <style:style style:name="T302" style:family="text">
      <style:text-properties fo:color="#231f20" fo:font-size="10pt" fo:letter-spacing="-0.037cm" style:font-size-asian="10pt"/>
    </style:style>
    <style:style style:name="T303" style:family="text">
      <style:text-properties fo:color="#231f20" fo:font-size="10pt" fo:letter-spacing="-0.028cm" style:font-size-asian="10pt"/>
    </style:style>
    <style:style style:name="T304" style:family="text">
      <style:text-properties fo:color="#231f20" fo:font-size="10pt" fo:letter-spacing="-0.03cm" style:font-size-asian="10pt"/>
    </style:style>
    <style:style style:name="T305" style:family="text">
      <style:text-properties fo:color="#231f20" fo:font-size="10pt" fo:letter-spacing="-0.026cm" style:font-size-asian="10pt"/>
    </style:style>
    <style:style style:name="T306" style:family="text">
      <style:text-properties fo:color="#231f20" fo:font-size="10pt" fo:letter-spacing="-0.026cm" style:font-size-asian="10pt" style:text-scale="95%"/>
    </style:style>
    <style:style style:name="T307" style:family="text">
      <style:text-properties fo:color="#231f20" fo:font-size="10pt" fo:letter-spacing="-0.009cm" style:font-size-asian="10pt"/>
    </style:style>
    <style:style style:name="T308" style:family="text">
      <style:text-properties fo:color="#231f20" fo:font-size="10pt" fo:letter-spacing="-0.007cm" style:font-size-asian="10pt"/>
    </style:style>
    <style:style style:name="T309" style:family="text">
      <style:text-properties fo:color="#231f20" fo:font-size="10pt" fo:letter-spacing="-0.007cm" style:font-size-asian="10pt" style:text-scale="95%"/>
    </style:style>
    <style:style style:name="T310" style:family="text">
      <style:text-properties fo:color="#231f20" fo:font-size="10pt" fo:letter-spacing="-0.021cm" style:font-size-asian="10pt"/>
    </style:style>
    <style:style style:name="T311" style:family="text">
      <style:text-properties fo:color="#231f20" fo:font-size="10pt" fo:letter-spacing="-0.019cm" style:font-size-asian="10pt"/>
    </style:style>
    <style:style style:name="T312" style:family="text">
      <style:text-properties fo:color="#231f20" fo:font-size="10pt" fo:letter-spacing="-0.019cm" style:font-size-asian="10pt" style:text-scale="95%"/>
    </style:style>
    <style:style style:name="T313" style:family="text">
      <style:text-properties fo:color="#231f20" fo:font-size="10pt" fo:letter-spacing="-0.053cm" style:font-size-asian="10pt"/>
    </style:style>
    <style:style style:name="T314" style:family="text">
      <style:text-properties fo:color="#231f20" fo:font-size="10pt" fo:letter-spacing="-0.014cm" style:font-size-asian="10pt"/>
    </style:style>
    <style:style style:name="T315" style:family="text">
      <style:text-properties fo:color="#231f20" fo:font-size="10pt" fo:letter-spacing="-0.012cm" style:font-size-asian="10pt"/>
    </style:style>
    <style:style style:name="T316" style:family="text">
      <style:text-properties fo:color="#231f20" fo:font-size="10pt" fo:letter-spacing="-0.018cm" style:font-size-asian="10pt"/>
    </style:style>
    <style:style style:name="T317" style:family="text">
      <style:text-properties fo:color="#231f20" fo:font-size="10pt" fo:letter-spacing="-0.041cm" style:font-size-asian="10pt"/>
    </style:style>
    <style:style style:name="T318" style:family="text">
      <style:text-properties fo:color="#231f20" fo:font-size="10pt" fo:letter-spacing="-0.039cm" style:font-size-asian="10pt"/>
    </style:style>
    <style:style style:name="T319" style:family="text">
      <style:text-properties fo:color="#231f20" fo:font-size="10pt" fo:letter-spacing="-0.055cm" style:font-size-asian="10pt"/>
    </style:style>
    <style:style style:name="T320" style:family="text">
      <style:text-properties fo:color="#231f20" fo:font-size="10pt" fo:letter-spacing="-0.06cm" style:font-size-asian="10pt"/>
    </style:style>
    <style:style style:name="T321" style:family="text">
      <style:text-properties fo:color="#231f20" fo:font-size="10pt" fo:letter-spacing="-0.016cm" style:font-size-asian="10pt"/>
    </style:style>
    <style:style style:name="T322" style:family="text">
      <style:text-properties fo:color="#231f20" fo:letter-spacing="0.004cm"/>
    </style:style>
    <style:style style:name="T323" style:family="text">
      <style:text-properties fo:color="#231f20" style:text-scale="88%"/>
    </style:style>
    <style:style style:name="T324" style:family="text">
      <style:text-properties fo:color="#231f20" fo:letter-spacing="-0.065cm"/>
    </style:style>
    <style:style style:name="T325" style:family="text">
      <style:text-properties fo:color="#231f20" style:text-scale="100%"/>
    </style:style>
    <style:style style:name="T326" style:family="text">
      <style:text-properties fo:color="#231f20" style:text-scale="89%"/>
    </style:style>
    <style:style style:name="T327" style:family="text">
      <style:text-properties fo:color="#231f20" fo:letter-spacing="0.055cm"/>
    </style:style>
    <style:style style:name="T328" style:family="text">
      <style:text-properties fo:color="#231f20" fo:letter-spacing="0.056cm"/>
    </style:style>
    <style:style style:name="T329" style:family="text">
      <style:text-properties fo:color="#231f20" style:text-scale="99%"/>
    </style:style>
    <style:style style:name="T330" style:family="text">
      <style:text-properties fo:color="#231f20" fo:letter-spacing="0.032cm"/>
    </style:style>
    <style:style style:name="T331" style:family="text">
      <style:text-properties fo:color="#231f20" style:text-scale="109%"/>
    </style:style>
    <style:style style:name="T332" style:family="text">
      <style:text-properties fo:color="#231f20" fo:letter-spacing="0.016cm"/>
    </style:style>
    <style:style style:name="T333" style:family="text">
      <style:text-properties fo:color="#231f20" fo:letter-spacing="0.009cm"/>
    </style:style>
    <style:style style:name="T334" style:family="text">
      <style:text-properties fo:color="#231f20" style:text-scale="97%"/>
    </style:style>
    <style:style style:name="T335" style:family="text">
      <style:text-properties fo:color="#231f20" style:text-scale="110%"/>
    </style:style>
    <style:style style:name="T336" style:family="text">
      <style:text-properties fo:color="#231f20" fo:letter-spacing="0.019cm"/>
    </style:style>
    <style:style style:name="T337" style:family="text">
      <style:text-properties fo:color="#231f20" style:text-scale="91%"/>
    </style:style>
    <style:style style:name="T338" style:family="text">
      <style:text-properties fo:color="#231f20" fo:letter-spacing="0.046cm"/>
    </style:style>
    <style:style style:name="T339" style:family="text">
      <style:text-properties fo:color="#231f20" fo:letter-spacing="0.048cm"/>
    </style:style>
    <style:style style:name="T340" style:family="text">
      <style:text-properties fo:color="#231f20" fo:letter-spacing="0.042cm"/>
    </style:style>
    <style:style style:name="T341" style:family="text">
      <style:text-properties fo:color="#231f20" style:text-scale="98%"/>
    </style:style>
    <style:style style:name="T342" style:family="text">
      <style:text-properties fo:color="#231f20" style:text-scale="90%"/>
    </style:style>
    <style:style style:name="T343" style:family="text">
      <style:text-properties fo:color="#231f20" style:text-scale="103%"/>
    </style:style>
    <style:style style:name="T344" style:family="text">
      <style:text-properties fo:color="#231f20" fo:letter-spacing="0.021cm"/>
    </style:style>
    <style:style style:name="T345" style:family="text">
      <style:text-properties fo:color="#231f20" fo:letter-spacing="0.03cm"/>
    </style:style>
    <style:style style:name="T346" style:family="text">
      <style:text-properties fo:color="#231f20" style:text-scale="94%"/>
    </style:style>
    <style:style style:name="T347" style:family="text">
      <style:text-properties fo:color="#231f20" style:text-scale="108%"/>
    </style:style>
    <style:style style:name="T348" style:family="text">
      <style:text-properties fo:color="#231f20" fo:letter-spacing="0.035cm"/>
    </style:style>
    <style:style style:name="T349" style:family="text">
      <style:text-properties fo:color="#231f20" fo:letter-spacing="0.034cm"/>
    </style:style>
    <style:style style:name="T350" style:family="text">
      <style:text-properties fo:color="#231f20" fo:letter-spacing="0.037cm"/>
    </style:style>
    <style:style style:name="T351" style:family="text">
      <style:text-properties fo:color="#231f20" style:text-scale="92%"/>
    </style:style>
    <style:style style:name="T352" style:family="text">
      <style:text-properties fo:color="#231f20" fo:letter-spacing="0.069cm"/>
    </style:style>
    <style:style style:name="T353" style:family="text">
      <style:text-properties fo:color="#231f20" fo:letter-spacing="0.067cm"/>
    </style:style>
    <style:style style:name="T354" style:family="text">
      <style:text-properties fo:color="#231f20" fo:letter-spacing="0.044cm"/>
    </style:style>
    <style:style style:name="T355" style:family="text">
      <style:text-properties fo:color="#231f20" fo:letter-spacing="0.041cm"/>
    </style:style>
    <style:style style:name="T356" style:family="text">
      <style:text-properties fo:color="#231f20" style:text-scale="111%"/>
    </style:style>
    <style:style style:name="T357" style:family="text">
      <style:text-properties fo:color="#231f20" fo:letter-spacing="-0.067cm"/>
    </style:style>
    <style:style style:name="T358" style:family="text">
      <style:text-properties fo:font-size="9pt" fo:font-weight="bold" style:font-size-asian="9pt" style:font-weight-asian="bold"/>
    </style:style>
    <style:style style:name="T359" style:family="text">
      <style:text-properties fo:font-size="9pt" style:font-size-asian="9pt"/>
    </style:style>
    <style:style style:name="T360" style:family="text">
      <style:text-properties style:font-name="Calibri" fo:font-size="12pt" style:font-size-asian="12pt"/>
    </style:style>
    <style:style style:name="T361" style:family="text">
      <style:text-properties fo:font-size="14pt" style:font-size-asian="14pt"/>
    </style:style>
    <style:style style:name="T362" style:family="text">
      <style:text-properties style:font-name="Palatino Linotype" fo:font-size="10pt" fo:font-style="italic" style:font-size-asian="10pt" style:font-style-asian="italic"/>
    </style:style>
    <style:style style:name="T363" style:family="text">
      <style:text-properties style:font-name="Palatino Linotype" fo:font-style="italic" style:font-style-asian="italic"/>
    </style:style>
    <style:style style:name="T364" style:family="text">
      <style:text-properties style:font-name="Cambria"/>
    </style:style>
    <style:style style:name="T365" style:family="text">
      <style:text-properties style:font-name="Cambria" fo:font-size="10pt" style:font-size-asian="10pt"/>
    </style:style>
    <style:style style:name="T366" style:family="text">
      <style:text-properties style:font-name="Cambria" fo:font-size="10pt" fo:font-style="italic" style:font-size-asian="10pt" style:font-style-asian="italic"/>
    </style:style>
    <style:style style:name="T367" style:family="text">
      <style:text-properties fo:color="#808285" fo:font-size="57pt" style:font-size-asian="57pt" style:text-scale="99%"/>
    </style:style>
    <style:style style:name="T368" style:family="text">
      <style:text-properties fo:font-size="7.5pt" style:font-size-asian="7.5pt"/>
    </style:style>
    <style:style style:name="T369" style:family="text">
      <style:text-properties fo:font-size="1pt" style:font-size-asian="1pt"/>
    </style:style>
    <style:style style:name="T370" style:family="text">
      <style:text-properties fo:font-size="10pt" style:font-size-asian="10pt"/>
    </style:style>
    <style:style style:name="T371" style:family="text">
      <style:text-properties style:font-name="Georgia" fo:font-size="5.5pt" style:font-size-asian="5.5pt"/>
    </style:style>
    <style:style style:name="T372" style:family="text">
      <style:text-properties style:font-name="Georgia" fo:font-size="1pt" style:font-size-asian="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3" style:family="graphic">
      <style:graphic-properties draw:stroke="solid" svg:stroke-width="0.018cm" svg:stroke-color="#58595b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2"><text:bookmark text:name="Black Lamb and Grey Falcon.Uwagi o bałka"/><text:bookmark text:name="Paweł Płaneta"/><text:span text:style-name="T1">219</text:span></text:p>
        <text:p text:style-name="P121"><draw:line text:anchor-type="char" draw:z-index="39" draw:style-name="gr5" draw:text-style-name="P342" svg:x1="2.999cm" svg:y1="0.262cm" svg:x2="13.3cm" svg:y2="0.262cm"><text:p/></draw:line></text:p>
        <text:p text:style-name="P112"/>
        <text:p text:style-name="P125"/>
        <text:p text:style-name="P53"><text:span text:style-name="T73">Paweł Płaneta</text:span></text:p>
        <text:p text:style-name="P113"/>
        <text:p text:style-name="P131"/>
        <text:p text:style-name="P54"><text:span text:style-name="T76">BLACK LAMB AND GREY FALCON</text:span><text:span text:style-name="T77">. UWAGI O BAŁKAŃSKICH PEREGRYNACJACH REBEKI WEST</text:span></text:p>
        <text:p text:style-name="P132"/>
        <text:p text:style-name="P55"><text:span text:style-name="T78">All</text:span><text:span text:style-name="T80"> </text:span><text:span text:style-name="T78">our</text:span><text:span text:style-name="T82"> </text:span><text:span text:style-name="T83">Western</text:span><text:span text:style-name="T82"> </text:span><text:span text:style-name="T78">thought</text:span><text:span text:style-name="T82"> </text:span><text:span text:style-name="T78">is</text:span><text:span text:style-name="T82"> </text:span><text:span text:style-name="T78">founded</text:span><text:span text:style-name="T82"> </text:span><text:span text:style-name="T78">on</text:span><text:span text:style-name="T80"> </text:span><text:span text:style-name="T78">this</text:span><text:span text:style-name="T82"> </text:span><text:span text:style-name="T78">repulsive</text:span><text:span text:style-name="T82"> </text:span><text:span text:style-name="T78">pretence</text:span><text:span text:style-name="T82"> </text:span><text:span text:style-name="T85">that</text:span><text:span text:style-name="T82"> </text:span><text:span text:style-name="T78">pain is</text:span><text:span text:style-name="T87"> </text:span><text:span text:style-name="T78">the</text:span><text:span text:style-name="T88"> </text:span><text:span text:style-name="T78">proper</text:span><text:span text:style-name="T87"> </text:span><text:span text:style-name="T78">price</text:span><text:span text:style-name="T88"> </text:span><text:span text:style-name="T78">of</text:span><text:span text:style-name="T88"> </text:span><text:span text:style-name="T85">any</text:span><text:span text:style-name="T87"> </text:span><text:span text:style-name="T78">good</text:span><text:span text:style-name="T88"> </text:span><text:span text:style-name="T85">thing.</text:span></text:p>
        <text:p text:style-name="P56"><text:span text:style-name="T74">ҿ </text:span><text:span text:style-name="T75">Rebecca West, </text:span><text:span text:style-name="T78">Black Lamb and Grey Falcon</text:span></text:p>
        <text:p text:style-name="P114"/>
        <text:p text:style-name="P114"/>
        <text:p text:style-name="P114"/>
        <text:p text:style-name="P135"/>
        <text:p text:style-name="P136"><draw:line text:anchor-type="char" draw:z-index="40" draw:style-name="gr3" draw:text-style-name="P342" svg:x1="7.497cm" svg:y1="0.544cm" svg:x2="8.802cm" svg:y2="0.544cm"><text:p/></draw:line><text:span text:style-name="T167">WSTĘP</text:span></text:p>
        <text:p text:style-name="P140"/>
        <text:p text:style-name="P144"><draw:frame draw:style-name="fr2" text:anchor-type="char" svg:x="2.912cm" svg:y="-0.323cm" svg:width="1.88cm" svg:height="2.337cm" draw:z-index="4"><draw:text-box><text:p text:style-name="P1"><text:span text:style-name="T367">W</text:span></text:p></draw:text-box></draw:frame><text:span text:style-name="T183">1937 roku, w hotelu w Belgradzie, pewna brytyjska dama obserwowała</text:span><text:span text:style-name="T184"> </text:span><text:span text:style-name="T183">grupę</text:span><text:span text:style-name="T186"> </text:span><text:span text:style-name="T183">mężczyzn</text:span><text:span text:style-name="T186"> </text:span><text:span text:style-name="T183">przy</text:span><text:span text:style-name="T186"> </text:span><text:span text:style-name="T183">barze,</text:span><text:span text:style-name="T186"> </text:span><text:span text:style-name="T183">którzy</text:span><text:span text:style-name="T186"> </text:span><text:span text:style-name="T183">wychylając </text:span><text:span text:style-name="T188">kolejne</text:span><text:span text:style-name="T190"> </text:span><text:span text:style-name="T192">kieliszki,</text:span><text:span text:style-name="T190"> </text:span><text:span text:style-name="T192">przyjaźnie</text:span><text:span text:style-name="T194"> </text:span><text:span text:style-name="T192">poklepywali</text:span><text:span text:style-name="T190"> </text:span><text:span text:style-name="T196">się</text:span><text:span text:style-name="T194"> </text:span><text:span text:style-name="T196">po</text:span><text:span text:style-name="T197"> </text:span><text:span text:style-name="T192">plecach.</text:span><text:span text:style-name="T190"> </text:span><text:span text:style-name="T188">„Podobny</text:span></text:p>
        <text:p text:style-name="P145"><text:span text:style-name="T183">obraz mogłam ujrzeć w Londynie, Paryżu czy Nowym </text:span><text:span text:style-name="T193">Jorku” </text:span><text:span text:style-name="T183">– wyznała później – lecz </text:span><text:span text:style-name="T199">„w </text:span><text:span text:style-name="T183">żadnym z tych wielkich miast nie mogłabym zobaczyć powoli otwierających się drzwi hotelu, by przyjąć niespiesznego chłopa trzymającego w ramionach </text:span><text:span text:style-name="T201">owieczkę”. </text:span><text:span text:style-name="T183">Wieśniak ów stanął „nieruchomo niczym</text:span><text:span text:style-name="T203"> </text:span><text:span text:style-name="T183">władca</text:span><text:span text:style-name="T203"> </text:span><text:span text:style-name="T193">bizantyjski</text:span><text:span text:style-name="T203"> </text:span><text:span text:style-name="T183">z</text:span><text:span text:style-name="T204"> </text:span><text:span text:style-name="T193">fresku,</text:span><text:span text:style-name="T203"> </text:span><text:span text:style-name="T183">czarne</text:span><text:span text:style-name="T203"> </text:span><text:span text:style-name="T183">jagnię</text:span><text:span text:style-name="T203"> </text:span><text:span text:style-name="T183">skręcało</text:span><text:span text:style-name="T203"> </text:span><text:span text:style-name="T183">się</text:span><text:span text:style-name="T203"> </text:span><text:span text:style-name="T183">i</text:span><text:span text:style-name="T204"> </text:span><text:span text:style-name="T183">wiło</text:span><text:span text:style-name="T203"> </text:span><text:span text:style-name="T183">w</text:span><text:span text:style-name="T204"> </text:span><text:span text:style-name="T193">twardej </text:span><text:span text:style-name="T183">kołysce</text:span><text:span text:style-name="T205"> </text:span><text:span text:style-name="T183">jego</text:span><text:span text:style-name="T205"> </text:span><text:span text:style-name="T193">ramion”</text:span><text:span text:style-name="T208">1</text:span><text:span text:style-name="T193">,</text:span><text:span text:style-name="T201"> </text:span><text:span text:style-name="T183">a</text:span><text:span text:style-name="T205"> </text:span><text:span text:style-name="T183">ona</text:span><text:span text:style-name="T205"> </text:span><text:span text:style-name="T183">dobrze</text:span><text:span text:style-name="T201"> </text:span><text:span text:style-name="T183">zapamiętała</text:span><text:span text:style-name="T205"> </text:span><text:span text:style-name="T183">ten</text:span><text:span text:style-name="T205"> </text:span><text:span text:style-name="T183">obraz.</text:span></text:p>
        <text:p text:style-name="Text_20_body"/>
        <text:p text:style-name="P146"><draw:line text:anchor-type="char" draw:z-index="41" draw:style-name="gr4" draw:text-style-name="P342" svg:x1="2.999cm" svg:y1="0.534cm" svg:x2="5.999cm" svg:y2="0.534cm"><text:p/></draw:line></text:p>
        <text:p text:style-name="P57"><text:span text:style-name="T217">1 </text:span><text:span text:style-name="T2">„He stood still as a Byzantine king in a fresco, while the black lamb twisted and writhed in the firm cradle of his arms, its eyes sometimes catching the light</text:span><text:span text:style-name="T5"> </text:span><text:span text:style-name="T2">as</text:span><text:span text:style-name="T8"> </text:span><text:span text:style-name="T2">it</text:span><text:span text:style-name="T10"> </text:span><text:span text:style-name="T2">turned</text:span><text:span text:style-name="T12"> </text:span><text:span text:style-name="T2">and</text:span><text:span text:style-name="T5"> </text:span><text:span text:style-name="T2">shining</text:span><text:span text:style-name="T12"> </text:span><text:span text:style-name="T2">like</text:span><text:span text:style-name="T12"> </text:span><text:span text:style-name="T2">small</text:span><text:span text:style-name="T5"> </text:span><text:span text:style-name="T2">luminous</text:span><text:span text:style-name="T12"> </text:span><text:span text:style-name="T14">plates”</text:span><text:span text:style-name="T5"> </text:span><text:span text:style-name="T17">(West</text:span><text:span text:style-name="T12"> </text:span><text:span text:style-name="T2">2007,</text:span><text:span text:style-name="T12"> </text:span><text:span text:style-name="T2">loc.</text:span><text:span text:style-name="T5"> </text:span><text:span text:style-name="T2">312)</text:span></text:p>
        <text:p text:style-name="P58"><text:span text:style-name="T2">– tu i dalej tłumaczenia własne autora.</text:span></text:p>
      </text:section>
      <text:p text:style-name="P151"/>
      <text:p text:style-name="P179"><text:span text:style-name="T183">W latach 1936–1938, Rebecca </text:span><text:span text:style-name="T201">West, </text:span><text:span text:style-name="T183">dziennikarka i powieściopisarka odbyła</text:span><text:span text:style-name="T218"> </text:span><text:span text:style-name="T183">trzy</text:span><text:span text:style-name="T218"> </text:span><text:span text:style-name="T183">podróże</text:span><text:span text:style-name="T218"> </text:span><text:span text:style-name="T183">do</text:span><text:span text:style-name="T220"> </text:span><text:span text:style-name="T183">Jugosławii,</text:span><text:span text:style-name="T218"> </text:span><text:span text:style-name="T183">a</text:span><text:span text:style-name="T222"> </text:span><text:span text:style-name="T110">Black</text:span><text:span text:style-name="T112"> </text:span><text:span text:style-name="T110">Lamb</text:span><text:span text:style-name="T113"> </text:span><text:span text:style-name="T115">and</text:span><text:span text:style-name="T112"> </text:span><text:span text:style-name="T110">Grey</text:span><text:span text:style-name="T112"> </text:span><text:span text:style-name="T116">Falcon:</text:span><text:span text:style-name="T112"> </text:span><text:span text:style-name="T110">A</text:span><text:span text:style-name="T112"> </text:span><text:span text:style-name="T116">Jour- </text:span><text:span text:style-name="T110">ney</text:span><text:span text:style-name="T117"> </text:span><text:span text:style-name="T110">through</text:span><text:span text:style-name="T117"> </text:span><text:span text:style-name="T116">Yugoslavia</text:span><text:span text:style-name="T117"> </text:span><text:span text:style-name="T183">jest</text:span><text:span text:style-name="T220"> </text:span><text:span text:style-name="T183">zapisem</text:span><text:span text:style-name="T222"> </text:span><text:span text:style-name="T183">jej</text:span><text:span text:style-name="T222"> </text:span><text:span text:style-name="T183">bałkańskich</text:span><text:span text:style-name="T220"> </text:span><text:span text:style-name="T183">peregrynacji</text:span><text:span text:style-name="T209">2</text:span><text:span text:style-name="T183">.</text:span><text:span text:style-name="T222"> </text:span><text:span text:style-name="T218">Ta</text:span><text:span text:style-name="T222"> </text:span><text:span text:style-name="T183">mo- numentalna – licząca ponad tysiąc stron – praca jest jednak czymś więcej aniżeli</text:span><text:span text:style-name="T224"> </text:span><text:span text:style-name="T183">dziennikiem</text:span><text:span text:style-name="T226"> </text:span><text:span text:style-name="T189">podróży.</text:span><text:span text:style-name="T224"> </text:span><text:span text:style-name="T183">Sama</text:span><text:span text:style-name="T226"> </text:span><text:span text:style-name="T228">West</text:span><text:span text:style-name="T224"> </text:span><text:span text:style-name="T183">przyznała,</text:span><text:span text:style-name="T226"> </text:span><text:span text:style-name="T183">że</text:span><text:span text:style-name="T226"> </text:span><text:span text:style-name="T183">zanim</text:span><text:span text:style-name="T226"> </text:span><text:span text:style-name="T183">odwiedziła</text:span><text:span text:style-name="T224"> </text:span><text:span text:style-name="T183">ten region,</text:span><text:span text:style-name="T230"> </text:span><text:span text:style-name="T183">niewiele</text:span><text:span text:style-name="T230"> </text:span><text:span text:style-name="T183">o</text:span><text:span text:style-name="T222"> </text:span><text:span text:style-name="T183">nimi</text:span><text:span text:style-name="T230"> </text:span><text:span text:style-name="T183">wiedziała</text:span><text:span text:style-name="T209">3</text:span><text:span text:style-name="T183">,</text:span><text:span text:style-name="T230"> </text:span><text:span text:style-name="T183">poza</text:span><text:span text:style-name="T184"> </text:span><text:span text:style-name="T183">tym,</text:span><text:span text:style-name="T230"> </text:span><text:span text:style-name="T183">że</text:span><text:span text:style-name="T186"> </text:span><text:span text:style-name="T183">wydarzenia</text:span><text:span text:style-name="T184"> </text:span><text:span text:style-name="T183">na</text:span><text:span text:style-name="T222"> </text:span><text:span text:style-name="T183">Bałkanach</text:span></text:p>
      <text:p text:style-name="P180"><text:span text:style-name="T183">–</text:span><text:span text:style-name="T191"> </text:span><text:span text:style-name="T183">a</text:span><text:span text:style-name="T232"> </text:span><text:span text:style-name="T183">zwłaszcza</text:span><text:span text:style-name="T191"> </text:span><text:span text:style-name="T183">zamach</text:span><text:span text:style-name="T195"> </text:span><text:span text:style-name="T183">na</text:span><text:span text:style-name="T232"> </text:span><text:span text:style-name="T183">austriackiego</text:span><text:span text:style-name="T191"> </text:span><text:span text:style-name="T183">arcyksięcia</text:span><text:span text:style-name="T195"> </text:span><text:span text:style-name="T183">Franciszka</text:span><text:span text:style-name="T191"> </text:span><text:span text:style-name="T183">Ferdynanda</text:span><text:span text:style-name="T209">4</text:span><text:span text:style-name="T234"> </text:span><text:span text:style-name="T183">w</text:span><text:span text:style-name="T222"> </text:span><text:span text:style-name="T183">1914</text:span><text:span text:style-name="T220"> </text:span><text:span text:style-name="T183">roku</text:span><text:span text:style-name="T218"> </text:span><text:span text:style-name="T183">–</text:span><text:span text:style-name="T235"> </text:span><text:span text:style-name="T183">doprowadziły</text:span><text:span text:style-name="T218"> </text:span><text:span text:style-name="T183">do</text:span><text:span text:style-name="T220"> </text:span><text:span text:style-name="T183">wybuchu</text:span><text:span text:style-name="T235"> </text:span><text:span text:style-name="T183">I</text:span><text:span text:style-name="T222"> </text:span><text:span text:style-name="T183">wojny</text:span><text:span text:style-name="T235"> </text:span><text:span text:style-name="T183">światowej.</text:span><text:span text:style-name="T218"> </text:span><text:span text:style-name="T183">A</text:span><text:span text:style-name="T218"> </text:span><text:span text:style-name="T183">ponieważ Wielka </text:span><text:span text:style-name="T201">Wojna </text:span><text:span text:style-name="T183">wpłynęła na życie samej </text:span><text:span text:style-name="T201">West, </text:span><text:span text:style-name="T183">podobnie jak innych przed- stawicieli jej pokolenia, to chciała ona zrozumieć, jak i dlaczego do niej doszło. </text:span><text:span text:style-name="T193">Autorka </text:span><text:span text:style-name="T110">Czarnego </text:span><text:span text:style-name="T116">baranka </text:span><text:span text:style-name="T110">i szarego sokoła </text:span><text:span text:style-name="T183">pragnęła zatem ukazać przeszłość</text:span><text:span text:style-name="T218"> </text:span><text:span text:style-name="T183">Bałkanów</text:span><text:span text:style-name="T218"> </text:span><text:span text:style-name="T183">na</text:span><text:span text:style-name="T218"> </text:span><text:span text:style-name="T183">tle</text:span><text:span text:style-name="T218"> </text:span><text:span text:style-name="T183">aktualnych</text:span><text:span text:style-name="T235"> </text:span><text:span text:style-name="T183">wówczas</text:span><text:span text:style-name="T218"> </text:span><text:span text:style-name="T183">wydarzeń</text:span><text:span text:style-name="T218"> </text:span><text:span text:style-name="T183">w</text:span><text:span text:style-name="T218"> </text:span><text:span text:style-name="T193">Europie.</text:span></text:p>
      <text:p text:style-name="P181"><text:span text:style-name="T183">Kluczowymi</text:span><text:span text:style-name="T204"> </text:span><text:span text:style-name="T183">symbolami</text:span><text:span text:style-name="T237"> </text:span><text:span text:style-name="T183">najważniejszego</text:span><text:span text:style-name="T237"> </text:span><text:span text:style-name="T183">dzieła</text:span><text:span text:style-name="T237"> </text:span><text:span text:style-name="T183">Rebeki</text:span><text:span text:style-name="T237"> </text:span><text:span text:style-name="T205">West</text:span><text:span text:style-name="T237"> </text:span><text:span text:style-name="T183">są</text:span><text:span text:style-name="T238"> </text:span><text:span text:style-name="T183">właśnie tytułowe czarny baranek</text:span><text:span text:style-name="T209">5 </text:span><text:span text:style-name="T183">i szary sokół. Ich symboliczny sens ujawnia się w wielu miejscach bałkańskiej opowieści. </text:span><text:span text:style-name="T201">West </text:span><text:span text:style-name="T183">uczestniczy w obrzędzie płodności</text:span><text:span text:style-name="T204"> </text:span><text:span text:style-name="T183">na</text:span><text:span text:style-name="T238"> </text:span><text:span text:style-name="T183">skale</text:span><text:span text:style-name="T237"> </text:span><text:span text:style-name="T183">w</text:span><text:span text:style-name="T239"> </text:span><text:span text:style-name="T193">Macedonii</text:span><text:span text:style-name="T204"> </text:span><text:span text:style-name="T183">i</text:span><text:span text:style-name="T238"> </text:span><text:span text:style-name="T183">jest</text:span><text:span text:style-name="T237"> </text:span><text:span text:style-name="T183">świadkiem</text:span><text:span text:style-name="T237"> </text:span><text:span text:style-name="T183">składania</text:span><text:span text:style-name="T237"> </text:span><text:span text:style-name="T183">baranka</text:span><text:span text:style-name="T204"> </text:span><text:span text:style-name="T183">w</text:span><text:span text:style-name="T239"> </text:span><text:span text:style-name="T183">ofierze. Akt</text:span><text:span text:style-name="T240"> </text:span><text:span text:style-name="T183">ten</text:span><text:span text:style-name="T240"> </text:span><text:span text:style-name="T193">opisuje,</text:span><text:span text:style-name="T240"> </text:span><text:span text:style-name="T183">nie</text:span><text:span text:style-name="T191"> </text:span><text:span text:style-name="T183">stroniąc</text:span><text:span text:style-name="T240"> </text:span><text:span text:style-name="T183">od</text:span><text:span text:style-name="T195"> </text:span><text:span text:style-name="T183">makabrycznych</text:span><text:span text:style-name="T240"> </text:span><text:span text:style-name="T183">detali,</text:span><text:span text:style-name="T240"> </text:span><text:span text:style-name="T183">a</text:span><text:span text:style-name="T195"> </text:span><text:span text:style-name="T183">następnie</text:span><text:span text:style-name="T240"> </text:span><text:span text:style-name="T183">wyjaśnia</text:span></text:p>
      <text:p text:style-name="P148"><draw:line text:anchor-type="char" draw:z-index="42" draw:style-name="gr4" draw:text-style-name="P342" svg:x1="2.7cm" svg:y1="0.387cm" svg:x2="5.702cm" svg:y2="0.387cm"><text:p/></draw:line></text:p>
      <text:list xml:id="list3033120390" text:style-name="WWNum1">
        <text:list-item>
          <text:p text:style-name="P6"><text:span text:style-name="T2">Fragmenty tej pracy zostały po raz pierwszy opublikowane na łamach </text:span><text:span text:style-name="T20">„The </text:span><text:span text:style-name="T2">Atlantic</text:span><text:span text:style-name="T21"> </text:span><text:span text:style-name="T2">Monthly”</text:span><text:span text:style-name="T22"> </text:span><text:span text:style-name="T2">oraz</text:span><text:span text:style-name="T21"> </text:span><text:span text:style-name="T14">„Harper’s</text:span><text:span text:style-name="T24"> </text:span><text:span text:style-name="T20">Bazaar”.</text:span><text:span text:style-name="T21"> </text:span><text:span text:style-name="T2">Książka</text:span><text:span text:style-name="T22"> </text:span><text:span text:style-name="T2">miała</text:span><text:span text:style-name="T22"> </text:span><text:span text:style-name="T2">wiele</text:span><text:span text:style-name="T21"> </text:span><text:span text:style-name="T2">wydań</text:span><text:span text:style-name="T22"> </text:span><text:span text:style-name="T2">–</text:span><text:span text:style-name="T21"> </text:span><text:span text:style-name="T2">pierw- sze, dwutomowe ukazało się w USA nakładem Viking Press w 1941 roku, następne</text:span><text:span text:style-name="T26"> </text:span><text:span text:style-name="T2">–</text:span><text:span text:style-name="T26"> </text:span><text:span text:style-name="T2">jednotomowe</text:span><text:span text:style-name="T26"> </text:span><text:span text:style-name="T2">–</text:span><text:span text:style-name="T26"> </text:span><text:span text:style-name="T2">to</text:span><text:span text:style-name="T12"> </text:span><text:span text:style-name="T2">samo</text:span><text:span text:style-name="T26"> </text:span><text:span text:style-name="T2">wydawnictwo</text:span><text:span text:style-name="T26"> </text:span><text:span text:style-name="T2">opublikowało</text:span><text:span text:style-name="T26"> </text:span><text:span text:style-name="T2">w</text:span><text:span text:style-name="T12"> </text:span><text:span text:style-name="T2">1943</text:span><text:span text:style-name="T12"> </text:span><text:span text:style-name="T2">roku, kolejne</text:span><text:span text:style-name="T29"> </text:span><text:span text:style-name="T2">(Viking</text:span><text:span text:style-name="T31"> </text:span><text:span text:style-name="T2">Compass)</text:span><text:span text:style-name="T31"> </text:span><text:span text:style-name="T2">w</text:span><text:span text:style-name="T21"> </text:span><text:span text:style-name="T2">1964</text:span><text:span text:style-name="T31"> </text:span><text:span text:style-name="T2">oraz</text:span><text:span text:style-name="T31"> </text:span><text:span text:style-name="T2">Penguin</text:span><text:span text:style-name="T29"> </text:span><text:span text:style-name="T2">Books</text:span><text:span text:style-name="T31"> </text:span><text:span text:style-name="T2">w</text:span><text:span text:style-name="T21"> </text:span><text:span text:style-name="T2">1982.</text:span><text:span text:style-name="T31"> </text:span><text:span text:style-name="T2">W</text:span><text:span text:style-name="T22"> </text:span><text:span text:style-name="T2">tym</text:span><text:span text:style-name="T31"> </text:span><text:span text:style-name="T2">artykule korzystano</text:span><text:span text:style-name="T21"> </text:span><text:span text:style-name="T2">z</text:span><text:span text:style-name="T33"> </text:span><text:span text:style-name="T2">elektronicznego</text:span><text:span text:style-name="T21"> </text:span><text:span text:style-name="T2">wydania,</text:span><text:span text:style-name="T21"> </text:span><text:span text:style-name="T2">Penguin</text:span><text:span text:style-name="T21"> </text:span><text:span text:style-name="T2">Publishing</text:span><text:span text:style-name="T21"> </text:span><text:span text:style-name="T14">Group</text:span><text:span text:style-name="T21"> </text:span><text:span text:style-name="T2">z</text:span><text:span text:style-name="T33"> </text:span><text:span text:style-name="T2">2007</text:span><text:span text:style-name="T33"> </text:span><text:span text:style-name="T2">roku, opatrzonego znakomitym wstępem autorstwa Christophera</text:span><text:span text:style-name="T34"> </text:span><text:span text:style-name="T2">Hitchensa.</text:span></text:p>
        </text:list-item>
        <text:list-item>
          <text:p text:style-name="P8"><text:span text:style-name="T2">„Przemoc</text:span><text:span text:style-name="T35"> </text:span><text:span text:style-name="T2">była</text:span><text:span text:style-name="T35"> </text:span><text:span text:style-name="T2">w</text:span><text:span text:style-name="T37"> </text:span><text:span text:style-name="T2">istocie</text:span><text:span text:style-name="T35"> </text:span><text:span text:style-name="T2">wszystkim,</text:span><text:span text:style-name="T35"> </text:span><text:span text:style-name="T2">co</text:span><text:span text:style-name="T37"> </text:span><text:span text:style-name="T2">wiedziałam</text:span><text:span text:style-name="T26"> </text:span><text:span text:style-name="T2">o</text:span><text:span text:style-name="T37"> </text:span><text:span text:style-name="T2">Bałkanach,</text:span><text:span text:style-name="T35"> </text:span><text:span text:style-name="T2">z</text:span><text:span text:style-name="T37"> </text:span><text:span text:style-name="T2">czym</text:span><text:span text:style-name="T35"> </text:span><text:span text:style-name="T2">koja- rzyłam Słowian południowych. Wiedzę tę czerpałam ze wspomnień o moim najwcześniejszym</text:span><text:span text:style-name="T31"> </text:span><text:span text:style-name="T2">zainteresowaniu</text:span><text:span text:style-name="T21"> </text:span><text:span text:style-name="T2">liberalizmem,</text:span><text:span text:style-name="T21"> </text:span><text:span text:style-name="T2">luźnych</text:span><text:span text:style-name="T21"> </text:span><text:span text:style-name="T2">stronic</text:span><text:span text:style-name="T31"> </text:span><text:span text:style-name="T2">spadających niczym liście w gęstwinie traktatów i pamfletów, przewiązanych sznurkiem w</text:span><text:span text:style-name="T31"> </text:span><text:span text:style-name="T2">najbardziej</text:span><text:span text:style-name="T34"> </text:span><text:span text:style-name="T2">zakurzonych</text:span><text:span text:style-name="T34"> </text:span><text:span text:style-name="T2">kątach</text:span><text:span text:style-name="T34"> </text:span><text:span text:style-name="T2">sklepów</text:span><text:span text:style-name="T29"> </text:span><text:span text:style-name="T2">ze</text:span><text:span text:style-name="T31"> </text:span><text:span text:style-name="T2">starociami,</text:span><text:span text:style-name="T34"> </text:span><text:span text:style-name="T2">a</text:span><text:span text:style-name="T31"> </text:span><text:span text:style-name="T2">później</text:span><text:span text:style-name="T29"> </text:span><text:span text:style-name="T2">z</text:span><text:span text:style-name="T31"> </text:span><text:span text:style-name="T2">uprzedzeń </text:span><text:span text:style-name="T14">Francuzów,</text:span><text:span text:style-name="T5"> </text:span><text:span text:style-name="T2">którzy</text:span><text:span text:style-name="T12"> </text:span><text:span text:style-name="T2">używają</text:span><text:span text:style-name="T12"> </text:span><text:span text:style-name="T2">słowa</text:span><text:span text:style-name="T12"> </text:span><text:span text:style-name="T118">Balkan</text:span><text:span text:style-name="T121"> </text:span><text:span text:style-name="T2">jako</text:span><text:span text:style-name="T12"> </text:span><text:span text:style-name="T2">terminu</text:span><text:span text:style-name="T12"> </text:span><text:span text:style-name="T2">obraźliwego,</text:span><text:span text:style-name="T12"> </text:span><text:span text:style-name="T2">oznacza-</text:span></text:p>
        </text:list-item>
      </text:list>
      <text:p text:style-name="P59"><text:span text:style-name="T2">jącego barbarzyńcę w rodzaju </text:span><text:span text:style-name="T118">rastaquouère</text:span><text:span text:style-name="T2">” (West 2007, loc. 1092).</text:span></text:p>
      <text:list xml:id="list134936178597292" text:continue-numbering="true" text:style-name="WWNum1">
        <text:list-item>
          <text:p text:style-name="P15"><text:span text:style-name="T2">Arcyksiążę</text:span><text:span text:style-name="T39"> </text:span><text:span text:style-name="T2">Franciszek</text:span><text:span text:style-name="T34"> </text:span><text:span text:style-name="T2">Ferdynand</text:span><text:span text:style-name="T34"> </text:span><text:span text:style-name="T2">jest</text:span><text:span text:style-name="T34"> </text:span><text:span text:style-name="T2">jedną</text:span><text:span text:style-name="T34"> </text:span><text:span text:style-name="T2">z</text:span><text:span text:style-name="T29"> </text:span><text:span text:style-name="T2">kluczowych</text:span><text:span text:style-name="T39"> </text:span><text:span text:style-name="T2">postaci</text:span><text:span text:style-name="T34"> </text:span><text:span text:style-name="T2">książki.</text:span><text:span text:style-name="T34"> </text:span><text:span text:style-name="T2">Bra- tanek</text:span><text:span text:style-name="T29"> </text:span><text:span text:style-name="T2">Franciszka</text:span><text:span text:style-name="T31"> </text:span><text:span text:style-name="T2">Józefa,</text:span><text:span text:style-name="T31"> </text:span><text:span text:style-name="T2">cesarza</text:span><text:span text:style-name="T29"> </text:span><text:span text:style-name="T2">Austrii,</text:span><text:span text:style-name="T31"> </text:span><text:span text:style-name="T2">i</text:span><text:span text:style-name="T22"> </text:span><text:span text:style-name="T2">jego</text:span><text:span text:style-name="T29"> </text:span><text:span text:style-name="T2">żona</text:span><text:span text:style-name="T31"> </text:span><text:span text:style-name="T2">Zofia</text:span><text:span text:style-name="T31"> </text:span><text:span text:style-name="T2">zostali</text:span><text:span text:style-name="T31"> </text:span><text:span text:style-name="T2">zamordowani w czerwcu 1914 roku w Sarajewie, a wydarzenie to zapoczątkowało I wojnę światową. </text:span><text:span text:style-name="T20">West </text:span><text:span text:style-name="T2">przedstawia Ferdynanda jako </text:span><text:soft-page-break/><text:span text:style-name="T2">postać wyjątkowo nieatrakcyj- ną – jej zdaniem był on głupi, nieuprzejmy, uparty, bigoteryjny, podejrzliwy i</text:span><text:span text:style-name="T21"> </text:span><text:span text:style-name="T14">agresywny.</text:span><text:span text:style-name="T29"> </text:span><text:span text:style-name="T2">Uwielbiał</text:span><text:span text:style-name="T29"> </text:span><text:span text:style-name="T2">polować</text:span><text:span text:style-name="T29"> </text:span><text:span text:style-name="T2">–</text:span><text:span text:style-name="T29"> </text:span><text:span text:style-name="T2">zdaniem</text:span><text:span text:style-name="T29"> </text:span><text:span text:style-name="T8">West</text:span><text:span text:style-name="T29"> </text:span><text:span text:style-name="T2">–</text:span><text:span text:style-name="T29"> </text:span><text:span text:style-name="T2">tylko</text:span><text:span text:style-name="T29"> </text:span><text:span text:style-name="T2">dlatego,</text:span><text:span text:style-name="T29"> </text:span><text:span text:style-name="T2">że</text:span><text:span text:style-name="T21"> </text:span><text:span text:style-name="T2">lubił</text:span><text:span text:style-name="T29"> </text:span><text:span text:style-name="T2">zabijać i</text:span><text:span text:style-name="T10"> </text:span><text:span text:style-name="T2">nienawidził</text:span><text:span text:style-name="T10"> </text:span><text:span text:style-name="T2">całego</text:span><text:span text:style-name="T10"> </text:span><text:span text:style-name="T2">świata,</text:span><text:span text:style-name="T8"> </text:span><text:span text:style-name="T2">z</text:span><text:span text:style-name="T10"> </text:span><text:span text:style-name="T2">wyjątkiem</text:span><text:span text:style-name="T10"> </text:span><text:span text:style-name="T2">żony</text:span><text:span text:style-name="T10"> </text:span><text:span text:style-name="T2">i</text:span><text:span text:style-name="T8"> </text:span><text:span text:style-name="T2">dzieci.</text:span></text:p>
        </text:list-item>
        <text:list-item>
          <text:p text:style-name="P16"><text:span text:style-name="T2">Słowo</text:span><text:span text:style-name="T5"> </text:span><text:span text:style-name="T118">lamb</text:span><text:span text:style-name="T121"> </text:span><text:span text:style-name="T2">można</text:span><text:span text:style-name="T12"> </text:span><text:span text:style-name="T2">także</text:span><text:span text:style-name="T5"> </text:span><text:span text:style-name="T2">tłumaczyć</text:span><text:span text:style-name="T12"> </text:span><text:span text:style-name="T2">jako</text:span><text:span text:style-name="T12"> </text:span><text:span text:style-name="T2">‘jagnię’</text:span><text:span text:style-name="T12"> </text:span><text:span text:style-name="T2">lub</text:span><text:span text:style-name="T5"> </text:span><text:span text:style-name="T8">‘owieczka’.</text:span></text:p>
        </text:list-item>
      </text:list>
      <text:p text:style-name="P152"/>
      <text:p text:style-name="P182"><text:span text:style-name="T196">jego znaczenie. Rzeź niewinnego stworzenia </text:span><text:span text:style-name="T192">reprezentuje </text:span><text:span text:style-name="T196">szczególny sposób </text:span><text:span text:style-name="T183">myślenia, zgodnie z którym zadawanie cierpienia (a nawet okrucieństwo) są</text:span><text:span text:style-name="T220"> </text:span><text:span text:style-name="T183">–</text:span><text:span text:style-name="T186"> </text:span><text:span text:style-name="T183">według</text:span><text:span text:style-name="T186"> </text:span><text:span text:style-name="T183">wyznawców</text:span><text:span text:style-name="T186"> </text:span><text:span text:style-name="T183">tej</text:span><text:span text:style-name="T186"> </text:span><text:span text:style-name="T183">idei</text:span><text:span text:style-name="T184"> </text:span><text:span text:style-name="T183">–</text:span><text:span text:style-name="T186"> </text:span><text:span text:style-name="T183">koniecznym</text:span><text:span text:style-name="T186"> </text:span><text:span text:style-name="T183">sposobem</text:span><text:span text:style-name="T186"> </text:span><text:span text:style-name="T183">przywołania</text:span><text:span text:style-name="T186"> </text:span><text:span text:style-name="T183">do- bra.</text:span><text:span text:style-name="T242"> </text:span><text:span text:style-name="T183">Jednak</text:span><text:span text:style-name="T232"> </text:span><text:span text:style-name="T183">brytyjska</text:span><text:span text:style-name="T232"> </text:span><text:span text:style-name="T183">autorka</text:span><text:span text:style-name="T232"> </text:span><text:span text:style-name="T183">woli</text:span><text:span text:style-name="T232"> </text:span><text:span text:style-name="T183">opisywać</text:span><text:span text:style-name="T232"> </text:span><text:span text:style-name="T183">brzydotę</text:span><text:span text:style-name="T232"> </text:span><text:span text:style-name="T183">tego</text:span><text:span text:style-name="T232"> </text:span><text:span text:style-name="T183">rytuału</text:span><text:span text:style-name="T232"> </text:span><text:span text:style-name="T183">tak,</text:span><text:span text:style-name="T232"> </text:span><text:span text:style-name="T183">jak ją</text:span><text:span text:style-name="T230"> </text:span><text:span text:style-name="T183">postrzega.</text:span><text:span text:style-name="T184"> </text:span><text:span text:style-name="T183">Ludzie,</text:span><text:span text:style-name="T186"> </text:span><text:span text:style-name="T183">którzy</text:span><text:span text:style-name="T186"> </text:span><text:span text:style-name="T183">praktykują</text:span><text:span text:style-name="T186"> </text:span><text:span text:style-name="T183">tę</text:span><text:span text:style-name="T230"> </text:span><text:span text:style-name="T183">„bestialską</text:span><text:span text:style-name="T186"> </text:span><text:span text:style-name="T183">retrogresję”</text:span><text:span text:style-name="T184"> </text:span><text:span text:style-name="T183">(</text:span><text:span text:style-name="T110">beastly </text:span><text:span text:style-name="T116">retrogression</text:span><text:span text:style-name="T193">)</text:span><text:span text:style-name="T244"> </text:span><text:span text:style-name="T183">–</text:span><text:span text:style-name="T244"> </text:span><text:span text:style-name="T183">jak</text:span><text:span text:style-name="T244"> </text:span><text:span text:style-name="T183">pisze</text:span><text:span text:style-name="T244"> </text:span><text:span text:style-name="T183">–</text:span><text:span text:style-name="T244"> </text:span><text:span text:style-name="T183">robią</text:span><text:span text:style-name="T240"> </text:span><text:span text:style-name="T193">to,</text:span><text:span text:style-name="T195"> </text:span><text:span text:style-name="T183">ponieważ</text:span><text:span text:style-name="T244"> </text:span><text:span text:style-name="T183">chcą</text:span><text:span text:style-name="T244"> </text:span><text:span text:style-name="T183">„zawłaszczyć</text:span><text:span text:style-name="T244"> </text:span><text:span text:style-name="T183">słabszych od</text:span><text:span text:style-name="T240"> </text:span><text:span text:style-name="T183">siebie,</text:span><text:span text:style-name="T245"> </text:span><text:span text:style-name="T183">rozbić</text:span><text:span text:style-name="T245"> </text:span><text:span text:style-name="T193">to,</text:span><text:span text:style-name="T244"> </text:span><text:span text:style-name="T183">co</text:span><text:span text:style-name="T191"> </text:span><text:span text:style-name="T183">jest</text:span><text:span text:style-name="T245"> </text:span><text:span text:style-name="T183">jednością,</text:span><text:span text:style-name="T246"> </text:span><text:span text:style-name="T183">babrząc</text:span><text:span text:style-name="T245"> </text:span><text:span text:style-name="T183">się</text:span><text:span text:style-name="T245"> </text:span><text:span text:style-name="T183">w</text:span><text:span text:style-name="T240"> </text:span><text:span text:style-name="T183">ciepłej</text:span><text:span text:style-name="T246"> </text:span><text:span text:style-name="T183">kałuży</text:span><text:span text:style-name="T245"> </text:span><text:span text:style-name="T183">własnych nieczystości” </text:span><text:span text:style-name="T201">(West </text:span><text:span text:style-name="T183">2007, loc.</text:span><text:span text:style-name="T240"> </text:span><text:span text:style-name="T183">15394)</text:span><text:span text:style-name="T209">6</text:span><text:span text:style-name="T183">.</text:span></text:p>
      <text:p text:style-name="P183"><text:span text:style-name="T183">Szary</text:span><text:span text:style-name="T228"> </text:span><text:span text:style-name="T183">sokół</text:span><text:span text:style-name="T205"> </text:span><text:span text:style-name="T183">–</text:span><text:span text:style-name="T205"> </text:span><text:span text:style-name="T183">równie</text:span><text:span text:style-name="T205"> </text:span><text:span text:style-name="T183">ważny</text:span><text:span text:style-name="T228"> </text:span><text:span text:style-name="T183">symbol</text:span><text:span text:style-name="T205"> </text:span><text:span text:style-name="T183">–</text:span><text:span text:style-name="T205"> </text:span><text:span text:style-name="T183">przeniesiony</text:span><text:span text:style-name="T205"> </text:span><text:span text:style-name="T183">przez</text:span><text:span text:style-name="T228"> </text:span><text:span text:style-name="T205">West </text:span><text:span text:style-name="T183">z</text:span><text:span text:style-name="T199"> </text:span><text:span text:style-name="T183">serb- skich poematów epickich o klęsce z 1389 roku również reprezentuje ten swoisty</text:span><text:span text:style-name="T195"> </text:span><text:span text:style-name="T183">koncept</text:span><text:span text:style-name="T195"> </text:span><text:span text:style-name="T193">ofiary.</text:span><text:span text:style-name="T195"> </text:span><text:span text:style-name="T183">Stanowi</text:span><text:span text:style-name="T195"> </text:span><text:span text:style-name="T183">on</text:span><text:span text:style-name="T242"> </text:span><text:span text:style-name="T183">ucieleśnienie</text:span><text:span text:style-name="T195"> </text:span><text:span text:style-name="T183">gotowości</text:span><text:span text:style-name="T195"> </text:span><text:span text:style-name="T183">księcia</text:span><text:span text:style-name="T195"> </text:span><text:span text:style-name="T183">Lazara do poświęcenia siebie i własnej armii w zamian za niebiańskie królestwo. W</text:span><text:span text:style-name="T186"> </text:span><text:span text:style-name="T183">bitwie</text:span><text:span text:style-name="T230"> </text:span><text:span text:style-name="T183">na</text:span><text:span text:style-name="T222"> </text:span><text:span text:style-name="T183">Kosowym</text:span><text:span text:style-name="T230"> </text:span><text:span text:style-name="T193">Polu,</text:span><text:span text:style-name="T230"> </text:span><text:span text:style-name="T183">jak</text:span><text:span text:style-name="T184"> </text:span><text:span text:style-name="T183">zauważa</text:span><text:span text:style-name="T230"> </text:span><text:span text:style-name="T201">West,</text:span><text:span text:style-name="T230"> </text:span><text:span text:style-name="T183">szary</text:span><text:span text:style-name="T230"> </text:span><text:span text:style-name="T183">sokół</text:span><text:span text:style-name="T230"> </text:span><text:span text:style-name="T183">i</text:span><text:span text:style-name="T186"> </text:span><text:span text:style-name="T183">czarne</text:span><text:span text:style-name="T230"> </text:span><text:span text:style-name="T183">jagnię</text:span></text:p>
      <text:p text:style-name="P184"><text:span text:style-name="T193">„współpracowały</text:span><text:span text:style-name="T184"> </text:span><text:span text:style-name="T183">ze</text:span><text:span text:style-name="T220"> </text:span><text:span text:style-name="T189">sobą”</text:span><text:span text:style-name="T210">7</text:span><text:span text:style-name="T189">.</text:span><text:span text:style-name="T186"> </text:span><text:span text:style-name="T183">W</text:span><text:span text:style-name="T220"> </text:span><text:span text:style-name="T183">epilogu</text:span><text:span text:style-name="T186"> </text:span><text:span text:style-name="T183">książki</text:span><text:span text:style-name="T184"> </text:span><text:span text:style-name="T193">autorka</text:span><text:span text:style-name="T186"> </text:span><text:span text:style-name="T183">powraca</text:span><text:span text:style-name="T184"> </text:span><text:span text:style-name="T183">do</text:span><text:span text:style-name="T220"> </text:span><text:span text:style-name="T183">motywu sokoła, ale tym razem odnosi go do heroicznego oporu Jugosłowian wo- bec</text:span><text:span text:style-name="T186"> </text:span><text:span text:style-name="T183">nazistów</text:span><text:span text:style-name="T222"> </text:span><text:span text:style-name="T183">w</text:span><text:span text:style-name="T186"> </text:span><text:span text:style-name="T183">czasie</text:span><text:span text:style-name="T222"> </text:span><text:span text:style-name="T183">II</text:span><text:span text:style-name="T184"> </text:span><text:span text:style-name="T183">wojny</text:span><text:span text:style-name="T222"> </text:span><text:span text:style-name="T183">światowej,</text:span><text:span text:style-name="T222"> </text:span><text:span text:style-name="T183">nawet</text:span><text:span text:style-name="T222"> </text:span><text:span text:style-name="T183">w</text:span><text:span text:style-name="T186"> </text:span><text:span text:style-name="T183">obliczu</text:span><text:span text:style-name="T186"> </text:span><text:span text:style-name="T183">pewnej</text:span><text:span text:style-name="T222"> </text:span><text:span text:style-name="T183">klęski. Serbowie, celebrujący przez wieki mit kosowski, walczyli tym razem nie z</text:span><text:span text:style-name="T218"> </text:span><text:span text:style-name="T183">miłości</text:span><text:span text:style-name="T228"> </text:span><text:span text:style-name="T183">do</text:span><text:span text:style-name="T218"> </text:span><text:span text:style-name="T183">ofiary</text:span><text:span text:style-name="T228"> </text:span><text:span text:style-name="T183">i</text:span><text:span text:style-name="T235"> </text:span><text:span text:style-name="T183">śmierci,</text:span><text:span text:style-name="T199"> </text:span><text:span text:style-name="T183">lecz</text:span><text:span text:style-name="T228"> </text:span><text:span text:style-name="T183">przeciwnie,</text:span><text:span text:style-name="T199"> </text:span><text:span text:style-name="T183">z</text:span><text:span text:style-name="T218"> </text:span><text:span text:style-name="T183">afirmacji</text:span><text:span text:style-name="T199"> </text:span><text:span text:style-name="T183">życia,</text:span><text:span text:style-name="T228"> </text:span><text:span text:style-name="T183">ponieważ wiedzieli,</text:span><text:span text:style-name="T237"> </text:span><text:span text:style-name="T183">że</text:span><text:span text:style-name="T238"> </text:span><text:span text:style-name="T183">ostatecznie</text:span><text:span text:style-name="T238"> </text:span><text:span text:style-name="T183">dobro</text:span><text:span text:style-name="T237"> </text:span><text:span text:style-name="T183">i</text:span><text:span text:style-name="T238"> </text:span><text:span text:style-name="T183">sprawiedliwość</text:span><text:span text:style-name="T238"> </text:span><text:span text:style-name="T183">zwyciężą</text:span><text:span text:style-name="T237"> </text:span><text:span text:style-name="T183">nad</text:span><text:span text:style-name="T237"> </text:span><text:span text:style-name="T183">dyktaturą</text:span><text:span text:style-name="T237"> </text:span><text:span text:style-name="T183">zła.</text:span></text:p>
      <text:p text:style-name="P185"><text:span text:style-name="T183">Książka o Jugosławii – </text:span><text:span text:style-name="T110">opus magnum </text:span><text:span text:style-name="T183">Rebeki West – to jedna z najwspa-</text:span></text:p>
      <text:p text:style-name="P186"><text:span text:style-name="T183">nialszych narracji podróżniczych XX wieku, której autorka przeprowadza</text:span></text:p>
      <text:p text:style-name="P149"><draw:line text:anchor-type="char" draw:z-index="43" draw:style-name="gr4" draw:text-style-name="P342" svg:x1="2.999cm" svg:y1="0.449cm" svg:x2="5.999cm" svg:y2="0.449cm"><text:p/></draw:line></text:p>
      <text:list xml:id="list134935982936201" text:continue-numbering="true" text:style-name="WWNum1">
        <text:list-item>
          <text:p text:style-name="P19"><text:span text:style-name="T20">„They</text:span><text:span text:style-name="T40"> </text:span><text:span text:style-name="T14">wanted</text:span><text:span text:style-name="T39"> </text:span><text:span text:style-name="T2">to</text:span><text:span text:style-name="T29"> </text:span><text:span text:style-name="T14">put</text:span><text:span text:style-name="T39"> </text:span><text:span text:style-name="T2">their</text:span><text:span text:style-name="T39"> </text:span><text:span text:style-name="T2">hands</text:span><text:span text:style-name="T39"> </text:span><text:span text:style-name="T2">on</text:span><text:span text:style-name="T29"> </text:span><text:span text:style-name="T2">something</text:span><text:span text:style-name="T39"> </text:span><text:span text:style-name="T2">weaker</text:span><text:span text:style-name="T39"> </text:span><text:span text:style-name="T2">than</text:span><text:span text:style-name="T39"> </text:span><text:span text:style-name="T41">themselves</text:span><text:span text:style-name="T39"> </text:span><text:span text:style-name="T2">…</text:span><text:span text:style-name="T39"> </text:span><text:span text:style-name="T2">to</text:span><text:span text:style-name="T29"> </text:span><text:span text:style-name="T2">sma- sh what was whole, to puddle in the warm stickiness of their own </text:span><text:span text:style-name="T17">secretions”. </text:span><text:span text:style-name="T2">Motyw baranka-ofiary powraca w opisywanym dziele jeszcze kilkakrotnie. </text:span><text:span text:style-name="T14">Na</text:span><text:span text:style-name="T31"> </text:span><text:span text:style-name="T2">przykład</text:span><text:span text:style-name="T29"> </text:span><text:span text:style-name="T17">wtedy,</text:span><text:span text:style-name="T29"> </text:span><text:span text:style-name="T2">gdy</text:span><text:span text:style-name="T34"> </text:span><text:span text:style-name="T8">West</text:span><text:span text:style-name="T29"> </text:span><text:span text:style-name="T2">odwiedza</text:span><text:span text:style-name="T29"> </text:span><text:span text:style-name="T2">historyczne</text:span><text:span text:style-name="T34"> </text:span><text:span text:style-name="T2">miejsce</text:span><text:span text:style-name="T29"> </text:span><text:span text:style-name="T2">bitwy</text:span><text:span text:style-name="T29"> </text:span><text:span text:style-name="T2">na</text:span><text:span text:style-name="T21"> </text:span><text:span text:style-name="T2">Kosowym </text:span><text:span text:style-name="T14">Polu.</text:span><text:span text:style-name="T31"> </text:span><text:span text:style-name="T2">Spotkany</text:span><text:span text:style-name="T21"> </text:span><text:span text:style-name="T2">tam</text:span><text:span text:style-name="T31"> </text:span><text:span text:style-name="T2">Albańczyk</text:span><text:span text:style-name="T21"> </text:span><text:span text:style-name="T2">niesie</text:span><text:span text:style-name="T21"> </text:span><text:span text:style-name="T2">czarne</text:span><text:span text:style-name="T31"> </text:span><text:span text:style-name="T2">jagnię,</text:span><text:span text:style-name="T21"> </text:span><text:span text:style-name="T2">a</text:span><text:span text:style-name="T33"> </text:span><text:span text:style-name="T2">zwierzę</text:span><text:span text:style-name="T31"> </text:span><text:span text:style-name="T2">niespodziewanie </text:span><text:span text:style-name="T3">wyciąga</text:span><text:span text:style-name="T38"> </text:span><text:span text:style-name="T3">szyję</text:span><text:span text:style-name="T38"> </text:span><text:span text:style-name="T3">i</text:span><text:span text:style-name="T27"> </text:span><text:span text:style-name="T3">przytula</text:span><text:span text:style-name="T36"> </text:span><text:span text:style-name="T3">się</text:span><text:span text:style-name="T38"> </text:span><text:span text:style-name="T3">do</text:span><text:span text:style-name="T27"> </text:span><text:span text:style-name="T3">ramienia</text:span><text:span text:style-name="T38"> </text:span><text:span text:style-name="T9">West,</text:span><text:span text:style-name="T36"> </text:span><text:span text:style-name="T15">która</text:span><text:span text:style-name="T38"> </text:span><text:span text:style-name="T15">zaskoczona</text:span><text:span text:style-name="T38"> </text:span><text:span text:style-name="T3">krzyczy</text:span><text:span text:style-name="T38"> </text:span><text:span text:style-name="T3">ze</text:span><text:span text:style-name="T6"> </text:span><text:span text:style-name="T15">strachu. </text:span><text:span text:style-name="T2">Jej</text:span><text:span text:style-name="T5"> </text:span><text:span text:style-name="T2">towarzysze</text:span><text:span text:style-name="T5"> </text:span><text:span text:style-name="T2">podróży</text:span><text:span text:style-name="T5"> </text:span><text:span text:style-name="T2">śmieją</text:span><text:span text:style-name="T5"> </text:span><text:span text:style-name="T2">się,</text:span><text:span text:style-name="T5"> </text:span><text:span text:style-name="T2">że</text:span><text:span text:style-name="T26"> </text:span><text:span text:style-name="T2">ma</text:span><text:span text:style-name="T35"> </text:span><text:span text:style-name="T2">to</text:span><text:span text:style-name="T26"> </text:span><text:span text:style-name="T2">związek</text:span><text:span text:style-name="T5"> </text:span><text:span text:style-name="T2">z</text:span><text:span text:style-name="T35"> </text:span><text:span text:style-name="T2">symboliczną</text:span><text:span text:style-name="T5"> </text:span><text:span text:style-name="T2">wartością, którą</text:span><text:span text:style-name="T8"> </text:span><text:span text:style-name="T2">przypisała</text:span><text:span text:style-name="T20"> </text:span><text:span text:style-name="T2">ona</text:span><text:span text:style-name="T20"> </text:span><text:span text:style-name="T2">jagnięciu,</text:span><text:span text:style-name="T20"> </text:span><text:span text:style-name="T2">a</text:span><text:span text:style-name="T20"> </text:span><text:span text:style-name="T2">sama</text:span><text:span text:style-name="T8"> </text:span><text:span text:style-name="T20">West </text:span><text:span text:style-name="T2">wspomina</text:span><text:span text:style-name="T20"> </text:span><text:span text:style-name="T2">o</text:span><text:span text:style-name="T8"> </text:span><text:span text:style-name="T2">„zauroczeniu</text:span><text:span text:style-name="T20"> </text:span><text:span text:style-name="T14">ofiarą” </text:span><text:span text:style-name="T2">i</text:span><text:span text:style-name="T8"> </text:span><text:span text:style-name="T2">przyznaje,</text:span><text:span text:style-name="T8"> </text:span><text:span text:style-name="T2">że</text:span><text:span text:style-name="T20"> </text:span><text:span text:style-name="T2">także</text:span><text:span text:style-name="T8"> </text:span><text:span text:style-name="T2">ona</text:span><text:span text:style-name="T8"> </text:span><text:span text:style-name="T2">nie</text:span><text:span text:style-name="T20"> </text:span><text:span text:style-name="T2">jest</text:span><text:span text:style-name="T8"> </text:span><text:span text:style-name="T2">od</text:span><text:span text:style-name="T8"> </text:span><text:span text:style-name="T2">niego</text:span><text:span text:style-name="T20"> </text:span><text:span text:style-name="T2">wolna.</text:span></text:p>
        </text:list-item>
        <text:list-item>
          <text:p text:style-name="P29"><text:span text:style-name="T20">West </text:span><text:span text:style-name="T2">rozszerza symbolikę baranka i sokoła na relacje między kobietą i męż- czyzną.</text:span><text:span text:style-name="T24"> </text:span><text:span text:style-name="T2">Wiele</text:span><text:span text:style-name="T42"> </text:span><text:span text:style-name="T2">miejsca</text:span><text:span text:style-name="T24"> </text:span><text:span text:style-name="T2">poświęca</text:span><text:span text:style-name="T42"> </text:span><text:span text:style-name="T2">metonimicznemu</text:span><text:span text:style-name="T24"> </text:span><text:span text:style-name="T2">(stanowiącemu</text:span><text:span text:style-name="T42"> </text:span><text:span text:style-name="T2">przyczynek do ogólnej refleksji o relacjach międzypłciowych) opisowi towarzyszącego jej małżeństwa Konstantyna (Serba) i Gerdy (Niemki). Mąż jest barankiem, który</text:span><text:span text:style-name="T45"> </text:span><text:span text:style-name="T2">kocha</text:span><text:span text:style-name="T37"> </text:span><text:span text:style-name="T2">żonę</text:span><text:span text:style-name="T45"> </text:span><text:span text:style-name="T2">niewinnie,</text:span><text:span text:style-name="T37"> </text:span><text:span text:style-name="T2">chce</text:span><text:span text:style-name="T45"> </text:span><text:span text:style-name="T2">jej</text:span><text:span text:style-name="T37"> </text:span><text:span text:style-name="T2">służyć,</text:span><text:span text:style-name="T45"> </text:span><text:span text:style-name="T2">mimo</text:span><text:span text:style-name="T37"> </text:span><text:span text:style-name="T2">że</text:span><text:span text:style-name="T35"> </text:span><text:span text:style-name="T2">ona</text:span><text:span text:style-name="T37"> </text:span><text:span text:style-name="T2">traktuje</text:span><text:span text:style-name="T45"> </text:span><text:span text:style-name="T2">go</text:span><text:span text:style-name="T26"> </text:span><text:span text:style-name="T2">okrutnie. Konstantyn przyswoił zatem rolę ofiary, zgodnie z którą lepiej jest pozostać czystym</text:span><text:span text:style-name="T39"> </text:span><text:span text:style-name="T2">i</text:span><text:span text:style-name="T21"> </text:span><text:span text:style-name="T2">kochającym</text:span><text:span text:style-name="T34"> </text:span><text:span text:style-name="T2">(nawet</text:span><text:span text:style-name="T34"> </text:span><text:span text:style-name="T2">jeśli</text:span><text:span text:style-name="T34"> </text:span><text:span text:style-name="T2">oznacza</text:span><text:span text:style-name="T34"> </text:span><text:span text:style-name="T2">to</text:span><text:span text:style-name="T31"> </text:span><text:span text:style-name="T2">osobistą</text:span><text:span text:style-name="T34"> </text:span><text:soft-page-break/><text:span text:style-name="T2">porażkę),</text:span><text:span text:style-name="T34"> </text:span><text:span text:style-name="T2">aniżeli</text:span><text:span text:style-name="T34"> </text:span><text:span text:style-name="T2">przyjąć niegodziwą taktykę</text:span><text:span text:style-name="T35"> </text:span><text:span text:style-name="T2">agresora.</text:span></text:p>
        </text:list-item>
      </text:list>
      <text:p text:style-name="P153"/>
      <text:p text:style-name="P187"><text:span text:style-name="T183">wnikliwą</text:span><text:span text:style-name="T201"> </text:span><text:span text:style-name="T183">analizę</text:span><text:span text:style-name="T201"> </text:span><text:span text:style-name="T183">(historyczną</text:span><text:span text:style-name="T189"> </text:span><text:span text:style-name="T183">i</text:span><text:span text:style-name="T205"> </text:span><text:span text:style-name="T183">odnoszącą</text:span><text:span text:style-name="T201"> </text:span><text:span text:style-name="T183">się</text:span><text:span text:style-name="T189"> </text:span><text:span text:style-name="T183">do</text:span><text:span text:style-name="T205"> </text:span><text:span text:style-name="T183">współczesności)</text:span><text:span text:style-name="T201"> </text:span><text:span text:style-name="T183">zbioro- wości ludzkiej, fascynującej bogactwem różnorodności. </text:span><text:span text:style-name="T110">Black Lamb and Grey</text:span><text:span text:style-name="T145"> </text:span><text:span text:style-name="T116">Falcon</text:span><text:span text:style-name="T145"> </text:span><text:span text:style-name="T183">stanowi</text:span><text:span text:style-name="T230"> </text:span><text:span text:style-name="T183">także</text:span><text:span text:style-name="T230"> </text:span><text:span text:style-name="T183">wyraz</text:span><text:span text:style-name="T230"> </text:span><text:span text:style-name="T183">umysłowości</text:span><text:span text:style-name="T230"> </text:span><text:span text:style-name="T183">i</text:span><text:span text:style-name="T232"> </text:span><text:span text:style-name="T183">światopoglądu</text:span><text:span text:style-name="T230"> </text:span><text:span text:style-name="T183">niezwykle inteligentnej </text:span><text:span text:style-name="T193">kobiety, </text:span><text:span text:style-name="T183">której feminizm wiązał się – paradoksalnie – z ad- miracją prawdziwej męskości. Autorka przenosi ponadto dociekliwego <text:s text:c="3"/>i</text:span><text:span text:style-name="T242"> </text:span><text:span text:style-name="T183">zafascynowanego</text:span><text:span text:style-name="T198"> </text:span><text:span text:style-name="T183">historią</text:span><text:span text:style-name="T195"> </text:span><text:span text:style-name="T183">czytelnika</text:span><text:span text:style-name="T195"> </text:span><text:span text:style-name="T183">w</text:span><text:span text:style-name="T230"> </text:span><text:span text:style-name="T183">fundamentalnie</text:span><text:span text:style-name="T195"> </text:span><text:span text:style-name="T183">ważny</text:span><text:span text:style-name="T198"> </text:span><text:span text:style-name="T183">dla</text:span><text:span text:style-name="T195"> </text:span><text:span text:style-name="T183">świata okres</text:span><text:span text:style-name="T191"> </text:span><text:span text:style-name="T183">między</text:span><text:span text:style-name="T191"> </text:span><text:span text:style-name="T183">dwiema</text:span><text:span text:style-name="T191"> </text:span><text:span text:style-name="T183">wojnami.</text:span><text:span text:style-name="T195"> </text:span><text:span text:style-name="T183">A</text:span><text:span text:style-name="T242"> </text:span><text:span text:style-name="T183">był</text:span><text:span text:style-name="T191"> </text:span><text:span text:style-name="T183">to</text:span><text:span text:style-name="T242"> </text:span><text:span text:style-name="T183">czas,</text:span><text:span text:style-name="T191"> </text:span><text:span text:style-name="T183">kiedy</text:span><text:span text:style-name="T195"> </text:span><text:span text:style-name="T183">ci,</text:span><text:span text:style-name="T242"> </text:span><text:span text:style-name="T183">których</text:span><text:span text:style-name="T191"> </text:span><text:span text:style-name="T183">–</text:span><text:span text:style-name="T195"> </text:span><text:span text:style-name="T183">podobnie jak</text:span><text:span text:style-name="T242"> </text:span><text:span text:style-name="T183">samą</text:span><text:span text:style-name="T242"> </text:span><text:span text:style-name="T205">West</text:span><text:span text:style-name="T242"> </text:span><text:span text:style-name="T183">–</text:span><text:span text:style-name="T242"> </text:span><text:span text:style-name="T183">cechował</text:span><text:span text:style-name="T232"> </text:span><text:span text:style-name="T183">intelektualny</text:span><text:span text:style-name="T242"> </text:span><text:span text:style-name="T183">hart</text:span><text:span text:style-name="T242"> </text:span><text:span text:style-name="T183">ducha,</text:span><text:span text:style-name="T242"> </text:span><text:span text:style-name="T183">równocześnie</text:span><text:span text:style-name="T232"> </text:span><text:span text:style-name="T183">zmagali się z dojmującym przeświadczeniem, iż następna wojna światowa będzie jeszcze straszniejsza niż poprzednia, a jednak nie wzdragali się przed <text:s text:c="4"/>tą wiedzą. Imponujące swym rozmachem dzieło </text:span><text:span text:style-name="T201">West </text:span><text:span text:style-name="T183">jest też – </text:span><text:span text:style-name="T110">last but not</text:span><text:span text:style-name="T112"> </text:span><text:span text:style-name="T110">least</text:span><text:span text:style-name="T113"> </text:span><text:span text:style-name="T183">–</text:span><text:span text:style-name="T218"> </text:span><text:span text:style-name="T183">głębokim</text:span><text:span text:style-name="T235"> </text:span><text:span text:style-name="T183">namysłem</text:span><text:span text:style-name="T235"> </text:span><text:span text:style-name="T183">nad</text:span><text:span text:style-name="T218"> </text:span><text:span text:style-name="T183">nieustającym</text:span><text:span text:style-name="T235"> </text:span><text:span text:style-name="T183">konfliktem</text:span><text:span text:style-name="T218"> </text:span><text:span text:style-name="T183">między</text:span><text:span text:style-name="T235"> </text:span><text:span text:style-name="T183">tym, co świeckie, a tym, co transcendentne, między wiarą a sceptycyzmem, między sacrum a</text:span><text:span text:style-name="T230"> </text:span><text:span text:style-name="T183">profanum.</text:span></text:p>
      <text:p text:style-name="P116"/>
      <text:p text:style-name="P116"/>
      <text:p text:style-name="P147"/>
      <text:p text:style-name="P188"><draw:line text:anchor-type="char" draw:z-index="44" draw:style-name="gr3" draw:text-style-name="P342" svg:x1="5.227cm" svg:y1="1.02cm" svg:x2="10.473cm" svg:y2="1.02cm"><text:p/></draw:line><text:span text:style-name="T168">REBECCA </text:span><text:span text:style-name="T169">WEST </text:span><text:span text:style-name="T170">– </text:span><text:span text:style-name="T171">FEMINISTKA, </text:span><text:span text:style-name="T172">PISARKA,</text:span><text:span text:style-name="T173"> </text:span><text:span text:style-name="T171">DZIENNIKARKA</text:span><text:span text:style-name="T174"> </text:span></text:p>
      <text:p text:style-name="P189"/>
      <text:p text:style-name="P195"><text:span text:style-name="T183">W</text:span><text:span text:style-name="T242"> </text:span><text:span text:style-name="T183">1947</text:span><text:span text:style-name="T242"> </text:span><text:span text:style-name="T183">roku</text:span><text:span text:style-name="T195"> </text:span><text:span text:style-name="T183">magazyn</text:span><text:span text:style-name="T195"> </text:span><text:span text:style-name="T228">„Time”</text:span><text:span text:style-name="T195"> </text:span><text:span text:style-name="T183">uznał</text:span><text:span text:style-name="T198"> </text:span><text:span text:style-name="T183">Rebekę</text:span><text:span text:style-name="T195"> </text:span><text:span text:style-name="T205">West</text:span><text:span text:style-name="T195"> </text:span><text:span text:style-name="T183">za</text:span><text:span text:style-name="T198"> </text:span><text:span text:style-name="T183">„bezsprzecznie</text:span><text:span text:style-name="T195"> </text:span><text:span text:style-name="T183">kobie- tę</text:span><text:span text:style-name="T242"> </text:span><text:span text:style-name="T183">–</text:span><text:span text:style-name="T242"> </text:span><text:span text:style-name="T183">pisarkę</text:span><text:span text:style-name="T232"> </text:span><text:span text:style-name="T183">nr</text:span><text:span text:style-name="T230"> </text:span><text:span text:style-name="T183">1</text:span><text:span text:style-name="T232"> </text:span><text:span text:style-name="T183">na</text:span><text:span text:style-name="T230"> </text:span><text:span text:style-name="T183">świecie”</text:span><text:span text:style-name="T232"> </text:span><text:span text:style-name="T193">(</text:span><text:span text:style-name="T116">indisputably</text:span><text:span text:style-name="T146"> </text:span><text:span text:style-name="T110">the</text:span><text:span text:style-name="T146"> </text:span><text:span text:style-name="T147">world’s</text:span><text:span text:style-name="T145"> </text:span><text:span text:style-name="T147">No.</text:span><text:span text:style-name="T145"> </text:span><text:span text:style-name="T110">1</text:span><text:span text:style-name="T145"> </text:span><text:span text:style-name="T110">woman</text:span><text:span text:style-name="T146"> </text:span><text:span text:style-name="T110">writer</text:span><text:span text:style-name="T183">), a siedem lat później krytyk Kenneth </text:span><text:span text:style-name="T193">Tynan </text:span><text:span text:style-name="T183">ogłosił ją „najlepszą żyjącą </text:span><text:span text:style-name="T193">dziennikarką”</text:span><text:span text:style-name="T232"> </text:span><text:span text:style-name="T183">(Zinoman</text:span><text:span text:style-name="T232"> </text:span><text:span text:style-name="T183">2004).</text:span><text:span text:style-name="T232"> </text:span><text:span text:style-name="T183">Z</text:span><text:span text:style-name="T186"> </text:span><text:span text:style-name="T183">kolei</text:span><text:span text:style-name="T232"> </text:span><text:span text:style-name="T183">William</text:span><text:span text:style-name="T230"> </text:span><text:span text:style-name="T183">Shawn,</text:span><text:span text:style-name="T232"> </text:span><text:span text:style-name="T183">redaktor</text:span><text:span text:style-name="T232"> </text:span><text:span text:style-name="T183">naczelny</text:span></text:p>
      <text:p text:style-name="P196"><draw:line text:anchor-type="char" draw:z-index="45" draw:style-name="gr4" draw:text-style-name="P342" svg:x1="2.7cm" svg:y1="3.295cm" svg:x2="5.702cm" svg:y2="3.295cm"><text:p/></draw:line><text:span text:style-name="T205">„The</text:span><text:span text:style-name="T228"> </text:span><text:span text:style-name="T183">New</text:span><text:span text:style-name="T205"> </text:span><text:span text:style-name="T235">Yorker”,</text:span><text:span text:style-name="T205"> </text:span><text:span text:style-name="T183">który</text:span><text:span text:style-name="T205"> </text:span><text:span text:style-name="T183">przez</text:span><text:span text:style-name="T205"> </text:span><text:span text:style-name="T183">lata</text:span><text:span text:style-name="T228"> </text:span><text:span text:style-name="T183">opublikował</text:span><text:span text:style-name="T205"> </text:span><text:span text:style-name="T183">wiele</text:span><text:span text:style-name="T205"> </text:span><text:span text:style-name="T183">reportaży</text:span><text:span text:style-name="T205"> </text:span><text:span text:style-name="T183">Damy</text:span><text:span text:style-name="T205"> </text:span><text:span text:style-name="T183">Or- deru</text:span><text:span text:style-name="T224"> </text:span><text:span text:style-name="T183">Imperium</text:span><text:span text:style-name="T224"> </text:span><text:span text:style-name="T183">Brytyjskiego</text:span><text:span text:style-name="T209">8</text:span><text:span text:style-name="T183">,</text:span><text:span text:style-name="T226"> </text:span><text:span text:style-name="T183">nazwał</text:span><text:span text:style-name="T224"> </text:span><text:span text:style-name="T183">angielsko-irlandzką</text:span><text:span text:style-name="T224"> </text:span><text:span text:style-name="T193">autorkę</text:span><text:span text:style-name="T226"> </text:span><text:span text:style-name="T183">„jednym z</text:span><text:span text:style-name="T230"> </text:span><text:span text:style-name="T201">gigantów”,</text:span><text:span text:style-name="T232"> </text:span><text:span text:style-name="T183">i</text:span><text:span text:style-name="T184"> </text:span><text:span text:style-name="T183">przewidywał,</text:span><text:span text:style-name="T242"> </text:span><text:span text:style-name="T183">że</text:span><text:span text:style-name="T184"> </text:span><text:span text:style-name="T183">„będzie</text:span><text:span text:style-name="T242"> </text:span><text:span text:style-name="T183">ona</text:span><text:span text:style-name="T242"> </text:span><text:span text:style-name="T183">miała</text:span><text:span text:style-name="T242"> </text:span><text:span text:style-name="T183">trwałe</text:span><text:span text:style-name="T242"> </text:span><text:span text:style-name="T183">miejsce</text:span><text:span text:style-name="T242"> </text:span><text:span text:style-name="T183">w</text:span><text:span text:style-name="T184"> </text:span><text:span text:style-name="T183">literatu- </text:span><text:span text:style-name="T218">rze”.</text:span><text:span text:style-name="T191"> </text:span><text:span text:style-name="T183">I</text:span><text:span text:style-name="T242"> </text:span><text:span text:style-name="T183">dalej:</text:span><text:span text:style-name="T191"> </text:span><text:span text:style-name="T183">„Nikt</text:span><text:span text:style-name="T195"> </text:span><text:span text:style-name="T183">w</text:span><text:span text:style-name="T242"> </text:span><text:span text:style-name="T183">tym</text:span><text:span text:style-name="T191"> </text:span><text:span text:style-name="T183">stuleciu</text:span><text:span text:style-name="T195"> </text:span><text:span text:style-name="T183">nie</text:span><text:span text:style-name="T195"> </text:span><text:span text:style-name="T183">pisał</text:span><text:span text:style-name="T191"> </text:span><text:span text:style-name="T183">bardziej</text:span><text:span text:style-name="T195"> </text:span><text:span text:style-name="T183">olśniewającej</text:span><text:span text:style-name="T191"> </text:span><text:span text:style-name="T189">prozy,</text:span><text:span text:style-name="T195"> </text:span><text:span text:style-name="T183">nie miał</text:span><text:span text:style-name="T240"> </text:span><text:span text:style-name="T183">więcej</text:span><text:span text:style-name="T240"> </text:span><text:span text:style-name="T183">dowcipu,</text:span><text:span text:style-name="T240"> </text:span><text:span text:style-name="T183">nie</text:span><text:span text:style-name="T240"> </text:span><text:span text:style-name="T183">przyglądał</text:span><text:span text:style-name="T240"> </text:span><text:span text:style-name="T183">się</text:span><text:span text:style-name="T240"> </text:span><text:span text:style-name="T183">bardziej</text:span><text:span text:style-name="T240"> </text:span><text:span text:style-name="T183">inteligentnie</text:span><text:span text:style-name="T240"> </text:span><text:span text:style-name="T183">zawiłościom ludzkiego charakteru i sposobom funkcjonowania </text:span><text:span text:style-name="T228">świata”. </text:span><text:span text:style-name="T183">Diana</text:span><text:span text:style-name="T204"> </text:span><text:span text:style-name="T183">Trilling,</text:span></text:p>
      <text:list xml:id="list134936746114301" text:continue-numbering="true" text:style-name="WWNum1">
        <text:list-item>
          <text:p text:style-name="P6"><text:span text:style-name="T20">West </text:span><text:span text:style-name="T2">otrzymała liczne nagrody i odznaczenia, a wśród nich Order </text:span><text:span text:style-name="T20">św. </text:span><text:span text:style-name="T2">Sawy w</text:span><text:span text:style-name="T26"> </text:span><text:span text:style-name="T2">1937</text:span><text:span text:style-name="T26"> </text:span><text:span text:style-name="T2">roku,</text:span><text:span text:style-name="T45"> </text:span><text:span text:style-name="T2">Companion</text:span><text:span text:style-name="T45"> </text:span><text:span text:style-name="T2">of</text:span><text:span text:style-name="T26"> </text:span><text:span text:style-name="T2">the</text:span><text:span text:style-name="T37"> </text:span><text:span text:style-name="T2">British</text:span><text:span text:style-name="T45"> </text:span><text:span text:style-name="T2">Empire</text:span><text:span text:style-name="T45"> </text:span><text:span text:style-name="T2">(CBE)</text:span><text:span text:style-name="T37"> </text:span><text:span text:style-name="T2">w</text:span><text:span text:style-name="T26"> </text:span><text:span text:style-name="T2">1949</text:span><text:span text:style-name="T26"> </text:span><text:span text:style-name="T2">roku,</text:span><text:span text:style-name="T45"> </text:span><text:span text:style-name="T2">francuską Legię</text:span><text:span text:style-name="T21"> </text:span><text:span text:style-name="T14">Honorową</text:span><text:span text:style-name="T21"> </text:span><text:span text:style-name="T2">w</text:span><text:span text:style-name="T24"> </text:span><text:span text:style-name="T2">1957</text:span><text:span text:style-name="T24"> </text:span><text:span text:style-name="T14">roku</text:span><text:span text:style-name="T21"> </text:span><text:span text:style-name="T2">a</text:span><text:span text:style-name="T24"> </text:span><text:span text:style-name="T2">w</text:span><text:span text:style-name="T24"> </text:span><text:span text:style-name="T2">1959</text:span><text:span text:style-name="T24"> </text:span><text:span text:style-name="T14">roku</text:span><text:span text:style-name="T21"> </text:span><text:span text:style-name="T2">otrzymała</text:span><text:span text:style-name="T22"> </text:span><text:span text:style-name="T2">tytuł</text:span><text:span text:style-name="T21"> </text:span><text:span text:style-name="T2">Dame</text:span><text:span text:style-name="T21"> </text:span><text:span text:style-name="T2">Commander of the Order of the British Empire (DBE). W 1948 roku </text:span><text:soft-page-break/><text:span text:style-name="T2">otrzymała nagrodę dziennikarską </text:span><text:span text:style-name="T12">Women’s </text:span><text:span text:style-name="T2">Press Club </text:span><text:span text:style-name="T14">Award, </text:span><text:span text:style-name="T2">którą wręczył jej prezydent</text:span><text:span text:style-name="T41"> </text:span><text:span text:style-name="T2">Harry</text:span></text:p>
        </text:list-item>
      </text:list>
      <text:p text:style-name="P60"><text:span text:style-name="T2">S. Truman, nazywając ją „najlepszą reporterką świata”.</text:span></text:p>
      <text:p text:style-name="P154"/>
      <text:p text:style-name="P197"><text:span text:style-name="T183">literaturoznawczyni,</text:span><text:span text:style-name="T247"> </text:span><text:span text:style-name="T183">stwierdziła</text:span><text:span text:style-name="T248"> </text:span><text:span text:style-name="T183">tuż</text:span><text:span text:style-name="T247"> </text:span><text:span text:style-name="T183">po</text:span><text:span text:style-name="T249"> </text:span><text:span text:style-name="T183">śmierci</text:span><text:span text:style-name="T248"> </text:span><text:span text:style-name="T183">pisarki,</text:span><text:span text:style-name="T247"> </text:span><text:span text:style-name="T183">że</text:span><text:span text:style-name="T250"> </text:span><text:span text:style-name="T193">„[West]</text:span><text:span text:style-name="T248"> </text:span><text:span text:style-name="T183">była</text:span><text:span text:style-name="T251"> </text:span><text:span text:style-name="T183">jedną</text:span><text:span text:style-name="T242"> </text:span><text:span text:style-name="T183">z</text:span><text:span text:style-name="T232"> </text:span><text:span text:style-name="T183">najważniejszych</text:span><text:span text:style-name="T232"> </text:span><text:span text:style-name="T183">postaci</text:span><text:span text:style-name="T232"> </text:span><text:span text:style-name="T183">literackich</text:span><text:span text:style-name="T242"> </text:span><text:span text:style-name="T183">tego</text:span><text:span text:style-name="T232"> </text:span><text:span text:style-name="T183">wieku”</text:span><text:span text:style-name="T209">9</text:span><text:span text:style-name="T212"> </text:span><text:span text:style-name="T183">(Charlton</text:span><text:span text:style-name="T232"> </text:span><text:span text:style-name="T183">1983).</text:span><text:span text:style-name="T255"> </text:span><text:span text:style-name="T193">Autorkę </text:span><text:span text:style-name="T183">siedmiu powieści, czterech obszernych zbiorów</text:span><text:span text:style-name="T256"> </text:span><text:span text:style-name="T183">esejów</text:span><text:span text:style-name="T257"> </text:span><text:span text:style-name="T183">oraz</text:span><text:span text:style-name="T258"> </text:span><text:span text:style-name="T183">licznych</text:span><text:span text:style-name="T220"> </text:span><text:span text:style-name="T183">artykułów</text:span><text:span text:style-name="T220"> </text:span><text:span text:style-name="T183">publikowanych</text:span><text:span text:style-name="T218"> </text:span><text:span text:style-name="T183">w</text:span><text:span text:style-name="T218"> </text:span><text:span text:style-name="T183">najbardziej</text:span><text:span text:style-name="T220"> </text:span><text:span text:style-name="T259">renomowanych</text:span><text:span text:style-name="T218"> </text:span><text:span text:style-name="T183">dzienni-</text:span><text:span text:style-name="T262"> </text:span><text:span text:style-name="T183">kach</text:span><text:span text:style-name="T240"> </text:span><text:span text:style-name="T183">i</text:span><text:span text:style-name="T195"> </text:span><text:span text:style-name="T183">czasopismach</text:span><text:span text:style-name="T240"> </text:span><text:span text:style-name="T183">świata</text:span><text:span text:style-name="T209">10</text:span><text:span text:style-name="T213"> </text:span><text:span text:style-name="T183">można</text:span><text:span text:style-name="T240"> </text:span><text:span text:style-name="T183">bez</text:span><text:span text:style-name="T191"> </text:span><text:span text:style-name="T183">wątpienia</text:span><text:span text:style-name="T240"> </text:span><text:span text:style-name="T183">określić</text:span><text:span text:style-name="T240"> </text:span><text:span text:style-name="T183">mianem</text:span><text:span text:style-name="T240"> </text:span><text:span text:style-name="T183">jednej</text:span><text:span text:style-name="T263"> </text:span><text:span text:style-name="T183">z najbardziej błyskotliwych pisarek </text:span><text:span text:style-name="T270">XX </text:span><text:span text:style-name="T183">wieku. Jej</text:span><text:span text:style-name="T271"> </text:span><text:span text:style-name="T183">twórczość</text:span><text:span text:style-name="T271"> </text:span><text:span text:style-name="T183">stanowiła</text:span><text:span text:style-name="T252"> </text:span><text:span text:style-name="T183">bowiem</text:span><text:span text:style-name="T272"> </text:span><text:span text:style-name="T183">przykład</text:span><text:span text:style-name="T273"> </text:span><text:span text:style-name="T183">zachwycającego</text:span><text:span text:style-name="T273"> </text:span><text:span text:style-name="T183">mistrzostwa</text:span><text:span text:style-name="T273"> </text:span><text:span text:style-name="T183">językowego,</text:span><text:span text:style-name="T273"> </text:span><text:span text:style-name="T183">a</text:span><text:span text:style-name="T273"> </text:span><text:span text:style-name="T183">wnikliwość</text:span><text:span text:style-name="T196"> </text:span><text:span text:style-name="T183">spojrzenia</text:span><text:span text:style-name="T204"> </text:span><text:span text:style-name="T183">na</text:span><text:span text:style-name="T237"> </text:span><text:span text:style-name="T183">rzeczywistość</text:span><text:span text:style-name="T204"> </text:span><text:span text:style-name="T193">sprawiła,</text:span><text:span text:style-name="T204"> </text:span><text:span text:style-name="T183">że</text:span><text:span text:style-name="T237"> </text:span><text:span text:style-name="T193">była</text:span><text:span text:style-name="T204"> </text:span><text:span text:style-name="T193">ona</text:span><text:span text:style-name="T204"> </text:span><text:span text:style-name="T183">–</text:span><text:span text:style-name="T204"> </text:span><text:span text:style-name="T183">jak</text:span><text:span text:style-name="T237"> </text:span><text:span text:style-name="T193">czytamy</text:span><text:span text:style-name="T204"> </text:span><text:span text:style-name="T183">w</text:span><text:span text:style-name="T237"> </text:span><text:span text:style-name="T183">jednej</text:span><text:span text:style-name="T204"> </text:span><text:span text:style-name="T183">z</text:span><text:span text:style-name="T237"> </text:span><text:span text:style-name="T193">not</text:span><text:span text:style-name="T274"> </text:span><text:span text:style-name="T183">wydawniczych</text:span><text:span text:style-name="T275"> </text:span><text:span text:style-name="T183">–</text:span><text:span text:style-name="T275"> </text:span><text:span text:style-name="T183">„tajną</text:span><text:span text:style-name="T275"> </text:span><text:span text:style-name="T183">bronią</text:span><text:span text:style-name="T224"> </text:span><text:span text:style-name="T193">redaktorów</text:span><text:span text:style-name="T275"> </text:span><text:span text:style-name="T183">prasowych</text:span><text:span text:style-name="T275"> </text:span><text:span text:style-name="T183">oraz</text:span><text:span text:style-name="T224"> </text:span><text:span text:style-name="T183">intelektualistów</text:span><text:span text:style-name="T276"> </text:span><text:span text:style-name="T183">na</text:span><text:span text:style-name="T230"> </text:span><text:span text:style-name="T183">całym</text:span><text:span text:style-name="T232"> </text:span><text:span text:style-name="T205">świecie”.</text:span><text:span text:style-name="T232"> </text:span><text:span text:style-name="T183">Posługując</text:span><text:span text:style-name="T232"> </text:span><text:span text:style-name="T183">się</text:span><text:span text:style-name="T232"> </text:span><text:span text:style-name="T183">piórem</text:span><text:span text:style-name="T232"> </text:span><text:span text:style-name="T183">równie</text:span><text:span text:style-name="T232"> </text:span><text:span text:style-name="T183">ostrym,</text:span><text:span text:style-name="T232"> </text:span><text:span text:style-name="T183">co</text:span><text:span text:style-name="T230"> </text:span><text:span text:style-name="T183">błyskotliwym,</text:span><text:span text:style-name="T277"> </text:span><text:span text:style-name="T205">West</text:span><text:span text:style-name="T199"> </text:span><text:span text:style-name="T183">miała</text:span><text:span text:style-name="T199"> </text:span><text:span text:style-name="T183">w</text:span><text:span text:style-name="T228"> </text:span><text:span text:style-name="T183">swym</text:span><text:span text:style-name="T199"> </text:span><text:span text:style-name="T183">długim</text:span><text:span text:style-name="T199"> </text:span><text:span text:style-name="T183">życiu</text:span><text:span text:style-name="T228"> </text:span><text:span text:style-name="T183">do</text:span><text:span text:style-name="T199"> </text:span><text:span text:style-name="T183">powiedzenia</text:span><text:span text:style-name="T228"> </text:span><text:span text:style-name="T183">coś</text:span><text:span text:style-name="T199"> </text:span><text:span text:style-name="T183">naprawdę</text:span><text:span text:style-name="T199"> </text:span><text:span text:style-name="T183">oryginal-</text:span></text:p>
      <text:p text:style-name="P198"><text:span text:style-name="T183">nego na temat miłości, wojny, zdrady, dumy i polityki.</text:span></text:p>
      <text:p text:style-name="P199"><text:span text:style-name="T183">Bohaterka</text:span><text:span text:style-name="T278"> </text:span><text:span text:style-name="T183">tego</text:span><text:span text:style-name="T275"> </text:span><text:span text:style-name="T193">skromnego</text:span><text:span text:style-name="T275"> </text:span><text:span text:style-name="T193">tekstu</text:span><text:span text:style-name="T275"> </text:span><text:span text:style-name="T183">urodziła</text:span><text:span text:style-name="T275"> </text:span><text:span text:style-name="T183">się</text:span><text:span text:style-name="T278"> </text:span><text:span text:style-name="T183">w</text:span><text:span text:style-name="T226"> </text:span><text:span text:style-name="T183">południowym</text:span><text:span text:style-name="T275"> </text:span><text:span text:style-name="T183">Londynie 21</text:span><text:span text:style-name="T222"> </text:span><text:span text:style-name="T183">grudnia</text:span><text:span text:style-name="T222"> </text:span><text:span text:style-name="T183">1892</text:span><text:span text:style-name="T220"> </text:span><text:span text:style-name="T259">roku</text:span><text:span text:style-name="T214">11</text:span><text:span text:style-name="T215"> </text:span><text:span text:style-name="T183">jako</text:span><text:span text:style-name="T222"> </text:span><text:span text:style-name="T183">najmłodsza</text:span><text:span text:style-name="T220"> </text:span><text:span text:style-name="T183">córka</text:span><text:span text:style-name="T220"> </text:span><text:span text:style-name="T183">Charlesa</text:span><text:span text:style-name="T222"> </text:span><text:span text:style-name="T183">i</text:span><text:span text:style-name="T220"> </text:span><text:span text:style-name="T183">Isabelli</text:span><text:span text:style-name="T220"> </text:span><text:span text:style-name="T183">Fairfield; nadano</text:span><text:span text:style-name="T278"> </text:span><text:span text:style-name="T183">jej</text:span><text:span text:style-name="T275"> </text:span><text:span text:style-name="T183">imię</text:span><text:span text:style-name="T278"> </text:span><text:span text:style-name="T183">Cecylia</text:span><text:span text:style-name="T275"> </text:span><text:span text:style-name="T183">(Cicily)</text:span><text:span text:style-name="T209">12</text:span><text:span text:style-name="T183">.</text:span><text:span text:style-name="T278"> </text:span><text:span text:style-name="T183">Zaczęła</text:span><text:span text:style-name="T275"> </text:span><text:span text:style-name="T183">publikować</text:span><text:span text:style-name="T275"> </text:span><text:span text:style-name="T183">w</text:span><text:span text:style-name="T224"> </text:span><text:span text:style-name="T183">1911</text:span><text:span text:style-name="T224"> </text:span><text:span text:style-name="T193">roku</text:span><text:span text:style-name="T278"> </text:span><text:span text:style-name="T183">w</text:span><text:span text:style-name="T226"> </text:span><text:span text:style-name="T183">wieku dziewiętnastu</text:span><text:span text:style-name="T273"> </text:span><text:span text:style-name="T183">lat.</text:span><text:span text:style-name="T246"> </text:span><text:span text:style-name="T183">W</text:span><text:span text:style-name="T244"> </text:span><text:span text:style-name="T183">krótkim</text:span><text:span text:style-name="T246"> </text:span><text:span text:style-name="T183">czasie</text:span><text:span text:style-name="T246"> </text:span><text:span text:style-name="T183">stała</text:span><text:span text:style-name="T246"> </text:span><text:span text:style-name="T183">się</text:span><text:span text:style-name="T246"> </text:span><text:span text:style-name="T183">zagorzałą</text:span><text:span text:style-name="T246"> </text:span><text:span text:style-name="T183">dziennikarką</text:span><text:span text:style-name="T246"> </text:span><text:span text:style-name="T183">femini- styczną</text:span><text:span text:style-name="T195"> </text:span><text:span text:style-name="T183">–</text:span><text:span text:style-name="T195"> </text:span><text:span text:style-name="T183">ujmowała</text:span><text:span text:style-name="T195"> </text:span><text:span text:style-name="T183">czytelników</text:span><text:span text:style-name="T195"> </text:span><text:span text:style-name="T183">świetnym</text:span><text:span text:style-name="T195"> </text:span><text:span text:style-name="T183">stylem,</text:span><text:span text:style-name="T195"> </text:span><text:span text:style-name="T183">ostrym</text:span><text:span text:style-name="T195"> </text:span><text:span text:style-name="T183">dowcipem</text:span><text:span text:style-name="T198"> </text:span><text:span text:style-name="T183">oraz zasłynęła</text:span><text:span text:style-name="T235"> </text:span><text:span text:style-name="T183">z</text:span><text:span text:style-name="T199"> </text:span><text:span text:style-name="T183">kontrowersyjnych,</text:span><text:span text:style-name="T199"> </text:span><text:span text:style-name="T183">a</text:span><text:span text:style-name="T199"> </text:span><text:span text:style-name="T183">nawet</text:span><text:span text:style-name="T199"> </text:span><text:span text:style-name="T183">obrazoburczych</text:span><text:span text:style-name="T199"> </text:span><text:span text:style-name="T183">opinii</text:span><text:span text:style-name="T209">13</text:span><text:span text:style-name="T183">.</text:span></text:p>
      <text:p text:style-name="P191"><draw:line text:anchor-type="char" draw:z-index="46" draw:style-name="gr4" draw:text-style-name="P342" svg:x1="2.999cm" svg:y1="0.273cm" svg:x2="5.999cm" svg:y2="0.273cm"><text:p/></draw:line></text:p>
      <text:list xml:id="list134937035730234" text:continue-numbering="true" text:style-name="WWNum1">
        <text:list-item>
          <text:p text:style-name="P19"><text:span text:style-name="T2">„Miała</text:span><text:span text:style-name="T48"> </text:span><text:span text:style-name="T2">przenikliwy</text:span><text:span text:style-name="T48"> </text:span><text:span text:style-name="T14">intelekt</text:span><text:span text:style-name="T48"> </text:span><text:span text:style-name="T2">i</text:span><text:span text:style-name="T49"> </text:span><text:span text:style-name="T2">nigdy</text:span><text:span text:style-name="T48"> </text:span><text:span text:style-name="T2">nie</text:span><text:span text:style-name="T51"> </text:span><text:span text:style-name="T2">dała</text:span><text:span text:style-name="T48"> </text:span><text:span text:style-name="T2">się</text:span><text:span text:style-name="T48"> </text:span><text:span text:style-name="T2">porwać</text:span><text:span text:style-name="T51"> </text:span><text:span text:style-name="T14">łatwej</text:span><text:span text:style-name="T48"> </text:span><text:span text:style-name="T2">pobożności</text:span><text:span text:style-name="T48"> </text:span><text:span text:style-name="T2">kultury literackiej</text:span><text:span text:style-name="T21"> </text:span><text:span text:style-name="T2">czy</text:span><text:span text:style-name="T22"> </text:span><text:span text:style-name="T17">politycznej”,</text:span><text:span text:style-name="T22"> </text:span><text:span text:style-name="T2">dodała</text:span><text:span text:style-name="T21"> </text:span><text:span text:style-name="T2">Trilling,</text:span><text:span text:style-name="T22"> </text:span><text:span text:style-name="T2">nazywając</text:span><text:span text:style-name="T22"> </text:span><text:span text:style-name="T2">jej</text:span><text:span text:style-name="T21"> </text:span><text:span text:style-name="T2">książkę</text:span><text:span text:style-name="T22"> </text:span><text:span text:style-name="T2">o</text:span><text:span text:style-name="T22"> </text:span><text:span text:style-name="T2">Jugosławii,</text:span></text:p>
        </text:list-item>
      </text:list>
      <text:p text:style-name="P62"><text:span text:style-name="T2">„z</text:span><text:span text:style-name="T53"> </text:span><text:span text:style-name="T2">pewnością</text:span><text:span text:style-name="T49"> </text:span><text:span text:style-name="T2">jedną</text:span><text:span text:style-name="T49"> </text:span><text:span text:style-name="T2">z</text:span><text:span text:style-name="T40"> </text:span><text:span text:style-name="T14">najwspanialszych</text:span><text:span text:style-name="T49"> </text:span><text:span text:style-name="T2">książek</text:span><text:span text:style-name="T49"> </text:span><text:span text:style-name="T2">ostatnich</text:span><text:span text:style-name="T49"> </text:span><text:span text:style-name="T2">50</text:span><text:span text:style-name="T40"> </text:span><text:span text:style-name="T14">lat”</text:span><text:span text:style-name="T49"> </text:span><text:span text:style-name="T2">(cyt.</text:span><text:span text:style-name="T49"> </text:span><text:span text:style-name="T2">za</text:span><text:span text:style-name="T40"> </text:span><text:span text:style-name="T14">Charlton </text:span><text:span text:style-name="T2">1983).</text:span></text:p>
      <text:list xml:id="list134937158012862" text:continue-numbering="true" text:style-name="WWNum1">
        <text:list-item>
          <text:p text:style-name="P30"><text:span text:style-name="T2">Dobry</text:span><text:span text:style-name="T55"> </text:span><text:span text:style-name="T2">przegląd</text:span><text:span text:style-name="T57"> </text:span><text:span text:style-name="T2">jej</text:span><text:span text:style-name="T57"> </text:span><text:span text:style-name="T2">aktywności</text:span><text:span text:style-name="T57"> </text:span><text:span text:style-name="T14">publicystycznej</text:span><text:span text:style-name="T55"> </text:span><text:span text:style-name="T14">stanowi</text:span><text:span text:style-name="T57"> </text:span><text:span text:style-name="T14">wydany</text:span><text:span text:style-name="T57"> </text:span><text:span text:style-name="T2">w</text:span><text:span text:style-name="T59"> </text:span><text:span text:style-name="T2">2010</text:span><text:span text:style-name="T60"> </text:span><text:span text:style-name="T14">roku</text:span><text:span text:style-name="T55"> </text:span><text:span text:style-name="T14">zbiór </text:span><text:span text:style-name="T2">pt.</text:span><text:span text:style-name="T21"> </text:span><text:span text:style-name="T118">The</text:span><text:span text:style-name="T122"> </text:span><text:span text:style-name="T118">Essential</text:span><text:span text:style-name="T122"> </text:span><text:span text:style-name="T118">Rebecca</text:span><text:span text:style-name="T122"> </text:span><text:span text:style-name="T123">West.</text:span><text:span text:style-name="T122"> </text:span><text:span text:style-name="T118">Uncollected</text:span><text:span text:style-name="T125"> </text:span><text:span text:style-name="T118">Prose</text:span><text:span text:style-name="T122"> </text:span><text:span text:style-name="T2">(Pearhouse</text:span><text:span text:style-name="T22"> </text:span><text:span text:style-name="T2">Press),</text:span><text:span text:style-name="T33"> </text:span><text:span text:style-name="T2">w</text:span><text:span text:style-name="T21"> </text:span><text:span text:style-name="T2">którym znalazły się m.in. eseje opublikowane na łamach </text:span><text:span text:style-name="T20">„The </text:span><text:span text:style-name="T2">New </text:span><text:span text:style-name="T12">Yorker”, </text:span><text:span text:style-name="T8">„Punch”, </text:span><text:span text:style-name="T2">a</text:span><text:span text:style-name="T22"> </text:span><text:span text:style-name="T2">także</text:span><text:span text:style-name="T21"> </text:span><text:span text:style-name="T2">recenzje</text:span><text:span text:style-name="T21"> </text:span><text:span text:style-name="T2">i</text:span><text:span text:style-name="T33"> </text:span><text:span text:style-name="T2">felietony</text:span><text:span text:style-name="T31"> </text:span><text:span text:style-name="T2">z</text:span><text:span text:style-name="T33"> </text:span><text:span text:style-name="T8">„The</text:span><text:span text:style-name="T21"> </text:span><text:span text:style-name="T2">Sunday</text:span><text:span text:style-name="T21"> </text:span><text:span text:style-name="T10">Telegraph”,</text:span><text:span text:style-name="T21"> </text:span><text:span text:style-name="T8">„The</text:span><text:span text:style-name="T31"> </text:span><text:span text:style-name="T2">Sunday</text:span><text:span text:style-name="T21"> </text:span><text:span text:style-name="T10">Times”,</text:span><text:span text:style-name="T21"> </text:span><text:span text:style-name="T8">„The </text:span><text:span text:style-name="T2">Daily</text:span><text:span text:style-name="T31"> </text:span><text:span text:style-name="T10">Telegraph”,</text:span><text:span text:style-name="T21"> </text:span><text:span text:style-name="T8">„The</text:span><text:span text:style-name="T31"> </text:span><text:span text:style-name="T2">New</text:span><text:span text:style-name="T21"> </text:span><text:span text:style-name="T8">Statesman”.</text:span><text:span text:style-name="T31"> </text:span><text:span text:style-name="T14">Ujęte</text:span><text:span text:style-name="T21"> </text:span><text:span text:style-name="T2">w</text:span><text:span text:style-name="T33"> </text:span><text:span text:style-name="T2">tym</text:span><text:span text:style-name="T31"> </text:span><text:span text:style-name="T2">zbiorze</text:span><text:span text:style-name="T21"> </text:span><text:span text:style-name="T2">spostrzeżenia</text:span><text:span text:style-name="T31"> </text:span><text:span text:style-name="T8">West </text:span><text:span text:style-name="T2">rzucały</text:span><text:span text:style-name="T49"> </text:span><text:span text:style-name="T2">nowe</text:span><text:span text:style-name="T49"> </text:span><text:span text:style-name="T2">światło</text:span><text:span text:style-name="T49"> </text:span><text:span text:style-name="T2">na</text:span><text:span text:style-name="T40"> </text:span><text:span text:style-name="T2">wielkie</text:span><text:span text:style-name="T49"> </text:span><text:span text:style-name="T2">postacie</text:span><text:span text:style-name="T49"> </text:span><text:span text:style-name="T2">literackie</text:span><text:span text:style-name="T49"> </text:span><text:span text:style-name="T2">i</text:span><text:span text:style-name="T40"> </text:span><text:span text:style-name="T2">polityczne,</text:span><text:span text:style-name="T49"> </text:span><text:span text:style-name="T2">takie</text:span><text:span text:style-name="T49"> </text:span><text:span text:style-name="T2">jak</text:span><text:span text:style-name="T53"> </text:span><text:span text:style-name="T2">Aldous </text:span><text:span text:style-name="T17">Huxley,</text:span><text:span text:style-name="T31"> </text:span><text:span text:style-name="T2">Bertrand</text:span><text:span text:style-name="T21"> </text:span><text:span text:style-name="T2">Russell,</text:span><text:span text:style-name="T31"> </text:span><text:span text:style-name="T14">Winston</text:span><text:span text:style-name="T21"> </text:span><text:span text:style-name="T2">Churchill</text:span><text:span text:style-name="T21"> </text:span><text:span text:style-name="T2">i</text:span><text:span text:style-name="T22"> </text:span><text:span text:style-name="T2">Richard</text:span><text:span text:style-name="T21"> </text:span><text:span text:style-name="T14">Nixon.</text:span><text:span text:style-name="T21"> </text:span><text:span text:style-name="T14">Ich</text:span><text:span text:style-name="T31"> </text:span><text:span text:style-name="T14">autorka</text:span><text:span text:style-name="T21"> </text:span><text:span text:style-name="T2">wyty- czała</text:span><text:span text:style-name="T40"> </text:span><text:span text:style-name="T2">nowe</text:span><text:span text:style-name="T40"> </text:span><text:span text:style-name="T2">ścieżki,</text:span><text:span text:style-name="T39"> </text:span><text:span text:style-name="T2">przez</text:span><text:span text:style-name="T40"> </text:span><text:span text:style-name="T2">–</text:span><text:span text:style-name="T40"> </text:span><text:span text:style-name="T2">jak</text:span><text:span text:style-name="T39"> </text:span><text:span text:style-name="T2">pisze</text:span><text:span text:style-name="T40"> </text:span><text:span text:style-name="T2">we</text:span><text:span text:style-name="T34"> </text:span><text:span text:style-name="T2">wprowadzeniu</text:span><text:span text:style-name="T40"> </text:span><text:span text:style-name="T2">Anne</text:span><text:span text:style-name="T39"> </text:span><text:span text:style-name="T2">Bobby</text:span><text:span text:style-name="T40"> </text:span><text:span text:style-name="T2">–</text:span><text:span text:style-name="T40"> </text:span><text:span text:style-name="T2">zawiłości feminizmu, zabierała swych czytelników w fascynującą podróż do Londynu czasów</text:span><text:span text:style-name="T39"> </text:span><text:span text:style-name="T20">wojny,</text:span><text:span text:style-name="T34"> </text:span><text:span text:style-name="T2">pisała</text:span><text:span text:style-name="T39"> </text:span><text:span text:style-name="T2">o</text:span><text:span text:style-name="T31"> </text:span><text:span text:style-name="T2">istocie</text:span><text:span text:style-name="T34"> </text:span><text:span text:style-name="T14">zdrady,</text:span><text:span text:style-name="T39"> </text:span><text:span text:style-name="T2">ale</text:span><text:span text:style-name="T34"> </text:span><text:span text:style-name="T2">miała</text:span><text:span text:style-name="T34"> </text:span><text:span text:style-name="T2">też</text:span><text:span text:style-name="T39"> </text:span><text:span text:style-name="T2">coś</text:span><text:span text:style-name="T34"> </text:span><text:span text:style-name="T2">zaskakującego</text:span><text:span text:style-name="T39"> </text:span><text:span text:style-name="T2">i</text:span><text:span text:style-name="T31"> </text:span><text:span text:style-name="T2">godnego zapamiętania do powiedzenia o</text:span><text:span text:style-name="T29"> </text:span><text:span text:style-name="T2">kotach.</text:span></text:p>
        </text:list-item>
        <text:list-item>
          <text:p text:style-name="P32"><text:span text:style-name="T2">Choć</text:span><text:span text:style-name="T8"> </text:span><text:span text:style-name="T2">niektóre</text:span><text:span text:style-name="T20"> </text:span><text:span text:style-name="T2">źródła</text:span><text:span text:style-name="T20"> </text:span><text:span text:style-name="T2">podają,</text:span><text:span text:style-name="T20"> </text:span><text:span text:style-name="T2">że</text:span><text:span text:style-name="T8"> </text:span><text:span text:style-name="T2">miejscem</text:span><text:span text:style-name="T20"> </text:span><text:span text:style-name="T2">jej</text:span><text:span text:style-name="T20"> </text:span><text:span text:style-name="T2">narodzin</text:span><text:span text:style-name="T20"> </text:span><text:span text:style-name="T2">była</text:span><text:span text:style-name="T8"> </text:span><text:span text:style-name="T2">Irlandia.</text:span></text:p>
        </text:list-item>
        <text:list-item>
          <text:p text:style-name="P22"><text:span text:style-name="T2">W</text:span><text:span text:style-name="T62"> </text:span><text:span text:style-name="T2">takiej</text:span><text:span text:style-name="T42"> </text:span><text:span text:style-name="T2">właśnie</text:span><text:span text:style-name="T24"> </text:span><text:span text:style-name="T2">niecodziennej</text:span><text:span text:style-name="T24"> </text:span><text:span text:style-name="T2">pisowni.</text:span><text:span text:style-name="T42"> </text:span><text:span text:style-name="T2">Zresztą</text:span><text:span text:style-name="T24"> </text:span><text:span text:style-name="T2">sama</text:span><text:span text:style-name="T24"> </text:span><text:span text:style-name="T8">West</text:span><text:span text:style-name="T42"> </text:span><text:span text:style-name="T2">imienia</text:span><text:span text:style-name="T24"> </text:span><text:span text:style-name="T2">tego</text:span><text:span text:style-name="T42"> </text:span><text:span text:style-name="T2">nigdy nie</text:span><text:span text:style-name="T26"> </text:span><text:span text:style-name="T2">porzuciła</text:span><text:span text:style-name="T26"> </text:span><text:span text:style-name="T2">i</text:span><text:span text:style-name="T5"> </text:span><text:span text:style-name="T2">tak</text:span><text:span text:style-name="T26"> </text:span><text:span text:style-name="T2">właśnie</text:span><text:span text:style-name="T5"> </text:span><text:span text:style-name="T2">zwracali</text:span><text:span text:style-name="T26"> </text:span><text:span text:style-name="T2">się</text:span><text:span text:style-name="T26"> </text:span><text:span text:style-name="T2">do</text:span><text:span text:style-name="T5"> </text:span><text:span text:style-name="T2">niej</text:span><text:span text:style-name="T26"> </text:span><text:span text:style-name="T2">rodzina</text:span><text:span text:style-name="T5"> </text:span><text:span text:style-name="T2">i</text:span><text:span text:style-name="T5"> </text:span><text:span text:style-name="T2">przyjaciele,</text:span><text:span text:style-name="T26"> </text:span><text:span text:style-name="T2">nierzadko w zdrobniałej formie</text:span><text:span text:style-name="T22"> </text:span><text:span text:style-name="T8">‘Cissie’.</text:span></text:p>
        </text:list-item>
        <text:list-item>
          <text:p text:style-name="P36"><text:soft-page-break/><text:span text:style-name="T2">W</text:span><text:span text:style-name="T24"> </text:span><text:span text:style-name="T2">1911</text:span><text:span text:style-name="T42"> </text:span><text:span text:style-name="T2">roku</text:span><text:span text:style-name="T33"> </text:span><text:span text:style-name="T2">przyłączyła</text:span><text:span text:style-name="T33"> </text:span><text:span text:style-name="T2">się</text:span><text:span text:style-name="T22"> </text:span><text:span text:style-name="T2">do</text:span><text:span text:style-name="T42"> </text:span><text:span text:style-name="T2">ruchu</text:span><text:span text:style-name="T33"> </text:span><text:span text:style-name="T2">sufrażystek,</text:span><text:span text:style-name="T33"> </text:span><text:span text:style-name="T2">została</text:span><text:span text:style-name="T22"> </text:span><text:span text:style-name="T2">recenzentką</text:span><text:span text:style-name="T33"> </text:span><text:span text:style-name="T2">książek dla</text:span><text:span text:style-name="T40"> </text:span><text:span text:style-name="T2">feministycznego</text:span><text:span text:style-name="T40"> </text:span><text:span text:style-name="T2">magazynu</text:span><text:span text:style-name="T39"> </text:span><text:span text:style-name="T8">„The</text:span><text:span text:style-name="T40"> </text:span><text:span text:style-name="T17">Freewoman”</text:span><text:span text:style-name="T39"> </text:span><text:span text:style-name="T2">i</text:span><text:span text:style-name="T34"> </text:span><text:span text:style-name="T2">rozpoczęła</text:span><text:span text:style-name="T39"> </text:span><text:span text:style-name="T2">karierę</text:span><text:span text:style-name="T40"> </text:span><text:span text:style-name="T2">literacką.</text:span></text:p>
        </text:list-item>
      </text:list>
      <text:p text:style-name="P155"/>
      <text:p text:style-name="P200"><text:span text:style-name="T183">Jej matka, Isabella, kobieta wykształcona i artystka (koncertująca pia- nistka),</text:span><text:span text:style-name="T220"> </text:span><text:span text:style-name="T183">zadbała</text:span><text:span text:style-name="T220"> </text:span><text:span text:style-name="T183">o</text:span><text:span text:style-name="T222"> </text:span><text:span text:style-name="T183">intelektualny</text:span><text:span text:style-name="T220"> </text:span><text:span text:style-name="T183">i</text:span><text:span text:style-name="T222"> </text:span><text:span text:style-name="T183">estetyczny</text:span><text:span text:style-name="T220"> </text:span><text:span text:style-name="T183">rozwój</text:span><text:span text:style-name="T218"> </text:span><text:span text:style-name="T183">swego</text:span><text:span text:style-name="T220"> </text:span><text:span text:style-name="T183">przedwcześnie dojrzałego dziecka</text:span><text:span text:style-name="T209">14</text:span><text:span text:style-name="T183">. Młoda Cecylia bardzo szybko zaczęła pisać poezję <text:s/>i</text:span><text:span text:style-name="T275"> </text:span><text:span text:style-name="T193">prozę,</text:span><text:span text:style-name="T278"> </text:span><text:span text:style-name="T183">by</text:span><text:span text:style-name="T224"> </text:span><text:span text:style-name="T183">po</text:span><text:span text:style-name="T224"> </text:span><text:span text:style-name="T183">latach</text:span><text:span text:style-name="T278"> </text:span><text:span text:style-name="T183">przyznać,</text:span><text:span text:style-name="T278"> </text:span><text:span text:style-name="T183">że</text:span><text:span text:style-name="T224"> </text:span><text:span text:style-name="T183">swoje</text:span><text:span text:style-name="T278"> </text:span><text:span text:style-name="T183">wczesne</text:span><text:span text:style-name="T279"> </text:span><text:span text:style-name="T183">literackie</text:span><text:span text:style-name="T278"> </text:span><text:span text:style-name="T183">początki</text:span><text:span text:style-name="T278"> </text:span><text:span text:style-name="T183">zawdzię- cza</text:span><text:span text:style-name="T235"> </text:span><text:span text:style-name="T183">wychowaniu</text:span><text:span text:style-name="T199"> </text:span><text:span text:style-name="T183">w</text:span><text:span text:style-name="T199"> </text:span><text:span text:style-name="T183">rodzinie,</text:span><text:span text:style-name="T199"> </text:span><text:span text:style-name="T183">która</text:span><text:span text:style-name="T235"> </text:span><text:span text:style-name="T183">uwielbiała</text:span><text:span text:style-name="T199"> </text:span><text:span text:style-name="T183">pisać</text:span><text:span text:style-name="T199"> </text:span><text:span text:style-name="T183">i</text:span><text:span text:style-name="T199"> </text:span><text:span text:style-name="T183">spierać</text:span><text:span text:style-name="T235"> </text:span><text:span text:style-name="T183">się.</text:span></text:p>
      <text:p text:style-name="P201"><text:span text:style-name="T193">Ogromną</text:span><text:span text:style-name="T238"> </text:span><text:span text:style-name="T193">rolę</text:span><text:span text:style-name="T239"> </text:span><text:span text:style-name="T183">w</text:span><text:span text:style-name="T279"> </text:span><text:span text:style-name="T193">życiu</text:span><text:span text:style-name="T239"> </text:span><text:span text:style-name="T183">i</text:span><text:span text:style-name="T279"> </text:span><text:span text:style-name="T183">twórczości</text:span><text:span text:style-name="T239"> </text:span><text:span text:style-name="T183">Rebeki</text:span><text:span text:style-name="T238"> </text:span><text:span text:style-name="T228">West</text:span><text:span text:style-name="T239"> </text:span><text:span text:style-name="T183">odegrał</text:span><text:span text:style-name="T239"> </text:span><text:span text:style-name="T183">jej</text:span><text:span text:style-name="T238"> </text:span><text:span text:style-name="T183">ojciec</text:span><text:span text:style-name="T239"> </text:span><text:span text:style-name="T193">Charles, </text:span><text:span text:style-name="T196">błyskotliwy dziennikarz o zdecydowanie konserwatywnych poglądach, który </text:span><text:span text:style-name="T183">często</text:span><text:span text:style-name="T218"> </text:span><text:span text:style-name="T183">w</text:span><text:span text:style-name="T218"> </text:span><text:span text:style-name="T183">swym</text:span><text:span text:style-name="T218"> </text:span><text:span text:style-name="T183">salonie</text:span><text:span text:style-name="T235"> </text:span><text:span text:style-name="T183">gościł</text:span><text:span text:style-name="T235"> </text:span><text:span text:style-name="T183">licznych</text:span><text:span text:style-name="T235"> </text:span><text:span text:style-name="T193">intelektualistów,</text:span><text:span text:style-name="T235"> </text:span><text:span text:style-name="T183">prowadząc</text:span><text:span text:style-name="T235"> </text:span><text:span text:style-name="T183">z</text:span><text:span text:style-name="T218"> </text:span><text:span text:style-name="T183">nimi niekończące</text:span><text:span text:style-name="T237"> </text:span><text:span text:style-name="T183">się</text:span><text:span text:style-name="T237"> </text:span><text:span text:style-name="T183">dyskusje</text:span><text:span text:style-name="T237"> </text:span><text:span text:style-name="T183">o</text:span><text:span text:style-name="T238"> </text:span><text:span text:style-name="T183">polityce,</text:span><text:span text:style-name="T237"> </text:span><text:span text:style-name="T183">literaturze</text:span><text:span text:style-name="T237"> </text:span><text:span text:style-name="T183">i</text:span><text:span text:style-name="T238"> </text:span><text:span text:style-name="T183">sztuce</text:span><text:span text:style-name="T209">15</text:span><text:span text:style-name="T183">.</text:span><text:span text:style-name="T237"> </text:span><text:span text:style-name="T193">Jako</text:span><text:span text:style-name="T237"> </text:span><text:span text:style-name="T183">głowa</text:span><text:span text:style-name="T238"> </text:span><text:span text:style-name="T183">rodziny sprawował</text:span><text:span text:style-name="T198"> </text:span><text:span text:style-name="T183">pieczę</text:span><text:span text:style-name="T198"> </text:span><text:span text:style-name="T183">nad</text:span><text:span text:style-name="T242"> </text:span><text:span text:style-name="T183">swoją</text:span><text:span text:style-name="T198"> </text:span><text:span text:style-name="T183">żoną</text:span><text:span text:style-name="T198"> </text:span><text:span text:style-name="T183">i</text:span><text:span text:style-name="T230"> </text:span><text:span text:style-name="T183">córkami</text:span><text:span text:style-name="T198"> </text:span><text:span text:style-name="T183">jak</text:span><text:span text:style-name="T242"> </text:span><text:span text:style-name="T183">nad</text:span><text:span text:style-name="T198"> </text:span><text:span text:style-name="T183">królestwem,</text:span><text:span text:style-name="T198"> </text:span><text:span text:style-name="T183">w</text:span><text:span text:style-name="T230"> </text:span><text:span text:style-name="T183">którym to mężczyźni stanowią suwerenną władzę. W wielu aspektach Fairfield był człowiekiem innej epoki, który marzył o wyższych stanowiskach niż te,</text:span><text:span text:style-name="T272"> </text:span><text:span text:style-name="T193">które</text:span><text:span text:style-name="T226"> </text:span><text:span text:style-name="T183">kiedykolwiek</text:span><text:span text:style-name="T226"> </text:span><text:span text:style-name="T183">udało</text:span><text:span text:style-name="T226"> </text:span><text:span text:style-name="T193">mu</text:span><text:span text:style-name="T272"> </text:span><text:span text:style-name="T183">się</text:span><text:span text:style-name="T226"> </text:span><text:span text:style-name="T183">osiągnąć.</text:span><text:span text:style-name="T226"> </text:span><text:span text:style-name="T193">Dlatego</text:span><text:span text:style-name="T226"> </text:span><text:span text:style-name="T183">też</text:span><text:span text:style-name="T226"> </text:span><text:span text:style-name="T183">miał</text:span><text:span text:style-name="T224"> </text:span><text:span text:style-name="T183">on</text:span><text:span text:style-name="T272"> </text:span><text:span text:style-name="T183">niezwykle wysokie</text:span><text:span text:style-name="T222"> </text:span><text:span text:style-name="T183">oczekiwania</text:span><text:span text:style-name="T220"> </text:span><text:span text:style-name="T183">wobec</text:span><text:span text:style-name="T222"> </text:span><text:span text:style-name="T183">własnych</text:span><text:span text:style-name="T220"> </text:span><text:span text:style-name="T183">córek,</text:span><text:span text:style-name="T222"> </text:span><text:span text:style-name="T183">których</text:span><text:span text:style-name="T220"> </text:span><text:span text:style-name="T183">nigdy</text:span><text:span text:style-name="T220"> </text:span><text:span text:style-name="T183">nie</text:span><text:span text:style-name="T222"> </text:span><text:span text:style-name="T183">traktował </text:span><text:span text:style-name="T193">protekcjonalnie,</text:span><text:span text:style-name="T203"> </text:span><text:span text:style-name="T183">zakładając</text:span><text:span text:style-name="T204"> </text:span><text:span text:style-name="T183">równocześnie,</text:span><text:span text:style-name="T203"> </text:span><text:span text:style-name="T183">iż</text:span><text:span text:style-name="T237"> </text:span><text:span text:style-name="T183">rozumieją,</text:span><text:span text:style-name="T203"> </text:span><text:span text:style-name="T183">co</text:span><text:span text:style-name="T237"> </text:span><text:span text:style-name="T183">dorosły</text:span><text:span text:style-name="T204"> </text:span><text:span text:style-name="T183">człowiek ma</text:span><text:span text:style-name="T240"> </text:span><text:span text:style-name="T183">im</text:span><text:span text:style-name="T191"> </text:span><text:span text:style-name="T183">do</text:span><text:span text:style-name="T191"> </text:span><text:span text:style-name="T183">powiedzenia,</text:span><text:span text:style-name="T244"> </text:span><text:span text:style-name="T183">a</text:span><text:span text:style-name="T191"> </text:span><text:span text:style-name="T193">słowo,</text:span><text:span text:style-name="T244"> </text:span><text:span text:style-name="T183">podobnie</text:span><text:span text:style-name="T244"> </text:span><text:span text:style-name="T183">jak</text:span><text:span text:style-name="T244"> </text:span><text:span text:style-name="T183">jego</text:span><text:span text:style-name="T245"> </text:span><text:span text:style-name="T183">rodzicielska</text:span><text:span text:style-name="T244"> </text:span><text:span text:style-name="T183">władza,</text:span><text:span text:style-name="T244"> </text:span><text:span text:style-name="T183">jest autonomiczne</text:span><text:span text:style-name="T228"> </text:span><text:span text:style-name="T183">i</text:span><text:span text:style-name="T205"> </text:span><text:span text:style-name="T183">niepodważalne</text:span><text:span text:style-name="T228"> </text:span><text:span text:style-name="T183">(Rollyson</text:span><text:span text:style-name="T205"> </text:span><text:span text:style-name="T183">1998,</text:span><text:span text:style-name="T228"> </text:span><text:span text:style-name="T183">loc.</text:span><text:span text:style-name="T205"> </text:span><text:span text:style-name="T183">14).</text:span></text:p>
      <text:p text:style-name="P202"><text:span text:style-name="T193">Pod</text:span><text:span text:style-name="T278"> </text:span><text:span text:style-name="T183">wpływem</text:span><text:span text:style-name="T278"> </text:span><text:span text:style-name="T183">Charlesa</text:span><text:span text:style-name="T278"> </text:span><text:span text:style-name="T183">Fairfielda</text:span><text:span text:style-name="T275"> </text:span><text:span text:style-name="T183">jego</text:span><text:span text:style-name="T278"> </text:span><text:span text:style-name="T183">najmłodsza</text:span><text:span text:style-name="T278"> </text:span><text:span text:style-name="T183">córka</text:span><text:span text:style-name="T275"> </text:span><text:span text:style-name="T183">Cecylia</text:span><text:span text:style-name="T278"> </text:span><text:span text:style-name="T183">–</text:span><text:span text:style-name="T278"> </text:span><text:span text:style-name="T183">po</text:span><text:span text:style-name="T226"> </text:span><text:span text:style-name="T183">la- tach</text:span><text:span text:style-name="T244"> </text:span><text:span text:style-name="T183">wybitna</text:span><text:span text:style-name="T240"> </text:span><text:span text:style-name="T183">pisarka</text:span><text:span text:style-name="T240"> </text:span><text:span text:style-name="T183">–</text:span><text:span text:style-name="T240"> </text:span><text:span text:style-name="T183">wykazywała</text:span><text:span text:style-name="T244"> </text:span><text:span text:style-name="T183">specyficzne</text:span><text:span text:style-name="T240"> </text:span><text:span text:style-name="T183">zamiłowanie</text:span><text:span text:style-name="T240"> </text:span><text:span text:style-name="T183">do</text:span><text:span text:style-name="T191"> </text:span><text:span text:style-name="T183">majestatu </text:span><text:span text:style-name="T196">władzy królewskiej, postrzegania życia w </text:span><text:span text:style-name="T192">kategoriach sporów dynastycznych, </text:span><text:span text:style-name="T183">dlatego wnikliwie opisywała monarchie panujące w Europie Środkowej </text:span><text:span text:style-name="T193">(np. </text:span><text:span text:style-name="T183">w </text:span><text:span text:style-name="T110">Black Lamb and Grey Falcon</text:span><text:span text:style-name="T183">) i piętnowała zdradę </text:span><text:span text:style-name="T193">(np. </text:span><text:span text:style-name="T183">gdy pisała o</text:span><text:span text:style-name="T199"> </text:span><text:span text:style-name="T183">procesach</text:span><text:span text:style-name="T228"> </text:span><text:span text:style-name="T183">szpiegowskich</text:span><text:span text:style-name="T228"> </text:span><text:span text:style-name="T183">po</text:span><text:span text:style-name="T228"> </text:span><text:span text:style-name="T183">II</text:span><text:span text:style-name="T199"> </text:span><text:span text:style-name="T183">wojnie</text:span><text:span text:style-name="T228"> </text:span><text:span text:style-name="T183">światowej)</text:span><text:span text:style-name="T209">16</text:span><text:span text:style-name="T183">.</text:span></text:p>
      <text:p text:style-name="Text_20_body"/>
      <text:p text:style-name="P203"/>
      <text:p text:style-name="P205"><draw:g text:anchor-type="as-char" draw:z-index="75" draw:style-name="gr1"><draw:line draw:style-name="gr2" draw:text-style-name="P341" svg:x1="0cm" svg:y1="0cm" svg:x2="5.5cm" svg:y2="0cm"><text:p/></draw:line></draw:g></text:p>
      <text:p text:style-name="P66"><text:span text:style-name="T2">W następnym roku zaczęła pisać dla „Socialist </text:span><text:span text:style-name="T20">Clarion”, </text:span><text:span text:style-name="T2">a cztery lata później </text:span><text:span text:style-name="T14">opublikowała</text:span><text:span text:style-name="T53"> </text:span><text:span text:style-name="T14">studium</text:span><text:span text:style-name="T40"> </text:span><text:span text:style-name="T2">o</text:span><text:span text:style-name="T34"> </text:span><text:span text:style-name="T2">Henrym</text:span><text:span text:style-name="T40"> </text:span><text:span text:style-name="T14">Jamesie,</text:span><text:span text:style-name="T53"> </text:span><text:span text:style-name="T14">które</text:span><text:span text:style-name="T40"> </text:span><text:span text:style-name="T2">było</text:span><text:span text:style-name="T40"> </text:span><text:span text:style-name="T2">jej</text:span><text:span text:style-name="T40"> </text:span><text:span text:style-name="T2">pierwszą</text:span><text:span text:style-name="T40"> </text:span><text:span text:style-name="T2">książką.</text:span><text:span text:style-name="T53"> </text:span><text:span text:style-name="T2">W</text:span><text:span text:style-name="T39"> </text:span><text:span text:style-name="T2">tym samym</text:span><text:span text:style-name="T26"> </text:span><text:span text:style-name="T2">roku</text:span><text:span text:style-name="T26"> </text:span><text:span text:style-name="T2">zaczęła</text:span><text:span text:style-name="T26"> </text:span><text:span text:style-name="T2">posługiwać</text:span><text:span text:style-name="T26"> </text:span><text:span text:style-name="T2">się</text:span><text:span text:style-name="T26"> </text:span><text:span text:style-name="T2">pseudonimem</text:span><text:span text:style-name="T26"> </text:span><text:span text:style-name="T2">Rebecca</text:span><text:span text:style-name="T5"> </text:span><text:span text:style-name="T20">West</text:span><text:span text:style-name="T26"> </text:span><text:span text:style-name="T2">(choć</text:span><text:span text:style-name="T26"> </text:span><text:span text:style-name="T2">pisząc jako feministka i sufrażystka, czasami używała innego pseudonimu – Rachel East). Od tego momentu rozpoczęła się jej wielka kariera powieściopisarki, krytyka literackiego, autorki biografii oraz</text:span><text:span text:style-name="T59"> </text:span><text:span text:style-name="T2">dziennikarki.</text:span></text:p>
      <text:list xml:id="list134936307365855" text:continue-numbering="true" text:style-name="WWNum1">
        <text:list-item>
          <text:p text:style-name="P39"><text:span text:style-name="T2">A</text:span><text:span text:style-name="T22"> </text:span><text:span text:style-name="T2">także</text:span><text:span text:style-name="T31"> </text:span><text:span text:style-name="T2">dwóch</text:span><text:span text:style-name="T31"> </text:span><text:span text:style-name="T2">starszych</text:span><text:span text:style-name="T31"> </text:span><text:span text:style-name="T2">córek</text:span><text:span text:style-name="T31"> </text:span><text:span text:style-name="T2">–</text:span><text:span text:style-name="T31"> </text:span><text:span text:style-name="T2">Letycji</text:span><text:span text:style-name="T31"> </text:span><text:span text:style-name="T2">(późniejsza</text:span><text:span text:style-name="T31"> </text:span><text:span text:style-name="T2">lekarka</text:span><text:span text:style-name="T31"> </text:span><text:span text:style-name="T2">i</text:span><text:span text:style-name="T33"> </text:span><text:span text:style-name="T2">prawniczka)</text:span><text:span text:style-name="T31"> </text:span><text:span text:style-name="T2">oraz Winifred</text:span><text:span text:style-name="T20"> </text:span><text:span text:style-name="T2">(poetka).</text:span></text:p>
        </text:list-item>
        <text:list-item>
          <text:p text:style-name="P11"><text:span text:style-name="T8">West</text:span><text:span text:style-name="T22"> </text:span><text:span text:style-name="T2">przy</text:span><text:span text:style-name="T22"> </text:span><text:span text:style-name="T14">różnych</text:span><text:span text:style-name="T33"> </text:span><text:span text:style-name="T2">okazjach</text:span><text:span text:style-name="T22"> </text:span><text:span text:style-name="T2">wspominała</text:span><text:span text:style-name="T22"> </text:span><text:span text:style-name="T2">fakt,</text:span><text:span text:style-name="T33"> </text:span><text:span text:style-name="T2">że</text:span><text:span text:style-name="T33"> </text:span><text:span text:style-name="T2">jej</text:span><text:span text:style-name="T22"> </text:span><text:span text:style-name="T2">ojciec</text:span><text:span text:style-name="T22"> </text:span><text:span text:style-name="T2">wygrał</text:span><text:span text:style-name="T33"> </text:span><text:span text:style-name="T2">intelektualną debatę z Bernardem</text:span><text:span text:style-name="T24"> </text:span><text:span text:style-name="T2">Shawem.</text:span></text:p>
        </text:list-item>
        <text:list-item>
          <text:p text:style-name="P9"><text:span text:style-name="T2">A</text:span><text:span text:style-name="T45"> </text:span><text:span text:style-name="T2">kiedy</text:span><text:span text:style-name="T37"> </text:span><text:span text:style-name="T2">świat</text:span><text:span text:style-name="T37"> </text:span><text:span text:style-name="T2">(także</text:span><text:span text:style-name="T37"> </text:span><text:span text:style-name="T2">jej</text:span><text:span text:style-name="T35"> </text:span><text:span text:style-name="T2">życie)</text:span><text:span text:style-name="T37"> </text:span><text:span text:style-name="T2">znajdował</text:span><text:span text:style-name="T37"> </text:span><text:span text:style-name="T2">się</text:span><text:span text:style-name="T37"> </text:span><text:span text:style-name="T2">u</text:span><text:span text:style-name="T45"> </text:span><text:span text:style-name="T2">progu</text:span><text:span text:style-name="T37"> </text:span><text:span text:style-name="T2">katastrofy,</text:span><text:span text:style-name="T37"> </text:span><text:span text:style-name="T2">często</text:span><text:span text:style-name="T37"> </text:span><text:soft-page-break/><text:span text:style-name="T2">sięgała myślą</text:span><text:span text:style-name="T35"> </text:span><text:span text:style-name="T2">do</text:span><text:span text:style-name="T37"> </text:span><text:span text:style-name="T2">najwspanialszego</text:span><text:span text:style-name="T35"> </text:span><text:span text:style-name="T2">jej</text:span><text:span text:style-name="T35"> </text:span><text:span text:style-name="T2">zdaniem</text:span><text:span text:style-name="T26"> </text:span><text:span text:style-name="T2">dzieła</text:span><text:span text:style-name="T35"> </text:span><text:span text:style-name="T2">wszech</text:span><text:span text:style-name="T35"> </text:span><text:span text:style-name="T14">czasów,</text:span><text:span text:style-name="T26"> </text:span><text:span text:style-name="T2">do</text:span><text:span text:style-name="T37"> </text:span><text:span text:style-name="T126">Króla</text:span><text:span text:style-name="T128"> </text:span><text:span text:style-name="T118">Leara</text:span><text:span text:style-name="T2">, w</text:span><text:span text:style-name="T21"> </text:span><text:span text:style-name="T2">którym</text:span><text:span text:style-name="T29"> </text:span><text:span text:style-name="T2">świat</text:span><text:span text:style-name="T31"> </text:span><text:span text:style-name="T2">to</text:span><text:span text:style-name="T22"> </text:span><text:span text:style-name="T2">dwór</text:span><text:span text:style-name="T31"> </text:span><text:span text:style-name="T2">i</text:span><text:span text:style-name="T21"> </text:span><text:span text:style-name="T2">rodzina,</text:span><text:span text:style-name="T31"> </text:span><text:span text:style-name="T2">ulegające</text:span><text:span text:style-name="T29"> </text:span><text:span text:style-name="T2">rozpadowi,</text:span><text:span text:style-name="T31"> </text:span><text:span text:style-name="T2">ojciec</text:span><text:span text:style-name="T29"> </text:span><text:span text:style-name="T2">jest</text:span><text:span text:style-name="T29"> </text:span><text:span text:style-name="T2">człowiekiem</text:span></text:p>
        </text:list-item>
      </text:list>
      <text:p text:style-name="P156"/>
      <text:p text:style-name="P206"><text:span text:style-name="T183">W 1902 roku, po odejściu ojca, panna Fairfield przeniosła się wraz <text:s text:c="2"/>z</text:span><text:span text:style-name="T235"> </text:span><text:span text:style-name="T183">matką</text:span><text:span text:style-name="T228"> </text:span><text:span text:style-name="T183">do</text:span><text:span text:style-name="T199"> </text:span><text:span text:style-name="T183">Edynburga,</text:span><text:span text:style-name="T199"> </text:span><text:span text:style-name="T183">gdzie</text:span><text:span text:style-name="T228"> </text:span><text:span text:style-name="T183">ukończyła</text:span><text:span text:style-name="T228"> </text:span><text:span text:style-name="T183">formalną</text:span><text:span text:style-name="T228"> </text:span><text:span text:style-name="T183">edukację</text:span><text:span text:style-name="T199"> </text:span><text:span text:style-name="T183">–</text:span><text:span text:style-name="T228"> </text:span><text:span text:style-name="T183">choć</text:span><text:span text:style-name="T228"> </text:span><text:span text:style-name="T183">ciężka choroba (gruźlica) sprawiła, że przez większość czasu nie uczęszczała do </text:span><text:span text:style-name="T193">szkoły. </text:span><text:span text:style-name="T183">Stamtąd udała się do Londynu, by spróbować swych sił – bez powodzenia – na</text:span><text:span text:style-name="T232"> </text:span><text:span text:style-name="T183">scenie</text:span><text:span text:style-name="T209">17</text:span><text:span text:style-name="T183">.</text:span></text:p>
      <text:p text:style-name="P207"><text:span text:style-name="T193">Swą</text:span><text:span text:style-name="T237"> </text:span><text:span text:style-name="T183">dziennikarską</text:span><text:span text:style-name="T238"> </text:span><text:span text:style-name="T183">karierę</text:span><text:span text:style-name="T238"> </text:span><text:span text:style-name="T183">rozpoczęła</text:span><text:span text:style-name="T238"> </text:span><text:span text:style-name="T183">jako</text:span><text:span text:style-name="T237"> </text:span><text:span text:style-name="T193">autorka</text:span><text:span text:style-name="T238"> </text:span><text:span text:style-name="T183">krótkich</text:span><text:span text:style-name="T238"> </text:span><text:span text:style-name="T193">notek</text:span><text:span text:style-name="T238"> </text:span><text:span text:style-name="T183">teatral- </text:span><text:span text:style-name="T193">nych,</text:span><text:span text:style-name="T272"> </text:span><text:span text:style-name="T183">a</text:span><text:span text:style-name="T273"> </text:span><text:span text:style-name="T183">redaktorzy</text:span><text:span text:style-name="T272"> </text:span><text:span text:style-name="T183">byli</text:span><text:span text:style-name="T272"> </text:span><text:span text:style-name="T183">pod</text:span><text:span text:style-name="T272"> </text:span><text:span text:style-name="T183">wrażeniem</text:span><text:span text:style-name="T273"> </text:span><text:span text:style-name="T183">jej</text:span><text:span text:style-name="T272"> </text:span><text:span text:style-name="T189">pracy.</text:span><text:span text:style-name="T272"> </text:span><text:span text:style-name="T193">Jako</text:span><text:span text:style-name="T272"> </text:span><text:span text:style-name="T183">reporterka</text:span><text:span text:style-name="T272"> </text:span><text:span text:style-name="T183">cieszyła</text:span><text:span text:style-name="T272"> </text:span><text:span text:style-name="T183">się bardzo</text:span><text:span text:style-name="T195"> </text:span><text:span text:style-name="T183">dobrą</text:span><text:span text:style-name="T198"> </text:span><text:span text:style-name="T183">reputacją</text:span><text:span text:style-name="T198"> </text:span><text:span text:style-name="T183">osoby</text:span><text:span text:style-name="T195"> </text:span><text:span text:style-name="T183">życzliwej</text:span><text:span text:style-name="T198"> </text:span><text:span text:style-name="T259">redaktorom</text:span><text:span text:style-name="T214">18</text:span><text:span text:style-name="T259">.</text:span><text:span text:style-name="T198"> </text:span><text:span text:style-name="T183">Jej</text:span><text:span text:style-name="T195"> </text:span><text:span text:style-name="T183">teksty</text:span><text:span text:style-name="T198"> </text:span><text:span text:style-name="T183">–</text:span><text:span text:style-name="T198"> </text:span><text:span text:style-name="T183">jak</text:span><text:span text:style-name="T195"> </text:span><text:span text:style-name="T183">pisze Lewis</text:span><text:span text:style-name="T218"> </text:span><text:span text:style-name="T183">Nichols</text:span><text:span text:style-name="T218"> </text:span><text:span text:style-name="T183">–</text:span><text:span text:style-name="T235"> </text:span><text:span text:style-name="T183">były</text:span><text:span text:style-name="T218"> </text:span><text:span text:style-name="T183">staranne</text:span><text:span text:style-name="T235"> </text:span><text:span text:style-name="T183">i</text:span><text:span text:style-name="T220"> </text:span><text:span text:style-name="T183">bez</text:span><text:span text:style-name="T235"> </text:span><text:span text:style-name="T183">względu</text:span><text:span text:style-name="T218"> </text:span><text:span text:style-name="T183">na</text:span><text:span text:style-name="T220"> </text:span><text:span text:style-name="T183">trudności,</text:span><text:span text:style-name="T218"> </text:span><text:span text:style-name="T183">zawsze</text:span><text:span text:style-name="T235"> </text:span><text:span text:style-name="T183">trafiały do</text:span><text:span text:style-name="T228"> </text:span><text:span text:style-name="T183">redakcji</text:span><text:span text:style-name="T235"> </text:span><text:span text:style-name="T183">na</text:span><text:span text:style-name="T228"> </text:span><text:span text:style-name="T183">czas.</text:span><text:span text:style-name="T199"> </text:span><text:span text:style-name="T193">Już</text:span><text:span text:style-name="T235"> </text:span><text:span text:style-name="T183">jako</text:span><text:span text:style-name="T235"> </text:span><text:span text:style-name="T183">pisarka</text:span><text:span text:style-name="T235"> </text:span><text:span text:style-name="T183">–</text:span><text:span text:style-name="T199"> </text:span><text:span text:style-name="T183">w</text:span><text:span text:style-name="T228"> </text:span><text:span text:style-name="T183">następnych</text:span><text:span text:style-name="T235"> </text:span><text:span text:style-name="T183">latach</text:span><text:span text:style-name="T235"> </text:span><text:span text:style-name="T183">–</text:span><text:span text:style-name="T199"> </text:span><text:span text:style-name="T183">zupełnie</text:span><text:span text:style-name="T235"> </text:span><text:span text:style-name="T183">ina- czej</text:span><text:span text:style-name="T244"> </text:span><text:span text:style-name="T183">„zarządzała</text:span><text:span text:style-name="T244"> </text:span><text:span text:style-name="T228">czasem”,</text:span><text:span text:style-name="T240"> </text:span><text:span text:style-name="T183">jak</text:span><text:span text:style-name="T244"> </text:span><text:span text:style-name="T183">to</text:span><text:span text:style-name="T198"> </text:span><text:span text:style-name="T183">się</text:span><text:span text:style-name="T244"> </text:span><text:span text:style-name="T183">dziś</text:span><text:span text:style-name="T240"> </text:span><text:span text:style-name="T183">nieładnie</text:span><text:span text:style-name="T244"> </text:span><text:span text:style-name="T183">określa.</text:span><text:span text:style-name="T240"> </text:span><text:span text:style-name="T183">Pisała</text:span><text:span text:style-name="T244"> </text:span><text:span text:style-name="T183">w</text:span><text:span text:style-name="T195"> </text:span><text:span text:style-name="T183">wielkim </text:span><text:span text:style-name="T259">skupieniu,</text:span><text:span text:style-name="T246"> </text:span><text:span text:style-name="T183">niespiesznie,</text:span><text:span text:style-name="T246"> </text:span><text:span text:style-name="T183">zapominając</text:span><text:span text:style-name="T246"> </text:span><text:span text:style-name="T183">o</text:span><text:span text:style-name="T240"> </text:span><text:span text:style-name="T183">bożym</text:span><text:span text:style-name="T246"> </text:span><text:span text:style-name="T183">świecie.</text:span><text:span text:style-name="T246"> </text:span><text:span text:style-name="T189">Wprowadzała</text:span><text:span text:style-name="T246"> </text:span><text:span text:style-name="T183">wiele poprawek,</text:span><text:span text:style-name="T198"> </text:span><text:span text:style-name="T183">skrótów</text:span><text:span text:style-name="T242"> </text:span><text:span text:style-name="T183">bądź</text:span><text:span text:style-name="T198"> </text:span><text:span text:style-name="T183">uzupełnień,</text:span><text:span text:style-name="T242"> </text:span><text:span text:style-name="T183">a</text:span><text:span text:style-name="T230"> </text:span><text:span text:style-name="T183">pracowała</text:span><text:span text:style-name="T198"> </text:span><text:span text:style-name="T183">tak</text:span><text:span text:style-name="T242"> </text:span><text:span text:style-name="T183">intensywnie,</text:span><text:span text:style-name="T198"> </text:span><text:span text:style-name="T183">że</text:span><text:span text:style-name="T230"> </text:span><text:span text:style-name="T183">„być może nawet czasem miała wolną chwilę, żeby o poranku spojrzeć przez </text:span><text:span text:style-name="T189">okno” </text:span><text:span text:style-name="T183">(Nichols</text:span><text:span text:style-name="T228"> </text:span><text:span text:style-name="T183">1956).</text:span></text:p>
      <text:p text:style-name="P208"><text:span text:style-name="T183">W 1916 roku ukazało się studium </text:span><text:span text:style-name="T201">West </text:span><text:span text:style-name="T183">poświęcone Henremu Jame- sowi. Dwa lata później opublikowała swą pierwszą powieść (</text:span><text:span text:style-name="T110">The Return of</text:span><text:span text:style-name="T148"> </text:span><text:span text:style-name="T110">the</text:span><text:span text:style-name="T149"> </text:span><text:span text:style-name="T110">Soldier</text:span><text:span text:style-name="T209">19</text:span><text:span text:style-name="T183">),</text:span><text:span text:style-name="T240"> </text:span><text:span text:style-name="T183">a</text:span><text:span text:style-name="T198"> </text:span><text:span text:style-name="T183">w</text:span><text:span text:style-name="T198"> </text:span><text:span text:style-name="T183">1922</text:span><text:span text:style-name="T240"> </text:span><text:span text:style-name="T183">kolejną</text:span><text:span text:style-name="T240"> </text:span><text:span text:style-name="T183">(</text:span><text:span text:style-name="T110">The</text:span><text:span text:style-name="T150"> </text:span><text:span text:style-name="T116">Judge</text:span><text:span text:style-name="T193">).</text:span><text:span text:style-name="T240"> </text:span><text:span text:style-name="T183">W</text:span><text:span text:style-name="T198"> </text:span><text:span text:style-name="T183">1923</text:span><text:span text:style-name="T198"> </text:span><text:span text:style-name="T183">roku</text:span><text:span text:style-name="T191"> </text:span><text:span text:style-name="T183">wygłosiła</text:span><text:span text:style-name="T240"> </text:span><text:span text:style-name="T183">serię odczytów</text:span><text:span text:style-name="T280"> </text:span><text:span text:style-name="T183">w</text:span><text:span text:style-name="T280"> </text:span><text:span text:style-name="T183">USA,</text:span><text:span text:style-name="T281"> </text:span><text:span text:style-name="T183">a</text:span><text:span text:style-name="T282"> </text:span><text:span text:style-name="T183">po</text:span><text:span text:style-name="T280"> </text:span><text:span text:style-name="T183">powrocie</text:span><text:span text:style-name="T281"> </text:span><text:span text:style-name="T183">–</text:span><text:span text:style-name="T281"> </text:span><text:span text:style-name="T183">od</text:span><text:span text:style-name="T282"> </text:span><text:span text:style-name="T183">1926</text:span><text:span text:style-name="T280"> </text:span><text:span text:style-name="T183">roku</text:span><text:span text:style-name="T281"> </text:span><text:span text:style-name="T183">–</text:span><text:span text:style-name="T281"> </text:span><text:span text:style-name="T183">zaczęła</text:span><text:span text:style-name="T280"> </text:span><text:span text:style-name="T183">recenzować</text:span></text:p>
      <text:p text:style-name="P209"><text:span text:style-name="T183">książki dla „New </text:span><text:span text:style-name="T228">York </text:span><text:span text:style-name="T183">Herald </text:span><text:span text:style-name="T199">Tribune”. </text:span><text:span text:style-name="T183">W 1928 roku </text:span><text:span text:style-name="T205">West </text:span><text:span text:style-name="T183">wydała zbiór esejów literackich pt. </text:span><text:span text:style-name="T110">The Strange Necessity</text:span><text:span text:style-name="T209">20</text:span><text:span text:style-name="T183">, a potem powieść </text:span><text:span text:style-name="T110">Harriet </text:span><text:span text:style-name="T151">Hume</text:span><text:span text:style-name="T112"> </text:span><text:span text:style-name="T183">(1929)</text:span><text:span text:style-name="T235"> </text:span><text:span text:style-name="T183">i</text:span><text:span text:style-name="T218"> </text:span><text:span text:style-name="T183">następnie</text:span><text:span text:style-name="T235"> </text:span><text:span text:style-name="T183">książki,</text:span><text:span text:style-name="T235"> </text:span><text:span text:style-name="T183">których</text:span><text:span text:style-name="T235"> </text:span><text:span text:style-name="T183">bohaterami</text:span><text:span text:style-name="T235"> </text:span><text:span text:style-name="T183">byli</text:span><text:span text:style-name="T235"> </text:span><text:span text:style-name="T183">D.H.</text:span><text:span text:style-name="T218"> </text:span><text:span text:style-name="T183">Lawrence </text:span><text:span text:style-name="T196">(1930)</text:span><text:span text:style-name="T221"> </text:span><text:span text:style-name="T196">oraz</text:span><text:span text:style-name="T219"> </text:span><text:span text:style-name="T206">św.</text:span><text:span text:style-name="T229"> </text:span><text:span text:style-name="T192">Augustyn</text:span><text:span text:style-name="T221"> </text:span><text:span text:style-name="T196">(1933).</text:span><text:span text:style-name="T219"> </text:span><text:span text:style-name="T196">W</text:span><text:span text:style-name="T229"> </text:span><text:span text:style-name="T196">1936</text:span><text:span text:style-name="T206"> </text:span><text:span text:style-name="T192">roku</text:span><text:span text:style-name="T221"> </text:span><text:span text:style-name="T196">wydała</text:span><text:span text:style-name="T219"> </text:span><text:span text:style-name="T196">powieść</text:span><text:span text:style-name="T219"> </text:span><text:span text:style-name="T111">The</text:span><text:span text:style-name="T114"> </text:span><text:span text:style-name="T152">Thinking</text:span></text:p>
      <text:p text:style-name="P126"><draw:line text:anchor-type="char" draw:z-index="47" draw:style-name="gr4" draw:text-style-name="P342" svg:x1="2.5cm" svg:y1="0.533cm" svg:x2="8.002cm" svg:y2="0.533cm"><text:p/></draw:line></text:p>
      <text:p text:style-name="P63"><text:span text:style-name="T2">upadłym</text:span><text:span text:style-name="T62"> </text:span><text:span text:style-name="T2">pośród</text:span><text:span text:style-name="T62"> </text:span><text:span text:style-name="T2">trzech</text:span><text:span text:style-name="T45"> </text:span><text:span text:style-name="T2">córek,</text:span><text:span text:style-name="T62"> </text:span><text:span text:style-name="T2">którym</text:span><text:span text:style-name="T62"> </text:span><text:span text:style-name="T2">chce</text:span><text:span text:style-name="T45"> </text:span><text:span text:style-name="T2">powierzyć</text:span><text:span text:style-name="T62"> </text:span><text:span text:style-name="T2">pamięć</text:span><text:span text:style-name="T62"> </text:span><text:span text:style-name="T2">o</text:span><text:span text:style-name="T37"> </text:span><text:span text:style-name="T2">własnej</text:span><text:span text:style-name="T45"> </text:span><text:span text:style-name="T2">legen- dzie.</text:span><text:span text:style-name="T8"> </text:span><text:span text:style-name="T20">West</text:span><text:span text:style-name="T8"> </text:span><text:span text:style-name="T2">traktowała</text:span><text:span text:style-name="T8"> </text:span><text:span text:style-name="T2">ten</text:span><text:span text:style-name="T8"> </text:span><text:span text:style-name="T2">dramat</text:span><text:span text:style-name="T20"> </text:span><text:span text:style-name="T2">Szekspira</text:span><text:span text:style-name="T8"> </text:span><text:span text:style-name="T2">bardzo</text:span><text:span text:style-name="T8"> </text:span><text:span text:style-name="T2">osobiście.</text:span></text:p>
      <text:list xml:id="list134936240932453" text:continue-numbering="true" text:style-name="WWNum1">
        <text:list-item>
          <text:p text:style-name="P23"><text:span text:style-name="T2">Kształciła</text:span><text:span text:style-name="T40"> </text:span><text:span text:style-name="T2">się</text:span><text:span text:style-name="T40"> </text:span><text:span text:style-name="T2">w</text:span><text:span text:style-name="T34"> </text:span><text:span text:style-name="T2">George</text:span><text:span text:style-name="T39"> </text:span><text:span text:style-name="T12">Watson’s</text:span><text:span text:style-name="T34"> </text:span><text:span text:style-name="T2">Ladies’</text:span><text:span text:style-name="T40"> </text:span><text:span text:style-name="T2">College</text:span><text:span text:style-name="T40"> </text:span><text:span text:style-name="T2">w</text:span><text:span text:style-name="T29"> </text:span><text:span text:style-name="T2">Edynburgu,</text:span><text:span text:style-name="T40"> </text:span><text:span text:style-name="T2">a</text:span><text:span text:style-name="T34"> </text:span><text:span text:style-name="T2">potem</text:span><text:span text:style-name="T40"> </text:span><text:span text:style-name="T2">studio- wała</text:span><text:span text:style-name="T10"> </text:span><text:span text:style-name="T2">także</text:span><text:span text:style-name="T8"> </text:span><text:span text:style-name="T2">w</text:span><text:span text:style-name="T8"> </text:span><text:span text:style-name="T2">Academy</text:span><text:span text:style-name="T8"> </text:span><text:span text:style-name="T2">of</text:span><text:span text:style-name="T8"> </text:span><text:span text:style-name="T2">Dramatic</text:span><text:span text:style-name="T8"> </text:span><text:span text:style-name="T2">Art</text:span><text:span text:style-name="T8"> </text:span><text:span text:style-name="T2">w</text:span><text:span text:style-name="T8"> </text:span><text:span text:style-name="T2">Londynie.</text:span></text:p>
        </text:list-item>
        <text:list-item>
          <text:p text:style-name="P23"><text:span text:style-name="T14">William</text:span><text:span text:style-name="T59"> </text:span><text:span text:style-name="T14">Shawn,</text:span><text:span text:style-name="T59"> </text:span><text:span text:style-name="T14">redaktor</text:span><text:span text:style-name="T60"> </text:span><text:span text:style-name="T14">naczelny</text:span><text:span text:style-name="T59"> </text:span><text:span text:style-name="T8">„The</text:span><text:span text:style-name="T60"> </text:span><text:span text:style-name="T14">New</text:span><text:span text:style-name="T59"> </text:span><text:span text:style-name="T5">Yorker”,</text:span><text:span text:style-name="T60"> </text:span><text:span text:style-name="T2">który</text:span><text:span text:style-name="T59"> </text:span><text:span text:style-name="T2">przez</text:span><text:span text:style-name="T59"> </text:span><text:span text:style-name="T2">lata</text:span><text:span text:style-name="T60"> </text:span><text:span text:style-name="T14">opublikował </text:span><text:span text:style-name="T2">wiele</text:span><text:span text:style-name="T48"> </text:span><text:span text:style-name="T2">reportaży</text:span><text:span text:style-name="T51"> </text:span><text:span text:style-name="T2">Rebeki</text:span><text:span text:style-name="T48"> </text:span><text:span text:style-name="T20">West,</text:span><text:span text:style-name="T51"> </text:span><text:span text:style-name="T2">powiedział</text:span><text:span text:style-name="T48"> </text:span><text:span text:style-name="T2">po</text:span><text:span text:style-name="T49"> </text:span><text:span text:style-name="T2">jej</text:span><text:span text:style-name="T51"> </text:span><text:span text:style-name="T2">śmierci</text:span><text:span text:style-name="T48"> </text:span><text:span text:style-name="T2">w</text:span><text:span text:style-name="T49"> </text:span><text:span text:style-name="T2">marcu</text:span><text:span text:style-name="T48"> </text:span><text:span text:style-name="T2">1983</text:span><text:span text:style-name="T49"> </text:span><text:span text:style-name="T14">roku:</text:span><text:span text:style-name="T48"> </text:span><text:span text:style-name="T2">„[…] była</text:span><text:span text:style-name="T24"> </text:span><text:span text:style-name="T2">jednym</text:span><text:span text:style-name="T24"> </text:span><text:span text:style-name="T2">z</text:span><text:span text:style-name="T45"> </text:span><text:span text:style-name="T2">gigantów</text:span><text:span text:style-name="T42"> </text:span><text:span text:style-name="T2">i</text:span><text:span text:style-name="T62"> </text:span><text:span text:style-name="T2">będzie</text:span><text:span text:style-name="T42"> </text:span><text:span text:style-name="T2">miała</text:span><text:span text:style-name="T24"> </text:span><text:span text:style-name="T2">trwałe</text:span><text:span text:style-name="T42"> </text:span><text:span text:style-name="T2">miejsce</text:span><text:span text:style-name="T24"> </text:span><text:span text:style-name="T2">w</text:span><text:span text:style-name="T45"> </text:span><text:span text:style-name="T2">literaturze</text:span><text:span text:style-name="T24"> </text:span><text:span text:style-name="T2">angielskiej. Nikt</text:span><text:span text:style-name="T31"> </text:span><text:span text:style-name="T2">w</text:span><text:span text:style-name="T33"> </text:span><text:span text:style-name="T2">tym</text:span><text:span text:style-name="T21"> </text:span><text:span text:style-name="T2">stuleciu</text:span><text:span text:style-name="T21"> </text:span><text:span text:style-name="T2">nie</text:span><text:span text:style-name="T21"> </text:span><text:span text:style-name="T2">pisał</text:span><text:span text:style-name="T21"> </text:span><text:span text:style-name="T2">bardziej</text:span><text:span text:style-name="T31"> </text:span><text:span text:style-name="T2">olśniewającej</text:span><text:span text:style-name="T21"> </text:span><text:span text:style-name="T17">prozy,</text:span><text:span text:style-name="T21"> </text:span><text:span text:style-name="T2">nie</text:span><text:span text:style-name="T21"> </text:span><text:span text:style-name="T2">miał</text:span><text:span text:style-name="T21"> </text:span><text:span text:style-name="T2">więcej</text:span><text:span text:style-name="T21"> </text:span><text:span text:style-name="T2">dow- cipu,</text:span><text:span text:style-name="T49"> </text:span><text:span text:style-name="T2">nie</text:span><text:span text:style-name="T49"> </text:span><text:span text:style-name="T2">przyglądał</text:span><text:span text:style-name="T49"> </text:span><text:span text:style-name="T2">się</text:span><text:span text:style-name="T49"> </text:span><text:span text:style-name="T2">bardziej</text:span><text:span text:style-name="T49"> </text:span><text:span text:style-name="T2">inteligentnie</text:span><text:span text:style-name="T49"> </text:span><text:span text:style-name="T2">zawiłościom</text:span><text:span text:style-name="T49"> </text:span><text:span text:style-name="T2">ludzkiego</text:span><text:span text:style-name="T49"> </text:span><text:span text:style-name="T2">charakteru i sposobom funkcjonowania </text:span><text:span text:style-name="T14">świata” </text:span><text:span text:style-name="T2">(Charlton</text:span><text:span text:style-name="T40"> </text:span><text:span text:style-name="T2">1983).</text:span></text:p>
        </text:list-item>
        <text:list-item>
          <text:p text:style-name="P25"><text:span text:style-name="T6">Ta</text:span><text:span text:style-name="T9"> </text:span><text:span text:style-name="T3">powieść,</text:span><text:span text:style-name="T13"> </text:span><text:span text:style-name="T3">opowiadająca</text:span><text:span text:style-name="T13"> </text:span><text:span text:style-name="T3">o</text:span><text:span text:style-name="T11"> </text:span><text:span text:style-name="T3">wojnie</text:span><text:span text:style-name="T13"> </text:span><text:span text:style-name="T3">z</text:span><text:span text:style-name="T9"> </text:span><text:span text:style-name="T3">perspektywy</text:span><text:span text:style-name="T6"> </text:span><text:span text:style-name="T3">uczuć</text:span><text:span text:style-name="T13"> </text:span><text:span text:style-name="T18">kobiety,</text:span><text:span text:style-name="T13"> </text:span><text:span text:style-name="T3">zdobyła</text:span><text:span text:style-name="T13"> </text:span><text:span text:style-name="T3">wielkie </text:span><text:span text:style-name="T2">uznanie i doczekała się znakomitej</text:span><text:span text:style-name="T48"> </text:span><text:span text:style-name="T2">ekranizacji.</text:span></text:p>
        </text:list-item>
        <text:list-item>
          <text:p text:style-name="P23"><text:soft-page-break/><text:span text:style-name="T14">Po </text:span><text:span text:style-name="T2">raz pierwszy podjęła w nim kwestie, które miały ją nurtować do końca jej pisarskiej</text:span><text:span text:style-name="T5"> </text:span><text:span text:style-name="T2">kariery</text:span><text:span text:style-name="T12"> </text:span><text:span text:style-name="T2">–</text:span><text:span text:style-name="T12"> </text:span><text:span text:style-name="T2">problem</text:span><text:span text:style-name="T12"> </text:span><text:span text:style-name="T2">nadrzędności</text:span><text:span text:style-name="T12"> </text:span><text:span text:style-name="T2">sztuki</text:span><text:span text:style-name="T12"> </text:span><text:span text:style-name="T2">i</text:span><text:span text:style-name="T12"> </text:span><text:span text:style-name="T2">przyczyny</text:span><text:span text:style-name="T12"> </text:span><text:span text:style-name="T2">jej</text:span><text:span text:style-name="T12"> </text:span><text:span text:style-name="T2">znaczenia.</text:span></text:p>
        </text:list-item>
      </text:list>
      <text:p text:style-name="P212"/>
      <text:p text:style-name="P68"><text:span text:style-name="T78">Reed</text:span><text:span text:style-name="T283">. W połowie lat trzydziestych odbyła trzy podróże na </text:span><text:span text:style-name="T285">Bałkany, </text:span><text:span text:style-name="T283">które zaowocowały</text:span><text:span text:style-name="T287"> </text:span><text:span text:style-name="T283">jej</text:span><text:span text:style-name="T287"> </text:span><text:span text:style-name="T283">najważniejszą</text:span><text:span text:style-name="T287"> </text:span><text:span text:style-name="T283">publikacją</text:span><text:span text:style-name="T287"> </text:span><text:span text:style-name="T283">–</text:span><text:span text:style-name="T289"> </text:span><text:span text:style-name="T78">Black</text:span><text:span text:style-name="T89"> </text:span><text:span text:style-name="T78">Lamb</text:span><text:span text:style-name="T89"> </text:span><text:span text:style-name="T90">and</text:span><text:span text:style-name="T89"> </text:span><text:span text:style-name="T78">Grey</text:span><text:span text:style-name="T89"> </text:span><text:span text:style-name="T85">Falcon: </text:span><text:span text:style-name="T78">A Journey through </text:span><text:span text:style-name="T83">Yugoslavia</text:span><text:span text:style-name="T91"> </text:span><text:span text:style-name="T283">(1941).</text:span></text:p>
      <text:p text:style-name="P215"><text:span text:style-name="T183">Podczas</text:span><text:span text:style-name="T245"> </text:span><text:span text:style-name="T183">II</text:span><text:span text:style-name="T191"> </text:span><text:span text:style-name="T193">wojny</text:span><text:span text:style-name="T244"> </text:span><text:span text:style-name="T183">światowej</text:span><text:span text:style-name="T244"> </text:span><text:span text:style-name="T205">West</text:span><text:span text:style-name="T244"> </text:span><text:span text:style-name="T183">pomagała</text:span><text:span text:style-name="T244"> </text:span><text:span text:style-name="T183">w</text:span><text:span text:style-name="T240"> </text:span><text:span text:style-name="T183">redagowaniu</text:span><text:span text:style-name="T244"> </text:span><text:span text:style-name="T183">wojennych transmisji</text:span><text:span text:style-name="T245"> </text:span><text:span text:style-name="T183">BBC</text:span><text:span text:style-name="T244"> </text:span><text:span text:style-name="T183">na</text:span><text:span text:style-name="T240"> </text:span><text:span text:style-name="T183">teren</text:span><text:span text:style-name="T244"> </text:span><text:span text:style-name="T183">Jugosławii.</text:span><text:span text:style-name="T245"> </text:span><text:span text:style-name="T189">Po</text:span><text:span text:style-name="T191"> </text:span><text:span text:style-name="T183">wojnie,</text:span><text:span text:style-name="T244"> </text:span><text:span text:style-name="T183">w</text:span><text:span text:style-name="T240"> </text:span><text:span text:style-name="T183">1946</text:span><text:span text:style-name="T195"> </text:span><text:span text:style-name="T183">roku,</text:span><text:span text:style-name="T245"> </text:span><text:span text:style-name="T183">uczestniczyła w norymberskim procesie zbrodniarzy <text:s/>wojennych, <text:s/>o czym <text:s/>opowiada w</text:span><text:span text:style-name="T220"> </text:span><text:span text:style-name="T183">książce</text:span><text:span text:style-name="T218"> </text:span><text:span text:style-name="T110">A</text:span><text:span text:style-name="T117"> </text:span><text:span text:style-name="T153">Train</text:span><text:span text:style-name="T113"> </text:span><text:span text:style-name="T110">of</text:span><text:span text:style-name="T112"> </text:span><text:span text:style-name="T110">Powder</text:span><text:span text:style-name="T113"> </text:span><text:span text:style-name="T183">(1955)</text:span><text:span text:style-name="T209">21</text:span><text:span text:style-name="T183">,</text:span><text:span text:style-name="T235"> </text:span><text:span text:style-name="T183">a</text:span><text:span text:style-name="T220"> </text:span><text:span text:style-name="T183">następnie</text:span><text:span text:style-name="T235"> </text:span><text:span text:style-name="T183">w</text:span><text:span text:style-name="T220"> </text:span><text:span text:style-name="T183">reportażu</text:span><text:span text:style-name="T235"> </text:span><text:span text:style-name="T183">o</text:span><text:span text:style-name="T220"> </text:span><text:span text:style-name="T183">walorach</text:span></text:p>
      <text:p text:style-name="P69"><text:span text:style-name="T283">dokumentalnych pt. </text:span><text:span text:style-name="T78">The Meaning of Treason </text:span><text:span text:style-name="T283">(1947).</text:span></text:p>
      <text:p text:style-name="P216"><text:span text:style-name="T183">W 1953 roku West opublikowała serię kontrowersyjnych artykułów dla londyńskiego „Sunday Times”, w których bagatelizowała szkodliwe konsekwencje maccartyzmu w Stanach Zjednoczonych, co dla wielu jej czytelników było sporym zaskoczeniem, gdyż wcześniej dziennikarka propagowała poglądy liberalne i broniła swobód obywatelskich.</text:span></text:p>
      <text:p text:style-name="P70"><text:span text:style-name="T283">W 1956 roku ukazała się jej powieść </text:span><text:span text:style-name="T78">The Fountain Overflows</text:span><text:span text:style-name="T283">, a następnie</text:span></text:p>
      <text:p text:style-name="P71"><text:span text:style-name="T283">eseje</text:span><text:span text:style-name="T290"> </text:span><text:span text:style-name="T283">literackie</text:span><text:span text:style-name="T292"> </text:span><text:span text:style-name="T283">zebrane</text:span><text:span text:style-name="T292"> </text:span><text:span text:style-name="T283">w</text:span><text:span text:style-name="T294"> </text:span><text:span text:style-name="T283">zbiór</text:span><text:span text:style-name="T292"> </text:span><text:span text:style-name="T78">The</text:span><text:span text:style-name="T92"> </text:span><text:span text:style-name="T78">Court</text:span><text:span text:style-name="T80"> </text:span><text:span text:style-name="T90">and</text:span><text:span text:style-name="T80"> </text:span><text:span text:style-name="T78">the</text:span><text:span text:style-name="T92"> </text:span><text:span text:style-name="T78">Castle</text:span><text:span text:style-name="T80"> </text:span><text:span text:style-name="T283">(1957),</text:span><text:span text:style-name="T290"> </text:span><text:span text:style-name="T283">składający się</text:span><text:span text:style-name="T295"> </text:span><text:span text:style-name="T283">głównie</text:span><text:span text:style-name="T295"> </text:span><text:span text:style-name="T283">z</text:span><text:span text:style-name="T290"> </text:span><text:span text:style-name="T283">wykładów</text:span><text:span text:style-name="T295"> </text:span><text:span text:style-name="T283">wygłoszonych</text:span><text:span text:style-name="T296"> </text:span><text:span text:style-name="T283">przez</text:span><text:span text:style-name="T295"> </text:span><text:span text:style-name="T297">West</text:span><text:span text:style-name="T295"> </text:span><text:span text:style-name="T283">na</text:span><text:span text:style-name="T290"> </text:span><text:span text:style-name="T283">Uniwersytecie</text:span><text:span text:style-name="T295"> </text:span><text:span text:style-name="T283">w</text:span><text:span text:style-name="T298"> </text:span><text:span text:style-name="T297">Yale. </text:span><text:span text:style-name="T283">O</text:span><text:span text:style-name="T299"> </text:span><text:span text:style-name="T283">skandalu</text:span><text:span text:style-name="T300"> </text:span><text:span text:style-name="T283">szpiegowskim</text:span><text:span text:style-name="T300"> </text:span><text:span text:style-name="T283">w</text:span><text:span text:style-name="T301"> </text:span><text:span text:style-name="T283">Wielkiej</text:span><text:span text:style-name="T300"> </text:span><text:span text:style-name="T283">Brytanii</text:span><text:span text:style-name="T302"> </text:span><text:span text:style-name="T297">West</text:span><text:span text:style-name="T300"> </text:span><text:span text:style-name="T283">napisała</text:span><text:span text:style-name="T300"> </text:span><text:span text:style-name="T283">w</text:span><text:span text:style-name="T301"> </text:span><text:span text:style-name="T78">The</text:span><text:span text:style-name="T93"> </text:span><text:span text:style-name="T83">Vassall </text:span><text:span text:style-name="T85">Affair</text:span><text:span text:style-name="T93"> </text:span><text:span text:style-name="T283">(1963),</text:span><text:span text:style-name="T299"> </text:span><text:span text:style-name="T283">a</text:span><text:span text:style-name="T303"> </text:span><text:span text:style-name="T283">następnie</text:span><text:span text:style-name="T299"> </text:span><text:span text:style-name="T283">powróciła</text:span><text:span text:style-name="T299"> </text:span><text:span text:style-name="T283">do</text:span><text:span text:style-name="T304"> </text:span><text:span text:style-name="T283">beletrystyki</text:span><text:span text:style-name="T299"> </text:span><text:span text:style-name="T283">w</text:span><text:span text:style-name="T303"> </text:span><text:span text:style-name="T78">The</text:span><text:span text:style-name="T94"> </text:span><text:span text:style-name="T85">Birds</text:span><text:span text:style-name="T95"> </text:span><text:span text:style-name="T85">Fall</text:span><text:span text:style-name="T94"> </text:span><text:span text:style-name="T78">Down </text:span><text:span text:style-name="T283">(1966). W 1982 roku ukazała się jej praca pt. </text:span><text:span text:style-name="T78">1900</text:span><text:span text:style-name="T283">, będąca historią spo- łeczną</text:span><text:span text:style-name="T305"> </text:span><text:span text:style-name="T283">tytułowego</text:span><text:span text:style-name="T305"> </text:span><text:span text:style-name="T283">roku.</text:span><text:span text:style-name="T305"> </text:span><text:span text:style-name="T283">Pośmiertnie</text:span><text:span text:style-name="T287"> </text:span><text:span text:style-name="T283">ukazały</text:span><text:span text:style-name="T305"> </text:span><text:span text:style-name="T283">się</text:span><text:span text:style-name="T305"> </text:span><text:span text:style-name="T283">powieści</text:span><text:span text:style-name="T287"> </text:span><text:span text:style-name="T78">This</text:span><text:span text:style-name="T96"> </text:span><text:span text:style-name="T78">Real</text:span><text:span text:style-name="T96"> </text:span><text:span text:style-name="T85">Night </text:span><text:span text:style-name="T283">(1984) i </text:span><text:span text:style-name="T78">Cousin Rosamund </text:span><text:span text:style-name="T283">(1985), a w późniejszych latach – </text:span><text:span text:style-name="T78">Sunflower </text:span><text:span text:style-name="T283">(1986) oraz </text:span><text:span text:style-name="T78">The Sentinel </text:span><text:span text:style-name="T283">(2002). </text:span><text:span text:style-name="T285">Po </text:span><text:span text:style-name="T283">śmierci Rebeki </text:span><text:span text:style-name="T307">West </text:span><text:span text:style-name="T283">opublikowano także</text:span><text:span text:style-name="T303"> </text:span><text:span text:style-name="T283">zbiory</text:span><text:span text:style-name="T305"> </text:span><text:span text:style-name="T283">jej</text:span><text:span text:style-name="T303"> </text:span><text:span text:style-name="T285">esejów,</text:span><text:span text:style-name="T305"> </text:span><text:span text:style-name="T283">reportaży,</text:span><text:span text:style-name="T303"> </text:span><text:span text:style-name="T283">listów</text:span><text:span text:style-name="T305"> </text:span><text:span text:style-name="T283">i</text:span><text:span text:style-name="T287"> </text:span><text:span text:style-name="T283">wspomnień</text:span><text:span text:style-name="T303"> </text:span><text:span text:style-name="T283">–</text:span><text:span text:style-name="T305"> </text:span><text:span text:style-name="T83">Family</text:span><text:span text:style-name="T96"> </text:span><text:span text:style-name="T78">Memories: </text:span><text:span text:style-name="T85">An</text:span><text:span text:style-name="T97"> </text:span><text:span text:style-name="T78">Autobiographical</text:span><text:span text:style-name="T96"> </text:span><text:span text:style-name="T78">Journey</text:span><text:span text:style-name="T96"> </text:span><text:span text:style-name="T283">(1987),</text:span><text:span text:style-name="T305"> </text:span><text:span text:style-name="T78">The</text:span><text:span text:style-name="T89"> </text:span><text:span text:style-name="T78">Selected</text:span><text:span text:style-name="T89"> </text:span><text:span text:style-name="T78">Letters</text:span><text:span text:style-name="T89"> </text:span><text:span text:style-name="T78">of</text:span><text:span text:style-name="T97"> </text:span><text:span text:style-name="T78">Rebecca</text:span><text:span text:style-name="T89"> </text:span><text:span text:style-name="T98">West </text:span><text:span text:style-name="T283">(2000)</text:span><text:span text:style-name="T304"> </text:span><text:span text:style-name="T283">(pod</text:span><text:span text:style-name="T304"> </text:span><text:span text:style-name="T283">red.</text:span><text:span text:style-name="T303"> </text:span><text:span text:style-name="T283">Bonnie</text:span><text:span text:style-name="T304"> </text:span><text:span text:style-name="T283">Kime</text:span><text:span text:style-name="T303"> </text:span><text:span text:style-name="T283">Scott),</text:span><text:span text:style-name="T301"> </text:span><text:span text:style-name="T78">Survivors</text:span><text:span text:style-name="T97"> </text:span><text:span text:style-name="T78">in</text:span><text:span text:style-name="T96"> </text:span><text:span text:style-name="T78">Mexico</text:span><text:span text:style-name="T100"> </text:span><text:span text:style-name="T283">(2003),</text:span><text:span text:style-name="T304"> </text:span><text:span text:style-name="T98">Woman </text:span><text:span text:style-name="T78">as</text:span><text:span text:style-name="T89"> </text:span><text:span text:style-name="T78">Artist</text:span><text:span text:style-name="T101"> </text:span><text:span text:style-name="T90">and</text:span><text:span text:style-name="T101"> </text:span><text:span text:style-name="T78">Thinker</text:span><text:span text:style-name="T101"> </text:span><text:span text:style-name="T283">(2005),</text:span><text:span text:style-name="T289"> </text:span><text:span text:style-name="T78">The</text:span><text:span text:style-name="T101"> </text:span><text:span text:style-name="T78">Essential</text:span><text:span text:style-name="T101"> </text:span><text:span text:style-name="T78">Rebecca</text:span><text:span text:style-name="T101"> </text:span><text:span text:style-name="T98">West</text:span><text:span text:style-name="T101"> </text:span><text:span text:style-name="T283">(2010)</text:span><text:span text:style-name="T209">22</text:span><text:span text:style-name="T283">.</text:span></text:p>
      <text:p text:style-name="P141"><draw:line text:anchor-type="char" draw:z-index="48" draw:style-name="gr4" draw:text-style-name="P342" svg:x1="2.7cm" svg:y1="0.585cm" svg:x2="5.702cm" svg:y2="0.585cm"><text:p/></draw:line></text:p>
      <text:list xml:id="list134935584436158" text:continue-numbering="true" text:style-name="WWNum1">
        <text:list-item>
          <text:p text:style-name="P7"><text:span text:style-name="T3">Relacjonując procesy norymberskie, ukazała pełnię swych zdolności wnikliwego </text:span><text:span text:style-name="T2">opisu i ujmowania trudnych kwestii. Norymberga była pierwotnie tematem esejów przygotowywanych dla „New </text:span><text:span text:style-name="T12">Yorkera”, </text:span><text:span text:style-name="T2">a następnie przedrukowanych w</text:span><text:span text:style-name="T49"> </text:span><text:span text:style-name="T118">A</text:span><text:span text:style-name="T130"> </text:span><text:span text:style-name="T131">Train</text:span><text:span text:style-name="T132"> </text:span><text:span text:style-name="T118">of</text:span><text:span text:style-name="T133"> </text:span><text:span text:style-name="T126">Powder</text:span><text:span text:style-name="T14">.</text:span><text:span text:style-name="T49"> </text:span><text:span text:style-name="T2">O</text:span><text:span text:style-name="T53"> </text:span><text:span text:style-name="T14">Hermannie</text:span><text:span text:style-name="T51"> </text:span><text:span text:style-name="T2">Goeringu,</text:span><text:span text:style-name="T51"> </text:span><text:span text:style-name="T14">nazistowskim</text:span><text:span text:style-name="T49"> </text:span><text:span text:style-name="T14">feldmarszałku,</text:span><text:span text:style-name="T51"> </text:span><text:span text:style-name="T14">pisała </text:span><text:span text:style-name="T2">na</text:span><text:span text:style-name="T12"> </text:span><text:span text:style-name="T2">przykład</text:span><text:span text:style-name="T20"> </text:span><text:span text:style-name="T2">tak:</text:span><text:span text:style-name="T8"> </text:span><text:span text:style-name="T14">„Czasami,</text:span><text:span text:style-name="T20"> </text:span><text:span text:style-name="T2">zwłaszcza</text:span><text:span text:style-name="T20"> </text:span><text:span text:style-name="T2">gdy</text:span><text:span text:style-name="T8"> </text:span><text:span text:style-name="T2">humor</text:span><text:span text:style-name="T20"> </text:span><text:span text:style-name="T2">mu</text:span><text:span text:style-name="T10"> </text:span><text:span text:style-name="T2">dopisywał,</text:span><text:span text:style-name="T20"> </text:span><text:span text:style-name="T2">przypominał damę</text:span><text:span text:style-name="T12"> </text:span><text:span text:style-name="T2">z</text:span><text:span text:style-name="T20"> </text:span><text:span text:style-name="T2">burdelu.</text:span><text:span text:style-name="T12"> </text:span><text:span text:style-name="T14">Podobnych</text:span><text:span text:style-name="T12"> </text:span><text:span text:style-name="T2">do</text:span><text:span text:style-name="T20"> </text:span><text:span text:style-name="T2">niego</text:span><text:span text:style-name="T12"> </text:span><text:span text:style-name="T2">można</text:span><text:span text:style-name="T12"> </text:span><text:span text:style-name="T2">spotkać</text:span><text:span text:style-name="T10"> </text:span><text:span text:style-name="T2">późnym</text:span><text:span text:style-name="T12"> </text:span><text:span text:style-name="T2">rankiem</text:span><text:span text:style-name="T12"> </text:span><text:span text:style-name="T2">wzdłuż stromych ulic Marsylii, z zastygłymi na ich twarzach fałszywymi maskami życzliwości” </text:span><text:span text:style-name="T17">(West </text:span><text:span text:style-name="T2">2010b, loc.</text:span><text:span text:style-name="T29"> </text:span><text:span text:style-name="T2">88).</text:span></text:p>
        </text:list-item>
        <text:list-item>
          <text:p text:style-name="P12"><text:span text:style-name="T2">Napisano</text:span><text:span text:style-name="T45"> </text:span><text:span text:style-name="T2">też</text:span><text:span text:style-name="T37"> </text:span><text:span text:style-name="T2">kilka</text:span><text:span text:style-name="T37"> </text:span><text:span text:style-name="T2">znakomitych</text:span><text:span text:style-name="T45"> </text:span><text:span text:style-name="T2">biografii</text:span><text:span text:style-name="T37"> </text:span><text:span text:style-name="T2">jej</text:span><text:span text:style-name="T37"> </text:span><text:span text:style-name="T2">poświęconych,</text:span><text:span text:style-name="T45"> </text:span><text:span text:style-name="T2">a</text:span><text:span text:style-name="T35"> </text:span><text:span text:style-name="T2">niektóre</text:span><text:span text:style-name="T37"> </text:span><text:span text:style-name="T2">utwory </text:span><text:span text:style-name="T20">West </text:span><text:span text:style-name="T2">weszły do szerokiego kanonu lektur szkolnych w krajach</text:span><text:span text:style-name="T65"> </text:span><text:soft-page-break/><text:span text:style-name="T2">anglosaskich,</text:span></text:p>
        </text:list-item>
      </text:list>
      <text:p text:style-name="P157"/>
      <text:p text:style-name="P217"><text:span text:style-name="T205">Warto</text:span><text:span text:style-name="T226"> </text:span><text:span text:style-name="T183">pochylić</text:span><text:span text:style-name="T226"> </text:span><text:span text:style-name="T183">się</text:span><text:span text:style-name="T226"> </text:span><text:span text:style-name="T183">w</text:span><text:span text:style-name="T273"> </text:span><text:span text:style-name="T183">tym</text:span><text:span text:style-name="T226"> </text:span><text:span text:style-name="T183">miejscu</text:span><text:span text:style-name="T226"> </text:span><text:span text:style-name="T183">nad</text:span><text:span text:style-name="T226"> </text:span><text:span text:style-name="T193">literackimi</text:span><text:span text:style-name="T226"> </text:span><text:span text:style-name="T193">wzorcami</text:span><text:span text:style-name="T226"> </text:span><text:span text:style-name="T183">Rebeki</text:span><text:span text:style-name="T226"> </text:span><text:span text:style-name="T205">West. </text:span><text:span text:style-name="T183">Pozostawała</text:span><text:span text:style-name="T272"> </text:span><text:span text:style-name="T183">ona</text:span><text:span text:style-name="T273"> </text:span><text:span text:style-name="T183">pod</text:span><text:span text:style-name="T273"> </text:span><text:span text:style-name="T183">wielkim</text:span><text:span text:style-name="T273"> </text:span><text:span text:style-name="T183">wrażeniem</text:span><text:span text:style-name="T272"> </text:span><text:span text:style-name="T183">eseistycznej</text:span><text:span text:style-name="T273"> </text:span><text:span text:style-name="T183">precyzji</text:span><text:span text:style-name="T273"> </text:span><text:span text:style-name="T183">i</text:span><text:span text:style-name="T246"> </text:span><text:span text:style-name="T183">zwięzłości Marka </text:span><text:span text:style-name="T193">Twaina</text:span><text:span text:style-name="T208">23</text:span><text:span text:style-name="T193">, </text:span><text:span text:style-name="T183">kochała Williama Szekspira, a Marcela Prousta uważała za</text:span><text:span text:style-name="T198"> </text:span><text:span text:style-name="T193">twórcę</text:span><text:span text:style-name="T240"> </text:span><text:span text:style-name="T183">literatury</text:span><text:span text:style-name="T240"> </text:span><text:span text:style-name="T183">modernistycznej,</text:span><text:span text:style-name="T240"> </text:span><text:span text:style-name="T193">którego</text:span><text:span text:style-name="T240"> </text:span><text:span text:style-name="T189">„warstwową</text:span><text:span text:style-name="T240"> </text:span><text:span text:style-name="T193">strukturę”</text:span><text:span text:style-name="T240"> </text:span><text:span text:style-name="T183">dzieła oraz</text:span><text:span text:style-name="T224"> </text:span><text:span text:style-name="T183">„magdalenki”</text:span><text:span text:style-name="T224"> </text:span><text:span text:style-name="T183">wywołujące</text:span><text:span text:style-name="T226"> </text:span><text:span text:style-name="T183">istotne</text:span><text:span text:style-name="T224"> </text:span><text:span text:style-name="T183">reminiscencje</text:span><text:span text:style-name="T226"> </text:span><text:span text:style-name="T183">odnajdujemy</text:span><text:span text:style-name="T224"> </text:span><text:span text:style-name="T183">w</text:span><text:span text:style-name="T226"> </text:span><text:span text:style-name="T116">Black </text:span><text:span text:style-name="T110">Lamb </text:span><text:span text:style-name="T115">and </text:span><text:span text:style-name="T110">Grey</text:span><text:span text:style-name="T154"> </text:span><text:span text:style-name="T116">Falcon</text:span><text:span text:style-name="T193">.</text:span></text:p>
      <text:p text:style-name="P218"><text:span text:style-name="T183">W</text:span><text:span text:style-name="T228"> </text:span><text:span text:style-name="T183">jednym</text:span><text:span text:style-name="T201"> </text:span><text:span text:style-name="T183">z</text:span><text:span text:style-name="T205"> </text:span><text:span text:style-name="T183">wywiadów,</text:span><text:span text:style-name="T201"> </text:span><text:span text:style-name="T183">pytana</text:span><text:span text:style-name="T201"> </text:span><text:span text:style-name="T183">o</text:span><text:span text:style-name="T205"> </text:span><text:span text:style-name="T183">najważniejszych</text:span><text:span text:style-name="T201"> </text:span><text:span text:style-name="T183">pisarzy</text:span><text:span text:style-name="T189"> </text:span><text:span text:style-name="T322">XX</text:span><text:span text:style-name="T205"> </text:span><text:span text:style-name="T183">wieku, Rebecca</text:span><text:span text:style-name="T186"> </text:span><text:span text:style-name="T205">West</text:span><text:span text:style-name="T186"> </text:span><text:span text:style-name="T183">wypowiadała</text:span><text:span text:style-name="T186"> </text:span><text:span text:style-name="T183">się</text:span><text:span text:style-name="T186"> </text:span><text:span text:style-name="T183">kategorycznie</text:span><text:span text:style-name="T186"> </text:span><text:span text:style-name="T183">o</text:span><text:span text:style-name="T186"> </text:span><text:span text:style-name="T183">Henrym</text:span><text:span text:style-name="T186"> </text:span><text:span text:style-name="T183">Jamesie.</text:span><text:span text:style-name="T186"> </text:span><text:span text:style-name="T189">Według </text:span><text:span text:style-name="T183">niej,</text:span><text:span text:style-name="T275"> </text:span><text:span text:style-name="T193">był</text:span><text:span text:style-name="T224"> </text:span><text:span text:style-name="T189">„wielkim</text:span><text:span text:style-name="T275"> </text:span><text:span text:style-name="T228">artystą”,</text:span><text:span text:style-name="T224"> </text:span><text:span text:style-name="T183">a</text:span><text:span text:style-name="T272"> </text:span><text:span text:style-name="T183">równocześnie</text:span><text:span text:style-name="T275"> </text:span><text:span text:style-name="T193">„okropnym</text:span><text:span text:style-name="T224"> </text:span><text:span text:style-name="T199">starcem”,</text:span><text:span text:style-name="T275"> </text:span><text:span text:style-name="T183">który</text:span><text:span text:style-name="T224"> </text:span><text:span text:style-name="T183">jednak w</text:span><text:span text:style-name="T239"> </text:span><text:span text:style-name="T183">Williamie</text:span><text:span text:style-name="T238"> </text:span><text:span text:style-name="T183">miał</text:span><text:span text:style-name="T238"> </text:span><text:span text:style-name="T183">jeszcze</text:span><text:span text:style-name="T238"> </text:span><text:span text:style-name="T183">„okropniejszego</text:span><text:span text:style-name="T239"> </text:span><text:span text:style-name="T235">brata”.</text:span><text:span text:style-name="T238"> </text:span><text:span text:style-name="T193">James</text:span><text:span text:style-name="T238"> </text:span><text:span text:style-name="T193">Joyce</text:span><text:span text:style-name="T238"> </text:span><text:span text:style-name="T183">był</text:span><text:span text:style-name="T238"> </text:span><text:span text:style-name="T189">„genialny”, </text:span><text:span text:style-name="T183">ale </text:span><text:span text:style-name="T193">„wpadł </text:span><text:span text:style-name="T183">w pułapkę emigracyjnego </text:span><text:span text:style-name="T193">życia” </text:span><text:span text:style-name="T183">w Paryżu</text:span><text:span text:style-name="T209">24</text:span><text:span text:style-name="T183">. Co do</text:span><text:span text:style-name="T256"> </text:span><text:span text:style-name="T183">Herberta</text:span></text:p>
      <text:p text:style-name="P219"><text:span text:style-name="T183">G. Wellsa, jej wieloletniego towarzysza i ojca jej syna (o czym później), stwierdziła, że choć autor </text:span><text:span text:style-name="T110">Wehikułu czasu </text:span><text:span text:style-name="T183">trafnie przewidział przyszłość fantastyki naukowej, to pisał niedbale – był „chorym człowiekiem i pisał jak inwalida – gorączkowo”</text:span><text:span text:style-name="T209">25</text:span><text:span text:style-name="T183">.</text:span></text:p>
      <text:p text:style-name="P220"><text:span text:style-name="T183">Rebecca</text:span><text:span text:style-name="T226"> </text:span><text:span text:style-name="T205">West</text:span><text:span text:style-name="T226"> </text:span><text:span text:style-name="T183">uwielbiała</text:span><text:span text:style-name="T226"> </text:span><text:span text:style-name="T193">obrazowe</text:span><text:span text:style-name="T226"> </text:span><text:span text:style-name="T183">i</text:span><text:span text:style-name="T273"> </text:span><text:span text:style-name="T183">ostre</text:span><text:span text:style-name="T272"> </text:span><text:span text:style-name="T193">sformułowania.</text:span><text:span text:style-name="T226"> </text:span><text:span text:style-name="T183">W</text:span><text:span text:style-name="T273"> </text:span><text:span text:style-name="T183">latach</text:span><text:span text:style-name="T226"> </text:span><text:span text:style-name="T183">dwu- </text:span><text:span text:style-name="T259">dziestych</text:span><text:span text:style-name="T203"> </text:span><text:span text:style-name="T183">XX</text:span><text:span text:style-name="T237"> </text:span><text:span text:style-name="T183">wieku</text:span><text:span text:style-name="T204"> </text:span><text:span text:style-name="T183">nazwała</text:span><text:span text:style-name="T204"> </text:span><text:span text:style-name="T189">D.H.</text:span><text:span text:style-name="T237"> </text:span><text:span text:style-name="T201">Lawrence’a</text:span><text:span text:style-name="T237"> </text:span><text:span text:style-name="T183">wielkim</text:span><text:span text:style-name="T204"> </text:span><text:span text:style-name="T183">pisarzem</text:span><text:span text:style-name="T204"> </text:span><text:span text:style-name="T183">i</text:span><text:span text:style-name="T237"> </text:span><text:span text:style-name="T193">geniuszem. </text:span><text:span text:style-name="T183">Ale, jak dodała, „każdy geniusz może być czasem niezłym </text:span><text:span text:style-name="T193">popaprańcem” </text:span><text:span text:style-name="T183">(cyt.</text:span><text:span text:style-name="T273"> </text:span><text:span text:style-name="T183">za.</text:span><text:span text:style-name="T245"> </text:span><text:span text:style-name="T193">Charlton</text:span><text:span text:style-name="T246"> </text:span><text:span text:style-name="T183">1983).</text:span><text:span text:style-name="T273"> </text:span><text:span text:style-name="T193">Później</text:span><text:span text:style-name="T273"> </text:span><text:span text:style-name="T183">jednak,</text:span><text:span text:style-name="T246"> </text:span><text:span text:style-name="T183">po</text:span><text:span text:style-name="T246"> </text:span><text:span text:style-name="T183">śmierci</text:span><text:span text:style-name="T246"> </text:span><text:span text:style-name="T189">Lawrence’a,</text:span><text:span text:style-name="T245"> </text:span><text:span text:style-name="T183">napisała</text:span><text:span text:style-name="T273"> </text:span><text:span text:style-name="T183">dla niego</text:span><text:span text:style-name="T239"> </text:span><text:span text:style-name="T183">pełen</text:span><text:span text:style-name="T239"> </text:span><text:span text:style-name="T183">pasji</text:span><text:span text:style-name="T239"> </text:span><text:span text:style-name="T183">hołd.</text:span><text:span text:style-name="T239"> </text:span><text:span text:style-name="T183">Spośród</text:span><text:span text:style-name="T239"> </text:span><text:span text:style-name="T183">pisarzy</text:span><text:span text:style-name="T239"> </text:span><text:span text:style-name="T183">współczesnych</text:span><text:span text:style-name="T239"> </text:span><text:span text:style-name="T183">największe</text:span><text:span text:style-name="T239"> </text:span><text:span text:style-name="T183">wrażenie robił na niej Anthony Burgess, </text:span><text:span text:style-name="T193">który, </text:span><text:span text:style-name="T183">choć „pod wieloma względami jest dość </text:span><text:span text:style-name="T193">nieprzyjemny”, </text:span><text:span text:style-name="T183">pozostaje „idealistą radzącym sobie ze współczesną sceną przemocy i terroru” (Connor</text:span><text:span text:style-name="T246"> </text:span><text:span text:style-name="T183">1981).</text:span></text:p>
      <text:p text:style-name="P221"><text:span text:style-name="T183">Kluczem do zrozumienia twórczości West jest poznanie jej poglądów. W młodości należała do radykalnego ruchu sufrażystek zainicjowanego</text:span></text:p>
      <text:p text:style-name="P204"><draw:line text:anchor-type="char" draw:z-index="49" draw:style-name="gr4" draw:text-style-name="P342" svg:x1="2.5cm" svg:y1="0.276cm" svg:x2="8.002cm" svg:y2="0.276cm"><text:p/></draw:line></text:p>
      <text:p text:style-name="P64"><text:span text:style-name="T2">dlatego</text:span><text:span text:style-name="T35"> </text:span><text:span text:style-name="T2">też</text:span><text:span text:style-name="T35"> </text:span><text:span text:style-name="T2">ukazują</text:span><text:span text:style-name="T35"> </text:span><text:span text:style-name="T2">się</text:span><text:span text:style-name="T35"> </text:span><text:span text:style-name="T2">–</text:span><text:span text:style-name="T35"> </text:span><text:span text:style-name="T17">np.</text:span><text:span text:style-name="T37"> </text:span><text:span text:style-name="T2">w</text:span><text:span text:style-name="T37"> </text:span><text:span text:style-name="T2">serii</text:span><text:span text:style-name="T35"> </text:span><text:span text:style-name="T118">Nonfiction</text:span><text:span text:style-name="T128"> </text:span><text:span text:style-name="T118">Classics</text:span><text:span text:style-name="T128"> </text:span><text:span text:style-name="T118">for</text:span><text:span text:style-name="T128"> </text:span><text:span text:style-name="T118">Students</text:span><text:span text:style-name="T128"> </text:span><text:span text:style-name="T2">–</text:span><text:span text:style-name="T26"> </text:span><text:span text:style-name="T2">opraco- wania jej</text:span><text:span text:style-name="T35"> </text:span><text:span text:style-name="T14">tekstów.</text:span></text:p>
      <text:list xml:id="list134937368924873" text:continue-numbering="true" text:style-name="WWNum1">
        <text:list-item>
          <text:p text:style-name="P37"><text:span text:style-name="T2">Pozostawała też pod ogromnym wrażeniem satyrycznego talentu Williama </text:span><text:span text:style-name="T14">Makepeace’a</text:span><text:span text:style-name="T8"> </text:span><text:span text:style-name="T2">Thackeraya.</text:span></text:p>
        </text:list-item>
        <text:list-item>
          <text:p text:style-name="P33"><text:span text:style-name="T2">Zapytana,</text:span><text:span text:style-name="T39"> </text:span><text:span text:style-name="T2">dlaczego</text:span><text:span text:style-name="T39"> </text:span><text:span text:style-name="T2">ona</text:span><text:span text:style-name="T34"> </text:span><text:span text:style-name="T2">sama</text:span><text:span text:style-name="T39"> </text:span><text:span text:style-name="T2">nie</text:span><text:span text:style-name="T34"> </text:span><text:span text:style-name="T2">dała</text:span><text:span text:style-name="T39"> </text:span><text:span text:style-name="T2">się</text:span><text:span text:style-name="T34"> </text:span><text:span text:style-name="T2">wciągnąć</text:span><text:span text:style-name="T39"> </text:span><text:span text:style-name="T2">w</text:span><text:span text:style-name="T21"> </text:span><text:span text:style-name="T2">takie</text:span><text:span text:style-name="T39"> </text:span><text:span text:style-name="T2">życie,</text:span><text:span text:style-name="T34"> </text:span><text:span text:style-name="T2">odpowiedziała:</text:span></text:p>
        </text:list-item>
      </text:list>
      <text:p text:style-name="P65"><text:span text:style-name="T2">„Nie bawi mnie przesiadywanie do późna” – dodając – „poza tym nie jestem zbyt dobra w upijaniu się” (Connor 1981).</text:span></text:p>
      <text:list xml:id="list134936134370461" text:continue-numbering="true" text:style-name="WWNum1">
        <text:list-item>
          <text:p text:style-name="P23"><text:span text:style-name="T20">West</text:span><text:span text:style-name="T5"> </text:span><text:span text:style-name="T2">stwierdziła,</text:span><text:span text:style-name="T12"> </text:span><text:span text:style-name="T2">że</text:span><text:span text:style-name="T5"> </text:span><text:span text:style-name="T17">Wells</text:span><text:span text:style-name="T12"> </text:span><text:span text:style-name="T2">„nie</text:span><text:span text:style-name="T12"> </text:span><text:span text:style-name="T2">był</text:span><text:span text:style-name="T12"> </text:span><text:span text:style-name="T2">silnym</text:span><text:span text:style-name="T12"> </text:span><text:span text:style-name="T2">człowiekiem</text:span><text:span text:style-name="T5"> </text:span><text:span text:style-name="T2">–</text:span><text:span text:style-name="T12"> </text:span><text:span text:style-name="T2">pisał</text:span><text:span text:style-name="T12"> </text:span><text:span text:style-name="T2">za</text:span><text:span text:style-name="T12"> </text:span><text:span text:style-name="T2">dużo</text:span><text:span text:style-name="T12"> </text:span><text:span text:style-name="T2">–</text:span><text:span text:style-name="T12"> </text:span><text:span text:style-name="T2">pisał </text:span><text:span text:style-name="T14">gorączkowo” </text:span><text:span text:style-name="T2">(„not a strong man – he wrote too much – he wrote </text:span><text:span text:style-name="T14">feverishly”, </text:span><text:span text:style-name="T2">zob.</text:span><text:span text:style-name="T35"> </text:span><text:span text:style-name="T2">Charlton</text:span><text:span text:style-name="T26"> </text:span><text:span text:style-name="T2">1983),</text:span><text:span text:style-name="T26"> </text:span><text:span text:style-name="T2">ale</text:span><text:span text:style-name="T26"> </text:span><text:span text:style-name="T2">z</text:span><text:span text:style-name="T35"> </text:span><text:span text:style-name="T2">pewnością</text:span><text:span text:style-name="T26"> </text:span><text:span text:style-name="T2">był</text:span><text:span text:style-name="T26"> </text:span><text:span text:style-name="T2">„ojcem</text:span><text:span text:style-name="T26"> </text:span><text:span text:style-name="T2">i</text:span><text:span text:style-name="T26"> </text:span><text:span text:style-name="T2">matką</text:span><text:span text:style-name="T35"> </text:span><text:span text:style-name="T2">fantastyki</text:span><text:span text:style-name="T26"> </text:span><text:span text:style-name="T14">naukowej” </text:span><text:span text:style-name="T2">(„the</text:span><text:span text:style-name="T10"> </text:span><text:span text:style-name="T2">father</text:span><text:span text:style-name="T12"> </text:span><text:span text:style-name="T2">and</text:span><text:span text:style-name="T10"> </text:span><text:span text:style-name="T2">mother</text:span><text:span text:style-name="T10"> </text:span><text:span text:style-name="T2">of</text:span><text:span text:style-name="T10"> </text:span><text:span text:style-name="T2">science</text:span><text:span text:style-name="T10"> </text:span><text:span text:style-name="T2">fiction”).</text:span><text:span text:style-name="T10"> </text:span><text:span text:style-name="T2">A</text:span><text:span text:style-name="T10"> </text:span><text:span text:style-name="T2">w</text:span><text:span text:style-name="T12"> </text:span><text:span text:style-name="T2">innym</text:span><text:span text:style-name="T10"> </text:span><text:soft-page-break/><text:span text:style-name="T2">miejscu:</text:span><text:span text:style-name="T10"> </text:span><text:span text:style-name="T2">„[…]</text:span><text:span text:style-name="T10"> </text:span><text:span text:style-name="T2">he</text:span><text:span text:style-name="T12"> </text:span><text:span text:style-name="T2">was a</text:span><text:span text:style-name="T10"> </text:span><text:span text:style-name="T2">sick</text:span><text:span text:style-name="T8"> </text:span><text:span text:style-name="T2">man</text:span><text:span text:style-name="T8"> </text:span><text:span text:style-name="T2">and</text:span><text:span text:style-name="T8"> </text:span><text:span text:style-name="T2">wrote</text:span><text:span text:style-name="T8"> </text:span><text:span text:style-name="T2">like</text:span><text:span text:style-name="T8"> </text:span><text:span text:style-name="T2">an</text:span><text:span text:style-name="T8"> </text:span><text:span text:style-name="T2">invalid</text:span><text:span text:style-name="T8"> </text:span><text:span text:style-name="T2">–</text:span><text:span text:style-name="T8"> </text:span><text:span text:style-name="T2">feverishly”</text:span><text:span text:style-name="T8"> </text:span><text:span text:style-name="T2">(Connor</text:span><text:span text:style-name="T8"> </text:span><text:span text:style-name="T2">1981)</text:span></text:p>
        </text:list-item>
      </text:list>
      <text:p text:style-name="P158"/>
      <text:p text:style-name="P222"><text:span text:style-name="T183">przez</text:span><text:span text:style-name="T184"> </text:span><text:span text:style-name="T183">Emmeline</text:span><text:span text:style-name="T186"> </text:span><text:span text:style-name="T183">i</text:span><text:span text:style-name="T220"> </text:span><text:span text:style-name="T183">Richarda</text:span><text:span text:style-name="T186"> </text:span><text:span text:style-name="T193">Pankhurstów</text:span><text:span text:style-name="T208">26</text:span><text:span text:style-name="T193">.</text:span><text:span text:style-name="T186"> </text:span><text:span text:style-name="T183">Feminizm</text:span><text:span text:style-name="T186"> </text:span><text:span text:style-name="T183">i</text:span><text:span text:style-name="T220"> </text:span><text:span text:style-name="T193">reformy</text:span><text:span text:style-name="T186"> </text:span><text:span text:style-name="T183">społeczne były jej całym życiem, a jej początki dziennikarskie i literackie – jak już wspomniano</text:span><text:span text:style-name="T204"> </text:span><text:span text:style-name="T183">–</text:span><text:span text:style-name="T237"> </text:span><text:span text:style-name="T183">wiązały</text:span><text:span text:style-name="T204"> </text:span><text:span text:style-name="T183">się</text:span><text:span text:style-name="T237"> </text:span><text:span text:style-name="T183">właśnie</text:span><text:span text:style-name="T237"> </text:span><text:span text:style-name="T183">z</text:span><text:span text:style-name="T237"> </text:span><text:span text:style-name="T183">feminizmem.</text:span><text:span text:style-name="T237"> </text:span><text:span text:style-name="T220">To</text:span><text:span text:style-name="T238"> </text:span><text:span text:style-name="T183">wtedy</text:span><text:span text:style-name="T204"> </text:span><text:span text:style-name="T183">właśnie</text:span><text:span text:style-name="T237"> </text:span><text:span text:style-name="T183">przyjęła </text:span><text:span text:style-name="T193">swój</text:span><text:span text:style-name="T278"> </text:span><text:span text:style-name="T183">literacki</text:span><text:span text:style-name="T275"> </text:span><text:span text:style-name="T183">pseudonim</text:span><text:span text:style-name="T278"> </text:span><text:span text:style-name="T183">Rebecca</text:span><text:span text:style-name="T275"> </text:span><text:span text:style-name="T205">West</text:span><text:span text:style-name="T275"> </text:span><text:span text:style-name="T183">–</text:span><text:span text:style-name="T278"> </text:span><text:span text:style-name="T183">imię</text:span><text:span text:style-name="T275"> </text:span><text:span text:style-name="T183">silnej</text:span><text:span text:style-name="T278"> </text:span><text:span text:style-name="T183">i</text:span><text:span text:style-name="T272"> </text:span><text:span text:style-name="T183">zdecydowanej</text:span><text:span text:style-name="T278"> </text:span><text:span text:style-name="T183">młodej kobiety</text:span><text:span text:style-name="T224"> </text:span><text:span text:style-name="T183">w</text:span><text:span text:style-name="T246"> </text:span><text:span text:style-name="T110">Rosmersholm</text:span><text:span text:style-name="T155"> </text:span><text:span text:style-name="T183">Henrika</text:span><text:span text:style-name="T226"> </text:span><text:span text:style-name="T183">Ibsena,</text:span><text:span text:style-name="T226"> </text:span><text:span text:style-name="T183">którą</text:span><text:span text:style-name="T224"> </text:span><text:span text:style-name="T183">zresztą</text:span><text:span text:style-name="T226"> </text:span><text:span text:style-name="T183">zagrała</text:span><text:span text:style-name="T226"> </text:span><text:span text:style-name="T183">podczas</text:span><text:span text:style-name="T226"> </text:span><text:span text:style-name="T183">swej krótkiej kariery</text:span><text:span text:style-name="T220"> </text:span><text:span text:style-name="T183">teatralnej.</text:span></text:p>
      <text:p text:style-name="P223"><text:span text:style-name="T183">W</text:span><text:span text:style-name="T272"> </text:span><text:span text:style-name="T193">miarę</text:span><text:span text:style-name="T275"> </text:span><text:span text:style-name="T183">jak</text:span><text:span text:style-name="T224"> </text:span><text:span text:style-name="T183">rosła</text:span><text:span text:style-name="T224"> </text:span><text:span text:style-name="T183">jej</text:span><text:span text:style-name="T224"> </text:span><text:span text:style-name="T183">pozycja</text:span><text:span text:style-name="T224"> </text:span><text:span text:style-name="T183">i</text:span><text:span text:style-name="T272"> </text:span><text:span text:style-name="T193">reputacja</text:span><text:span text:style-name="T275"> </text:span><text:span text:style-name="T183">jako</text:span><text:span text:style-name="T224"> </text:span><text:span text:style-name="T193">pisarki,</text:span><text:span text:style-name="T224"> </text:span><text:span text:style-name="T193">kontynuowała</text:span><text:span text:style-name="T224"> </text:span><text:span text:style-name="T193">swoje </text:span><text:span text:style-name="T183">ostre</text:span><text:span text:style-name="T184"> </text:span><text:span text:style-name="T183">wystąpienia</text:span><text:span text:style-name="T186"> </text:span><text:span text:style-name="T183">przeciwko</text:span><text:span text:style-name="T186"> </text:span><text:span text:style-name="T183">krzywdzie</text:span><text:span text:style-name="T186"> </text:span><text:span text:style-name="T183">i</text:span><text:span text:style-name="T184"> </text:span><text:span text:style-name="T183">niesprawiedliwości</text:span><text:span text:style-name="T186"> </text:span><text:span text:style-name="T183">społecznej</text:span><text:span text:style-name="T209">27</text:span><text:span text:style-name="T183">. Brała też czynny udział w walce o prawa wyborcze dla kobiet i pozostała </text:span><text:span text:style-name="T193">feministką</text:span><text:span text:style-name="T239"> </text:span><text:span text:style-name="T183">przez</text:span><text:span text:style-name="T239"> </text:span><text:span text:style-name="T183">całe</text:span><text:span text:style-name="T279"> </text:span><text:span text:style-name="T193">życie.</text:span><text:span text:style-name="T239"> </text:span><text:span text:style-name="T183">W</text:span><text:span text:style-name="T278"> </text:span><text:span text:style-name="T193">dniu</text:span><text:span text:style-name="T239"> </text:span><text:span text:style-name="T193">swoich</text:span><text:span text:style-name="T279"> </text:span><text:span text:style-name="T183">80.</text:span><text:span text:style-name="T278"> </text:span><text:span text:style-name="T183">urodzin,</text:span><text:span text:style-name="T239"> </text:span><text:span text:style-name="T183">w</text:span><text:span text:style-name="T278"> </text:span><text:span text:style-name="T183">1972</text:span><text:span text:style-name="T278"> </text:span><text:span text:style-name="T189">roku,</text:span><text:span text:style-name="T239"> </text:span><text:span text:style-name="T183">nazwała ruch wyzwolenia kobiet „odrzuceniem obowiązku podążania za pewnym wzorcem</text:span><text:span text:style-name="T246"> </text:span><text:span text:style-name="T183">tylko</text:span><text:span text:style-name="T245"> </text:span><text:span text:style-name="T193">dlatego,</text:span><text:span text:style-name="T245"> </text:span><text:span text:style-name="T183">że</text:span><text:span text:style-name="T191"> </text:span><text:span text:style-name="T183">jest</text:span><text:span text:style-name="T246"> </text:span><text:span text:style-name="T183">się</text:span><text:span text:style-name="T245"> </text:span><text:span text:style-name="T228">kobietą”.</text:span><text:span text:style-name="T245"> </text:span><text:span text:style-name="T183">I</text:span><text:span text:style-name="T191"> </text:span><text:span text:style-name="T183">dodała:</text:span><text:span text:style-name="T245"> </text:span><text:span text:style-name="T183">„[…]</text:span><text:span text:style-name="T246"> </text:span><text:span text:style-name="T183">jest</text:span><text:span text:style-name="T245"> </text:span><text:span text:style-name="T183">on</text:span><text:span text:style-name="T195"> </text:span><text:span text:style-name="T183">[feminizm ówczesny]</text:span><text:span text:style-name="T246"> </text:span><text:span text:style-name="T183">o</text:span><text:span text:style-name="T240"> </text:span><text:span text:style-name="T183">wiele</text:span><text:span text:style-name="T245"> </text:span><text:span text:style-name="T183">bardziej</text:span><text:span text:style-name="T245"> </text:span><text:span text:style-name="T183">radykalny</text:span><text:span text:style-name="T245"> </text:span><text:span text:style-name="T183">niż</text:span><text:span text:style-name="T245"> </text:span><text:span text:style-name="T183">sufrażyzm</text:span><text:span text:style-name="T245"> </text:span><text:span text:style-name="T183">[…],</text:span><text:span text:style-name="T245"> </text:span><text:span text:style-name="T183">ale</text:span><text:span text:style-name="T246"> </text:span><text:span text:style-name="T183">ogólnie</text:span><text:span text:style-name="T245"> </text:span><text:span text:style-name="T183">rzecz biorąc popieram ten</text:span><text:span text:style-name="T230"> </text:span><text:span text:style-name="T235">ruch”.</text:span></text:p>
      <text:p text:style-name="P224"><text:span text:style-name="T183">Rebecca</text:span><text:span text:style-name="T239"> </text:span><text:span text:style-name="T228">West</text:span><text:span text:style-name="T239"> </text:span><text:span text:style-name="T183">nieustannie</text:span><text:span text:style-name="T279"> </text:span><text:span text:style-name="T193">prowokowała</text:span><text:span text:style-name="T239"> </text:span><text:span text:style-name="T183">i</text:span><text:span text:style-name="T279"> </text:span><text:span text:style-name="T183">była</text:span><text:span text:style-name="T279"> </text:span><text:span text:style-name="T183">wnikliwie</text:span><text:span text:style-name="T239"> </text:span><text:span text:style-name="T183">krytyczna.</text:span><text:span text:style-name="T279"> </text:span><text:span text:style-name="T193">Jako autorka</text:span><text:span text:style-name="T191"> </text:span><text:span text:style-name="T183">książki</text:span><text:span text:style-name="T195"> </text:span><text:span text:style-name="T183">o</text:span><text:span text:style-name="T242"> </text:span><text:span text:style-name="T183">procesach</text:span><text:span text:style-name="T191"> </text:span><text:span text:style-name="T183">zbrodniarzy</text:span><text:span text:style-name="T195"> </text:span><text:span text:style-name="T193">wojennych</text:span><text:span text:style-name="T191"> </text:span><text:span text:style-name="T183">po</text:span><text:span text:style-name="T242"> </text:span><text:span text:style-name="T183">II</text:span><text:span text:style-name="T242"> </text:span><text:span text:style-name="T183">wojnie</text:span><text:span text:style-name="T195"> </text:span><text:span text:style-name="T183">światowej została</text:span><text:span text:style-name="T222"> </text:span><text:span text:style-name="T183">zapytana,</text:span><text:span text:style-name="T222"> </text:span><text:span text:style-name="T183">czy</text:span><text:span text:style-name="T222"> </text:span><text:span text:style-name="T183">Norymberga</text:span><text:span text:style-name="T220"> </text:span><text:span text:style-name="T183">w</text:span><text:span text:style-name="T220"> </text:span><text:span text:style-name="T183">ogóle</text:span><text:span text:style-name="T222"> </text:span><text:span text:style-name="T183">miała</text:span><text:span text:style-name="T222"> </text:span><text:span text:style-name="T183">sens.</text:span><text:span text:style-name="T220"> </text:span><text:span text:style-name="T183">Bez</text:span><text:span text:style-name="T222"> </text:span><text:span text:style-name="T183">wahania</text:span><text:span text:style-name="T222"> </text:span><text:span text:style-name="T183">odpo- wiedziała,</text:span><text:span text:style-name="T273"> </text:span><text:span text:style-name="T183">że</text:span><text:span text:style-name="T245"> </text:span><text:span text:style-name="T183">tak,</text:span><text:span text:style-name="T273"> </text:span><text:span text:style-name="T183">chociażby</text:span><text:span text:style-name="T273"> </text:span><text:span text:style-name="T183">z</text:span><text:span text:style-name="T244"> </text:span><text:span text:style-name="T183">tego</text:span><text:span text:style-name="T273"> </text:span><text:span text:style-name="T183">powodu,</text:span><text:span text:style-name="T273"> </text:span><text:span text:style-name="T183">że</text:span><text:span text:style-name="T245"> </text:span><text:span text:style-name="T183">dowody</text:span><text:span text:style-name="T273"> </text:span><text:span text:style-name="T183">nazistowskich</text:span><text:span text:style-name="T273"> </text:span><text:span text:style-name="T183">okru- cieństw</text:span><text:span text:style-name="T242"> </text:span><text:span text:style-name="T183">obnażono</text:span><text:span text:style-name="T242"> </text:span><text:span text:style-name="T183">przed</text:span><text:span text:style-name="T242"> </text:span><text:span text:style-name="T183">sądem,</text:span><text:span text:style-name="T242"> </text:span><text:span text:style-name="T183">a</text:span><text:span text:style-name="T230"> </text:span><text:span text:style-name="T183">nie</text:span><text:span text:style-name="T232"> </text:span><text:span text:style-name="T183">pozostawiono</text:span><text:span text:style-name="T242"> </text:span><text:span text:style-name="T183">historykom.</text:span><text:span text:style-name="T242"> </text:span><text:span text:style-name="T183">Dlaczego jest to takie ważne? Ponieważ, jak stwierdziła, „historycy to notoryczni </text:span><text:span text:style-name="T201">kłamcy”,</text:span><text:span text:style-name="T204"> </text:span><text:span text:style-name="T183">głoszący</text:span><text:span text:style-name="T204"> </text:span><text:span text:style-name="T183">swoje</text:span><text:span text:style-name="T204"> </text:span><text:span text:style-name="T183">własne,</text:span><text:span text:style-name="T204"> </text:span><text:span text:style-name="T183">specyficzne</text:span><text:span text:style-name="T204"> </text:span><text:span text:style-name="T183">tezy</text:span><text:span text:style-name="T204"> </text:span><text:span text:style-name="T183">i</text:span><text:span text:style-name="T238"> </text:span><text:span text:style-name="T183">stronniczo</text:span><text:span text:style-name="T204"> </text:span><text:span text:style-name="T183">interpretujący </text:span><text:span text:style-name="T193">fakty. </text:span><text:span text:style-name="T183">I była w tym stwierdzeniu w typowy dla siebie sposób „rozkosznie </text:span><text:span text:style-name="T193">zuchwała” </text:span><text:span text:style-name="T183">(Connor</text:span><text:span text:style-name="T199"> </text:span><text:span text:style-name="T183">1981).</text:span></text:p>
      <text:p text:style-name="Text_20_body"/>
      <text:p text:style-name="P210"><draw:line text:anchor-type="char" draw:z-index="50" draw:style-name="gr4" draw:text-style-name="P342" svg:x1="2.7cm" svg:y1="0.529cm" svg:x2="5.702cm" svg:y2="0.529cm"><text:p/></draw:line></text:p>
      <text:list xml:id="list134936664403222" text:continue-numbering="true" text:style-name="WWNum1">
        <text:list-item>
          <text:p text:style-name="P41"><text:span text:style-name="T2">Przez</text:span><text:span text:style-name="T45"> </text:span><text:span text:style-name="T2">całe</text:span><text:span text:style-name="T37"> </text:span><text:span text:style-name="T2">życie</text:span><text:span text:style-name="T37"> </text:span><text:span text:style-name="T2">Rebecca</text:span><text:span text:style-name="T37"> </text:span><text:span text:style-name="T20">West</text:span><text:span text:style-name="T37"> </text:span><text:span text:style-name="T2">pozostawała</text:span><text:span text:style-name="T45"> </text:span><text:span text:style-name="T2">żywo</text:span><text:span text:style-name="T37"> </text:span><text:span text:style-name="T2">zainteresowana</text:span><text:span text:style-name="T37"> </text:span><text:span text:style-name="T2">rolą</text:span><text:span text:style-name="T37"> </text:span><text:span text:style-name="T2">kobiety </text:span><text:span text:style-name="T3">w</text:span><text:span text:style-name="T43"> </text:span><text:span text:style-name="T15">społeczeństwie</text:span><text:span text:style-name="T25"> </text:span><text:span text:style-name="T3">i</text:span><text:span text:style-name="T63"> </text:span><text:span text:style-name="T15">prawami</text:span><text:span text:style-name="T25"> </text:span><text:span text:style-name="T15">kobiet.</text:span><text:span text:style-name="T25"> </text:span><text:span text:style-name="T3">W</text:span><text:span text:style-name="T63"> </text:span><text:span text:style-name="T15">głośnym</text:span><text:span text:style-name="T25"> </text:span><text:span text:style-name="T3">wywiadzie</text:span><text:span text:style-name="T25"> </text:span><text:span text:style-name="T3">w</text:span><text:span text:style-name="T63"> </text:span><text:span text:style-name="T15">programie</text:span><text:span text:style-name="T25"> </text:span><text:span text:style-name="T127">Bill</text:span><text:span text:style-name="T134"> </text:span><text:span text:style-name="T124">Moyers’ </text:span><text:span text:style-name="T118">Journal</text:span><text:span text:style-name="T135"> </text:span><text:span text:style-name="T17">(WNET-TV,</text:span><text:span text:style-name="T26"> </text:span><text:span text:style-name="T2">8</text:span><text:span text:style-name="T35"> </text:span><text:span text:style-name="T2">lipca</text:span><text:span text:style-name="T5"> </text:span><text:span text:style-name="T2">1981</text:span><text:span text:style-name="T35"> </text:span><text:span text:style-name="T2">roku)</text:span><text:span text:style-name="T5"> </text:span><text:span text:style-name="T2">stwierdziła</text:span><text:span text:style-name="T5"> </text:span><text:span text:style-name="T2">na</text:span><text:span text:style-name="T35"> </text:span><text:span text:style-name="T2">przykład,</text:span><text:span text:style-name="T5"> </text:span><text:span text:style-name="T2">że</text:span><text:span text:style-name="T35"> </text:span><text:span text:style-name="T2">mężczyźni są</text:span><text:span text:style-name="T22"> </text:span><text:span text:style-name="T2">zwykle</text:span><text:span text:style-name="T31"> </text:span><text:span text:style-name="T2">o</text:span><text:span text:style-name="T33"> </text:span><text:span text:style-name="T2">wiele</text:span><text:span text:style-name="T31"> </text:span><text:span text:style-name="T2">nudniejsi</text:span><text:span text:style-name="T31"> </text:span><text:span text:style-name="T2">od</text:span><text:span text:style-name="T33"> </text:span><text:span text:style-name="T2">kobiet,</text:span><text:span text:style-name="T21"> </text:span><text:span text:style-name="T2">a</text:span><text:span text:style-name="T33"> </text:span><text:span text:style-name="T2">to</text:span><text:span text:style-name="T22"> </text:span><text:span text:style-name="T2">prawdopodobnie</text:span><text:span text:style-name="T31"> </text:span><text:span text:style-name="T14">dlatego,</text:span><text:span text:style-name="T31"> </text:span><text:span text:style-name="T2">że</text:span><text:span text:style-name="T33"> </text:span><text:span text:style-name="T2">nie</text:span><text:span text:style-name="T31"> </text:span><text:span text:style-name="T2">mają takich</text:span><text:span text:style-name="T17"> </text:span><text:span text:style-name="T2">trudności</text:span><text:span text:style-name="T17"> </text:span><text:span text:style-name="T2">z</text:span><text:span text:style-name="T8"> </text:span><text:span text:style-name="T2">wejściem</text:span><text:span text:style-name="T17"> </text:span><text:span text:style-name="T2">w</text:span><text:span text:style-name="T8"> </text:span><text:span text:style-name="T2">codzienny</text:span><text:span text:style-name="T17"> </text:span><text:span text:style-name="T2">świat</text:span><text:span text:style-name="T17"> </text:span><text:span text:style-name="T2">pracy</text:span><text:span text:style-name="T17"> </text:span><text:span text:style-name="T2">i</text:span><text:span text:style-name="T8"> </text:span><text:span text:style-name="T2">kariery.</text:span><text:span text:style-name="T17"> </text:span><text:span text:style-name="T2">Przy</text:span><text:span text:style-name="T17"> </text:span><text:span text:style-name="T2">tej</text:span><text:span text:style-name="T17"> </text:span><text:span text:style-name="T2">samej okazji</text:span><text:span text:style-name="T33"> </text:span><text:span text:style-name="T20">West</text:span><text:span text:style-name="T24"> </text:span><text:span text:style-name="T2">wyraziła</text:span><text:span text:style-name="T24"> </text:span><text:span text:style-name="T2">swój</text:span><text:span text:style-name="T24"> </text:span><text:span text:style-name="T2">„największy</text:span><text:span text:style-name="T24"> </text:span><text:span text:style-name="T2">podziw”</text:span><text:span text:style-name="T33"> </text:span><text:span text:style-name="T2">dla</text:span><text:span text:style-name="T24"> </text:span><text:span text:style-name="T2">Margaret</text:span><text:span text:style-name="T24"> </text:span><text:span text:style-name="T14">Thatcher,</text:span><text:span text:style-name="T24"> </text:span><text:span text:style-name="T2">brytyj- skiej</text:span><text:span text:style-name="T12"> </text:span><text:span text:style-name="T14">premier,</text:span><text:span text:style-name="T10"> </text:span><text:span text:style-name="T2">którą</text:span><text:span text:style-name="T12"> </text:span><text:span text:style-name="T2">postrzegała</text:span><text:span text:style-name="T10"> </text:span><text:span text:style-name="T2">jako</text:span><text:span text:style-name="T12"> </text:span><text:span text:style-name="T2">osobę</text:span><text:span text:style-name="T10"> </text:span><text:span text:style-name="T2">cechującą</text:span><text:span text:style-name="T12"> </text:span><text:span text:style-name="T2">się</text:span><text:span text:style-name="T10"> </text:span><text:span text:style-name="T2">wybitnym</text:span><text:span text:style-name="T12"> </text:span><text:span text:style-name="T2">umysłem, rezolutnością</text:span><text:span text:style-name="T8"> </text:span><text:span text:style-name="T2">i</text:span><text:span text:style-name="T20"> </text:span><text:span text:style-name="T2">dogłębną</text:span><text:span text:style-name="T8"> </text:span><text:span text:style-name="T2">wiedzą</text:span><text:span text:style-name="T20"> </text:span><text:span text:style-name="T2">na</text:span><text:span text:style-name="T20"> </text:span><text:span text:style-name="T2">temat</text:span><text:span text:style-name="T8"> </text:span><text:span text:style-name="T2">ekonomii”</text:span><text:span text:style-name="T20"> </text:span><text:span text:style-name="T2">(Connor</text:span><text:span text:style-name="T8"> </text:span><text:span text:style-name="T2">1981)</text:span></text:p>
        </text:list-item>
        <text:list-item>
          <text:p text:style-name="P17"><text:span text:style-name="T4">W</text:span><text:span text:style-name="T28"> </text:span><text:span text:style-name="T4">1928</text:span><text:span text:style-name="T28"> </text:span><text:span text:style-name="T4">roku</text:span><text:span text:style-name="T7"> </text:span><text:span text:style-name="T4">w</text:span><text:span text:style-name="T28"> </text:span><text:span text:style-name="T4">przemówieniu</text:span><text:span text:style-name="T7"> </text:span><text:span text:style-name="T4">do</text:span><text:span text:style-name="T7"> </text:span><text:span text:style-name="T4">Fabian</text:span><text:span text:style-name="T7"> </text:span><text:span text:style-name="T4">Society</text:span><text:span text:style-name="T7"> </text:span><text:span text:style-name="T4">w</text:span><text:span text:style-name="T28"> </text:span><text:span text:style-name="T4">Londynie</text:span><text:span text:style-name="T7"> </text:span><text:span text:style-name="T4">powiedziała:</text:span></text:p>
        </text:list-item>
      </text:list>
      <text:p text:style-name="P67"><text:span text:style-name="T2">„Jest</text:span><text:span text:style-name="T21"> </text:span><text:span text:style-name="T2">jeden</text:span><text:span text:style-name="T22"> </text:span><text:span text:style-name="T2">wspólny</text:span><text:span text:style-name="T21"> </text:span><text:span text:style-name="T2">warunek</text:span><text:span text:style-name="T22"> </text:span><text:span text:style-name="T2">losu</text:span><text:span text:style-name="T21"> </text:span><text:span text:style-name="T2">kobiet</text:span><text:span text:style-name="T22"> </text:span><text:span text:style-name="T2">w</text:span><text:span text:style-name="T33"> </text:span><text:span text:style-name="T2">cywilizacji</text:span><text:span text:style-name="T21"> </text:span><text:span text:style-name="T2">zachodniej</text:span><text:span text:style-name="T22"> </text:span><text:span text:style-name="T2">i</text:span><text:span text:style-name="T33"> </text:span><text:span text:style-name="T2">wszystkich innych</text:span><text:span text:style-name="T39"> </text:span><text:span text:style-name="T2">cywilizacjach,</text:span><text:span text:style-name="T34"> </text:span><text:span text:style-name="T2">o</text:span><text:span text:style-name="T31"> </text:span><text:span text:style-name="T2">którym</text:span><text:span text:style-name="T34"> </text:span><text:span text:style-name="T2">wiemy</text:span><text:span text:style-name="T34"> </text:span><text:span text:style-name="T2">na</text:span><text:span text:style-name="T31"> </text:span><text:span text:style-name="T2">pewno,</text:span><text:span text:style-name="T34"> </text:span><text:span text:style-name="T2">a</text:span><text:span text:style-name="T29"> </text:span><text:span text:style-name="T2">mianowicie,</text:span><text:span text:style-name="T34"> </text:span><text:span text:style-name="T2">że</text:span><text:span text:style-name="T31"> </text:span><text:span text:style-name="T2">kobieta</text:span><text:span text:style-name="T34"> </text:span><text:span text:style-name="T2">jako płeć</text:span><text:span text:style-name="T10"> </text:span><text:span text:style-name="T2">jest</text:span><text:span text:style-name="T8"> </text:span><text:span text:style-name="T2">nielubiana</text:span><text:span text:style-name="T10"> </text:span><text:span text:style-name="T2">i</text:span><text:span text:style-name="T10"> </text:span><text:span text:style-name="T2">prześladowana,</text:span><text:span text:style-name="T10"> </text:span><text:span text:style-name="T2">podczas</text:span><text:span text:style-name="T8"> </text:span><text:span text:style-name="T2">gdy</text:span><text:span text:style-name="T10"> </text:span><text:span text:style-name="T2">jako</text:span><text:span text:style-name="T8"> </text:span><text:span text:style-name="T2">jednostka</text:span><text:span text:style-name="T10"> </text:span><text:span text:style-name="T2">jest</text:span><text:span text:style-name="T8"> </text:span><text:span text:style-name="T2">lubiana, kochana,</text:span><text:span text:style-name="T21"> </text:span><text:span text:style-name="T2">a</text:span><text:span text:style-name="T33"> </text:span><text:span text:style-name="T2">nawet,</text:span><text:span text:style-name="T22"> </text:span><text:span text:style-name="T2">przy</text:span><text:span text:style-name="T21"> </text:span><text:span text:style-name="T2">odrobinie</text:span><text:span text:style-name="T22"> </text:span><text:span text:style-name="T2">szczęścia,</text:span><text:span text:style-name="T21"> </text:span><text:span text:style-name="T2">czasami</text:span><text:span text:style-name="T21"> </text:span><text:soft-page-break/><text:span text:style-name="T14">czczona”</text:span><text:span text:style-name="T22"> </text:span><text:span text:style-name="T2">(Charlton</text:span><text:span text:style-name="T21"> </text:span><text:span text:style-name="T2">1983).</text:span></text:p>
      <text:p text:style-name="P159"/>
      <text:p text:style-name="P225"><text:span text:style-name="T193">Później,</text:span><text:span text:style-name="T246"> </text:span><text:span text:style-name="T183">po</text:span><text:span text:style-name="T244"> </text:span><text:span text:style-name="T183">latach,</text:span><text:span text:style-name="T245"> </text:span><text:span text:style-name="T183">o</text:span><text:span text:style-name="T244"> </text:span><text:span text:style-name="T183">amerykańskim</text:span><text:span text:style-name="T245"> </text:span><text:span text:style-name="T183">prezydencie</text:span><text:span text:style-name="T246"> </text:span><text:span text:style-name="T183">Richardzie</text:span><text:span text:style-name="T245"> </text:span><text:span text:style-name="T183">M.</text:span><text:span text:style-name="T244"> </text:span><text:span text:style-name="T193">Nixonie </text:span><text:span text:style-name="T183">napisała, że „pod wieloma względami nie był głupi. Był przykładem złej formy połączonej z grzechem </text:span><text:span text:style-name="T201">pierworodnym”, </text:span><text:span text:style-name="T183">a podczas afery </text:span><text:span text:style-name="T189">Watergate </text:span><text:span text:style-name="T183">głosiła,</text:span><text:span text:style-name="T279"> </text:span><text:span text:style-name="T183">że</text:span><text:span text:style-name="T275"> </text:span><text:span text:style-name="T183">pracownicy</text:span><text:span text:style-name="T279"> </text:span><text:span text:style-name="T183">Białego</text:span><text:span text:style-name="T279"> </text:span><text:span text:style-name="T183">Domu</text:span><text:span text:style-name="T278"> </text:span><text:span text:style-name="T193">„wyglądają</text:span><text:span text:style-name="T279"> </text:span><text:span text:style-name="T183">jak</text:span><text:span text:style-name="T279"> </text:span><text:span text:style-name="T183">przystojni,</text:span><text:span text:style-name="T278"> </text:span><text:span text:style-name="T183">wyrośnięci wnukowie</text:span><text:span text:style-name="T191"> </text:span><text:span text:style-name="T183">plastikowych</text:span><text:span text:style-name="T191"> </text:span><text:span text:style-name="T189">gnomów,</text:span><text:span text:style-name="T191"> </text:span><text:span text:style-name="T193">które</text:span><text:span text:style-name="T191"> </text:span><text:span text:style-name="T183">zdobią</text:span><text:span text:style-name="T191"> </text:span><text:span text:style-name="T193">niektóre</text:span><text:span text:style-name="T191"> </text:span><text:span text:style-name="T183">ogrody”</text:span><text:span text:style-name="T191"> </text:span><text:span text:style-name="T183">(Charlton 1983).</text:span></text:p>
      <text:p text:style-name="P226"><text:span text:style-name="T183">Przekonania polityczne Rebeki West były – w jej własnym mniemaniu</text:span></text:p>
      <text:list xml:id="list3790598397" text:style-name="WWNum2">
        <text:list-item>
          <text:p text:style-name="P44"><text:span text:style-name="T283">niezmienne</text:span><text:span text:style-name="T292"> </text:span><text:span text:style-name="T283">w</text:span><text:span text:style-name="T302"> </text:span><text:span text:style-name="T283">kwestiach</text:span><text:span text:style-name="T294"> </text:span><text:span text:style-name="T283">zasadniczych.</text:span><text:span text:style-name="T292"> </text:span><text:span text:style-name="T283">„Przez</text:span><text:span text:style-name="T294"> </text:span><text:span text:style-name="T283">ponad</text:span><text:span text:style-name="T294"> </text:span><text:span text:style-name="T283">30</text:span><text:span text:style-name="T302"> </text:span><text:span text:style-name="T308">lat”</text:span><text:span text:style-name="T294"> </text:span><text:span text:style-name="T283">–</text:span><text:span text:style-name="T294"> </text:span><text:span text:style-name="T283">pisała</text:span><text:span text:style-name="T294"> </text:span><text:span text:style-name="T283">–</text:span><text:span text:style-name="T294"> </text:span><text:span text:style-name="T283">„po- zostawałam</text:span><text:span text:style-name="T299"> </text:span><text:span text:style-name="T283">wierna</text:span><text:span text:style-name="T301"> </text:span><text:span text:style-name="T283">ideałom</text:span><text:span text:style-name="T301"> </text:span><text:span text:style-name="T283">Wielkiej</text:span><text:span text:style-name="T299"> </text:span><text:span text:style-name="T283">Rewolucji</text:span><text:span text:style-name="T301"> </text:span><text:span text:style-name="T283">Francuskiej</text:span><text:span text:style-name="T301"> </text:span><text:span text:style-name="T283">i</text:span><text:span text:style-name="T303"> </text:span><text:span text:style-name="T283">atakowałam wszystkie</text:span><text:span text:style-name="T310"> </text:span><text:span text:style-name="T285">rządy,</text:span><text:span text:style-name="T310"> </text:span><text:span text:style-name="T285">które</text:span><text:span text:style-name="T311"> </text:span><text:span text:style-name="T283">wydawały</text:span><text:span text:style-name="T310"> </text:span><text:span text:style-name="T283">mi</text:span><text:span text:style-name="T287"> </text:span><text:span text:style-name="T283">się</text:span><text:span text:style-name="T310"> </text:span><text:span text:style-name="T283">wrogie</text:span><text:span text:style-name="T311"> </text:span><text:span text:style-name="T283">politycznej</text:span><text:span text:style-name="T310"> </text:span><text:span text:style-name="T283">i</text:span><text:span text:style-name="T289"> </text:span><text:span text:style-name="T283">gospodarczej wolności ludzi” (Orel 1986, s.</text:span><text:span text:style-name="T313"> </text:span><text:span text:style-name="T283">7).</text:span></text:p>
        </text:list-item>
      </text:list>
      <text:p text:style-name="P227"><text:span text:style-name="T183">Już w 1916 roku George Bernard Shaw napisał, że „Rebecca </text:span><text:span text:style-name="T193">[West] </text:span><text:span text:style-name="T183">potrafi</text:span><text:span text:style-name="T246"> </text:span><text:span text:style-name="T183">posługiwać</text:span><text:span text:style-name="T245"> </text:span><text:span text:style-name="T183">się</text:span><text:span text:style-name="T245"> </text:span><text:span text:style-name="T259">piórem</text:span><text:span text:style-name="T245"> </text:span><text:span text:style-name="T183">równie</text:span><text:span text:style-name="T246"> </text:span><text:span text:style-name="T183">błyskotliwie</text:span><text:span text:style-name="T245"> </text:span><text:span text:style-name="T183">jak</text:span><text:span text:style-name="T245"> </text:span><text:span text:style-name="T183">niegdyś</text:span><text:span text:style-name="T245"> </text:span><text:span text:style-name="T183">ja</text:span><text:span text:style-name="T191"> </text:span><text:span text:style-name="T183">sam,</text:span><text:span text:style-name="T245"> </text:span><text:span text:style-name="T183">tylko o</text:span><text:span text:style-name="T191"> </text:span><text:span text:style-name="T183">wiele</text:span><text:span text:style-name="T245"> </text:span><text:span text:style-name="T183">bardziej</text:span><text:span text:style-name="T244"> </text:span><text:span text:style-name="T193">brutalnie”</text:span><text:span text:style-name="T244"> </text:span><text:span text:style-name="T201">(West,</text:span><text:span text:style-name="T244"> </text:span><text:span text:style-name="T183">Scott</text:span><text:span text:style-name="T244"> </text:span><text:span text:style-name="T183">2000,</text:span><text:span text:style-name="T244"> </text:span><text:span text:style-name="T183">loc.</text:span><text:span text:style-name="T244"> </text:span><text:span text:style-name="T183">121).</text:span><text:span text:style-name="T244"> </text:span><text:span text:style-name="T183">Z</text:span><text:span text:style-name="T191"> </text:span><text:span text:style-name="T183">kolei</text:span><text:span text:style-name="T244"> </text:span><text:span text:style-name="T183">w</text:span><text:span text:style-name="T191"> </text:span><text:span text:style-name="T183">1958</text:span><text:span text:style-name="T191"> </text:span><text:span text:style-name="T193">roku, </text:span><text:span text:style-name="T183">w</text:span><text:span text:style-name="T224"> </text:span><text:span text:style-name="T183">recenzji</text:span><text:span text:style-name="T224"> </text:span><text:span text:style-name="T110">The</text:span><text:span text:style-name="T156"> </text:span><text:span text:style-name="T110">Court</text:span><text:span text:style-name="T156"> </text:span><text:span text:style-name="T116">and</text:span><text:span text:style-name="T156"> </text:span><text:span text:style-name="T110">the</text:span><text:span text:style-name="T157"> </text:span><text:span text:style-name="T110">Castle</text:span><text:span text:style-name="T183">,</text:span><text:span text:style-name="T275"> </text:span><text:span text:style-name="T183">dzieła</text:span><text:span text:style-name="T275"> </text:span><text:span text:style-name="T183">krytycznoliterackiego,</text:span><text:span text:style-name="T224"> </text:span><text:span text:style-name="T183">w</text:span><text:span text:style-name="T224"> </text:span><text:span text:style-name="T183">którym </text:span><text:span text:style-name="T201">West </text:span><text:span text:style-name="T183">badała związek idei religijnych i politycznych w literaturze, powie- ściopisarz</text:span><text:span text:style-name="T191"> </text:span><text:span text:style-name="T183">John</text:span><text:span text:style-name="T195"> </text:span><text:span text:style-name="T205">Wain</text:span><text:span text:style-name="T195"> </text:span><text:span text:style-name="T183">napisał:</text:span><text:span text:style-name="T195"> </text:span><text:span text:style-name="T183">„[Książka]</text:span><text:span text:style-name="T195"> </text:span><text:span text:style-name="T183">jest</text:span><text:span text:style-name="T195"> </text:span><text:span text:style-name="T183">nasycona</text:span><text:span text:style-name="T191"> </text:span><text:span text:style-name="T183">wyrażeniami,</text:span><text:span text:style-name="T195"> </text:span><text:span text:style-name="T193">które </text:span><text:span text:style-name="T183">są zbyt trafne, by czytać je w pośpiechu, i zbyt piękne, aby można je było sparafrazować”</text:span><text:span text:style-name="T205"> </text:span><text:span text:style-name="T193">(Wain)</text:span><text:span text:style-name="T208">28</text:span><text:span text:style-name="T193">.</text:span></text:p>
      <text:p text:style-name="P228"><text:span text:style-name="T183">Oprócz</text:span><text:span text:style-name="T237"> </text:span><text:span text:style-name="T183">poglądów</text:span><text:span text:style-name="T237"> </text:span><text:span text:style-name="T183">i</text:span><text:span text:style-name="T239"> </text:span><text:span text:style-name="T183">charakterystycznego</text:span><text:span text:style-name="T238"> </text:span><text:span text:style-name="T183">stylu</text:span><text:span text:style-name="T237"> </text:span><text:span text:style-name="T193">autorki</text:span><text:span text:style-name="T238"> </text:span><text:span text:style-name="T116">Powrotu</text:span><text:span text:style-name="T158"> </text:span><text:span text:style-name="T110">żołnierza </text:span><text:span text:style-name="T183">warto</text:span><text:span text:style-name="T232"> </text:span><text:span text:style-name="T183">pamiętać</text:span><text:span text:style-name="T232"> </text:span><text:span text:style-name="T183">o</text:span><text:span text:style-name="T186"> </text:span><text:span text:style-name="T183">jednym</text:span><text:span text:style-name="T232"> </text:span><text:span text:style-name="T183">z</text:span><text:span text:style-name="T186"> </text:span><text:span text:style-name="T183">przewodnich</text:span><text:span text:style-name="T232"> </text:span><text:span text:style-name="T183">motywów</text:span><text:span text:style-name="T230"> </text:span><text:span text:style-name="T183">jej</text:span><text:span text:style-name="T232"> </text:span><text:span text:style-name="T183">twórczości,</text:span><text:span text:style-name="T232"> </text:span><text:span text:style-name="T183">którym bezsprzecznie</text:span><text:span text:style-name="T275"> </text:span><text:span text:style-name="T183">były</text:span><text:span text:style-name="T224"> </text:span><text:span text:style-name="T183">złożone</text:span><text:span text:style-name="T224"> </text:span><text:span text:style-name="T183">relacje</text:span><text:span text:style-name="T224"> </text:span><text:span text:style-name="T183">między</text:span><text:span text:style-name="T275"> </text:span><text:span text:style-name="T259">dobrem</text:span><text:span text:style-name="T224"> </text:span><text:span text:style-name="T183">a</text:span><text:span text:style-name="T272"> </text:span><text:span text:style-name="T183">złem.</text:span><text:span text:style-name="T224"> </text:span><text:span text:style-name="T193">Wyeksponowała </text:span><text:span text:style-name="T183">ten</text:span><text:span text:style-name="T245"> </text:span><text:span text:style-name="T183">motyw</text:span><text:span text:style-name="T245"> </text:span><text:span text:style-name="T183">–</text:span><text:span text:style-name="T245"> </text:span><text:span text:style-name="T183">z</text:span><text:span text:style-name="T240"> </text:span><text:span text:style-name="T183">charakterystyczną</text:span><text:span text:style-name="T244"> </text:span><text:span text:style-name="T183">dla</text:span><text:span text:style-name="T245"> </text:span><text:span text:style-name="T183">niej</text:span><text:span text:style-name="T245"> </text:span><text:span text:style-name="T183">drobiazgową</text:span><text:span text:style-name="T245"> </text:span><text:span text:style-name="T183">sprawozdawczością</text:span></text:p>
      <text:list xml:id="list134936037280392" text:continue-numbering="true" text:style-name="WWNum2">
        <text:list-item>
          <text:p text:style-name="P45"><text:span text:style-name="T283">na</text:span><text:span text:style-name="T314"> </text:span><text:span text:style-name="T283">przykład</text:span><text:span text:style-name="T297"> </text:span><text:span text:style-name="T283">w</text:span><text:span text:style-name="T315"> </text:span><text:span text:style-name="T283">dwóch</text:span><text:span text:style-name="T297"> </text:span><text:span text:style-name="T283">pracach</text:span><text:span text:style-name="T297"> </text:span><text:span text:style-name="T283">poświęconych</text:span><text:span text:style-name="T307"> </text:span><text:span text:style-name="T283">szpiegom</text:span><text:span text:style-name="T297"> </text:span><text:span text:style-name="T283">i</text:span><text:span text:style-name="T314"> </text:span><text:span text:style-name="T283">zdrajcom</text:span><text:span text:style-name="T307"> </text:span><text:span text:style-name="T283">–</text:span><text:span text:style-name="T297"> </text:span><text:span text:style-name="T90">The</text:span></text:p>
        </text:list-item>
      </text:list>
      <text:p text:style-name="P72"><text:span text:style-name="T78">Meaning of Treason </text:span><text:span text:style-name="T283">oraz – w będącej rozwinięciem wcześniejszej pracy –</text:span></text:p>
      <text:p text:style-name="P73"><text:span text:style-name="T78">The New Meaning of Treason </text:span><text:span text:style-name="T283">(1964)</text:span><text:span text:style-name="T209">29</text:span><text:span text:style-name="T283">.</text:span></text:p>
      <text:p text:style-name="P229"><draw:line text:anchor-type="char" draw:z-index="51" draw:style-name="gr4" draw:text-style-name="P342" svg:x1="2.999cm" svg:y1="2.313cm" svg:x2="5.999cm" svg:y2="2.313cm"><text:p/></draw:line><text:span text:style-name="T183">Życie Rebeki </text:span><text:span text:style-name="T201">West </text:span><text:span text:style-name="T183">było ciekawą mieszanką tego, co niezwykłe, nie- przewidywalne, z tym, co zwyczajne, połączeniem bezkompromisowej pasji i ciekawości świata z poszanowaniem reguł (zwłaszcza grzeczności i</text:span><text:span text:style-name="T230"> </text:span><text:span text:style-name="T183">dobrych</text:span><text:span text:style-name="T232"> </text:span><text:span text:style-name="T183">manier)</text:span><text:span text:style-name="T242"> </text:span><text:span text:style-name="T183">oraz</text:span><text:span text:style-name="T232"> </text:span><text:span text:style-name="T183">umiłowaniem</text:span><text:span text:style-name="T242"> </text:span><text:span text:style-name="T183">wygód.</text:span><text:span text:style-name="T232"> </text:span><text:span text:style-name="T218">Te</text:span><text:span text:style-name="T184"> </text:span><text:span text:style-name="T183">interesujące</text:span><text:span text:style-name="T242"> </text:span><text:span text:style-name="T183">sprzeczności</text:span></text:p>
      <text:list xml:id="list134937343353531" text:continue-list="list134936664403222" text:style-name="WWNum1">
        <text:list-item>
          <text:p text:style-name="P20"><text:span text:style-name="T2">Z</text:span><text:span text:style-name="T33"> </text:span><text:span text:style-name="T2">biegiem</text:span><text:span text:style-name="T21"> </text:span><text:span text:style-name="T2">lat</text:span><text:span text:style-name="T21"> </text:span><text:span text:style-name="T2">jej</text:span><text:span text:style-name="T21"> </text:span><text:span text:style-name="T2">twórczość</text:span><text:span text:style-name="T21"> </text:span><text:span text:style-name="T2">nie</text:span><text:span text:style-name="T21"> </text:span><text:span text:style-name="T2">uniknęła</text:span><text:span text:style-name="T21"> </text:span><text:span text:style-name="T2">jednak</text:span><text:span text:style-name="T21"> </text:span><text:span text:style-name="T2">krytyki.</text:span><text:span text:style-name="T21"> </text:span><text:span text:style-name="T2">Orville</text:span><text:span text:style-name="T22"> </text:span><text:span text:style-name="T2">Prescott,</text:span><text:span text:style-name="T21"> </text:span><text:span text:style-name="T2">recen- </text:span><text:span text:style-name="T3">zując</text:span><text:span text:style-name="T36"> </text:span><text:span text:style-name="T119">The</text:span><text:span text:style-name="T136"> </text:span><text:span text:style-name="T137">Fountain</text:span><text:span text:style-name="T129"> </text:span><text:span text:style-name="T119">Overflows</text:span><text:span text:style-name="T3">,</text:span><text:span text:style-name="T27"> </text:span><text:span text:style-name="T3">stwierdził,</text:span><text:span text:style-name="T27"> </text:span><text:span text:style-name="T3">że</text:span><text:span text:style-name="T13"> </text:span><text:span text:style-name="T3">„całkowicie</text:span><text:span text:style-name="T27"> </text:span><text:span text:style-name="T15">brakuje</text:span><text:span text:style-name="T36"> </text:span><text:span text:style-name="T15">[temu</text:span><text:span text:style-name="T27"> </text:span><text:span text:style-name="T15">utworowi] </text:span><text:span text:style-name="T2">diamentowego</text:span><text:span text:style-name="T53"> </text:span><text:span text:style-name="T2">blasku,</text:span><text:span text:style-name="T40"> </text:span><text:span text:style-name="T2">zadziornej</text:span><text:span text:style-name="T40"> </text:span><text:span text:style-name="T2">inteligencji</text:span><text:span text:style-name="T40"> </text:span><text:span text:style-name="T2">i</text:span><text:span text:style-name="T34"> </text:span><text:span text:style-name="T2">wnikliwego</text:span><text:span text:style-name="T40"> </text:span><text:span text:style-name="T2">wigoru</text:span><text:span text:style-name="T53"> </text:span><text:span text:style-name="T2">wnikliwego umysłu,</text:span><text:span text:style-name="T24"> </text:span><text:span text:style-name="T2">którego</text:span><text:span text:style-name="T24"> </text:span><text:span text:style-name="T2">nauczyliśmy</text:span><text:span text:style-name="T24"> </text:span><text:span text:style-name="T2">się</text:span><text:span text:style-name="T24"> </text:span><text:span text:style-name="T2">od</text:span><text:span text:style-name="T45"> </text:span><text:span text:style-name="T2">niej</text:span><text:span text:style-name="T24"> </text:span><text:span text:style-name="T2">[tj.</text:span><text:span text:style-name="T62"> </text:span><text:span text:style-name="T17">West]</text:span><text:span text:style-name="T24"> </text:span><text:span text:style-name="T2">oczekiwać”</text:span><text:span text:style-name="T24"> </text:span><text:span text:style-name="T2">(Prescott</text:span><text:span text:style-name="T42"> </text:span><text:span text:style-name="T2">1956).</text:span></text:p>
        </text:list-item>
        <text:list-item>
          <text:p text:style-name="P24"><text:span text:style-name="T2">Dwa</text:span><text:span text:style-name="T22"> </text:span><text:span text:style-name="T2">lata</text:span><text:span text:style-name="T22"> </text:span><text:span text:style-name="T2">później</text:span><text:span text:style-name="T22"> </text:span><text:span text:style-name="T2">opublikowała</text:span><text:span text:style-name="T22"> </text:span><text:span text:style-name="T118">The</text:span><text:span text:style-name="T125"> </text:span><text:span text:style-name="T126">Birds</text:span><text:span text:style-name="T125"> </text:span><text:span text:style-name="T126">Fall</text:span><text:span text:style-name="T125"> </text:span><text:span text:style-name="T118">Down</text:span><text:span text:style-name="T2">,</text:span><text:span text:style-name="T22"> </text:span><text:span text:style-name="T2">powieść,</text:span><text:span text:style-name="T22"> </text:span><text:span text:style-name="T2">w</text:span><text:span text:style-name="T42"> </text:span><text:span text:style-name="T41">której</text:span><text:span text:style-name="T22"> </text:span><text:soft-page-break/><text:span text:style-name="T2">jednym z bohaterów jest carski podwójny</text:span><text:span text:style-name="T48"> </text:span><text:span text:style-name="T2">agent.</text:span></text:p>
        </text:list-item>
      </text:list>
      <text:p text:style-name="P160"/>
      <text:p text:style-name="P231"><text:span text:style-name="T260">dobrze</text:span><text:span text:style-name="T185"> </text:span><text:span text:style-name="T196">ilustrują</text:span><text:span text:style-name="T185"> </text:span><text:span text:style-name="T196">jej</text:span><text:span text:style-name="T185"> </text:span><text:span text:style-name="T196">związki</text:span><text:span text:style-name="T185"> </text:span><text:span text:style-name="T196">z</text:span><text:span text:style-name="T221"> </text:span><text:span text:style-name="T196">mężczyznami,</text:span><text:span text:style-name="T185"> </text:span><text:span text:style-name="T196">czyli</text:span><text:span text:style-name="T187"> </text:span><text:span text:style-name="T192">burzliwa</text:span><text:span text:style-name="T185"> </text:span><text:span text:style-name="T196">relacja</text:span><text:span text:style-name="T185"> </text:span><text:span text:style-name="T196">z</text:span><text:span text:style-name="T221"> </text:span><text:span text:style-name="T188">Wellsem</text:span><text:span text:style-name="T211">30</text:span><text:span text:style-name="T188">,</text:span><text:span text:style-name="T323"> </text:span><text:span text:style-name="T183">a</text:span><text:span text:style-name="T204"> </text:span><text:span text:style-name="T183">później</text:span><text:span text:style-name="T203"> </text:span><text:span text:style-name="T183">z</text:span><text:span text:style-name="T204"> </text:span><text:span text:style-name="T183">jej</text:span><text:span text:style-name="T203"> </text:span><text:span text:style-name="T183">jedynym</text:span><text:span text:style-name="T203"> </text:span><text:span text:style-name="T183">mężem.</text:span><text:span text:style-name="T203"> </text:span><text:span text:style-name="T201">Henry’ego</text:span><text:span text:style-name="T324"> </text:span><text:span text:style-name="T183">Maxwella</text:span><text:span text:style-name="T203"> </text:span><text:span text:style-name="T183">Andrewsa,</text:span><text:span text:style-name="T203"> </text:span><text:span text:style-name="T183">szkockiego</text:span><text:span text:style-name="T325"> </text:span><text:span text:style-name="T183">bankiera poślubiła w 1930 roku – gdyż podzielał jej radość</text:span><text:span text:style-name="T250"> </text:span><text:span text:style-name="T183">z</text:span><text:span text:style-name="T264"> </text:span><text:span text:style-name="T183">obcowania</text:span><text:span text:style-name="T325"> </text:span><text:span text:style-name="T183">ze</text:span><text:span text:style-name="T226"> </text:span><text:span text:style-name="T183">sztuką</text:span><text:span text:style-name="T224"> </text:span><text:span text:style-name="T183">i</text:span><text:span text:style-name="T226"> </text:span><text:span text:style-name="T193">literaturą</text:span><text:span text:style-name="T224"> </text:span><text:span text:style-name="T183">–</text:span><text:span text:style-name="T224"> </text:span><text:span text:style-name="T183">mimo</text:span><text:span text:style-name="T224"> </text:span><text:span text:style-name="T183">iż</text:span><text:span text:style-name="T226"> </text:span><text:span text:style-name="T183">uważała,</text:span><text:span text:style-name="T224"> </text:span><text:span text:style-name="T183">że</text:span><text:span text:style-name="T272"> </text:span><text:span text:style-name="T183">brytyjscy</text:span><text:span text:style-name="T224"> </text:span><text:span text:style-name="T183">mężowie</text:span><text:span text:style-name="T275"> </text:span><text:span text:style-name="T183">są</text:span><text:span text:style-name="T272"> </text:span><text:span text:style-name="T201">„uciążliwi”.</text:span><text:span text:style-name="T326"> </text:span><text:span text:style-name="T183">Pod</text:span><text:span text:style-name="T327"> </text:span><text:span text:style-name="T183">koniec</text:span><text:span text:style-name="T328"> </text:span><text:span text:style-name="T183">lat</text:span><text:span text:style-name="T328"> </text:span><text:span text:style-name="T183">trzydziestych</text:span><text:span text:style-name="T328"> </text:span><text:span text:style-name="T183">małżeństwo</text:span><text:span text:style-name="T328"> </text:span><text:span text:style-name="T183">zakupiło</text:span><text:span text:style-name="T328"> </text:span><text:span text:style-name="T183">dworek</text:span><text:span text:style-name="T327"> </text:span><text:span text:style-name="T183">Ibstone</text:span><text:span text:style-name="T329"> </text:span><text:span text:style-name="T183">House w Buckinghamshire, gdzie </text:span><text:span text:style-name="T201">West </text:span><text:span text:style-name="T183">nadzorowała</text:span><text:span text:style-name="T249"> </text:span><text:span text:style-name="T183">prawdziwe</text:span><text:span text:style-name="T330"> </text:span><text:span text:style-name="T183">gospo-</text:span><text:span text:style-name="T331"> </text:span><text:span text:style-name="T183">darstwo w najlepszej tradycji angielskiego umiłowania dla życia</text:span><text:span text:style-name="T332"> </text:span><text:span text:style-name="T183">na</text:span><text:span text:style-name="T333"> </text:span><text:span text:style-name="T183">wsi.</text:span><text:span text:style-name="T276"> </text:span><text:span text:style-name="T183">Rebecca</text:span><text:span text:style-name="T246"> </text:span><text:span text:style-name="T183">i</text:span><text:span text:style-name="T240"> </text:span><text:span text:style-name="T183">Henry</text:span><text:span text:style-name="T245"> </text:span><text:span text:style-name="T183">byli</text:span><text:span text:style-name="T245"> </text:span><text:span text:style-name="T183">szczerze</text:span><text:span text:style-name="T245"> </text:span><text:span text:style-name="T183">kochającym</text:span><text:span text:style-name="T245"> </text:span><text:span text:style-name="T183">się</text:span><text:span text:style-name="T245"> </text:span><text:span text:style-name="T183">małżeństwem,</text:span><text:span text:style-name="T245"> </text:span><text:span text:style-name="T183">aż</text:span><text:span text:style-name="T244"> </text:span><text:span text:style-name="T183">do</text:span><text:span text:style-name="T240"> </text:span><text:span text:style-name="T183">śmierci</text:span></text:p>
      <text:p text:style-name="P232"><text:span text:style-name="T183">Andrewsa w 1968 roku.</text:span></text:p>
      <text:p text:style-name="P233"><text:span text:style-name="T183">Napad na Ibstone House po śmierci męża skłonił </text:span><text:span text:style-name="T201">West </text:span><text:span text:style-name="T183">do powrotu <text:s/>do Londynu i zamieszkania w mieszkaniu w dzielnicy Kensington. Była wtedy</text:span><text:span text:style-name="T191"> </text:span><text:span text:style-name="T183">bardzo</text:span><text:span text:style-name="T191"> </text:span><text:span text:style-name="T183">aktywna</text:span><text:span text:style-name="T191"> </text:span><text:span text:style-name="T183">medialnie.</text:span><text:span text:style-name="T191"> </text:span><text:span text:style-name="T193">Na</text:span><text:span text:style-name="T242"> </text:span><text:span text:style-name="T183">przykład</text:span><text:span text:style-name="T191"> </text:span><text:span text:style-name="T183">w</text:span><text:span text:style-name="T198"> </text:span><text:span text:style-name="T183">wywiadzie</text:span><text:span text:style-name="T191"> </text:span><text:span text:style-name="T183">telewizyjnym z</text:span><text:span text:style-name="T186"> </text:span><text:span text:style-name="T183">1981</text:span><text:span text:style-name="T222"> </text:span><text:span text:style-name="T183">roku</text:span><text:span text:style-name="T230"> </text:span><text:span text:style-name="T183">przyznała,</text:span><text:span text:style-name="T232"> </text:span><text:span text:style-name="T183">że</text:span><text:span text:style-name="T222"> </text:span><text:span text:style-name="T183">jest</text:span><text:span text:style-name="T230"> </text:span><text:span text:style-name="T183">pełna</text:span><text:span text:style-name="T230"> </text:span><text:span text:style-name="T183">podziwu</text:span><text:span text:style-name="T232"> </text:span><text:span text:style-name="T183">dla</text:span><text:span text:style-name="T230"> </text:span><text:span text:style-name="T183">konserwatystki</text:span><text:span text:style-name="T230"> </text:span><text:span text:style-name="T183">Margaret </text:span><text:span text:style-name="T193">Thatcher, </text:span><text:span text:style-name="T183">pierwszej kobiety premier Wielkiej Brytanii. </text:span><text:span text:style-name="T205">West </text:span><text:span text:style-name="T183">ogłosiła, nie po</text:span><text:span text:style-name="T242"> </text:span><text:span text:style-name="T183">raz</text:span><text:span text:style-name="T191"> </text:span><text:span text:style-name="T183">pierwszy</text:span><text:span text:style-name="T195"> </text:span><text:span text:style-name="T183">zaskakując</text:span><text:span text:style-name="T191"> </text:span><text:span text:style-name="T183">opinię</text:span><text:span text:style-name="T195"> </text:span><text:span text:style-name="T183">publiczną,</text:span><text:span text:style-name="T191"> </text:span><text:span text:style-name="T183">że</text:span><text:span text:style-name="T232"> </text:span><text:span text:style-name="T183">wierzy</text:span><text:span text:style-name="T195"> </text:span><text:span text:style-name="T183">w</text:span><text:span text:style-name="T242"> </text:span><text:span text:style-name="T183">„Żelazną</text:span><text:span text:style-name="T195"> </text:span><text:span text:style-name="T199">Damę”. </text:span><text:span text:style-name="T183">Sądziła, że jej kłopoty wynikają z wrogości męskich członków gabinetu <text:s/>i</text:span><text:span text:style-name="T272"> </text:span><text:span text:style-name="T183">partii,</text:span><text:span text:style-name="T275"> </text:span><text:span text:style-name="T193">którzy</text:span><text:span text:style-name="T224"> </text:span><text:span text:style-name="T183">–</text:span><text:span text:style-name="T224"> </text:span><text:span text:style-name="T183">jako</text:span><text:span text:style-name="T224"> </text:span><text:span text:style-name="T183">mężczyźni</text:span><text:span text:style-name="T224"> </text:span><text:span text:style-name="T183">–</text:span><text:span text:style-name="T224"> </text:span><text:span text:style-name="T201">„wolą</text:span><text:span text:style-name="T224"> </text:span><text:span text:style-name="T193">być</text:span><text:span text:style-name="T275"> </text:span><text:span text:style-name="T183">zniszczeni</text:span><text:span text:style-name="T224"> </text:span><text:span text:style-name="T183">przez</text:span><text:span text:style-name="T224"> </text:span><text:span text:style-name="T193">przedstawicieli </text:span><text:span text:style-name="T183">własnej płci niż uratowani przez</text:span><text:span text:style-name="T224"> </text:span><text:span text:style-name="T193">kobietę”</text:span><text:span text:style-name="T208">31</text:span><text:span text:style-name="T193">.</text:span></text:p>
      <text:p text:style-name="P234"><text:span text:style-name="T183">Pisanie od najmłodszych lat kojarzyło się jej z autoekspresją, buntem, ale też z poszukiwaniem autorytetów. Z jednej strony podziwiała wyrazi- stość poglądów ojca (który ponoć stracił pracę w Australii, broniąc praw katolików do posiadania własnych szkół), a z drugiej – ogromna część jej pisarskiego</text:span><text:span text:style-name="T238"> </text:span><text:span text:style-name="T183">wysiłku</text:span><text:span text:style-name="T239"> </text:span><text:span text:style-name="T183">polegała</text:span><text:span text:style-name="T239"> </text:span><text:span text:style-name="T183">właśnie</text:span><text:span text:style-name="T238"> </text:span><text:span text:style-name="T183">na</text:span><text:span text:style-name="T279"> </text:span><text:span text:style-name="T183">polemice</text:span><text:span text:style-name="T239"> </text:span><text:span text:style-name="T183">z</text:span><text:span text:style-name="T279"> </text:span><text:span text:style-name="T183">krytycznymi</text:span><text:span text:style-name="T239"> </text:span><text:span text:style-name="T183">poglądami ojca</text:span><text:span text:style-name="T235"> </text:span><text:span text:style-name="T183">o</text:span><text:span text:style-name="T199"> </text:span><text:span text:style-name="T183">związkach</text:span><text:span text:style-name="T199"> </text:span><text:span text:style-name="T183">zawodowych,</text:span><text:span text:style-name="T199"> </text:span><text:span text:style-name="T183">prawach</text:span><text:span text:style-name="T199"> </text:span><text:span text:style-name="T183">kobiet</text:span><text:span text:style-name="T235"> </text:span><text:span text:style-name="T183">i</text:span><text:span text:style-name="T199"> </text:span><text:span text:style-name="T183">socjalizmie.</text:span></text:p>
      <text:p text:style-name="P117"><draw:line text:anchor-type="char" draw:z-index="52" draw:style-name="gr4" draw:text-style-name="P342" svg:x1="2.7cm" svg:y1="0.4cm" svg:x2="5.702cm" svg:y2="0.4cm"><text:p/></draw:line></text:p>
      <text:list xml:id="list134935602173506" text:continue-numbering="true" text:style-name="WWNum1">
        <text:list-item>
          <text:p text:style-name="P7"><text:span text:style-name="T2">Jako</text:span><text:span text:style-name="T42"> </text:span><text:span text:style-name="T2">bardzo</text:span><text:span text:style-name="T42"> </text:span><text:span text:style-name="T2">młoda</text:span><text:span text:style-name="T42"> </text:span><text:span text:style-name="T2">dziewczyna</text:span><text:span text:style-name="T42"> </text:span><text:span text:style-name="T2">rozpoczęła</text:span><text:span text:style-name="T42"> </text:span><text:span text:style-name="T2">swój</text:span><text:span text:style-name="T42"> </text:span><text:span text:style-name="T2">dziesięcioletni</text:span><text:span text:style-name="T42"> </text:span><text:span text:style-name="T2">związek</text:span><text:span text:style-name="T42"> </text:span><text:span text:style-name="T2">z</text:span><text:span text:style-name="T45"> </text:span><text:span text:style-name="T14">Her- </text:span><text:span text:style-name="T2">bertem</text:span><text:span text:style-name="T12"> </text:span><text:span text:style-name="T2">G.</text:span><text:span text:style-name="T26"> </text:span><text:span text:style-name="T14">Wellsem,</text:span><text:span text:style-name="T12"> </text:span><text:span text:style-name="T2">który</text:span><text:span text:style-name="T12"> </text:span><text:span text:style-name="T2">był</text:span><text:span text:style-name="T12"> </text:span><text:span text:style-name="T2">wówczas</text:span><text:span text:style-name="T12"> </text:span><text:span text:style-name="T2">u</text:span><text:span text:style-name="T5"> </text:span><text:span text:style-name="T2">szczytu</text:span><text:span text:style-name="T12"> </text:span><text:span text:style-name="T2">sławy</text:span><text:span text:style-name="T12"> </text:span><text:span text:style-name="T2">jako</text:span><text:span text:style-name="T10"> </text:span><text:span text:style-name="T2">powieściopisarz. W</text:span><text:span text:style-name="T10"> </text:span><text:span text:style-name="T2">1914</text:span><text:span text:style-name="T10"> </text:span><text:span text:style-name="T2">roku</text:span><text:span text:style-name="T26"> </text:span><text:span text:style-name="T2">urodził</text:span><text:span text:style-name="T5"> </text:span><text:span text:style-name="T2">im</text:span><text:span text:style-name="T10"> </text:span><text:span text:style-name="T2">się</text:span><text:span text:style-name="T26"> </text:span><text:span text:style-name="T2">syn,</text:span><text:span text:style-name="T5"> </text:span><text:span text:style-name="T2">Anthony</text:span><text:span text:style-name="T26"> </text:span><text:span text:style-name="T17">West,</text:span><text:span text:style-name="T5"> </text:span><text:span text:style-name="T2">który</text:span><text:span text:style-name="T26"> </text:span><text:span text:style-name="T2">również</text:span><text:span text:style-name="T26"> </text:span><text:span text:style-name="T2">stał</text:span><text:span text:style-name="T5"> </text:span><text:span text:style-name="T2">się</text:span><text:span text:style-name="T26"> </text:span><text:span text:style-name="T2">znanym pisarzem (jedyne dziecko </text:span><text:span text:style-name="T17">West). Wells </text:span><text:span text:style-name="T2">odszukał młodą Rebekę </text:span><text:span text:style-name="T20">West </text:span><text:span text:style-name="T2">po tym, jak</text:span><text:span text:style-name="T42"> </text:span><text:span text:style-name="T2">skrytykowała</text:span><text:span text:style-name="T42"> </text:span><text:span text:style-name="T2">jego</text:span><text:span text:style-name="T42"> </text:span><text:span text:style-name="T2">powieść</text:span><text:span text:style-name="T62"> </text:span><text:span text:style-name="T118">Małżeństwo</text:span><text:span text:style-name="T2">,</text:span><text:span text:style-name="T62"> </text:span><text:span text:style-name="T2">nazywając</text:span><text:span text:style-name="T42"> </text:span><text:span text:style-name="T2">jej</text:span><text:span text:style-name="T42"> </text:span><text:span text:style-name="T2">autora</text:span><text:span text:style-name="T42"> </text:span><text:span text:style-name="T2">„starą</text:span><text:span text:style-name="T62"> </text:span><text:span text:style-name="T2">panną wśród</text:span><text:span text:style-name="T5"> </text:span><text:span text:style-name="T2">powieściopisarzy”</text:span><text:span text:style-name="T12"> </text:span><text:span text:style-name="T2">i</text:span><text:span text:style-name="T5"> </text:span><text:span text:style-name="T2">określając</text:span><text:span text:style-name="T12"> </text:span><text:span text:style-name="T2">mianem</text:span><text:span text:style-name="T5"> </text:span><text:span text:style-name="T2">osobliwej</text:span><text:span text:style-name="T12"> </text:span><text:span text:style-name="T2">„reakcji</text:span><text:span text:style-name="T12"> </text:span><text:span text:style-name="T2">umysłu</text:span><text:span text:style-name="T12"> </text:span><text:span text:style-name="T2">zbyt długo pochłoniętego </text:span><text:span text:style-name="T17">sterowcami”. </text:span><text:span text:style-name="T2">On miał 46 lat i był </text:span><text:span text:style-name="T14">żonaty. </text:span><text:span text:style-name="T2">Ona miała lat 20</text:span><text:span text:style-name="T24"> </text:span><text:span text:style-name="T2">–</text:span><text:span text:style-name="T22"> </text:span><text:span text:style-name="T2">zakochali</text:span><text:span text:style-name="T22"> </text:span><text:span text:style-name="T2">się</text:span><text:span text:style-name="T22"> </text:span><text:span text:style-name="T2">w</text:span><text:span text:style-name="T24"> </text:span><text:span text:style-name="T2">sobie,</text:span><text:span text:style-name="T22"> </text:span><text:span text:style-name="T2">a</text:span><text:span text:style-name="T24"> </text:span><text:span text:style-name="T2">on</text:span><text:span text:style-name="T24"> </text:span><text:span text:style-name="T2">później</text:span><text:span text:style-name="T22"> </text:span><text:span text:style-name="T2">pomagał</text:span><text:span text:style-name="T22"> </text:span><text:span text:style-name="T2">w</text:span><text:span text:style-name="T24"> </text:span><text:span text:style-name="T2">utrzymaniu</text:span><text:span text:style-name="T22"> </text:span><text:span text:style-name="T2">jej</text:span><text:span text:style-name="T22"> </text:span><text:span text:style-name="T2">i</text:span><text:span text:style-name="T42"> </text:span><text:span text:style-name="T2">ich</text:span><text:span text:style-name="T22"> </text:span><text:span text:style-name="T2">dziecka. Jednak</text:span><text:span text:style-name="T5"> </text:span><text:span text:style-name="T2">ich</text:span><text:span text:style-name="T12"> </text:span><text:span text:style-name="T2">związek</text:span><text:span text:style-name="T12"> </text:span><text:span text:style-name="T2">nie</text:span><text:span text:style-name="T12"> </text:span><text:span text:style-name="T2">przetrwał</text:span><text:span text:style-name="T12"> </text:span><text:span text:style-name="T2">próby</text:span><text:span text:style-name="T12"> </text:span><text:span text:style-name="T2">czasu,</text:span><text:span text:style-name="T12"> </text:span><text:span text:style-name="T2">a</text:span><text:span text:style-name="T12"> </text:span><text:span text:style-name="T20">West</text:span><text:span text:style-name="T12"> </text:span><text:span text:style-name="T2">nie</text:span><text:span text:style-name="T12"> </text:span><text:span text:style-name="T2">lubiła</text:span><text:span text:style-name="T12"> </text:span><text:span text:style-name="T2">o</text:span><text:span text:style-name="T12"> </text:span><text:span text:style-name="T2">nim</text:span><text:span text:style-name="T12"> </text:span><text:span text:style-name="T2">mówić.</text:span></text:p>
        </text:list-item>
        <text:list-item>
          <text:p text:style-name="P42"><text:span text:style-name="T2">Thatcher</text:span><text:span text:style-name="T34"> </text:span><text:span text:style-name="T2">nie</text:span><text:span text:style-name="T29"> </text:span><text:span text:style-name="T2">odnosiła</text:span><text:span text:style-name="T29"> </text:span><text:span text:style-name="T2">wówczas</text:span><text:span text:style-name="T29"> </text:span><text:span text:style-name="T2">spektakularnych</text:span><text:span text:style-name="T29"> </text:span><text:span text:style-name="T2">sukcesów</text:span><text:span text:style-name="T29"> </text:span><text:span text:style-name="T2">–</text:span><text:span text:style-name="T29"> </text:span><text:span text:style-name="T2">stwierdziła</text:span><text:span text:style-name="T29"> </text:span><text:span text:style-name="T8">West</text:span><text:span text:style-name="T29"> </text:span><text:span text:style-name="T2">– ze</text:span><text:span text:style-name="T31"> </text:span><text:span text:style-name="T2">względu</text:span><text:span text:style-name="T29"> </text:span><text:span text:style-name="T2">na</text:span><text:span text:style-name="T31"> </text:span><text:span text:style-name="T2">motywowany</text:span><text:span text:style-name="T29"> </text:span><text:span text:style-name="T2">seksizmem</text:span><text:span text:style-name="T34"> </text:span><text:span text:style-name="T2">brak</text:span><text:span text:style-name="T29"> </text:span><text:span text:style-name="T2">wsparcia,</text:span><text:span text:style-name="T29"> </text:span><text:span text:style-name="T2">nawet</text:span><text:span text:style-name="T34"> </text:span><text:span text:style-name="T2">ze</text:span><text:span text:style-name="T21"> </text:span><text:span text:style-name="T14">strony</text:span><text:span text:style-name="T34"> </text:span><text:span text:style-name="T2">własnej partii politycznej, dodając: „Men would rather be ruined by </text:span><text:soft-page-break/><text:span text:style-name="T2">one of their own sex</text:span><text:span text:style-name="T8"> </text:span><text:span text:style-name="T2">than</text:span><text:span text:style-name="T8"> </text:span><text:span text:style-name="T2">saved</text:span><text:span text:style-name="T20"> </text:span><text:span text:style-name="T2">by</text:span><text:span text:style-name="T8"> </text:span><text:span text:style-name="T2">a</text:span><text:span text:style-name="T20"> </text:span><text:span text:style-name="T17">woman”</text:span><text:span text:style-name="T8"> </text:span><text:span text:style-name="T2">(cyt.</text:span><text:span text:style-name="T20"> </text:span><text:span text:style-name="T2">za:</text:span><text:span text:style-name="T8"> </text:span><text:span text:style-name="T2">Connor</text:span><text:span text:style-name="T8"> </text:span><text:span text:style-name="T2">1981).</text:span></text:p>
        </text:list-item>
      </text:list>
      <text:p text:style-name="P161"/>
      <text:p text:style-name="P235"><text:span text:style-name="T183">Powodem jej dołączenia do „sióstr sufrażystek” była niechęć do tego wszystkiego, co postrzegała jako emanację aroganckiej, typowo anglo-ir- landzkiej,</text:span><text:span text:style-name="T195"> </text:span><text:span text:style-name="T183">aspirującej</text:span><text:span text:style-name="T195"> </text:span><text:span text:style-name="T183">do</text:span><text:span text:style-name="T232"> </text:span><text:span text:style-name="T183">arystokratyzmu</text:span><text:span text:style-name="T198"> </text:span><text:span text:style-name="T183">postawy</text:span><text:span text:style-name="T195"> </text:span><text:span text:style-name="T183">ojca.</text:span><text:span text:style-name="T198"> </text:span><text:span text:style-name="T193">Na</text:span><text:span text:style-name="T232"> </text:span><text:span text:style-name="T183">fakt</text:span><text:span text:style-name="T195"> </text:span><text:span text:style-name="T183">ten</text:span><text:span text:style-name="T195"> </text:span><text:span text:style-name="T183">zwrócił uwagę</text:span><text:span text:style-name="T238"> </text:span><text:span text:style-name="T183">George</text:span><text:span text:style-name="T239"> </text:span><text:span text:style-name="T183">Bernard</text:span><text:span text:style-name="T239"> </text:span><text:span text:style-name="T193">Shaw</text:span><text:span text:style-name="T239"> </text:span><text:span text:style-name="T183">(przyjaciel</text:span><text:span text:style-name="T239"> </text:span><text:span text:style-name="T183">rodziny),</text:span><text:span text:style-name="T239"> </text:span><text:span text:style-name="T183">gdy</text:span><text:span text:style-name="T239"> </text:span><text:span text:style-name="T183">młodziutka</text:span><text:span text:style-name="T239"> </text:span><text:span text:style-name="T183">wówczas Cecylia nazwała swego rodziciela „dublińskim </text:span><text:span text:style-name="T228">snobem”. </text:span><text:span text:style-name="T201">Wraz </text:span><text:span text:style-name="T183">z upływem czasu</text:span><text:span text:style-name="T246"> </text:span><text:span text:style-name="T183">stosunek</text:span><text:span text:style-name="T246"> </text:span><text:span text:style-name="T205">West</text:span><text:span text:style-name="T246"> </text:span><text:span text:style-name="T183">do</text:span><text:span text:style-name="T240"> </text:span><text:span text:style-name="T183">ojca</text:span><text:span text:style-name="T246"> </text:span><text:span text:style-name="T183">złagodniał,</text:span><text:span text:style-name="T246"> </text:span><text:span text:style-name="T183">podobnie</text:span><text:span text:style-name="T246"> </text:span><text:span text:style-name="T183">jak</text:span><text:span text:style-name="T246"> </text:span><text:span text:style-name="T183">jej</text:span><text:span text:style-name="T246"> </text:span><text:span text:style-name="T183">krytyczne</text:span><text:span text:style-name="T245"> </text:span><text:span text:style-name="T183">poglądy na monarchię i nowoczesne państwo kapitalistyczne, gdy trafnie oceniła zagrożenia</text:span><text:span text:style-name="T272"> </text:span><text:span text:style-name="T183">cywilizacyjne,</text:span><text:span text:style-name="T273"> </text:span><text:span text:style-name="T183">jakie</text:span><text:span text:style-name="T273"> </text:span><text:span text:style-name="T183">niosły</text:span><text:span text:style-name="T273"> </text:span><text:span text:style-name="T183">ze</text:span><text:span text:style-name="T245"> </text:span><text:span text:style-name="T183">sobą</text:span><text:span text:style-name="T272"> </text:span><text:span text:style-name="T183">dwie</text:span><text:span text:style-name="T273"> </text:span><text:span text:style-name="T193">wojny</text:span><text:span text:style-name="T273"> </text:span><text:span text:style-name="T183">światowe</text:span><text:span text:style-name="T273"> </text:span><text:span text:style-name="T183">i</text:span><text:span text:style-name="T245"> </text:span><text:span text:style-name="T183">ruchy rewolucyjne.</text:span><text:span text:style-name="T204"> </text:span><text:span text:style-name="T218">To,</text:span><text:span text:style-name="T239"> </text:span><text:span text:style-name="T183">w</text:span><text:span text:style-name="T238"> </text:span><text:span text:style-name="T183">jaki</text:span><text:span text:style-name="T237"> </text:span><text:span text:style-name="T183">sposób</text:span><text:span text:style-name="T237"> </text:span><text:span text:style-name="T228">West</text:span><text:span text:style-name="T237"> </text:span><text:span text:style-name="T183">udało</text:span><text:span text:style-name="T237"> </text:span><text:span text:style-name="T183">się</text:span><text:span text:style-name="T237"> </text:span><text:span text:style-name="T183">zająć</text:span><text:span text:style-name="T237"> </text:span><text:span text:style-name="T183">pozycję</text:span><text:span text:style-name="T237"> </text:span><text:span text:style-name="T183">pomiędzy</text:span><text:span text:style-name="T237"> </text:span><text:span text:style-name="T183">lewicą a</text:span><text:span text:style-name="T205"> </text:span><text:span text:style-name="T183">prawicą,</text:span><text:span text:style-name="T201"> </text:span><text:span text:style-name="T183">nawet</text:span><text:span text:style-name="T205"> </text:span><text:span text:style-name="T183">dziś</text:span><text:span text:style-name="T201"> </text:span><text:span text:style-name="T183">nie</text:span><text:span text:style-name="T205"> </text:span><text:span text:style-name="T183">do</text:span><text:span text:style-name="T201"> </text:span><text:span text:style-name="T183">końca</text:span><text:span text:style-name="T205"> </text:span><text:span text:style-name="T183">jest</text:span><text:span text:style-name="T201"> </text:span><text:span text:style-name="T183">dobrze</text:span><text:span text:style-name="T205"> </text:span><text:span text:style-name="T183">rozumiane.</text:span></text:p>
      <text:p text:style-name="P236"><text:span text:style-name="T183">Kiedy w latach siedemdziesiątych XX wieku feministyczni badacze odkryli ją na nowo, mieli tendencję do gloryfikowania jej najwcześniej- szych dzieł, zaniedbując ewolucję jej poglądów, która nierozerwalnie jest związana z rozwojem kariery literackiej West. Nie wolno też zapominać, że prawdopodobnie jej najważniejszym intelektualnym przewodnikiem niezmiennie pozostawał konserwatywny filozof i polityk Edmund Burke, którego West uważała zresztą za przodka rodziny.</text:span></text:p>
      <text:p text:style-name="P237"><text:span text:style-name="T193">Pełne</text:span><text:span text:style-name="T273"> </text:span><text:span text:style-name="T183">docenienie</text:span><text:span text:style-name="T246"> </text:span><text:span text:style-name="T193">meandrów</text:span><text:span text:style-name="T246"> </text:span><text:span text:style-name="T183">literackiego</text:span><text:span text:style-name="T273"> </text:span><text:span text:style-name="T193">rozwoju</text:span><text:span text:style-name="T246"> </text:span><text:span text:style-name="T183">Rebeki</text:span><text:span text:style-name="T246"> </text:span><text:span text:style-name="T205">West</text:span><text:span text:style-name="T273"> </text:span><text:span text:style-name="T183">utrudniał jej</text:span><text:span text:style-name="T201"> </text:span><text:span text:style-name="T183">zaciekły</text:span><text:span text:style-name="T201"> </text:span><text:span text:style-name="T183">antykomunizm,</text:span><text:span text:style-name="T201"> </text:span><text:span text:style-name="T183">a</text:span><text:span text:style-name="T228"> </text:span><text:span text:style-name="T183">także</text:span><text:span text:style-name="T201"> </text:span><text:span text:style-name="T183">fakt,</text:span><text:span text:style-name="T201"> </text:span><text:span text:style-name="T183">że</text:span><text:span text:style-name="T228"> </text:span><text:span text:style-name="T183">przedstawiciele</text:span><text:span text:style-name="T201"> </text:span><text:span text:style-name="T183">świata</text:span><text:span text:style-name="T201"> </text:span><text:span text:style-name="T183">akade- mickiego</text:span><text:span text:style-name="T279"> </text:span><text:span text:style-name="T183">mieli</text:span><text:span text:style-name="T278"> </text:span><text:span text:style-name="T183">początkowo</text:span><text:span text:style-name="T279"> </text:span><text:span text:style-name="T183">kłopoty</text:span><text:span text:style-name="T278"> </text:span><text:span text:style-name="T183">z</text:span><text:span text:style-name="T275"> </text:span><text:span text:style-name="T193">prowadzeniem</text:span><text:span text:style-name="T278"> </text:span><text:span text:style-name="T183">badań</text:span><text:span text:style-name="T279"> </text:span><text:span text:style-name="T183">nad</text:span><text:span text:style-name="T278"> </text:span><text:span text:style-name="T183">twórczością pisarki,</text:span><text:span text:style-name="T224"> </text:span><text:span text:style-name="T183">tak</text:span><text:span text:style-name="T226"> </text:span><text:span text:style-name="T183">różnorodnej</text:span><text:span text:style-name="T226"> </text:span><text:span text:style-name="T183">pod</text:span><text:span text:style-name="T226"> </text:span><text:span text:style-name="T183">względem</text:span><text:span text:style-name="T224"> </text:span><text:span text:style-name="T183">stylistycznym</text:span><text:span text:style-name="T226"> </text:span><text:span text:style-name="T183">i</text:span><text:span text:style-name="T273"> </text:span><text:span text:style-name="T183">gatunkowym.</text:span><text:span text:style-name="T224"> </text:span><text:span text:style-name="T189">Nowe </text:span><text:span text:style-name="T183">pokolenie</text:span><text:span text:style-name="T222"> </text:span><text:span text:style-name="T183">badaczy</text:span><text:span text:style-name="T222"> </text:span><text:span text:style-name="T183">–</text:span><text:span text:style-name="T222"> </text:span><text:span text:style-name="T183">zafascynowane</text:span><text:span text:style-name="T222"> </text:span><text:span text:style-name="T183">Rebeką</text:span><text:span text:style-name="T222"> </text:span><text:span text:style-name="T205">West</text:span><text:span text:style-name="T222"> </text:span><text:span text:style-name="T183">–</text:span><text:span text:style-name="T222"> </text:span><text:span text:style-name="T183">oferuje</text:span><text:span text:style-name="T220"> </text:span><text:span text:style-name="T183">dziś</text:span><text:span text:style-name="T222"> </text:span><text:span text:style-name="T183">zniuanso- waną i wszechstronną ocenę jej</text:span><text:span text:style-name="T226"> </text:span><text:span text:style-name="T183">dorobku.</text:span></text:p>
      <text:p text:style-name="P238"><text:span text:style-name="T183">Rebecca</text:span><text:span text:style-name="T232"> </text:span><text:span text:style-name="T201">West,</text:span><text:span text:style-name="T230"> </text:span><text:span text:style-name="T183">która</text:span><text:span text:style-name="T230"> </text:span><text:span text:style-name="T183">zmarła</text:span><text:span text:style-name="T232"> </text:span><text:span text:style-name="T183">w</text:span><text:span text:style-name="T220"> </text:span><text:span text:style-name="T183">Londynie</text:span><text:span text:style-name="T230"> </text:span><text:span text:style-name="T183">15</text:span><text:span text:style-name="T222"> </text:span><text:span text:style-name="T183">marca</text:span><text:span text:style-name="T230"> </text:span><text:span text:style-name="T183">1983</text:span><text:span text:style-name="T222"> </text:span><text:span text:style-name="T183">roku</text:span><text:span text:style-name="T232"> </text:span><text:span text:style-name="T183">(w</text:span><text:span text:style-name="T220"> </text:span><text:span text:style-name="T183">wieku </text:span><text:span text:style-name="T193">dziewięćdziesięciu</text:span><text:span text:style-name="T203"> </text:span><text:span text:style-name="T193">lat)</text:span><text:span text:style-name="T203"> </text:span><text:span text:style-name="T183">na</text:span><text:span text:style-name="T204"> </text:span><text:span text:style-name="T193">zapalenie</text:span><text:span text:style-name="T203"> </text:span><text:span text:style-name="T183">płuc,</text:span><text:span text:style-name="T203"> </text:span><text:span text:style-name="T183">jest</text:span><text:span text:style-name="T203"> </text:span><text:span text:style-name="T183">w</text:span><text:span text:style-name="T204"> </text:span><text:span text:style-name="T189">Polsce</text:span><text:span text:style-name="T203"> </text:span><text:span text:style-name="T189">stosunkowo</text:span><text:span text:style-name="T203"> </text:span><text:span text:style-name="T183">mało</text:span><text:span text:style-name="T203"> </text:span><text:span text:style-name="T193">znana </text:span><text:span text:style-name="T183">(zwłaszcza</text:span><text:span text:style-name="T186"> </text:span><text:span text:style-name="T183">w</text:span><text:span text:style-name="T184"> </text:span><text:span text:style-name="T183">porównaniu</text:span><text:span text:style-name="T186"> </text:span><text:span text:style-name="T183">ze</text:span><text:span text:style-name="T184"> </text:span><text:span text:style-name="T183">współczesną</text:span><text:span text:style-name="T222"> </text:span><text:span text:style-name="T183">jej</text:span><text:span text:style-name="T186"> </text:span><text:span text:style-name="T183">Virginią</text:span><text:span text:style-name="T186"> </text:span><text:span text:style-name="T183">Woolf),</text:span><text:span text:style-name="T186"> </text:span><text:span text:style-name="T183">a</text:span><text:span text:style-name="T184"> </text:span><text:span text:style-name="T183">co</text:span><text:span text:style-name="T186"> </text:span><text:span text:style-name="T183">gorsza nie była tłumaczona. </text:span><text:span text:style-name="T193">Trudno </text:span><text:span text:style-name="T183">wskazać powody tego zaniedbania. Rebecca </text:span><text:span text:style-name="T201">West </text:span><text:span text:style-name="T183">– </text:span><text:span text:style-name="T322">krytyk </text:span><text:span text:style-name="T183">literacki, powieściopisarka, eseistka, dramaturg, poetka, biografka,</text:span><text:span text:style-name="T273"> </text:span><text:span text:style-name="T183">reportażystka</text:span><text:span text:style-name="T273"> </text:span><text:span text:style-name="T183">i</text:span><text:span text:style-name="T245"> </text:span><text:span text:style-name="T183">korespondentka</text:span><text:span text:style-name="T273"> </text:span><text:span text:style-name="T183">polityczna,</text:span><text:span text:style-name="T273"> </text:span><text:span text:style-name="T193">autorka</text:span><text:span text:style-name="T246"> </text:span><text:span text:style-name="T183">wspaniałych listów</text:span><text:span text:style-name="T228"> </text:span><text:span text:style-name="T183">nadal</text:span><text:span text:style-name="T228"> </text:span><text:span text:style-name="T183">czeka</text:span><text:span text:style-name="T205"> </text:span><text:span text:style-name="T183">nad</text:span><text:span text:style-name="T228"> </text:span><text:span text:style-name="T183">Wisłą</text:span><text:span text:style-name="T228"> </text:span><text:span text:style-name="T183">na</text:span><text:span text:style-name="T205"> </text:span><text:span text:style-name="T183">swego</text:span><text:span text:style-name="T228"> </text:span><text:span text:style-name="T183">badacza-odkrywcę.</text:span></text:p>
      <text:p text:style-name="P246"/>
      <text:p text:style-name="P239"><text:span text:style-name="T167">WEST NA BAŁKANACH –</text:span></text:p>
      <text:p text:style-name="P240"><draw:line text:anchor-type="char" draw:z-index="53" draw:style-name="gr3" draw:text-style-name="P342" svg:x1="4.114cm" svg:y1="0.606cm" svg:x2="11.588cm" svg:y2="0.606cm"><text:p/></draw:line><text:span text:style-name="T175">OD ZACIEK AWIENIA DO FASCYNACJI</text:span></text:p>
      <text:p text:style-name="P189"/>
      <text:p text:style-name="P242"><text:span text:style-name="T183">Dzieło Rebeki West o Jugosławii zostało ponownie docenione w latach</text:span></text:p>
      <text:p text:style-name="P243"><text:span text:style-name="T183">90.</text:span><text:span text:style-name="T191"> </text:span><text:span text:style-name="T183">XX</text:span><text:span text:style-name="T195"> </text:span><text:span text:style-name="T183">wieku,</text:span><text:span text:style-name="T244"> </text:span><text:span text:style-name="T183">kiedy</text:span><text:span text:style-name="T244"> </text:span><text:span text:style-name="T183">po</text:span><text:span text:style-name="T195"> </text:span><text:span text:style-name="T183">upadku</text:span><text:span text:style-name="T244"> </text:span><text:span text:style-name="T193">komunizmu</text:span><text:span text:style-name="T244"> </text:span><text:span text:style-name="T193">Europa</text:span><text:span text:style-name="T240"> </text:span><text:span text:style-name="T183">stanęła</text:span><text:span text:style-name="T244"> </text:span><text:span text:style-name="T183">u</text:span><text:span text:style-name="T191"> </text:span><text:span text:style-name="T193">progu</text:span><text:span text:style-name="T244"> </text:span><text:span text:style-name="T183">niepew- nej</text:span><text:span text:style-name="T224"> </text:span><text:span text:style-name="T183">przyszłości.</text:span><text:span text:style-name="T226"> </text:span><text:span text:style-name="T183">Żelazna</text:span><text:span text:style-name="T226"> </text:span><text:span text:style-name="T183">kurtyna</text:span><text:span text:style-name="T224"> </text:span><text:span text:style-name="T183">z</text:span><text:span text:style-name="T246"> </text:span><text:span text:style-name="T183">czasów</text:span><text:span text:style-name="T226"> </text:span><text:span text:style-name="T183">zimnej</text:span><text:span text:style-name="T224"> </text:span><text:span text:style-name="T193">wojny</text:span><text:span text:style-name="T226"> </text:span><text:span text:style-name="T183">przesłoniła</text:span><text:span text:style-name="T226"> </text:span><text:span text:style-name="T183">inne</text:span><text:span text:style-name="T224"> </text:span><text:span text:style-name="T183">niż zachodnie</text:span><text:span text:style-name="T184"> </text:span><text:span text:style-name="T183">części</text:span><text:span text:style-name="T186"> </text:span><text:span text:style-name="T193">kontynentu</text:span><text:span text:style-name="T186"> </text:span><text:span text:style-name="T183">tak</text:span><text:span text:style-name="T186"> </text:span><text:span text:style-name="T193">bardzo,</text:span><text:span text:style-name="T186"> </text:span><text:span text:style-name="T183">że</text:span><text:span text:style-name="T220"> </text:span><text:span text:style-name="T183">–</text:span><text:span text:style-name="T186"> </text:span><text:span text:style-name="T183">jak</text:span><text:span text:style-name="T186"> </text:span><text:span text:style-name="T183">pisze</text:span><text:span text:style-name="T186"> </text:span><text:span text:style-name="T201">Wolff</text:span><text:span text:style-name="T184"> </text:span><text:span text:style-name="T183">–</text:span><text:span text:style-name="T186"> </text:span><text:span text:style-name="T183">trudno</text:span><text:span text:style-name="T186"> </text:span><text:span text:style-name="T183">było dostrzec, iż przez co najmniej dwa stulecia region ten „zasłaniały kurtyny z</text:span><text:span text:style-name="T245"> </text:span><text:span text:style-name="T183">mniej</text:span><text:span text:style-name="T246"> </text:span><text:span text:style-name="T183">solidnych</text:span><text:span text:style-name="T246"> </text:span><text:span text:style-name="T183">materiałów”</text:span><text:span text:style-name="T273"> </text:span><text:span text:style-name="T201">(Wolff</text:span><text:span text:style-name="T246"> </text:span><text:span text:style-name="T183">1991).</text:span><text:span text:style-name="T246"> </text:span><text:span text:style-name="T183">Koncepcja</text:span><text:span text:style-name="T246"> </text:span><text:span text:style-name="T193">Europy</text:span><text:span text:style-name="T246"> </text:span><text:span text:style-name="T183">Środkowej i Wschodniej oraz Bałkanów jako zacofanych części kontynentu została wykreowana</text:span><text:span text:style-name="T218"> </text:span><text:span text:style-name="T183">w</text:span><text:span text:style-name="T218"> </text:span><text:span text:style-name="T183">Londynie,</text:span><text:span text:style-name="T218"> </text:span><text:span text:style-name="T183">Paryżu</text:span><text:span text:style-name="T218"> </text:span><text:span text:style-name="T183">i</text:span><text:span text:style-name="T218"> </text:span><text:span text:style-name="T183">Berlinie,</text:span><text:span text:style-name="T218"> </text:span><text:span text:style-name="T183">aby</text:span><text:span text:style-name="T235"> </text:span><text:span text:style-name="T183">wyeksponować</text:span><text:span text:style-name="T218"> </text:span><text:span text:style-name="T183">rzekomą cywilizacyjną</text:span><text:span text:style-name="T195"> </text:span><text:span text:style-name="T183">przewagę</text:span><text:span text:style-name="T198"> </text:span><text:span text:style-name="T183">Zachodu</text:span><text:span text:style-name="T209">32</text:span><text:span text:style-name="T183">.</text:span><text:span text:style-name="T198"> </text:span><text:span text:style-name="T183">Rebecca</text:span><text:span text:style-name="T198"> </text:span><text:span text:style-name="T205">West</text:span><text:span text:style-name="T198"> </text:span><text:span text:style-name="T183">była</text:span><text:span text:style-name="T198"> </text:span><text:span text:style-name="T183">pisarką,</text:span><text:span text:style-name="T198"> </text:span><text:span text:style-name="T183">która</text:span><text:span text:style-name="T198"> </text:span><text:span text:style-name="T183">–</text:span><text:span text:style-name="T195"> </text:span><text:span text:style-name="T183">już w</text:span><text:span text:style-name="T224"> </text:span><text:span text:style-name="T183">latach</text:span><text:span text:style-name="T275"> </text:span><text:span text:style-name="T183">trzydziestych</text:span><text:span text:style-name="T275"> </text:span><text:span text:style-name="T183">XX</text:span><text:span text:style-name="T226"> </text:span><text:span text:style-name="T183">wieku</text:span><text:span text:style-name="T275"> </text:span><text:span text:style-name="T183">–</text:span><text:span text:style-name="T275"> </text:span><text:span text:style-name="T183">demaskowała</text:span><text:span text:style-name="T275"> </text:span><text:span text:style-name="T183">szkodliwe</text:span><text:span text:style-name="T224"> </text:span><text:span text:style-name="T193">stereotypy,</text:span><text:span text:style-name="T275"> </text:span><text:span text:style-name="T183">pięt- nowała </text:span><text:span text:style-name="T193">próby </text:span><text:span text:style-name="T183">paternalistycznego zawłaszczania </text:span><text:span text:style-name="T193">Europy </text:span><text:span text:style-name="T183">przez mocarstwa zachodnie,</text:span><text:span text:style-name="T242"> </text:span><text:span text:style-name="T183">a</text:span><text:span text:style-name="T184"> </text:span><text:span text:style-name="T183">tym</text:span><text:span text:style-name="T242"> </text:span><text:span text:style-name="T183">samym</text:span><text:span text:style-name="T232"> </text:span><text:span text:style-name="T183">starała</text:span><text:span text:style-name="T242"> </text:span><text:span text:style-name="T183">się</text:span><text:span text:style-name="T232"> </text:span><text:span text:style-name="T183">naszkicować</text:span><text:span text:style-name="T242"> </text:span><text:span text:style-name="T183">na</text:span><text:span text:style-name="T184"> </text:span><text:span text:style-name="T183">nowo</text:span><text:span text:style-name="T242"> </text:span><text:span text:style-name="T183">kulturową</text:span><text:span text:style-name="T232"> </text:span><text:span text:style-name="T183">mapę kontynentu </text:span><text:span text:style-name="T189">(Wolff</text:span><text:span text:style-name="T220"> </text:span><text:span text:style-name="T183">1991).</text:span></text:p>
      <text:p text:style-name="P245"><text:span text:style-name="T183">Zasygnalizowane tu kwestie okazały się szczególnie istotne podczas </text:span><text:span text:style-name="T193">wojny</text:span><text:span text:style-name="T191"> </text:span><text:span text:style-name="T183">domowej</text:span><text:span text:style-name="T191"> </text:span><text:span text:style-name="T183">na</text:span><text:span text:style-name="T242"> </text:span><text:span text:style-name="T183">Bałkanach</text:span><text:span text:style-name="T191"> </text:span><text:span text:style-name="T183">Zachodnich</text:span><text:span text:style-name="T191"> </text:span><text:span text:style-name="T183">w</text:span><text:span text:style-name="T242"> </text:span><text:span text:style-name="T183">ostatniej</text:span><text:span text:style-name="T191"> </text:span><text:span text:style-name="T183">dekadzie</text:span><text:span text:style-name="T195"> </text:span><text:span text:style-name="T183">XX</text:span><text:span text:style-name="T198"> </text:span><text:span text:style-name="T183">wieku. Wśród</text:span><text:span text:style-name="T273"> </text:span><text:span text:style-name="T183">ogromnej</text:span><text:span text:style-name="T273"> </text:span><text:span text:style-name="T183">liczby</text:span><text:span text:style-name="T273"> </text:span><text:span text:style-name="T183">publikacji</text:span><text:span text:style-name="T273"> </text:span><text:span text:style-name="T183">poświęconych</text:span><text:span text:style-name="T246"> </text:span><text:span text:style-name="T183">„rozpadowi”</text:span><text:span text:style-name="T273"> </text:span><text:span text:style-name="T183">(lub</text:span><text:span text:style-name="T273"> </text:span><text:span text:style-name="T183">według innych</text:span><text:span text:style-name="T332"> </text:span><text:span text:style-name="T183">źródeł</text:span><text:span text:style-name="T271"> </text:span><text:span text:style-name="T183">–</text:span><text:span text:style-name="T271"> </text:span><text:span text:style-name="T183">„rozbiciu”)</text:span><text:span text:style-name="T271"> </text:span><text:span text:style-name="T183">Jugosławii</text:span><text:span text:style-name="T271"> </text:span><text:span text:style-name="T183">należy</text:span><text:span text:style-name="T271"> </text:span><text:span text:style-name="T183">wyróżnić</text:span><text:span text:style-name="T271"> </text:span><text:span text:style-name="T110">Balkan</text:span><text:span text:style-name="T159"> </text:span><text:span text:style-name="T110">Ghosts:</text:span></text:p>
      <text:p text:style-name="P74"><text:span text:style-name="T78">A</text:span><text:span text:style-name="T80"> </text:span><text:span text:style-name="T78">Journey</text:span><text:span text:style-name="T102"> </text:span><text:span text:style-name="T78">through</text:span><text:span text:style-name="T92"> </text:span><text:span text:style-name="T78">History</text:span><text:span text:style-name="T102"> </text:span><text:span text:style-name="T283">Roberta</text:span><text:span text:style-name="T298"> </text:span><text:span text:style-name="T307">D.</text:span><text:span text:style-name="T294"> </text:span><text:span text:style-name="T283">Kaplana,</text:span><text:span text:style-name="T298"> </text:span><text:span text:style-name="T283">który</text:span><text:span text:style-name="T290"> </text:span><text:span text:style-name="T283">niewątpliwie</text:span><text:span text:style-name="T298"> </text:span><text:span text:style-name="T283">czerpał</text:span></text:p>
      <text:p text:style-name="P118"><draw:line text:anchor-type="char" draw:z-index="54" draw:style-name="gr4" draw:text-style-name="P342" svg:x1="2.7cm" svg:y1="0.419cm" svg:x2="5.702cm" svg:y2="0.419cm"><text:p/></draw:line></text:p>
      <text:list xml:id="list134935764979808" text:continue-numbering="true" text:style-name="WWNum1">
        <text:list-item>
          <text:p text:style-name="P13"><text:span text:style-name="T20">West </text:span><text:span text:style-name="T2">znakomicie to ujmuje: </text:span><text:span text:style-name="T20">„The </text:span><text:span text:style-name="T2">nineteenth-century English traveller tended </text:span><text:span text:style-name="T4">to form an unfavourable opinion of the Christian subjects of the Ottoman Empire</text:span><text:span text:style-name="T61"> </text:span><text:span text:style-name="T4">on</text:span><text:span text:style-name="T52"> </text:span><text:span text:style-name="T4">the</text:span><text:span text:style-name="T61"> </text:span><text:span text:style-name="T4">grounds</text:span><text:span text:style-name="T66"> </text:span><text:span text:style-name="T4">that</text:span><text:span text:style-name="T66"> </text:span><text:span text:style-name="T4">they</text:span><text:span text:style-name="T66"> </text:span><text:span text:style-name="T4">were</text:span><text:span text:style-name="T61"> </text:span><text:span text:style-name="T4">dirty</text:span><text:span text:style-name="T66"> </text:span><text:span text:style-name="T4">and</text:span><text:span text:style-name="T66"> </text:span><text:span text:style-name="T4">illiterate</text:span><text:span text:style-name="T66"> </text:span><text:span text:style-name="T4">and</text:span><text:span text:style-name="T66"> </text:span><text:span text:style-name="T4">grasping</text:span><text:span text:style-name="T61"> </text:span><text:span text:style-name="T4">(as</text:span><text:span text:style-name="T52"> </text:span><text:span text:style-name="T4">poor people,</text:span><text:span text:style-name="T23"> </text:span><text:span text:style-name="T4">oddly</text:span><text:span text:style-name="T23"> </text:span><text:span text:style-name="T4">enough,</text:span><text:span text:style-name="T23"> </text:span><text:span text:style-name="T4">often</text:span><text:span text:style-name="T23"> </text:span><text:span text:style-name="T4">are)</text:span><text:span text:style-name="T23"> </text:span><text:span text:style-name="T4">and</text:span><text:span text:style-name="T23"> </text:span><text:span text:style-name="T4">cringing</text:span><text:span text:style-name="T23"> </text:span><text:span text:style-name="T4">and</text:span><text:span text:style-name="T23"> </text:span><text:span text:style-name="T4">inhospitable</text:span><text:span text:style-name="T23"> </text:span><text:span text:style-name="T4">and</text:span><text:span text:style-name="T23"> </text:span><text:span text:style-name="T4">ill-man- nered</text:span><text:span text:style-name="T64"> </text:span><text:span text:style-name="T4">(as</text:span><text:span text:style-name="T44"> </text:span><text:span text:style-name="T4">frightened</text:span><text:span text:style-name="T64"> </text:span><text:span text:style-name="T4">people,</text:span><text:span text:style-name="T46"> </text:span><text:span text:style-name="T4">oddly</text:span><text:span text:style-name="T64"> </text:span><text:span text:style-name="T4">enough,</text:span><text:span text:style-name="T46"> </text:span><text:span text:style-name="T4">often</text:span><text:span text:style-name="T64"> </text:span><text:span text:style-name="T4">are).</text:span><text:span text:style-name="T46"> </text:span><text:span text:style-name="T4">He</text:span><text:span text:style-name="T64"> </text:span><text:span text:style-name="T4">condemned</text:span><text:span text:style-name="T64"> </text:span><text:span text:style-name="T4">them as</text:span><text:span text:style-name="T50"> </text:span><text:span text:style-name="T4">he</text:span><text:span text:style-name="T54"> </text:span><text:span text:style-name="T4">condemned</text:span><text:span text:style-name="T50"> </text:span><text:span text:style-name="T4">the</text:span><text:span text:style-name="T52"> </text:span><text:span text:style-name="T4">inhabitants</text:span><text:span text:style-name="T52"> </text:span><text:span text:style-name="T4">of</text:span><text:span text:style-name="T54"> </text:span><text:span text:style-name="T4">the</text:span><text:span text:style-name="T50"> </text:span><text:span text:style-name="T4">new</text:span><text:span text:style-name="T52"> </text:span><text:span text:style-name="T4">industrial</text:span><text:span text:style-name="T52"> </text:span><text:span text:style-name="T4">hells</text:span><text:span text:style-name="T50"> </text:span><text:span text:style-name="T4">in</text:span><text:span text:style-name="T50"> </text:span><text:span text:style-name="T4">Lancashire</text:span><text:span text:style-name="T50"> </text:span><text:span text:style-name="T4">and </text:span><text:span text:style-name="T20">Yorkshire,</text:span><text:span text:style-name="T51"> </text:span><text:span text:style-name="T2">who</text:span><text:span text:style-name="T49"> </text:span><text:span text:style-name="T2">insisted</text:span><text:span text:style-name="T49"> </text:span><text:span text:style-name="T2">on</text:span><text:span text:style-name="T53"> </text:span><text:span text:style-name="T2">smelling</text:span><text:span text:style-name="T51"> </text:span><text:span text:style-name="T17">offensively,</text:span><text:span text:style-name="T49"> </text:span><text:span text:style-name="T2">drinking</text:span><text:span text:style-name="T49"> </text:span><text:span text:style-name="T2">gin</text:span><text:span text:style-name="T49"> </text:span><text:span text:style-name="T2">to</text:span><text:span text:style-name="T49"> </text:span><text:span text:style-name="T2">excess,</text:span><text:span text:style-name="T49"> </text:span><text:span text:style-name="T2">and</text:span><text:span text:style-name="T49"> </text:span><text:span text:style-name="T2">being rough</text:span><text:span text:style-name="T21"> </text:span><text:span text:style-name="T2">and</text:span><text:span text:style-name="T21"> </text:span><text:span text:style-name="T2">rude.</text:span><text:span text:style-name="T21"> </text:span><text:span text:style-name="T14">Even</text:span><text:span text:style-name="T21"> </text:span><text:span text:style-name="T2">as</text:span><text:span text:style-name="T24"> </text:span><text:span text:style-name="T2">he</text:span><text:span text:style-name="T33"> </text:span><text:span text:style-name="T2">felt</text:span><text:span text:style-name="T21"> </text:span><text:span text:style-name="T2">glad</text:span><text:span text:style-name="T21"> </text:span><text:span text:style-name="T2">when</text:span><text:span text:style-name="T22"> </text:span><text:span text:style-name="T2">these</text:span><text:span text:style-name="T21"> </text:span><text:span text:style-name="T2">unfortunate</text:span><text:span text:style-name="T21"> </text:span><text:span text:style-name="T2">fellow-countrymen </text:span><text:span text:style-name="T4">of</text:span><text:span text:style-name="T58"> </text:span><text:span text:style-name="T4">his</text:span><text:span text:style-name="T56"> </text:span><text:span text:style-name="T4">were</text:span><text:span text:style-name="T56"> </text:span><text:span text:style-name="T4">the</text:span><text:span text:style-name="T56"> </text:span><text:span text:style-name="T4">objects</text:span><text:span text:style-name="T56"> </text:span><text:span text:style-name="T4">of</text:span><text:span text:style-name="T58"> </text:span><text:span text:style-name="T4">missionary</text:span><text:span text:style-name="T56"> </text:span><text:span text:style-name="T4">efforts</text:span><text:span text:style-name="T56"> </text:span><text:span text:style-name="T4">by</text:span><text:span text:style-name="T58"> </text:span><text:span text:style-name="T4">philanthropists</text:span><text:span text:style-name="T56"> </text:span><text:span text:style-name="T4">drawn</text:span><text:span text:style-name="T56"> </text:span><text:span text:style-name="T4">from</text:span><text:span text:style-name="T56"> </text:span><text:span text:style-name="T4">the upper</text:span><text:span text:style-name="T68"> </text:span><text:span text:style-name="T4">and</text:span><text:span text:style-name="T68"> </text:span><text:span text:style-name="T4">middle</text:span><text:span text:style-name="T68"> </text:span><text:span text:style-name="T4">classes,</text:span><text:span text:style-name="T68"> </text:span><text:span text:style-name="T4">he</text:span><text:span text:style-name="T56"> </text:span><text:span text:style-name="T4">felt</text:span><text:span text:style-name="T68"> </text:span><text:span text:style-name="T4">glad</text:span><text:span text:style-name="T68"> </text:span><text:span text:style-name="T4">because</text:span><text:span text:style-name="T68"> </text:span><text:span text:style-name="T4">these</text:span><text:span text:style-name="T68"> </text:span><text:span text:style-name="T4">Christian</text:span><text:span text:style-name="T69"> </text:span><text:span text:style-name="T4">Slavs</text:span><text:span text:style-name="T68"> </text:span><text:span text:style-name="T4">were</text:span><text:span text:style-name="T68"> </text:span><text:span text:style-name="T4">in</text:span><text:span text:style-name="T69"> </text:span><text:span text:style-name="T4">the custody</text:span><text:span text:style-name="T32"> </text:span><text:span text:style-name="T4">of</text:span><text:span text:style-name="T30"> </text:span><text:span text:style-name="T4">the</text:span><text:span text:style-name="T32"> </text:span><text:span text:style-name="T19">Turks,</text:span><text:span text:style-name="T32"> </text:span><text:span text:style-name="T4">who</text:span><text:span text:style-name="T32"> </text:span><text:span text:style-name="T4">were</text:span><text:span text:style-name="T32"> </text:span><text:span text:style-name="T4">exquisite</text:span><text:span text:style-name="T32"> </text:span><text:span text:style-name="T4">in</text:span><text:span text:style-name="T30"> </text:span><text:span text:style-name="T4">their</text:span><text:span text:style-name="T32"> </text:span><text:span text:style-name="T4">personal</text:span><text:span text:style-name="T32"> </text:span><text:span text:style-name="T4">habits,</text:span><text:span text:style-name="T32"> </text:span><text:span text:style-name="T4">cultivated, </text:span><text:span text:style-name="T2">generous,</text:span><text:span text:style-name="T42"> </text:span><text:span text:style-name="T2">dignified,</text:span><text:span text:style-name="T62"> </text:span><text:span text:style-name="T2">hospitable,</text:span><text:span text:style-name="T42"> </text:span><text:span text:style-name="T2">and</text:span><text:span text:style-name="T62"> </text:span><text:span text:style-name="T2">extremely</text:span><text:span text:style-name="T42"> </text:span><text:span text:style-name="T14">polite”</text:span><text:span text:style-name="T62"> </text:span><text:span text:style-name="T17">(West</text:span><text:span text:style-name="T42"> </text:span><text:span text:style-name="T2">2007,</text:span><text:span text:style-name="T62"> </text:span><text:span text:style-name="T2">loc.</text:span><text:span text:style-name="T42"> </text:span><text:span text:style-name="T2">20252). Istnieje</text:span><text:span text:style-name="T26"> </text:span><text:span text:style-name="T2">bogata</text:span><text:span text:style-name="T26"> </text:span><text:span text:style-name="T2">literatura</text:span><text:span text:style-name="T26"> </text:span><text:span text:style-name="T2">na</text:span><text:span text:style-name="T12"> </text:span><text:span text:style-name="T2">temat</text:span><text:span text:style-name="T26"> </text:span><text:span text:style-name="T2">krzywdzących</text:span><text:span text:style-name="T26"> </text:span><text:span text:style-name="T2">stereotypów</text:span><text:span text:style-name="T5"> </text:span><text:span text:style-name="T2">Zachodu</text:span><text:span text:style-name="T26"> </text:span><text:span text:style-name="T2">wobec </text:span><text:span text:style-name="T4">słowiańskich</text:span><text:span text:style-name="T50"> </text:span><text:span text:style-name="T4">mieszkańców</text:span><text:span text:style-name="T54"> </text:span><text:span text:style-name="T4">Bałkanów.</text:span><text:span text:style-name="T54"> </text:span><text:span text:style-name="T19">Warto</text:span><text:span text:style-name="T54"> </text:span><text:span text:style-name="T4">w</text:span><text:span text:style-name="T50"> </text:span><text:span text:style-name="T4">tym</text:span><text:span text:style-name="T54"> </text:span><text:span text:style-name="T4">miejscu</text:span><text:span text:style-name="T54"> </text:span><text:span text:style-name="T4">wymienić</text:span><text:span text:style-name="T54"> </text:span><text:span text:style-name="T4">zna- komite</text:span><text:span text:style-name="T56"> </text:span><text:span text:style-name="T120">Bałkany</text:span><text:span text:style-name="T139"> </text:span><text:span text:style-name="T120">wyobrażone</text:span><text:span text:style-name="T140"> </text:span><text:span text:style-name="T4">Marii</text:span><text:span text:style-name="T56"> </text:span><text:span text:style-name="T16">Todorowej</text:span><text:span text:style-name="T56"> </text:span><text:span text:style-name="T4">(Czarne,</text:span><text:span text:style-name="T58"> </text:span><text:span text:style-name="T16">Wołowiec</text:span><text:span text:style-name="T56"> </text:span><text:span text:style-name="T4">2008)</text:span><text:span text:style-name="T58"> </text:span><text:span text:style-name="T4">oraz </text:span><text:span text:style-name="T118">Dziką</text:span><text:span text:style-name="T128"> </text:span><text:span text:style-name="T118">Europę.</text:span><text:span text:style-name="T135"> </text:span><text:span text:style-name="T118">Bałkany</text:span><text:span text:style-name="T128"> </text:span><text:span text:style-name="T118">w</text:span><text:span text:style-name="T141"> </text:span><text:span text:style-name="T118">oczach</text:span><text:span text:style-name="T135"> </text:span><text:span text:style-name="T118">zachodnich</text:span><text:span text:style-name="T135"> </text:span><text:span text:style-name="T118">podróżników</text:span><text:span text:style-name="T128"> </text:span><text:soft-page-break/><text:span text:style-name="T2">Božidara</text:span><text:span text:style-name="T26"> </text:span><text:span text:style-name="T2">Jezernika </text:span><text:span text:style-name="T4">(Universitas, Kraków</text:span><text:span text:style-name="T23"> </text:span><text:span text:style-name="T4">2007).</text:span></text:p>
        </text:list-item>
      </text:list>
      <text:p text:style-name="P213"/>
      <text:p text:style-name="P247"><text:span text:style-name="T183">inspirację z dzieła </text:span><text:span text:style-name="T189">West. </text:span><text:span text:style-name="T110">Duchy Bałkanów </text:span><text:span text:style-name="T183">to opowieść w formie zapisu podróży głęboko przesiąknięta polityczną historią regionu. Kaplan, tak jak</text:span><text:span text:style-name="T199"> </text:span><text:span text:style-name="T183">autorka</text:span><text:span text:style-name="T205"> </text:span><text:span text:style-name="T110">Black</text:span><text:span text:style-name="T153"> </text:span><text:span text:style-name="T110">Lamb</text:span><text:span text:style-name="T160"> </text:span><text:span text:style-name="T110">and</text:span><text:span text:style-name="T153"> </text:span><text:span text:style-name="T110">Grey</text:span><text:span text:style-name="T153"> </text:span><text:span text:style-name="T110">Falcon</text:span><text:span text:style-name="T183">,</text:span><text:span text:style-name="T199"> </text:span><text:span text:style-name="T183">postrzega</text:span><text:span text:style-name="T228"> </text:span><text:span text:style-name="T183">głównych</text:span><text:span text:style-name="T228"> </text:span><text:span text:style-name="T183">bohaterów ówczesnych wydarzeń i ich działania jako reinkarnacje brutalnej historii regionu sięgającej sześćset lat</text:span><text:span text:style-name="T226"> </text:span><text:span text:style-name="T183">wstecz</text:span><text:span text:style-name="T209">33</text:span><text:span text:style-name="T183">.</text:span></text:p>
      <text:p text:style-name="P248"><text:span text:style-name="T110">Black</text:span><text:span text:style-name="T153"> </text:span><text:span text:style-name="T110">Lamb</text:span><text:span text:style-name="T153"> </text:span><text:span text:style-name="T110">and</text:span><text:span text:style-name="T153"> </text:span><text:span text:style-name="T110">Grey</text:span><text:span text:style-name="T153"> </text:span><text:span text:style-name="T116">Falcon</text:span><text:span text:style-name="T153"> </text:span><text:span text:style-name="T183">to</text:span><text:span text:style-name="T199"> </text:span><text:span text:style-name="T183">nie</text:span><text:span text:style-name="T205"> </text:span><text:span text:style-name="T183">tylko</text:span><text:span text:style-name="T205"> </text:span><text:span text:style-name="T183">zapis</text:span><text:span text:style-name="T205"> </text:span><text:span text:style-name="T183">podróży,</text:span><text:span text:style-name="T205"> </text:span><text:span text:style-name="T183">refleksja</text:span><text:span text:style-name="T205"> </text:span><text:span text:style-name="T183">poli- tyczna</text:span><text:span text:style-name="T275"> </text:span><text:span text:style-name="T183">czy</text:span><text:span text:style-name="T275"> </text:span><text:span text:style-name="T183">historyczna.</text:span><text:span text:style-name="T224"> </text:span><text:span text:style-name="T220">To</text:span><text:span text:style-name="T226"> </text:span><text:span text:style-name="T183">także</text:span><text:span text:style-name="T275"> </text:span><text:span text:style-name="T193">swoiste</text:span><text:span text:style-name="T224"> </text:span><text:span text:style-name="T183">forum,</text:span><text:span text:style-name="T275"> </text:span><text:span text:style-name="T183">na</text:span><text:span text:style-name="T226"> </text:span><text:span text:style-name="T183">którym</text:span><text:span text:style-name="T224"> </text:span><text:span text:style-name="T228">West</text:span><text:span text:style-name="T275"> </text:span><text:span text:style-name="T183">przedstawia własne poglądy na różnorodne tematy: od relacji damsko-męskich, przez sztukę,</text:span><text:span text:style-name="T273"> </text:span><text:span text:style-name="T183">muzykę</text:span><text:span text:style-name="T273"> </text:span><text:span text:style-name="T183">i</text:span><text:span text:style-name="T244"> </text:span><text:span text:style-name="T183">kwestie</text:span><text:span text:style-name="T273"> </text:span><text:span text:style-name="T183">metafizyczne.</text:span><text:span text:style-name="T246"> </text:span><text:span text:style-name="T183">Książka</text:span><text:span text:style-name="T273"> </text:span><text:span text:style-name="T183">w</text:span><text:span text:style-name="T244"> </text:span><text:span text:style-name="T183">niektórych</text:span><text:span text:style-name="T273"> </text:span><text:span text:style-name="T183">fragmentach przypomina</text:span><text:span text:style-name="T242"> </text:span><text:span text:style-name="T183">także</text:span><text:span text:style-name="T232"> </text:span><text:span text:style-name="T183">powieść,</text:span><text:span text:style-name="T232"> </text:span><text:span text:style-name="T259">której</text:span><text:span text:style-name="T232"> </text:span><text:span text:style-name="T183">osnowę</text:span><text:span text:style-name="T242"> </text:span><text:span text:style-name="T183">stanowią</text:span><text:span text:style-name="T232"> </text:span><text:span text:style-name="T183">plastyczne</text:span><text:span text:style-name="T232"> </text:span><text:span text:style-name="T183">charaktery- styki</text:span><text:span text:style-name="T245"> </text:span><text:span text:style-name="T183">głównych</text:span><text:span text:style-name="T245"> </text:span><text:span text:style-name="T183">bohaterów</text:span><text:span text:style-name="T245"> </text:span><text:span text:style-name="T183">i</text:span><text:span text:style-name="T240"> </text:span><text:span text:style-name="T183">ich</text:span><text:span text:style-name="T245"> </text:span><text:span text:style-name="T183">wzajemnych</text:span><text:span text:style-name="T245"> </text:span><text:span text:style-name="T183">relacji.</text:span><text:span text:style-name="T245"> </text:span><text:span text:style-name="T183">Kluczowe</text:span><text:span text:style-name="T245"> </text:span><text:span text:style-name="T183">są</text:span><text:span text:style-name="T244"> </text:span><text:span text:style-name="T183">tu</text:span><text:span text:style-name="T240"> </text:span><text:span text:style-name="T183">relacje </text:span><text:span text:style-name="T196">między towarzyszącymi </text:span><text:span text:style-name="T192">pisarce Konstantynem </text:span><text:span text:style-name="T196">(serbskim poetą </text:span><text:span text:style-name="T192">żydowskiego </text:span><text:span text:style-name="T183">pochodzenia) oraz jego żoną Gerdą (niemiecką nacjonalistką). I w pew- nym sensie stanowią one symboliczne odzwierciedlenie trudnych relacji Bałkanów z</text:span><text:span text:style-name="T220"> </text:span><text:span text:style-name="T183">Zachodem.</text:span></text:p>
      <text:p text:style-name="P249"><text:span text:style-name="T189">Kwestii</text:span><text:span text:style-name="T278"> </text:span><text:span text:style-name="T183">tej</text:span><text:span text:style-name="T278"> </text:span><text:span text:style-name="T183">brytyjska</text:span><text:span text:style-name="T275"> </text:span><text:span text:style-name="T183">podróżniczka</text:span><text:span text:style-name="T278"> </text:span><text:span text:style-name="T183">i</text:span><text:span text:style-name="T224"> </text:span><text:span text:style-name="T183">dziennikarka</text:span><text:span text:style-name="T278"> </text:span><text:span text:style-name="T183">poświęca</text:span><text:span text:style-name="T278"> </text:span><text:span text:style-name="T183">wiele</text:span><text:span text:style-name="T275"> </text:span><text:span text:style-name="T183">uwagi. W</text:span><text:span text:style-name="T246"> </text:span><text:span text:style-name="T193">hotelu,</text:span><text:span text:style-name="T273"> </text:span><text:span text:style-name="T183">w</text:span><text:span text:style-name="T245"> </text:span><text:span text:style-name="T183">którym</text:span><text:span text:style-name="T272"> </text:span><text:span text:style-name="T193">zatrzymała</text:span><text:span text:style-name="T273"> </text:span><text:span text:style-name="T183">się</text:span><text:span text:style-name="T273"> </text:span><text:span text:style-name="T189">autorka</text:span><text:span text:style-name="T273"> </text:span><text:span text:style-name="T116">Black</text:span><text:span text:style-name="T161"> </text:span><text:span text:style-name="T116">Lamb</text:span><text:span text:style-name="T193">,</text:span><text:span text:style-name="T273"> </text:span><text:span text:style-name="T193">pracowała</text:span><text:span text:style-name="T273"> </text:span><text:span text:style-name="T193">słoweńska pokojówka,</text:span><text:span text:style-name="T275"> </text:span><text:span text:style-name="T183">„najdelikatniejsza</text:span><text:span text:style-name="T275"> </text:span><text:span text:style-name="T183">i</text:span><text:span text:style-name="T226"> </text:span><text:span text:style-name="T183">najsłodsza</text:span><text:span text:style-name="T275"> </text:span><text:span text:style-name="T183">z</text:span><text:span text:style-name="T226"> </text:span><text:span text:style-name="T189">kobiet”</text:span><text:span text:style-name="T275"> </text:span><text:span text:style-name="T183">–</text:span><text:span text:style-name="T224"> </text:span><text:span text:style-name="T183">pisze</text:span><text:span text:style-name="T275"> </text:span><text:span text:style-name="T228">West</text:span><text:span text:style-name="T275"> </text:span><text:span text:style-name="T183">–</text:span><text:span text:style-name="T275"> </text:span><text:span text:style-name="T193">która</text:span><text:span text:style-name="T224"> </text:span><text:span text:style-name="T193">była </text:span><text:span text:style-name="T183">tak</text:span><text:span text:style-name="T273"> </text:span><text:span text:style-name="T183">niezwykle</text:span><text:span text:style-name="T273"> </text:span><text:span text:style-name="T183">wrażliwa</text:span><text:span text:style-name="T273"> </text:span><text:span text:style-name="T183">na</text:span><text:span text:style-name="T245"> </text:span><text:span text:style-name="T183">zapach</text:span><text:span text:style-name="T273"> </text:span><text:span text:style-name="T183">(!)</text:span><text:span text:style-name="T246"> </text:span><text:span text:style-name="T193">obcokrajowców,</text:span><text:span text:style-name="T273"> </text:span><text:span text:style-name="T183">że</text:span><text:span text:style-name="T245"> </text:span><text:span text:style-name="T183">„[…]</text:span><text:span text:style-name="T273"> </text:span><text:span text:style-name="T183">zataczała</text:span><text:span text:style-name="T273"> </text:span><text:span text:style-name="T183">się od pokoju do pokoju […] niemal potrzebując maski przeciwgazowej, gdy przychodziło</text:span><text:span text:style-name="T191"> </text:span><text:span text:style-name="T183">do</text:span><text:span text:style-name="T242"> </text:span><text:span text:style-name="T183">ścielenia</text:span><text:span text:style-name="T191"> </text:span><text:span text:style-name="T193">łóżek”</text:span><text:span text:style-name="T208">34</text:span><text:span text:style-name="T193">.</text:span><text:span text:style-name="T191"> </text:span><text:span text:style-name="T183">Niemieccy</text:span><text:span text:style-name="T191"> </text:span><text:span text:style-name="T183">goście</text:span><text:span text:style-name="T191"> </text:span><text:span text:style-name="T183">–</text:span><text:span text:style-name="T191"> </text:span><text:span text:style-name="T183">jak</text:span><text:span text:style-name="T191"> </text:span><text:span text:style-name="T183">czytamy</text:span><text:span text:style-name="T191"> </text:span><text:span text:style-name="T183">–</text:span><text:span text:style-name="T195"> </text:span><text:span text:style-name="T183">pach- nieli </text:span><text:span text:style-name="T205">„brzydko”, </text:span><text:span text:style-name="T183">a francuscy „podle i </text:span><text:span text:style-name="T205">zagadkowo”, </text:span><text:span text:style-name="T183">jednakże Słowenka ulgę dla</text:span><text:span text:style-name="T205"> </text:span><text:span text:style-name="T183">swego</text:span><text:span text:style-name="T205"> </text:span><text:span text:style-name="T183">umęczonego</text:span><text:span text:style-name="T205"> </text:span><text:span text:style-name="T183">zmysłu</text:span><text:span text:style-name="T205"> </text:span><text:span text:style-name="T183">powonienia</text:span><text:span text:style-name="T205"> </text:span><text:span text:style-name="T183">odnajdywała</text:span><text:span text:style-name="T228"> </text:span><text:span text:style-name="T183">w</text:span><text:span text:style-name="T205"> </text:span><text:span text:style-name="T183">wykwintnym</text:span></text:p>
      <text:p text:style-name="P192"><draw:line text:anchor-type="char" draw:z-index="55" draw:style-name="gr4" draw:text-style-name="P342" svg:x1="2.999cm" svg:y1="0.516cm" svg:x2="5.999cm" svg:y2="0.516cm"><text:p/></draw:line></text:p>
      <text:list xml:id="list134936469019141" text:continue-numbering="true" text:style-name="WWNum1">
        <text:list-item>
          <text:p text:style-name="P19"><text:span text:style-name="T2">Pod</text:span><text:span text:style-name="T62"> </text:span><text:span text:style-name="T2">wpływem</text:span><text:span text:style-name="T62"> </text:span><text:span text:style-name="T2">swych</text:span><text:span text:style-name="T62"> </text:span><text:span text:style-name="T2">bałkańskich</text:span><text:span text:style-name="T62"> </text:span><text:span text:style-name="T2">podróży,</text:span><text:span text:style-name="T62"> </text:span><text:span text:style-name="T20">West</text:span><text:span text:style-name="T45"> </text:span><text:span text:style-name="T2">stała</text:span><text:span text:style-name="T62"> </text:span><text:span text:style-name="T2">się</text:span><text:span text:style-name="T62"> </text:span><text:span text:style-name="T2">wielbicielką</text:span><text:span text:style-name="T62"> </text:span><text:span text:style-name="T2">Serbów oraz</text:span><text:span text:style-name="T39"> </text:span><text:span text:style-name="T2">ich</text:span><text:span text:style-name="T39"> </text:span><text:span text:style-name="T2">historii</text:span><text:span text:style-name="T39"> </text:span><text:span text:style-name="T2">i</text:span><text:span text:style-name="T31"> </text:span><text:span text:style-name="T14">kultury,</text:span><text:span text:style-name="T39"> </text:span><text:span text:style-name="T2">często</text:span><text:span text:style-name="T39"> </text:span><text:span text:style-name="T2">zestawiając</text:span><text:span text:style-name="T39"> </text:span><text:span text:style-name="T2">je</text:span><text:span text:style-name="T31"> </text:span><text:span text:style-name="T2">w</text:span><text:span text:style-name="T29"> </text:span><text:span text:style-name="T2">korzystny</text:span><text:span text:style-name="T39"> </text:span><text:span text:style-name="T2">sposób</text:span><text:span text:style-name="T39"> </text:span><text:span text:style-name="T2">z</text:span><text:span text:style-name="T31"> </text:span><text:span text:style-name="T2">Zachodem. Wielokrotnie wspomina o zniszczeniach, jakie nastąpiły po słynnej bitwie <text:s/>na Kosowym Polu, 4 czerwca 1389 roku, w której Serbowie zostali pokonani przez</text:span><text:span text:style-name="T5"> </text:span><text:span text:style-name="T17">Turków</text:span><text:span text:style-name="T12"> </text:span><text:span text:style-name="T2">i</text:span><text:span text:style-name="T12"> </text:span><text:span text:style-name="T2">która</text:span><text:span text:style-name="T12"> </text:span><text:span text:style-name="T2">doprowadziła</text:span><text:span text:style-name="T12"> </text:span><text:span text:style-name="T2">do</text:span><text:span text:style-name="T5"> </text:span><text:span text:style-name="T2">pięciuset</text:span><text:span text:style-name="T12"> </text:span><text:span text:style-name="T2">lat</text:span><text:span text:style-name="T12"> </text:span><text:span text:style-name="T2">tureckiego</text:span><text:span text:style-name="T12"> </text:span><text:span text:style-name="T2">panowania.</text:span><text:span text:style-name="T12"> </text:span><text:span text:style-name="T2">Jak już</text:span><text:span text:style-name="T51"> </text:span><text:span text:style-name="T2">wspomniano,</text:span><text:span text:style-name="T49"> </text:span><text:span text:style-name="T2">tytułowy</text:span><text:span text:style-name="T49"> </text:span><text:span text:style-name="T2">„szary</text:span><text:span text:style-name="T49"> </text:span><text:span text:style-name="T2">sokół”</text:span><text:span text:style-name="T49"> </text:span><text:span text:style-name="T2">stanowi</text:span><text:span text:style-name="T49"> </text:span><text:span text:style-name="T2">nawiązanie</text:span><text:span text:style-name="T49"> </text:span><text:span text:style-name="T2">do</text:span><text:span text:style-name="T53"> </text:span><text:span text:style-name="T2">serbskiej</text:span><text:span text:style-name="T49"> </text:span><text:span text:style-name="T2">pieśni ludowej,</text:span><text:span text:style-name="T45"> </text:span><text:span text:style-name="T2">w</text:span><text:span text:style-name="T42"> </text:span><text:span text:style-name="T2">której</text:span><text:span text:style-name="T45"> </text:span><text:span text:style-name="T20">św.</text:span><text:span text:style-name="T62"> </text:span><text:span text:style-name="T2">Eliasz</text:span><text:span text:style-name="T45"> </text:span><text:span text:style-name="T2">pod</text:span><text:span text:style-name="T45"> </text:span><text:span text:style-name="T2">postacią</text:span><text:span text:style-name="T37"> </text:span><text:span text:style-name="T2">sokoła</text:span><text:span text:style-name="T45"> </text:span><text:span text:style-name="T71">„z</text:span><text:span text:style-name="T42"> </text:span><text:span text:style-name="T2">Jerozolimy</text:span><text:span text:style-name="T37"> </text:span><text:span text:style-name="T2">świętej”</text:span><text:span text:style-name="T45"> </text:span><text:span text:style-name="T2">stawia księcia</text:span><text:span text:style-name="T62"> </text:span><text:span text:style-name="T2">Lazara</text:span><text:span text:style-name="T45"> </text:span><text:span text:style-name="T2">przed</text:span><text:span text:style-name="T45"> </text:span><text:span text:style-name="T2">wyborem:</text:span><text:span text:style-name="T45"> </text:span><text:span text:style-name="T2">zwycięstwo</text:span><text:span text:style-name="T62"> </text:span><text:span text:style-name="T2">w</text:span><text:span text:style-name="T37"> </text:span><text:span text:style-name="T2">bitwie</text:span><text:span text:style-name="T45"> </text:span><text:span text:style-name="T2">nad</text:span><text:span text:style-name="T62"> </text:span><text:span text:style-name="T17">Turkami</text:span><text:span text:style-name="T45"> </text:span><text:span text:style-name="T2">(„królestwo </text:span><text:span text:style-name="T14">ziemskie”)</text:span><text:span text:style-name="T67"> </text:span><text:span text:style-name="T2">albo</text:span><text:span text:style-name="T67"> </text:span><text:span text:style-name="T2">przegrana,</text:span><text:span text:style-name="T67"> </text:span><text:span text:style-name="T14">która</text:span><text:span text:style-name="T48"> </text:span><text:span text:style-name="T2">stanie</text:span><text:span text:style-name="T67"> </text:span><text:span text:style-name="T2">się</text:span><text:span text:style-name="T67"> </text:span><text:span text:style-name="T2">ofiarą</text:span><text:span text:style-name="T48"> </text:span><text:span text:style-name="T2">księcia</text:span><text:span text:style-name="T67"> </text:span><text:span text:style-name="T2">i</text:span><text:span text:style-name="T51"> </text:span><text:span text:style-name="T2">całego</text:span><text:span text:style-name="T67"> </text:span><text:span text:style-name="T14">narodu</text:span><text:span text:style-name="T67"> </text:span><text:span text:style-name="T2">serbskie- go</text:span><text:span text:style-name="T35"> </text:span><text:span text:style-name="T2">nagrodzoną</text:span><text:span text:style-name="T26"> </text:span><text:span text:style-name="T2">„królestwem</text:span><text:span text:style-name="T35"> </text:span><text:span text:style-name="T20">niebieskim”.</text:span><text:span text:style-name="T26"> </text:span><text:span text:style-name="T2">W</text:span><text:span text:style-name="T5"> </text:span><text:span text:style-name="T2">epilogu</text:span><text:span text:style-name="T26"> </text:span><text:span text:style-name="T2">(napisanym</text:span><text:span text:style-name="T26"> </text:span><text:span text:style-name="T2">w</text:span><text:span text:style-name="T5"> </text:span><text:span text:style-name="T2">1941</text:span><text:span text:style-name="T5"> </text:span><text:span text:style-name="T2">roku, dwa</text:span><text:span text:style-name="T34"> </text:span><text:span text:style-name="T2">lata</text:span><text:span text:style-name="T34"> </text:span><text:span text:style-name="T2">po</text:span><text:span text:style-name="T31"> </text:span><text:span text:style-name="T2">wybuchu</text:span><text:span text:style-name="T34"> </text:span><text:span text:style-name="T2">II</text:span><text:span text:style-name="T31"> </text:span><text:span text:style-name="T14">wojny</text:span><text:span text:style-name="T34"> </text:span><text:span text:style-name="T2">światowej)</text:span><text:span text:style-name="T34"> </text:span><text:span text:style-name="T2">eksponowała</text:span><text:span text:style-name="T29"> </text:span><text:span text:style-name="T2">heroizm</text:span><text:span text:style-name="T34"> </text:span><text:span text:style-name="T2">Jugosławii</text:span><text:span text:style-name="T34"> </text:span><text:span text:style-name="T2">i</text:span><text:span text:style-name="T21"> </text:span><text:span text:style-name="T2">jej odmowę kapitulacji wobec nazistowskich</text:span><text:span text:style-name="T53"> </text:span><text:span text:style-name="T2">Niemiec.</text:span></text:p>
        </text:list-item>
        <text:list-item>
          <text:p text:style-name="P25"><text:span text:style-name="T2">„[…] staggered from room to room on her round of duties, almost in need <text:s text:c="2"/>of</text:span><text:span text:style-name="T12"> </text:span><text:span text:style-name="T2">a</text:span><text:span text:style-name="T12"> </text:span><text:span text:style-name="T2">gas-mask</text:span><text:span text:style-name="T12"> </text:span><text:span text:style-name="T2">when</text:span><text:span text:style-name="T12"> </text:span><text:span text:style-name="T2">she</text:span><text:span text:style-name="T12"> </text:span><text:span text:style-name="T2">came</text:span><text:span text:style-name="T12"> </text:span><text:span text:style-name="T2">to</text:span><text:span text:style-name="T12"> </text:span><text:span text:style-name="T2">making</text:span><text:span text:style-name="T12"> </text:span><text:span text:style-name="T2">the</text:span><text:span text:style-name="T12"> </text:span><text:span text:style-name="T2">beds”</text:span><text:span text:style-name="T12"> </text:span><text:span text:style-name="T17">(West</text:span><text:span text:style-name="T12"> </text:span><text:span text:style-name="T2">2007,</text:span><text:span text:style-name="T10"> </text:span><text:span text:style-name="T2">loc.</text:span><text:span text:style-name="T12"> </text:span><text:span text:style-name="T2">8771).</text:span></text:p>
        </text:list-item>
      </text:list>
      <text:p text:style-name="P162"/>
      <text:p text:style-name="P251"><text:span text:style-name="T183">zapachu,</text:span><text:span text:style-name="T244"> </text:span><text:span text:style-name="T183">„który</text:span><text:span text:style-name="T240"> </text:span><text:span text:style-name="T183">unosił</text:span><text:span text:style-name="T240"> </text:span><text:span text:style-name="T183">się</text:span><text:span text:style-name="T240"> </text:span><text:span text:style-name="T183">w</text:span><text:span text:style-name="T198"> </text:span><text:span text:style-name="T183">pokojach</text:span><text:span text:style-name="T244"> </text:span><text:span text:style-name="T193">zajmowanych</text:span><text:span text:style-name="T240"> </text:span><text:span text:style-name="T183">przez</text:span><text:span text:style-name="T240"> </text:span><text:span text:style-name="T193">Chorwatów,</text:span><text:span text:style-name="T240"> </text:span><text:span text:style-name="T183">Ser- bów</text:span><text:span text:style-name="T195"> </text:span><text:span text:style-name="T183">i</text:span><text:span text:style-name="T232"> </text:span><text:span text:style-name="T201">Słoweńców”.</text:span><text:span text:style-name="T195"> </text:span><text:span text:style-name="T183">Jak</text:span><text:span text:style-name="T195"> </text:span><text:span text:style-name="T183">celnie</text:span><text:span text:style-name="T195"> </text:span><text:span text:style-name="T183">zauważa</text:span><text:span text:style-name="T195"> </text:span><text:span text:style-name="T183">Larry</text:span><text:span text:style-name="T195"> </text:span><text:span text:style-name="T201">Wolff,</text:span><text:span text:style-name="T195"> </text:span><text:span text:style-name="T183">ta</text:span><text:span text:style-name="T230"> </text:span><text:span text:style-name="T183">nieprawdopodobnie wrażliwa</text:span><text:span text:style-name="T230"> </text:span><text:span text:style-name="T183">osoba,</text:span><text:span text:style-name="T184"> </text:span><text:span text:style-name="T183">która</text:span><text:span text:style-name="T230"> </text:span><text:span text:style-name="T183">przecież</text:span><text:span text:style-name="T184"> </text:span><text:span text:style-name="T183">istniała</text:span><text:span text:style-name="T184"> </text:span><text:span text:style-name="T183">naprawdę,</text:span><text:span text:style-name="T230"> </text:span><text:span text:style-name="T183">mogłaby</text:span><text:span text:style-name="T184"> </text:span><text:span text:style-name="T183">równie</text:span><text:span text:style-name="T184"> </text:span><text:span text:style-name="T183">dobrze ścielić łóżka w magicznych światach Gabriela Garcii Marqueza, Salmana Rushdiego</text:span><text:span text:style-name="T203"> </text:span><text:span text:style-name="T183">czy</text:span><text:span text:style-name="T203"> </text:span><text:span text:style-name="T183">Patricka</text:span><text:span text:style-name="T203"> </text:span><text:span text:style-name="T183">Suskinda.</text:span><text:span text:style-name="T203"> </text:span><text:span text:style-name="T183">Ale</text:span><text:span text:style-name="T204"> </text:span><text:span text:style-name="T183">dlaczego</text:span><text:span text:style-name="T203"> </text:span><text:span text:style-name="T205">West</text:span><text:span text:style-name="T203"> </text:span><text:span text:style-name="T183">poświęciła</text:span><text:span text:style-name="T203"> </text:span><text:span text:style-name="T183">wiele</text:span><text:span text:style-name="T203"> </text:span><text:span text:style-name="T183">uwagi młodej</text:span><text:span text:style-name="T226"> </text:span><text:span text:style-name="T183">Słowence?</text:span><text:span text:style-name="T226"> </text:span><text:span text:style-name="T183">Ponieważ</text:span><text:span text:style-name="T272"> </text:span><text:span text:style-name="T183">głęboko</text:span><text:span text:style-name="T226"> </text:span><text:span text:style-name="T183">wierzyła,</text:span><text:span text:style-name="T226"> </text:span><text:span text:style-name="T183">że</text:span><text:span text:style-name="T246"> </text:span><text:span text:style-name="T183">Bałkany</text:span><text:span text:style-name="T272"> </text:span><text:span text:style-name="T183">fundamentalnie różnią się od Zachodu, a odmienność ta przybiera niemalże wymiar ma- giczny właśnie </text:span><text:span text:style-name="T189">(Wolff</text:span><text:span text:style-name="T198"> </text:span><text:span text:style-name="T183">1991).</text:span></text:p>
      <text:p text:style-name="P252"><text:span text:style-name="T183">Brytyjska</text:span><text:span text:style-name="T220"> </text:span><text:span text:style-name="T183">autorka</text:span><text:span text:style-name="T220"> </text:span><text:span text:style-name="T183">przybyła</text:span><text:span text:style-name="T220"> </text:span><text:span text:style-name="T183">do</text:span><text:span text:style-name="T222"> </text:span><text:span text:style-name="T183">Jugosławii</text:span><text:span text:style-name="T220"> </text:span><text:span text:style-name="T183">w</text:span><text:span text:style-name="T222"> </text:span><text:span text:style-name="T183">czasach</text:span><text:span text:style-name="T220"> </text:span><text:span text:style-name="T183">zbliżającej</text:span><text:span text:style-name="T218"> </text:span><text:span text:style-name="T183">się</text:span><text:span text:style-name="T220"> </text:span><text:span text:style-name="T183">ka- tastrofy. Uważała, że stawką ówczesnej politycznej </text:span><text:span text:style-name="T270">gry </text:span><text:span text:style-name="T183">jest przyszłość europejskiej cywilizacji. </text:span><text:span text:style-name="T205">West </text:span><text:span text:style-name="T183">chciała różnorodność </text:span><text:span text:style-name="T193">Europy </text:span><text:span text:style-name="T183">– odrzucając zachodni paternalizm – poznać i zrozumieć. Bałkany i ich kulturowe bo- gactwo</text:span><text:span text:style-name="T218"> </text:span><text:span text:style-name="T183">były</text:span><text:span text:style-name="T218"> </text:span><text:span text:style-name="T183">wówczas</text:span><text:span text:style-name="T218"> </text:span><text:span text:style-name="T183">(i</text:span><text:span text:style-name="T220"> </text:span><text:span text:style-name="T183">są</text:span><text:span text:style-name="T220"> </text:span><text:span text:style-name="T183">nadal)</text:span><text:span text:style-name="T218"> </text:span><text:span text:style-name="T183">regionem</text:span><text:span text:style-name="T218"> </text:span><text:span text:style-name="T183">wyjątkowym,</text:span><text:span text:style-name="T218"> </text:span><text:span text:style-name="T183">a</text:span><text:span text:style-name="T220"> </text:span><text:span text:style-name="T183">przez</text:span><text:span text:style-name="T218"> </text:span><text:span text:style-name="T183">to</text:span><text:span text:style-name="T220"> </text:span><text:span text:style-name="T183">anga- żującym dociekliwą pasję poznawczą </text:span><text:span text:style-name="T201">West. </text:span><text:span text:style-name="T183">Jednakże, kiedy w 1941 roku </text:span><text:span text:style-name="T259">opublikowano</text:span><text:span text:style-name="T198"> </text:span><text:span text:style-name="T110">Black</text:span><text:span text:style-name="T162"> </text:span><text:span text:style-name="T110">Lamb</text:span><text:span text:style-name="T162"> </text:span><text:span text:style-name="T115">and</text:span><text:span text:style-name="T162"> </text:span><text:span text:style-name="T110">Grey</text:span><text:span text:style-name="T148"> </text:span><text:span text:style-name="T116">Falcon</text:span><text:span text:style-name="T193">,</text:span><text:span text:style-name="T242"> </text:span><text:span text:style-name="T183">Hitler</text:span><text:span text:style-name="T242"> </text:span><text:span text:style-name="T183">był</text:span><text:span text:style-name="T242"> </text:span><text:span text:style-name="T183">już</text:span><text:span text:style-name="T242"> </text:span><text:span text:style-name="T183">panem</text:span><text:span text:style-name="T198"> </text:span><text:span text:style-name="T183">tej</text:span><text:span text:style-name="T242"> </text:span><text:span text:style-name="T183">części </text:span><text:span text:style-name="T201">Europy,</text:span><text:span text:style-name="T198"> </text:span><text:span text:style-name="T183">a</text:span><text:span text:style-name="T230"> </text:span><text:span text:style-name="T183">Jugosławia</text:span><text:span text:style-name="T198"> </text:span><text:span text:style-name="T183">zbombardowana</text:span><text:span text:style-name="T242"> </text:span><text:span text:style-name="T183">i</text:span><text:span text:style-name="T230"> </text:span><text:span text:style-name="T183">podbita.</text:span><text:span text:style-name="T198"> </text:span><text:span text:style-name="T183">Rebecca</text:span><text:span text:style-name="T198"> </text:span><text:span text:style-name="T205">West</text:span><text:span text:style-name="T242"> </text:span><text:span text:style-name="T183">zdała</text:span><text:span text:style-name="T198"> </text:span><text:span text:style-name="T183">sobie wówczas</text:span><text:span text:style-name="T278"> </text:span><text:span text:style-name="T193">sprawę,</text:span><text:span text:style-name="T275"> </text:span><text:span text:style-name="T183">że</text:span><text:span text:style-name="T226"> </text:span><text:span text:style-name="T183">była</text:span><text:span text:style-name="T275"> </text:span><text:span text:style-name="T183">gościem</text:span><text:span text:style-name="T278"> </text:span><text:span text:style-name="T183">w</text:span><text:span text:style-name="T226"> </text:span><text:span text:style-name="T183">świecie,</text:span><text:span text:style-name="T275"> </text:span><text:span text:style-name="T183">który</text:span><text:span text:style-name="T275"> </text:span><text:span text:style-name="T183">przestał</text:span><text:span text:style-name="T278"> </text:span><text:span text:style-name="T183">istnieć</text:span><text:span text:style-name="T209">35</text:span><text:span text:style-name="T183">,</text:span><text:span text:style-name="T275"> </text:span><text:span text:style-name="T183">dlatego też</text:span><text:span text:style-name="T226"> </text:span><text:span text:style-name="T183">w</text:span><text:span text:style-name="T246"> </text:span><text:span text:style-name="T183">swych</text:span><text:span text:style-name="T272"> </text:span><text:span text:style-name="T183">licznych</text:span><text:span text:style-name="T226"> </text:span><text:span text:style-name="T183">wystąpieniach</text:span><text:span text:style-name="T272"> </text:span><text:span text:style-name="T183">publicznych</text:span><text:span text:style-name="T272"> </text:span><text:span text:style-name="T183">wzywała</text:span><text:span text:style-name="T272"> </text:span><text:span text:style-name="T259">Wielką</text:span><text:span text:style-name="T272"> </text:span><text:span text:style-name="T183">Brytanię i</text:span><text:span text:style-name="T235"> </text:span><text:span text:style-name="T183">USA,</text:span><text:span text:style-name="T222"> </text:span><text:span text:style-name="T183">by</text:span><text:span text:style-name="T235"> </text:span><text:span text:style-name="T183">stanęły</text:span><text:span text:style-name="T220"> </text:span><text:span text:style-name="T183">w</text:span><text:span text:style-name="T235"> </text:span><text:span text:style-name="T183">obronie</text:span><text:span text:style-name="T222"> </text:span><text:span text:style-name="T183">zniewolonej</text:span><text:span text:style-name="T220"> </text:span><text:span text:style-name="T201">Europy,</text:span><text:span text:style-name="T222"> </text:span><text:span text:style-name="T183">a</text:span><text:span text:style-name="T218"> </text:span><text:span text:style-name="T183">następnie</text:span><text:span text:style-name="T220"> </text:span><text:span text:style-name="T183">podjęły</text:span><text:span text:style-name="T222"> </text:span><text:span text:style-name="T183">trud jej moralnej i politycznej odbudowy, a jednocześnie </text:span><text:span text:style-name="T193">uznały, </text:span><text:span text:style-name="T183">że środkowa, wschodnia</text:span><text:span text:style-name="T220"> </text:span><text:span text:style-name="T183">i</text:span><text:span text:style-name="T199"> </text:span><text:span text:style-name="T183">południowa</text:span><text:span text:style-name="T218"> </text:span><text:span text:style-name="T183">część</text:span><text:span text:style-name="T220"> </text:span><text:span text:style-name="T183">kontynentu</text:span><text:span text:style-name="T218"> </text:span><text:span text:style-name="T183">stanowią</text:span><text:span text:style-name="T218"> </text:span><text:span text:style-name="T183">jego</text:span><text:span text:style-name="T218"> </text:span><text:span text:style-name="T183">integralną</text:span><text:span text:style-name="T218"> </text:span><text:span text:style-name="T183">część.</text:span></text:p>
      <text:p text:style-name="P253"><text:span text:style-name="T183">Ostatni z zasygnalizowanych wątków jest zresztą mocno wyekspono- </text:span><text:span text:style-name="T193">wany</text:span><text:span text:style-name="T195"> </text:span><text:span text:style-name="T183">w</text:span><text:span text:style-name="T232"> </text:span><text:span text:style-name="T110">Black</text:span><text:span text:style-name="T150"> </text:span><text:span text:style-name="T110">Lamb</text:span><text:span text:style-name="T183">.</text:span><text:span text:style-name="T195"> </text:span><text:span text:style-name="T228">„Wiem,</text:span><text:span text:style-name="T198"> </text:span><text:span text:style-name="T183">że</text:span><text:span text:style-name="T242"> </text:span><text:span text:style-name="T183">tak</text:span><text:span text:style-name="T195"> </text:span><text:span text:style-name="T193">naprawdę</text:span><text:span text:style-name="T195"> </text:span><text:span text:style-name="T183">wcale</text:span><text:span text:style-name="T198"> </text:span><text:span text:style-name="T183">nie</text:span><text:span text:style-name="T195"> </text:span><text:span text:style-name="T183">chciałeś</text:span><text:span text:style-name="T198"> </text:span><text:span text:style-name="T183">przyjechać do Jugosławii” – zwraca się do towarzyszącego jej w podróży męża</text:span><text:span text:style-name="T209">36 </text:span><text:span text:style-name="T183">już na</text:span><text:span text:style-name="T201"> </text:span><text:span text:style-name="T183">samym</text:span><text:span text:style-name="T228"> </text:span><text:span text:style-name="T183">początku,</text:span><text:span text:style-name="T228"> </text:span><text:span text:style-name="T183">i</text:span><text:span text:style-name="T201"> </text:span><text:span text:style-name="T183">dodaje</text:span><text:span text:style-name="T228"> </text:span><text:span text:style-name="T183">–</text:span><text:span text:style-name="T228"> </text:span><text:span text:style-name="T183">„jednak,</text:span><text:span text:style-name="T199"> </text:span><text:span text:style-name="T183">kiedy</text:span><text:span text:style-name="T228"> </text:span><text:span text:style-name="T183">już</text:span><text:span text:style-name="T228"> </text:span><text:span text:style-name="T183">tam</text:span><text:span text:style-name="T199"> </text:span><text:span text:style-name="T193">dotrzemy,</text:span><text:span text:style-name="T228"> </text:span><text:span text:style-name="T183">to</text:span><text:span text:style-name="T201"> </text:span><text:span text:style-name="T183">zrozu- miesz,</text:span><text:span text:style-name="T226"> </text:span><text:span text:style-name="T183">dlaczego</text:span><text:span text:style-name="T272"> </text:span><text:span text:style-name="T183">ta</text:span><text:span text:style-name="T246"> </text:span><text:span text:style-name="T183">podróż</text:span><text:span text:style-name="T272"> </text:span><text:span text:style-name="T183">jest</text:span><text:span text:style-name="T272"> </text:span><text:span text:style-name="T183">tak</text:span><text:span text:style-name="T226"> </text:span><text:span text:style-name="T189">ważna”</text:span><text:span text:style-name="T272"> </text:span><text:span text:style-name="T201">(West</text:span><text:span text:style-name="T272"> </text:span><text:span text:style-name="T183">2007,</text:span><text:span text:style-name="T272"> </text:span><text:span text:style-name="T183">loc.</text:span><text:span text:style-name="T272"> </text:span><text:span text:style-name="T183">710).</text:span><text:span text:style-name="T272"> </text:span><text:span text:style-name="T183">Oczywiście</text:span></text:p>
      <text:p text:style-name="P193"><draw:line text:anchor-type="char" draw:z-index="56" draw:style-name="gr4" draw:text-style-name="P342" svg:x1="2.7cm" svg:y1="0.577cm" svg:x2="5.702cm" svg:y2="0.577cm"><text:p/></draw:line></text:p>
      <text:list xml:id="list134937559150775" text:continue-numbering="true" text:style-name="WWNum1">
        <text:list-item>
          <text:p text:style-name="P6"><text:span text:style-name="T2">Wielce znamienna jest dedykacja książki: </text:span><text:span text:style-name="T37">„To </text:span><text:span text:style-name="T2">my friends in Yugoslavia, who are now all dead or</text:span><text:span text:style-name="T49"> </text:span><text:span text:style-name="T20">enslaved”.</text:span></text:p>
        </text:list-item>
        <text:list-item>
          <text:p text:style-name="P8"><text:span text:style-name="T2">Henry</text:span><text:span text:style-name="T8"> </text:span><text:span text:style-name="T2">Andrews,</text:span><text:span text:style-name="T20"> </text:span><text:span text:style-name="T2">mąż</text:span><text:span text:style-name="T8"> </text:span><text:span text:style-name="T2">autorki,</text:span><text:span text:style-name="T20"> </text:span><text:span text:style-name="T2">to</text:span><text:span text:style-name="T10"> </text:span><text:span text:style-name="T2">jeden</text:span><text:span text:style-name="T8"> </text:span><text:span text:style-name="T2">z</text:span><text:span text:style-name="T8"> </text:span><text:span text:style-name="T2">głównych</text:span><text:span text:style-name="T8"> </text:span><text:span text:style-name="T2">bohaterów</text:span><text:span text:style-name="T20"> </text:span><text:span text:style-name="T2">książki.</text:span><text:span text:style-name="T20"> </text:span><text:span text:style-name="T5">To</text:span><text:span text:style-name="T10"> </text:span><text:span text:style-name="T2">wy- kształcony</text:span><text:span text:style-name="T39"> </text:span><text:span text:style-name="T2">w</text:span><text:span text:style-name="T34"> </text:span><text:span text:style-name="T2">Oxfordzie</text:span><text:span text:style-name="T34"> </text:span><text:span text:style-name="T14">bankier,</text:span><text:span text:style-name="T39"> </text:span><text:span text:style-name="T2">który</text:span><text:span text:style-name="T39"> </text:span><text:span text:style-name="T2">mówi</text:span><text:span text:style-name="T34"> </text:span><text:span text:style-name="T2">płynnie</text:span><text:span text:style-name="T39"> </text:span><text:span text:style-name="T2">po</text:span><text:span text:style-name="T29"> </text:span><text:span text:style-name="T2">niemiecku</text:span><text:span text:style-name="T39"> </text:span><text:span text:style-name="T2">i</text:span><text:span text:style-name="T29"> </text:span><text:span text:style-name="T2">towarzyszy </text:span><text:span text:style-name="T20">West </text:span><text:span text:style-name="T2">podczas jej podróży. Małżeństwo prowadzi liczne rozmowy o ludziach, kulturze</text:span><text:span text:style-name="T59"> </text:span><text:span text:style-name="T2">i</text:span><text:span text:style-name="T60"> </text:span><text:span text:style-name="T2">historii.</text:span><text:span text:style-name="T59"> </text:span><text:span text:style-name="T8">West</text:span><text:span text:style-name="T59"> </text:span><text:span text:style-name="T2">przedstawia</text:span><text:span text:style-name="T59"> </text:span><text:span text:style-name="T2">Andrewsa</text:span><text:span text:style-name="T59"> </text:span><text:span text:style-name="T2">jako</text:span><text:span text:style-name="T59"> </text:span><text:span text:style-name="T2">człowieka,</text:span><text:span text:style-name="T59"> </text:span><text:span text:style-name="T2">który</text:span><text:span text:style-name="T59"> </text:span><text:span text:style-name="T2">wypowiada się</text:span><text:span text:style-name="T33"> </text:span><text:span text:style-name="T2">rozsądnie,</text:span><text:span text:style-name="T24"> </text:span><text:span text:style-name="T2">bez</text:span><text:span text:style-name="T24"> </text:span><text:span text:style-name="T2">zacietrzewienia</text:span><text:span text:style-name="T24"> </text:span><text:span text:style-name="T2">i</text:span><text:span text:style-name="T62"> </text:span><text:span text:style-name="T2">uprzedzeń.</text:span><text:span text:style-name="T24"> </text:span><text:span text:style-name="T2">Jest</text:span><text:span text:style-name="T24"> </text:span><text:span text:style-name="T2">cierpliwy</text:span><text:span text:style-name="T24"> </text:span><text:span text:style-name="T2">i</text:span><text:span text:style-name="T62"> </text:span><text:span text:style-name="T2">pełen</text:span><text:span text:style-name="T24"> </text:span><text:span text:style-name="T2">zdrowego rozsądku,</text:span><text:span text:style-name="T34"> </text:span><text:span text:style-name="T2">choć</text:span><text:span text:style-name="T34"> </text:span><text:span text:style-name="T2">on</text:span><text:span text:style-name="T31"> </text:span><text:span text:style-name="T2">i</text:span><text:span text:style-name="T21"> </text:span><text:span text:style-name="T2">jego</text:span><text:span text:style-name="T34"> </text:span><text:span text:style-name="T2">żona</text:span><text:span text:style-name="T34"> </text:span><text:span text:style-name="T2">nie</text:span><text:span text:style-name="T29"> </text:span><text:span text:style-name="T2">zawsze</text:span><text:span text:style-name="T34"> </text:span><text:span text:style-name="T2">się</text:span><text:span text:style-name="T29"> </text:span><text:span text:style-name="T2">ze</text:span><text:span text:style-name="T31"> </text:span><text:span text:style-name="T2">sobą</text:span><text:span text:style-name="T34"> </text:span><text:span text:style-name="T2">zgadzają.</text:span><text:span text:style-name="T29"> </text:span><text:span text:style-name="T2">Co</text:span><text:span text:style-name="T31"> </text:span><text:span text:style-name="T2">ciekawe,</text:span><text:span text:style-name="T34"> </text:span><text:span text:style-name="T8">West </text:span><text:span text:style-name="T2">pisze</text:span><text:span text:style-name="T60"> </text:span><text:span text:style-name="T2">o</text:span><text:span text:style-name="T48"> </text:span><text:span text:style-name="T2">nim</text:span><text:span text:style-name="T67"> </text:span><text:span text:style-name="T2">–</text:span><text:span text:style-name="T60"> </text:span><text:span text:style-name="T2">wyłącznie</text:span><text:span text:style-name="T67"> </text:span><text:span text:style-name="T2">–</text:span><text:span text:style-name="T67"> </text:span><text:span text:style-name="T2">używając</text:span><text:span text:style-name="T60"> </text:span><text:soft-page-break/><text:span text:style-name="T14">sformułowania</text:span><text:span text:style-name="T67"> </text:span><text:span text:style-name="T126">my</text:span><text:span text:style-name="T142"> </text:span><text:span text:style-name="T126">husband</text:span><text:span text:style-name="T14">,</text:span><text:span text:style-name="T67"> </text:span><text:span text:style-name="T2">nie</text:span><text:span text:style-name="T67"> </text:span><text:span text:style-name="T2">wymieniając jego</text:span><text:span text:style-name="T8"> </text:span><text:span text:style-name="T2">imienia.</text:span></text:p>
        </text:list-item>
      </text:list>
      <text:p text:style-name="P163"/>
      <text:p text:style-name="P254"><text:span text:style-name="T183">ten swoisty imperatyw jest adresowany przede wszystkim do czytelnika, którego autorka stara się przekonać do lektury ponadtysiącstronicowego dzieła.</text:span><text:span text:style-name="T275"> </text:span><text:span text:style-name="T183">Lektury</text:span><text:span text:style-name="T275"> </text:span><text:span text:style-name="T183">niełatwej,</text:span><text:span text:style-name="T275"> </text:span><text:span text:style-name="T183">nie</text:span><text:span text:style-name="T275"> </text:span><text:span text:style-name="T183">tylko</text:span><text:span text:style-name="T275"> </text:span><text:span text:style-name="T183">ze</text:span><text:span text:style-name="T272"> </text:span><text:span text:style-name="T183">względu</text:span><text:span text:style-name="T275"> </text:span><text:span text:style-name="T183">na</text:span><text:span text:style-name="T226"> </text:span><text:span text:style-name="T183">objętość,</text:span><text:span text:style-name="T224"> </text:span><text:span text:style-name="T183">ale</text:span><text:span text:style-name="T275"> </text:span><text:span text:style-name="T183">także</text:span><text:span text:style-name="T275"> </text:span><text:span text:style-name="T193">dlatego, </text:span><text:span text:style-name="T183">że</text:span><text:span text:style-name="T220"> </text:span><text:span text:style-name="T183">pracę</text:span><text:span text:style-name="T184"> </text:span><text:span text:style-name="T205">West</text:span><text:span text:style-name="T184"> </text:span><text:span text:style-name="T183">trudno</text:span><text:span text:style-name="T186"> </text:span><text:span text:style-name="T183">jednoznacznie</text:span><text:span text:style-name="T186"> </text:span><text:span text:style-name="T183">zakwalifikować</text:span><text:span text:style-name="T184"> </text:span><text:span text:style-name="T183">pod</text:span><text:span text:style-name="T184"> </text:span><text:span text:style-name="T183">względem</text:span><text:span text:style-name="T184"> </text:span><text:span text:style-name="T183">gatun- kowym. Jest bowiem </text:span><text:span text:style-name="T110">Black Lamb and Grey </text:span><text:span text:style-name="T116">Falcon </text:span><text:span text:style-name="T183">reporterskim zapisem </text:span><text:span text:style-name="T193">podróży,</text:span><text:span text:style-name="T273"> </text:span><text:span text:style-name="T183">epicką</text:span><text:span text:style-name="T273"> </text:span><text:span text:style-name="T183">opowieścią</text:span><text:span text:style-name="T246"> </text:span><text:span text:style-name="T183">o</text:span><text:span text:style-name="T245"> </text:span><text:span text:style-name="T183">przeszłości,</text:span><text:span text:style-name="T246"> </text:span><text:span text:style-name="T183">a</text:span><text:span text:style-name="T245"> </text:span><text:span text:style-name="T183">jednocześnie</text:span><text:span text:style-name="T246"> </text:span><text:span text:style-name="T183">bardzo</text:span><text:span text:style-name="T273"> </text:span><text:span text:style-name="T183">osobistym </text:span><text:span text:style-name="T193">namysłem</text:span><text:span text:style-name="T246"> </text:span><text:span text:style-name="T183">nad</text:span><text:span text:style-name="T246"> </text:span><text:span text:style-name="T183">kulturą</text:span><text:span text:style-name="T246"> </text:span><text:span text:style-name="T193">regionu,</text:span><text:span text:style-name="T246"> </text:span><text:span text:style-name="T183">a</text:span><text:span text:style-name="T244"> </text:span><text:span text:style-name="T183">miejscami</text:span><text:span text:style-name="T246"> </text:span><text:span text:style-name="T183">niemal</text:span><text:span text:style-name="T246"> </text:span><text:span text:style-name="T183">filozoficznym</text:span><text:span text:style-name="T246"> </text:span><text:span text:style-name="T183">traktatem o</text:span><text:span text:style-name="T230"> </text:span><text:span text:style-name="T183">człowieku</text:span><text:span text:style-name="T186"> </text:span><text:span text:style-name="T183">i</text:span><text:span text:style-name="T184"> </text:span><text:span text:style-name="T183">rzeczywistości.</text:span><text:span text:style-name="T186"> </text:span><text:span text:style-name="T183">Czytelnik</text:span><text:span text:style-name="T186"> </text:span><text:span text:style-name="T183">łatwo</text:span><text:span text:style-name="T186"> </text:span><text:span text:style-name="T183">znajdzie</text:span><text:span text:style-name="T222"> </text:span><text:span text:style-name="T183">w</text:span><text:span text:style-name="T232"> </text:span><text:span text:style-name="T183">tej</text:span><text:span text:style-name="T222"> </text:span><text:span text:style-name="T183">książce</text:span><text:span text:style-name="T186"> </text:span><text:span text:style-name="T183">także liczne</text:span><text:span text:style-name="T279"> </text:span><text:span text:style-name="T183">i</text:span><text:span text:style-name="T224"> </text:span><text:span text:style-name="T183">aktualne</text:span><text:span text:style-name="T278"> </text:span><text:span text:style-name="T193">wówczas</text:span><text:span text:style-name="T279"> </text:span><text:span text:style-name="T183">diagnozy</text:span><text:span text:style-name="T278"> </text:span><text:span text:style-name="T183">i</text:span><text:span text:style-name="T224"> </text:span><text:span text:style-name="T193">prognozy</text:span><text:span text:style-name="T279"> </text:span><text:span text:style-name="T183">polityczne,</text:span><text:span text:style-name="T278"> </text:span><text:span text:style-name="T183">co</text:span><text:span text:style-name="T224"> </text:span><text:span text:style-name="T193">sprawia,</text:span><text:span text:style-name="T279"> </text:span><text:span text:style-name="T183">że</text:span><text:span text:style-name="T224"> </text:span><text:span text:style-name="T183">jest to nieprzeciętne dziennikarstwo polityczne. Wielce symptomatyczny jest ponadto</text:span><text:span text:style-name="T198"> </text:span><text:span text:style-name="T183">fakt,</text:span><text:span text:style-name="T242"> </text:span><text:span text:style-name="T183">że</text:span><text:span text:style-name="T230"> </text:span><text:span text:style-name="T183">nawet</text:span><text:span text:style-name="T242"> </text:span><text:span text:style-name="T183">jeśli</text:span><text:span text:style-name="T242"> </text:span><text:span text:style-name="T183">w</text:span><text:span text:style-name="T230"> </text:span><text:span text:style-name="T183">chwili</text:span><text:span text:style-name="T242"> </text:span><text:span text:style-name="T183">premiery</text:span><text:span text:style-name="T242"> </text:span><text:span text:style-name="T183">niektórzy</text:span><text:span text:style-name="T242"> </text:span><text:span text:style-name="T183">krytycy</text:span><text:span text:style-name="T198"> </text:span><text:span text:style-name="T183">z</text:span><text:span text:style-name="T184"> </text:span><text:span text:style-name="T183">rezerwą podchodzili do tej publikacji, uznając ją za </text:span><text:span text:style-name="T201">„dziwaczną”, </text:span><text:span text:style-name="T183">to jednak bardzo szybko</text:span><text:span text:style-name="T191"> </text:span><text:span text:style-name="T110">Black</text:span><text:span text:style-name="T150"> </text:span><text:span text:style-name="T110">Lamb</text:span><text:span text:style-name="T150"> </text:span><text:span text:style-name="T115">and</text:span><text:span text:style-name="T150"> </text:span><text:span text:style-name="T110">Grey</text:span><text:span text:style-name="T150"> </text:span><text:span text:style-name="T116">Falcon:</text:span><text:span text:style-name="T150"> </text:span><text:span text:style-name="T110">A</text:span><text:span text:style-name="T148"> </text:span><text:span text:style-name="T110">Journey</text:span><text:span text:style-name="T150"> </text:span><text:span text:style-name="T110">through</text:span><text:span text:style-name="T150"> </text:span><text:span text:style-name="T151">Yugoslavia</text:span><text:span text:style-name="T150"> </text:span><text:span text:style-name="T183">stał</text:span><text:span text:style-name="T191"> </text:span><text:span text:style-name="T183">się literackim pomnikiem Rebeki </text:span><text:span text:style-name="T189">West, </text:span><text:span text:style-name="T183">jednej z najwybitniejszych pisarek XX</text:span><text:span text:style-name="T205"> </text:span><text:span text:style-name="T183">wieku.</text:span></text:p>
      <text:p text:style-name="P116"/>
      <text:p text:style-name="P116"/>
      <text:p text:style-name="P150"/>
      <text:p text:style-name="P137"><text:span text:style-name="T170">BRYTYJSKA DAMA W JUGOSŁAWII</text:span></text:p>
      <text:p text:style-name="P138"><draw:line text:anchor-type="char" draw:z-index="57" draw:style-name="gr3" draw:text-style-name="P342" svg:x1="6.323cm" svg:y1="0.606cm" svg:x2="9.98cm" svg:y2="0.606cm"><text:p/></draw:line><text:span text:style-name="T170">– <text:s/></text:span><text:span text:style-name="T168">ZAPIS</text:span><text:span text:style-name="T176"> </text:span><text:span text:style-name="T177">PODRÓŻY</text:span></text:p>
      <text:p text:style-name="P190"/>
      <text:p text:style-name="P255"><text:span text:style-name="T183">W</text:span><text:span text:style-name="T245"> </text:span><text:span text:style-name="T193">prologu</text:span><text:span text:style-name="T273"> </text:span><text:span text:style-name="T183">do</text:span><text:span text:style-name="T244"> </text:span><text:span text:style-name="T116">Czarnego</text:span><text:span text:style-name="T163"> </text:span><text:span text:style-name="T151">baranka</text:span><text:span text:style-name="T163"> </text:span><text:span text:style-name="T110">i</text:span><text:span text:style-name="T164"> </text:span><text:span text:style-name="T151">szarego</text:span><text:span text:style-name="T163"> </text:span><text:span text:style-name="T115">sokoła</text:span><text:span text:style-name="T161"> </text:span><text:span text:style-name="T228">West</text:span><text:span text:style-name="T246"> </text:span><text:span text:style-name="T183">wyjaśnia,</text:span><text:span text:style-name="T273"> </text:span><text:span text:style-name="T183">jak</text:span><text:span text:style-name="T273"> </text:span><text:span text:style-name="T193">narodziła </text:span><text:span text:style-name="T183">się</text:span><text:span text:style-name="T220"> </text:span><text:span text:style-name="T183">jej</text:span><text:span text:style-name="T220"> </text:span><text:span text:style-name="T183">fascynacja</text:span><text:span text:style-name="T218"> </text:span><text:span text:style-name="T183">Jugosławią.</text:span><text:span text:style-name="T220"> </text:span><text:span text:style-name="T183">Wspomina</text:span><text:span text:style-name="T218"> </text:span><text:span text:style-name="T183">swój</text:span><text:span text:style-name="T220"> </text:span><text:span text:style-name="T183">niepokój,</text:span><text:span text:style-name="T218"> </text:span><text:span text:style-name="T183">gdy</text:span><text:span text:style-name="T220"> </text:span><text:span text:style-name="T183">w</text:span><text:span text:style-name="T235"> </text:span><text:span text:style-name="T183">1934</text:span><text:span text:style-name="T222"> </text:span><text:span text:style-name="T183">roku usłyszała,</text:span><text:span text:style-name="T245"> </text:span><text:span text:style-name="T183">że</text:span><text:span text:style-name="T240"> </text:span><text:span text:style-name="T183">król</text:span><text:span text:style-name="T245"> </text:span><text:span text:style-name="T183">Jugosławii</text:span><text:span text:style-name="T244"> </text:span><text:span text:style-name="T183">Aleksander</text:span><text:span text:style-name="T209">37</text:span><text:span text:style-name="T216"> </text:span><text:span text:style-name="T183">został</text:span><text:span text:style-name="T245"> </text:span><text:span text:style-name="T183">zamordowany</text:span><text:span text:style-name="T245"> </text:span><text:span text:style-name="T183">w</text:span><text:span text:style-name="T240"> </text:span><text:span text:style-name="T183">Marsylii. Do tego momentu </text:span><text:span text:style-name="T201">West </text:span><text:span text:style-name="T183">nie wiedziała zbyt wiele o Jugosławii, o której myślała – zgodnie z powszechnym na Zachodzie stereotypem – że „ko- cioł</text:span><text:span text:style-name="T235"> </text:span><text:span text:style-name="T183">bałkański”</text:span><text:span text:style-name="T199"> </text:span><text:span text:style-name="T183">to</text:span><text:span text:style-name="T235"> </text:span><text:span text:style-name="T183">miejsce</text:span><text:span text:style-name="T235"> </text:span><text:span text:style-name="T183">pełne</text:span><text:span text:style-name="T199"> </text:span><text:span text:style-name="T183">przemocy</text:span><text:span text:style-name="T209">38</text:span><text:span text:style-name="T183">.</text:span><text:span text:style-name="T199"> </text:span><text:span text:style-name="T183">Od</text:span><text:span text:style-name="T218"> </text:span><text:span text:style-name="T183">połowy</text:span><text:span text:style-name="T199"> </text:span><text:span text:style-name="T183">lat</text:span><text:span text:style-name="T199"> </text:span><text:span text:style-name="T183">trzydziestych</text:span></text:p>
      <text:p text:style-name="P142"><draw:line text:anchor-type="char" draw:z-index="58" draw:style-name="gr4" draw:text-style-name="P342" svg:x1="2.999cm" svg:y1="0.464cm" svg:x2="5.999cm" svg:y2="0.464cm"><text:p/></draw:line></text:p>
      <text:list xml:id="list134935803698486" text:continue-numbering="true" text:style-name="WWNum1">
        <text:list-item>
          <text:p text:style-name="P19"><text:span text:style-name="T2">Król</text:span><text:span text:style-name="T14"> </text:span><text:span text:style-name="T2">Aleksander</text:span><text:span text:style-name="T14"> </text:span><text:span text:style-name="T2">I</text:span><text:span text:style-name="T17"> </text:span><text:span text:style-name="T2">został</text:span><text:span text:style-name="T14"> </text:span><text:span text:style-name="T2">królem</text:span><text:span text:style-name="T41"> </text:span><text:span text:style-name="T2">Jugosławii</text:span><text:span text:style-name="T14"> </text:span><text:span text:style-name="T2">w</text:span><text:span text:style-name="T17"> </text:span><text:span text:style-name="T2">1921</text:span><text:span text:style-name="T20"> </text:span><text:span text:style-name="T2">roku.</text:span><text:span text:style-name="T41"> </text:span><text:span text:style-name="T14">Walczył </text:span><text:span text:style-name="T2">w</text:span><text:span text:style-name="T20"> </text:span><text:span text:style-name="T2">I</text:span><text:span text:style-name="T17"> </text:span><text:span text:style-name="T2">wojnie światowej</text:span><text:span text:style-name="T67"> </text:span><text:span text:style-name="T2">i</text:span><text:span text:style-name="T51"> </text:span><text:span text:style-name="T2">gorąco</text:span><text:span text:style-name="T48"> </text:span><text:span text:style-name="T2">wierzył</text:span><text:span text:style-name="T48"> </text:span><text:span text:style-name="T2">w</text:span><text:span text:style-name="T51"> </text:span><text:span text:style-name="T2">ideał</text:span><text:span text:style-name="T48"> </text:span><text:span text:style-name="T2">państwa</text:span><text:span text:style-name="T67"> </text:span><text:span text:style-name="T2">jugosłowiańskiego.</text:span><text:span text:style-name="T48"> </text:span><text:span text:style-name="T2">Jednak</text:span><text:span text:style-name="T48"> </text:span><text:span text:style-name="T2">podziały etniczne</text:span><text:span text:style-name="T24"> </text:span><text:span text:style-name="T2">i</text:span><text:span text:style-name="T62"> </text:span><text:span text:style-name="T2">polityczne</text:span><text:span text:style-name="T24"> </text:span><text:span text:style-name="T2">w</text:span><text:span text:style-name="T45"> </text:span><text:span text:style-name="T2">nowym</text:span><text:span text:style-name="T24"> </text:span><text:span text:style-name="T2">królestwie</text:span><text:span text:style-name="T24"> </text:span><text:span text:style-name="T2">były</text:span><text:span text:style-name="T24"> </text:span><text:span text:style-name="T2">bardzo</text:span><text:span text:style-name="T42"> </text:span><text:span text:style-name="T2">głębokie.</text:span><text:span text:style-name="T24"> </text:span><text:span text:style-name="T2">Chorwaci</text:span><text:span text:style-name="T24"> </text:span><text:span text:style-name="T2">do- magali</text:span><text:span text:style-name="T62"> </text:span><text:span text:style-name="T2">się</text:span><text:span text:style-name="T62"> </text:span><text:span text:style-name="T2">niepodległości,</text:span><text:span text:style-name="T62"> </text:span><text:span text:style-name="T2">a</text:span><text:span text:style-name="T45"> </text:span><text:span text:style-name="T2">partii</text:span><text:span text:style-name="T62"> </text:span><text:span text:style-name="T2">politycznych</text:span><text:span text:style-name="T62"> </text:span><text:span text:style-name="T2">było</text:span><text:span text:style-name="T62"> </text:span><text:span text:style-name="T2">tak</text:span><text:span text:style-name="T62"> </text:span><text:span text:style-name="T2">wiele,</text:span><text:span text:style-name="T45"> </text:span><text:span text:style-name="T2">że</text:span><text:span text:style-name="T45"> </text:span><text:span text:style-name="T2">stabilny</text:span><text:span text:style-name="T62"> </text:span><text:span text:style-name="T2">rząd okazał</text:span><text:span text:style-name="T24"> </text:span><text:span text:style-name="T2">się</text:span><text:span text:style-name="T24"> </text:span><text:span text:style-name="T2">niemożliwy.</text:span><text:span text:style-name="T24"> </text:span><text:span text:style-name="T2">Dlatego</text:span><text:span text:style-name="T24"> </text:span><text:span text:style-name="T2">też</text:span><text:span text:style-name="T24"> </text:span><text:span text:style-name="T2">w</text:span><text:span text:style-name="T42"> </text:span><text:span text:style-name="T2">1929</text:span><text:span text:style-name="T42"> </text:span><text:span text:style-name="T2">roku</text:span><text:span text:style-name="T24"> </text:span><text:span text:style-name="T2">Aleksander</text:span><text:span text:style-name="T24"> </text:span><text:span text:style-name="T2">zniósł</text:span><text:span text:style-name="T24"> </text:span><text:span text:style-name="T2">konstytucję i rządził jako </text:span><text:span text:style-name="T14">dyktator. </text:span><text:span text:style-name="T2">Został zamordowany w 1934 </text:span><text:span text:style-name="T8">r. </text:span><text:span text:style-name="T2">w Marsylii we Francji, a</text:span><text:span text:style-name="T10"> </text:span><text:span text:style-name="T2">wydarzenie</text:span><text:span text:style-name="T10"> </text:span><text:span text:style-name="T2">to</text:span><text:span text:style-name="T10"> </text:span><text:span text:style-name="T2">wzbudziło</text:span><text:span text:style-name="T10"> </text:span><text:span text:style-name="T2">zainteresowanie</text:span><text:span text:style-name="T10"> </text:span><text:span text:style-name="T20">West</text:span><text:span text:style-name="T10"> </text:span><text:span text:style-name="T2">Jugosławią.</text:span></text:p>
        </text:list-item>
        <text:list-item>
          <text:p text:style-name="P31"><text:span text:style-name="T2">Chociażby ze względu na fakt, że wydarzenia na Bałkanach były bezpośred- nią przyczyną wybuchu I wojny światowej, w którą </text:span><text:span text:style-name="T20">West </text:span><text:span text:style-name="T2">jako Brytyjka</text:span><text:span text:style-name="T72"> </text:span><text:span text:style-name="T2">była</text:span></text:p>
        </text:list-item>
      </text:list>
      <text:p text:style-name="P164"/>
      <text:p text:style-name="P256"><text:span text:style-name="T183">XX</text:span><text:span text:style-name="T237"> </text:span><text:span text:style-name="T183">wieku</text:span><text:span text:style-name="T237"> </text:span><text:span text:style-name="T228">West</text:span><text:span text:style-name="T204"> </text:span><text:span text:style-name="T183">uważnie</text:span><text:span text:style-name="T204"> </text:span><text:span text:style-name="T183">śledzi</text:span><text:span text:style-name="T237"> </text:span><text:span text:style-name="T183">wydarzenia</text:span><text:span text:style-name="T204"> </text:span><text:span text:style-name="T183">w</text:span><text:span text:style-name="T238"> </text:span><text:span text:style-name="T183">tej</text:span><text:span text:style-name="T204"> </text:span><text:span text:style-name="T183">części</text:span><text:span text:style-name="T237"> </text:span><text:span text:style-name="T205">Europy,</text:span><text:span text:style-name="T204"> </text:span><text:span text:style-name="T183">a</text:span><text:span text:style-name="T238"> </text:span><text:span text:style-name="T183">w</text:span><text:span text:style-name="T238"> </text:span><text:span text:style-name="T183">1936</text:span><text:span text:style-name="T237"> </text:span><text:span text:style-name="T193">roku </text:span><text:span text:style-name="T183">zostaje</text:span><text:span text:style-name="T245"> </text:span><text:span text:style-name="T183">zaproszona</text:span><text:span text:style-name="T244"> </text:span><text:span text:style-name="T183">do</text:span><text:span text:style-name="T240"> </text:span><text:span text:style-name="T183">wygłoszenia</text:span><text:span text:style-name="T244"> </text:span><text:span text:style-name="T183">wykładu</text:span><text:span text:style-name="T244"> </text:span><text:span text:style-name="T183">w</text:span><text:span text:style-name="T240"> </text:span><text:span text:style-name="T183">Belgradzie.</text:span><text:span text:style-name="T244"> </text:span><text:span text:style-name="T228">Tak</text:span><text:span text:style-name="T245"> </text:span><text:span text:style-name="T183">zaczyna</text:span><text:span text:style-name="T244"> </text:span><text:span text:style-name="T183">się jej „jugosłowiańska</text:span><text:span text:style-name="T220"> </text:span><text:span text:style-name="T201">podróż”.</text:span></text:p>
      <text:p text:style-name="P257"><text:span text:style-name="T189">Autorka</text:span><text:span text:style-name="T279"> </text:span><text:span text:style-name="T183">wraz</text:span><text:span text:style-name="T279"> </text:span><text:span text:style-name="T183">z</text:span><text:span text:style-name="T275"> </text:span><text:span text:style-name="T183">mężem</text:span><text:span text:style-name="T279"> </text:span><text:span text:style-name="T183">wyruszają</text:span><text:span text:style-name="T279"> </text:span><text:span text:style-name="T183">pociągiem</text:span><text:span text:style-name="T278"> </text:span><text:span text:style-name="T183">z</text:span><text:span text:style-name="T278"> </text:span><text:span text:style-name="T183">Salzburga</text:span><text:span text:style-name="T278"> </text:span><text:span text:style-name="T183">w</text:span><text:span text:style-name="T278"> </text:span><text:span text:style-name="T193">Austrii</text:span><text:span text:style-name="T278"> </text:span><text:span text:style-name="T183">do</text:span><text:span text:style-name="T275"> </text:span><text:span text:style-name="T183">sto- licy</text:span><text:span text:style-name="T224"> </text:span><text:span text:style-name="T183">Chorwacji.</text:span><text:span text:style-name="T226"> </text:span><text:span text:style-name="T183">Jadąc</text:span><text:span text:style-name="T226"> </text:span><text:span text:style-name="T183">w</text:span><text:span text:style-name="T273"> </text:span><text:span text:style-name="T183">wagonie</text:span><text:span text:style-name="T226"> </text:span><text:span text:style-name="T183">pierwszej</text:span><text:span text:style-name="T226"> </text:span><text:span text:style-name="T193">klasy,</text:span><text:span text:style-name="T226"> </text:span><text:span text:style-name="T183">spotykają</text:span><text:span text:style-name="T226"> </text:span><text:span text:style-name="T193">antypatycznych Niemców, </text:span><text:span text:style-name="T183">którzy zmuszają młodego mężczyznę do opuszczenia miejsca, ponieważ ma on tylko bilet drugiej </text:span><text:span text:style-name="T193">klasy. </text:span><text:span text:style-name="T183">Niemiecka buta – o której </text:span><text:span text:style-name="T205">West </text:span><text:span text:style-name="T183">pisze</text:span><text:span text:style-name="T199"> </text:span><text:span text:style-name="T183">wielokrotnie</text:span><text:span text:style-name="T228"> </text:span><text:span text:style-name="T183">–</text:span><text:span text:style-name="T228"> </text:span><text:span text:style-name="T183">jest</text:span><text:span text:style-name="T228"> </text:span><text:span text:style-name="T183">istotnym</text:span><text:span text:style-name="T228"> </text:span><text:span text:style-name="T183">wątkiem</text:span><text:span text:style-name="T228"> </text:span><text:span text:style-name="T183">całego</text:span><text:span text:style-name="T228"> </text:span><text:span text:style-name="T183">dzieła</text:span><text:span text:style-name="T209">39</text:span><text:span text:style-name="T183">.</text:span></text:p>
      <text:p text:style-name="P258"><text:span text:style-name="T183">W Zagrzebiu małżeństwo spotyka trzech przyszłych towarzyszy po- dróży, a zarazem ważnych bohaterów książki – Konstantyna</text:span><text:span text:style-name="T209">40 </text:span><text:span text:style-name="T183">(serbskiego poetę), Valettę (chorwackiego matematyka)</text:span><text:span text:style-name="T209">41 </text:span><text:span text:style-name="T183">oraz Marko Gregorjewicza</text:span><text:span text:style-name="T209">42</text:span></text:p>
      <text:p text:style-name="P259"/>
      <text:p text:style-name="P205"><draw:g text:anchor-type="as-char" draw:z-index="76" draw:style-name="gr1"><draw:line draw:style-name="gr2" draw:text-style-name="P341" svg:x1="0cm" svg:y1="0cm" svg:x2="5.5cm" svg:y2="0cm"><text:p/></draw:line></draw:g></text:p>
      <text:p text:style-name="P61"><text:span text:style-name="T2">emocjonalnie zaangażowana.</text:span></text:p>
      <text:list xml:id="list134935757548033" text:continue-numbering="true" text:style-name="WWNum1">
        <text:list-item>
          <text:p text:style-name="P14"><text:span text:style-name="T2">Później</text:span><text:span text:style-name="T33"> </text:span><text:span text:style-name="T2">okazuje</text:span><text:span text:style-name="T33"> </text:span><text:span text:style-name="T2">się,</text:span><text:span text:style-name="T33"> </text:span><text:span text:style-name="T2">że</text:span><text:span text:style-name="T42"> </text:span><text:span text:style-name="T2">Niemcy</text:span><text:span text:style-name="T24"> </text:span><text:span text:style-name="T2">też</text:span><text:span text:style-name="T33"> </text:span><text:span text:style-name="T2">mają</text:span><text:span text:style-name="T33"> </text:span><text:span text:style-name="T2">bilety</text:span><text:span text:style-name="T33"> </text:span><text:span text:style-name="T2">drugiej</text:span><text:span text:style-name="T33"> </text:span><text:span text:style-name="T14">klasy,</text:span><text:span text:style-name="T33"> </text:span><text:span text:style-name="T2">o</text:span><text:span text:style-name="T62"> </text:span><text:span text:style-name="T2">czym</text:span><text:span text:style-name="T33"> </text:span><text:span text:style-name="T20">West</text:span><text:span text:style-name="T33"> </text:span><text:span text:style-name="T2">pisze z nieskrywaną</text:span><text:span text:style-name="T35"> </text:span><text:span text:style-name="T2">satysfakcją.</text:span></text:p>
        </text:list-item>
        <text:list-item>
          <text:p text:style-name="P42"><text:span text:style-name="T2">Konstantyn</text:span><text:span text:style-name="T10"> </text:span><text:span text:style-name="T2">zaprzyjaźnia</text:span><text:span text:style-name="T10"> </text:span><text:span text:style-name="T2">się</text:span><text:span text:style-name="T10"> </text:span><text:span text:style-name="T2">z</text:span><text:span text:style-name="T12"> </text:span><text:span text:style-name="T20">West</text:span><text:span text:style-name="T10"> </text:span><text:span text:style-name="T2">i</text:span><text:span text:style-name="T5"> </text:span><text:span text:style-name="T2">jej</text:span><text:span text:style-name="T8"> </text:span><text:span text:style-name="T2">mężem.</text:span><text:span text:style-name="T10"> </text:span><text:span text:style-name="T14">Towarzyszy</text:span><text:span text:style-name="T10"> </text:span><text:span text:style-name="T2">im</text:span><text:span text:style-name="T12"> </text:span><text:span text:style-name="T2">w</text:span><text:span text:style-name="T5"> </text:span><text:span text:style-name="T2">większości ich podróży. Czterdziestosześcioletni poeta jest Serbem żydowskiego pocho- dzenia, a jednocześnie członkiem kościoła prawosławnego. Stanowi swoisty symbol</text:span><text:span text:style-name="T62"> </text:span><text:span text:style-name="T2">zagmatwanej</text:span><text:span text:style-name="T62"> </text:span><text:span text:style-name="T2">sytuacji</text:span><text:span text:style-name="T45"> </text:span><text:span text:style-name="T2">etnicznej</text:span><text:span text:style-name="T62"> </text:span><text:span text:style-name="T2">i</text:span><text:span text:style-name="T42"> </text:span><text:span text:style-name="T2">religijnej</text:span><text:span text:style-name="T45"> </text:span><text:span text:style-name="T2">Jugosławii.</text:span><text:span text:style-name="T62"> </text:span><text:span text:style-name="T2">Konstantyn</text:span><text:span text:style-name="T45"> </text:span><text:span text:style-name="T2">jest niski</text:span><text:span text:style-name="T20"> </text:span><text:span text:style-name="T2">i</text:span><text:span text:style-name="T20"> </text:span><text:span text:style-name="T14">gruby,</text:span><text:span text:style-name="T17"> </text:span><text:span text:style-name="T2">ma</text:span><text:span text:style-name="T20"> </text:span><text:span text:style-name="T2">czarne,</text:span><text:span text:style-name="T17"> </text:span><text:span text:style-name="T2">kręcone</text:span><text:span text:style-name="T17"> </text:span><text:span text:style-name="T2">włosy</text:span><text:span text:style-name="T17"> </text:span><text:span text:style-name="T2">i</text:span><text:span text:style-name="T10"> </text:span><text:span text:style-name="T2">bez</text:span><text:span text:style-name="T17"> </text:span><text:span text:style-name="T2">przerwy</text:span><text:span text:style-name="T17"> </text:span><text:span text:style-name="T2">mówi</text:span><text:span text:style-name="T17"> </text:span><text:span text:style-name="T2">(„rano</text:span><text:span text:style-name="T17"> </text:span><text:span text:style-name="T2">wychodzi ze</text:span><text:span text:style-name="T20"> </text:span><text:span text:style-name="T2">swojej</text:span><text:span text:style-name="T14"> </text:span><text:span text:style-name="T2">sypialni</text:span><text:span text:style-name="T14"> </text:span><text:span text:style-name="T2">w</text:span><text:span text:style-name="T20"> </text:span><text:span text:style-name="T2">połowie</text:span><text:span text:style-name="T14"> </text:span><text:span text:style-name="T2">zdania;</text:span><text:span text:style-name="T14"> </text:span><text:span text:style-name="T2">a</text:span><text:span text:style-name="T20"> </text:span><text:span text:style-name="T2">w</text:span><text:span text:style-name="T20"> </text:span><text:span text:style-name="T2">nocy</text:span><text:span text:style-name="T14"> </text:span><text:span text:style-name="T2">wraca,</text:span><text:span text:style-name="T14"> </text:span><text:span text:style-name="T2">ażeby</text:span><text:span text:style-name="T14"> </text:span><text:span text:style-name="T2">tylko</text:span><text:span text:style-name="T14"> </text:span><text:span text:style-name="T2">dokończyć jeszcze</text:span><text:span text:style-name="T22"> </text:span><text:span text:style-name="T2">jedno</text:span><text:span text:style-name="T22"> </text:span><text:span text:style-name="T2">zdanie”).</text:span><text:span text:style-name="T22"> </text:span><text:span text:style-name="T2">Ale</text:span><text:span text:style-name="T22"> </text:span><text:span text:style-name="T8">West</text:span><text:span text:style-name="T22"> </text:span><text:span text:style-name="T2">uznaje,</text:span><text:span text:style-name="T22"> </text:span><text:span text:style-name="T2">że</text:span><text:span text:style-name="T24"> </text:span><text:span text:style-name="T2">rozmowy</text:span><text:span text:style-name="T22"> </text:span><text:span text:style-name="T2">z</text:span><text:span text:style-name="T33"> </text:span><text:span text:style-name="T2">nim</text:span><text:span text:style-name="T22"> </text:span><text:span text:style-name="T2">są</text:span><text:span text:style-name="T42"> </text:span><text:span text:style-name="T2">bardzo</text:span><text:span text:style-name="T22"> </text:span><text:span text:style-name="T2">zabawne. Sam</text:span><text:span text:style-name="T51"> </text:span><text:span text:style-name="T14">Konstantyn</text:span><text:span text:style-name="T49"> </text:span><text:span text:style-name="T2">jest</text:span><text:span text:style-name="T49"> </text:span><text:span text:style-name="T14">emocjonalny,</text:span><text:span text:style-name="T49"> </text:span><text:span text:style-name="T2">nadpobudliwy</text:span><text:span text:style-name="T51"> </text:span><text:span text:style-name="T2">i</text:span><text:span text:style-name="T40"> </text:span><text:span text:style-name="T2">nierzadko</text:span><text:span text:style-name="T51"> </text:span><text:span text:style-name="T2">–</text:span><text:span text:style-name="T49"> </text:span><text:span text:style-name="T2">jak</text:span><text:span text:style-name="T49"> </text:span><text:span text:style-name="T2">to</text:span><text:span text:style-name="T53"> </text:span><text:span text:style-name="T2">mężczyzna na</text:span><text:span text:style-name="T26"> </text:span><text:span text:style-name="T2">Bałkanach</text:span><text:span text:style-name="T12"> </text:span><text:span text:style-name="T2">–</text:span><text:span text:style-name="T12"> </text:span><text:span text:style-name="T2">chełpliwy</text:span><text:span text:style-name="T5"> </text:span><text:span text:style-name="T2">i</text:span><text:span text:style-name="T5"> </text:span><text:span text:style-name="T2">ma</text:span><text:span text:style-name="T5"> </text:span><text:span text:style-name="T2">wyrobione</text:span><text:span text:style-name="T5"> </text:span><text:span text:style-name="T2">poglądy</text:span><text:span text:style-name="T12"> </text:span><text:span text:style-name="T2">na</text:span><text:span text:style-name="T5"> </text:span><text:span text:style-name="T2">każdy</text:span><text:span text:style-name="T5"> </text:span><text:span text:style-name="T2">temat.</text:span><text:span text:style-name="T12"> </text:span><text:span text:style-name="T2">Jest</text:span><text:span text:style-name="T12"> </text:span><text:span text:style-name="T2">on</text:span><text:span text:style-name="T26"> </text:span><text:span text:style-name="T2">też personifikacją najnowszej historii i idei jugosłowiańskiej, ponieważ walczył w</text:span><text:span text:style-name="T45"> </text:span><text:span text:style-name="T2">I</text:span><text:span text:style-name="T37"> </text:span><text:span text:style-name="T2">wojnie</text:span><text:span text:style-name="T45"> </text:span><text:span text:style-name="T2">światowej,</text:span><text:span text:style-name="T37"> </text:span><text:span text:style-name="T2">a</text:span><text:span text:style-name="T45"> </text:span><text:span text:style-name="T2">obecnie</text:span><text:span text:style-name="T37"> </text:span><text:span text:style-name="T2">jest</text:span><text:span text:style-name="T45"> </text:span><text:span text:style-name="T2">urzędnikiem</text:span><text:span text:style-name="T37"> </text:span><text:span text:style-name="T2">państwowym,</text:span><text:span text:style-name="T45"> </text:span><text:span text:style-name="T2">który</text:span><text:span text:style-name="T37"> </text:span><text:span text:style-name="T2">żarliwie wierzy</text:span><text:span text:style-name="T42"> </text:span><text:span text:style-name="T2">w</text:span><text:span text:style-name="T37"> </text:span><text:span text:style-name="T2">swój</text:span><text:span text:style-name="T62"> </text:span><text:span text:style-name="T2">kraj.</text:span><text:span text:style-name="T42"> </text:span><text:span text:style-name="T2">Konstantyn</text:span><text:span text:style-name="T62"> </text:span><text:span text:style-name="T2">jest</text:span><text:span text:style-name="T62"> </text:span><text:span text:style-name="T2">ponadto</text:span><text:span text:style-name="T42"> </text:span><text:span text:style-name="T2">człowiekiem</text:span><text:span text:style-name="T62"> </text:span><text:span text:style-name="T2">pełnym</text:span><text:span text:style-name="T62"> </text:span><text:span text:style-name="T2">pasji,</text:span><text:span text:style-name="T42"> </text:span><text:span text:style-name="T2">kultu- ralnym (znakomitym muzykiem) i wykształconym, gdyż studiował filozofię u</text:span><text:span text:style-name="T8"> </text:span><text:span text:style-name="T2">Bergsona</text:span><text:span text:style-name="T8"> </text:span><text:span text:style-name="T2">na</text:span><text:span text:style-name="T8"> </text:span><text:span text:style-name="T2">Sorbonie</text:span><text:span text:style-name="T20"> </text:span><text:span text:style-name="T2">w</text:span><text:span text:style-name="T8"> </text:span><text:span text:style-name="T2">Paryżu,</text:span><text:span text:style-name="T8"> </text:span><text:span text:style-name="T2">a</text:span><text:span text:style-name="T20"> </text:span><text:span text:style-name="T2">na</text:span><text:span text:style-name="T8"> </text:span><text:span text:style-name="T2">dodatek</text:span><text:span text:style-name="T8"> </text:span><text:span text:style-name="T2">ma</text:span><text:span text:style-name="T20"> </text:span><text:span text:style-name="T2">niemiecką</text:span><text:span text:style-name="T8"> </text:span><text:span text:style-name="T2">żonę.</text:span></text:p>
        </text:list-item>
        <text:list-item>
          <text:p text:style-name="P11"><text:span text:style-name="T2">Valletta, dwudziestosześcioletni wykładowca matematyki na Uniwersytecie w Zagrzebiu, jest Chorwatem z Dalmacji i katolikiem. W przeciwieństwie <text:s/>do</text:span><text:span text:style-name="T10"> </text:span><text:span text:style-name="T2">Konstantyna</text:span><text:span text:style-name="T20"> </text:span><text:span text:style-name="T2">nie</text:span><text:span text:style-name="T20"> </text:span><text:span text:style-name="T2">wierzy</text:span><text:span text:style-name="T20"> </text:span><text:span text:style-name="T2">w</text:span><text:span text:style-name="T10"> </text:span><text:span text:style-name="T2">projekt</text:span><text:span text:style-name="T17"> </text:span><text:span text:style-name="T2">jugosłowiański,</text:span><text:span text:style-name="T20"> </text:span><text:span text:style-name="T2">jest</text:span><text:span text:style-name="T20"> </text:span><text:span text:style-name="T2">federalistą</text:span><text:span text:style-name="T20"> </text:span><text:span text:style-name="T2">i</text:span><text:span text:style-name="T10"> </text:span><text:span text:style-name="T2">uważa, że</text:span><text:span text:style-name="T10"> </text:span><text:span text:style-name="T2">Chorwacja</text:span><text:span text:style-name="T8"> </text:span><text:span text:style-name="T2">powinna</text:span><text:span text:style-name="T8"> </text:span><text:span text:style-name="T2">mieć</text:span><text:span text:style-name="T8"> </text:span><text:span text:style-name="T41">autonomię.</text:span><text:span text:style-name="T8"> </text:span><text:span text:style-name="T20">West</text:span><text:span text:style-name="T8"> </text:span><text:span text:style-name="T2">uważa</text:span><text:span text:style-name="T20"> </text:span><text:span text:style-name="T2">go</text:span><text:span text:style-name="T10"> </text:span><text:span text:style-name="T2">za</text:span><text:span text:style-name="T10"> </text:span><text:span text:style-name="T2">łagodnego,</text:span><text:span text:style-name="T8"> </text:span><text:span text:style-name="T2">miłego i</text:span><text:span text:style-name="T8"> </text:span><text:span text:style-name="T2">czarującego.</text:span></text:p>
        </text:list-item>
        <text:list-item>
          <text:p text:style-name="P43"><text:span text:style-name="T20">West</text:span><text:span text:style-name="T12"> </text:span><text:span text:style-name="T2">poznaje</text:span><text:span text:style-name="T12"> </text:span><text:span text:style-name="T2">Marko</text:span><text:span text:style-name="T12"> </text:span><text:span text:style-name="T2">Gregorjewicza</text:span><text:span text:style-name="T10"> </text:span><text:span text:style-name="T2">w</text:span><text:span text:style-name="T5"> </text:span><text:span text:style-name="T2">Zagrzebiu.</text:span><text:span text:style-name="T12"> </text:span><text:span text:style-name="T2">Jest</text:span><text:span text:style-name="T10"> </text:span><text:span text:style-name="T2">on</text:span><text:span text:style-name="T5"> </text:span><text:span text:style-name="T2">ponurym,</text:span><text:span text:style-name="T12"> </text:span><text:span text:style-name="T2">56-letnim chorwackim</text:span><text:span text:style-name="T10"> </text:span><text:span text:style-name="T2">krytykiem</text:span><text:span text:style-name="T8"> </text:span><text:span text:style-name="T2">i</text:span><text:span text:style-name="T20"> </text:span><text:span text:style-name="T2">dziennikarzem,</text:span><text:span text:style-name="T10"> </text:span><text:span text:style-name="T2">który</text:span><text:span text:style-name="T8"> </text:span><text:span text:style-name="T2">wygląda</text:span><text:span text:style-name="T8"> </text:span><text:span text:style-name="T2">–</text:span><text:span text:style-name="T10"> </text:span><text:span text:style-name="T2">zdaniem</text:span><text:span text:style-name="T8"> </text:span><text:span text:style-name="T20">West</text:span><text:span text:style-name="T8"> </text:span><text:span text:style-name="T2">–</text:span><text:span text:style-name="T10"> </text:span><text:span text:style-name="T2">jak Pluto z filmów o Myszce Miki. Przez szesnaście lat przed I wojną światową Gregorjewicz</text:span><text:span text:style-name="T29"> </text:span><text:span text:style-name="T2">był</text:span><text:span text:style-name="T31"> </text:span><text:span text:style-name="T2">aktywnym</text:span><text:span text:style-name="T29"> </text:span><text:span text:style-name="T2">rewolucjonistą,</text:span><text:span text:style-name="T31"> </text:span><text:span text:style-name="T2">walczył</text:span><text:span text:style-name="T31"> </text:span><text:span text:style-name="T2">z</text:span><text:span text:style-name="T22"> </text:span><text:span text:style-name="T17">Węgrami</text:span><text:span text:style-name="T31"> </text:span><text:span text:style-name="T2">o</text:span><text:span text:style-name="T21"> </text:span><text:span text:style-name="T2">prawo</text:span><text:span text:style-name="T31"> </text:span><text:span text:style-name="T2">Chor- wacji</text:span><text:span text:style-name="T10"> </text:span><text:span text:style-name="T2">do</text:span><text:span text:style-name="T12"> </text:span><text:span text:style-name="T2">samostanowienia,</text:span><text:span text:style-name="T8"> </text:span><text:span text:style-name="T2">za</text:span><text:span text:style-name="T12"> </text:span><text:span text:style-name="T2">co</text:span><text:span text:style-name="T12"> </text:span><text:span text:style-name="T2">był</text:span><text:span text:style-name="T8"> </text:span><text:span text:style-name="T2">więziony,</text:span><text:span text:style-name="T8"> </text:span><text:span text:style-name="T2">a</text:span><text:span text:style-name="T12"> </text:span><text:span text:style-name="T2">następnie</text:span><text:span text:style-name="T10"> </text:span><text:span text:style-name="T14">wygnany.</text:span><text:span text:style-name="T8"> </text:span><text:span text:style-name="T2">Obecnie </text:span><text:span text:style-name="T3">z wielkim </text:span><text:span text:style-name="T15">entuzjazmem </text:span><text:span text:style-name="T3">popiera państwo </text:span><text:span text:style-name="T15">jugosłowiańskie, </text:span><text:span text:style-name="T3">ponieważ symbolizuje </text:span><text:span text:style-name="T2">ono</text:span><text:span text:style-name="T31"> </text:span><text:span text:style-name="T2">słowiańskie</text:span><text:span text:style-name="T21"> </text:span><text:span text:style-name="T2">przeciwstawienie</text:span><text:span text:style-name="T31"> </text:span><text:span text:style-name="T2">się</text:span><text:span text:style-name="T21"> </text:span><text:span text:style-name="T2">imperium</text:span><text:span text:style-name="T21"> </text:span><text:span text:style-name="T2">austriacko-węgierskiemu.</text:span><text:span text:style-name="T31"> </text:span><text:span text:style-name="T2">Nie lubi</text:span><text:span text:style-name="T37"> </text:span><text:span text:style-name="T20">Valetty,</text:span><text:span text:style-name="T37"> </text:span><text:span text:style-name="T2">gdyż</text:span><text:span text:style-name="T37"> </text:span><text:span text:style-name="T2">uznaje</text:span><text:span text:style-name="T37"> </text:span><text:span text:style-name="T2">go</text:span><text:span text:style-name="T37"> </text:span><text:span text:style-name="T2">za</text:span><text:span text:style-name="T37"> </text:span><text:span text:style-name="T2">chorwackiego</text:span><text:span text:style-name="T37"> </text:span><text:soft-page-break/><text:span text:style-name="T2">nacjonalistę</text:span><text:span text:style-name="T37"> </text:span><text:span text:style-name="T2">i</text:span><text:span text:style-name="T35"> </text:span><text:span text:style-name="T2">uważa</text:span><text:span text:style-name="T37"> </text:span><text:span text:style-name="T2">za</text:span><text:span text:style-name="T37"> </text:span><text:span text:style-name="T2">zdrajcę.</text:span></text:p>
        </text:list-item>
      </text:list>
      <text:p text:style-name="P165"/>
      <text:p text:style-name="P261"><text:span text:style-name="T183">(chorwackiego krytyka i dziennikarza). Ci trzej mężczyźni nie lubią się</text:span><text:span text:style-name="T334"> </text:span><text:span text:style-name="T183">nawzajem i nieustannie się kłócą, a spory te stanowią egzemplifikację</text:span><text:span text:style-name="T329"> </text:span><text:span text:style-name="T183">trudnego współistnienia narodów Jugosławii w ramach jednego państwa.</text:span><text:span text:style-name="T196"> </text:span><text:span text:style-name="T183">West wraz z mężem zwiedzają zabytki Zagrzebia, a w kawiarniach</text:span><text:span text:style-name="T335"> </text:span><text:span text:style-name="T183">prowadzą intelektualne rozmowy. Podczas Wielkanocy odwiedzają miej-</text:span></text:p>
      <text:p text:style-name="P262"><text:span text:style-name="T196">scowość Šestine, podziwiają chorwackie historyczne twierdze, by następnie</text:span></text:p>
      <text:list xml:id="list134937681203999" text:continue-numbering="true" text:style-name="WWNum1">
        <text:list-item>
          <text:list>
            <text:list-item>
              <text:p text:style-name="P46"><text:span text:style-name="T283">po powrocie do Zagrzebia – zwiedzić wspaniałą katedrę. </text:span><text:span text:style-name="T297">West </text:span><text:span text:style-name="T283">przeplata tę</text:span><text:span text:style-name="T314"> </text:span><text:span text:style-name="T283">podróżniczą</text:span><text:span text:style-name="T307"> </text:span><text:span text:style-name="T283">relację</text:span><text:span text:style-name="T297"> </text:span><text:span text:style-name="T283">opowieścią</text:span><text:span text:style-name="T307"> </text:span><text:span text:style-name="T283">o</text:span><text:span text:style-name="T315"> </text:span><text:span text:style-name="T283">burzliwej</text:span><text:span text:style-name="T297"> </text:span><text:span text:style-name="T283">historii</text:span><text:span text:style-name="T307"> </text:span><text:span text:style-name="T285">Chorwatów,</text:span><text:span text:style-name="T297"> </text:span><text:span text:style-name="T283">którzy</text:span></text:p>
            </text:list-item>
            <text:list-item>
              <text:p text:style-name="P47"><text:span text:style-name="T283">uciskani</text:span><text:span text:style-name="T311"> </text:span><text:span text:style-name="T283">przez</text:span><text:span text:style-name="T316"> </text:span><text:span text:style-name="T285">Austro-Węgry</text:span><text:span text:style-name="T311"> </text:span><text:span text:style-name="T283">–</text:span><text:span text:style-name="T316"> </text:span><text:span text:style-name="T283">rzadko</text:span><text:span text:style-name="T311"> </text:span><text:span text:style-name="T283">czuli</text:span><text:span text:style-name="T316"> </text:span><text:span text:style-name="T283">się</text:span><text:span text:style-name="T316"> </text:span><text:span text:style-name="T283">bezpiecznie</text:span><text:span text:style-name="T311"> </text:span><text:span text:style-name="T283">we</text:span><text:span text:style-name="T316"> </text:span><text:span text:style-name="T283">własnym kraju. </text:span><text:span text:style-name="T285">Autorka </text:span><text:span text:style-name="T283">uważa, że wpływy austriackie na Bałkanach miały fatalne skutki.</text:span><text:span text:style-name="T316"> </text:span><text:span text:style-name="T283">Jest</text:span><text:span text:style-name="T316"> </text:span><text:span text:style-name="T283">to</text:span><text:span text:style-name="T314"> </text:span><text:span text:style-name="T283">fragment</text:span><text:span text:style-name="T316"> </text:span><text:span text:style-name="T283">dyskursu</text:span><text:span text:style-name="T316"> </text:span><text:span text:style-name="T283">antyimperialnego</text:span><text:span text:style-name="T316"> </text:span><text:span text:style-name="T283">–</text:span><text:span text:style-name="T316"> </text:span><text:span text:style-name="T283">odnoszącego</text:span><text:span text:style-name="T316"> </text:span><text:span text:style-name="T283">się</text:span><text:span text:style-name="T316"> </text:span><text:span text:style-name="T283">nie tylko</text:span><text:span text:style-name="T317"> </text:span><text:span text:style-name="T283">do</text:span><text:span text:style-name="T299"> </text:span><text:span text:style-name="T283">Austrii,</text:span><text:span text:style-name="T318"> </text:span><text:span text:style-name="T307">Turcji</text:span><text:span text:style-name="T318"> </text:span><text:span text:style-name="T283">czy</text:span><text:span text:style-name="T318"> </text:span><text:span text:style-name="T283">Rosji,</text:span><text:span text:style-name="T317"> </text:span><text:span text:style-name="T283">ale</text:span><text:span text:style-name="T318"> </text:span><text:span text:style-name="T283">także</text:span><text:span text:style-name="T318"> </text:span><text:span text:style-name="T283">imperium</text:span><text:span text:style-name="T318"> </text:span><text:span text:style-name="T283">brytyjskiego</text:span><text:span text:style-name="T318"> </text:span><text:span text:style-name="T283">–</text:span><text:span text:style-name="T318"> </text:span><text:span text:style-name="T283">mocno </text:span><text:span text:style-name="T286">obecnego</text:span><text:span text:style-name="T306"> </text:span><text:span text:style-name="T284">na</text:span><text:span text:style-name="T312"> </text:span><text:span text:style-name="T286">kartach</text:span><text:span text:style-name="T288"> </text:span><text:span text:style-name="T286">książki.</text:span><text:span text:style-name="T288"> </text:span><text:span text:style-name="T309">Istotną</text:span><text:span text:style-name="T288"> </text:span><text:span text:style-name="T286">kwestią</text:span><text:span text:style-name="T288"> </text:span><text:span text:style-name="T284">w</text:span><text:span text:style-name="T312"> </text:span><text:span text:style-name="T286">tej</text:span><text:span text:style-name="T288"> </text:span><text:span text:style-name="T284">części</text:span><text:span text:style-name="T288"> </text:span><text:span text:style-name="T286">jest</text:span><text:span text:style-name="T288"> </text:span><text:span text:style-name="T286">analiza</text:span><text:span text:style-name="T288"> </text:span><text:span text:style-name="T309">niestabilnej </text:span><text:span text:style-name="T283">sytuacji</text:span><text:span text:style-name="T301"> </text:span><text:span text:style-name="T283">politycznej</text:span><text:span text:style-name="T301"> </text:span><text:span text:style-name="T283">w</text:span><text:span text:style-name="T299"> </text:span><text:span text:style-name="T283">Jugosławii.</text:span><text:span text:style-name="T301"> </text:span><text:span text:style-name="T283">Orędownikiem</text:span><text:span text:style-name="T304"> </text:span><text:span text:style-name="T283">sprawy</text:span><text:span text:style-name="T301"> </text:span><text:span text:style-name="T283">chorwackiej</text:span><text:span text:style-name="T301"> </text:span><text:span text:style-name="T283">jest </text:span><text:span text:style-name="T308">Valetta</text:span><text:span text:style-name="T319"> </text:span><text:span text:style-name="T283">walczący</text:span><text:span text:style-name="T313"> </text:span><text:span text:style-name="T283">o</text:span><text:span text:style-name="T296"> </text:span><text:span text:style-name="T283">wolność</text:span><text:span text:style-name="T313"> </text:span><text:span text:style-name="T283">słowa</text:span><text:span text:style-name="T319"> </text:span><text:span text:style-name="T283">i</text:span><text:span text:style-name="T296"> </text:span><text:span text:style-name="T283">prasy</text:span><text:span text:style-name="T313"> </text:span><text:span text:style-name="T283">w</text:span><text:span text:style-name="T295"> </text:span><text:span text:style-name="T285">kraju,</text:span><text:span text:style-name="T313"> </text:span><text:span text:style-name="T283">w</text:span><text:span text:style-name="T295"> </text:span><text:span text:style-name="T283">którym</text:span><text:span text:style-name="T313"> </text:span><text:span text:style-name="T283">scentralizowana władza</text:span><text:span text:style-name="T315"> </text:span><text:span text:style-name="T283">i</text:span><text:span text:style-name="T297"> </text:span><text:span text:style-name="T283">niedemokratyczne</text:span><text:span text:style-name="T297"> </text:span><text:span text:style-name="T283">siły</text:span><text:span text:style-name="T315"> </text:span><text:span text:style-name="T283">w</text:span><text:span text:style-name="T297"> </text:span><text:span text:style-name="T283">rządzie</text:span><text:span text:style-name="T297"> </text:span><text:span text:style-name="T283">tę</text:span><text:span text:style-name="T315"> </text:span><text:span text:style-name="T283">wolność</text:span><text:span text:style-name="T297"> </text:span><text:span text:style-name="T283">tłumią.</text:span></text:p>
            </text:list-item>
          </text:list>
        </text:list-item>
      </text:list>
      <text:p text:style-name="P264"><text:span text:style-name="T201">West </text:span><text:span text:style-name="T183">wraz z mężem udają się na południe, na wybrzeże Adriatyku. <text:s/>W</text:span><text:span text:style-name="T226"> </text:span><text:span text:style-name="T183">Dalmacji</text:span><text:span text:style-name="T275"> </text:span><text:span text:style-name="T183">–</text:span><text:span text:style-name="T275"> </text:span><text:span text:style-name="T183">jak</text:span><text:span text:style-name="T224"> </text:span><text:span text:style-name="T193">czytamy</text:span><text:span text:style-name="T275"> </text:span><text:span text:style-name="T183">–</text:span><text:span text:style-name="T275"> </text:span><text:span text:style-name="T183">władza</text:span><text:span text:style-name="T224"> </text:span><text:span text:style-name="T183">przez</text:span><text:span text:style-name="T275"> </text:span><text:span text:style-name="T183">setki</text:span><text:span text:style-name="T224"> </text:span><text:span text:style-name="T183">lat</text:span><text:span text:style-name="T275"> </text:span><text:span text:style-name="T259">wielokrotnie</text:span><text:span text:style-name="T275"> </text:span><text:span text:style-name="T183">przechodziła z</text:span><text:span text:style-name="T220"> </text:span><text:span text:style-name="T183">rąk</text:span><text:span text:style-name="T222"> </text:span><text:span text:style-name="T183">do</text:span><text:span text:style-name="T218"> </text:span><text:span text:style-name="T183">rąk,</text:span><text:span text:style-name="T186"> </text:span><text:span text:style-name="T183">co</text:span><text:span text:style-name="T218"> </text:span><text:span text:style-name="T183">nie</text:span><text:span text:style-name="T186"> </text:span><text:span text:style-name="T183">pozostało</text:span><text:span text:style-name="T186"> </text:span><text:span text:style-name="T183">bez</text:span><text:span text:style-name="T222"> </text:span><text:span text:style-name="T183">wpływu</text:span><text:span text:style-name="T186"> </text:span><text:span text:style-name="T183">na</text:span><text:span text:style-name="T235"> </text:span><text:span text:style-name="T183">obecną</text:span><text:span text:style-name="T186"> </text:span><text:span text:style-name="T183">sytuację.</text:span><text:span text:style-name="T186"> </text:span><text:span text:style-name="T183">Podróżnicy odwiedzają</text:span><text:span text:style-name="T275"> </text:span><text:span text:style-name="T183">wyspę</text:span><text:span text:style-name="T224"> </text:span><text:span text:style-name="T183">Rab,</text:span><text:span text:style-name="T224"> </text:span><text:span text:style-name="T193">którą</text:span><text:span text:style-name="T224"> </text:span><text:span text:style-name="T228">West</text:span><text:span text:style-name="T224"> </text:span><text:span text:style-name="T259">uznaje</text:span><text:span text:style-name="T275"> </text:span><text:span text:style-name="T183">za</text:span><text:span text:style-name="T273"> </text:span><text:span text:style-name="T183">jedno</text:span><text:span text:style-name="T224"> </text:span><text:span text:style-name="T183">z</text:span><text:span text:style-name="T272"> </text:span><text:span text:style-name="T193">najpiękniejszych</text:span><text:span text:style-name="T224"> </text:span><text:span text:style-name="T183">miejsc na</text:span><text:span text:style-name="T195"> </text:span><text:span text:style-name="T183">świecie.</text:span><text:span text:style-name="T240"> </text:span><text:span text:style-name="T183">Interesującym</text:span><text:span text:style-name="T240"> </text:span><text:span text:style-name="T183">wątkiem</text:span><text:span text:style-name="T191"> </text:span><text:span text:style-name="T183">jest</text:span><text:span text:style-name="T240"> </text:span><text:span text:style-name="T183">ogromny</text:span><text:span text:style-name="T240"> </text:span><text:span text:style-name="T183">podziw</text:span><text:span text:style-name="T191"> </text:span><text:span text:style-name="T183">dla</text:span><text:span text:style-name="T240"> </text:span><text:span text:style-name="T183">Dalmatyńczy- </text:span><text:span text:style-name="T205">ków,</text:span><text:span text:style-name="T232"> </text:span><text:span text:style-name="T183">którzy</text:span><text:span text:style-name="T232"> </text:span><text:span text:style-name="T183">zdołali</text:span><text:span text:style-name="T230"> </text:span><text:span text:style-name="T193">obronić</text:span><text:span text:style-name="T232"> </text:span><text:span text:style-name="T183">się</text:span><text:span text:style-name="T230"> </text:span><text:span text:style-name="T183">przed</text:span><text:span text:style-name="T232"> </text:span><text:span text:style-name="T183">Imperium</text:span><text:span text:style-name="T230"> </text:span><text:span text:style-name="T183">Osmańskim</text:span><text:span text:style-name="T232"> </text:span><text:span text:style-name="T183">i</text:span><text:span text:style-name="T186"> </text:span><text:span text:style-name="T183">w</text:span><text:span text:style-name="T186"> </text:span><text:span text:style-name="T183">ten</text:span><text:span text:style-name="T232"> </text:span><text:span text:style-name="T183">sposób</text:span></text:p>
      <text:p text:style-name="P265"><text:span text:style-name="T183">„uratowali” Zachód przed islamem</text:span><text:span text:style-name="T209">43</text:span><text:span text:style-name="T183">. W Splicie </text:span><text:span text:style-name="T201">West </text:span><text:span text:style-name="T183">podziwia rzymską </text:span><text:span text:style-name="T193">architekturę</text:span><text:span text:style-name="T272"> </text:span><text:span text:style-name="T183">i</text:span><text:span text:style-name="T245"> </text:span><text:span text:style-name="T193">prowadzi</text:span><text:span text:style-name="T273"> </text:span><text:span text:style-name="T183">długie</text:span><text:span text:style-name="T273"> </text:span><text:span text:style-name="T183">rozmowy</text:span><text:span text:style-name="T273"> </text:span><text:span text:style-name="T183">o</text:span><text:span text:style-name="T245"> </text:span><text:span text:style-name="T183">rzymskim</text:span><text:span text:style-name="T272"> </text:span><text:span text:style-name="T183">cesarzu</text:span><text:span text:style-name="T273"> </text:span><text:span text:style-name="T183">Dioklecjanie</text:span><text:span text:style-name="T209">44</text:span><text:span text:style-name="T183">. </text:span><text:span text:style-name="T193">Następnie</text:span><text:span text:style-name="T279"> </text:span><text:span text:style-name="T183">uczestnicy</text:span><text:span text:style-name="T278"> </text:span><text:span text:style-name="T183">podróży</text:span><text:span text:style-name="T278"> </text:span><text:span text:style-name="T183">odwiedzają</text:span><text:span text:style-name="T278"> </text:span><text:span text:style-name="T205">Trogir,</text:span><text:span text:style-name="T278"> </text:span><text:span text:style-name="T193">Korczulę</text:span><text:span text:style-name="T279"> </text:span><text:span text:style-name="T183">oraz</text:span><text:span text:style-name="T278"> </text:span><text:span text:style-name="T183">Dubrownik, którego</text:span><text:span text:style-name="T205"> </text:span><text:span text:style-name="T183">–</text:span><text:span text:style-name="T205"> </text:span><text:span text:style-name="T183">pomimo</text:span><text:span text:style-name="T205"> </text:span><text:span text:style-name="T183">jego</text:span><text:span text:style-name="T201"> </text:span><text:span text:style-name="T183">urzekającego</text:span><text:span text:style-name="T205"> </text:span><text:span text:style-name="T183">piękna</text:span><text:span text:style-name="T205"> </text:span><text:span text:style-name="T183">–</text:span><text:span text:style-name="T201"> </text:span><text:span text:style-name="T205">West </text:span><text:span text:style-name="T183">nie</text:span><text:span text:style-name="T205"> </text:span><text:span text:style-name="T183">lubi.</text:span></text:p>
      <text:p text:style-name="Text_20_body"/>
      <text:p text:style-name="P122"><draw:line text:anchor-type="char" draw:z-index="59" draw:style-name="gr4" draw:text-style-name="P342" svg:x1="2.999cm" svg:y1="0.584cm" svg:x2="5.999cm" svg:y2="0.584cm"><text:p/></draw:line></text:p>
      <text:list xml:id="list134936141547392" text:continue-numbering="true" text:style-name="WWNum1">
        <text:list-item>
          <text:p text:style-name="P26"><text:span text:style-name="T2">Jest</text:span><text:span text:style-name="T62"> </text:span><text:span text:style-name="T2">to</text:span><text:span text:style-name="T35"> </text:span><text:span text:style-name="T2">–</text:span><text:span text:style-name="T45"> </text:span><text:span text:style-name="T2">moim</text:span><text:span text:style-name="T62"> </text:span><text:span text:style-name="T2">zdaniem</text:span><text:span text:style-name="T45"> </text:span><text:span text:style-name="T2">–</text:span><text:span text:style-name="T62"> </text:span><text:span text:style-name="T2">kolejna</text:span><text:span text:style-name="T45"> </text:span><text:span text:style-name="T2">wersja</text:span><text:span text:style-name="T62"> </text:span><text:span text:style-name="T2">mitu</text:span><text:span text:style-name="T45"> </text:span><text:span text:style-name="T126">antemurale</text:span><text:span text:style-name="T143"> </text:span><text:span text:style-name="T118">christianitatis</text:span><text:span text:style-name="T2">,</text:span><text:span text:style-name="T62"> </text:span><text:span text:style-name="T2">który funkcjonuje</text:span><text:span text:style-name="T10"> </text:span><text:span text:style-name="T2">także</text:span><text:span text:style-name="T8"> </text:span><text:span text:style-name="T2">w</text:span><text:span text:style-name="T5"> </text:span><text:span text:style-name="T2">zbiorowej</text:span><text:span text:style-name="T8"> </text:span><text:span text:style-name="T2">pamięci</text:span><text:span text:style-name="T10"> </text:span><text:span text:style-name="T2">licznych</text:span><text:span text:style-name="T8"> </text:span><text:span text:style-name="T14">narodów,</text:span><text:span text:style-name="T8"> </text:span><text:span text:style-name="T17">np.</text:span><text:span text:style-name="T5"> </text:span><text:span text:style-name="T2">Polaków</text:span><text:span text:style-name="T8"> </text:span><text:span text:style-name="T2">(Wie- deń,</text:span><text:span text:style-name="T24"> </text:span><text:span text:style-name="T2">1863),</text:span><text:span text:style-name="T24"> </text:span><text:span text:style-name="T2">a</text:span><text:span text:style-name="T62"> </text:span><text:span text:style-name="T2">wcześniej</text:span><text:span text:style-name="T24"> </text:span><text:span text:style-name="T2">Hiszpanów</text:span><text:span text:style-name="T42"> </text:span><text:span text:style-name="T2">(rekonkwista),</text:span><text:span text:style-name="T24"> </text:span><text:span text:style-name="T2">Włochów</text:span><text:span text:style-name="T24"> </text:span><text:span text:style-name="T2">(a</text:span><text:span text:style-name="T62"> </text:span><text:span text:style-name="T2">ściślej</text:span><text:span text:style-name="T24"> </text:span><text:span text:style-name="T2">mówiąc Wenecjan – Lepanto, 1571) oraz Francuzów (a dokładniej Franków z ich tradycją</text:span><text:span text:style-name="T20"> </text:span><text:span text:style-name="T118">chansons</text:span><text:span text:style-name="T138"> </text:span><text:span text:style-name="T118">de</text:span><text:span text:style-name="T131"> </text:span><text:span text:style-name="T118">gestes</text:span><text:span text:style-name="T138"> </text:span><text:span text:style-name="T2">i</text:span><text:span text:style-name="T10"> </text:span><text:span text:style-name="T2">eposów</text:span><text:span text:style-name="T17"> </text:span><text:span text:style-name="T2">rycerskich</text:span><text:span text:style-name="T17"> </text:span><text:span text:style-name="T2">takich</text:span><text:span text:style-name="T20"> </text:span><text:span text:style-name="T2">jak</text:span><text:span text:style-name="T17"> </text:span><text:span text:style-name="T118">Pieśń</text:span><text:span text:style-name="T123"> </text:span><text:span text:style-name="T118">o</text:span><text:span text:style-name="T131"> </text:span><text:span text:style-name="T118">Rolandzie</text:span><text:span text:style-name="T2">, upamiętniającej</text:span><text:span text:style-name="T35"> </text:span><text:span text:style-name="T2">starcie</text:span><text:span text:style-name="T35"> </text:span><text:span text:style-name="T2">cywilizacji</text:span><text:span text:style-name="T26"> </text:span><text:span text:style-name="T2">w</text:span><text:span text:style-name="T35"> </text:span><text:span text:style-name="T2">wąwozie</text:span><text:span text:style-name="T26"> </text:span><text:span text:style-name="T2">Roncevaux</text:span><text:span text:style-name="T35"> </text:span><text:span text:style-name="T2">w</text:span><text:span text:style-name="T26"> </text:span><text:span text:style-name="T2">778</text:span><text:span text:style-name="T35"> </text:span><text:soft-page-break/><text:span text:style-name="T2">roku).</text:span></text:p>
        </text:list-item>
        <text:list-item>
          <text:p text:style-name="P38"><text:span text:style-name="T20">West </text:span><text:span text:style-name="T2">– podobnie jak wielu historyków na Zachodzie – uważa pochodzącego z</text:span><text:span text:style-name="T53"> </text:span><text:span text:style-name="T2">Ilirii</text:span><text:span text:style-name="T49"> </text:span><text:span text:style-name="T2">Dioklecjana</text:span><text:span text:style-name="T51"> </text:span><text:span text:style-name="T2">(który</text:span><text:span text:style-name="T49"> </text:span><text:span text:style-name="T2">ok.</text:span><text:span text:style-name="T40"> </text:span><text:span text:style-name="T2">III</text:span><text:span text:style-name="T51"> </text:span><text:span text:style-name="T2">wieku</text:span><text:span text:style-name="T49"> </text:span><text:span text:style-name="T2">n.e.</text:span><text:span text:style-name="T53"> </text:span><text:span text:style-name="T2">zbudował</text:span><text:span text:style-name="T49"> </text:span><text:span text:style-name="T2">wspaniały</text:span><text:span text:style-name="T49"> </text:span><text:span text:style-name="T2">pałac</text:span><text:span text:style-name="T49"> </text:span><text:span text:style-name="T2">w</text:span><text:span text:style-name="T53"> </text:span><text:span text:style-name="T2">Splicie) za</text:span><text:span text:style-name="T37"> </text:span><text:span text:style-name="T2">jednego</text:span><text:span text:style-name="T35"> </text:span><text:span text:style-name="T2">z</text:span><text:span text:style-name="T35"> </text:span><text:span text:style-name="T2">największych</text:span><text:span text:style-name="T37"> </text:span><text:span text:style-name="T2">cesarzy</text:span><text:span text:style-name="T35"> </text:span><text:span text:style-name="T2">rzymskich</text:span><text:span text:style-name="T35"> </text:span><text:span text:style-name="T2">i</text:span><text:span text:style-name="T37"> </text:span><text:span text:style-name="T2">poświęca</text:span><text:span text:style-name="T35"> </text:span><text:span text:style-name="T2">mu</text:span><text:span text:style-name="T35"> </text:span><text:span text:style-name="T2">wiele</text:span><text:span text:style-name="T35"> </text:span><text:span text:style-name="T2">uwagi.</text:span></text:p>
        </text:list-item>
      </text:list>
      <text:p text:style-name="P166"/>
      <text:p text:style-name="P266"><text:span text:style-name="T193">Hercegowinę,</text:span><text:span text:style-name="T273"> </text:span><text:span text:style-name="T183">kolejny</text:span><text:span text:style-name="T246"> </text:span><text:span text:style-name="T183">etap</text:span><text:span text:style-name="T246"> </text:span><text:span text:style-name="T183">wędrówki,</text:span><text:span text:style-name="T246"> </text:span><text:span text:style-name="T183">uznaje</text:span><text:span text:style-name="T246"> </text:span><text:span text:style-name="T205">West</text:span><text:span text:style-name="T246"> </text:span><text:span text:style-name="T183">za</text:span><text:span text:style-name="T245"> </text:span><text:span text:style-name="T183">słowiański</text:span><text:span text:style-name="T246"> </text:span><text:span text:style-name="T183">region, który został straszliwie zdegradowany pod rządami </text:span><text:span text:style-name="T189">Osmanów, </text:span><text:span text:style-name="T183">podobnie zresztą jak Bośnia i Macedonia. Brytyjska dziennikarka rozwija wątek antyimperialny, a tym razem ostrze jej krytyki wymierzone jest w </text:span><text:span text:style-name="T189">Turcję. </text:span><text:span text:style-name="T183">W dalszej części opisuje wizytę na targu w </text:span><text:span text:style-name="T193">Trebinje </text:span><text:span text:style-name="T183">(pełnego tutejszych </text:span><text:span text:style-name="T193">muzułmanów, </text:span><text:span text:style-name="T183">czyli – jak podkreśla </text:span><text:span text:style-name="T205">West </text:span><text:span text:style-name="T183">– potomków zislamizowanych Słowian</text:span><text:span text:style-name="T209">45</text:span><text:span text:style-name="T183">)</text:span><text:span text:style-name="T232"> </text:span><text:span text:style-name="T183">oraz</text:span><text:span text:style-name="T232"> </text:span><text:span text:style-name="T183">pobyt</text:span><text:span text:style-name="T232"> </text:span><text:span text:style-name="T183">w</text:span><text:span text:style-name="T232"> </text:span><text:span text:style-name="T183">małym,</text:span><text:span text:style-name="T232"> </text:span><text:span text:style-name="T183">aczkolwiek</text:span><text:span text:style-name="T232"> </text:span><text:span text:style-name="T183">urokliwym</text:span><text:span text:style-name="T232"> </text:span><text:span text:style-name="T183">Mostarze.</text:span><text:span text:style-name="T232"> </text:span><text:span text:style-name="T183">Wizyta w</text:span><text:span text:style-name="T205"> </text:span><text:span text:style-name="T183">tej</text:span><text:span text:style-name="T193"> </text:span><text:span text:style-name="T183">części</text:span><text:span text:style-name="T193"> </text:span><text:span text:style-name="T183">Jugosławii</text:span><text:span text:style-name="T189"> </text:span><text:span text:style-name="T183">staje</text:span><text:span text:style-name="T193"> </text:span><text:span text:style-name="T183">się</text:span><text:span text:style-name="T189"> </text:span><text:span text:style-name="T183">punktem</text:span><text:span text:style-name="T193"> </text:span><text:span text:style-name="T183">wyjścia</text:span><text:span text:style-name="T193"> </text:span><text:span text:style-name="T183">gorących</text:span><text:span text:style-name="T189"> </text:span><text:span text:style-name="T183">dyskusji</text:span><text:span text:style-name="T193"> </text:span><text:span text:style-name="T183">o</text:span><text:span text:style-name="T189"> </text:span><text:span text:style-name="T183">po- lityce i</text:span><text:span text:style-name="T220"> </text:span><text:span text:style-name="T183">historii.</text:span></text:p>
      <text:p text:style-name="P267"><text:span text:style-name="T183">W</text:span><text:span text:style-name="T278"> </text:span><text:span text:style-name="T183">Bośni</text:span><text:span text:style-name="T239"> </text:span><text:span text:style-name="T228">West</text:span><text:span text:style-name="T239"> </text:span><text:span text:style-name="T183">odwiedza</text:span><text:span text:style-name="T239"> </text:span><text:span text:style-name="T193">Sarajewo,</text:span><text:span text:style-name="T239"> </text:span><text:span text:style-name="T183">gdzie</text:span><text:span text:style-name="T239"> </text:span><text:span text:style-name="T183">ponownie</text:span><text:span text:style-name="T279"> </text:span><text:span text:style-name="T183">spotyka</text:span><text:span text:style-name="T239"> </text:span><text:span text:style-name="T193">Konstantyna. </text:span><text:span text:style-name="T183">Brytyjska</text:span><text:span text:style-name="T239"> </text:span><text:span text:style-name="T183">podróżniczka</text:span><text:span text:style-name="T239"> </text:span><text:span text:style-name="T183">podziwia</text:span><text:span text:style-name="T239"> </text:span><text:span text:style-name="T193">spotykanych</text:span><text:span text:style-name="T239"> </text:span><text:span text:style-name="T183">tu</text:span><text:span text:style-name="T279"> </text:span><text:span text:style-name="T183">mężczyzn</text:span><text:span text:style-name="T279"> </text:span><text:span text:style-name="T183">i</text:span><text:span text:style-name="T279"> </text:span><text:span text:style-name="T189">kobiety,</text:span><text:span text:style-name="T239"> </text:span><text:span text:style-name="T193">zarów- </text:span><text:span text:style-name="T183">no</text:span><text:span text:style-name="T240"> </text:span><text:span text:style-name="T183">chrześcijan,</text:span><text:span text:style-name="T191"> </text:span><text:span text:style-name="T183">jak</text:span><text:span text:style-name="T191"> </text:span><text:span text:style-name="T183">i</text:span><text:span text:style-name="T198"> </text:span><text:span text:style-name="T189">muzułmanów,</text:span><text:span text:style-name="T191"> </text:span><text:span text:style-name="T183">a</text:span><text:span text:style-name="T198"> </text:span><text:span text:style-name="T183">jej</text:span><text:span text:style-name="T191"> </text:span><text:span text:style-name="T183">zachwyt</text:span><text:span text:style-name="T240"> </text:span><text:span text:style-name="T183">znajduje</text:span><text:span text:style-name="T191"> </text:span><text:span text:style-name="T183">odzwierciedlenie w</text:span><text:span text:style-name="T239"> </text:span><text:span text:style-name="T183">ciekawych</text:span><text:span text:style-name="T238"> </text:span><text:span text:style-name="T183">rozważaniach</text:span><text:span text:style-name="T238"> </text:span><text:span text:style-name="T183">o</text:span><text:span text:style-name="T239"> </text:span><text:span text:style-name="T183">relacjach</text:span><text:span text:style-name="T238"> </text:span><text:span text:style-name="T183">międzypłciowych.</text:span><text:span text:style-name="T238"> </text:span><text:span text:style-name="T201">Warto</text:span><text:span text:style-name="T238"> </text:span><text:span text:style-name="T183">podkreślić, że</text:span><text:span text:style-name="T244"> </text:span><text:span text:style-name="T183">chodzi</text:span><text:span text:style-name="T246"> </text:span><text:span text:style-name="T183">także</text:span><text:span text:style-name="T245"> </text:span><text:span text:style-name="T183">o</text:span><text:span text:style-name="T240"> </text:span><text:span text:style-name="T183">relacje</text:span><text:span text:style-name="T246"> </text:span><text:span text:style-name="T183">między</text:span><text:span text:style-name="T245"> </text:span><text:span text:style-name="T183">kobietą</text:span><text:span text:style-name="T246"> </text:span><text:span text:style-name="T183">i</text:span><text:span text:style-name="T240"> </text:span><text:span text:style-name="T183">mężczyzną</text:span><text:span text:style-name="T246"> </text:span><text:span text:style-name="T183">w</text:span><text:span text:style-name="T240"> </text:span><text:span text:style-name="T183">świecie</text:span><text:span text:style-name="T245"> </text:span><text:span text:style-name="T183">zachodnim, dla</text:span><text:span text:style-name="T184"> </text:span><text:span text:style-name="T183">którego</text:span><text:span text:style-name="T184"> </text:span><text:span text:style-name="T183">Bośnia</text:span><text:span text:style-name="T184"> </text:span><text:span text:style-name="T183">(i</text:span><text:span text:style-name="T184"> </text:span><text:span text:style-name="T183">szerzej</text:span><text:span text:style-name="T186"> </text:span><text:span text:style-name="T183">Bałkany)</text:span><text:span text:style-name="T184"> </text:span><text:span text:style-name="T183">stanowią</text:span><text:span text:style-name="T184"> </text:span><text:span text:style-name="T183">swoistą</text:span><text:span text:style-name="T184"> </text:span><text:span text:style-name="T183">ramę</text:span><text:span text:style-name="T184"> </text:span><text:span text:style-name="T183">odniesienia.</text:span></text:p>
      <text:p text:style-name="P268"><text:span text:style-name="T183">Dalej</text:span><text:span text:style-name="T242"> </text:span><text:span text:style-name="T183">następuje</text:span><text:span text:style-name="T242"> </text:span><text:span text:style-name="T183">ciekawy</text:span><text:span text:style-name="T232"> </text:span><text:span text:style-name="T183">wykład</text:span><text:span text:style-name="T242"> </text:span><text:span text:style-name="T183">o</text:span><text:span text:style-name="T242"> </text:span><text:span text:style-name="T183">historii</text:span><text:span text:style-name="T242"> </text:span><text:span text:style-name="T183">Sarajewa,</text:span><text:span text:style-name="T242"> </text:span><text:span text:style-name="T193">które</text:span><text:span text:style-name="T232"> </text:span><text:span text:style-name="T183">w</text:span><text:span text:style-name="T198"> </text:span><text:span text:style-name="T183">1464</text:span><text:span text:style-name="T198"> </text:span><text:span text:style-name="T183">roku zostało</text:span><text:span text:style-name="T218"> </text:span><text:span text:style-name="T183">podbite</text:span><text:span text:style-name="T235"> </text:span><text:span text:style-name="T183">przez</text:span><text:span text:style-name="T235"> </text:span><text:span text:style-name="T205">Turków,</text:span><text:span text:style-name="T235"> </text:span><text:span text:style-name="T183">a</text:span><text:span text:style-name="T235"> </text:span><text:span text:style-name="T183">w</text:span><text:span text:style-name="T235"> </text:span><text:span text:style-name="T183">1878</text:span><text:span text:style-name="T235"> </text:span><text:span text:style-name="T183">roku</text:span><text:span text:style-name="T235"> </text:span><text:span text:style-name="T183">od</text:span><text:span text:style-name="T235"> </text:span><text:span text:style-name="T183">nich</text:span><text:span text:style-name="T218"> </text:span><text:span text:style-name="T183">–</text:span><text:span text:style-name="T235"> </text:span><text:span text:style-name="T183">jak</text:span><text:span text:style-name="T235"> </text:span><text:span text:style-name="T183">to</text:span><text:span text:style-name="T235"> </text:span><text:span text:style-name="T183">ujmuje</text:span><text:span text:style-name="T235"> </text:span><text:span text:style-name="T205">West</text:span></text:p>
      <text:list xml:id="list4149276372" text:style-name="WWNum3">
        <text:list-item>
          <text:p text:style-name="P48"><text:span text:style-name="T297">„wyzwolone”,</text:span><text:span text:style-name="T304"> </text:span><text:span text:style-name="T283">choć</text:span><text:span text:style-name="T303"> </text:span><text:span text:style-name="T78">de</text:span><text:span text:style-name="T89"> </text:span><text:span text:style-name="T78">facto</text:span><text:span text:style-name="T100"> </text:span><text:span text:style-name="T283">przejęte</text:span><text:span text:style-name="T303"> </text:span><text:span text:style-name="T283">przez</text:span><text:span text:style-name="T303"> </text:span><text:span text:style-name="T285">Austriaków.</text:span><text:span text:style-name="T303"> </text:span><text:span text:style-name="T283">Głównym</text:span><text:span text:style-name="T303"> </text:span><text:span text:style-name="T283">punktem</text:span></text:p>
        </text:list-item>
      </text:list>
      <text:p text:style-name="P269"><text:span text:style-name="T260">ciężkości</text:span><text:span text:style-name="T197"> </text:span><text:span text:style-name="T196">tej</text:span><text:span text:style-name="T197"> </text:span><text:span text:style-name="T196">części</text:span><text:span text:style-name="T197"> </text:span><text:span text:style-name="T196">książki</text:span><text:span text:style-name="T197"> </text:span><text:span text:style-name="T196">jest</text:span><text:span text:style-name="T197"> </text:span><text:span text:style-name="T192">relacja</text:span><text:span text:style-name="T197"> </text:span><text:span text:style-name="T229">West</text:span><text:span text:style-name="T197"> </text:span><text:span text:style-name="T196">o</text:span><text:span text:style-name="T233"> </text:span><text:span text:style-name="T192">wydarzeniach,</text:span><text:span text:style-name="T197"> </text:span><text:span text:style-name="T188">które</text:span><text:span text:style-name="T243"> </text:span><text:span text:style-name="T188">doprowadziły </text:span><text:span text:style-name="T183">do</text:span><text:span text:style-name="T226"> </text:span><text:span text:style-name="T183">zamachu</text:span><text:span text:style-name="T275"> </text:span><text:span text:style-name="T183">na</text:span><text:span text:style-name="T226"> </text:span><text:span text:style-name="T183">austriackiego</text:span><text:span text:style-name="T275"> </text:span><text:span text:style-name="T183">arcyksięcia</text:span><text:span text:style-name="T224"> </text:span><text:span text:style-name="T183">Franciszka</text:span><text:span text:style-name="T275"> </text:span><text:span text:style-name="T183">Ferdynanda</text:span><text:span text:style-name="T224"> </text:span><text:span text:style-name="T183">i</text:span><text:span text:style-name="T226"> </text:span><text:span text:style-name="T183">jego</text:span><text:span text:style-name="T275"> </text:span><text:span text:style-name="T183">żonę </text:span><text:span text:style-name="T196">w</text:span><text:span text:style-name="T187"> </text:span><text:span text:style-name="T196">Sarajewie</text:span><text:span text:style-name="T231"> </text:span><text:span text:style-name="T196">28</text:span><text:span text:style-name="T223"> </text:span><text:span text:style-name="T196">czerwca</text:span><text:span text:style-name="T231"> </text:span><text:span text:style-name="T196">1914</text:span><text:span text:style-name="T221"> </text:span><text:span text:style-name="T192">roku.</text:span><text:span text:style-name="T231"> </text:span><text:span text:style-name="T196">Zabójstwo</text:span><text:span text:style-name="T231"> </text:span><text:span text:style-name="T196">to</text:span><text:span text:style-name="T187"> </text:span><text:span text:style-name="T192">skłoniło</text:span><text:span text:style-name="T231"> </text:span><text:span text:style-name="T192">Austrię</text:span><text:span text:style-name="T231"> </text:span><text:span text:style-name="T196">do</text:span><text:span text:style-name="T187"> </text:span><text:span text:style-name="T196">wypowie- </text:span><text:span text:style-name="T183">dzenia</text:span><text:span text:style-name="T239"> </text:span><text:span text:style-name="T193">wojny</text:span><text:span text:style-name="T279"> </text:span><text:span text:style-name="T183">Serbii,</text:span><text:span text:style-name="T239"> </text:span><text:span text:style-name="T183">co</text:span><text:span text:style-name="T278"> </text:span><text:span text:style-name="T183">szybko</text:span><text:span text:style-name="T239"> </text:span><text:span text:style-name="T259">doprowadziło</text:span><text:span text:style-name="T279"> </text:span><text:span text:style-name="T183">do</text:span><text:span text:style-name="T278"> </text:span><text:span text:style-name="T183">wybuchu</text:span><text:span text:style-name="T239"> </text:span><text:span text:style-name="T183">I</text:span><text:span text:style-name="T278"> </text:span><text:span text:style-name="T193">wojny</text:span><text:span text:style-name="T279"> </text:span><text:span text:style-name="T193">światowej. </text:span><text:span text:style-name="T205">West</text:span><text:span text:style-name="T272"> </text:span><text:span text:style-name="T183">opisuje</text:span><text:span text:style-name="T272"> </text:span><text:span text:style-name="T183">antypatyczną</text:span><text:span text:style-name="T273"> </text:span><text:span text:style-name="T183">osobowość</text:span><text:span text:style-name="T272"> </text:span><text:span text:style-name="T183">Ferdynanda,</text:span><text:span text:style-name="T273"> </text:span><text:span text:style-name="T193">którego</text:span><text:span text:style-name="T272"> </text:span><text:span text:style-name="T183">–</text:span><text:span text:style-name="T273"> </text:span><text:span text:style-name="T183">co</text:span><text:span text:style-name="T246"> </text:span><text:span text:style-name="T183">znamienne</text:span></text:p>
      <text:list xml:id="list134937036710559" text:continue-numbering="true" text:style-name="WWNum3">
        <text:list-item>
          <text:p text:style-name="P49"><text:span text:style-name="T283">rozgrzesza</text:span><text:span text:style-name="T302"> </text:span><text:span text:style-name="T283">miłość</text:span><text:span text:style-name="T302"> </text:span><text:span text:style-name="T283">do</text:span><text:span text:style-name="T301"> </text:span><text:span text:style-name="T307">żony,</text:span><text:span text:style-name="T300"> </text:span><text:span text:style-name="T283">Zofii</text:span><text:span text:style-name="T302"> </text:span><text:span text:style-name="T283">von</text:span><text:span text:style-name="T300"> </text:span><text:span text:style-name="T283">Chotek</text:span><text:span text:style-name="T209">46</text:span><text:span text:style-name="T283">.</text:span><text:span text:style-name="T300"> </text:span><text:span text:style-name="T285">Ferdynand</text:span><text:span text:style-name="T302"> </text:span><text:span text:style-name="T283">postąpił</text:span><text:span text:style-name="T300"> </text:span><text:span text:style-name="T297">„głupio”,</text:span></text:p>
        </text:list-item>
      </text:list>
      <text:p text:style-name="P260"><draw:line text:anchor-type="char" draw:z-index="60" draw:style-name="gr4" draw:text-style-name="P342" svg:x1="2.7cm" svg:y1="0.512cm" svg:x2="5.702cm" svg:y2="0.512cm"><text:p/></draw:line></text:p>
      <text:list xml:id="list134937208214880" text:continue-list="list134936141547392" text:style-name="WWNum1">
        <text:list-item>
          <text:p text:style-name="P40"><text:span text:style-name="T2">Następnie podróżnicy odwiedzają stary turecki dom, którego gospodarz, starszy</text:span><text:span text:style-name="T20"> </text:span><text:span text:style-name="T2">muzułmanin</text:span><text:span text:style-name="T17"> </text:span><text:span text:style-name="T2">ubrany</text:span><text:span text:style-name="T17"> </text:span><text:span text:style-name="T2">jednak</text:span><text:span text:style-name="T17"> </text:span><text:span text:style-name="T2">w</text:span><text:span text:style-name="T20"> </text:span><text:span text:style-name="T2">stylu</text:span><text:span text:style-name="T20"> </text:span><text:span text:style-name="T2">europejskim,</text:span><text:span text:style-name="T17"> </text:span><text:span text:style-name="T2">opowiada</text:span><text:span text:style-name="T17"> </text:span><text:span text:style-name="T2">o</text:span><text:span text:style-name="T20"> </text:span><text:span text:style-name="T2">wielkiej historycznej wartości</text:span><text:span text:style-name="T35"> </text:span><text:span text:style-name="T2">domostwa.</text:span></text:p>
        </text:list-item>
        <text:list-item>
          <text:p text:style-name="P42"><text:span text:style-name="T2">Arcyksiężna</text:span><text:span text:style-name="T8"> </text:span><text:span text:style-name="T2">Zofia</text:span><text:span text:style-name="T20"> </text:span><text:span text:style-name="T2">von</text:span><text:span text:style-name="T20"> </text:span><text:span text:style-name="T2">Chotek</text:span><text:span text:style-name="T8"> </text:span><text:span text:style-name="T2">była</text:span><text:span text:style-name="T20"> </text:span><text:span text:style-name="T2">żoną</text:span><text:span text:style-name="T20"> </text:span><text:span text:style-name="T2">arcyksięcia</text:span><text:span text:style-name="T20"> </text:span><text:span text:style-name="T2">Franciszka</text:span><text:span text:style-name="T8"> </text:span><text:span text:style-name="T2">Ferdynanda. </text:span><text:span text:style-name="T14">Na </text:span><text:span text:style-name="T2">dworze austriackim nie zgadzano się na jej małżeństwo, ponieważ mimo że</text:span><text:span text:style-name="T35"> </text:span><text:span text:style-name="T2">była</text:span><text:span text:style-name="T37"> </text:span><text:span text:style-name="T2">hrabiną,</text:span><text:span text:style-name="T37"> </text:span><text:span text:style-name="T2">nie</text:span><text:span text:style-name="T45"> </text:span><text:span text:style-name="T2">uważano</text:span><text:span text:style-name="T37"> </text:span><text:span text:style-name="T2">jej</text:span><text:span text:style-name="T37"> </text:span><text:span text:style-name="T2">tytułu</text:span><text:span text:style-name="T37"> </text:span><text:span text:style-name="T2">za</text:span><text:span text:style-name="T35"> </text:span><text:span text:style-name="T2">wystarczająco</text:span><text:span text:style-name="T37"> </text:span><text:span text:style-name="T14">szlachetny,</text:span><text:span text:style-name="T37"> </text:span><text:span text:style-name="T2">aby</text:span><text:span text:style-name="T45"> </text:span><text:span text:style-name="T2">mogła ona</text:span><text:span text:style-name="T8"> </text:span><text:span text:style-name="T2">poślubić</text:span><text:span text:style-name="T8"> </text:span><text:span text:style-name="T2">arcyksięcia.</text:span><text:span text:style-name="T8"> </text:span><text:span text:style-name="T14">Po</text:span><text:span text:style-name="T8"> </text:span><text:span text:style-name="T2">ślubie</text:span><text:span text:style-name="T8"> </text:span><text:span text:style-name="T2">nadal</text:span><text:span text:style-name="T8"> </text:span><text:span text:style-name="T2">była</text:span><text:span text:style-name="T20"> </text:span><text:span text:style-name="T2">ofiarą</text:span><text:span text:style-name="T8"> </text:span><text:span text:style-name="T2">„wykluczenia”</text:span><text:span text:style-name="T8"> </text:span><text:span text:style-name="T2">ze</text:span><text:span text:style-name="T10"> </text:span><text:span text:style-name="T2">strony austriackiego</text:span><text:span text:style-name="T42"> </text:span><text:span text:style-name="T2">dworu.</text:span><text:span text:style-name="T42"> </text:span><text:span text:style-name="T8">West</text:span><text:span text:style-name="T42"> </text:span><text:span text:style-name="T2">przedstawia</text:span><text:span text:style-name="T42"> </text:span><text:span text:style-name="T2">Zofię</text:span><text:span text:style-name="T42"> </text:span><text:span text:style-name="T2">jako</text:span><text:span text:style-name="T62"> </text:span><text:span text:style-name="T2">ambitną</text:span><text:span text:style-name="T42"> </text:span><text:span text:style-name="T2">kobietę,</text:span><text:span text:style-name="T42"> </text:span><text:span text:style-name="T2">która</text:span><text:span text:style-name="T42"> </text:span><text:span text:style-name="T2">„pie- lęgnowała</text:span><text:span text:style-name="T51"> </text:span><text:span text:style-name="T2">w</text:span><text:span text:style-name="T40"> </text:span><text:span text:style-name="T2">sobie</text:span><text:span text:style-name="T49"> </text:span><text:span text:style-name="T2">pamięć</text:span><text:span text:style-name="T49"> </text:span><text:span text:style-name="T2">o</text:span><text:span text:style-name="T53"> </text:span><text:span text:style-name="T2">licznych</text:span><text:span text:style-name="T49"> </text:span><text:span text:style-name="T8">urazach”,</text:span><text:span text:style-name="T51"> </text:span><text:span text:style-name="T2">a</text:span><text:span text:style-name="T40"> </text:span><text:span text:style-name="T2">dając</text:span><text:span text:style-name="T49"> </text:span><text:span text:style-name="T2">temu</text:span><text:span text:style-name="T49"> </text:span><text:span text:style-name="T2">wyraz,</text:span><text:span text:style-name="T51"> </text:span><text:span text:style-name="T2">przysporzyła sobie wielu </text:span><text:span text:style-name="T14">wrogów. </text:span><text:span text:style-name="T2">Zofia i Ferdynand pałali do siebie ogromną miłością, która</text:span><text:span text:style-name="T42"> </text:span><text:span text:style-name="T2">pozwoliła</text:span><text:span text:style-name="T42"> </text:span><text:span text:style-name="T2">im</text:span><text:span text:style-name="T37"> </text:span><text:span text:style-name="T2">przezwyciężyć</text:span><text:span text:style-name="T42"> </text:span><text:span text:style-name="T2">liczne</text:span><text:span text:style-name="T62"> </text:span><text:span text:style-name="T2">trudności,</text:span><text:span text:style-name="T42"> </text:span><text:span text:style-name="T2">aż</text:span><text:span text:style-name="T37"> </text:span><text:span text:style-name="T2">do</text:span><text:span text:style-name="T37"> </text:span><text:span text:style-name="T2">tragicznego</text:span><text:span text:style-name="T42"> </text:span><text:span text:style-name="T2">czerwca 1914</text:span><text:span text:style-name="T12"> </text:span><text:span text:style-name="T2">roku.</text:span><text:span text:style-name="T8"> </text:span><text:span text:style-name="T10">Ten</text:span><text:span text:style-name="T8"> </text:span><text:span text:style-name="T2">sposób</text:span><text:span text:style-name="T8"> </text:span><text:span text:style-name="T2">prowadzenia</text:span><text:span text:style-name="T8"> </text:span><text:span text:style-name="T2">narracji,</text:span><text:span text:style-name="T8"> </text:span><text:span text:style-name="T2">polegający</text:span><text:span text:style-name="T8"> </text:span><text:span text:style-name="T2">na</text:span><text:span text:style-name="T12"> </text:span><text:span text:style-name="T2">ukazywaniu</text:span><text:span text:style-name="T20"> </text:span><text:span text:style-name="T2">waż- </text:span><text:span text:style-name="T14">nych</text:span><text:span text:style-name="T51"> </text:span><text:span text:style-name="T2">wydarzeń</text:span><text:span text:style-name="T49"> </text:span><text:span text:style-name="T2">historycznych</text:span><text:span text:style-name="T49"> </text:span><text:span text:style-name="T2">i</text:span><text:span text:style-name="T53"> </text:span><text:soft-page-break/><text:span text:style-name="T2">politycznych</text:span><text:span text:style-name="T49"> </text:span><text:span text:style-name="T2">(a</text:span><text:span text:style-name="T53"> </text:span><text:span text:style-name="T2">zwłaszcza</text:span><text:span text:style-name="T51"> </text:span><text:span text:style-name="T2">dynastycznych)</text:span><text:span text:style-name="T49"> </text:span><text:span text:style-name="T2">na</text:span><text:span text:style-name="T53"> </text:span><text:span text:style-name="T2">tle</text:span></text:p>
        </text:list-item>
      </text:list>
      <text:p text:style-name="P167"/>
      <text:p text:style-name="P270"><text:span text:style-name="T183">odwiedzając</text:span><text:span text:style-name="T279"> </text:span><text:span text:style-name="T183">miasto</text:span><text:span text:style-name="T278"> </text:span><text:span text:style-name="T183">w</text:span><text:span text:style-name="T224"> </text:span><text:span text:style-name="T183">dzień</text:span><text:span text:style-name="T278"> </text:span><text:span text:style-name="T205">św.</text:span><text:span text:style-name="T275"> </text:span><text:span text:style-name="T193">Wita</text:span><text:span text:style-name="T278"> </text:span><text:span text:style-name="T183">(serbskie</text:span><text:span text:style-name="T278"> </text:span><text:span text:style-name="T183">święto</text:span><text:span text:style-name="T278"> </text:span><text:span text:style-name="T183">upamiętniające</text:span><text:span text:style-name="T278"> </text:span><text:span text:style-name="T183">bitwę kosowską)</text:span><text:span text:style-name="T273"> </text:span><text:span text:style-name="T183">i</text:span><text:span text:style-name="T245"> </text:span><text:span text:style-name="T183">wiedząc,</text:span><text:span text:style-name="T273"> </text:span><text:span text:style-name="T183">że</text:span><text:span text:style-name="T245"> </text:span><text:span text:style-name="T183">Serbowie</text:span><text:span text:style-name="T273"> </text:span><text:span text:style-name="T183">uważają</text:span><text:span text:style-name="T273"> </text:span><text:span text:style-name="T183">go</text:span><text:span text:style-name="T244"> </text:span><text:span text:style-name="T183">za</text:span><text:span text:style-name="T245"> </text:span><text:span text:style-name="T183">śmiertelnego</text:span><text:span text:style-name="T273"> </text:span><text:span text:style-name="T183">wroga.</text:span><text:span text:style-name="T246"> </text:span><text:span text:style-name="T205">West </text:span><text:span text:style-name="T192">opisuje</text:span><text:span text:style-name="T223"> </text:span><text:span text:style-name="T196">ze</text:span><text:span text:style-name="T236"> </text:span><text:span text:style-name="T196">szczegółami</text:span><text:span text:style-name="T221"> </text:span><text:span text:style-name="T196">spisek</text:span><text:span text:style-name="T223"> </text:span><text:span text:style-name="T196">serbskich</text:span><text:span text:style-name="T221"> </text:span><text:span text:style-name="T196">nacjonalistów</text:span><text:span text:style-name="T221"> </text:span><text:span text:style-name="T196">przeciwko</text:span><text:span text:style-name="T223"> </text:span><text:span text:style-name="T196">arcyksięciu </text:span><text:span text:style-name="T183">oraz postać zamachowca, Gawriło</text:span><text:span text:style-name="T275"> </text:span><text:span text:style-name="T183">Principa</text:span><text:span text:style-name="T209">47</text:span><text:span text:style-name="T183">.</text:span></text:p>
      <text:p text:style-name="P271"><text:span text:style-name="T201">Następnym</text:span><text:span text:style-name="T237"> </text:span><text:span text:style-name="T193">etapem</text:span><text:span text:style-name="T237"> </text:span><text:span text:style-name="T193">podróży</text:span><text:span text:style-name="T237"> </text:span><text:span text:style-name="T193">jest</text:span><text:span text:style-name="T237"> </text:span><text:span text:style-name="T193">Serbia.</text:span><text:span text:style-name="T237"> </text:span><text:span text:style-name="T183">W</text:span><text:span text:style-name="T239"> </text:span><text:span text:style-name="T193">Belgradzie</text:span><text:span text:style-name="T237"> </text:span><text:span text:style-name="T183">do</text:span><text:span text:style-name="T239"> </text:span><text:span text:style-name="T189">małżeństwa</text:span><text:span text:style-name="T237"> </text:span><text:span text:style-name="T199">West</text:span><text:span text:style-name="T274"> </text:span><text:span text:style-name="T183">oraz</text:span><text:span text:style-name="T218"> </text:span><text:span text:style-name="T183">towarzyszącego</text:span><text:span text:style-name="T218"> </text:span><text:span text:style-name="T183">im</text:span><text:span text:style-name="T218"> </text:span><text:span text:style-name="T193">Konstantina</text:span><text:span text:style-name="T218"> </text:span><text:span text:style-name="T183">dołącza</text:span><text:span text:style-name="T218"> </text:span><text:span text:style-name="T183">jego</text:span><text:span text:style-name="T235"> </text:span><text:span text:style-name="T183">niemiecka</text:span><text:span text:style-name="T218"> </text:span><text:span text:style-name="T183">żona,</text:span><text:span text:style-name="T218"> </text:span><text:span text:style-name="T183">Gerda.</text:span><text:span text:style-name="T265"> </text:span><text:span text:style-name="T183">Brytyjczycy</text:span><text:span text:style-name="T324"> </text:span><text:span text:style-name="T183">są</text:span><text:span text:style-name="T204"> </text:span><text:span text:style-name="T193">przerażeni</text:span><text:span text:style-name="T203"> </text:span><text:span text:style-name="T193">arogancją,</text:span><text:span text:style-name="T324"> </text:span><text:span text:style-name="T193">brakiem</text:span><text:span text:style-name="T203"> </text:span><text:span text:style-name="T193">taktu</text:span><text:span text:style-name="T203"> </text:span><text:span text:style-name="T183">i</text:span><text:span text:style-name="T203"> </text:span><text:span text:style-name="T193">nieuprzejmością</text:span><text:span text:style-name="T203"> </text:span><text:span text:style-name="T193">Niemki.</text:span><text:span text:style-name="T323"> </text:span><text:span text:style-name="T183">W</text:span><text:span text:style-name="T199"> </text:span><text:span text:style-name="T183">tej</text:span><text:span text:style-name="T228"> </text:span><text:span text:style-name="T183">części</text:span><text:span text:style-name="T205"> </text:span><text:span text:style-name="T183">książki</text:span><text:span text:style-name="T205"> </text:span><text:span text:style-name="T183">pojawia</text:span><text:span text:style-name="T205"> </text:span><text:span text:style-name="T183">się</text:span><text:span text:style-name="T205"> </text:span><text:span text:style-name="T183">wątek</text:span><text:span text:style-name="T205"> </text:span><text:span text:style-name="T183">niesprawiedliwości</text:span><text:span text:style-name="T228"> </text:span><text:span text:style-name="T183">społecznej.</text:span></text:p>
      <text:p text:style-name="P273"><text:span text:style-name="T201">West </text:span><text:span text:style-name="T183">uważa Belgrad za mało atrakcyjny, zwłaszcza ze względu</text:span><text:span text:style-name="T330"> </text:span><text:span text:style-name="T183">na</text:span><text:span text:style-name="T336"> </text:span><text:span text:style-name="T183">fakt,</text:span><text:span text:style-name="T253"> </text:span><text:span text:style-name="T183">że</text:span><text:span text:style-name="T204"> </text:span><text:span text:style-name="T183">z</text:span><text:span text:style-name="T204"> </text:span><text:span text:style-name="T183">iście</text:span><text:span text:style-name="T204"> </text:span><text:span text:style-name="T193">bizantyńskim</text:span><text:span text:style-name="T203"> </text:span><text:span text:style-name="T193">przepychem</text:span><text:span text:style-name="T203"> </text:span><text:span text:style-name="T193">budynków</text:span><text:span text:style-name="T204"> </text:span><text:span text:style-name="T193">rządowych</text:span><text:span text:style-name="T203"> </text:span><text:span text:style-name="T183">mocno</text:span><text:span text:style-name="T203"> </text:span><text:span text:style-name="T193">kontrastują</text:span><text:span text:style-name="T196"> </text:span><text:span text:style-name="T183">dzielnice</text:span><text:span text:style-name="T240"> </text:span><text:span text:style-name="T183">zubożałej</text:span><text:span text:style-name="T240"> </text:span><text:span text:style-name="T183">klasy</text:span><text:span text:style-name="T191"> </text:span><text:span text:style-name="T183">średniej,</text:span><text:span text:style-name="T240"> </text:span><text:span text:style-name="T183">a</text:span><text:span text:style-name="T191"> </text:span><text:span text:style-name="T183">zwłaszcza</text:span><text:span text:style-name="T240"> </text:span><text:span text:style-name="T183">obszary</text:span><text:span text:style-name="T191"> </text:span><text:span text:style-name="T183">prawdziwej</text:span><text:span text:style-name="T240"> </text:span><text:span text:style-name="T193">nędzy.</text:span><text:span text:style-name="T337"> </text:span><text:span text:style-name="T183">Zwiedzanie stolicy Jugosławii rozpoczyna się od miejscowych</text:span><text:span text:style-name="T193"> </text:span><text:span text:style-name="T183">zabyt-</text:span></text:p>
      <text:p text:style-name="P274"><text:span text:style-name="T183">ków i klasztoru Fruška Gora, gdzie znajdują się zmumifikowane szczątki księcia Lazara, który dowodził serbskim rycerstwem w bitwie z </text:span><text:span text:style-name="T189">Turkami </text:span><text:span text:style-name="T183">na Kosowym </text:span><text:span text:style-name="T193">Polu </text:span><text:span text:style-name="T183">w 1389 roku, stanowiącej – jak wielokrotnie czytamy – fundament serbskiej tożsamości i narodowej pamięci. </text:span><text:span text:style-name="T205">West </text:span><text:span text:style-name="T183">odwiedza grób Lazara i dotyka jego zmumifikowanej ręki.</text:span></text:p>
      <text:p text:style-name="P272"><text:span text:style-name="T183">Brytyjska autorka ulega fascynacji historią Serbii, której kluczowymi momentami były – według niej – </text:span><text:span text:style-name="T110">Kosovska bitka </text:span><text:span text:style-name="T183">w 1389 roku, a później wojna</text:span><text:span text:style-name="T220"> </text:span><text:span text:style-name="T183">bałkańska</text:span><text:span text:style-name="T220"> </text:span><text:span text:style-name="T183">w</text:span><text:span text:style-name="T235"> </text:span><text:span text:style-name="T183">1912</text:span><text:span text:style-name="T220"> </text:span><text:span text:style-name="T183">(kiedy</text:span><text:span text:style-name="T220"> </text:span><text:span text:style-name="T183">Serbowie</text:span><text:span text:style-name="T218"> </text:span><text:span text:style-name="T183">pokonali</text:span><text:span text:style-name="T220"> </text:span><text:span text:style-name="T189">Turków)</text:span><text:span text:style-name="T220"> </text:span><text:span text:style-name="T183">oraz</text:span><text:span text:style-name="T218"> </text:span><text:span text:style-name="T183">tragedia I</text:span><text:span text:style-name="T222"> </text:span><text:span text:style-name="T183">wojny</text:span><text:span text:style-name="T218"> </text:span><text:span text:style-name="T183">światowej.</text:span><text:span text:style-name="T220"> </text:span><text:span text:style-name="T218">To</text:span><text:span text:style-name="T220"> </text:span><text:span text:style-name="T183">właśnie</text:span><text:span text:style-name="T218"> </text:span><text:span text:style-name="T183">po</text:span><text:span text:style-name="T222"> </text:span><text:span text:style-name="T183">Wielkiej</text:span><text:span text:style-name="T218"> </text:span><text:span text:style-name="T201">Wojnie</text:span><text:span text:style-name="T218"> </text:span><text:span text:style-name="T183">król</text:span><text:span text:style-name="T220"> </text:span><text:span text:style-name="T183">Aleksander</text:span><text:span text:style-name="T218"> </text:span><text:span text:style-name="T183">podjął próbę utworzenia wspólnego państwa Serbów, Chorwatów i </text:span><text:span text:style-name="T193">Słoweńców. </text:span><text:span text:style-name="T183">Eksperyment</text:span><text:span text:style-name="T338"> </text:span><text:span text:style-name="T183">jednak</text:span><text:span text:style-name="T339"> </text:span><text:span text:style-name="T183">się</text:span><text:span text:style-name="T339"> </text:span><text:span text:style-name="T183">nie</text:span><text:span text:style-name="T339"> </text:span><text:span text:style-name="T183">powiódł.</text:span><text:span text:style-name="T339"> </text:span><text:span text:style-name="T183">W</text:span><text:span text:style-name="T340"> </text:span><text:span text:style-name="T183">1929</text:span><text:span text:style-name="T340"> </text:span><text:span text:style-name="T183">roku</text:span><text:span text:style-name="T339"> </text:span><text:span text:style-name="T183">nastąpiła</text:span><text:span text:style-name="T339"> </text:span><text:span text:style-name="T183">bowiem</text:span></text:p>
      <text:p text:style-name="P143"><draw:line text:anchor-type="char" draw:z-index="61" draw:style-name="gr4" draw:text-style-name="P342" svg:x1="2.5cm" svg:y1="0.525cm" svg:x2="8.002cm" svg:y2="0.525cm"><text:p/></draw:line></text:p>
      <text:p text:style-name="P63"><text:span text:style-name="T2">osobistych</text:span><text:span text:style-name="T12"> </text:span><text:span text:style-name="T2">relacji</text:span><text:span text:style-name="T10"> </text:span><text:span text:style-name="T2">kobiety</text:span><text:span text:style-name="T10"> </text:span><text:span text:style-name="T2">i</text:span><text:span text:style-name="T5"> </text:span><text:span text:style-name="T2">mężczyzny,</text:span><text:span text:style-name="T10"> </text:span><text:span text:style-name="T2">jest</text:span><text:span text:style-name="T10"> </text:span><text:span text:style-name="T2">jedną</text:span><text:span text:style-name="T10"> </text:span><text:span text:style-name="T2">z</text:span><text:span text:style-name="T5"> </text:span><text:span text:style-name="T2">charakterystycznych</text:span><text:span text:style-name="T10"> </text:span><text:span text:style-name="T2">cech stylu Rebeki</text:span><text:span text:style-name="T35"> </text:span><text:span text:style-name="T17">West.</text:span></text:p>
      <text:list xml:id="list134937483714512" text:continue-numbering="true" text:style-name="WWNum1">
        <text:list-item>
          <text:p text:style-name="P23"><text:span text:style-name="T8">West</text:span><text:span text:style-name="T55"> </text:span><text:span text:style-name="T14">opisuje</text:span><text:span text:style-name="T57"> </text:span><text:span text:style-name="T2">Gavriło</text:span><text:span text:style-name="T55"> </text:span><text:span text:style-name="T14">Principa</text:span><text:span text:style-name="T57"> </text:span><text:span text:style-name="T2">jako</text:span><text:span text:style-name="T55"> </text:span><text:span text:style-name="T2">serbskiego</text:span><text:span text:style-name="T57"> </text:span><text:span text:style-name="T14">nacjonalistę</text:span><text:span text:style-name="T55"> </text:span><text:span text:style-name="T2">o</text:span><text:span text:style-name="T59"> </text:span><text:span text:style-name="T14">chłopskim</text:span><text:span text:style-name="T57"> </text:span><text:span text:style-name="T2">pochodze- </text:span><text:span text:style-name="T14">niu,</text:span><text:span text:style-name="T67"> </text:span><text:span text:style-name="T14">którego</text:span><text:span text:style-name="T67"> </text:span><text:span text:style-name="T2">rodzina</text:span><text:span text:style-name="T67"> </text:span><text:span text:style-name="T2">–</text:span><text:span text:style-name="T67"> </text:span><text:span text:style-name="T2">w</text:span><text:span text:style-name="T49"> </text:span><text:span text:style-name="T2">bardzo</text:span><text:span text:style-name="T67"> </text:span><text:span text:style-name="T2">młodym</text:span><text:span text:style-name="T67"> </text:span><text:span text:style-name="T2">wieku</text:span><text:span text:style-name="T67"> </text:span><text:span text:style-name="T2">–</text:span><text:span text:style-name="T48"> </text:span><text:span text:style-name="T2">wysłała</text:span><text:span text:style-name="T67"> </text:span><text:span text:style-name="T2">do</text:span><text:span text:style-name="T51"> </text:span><text:span text:style-name="T2">Sarajewa,</text:span><text:span text:style-name="T67"> </text:span><text:span text:style-name="T14">aby</text:span><text:span text:style-name="T48"> </text:span><text:span text:style-name="T14">zdobył </text:span><text:span text:style-name="T2">wykształcenie</text:span><text:span text:style-name="T42"> </text:span><text:span text:style-name="T2">i</text:span><text:span text:style-name="T37"> </text:span><text:span text:style-name="T2">majątek.</text:span><text:span text:style-name="T42"> </text:span><text:span text:style-name="T2">Princip</text:span><text:span text:style-name="T42"> </text:span><text:span text:style-name="T2">przerwał</text:span><text:span text:style-name="T62"> </text:span><text:span text:style-name="T2">jednak</text:span><text:span text:style-name="T42"> </text:span><text:span text:style-name="T2">naukę</text:span><text:span text:style-name="T42"> </text:span><text:span text:style-name="T2">i</text:span><text:span text:style-name="T37"> </text:span><text:span text:style-name="T2">udał</text:span><text:span text:style-name="T42"> </text:span><text:span text:style-name="T2">się</text:span><text:span text:style-name="T62"> </text:span><text:span text:style-name="T2">do</text:span><text:span text:style-name="T45"> </text:span><text:span text:style-name="T2">Belgradu, gdzie</text:span><text:span text:style-name="T21"> </text:span><text:span text:style-name="T2">zgłosił</text:span><text:span text:style-name="T22"> </text:span><text:span text:style-name="T2">się</text:span><text:span text:style-name="T22"> </text:span><text:span text:style-name="T2">na</text:span><text:span text:style-name="T24"> </text:span><text:span text:style-name="T2">ochotnika</text:span><text:span text:style-name="T22"> </text:span><text:span text:style-name="T2">do</text:span><text:span text:style-name="T24"> </text:span><text:span text:style-name="T2">wojska</text:span><text:span text:style-name="T22"> </text:span><text:span text:style-name="T2">w</text:span><text:span text:style-name="T24"> </text:span><text:span text:style-name="T2">czasie</text:span><text:span text:style-name="T22"> </text:span><text:span text:style-name="T14">wojny</text:span><text:span text:style-name="T22"> </text:span><text:span text:style-name="T2">bałkańskiej</text:span><text:span text:style-name="T22"> </text:span><text:span text:style-name="T2">1913</text:span><text:span text:style-name="T24"> </text:span><text:span text:style-name="T2">roku. </text:span><text:span text:style-name="T15">Ponieważ</text:span><text:span text:style-name="T63"> </text:span><text:span text:style-name="T3">jednak</text:span><text:span text:style-name="T63"> </text:span><text:span text:style-name="T15">był</text:span><text:span text:style-name="T63"> </text:span><text:span text:style-name="T15">wątły</text:span><text:span text:style-name="T63"> </text:span><text:span text:style-name="T3">fizycznie,</text:span><text:span text:style-name="T63"> </text:span><text:span text:style-name="T3">to</text:span><text:span text:style-name="T38"> </text:span><text:span text:style-name="T3">armia</text:span><text:span text:style-name="T47"> </text:span><text:span text:style-name="T3">szybko</text:span><text:span text:style-name="T63"> </text:span><text:span text:style-name="T3">się</text:span><text:span text:style-name="T63"> </text:span><text:span text:style-name="T3">go</text:span><text:span text:style-name="T38"> </text:span><text:span text:style-name="T3">pozbyła,</text:span><text:span text:style-name="T63"> </text:span><text:span text:style-name="T3">co</text:span><text:span text:style-name="T36"> </text:span><text:span text:style-name="T3">wyzwoliło </text:span><text:span text:style-name="T2">w</text:span><text:span text:style-name="T26"> </text:span><text:span text:style-name="T2">nim</text:span><text:span text:style-name="T10"> </text:span><text:span text:style-name="T2">frustrację</text:span><text:span text:style-name="T12"> </text:span><text:span text:style-name="T2">i</text:span><text:span text:style-name="T5"> </text:span><text:span text:style-name="T2">przyczyniło</text:span><text:span text:style-name="T12"> </text:span><text:span text:style-name="T2">się</text:span><text:span text:style-name="T10"> </text:span><text:span text:style-name="T2">do</text:span><text:span text:style-name="T26"> </text:span><text:span text:style-name="T2">jego</text:span><text:span text:style-name="T10"> </text:span><text:span text:style-name="T2">radykalizacji.</text:span><text:span text:style-name="T12"> </text:span><text:span text:style-name="T2">W</text:span><text:span text:style-name="T12"> </text:span><text:span text:style-name="T2">Belgradzie</text:span><text:span text:style-name="T12"> </text:span><text:span text:style-name="T2">Princip poznał</text:span><text:span text:style-name="T48"> </text:span><text:span text:style-name="T2">Nedeljko</text:span><text:span text:style-name="T48"> </text:span><text:span text:style-name="T2">Čabrinovicia,</text:span><text:span text:style-name="T48"> </text:span><text:span text:style-name="T2">innego</text:span><text:span text:style-name="T48"> </text:span><text:span text:style-name="T2">członka</text:span><text:span text:style-name="T51"> </text:span><text:span text:style-name="T2">grupy</text:span><text:span text:style-name="T48"> </text:span><text:span text:style-name="T14">„Czarna</text:span><text:span text:style-name="T48"> </text:span><text:span text:style-name="T17">Ręka”</text:span><text:span text:style-name="T48"> </text:span><text:span text:style-name="T2">i</text:span><text:span text:style-name="T49"> </text:span><text:span text:style-name="T2">uczestnika zamachu na arcyksięcia. Kiedy Gawriło Princip został pojmany i postawiony przed</text:span><text:span text:style-name="T21"> </text:span><text:span text:style-name="T2">sądem,</text:span><text:span text:style-name="T33"> </text:span><text:span text:style-name="T2">okazało</text:span><text:span text:style-name="T21"> </text:span><text:span text:style-name="T2">się,</text:span><text:span text:style-name="T21"> </text:span><text:span text:style-name="T2">że</text:span><text:span text:style-name="T24"> </text:span><text:span text:style-name="T2">jest</text:span><text:span text:style-name="T21"> </text:span><text:span text:style-name="T2">zbyt</text:span><text:span text:style-name="T21"> </text:span><text:span text:style-name="T14">młody,</text:span><text:span text:style-name="T21"> </text:span><text:span text:style-name="T2">by</text:span><text:span text:style-name="T33"> </text:span><text:span text:style-name="T2">skazać</text:span><text:span text:style-name="T21"> </text:span><text:span text:style-name="T2">go</text:span><text:span text:style-name="T33"> </text:span><text:span text:style-name="T2">na</text:span><text:span text:style-name="T33"> </text:span><text:span text:style-name="T2">śmierć</text:span><text:span text:style-name="T22"> </text:span><text:span text:style-name="T2">(nie</text:span><text:span text:style-name="T21"> </text:span><text:span text:style-name="T2">można było</text:span><text:span text:style-name="T33"> </text:span><text:span text:style-name="T2">wykonywać</text:span><text:span text:style-name="T33"> </text:span><text:soft-page-break/><text:span text:style-name="T2">egzekucji</text:span><text:span text:style-name="T33"> </text:span><text:span text:style-name="T2">na</text:span><text:span text:style-name="T42"> </text:span><text:span text:style-name="T2">osobach</text:span><text:span text:style-name="T33"> </text:span><text:span text:style-name="T2">poniżej</text:span><text:span text:style-name="T33"> </text:span><text:span text:style-name="T2">dwudziestego</text:span><text:span text:style-name="T33"> </text:span><text:span text:style-name="T2">pierwszego</text:span><text:span text:style-name="T24"> </text:span><text:span text:style-name="T2">roku życia),</text:span><text:span text:style-name="T26"> </text:span><text:span text:style-name="T2">a</text:span><text:span text:style-name="T35"> </text:span><text:span text:style-name="T2">więc</text:span><text:span text:style-name="T5"> </text:span><text:span text:style-name="T2">otrzymał</text:span><text:span text:style-name="T26"> </text:span><text:span text:style-name="T2">karę</text:span><text:span text:style-name="T5"> </text:span><text:span text:style-name="T2">dwudziestu</text:span><text:span text:style-name="T5"> </text:span><text:span text:style-name="T2">lat</text:span><text:span text:style-name="T26"> </text:span><text:span text:style-name="T2">więzienia.</text:span><text:span text:style-name="T5"> </text:span><text:span text:style-name="T2">Jednak</text:span><text:span text:style-name="T5"> </text:span><text:span text:style-name="T2">w</text:span><text:span text:style-name="T35"> </text:span><text:span text:style-name="T2">więzieniu</text:span><text:span text:style-name="T26"> </text:span><text:span text:style-name="T2">nie miał</text:span><text:span text:style-name="T8"> </text:span><text:span text:style-name="T2">odpowiedniej</text:span><text:span text:style-name="T8"> </text:span><text:span text:style-name="T2">opieki</text:span><text:span text:style-name="T8"> </text:span><text:span text:style-name="T2">medycznej</text:span><text:span text:style-name="T8"> </text:span><text:span text:style-name="T2">i</text:span><text:span text:style-name="T8"> </text:span><text:span text:style-name="T2">zmarł</text:span><text:span text:style-name="T20"> </text:span><text:span text:style-name="T2">w</text:span><text:span text:style-name="T8"> </text:span><text:span text:style-name="T2">1918</text:span><text:span text:style-name="T8"> </text:span><text:span text:style-name="T2">roku.</text:span></text:p>
        </text:list-item>
      </text:list>
      <text:p text:style-name="P168"/>
      <text:p text:style-name="P275"><text:span text:style-name="T196">centralizacja </text:span><text:span text:style-name="T188">władzy, </text:span><text:span text:style-name="T196">likwidacja partii </text:span><text:span text:style-name="T192">politycznych </text:span><text:span text:style-name="T196">i </text:span><text:span text:style-name="T192">wprowadzenie </text:span><text:span text:style-name="T188">dyktatury, </text:span><text:span text:style-name="T183">co doprowadziło do zamordowania Aleksandra w 1934 roku. </text:span><text:span text:style-name="T193">Wydarzenie </text:span><text:span text:style-name="T183">to – jak wspomniano – było z kolei iskrą, która rozpaliła płomień zainte- resowania (i późniejszej fascynacji) Rebeki </text:span><text:span text:style-name="T205">West </text:span><text:span text:style-name="T183">Bałkanami.</text:span></text:p>
      <text:p text:style-name="P276"><text:span text:style-name="T201">Autorka </text:span><text:span text:style-name="T193">udaje </text:span><text:span text:style-name="T183">się do </text:span><text:span text:style-name="T193">Macedonii, </text:span><text:span text:style-name="T189">którą </text:span><text:span text:style-name="T183">podziwia jako </text:span><text:span text:style-name="T189">swoiste </text:span><text:span text:style-name="T193">repozytorium</text:span></text:p>
      <text:p text:style-name="P277"><text:span text:style-name="T196">„niezwykle </text:span><text:span text:style-name="T192">pięknej” </text:span><text:span text:style-name="T196">cywilizacji bizantyńskiej. Odwiedza cerkwie i klasztory, </text:span><text:span text:style-name="T193">udaje</text:span><text:span text:style-name="T204"> </text:span><text:span text:style-name="T183">się</text:span><text:span text:style-name="T204"> </text:span><text:span text:style-name="T183">do</text:span><text:span text:style-name="T237"> </text:span><text:span text:style-name="T193">dawnego</text:span><text:span text:style-name="T204"> </text:span><text:span text:style-name="T183">pałacu</text:span><text:span text:style-name="T204"> </text:span><text:span text:style-name="T193">tureckiego</text:span><text:span text:style-name="T204"> </text:span><text:span text:style-name="T183">urzędnika</text:span><text:span text:style-name="T204"> </text:span><text:span text:style-name="T183">(paszy)</text:span><text:span text:style-name="T204"> </text:span><text:span text:style-name="T183">w</text:span><text:span text:style-name="T238"> </text:span><text:span text:style-name="T193">Bardovci,</text:span><text:span text:style-name="T204"> </text:span><text:span text:style-name="T183">ogląda freski</text:span><text:span text:style-name="T220"> </text:span><text:span text:style-name="T183">w</text:span><text:span text:style-name="T222"> </text:span><text:span text:style-name="T183">cerkwi</text:span><text:span text:style-name="T218"> </text:span><text:span text:style-name="T183">Świętego</text:span><text:span text:style-name="T220"> </text:span><text:span text:style-name="T183">Pantelejmona</text:span><text:span text:style-name="T218"> </text:span><text:span text:style-name="T183">w</text:span><text:span text:style-name="T222"> </text:span><text:span text:style-name="T183">Gorno</text:span><text:span text:style-name="T218"> </text:span><text:span text:style-name="T183">Nerezi</text:span><text:span text:style-name="T209">48</text:span><text:span text:style-name="T183">,</text:span><text:span text:style-name="T220"> </text:span><text:span text:style-name="T183">a</text:span><text:span text:style-name="T222"> </text:span><text:span text:style-name="T183">w</text:span><text:span text:style-name="T222"> </text:span><text:span text:style-name="T183">Ochrydzie spotyka</text:span><text:span text:style-name="T226"> </text:span><text:span text:style-name="T193">biskupa</text:span><text:span text:style-name="T226"> </text:span><text:span text:style-name="T183">Mikołaja,</text:span><text:span text:style-name="T226"> </text:span><text:span text:style-name="T193">którego</text:span><text:span text:style-name="T226"> </text:span><text:span text:style-name="T183">określa</text:span><text:span text:style-name="T226"> </text:span><text:span text:style-name="T183">mianem</text:span><text:span text:style-name="T226"> </text:span><text:span text:style-name="T183">„najbardziej</text:span><text:span text:style-name="T226"> </text:span><text:span text:style-name="T183">niezwykłej istoty ludzkiej, jaką kiedykolwiek</text:span><text:span text:style-name="T272"> </text:span><text:span text:style-name="T193">spotkała”</text:span><text:span text:style-name="T208">49</text:span><text:span text:style-name="T193">.</text:span></text:p>
      <text:p text:style-name="P278"><text:span text:style-name="T183">W</text:span><text:span text:style-name="T204"> </text:span><text:span text:style-name="T193">opisie</text:span><text:span text:style-name="T204"> </text:span><text:span text:style-name="T183">Macedonii</text:span><text:span text:style-name="T204"> </text:span><text:span text:style-name="T183">znalazły</text:span><text:span text:style-name="T203"> </text:span><text:span text:style-name="T183">się</text:span><text:span text:style-name="T204"> </text:span><text:span text:style-name="T183">także</text:span><text:span text:style-name="T204"> </text:span><text:span text:style-name="T183">refleksje</text:span><text:span text:style-name="T203"> </text:span><text:span text:style-name="T183">nad</text:span><text:span text:style-name="T204"> </text:span><text:span text:style-name="T183">pięknem</text:span><text:span text:style-name="T204"> </text:span><text:span text:style-name="T183">bałkańskiej</text:span><text:span text:style-name="T266"> </text:span><text:span text:style-name="T189">przyrody,</text:span><text:span text:style-name="T278"> </text:span><text:span text:style-name="T183">ale</text:span><text:span text:style-name="T275"> </text:span><text:span text:style-name="T193">nawet</text:span><text:span text:style-name="T275"> </text:span><text:span text:style-name="T193">natura</text:span><text:span text:style-name="T275"> </text:span><text:span text:style-name="T183">–</text:span><text:span text:style-name="T275"> </text:span><text:span text:style-name="T183">jak</text:span><text:span text:style-name="T275"> </text:span><text:span text:style-name="T183">się</text:span><text:span text:style-name="T275"> </text:span><text:span text:style-name="T183">okazuje</text:span><text:span text:style-name="T275"> </text:span><text:span text:style-name="T183">–</text:span><text:span text:style-name="T278"> </text:span><text:span text:style-name="T183">ma</text:span><text:span text:style-name="T272"> </text:span><text:span text:style-name="T183">związek</text:span><text:span text:style-name="T278"> </text:span><text:span text:style-name="T183">z</text:span><text:span text:style-name="T272"> </text:span><text:span text:style-name="T193">historią</text:span><text:span text:style-name="T278"> </text:span><text:span text:style-name="T183">i</text:span><text:span text:style-name="T272"> </text:span><text:span text:style-name="T183">polityką.</text:span><text:span text:style-name="T323"> </text:span><text:span text:style-name="T205">West</text:span><text:span text:style-name="T244"> </text:span><text:span text:style-name="T183">wchodzi</text:span><text:span text:style-name="T244"> </text:span><text:span text:style-name="T183">na</text:span><text:span text:style-name="T191"> </text:span><text:span text:style-name="T183">górę</text:span><text:span text:style-name="T244"> </text:span><text:span text:style-name="T183">Kajmakčalan,</text:span><text:span text:style-name="T244"> </text:span><text:span text:style-name="T183">miejsce</text:span><text:span text:style-name="T244"> </text:span><text:span text:style-name="T183">ważne</text:span><text:span text:style-name="T244"> </text:span><text:span text:style-name="T183">dla</text:span><text:span text:style-name="T244"> </text:span><text:span text:style-name="T183">heroicznej</text:span><text:span text:style-name="T244"> </text:span><text:span text:style-name="T183">pamięci</text:span><text:span text:style-name="T267"> </text:span><text:span text:style-name="T188">Serbów, </text:span><text:span text:style-name="T192">którzy pokonali </text:span><text:span text:style-name="T196">tam </text:span><text:span text:style-name="T192">Bułgarów uznających Macedonię </text:span><text:span text:style-name="T196">za</text:span><text:span text:style-name="T190"> </text:span><text:span text:style-name="T196">część</text:span><text:span text:style-name="T202"> </text:span><text:span text:style-name="T192">swego</text:span><text:span text:style-name="T341"> </text:span><text:span text:style-name="T183">terytorium,</text:span><text:span text:style-name="T244"> </text:span><text:span text:style-name="T183">a</text:span><text:span text:style-name="T191"> </text:span><text:span text:style-name="T183">Macedończyków</text:span><text:span text:style-name="T244"> </text:span><text:span text:style-name="T183">(wraz</text:span><text:span text:style-name="T240"> </text:span><text:span text:style-name="T183">z</text:span><text:span text:style-name="T191"> </text:span><text:span text:style-name="T183">ich</text:span><text:span text:style-name="T244"> </text:span><text:span text:style-name="T183">językiem</text:span><text:span text:style-name="T240"> </text:span><text:span text:style-name="T183">i</text:span><text:span text:style-name="T191"> </text:span><text:span text:style-name="T183">kulturą)</text:span><text:span text:style-name="T244"> </text:span><text:span text:style-name="T183">za</text:span><text:span text:style-name="T191"> </text:span><text:span text:style-name="T189">Bułgarów.</text:span><text:span text:style-name="T342"> </text:span><text:span text:style-name="T183">W</text:span><text:span text:style-name="T240"> </text:span><text:span text:style-name="T183">tej</text:span><text:span text:style-name="T245"> </text:span><text:span text:style-name="T183">części</text:span><text:span text:style-name="T245"> </text:span><text:span text:style-name="T183">książki</text:span><text:span text:style-name="T244"> </text:span><text:span text:style-name="T183">następuje</text:span><text:span text:style-name="T245"> </text:span><text:span text:style-name="T183">kulminacyjny</text:span><text:span text:style-name="T245"> </text:span><text:span text:style-name="T183">–</text:span><text:span text:style-name="T244"> </text:span><text:span text:style-name="T183">w</text:span><text:span text:style-name="T240"> </text:span><text:span text:style-name="T183">sensie</text:span><text:span text:style-name="T244"> </text:span><text:span text:style-name="T183">symbolicznym</text:span><text:span text:style-name="T245"> </text:span><text:span text:style-name="T183">–</text:span><text:span text:style-name="T343"> </text:span><text:span text:style-name="T196">punkt</text:span><text:span text:style-name="T229"> </text:span><text:span text:style-name="T196">opowieści.</text:span><text:span text:style-name="T229"> </text:span><text:span text:style-name="T196">W</text:span><text:span text:style-name="T192"> </text:span><text:span text:style-name="T196">wigilię</text:span><text:span text:style-name="T206"> </text:span><text:span text:style-name="T196">święta</text:span><text:span text:style-name="T229"> </text:span><text:span text:style-name="T206">św.</text:span><text:span text:style-name="T192"> </text:span><text:span text:style-name="T196">Jerzego</text:span><text:span text:style-name="T229"> West</text:span><text:span text:style-name="T206"> </text:span><text:span text:style-name="T196">uczestniczy</text:span><text:span text:style-name="T229"> </text:span><text:span text:style-name="T196">w</text:span><text:span text:style-name="T192"> ceremonii</text:span><text:span text:style-name="T268"> </text:span><text:span text:style-name="T193">ofiarowania</text:span><text:span text:style-name="T191"> </text:span><text:span text:style-name="T183">baranka</text:span><text:span text:style-name="T191"> </text:span><text:span text:style-name="T183">w</text:span><text:span text:style-name="T198"> </text:span><text:span text:style-name="T183">obrzędzie</text:span><text:span text:style-name="T191"> </text:span><text:span text:style-name="T183">płodności,</text:span><text:span text:style-name="T195"> </text:span><text:span text:style-name="T183">a</text:span><text:span text:style-name="T198"> </text:span><text:span text:style-name="T183">akt</text:span><text:span text:style-name="T191"> </text:span><text:span text:style-name="T183">ten</text:span><text:span text:style-name="T191"> </text:span><text:span text:style-name="T193">opisuje</text:span><text:span text:style-name="T195"> </text:span><text:span text:style-name="T183">jako</text:span><text:span text:style-name="T191"> </text:span><text:span text:style-name="T193">haniebny</text:span><text:span text:style-name="T342"> </text:span><text:span text:style-name="T329"><text:s/></text:span><text:span text:style-name="T183">i odrażający. </text:span><text:span text:style-name="T218">To </text:span><text:span text:style-name="T183">wydarzenie staje się zresztą inspiracją do wnikliwego</text:span><text:span text:style-name="T344"> </text:span><text:span text:style-name="T183">–</text:span></text:p>
      <text:p text:style-name="P279"><text:span text:style-name="T183">i</text:span><text:span text:style-name="T232"> </text:span><text:span text:style-name="T183">wykraczającego</text:span><text:span text:style-name="T230"> </text:span><text:span text:style-name="T183">poza</text:span><text:span text:style-name="T184"> </text:span><text:span text:style-name="T183">problematykę</text:span><text:span text:style-name="T230"> </text:span><text:span text:style-name="T183">bałkańską</text:span><text:span text:style-name="T184"> </text:span><text:span text:style-name="T183">–</text:span><text:span text:style-name="T230"> </text:span><text:span text:style-name="T183">filozoficznego</text:span><text:span text:style-name="T184"> </text:span><text:span text:style-name="T183">namysłu Rebeki </text:span><text:span text:style-name="T205">West </text:span><text:span text:style-name="T183">nad sensem ofiary i</text:span><text:span text:style-name="T275"> </text:span><text:span text:style-name="T183">zadośćuczynienia.</text:span></text:p>
      <text:p text:style-name="P280"><text:span text:style-name="T183">W</text:span><text:span text:style-name="T204"> </text:span><text:span text:style-name="T193">starej</text:span><text:span text:style-name="T204"> </text:span><text:span text:style-name="T183">Serbii</text:span><text:span text:style-name="T204"> </text:span><text:span text:style-name="T183">Rebecca</text:span><text:span text:style-name="T204"> </text:span><text:span text:style-name="T205">West,</text:span><text:span text:style-name="T203"> </text:span><text:span text:style-name="T183">jej</text:span><text:span text:style-name="T204"> </text:span><text:span text:style-name="T183">mąż</text:span><text:span text:style-name="T204"> </text:span><text:span text:style-name="T183">i</text:span><text:span text:style-name="T237"> </text:span><text:span text:style-name="T189">Konstantyn</text:span><text:span text:style-name="T203"> </text:span><text:span text:style-name="T193">odwiedzają</text:span><text:span text:style-name="T204"> </text:span><text:span text:style-name="T193">historyczne </text:span><text:span text:style-name="T183">miejsce</text:span><text:span text:style-name="T195"> </text:span><text:span text:style-name="T189">bitwy,</text:span><text:span text:style-name="T195"> </text:span><text:span text:style-name="T183">gdzie</text:span><text:span text:style-name="T198"> </text:span><text:span text:style-name="T183">w</text:span><text:span text:style-name="T232"> </text:span><text:span text:style-name="T183">1389</text:span><text:span text:style-name="T242"> </text:span><text:span text:style-name="T183">roku</text:span><text:span text:style-name="T198"> </text:span><text:span text:style-name="T183">Serbowie</text:span><text:span text:style-name="T195"> </text:span><text:span text:style-name="T183">zostali</text:span><text:span text:style-name="T198"> </text:span><text:span text:style-name="T183">pokonani</text:span><text:span text:style-name="T195"> </text:span><text:span text:style-name="T183">przez</text:span><text:span text:style-name="T195"> </text:span><text:span text:style-name="T228">Turków. </text:span><text:span text:style-name="T183">Jak</text:span><text:span text:style-name="T273"> </text:span><text:span text:style-name="T183">pisze</text:span><text:span text:style-name="T273"> </text:span><text:span text:style-name="T201">West,</text:span><text:span text:style-name="T246"> </text:span><text:span text:style-name="T183">Kosowo</text:span><text:span text:style-name="T273"> </text:span><text:span text:style-name="T183">sprawia</text:span><text:span text:style-name="T273"> </text:span><text:span text:style-name="T183">wrażenie</text:span><text:span text:style-name="T246"> </text:span><text:span text:style-name="T183">„opustoszałego</text:span><text:span text:style-name="T273"> </text:span><text:span text:style-name="T183">i</text:span><text:span text:style-name="T244"> </text:span><text:span text:style-name="T183">przepełnionego tragedią, a jego mieszkańcy przesiąknięci są </text:span><text:span text:style-name="T193">nieszczęściem”. </text:span><text:span text:style-name="T183">Autorka od- wiedza monaster w Gračanicy, czterdzieści mil od pola </text:span><text:span text:style-name="T193">bitwy, </text:span><text:span text:style-name="T183">w którym znajduje</text:span><text:span text:style-name="T248"> </text:span><text:span text:style-name="T183">się</text:span><text:span text:style-name="T345"> </text:span><text:span text:style-name="T183">wiele</text:span><text:span text:style-name="T248"> </text:span><text:span text:style-name="T183">cennych</text:span><text:span text:style-name="T345"> </text:span><text:span text:style-name="T183">elementów</text:span><text:span text:style-name="T248"> </text:span><text:span text:style-name="T183">serbskiej</text:span><text:span text:style-name="T345"> </text:span><text:span text:style-name="T183">kultury,</text:span><text:span text:style-name="T345"> </text:span><text:span text:style-name="T183">zniszczonych</text:span></text:p>
      <text:p text:style-name="P142"><draw:line text:anchor-type="char" draw:z-index="62" draw:style-name="gr4" draw:text-style-name="P342" svg:x1="2.7cm" svg:y1="0.464cm" svg:x2="5.702cm" svg:y2="0.464cm"><text:p/></draw:line></text:p>
      <text:list xml:id="list134935844199144" text:continue-numbering="true" text:style-name="WWNum1">
        <text:list-item>
          <text:p text:style-name="P40"><text:span text:style-name="T2">W</text:span><text:span text:style-name="T37"> </text:span><text:span text:style-name="T2">świątyni</text:span><text:span text:style-name="T35"> </text:span><text:span text:style-name="T2">znajdują</text:span><text:span text:style-name="T26"> </text:span><text:span text:style-name="T2">się</text:span><text:span text:style-name="T26"> </text:span><text:span text:style-name="T2">freski</text:span><text:span text:style-name="T26"> </text:span><text:span text:style-name="T2">stanowiące</text:span><text:span text:style-name="T26"> </text:span><text:span text:style-name="T2">przykład</text:span><text:span text:style-name="T35"> </text:span><text:span text:style-name="T2">sztuki</text:span><text:span text:style-name="T26"> </text:span><text:span text:style-name="T2">bizantyńskiej</text:span><text:span text:style-name="T26"> </text:span><text:span text:style-name="T2">epoki </text:span><text:span text:style-name="T17">Komnenów.</text:span></text:p>
        </text:list-item>
        <text:list-item>
          <text:p text:style-name="P10"><text:span text:style-name="T2">Chodzi</text:span><text:span text:style-name="T62"> </text:span><text:span text:style-name="T2">o</text:span><text:span text:style-name="T37"> </text:span><text:span text:style-name="T2">Serba,</text:span><text:span text:style-name="T62"> </text:span><text:span text:style-name="T2">Mikołaja</text:span><text:span text:style-name="T62"> </text:span><text:span text:style-name="T2">Velimirovicia,</text:span><text:span text:style-name="T45"> </text:span><text:span text:style-name="T2">biskupa</text:span><text:span text:style-name="T62"> </text:span><text:span text:style-name="T2">Ochrydu</text:span><text:span text:style-name="T62"> </text:span><text:span text:style-name="T2">i</text:span><text:span text:style-name="T37"> </text:span><text:span text:style-name="T14">Žičy.</text:span><text:span text:style-name="T45"> </text:span><text:span text:style-name="T20">West</text:span><text:span text:style-name="T62"> </text:span><text:span text:style-name="T2">uczest- niczy</text:span><text:span text:style-name="T12"> </text:span><text:span text:style-name="T2">w</text:span><text:span text:style-name="T5"> </text:span><text:span text:style-name="T2">wielkanocnych</text:span><text:span text:style-name="T10"> </text:span><text:span text:style-name="T2">uroczystościach</text:span><text:span text:style-name="T12"> </text:span><text:span text:style-name="T2">w</text:span><text:span text:style-name="T5"> </text:span><text:span text:style-name="T2">Cerkwi</text:span><text:span text:style-name="T10"> </text:span><text:span text:style-name="T20">św.</text:span><text:span text:style-name="T5"> </text:span><text:span text:style-name="T2">Jana</text:span><text:span text:style-name="T10"> </text:span><text:span text:style-name="T2">i</text:span><text:span text:style-name="T5"> </text:span><text:span text:style-name="T2">jest</text:span><text:span text:style-name="T12"> </text:span><text:span text:style-name="T2">pod</text:span><text:span text:style-name="T10"> </text:span><text:span text:style-name="T2">wielkim wrażeniem</text:span><text:span text:style-name="T51"> </text:span><text:span text:style-name="T14">duchowej</text:span><text:span text:style-name="T49"> </text:span><text:span text:style-name="T2">siły</text:span><text:span text:style-name="T51"> </text:span><text:span text:style-name="T2">i</text:span><text:span text:style-name="T53"> </text:span><text:span text:style-name="T2">charyzmy</text:span><text:span text:style-name="T49"> </text:span><text:span text:style-name="T14">biskupa.</text:span><text:span text:style-name="T51"> </text:span><text:span text:style-name="T2">Pisze:</text:span><text:span text:style-name="T49"> </text:span><text:span text:style-name="T14">„He</text:span><text:span text:style-name="T53"> </text:span><text:span text:style-name="T2">struck</text:span><text:span text:style-name="T49"> </text:span><text:span text:style-name="T2">me</text:span><text:span text:style-name="T53"> </text:span><text:span text:style-name="T20">now,</text:span><text:span text:style-name="T51"> </text:span><text:span text:style-name="T2">as</text:span><text:span text:style-name="T40"> </text:span><text:span text:style-name="T2">when I had seen him for the first time in the previous </text:span><text:span text:style-name="T14">year, </text:span><text:span text:style-name="T2">as the most as the most remarkable</text:span><text:span text:style-name="T45"> </text:span><text:span text:style-name="T2">human</text:span><text:span text:style-name="T37"> </text:span><text:span text:style-name="T2">being</text:span><text:span text:style-name="T37"> </text:span><text:span text:style-name="T2">I</text:span><text:span text:style-name="T26"> </text:span><text:span text:style-name="T2">have</text:span><text:span text:style-name="T37"> </text:span><text:span text:style-name="T2">ever</text:span><text:span text:style-name="T45"> </text:span><text:span text:style-name="T2">met,</text:span><text:span text:style-name="T37"> </text:span><text:span text:style-name="T2">not</text:span><text:span text:style-name="T37"> </text:span><text:span text:style-name="T2">because</text:span><text:span text:style-name="T37"> </text:span><text:span text:style-name="T2">he</text:span><text:span text:style-name="T26"> </text:span><text:span text:style-name="T2">was</text:span><text:span text:style-name="T37"> </text:span><text:span text:style-name="T2">wise</text:span><text:span text:style-name="T45"> </text:span><text:span text:style-name="T2">or</text:span><text:span text:style-name="T26"> </text:span><text:span text:style-name="T2">good,</text:span><text:span text:style-name="T37"> </text:span><text:span text:style-name="T2">for I</text:span><text:span text:style-name="T10"> </text:span><text:span text:style-name="T2">have</text:span><text:span text:style-name="T12"> </text:span><text:span text:style-name="T2">still</text:span><text:span text:style-name="T12"> </text:span><text:span text:style-name="T2">no</text:span><text:span text:style-name="T8"> </text:span><text:span text:style-name="T2">idea</text:span><text:span text:style-name="T12"> </text:span><text:span text:style-name="T2">to</text:span><text:span text:style-name="T8"> </text:span><text:span text:style-name="T2">what</text:span><text:span text:style-name="T5"> </text:span><text:span text:style-name="T2">degree</text:span><text:span text:style-name="T12"> </text:span><text:span text:style-name="T2">he</text:span><text:span text:style-name="T8"> </text:span><text:span text:style-name="T2">is</text:span><text:span text:style-name="T8"> </text:span><text:span text:style-name="T14">either,</text:span><text:span text:style-name="T12"> </text:span><text:span text:style-name="T2">but</text:span><text:span text:style-name="T12"> </text:span><text:span text:style-name="T2">because</text:span><text:span text:style-name="T12"> </text:span><text:span text:style-name="T2">he</text:span><text:span text:style-name="T10"> </text:span><text:span text:style-name="T2">was</text:span><text:span text:style-name="T12"> </text:span><text:span text:style-name="T2">the</text:span><text:span text:style-name="T12"> </text:span><text:span text:style-name="T2">supreme </text:span><text:span text:style-name="T14">magician” </text:span><text:span text:style-name="T17">(West </text:span><text:span text:style-name="T2">2007, loc.</text:span><text:span text:style-name="T24"> </text:span><text:span text:style-name="T2">13425).</text:span></text:p>
        </text:list-item>
      </text:list>
      <text:p text:style-name="P169"/>
      <text:p text:style-name="P281"><text:span text:style-name="T183">po</text:span><text:span text:style-name="T184"> </text:span><text:span text:style-name="T183">tureckim</text:span><text:span text:style-name="T242"> </text:span><text:span text:style-name="T183">podboju.</text:span><text:span text:style-name="T232"> </text:span><text:span text:style-name="T183">Opisuje</text:span><text:span text:style-name="T242"> </text:span><text:span text:style-name="T183">serbską</text:span><text:span text:style-name="T232"> </text:span><text:span text:style-name="T183">historię</text:span><text:span text:style-name="T242"> </text:span><text:span text:style-name="T183">w</text:span><text:span text:style-name="T184"> </text:span><text:span text:style-name="T183">okresie</text:span><text:span text:style-name="T232"> </text:span><text:span text:style-name="T183">sprzed</text:span><text:span text:style-name="T242"> </text:span><text:span text:style-name="T183">1389</text:span><text:span text:style-name="T186"> </text:span><text:span text:style-name="T183">roku, kładąc</text:span><text:span text:style-name="T242"> </text:span><text:span text:style-name="T183">nacisk</text:span><text:span text:style-name="T232"> </text:span><text:span text:style-name="T183">na</text:span><text:span text:style-name="T230"> </text:span><text:span text:style-name="T183">życie</text:span><text:span text:style-name="T232"> </text:span><text:span text:style-name="T183">Stefana</text:span><text:span text:style-name="T232"> </text:span><text:span text:style-name="T183">Duszana</text:span><text:span text:style-name="T232"> </text:span><text:span text:style-name="T183">(zm.</text:span><text:span text:style-name="T230"> </text:span><text:span text:style-name="T183">1365),</text:span><text:span text:style-name="T232"> </text:span><text:span text:style-name="T183">króla,</text:span><text:span text:style-name="T232"> </text:span><text:span text:style-name="T183">który</text:span><text:span text:style-name="T242"> </text:span><text:span text:style-name="T183">zbudował imperium i uczynił Serbię wielką</text:span><text:span text:style-name="T209">50</text:span><text:span text:style-name="T183">. Konstantyn recytuje ludową poezję epicką</text:span><text:span text:style-name="T224"> </text:span><text:span text:style-name="T183">o</text:span><text:span text:style-name="T272"> </text:span><text:span text:style-name="T183">bitwie</text:span><text:span text:style-name="T226"> </text:span><text:span text:style-name="T183">na</text:span><text:span text:style-name="T272"> </text:span><text:span text:style-name="T183">Kosowym</text:span><text:span text:style-name="T224"> </text:span><text:span text:style-name="T189">Polu,</text:span><text:span text:style-name="T226"> </text:span><text:span text:style-name="T183">a</text:span><text:span text:style-name="T272"> </text:span><text:span text:style-name="T205">West</text:span><text:span text:style-name="T224"> </text:span><text:span text:style-name="T183">uważa</text:span><text:span text:style-name="T226"> </text:span><text:span text:style-name="T183">serbskie</text:span><text:span text:style-name="T226"> </text:span><text:span text:style-name="T116">credo</text:span><text:span text:style-name="T157"> </text:span><text:span text:style-name="T183">poświęcenia i</text:span><text:span text:style-name="T228"> </text:span><text:span text:style-name="T183">ofiary</text:span><text:span text:style-name="T228"> </text:span><text:span text:style-name="T183">za</text:span><text:span text:style-name="T228"> </text:span><text:span text:style-name="T183">niezwykle</text:span><text:span text:style-name="T205"> </text:span><text:span text:style-name="T183">istotne</text:span><text:span text:style-name="T228"> </text:span><text:span text:style-name="T183">dla</text:span><text:span text:style-name="T228"> </text:span><text:span text:style-name="T183">swej</text:span><text:span text:style-name="T205"> </text:span><text:span text:style-name="T183">opowieści.</text:span></text:p>
      <text:p text:style-name="P282"><text:span text:style-name="T205">West</text:span><text:span text:style-name="T242"> </text:span><text:span text:style-name="T183">wraz</text:span><text:span text:style-name="T242"> </text:span><text:span text:style-name="T183">z</text:span><text:span text:style-name="T230"> </text:span><text:span text:style-name="T183">towarzyszami</text:span><text:span text:style-name="T242"> </text:span><text:span text:style-name="T183">odwiedza</text:span><text:span text:style-name="T242"> </text:span><text:span text:style-name="T183">Czarnogórę,</text:span><text:span text:style-name="T232"> </text:span><text:span text:style-name="T183">którą</text:span><text:span text:style-name="T242"> </text:span><text:span text:style-name="T183">–</text:span><text:span text:style-name="T242"> </text:span><text:span text:style-name="T183">ze</text:span><text:span text:style-name="T230"> </text:span><text:span text:style-name="T183">względów</text:span><text:span text:style-name="T346"> </text:span><text:span text:style-name="T183">na</text:span><text:span text:style-name="T332"> </text:span><text:span text:style-name="T183">jej</text:span><text:span text:style-name="T336"> </text:span><text:span text:style-name="T183">historię</text:span><text:span text:style-name="T336"> </text:span><text:span text:style-name="T183">–</text:span><text:span text:style-name="T336"> </text:span><text:span text:style-name="T183">nazywa</text:span><text:span text:style-name="T336"> </text:span><text:span text:style-name="T183">więzieniem,</text:span><text:span text:style-name="T336"> </text:span><text:span text:style-name="T183">gdyż</text:span><text:span text:style-name="T336"> </text:span><text:span text:style-name="T183">jej</text:span><text:span text:style-name="T336"> </text:span><text:span text:style-name="T183">mieszkańcy</text:span><text:span text:style-name="T336"> </text:span><text:span text:style-name="T183">są</text:span><text:span text:style-name="T332"> </text:span><text:span text:style-name="T183">zamknięci</text:span><text:span text:style-name="T251"> </text:span><text:span text:style-name="T183">w odwiecznych wyobrażeniach o bohaterstwie, krwawych</text:span><text:span text:style-name="T344"> </text:span><text:span text:style-name="T183">bitwach,</text:span><text:span text:style-name="T270"> </text:span><text:span text:style-name="T183">zwy-</text:span><text:span text:style-name="T347"> </text:span><text:span text:style-name="T183">cięstwach</text:span><text:span text:style-name="T348"> </text:span><text:span text:style-name="T183">i</text:span><text:span text:style-name="T349"> </text:span><text:span text:style-name="T183">klęskach.</text:span><text:span text:style-name="T348"> </text:span><text:span text:style-name="T183">W</text:span><text:span text:style-name="T349"> </text:span><text:span text:style-name="T183">niedostępnych</text:span><text:span text:style-name="T348"> </text:span><text:span text:style-name="T183">górach</text:span><text:span text:style-name="T350"> </text:span><text:span text:style-name="T183">autorka</text:span><text:span text:style-name="T348"> </text:span><text:span text:style-name="T183">spotyka</text:span><text:span text:style-name="T348"> </text:span><text:span text:style-name="T183">starszą</text:span><text:span text:style-name="T251"> </text:span><text:span text:style-name="T183">kobietę,</text:span><text:span text:style-name="T222"> </text:span><text:span text:style-name="T183">która</text:span><text:span text:style-name="T220"> </text:span><text:span text:style-name="T183">wędruje</text:span><text:span text:style-name="T220"> </text:span><text:span text:style-name="T183">bez</text:span><text:span text:style-name="T220"> </text:span><text:span text:style-name="T183">jasno</text:span><text:span text:style-name="T222"> </text:span><text:span text:style-name="T183">wyznaczonego</text:span><text:span text:style-name="T220"> </text:span><text:span text:style-name="T183">celu,</text:span><text:span text:style-name="T220"> </text:span><text:span text:style-name="T183">ale</text:span><text:span text:style-name="T220"> </text:span><text:span text:style-name="T183">–</text:span><text:span text:style-name="T222"> </text:span><text:span text:style-name="T183">idąc</text:span><text:span text:style-name="T220"> </text:span><text:span text:style-name="T183">–</text:span><text:span text:style-name="T220"> </text:span><text:span text:style-name="T183">stara</text:span><text:span text:style-name="T220"> </text:span><text:span text:style-name="T183">się</text:span><text:span text:style-name="T196"> </text:span><text:span text:style-name="T183">zrozumieć</text:span><text:span text:style-name="T220"> </text:span><text:span text:style-name="T183">własne</text:span><text:span text:style-name="T220"> </text:span><text:span text:style-name="T183">tragiczne</text:span><text:span text:style-name="T218"> </text:span><text:span text:style-name="T183">życie.</text:span><text:span text:style-name="T220"> </text:span><text:span text:style-name="T183">Rozmowa</text:span><text:span text:style-name="T218"> </text:span><text:span text:style-name="T183">ze</text:span><text:span text:style-name="T220"> </text:span><text:span text:style-name="T183">staruszką</text:span><text:span text:style-name="T218"> </text:span><text:span text:style-name="T183">mocno</text:span><text:span text:style-name="T220"> </text:span><text:span text:style-name="T183">porusza</text:span><text:span text:style-name="T255"> </text:span><text:span text:style-name="T193">autorkę</text:span><text:span text:style-name="T278"> </text:span><text:span text:style-name="T183">i</text:span><text:span text:style-name="T226"> </text:span><text:span text:style-name="T183">stanowi</text:span><text:span text:style-name="T275"> </text:span><text:span text:style-name="T183">ważną</text:span><text:span text:style-name="T278"> </text:span><text:span text:style-name="T183">inspirację</text:span><text:span text:style-name="T275"> </text:span><text:span text:style-name="T183">dla</text:span><text:span text:style-name="T275"> </text:span><text:span text:style-name="T183">głębokich</text:span><text:span text:style-name="T275"> </text:span><text:span text:style-name="T183">refleksji</text:span><text:span text:style-name="T275"> </text:span><text:span text:style-name="T183">egzystencjalnych.</text:span><text:span text:style-name="T269"> </text:span><text:span text:style-name="T218">Ta</text:span><text:span text:style-name="T220"> </text:span><text:span text:style-name="T183">fascynacja</text:span><text:span text:style-name="T235"> </text:span><text:span text:style-name="T183">przeradza</text:span><text:span text:style-name="T235"> </text:span><text:span text:style-name="T183">się</text:span><text:span text:style-name="T235"> </text:span><text:span text:style-name="T183">w</text:span><text:span text:style-name="T218"> </text:span><text:span text:style-name="T183">przerażenie,</text:span><text:span text:style-name="T235"> </text:span><text:span text:style-name="T183">gdy</text:span><text:span text:style-name="T235"> </text:span><text:span text:style-name="T183">okazuje</text:span><text:span text:style-name="T235"> </text:span><text:span text:style-name="T183">się,</text:span><text:span text:style-name="T235"> </text:span><text:span text:style-name="T183">że</text:span><text:span text:style-name="T220"> </text:span><text:span text:style-name="T183">lokalny</text:span><text:span text:style-name="T351"> </text:span><text:span text:style-name="T183">przewodnik wyprawy gubi szlak i nalega na niebezpieczne zejście</text:span><text:span text:style-name="T322"> </text:span><text:span text:style-name="T183">w</text:span><text:span text:style-name="T264"> </text:span><text:span text:style-name="T183">dół</text:span><text:span text:style-name="T258"> </text:span><text:span text:style-name="T183">stromą</text:span><text:span text:style-name="T239"> </text:span><text:span text:style-name="T183">ścieżką</text:span><text:span text:style-name="T279"> </text:span><text:span text:style-name="T183">urwiska.</text:span><text:span text:style-name="T279"> </text:span><text:span text:style-name="T183">Kiedy</text:span><text:span text:style-name="T279"> </text:span><text:span text:style-name="T183">mimo</text:span><text:span text:style-name="T279"> </text:span><text:span text:style-name="T183">wszystko</text:span><text:span text:style-name="T279"> </text:span><text:span text:style-name="T183">udaje</text:span><text:span text:style-name="T279"> </text:span><text:span text:style-name="T183">się</text:span><text:span text:style-name="T279"> </text:span><text:span text:style-name="T183">odnaleźć</text:span><text:span text:style-name="T279"> </text:span><text:span text:style-name="T183">właściwą</text:span><text:span text:style-name="T267"> </text:span><text:span text:style-name="T183">drogę,</text:span><text:span text:style-name="T205"> West </text:span><text:span text:style-name="T183">uzmysławia</text:span><text:span text:style-name="T205"> </text:span><text:span text:style-name="T183">sobie</text:span><text:span text:style-name="T205"> </text:span><text:span text:style-name="T183">fakt,</text:span><text:span text:style-name="T201"> </text:span><text:span text:style-name="T183">że</text:span><text:span text:style-name="T199"> </text:span><text:span text:style-name="T183">przewodnik</text:span><text:span text:style-name="T205"> </text:span><text:span text:style-name="T183">ryzykował</text:span><text:span text:style-name="T201"> </text:span><text:span text:style-name="T183">życie</text:span><text:span text:style-name="T205"> </text:span><text:span text:style-name="T183">całej</text:span><text:span text:style-name="T196"> </text:span><text:span text:style-name="T183">grupy</text:span><text:span text:style-name="T222"> </text:span><text:span text:style-name="T183">tylko</text:span><text:span text:style-name="T220"> </text:span><text:span text:style-name="T183">dlatego,</text:span><text:span text:style-name="T220"> </text:span><text:span text:style-name="T183">że</text:span><text:span text:style-name="T222"> </text:span><text:span text:style-name="T183">nie</text:span><text:span text:style-name="T220"> </text:span><text:span text:style-name="T183">chciał</text:span><text:span text:style-name="T220"> </text:span><text:span text:style-name="T183">się</text:span><text:span text:style-name="T220"> </text:span><text:span text:style-name="T183">przyznać</text:span><text:span text:style-name="T222"> </text:span><text:span text:style-name="T183">do</text:span><text:span text:style-name="T220"> </text:span><text:span text:style-name="T183">własnego</text:span><text:span text:style-name="T220"> </text:span><text:span text:style-name="T183">błędu,</text:span><text:span text:style-name="T220"> </text:span><text:span text:style-name="T183">co</text:span><text:span text:style-name="T222"> </text:span><text:span text:style-name="T183">–</text:span><text:span text:style-name="T220"> </text:span><text:span text:style-name="T183">jej</text:span></text:p>
      <text:p text:style-name="P284"><text:span text:style-name="T183">zdaniem – wiele mówi o mentalności mieszkańców regionu.</text:span></text:p>
      <text:p text:style-name="P285"><text:span text:style-name="T183">W</text:span><text:span text:style-name="T226"> </text:span><text:span text:style-name="T183">epilogu</text:span><text:span text:style-name="T224"> </text:span><text:span text:style-name="T116">Black</text:span><text:span text:style-name="T157"> </text:span><text:span text:style-name="T116">Lamb</text:span><text:span text:style-name="T156"> </text:span><text:span text:style-name="T116">and</text:span><text:span text:style-name="T157"> </text:span><text:span text:style-name="T116">Grey</text:span><text:span text:style-name="T157"> </text:span><text:span text:style-name="T151">Falcon</text:span><text:span text:style-name="T157"> </text:span><text:span text:style-name="T193">autorka</text:span><text:span text:style-name="T224"> </text:span><text:span text:style-name="T259">wykorzystuje</text:span><text:span text:style-name="T224"> </text:span><text:span text:style-name="T183">swą</text:span><text:span text:style-name="T275"> </text:span><text:span text:style-name="T183">wiedzę o</text:span><text:span text:style-name="T279"> </text:span><text:span text:style-name="T193">Jugosławii</text:span><text:span text:style-name="T279"> </text:span><text:span text:style-name="T183">sprzed</text:span><text:span text:style-name="T239"> </text:span><text:span text:style-name="T183">1941</text:span><text:span text:style-name="T278"> </text:span><text:span text:style-name="T193">roku</text:span><text:span text:style-name="T279"> </text:span><text:span text:style-name="T183">do</text:span><text:span text:style-name="T278"> </text:span><text:span text:style-name="T183">krytycznej</text:span><text:span text:style-name="T239"> </text:span><text:span text:style-name="T183">analizy</text:span><text:span text:style-name="T279"> </text:span><text:span text:style-name="T183">sytuacji</text:span><text:span text:style-name="T239"> </text:span><text:span text:style-name="T189">Europy</text:span><text:span text:style-name="T279"> </text:span><text:span text:style-name="T183">w</text:span><text:span text:style-name="T278"> </text:span><text:span text:style-name="T183">czasie II wojny światowej. </text:span><text:span text:style-name="T189">Ważną </text:span><text:span text:style-name="T183">część tego namysłu stanowi krytyka polityki imperialnej, a zwłaszcza samej natury imperiów (w ujęciu historycznym <text:s/>i współczesnym). Wiele miejsca poświęca </text:span><text:span text:style-name="T205">West </text:span><text:span text:style-name="T183">analizie przyczyn dojścia do</text:span><text:span text:style-name="T240"> </text:span><text:span text:style-name="T183">władzy</text:span><text:span text:style-name="T244"> </text:span><text:span text:style-name="T193">dyktatorów</text:span><text:span text:style-name="T244"> </text:span><text:span text:style-name="T183">–</text:span><text:span text:style-name="T244"> </text:span><text:span text:style-name="T183">Hitlera</text:span><text:span text:style-name="T245"> </text:span><text:span text:style-name="T183">w</text:span><text:span text:style-name="T191"> </text:span><text:span text:style-name="T183">Niemczech</text:span><text:span text:style-name="T244"> </text:span><text:span text:style-name="T183">i</text:span><text:span text:style-name="T191"> </text:span><text:span text:style-name="T183">Mussoliniego</text:span><text:span text:style-name="T244"> </text:span><text:span text:style-name="T183">we</text:span><text:span text:style-name="T191"> </text:span><text:span text:style-name="T183">Włoszech. </text:span><text:span text:style-name="T193">Autorka </text:span><text:span text:style-name="T183">nie szczędzi gorzkich słów polityce ustępstw prowadzonej przez rząd</text:span><text:span text:style-name="T273"> </text:span><text:span text:style-name="T183">brytyjski</text:span><text:span text:style-name="T246"> </text:span><text:span text:style-name="T183">w</text:span><text:span text:style-name="T245"> </text:span><text:span text:style-name="T183">latach</text:span><text:span text:style-name="T246"> </text:span><text:span text:style-name="T183">trzydziestych</text:span><text:span text:style-name="T246"> </text:span><text:span text:style-name="T183">XX</text:span><text:span text:style-name="T245"> </text:span><text:span text:style-name="T183">wieku,</text:span><text:span text:style-name="T246"> </text:span><text:span text:style-name="T183">która</text:span><text:span text:style-name="T246"> </text:span><text:span text:style-name="T183">sprawiła,</text:span><text:span text:style-name="T246"> </text:span><text:span text:style-name="T183">że</text:span><text:span text:style-name="T245"> </text:span><text:span text:style-name="T183">jej</text:span><text:span text:style-name="T246"> </text:span><text:span text:style-name="T183">ojczy- zna</text:span><text:span text:style-name="T242"> </text:span><text:span text:style-name="T183">nie</text:span><text:span text:style-name="T232"> </text:span><text:span text:style-name="T183">była</text:span><text:span text:style-name="T232"> </text:span><text:span text:style-name="T183">przygotowana</text:span><text:span text:style-name="T232"> </text:span><text:span text:style-name="T183">na</text:span><text:span text:style-name="T230"> </text:span><text:span text:style-name="T183">zbliżającą</text:span><text:span text:style-name="T232"> </text:span><text:span text:style-name="T183">się</text:span><text:span text:style-name="T232"> </text:span><text:span text:style-name="T183">wojnę</text:span><text:span text:style-name="T242"> </text:span><text:span text:style-name="T183">z</text:span><text:span text:style-name="T184"> </text:span><text:span text:style-name="T183">Niemcami.</text:span><text:span text:style-name="T232"> </text:span><text:span text:style-name="T183">Dostrzega podobieństwo</text:span><text:span text:style-name="T226"> </text:span><text:span text:style-name="T183">sytuacji</text:span><text:span text:style-name="T226"> </text:span><text:span text:style-name="T183">Wielkiej</text:span><text:span text:style-name="T226"> </text:span><text:span text:style-name="T183">Brytanii</text:span><text:span text:style-name="T272"> </text:span><text:span text:style-name="T183">do</text:span><text:span text:style-name="T273"> </text:span><text:span text:style-name="T183">sytuacji</text:span><text:span text:style-name="T226"> </text:span><text:span text:style-name="T183">Serbii</text:span><text:span text:style-name="T226"> </text:span><text:span text:style-name="T183">pokonanej</text:span><text:span text:style-name="T272"> </text:span><text:span text:style-name="T183">przez</text:span></text:p>
      <text:p text:style-name="P127"><draw:line text:anchor-type="char" draw:z-index="63" draw:style-name="gr4" draw:text-style-name="P342" svg:x1="2.999cm" svg:y1="0.344cm" svg:x2="5.999cm" svg:y2="0.344cm"><text:p/></draw:line></text:p>
      <text:list xml:id="list134937587403376" text:continue-numbering="true" text:style-name="WWNum1">
        <text:list-item>
          <text:p text:style-name="P19"><text:span text:style-name="T2">Stefan</text:span><text:span text:style-name="T34"> </text:span><text:span text:style-name="T17">Uroš</text:span><text:span text:style-name="T29"> </text:span><text:span text:style-name="T2">IV</text:span><text:span text:style-name="T21"> </text:span><text:span text:style-name="T2">Dušan</text:span><text:span text:style-name="T29"> </text:span><text:span text:style-name="T2">był</text:span><text:span text:style-name="T29"> </text:span><text:span text:style-name="T2">carem</text:span><text:span text:style-name="T29"> </text:span><text:span text:style-name="T2">starego</text:span><text:span text:style-name="T29"> </text:span><text:span text:style-name="T2">królestwa</text:span><text:span text:style-name="T29"> </text:span><text:span text:style-name="T2">w</text:span><text:span text:style-name="T31"> </text:span><text:span text:style-name="T2">połowie</text:span><text:span text:style-name="T29"> </text:span><text:span text:style-name="T2">XIV</text:span><text:span text:style-name="T29"> </text:span><text:span text:style-name="T2">wieku,</text:span><text:span text:style-name="T29"> </text:span><text:span text:style-name="T2">kiedy to</text:span><text:span text:style-name="T62"> </text:span><text:span text:style-name="T2">Serbia</text:span><text:span text:style-name="T24"> </text:span><text:span text:style-name="T2">–</text:span><text:span text:style-name="T24"> </text:span><text:span text:style-name="T2">także</text:span><text:span text:style-name="T24"> </text:span><text:span text:style-name="T2">w</text:span><text:span text:style-name="T62"> </text:span><text:span text:style-name="T2">wymiarze</text:span><text:span text:style-name="T24"> </text:span><text:span text:style-name="T2">kulturowym</text:span><text:span text:style-name="T24"> </text:span><text:span text:style-name="T2">–</text:span><text:span text:style-name="T24"> </text:span><text:span text:style-name="T2">osiągnęła</text:span><text:span text:style-name="T33"> </text:span><text:span text:style-name="T2">szczyt</text:span><text:span text:style-name="T24"> </text:span><text:span text:style-name="T2">swej</text:span><text:span text:style-name="T24"> </text:span><text:span text:style-name="T2">potęgi.</text:span><text:span text:style-name="T24"> </text:span><text:span text:style-name="T8">West </text:span><text:span text:style-name="T2">porównuje</text:span><text:span text:style-name="T31"> </text:span><text:span text:style-name="T2">Dušana</text:span><text:span text:style-name="T31"> </text:span><text:span text:style-name="T2">do</text:span><text:span text:style-name="T22"> </text:span><text:span text:style-name="T2">Elżbiety</text:span><text:span text:style-name="T31"> </text:span><text:span text:style-name="T2">I</text:span><text:span text:style-name="T33"> </text:span><text:span text:style-name="T2">z</text:span><text:span text:style-name="T22"> </text:span><text:span text:style-name="T2">Anglii,</text:span><text:span text:style-name="T31"> </text:span><text:span text:style-name="T2">która,</text:span><text:span text:style-name="T31"> </text:span><text:span text:style-name="T2">podobnie</text:span><text:span text:style-name="T21"> </text:span><text:span text:style-name="T2">jak</text:span><text:span text:style-name="T31"> </text:span><text:span text:style-name="T2">on,</text:span><text:span text:style-name="T22"> </text:span><text:span text:style-name="T2">odziedziczyła królestwo</text:span><text:span text:style-name="T10"> </text:span><text:span text:style-name="T2">słabe</text:span><text:span text:style-name="T10"> </text:span><text:span text:style-name="T2">i</text:span><text:span text:style-name="T12"> </text:span><text:span text:style-name="T2">zagrożone</text:span><text:span text:style-name="T10"> </text:span><text:span text:style-name="T2">przez</text:span><text:span text:style-name="T10"> </text:span><text:span text:style-name="T17">wrogów,</text:span><text:span text:style-name="T10"> </text:span><text:span text:style-name="T2">a</text:span><text:span text:style-name="T12"> </text:span><text:span text:style-name="T2">pozostawiła</text:span><text:span text:style-name="T10"> </text:span><text:span text:style-name="T2">je</text:span><text:span text:style-name="T12"> </text:span><text:span text:style-name="T2">potężnym.</text:span><text:span text:style-name="T8"> </text:span><text:span text:style-name="T2">Dušan z</text:span><text:span text:style-name="T45"> </text:span><text:span text:style-name="T2">powodzeniem</text:span><text:span text:style-name="T37"> </text:span><text:span text:style-name="T2">stawił</text:span><text:span text:style-name="T37"> </text:span><text:span text:style-name="T2">czoła</text:span><text:span text:style-name="T37"> </text:span><text:span text:style-name="T2">Bułgarii,</text:span><text:span text:style-name="T37"> </text:span><text:span text:style-name="T2">Bośni</text:span><text:span text:style-name="T37"> </text:span><text:span text:style-name="T2">i</text:span><text:span text:style-name="T37"> </text:span><text:span text:style-name="T17">Węgrom,</text:span><text:span text:style-name="T37"> </text:span><text:span text:style-name="T2">a</text:span><text:span text:style-name="T37"> </text:span><text:span text:style-name="T2">gdyby</text:span><text:span text:style-name="T37"> </text:span><text:span text:style-name="T2">żył</text:span><text:span text:style-name="T37"> </text:span><text:span text:style-name="T2">dłużej,</text:span><text:span text:style-name="T37"> </text:span><text:span text:style-name="T2">być może</text:span><text:span text:style-name="T60"> </text:span><text:span text:style-name="T2">zjednoczyłby</text:span><text:span text:style-name="T60"> </text:span><text:span text:style-name="T2">cały</text:span><text:span text:style-name="T60"> </text:span><text:span text:style-name="T2">świat</text:span><text:span text:style-name="T67"> </text:span><text:span text:style-name="T2">bizantyński.</text:span><text:span text:style-name="T60"> </text:span><text:span text:style-name="T2">Zmarł</text:span><text:span text:style-name="T60"> </text:span><text:span text:style-name="T2">w</text:span><text:span text:style-name="T67"> </text:span><text:span text:style-name="T2">wieku</text:span><text:span text:style-name="T67"> </text:span><text:span text:style-name="T2">czterdziestu</text:span><text:span text:style-name="T60"> </text:span><text:span text:style-name="T2">ośmiu</text:span><text:span text:style-name="T60"> </text:span><text:span text:style-name="T2">lat w</text:span><text:span text:style-name="T39"> </text:span><text:span text:style-name="T2">1355</text:span><text:span text:style-name="T34"> </text:span><text:span text:style-name="T2">roku,</text:span><text:span text:style-name="T39"> </text:span><text:span text:style-name="T2">zaledwie</text:span><text:span text:style-name="T40"> </text:span><text:span text:style-name="T2">trzydzieści</text:span><text:span text:style-name="T40"> </text:span><text:span text:style-name="T2">cztery</text:span><text:span text:style-name="T40"> </text:span><text:span text:style-name="T2">lata</text:span><text:span text:style-name="T39"> </text:span><text:span text:style-name="T2">przed</text:span><text:span text:style-name="T40"> </text:span><text:span text:style-name="T2">klęską</text:span><text:span text:style-name="T40"> </text:span><text:span text:style-name="T2">Serbów</text:span><text:span text:style-name="T40"> </text:span><text:span text:style-name="T2">na</text:span><text:span text:style-name="T34"> </text:span><text:span text:style-name="T2">Kosowym </text:span><text:span text:style-name="T14">Polu.</text:span></text:p>
        </text:list-item>
      </text:list>
      <text:p text:style-name="P170"/>
      <text:p text:style-name="P286"><text:span text:style-name="T201">Turków</text:span><text:span text:style-name="T198"> </text:span><text:span text:style-name="T183">w</text:span><text:span text:style-name="T232"> </text:span><text:span text:style-name="T183">1389</text:span><text:span text:style-name="T230"> </text:span><text:span text:style-name="T183">roku</text:span><text:span text:style-name="T198"> </text:span><text:span text:style-name="T183">i</text:span><text:span text:style-name="T232"> </text:span><text:span text:style-name="T183">ostrzega</text:span><text:span text:style-name="T242"> </text:span><text:span text:style-name="T183">przed</text:span><text:span text:style-name="T198"> </text:span><text:span text:style-name="T183">straszliwymi</text:span><text:span text:style-name="T198"> </text:span><text:span text:style-name="T183">konsekwencjami</text:span><text:span text:style-name="T198"> </text:span><text:span text:style-name="T183">możli- wej</text:span><text:span text:style-name="T191"> </text:span><text:span text:style-name="T183">porażki.</text:span><text:span text:style-name="T191"> </text:span><text:span text:style-name="T183">W</text:span><text:span text:style-name="T195"> </text:span><text:span text:style-name="T183">zakończeniu</text:span><text:span text:style-name="T195"> </text:span><text:span text:style-name="T183">książki</text:span><text:span text:style-name="T191"> </text:span><text:span text:style-name="T183">jej</text:span><text:span text:style-name="T191"> </text:span><text:span text:style-name="T183">autorka</text:span><text:span text:style-name="T191"> </text:span><text:span text:style-name="T183">sławi</text:span><text:span text:style-name="T191"> </text:span><text:span text:style-name="T183">odwagę</text:span><text:span text:style-name="T191"> </text:span><text:span text:style-name="T183">Jugosłowian, którzy nie skapitulowali przed Hitlerem, a tym samym stali się inspiracją dla okupowanej lub oblężonej</text:span><text:span text:style-name="T240"> </text:span><text:span text:style-name="T201">Europy.</text:span></text:p>
      <text:p text:style-name="P116"/>
      <text:p text:style-name="P116"/>
      <text:p text:style-name="P128"/>
      <text:p text:style-name="P76"><draw:line text:anchor-type="char" draw:z-index="64" draw:style-name="gr3" draw:text-style-name="P342" svg:x1="3.716cm" svg:y1="1.022cm" svg:x2="11.985cm" svg:y2="1.022cm"><text:p/></draw:line><text:span text:style-name="T178">BLACK LAMB AND GREY FALCON </text:span><text:span text:style-name="T180">– SYMBOLIZM, IMPERIALIZM, MANICHEIZM, FEMINIZM</text:span></text:p>
      <text:p text:style-name="P189"/>
      <text:p text:style-name="P244"><text:span text:style-name="T183">Rebecca </text:span><text:span text:style-name="T201">West </text:span><text:span text:style-name="T183">w swej opowieści o Jugosławii wielokrotnie odwołuje się do symboliki „ofiary” i </text:span><text:span text:style-name="T189">„pokuty”. </text:span><text:span text:style-name="T183">Głównym motywem książki są szkody wyrządzone</text:span><text:span text:style-name="T186"> </text:span><text:span text:style-name="T183">ludzkości</text:span><text:span text:style-name="T186"> </text:span><text:span text:style-name="T183">przez</text:span><text:span text:style-name="T186"> </text:span><text:span text:style-name="T183">–</text:span><text:span text:style-name="T222"> </text:span><text:span text:style-name="T183">jak</text:span><text:span text:style-name="T186"> </text:span><text:span text:style-name="T183">pisze</text:span><text:span text:style-name="T186"> </text:span><text:span text:style-name="T183">autorka</text:span><text:span text:style-name="T222"> </text:span><text:span text:style-name="T183">–</text:span><text:span text:style-name="T186"> </text:span><text:span text:style-name="T228">„ideę”,</text:span><text:span text:style-name="T186"> </text:span><text:span text:style-name="T193">„teorię”</text:span><text:span text:style-name="T222"> </text:span><text:span text:style-name="T183">lub</text:span><text:span text:style-name="T186"> </text:span><text:span text:style-name="T183">„dok- trynę </text:span><text:span text:style-name="T201">odkupienia”, <text:s/></text:span><text:span text:style-name="T183">tak głęboko zakorzenioną zarówno w pogańskiej, jak <text:s/>i</text:span><text:span text:style-name="T238"> </text:span><text:span text:style-name="T183">chrześcijańskiej</text:span><text:span text:style-name="T237"> </text:span><text:span text:style-name="T183">tradycji.</text:span><text:span text:style-name="T204"> </text:span><text:span text:style-name="T228">West</text:span><text:span text:style-name="T237"> </text:span><text:span text:style-name="T193">demaskuje</text:span><text:span text:style-name="T237"> </text:span><text:span text:style-name="T183">tę</text:span><text:span text:style-name="T238"> </text:span><text:span text:style-name="T183">koncepcję</text:span><text:span text:style-name="T237"> </text:span><text:span text:style-name="T183">w</text:span><text:span text:style-name="T239"> </text:span><text:span text:style-name="T183">wielu</text:span><text:span text:style-name="T204"> </text:span><text:span text:style-name="T183">dziedzinach ludzkiej</text:span><text:span text:style-name="T199"> </text:span><text:span text:style-name="T183">egzystencji</text:span><text:span text:style-name="T199"> </text:span><text:span text:style-name="T183">i</text:span><text:span text:style-name="T228"> </text:span><text:span text:style-name="T183">w</text:span><text:span text:style-name="T199"> </text:span><text:span text:style-name="T183">licznych</text:span><text:span text:style-name="T199"> </text:span><text:span text:style-name="T183">okresach</text:span><text:span text:style-name="T228"> </text:span><text:span text:style-name="T183">historycznych.</text:span></text:p>
      <text:p text:style-name="P287"><text:span text:style-name="T183">Punktem zwrotnym opowieści, a zarazem najbardziej wyrazistą mani- festacją niechęci </text:span><text:span text:style-name="T205">West </text:span><text:span text:style-name="T183">do idei poświęcenia i zadośćuczynienia, jest – jak wcześniej wspomniano – rytuał złożenia ofiary z czarnego baranka w ob- rzędzie</text:span><text:span text:style-name="T218"> </text:span><text:span text:style-name="T183">płodności</text:span><text:span text:style-name="T218"> </text:span><text:span text:style-name="T183">na</text:span><text:span text:style-name="T235"> </text:span><text:span text:style-name="T183">skale</text:span><text:span text:style-name="T218"> </text:span><text:span text:style-name="T183">w</text:span><text:span text:style-name="T235"> </text:span><text:span text:style-name="T183">Macedonii.</text:span><text:span text:style-name="T218"> </text:span><text:span text:style-name="T183">Brytyjska</text:span><text:span text:style-name="T218"> </text:span><text:span text:style-name="T183">dziennikarka</text:span><text:span text:style-name="T218"> </text:span><text:span text:style-name="T183">i</text:span><text:span text:style-name="T235"> </text:span><text:span text:style-name="T183">pisarka z</text:span><text:span text:style-name="T220"> </text:span><text:span text:style-name="T183">całej</text:span><text:span text:style-name="T235"> </text:span><text:span text:style-name="T183">mocy</text:span><text:span text:style-name="T235"> </text:span><text:span text:style-name="T183">sprzeciwia</text:span><text:span text:style-name="T199"> </text:span><text:span text:style-name="T183">się</text:span><text:span text:style-name="T235"> </text:span><text:span text:style-name="T183">idei,</text:span><text:span text:style-name="T235"> </text:span><text:span text:style-name="T183">zgodnie</text:span><text:span text:style-name="T235"> </text:span><text:span text:style-name="T183">z</text:span><text:span text:style-name="T218"> </text:span><text:span text:style-name="T183">którą</text:span><text:span text:style-name="T199"> </text:span><text:span text:style-name="T183">zadawanie</text:span><text:span text:style-name="T235"> </text:span><text:span text:style-name="T183">bólu</text:span><text:span text:style-name="T235"> </text:span><text:span text:style-name="T183">i</text:span><text:span text:style-name="T218"> </text:span><text:span text:style-name="T183">śmierci jednemu stworzeniu może sprawić, że inne stanie się płodne, a w sensie ogólnym,</text:span><text:span text:style-name="T246"> </text:span><text:span text:style-name="T183">że</text:span><text:span text:style-name="T240"> </text:span><text:span text:style-name="T183">uczynienie</text:span><text:span text:style-name="T246"> </text:span><text:span text:style-name="T183">zła</text:span><text:span text:style-name="T245"> </text:span><text:span text:style-name="T183">może</text:span><text:span text:style-name="T246"> </text:span><text:span text:style-name="T183">przywołać</text:span><text:span text:style-name="T245"> </text:span><text:span text:style-name="T183">na</text:span><text:span text:style-name="T244"> </text:span><text:span text:style-name="T183">ten</text:span><text:span text:style-name="T245"> </text:span><text:span text:style-name="T183">świat</text:span><text:span text:style-name="T246"> </text:span><text:span text:style-name="T183">pierwiastek</text:span><text:span text:style-name="T245"> </text:span><text:span text:style-name="T183">dobra.</text:span></text:p>
      <text:p text:style-name="P288"><text:span text:style-name="T205">West</text:span><text:span text:style-name="T204"> </text:span><text:span text:style-name="T183">wywodzi</text:span><text:span text:style-name="T204"> </text:span><text:span text:style-name="T183">ideę</text:span><text:span text:style-name="T204"> </text:span><text:span text:style-name="T183">ofiary</text:span><text:span text:style-name="T237"> </text:span><text:span text:style-name="T183">z</text:span><text:span text:style-name="T237"> </text:span><text:span text:style-name="T183">chrześcijańskiej</text:span><text:span text:style-name="T204"> </text:span><text:span text:style-name="T183">doktryny</text:span><text:span text:style-name="T204"> </text:span><text:span text:style-name="T183">zadośćuczynienia, którą uważa za odrażającą. </text:span><text:span text:style-name="T189">Według </text:span><text:span text:style-name="T183">tej </text:span><text:span text:style-name="T193">doktryny, </text:span><text:span text:style-name="T183">która została rozwinięta przez</text:span><text:span text:style-name="T272"> </text:span><text:span text:style-name="T205">św.</text:span><text:span text:style-name="T245"> </text:span><text:span text:style-name="T193">Pawła,</text:span><text:span text:style-name="T273"> </text:span><text:span text:style-name="T183">a</text:span><text:span text:style-name="T245"> </text:span><text:span text:style-name="T183">udoskonalona</text:span><text:span text:style-name="T272"> </text:span><text:span text:style-name="T183">przez</text:span><text:span text:style-name="T273"> </text:span><text:span text:style-name="T205">św.</text:span><text:span text:style-name="T245"> </text:span><text:span text:style-name="T193">Augustyna</text:span><text:span text:style-name="T208">51</text:span><text:span text:style-name="T193">,</text:span><text:span text:style-name="T273"> </text:span><text:span text:style-name="T183">Bóg</text:span><text:span text:style-name="T273"> </text:span><text:span text:style-name="T183">złożył</text:span><text:span text:style-name="T273"> </text:span><text:span text:style-name="T183">swojego syna w ofierze na krzyżu, aby człowiek mógł zostać uwolniony od kary, na którą zasługiwał za swe grzechy. </text:span><text:span text:style-name="T193">Według </text:span><text:span text:style-name="T201">West </text:span><text:span text:style-name="T183">ta „teoria lekceważy rozum w każdym punkcie, gdyż nie jest możliwe, aby sprawiedliwy Bóg przebaczył</text:span><text:span text:style-name="T205"> </text:span><text:span text:style-name="T183">ludziom,</text:span><text:span text:style-name="T205"> </text:span><text:span text:style-name="T183">którzy</text:span><text:span text:style-name="T201"> </text:span><text:span text:style-name="T183">są</text:span><text:span text:style-name="T228"> </text:span><text:span text:style-name="T183">źli,</text:span><text:span text:style-name="T205"> </text:span><text:span text:style-name="T183">ponieważ</text:span><text:span text:style-name="T205"> </text:span><text:span text:style-name="T183">inna</text:span><text:span text:style-name="T201"> </text:span><text:span text:style-name="T183">osoba,</text:span><text:span text:style-name="T205"> </text:span><text:span text:style-name="T183">która</text:span><text:span text:style-name="T201"> </text:span><text:span text:style-name="T183">była</text:span><text:span text:style-name="T205"> </text:span><text:span text:style-name="T183">dobra, zniosła męki, będąc przybitą do</text:span><text:span text:style-name="T275"> </text:span><text:span text:style-name="T193">krzyża”</text:span><text:span text:style-name="T208">52</text:span><text:span text:style-name="T193">.</text:span></text:p>
      <text:p text:style-name="P133"><draw:line text:anchor-type="char" draw:z-index="65" draw:style-name="gr4" draw:text-style-name="P342" svg:x1="2.7cm" svg:y1="0.413cm" svg:x2="5.702cm" svg:y2="0.413cm"><text:p/></draw:line></text:p>
      <text:list xml:id="list134936057661210" text:continue-numbering="true" text:style-name="WWNum1">
        <text:list-item>
          <text:p text:style-name="P18"><text:span text:style-name="T20">West </text:span><text:span text:style-name="T2">poświęciła mu zresztą odrębną</text:span><text:span text:style-name="T34"> </text:span><text:span text:style-name="T2">książkę.</text:span></text:p>
        </text:list-item>
        <text:list-item>
          <text:p text:style-name="P14"><text:span text:style-name="T17">„This </text:span><text:span text:style-name="T2">theory flouts reason at all points, for it is not possible that a just God </text:span><text:soft-page-break/><text:span text:style-name="T2">should forgive people who are wicked because another person who was good endured</text:span><text:span text:style-name="T10"> </text:span><text:span text:style-name="T14">agony</text:span><text:span text:style-name="T8"> </text:span><text:span text:style-name="T2">by</text:span><text:span text:style-name="T8"> </text:span><text:span text:style-name="T2">being</text:span><text:span text:style-name="T8"> </text:span><text:span text:style-name="T2">nailed</text:span><text:span text:style-name="T8"> </text:span><text:span text:style-name="T2">to</text:span><text:span text:style-name="T8"> </text:span><text:span text:style-name="T2">a</text:span><text:span text:style-name="T8"> </text:span><text:span text:style-name="T14">cross”</text:span><text:span text:style-name="T8"> </text:span><text:span text:style-name="T17">(West</text:span><text:span text:style-name="T10"> </text:span><text:span text:style-name="T2">2007,</text:span><text:span text:style-name="T8"> </text:span><text:span text:style-name="T2">loc.</text:span><text:span text:style-name="T8"> </text:span><text:span text:style-name="T2">1071).</text:span></text:p>
        </text:list-item>
      </text:list>
      <text:p text:style-name="P171"/>
      <text:p text:style-name="P289"><text:span text:style-name="T205">West </text:span><text:span text:style-name="T183">twierdzi,</text:span><text:span text:style-name="T201"> </text:span><text:span text:style-name="T183">że</text:span><text:span text:style-name="T205"> </text:span><text:span text:style-name="T183">konsekwencje</text:span><text:span text:style-name="T201"> </text:span><text:span text:style-name="T183">tej</text:span><text:span text:style-name="T201"> </text:span><text:span text:style-name="T183">doktryny</text:span><text:span text:style-name="T201"> </text:span><text:span text:style-name="T183">głęboko</text:span><text:span text:style-name="T201"> </text:span><text:span text:style-name="T183">wniknęły</text:span><text:span text:style-name="T201"> </text:span><text:span text:style-name="T183">w</text:span><text:span text:style-name="T205"> </text:span><text:span text:style-name="T183">kul- turę chrześcijańską, a ludziom wpojono ideę, że ból i cierpienie są ceną za</text:span><text:span text:style-name="T273"> </text:span><text:span text:style-name="T193">wszystko,</text:span><text:span text:style-name="T272"> </text:span><text:span text:style-name="T183">co</text:span><text:span text:style-name="T273"> </text:span><text:span text:style-name="T193">wartościowe.</text:span><text:span text:style-name="T272"> </text:span><text:span text:style-name="T220">To</text:span><text:span text:style-name="T273"> </text:span><text:span text:style-name="T193">przekonanie</text:span><text:span text:style-name="T272"> </text:span><text:span text:style-name="T193">doprowadziło</text:span><text:span text:style-name="T226"> </text:span><text:span text:style-name="T183">do</text:span><text:span text:style-name="T273"> </text:span><text:span text:style-name="T193">fatalnego</text:span><text:span text:style-name="T226"> </text:span><text:span text:style-name="T183">–</text:span><text:span text:style-name="T226"> </text:span><text:span text:style-name="T183">jej zdaniem</text:span><text:span text:style-name="T275"> </text:span><text:span text:style-name="T183">–</text:span><text:span text:style-name="T224"> </text:span><text:span text:style-name="T183">wyobrażenia,</text:span><text:span text:style-name="T224"> </text:span><text:span text:style-name="T183">że</text:span><text:span text:style-name="T226"> </text:span><text:span text:style-name="T183">jest</text:span><text:span text:style-name="T275"> </text:span><text:span text:style-name="T183">coś</text:span><text:span text:style-name="T224"> </text:span><text:span text:style-name="T183">głęboko</text:span><text:span text:style-name="T224"> </text:span><text:span text:style-name="T183">cnotliwego</text:span><text:span text:style-name="T275"> </text:span><text:span text:style-name="T183">w</text:span><text:span text:style-name="T272"> </text:span><text:span text:style-name="T193">byciu</text:span><text:span text:style-name="T275"> </text:span><text:span text:style-name="T193">pokonanym, </text:span><text:span text:style-name="T183">że w jakiś sposób naturalne prawo nagradza poświęcenie dobra. </text:span><text:span text:style-name="T193">Autorka </text:span><text:span text:style-name="T183">dostrzega</text:span><text:span text:style-name="T198"> </text:span><text:span text:style-name="T183">wpływ</text:span><text:span text:style-name="T198"> </text:span><text:span text:style-name="T183">tej</text:span><text:span text:style-name="T242"> </text:span><text:span text:style-name="T183">idei</text:span><text:span text:style-name="T198"> </text:span><text:span text:style-name="T183">na</text:span><text:span text:style-name="T232"> </text:span><text:span text:style-name="T183">pacyfizm</text:span><text:span text:style-name="T198"> </text:span><text:span text:style-name="T183">lat</text:span><text:span text:style-name="T198"> </text:span><text:span text:style-name="T183">trzydziestych</text:span><text:span text:style-name="T242"> </text:span><text:span text:style-name="T183">XX</text:span><text:span text:style-name="T232"> </text:span><text:span text:style-name="T183">wieku</text:span><text:span text:style-name="T198"> </text:span><text:span text:style-name="T183">–</text:span><text:span text:style-name="T198"> </text:span><text:span text:style-name="T183">Wielka Brytania</text:span><text:span text:style-name="T273"> </text:span><text:span text:style-name="T183">czekała,</text:span><text:span text:style-name="T273"> </text:span><text:span text:style-name="T183">aż</text:span><text:span text:style-name="T245"> </text:span><text:span text:style-name="T183">stanie</text:span><text:span text:style-name="T273"> </text:span><text:span text:style-name="T183">się</text:span><text:span text:style-name="T273"> </text:span><text:span text:style-name="T183">bierną</text:span><text:span text:style-name="T246"> </text:span><text:span text:style-name="T183">ofiarą</text:span><text:span text:style-name="T273"> </text:span><text:span text:style-name="T183">nazistowskiej</text:span><text:span text:style-name="T273"> </text:span><text:span text:style-name="T183">agresji,</text:span><text:span text:style-name="T273"> </text:span><text:span text:style-name="T183">ponieważ Brytyjczycy nie chcieli zbrukać się przemocą. Widzi ją również w klęsce Serbów pod Kosowem w 1389</text:span><text:span text:style-name="T275"> </text:span><text:span text:style-name="T193">roku</text:span><text:span text:style-name="T208">53</text:span><text:span text:style-name="T193">.</text:span></text:p>
      <text:p text:style-name="P290"><text:span text:style-name="T183">West przywołuje w wielu miejscach powszechnie znany i celebrowa- ny przez Serbów epicki poemat upamiętniający klęskę kosowską, który opowiada o tym, jak tuż przed bitwą do serbskiego księcia Lazara przybył prorok Eliasz pod postacią szarego sokoła. Sokół zapytał Lazara, jakiego chce królestwa – ziemskiego czy niebieskiego. Jeśli wybierze to pierwsze</text:span></text:p>
      <text:list xml:id="list134936229404183" text:continue-numbering="true" text:style-name="WWNum1">
        <text:list-item>
          <text:list>
            <text:list-item>
              <text:p text:style-name="P50"><text:span text:style-name="T283">zwycięży,</text:span><text:span text:style-name="T303"> </text:span><text:span text:style-name="T283">jeśli</text:span><text:span text:style-name="T305"> </text:span><text:span text:style-name="T283">drugie</text:span><text:span text:style-name="T305"> </text:span><text:span text:style-name="T283">–</text:span><text:span text:style-name="T305"> </text:span><text:span text:style-name="T283">to</text:span><text:span text:style-name="T303"> </text:span><text:span text:style-name="T283">spotka</text:span><text:span text:style-name="T305"> </text:span><text:span text:style-name="T283">go</text:span><text:span text:style-name="T303"> </text:span><text:span text:style-name="T283">klęska</text:span><text:span text:style-name="T303"> </text:span><text:span text:style-name="T283">w</text:span><text:span text:style-name="T303"> </text:span><text:span text:style-name="T283">bitwie,</text:span><text:span text:style-name="T305"> </text:span><text:span text:style-name="T283">ale</text:span><text:span text:style-name="T305"> </text:span><text:span text:style-name="T283">zyska</text:span><text:span text:style-name="T303"> </text:span><text:span text:style-name="T283">królestwo wieczne.</text:span><text:span text:style-name="T289"> </text:span><text:span text:style-name="T283">Dokonując</text:span><text:span text:style-name="T289"> </text:span><text:span text:style-name="T283">wyboru,</text:span><text:span text:style-name="T289"> </text:span><text:span text:style-name="T283">Lazar</text:span><text:span text:style-name="T289"> </text:span><text:span text:style-name="T283">skazał</text:span><text:span text:style-name="T310"> </text:span><text:span text:style-name="T283">siebie</text:span><text:span text:style-name="T289"> </text:span><text:span text:style-name="T283">na</text:span><text:span text:style-name="T287"> </text:span><text:span text:style-name="T283">śmierć,</text:span><text:span text:style-name="T289"> </text:span><text:span text:style-name="T283">a</text:span><text:span text:style-name="T289"> </text:span><text:span text:style-name="T283">swoją</text:span><text:span text:style-name="T289"> </text:span><text:span text:style-name="T283">armię na klęskę. </text:span><text:span text:style-name="T285">Wybrał </text:span><text:span text:style-name="T283">ofiarę jako środek</text:span><text:span text:style-name="T320"> </text:span><text:span text:style-name="T283">zbawienia.</text:span></text:p>
            </text:list-item>
          </text:list>
        </text:list-item>
      </text:list>
      <text:p text:style-name="P291"><text:span text:style-name="T201">Temat </text:span><text:span text:style-name="T183">destrukcyjnego charakteru imperiów przewija się przez całą książkę.</text:span><text:span text:style-name="T222"> </text:span><text:span text:style-name="T183">Większość</text:span><text:span text:style-name="T222"> </text:span><text:span text:style-name="T183">uwag</text:span><text:span text:style-name="T222"> </text:span><text:span text:style-name="T183">krytycznych</text:span><text:span text:style-name="T222"> </text:span><text:span text:style-name="T205">West</text:span><text:span text:style-name="T222"> </text:span><text:span text:style-name="T183">wygłasza</text:span><text:span text:style-name="T222"> </text:span><text:span text:style-name="T183">pod</text:span><text:span text:style-name="T222"> </text:span><text:span text:style-name="T183">adresem</text:span><text:span text:style-name="T222"> </text:span><text:span text:style-name="T189">Turcji </text:span><text:span text:style-name="T183">osmańskiej</text:span><text:span text:style-name="T275"> </text:span><text:span text:style-name="T259">(która</text:span><text:span text:style-name="T224"> </text:span><text:span text:style-name="T183">wyniszczyła</text:span><text:span text:style-name="T224"> </text:span><text:span text:style-name="T183">Bałkany)</text:span><text:span text:style-name="T275"> </text:span><text:span text:style-name="T183">oraz</text:span><text:span text:style-name="T224"> </text:span><text:span text:style-name="T183">Austrii,</text:span><text:span text:style-name="T224"> </text:span><text:span text:style-name="T183">państwa,</text:span><text:span text:style-name="T275"> </text:span><text:span text:style-name="T183">którym</text:span><text:span text:style-name="T224"> </text:span><text:span text:style-name="T183">–</text:span><text:span text:style-name="T224"> </text:span><text:span text:style-name="T183">jej zdaniem</text:span><text:span text:style-name="T240"> </text:span><text:span text:style-name="T183">–</text:span><text:span text:style-name="T240"> </text:span><text:span text:style-name="T183">Habsburgowie</text:span><text:span text:style-name="T191"> </text:span><text:span text:style-name="T183">rządzili</text:span><text:span text:style-name="T240"> </text:span><text:span text:style-name="T183">tak</text:span><text:span text:style-name="T240"> </text:span><text:span text:style-name="T183">nieudolnie,</text:span><text:span text:style-name="T191"> </text:span><text:span text:style-name="T183">że</text:span><text:span text:style-name="T195"> </text:span><text:span text:style-name="T183">nawet</text:span><text:span text:style-name="T240"> </text:span><text:span text:style-name="T183">przekształcenie go w Cesarstwo Austro-Węgier nie uchroniło kraju przed ostatecznym rozpadem po I wojnie</text:span><text:span text:style-name="T244"> </text:span><text:span text:style-name="T183">światowej.</text:span></text:p>
      <text:p text:style-name="P292"><text:span text:style-name="T183">Rebecca</text:span><text:span text:style-name="T220"> </text:span><text:span text:style-name="T201">West,</text:span><text:span text:style-name="T220"> </text:span><text:span text:style-name="T183">jako</text:span><text:span text:style-name="T220"> </text:span><text:span text:style-name="T183">poddana</text:span><text:span text:style-name="T218"> </text:span><text:span text:style-name="T183">imperium</text:span><text:span text:style-name="T220"> </text:span><text:span text:style-name="T183">brytyjskiego</text:span><text:span text:style-name="T220"> </text:span><text:span text:style-name="T183">u</text:span><text:span text:style-name="T199"> </text:span><text:span text:style-name="T183">szczytu</text:span><text:span text:style-name="T220"> </text:span><text:span text:style-name="T183">jego</text:span><text:span text:style-name="T220"> </text:span><text:span text:style-name="T183">po- tęgi,</text:span><text:span text:style-name="T244"> </text:span><text:span text:style-name="T183">nie</text:span><text:span text:style-name="T244"> </text:span><text:span text:style-name="T183">była</text:span><text:span text:style-name="T244"> </text:span><text:span text:style-name="T183">jednak</text:span><text:span text:style-name="T244"> </text:span><text:span text:style-name="T183">absolutną</text:span><text:span text:style-name="T244"> </text:span><text:span text:style-name="T183">przeciwniczką</text:span><text:span text:style-name="T244"> </text:span><text:span text:style-name="T183">Brytanii.</text:span><text:span text:style-name="T244"> </text:span><text:span text:style-name="T193">Twierdziła</text:span><text:span text:style-name="T244"> </text:span><text:span text:style-name="T183">bowiem, że</text:span><text:span text:style-name="T226"> </text:span><text:span text:style-name="T183">Brytyjczycy</text:span><text:span text:style-name="T275"> </text:span><text:span text:style-name="T183">niejednokrotnie</text:span><text:span text:style-name="T224"> </text:span><text:span text:style-name="T183">okazywali</text:span><text:span text:style-name="T275"> </text:span><text:span text:style-name="T183">swą</text:span><text:span text:style-name="T224"> </text:span><text:span text:style-name="T201">„wspaniałość”,</text:span><text:span text:style-name="T275"> </text:span><text:span text:style-name="T183">gdyż</text:span><text:span text:style-name="T224"> </text:span><text:span text:style-name="T183">szerzyli cywilizację, rozwijali technologię, wprowadzali rządy prawa i oswajali naturę. Jednocześnie </text:span><text:span text:style-name="T205">West </text:span><text:span text:style-name="T183">zdaje sobie sprawę, że idea posłannictwa może ulec</text:span><text:span text:style-name="T195"> </text:span><text:span text:style-name="T183">wynaturzeniu,</text:span><text:span text:style-name="T195"> </text:span><text:span text:style-name="T183">a</text:span><text:span text:style-name="T230"> </text:span><text:span text:style-name="T183">imperia</text:span><text:span text:style-name="T195"> </text:span><text:span text:style-name="T183">nie</text:span><text:span text:style-name="T198"> </text:span><text:span text:style-name="T183">zawsze</text:span><text:span text:style-name="T195"> </text:span><text:span text:style-name="T183">są</text:span><text:span text:style-name="T230"> </text:span><text:span text:style-name="T201">„oświecone”.</text:span><text:span text:style-name="T195"> </text:span><text:span text:style-name="T183">Swoistą</text:span><text:span text:style-name="T195"> </text:span><text:span text:style-name="T183">cechą</text:span><text:span text:style-name="T198"> </text:span><text:span text:style-name="T183">im- perium</text:span><text:span text:style-name="T240"> </text:span><text:span text:style-name="T183">brytyjskiego</text:span><text:span text:style-name="T240"> </text:span><text:span text:style-name="T183">było</text:span><text:span text:style-name="T191"> </text:span><text:span text:style-name="T183">–</text:span><text:span text:style-name="T240"> </text:span><text:span text:style-name="T183">pomimo</text:span><text:span text:style-name="T240"> </text:span><text:span text:style-name="T183">imponujących</text:span><text:span text:style-name="T191"> </text:span><text:span text:style-name="T183">osiągnięć</text:span><text:span text:style-name="T240"> </text:span><text:span text:style-name="T183">w</text:span><text:span text:style-name="T195"> </text:span><text:span text:style-name="T183">nadawaniu samorządności</text:span><text:span text:style-name="T226"> </text:span><text:span text:style-name="T183">swoim</text:span><text:span text:style-name="T272"> </text:span><text:span text:style-name="T193">dominiom</text:span><text:span text:style-name="T272"> </text:span><text:span text:style-name="T183">–</text:span><text:span text:style-name="T272"> </text:span><text:span text:style-name="T183">zakłamanie.</text:span><text:span text:style-name="T272"> </text:span><text:span text:style-name="T183">Z</text:span><text:span text:style-name="T246"> </text:span><text:span text:style-name="T183">kolei</text:span><text:span text:style-name="T272"> </text:span><text:span text:style-name="T183">imperium</text:span><text:span text:style-name="T272"> </text:span><text:span text:style-name="T183">rzymskie,</text:span></text:p>
      <text:p text:style-name="Text_20_body"/>
      <text:p text:style-name="P123"><draw:line text:anchor-type="char" draw:z-index="66" draw:style-name="gr4" draw:text-style-name="P342" svg:x1="2.999cm" svg:y1="0.422cm" svg:x2="5.999cm" svg:y2="0.422cm"><text:p/></draw:line></text:p>
      <text:list xml:id="list134937059154371" text:continue-numbering="true" text:style-name="WWNum1">
        <text:list-item>
          <text:p text:style-name="P19"><text:span text:style-name="T20">„The</text:span><text:span text:style-name="T8"> </text:span><text:span text:style-name="T2">difference</text:span><text:span text:style-name="T8"> </text:span><text:span text:style-name="T2">between</text:span><text:span text:style-name="T8"> </text:span><text:span text:style-name="T2">Kosovo</text:span><text:span text:style-name="T8"> </text:span><text:span text:style-name="T2">in</text:span><text:span text:style-name="T10"> </text:span><text:span text:style-name="T2">1389</text:span><text:span text:style-name="T8"> </text:span><text:span text:style-name="T2">and</text:span><text:span text:style-name="T8"> </text:span><text:span text:style-name="T2">England</text:span><text:span text:style-name="T8"> </text:span><text:span text:style-name="T2">in</text:span><text:span text:style-name="T8"> </text:span><text:span text:style-name="T2">1939</text:span><text:span text:style-name="T8"> </text:span><text:span text:style-name="T2">lay</text:span><text:span text:style-name="T8"> </text:span><text:span text:style-name="T2">in</text:span><text:span text:style-name="T10"> </text:span><text:span text:style-name="T2">time</text:span><text:span text:style-name="T8"> </text:span><text:span text:style-name="T2">and place</text:span><text:span text:style-name="T37"> </text:span><text:span text:style-name="T2">and</text:span><text:span text:style-name="T35"> </text:span><text:span text:style-name="T2">not</text:span><text:span text:style-name="T37"> </text:span><text:span text:style-name="T2">in</text:span><text:span text:style-name="T12"> </text:span><text:span text:style-name="T2">the</text:span><text:span text:style-name="T35"> </text:span><text:span text:style-name="T2">events</text:span><text:span text:style-name="T37"> </text:span><text:span text:style-name="T2">experienced…</text:span><text:span text:style-name="T35"> </text:span><text:span text:style-name="T2">Defeat,</text:span><text:span text:style-name="T37"> </text:span><text:span text:style-name="T14">moreover,</text:span><text:span text:style-name="T35"> </text:span><text:span text:style-name="T2">must</text:span><text:span text:style-name="T37"> </text:span><text:span text:style-name="T2">mean</text:span><text:span text:style-name="T35"> </text:span><text:span text:style-name="T2">to</text:span><text:span text:style-name="T12"> </text:span><text:span text:style-name="T2">En- gland</text:span><text:span text:style-name="T10"> </text:span><text:span text:style-name="T2">the</text:span><text:span text:style-name="T8"> </text:span><text:span text:style-name="T2">same</text:span><text:span text:style-name="T8"> </text:span><text:span text:style-name="T2">squalor</text:span><text:span text:style-name="T8"> </text:span><text:span text:style-name="T2">that</text:span><text:span text:style-name="T8"> </text:span><text:span text:style-name="T2">it</text:span><text:span text:style-name="T8"> </text:span><text:span text:style-name="T2">had</text:span><text:span text:style-name="T8"> </text:span><text:span text:style-name="T2">meant</text:span><text:span text:style-name="T8"> </text:span><text:span text:style-name="T2">to</text:span><text:span text:style-name="T8"> </text:span><text:span text:style-name="T14">Serbia”</text:span><text:span text:style-name="T8"> </text:span><text:span text:style-name="T17">(West</text:span><text:span text:style-name="T8"> </text:span><text:span text:style-name="T2">2007,</text:span><text:span text:style-name="T8"> </text:span><text:span text:style-name="T2">loc.</text:span><text:span text:style-name="T8"> </text:span><text:soft-page-break/><text:span text:style-name="T2">20679).</text:span></text:p>
        </text:list-item>
      </text:list>
      <text:p text:style-name="P172"/>
      <text:p text:style-name="P293"><text:span text:style-name="T183">zdaniem</text:span><text:span text:style-name="T245"> </text:span><text:span text:style-name="T201">West,</text:span><text:span text:style-name="T244"> </text:span><text:span text:style-name="T183">w</text:span><text:span text:style-name="T240"> </text:span><text:span text:style-name="T183">wielu</text:span><text:span text:style-name="T244"> </text:span><text:span text:style-name="T183">sferach</text:span><text:span text:style-name="T244"> </text:span><text:span text:style-name="T183">ludzkiej</text:span><text:span text:style-name="T244"> </text:span><text:span text:style-name="T183">działalności</text:span><text:span text:style-name="T245"> </text:span><text:span text:style-name="T183">miało</text:span><text:span text:style-name="T244"> </text:span><text:span text:style-name="T183">charakter</text:span><text:span text:style-name="T244"> </text:span><text:span text:style-name="T183">raczej destrukcyjny niż</text:span><text:span text:style-name="T220"> </text:span><text:span text:style-name="T193">twórczy.</text:span></text:p>
      <text:p text:style-name="P294"><text:span text:style-name="T205">Wady </text:span><text:span text:style-name="T183">imperializmu są – z perspektywy </text:span><text:span text:style-name="T201">West </text:span><text:span text:style-name="T183">– doskonale widoczne na Bałkanach. </text:span><text:span text:style-name="T201">Turcy, </text:span><text:span text:style-name="T183">jej zdaniem, spustoszyli Macedonię i starą Serbię (która</text:span><text:span text:style-name="T222"> </text:span><text:span text:style-name="T183">obejmowała</text:span><text:span text:style-name="T222"> </text:span><text:span text:style-name="T183">Raškę</text:span><text:span text:style-name="T222"> </text:span><text:span text:style-name="T183">oraz</text:span><text:span text:style-name="T222"> </text:span><text:span text:style-name="T183">Kosowo</text:span><text:span text:style-name="T222"> </text:span><text:span text:style-name="T183">i</text:span><text:span text:style-name="T218"> </text:span><text:span text:style-name="T183">Metochię)</text:span><text:span text:style-name="T222"> </text:span><text:span text:style-name="T183">i</text:span><text:span text:style-name="T218"> </text:span><text:span text:style-name="T183">tak</text:span><text:span text:style-name="T222"> </text:span><text:span text:style-name="T183">długo</text:span><text:span text:style-name="T222"> </text:span><text:span text:style-name="T183">prowadzili politykę</text:span><text:span text:style-name="T275"> </text:span><text:span text:style-name="T183">rabunkowej</text:span><text:span text:style-name="T224"> </text:span><text:span text:style-name="T183">eksploatacji</text:span><text:span text:style-name="T224"> </text:span><text:span text:style-name="T183">miejscowej</text:span><text:span text:style-name="T224"> </text:span><text:span text:style-name="T183">ludności,</text:span><text:span text:style-name="T224"> </text:span><text:span text:style-name="T183">że</text:span><text:span text:style-name="T226"> </text:span><text:span text:style-name="T183">po</text:span><text:span text:style-name="T272"> </text:span><text:span text:style-name="T183">ich</text:span><text:span text:style-name="T224"> </text:span><text:span text:style-name="T193">panowaniu </text:span><text:span text:style-name="T183">pozostała cywilizacyjna nicość. Podobnie zresztą – twierdzi – było z Dal- macją opanowaną przez </text:span><text:span text:style-name="T193">Wenecję </text:span><text:span text:style-name="T183">oraz z Chorwacją pod uciskiem </text:span><text:span text:style-name="T201">Węgier. </text:span><text:span text:style-name="T183">A zatem historia Bałkanów stanowi przykład tego, że kiedy imperium wykracza zbyt daleko poza swoje granice, to staje się to przekleństwem miejscowej</text:span><text:span text:style-name="T205"> </text:span><text:span text:style-name="T183">ludności.</text:span></text:p>
      <text:p text:style-name="P295"><text:span text:style-name="T183">W</text:span><text:span text:style-name="T226"> </text:span><text:span text:style-name="T183">bałkańskiej</text:span><text:span text:style-name="T224"> </text:span><text:span text:style-name="T183">opowieści</text:span><text:span text:style-name="T224"> </text:span><text:span text:style-name="T183">Rebeki</text:span><text:span text:style-name="T224"> </text:span><text:span text:style-name="T205">West</text:span><text:span text:style-name="T224"> </text:span><text:span text:style-name="T183">pojawiają</text:span><text:span text:style-name="T226"> </text:span><text:span text:style-name="T183">się</text:span><text:span text:style-name="T224"> </text:span><text:span text:style-name="T183">wątki</text:span><text:span text:style-name="T224"> </text:span><text:span text:style-name="T183">manichejskie. Autorka wielokrotnie nawiązuje – choć nie zawsze wprost – do tej wpły- wowej herezji, doktryny sprzecznej z dogmatami Kościoła. Świat według brytyjskiej autorki jest skonstruowany zgodnie z manichejską</text:span><text:span text:style-name="T352"> </text:span><text:span text:style-name="T183">ontologią</text:span></text:p>
      <text:list xml:id="list134936353470286" text:continue-list="list134937036710559" text:style-name="WWNum3">
        <text:list-item>
          <text:p text:style-name="P51"><text:span text:style-name="T283">królestwa światła (dobra) i ciemności (zła), pierwotnie od siebie oddzie- lone, nieustannie ze sobą walczą. Świat realny to niekończąca się agresja zła</text:span><text:span text:style-name="T317"> </text:span><text:span text:style-name="T283">w</text:span><text:span text:style-name="T302"> </text:span><text:span text:style-name="T283">sferę</text:span><text:span text:style-name="T317"> </text:span><text:span text:style-name="T283">dobra,</text:span><text:span text:style-name="T318"> </text:span><text:span text:style-name="T283">dlatego</text:span><text:span text:style-name="T317"> </text:span><text:span text:style-name="T283">też</text:span><text:span text:style-name="T318"> </text:span><text:span text:style-name="T283">zadaniem</text:span><text:span text:style-name="T317"> </text:span><text:span text:style-name="T283">ludzi</text:span><text:span text:style-name="T318"> </text:span><text:span text:style-name="T283">cnotliwych</text:span><text:span text:style-name="T317"> </text:span><text:span text:style-name="T283">jest</text:span><text:span text:style-name="T318"> </text:span><text:span text:style-name="T283">wydobywanie iskier</text:span><text:span text:style-name="T316"> </text:span><text:span text:style-name="T283">światła,</text:span><text:span text:style-name="T321"> </text:span><text:span text:style-name="T285">które</text:span><text:span text:style-name="T321"> </text:span><text:span text:style-name="T283">pozostają</text:span><text:span text:style-name="T316"> </text:span><text:span text:style-name="T283">uwięzione</text:span><text:span text:style-name="T321"> </text:span><text:span text:style-name="T283">w</text:span><text:span text:style-name="T321"> </text:span><text:span text:style-name="T283">ciemnościach</text:span><text:span text:style-name="T321"> </text:span><text:span text:style-name="T283">tego</text:span><text:span text:style-name="T316"> </text:span><text:span text:style-name="T283">świata.</text:span></text:p>
        </text:list-item>
      </text:list>
      <text:p text:style-name="P296"><text:span text:style-name="T201">West </text:span><text:span text:style-name="T183">wykorzystuje tę interpretację w odniesieniu do historii Dalma- cji. Uważa zresztą tę doktrynę za niezwykle użyteczną koncepcję życia <text:s text:c="2"/>i</text:span><text:span text:style-name="T218"> </text:span><text:span text:style-name="T183">wykorzystuje</text:span><text:span text:style-name="T199"> </text:span><text:span text:style-name="T183">ją</text:span><text:span text:style-name="T235"> </text:span><text:span text:style-name="T183">jako</text:span><text:span text:style-name="T235"> </text:span><text:span text:style-name="T183">metanarrację</text:span><text:span text:style-name="T199"> </text:span><text:span text:style-name="T183">lub</text:span><text:span text:style-name="T199"> </text:span><text:span text:style-name="T183">alegorię</text:span><text:span text:style-name="T199"> </text:span><text:span text:style-name="T183">historii</text:span><text:span text:style-name="T235"> </text:span><text:span text:style-name="T183">w</text:span><text:span text:style-name="T199"> </text:span><text:span text:style-name="T183">ogóle.</text:span><text:span text:style-name="T199"> </text:span><text:span text:style-name="T183">Swoistą cechą manicheizmu w twórczości </text:span><text:span text:style-name="T205">West </text:span><text:span text:style-name="T183">jest skłonność do przedstawiania rzeczywistości i zaludniających ją bohaterów (jednostek, grup, narodów) niemal</text:span><text:span text:style-name="T230"> </text:span><text:span text:style-name="T183">wyłącznie</text:span><text:span text:style-name="T232"> </text:span><text:span text:style-name="T183">w</text:span><text:span text:style-name="T220"> </text:span><text:span text:style-name="T183">czarno-białych</text:span><text:span text:style-name="T230"> </text:span><text:span text:style-name="T183">barwach</text:span><text:span text:style-name="T230"> </text:span><text:span text:style-name="T183">–</text:span><text:span text:style-name="T230"> </text:span><text:span text:style-name="T183">Niemców</text:span><text:span text:style-name="T230"> </text:span><text:span text:style-name="T183">i</text:span><text:span text:style-name="T222"> </text:span><text:span text:style-name="T201">Turków</text:span><text:span text:style-name="T230"> </text:span><text:span text:style-name="T183">sytuuje zawsze po ciemnej stronie, a Serbów jako reprezentantów światła. Samą siebie</text:span><text:span text:style-name="T222"> </text:span><text:span text:style-name="T183">uważa</text:span><text:span text:style-name="T222"> </text:span><text:span text:style-name="T183">zaś</text:span><text:span text:style-name="T222"> </text:span><text:span text:style-name="T183">za</text:span><text:span text:style-name="T184"> </text:span><text:span text:style-name="T183">szlachetną</text:span><text:span text:style-name="T222"> </text:span><text:span text:style-name="T183">manichejkę</text:span><text:span text:style-name="T222"> </text:span><text:span text:style-name="T183">żyjącą</text:span><text:span text:style-name="T222"> </text:span><text:span text:style-name="T183">w</text:span><text:span text:style-name="T186"> </text:span><text:span text:style-name="T183">świecie</text:span><text:span text:style-name="T222"> </text:span><text:span text:style-name="T183">pełnym</text:span><text:span text:style-name="T222"> </text:span><text:span text:style-name="T183">ciem- ności, której zadaniem jest wykorzystanie swego przenikliwego intelektu do</text:span><text:span text:style-name="T184"> </text:span><text:span text:style-name="T183">zrozumienia</text:span><text:span text:style-name="T232"> </text:span><text:span text:style-name="T183">życia</text:span><text:span text:style-name="T232"> </text:span><text:span text:style-name="T183">i</text:span><text:span text:style-name="T184"> </text:span><text:span text:style-name="T183">wydobycia</text:span><text:span text:style-name="T232"> </text:span><text:span text:style-name="T183">z</text:span><text:span text:style-name="T184"> </text:span><text:span text:style-name="T183">mroku</text:span><text:span text:style-name="T232"> </text:span><text:span text:style-name="T183">wszelkich</text:span><text:span text:style-name="T232"> </text:span><text:span text:style-name="T183">fragmentów</text:span><text:span text:style-name="T232"> </text:span><text:span text:style-name="T183">światła, jakie tylko uda się jej</text:span><text:span text:style-name="T226"> </text:span><text:span text:style-name="T183">odkryć.</text:span></text:p>
      <text:p text:style-name="P297"><text:span text:style-name="T196">Dyskurs</text:span><text:span text:style-name="T231"> </text:span><text:span text:style-name="T196">o</text:span><text:span text:style-name="T221"> </text:span><text:span text:style-name="T192">kobiecie</text:span><text:span text:style-name="T231"> </text:span><text:span text:style-name="T196">i</text:span><text:span text:style-name="T221"> </text:span><text:span text:style-name="T196">mężczyźnie</text:span><text:span text:style-name="T185"> </text:span><text:span text:style-name="T196">na</text:span><text:span text:style-name="T223"> </text:span><text:span text:style-name="T196">Bałkanach</text:span><text:span text:style-name="T185"> </text:span><text:span text:style-name="T196">jako</text:span><text:span text:style-name="T185"> </text:span><text:span text:style-name="T192">punkt</text:span><text:span text:style-name="T231"> </text:span><text:span text:style-name="T196">wyjścia</text:span><text:span text:style-name="T185"> </text:span><text:span text:style-name="T196">do</text:span><text:span text:style-name="T221"> </text:span><text:span text:style-name="T196">ogól- </text:span><text:span text:style-name="T183">nej</text:span><text:span text:style-name="T204"> </text:span><text:span text:style-name="T183">refleksji</text:span><text:span text:style-name="T204"> </text:span><text:span text:style-name="T183">o</text:span><text:span text:style-name="T237"> </text:span><text:span text:style-name="T183">relacjach</text:span><text:span text:style-name="T204"> </text:span><text:span text:style-name="T183">międzypłciowych</text:span><text:span text:style-name="T237"> </text:span><text:span text:style-name="T183">to</text:span><text:span text:style-name="T237"> </text:span><text:span text:style-name="T193">kolejny</text:span><text:span text:style-name="T237"> </text:span><text:span text:style-name="T193">wątek</text:span><text:span text:style-name="T204"> </text:span><text:span text:style-name="T110">Czarnego</text:span><text:span text:style-name="T165"> </text:span><text:span text:style-name="T151">baranka </text:span><text:span text:style-name="T110">i</text:span><text:span text:style-name="T166"> </text:span><text:span text:style-name="T110">szarego</text:span><text:span text:style-name="T112"> </text:span><text:span text:style-name="T110">sokoła</text:span><text:span text:style-name="T183">.</text:span><text:span text:style-name="T220"> </text:span><text:span text:style-name="T205">West</text:span><text:span text:style-name="T220"> </text:span><text:span text:style-name="T183">ujmuje</text:span><text:span text:style-name="T220"> </text:span><text:span text:style-name="T183">tę</text:span><text:span text:style-name="T186"> </text:span><text:span text:style-name="T183">kwestię</text:span><text:span text:style-name="T218"> </text:span><text:span text:style-name="T183">zarówno</text:span><text:span text:style-name="T220"> </text:span><text:span text:style-name="T183">z</text:span><text:span text:style-name="T222"> </text:span><text:span text:style-name="T183">perspektywy</text:span><text:span text:style-name="T220"> </text:span><text:span text:style-name="T183">osobistej, jak</text:span><text:span text:style-name="T184"> </text:span><text:span text:style-name="T183">i</text:span><text:span text:style-name="T230"> </text:span><text:span text:style-name="T183">społecznej.</text:span><text:span text:style-name="T186"> </text:span><text:span text:style-name="T183">Wielokrotnie</text:span><text:span text:style-name="T186"> </text:span><text:span text:style-name="T183">podkreśla,</text:span><text:span text:style-name="T184"> </text:span><text:span text:style-name="T183">że</text:span><text:span text:style-name="T230"> </text:span><text:soft-page-break/><text:span text:style-name="T183">mężczyźni</text:span><text:span text:style-name="T186"> </text:span><text:span text:style-name="T183">i</text:span><text:span text:style-name="T230"> </text:span><text:span text:style-name="T183">kobiety</text:span><text:span text:style-name="T184"> </text:span><text:span text:style-name="T183">widzą</text:span><text:span text:style-name="T186"> </text:span><text:span text:style-name="T183">zu-</text:span></text:p>
      <text:p text:style-name="P298"><text:span text:style-name="T183">pełnie inne aspekty rzeczywistości. Kobiety najczęściej interesują się tylko</text:span></text:p>
      <text:p text:style-name="P173"/>
      <text:p text:style-name="P299"><text:span text:style-name="T183">osobistą</text:span><text:span text:style-name="T272"> </text:span><text:span text:style-name="T183">stroną</text:span><text:span text:style-name="T272"> </text:span><text:span text:style-name="T183">życia,</text:span><text:span text:style-name="T273"> </text:span><text:span text:style-name="T183">a</text:span><text:span text:style-name="T246"> </text:span><text:span text:style-name="T183">ignorują</text:span><text:span text:style-name="T272"> </text:span><text:span text:style-name="T183">aksjologiczny</text:span><text:span text:style-name="T273"> </text:span><text:span text:style-name="T183">kontekst</text:span><text:span text:style-name="T272"> </text:span><text:span text:style-name="T183">zdarzeń.</text:span><text:span text:style-name="T273"> </text:span><text:span text:style-name="T218">Tę</text:span><text:span text:style-name="T246"> </text:span><text:span text:style-name="T183">żeńską</text:span><text:span text:style-name="T334"> </text:span><text:span text:style-name="T183">właściwość</text:span><text:span text:style-name="T228"> </text:span><text:span text:style-name="T183">nazywa</text:span><text:span text:style-name="T228"> </text:span><text:span text:style-name="T183">–</text:span><text:span text:style-name="T228"> </text:span><text:span text:style-name="T183">odnosząc</text:span><text:span text:style-name="T228"> </text:span><text:span text:style-name="T183">się</text:span><text:span text:style-name="T228"> </text:span><text:span text:style-name="T183">rzecz</text:span><text:span text:style-name="T228"> </text:span><text:span text:style-name="T183">jasna</text:span><text:span text:style-name="T228"> </text:span><text:span text:style-name="T183">do</text:span><text:span text:style-name="T228"> </text:span><text:span text:style-name="T183">pierwotnego</text:span><text:span text:style-name="T228"> </text:span><text:span text:style-name="T183">znaczenia</text:span><text:span text:style-name="T341"> </text:span><text:span text:style-name="T183">słowa</text:span><text:span text:style-name="T184"> </text:span><text:span text:style-name="T183">–</text:span><text:span text:style-name="T186"> </text:span><text:span text:style-name="T183">„idiotyzmem”</text:span><text:span text:style-name="T186"> </text:span><text:span text:style-name="T183">(</text:span><text:span text:style-name="T110">idiocy</text:span><text:span text:style-name="T183">)</text:span><text:span text:style-name="T209">54</text:span><text:span text:style-name="T183">.</text:span><text:span text:style-name="T186"> </text:span><text:span text:style-name="T183">Z</text:span><text:span text:style-name="T230"> </text:span><text:span text:style-name="T183">kolei</text:span><text:span text:style-name="T186"> </text:span><text:span text:style-name="T183">mężczyźni</text:span><text:span text:style-name="T184"> </text:span><text:span text:style-name="T183">są</text:span><text:span text:style-name="T184"> </text:span><text:span text:style-name="T183">tak</text:span><text:span text:style-name="T186"> </text:span><text:span text:style-name="T183">zafascynowani</text:span><text:span text:style-name="T255"> </text:span><text:span text:style-name="T192">sprawami</text:span><text:span text:style-name="T200"> </text:span><text:span text:style-name="T192">publicznymi,</text:span><text:span text:style-name="T229"> </text:span><text:span text:style-name="T196">że</text:span><text:span text:style-name="T202"> </text:span><text:span text:style-name="T196">nie</text:span><text:span text:style-name="T229"> </text:span><text:span text:style-name="T196">potrafią</text:span><text:span text:style-name="T200"> </text:span><text:span text:style-name="T196">dostrzec</text:span><text:span text:style-name="T229"> </text:span><text:span text:style-name="T192">szczegółów,</text:span><text:span text:style-name="T200"> </text:span><text:span text:style-name="T196">świat</text:span><text:span text:style-name="T229"> </text:span><text:span text:style-name="T196">postrzegają </text:span><text:span text:style-name="T183">niczym</text:span><text:span text:style-name="T239"> </text:span><text:span text:style-name="T183">w</text:span><text:span text:style-name="T279"> </text:span><text:span text:style-name="T183">księżycowym</text:span><text:span text:style-name="T239"> </text:span><text:span text:style-name="T183">świetle</text:span><text:span text:style-name="T239"> </text:span><text:span text:style-name="T183">–</text:span><text:span text:style-name="T239"> </text:span><text:span text:style-name="T205">West</text:span><text:span text:style-name="T279"> </text:span><text:span text:style-name="T183">nazywa</text:span><text:span text:style-name="T239"> </text:span><text:span text:style-name="T183">to</text:span><text:span text:style-name="T279"> </text:span><text:span text:style-name="T183">„lunatyzmem”</text:span><text:span text:style-name="T239"> </text:span><text:span text:style-name="T183">(</text:span><text:span text:style-name="T110">lunacy</text:span><text:span text:style-name="T209">55</text:span><text:span text:style-name="T183">).</text:span><text:span text:style-name="T334"> </text:span><text:span text:style-name="T183">Dla</text:span><text:span text:style-name="T250"> </text:span><text:span text:style-name="T183">radykalnej</text:span><text:span text:style-name="T250"> </text:span><text:span text:style-name="T183">feministki</text:span><text:span text:style-name="T249"> </text:span><text:span text:style-name="T183">w</text:span><text:span text:style-name="T271"> </text:span><text:span text:style-name="T183">latach</text:span><text:span text:style-name="T249"> </text:span><text:span text:style-name="T183">młodości</text:span><text:span text:style-name="T250"> </text:span><text:span text:style-name="T183">istotna</text:span><text:span text:style-name="T250"> </text:span><text:span text:style-name="T183">jest</text:span><text:span text:style-name="T249"> </text:span><text:span text:style-name="T183">też</text:span><text:span text:style-name="T250"> </text:span><text:span text:style-name="T183">kwestia</text:span><text:span text:style-name="T277"> </text:span><text:span text:style-name="T183">patriarchalnej dominacji. Podczas podróży po Jugosławii</text:span><text:span text:style-name="T246"> </text:span><text:span text:style-name="T183">dostrzega</text:span><text:span text:style-name="T189"> </text:span><text:span text:style-name="T205">West</text:span><text:span text:style-name="T335"> </text:span><text:span text:style-name="T183">liczne przejawy ucisku kobiet przez mężczyzn. </text:span><text:span text:style-name="T193">Na </text:span><text:span text:style-name="T183">przykład</text:span><text:span text:style-name="T353"> </text:span><text:span text:style-name="T183">strój</text:span><text:span text:style-name="T257"> </text:span><text:span text:style-name="T183">kobiet</text:span><text:span text:style-name="T258"> </text:span><text:span text:style-name="T183">w</text:span><text:span text:style-name="T324"> </text:span><text:span text:style-name="T183">Hercegowinie – noszących zbyt duże, „męskie” płaszcze, które</text:span><text:span text:style-name="T201"> </text:span><text:span text:style-name="T183">można</text:span><text:span text:style-name="T325"> </text:span><text:span text:style-name="T183">podciągnąć</text:span><text:span text:style-name="T186"> </text:span><text:span text:style-name="T183">i</text:span><text:span text:style-name="T184"> </text:span><text:span text:style-name="T183">wykorzystać</text:span><text:span text:style-name="T222"> </text:span><text:span text:style-name="T183">jako</text:span><text:span text:style-name="T222"> </text:span><text:span text:style-name="T183">zasłony</text:span><text:span text:style-name="T186"> </text:span><text:span text:style-name="T183">–</text:span><text:span text:style-name="T222"> </text:span><text:span text:style-name="T183">uważa</text:span><text:span text:style-name="T222"> </text:span><text:span text:style-name="T183">za</text:span><text:span text:style-name="T184"> </text:span><text:span text:style-name="T183">przejaw</text:span><text:span text:style-name="T222"> </text:span><text:span text:style-name="T183">wrogości</text:span><text:span text:style-name="T186"> </text:span><text:span text:style-name="T183">męż-</text:span><text:span text:style-name="T262"> </text:span><text:span text:style-name="T183">czyzn</text:span><text:span text:style-name="T340"> </text:span><text:span text:style-name="T183">wobec</text:span><text:span text:style-name="T340"> </text:span><text:span text:style-name="T183">kobiet.</text:span><text:span text:style-name="T354"> </text:span><text:span text:style-name="T189">Taki</text:span><text:span text:style-name="T340"> </text:span><text:span text:style-name="T183">kod</text:span><text:span text:style-name="T354"> </text:span><text:span text:style-name="T183">ubioru,</text:span><text:span text:style-name="T340"> </text:span><text:span text:style-name="T183">twierdzi</text:span><text:span text:style-name="T354"> </text:span><text:span text:style-name="T183">brytyjska</text:span><text:span text:style-name="T340"> </text:span><text:span text:style-name="T183">dziennikarka,</text:span><text:span text:style-name="T254"> </text:span><text:span text:style-name="T183">jest</text:span><text:span text:style-name="T354"> </text:span><text:span text:style-name="T183">narzucany</text:span><text:span text:style-name="T338"> </text:span><text:span text:style-name="T183">przez</text:span><text:span text:style-name="T338"> </text:span><text:span text:style-name="T183">społeczeństwo</text:span><text:span text:style-name="T338"> </text:span><text:span text:style-name="T183">zdominowane</text:span><text:span text:style-name="T338"> </text:span><text:span text:style-name="T183">przez</text:span><text:span text:style-name="T338"> </text:span><text:span text:style-name="T183">mężczyzn</text:span><text:span text:style-name="T338"> </text:span><text:span text:style-name="T183">po-</text:span></text:p>
      <text:p text:style-name="P300"><text:span text:style-name="T183">grążonych w neurotycznych wyobrażeniach na temat ciała </text:span><text:span text:style-name="T193">kobiety, </text:span><text:span text:style-name="T183">które pragnie</text:span><text:span text:style-name="T224"> </text:span><text:span text:style-name="T183">zawłaszczyć</text:span><text:span text:style-name="T224"> </text:span><text:span text:style-name="T259">lub</text:span><text:span text:style-name="T224"> </text:span><text:span text:style-name="T183">poniżyć,</text:span><text:span text:style-name="T224"> </text:span><text:span text:style-name="T183">zmusić</text:span><text:span text:style-name="T224"> </text:span><text:span text:style-name="T183">do</text:span><text:span text:style-name="T272"> </text:span><text:span text:style-name="T183">ukrycia.</text:span><text:span text:style-name="T224"> </text:span><text:span text:style-name="T193">Powodem,</text:span><text:span text:style-name="T224"> </text:span><text:span text:style-name="T183">dla</text:span><text:span text:style-name="T224"> </text:span><text:span text:style-name="T193">którego </text:span><text:span text:style-name="T183">mężczyźni</text:span><text:span text:style-name="T244"> </text:span><text:span text:style-name="T183">ciemiężą</text:span><text:span text:style-name="T240"> </text:span><text:span text:style-name="T189">kobiety,</text:span><text:span text:style-name="T240"> </text:span><text:span text:style-name="T183">jest</text:span><text:span text:style-name="T240"> </text:span><text:span text:style-name="T183">brak</text:span><text:span text:style-name="T240"> </text:span><text:span text:style-name="T183">poczucia</text:span><text:span text:style-name="T244"> </text:span><text:span text:style-name="T183">własnej</text:span><text:span text:style-name="T240"> </text:span><text:span text:style-name="T183">wartości.</text:span><text:span text:style-name="T240"> </text:span><text:span text:style-name="T183">W</text:span><text:span text:style-name="T198"> </text:span><text:span text:style-name="T183">takich społeczeństwach kobiety nie mogą </text:span><text:span text:style-name="T259">być</text:span><text:span text:style-name="T203"> </text:span><text:span text:style-name="T183">szczęśliwe.</text:span></text:p>
      <text:p text:style-name="P301"><text:span text:style-name="T228">West</text:span><text:span text:style-name="T272"> </text:span><text:span text:style-name="T183">współczuje</text:span><text:span text:style-name="T273"> </text:span><text:span text:style-name="T193">kobietom</text:span><text:span text:style-name="T273"> </text:span><text:span text:style-name="T183">w</text:span><text:span text:style-name="T245"> </text:span><text:span text:style-name="T193">Macedonii</text:span><text:span text:style-name="T273"> </text:span><text:span text:style-name="T183">i</text:span><text:span text:style-name="T245"> </text:span><text:span text:style-name="T183">złości</text:span><text:span text:style-name="T273"> </text:span><text:span text:style-name="T183">ją</text:span><text:span text:style-name="T245"> </text:span><text:span text:style-name="T189">to,</text:span><text:span text:style-name="T245"> </text:span><text:span text:style-name="T183">co</text:span><text:span text:style-name="T245"> </text:span><text:span text:style-name="T183">widzi</text:span><text:span text:style-name="T273"> </text:span><text:span text:style-name="T183">w</text:span><text:span text:style-name="T245"> </text:span><text:span text:style-name="T193">Kosowie</text:span></text:p>
      <text:p text:style-name="P302"><text:span text:style-name="T183">–</text:span><text:span text:style-name="T240"> </text:span><text:span text:style-name="T183">młoda</text:span><text:span text:style-name="T191"> </text:span><text:span text:style-name="T183">chłopka</text:span><text:span text:style-name="T191"> </text:span><text:span text:style-name="T183">dźwigająca</text:span><text:span text:style-name="T191"> </text:span><text:span text:style-name="T183">na</text:span><text:span text:style-name="T242"> </text:span><text:span text:style-name="T183">swych</text:span><text:span text:style-name="T191"> </text:span><text:span text:style-name="T183">plecach</text:span><text:span text:style-name="T191"> </text:span><text:span text:style-name="T193">ogromny</text:span><text:span text:style-name="T191"> </text:span><text:span text:style-name="T193">ciężar,</text:span><text:span text:style-name="T240"> </text:span><text:span text:style-name="T183">podczas</text:span><text:span text:style-name="T191"> </text:span><text:span text:style-name="T183">gdy obok niej przechadza się jej bezczynny mąż. </text:span><text:span text:style-name="T205">West </text:span><text:span text:style-name="T183">brzydzi się społeczeń- stwami,</text:span><text:span text:style-name="T240"> </text:span><text:span text:style-name="T183">w</text:span><text:span text:style-name="T198"> </text:span><text:span text:style-name="T183">których</text:span><text:span text:style-name="T240"> </text:span><text:span text:style-name="T183">kobiety</text:span><text:span text:style-name="T240"> </text:span><text:span text:style-name="T183">wykonują</text:span><text:span text:style-name="T191"> </text:span><text:span text:style-name="T183">pracę</text:span><text:span text:style-name="T240"> </text:span><text:span text:style-name="T183">fizyczną</text:span><text:span text:style-name="T191"> </text:span><text:span text:style-name="T183">–</text:span><text:span text:style-name="T240"> </text:span><text:span text:style-name="T183">nie</text:span><text:span text:style-name="T191"> </text:span><text:span text:style-name="T183">tylko</text:span><text:span text:style-name="T240"> </text:span><text:span text:style-name="T183">ze</text:span><text:span text:style-name="T198"> </text:span><text:span text:style-name="T183">względu na</text:span><text:span text:style-name="T279"> </text:span><text:span text:style-name="T259">niesprawiedliwe</text:span><text:span text:style-name="T279"> </text:span><text:span text:style-name="T183">obciążenie</text:span><text:span text:style-name="T279"> </text:span><text:span text:style-name="T183">kobiet,</text:span><text:span text:style-name="T239"> </text:span><text:span text:style-name="T183">ale</text:span><text:span text:style-name="T279"> </text:span><text:span text:style-name="T183">także</text:span><text:span text:style-name="T239"> </text:span><text:span text:style-name="T193">dlatego,</text:span><text:span text:style-name="T279"> </text:span><text:span text:style-name="T183">że</text:span><text:span text:style-name="T279"> </text:span><text:span text:style-name="T183">takie</text:span><text:span text:style-name="T279"> </text:span><text:span text:style-name="T183">rozwiązania mężczyzn wynaturzają, pozbawiają</text:span><text:span text:style-name="T191"> </text:span><text:span text:style-name="T183">męskości</text:span><text:span text:style-name="T209">56</text:span><text:span text:style-name="T183">.</text:span></text:p>
      <text:p text:style-name="P303"><draw:line text:anchor-type="char" draw:z-index="67" draw:style-name="gr4" draw:text-style-name="P342" svg:x1="2.999cm" svg:y1="2.281cm" svg:x2="5.999cm" svg:y2="2.281cm"><text:p/></draw:line><text:span text:style-name="T183">Brytyjka zauważa w jednym ze swoich typowych uogólnień, że męż- czyźni łatwo się zniechęcają. Kiedy kobiety udowodnią, że potrafią coś robić tak samo dobrze jak mężczyźni, to mężczyźni zwykle takie zajęcie porzucają</text:span><text:span text:style-name="T209">57</text:span><text:span text:style-name="T183">.</text:span><text:span text:style-name="T245"> </text:span><text:span text:style-name="T183">Stają</text:span><text:span text:style-name="T245"> </text:span><text:span text:style-name="T183">się</text:span><text:span text:style-name="T244"> </text:span><text:span text:style-name="T183">albo</text:span><text:span text:style-name="T245"> </text:span><text:span text:style-name="T183">wrogami</text:span><text:span text:style-name="T244"> </text:span><text:span text:style-name="T183">swoich</text:span><text:span text:style-name="T245"> </text:span><text:span text:style-name="T183">żon,</text:span><text:span text:style-name="T244"> </text:span><text:span text:style-name="T183">albo</text:span><text:span text:style-name="T245"> </text:span><text:span text:style-name="T183">popadają</text:span><text:span text:style-name="T245"> </text:span><text:span text:style-name="T183">w</text:span><text:span text:style-name="T240"> </text:span><text:span text:style-name="T183">infantylny</text:span></text:p>
      <text:list xml:id="list134936515734127" text:continue-list="list134937059154371" text:style-name="WWNum1">
        <text:list-item>
          <text:p text:style-name="P34"><text:span text:style-name="T118">Idiocy</text:span><text:span text:style-name="T141"> </text:span><text:span text:style-name="T2">od</text:span><text:span text:style-name="T37"> </text:span><text:span text:style-name="T2">greckiego</text:span><text:span text:style-name="T37"> </text:span><text:span text:style-name="T2">rdzenia</text:span><text:span text:style-name="T37"> </text:span><text:span text:style-name="T2">oznaczającego</text:span><text:span text:style-name="T37"> </text:span><text:span text:style-name="T14">‘osobę</text:span><text:span text:style-name="T37"> </text:span><text:span text:style-name="T2">prywatną’</text:span><text:span text:style-name="T37"> </text:span><text:span text:style-name="T2">(ἰδιώτης</text:span><text:span text:style-name="T37"> </text:span><text:span text:style-name="T2">idiōtēs).</text:span></text:p>
        </text:list-item>
        <text:list-item>
          <text:p text:style-name="P27"><text:span text:style-name="T2">Ale</text:span><text:span text:style-name="T45"> </text:span><text:span text:style-name="T2">trzeba</text:span><text:span text:style-name="T37"> </text:span><text:span text:style-name="T2">podkreślić,</text:span><text:span text:style-name="T45"> </text:span><text:span text:style-name="T2">że</text:span><text:span text:style-name="T45"> </text:span><text:span text:style-name="T2">wyraz</text:span><text:span text:style-name="T45"> </text:span><text:span text:style-name="T2">ten</text:span><text:span text:style-name="T37"> </text:span><text:span text:style-name="T2">oznacza</text:span><text:span text:style-name="T45"> </text:span><text:span text:style-name="T2">w</text:span><text:span text:style-name="T45"> </text:span><text:span text:style-name="T2">języku</text:span><text:span text:style-name="T37"> </text:span><text:span text:style-name="T2">angielskim</text:span><text:span text:style-name="T45"> </text:span><text:span text:style-name="T2">także</text:span><text:span text:style-name="T37"> </text:span><text:span text:style-name="T10">‘obłęd’. </text:span><text:span text:style-name="T5">To</text:span><text:span text:style-name="T49"> </text:span><text:span text:style-name="T2">dobry</text:span><text:span text:style-name="T49"> </text:span><text:span text:style-name="T2">przykład</text:span><text:span text:style-name="T51"> </text:span><text:span text:style-name="T2">niezwykłego</text:span><text:span text:style-name="T51"> </text:span><text:span text:style-name="T2">wyczucia</text:span><text:span text:style-name="T49"> </text:span><text:span text:style-name="T2">i</text:span><text:span text:style-name="T49"> </text:span><text:span text:style-name="T2">mistrzostwa</text:span><text:span text:style-name="T51"> </text:span><text:span text:style-name="T2">językowego</text:span><text:span text:style-name="T51"> </text:span><text:span text:style-name="T20">West,</text:span><text:span text:style-name="T49"> </text:span><text:span text:style-name="T2">która za</text:span><text:span text:style-name="T8"> </text:span><text:span text:style-name="T2">pomocą</text:span><text:span text:style-name="T8"> </text:span><text:span text:style-name="T2">jednego</text:span><text:span text:style-name="T8"> </text:span><text:span text:style-name="T2">słowa</text:span><text:span text:style-name="T8"> </text:span><text:span text:style-name="T2">ujmuje</text:span><text:span text:style-name="T8"> </text:span><text:span text:style-name="T2">istotę</text:span><text:span text:style-name="T8"> </text:span><text:span text:style-name="T2">rzeczy.</text:span></text:p>
        </text:list-item>
        <text:list-item>
          <text:p text:style-name="P35"><text:span text:style-name="T2">W oryginale –</text:span><text:span text:style-name="T24"> </text:span><text:span text:style-name="T118">emasculate</text:span><text:span text:style-name="T2">.</text:span></text:p>
        </text:list-item>
        <text:list-item>
          <text:p text:style-name="P28"><text:span text:style-name="T2">W</text:span><text:span text:style-name="T22"> </text:span><text:span text:style-name="T2">latach</text:span><text:span text:style-name="T31"> </text:span><text:span text:style-name="T2">80.</text:span><text:span text:style-name="T22"> </text:span><text:span text:style-name="T2">XX</text:span><text:span text:style-name="T22"> </text:span><text:span text:style-name="T2">wieku</text:span><text:span text:style-name="T21"> </text:span><text:span text:style-name="T8">West</text:span><text:span text:style-name="T31"> </text:span><text:span text:style-name="T2">była</text:span><text:span text:style-name="T31"> </text:span><text:span text:style-name="T2">wielbicielką</text:span><text:span text:style-name="T21"> </text:span><text:span text:style-name="T14">Margaret</text:span><text:span text:style-name="T31"> </text:span><text:span text:style-name="T14">Thatcher,</text:span><text:span text:style-name="T31"> </text:span><text:span text:style-name="T2">która</text:span><text:span text:style-name="T21"> </text:span><text:span text:style-name="T2">–</text:span><text:span text:style-name="T31"> </text:span><text:span text:style-name="T2">moim zdaniem</text:span><text:span text:style-name="T22"> </text:span><text:span text:style-name="T2">–</text:span><text:span text:style-name="T22"> </text:span><text:span text:style-name="T2">miała</text:span><text:span text:style-name="T22"> </text:span><text:span text:style-name="T2">bardzo</text:span><text:span text:style-name="T22"> </text:span><text:span text:style-name="T2">podobne</text:span><text:span text:style-name="T22"> </text:span><text:span text:style-name="T2">spojrzenie</text:span><text:span text:style-name="T22"> </text:span><text:span text:style-name="T2">na</text:span><text:span text:style-name="T33"> </text:span><text:span text:style-name="T2">kwestię</text:span><text:span text:style-name="T22"> </text:span><text:span text:style-name="T2">„męskości”</text:span><text:span text:style-name="T22"> </text:span><text:span text:style-name="T2">i</text:span><text:span text:style-name="T42"> </text:span><text:span text:style-name="T2">„kobieco- </text:span><text:span text:style-name="T12">ści”.</text:span><text:span text:style-name="T21"> </text:span><text:span text:style-name="T20">Warto</text:span><text:span text:style-name="T22"> </text:span><text:span text:style-name="T2">w</text:span><text:span text:style-name="T24"> </text:span><text:span text:style-name="T2">tym</text:span><text:span text:style-name="T21"> </text:span><text:span text:style-name="T2">miejscu</text:span><text:span text:style-name="T22"> </text:span><text:span text:style-name="T2">przypomnieć</text:span><text:span text:style-name="T22"> </text:span><text:span text:style-name="T2">słynny</text:span><text:span text:style-name="T21"> </text:span><text:span text:style-name="T118">bon</text:span><text:span text:style-name="T125"> </text:span><text:span text:style-name="T118">mot</text:span><text:span text:style-name="T125"> </text:span><text:span text:style-name="T2">„Żelaznej</text:span><text:span text:style-name="T21"> </text:span><text:span text:style-name="T10">Damy”,</text:span><text:span text:style-name="T22"> </text:span><text:span text:style-name="T2">który równie</text:span><text:span text:style-name="T33"> </text:span><text:span text:style-name="T2">dobrze</text:span><text:span text:style-name="T24"> </text:span><text:span text:style-name="T2">mogłaby</text:span><text:span text:style-name="T24"> </text:span><text:span text:style-name="T2">wygłosić</text:span><text:span text:style-name="T33"> </text:span><text:span text:style-name="T2">Rebecca</text:span><text:span text:style-name="T24"> </text:span><text:span text:style-name="T20">West,</text:span><text:span text:style-name="T24"> </text:span><text:span text:style-name="T17">np.</text:span><text:span text:style-name="T62"> </text:span><text:span text:style-name="T2">„if</text:span><text:span text:style-name="T62"> </text:span><text:span text:style-name="T2">you</text:span><text:span text:style-name="T24"> </text:span><text:span text:style-name="T2">want</text:span><text:span text:style-name="T24"> </text:span><text:span text:style-name="T2">anything</text:span><text:span text:style-name="T33"> </text:span><text:span text:style-name="T2">said ask a man, want anything done ask a </text:span><text:span text:style-name="T12">woman”. </text:span><text:span text:style-name="T2">Sama </text:span><text:span text:style-name="T20">West </text:span><text:soft-page-break/><text:span text:style-name="T2">o premier Thatcher mówiła</text:span><text:span text:style-name="T22"> </text:span><text:span text:style-name="T2">m.in.</text:span><text:span text:style-name="T42"> </text:span><text:span text:style-name="T8">„Wielką</text:span><text:span text:style-name="T33"> </text:span><text:span text:style-name="T2">siłą</text:span><text:span text:style-name="T22"> </text:span><text:span text:style-name="T14">Margaret</text:span><text:span text:style-name="T33"> </text:span><text:span text:style-name="T2">Thatcher</text:span><text:span text:style-name="T33"> </text:span><text:span text:style-name="T2">jest</text:span><text:span text:style-name="T22"> </text:span><text:span text:style-name="T14">to,</text:span><text:span text:style-name="T62"> </text:span><text:span text:style-name="T2">że</text:span><text:span text:style-name="T42"> </text:span><text:span text:style-name="T2">im</text:span><text:span text:style-name="T42"> </text:span><text:span text:style-name="T2">lepiej</text:span><text:span text:style-name="T22"> </text:span><text:span text:style-name="T2">ludzie</text:span><text:span text:style-name="T33"> </text:span><text:span text:style-name="T2">ją</text:span><text:span text:style-name="T42"> </text:span><text:span text:style-name="T2">znają,</text:span></text:p>
        </text:list-item>
      </text:list>
      <text:p text:style-name="P174"/>
      <text:p text:style-name="P304"><text:span text:style-name="T183">stan</text:span><text:span text:style-name="T191"> </text:span><text:span text:style-name="T183">zależności.</text:span><text:span text:style-name="T195"> </text:span><text:span text:style-name="T218">To</text:span><text:span text:style-name="T198"> </text:span><text:span text:style-name="T183">z</text:span><text:span text:style-name="T242"> </text:span><text:span text:style-name="T183">kolei</text:span><text:span text:style-name="T195"> </text:span><text:span text:style-name="T183">wprawia</text:span><text:span text:style-name="T191"> </text:span><text:span text:style-name="T183">w</text:span><text:span text:style-name="T242"> </text:span><text:span text:style-name="T183">zakłopotanie</text:span><text:span text:style-name="T191"> </text:span><text:span text:style-name="T189">kobiety,</text:span><text:span text:style-name="T195"> </text:span><text:span text:style-name="T193">które</text:span><text:span text:style-name="T191"> </text:span><text:span text:style-name="T183">oczekują, że ich mężczyźni będą</text:span><text:span text:style-name="T244"> </text:span><text:span text:style-name="T183">silni.</text:span></text:p>
      <text:p text:style-name="P305"><text:span text:style-name="T183">Jednak</text:span><text:span text:style-name="T242"> </text:span><text:span text:style-name="T183">w</text:span><text:span text:style-name="T184"> </text:span><text:span text:style-name="T183">niektórych</text:span><text:span text:style-name="T232"> </text:span><text:span text:style-name="T183">przypadkach</text:span><text:span text:style-name="T242"> </text:span><text:span text:style-name="T183">–</text:span><text:span text:style-name="T232"> </text:span><text:span text:style-name="T183">i</text:span><text:span text:style-name="T184"> </text:span><text:span text:style-name="T183">prawdopodobnie</text:span><text:span text:style-name="T232"> </text:span><text:span text:style-name="T183">ku</text:span><text:span text:style-name="T184"> </text:span><text:span text:style-name="T183">konsternacji współczesnych przedstawicieli doktryny feministycznej – </text:span><text:span text:style-name="T205">West </text:span><text:span text:style-name="T183">akceptuje tradycyjne role płciowe. W sformułowaniu, które dziś brzmi nieco sta- roświecko,</text:span><text:span text:style-name="T205"> </text:span><text:span text:style-name="T183">pisze</text:span><text:span text:style-name="T201"> </text:span><text:span text:style-name="T183">ona</text:span><text:span text:style-name="T201"> </text:span><text:span text:style-name="T183">na</text:span><text:span text:style-name="T228"> </text:span><text:span text:style-name="T183">przykład,</text:span><text:span text:style-name="T201"> </text:span><text:span text:style-name="T183">że</text:span><text:span text:style-name="T228"> </text:span><text:span text:style-name="T183">w</text:span><text:span text:style-name="T228"> </text:span><text:span text:style-name="T183">Dalmacji</text:span><text:span text:style-name="T201"> </text:span><text:span text:style-name="T183">zetknęła</text:span><text:span text:style-name="T201"> </text:span><text:span text:style-name="T183">się</text:span><text:span text:style-name="T201"> </text:span><text:span text:style-name="T183">ze</text:span><text:span text:style-name="T228"> </text:span><text:span text:style-name="T183">światem, w</text:span><text:span text:style-name="T273"> </text:span><text:span text:style-name="T183">którym</text:span><text:span text:style-name="T272"> </text:span><text:span text:style-name="T183">„mężczyźni</text:span><text:span text:style-name="T272"> </text:span><text:span text:style-name="T183">są</text:span><text:span text:style-name="T273"> </text:span><text:span text:style-name="T183">mężczyznami,</text:span><text:span text:style-name="T272"> </text:span><text:span text:style-name="T183">a</text:span><text:span text:style-name="T246"> </text:span><text:span text:style-name="T193">kobiety</text:span><text:span text:style-name="T226"> </text:span><text:span text:style-name="T205">kobietami”.</text:span><text:span text:style-name="T272"> </text:span><text:span text:style-name="T193">Ma</text:span><text:span text:style-name="T246"> </text:span><text:span text:style-name="T183">tu</text:span><text:span text:style-name="T273"> </text:span><text:span text:style-name="T183">na</text:span><text:span text:style-name="T246"> </text:span><text:span text:style-name="T193">myśli </text:span><text:span text:style-name="T183">siłę słowiańskich mężczyzn, w przeciwieństwie do zniewieściałych męż- czyzn</text:span><text:span text:style-name="T224"> </text:span><text:span text:style-name="T183">z</text:span><text:span text:style-name="T272"> </text:span><text:span text:style-name="T183">Zachodu.</text:span><text:span text:style-name="T224"> </text:span><text:span text:style-name="T183">Z</text:span><text:span text:style-name="T273"> </text:span><text:span text:style-name="T183">kolei</text:span><text:span text:style-name="T224"> </text:span><text:span text:style-name="T183">w</text:span><text:span text:style-name="T272"> </text:span><text:span text:style-name="T183">Bośni,</text:span><text:span text:style-name="T226"> </text:span><text:span text:style-name="T183">w</text:span><text:span text:style-name="T272"> </text:span><text:span text:style-name="T183">przeciwieństwie</text:span><text:span text:style-name="T224"> </text:span><text:span text:style-name="T183">do</text:span><text:span text:style-name="T272"> </text:span><text:span text:style-name="T183">opisanej</text:span><text:span text:style-name="T226"> </text:span><text:span text:style-name="T183">wcześniej Macedonii, znajduje </text:span><text:span text:style-name="T193">kobiety, </text:span><text:span text:style-name="T183">które wydają się całkowicie wolne duchem, mimo</text:span><text:span text:style-name="T228"> </text:span><text:span text:style-name="T183">że</text:span><text:span text:style-name="T199"> </text:span><text:span text:style-name="T183">muszą</text:span><text:span text:style-name="T228"> </text:span><text:span text:style-name="T183">czekać</text:span><text:span text:style-name="T228"> </text:span><text:span text:style-name="T183">na</text:span><text:span text:style-name="T199"> </text:span><text:span text:style-name="T183">swoich</text:span><text:span text:style-name="T205"> </text:span><text:span text:style-name="T189">mężów,</text:span><text:span text:style-name="T228"> </text:span><text:span text:style-name="T183">przyjmować</text:span><text:span text:style-name="T228"> </text:span><text:span text:style-name="T183">od</text:span><text:span text:style-name="T199"> </text:span><text:span text:style-name="T183">nich</text:span><text:span text:style-name="T228"> </text:span><text:span text:style-name="T183">razy</text:span><text:span text:style-name="T228"> </text:span><text:span text:style-name="T183">i</text:span><text:span text:style-name="T228"> </text:span><text:span text:style-name="T183">cho- dzić</text:span><text:span text:style-name="T246"> </text:span><text:span text:style-name="T183">pieszo,</text:span><text:span text:style-name="T245"> </text:span><text:span text:style-name="T183">podczas</text:span><text:span text:style-name="T245"> </text:span><text:span text:style-name="T183">gdy</text:span><text:span text:style-name="T246"> </text:span><text:span text:style-name="T183">mężczyźni</text:span><text:span text:style-name="T245"> </text:span><text:span text:style-name="T183">jeżdżą</text:span><text:span text:style-name="T245"> </text:span><text:span text:style-name="T193">konno.</text:span><text:span text:style-name="T246"> </text:span><text:span text:style-name="T205">West</text:span><text:span text:style-name="T245"> </text:span><text:span text:style-name="T183">twierdzi,</text:span><text:span text:style-name="T245"> </text:span><text:span text:style-name="T183">że</text:span><text:span text:style-name="T191"> </text:span><text:span text:style-name="T189">„wolne duchem” </text:span><text:span text:style-name="T183">Bośniaczki tylko udają, że akceptują to fatalne przeświadczenie mężczyzn, że kobiety są od nich</text:span><text:span text:style-name="T204"> </text:span><text:span text:style-name="T183">gorsze.</text:span></text:p>
      <text:p text:style-name="P306"><text:span text:style-name="T183">Równolegle z obserwacjami lokalnych zwyczajów, które prowadzą do rozmaitych uogólnień, Rebecca </text:span><text:span text:style-name="T205">West </text:span><text:span text:style-name="T183">poddaje skrupulatnej analizie jej własne</text:span><text:span text:style-name="T220"> </text:span><text:span text:style-name="T183">relacje</text:span><text:span text:style-name="T218"> </text:span><text:span text:style-name="T183">z</text:span><text:span text:style-name="T235"> </text:span><text:span text:style-name="T183">mężem</text:span><text:span text:style-name="T218"> </text:span><text:span text:style-name="T183">oparte</text:span><text:span text:style-name="T220"> </text:span><text:span text:style-name="T183">na</text:span><text:span text:style-name="T235"> </text:span><text:span text:style-name="T183">wzajemnym</text:span><text:span text:style-name="T218"> </text:span><text:span text:style-name="T183">szacunku</text:span><text:span text:style-name="T218"> </text:span><text:span text:style-name="T183">i</text:span><text:span text:style-name="T235"> </text:span><text:span text:style-name="T183">akceptacji.</text:span><text:span text:style-name="T220"> </text:span><text:span text:style-name="T183">Mał- żeństwo prowadzi liczne spory, nie tylko intelektualne (zawsze wygrywa je Rebecca), ale są one prowadzone w duchu wzajemnej tolerancji. </text:span><text:span text:style-name="T205">West </text:span><text:span text:style-name="T183">pozwala mężowi na jego rozmaite dziwactwa, traktując je z humorem, <text:s text:c="3"/>a małżonkowie troszczą się o siebie nawzajem, co zauważył ich szofer <text:s text:c="2"/>w Macedonii, mówiąc ze wzruszeniem: „Jak oni się lubią, spójrzcie, jak blisko</text:span><text:span text:style-name="T199"> </text:span><text:span text:style-name="T183">siebie</text:span><text:span text:style-name="T228"> </text:span><text:span text:style-name="T183">siedzą,</text:span><text:span text:style-name="T228"> </text:span><text:span text:style-name="T183">a</text:span><text:span text:style-name="T228"> </text:span><text:span text:style-name="T183">przecież</text:span><text:span text:style-name="T228"> </text:span><text:span text:style-name="T183">nie</text:span><text:span text:style-name="T228"> </text:span><text:span text:style-name="T183">są</text:span><text:span text:style-name="T228"> </text:span><text:span text:style-name="T183">już</text:span><text:span text:style-name="T228"> </text:span><text:span text:style-name="T183">młodzi”</text:span><text:span text:style-name="T209">58</text:span><text:span text:style-name="T183">.</text:span></text:p>
      <text:p text:style-name="Text_20_body"/>
      <text:p text:style-name="Text_20_body"/>
      <text:p text:style-name="Text_20_body"/>
      <text:p text:style-name="Text_20_body"/>
      <text:p text:style-name="P307"/>
      <text:p text:style-name="P205"><draw:g text:anchor-type="as-char" draw:z-index="77" draw:style-name="gr1"><draw:line draw:style-name="gr2" draw:text-style-name="P341" svg:x1="0cm" svg:y1="0cm" svg:x2="5.5cm" svg:y2="0cm"><text:p/></draw:line></draw:g></text:p>
      <text:p text:style-name="P77"><text:span text:style-name="T2">tym</text:span><text:span text:style-name="T26"> </text:span><text:span text:style-name="T2">bardziej</text:span><text:span text:style-name="T26"> </text:span><text:span text:style-name="T2">ją</text:span><text:span text:style-name="T35"> </text:span><text:span text:style-name="T2">lubią.</text:span><text:span text:style-name="T5"> </text:span><text:span text:style-name="T2">Ale,</text:span><text:span text:style-name="T26"> </text:span><text:span text:style-name="T2">oczywiście,</text:span><text:span text:style-name="T26"> </text:span><text:span text:style-name="T2">ma</text:span><text:span text:style-name="T35"> </text:span><text:span text:style-name="T2">jedną</text:span><text:span text:style-name="T5"> </text:span><text:span text:style-name="T2">wielką</text:span><text:span text:style-name="T26"> </text:span><text:span text:style-name="T2">wadę</text:span><text:span text:style-name="T26"> </text:span><text:span text:style-name="T2">–</text:span><text:span text:style-name="T26"> </text:span><text:span text:style-name="T2">jest</text:span><text:span text:style-name="T5"> </text:span><text:span text:style-name="T2">córką</text:span><text:span text:style-name="T26"> </text:span><text:span text:style-name="T2">ludu i wygląda schludnie, tak jak córki ludu pragną wyglądać. Shirley Williams [baronowa</text:span><text:span text:style-name="T31"> </text:span><text:span text:style-name="T2">Williams</text:span><text:span text:style-name="T21"> </text:span><text:span text:style-name="T2">of</text:span><text:span text:style-name="T33"> </text:span><text:span text:style-name="T2">Crosby</text:span><text:span text:style-name="T21"> </text:span><text:span text:style-name="T2">–</text:span><text:span text:style-name="T31"> </text:span><text:span text:style-name="T2">brytyjska</text:span><text:span text:style-name="T21"> </text:span><text:span text:style-name="T2">polityk,</text:span><text:span text:style-name="T21"> </text:span><text:span text:style-name="T2">minister</text:span><text:span text:style-name="T21"> </text:span><text:span text:style-name="T2">w</text:span><text:span text:style-name="T22"> </text:span><text:span text:style-name="T2">rządach</text:span><text:span text:style-name="T21"> </text:span><text:span text:style-name="T2">Harolda Wilsona</text:span><text:span text:style-name="T33"> </text:span><text:span text:style-name="T2">i</text:span><text:span text:style-name="T62"> </text:span><text:span text:style-name="T2">Jamesa</text:span><text:span text:style-name="T24"> </text:span><text:span text:style-name="T2">Callaghana,</text:span><text:span text:style-name="T24"> </text:span><text:span text:style-name="T2">ówczesna</text:span><text:span text:style-name="T33"> </text:span><text:span text:style-name="T2">przeciwniczka</text:span><text:span text:style-name="T24"> </text:span><text:span text:style-name="T2">Thatcher</text:span><text:span text:style-name="T24"> </text:span><text:span text:style-name="T2">–</text:span><text:span text:style-name="T33"> </text:span><text:span text:style-name="T2">przyp.</text:span><text:span text:style-name="T24"> </text:span><text:span text:style-name="T2">aut.] ma</text:span><text:span text:style-name="T10"> </text:span><text:span text:style-name="T2">nad</text:span><text:span text:style-name="T20"> </text:span><text:span text:style-name="T2">nią</text:span><text:span text:style-name="T20"> </text:span><text:span text:style-name="T2">przewagę,</text:span><text:span text:style-name="T17"> </text:span><text:span text:style-name="T2">ponieważ</text:span><text:span text:style-name="T20"> </text:span><text:span text:style-name="T2">jest</text:span><text:span text:style-name="T20"> </text:span><text:span text:style-name="T2">członkinią</text:span><text:span text:style-name="T20"> </text:span><text:span text:style-name="T2">wyższej</text:span><text:span text:style-name="T17"> </text:span><text:span text:style-name="T2">klasy</text:span><text:span text:style-name="T20"> </text:span><text:span text:style-name="T2">średniej</text:span><text:span text:style-name="T20"> </text:span><text:span text:style-name="T2">i</text:span><text:span text:style-name="T20"> </text:span><text:span text:style-name="T2">może osiągnąć ten kuchenno-zlewowo-rewolucyjny wygląd, którego nie można uzyskać,</text:span><text:span text:style-name="T10"> </text:span><text:span text:style-name="T2">jeśli</text:span><text:span text:style-name="T10"> </text:span><text:span text:style-name="T2">nie</text:span><text:span text:style-name="T10"> </text:span><text:span text:style-name="T2">chodziło</text:span><text:span text:style-name="T8"> </text:span><text:span text:style-name="T2">się</text:span><text:span text:style-name="T10"> </text:span><text:span text:style-name="T2">do</text:span><text:span text:style-name="T12"> </text:span><text:span text:style-name="T2">naprawdę</text:span><text:span text:style-name="T10"> </text:span><text:span text:style-name="T2">dobrej</text:span><text:span text:style-name="T8"> </text:span><text:span text:style-name="T2">szkoły”</text:span><text:span text:style-name="T10"> </text:span><text:span text:style-name="T2">(z</text:span><text:span text:style-name="T12"> </text:span><text:span text:style-name="T2">wywiadu</text:span><text:span text:style-name="T8"> </text:span><text:span text:style-name="T2">z</text:span><text:span text:style-name="T5"> </text:span><text:span text:style-name="T2">lipca 1976 roku na łamach </text:span><text:span text:style-name="T20">„The </text:span><text:span text:style-name="T2">Sunday</text:span><text:span text:style-name="T67"> </text:span><text:span text:style-name="T2">Times”).</text:span></text:p>
      <text:list xml:id="list134936799768015" text:continue-numbering="true" text:style-name="WWNum1">
        <text:list-item>
          <text:p text:style-name="P43"><text:span text:style-name="T5">„Yes,</text:span><text:span text:style-name="T21"> </text:span><text:span text:style-name="T14">they’re</text:span><text:span text:style-name="T33"> </text:span><text:span text:style-name="T2">fond</text:span><text:span text:style-name="T22"> </text:span><text:span text:style-name="T2">of</text:span><text:span text:style-name="T24"> </text:span><text:span text:style-name="T2">each</text:span><text:span text:style-name="T21"> </text:span><text:span text:style-name="T2">other</text:span><text:span text:style-name="T22"> </text:span><text:span text:style-name="T2">all</text:span><text:span text:style-name="T21"> </text:span><text:span text:style-name="T2">right,</text:span><text:span text:style-name="T22"> </text:span><text:span text:style-name="T2">look</text:span><text:span text:style-name="T22"> </text:span><text:span text:style-name="T41">how</text:span><text:span text:style-name="T21"> </text:span><text:span text:style-name="T2">close</text:span><text:span text:style-name="T22"> </text:span><text:span text:style-name="T2">they</text:span><text:span text:style-name="T21"> </text:span><text:span text:style-name="T2">are</text:span><text:span text:style-name="T22"> </text:span><text:span text:style-name="T2">sitting</text:span><text:span text:style-name="T22"> </text:span><text:span text:style-name="T2">and</text:span><text:span text:style-name="T21"> </text:span><text:span text:style-name="T2">they </text:span><text:span text:style-name="T20">aren’t </text:span><text:span text:style-name="T2">young either” </text:span><text:span text:style-name="T17">(West </text:span><text:span text:style-name="T2">2007, s.</text:span><text:span text:style-name="T53"> </text:span><text:span text:style-name="T2">718).</text:span></text:p>
        </text:list-item>
      </text:list>
      <text:p text:style-name="P194"/>
      <text:p text:style-name="P78"><text:span text:style-name="T181">STRUKTUR A </text:span><text:span text:style-name="T179">BLACK LAMB AND GREY FALCON</text:span></text:p>
      <text:p text:style-name="P139"><draw:line text:anchor-type="char" draw:z-index="68" draw:style-name="gr3" draw:text-style-name="P342" svg:x1="4.486cm" svg:y1="0.608cm" svg:x2="11.813cm" svg:y2="0.608cm"><text:p/></draw:line><text:span text:style-name="T170">– WARSTWOWOŚĆ I DYGRESYJNOŚĆ</text:span></text:p>
      <text:p text:style-name="P129"/>
      <text:p text:style-name="P308"><text:span text:style-name="T193">Metoda</text:span><text:span text:style-name="T324"> </text:span><text:span text:style-name="T193">twórcza</text:span><text:span text:style-name="T203"> </text:span><text:span text:style-name="T183">Rebeki</text:span><text:span text:style-name="T203"> </text:span><text:span text:style-name="T228">West</text:span><text:span text:style-name="T203"> </text:span><text:span text:style-name="T183">wywołała</text:span><text:span text:style-name="T324"> </text:span><text:span text:style-name="T183">wiele</text:span><text:span text:style-name="T203"> </text:span><text:span text:style-name="T183">krytyki.</text:span><text:span text:style-name="T203"> </text:span><text:span text:style-name="T189">Na</text:span><text:span text:style-name="T204"> </text:span><text:span text:style-name="T183">przykład</text:span><text:span text:style-name="T203"> </text:span><text:span text:style-name="T193">prawdziwi </text:span><text:span text:style-name="T196">ludzie występują w </text:span><text:span text:style-name="T260">reporterskiej </text:span><text:span text:style-name="T196">relacji podróżniczej o Bałkanach najczęściej </text:span><text:span text:style-name="T183">w roli </text:span><text:span text:style-name="T116">dramatis </text:span><text:span text:style-name="T110">personae </text:span><text:span text:style-name="T183">– są odpowiednio </text:span><text:span text:style-name="T193">„udramatyzowani”, </text:span><text:span text:style-name="T183">a ich losy <text:s/>i</text:span><text:span text:style-name="T226"> </text:span><text:span text:style-name="T183">wypowiedzi</text:span><text:span text:style-name="T226"> </text:span><text:span text:style-name="T183">służą</text:span><text:span text:style-name="T224"> </text:span><text:span text:style-name="T183">głównie</text:span><text:span text:style-name="T224"> </text:span><text:span text:style-name="T183">jako</text:span><text:span text:style-name="T224"> </text:span><text:span text:style-name="T183">środki</text:span><text:span text:style-name="T224"> </text:span><text:span text:style-name="T193">komunikowania</text:span><text:span text:style-name="T226"> </text:span><text:span text:style-name="T193">ważnych</text:span><text:span text:style-name="T224"> </text:span><text:span text:style-name="T193">opinii</text:span><text:span text:style-name="T224"> </text:span><text:span text:style-name="T183">i</text:span><text:span text:style-name="T226"> </text:span><text:span text:style-name="T183">tez samej </text:span><text:span text:style-name="T201">West. </text:span><text:span text:style-name="T193">Autorka </text:span><text:span text:style-name="T183">wkłada w usta swych bohaterów długie – całkowicie nienaturalne</text:span><text:span text:style-name="T245"> </text:span><text:span text:style-name="T183">–</text:span><text:span text:style-name="T245"> </text:span><text:span text:style-name="T183">przemowy</text:span><text:span text:style-name="T245"> </text:span><text:span text:style-name="T183">(jak</text:span><text:span text:style-name="T245"> </text:span><text:span text:style-name="T183">u</text:span><text:span text:style-name="T240"> </text:span><text:span text:style-name="T193">Tukidydesa),</text:span><text:span text:style-name="T245"> </text:span><text:span text:style-name="T183">a</text:span><text:span text:style-name="T191"> </text:span><text:span text:style-name="T193">nawet</text:span><text:span text:style-name="T245"> </text:span><text:span text:style-name="T183">solilokwia,</text:span><text:span text:style-name="T245"> </text:span><text:span text:style-name="T183">w</text:span><text:span text:style-name="T240"> </text:span><text:span text:style-name="T183">których zawarte</text:span><text:span text:style-name="T273"> </text:span><text:span text:style-name="T183">są</text:span><text:span text:style-name="T245"> </text:span><text:span text:style-name="T183">zestawy</text:span><text:span text:style-name="T273"> </text:span><text:span text:style-name="T183">idei</text:span><text:span text:style-name="T273"> </text:span><text:span text:style-name="T183">i</text:span><text:span text:style-name="T245"> </text:span><text:span text:style-name="T183">wartości,</text:span><text:span text:style-name="T273"> </text:span><text:span text:style-name="T183">ale</text:span><text:span text:style-name="T273"> </text:span><text:span text:style-name="T183">też</text:span><text:span text:style-name="T273"> </text:span><text:span text:style-name="T183">stereotypów</text:span><text:span text:style-name="T273"> </text:span><text:span text:style-name="T183">czy</text:span><text:span text:style-name="T273"> </text:span><text:span text:style-name="T183">uprzedzeń.</text:span><text:span text:style-name="T273"> </text:span><text:span text:style-name="T183">Sama </text:span><text:span text:style-name="T205">West </text:span><text:span text:style-name="T183">(a także jej mąż) również wygłaszają rozwlekłe, ale nienaganne pod względem gramatycznym i strukturalnym przemówienia, które – jak za- uważa</text:span><text:span text:style-name="T232"> </text:span><text:span text:style-name="T183">Christopher</text:span><text:span text:style-name="T232"> </text:span><text:span text:style-name="T193">Hitchens</text:span><text:span text:style-name="T232"> </text:span><text:span text:style-name="T183">w</text:span><text:span text:style-name="T186"> </text:span><text:span text:style-name="T183">znakomitym</text:span><text:span text:style-name="T232"> </text:span><text:span text:style-name="T183">wprowadzeniu</text:span><text:span text:style-name="T230"> </text:span><text:span text:style-name="T183">do</text:span><text:span text:style-name="T186"> </text:span><text:span text:style-name="T110">Black</text:span><text:span text:style-name="T146"> </text:span><text:span text:style-name="T116">Lamb </text:span><text:span text:style-name="T115">and</text:span><text:span text:style-name="T161"> </text:span><text:span text:style-name="T116">Grey</text:span><text:span text:style-name="T161"> </text:span><text:span text:style-name="T116">Falcon</text:span><text:span text:style-name="T163"> </text:span><text:span text:style-name="T183">–</text:span><text:span text:style-name="T273"> </text:span><text:span text:style-name="T183">„byłyby</text:span><text:span text:style-name="T246"> </text:span><text:span text:style-name="T183">nie</text:span><text:span text:style-name="T273"> </text:span><text:span text:style-name="T183">do</text:span><text:span text:style-name="T244"> </text:span><text:span text:style-name="T183">pomyślenia</text:span><text:span text:style-name="T273"> </text:span><text:span text:style-name="T183">w</text:span><text:span text:style-name="T244"> </text:span><text:span text:style-name="T183">prawdziwym</text:span><text:span text:style-name="T273"> </text:span><text:span text:style-name="T183">życiu,</text:span><text:span text:style-name="T246"> </text:span><text:span text:style-name="T183">choćby </text:span><text:span text:style-name="T193">dlatego,</text:span><text:span text:style-name="T275"> </text:span><text:span text:style-name="T183">że</text:span><text:span text:style-name="T224"> </text:span><text:span text:style-name="T183">zostałyby</text:span><text:span text:style-name="T275"> </text:span><text:span text:style-name="T183">przerwane,</text:span><text:span text:style-name="T275"> </text:span><text:span text:style-name="T183">gdyby</text:span><text:span text:style-name="T275"> </text:span><text:span text:style-name="T183">wygłaszano</text:span><text:span text:style-name="T275"> </text:span><text:span text:style-name="T183">je</text:span><text:span text:style-name="T226"> </text:span><text:span text:style-name="T183">wśród</text:span><text:span text:style-name="T275"> </text:span><text:span text:style-name="T183">nieznajomych, albo</text:span><text:span text:style-name="T191"> </text:span><text:span text:style-name="T183">pominięte,</text:span><text:span text:style-name="T195"> </text:span><text:span text:style-name="T183">gdyby</text:span><text:span text:style-name="T195"> </text:span><text:span text:style-name="T183">miały</text:span><text:span text:style-name="T195"> </text:span><text:span text:style-name="T183">miejsce</text:span><text:span text:style-name="T195"> </text:span><text:span text:style-name="T183">w</text:span><text:span text:style-name="T232"> </text:span><text:span text:style-name="T183">gronie</text:span><text:span text:style-name="T195"> </text:span><text:span text:style-name="T193">rodzinnym”</text:span><text:span text:style-name="T195"> </text:span><text:span text:style-name="T183">(Hitchens</text:span><text:span text:style-name="T191"> </text:span><text:span text:style-name="T183">2007, loc.</text:span><text:span text:style-name="T195"> </text:span><text:span text:style-name="T183">264).</text:span><text:span text:style-name="T195"> </text:span><text:span text:style-name="T205">West</text:span><text:span text:style-name="T195"> </text:span><text:span text:style-name="T183">stosuje</text:span><text:span text:style-name="T195"> </text:span><text:span text:style-name="T183">jednak</text:span><text:span text:style-name="T195"> </text:span><text:span text:style-name="T183">te</text:span><text:span text:style-name="T242"> </text:span><text:span text:style-name="T193">formy</text:span><text:span text:style-name="T195"> </text:span><text:span text:style-name="T183">wypowiedzi</text:span><text:span text:style-name="T195"> </text:span><text:span text:style-name="T183">jako</text:span><text:span text:style-name="T195"> </text:span><text:span text:style-name="T183">retoryczny</text:span><text:span text:style-name="T195"> </text:span><text:span text:style-name="T183">środek dydaktyczny</text:span><text:span text:style-name="T272"> </text:span><text:span text:style-name="T183">o</text:span><text:span text:style-name="T246"> </text:span><text:span text:style-name="T183">charakterze</text:span><text:span text:style-name="T273"> </text:span><text:span text:style-name="T183">elucyjnym,</text:span><text:span text:style-name="T272"> </text:span><text:span text:style-name="T183">obsadzając</text:span><text:span text:style-name="T273"> </text:span><text:span text:style-name="T183">konkretnych</text:span><text:span text:style-name="T272"> </text:span><text:span text:style-name="T183">ludzi</text:span><text:span text:style-name="T273"> </text:span><text:span text:style-name="T183">w</text:span><text:span text:style-name="T246"> </text:span><text:span text:style-name="T183">roli rzeczników</text:span><text:span text:style-name="T186"> </text:span><text:span text:style-name="T183">idei,</text:span><text:span text:style-name="T186"> </text:span><text:span text:style-name="T183">dając</text:span><text:span text:style-name="T186"> </text:span><text:span text:style-name="T183">im</text:span><text:span text:style-name="T186"> </text:span><text:span text:style-name="T183">czas</text:span><text:span text:style-name="T186"> </text:span><text:span text:style-name="T183">i</text:span><text:span text:style-name="T222"> </text:span><text:span text:style-name="T183">miejsce</text:span><text:span text:style-name="T186"> </text:span><text:span text:style-name="T183">na</text:span><text:span text:style-name="T186"> </text:span><text:span text:style-name="T183">przedstawienie</text:span><text:span text:style-name="T186"> </text:span><text:span text:style-name="T183">swoich</text:span><text:span text:style-name="T186"> </text:span><text:span text:style-name="T183">racji</text:span><text:span text:style-name="T209">59</text:span><text:span text:style-name="T183">.</text:span></text:p>
      <text:p text:style-name="P283"><text:span text:style-name="T183">Większość krytyków uznaje, że książka nie ma wyraźnie zarysowanej struktury</text:span><text:span text:style-name="T209">60</text:span><text:span text:style-name="T183">.</text:span><text:span text:style-name="T245"> </text:span><text:span text:style-name="T183">Fragmenty</text:span><text:span text:style-name="T245"> </text:span><text:span text:style-name="T193">opisujące</text:span><text:span text:style-name="T244"> </text:span><text:span text:style-name="T183">podróże</text:span><text:span text:style-name="T245"> </text:span><text:span text:style-name="T205">West</text:span><text:span text:style-name="T244"> </text:span><text:span text:style-name="T183">–</text:span><text:span text:style-name="T245"> </text:span><text:span text:style-name="T183">wśród</text:span><text:span text:style-name="T244"> </text:span><text:span text:style-name="T183">których</text:span><text:span text:style-name="T245"> </text:span><text:span text:style-name="T183">nie</text:span><text:span text:style-name="T244"> </text:span><text:span text:style-name="T183">brakuje zachwycających opisów </text:span><text:span text:style-name="T193">przyrody, </text:span><text:span text:style-name="T183">sytuacji w restauracjach i kawiarniach, wizyt</text:span><text:span text:style-name="T240"> </text:span><text:span text:style-name="T183">w</text:span><text:span text:style-name="T198"> </text:span><text:span text:style-name="T183">świątyniach</text:span><text:span text:style-name="T240"> </text:span><text:span text:style-name="T183">i</text:span><text:span text:style-name="T198"> </text:span><text:span text:style-name="T183">zabytkowych</text:span><text:span text:style-name="T191"> </text:span><text:span text:style-name="T183">miejscach</text:span><text:span text:style-name="T240"> </text:span><text:span text:style-name="T183">–</text:span><text:span text:style-name="T191"> </text:span><text:span text:style-name="T183">sąsiadują</text:span><text:span text:style-name="T191"> </text:span><text:span text:style-name="T183">z</text:span><text:span text:style-name="T195"> </text:span><text:span text:style-name="T183">długimi</text:span><text:span text:style-name="T240"> </text:span><text:span text:style-name="T183">i</text:span><text:span text:style-name="T198"> </text:span><text:span text:style-name="T183">barw- </text:span><text:span text:style-name="T193">nymi</text:span><text:span text:style-name="T224"> </text:span><text:span text:style-name="T183">relacjami</text:span><text:span text:style-name="T226"> </text:span><text:span text:style-name="T183">o</text:span><text:span text:style-name="T273"> </text:span><text:span text:style-name="T183">burzliwej</text:span><text:span text:style-name="T226"> </text:span><text:span text:style-name="T183">historii</text:span><text:span text:style-name="T226"> </text:span><text:span text:style-name="T193">Bałkanów.</text:span><text:span text:style-name="T224"> </text:span><text:span text:style-name="T183">Niemal</text:span><text:span text:style-name="T226"> </text:span><text:span text:style-name="T183">w</text:span><text:span text:style-name="T273"> </text:span><text:span text:style-name="T183">każdym</text:span><text:span text:style-name="T226"> </text:span><text:span text:style-name="T183">momencie, </text:span><text:span text:style-name="T193">zainspirowana</text:span><text:span text:style-name="T245"> </text:span><text:span text:style-name="T183">obserwacją</text:span><text:span text:style-name="T245"> </text:span><text:span text:style-name="T183">jakiejś</text:span><text:span text:style-name="T245"> </text:span><text:span text:style-name="T183">sceny</text:span><text:span text:style-name="T245"> </text:span><text:span text:style-name="T183">lub</text:span><text:span text:style-name="T244"> </text:span><text:span text:style-name="T183">jakąś</text:span><text:span text:style-name="T245"> </text:span><text:span text:style-name="T183">rozmową,</text:span><text:span text:style-name="T245"> </text:span><text:span text:style-name="T205">West</text:span><text:span text:style-name="T245"> </text:span><text:span text:style-name="T183">jest</text:span><text:span text:style-name="T245"> </text:span><text:span text:style-name="T183">skłon- na do dygresji na jeden ze swoich ulubionych </text:span><text:span text:style-name="T189">tematów. </text:span><text:span text:style-name="T183">Często</text:span><text:span text:style-name="T195"> </text:span><text:span text:style-name="T183">dostrzega</text:span></text:p>
      <text:p text:style-name="P119"><draw:line text:anchor-type="char" draw:z-index="69" draw:style-name="gr4" draw:text-style-name="P342" svg:x1="2.999cm" svg:y1="0.582cm" svg:x2="5.999cm" svg:y2="0.582cm"><text:p/></draw:line></text:p>
      <text:list xml:id="list134937159248025" text:continue-numbering="true" text:style-name="WWNum1">
        <text:list-item>
          <text:p text:style-name="P19"><text:span text:style-name="T2">Środek</text:span><text:span text:style-name="T51"> </text:span><text:span text:style-name="T2">ten</text:span><text:span text:style-name="T51"> </text:span><text:span text:style-name="T2">pojawia</text:span><text:span text:style-name="T51"> </text:span><text:span text:style-name="T2">się</text:span><text:span text:style-name="T49"> </text:span><text:span text:style-name="T17">np.,</text:span><text:span text:style-name="T51"> </text:span><text:span text:style-name="T2">gdy</text:span><text:span text:style-name="T51"> </text:span><text:span text:style-name="T8">West</text:span><text:span text:style-name="T51"> </text:span><text:span text:style-name="T2">i</text:span><text:span text:style-name="T53"> </text:span><text:span text:style-name="T2">jej</text:span><text:span text:style-name="T51"> </text:span><text:span text:style-name="T2">mąż</text:span><text:span text:style-name="T49"> </text:span><text:span text:style-name="T2">są</text:span><text:span text:style-name="T53"> </text:span><text:span text:style-name="T2">w</text:span><text:span text:style-name="T49"> </text:span><text:span text:style-name="T2">Zagrzebiu,</text:span><text:span text:style-name="T49"> </text:span><text:span text:style-name="T2">a</text:span><text:span text:style-name="T53"> </text:span><text:span text:style-name="T14">Konstantyn</text:span><text:span text:style-name="T51"> </text:span><text:span text:style-name="T2">wdaje się w spory z miejscowymi intelektualistami, którzy nie ufają lub nie szanują nowego</text:span><text:span text:style-name="T39"> </text:span><text:span text:style-name="T2">reżimu</text:span><text:span text:style-name="T39"> </text:span><text:span text:style-name="T2">jugosłowiańskiego.</text:span><text:span text:style-name="T39"> </text:span><text:span text:style-name="T2">Konstantyn</text:span><text:span text:style-name="T39"> </text:span><text:span text:style-name="T2">wygłasza</text:span><text:span text:style-name="T39"> </text:span><text:span text:style-name="T2">długie</text:span><text:span text:style-name="T39"> </text:span><text:span text:style-name="T2">i</text:span><text:span text:style-name="T34"> </text:span><text:span text:style-name="T2">emocjonalne </text:span><text:span text:style-name="T14">tyrady,</text:span><text:span text:style-name="T22"> </text:span><text:span text:style-name="T2">aby</text:span><text:span text:style-name="T22"> </text:span><text:span text:style-name="T2">przekonać</text:span><text:span text:style-name="T22"> </text:span><text:span text:style-name="T2">swoich</text:span><text:span text:style-name="T22"> </text:span><text:span text:style-name="T14">adwersarzy,</text:span><text:span text:style-name="T22"> </text:span><text:span text:style-name="T2">aby</text:span><text:span text:style-name="T22"> </text:span><text:span text:style-name="T2">ci</text:span><text:span text:style-name="T33"> </text:span><text:span text:style-name="T2">„myśleli</text:span><text:span text:style-name="T22"> </text:span><text:span text:style-name="T2">i</text:span><text:span text:style-name="T24"> </text:span><text:span text:style-name="T2">czuli</text:span><text:span text:style-name="T22"> </text:span><text:span text:style-name="T2">jak</text:span><text:span text:style-name="T22"> </text:span><text:span text:style-name="T20">Słowianie”. </text:span><text:span text:style-name="T8">West</text:span><text:span text:style-name="T53"> </text:span><text:span text:style-name="T2">odnosi</text:span><text:span text:style-name="T53"> </text:span><text:span text:style-name="T2">się</text:span><text:span text:style-name="T40"> </text:span><text:span text:style-name="T2">do</text:span><text:span text:style-name="T39"> </text:span><text:span text:style-name="T2">tego</text:span><text:span text:style-name="T53"> </text:span><text:span text:style-name="T2">z</text:span><text:span text:style-name="T39"> </text:span><text:span text:style-name="T2">sympatią,</text:span><text:span text:style-name="T40"> </text:span><text:span text:style-name="T2">i</text:span><text:span text:style-name="T39"> </text:span><text:span text:style-name="T2">po</text:span><text:span text:style-name="T39"> </text:span><text:span text:style-name="T2">raz</text:span><text:span text:style-name="T53"> </text:span><text:span text:style-name="T2">pierwszy</text:span><text:span text:style-name="T40"> </text:span><text:span text:style-name="T2">czytelnik</text:span><text:span text:style-name="T53"> </text:span><text:span text:style-name="T2">zyskuje</text:span><text:span text:style-name="T53"> </text:span><text:span text:style-name="T2">pewność, że Serbowie okażą się ulubieńcami</text:span><text:span text:style-name="T67"> </text:span><text:span text:style-name="T2">autorki.</text:span></text:p>
        </text:list-item>
        <text:list-item>
          <text:p text:style-name="P23"><text:span text:style-name="T2">Nie</text:span><text:span text:style-name="T31"> </text:span><text:span text:style-name="T2">zgadza</text:span><text:span text:style-name="T31"> </text:span><text:span text:style-name="T2">się</text:span><text:span text:style-name="T21"> </text:span><text:span text:style-name="T2">z</text:span><text:span text:style-name="T22"> </text:span><text:span text:style-name="T2">tym</text:span><text:span text:style-name="T21"> </text:span><text:span text:style-name="T14">Peter</text:span><text:span text:style-name="T31"> </text:span><text:span text:style-name="T20">Wolfe,</text:span><text:span text:style-name="T21"> </text:span><text:span text:style-name="T2">który</text:span><text:span text:style-name="T31"> </text:span><text:span text:style-name="T2">twierdzi,</text:span><text:span text:style-name="T21"> </text:span><text:span text:style-name="T2">że</text:span><text:span text:style-name="T21"> </text:span><text:span text:style-name="T2">książka</text:span><text:span text:style-name="T21"> </text:span><text:span text:style-name="T2">ma</text:span><text:span text:style-name="T22"> </text:span><text:span text:style-name="T2">jednak</text:span><text:span text:style-name="T31"> </text:span><text:span text:style-name="T2">przejrzy- stą</text:span><text:span text:style-name="T26"> </text:span><text:span text:style-name="T2">strukturę.</text:span><text:span text:style-name="T26"> </text:span><text:span text:style-name="T2">Część</text:span><text:span text:style-name="T26"> </text:span><text:span text:style-name="T2">pierwsza</text:span><text:span text:style-name="T26"> </text:span><text:span text:style-name="T2">wiąże</text:span><text:span text:style-name="T26"> </text:span><text:span text:style-name="T2">się</text:span><text:span text:style-name="T26"> </text:span><text:span text:style-name="T2">z</text:span><text:span text:style-name="T26"> </text:span><text:span text:style-name="T2">zamachem</text:span><text:span text:style-name="T26"> </text:span><text:span text:style-name="T2">na</text:span><text:span text:style-name="T35"> </text:span><text:span text:style-name="T2">arcyksięcia</text:span><text:span text:style-name="T26"> </text:span><text:span text:style-name="T2">Franciszka Ferdynanda w 1914 roku, a druga skupia na klęsce Serbów pod </text:span><text:soft-page-break/><text:span text:style-name="T2">Kosowem <text:s text:c="2"/>w 1389 roku </text:span><text:span text:style-name="T17">(Wolfe</text:span><text:span text:style-name="T34"> </text:span><text:span text:style-name="T2">1971).</text:span></text:p>
        </text:list-item>
      </text:list>
      <text:p text:style-name="P175"/>
      <text:p text:style-name="P309"><text:span text:style-name="T183">głębokie znaczenie w drobnych szczegółach, a konkretny incydent może ją skłonić do dokonania daleko idących uogólnień na każdy temat.</text:span></text:p>
      <text:p text:style-name="P310"><text:span text:style-name="T188">Na</text:span><text:span text:style-name="T221"> </text:span><text:span text:style-name="T196">przykład</text:span><text:span text:style-name="T187"> </text:span><text:span text:style-name="T192">zabawna</text:span><text:span text:style-name="T185"> </text:span><text:span text:style-name="T196">sytuacja,</text:span><text:span text:style-name="T187"> </text:span><text:span text:style-name="T196">kiedy</text:span><text:span text:style-name="T185"> </text:span><text:span text:style-name="T196">chorwacki</text:span><text:span text:style-name="T187"> </text:span><text:span text:style-name="T192">lekarz</text:span><text:span text:style-name="T187"> </text:span><text:span text:style-name="T192">mówi</text:span><text:span text:style-name="T185"> </text:span><text:span text:style-name="T206">West,</text:span><text:span text:style-name="T187"> </text:span><text:span text:style-name="T196">że</text:span><text:span text:style-name="T219"> </text:span><text:span text:style-name="T196">jego </text:span><text:span text:style-name="T193">sanatorium</text:span><text:span text:style-name="T278"> </text:span><text:span text:style-name="T183">odsyła</text:span><text:span text:style-name="T278"> </text:span><text:span text:style-name="T193">pacjentów</text:span><text:span text:style-name="T278"> </text:span><text:span text:style-name="T183">do</text:span><text:span text:style-name="T224"> </text:span><text:span text:style-name="T193">domu</text:span><text:span text:style-name="T278"> </text:span><text:span text:style-name="T183">wyraźnie</text:span><text:span text:style-name="T278"> </text:span><text:span text:style-name="T183">grubszych</text:span><text:span text:style-name="T278"> </text:span><text:span text:style-name="T183">niż</text:span><text:span text:style-name="T278"> </text:span><text:span text:style-name="T183">przed</text:span><text:span text:style-name="T278"> </text:span><text:span text:style-name="T183">kuracją (a</text:span><text:span text:style-name="T199"> </text:span><text:span text:style-name="T183">to</text:span><text:span text:style-name="T228"> </text:span><text:span text:style-name="T183">ze</text:span><text:span text:style-name="T228"> </text:span><text:span text:style-name="T183">względu</text:span><text:span text:style-name="T218"> </text:span><text:span text:style-name="T183">na</text:span><text:span text:style-name="T228"> </text:span><text:span text:style-name="T183">dobrą</text:span><text:span text:style-name="T220"> </text:span><text:span text:style-name="T183">kuchnię).</text:span><text:span text:style-name="T220"> </text:span><text:span text:style-name="T205">West</text:span><text:span text:style-name="T220"> </text:span><text:span text:style-name="T183">dokonuje</text:span><text:span text:style-name="T220"> </text:span><text:span text:style-name="T183">uogólnienia,</text:span><text:span text:style-name="T220"> </text:span><text:span text:style-name="T193">które</text:span><text:span text:style-name="T220"> </text:span><text:span text:style-name="T183">jest jednocześnie</text:span><text:span text:style-name="T279"> </text:span><text:span text:style-name="T183">porównaniem</text:span><text:span text:style-name="T279"> </text:span><text:span text:style-name="T183">Słowian</text:span><text:span text:style-name="T279"> </text:span><text:span text:style-name="T183">i</text:span><text:span text:style-name="T278"> </text:span><text:span text:style-name="T183">ludzi</text:span><text:span text:style-name="T279"> </text:span><text:span text:style-name="T183">Zachodu:</text:span><text:span text:style-name="T278"> </text:span><text:span text:style-name="T183">„[Słowianie]</text:span><text:span text:style-name="T279"> </text:span><text:span text:style-name="T183">uważają, że</text:span><text:span text:style-name="T244"> </text:span><text:span text:style-name="T183">sposobem</text:span><text:span text:style-name="T273"> </text:span><text:span text:style-name="T183">na</text:span><text:span text:style-name="T240"> </text:span><text:span text:style-name="T183">uczynienie</text:span><text:span text:style-name="T273"> </text:span><text:span text:style-name="T183">życia</text:span><text:span text:style-name="T246"> </text:span><text:span text:style-name="T183">lepszym</text:span><text:span text:style-name="T246"> </text:span><text:span text:style-name="T183">jest</text:span><text:span text:style-name="T273"> </text:span><text:span text:style-name="T183">dodawanie</text:span><text:span text:style-name="T246"> </text:span><text:span text:style-name="T183">do</text:span><text:span text:style-name="T240"> </text:span><text:span text:style-name="T183">niego</text:span><text:span text:style-name="T246"> </text:span><text:span text:style-name="T183">dobrych rzeczy,</text:span><text:span text:style-name="T186"> </text:span><text:span text:style-name="T183">podczas</text:span><text:span text:style-name="T186"> </text:span><text:span text:style-name="T183">gdy</text:span><text:span text:style-name="T186"> </text:span><text:span text:style-name="T193">my</text:span><text:span text:style-name="T220"> </text:span><text:span text:style-name="T183">na</text:span><text:span text:style-name="T218"> </text:span><text:span text:style-name="T183">Zachodzie</text:span><text:span text:style-name="T186"> </text:span><text:span text:style-name="T193">uważamy,</text:span><text:span text:style-name="T186"> </text:span><text:span text:style-name="T183">że</text:span><text:span text:style-name="T218"> </text:span><text:span text:style-name="T183">sposobem</text:span><text:span text:style-name="T186"> </text:span><text:span text:style-name="T183">na</text:span><text:span text:style-name="T220"> </text:span><text:span text:style-name="T183">poprawę życia</text:span><text:span text:style-name="T273"> </text:span><text:span text:style-name="T183">jest</text:span><text:span text:style-name="T246"> </text:span><text:span text:style-name="T183">usuwanie</text:span><text:span text:style-name="T246"> </text:span><text:span text:style-name="T183">zeń</text:span><text:span text:style-name="T246"> </text:span><text:span text:style-name="T183">rzeczy</text:span><text:span text:style-name="T273"> </text:span><text:span text:style-name="T189">złych”</text:span><text:span text:style-name="T246"> </text:span><text:span text:style-name="T201">(West</text:span><text:span text:style-name="T246"> </text:span><text:span text:style-name="T183">2017,</text:span><text:span text:style-name="T246"> </text:span><text:span text:style-name="T183">loc.</text:span><text:span text:style-name="T273"> </text:span><text:span text:style-name="T183">2062).</text:span><text:span text:style-name="T246"> </text:span><text:span text:style-name="T205">Tego</text:span><text:span text:style-name="T246"> </text:span><text:span text:style-name="T183">typu</text:span><text:span text:style-name="T273"> </text:span><text:span text:style-name="T116">bon</text:span></text:p>
      <text:p text:style-name="P311"><text:span text:style-name="T115">motów</text:span><text:span text:style-name="T259">,</text:span><text:span text:style-name="T224"> </text:span><text:span text:style-name="T193">aforyzmów,</text:span><text:span text:style-name="T224"> </text:span><text:span text:style-name="T183">„skrzydlatych</text:span><text:span text:style-name="T224"> </text:span><text:span text:style-name="T183">słów</text:span><text:span text:style-name="T224"> </text:span><text:span text:style-name="T183">i</text:span><text:span text:style-name="T273"> </text:span><text:span text:style-name="T205">wyrażeń”,</text:span><text:span text:style-name="T224"> </text:span><text:span text:style-name="T183">tj.</text:span><text:span text:style-name="T272"> </text:span><text:span text:style-name="T183">zwięzłego</text:span><text:span text:style-name="T226"> </text:span><text:span text:style-name="T183">określania</text:span></text:p>
      <text:p text:style-name="P312"><text:span text:style-name="T183">pewnej</text:span><text:span text:style-name="T279"> </text:span><text:span text:style-name="T183">ogólnej</text:span><text:span text:style-name="T279"> </text:span><text:span text:style-name="T189">reguły,</text:span><text:span text:style-name="T278"> </text:span><text:span text:style-name="T183">czytelnik</text:span><text:span text:style-name="T279"> </text:span><text:span text:style-name="T183">znajdzie</text:span><text:span text:style-name="T279"> </text:span><text:span text:style-name="T183">w</text:span><text:span text:style-name="T275"> </text:span><text:span text:style-name="T183">książce</text:span><text:span text:style-name="T279"> </text:span><text:span text:style-name="T183">o</text:span><text:span text:style-name="T275"> </text:span><text:span text:style-name="T183">wiele</text:span><text:span text:style-name="T279"> </text:span><text:span text:style-name="T183">więcej.</text:span><text:span text:style-name="T278"> </text:span><text:span text:style-name="T183">Zdarzają się aforyzmy banalne, z którymi trudno się nie zgodzić, jak na przykład stwierdzenie, że „nie jest łatwo być mieszkańcem tego globu” (jak pisze </text:span><text:span text:style-name="T201">West, </text:span><text:span text:style-name="T183">odnosząc</text:span><text:span text:style-name="T201"> </text:span><text:span text:style-name="T183">się</text:span><text:span text:style-name="T189"> </text:span><text:span text:style-name="T183">do</text:span><text:span text:style-name="T201"> </text:span><text:span text:style-name="T183">historii</text:span><text:span text:style-name="T189"> </text:span><text:span text:style-name="T183">Chorwacji),</text:span><text:span text:style-name="T201"> </text:span><text:span text:style-name="T183">a</text:span><text:span text:style-name="T189"> </text:span><text:span text:style-name="T183">czasami</text:span><text:span text:style-name="T201"> </text:span><text:span text:style-name="T183">bardzo</text:span><text:span text:style-name="T189"> </text:span><text:span text:style-name="T183">trafne</text:span><text:span text:style-name="T201"> </text:span><text:span text:style-name="T183">i</text:span><text:span text:style-name="T189"> </text:span><text:span text:style-name="T183">inspi- rujące, choć może zanadto idiosynkratyczne: </text:span><text:span text:style-name="T193">„Wszystkie </text:span><text:span text:style-name="T183">kobiety wierzą, że pewnego dnia wydarzy się coś nad wyraz przyjemnego, a potem całe życie</text:span><text:span text:style-name="T228"> </text:span><text:span text:style-name="T183">będzie</text:span><text:span text:style-name="T228"> </text:span><text:span text:style-name="T183">właśnie</text:span><text:span text:style-name="T228"> </text:span><text:span text:style-name="T183">takie”</text:span><text:span text:style-name="T228"> </text:span><text:span text:style-name="T183">(Orel</text:span><text:span text:style-name="T228"> </text:span><text:span text:style-name="T183">1986,</text:span><text:span text:style-name="T228"> </text:span><text:span text:style-name="T183">s.</text:span><text:span text:style-name="T228"> </text:span><text:span text:style-name="T183">183).</text:span></text:p>
      <text:p text:style-name="P313"><text:span text:style-name="T183">Czasami obserwacje </text:span><text:span text:style-name="T205">West </text:span><text:span text:style-name="T183">prowadzą ją do epifanii, do objawienia głę- bokiej</text:span><text:span text:style-name="T272"> </text:span><text:span text:style-name="T183">prawdy</text:span><text:span text:style-name="T273"> </text:span><text:span text:style-name="T183">lub</text:span><text:span text:style-name="T273"> </text:span><text:span text:style-name="T183">wizji,</text:span><text:span text:style-name="T273"> </text:span><text:span text:style-name="T183">wywołanej</text:span><text:span text:style-name="T273"> </text:span><text:span text:style-name="T183">przez</text:span><text:span text:style-name="T273"> </text:span><text:span text:style-name="T183">zwykły</text:span><text:span text:style-name="T272"> </text:span><text:span text:style-name="T183">przedmiot</text:span><text:span text:style-name="T273"> </text:span><text:span text:style-name="T183">lub</text:span><text:span text:style-name="T273"> </text:span><text:span text:style-name="T183">zwyczajną scenę. Najbardziej uderzająca jest ta, kiedy w Czarnogórze </text:span><text:span text:style-name="T205">West </text:span><text:span text:style-name="T183">spotyka starą</text:span><text:span text:style-name="T230"> </text:span><text:span text:style-name="T183">wieśniaczkę</text:span><text:span text:style-name="T184"> </text:span><text:span text:style-name="T183">podążającą</text:span><text:span text:style-name="T230"> </text:span><text:span text:style-name="T183">trudną</text:span><text:span text:style-name="T184"> </text:span><text:span text:style-name="T183">górską</text:span><text:span text:style-name="T230"> </text:span><text:span text:style-name="T183">–</text:span><text:span text:style-name="T184"> </text:span><text:span text:style-name="T183">co</text:span><text:span text:style-name="T220"> </text:span><text:span text:style-name="T183">również</text:span><text:span text:style-name="T230"> </text:span><text:span text:style-name="T183">ma</text:span><text:span text:style-name="T222"> </text:span><text:span text:style-name="T183">symboliczne znaczenie</text:span><text:span text:style-name="T244"> </text:span><text:span text:style-name="T183">–</text:span><text:span text:style-name="T244"> </text:span><text:span text:style-name="T183">ścieżką.</text:span><text:span text:style-name="T240"> </text:span><text:span text:style-name="T183">Zapytana</text:span><text:span text:style-name="T244"> </text:span><text:span text:style-name="T183">o</text:span><text:span text:style-name="T195"> </text:span><text:span text:style-name="T183">cel</text:span><text:span text:style-name="T240"> </text:span><text:span text:style-name="T183">wędrówki,</text:span><text:span text:style-name="T244"> </text:span><text:span text:style-name="T183">kobieta</text:span><text:span text:style-name="T244"> </text:span><text:span text:style-name="T183">odpowiada,</text:span><text:span text:style-name="T240"> </text:span><text:span text:style-name="T183">że</text:span><text:span text:style-name="T195"> </text:span><text:span text:style-name="T183">idzie po</text:span><text:span text:style-name="T199"> </text:span><text:span text:style-name="T193">to,</text:span><text:span text:style-name="T199"> </text:span><text:span text:style-name="T259">aby</text:span><text:span text:style-name="T199"> </text:span><text:span text:style-name="T183">odnaleźć</text:span><text:span text:style-name="T228"> </text:span><text:span text:style-name="T183">sens</text:span><text:span text:style-name="T228"> </text:span><text:span text:style-name="T183">swego</text:span><text:span text:style-name="T228"> </text:span><text:span text:style-name="T183">tragicznego</text:span><text:span text:style-name="T228"> </text:span><text:span text:style-name="T183">życia.</text:span><text:span text:style-name="T228"> </text:span><text:span text:style-name="T205">West</text:span><text:span text:style-name="T228"> </text:span><text:span text:style-name="T183">podziwia</text:span><text:span text:style-name="T228"> </text:span><text:span text:style-name="T183">kobietę, </text:span><text:span text:style-name="T259">która</text:span><text:span text:style-name="T186"> </text:span><text:span text:style-name="T183">nie</text:span><text:span text:style-name="T186"> </text:span><text:span text:style-name="T183">godzi</text:span><text:span text:style-name="T186"> </text:span><text:span text:style-name="T183">się</text:span><text:span text:style-name="T186"> </text:span><text:span text:style-name="T183">–</text:span><text:span text:style-name="T186"> </text:span><text:span text:style-name="T183">tak</text:span><text:span text:style-name="T186"> </text:span><text:span text:style-name="T183">po</text:span><text:span text:style-name="T235"> </text:span><text:span text:style-name="T193">prostu</text:span><text:span text:style-name="T186"> </text:span><text:span text:style-name="T183">–</text:span><text:span text:style-name="T186"> </text:span><text:span text:style-name="T183">ze</text:span><text:span text:style-name="T218"> </text:span><text:span text:style-name="T183">swym</text:span><text:span text:style-name="T186"> </text:span><text:span text:style-name="T183">losem,</text:span><text:span text:style-name="T186"> </text:span><text:span text:style-name="T183">ale</text:span><text:span text:style-name="T222"> </text:span><text:span text:style-name="T193">próbuje</text:span><text:span text:style-name="T186"> </text:span><text:span text:style-name="T183">zrozumieć </text:span><text:span text:style-name="T193">to,</text:span><text:span text:style-name="T222"> </text:span><text:span text:style-name="T183">co</text:span><text:span text:style-name="T222"> </text:span><text:span text:style-name="T205">West</text:span><text:span text:style-name="T220"> </text:span><text:span text:style-name="T183">nazywa</text:span><text:span text:style-name="T218"> </text:span><text:span text:style-name="T183">„tajemnicą</text:span><text:span text:style-name="T218"> </text:span><text:span text:style-name="T183">procesu”</text:span><text:span text:style-name="T220"> </text:span><text:span text:style-name="T183">(</text:span><text:span text:style-name="T110">the</text:span><text:span text:style-name="T113"> </text:span><text:span text:style-name="T110">mystery</text:span><text:span text:style-name="T112"> </text:span><text:span text:style-name="T110">of</text:span><text:span text:style-name="T117"> </text:span><text:span text:style-name="T110">process</text:span><text:span text:style-name="T183">)</text:span><text:span text:style-name="T218"> </text:span><text:span text:style-name="T183">–</text:span><text:span text:style-name="T218"> </text:span><text:span text:style-name="T183">jedyne- go</text:span><text:span text:style-name="T218"> </text:span><text:span text:style-name="T183">uzasadnienia</text:span><text:span text:style-name="T218"> </text:span><text:span text:style-name="T183">wszelkiej</text:span><text:span text:style-name="T218"> </text:span><text:span text:style-name="T183">sztuki,</text:span><text:span text:style-name="T218"> </text:span><text:span text:style-name="T183">nauki</text:span><text:span text:style-name="T218"> </text:span><text:span text:style-name="T183">oraz</text:span><text:span text:style-name="T218"> </text:span><text:span text:style-name="T183">ludzkiej</text:span><text:span text:style-name="T218"> </text:span><text:span text:style-name="T183">egzystencji</text:span><text:span text:style-name="T218"> </text:span><text:span text:style-name="T183">w</text:span><text:span text:style-name="T220"> </text:span><text:span text:style-name="T183">ogóle. Czarnogórka inspiruje autorkę </text:span><text:span text:style-name="T110">Black Lamb and Grey Falcon </text:span><text:span text:style-name="T183">do </text:span><text:span text:style-name="T322">wiary <text:s text:c="3"/></text:span><text:span text:style-name="T183">w</text:span><text:span text:style-name="T186"> </text:span><text:span text:style-name="T193">to,</text:span><text:span text:style-name="T222"> </text:span><text:span text:style-name="T183">że</text:span><text:span text:style-name="T222"> </text:span><text:span text:style-name="T183">kiedyś</text:span><text:span text:style-name="T220"> </text:span><text:span text:style-name="T183">w</text:span><text:span text:style-name="T222"> </text:span><text:span text:style-name="T183">przyszłości</text:span><text:span text:style-name="T218"> </text:span><text:span text:style-name="T183">„odczytamy</text:span><text:span text:style-name="T220"> </text:span><text:span text:style-name="T183">zagadkę</text:span><text:span text:style-name="T220"> </text:span><text:span text:style-name="T183">naszego</text:span><text:span text:style-name="T218"> </text:span><text:span text:style-name="T183">wszechświata, odkryjemy, do jakiej pracy zostaliśmy powołani i dlaczego nie możemy jej</text:span><text:span text:style-name="T245"> </text:span><text:span text:style-name="T183">wykonać”</text:span><text:span text:style-name="T244"> </text:span><text:span text:style-name="T201">(West</text:span><text:span text:style-name="T245"> </text:span><text:span text:style-name="T183">2017,</text:span><text:span text:style-name="T244"> </text:span><text:span text:style-name="T183">loc.</text:span><text:span text:style-name="T245"> </text:span><text:span text:style-name="T183">18772–18794).</text:span><text:span text:style-name="T244"> </text:span><text:span text:style-name="T183">I</text:span><text:span text:style-name="T198"> </text:span><text:span text:style-name="T183">dopiero</text:span><text:span text:style-name="T245"> </text:span><text:span text:style-name="T189">wtedy,</text:span><text:span text:style-name="T244"> </text:span><text:span text:style-name="T183">jak</text:span><text:span text:style-name="T245"> </text:span><text:span text:style-name="T183">twierdzi, będziemy</text:span><text:span text:style-name="T228"> </text:span><text:span text:style-name="T183">w</text:span><text:span text:style-name="T205"> </text:span><text:span text:style-name="T183">stanie</text:span><text:span text:style-name="T228"> </text:span><text:span text:style-name="T183">stawić</text:span><text:span text:style-name="T205"> </text:span><text:span text:style-name="T183">czoła</text:span><text:span text:style-name="T205"> </text:span><text:span text:style-name="T183">naszemu</text:span><text:span text:style-name="T228"> </text:span><text:span text:style-name="T183">przeznaczeniu.</text:span></text:p>
      <text:p text:style-name="P320"/>
      <text:p text:style-name="P314"><draw:line text:anchor-type="char" draw:z-index="70" draw:style-name="gr3" draw:text-style-name="P342" svg:x1="6.25cm" svg:y1="0.738cm" svg:x2="10.049cm" svg:y2="0.738cm"><text:p/></draw:line><text:span text:style-name="T182">RECEPCJA KSIĄŻKI</text:span></text:p>
      <text:p text:style-name="P129"/>
      <text:p text:style-name="P315"><text:span text:style-name="T183">Kiedy</text:span><text:span text:style-name="T242"> </text:span><text:span text:style-name="T183">książka</text:span><text:span text:style-name="T232"> </text:span><text:span text:style-name="T110">Czarny</text:span><text:span text:style-name="T146"> </text:span><text:span text:style-name="T116">baranek</text:span><text:span text:style-name="T162"> </text:span><text:span text:style-name="T110">i</text:span><text:span text:style-name="T154"> </text:span><text:span text:style-name="T110">szary</text:span><text:span text:style-name="T146"> </text:span><text:span text:style-name="T110">sokół</text:span><text:span text:style-name="T146"> </text:span><text:span text:style-name="T183">ukazała</text:span><text:span text:style-name="T242"> </text:span><text:span text:style-name="T183">się</text:span><text:span text:style-name="T232"> </text:span><text:span text:style-name="T183">w</text:span><text:span text:style-name="T184"> </text:span><text:span text:style-name="T183">1941</text:span><text:span text:style-name="T184"> </text:span><text:span text:style-name="T183">roku,</text:span><text:span text:style-name="T232"> </text:span><text:span text:style-name="T183">otrzy- mała wiele pochwał, ale odezwały się też liczne głosy krytyki.</text:span><text:span text:style-name="T235"> </text:span><text:span text:style-name="T183">Magazyn</text:span></text:p>
      <text:p text:style-name="P316"><text:span text:style-name="T228">„Time”</text:span><text:span text:style-name="T224"> </text:span><text:span text:style-name="T183">–</text:span><text:span text:style-name="T226"> </text:span><text:span text:style-name="T183">jak</text:span><text:span text:style-name="T224"> </text:span><text:span text:style-name="T183">pisze</text:span><text:span text:style-name="T226"> </text:span><text:span text:style-name="T193">cytowany</text:span><text:span text:style-name="T226"> </text:span><text:span text:style-name="T183">wcześniej</text:span><text:span text:style-name="T224"> </text:span><text:span text:style-name="T205">Wolfe</text:span><text:span text:style-name="T226"> </text:span><text:span text:style-name="T183">–</text:span><text:span text:style-name="T226"> </text:span><text:span text:style-name="T183">nazwał</text:span><text:span text:style-name="T224"> </text:span><text:span text:style-name="T183">ją</text:span><text:span text:style-name="T273"> </text:span><text:span text:style-name="T183">„jedną</text:span><text:span text:style-name="T226"> </text:span><text:span text:style-name="T183">z</text:span><text:span text:style-name="T272"> </text:span><text:span text:style-name="T183">najbardziej namiętnych,</text:span><text:span text:style-name="T222"> </text:span><text:span text:style-name="T183">elokwentnych,</text:span><text:span text:style-name="T220"> </text:span><text:span text:style-name="T183">gwałtownych,</text:span><text:span text:style-name="T222"> </text:span><text:span text:style-name="T183">pięknie</text:span><text:span text:style-name="T220"> </text:span><text:span text:style-name="T183">napisanych</text:span><text:span text:style-name="T220"> </text:span><text:span text:style-name="T183">książek</text:span><text:span text:style-name="T222"> </text:span><text:span text:style-name="T183">na- szych</text:span><text:span text:style-name="T242"> </text:span><text:span text:style-name="T183">czasów”</text:span><text:span text:style-name="T242"> </text:span><text:span text:style-name="T189">(Wolfe</text:span><text:span text:style-name="T242"> </text:span><text:span text:style-name="T183">1971).</text:span><text:span text:style-name="T242"> </text:span><text:span text:style-name="T183">Katherine</text:span><text:span text:style-name="T242"> </text:span><text:span text:style-name="T189">Woods,</text:span><text:span text:style-name="T242"> </text:span><text:span text:style-name="T183">w</text:span><text:span text:style-name="T230"> </text:span><text:span text:style-name="T183">„New</text:span><text:span text:style-name="T242"> </text:span><text:span text:style-name="T199">York</text:span><text:span text:style-name="T242"> </text:span><text:span text:style-name="T183">Times</text:span><text:span text:style-name="T242"> </text:span><text:span text:style-name="T183">Book </text:span><text:span text:style-name="T189">Review”, </text:span><text:span text:style-name="T183">doceniła dzieło </text:span><text:span text:style-name="T201">West </text:span><text:span text:style-name="T183">za „rozszerzenie i intensyfikację gatunku, jakim jest książka podróżnicza” i dodała, że jest to opowieść „poprowa- dzona</text:span><text:span text:style-name="T186"> </text:span><text:span text:style-name="T183">z</text:span><text:span text:style-name="T218"> </text:span><text:span text:style-name="T183">niestrudzoną</text:span><text:span text:style-name="T222"> </text:span><text:span text:style-name="T183">przenikliwością,</text:span><text:span text:style-name="T186"> </text:span><text:span text:style-name="T183">nasączoną</text:span><text:span text:style-name="T222"> </text:span><text:span text:style-name="T183">oszałamiającą</text:span><text:span text:style-name="T222"> </text:span><text:span text:style-name="T205">erudycją”, </text:span><text:span text:style-name="T183">formą głęboko przemyślanego zapisu kronikarskiego, który „sam w sobie jest</text:span><text:span text:style-name="T184"> </text:span><text:span text:style-name="T183">żarliwy</text:span><text:span text:style-name="T186"> </text:span><text:span text:style-name="T183">i</text:span><text:span text:style-name="T184"> </text:span><text:span text:style-name="T183">poetycki”</text:span><text:span text:style-name="T186"> </text:span><text:span text:style-name="T189">(Woods</text:span><text:span text:style-name="T186"> </text:span><text:span text:style-name="T183">1941).</text:span><text:span text:style-name="T186"> </text:span><text:span text:style-name="T183">Clifton</text:span><text:span text:style-name="T186"> </text:span><text:span text:style-name="T183">Fadiman</text:span><text:span text:style-name="T184"> </text:span><text:span text:style-name="T183">w</text:span><text:span text:style-name="T184"> </text:span><text:span text:style-name="T183">„New</text:span><text:span text:style-name="T186"> </text:span><text:span text:style-name="T201">Yorkerze” </text:span><text:span text:style-name="T183">ocenił</text:span><text:span text:style-name="T275"> </text:span><text:span text:style-name="T110">Czarnego</text:span><text:span text:style-name="T155"> </text:span><text:span text:style-name="T116">baranka</text:span><text:span text:style-name="T157"> </text:span><text:span text:style-name="T183">jako</text:span><text:span text:style-name="T224"> </text:span><text:span text:style-name="T183">książkę</text:span><text:span text:style-name="T224"> </text:span><text:span text:style-name="T183">„tyleż</text:span><text:span text:style-name="T224"> </text:span><text:span text:style-name="T183">zdumiewającą,</text:span><text:span text:style-name="T224"> </text:span><text:span text:style-name="T183">co</text:span><text:span text:style-name="T226"> </text:span><text:span text:style-name="T201">błyskotliwą”, </text:span><text:span text:style-name="T183">dodając,</text:span><text:span text:style-name="T242"> </text:span><text:span text:style-name="T183">iż</text:span><text:span text:style-name="T230"> </text:span><text:span text:style-name="T183">„jest</text:span><text:span text:style-name="T232"> </text:span><text:span text:style-name="T183">to</text:span><text:span text:style-name="T230"> </text:span><text:span text:style-name="T183">również</text:span><text:span text:style-name="T242"> </text:span><text:span text:style-name="T183">jedna</text:span><text:span text:style-name="T232"> </text:span><text:span text:style-name="T183">z</text:span><text:span text:style-name="T230"> </text:span><text:span text:style-name="T183">wielkich</text:span><text:span text:style-name="T242"> </text:span><text:span text:style-name="T183">książek</text:span><text:span text:style-name="T232"> </text:span><text:span text:style-name="T183">naszych</text:span><text:span text:style-name="T242"> </text:span><text:span text:style-name="T183">czasów”</text:span><text:span text:style-name="T232"> </text:span><text:span text:style-name="T183">(cyt. za Colquitt 1986, s.</text:span><text:span text:style-name="T244"> </text:span><text:span text:style-name="T183">77).</text:span></text:p>
      <text:p text:style-name="P230"><text:span text:style-name="T183">Jednak</text:span><text:span text:style-name="T324"> </text:span><text:span text:style-name="T193">niektórzy</text:span><text:span text:style-name="T203"> </text:span><text:span text:style-name="T183">recenzenci</text:span><text:span text:style-name="T324"> </text:span><text:span text:style-name="T183">zarzucali</text:span><text:span text:style-name="T203"> </text:span><text:span text:style-name="T228">West</text:span><text:span text:style-name="T203"> </text:span><text:span text:style-name="T183">zbyt</text:span><text:span text:style-name="T324"> </text:span><text:span text:style-name="T193">romantyczne</text:span><text:span text:style-name="T203"> </text:span><text:span text:style-name="T183">spojrzenie</text:span><text:span text:style-name="T276"> </text:span><text:span text:style-name="T196">na</text:span><text:span text:style-name="T219"> </text:span><text:span text:style-name="T196">zalety</text:span><text:span text:style-name="T187"> </text:span><text:span text:style-name="T196">serbskiej</text:span><text:span text:style-name="T223"> </text:span><text:span text:style-name="T188">kultury.</text:span><text:span text:style-name="T223"> </text:span><text:span text:style-name="T192">Nigel</text:span><text:span text:style-name="T187"> </text:span><text:span text:style-name="T196">Dennis</text:span><text:span text:style-name="T223"> </text:span><text:span text:style-name="T192">napisał</text:span><text:span text:style-name="T187"> </text:span><text:span text:style-name="T196">w</text:span><text:span text:style-name="T200"> </text:span><text:span text:style-name="T192">„New</text:span><text:span text:style-name="T187"> </text:span><text:span text:style-name="T206">Republic”,</text:span><text:span text:style-name="T223"> </text:span><text:span text:style-name="T196">że</text:span><text:span text:style-name="T219"> </text:span><text:span text:style-name="T196">książka </text:span><text:span text:style-name="T183">jest</text:span><text:span text:style-name="T278"> </text:span><text:span text:style-name="T183">wyłącznie</text:span><text:span text:style-name="T275"> </text:span><text:span text:style-name="T201">„retellingiem”,</text:span><text:span text:style-name="T275"> </text:span><text:span text:style-name="T183">opowiedzeniem</text:span><text:span text:style-name="T275"> </text:span><text:span text:style-name="T183">na</text:span><text:span text:style-name="T226"> </text:span><text:span text:style-name="T193">nowo</text:span><text:span text:style-name="T275"> </text:span><text:span text:style-name="T183">powszechnie</text:span><text:span text:style-name="T275"> </text:span><text:span text:style-name="T183">znanej</text:span><text:span text:style-name="T263"> </text:span><text:span text:style-name="T183">opowieści, a sama </text:span><text:span text:style-name="T201">West </text:span><text:span text:style-name="T183">sprawia wrażenie</text:span><text:span text:style-name="T248"> </text:span><text:span text:style-name="T183">sfrustrowanej</text:span><text:span text:style-name="T332"> </text:span><text:span text:style-name="T183">intelektualistki</text:span><text:span text:style-name="T341"> </text:span><text:span text:style-name="T183">z</text:span><text:span text:style-name="T204"> </text:span><text:span text:style-name="T183">Zachodu,</text:span><text:span text:style-name="T204"> </text:span><text:span text:style-name="T183">poszukującej</text:span><text:span text:style-name="T204"> </text:span><text:span text:style-name="T183">na</text:span><text:span text:style-name="T237"> </text:span><text:span text:style-name="T183">Bałkanach</text:span><text:span text:style-name="T204"> </text:span><text:span text:style-name="T183">„Nirwany</text:span><text:span text:style-name="T203"> </text:span><text:span text:style-name="T183">witalności</text:span><text:span text:style-name="T204"> </text:span><text:span text:style-name="T183">i</text:span><text:span text:style-name="T237"> </text:span><text:span text:style-name="T201">autoekspresji”.</text:span><text:span text:style-name="T326"> </text:span><text:span text:style-name="T183">Harold</text:span><text:span text:style-name="T354"> </text:span><text:span text:style-name="T183">Orel</text:span><text:span text:style-name="T338"> </text:span><text:span text:style-name="T183">zwraca</text:span><text:span text:style-name="T354"> </text:span><text:span text:style-name="T183">uwagę</text:span><text:span text:style-name="T338"> </text:span><text:span text:style-name="T183">na</text:span><text:span text:style-name="T355"> </text:span><text:span text:style-name="T183">fakt,</text:span><text:span text:style-name="T354"> </text:span><text:span text:style-name="T183">że</text:span><text:span text:style-name="T355"> </text:span><text:span text:style-name="T201">West</text:span><text:span text:style-name="T338"> </text:span><text:span text:style-name="T183">doskonale</text:span><text:span text:style-name="T354"> </text:span><text:span text:style-name="T183">zdawała</text:span><text:span text:style-name="T338"> </text:span><text:span text:style-name="T183">so-</text:span><text:span text:style-name="T356"> </text:span><text:span text:style-name="T261"><text:s/></text:span><text:span text:style-name="T183">bie sprawę z nieuchronności kolejnej wojny między Niemcami</text:span><text:span text:style-name="T344"> </text:span><text:span text:style-name="T183">a</text:span><text:span text:style-name="T264"> </text:span><text:span text:style-name="T183">Anglią,</text:span><text:span text:style-name="T334"> </text:span><text:span text:style-name="T183">a</text:span><text:span text:style-name="T246"> </text:span><text:span text:style-name="T183">to</text:span><text:span text:style-name="T246"> </text:span><text:span text:style-name="T183">ukształtowało</text:span><text:span text:style-name="T272"> </text:span><text:span text:style-name="T183">i</text:span><text:span text:style-name="T246"> </text:span><text:span text:style-name="T183">ubarwiło</text:span><text:span text:style-name="T272"> </text:span><text:span text:style-name="T183">jej</text:span><text:span text:style-name="T273"> </text:span><text:span text:style-name="T183">narrację.</text:span><text:span text:style-name="T272"> </text:span><text:span text:style-name="T183">Krytyk</text:span><text:span text:style-name="T272"> </text:span><text:span text:style-name="T193">przekonuje,</text:span><text:span text:style-name="T273"> </text:span><text:span text:style-name="T183">że</text:span><text:span text:style-name="T273"> </text:span><text:span text:style-name="T116">Black</text:span><text:span text:style-name="T161"> </text:span><text:span text:style-name="T151">Lamb</text:span></text:p>
      <text:p text:style-name="P263"><text:span text:style-name="T274">–</text:span><text:span text:style-name="T225"> </text:span><text:span text:style-name="T274">pod</text:span><text:span text:style-name="T227"> </text:span><text:span text:style-name="T274">względem</text:span><text:span text:style-name="T227"> </text:span><text:span text:style-name="T274">strukturalnym</text:span><text:span text:style-name="T227"> </text:span><text:span text:style-name="T274">–</text:span><text:span text:style-name="T227"> </text:span><text:span text:style-name="T274">przypomina</text:span><text:span text:style-name="T227"> </text:span><text:span text:style-name="T274">„pajęczą</text:span><text:span text:style-name="T227"> </text:span><text:span text:style-name="T207">sieć”,</text:span><text:span text:style-name="T227"> </text:span><text:span text:style-name="T274">a</text:span><text:span text:style-name="T225"> </text:span><text:span text:style-name="T274">oddzielne</text:span></text:p>
      <text:p text:style-name="P317"><text:span text:style-name="T183">elementy</text:span><text:span text:style-name="T191"> </text:span><text:span text:style-name="T183">prowadzą</text:span><text:span text:style-name="T195"> </text:span><text:span text:style-name="T183">do</text:span><text:span text:style-name="T242"> </text:span><text:span text:style-name="T183">wielu</text:span><text:span text:style-name="T195"> </text:span><text:span text:style-name="T193">różnych</text:span><text:span text:style-name="T195"> </text:span><text:span text:style-name="T183">możliwych</text:span><text:span text:style-name="T195"> </text:span><text:span text:style-name="T183">powiązań,</text:span><text:span text:style-name="T195"> </text:span><text:span text:style-name="T183">uogólnień</text:span><text:span text:style-name="T195"> </text:span><text:span text:style-name="T183">czy </text:span><text:span text:style-name="T193">kategorycznych</text:span><text:span text:style-name="T239"> </text:span><text:span text:style-name="T193">prawd,</text:span><text:span text:style-name="T279"> </text:span><text:span text:style-name="T183">aniżeli</text:span><text:span text:style-name="T279"> </text:span><text:span text:style-name="T183">w</text:span><text:span text:style-name="T278"> </text:span><text:span text:style-name="T193">konwencjonalnym</text:span><text:span text:style-name="T239"> </text:span><text:span text:style-name="T183">reportażu</text:span><text:span text:style-name="T279"> </text:span><text:span text:style-name="T183">czy</text:span><text:span text:style-name="T279"> </text:span><text:span text:style-name="T183">dzienniku z</text:span><text:span text:style-name="T278"> </text:span><text:span text:style-name="T183">podróży</text:span><text:span text:style-name="T278"> </text:span><text:span text:style-name="T183">(Orel</text:span><text:span text:style-name="T279"> </text:span><text:span text:style-name="T183">1986).</text:span><text:span text:style-name="T278"> </text:span><text:span text:style-name="T183">Jeszcze</text:span><text:span text:style-name="T279"> </text:span><text:span text:style-name="T183">inaczej</text:span><text:span text:style-name="T279"> </text:span><text:span text:style-name="T183">widzi</text:span><text:span text:style-name="T278"> </text:span><text:span text:style-name="T183">całą</text:span><text:span text:style-name="T279"> </text:span><text:span text:style-name="T183">rzecz</text:span><text:span text:style-name="T278"> </text:span><text:span text:style-name="T183">Carl</text:span><text:span text:style-name="T279"> </text:span><text:span text:style-name="T183">Rollyson</text:span><text:span text:style-name="T279"> </text:span><text:span text:style-name="T183">–</text:span><text:span text:style-name="T278"> </text:span><text:span text:style-name="T189">autor </text:span><text:span text:style-name="T183">wybitnej</text:span><text:span text:style-name="T222"> </text:span><text:span text:style-name="T183">biografii</text:span><text:span text:style-name="T220"> </text:span><text:span text:style-name="T183">pt.</text:span><text:span text:style-name="T220"> </text:span><text:span text:style-name="T110">The</text:span><text:span text:style-name="T117"> </text:span><text:span text:style-name="T110">Literary</text:span><text:span text:style-name="T112"> </text:span><text:span text:style-name="T110">Legacy</text:span><text:span text:style-name="T112"> </text:span><text:span text:style-name="T110">of</text:span><text:span text:style-name="T166"> </text:span><text:span text:style-name="T110">Rebecca</text:span><text:span text:style-name="T112"> </text:span><text:span text:style-name="T153">West</text:span><text:span text:style-name="T112"> </text:span><text:span text:style-name="T183">–</text:span><text:span text:style-name="T220"> </text:span><text:span text:style-name="T183">który</text:span><text:span text:style-name="T220"> </text:span><text:span text:style-name="T183">opisuje to najważniejsze dzieło </text:span><text:span text:style-name="T205">West </text:span><text:span text:style-name="T183">jako egzemplifikację tego, co sama autorka nazwała procesem kreowania „zdolności umysłu do myślenia poprzez kolejne</text:span><text:span text:style-name="T235"> </text:span><text:span text:style-name="T189">etapy,</text:span><text:span text:style-name="T235"> </text:span><text:span text:style-name="T183">dzięki</text:span><text:span text:style-name="T199"> </text:span><text:span text:style-name="T183">którym</text:span><text:span text:style-name="T235"> </text:span><text:span text:style-name="T183">poznaje</text:span><text:span text:style-name="T235"> </text:span><text:span text:style-name="T183">on</text:span><text:span text:style-name="T235"> </text:span><text:span text:style-name="T183">siebie</text:span><text:span text:style-name="T235"> </text:span><text:span text:style-name="T183">i</text:span><text:span text:style-name="T235"> </text:span><text:span text:style-name="T205">świat”.</text:span><text:span text:style-name="T235"> </text:span><text:span text:style-name="T183">Rollyson</text:span><text:span text:style-name="T199"> </text:span><text:span text:style-name="T183">zauważa również,</text:span><text:span text:style-name="T250"> </text:span><text:span text:style-name="T183">że</text:span><text:span text:style-name="T344"> </text:span><text:span text:style-name="T183">oprócz</text:span><text:span text:style-name="T250"> </text:span><text:span text:style-name="T183">tego,</text:span><text:span text:style-name="T249"> </text:span><text:span text:style-name="T183">iż</text:span><text:span text:style-name="T344"> </text:span><text:span text:style-name="T183">książka</text:span><text:span text:style-name="T250"> </text:span><text:span text:style-name="T183">jest</text:span><text:span text:style-name="T249"> </text:span><text:span text:style-name="T183">podróżą</text:span><text:span text:style-name="T249"> </text:span><text:span text:style-name="T183">i</text:span><text:span text:style-name="T336"> </text:span><text:span text:style-name="T183">historią,</text:span><text:span text:style-name="T249"> </text:span><text:span text:style-name="T183">jest</text:span><text:span text:style-name="T249"> </text:span><text:span text:style-name="T183">również</text:span></text:p>
      <text:p text:style-name="P318"><text:span text:style-name="T183">„duchową autobiografią” jej autorki (Rollyson 1998).</text:span></text:p>
      <text:p text:style-name="P319"><text:span text:style-name="T116">Black</text:span><text:span text:style-name="T149"> </text:span><text:span text:style-name="T116">Lamb</text:span><text:span text:style-name="T149"> </text:span><text:span text:style-name="T116">and</text:span><text:span text:style-name="T149"> </text:span><text:span text:style-name="T116">Grey</text:span><text:span text:style-name="T149"> </text:span><text:span text:style-name="T116">Falcon</text:span><text:span text:style-name="T149"> </text:span><text:span text:style-name="T183">Rebeki</text:span><text:span text:style-name="T195"> </text:span><text:span text:style-name="T205">West</text:span><text:span text:style-name="T191"> </text:span><text:span text:style-name="T183">jest</text:span><text:span text:style-name="T191"> </text:span><text:span text:style-name="T183">arcydziełem</text:span><text:span text:style-name="T191"> </text:span><text:span text:style-name="T183">reportażu</text:span><text:span text:style-name="T191"> </text:span><text:soft-page-break/><text:span text:style-name="T183">po- </text:span><text:span text:style-name="T193">dróżniczego,</text:span><text:span text:style-name="T275"> </text:span><text:span text:style-name="T183">w</text:span><text:span text:style-name="T224"> </text:span><text:span text:style-name="T183">którym</text:span><text:span text:style-name="T275"> </text:span><text:span text:style-name="T183">odniesienie</text:span><text:span text:style-name="T275"> </text:span><text:span text:style-name="T183">do</text:span><text:span text:style-name="T226"> </text:span><text:span text:style-name="T193">historii,</text:span><text:span text:style-name="T275"> </text:span><text:span text:style-name="T193">opisy</text:span><text:span text:style-name="T275"> </text:span><text:span text:style-name="T183">miejsc</text:span><text:span text:style-name="T275"> </text:span><text:span text:style-name="T183">i</text:span><text:span text:style-name="T226"> </text:span><text:span text:style-name="T183">charakterystyki</text:span></text:p>
      <text:p text:style-name="P176"/>
      <text:p text:style-name="P321"><text:span text:style-name="T183">bohaterów</text:span><text:span text:style-name="T242"> </text:span><text:span text:style-name="T183">są</text:span><text:span text:style-name="T184"> </text:span><text:span text:style-name="T183">spajane</text:span><text:span text:style-name="T232"> </text:span><text:span text:style-name="T183">wątkiem</text:span><text:span text:style-name="T242"> </text:span><text:span text:style-name="T183">osobistych</text:span><text:span text:style-name="T242"> </text:span><text:span text:style-name="T183">doświadczeń</text:span><text:span text:style-name="T242"> </text:span><text:span text:style-name="T183">autorki.</text:span><text:span text:style-name="T232"> </text:span><text:span text:style-name="T183">W</text:span><text:span text:style-name="T184"> </text:span><text:span text:style-name="T183">dwóch obszernych tomach, jedna z najbardziej utalentowanych i wnikliwych brytyjskich</text:span><text:span text:style-name="T275"> </text:span><text:span text:style-name="T183">dziennikarek</text:span><text:span text:style-name="T275"> </text:span><text:span text:style-name="T183">XX</text:span><text:span text:style-name="T224"> </text:span><text:span text:style-name="T183">wieku</text:span><text:span text:style-name="T224"> </text:span><text:span text:style-name="T183">nie</text:span><text:span text:style-name="T275"> </text:span><text:span text:style-name="T183">tylko</text:span><text:span text:style-name="T275"> </text:span><text:span text:style-name="T183">poszerzyła</text:span><text:span text:style-name="T275"> </text:span><text:span text:style-name="T183">i</text:span><text:span text:style-name="T226"> </text:span><text:span text:style-name="T183">zintensyfikowała wzorzec gatunkowy książki podróżniczej, lecz także dokonała swoistej apoteozy tej formy </text:span><text:span text:style-name="T189">(Woods</text:span><text:span text:style-name="T244"> </text:span><text:span text:style-name="T183">1941).</text:span></text:p>
      <text:p text:style-name="P79"><text:span text:style-name="T283">Książka </text:span><text:span text:style-name="T78">Czarny baranek i szary sokół </text:span><text:span text:style-name="T283">zyskała status arcydzieła. Peter</text:span></text:p>
      <text:p text:style-name="P322"><text:span text:style-name="T205">Wolfe</text:span><text:span text:style-name="T204"> </text:span><text:span text:style-name="T183">nazywa</text:span><text:span text:style-name="T204"> </text:span><text:span text:style-name="T183">ją</text:span><text:span text:style-name="T238"> </text:span><text:span text:style-name="T183">„największym</text:span><text:span text:style-name="T237"> </text:span><text:span text:style-name="T183">i</text:span><text:span text:style-name="T238"> </text:span><text:span text:style-name="T183">najśmielszym</text:span><text:span text:style-name="T204"> </text:span><text:span text:style-name="T228">dziełem”,</text:span><text:span text:style-name="T237"> </text:span><text:span text:style-name="T183">uznaje</text:span><text:span text:style-name="T204"> </text:span><text:span text:style-name="T183">za</text:span><text:span text:style-name="T238"> </text:span><text:span text:style-name="T183">najlepszy utwór</text:span><text:span text:style-name="T244"> </text:span><text:span text:style-name="T205">West</text:span><text:span text:style-name="T244"> </text:span><text:span text:style-name="T183">i</text:span><text:span text:style-name="T195"> </text:span><text:span text:style-name="T183">charakteryzuje</text:span><text:span text:style-name="T244"> </text:span><text:span text:style-name="T183">jako</text:span><text:span text:style-name="T240"> </text:span><text:span text:style-name="T183">„współczesną</text:span><text:span text:style-name="T244"> </text:span><text:span text:style-name="T183">bałkańską</text:span><text:span text:style-name="T240"> </text:span><text:span text:style-name="T183">epopeję”</text:span><text:span text:style-name="T244"> </text:span><text:span text:style-name="T201">(Wolfe </text:span><text:span text:style-name="T183">1971). Istotnie, tak właśnie</text:span><text:span text:style-name="T245"> </text:span><text:span text:style-name="T183">jest.</text:span></text:p>
      <text:p text:style-name="P323"><text:span text:style-name="T183">W</text:span><text:span text:style-name="T279"> </text:span><text:span text:style-name="T193">monumentalnej</text:span><text:span text:style-name="T279"> </text:span><text:span text:style-name="T183">pracy</text:span><text:span text:style-name="T239"> </text:span><text:span text:style-name="T228">West</text:span><text:span text:style-name="T239"> </text:span><text:span text:style-name="T183">czas</text:span><text:span text:style-name="T279"> </text:span><text:span text:style-name="T183">biegnie</text:span><text:span text:style-name="T239"> </text:span><text:span text:style-name="T183">przez</text:span><text:span text:style-name="T279"> </text:span><text:span text:style-name="T183">wiele</text:span><text:span text:style-name="T239"> </text:span><text:span text:style-name="T201">wieków,</text:span><text:span text:style-name="T239"> </text:span><text:span text:style-name="T183">tam</text:span><text:span text:style-name="T279"> </text:span><text:span text:style-name="T183">i</text:span><text:span text:style-name="T278"> </text:span><text:span text:style-name="T183">z</text:span><text:span text:style-name="T278"> </text:span><text:span text:style-name="T183">po- wrotem,</text:span><text:span text:style-name="T272"> </text:span><text:span text:style-name="T183">zaś</text:span><text:span text:style-name="T272"> </text:span><text:span text:style-name="T183">czytelnik</text:span><text:span text:style-name="T272"> </text:span><text:span text:style-name="T183">chłonie</text:span><text:span text:style-name="T273"> </text:span><text:span text:style-name="T183">wiedzę</text:span><text:span text:style-name="T272"> </text:span><text:span text:style-name="T183">o</text:span><text:span text:style-name="T245"> </text:span><text:span text:style-name="T183">licznych</text:span><text:span text:style-name="T273"> </text:span><text:span text:style-name="T183">postaciach,</text:span><text:span text:style-name="T272"> </text:span><text:span text:style-name="T183">jest</text:span><text:span text:style-name="T272"> </text:span><text:span text:style-name="T183">świadkiem zmagań o ustanowienie nowego porządku świata, a jednocześnie poznaje bałkański</text:span><text:span text:style-name="T279"> </text:span><text:span text:style-name="T183">heroizm</text:span><text:span text:style-name="T279"> </text:span><text:span text:style-name="T183">na</text:span><text:span text:style-name="T275"> </text:span><text:span text:style-name="T183">przestrzeni</text:span><text:span text:style-name="T279"> </text:span><text:span text:style-name="T189">wieków,</text:span><text:span text:style-name="T279"> </text:span><text:span text:style-name="T183">odwiedza</text:span><text:span text:style-name="T279"> </text:span><text:span text:style-name="T183">„zwykłe”</text:span><text:span text:style-name="T279"> </text:span><text:span text:style-name="T183">i</text:span><text:span text:style-name="T224"> </text:span><text:span text:style-name="T183">„niezwykłe” miejsca</text:span><text:span text:style-name="T357"> </text:span><text:span text:style-name="T183">i</text:span><text:span text:style-name="T203"> </text:span><text:span text:style-name="T193">ludzi,</text:span><text:span text:style-name="T324"> </text:span><text:span text:style-name="T183">czuje</text:span><text:span text:style-name="T357"> </text:span><text:span text:style-name="T193">zapachy</text:span><text:span text:style-name="T324"> </text:span><text:span text:style-name="T183">i</text:span><text:span text:style-name="T203"> </text:span><text:span text:style-name="T183">słyszy</text:span><text:span text:style-name="T357"> </text:span><text:span text:style-name="T183">dźwięki,</text:span><text:span text:style-name="T324"> </text:span><text:span text:style-name="T183">ale</text:span><text:span text:style-name="T324"> </text:span><text:span text:style-name="T193">wstępuje</text:span><text:span text:style-name="T357"> </text:span><text:span text:style-name="T183">też</text:span><text:span text:style-name="T324"> </text:span><text:span text:style-name="T183">w</text:span><text:span text:style-name="T203"> </text:span><text:span text:style-name="T193">sferę</text:span><text:span text:style-name="T357"> </text:span><text:span text:style-name="T110">sacrum</text:span><text:span text:style-name="T183">, dzięki obrazom pogańskich rytuałów i opisom bizantyńskiej duchowości oraz piękna, którymi </text:span><text:span text:style-name="T201">West <text:s/></text:span><text:span text:style-name="T183">była zafascynowana. Wszystko to sprawia, <text:s text:c="2"/>że</text:span><text:span text:style-name="T232"> </text:span><text:span text:style-name="T183">w</text:span><text:span text:style-name="T230"> </text:span><text:span text:style-name="T110">Black</text:span><text:span text:style-name="T148"> </text:span><text:span text:style-name="T116">Lamb</text:span><text:span text:style-name="T148"> </text:span><text:span text:style-name="T115">and</text:span><text:span text:style-name="T148"> </text:span><text:span text:style-name="T116">Grey</text:span><text:span text:style-name="T148"> </text:span><text:span text:style-name="T116">Falcon</text:span><text:span text:style-name="T148"> </text:span><text:span text:style-name="T189">„aura”</text:span><text:span text:style-name="T198"> </text:span><text:span text:style-name="T183">Bałkanów</text:span><text:span text:style-name="T242"> </text:span><text:span text:style-name="T183">–</text:span><text:span text:style-name="T198"> </text:span><text:span text:style-name="T183">niczym</text:span><text:span text:style-name="T198"> </text:span><text:span text:style-name="T183">na</text:span><text:span text:style-name="T230"> </text:span><text:span text:style-name="T183">malarskim pejzażu kontemplowanym w galerii – jest jednocześnie na wyciągnięcie ręki,</text:span><text:span text:style-name="T230"> </text:span><text:span text:style-name="T183">ale</text:span><text:span text:style-name="T184"> </text:span><text:span text:style-name="T183">równocześnie</text:span><text:span text:style-name="T184"> </text:span><text:span text:style-name="T183">w</text:span><text:span text:style-name="T222"> </text:span><text:span text:style-name="T183">pewnym</text:span><text:span text:style-name="T184"> </text:span><text:span text:style-name="T183">oddaleniu,</text:span><text:span text:style-name="T230"> </text:span><text:span text:style-name="T183">jest</text:span><text:span text:style-name="T184"> </text:span><text:span text:style-name="T183">wizją</text:span><text:span text:style-name="T184"> </text:span><text:span text:style-name="T183">autorki,</text:span><text:span text:style-name="T184"> </text:span><text:span text:style-name="T183">a</text:span><text:span text:style-name="T222"> </text:span><text:span text:style-name="T183">zarazem odbiorca</text:span><text:span text:style-name="T224"> </text:span><text:span text:style-name="T183">ma</text:span><text:span text:style-name="T273"> </text:span><text:span text:style-name="T183">wrażenie</text:span><text:span text:style-name="T226"> </text:span><text:span text:style-name="T183">niemal</text:span><text:span text:style-name="T226"> </text:span><text:span text:style-name="T183">sensualnej</text:span><text:span text:style-name="T226"> </text:span><text:span text:style-name="T183">bliskości</text:span><text:span text:style-name="T226"> </text:span><text:span text:style-name="T183">świata</text:span><text:span text:style-name="T224"> </text:span><text:span text:style-name="T183">przedstawionego.</text:span></text:p>
      <text:p text:style-name="P324"><text:span text:style-name="T183">Można też postrzegać dzieło </text:span><text:span text:style-name="T205">West </text:span><text:span text:style-name="T183">jak bizantyńską mozaikę. Autorka stworzyła ją z tysięcy kawałków – każda scena, wydarzenie, postać czy przywołana</text:span><text:span text:style-name="T195"> </text:span><text:span text:style-name="T183">historia</text:span><text:span text:style-name="T198"> </text:span><text:span text:style-name="T183">stanowi</text:span><text:span text:style-name="T195"> </text:span><text:span text:style-name="T183">element,</text:span><text:span text:style-name="T198"> </text:span><text:span text:style-name="T183">który</text:span><text:span text:style-name="T198"> </text:span><text:span text:style-name="T183">jest</text:span><text:span text:style-name="T195"> </text:span><text:span text:style-name="T183">interesujący</text:span><text:span text:style-name="T198"> </text:span><text:span text:style-name="T183">sam</text:span><text:span text:style-name="T198"> </text:span><text:span text:style-name="T183">w</text:span><text:span text:style-name="T230"> </text:span><text:span text:style-name="T183">sobie</text:span><text:span text:style-name="T209">61</text:span><text:span text:style-name="T183">, a jednocześnie stanowi integralną część monumentalnej pracy liczącej pół miliona </text:span><text:span text:style-name="T193">wyrazów. </text:span><text:span text:style-name="T183">Elementem spajającym te elementy – niczym złoto wiążące</text:span><text:span text:style-name="T186"> </text:span><text:span text:style-name="T183">drobne</text:span><text:span text:style-name="T186"> </text:span><text:span text:style-name="T183">ornamenty</text:span><text:span text:style-name="T222"> </text:span><text:span text:style-name="T183">mozaiki</text:span><text:span text:style-name="T186"> </text:span><text:span text:style-name="T183">–</text:span><text:span text:style-name="T222"> </text:span><text:span text:style-name="T183">jest</text:span><text:span text:style-name="T186"> </text:span><text:span text:style-name="T183">dociekliwa</text:span><text:span text:style-name="T186"> </text:span><text:span text:style-name="T183">umysłowość</text:span><text:span text:style-name="T222"> </text:span><text:span text:style-name="T183">Rebeki </text:span><text:span text:style-name="T201">West,</text:span><text:span text:style-name="T195"> </text:span><text:span text:style-name="T183">która</text:span><text:span text:style-name="T195"> </text:span><text:span text:style-name="T183">dostrzega</text:span><text:span text:style-name="T195"> </text:span><text:span text:style-name="T183">i</text:span><text:span text:style-name="T198"> </text:span><text:span text:style-name="T183">utrwala</text:span><text:span text:style-name="T195"> </text:span><text:span text:style-name="T183">obrazy</text:span><text:span text:style-name="T195"> </text:span><text:span text:style-name="T183">z</text:span><text:span text:style-name="T242"> </text:span><text:span text:style-name="T183">rzeczywistości,</text:span><text:span text:style-name="T195"> </text:span><text:span text:style-name="T183">ale</text:span><text:span text:style-name="T195"> </text:span><text:span text:style-name="T183">–</text:span><text:span text:style-name="T195"> </text:span><text:span text:style-name="T183">jak</text:span><text:span text:style-name="T195"> </text:span><text:span text:style-name="T183">podkreśla sama autorka – „ma świadomość </text:span><text:span text:style-name="T201">procesu”. </text:span><text:span text:style-name="T189">Warsztat </text:span><text:span text:style-name="T183">literacki </text:span><text:span text:style-name="T205">West </text:span><text:span text:style-name="T183">polega na</text:span><text:span text:style-name="T235"> </text:span><text:span text:style-name="T183">tym,</text:span><text:span text:style-name="T220"> </text:span><text:span text:style-name="T183">że</text:span><text:span text:style-name="T235"> </text:span><text:span text:style-name="T183">słowa</text:span><text:span text:style-name="T220"> </text:span><text:span text:style-name="T183">służą</text:span><text:span text:style-name="T218"> </text:span><text:span text:style-name="T183">zmianie</text:span><text:span text:style-name="T220"> </text:span><text:span text:style-name="T183">–</text:span><text:span text:style-name="T220"> </text:span><text:span text:style-name="T183">są</text:span><text:span text:style-name="T199"> </text:span><text:span text:style-name="T183">zatem</text:span><text:span text:style-name="T220"> </text:span><text:span text:style-name="T183">elementami</text:span><text:span text:style-name="T220"> </text:span><text:span text:style-name="T183">substancji</text:span><text:span text:style-name="T218"> </text:span><text:span text:style-name="T183">witalnej, iskrami</text:span><text:span text:style-name="T246"> </text:span><text:span text:style-name="T183">oświecenia,</text:span><text:span text:style-name="T246"> </text:span><text:span text:style-name="T183">bodźcami</text:span><text:span text:style-name="T246"> </text:span><text:span text:style-name="T193">prowokującej</text:span><text:span text:style-name="T246"> </text:span><text:span text:style-name="T183">i</text:span><text:span text:style-name="T244"> </text:span><text:span text:style-name="T183">odbijającej</text:span><text:span text:style-name="T246"> </text:span><text:span text:style-name="T183">się</text:span><text:span text:style-name="T246"> </text:span><text:span text:style-name="T183">wielokrotnym echem</text:span><text:span text:style-name="T275"> </text:span><text:span text:style-name="T183">myśli,</text:span><text:span text:style-name="T224"> </text:span><text:span text:style-name="T183">niezależnie</text:span><text:span text:style-name="T275"> </text:span><text:span text:style-name="T183">od</text:span><text:span text:style-name="T226"> </text:span><text:span text:style-name="T193">tego,</text:span><text:span text:style-name="T224"> </text:span><text:span text:style-name="T183">czy</text:span><text:span text:style-name="T275"> </text:span><text:span text:style-name="T183">dotyczą</text:span><text:span text:style-name="T224"> </text:span><text:span text:style-name="T259">one</text:span><text:span text:style-name="T275"> </text:span><text:span text:style-name="T183">samej</text:span><text:span text:style-name="T224"> </text:span><text:span text:style-name="T193">Jugosławii,</text:span><text:span text:style-name="T275"> </text:span><text:span text:style-name="T193">Europy</text:span></text:p>
      <text:p text:style-name="Text_20_body"/>
      <text:p text:style-name="P211"><draw:line text:anchor-type="char" draw:z-index="71" draw:style-name="gr4" draw:text-style-name="P342" svg:x1="2.7cm" svg:y1="0.427cm" svg:x2="5.702cm" svg:y2="0.427cm"><text:p/></draw:line></text:p>
      <text:list xml:id="list134936275176989" text:continue-numbering="true" text:style-name="WWNum1">
        <text:list-item>
          <text:p text:style-name="P40"><text:span text:style-name="T2">Poszczególne</text:span><text:span text:style-name="T51"> </text:span><text:span text:style-name="T2">fragmenty</text:span><text:span text:style-name="T51"> </text:span><text:span text:style-name="T2">można</text:span><text:span text:style-name="T51"> </text:span><text:span text:style-name="T2">wyodrębnić</text:span><text:span text:style-name="T51"> </text:span><text:span text:style-name="T2">z</text:span><text:span text:style-name="T53"> </text:span><text:span text:style-name="T2">dzieła</text:span><text:span text:style-name="T51"> </text:span><text:span text:style-name="T2">i</text:span><text:span text:style-name="T53"> </text:span><text:span text:style-name="T2">wracać</text:span><text:span text:style-name="T51"> </text:span><text:span text:style-name="T2">do</text:span><text:span text:style-name="T53"> </text:span><text:span text:style-name="T2">nich</text:span><text:span text:style-name="T51"> </text:span><text:soft-page-break/><text:span text:style-name="T2">wielokrot- nie, czytając jak autonomiczne eseje, jak </text:span><text:span text:style-name="T14">np. </text:span><text:span text:style-name="T2">rozważania o imperiach, portret epikurejczyka,</text:span><text:span text:style-name="T12"> </text:span><text:span text:style-name="T2">rozprawa</text:span><text:span text:style-name="T10"> </text:span><text:span text:style-name="T2">o</text:span><text:span text:style-name="T12"> </text:span><text:span text:style-name="T2">Kadmosie</text:span><text:span text:style-name="T10"> </text:span><text:span text:style-name="T2">czy</text:span><text:span text:style-name="T12"> </text:span><text:span text:style-name="T2">miniszkice</text:span><text:span text:style-name="T10"> </text:span><text:span text:style-name="T2">o</text:span><text:span text:style-name="T10"> </text:span><text:span text:style-name="T2">literaturze.</text:span></text:p>
        </text:list-item>
      </text:list>
      <text:p text:style-name="P177"/>
      <text:p text:style-name="P325"><text:span text:style-name="T183">w</text:span><text:span text:style-name="T235"> </text:span><text:span text:style-name="T183">przededniu</text:span><text:span text:style-name="T235"> </text:span><text:span text:style-name="T193">zagłady,</text:span><text:span text:style-name="T199"> </text:span><text:span text:style-name="T183">czy</text:span><text:span text:style-name="T199"> </text:span><text:span text:style-name="T183">też</text:span><text:span text:style-name="T199"> </text:span><text:span text:style-name="T183">stanową</text:span><text:span text:style-name="T199"> </text:span><text:span text:style-name="T183">emanację</text:span><text:span text:style-name="T199"> </text:span><text:span text:style-name="T183">filozoficznych</text:span><text:span text:style-name="T199"> </text:span><text:span text:style-name="T183">dociekań autorki</text:span><text:span text:style-name="T220"> </text:span><text:span text:style-name="T183">lub</text:span><text:span text:style-name="T218"> </text:span><text:span text:style-name="T183">dokonywanych</text:span><text:span text:style-name="T218"> </text:span><text:span text:style-name="T183">przez</text:span><text:span text:style-name="T218"> </text:span><text:span text:style-name="T183">nią</text:span><text:span text:style-name="T218"> </text:span><text:span text:style-name="T183">kategorycznych</text:span><text:span text:style-name="T220"> </text:span><text:span text:style-name="T183">ocen</text:span><text:span text:style-name="T218"> </text:span><text:span text:style-name="T183">ludzi</text:span><text:span text:style-name="T218"> </text:span><text:span text:style-name="T183">i</text:span><text:span text:style-name="T218"> </text:span><text:span text:style-name="T183">świata.</text:span></text:p>
      <text:p text:style-name="P250"><text:span text:style-name="T196">Rebecca</text:span><text:span text:style-name="T185"> </text:span><text:span text:style-name="T229">West</text:span><text:span text:style-name="T185"> </text:span><text:span text:style-name="T196">peregrynuje</text:span><text:span text:style-name="T187"> </text:span><text:span text:style-name="T196">po</text:span><text:span text:style-name="T219"> </text:span><text:span text:style-name="T196">Bałkanach</text:span><text:span text:style-name="T185"> </text:span><text:span text:style-name="T196">w</text:span><text:span text:style-name="T219"> </text:span><text:span text:style-name="T196">przestrzeni</text:span><text:span text:style-name="T187"> </text:span><text:span text:style-name="T196">i</text:span><text:span text:style-name="T219"> </text:span><text:span text:style-name="T196">czasie,</text:span><text:span text:style-name="T185"> </text:span><text:span text:style-name="T192">eksploruje </text:span><text:span text:style-name="T183">przyczyny</text:span><text:span text:style-name="T239"> </text:span><text:span text:style-name="T183">i</text:span><text:span text:style-name="T278"> </text:span><text:span text:style-name="T183">skutki</text:span><text:span text:style-name="T239"> </text:span><text:span text:style-name="T183">oraz</text:span><text:span text:style-name="T239"> </text:span><text:span text:style-name="T183">wnikliwie</text:span><text:span text:style-name="T279"> </text:span><text:span text:style-name="T183">charakteryzuje</text:span><text:span text:style-name="T239"> </text:span><text:span text:style-name="T193">bohaterów</text:span><text:span text:style-name="T239"> </text:span><text:span text:style-name="T183">jednostkowych i</text:span><text:span text:style-name="T230"> </text:span><text:span text:style-name="T183">zbiorowych,</text:span><text:span text:style-name="T230"> </text:span><text:span text:style-name="T183">a</text:span><text:span text:style-name="T184"> </text:span><text:span text:style-name="T183">wszystkie</text:span><text:span text:style-name="T230"> </text:span><text:span text:style-name="T183">te</text:span><text:span text:style-name="T184"> </text:span><text:span text:style-name="T183">zabiegi</text:span><text:span text:style-name="T230"> </text:span><text:span text:style-name="T183">nadają</text:span><text:span text:style-name="T184"> </text:span><text:span text:style-name="T183">książce</text:span><text:span text:style-name="T184"> </text:span><text:span text:style-name="T183">trójwymiarową</text:span><text:span text:style-name="T184"> </text:span><text:span text:style-name="T183">całość. </text:span><text:span text:style-name="T205">West</text:span><text:span text:style-name="T238"> </text:span><text:span text:style-name="T183">nieustannie</text:span><text:span text:style-name="T239"> </text:span><text:span text:style-name="T183">poszukuje</text:span><text:span text:style-name="T239"> </text:span><text:span text:style-name="T183">bowiem</text:span><text:span text:style-name="T239"> </text:span><text:span text:style-name="T183">w</text:span><text:span text:style-name="T279"> </text:span><text:span text:style-name="T183">wielu</text:span><text:span text:style-name="T239"> </text:span><text:span text:style-name="T183">miejscach</text:span><text:span text:style-name="T239"> </text:span><text:span text:style-name="T183">i</text:span><text:span text:style-name="T279"> </text:span><text:span text:style-name="T183">postaciach</text:span><text:span text:style-name="T239"> </text:span><text:span text:style-name="T193">licznych bohaterów</text:span><text:span text:style-name="T226"> </text:span><text:span text:style-name="T183">–</text:span><text:span text:style-name="T272"> </text:span><text:span text:style-name="T183">a</text:span><text:span text:style-name="T246"> </text:span><text:span text:style-name="T183">jest</text:span><text:span text:style-name="T272"> </text:span><text:span text:style-name="T183">to</text:span><text:span text:style-name="T246"> </text:span><text:span text:style-name="T193">ów</text:span><text:span text:style-name="T246"> </text:span><text:span text:style-name="T183">tajemniczy</text:span><text:span text:style-name="T272"> </text:span><text:span text:style-name="T193">„proces”</text:span><text:span text:style-name="T226"> </text:span><text:span text:style-name="T183">–</text:span><text:span text:style-name="T272"> </text:span><text:span text:style-name="T193">prawdy</text:span><text:span text:style-name="T272"> </text:span><text:span text:style-name="T183">o</text:span><text:span text:style-name="T246"> </text:span><text:span text:style-name="T183">bałkańskim</text:span><text:span text:style-name="T272"> </text:span><text:span text:style-name="T183">modelu egzystencji.</text:span><text:span text:style-name="T184"> </text:span><text:span text:style-name="T183">I</text:span><text:span text:style-name="T230"> </text:span><text:span text:style-name="T183">dokonuje</text:span><text:span text:style-name="T186"> </text:span><text:span text:style-name="T183">ważnych</text:span><text:span text:style-name="T186"> </text:span><text:span text:style-name="T183">odkryć:</text:span><text:span text:style-name="T184"> </text:span><text:span text:style-name="T183">„sposobem</text:span><text:span text:style-name="T186"> </text:span><text:span text:style-name="T183">na</text:span><text:span text:style-name="T230"> </text:span><text:span text:style-name="T183">polepszenie</text:span><text:span text:style-name="T186"> </text:span><text:span text:style-name="T183">życia [na</text:span><text:span text:style-name="T222"> </text:span><text:span text:style-name="T183">Bałkanach]</text:span><text:span text:style-name="T218"> </text:span><text:span text:style-name="T183">jest</text:span><text:span text:style-name="T235"> </text:span><text:span text:style-name="T183">dodawanie</text:span><text:span text:style-name="T218"> </text:span><text:span text:style-name="T183">do</text:span><text:span text:style-name="T222"> </text:span><text:span text:style-name="T183">niego</text:span><text:span text:style-name="T218"> </text:span><text:span text:style-name="T183">dobrych</text:span><text:span text:style-name="T218"> </text:span><text:span text:style-name="T189">rzeczy”,</text:span><text:span text:style-name="T235"> </text:span><text:span text:style-name="T183">a</text:span><text:span text:style-name="T186"> </text:span><text:span text:style-name="T183">nie</text:span><text:span text:style-name="T235"> </text:span><text:span text:style-name="T183">„usuwanie </text:span><text:span text:style-name="T199">złych”, </text:span><text:span text:style-name="T183">a pragnieniem, </text:span><text:span text:style-name="T193">które </text:span><text:span text:style-name="T183">rządzi mieszkańcem regionu, jest „pragnienie </text:span><text:span text:style-name="T196">poznania </text:span><text:span text:style-name="T202">całości”. </text:span><text:span text:style-name="T206">West </text:span><text:span text:style-name="T196">stwierdza, że bałkański Słowianin przejawia głębokie </text:span><text:span text:style-name="T183">pożądanie</text:span><text:span text:style-name="T237"> </text:span><text:span text:style-name="T183">życia,</text:span><text:span text:style-name="T237"> </text:span><text:span text:style-name="T183">potrafi</text:span><text:span text:style-name="T238"> </text:span><text:span text:style-name="T183">podtrzymać</text:span><text:span text:style-name="T237"> </text:span><text:span text:style-name="T183">swe</text:span><text:span text:style-name="T237"> </text:span><text:span text:style-name="T193">buntujące</text:span><text:span text:style-name="T238"> </text:span><text:span text:style-name="T183">się</text:span><text:span text:style-name="T237"> </text:span><text:span text:style-name="T183">w</text:span><text:span text:style-name="T239"> </text:span><text:span text:style-name="T183">niewoli</text:span><text:span text:style-name="T237"> </text:span><text:span text:style-name="T193">umiłowanie </text:span><text:span text:style-name="T183">wolności,</text:span><text:span text:style-name="T226"> </text:span><text:span text:style-name="T183">zaś</text:span><text:span text:style-name="T272"> </text:span><text:span text:style-name="T183">jego</text:span><text:span text:style-name="T272"> </text:span><text:span text:style-name="T201">dumny,</text:span><text:span text:style-name="T272"> </text:span><text:span text:style-name="T183">mądry</text:span><text:span text:style-name="T272"> </text:span><text:span text:style-name="T183">i</text:span><text:span text:style-name="T246"> </text:span><text:span text:style-name="T183">godny</text:span><text:span text:style-name="T272"> </text:span><text:span text:style-name="T193">duch</text:span><text:span text:style-name="T272"> </text:span><text:span text:style-name="T183">–</text:span><text:span text:style-name="T272"> </text:span><text:span text:style-name="T193">nawet</text:span><text:span text:style-name="T272"> </text:span><text:span text:style-name="T183">w</text:span><text:span text:style-name="T246"> </text:span><text:span text:style-name="T183">ubóstwie</text:span><text:span text:style-name="T272"> </text:span><text:span text:style-name="T183">i</text:span><text:span text:style-name="T246"> </text:span><text:span text:style-name="T183">ignoran- cji</text:span><text:span text:style-name="T272"> </text:span><text:span text:style-name="T183">–</text:span><text:span text:style-name="T273"> </text:span><text:span text:style-name="T183">sprawia,</text:span><text:span text:style-name="T272"> </text:span><text:span text:style-name="T183">że</text:span><text:span text:style-name="T245"> </text:span><text:span text:style-name="T183">umysł</text:span><text:span text:style-name="T273"> </text:span><text:span text:style-name="T183">pozostaje</text:span><text:span text:style-name="T272"> </text:span><text:span text:style-name="T183">dociekliwy</text:span><text:span text:style-name="T273"> </text:span><text:span text:style-name="T183">i</text:span><text:span text:style-name="T245"> </text:span><text:span text:style-name="T193">niezależny.</text:span><text:span text:style-name="T273"> </text:span><text:span text:style-name="T193">Mężny</text:span><text:span text:style-name="T272"> </text:span><text:span text:style-name="T183">i</text:span><text:span text:style-name="T245"> </text:span><text:span text:style-name="T183">wytrwały Słowianin</text:span><text:span text:style-name="T232"> </text:span><text:span text:style-name="T183">–</text:span><text:span text:style-name="T230"> </text:span><text:span text:style-name="T110">is</text:span><text:span text:style-name="T145"> </text:span><text:span text:style-name="T110">never</text:span><text:span text:style-name="T154"> </text:span><text:span text:style-name="T110">subject,</text:span><text:span text:style-name="T145"> </text:span><text:span text:style-name="T110">not</text:span><text:span text:style-name="T145"> </text:span><text:span text:style-name="T110">even</text:span><text:span text:style-name="T154"> </text:span><text:span text:style-name="T110">to</text:span><text:span text:style-name="T145"> </text:span><text:span text:style-name="T116">himself</text:span><text:span text:style-name="T145"> </text:span><text:span text:style-name="T201">(West</text:span><text:span text:style-name="T232"> </text:span><text:span text:style-name="T183">2017,</text:span><text:span text:style-name="T230"> </text:span><text:span text:style-name="T183">loc.</text:span><text:span text:style-name="T230"> </text:span><text:span text:style-name="T183">6011).</text:span></text:p>
      <text:p text:style-name="P116"/>
      <text:p text:style-name="P116"/>
      <text:p text:style-name="P146"/>
      <text:p text:style-name="P136"><draw:line text:anchor-type="char" draw:z-index="72" draw:style-name="gr3" draw:text-style-name="P342" svg:x1="6.675cm" svg:y1="0.544cm" svg:x2="9.63cm" svg:y2="0.544cm"><text:p/></draw:line><text:span text:style-name="T182">ZAKOŃCZENIE</text:span></text:p>
      <text:p text:style-name="P129"/>
      <text:p text:style-name="P326"><text:span text:style-name="T183">W</text:span><text:span text:style-name="T246"> </text:span><text:span text:style-name="T183">okresie</text:span><text:span text:style-name="T273"> </text:span><text:span text:style-name="T183">wojen</text:span><text:span text:style-name="T273"> </text:span><text:span text:style-name="T183">bałkańskich</text:span><text:span text:style-name="T273"> </text:span><text:span text:style-name="T183">lat</text:span><text:span text:style-name="T273"> </text:span><text:span text:style-name="T183">90.</text:span><text:span text:style-name="T246"> </text:span><text:span text:style-name="T183">XX</text:span><text:span text:style-name="T245"> </text:span><text:span text:style-name="T183">wieku</text:span><text:span text:style-name="T273"> </text:span><text:span text:style-name="T110">Czarny</text:span><text:span text:style-name="T161"> </text:span><text:span text:style-name="T116">baranek</text:span><text:span text:style-name="T161"> </text:span><text:span text:style-name="T110">i</text:span><text:span text:style-name="T163"> </text:span><text:span text:style-name="T110">szary</text:span><text:span text:style-name="T161"> </text:span><text:span text:style-name="T110">sokół </text:span><text:span text:style-name="T183">przyciągnął</text:span><text:span text:style-name="T203"> </text:span><text:span text:style-name="T183">uwagę</text:span><text:span text:style-name="T324"> </text:span><text:span text:style-name="T183">nie</text:span><text:span text:style-name="T203"> </text:span><text:span text:style-name="T183">tylko</text:span><text:span text:style-name="T203"> </text:span><text:span text:style-name="T183">krytyków</text:span><text:span text:style-name="T203"> </text:span><text:span text:style-name="T183">literackich,</text:span><text:span text:style-name="T203"> </text:span><text:span text:style-name="T183">lecz</text:span><text:span text:style-name="T203"> </text:span><text:span text:style-name="T183">także</text:span><text:span text:style-name="T203"> </text:span><text:span text:style-name="T193">nowej</text:span><text:span text:style-name="T203"> </text:span><text:span text:style-name="T183">generacji dziennikarzy</text:span><text:span text:style-name="T238"> </text:span><text:span text:style-name="T183">i</text:span><text:span text:style-name="T239"> </text:span><text:span text:style-name="T189">komentatorów</text:span><text:span text:style-name="T238"> </text:span><text:span text:style-name="T193">spraw</text:span><text:span text:style-name="T238"> </text:span><text:span text:style-name="T183">bieżących</text:span><text:span text:style-name="T238"> </text:span><text:span text:style-name="T183">pragnących</text:span><text:span text:style-name="T238"> </text:span><text:span text:style-name="T259">zrozumieć</text:span><text:span text:style-name="T238"> </text:span><text:span text:style-name="T193">region, </text:span><text:span text:style-name="T183">który po raz kolejny wciągnął zachodnie mocarstwa w konflikt </text:span><text:span text:style-name="T193">zbrojny. Na </text:span><text:span text:style-name="T183">początku XXI wieku dzieło życia angielsko-irlandzkiej reportażystki, eseistki i powieściopisarki <text:s/>jest <text:s/>uważane <text:s/>za kanoniczne <text:s/>źródło <text:s/>wiedzy i wglądu w sprawy Bałkanów</text:span><text:span text:style-name="T278"> </text:span><text:span text:style-name="T183">Zachodnich.</text:span></text:p>
      <text:p text:style-name="P327"><text:span text:style-name="T183">Bez</text:span><text:span text:style-name="T186"> </text:span><text:span text:style-name="T183">lektury</text:span><text:span text:style-name="T222"> </text:span><text:span text:style-name="T183">tego</text:span><text:span text:style-name="T222"> </text:span><text:span text:style-name="T183">dzieła</text:span><text:span text:style-name="T222"> </text:span><text:span text:style-name="T183">nie</text:span><text:span text:style-name="T222"> </text:span><text:span text:style-name="T183">można</text:span><text:span text:style-name="T222"> </text:span><text:span text:style-name="T183">też</text:span><text:span text:style-name="T222"> </text:span><text:span text:style-name="T183">zrozumieć</text:span><text:span text:style-name="T222"> </text:span><text:span text:style-name="T183">i</text:span><text:span text:style-name="T222"> </text:span><text:span text:style-name="T183">docenić</text:span><text:span text:style-name="T222"> </text:span><text:span text:style-name="T183">wyjątkowej </text:span><text:span text:style-name="T192">twórczości literackiej </text:span><text:span text:style-name="T196">i </text:span><text:span text:style-name="T192">dziennikarskiej </text:span><text:span text:style-name="T196">tej niezwykłej </text:span><text:span text:style-name="T202">kobiety, </text:span><text:span text:style-name="T196">dla </text:span><text:span text:style-name="T188">której </text:span><text:span text:style-name="T196">wielką </text:span><text:span text:style-name="T183">radością,</text:span><text:span text:style-name="T246"> </text:span><text:span text:style-name="T183">jak</text:span><text:span text:style-name="T246"> </text:span><text:span text:style-name="T183">wielokrotnie</text:span><text:span text:style-name="T246"> </text:span><text:span text:style-name="T183">podkreślała,</text:span><text:span text:style-name="T246"> </text:span><text:span text:style-name="T183">były</text:span><text:span text:style-name="T246"> </text:span><text:span text:style-name="T183">muzyka</text:span><text:span text:style-name="T246"> </text:span><text:span text:style-name="T183">i</text:span><text:span text:style-name="T244"> </text:span><text:span text:style-name="T183">podróże</text:span><text:span text:style-name="T246"> </text:span><text:span text:style-name="T183">zagraniczne, ale</text:span><text:span text:style-name="T199"> </text:span><text:span text:style-name="T183">najważniejsze</text:span><text:span text:style-name="T199"> </text:span><text:span text:style-name="T183">było</text:span><text:span text:style-name="T199"> </text:span><text:span text:style-name="T183">zawsze</text:span><text:span text:style-name="T199"> </text:span><text:span text:style-name="T183">pisanie</text:span><text:span text:style-name="T199"> </text:span><text:span text:style-name="T183">i</text:span><text:span text:style-name="T199"> </text:span><text:span text:style-name="T183">redagowanie</text:span><text:span text:style-name="T209">62</text:span><text:span text:style-name="T183">.</text:span></text:p>
      <text:p text:style-name="Text_20_body"/>
      <text:p text:style-name="P130"><draw:line text:anchor-type="char" draw:z-index="73" draw:style-name="gr4" draw:text-style-name="P342" svg:x1="2.999cm" svg:y1="0.405cm" svg:x2="5.999cm" svg:y2="0.405cm"><text:p/></draw:line></text:p>
      <text:list xml:id="list134936868585938" text:continue-numbering="true" text:style-name="WWNum1">
        <text:list-item>
          <text:p text:style-name="P21"><text:soft-page-break/><text:span text:style-name="T8">Warto</text:span><text:span text:style-name="T70"> </text:span><text:span text:style-name="T14">odnotować,</text:span><text:span text:style-name="T70"> </text:span><text:span text:style-name="T2">że</text:span><text:span text:style-name="T57"> </text:span><text:span text:style-name="T14">pojawiała</text:span><text:span text:style-name="T70"> </text:span><text:span text:style-name="T2">się</text:span><text:span text:style-name="T70"> </text:span><text:span text:style-name="T2">też</text:span><text:span text:style-name="T55"> </text:span><text:span text:style-name="T2">w</text:span><text:span text:style-name="T55"> </text:span><text:span text:style-name="T2">filmie</text:span><text:span text:style-name="T55"> </text:span><text:span text:style-name="T2">i</text:span><text:span text:style-name="T55"> </text:span><text:span text:style-name="T14">telewizji.</text:span><text:span text:style-name="T70"> </text:span><text:span text:style-name="T17">Na</text:span><text:span text:style-name="T57"> </text:span><text:span text:style-name="T2">przykład</text:span><text:span text:style-name="T70"> </text:span><text:span text:style-name="T2">w</text:span><text:span text:style-name="T57"> </text:span><text:span text:style-name="T2">1981</text:span><text:span text:style-name="T55"> </text:span><text:span text:style-name="T17">roku, </text:span><text:span text:style-name="T2">w</text:span><text:span text:style-name="T62"> </text:span><text:span text:style-name="T2">wieku</text:span><text:span text:style-name="T42"> </text:span><text:span text:style-name="T2">88</text:span><text:span text:style-name="T45"> </text:span><text:span text:style-name="T2">lat,</text:span><text:span text:style-name="T24"> </text:span><text:span text:style-name="T2">wystąpiła</text:span><text:span text:style-name="T24"> </text:span><text:span text:style-name="T2">w</text:span><text:span text:style-name="T45"> </text:span><text:span text:style-name="T2">filmie</text:span><text:span text:style-name="T42"> </text:span><text:span text:style-name="T118">Reds</text:span><text:span text:style-name="T2">,</text:span><text:span text:style-name="T24"> </text:span><text:span text:style-name="T2">w</text:span><text:span text:style-name="T45"> </text:span><text:span text:style-name="T2">którym</text:span><text:span text:style-name="T24"> </text:span><text:span text:style-name="T2">–</text:span><text:span text:style-name="T42"> </text:span><text:span text:style-name="T2">jak</text:span><text:span text:style-name="T24"> </text:span><text:span text:style-name="T2">to</text:span><text:span text:style-name="T45"> </text:span><text:span text:style-name="T2">Rebecca</text:span><text:span text:style-name="T42"> </text:span><text:span text:style-name="T20">West</text:span><text:span text:style-name="T24"> </text:span><text:span text:style-name="T2">–</text:span><text:span text:style-name="T24"> </text:span><text:span text:style-name="T2">wy- głaszała</text:span><text:span text:style-name="T10"> </text:span><text:span text:style-name="T2">dowcipne</text:span><text:span text:style-name="T10"> </text:span><text:span text:style-name="T2">uwagi</text:span><text:span text:style-name="T10"> </text:span><text:span text:style-name="T2">na</text:span><text:span text:style-name="T8"> </text:span><text:span text:style-name="T2">temat</text:span><text:span text:style-name="T10"> </text:span><text:span text:style-name="T2">rewolucji</text:span><text:span text:style-name="T10"> </text:span><text:span text:style-name="T2">rosyjskiej.</text:span></text:p>
        </text:list-item>
      </text:list>
      <text:p text:style-name="P178"/>
      <text:p text:style-name="P328"><text:span text:style-name="T183">Rebecca </text:span><text:span text:style-name="T205">West </text:span><text:span text:style-name="T183">w ciągu kilku dziesięcioleci swej twórczości wielokrot- nie uderzała we wzniosłe, moralne </text:span><text:span text:style-name="T193">struny. </text:span><text:span text:style-name="T183">Już jako nastolatka potępiała </text:span><text:span text:style-name="T193">kapitalistów,</text:span><text:span text:style-name="T201"> </text:span><text:span text:style-name="T183">by</text:span><text:span text:style-name="T205"> </text:span><text:span text:style-name="T183">w</text:span><text:span text:style-name="T228"> </text:span><text:span text:style-name="T183">latach</text:span><text:span text:style-name="T189"> </text:span><text:span text:style-name="T183">40.</text:span><text:span text:style-name="T228"> </text:span><text:span text:style-name="T183">piętnować</text:span><text:span text:style-name="T189"> </text:span><text:span text:style-name="T193">zdrajców,</text:span><text:span text:style-name="T189"> </text:span><text:span text:style-name="T183">w</text:span><text:span text:style-name="T228"> </text:span><text:span text:style-name="T183">kolejnej</text:span><text:span text:style-name="T189"> </text:span><text:span text:style-name="T183">dekadzie</text:span><text:span text:style-name="T201"> </text:span><text:span text:style-name="T183">ko- </text:span><text:span text:style-name="T189">munistów,</text:span><text:span text:style-name="T184"> </text:span><text:span text:style-name="T183">a</text:span><text:span text:style-name="T220"> </text:span><text:span text:style-name="T183">w</text:span><text:span text:style-name="T218"> </text:span><text:span text:style-name="T183">latach</text:span><text:span text:style-name="T184"> </text:span><text:span text:style-name="T183">80.</text:span><text:span text:style-name="T218"> </text:span><text:span text:style-name="T183">zwolenników</text:span><text:span text:style-name="T184"> </text:span><text:span text:style-name="T183">apartheidu.</text:span><text:span text:style-name="T186"> </text:span><text:span text:style-name="T193">Niektóre</text:span><text:span text:style-name="T186"> </text:span><text:span text:style-name="T183">z</text:span><text:span text:style-name="T220"> </text:span><text:span text:style-name="T183">jej</text:span><text:span text:style-name="T184"> </text:span><text:span text:style-name="T183">ostatnich pism</text:span><text:span text:style-name="T203"> </text:span><text:span text:style-name="T183">wyrażały</text:span><text:span text:style-name="T204"> </text:span><text:span text:style-name="T183">pesymistyczne</text:span><text:span text:style-name="T204"> </text:span><text:span text:style-name="T183">spojrzenie</text:span><text:span text:style-name="T204"> </text:span><text:span text:style-name="T183">na</text:span><text:span text:style-name="T237"> </text:span><text:span text:style-name="T183">mizerną</text:span><text:span text:style-name="T204"> </text:span><text:span text:style-name="T183">kondycję</text:span><text:span text:style-name="T204"> </text:span><text:span text:style-name="T183">współczesnej ludzkości. W 1981 roku na łamach londyńskiego </text:span><text:span text:style-name="T205">„The </text:span><text:span text:style-name="T183">Sunday </text:span><text:span text:style-name="T201">Telegraph” </text:span><text:span text:style-name="T183">stwierdziła</text:span><text:span text:style-name="T199"> </text:span><text:span text:style-name="T183">–</text:span><text:span text:style-name="T199"> </text:span><text:span text:style-name="T183">antycypując</text:span><text:span text:style-name="T228"> </text:span><text:span text:style-name="T183">nadejście</text:span><text:span text:style-name="T199"> </text:span><text:span text:style-name="T183">epoki</text:span><text:span text:style-name="T199"> </text:span><text:span text:style-name="T183">ponowoczesnej</text:span><text:span text:style-name="T228"> </text:span><text:span text:style-name="T183">–</text:span><text:span text:style-name="T199"> </text:span><text:span text:style-name="T183">że</text:span><text:span text:style-name="T228"> </text:span><text:span text:style-name="T183">po</text:span><text:span text:style-name="T218"> </text:span><text:span text:style-name="T183">straszli- wych</text:span><text:span text:style-name="T237"> </text:span><text:span text:style-name="T183">doświadczeniach</text:span><text:span text:style-name="T237"> </text:span><text:span text:style-name="T193">obydwu</text:span><text:span text:style-name="T237"> </text:span><text:span text:style-name="T183">wojen</text:span><text:span text:style-name="T237"> </text:span><text:span text:style-name="T193">światowych,</text:span><text:span text:style-name="T237"> </text:span><text:span text:style-name="T183">po</text:span><text:span text:style-name="T238"> </text:span><text:span text:style-name="T183">których</text:span><text:span text:style-name="T237"> </text:span><text:span text:style-name="T193">nastąpił</text:span><text:span text:style-name="T237"> </text:span><text:span text:style-name="T183">okres pogłębiającej</text:span><text:span text:style-name="T273"> </text:span><text:span text:style-name="T183">się</text:span><text:span text:style-name="T273"> </text:span><text:span text:style-name="T183">wielowymiarowej</text:span><text:span text:style-name="T273"> </text:span><text:span text:style-name="T183">niepewności,</text:span><text:span text:style-name="T246"> </text:span><text:span text:style-name="T183">trzeba</text:span><text:span text:style-name="T273"> </text:span><text:span text:style-name="T183">w</text:span><text:span text:style-name="T244"> </text:span><text:span text:style-name="T183">końcu</text:span><text:span text:style-name="T273"> </text:span><text:span text:style-name="T183">przyznać, że</text:span><text:span text:style-name="T222"> </text:span><text:span text:style-name="T183">stare</text:span><text:span text:style-name="T184"> </text:span><text:span text:style-name="T183">koncepcje</text:span><text:span text:style-name="T230"> </text:span><text:span text:style-name="T183">są</text:span><text:span text:style-name="T222"> </text:span><text:span text:style-name="T183">nieodpowiednie</text:span><text:span text:style-name="T184"> </text:span><text:span text:style-name="T183">i</text:span><text:span text:style-name="T220"> </text:span><text:span text:style-name="T183">należy</text:span><text:span text:style-name="T230"> </text:span><text:span text:style-name="T183">poszukać</text:span><text:span text:style-name="T230"> </text:span><text:span text:style-name="T183">nowych,</text:span><text:span text:style-name="T184"> </text:span><text:span text:style-name="T183">ale</text:span><text:span text:style-name="T184"> </text:span><text:span text:style-name="T183">–</text:span><text:span text:style-name="T184"> </text:span><text:span text:style-name="T183">nie- jako</text:span><text:span text:style-name="T232"> </text:span><text:span text:style-name="T183">diagnozując</text:span><text:span text:style-name="T232"> </text:span><text:span text:style-name="T183">XXI</text:span><text:span text:style-name="T232"> </text:span><text:span text:style-name="T183">wiek,</text:span><text:span text:style-name="T232"> </text:span><text:span text:style-name="T183">którego</text:span><text:span text:style-name="T230"> </text:span><text:span text:style-name="T183">nie</text:span><text:span text:style-name="T232"> </text:span><text:span text:style-name="T183">dane</text:span><text:span text:style-name="T232"> </text:span><text:span text:style-name="T183">jej</text:span><text:span text:style-name="T232"> </text:span><text:span text:style-name="T183">było</text:span><text:span text:style-name="T230"> </text:span><text:span text:style-name="T183">doczekać</text:span><text:span text:style-name="T232"> </text:span><text:span text:style-name="T183">–</text:span><text:span text:style-name="T232"> </text:span><text:span text:style-name="T183">„niestety zdarza</text:span><text:span text:style-name="T228"> </text:span><text:span text:style-name="T183">się</text:span><text:span text:style-name="T205"> </text:span><text:span text:style-name="T183">tak,</text:span><text:span text:style-name="T205"> </text:span><text:span text:style-name="T183">że</text:span><text:span text:style-name="T228"> </text:span><text:span text:style-name="T183">niespokojne</text:span><text:span text:style-name="T205"> </text:span><text:span text:style-name="T193">czasy,</text:span><text:span text:style-name="T205"> </text:span><text:span text:style-name="T183">które</text:span><text:span text:style-name="T205"> </text:span><text:span text:style-name="T183">wywołują</text:span><text:span text:style-name="T228"> </text:span><text:span text:style-name="T183">apetyt</text:span><text:span text:style-name="T205"> </text:span><text:span text:style-name="T183">na</text:span><text:span text:style-name="T205"> </text:span><text:span text:style-name="T183">nowe</text:span><text:span text:style-name="T205"> </text:span><text:span text:style-name="T183">idee, są najmniej sprzyjające jasnemu</text:span><text:span text:style-name="T240"> </text:span><text:span text:style-name="T201">rozumowaniu”.</text:span></text:p>
      <text:p text:style-name="P116"/>
      <text:p text:style-name="P116"/>
      <text:p text:style-name="P124"/>
      <text:p text:style-name="P241"><draw:line text:anchor-type="char" draw:z-index="74" draw:style-name="gr3" draw:text-style-name="P342" svg:x1="6.485cm" svg:y1="0.544cm" svg:x2="9.219cm" svg:y2="0.544cm"><text:p/></draw:line><text:span text:style-name="T182">BIBLIOGR AFIA</text:span></text:p>
      <text:p text:style-name="P129"/>
      <text:p text:style-name="P80"><text:span text:style-name="T283">Bobby A. (2010), </text:span><text:span text:style-name="T85">Introduction</text:span><text:span text:style-name="T285">, </text:span><text:span text:style-name="T283">[w:] </text:span><text:span text:style-name="T78">The Essential Rebecca </text:span><text:span text:style-name="T103">West: </text:span><text:span text:style-name="T78">Uncollected</text:span><text:span text:style-name="T104"> </text:span><text:span text:style-name="T78">Prose</text:span><text:span text:style-name="T104"> </text:span><text:span text:style-name="T283">(loc.</text:span><text:span text:style-name="T318"> </text:span><text:span text:style-name="T283">61–89).</text:span><text:span text:style-name="T318"> </text:span><text:span text:style-name="T283">Pearhouse</text:span><text:span text:style-name="T318"> </text:span><text:span text:style-name="T283">Press.</text:span><text:span text:style-name="T318"> </text:span><text:span text:style-name="T283">Kindle</text:span><text:span text:style-name="T318"> </text:span><text:span text:style-name="T283">Edition.</text:span></text:p>
      <text:p text:style-name="P81"><text:span text:style-name="T283">Charlton</text:span><text:span text:style-name="T303"> </text:span><text:span text:style-name="T283">L.</text:span><text:span text:style-name="T303"> </text:span><text:span text:style-name="T283">(1983),</text:span><text:span text:style-name="T303"> </text:span><text:span text:style-name="T78">Dame</text:span><text:span text:style-name="T97"> </text:span><text:span text:style-name="T78">Rebecca</text:span><text:span text:style-name="T97"> </text:span><text:span text:style-name="T98">West</text:span><text:span text:style-name="T97"> </text:span><text:span text:style-name="T78">Dies</text:span><text:span text:style-name="T97"> </text:span><text:span text:style-name="T83">In</text:span><text:span text:style-name="T97"> </text:span><text:span text:style-name="T78">London</text:span><text:span text:style-name="T283">.</text:span><text:span text:style-name="T303"> </text:span><text:span text:style-name="T283">New</text:span><text:span text:style-name="T305"> </text:span><text:span text:style-name="T314">York</text:span><text:span text:style-name="T303"> </text:span><text:span text:style-name="T283">Times, 16.03., Section B,</text:span><text:span text:style-name="T301"> </text:span><text:span text:style-name="T283">7.</text:span></text:p>
      <text:p text:style-name="P82"><text:span text:style-name="T283">Colquitt</text:span><text:span text:style-name="T301"> </text:span><text:span text:style-name="T283">C.</text:span><text:span text:style-name="T304"> </text:span><text:span text:style-name="T283">(1986),</text:span><text:span text:style-name="T301"> </text:span><text:span text:style-name="T78">A</text:span><text:span text:style-name="T100"> </text:span><text:span text:style-name="T78">Call</text:span><text:span text:style-name="T100"> </text:span><text:span text:style-name="T78">to</text:span><text:span text:style-name="T95"> </text:span><text:span text:style-name="T78">Arms:</text:span><text:span text:style-name="T100"> </text:span><text:span text:style-name="T78">Rebecca</text:span><text:span text:style-name="T100"> </text:span><text:span text:style-name="T87">West’s</text:span><text:span text:style-name="T95"> </text:span><text:span text:style-name="T78">Assault</text:span><text:span text:style-name="T100"> </text:span><text:span text:style-name="T78">on</text:span><text:span text:style-name="T95"> </text:span><text:span text:style-name="T78">the</text:span><text:span text:style-name="T100"> </text:span><text:span text:style-name="T85">Limits </text:span><text:span text:style-name="T78">of</text:span><text:span text:style-name="T104"> </text:span><text:span text:style-name="T98">“Gerda’s</text:span><text:span text:style-name="T105"> </text:span><text:span text:style-name="T103">Empire”</text:span><text:span text:style-name="T104"> </text:span><text:span text:style-name="T78">in</text:span><text:span text:style-name="T105"> </text:span><text:span text:style-name="T78">“Black</text:span><text:span text:style-name="T105"> </text:span><text:span text:style-name="T78">Lamb</text:span><text:span text:style-name="T104"> </text:span><text:span text:style-name="T90">and</text:span><text:span text:style-name="T105"> </text:span><text:span text:style-name="T78">Grey</text:span><text:span text:style-name="T105"> </text:span><text:span text:style-name="T103">Falcon”</text:span><text:span text:style-name="T307">.</text:span><text:span text:style-name="T318"> </text:span><text:span text:style-name="T283">South</text:span><text:span text:style-name="T302"> </text:span><text:span text:style-name="T283">Atlantic Review, 51 (2),</text:span><text:span text:style-name="T301"> </text:span><text:span text:style-name="T283">77–79.</text:span></text:p>
      <text:p text:style-name="P83"><text:span text:style-name="T283">Connor J.J. (1981), </text:span><text:span text:style-name="T78">TV: Moyers And A Provocative Dame Rebecca West</text:span><text:span text:style-name="T283">.</text:span></text:p>
      <text:p text:style-name="P329"><text:span text:style-name="T183">New York Times, 8.07., Section C, 27.</text:span></text:p>
      <text:p text:style-name="P331"><text:span text:style-name="T183">Deakin M. (1980), </text:span><text:span text:style-name="T110">Rebecca </text:span><text:span text:style-name="T147">West</text:span><text:span text:style-name="T201">. </text:span><text:span text:style-name="T183">Boston: </text:span><text:span text:style-name="T189">Twayne. </text:span><text:span text:style-name="T183">Fadiman C. (1941), </text:span><text:span text:style-name="T110">Review</text:span><text:span text:style-name="T183">. New </text:span><text:span text:style-name="T228">Yorker, </text:span><text:span text:style-name="T183">25.10.</text:span></text:p>
      <text:p text:style-name="P84"><text:span text:style-name="T283">Gibb L. (2014), </text:span><text:span text:style-name="T78">The Extraordinary Life of Rebecca West: A Biography</text:span><text:span text:style-name="T283">.</text:span></text:p>
      <text:p text:style-name="P330"><text:span text:style-name="T183">Berkeley: Counterpoint. Kindle Edition.</text:span></text:p>
      <text:p text:style-name="P85"><text:span text:style-name="T283">Glendinning</text:span><text:span text:style-name="T304"> </text:span><text:span text:style-name="T305">V.</text:span><text:span text:style-name="T303"> </text:span><text:span text:style-name="T283">(1987),</text:span><text:span text:style-name="T303"> </text:span><text:span text:style-name="T78">Rebecca</text:span><text:span text:style-name="T97"> </text:span><text:span text:style-name="T103">West:</text:span><text:span text:style-name="T97"> </text:span><text:span text:style-name="T78">A</text:span><text:span text:style-name="T97"> </text:span><text:span text:style-name="T85">Life.</text:span><text:span text:style-name="T97"> </text:span><text:span text:style-name="T283">New</text:span><text:span text:style-name="T303"> </text:span><text:span text:style-name="T297">York:</text:span><text:span text:style-name="T303"> </text:span><text:span text:style-name="T283">Fawcett Columbine.</text:span></text:p>
      <text:p text:style-name="P86"><text:span text:style-name="T283">Hall B. (1996), </text:span><text:span text:style-name="T78">Rebecca West’s War</text:span><text:span text:style-name="T283">. New Yorker, 15.04., 74–80, 82–83.</text:span></text:p>
      <text:p text:style-name="P214"/>
      <text:p text:style-name="P88"><text:span text:style-name="T283">Hertog</text:span><text:span text:style-name="T304"> </text:span><text:span text:style-name="T283">S.</text:span><text:span text:style-name="T304"> </text:span><text:span text:style-name="T283">(2011),</text:span><text:span text:style-name="T303"> </text:span><text:span text:style-name="T78">Dangerous</text:span><text:span text:style-name="T100"> </text:span><text:span text:style-name="T85">Ambition:</text:span><text:span text:style-name="T97"> </text:span><text:span text:style-name="T78">Rebecca</text:span><text:span text:style-name="T100"> </text:span><text:span text:style-name="T98">West</text:span><text:span text:style-name="T97"> </text:span><text:span text:style-name="T90">and</text:span><text:span text:style-name="T100"> </text:span><text:span text:style-name="T85">Dorothy </text:span><text:span text:style-name="T78">Thompson:</text:span><text:span text:style-name="T95"> </text:span><text:span text:style-name="T78">New</text:span><text:span text:style-name="T100"> </text:span><text:span text:style-name="T103">Women</text:span><text:span text:style-name="T100"> </text:span><text:span text:style-name="T78">in</text:span><text:span text:style-name="T95"> </text:span><text:span text:style-name="T78">Search</text:span><text:span text:style-name="T100"> </text:span><text:span text:style-name="T78">of</text:span><text:span text:style-name="T100"> </text:span><text:span text:style-name="T78">Love</text:span><text:span text:style-name="T95"> </text:span><text:span text:style-name="T90">and</text:span><text:span text:style-name="T100"> </text:span><text:span text:style-name="T78">Power</text:span><text:span text:style-name="T283">.</text:span><text:span text:style-name="T304"> </text:span><text:span text:style-name="T283">Random House Publishing </text:span><text:span text:style-name="T285">Group. </text:span><text:span text:style-name="T283">Kindle</text:span><text:span text:style-name="T304"> </text:span><text:span text:style-name="T283">Edition</text:span></text:p>
      <text:p text:style-name="P89"><text:span text:style-name="T283">Hitchens</text:span><text:span text:style-name="T289"> </text:span><text:span text:style-name="T283">Ch.</text:span><text:span text:style-name="T310"> </text:span><text:span text:style-name="T283">(2007),</text:span><text:span text:style-name="T310"> </text:span><text:span text:style-name="T85">Introduction</text:span><text:span text:style-name="T285">,</text:span><text:span text:style-name="T310"> </text:span><text:span text:style-name="T283">[w:]</text:span><text:span text:style-name="T310"> </text:span><text:span text:style-name="T283">R.</text:span><text:span text:style-name="T310"> </text:span><text:span text:style-name="T307">West,</text:span><text:span text:style-name="T289"> </text:span><text:span text:style-name="T78">Black</text:span><text:span text:style-name="T106"> </text:span><text:span text:style-name="T78">Lamb</text:span><text:span text:style-name="T106"> </text:span><text:span text:style-name="T90">and</text:span><text:span text:style-name="T106"> </text:span><text:span text:style-name="T78">Grey </text:span><text:span text:style-name="T85">Falcon</text:span><text:span text:style-name="T285">. </text:span><text:span text:style-name="T283">Penguin Publishing </text:span><text:span text:style-name="T285">Group. </text:span><text:span text:style-name="T283">Kindle</text:span><text:span text:style-name="T299"> </text:span><text:span text:style-name="T283">Edition.</text:span></text:p>
      <text:p text:style-name="P90"><text:span text:style-name="T283">Nichols</text:span><text:span text:style-name="T303"> </text:span><text:span text:style-name="T283">L.</text:span><text:span text:style-name="T305"> </text:span><text:span text:style-name="T283">(1956),</text:span><text:span text:style-name="T303"> </text:span><text:span text:style-name="T98">Talk</text:span><text:span text:style-name="T96"> </text:span><text:span text:style-name="T78">with</text:span><text:span text:style-name="T97"> </text:span><text:span text:style-name="T78">Rebecca</text:span><text:span text:style-name="T96"> </text:span><text:span text:style-name="T103">West</text:span><text:span text:style-name="T307">.</text:span><text:span text:style-name="T303"> </text:span><text:span text:style-name="T283">New</text:span><text:span text:style-name="T305"> </text:span><text:span text:style-name="T314">York</text:span><text:span text:style-name="T305"> </text:span><text:span text:style-name="T283">Times,</text:span><text:span text:style-name="T303"> </text:span><text:span text:style-name="T283">9.12. Orel</text:span><text:span text:style-name="T300"> </text:span><text:span text:style-name="T283">H.</text:span><text:span text:style-name="T299"> </text:span><text:span text:style-name="T283">(1986),</text:span><text:span text:style-name="T299"> </text:span><text:span text:style-name="T78">The</text:span><text:span text:style-name="T93"> </text:span><text:span text:style-name="T78">Literary</text:span><text:span text:style-name="T94"> </text:span><text:span text:style-name="T85">Achievement</text:span><text:span text:style-name="T94"> </text:span><text:span text:style-name="T78">of</text:span><text:span text:style-name="T93"> </text:span><text:span text:style-name="T78">Rebecca</text:span><text:span text:style-name="T94"> </text:span><text:span text:style-name="T103">West</text:span><text:span text:style-name="T307">.</text:span><text:span text:style-name="T299"> </text:span><text:span text:style-name="T283">Palgrave</text:span></text:p>
      <text:p text:style-name="P332"><text:span text:style-name="T183">Macmillan.</text:span></text:p>
      <text:p text:style-name="P91"><text:span text:style-name="T283">Prescott</text:span><text:span text:style-name="T299"> </text:span><text:span text:style-name="T308">O.</text:span><text:span text:style-name="T299"> </text:span><text:span text:style-name="T283">(1956),</text:span><text:span text:style-name="T299"> </text:span><text:span text:style-name="T78">Books</text:span><text:span text:style-name="T95"> </text:span><text:span text:style-name="T78">of</text:span><text:span text:style-name="T94"> </text:span><text:span text:style-name="T78">the</text:span><text:span text:style-name="T94"> </text:span><text:span text:style-name="T83">Times.</text:span><text:span text:style-name="T94"> </text:span><text:span text:style-name="T78">‘The</text:span><text:span text:style-name="T95"> </text:span><text:span text:style-name="T83">Fountain</text:span><text:span text:style-name="T94"> </text:span><text:span text:style-name="T78">Overflows’ by</text:span><text:span text:style-name="T107"> </text:span><text:span text:style-name="T78">Rebecca</text:span><text:span text:style-name="T107"> </text:span><text:span text:style-name="T103">West.</text:span><text:span text:style-name="T87"> </text:span><text:span text:style-name="T283">New</text:span><text:span text:style-name="T321"> </text:span><text:span text:style-name="T314">York</text:span><text:span text:style-name="T321"> </text:span><text:span text:style-name="T283">Times,</text:span><text:span text:style-name="T314"> </text:span><text:span text:style-name="T283">10.12.,</text:span><text:span text:style-name="T321"> </text:span><text:span text:style-name="T283">27.</text:span></text:p>
      <text:p text:style-name="P92"><text:span text:style-name="T283">Rollyson</text:span><text:span text:style-name="T299"> </text:span><text:span text:style-name="T283">C.</text:span><text:span text:style-name="T301"> </text:span><text:span text:style-name="T283">(1998),</text:span><text:span text:style-name="T301"> </text:span><text:span text:style-name="T78">The</text:span><text:span text:style-name="T95"> </text:span><text:span text:style-name="T78">Literary</text:span><text:span text:style-name="T94"> </text:span><text:span text:style-name="T78">Legacy</text:span><text:span text:style-name="T95"> </text:span><text:span text:style-name="T78">of</text:span><text:span text:style-name="T95"> </text:span><text:span text:style-name="T78">Rebecca</text:span><text:span text:style-name="T95"> </text:span><text:span text:style-name="T103">West</text:span><text:span text:style-name="T307">.</text:span><text:span text:style-name="T301"> </text:span><text:span text:style-name="T283">Open</text:span><text:span text:style-name="T299"> </text:span><text:span text:style-name="T283">Road Distribution. Kindle</text:span><text:span text:style-name="T316"> </text:span><text:span text:style-name="T283">Edition.</text:span></text:p>
      <text:p text:style-name="P93"><text:span text:style-name="T286">Rollyson</text:span><text:span text:style-name="T291"> </text:span><text:span text:style-name="T284">C.</text:span><text:span text:style-name="T291"> </text:span><text:span text:style-name="T284">(2017),</text:span><text:span text:style-name="T293"> </text:span><text:span text:style-name="T84">Rebecca</text:span><text:span text:style-name="T81"> </text:span><text:span text:style-name="T99">West:</text:span><text:span text:style-name="T81"> </text:span><text:span text:style-name="T79">A</text:span><text:span text:style-name="T81"> </text:span><text:span text:style-name="T86">Modern</text:span><text:span text:style-name="T81"> </text:span><text:span text:style-name="T84">Sibyl</text:span><text:span text:style-name="T309">.</text:span><text:span text:style-name="T291"> </text:span><text:span text:style-name="T286">Lume</text:span><text:span text:style-name="T293"> </text:span><text:span text:style-name="T284">Books.</text:span><text:span text:style-name="T291"> </text:span><text:span text:style-name="T286">Kindle</text:span><text:span text:style-name="T293"> </text:span><text:span text:style-name="T286">Edition. </text:span><text:span text:style-name="T283">Scott</text:span><text:span text:style-name="T287"> </text:span><text:span text:style-name="T283">B.K.</text:span><text:span text:style-name="T289"> </text:span><text:span text:style-name="T283">(red.)</text:span><text:span text:style-name="T287"> </text:span><text:span text:style-name="T283">(2000),</text:span><text:span text:style-name="T289"> </text:span><text:span text:style-name="T78">Selected</text:span><text:span text:style-name="T89"> </text:span><text:span text:style-name="T78">Letters</text:span><text:span text:style-name="T101"> </text:span><text:span text:style-name="T78">of</text:span><text:span text:style-name="T89"> </text:span><text:span text:style-name="T78">Rebecca</text:span><text:span text:style-name="T101"> </text:span><text:span text:style-name="T103">West</text:span><text:span text:style-name="T307">.</text:span><text:span text:style-name="T289"> </text:span><text:span text:style-name="T283">New</text:span><text:span text:style-name="T287"> </text:span><text:span text:style-name="T297">York–</text:span></text:p>
      <text:p text:style-name="P334"><text:span text:style-name="T183">London: Yale University Press. Kindle Edition.</text:span></text:p>
      <text:p text:style-name="P94"><text:span text:style-name="T283">Tillinghast</text:span><text:span text:style-name="T304"> </text:span><text:span text:style-name="T283">R.</text:span><text:span text:style-name="T304"> </text:span><text:span text:style-name="T283">(1992),</text:span><text:span text:style-name="T304"> </text:span><text:span text:style-name="T78">Rebecca</text:span><text:span text:style-name="T100"> </text:span><text:span text:style-name="T98">West</text:span><text:span text:style-name="T100"> </text:span><text:span text:style-name="T90">and</text:span><text:span text:style-name="T100"> </text:span><text:span text:style-name="T78">the</text:span><text:span text:style-name="T100"> </text:span><text:span text:style-name="T103">Tragedy</text:span><text:span text:style-name="T100"> </text:span><text:span text:style-name="T78">of</text:span><text:span text:style-name="T100"> </text:span><text:span text:style-name="T85">Yugoslavia</text:span><text:span text:style-name="T285">.</text:span><text:span text:style-name="T304"> </text:span><text:span text:style-name="T283">New Criterion, 10, 10.06.,</text:span><text:span text:style-name="T304"> </text:span><text:span text:style-name="T283">12–22.</text:span></text:p>
      <text:p text:style-name="P95"><text:span text:style-name="T307">Weldon</text:span><text:span text:style-name="T303"> </text:span><text:span text:style-name="T311">F.</text:span><text:span text:style-name="T303"> </text:span><text:span text:style-name="T283">(1985),</text:span><text:span text:style-name="T303"> </text:span><text:span text:style-name="T78">Rebecca</text:span><text:span text:style-name="T97"> </text:span><text:span text:style-name="T98">West</text:span><text:span text:style-name="T97"> </text:span><text:span text:style-name="T78">(Lives</text:span><text:span text:style-name="T97"> </text:span><text:span text:style-name="T78">of</text:span><text:span text:style-name="T97"> </text:span><text:span text:style-name="T78">modern</text:span><text:span text:style-name="T97"> </text:span><text:span text:style-name="T78">women)</text:span><text:span text:style-name="T283">.</text:span><text:span text:style-name="T303"> </text:span><text:span text:style-name="T283">New</text:span><text:span text:style-name="T303"> </text:span><text:span text:style-name="T297">York: </text:span><text:span text:style-name="T283">Viking</text:span><text:span text:style-name="T297"> </text:span><text:span text:style-name="T283">Penguin.</text:span></text:p>
      <text:p text:style-name="P96"><text:span text:style-name="T283">West R. (2007), </text:span><text:span text:style-name="T78">Black Lamb and Grey Falcon</text:span><text:span text:style-name="T283">. Penguin Publishing Group.</text:span></text:p>
      <text:p text:style-name="P333"><text:span text:style-name="T183">Kindle Edition.</text:span></text:p>
      <text:p text:style-name="P97"><text:span text:style-name="T297">West</text:span><text:span text:style-name="T294"> </text:span><text:span text:style-name="T283">R.</text:span><text:span text:style-name="T317"> </text:span><text:span text:style-name="T283">(2010a),</text:span><text:span text:style-name="T317"> </text:span><text:span text:style-name="T78">The</text:span><text:span text:style-name="T108"> </text:span><text:span text:style-name="T78">Essential</text:span><text:span text:style-name="T108"> </text:span><text:span text:style-name="T78">Rebecca</text:span><text:span text:style-name="T108"> </text:span><text:span text:style-name="T103">West:</text:span><text:span text:style-name="T108"> </text:span><text:span text:style-name="T85">Uncollected</text:span><text:span text:style-name="T108"> </text:span><text:span text:style-name="T78">Prose</text:span><text:span text:style-name="T283">.</text:span><text:span text:style-name="T317"> </text:span><text:span text:style-name="T283">Pearhouse Press. Kindle</text:span><text:span text:style-name="T311"> </text:span><text:span text:style-name="T283">Edition.</text:span></text:p>
      <text:p text:style-name="P98"><text:span text:style-name="T297">West</text:span><text:span text:style-name="T310"> </text:span><text:span text:style-name="T283">R.</text:span><text:span text:style-name="T311"> </text:span><text:span text:style-name="T283">(2010b),</text:span><text:span text:style-name="T311"> </text:span><text:span text:style-name="T78">The</text:span><text:span text:style-name="T109"> </text:span><text:span text:style-name="T98">Train</text:span><text:span text:style-name="T109"> </text:span><text:span text:style-name="T78">of</text:span><text:span text:style-name="T109"> </text:span><text:span text:style-name="T78">Powder</text:span><text:span text:style-name="T283">.</text:span><text:span text:style-name="T311"> </text:span><text:span text:style-name="T283">Open</text:span><text:span text:style-name="T310"> </text:span><text:span text:style-name="T283">Road</text:span><text:span text:style-name="T311"> </text:span><text:span text:style-name="T283">Media.</text:span><text:span text:style-name="T311"> </text:span><text:span text:style-name="T283">Kindle</text:span><text:span text:style-name="T311"> </text:span><text:span text:style-name="T283">Edition. </text:span><text:span text:style-name="T297">West</text:span><text:span text:style-name="T289"> </text:span><text:span text:style-name="T283">R.,</text:span><text:span text:style-name="T310"> </text:span><text:span text:style-name="T283">Scott</text:span><text:span text:style-name="T289"> </text:span><text:span text:style-name="T283">B.K.</text:span><text:span text:style-name="T310"> </text:span><text:span text:style-name="T283">(2000),</text:span><text:span text:style-name="T289"> </text:span><text:span text:style-name="T78">Selected</text:span><text:span text:style-name="T106"> </text:span><text:span text:style-name="T78">Letters</text:span><text:span text:style-name="T101"> </text:span><text:span text:style-name="T78">of</text:span><text:span text:style-name="T106"> </text:span><text:span text:style-name="T78">Rebecca</text:span><text:span text:style-name="T101"> </text:span><text:span text:style-name="T103">West</text:span><text:span text:style-name="T307">,</text:span><text:span text:style-name="T310"> </text:span><text:span text:style-name="T283">edited,</text:span></text:p>
      <text:p text:style-name="P335"><text:span text:style-name="T183">annotated,</text:span><text:span text:style-name="T232"> </text:span><text:span text:style-name="T183">and</text:span><text:span text:style-name="T232"> </text:span><text:span text:style-name="T183">introduced</text:span><text:span text:style-name="T230"> </text:span><text:span text:style-name="T183">by</text:span><text:span text:style-name="T232"> </text:span><text:span text:style-name="T183">B.K.</text:span><text:span text:style-name="T232"> </text:span><text:span text:style-name="T183">Scott.</text:span><text:span text:style-name="T232"> </text:span><text:span text:style-name="T183">HENRY</text:span><text:span text:style-name="T230"> </text:span><text:span text:style-name="T183">MCBRIDE SERIES</text:span><text:span text:style-name="T191"> </text:span><text:span text:style-name="T183">IN</text:span><text:span text:style-name="T195"> </text:span><text:span text:style-name="T183">MODERNISM</text:span><text:span text:style-name="T195"> </text:span><text:span text:style-name="T183">AND</text:span><text:span text:style-name="T195"> </text:span><text:span text:style-name="T193">MODERNITY.</text:span><text:span text:style-name="T195"> </text:span><text:span text:style-name="T183">New</text:span><text:span text:style-name="T195"> </text:span><text:span text:style-name="T193">Haven</text:span></text:p>
      <text:p text:style-name="P336"><text:span text:style-name="T183">&amp; London: Yale University Press.</text:span></text:p>
      <text:p text:style-name="P99"><text:span text:style-name="T307">Wolfe</text:span><text:span text:style-name="T304"> </text:span><text:span text:style-name="T287">P.</text:span><text:span text:style-name="T304"> </text:span><text:span text:style-name="T283">(1971),</text:span><text:span text:style-name="T304"> </text:span><text:span text:style-name="T78">Rebecca</text:span><text:span text:style-name="T100"> </text:span><text:span text:style-name="T103">West:</text:span><text:span text:style-name="T100"> </text:span><text:span text:style-name="T78">Artist</text:span><text:span text:style-name="T100"> </text:span><text:span text:style-name="T90">and</text:span><text:span text:style-name="T100"> </text:span><text:span text:style-name="T78">Thinker</text:span><text:span text:style-name="T283">.</text:span><text:span text:style-name="T304"> </text:span><text:span text:style-name="T283">Carbondale:</text:span><text:span text:style-name="T304"> </text:span><text:span text:style-name="T283">Southern Illinois </text:span><text:span text:style-name="T285">University</text:span><text:span text:style-name="T311"> </text:span><text:span text:style-name="T283">Press.</text:span></text:p>
      <text:p text:style-name="P100"><text:span text:style-name="T307">Wolff</text:span><text:span text:style-name="T317"> </text:span><text:span text:style-name="T283">L.</text:span><text:span text:style-name="T317"> </text:span><text:span text:style-name="T283">(1991),</text:span><text:span text:style-name="T318"> </text:span><text:span text:style-name="T78">Rebecca</text:span><text:span text:style-name="T108"> </text:span><text:span text:style-name="T103">West:</text:span><text:span text:style-name="T108"> </text:span><text:span text:style-name="T78">This</text:span><text:span text:style-name="T104"> </text:span><text:span text:style-name="T83">Time,</text:span><text:span text:style-name="T108"> </text:span><text:span text:style-name="T103">Let’s</text:span><text:span text:style-name="T108"> </text:span><text:span text:style-name="T78">Listen</text:span><text:span text:style-name="T283">.</text:span><text:span text:style-name="T318"> </text:span><text:span text:style-name="T283">New</text:span><text:span text:style-name="T317"> </text:span><text:span text:style-name="T314">York</text:span><text:span text:style-name="T317"> </text:span><text:span text:style-name="T283">Times, 10.02., Section 7,</text:span><text:span text:style-name="T304"> </text:span><text:span text:style-name="T283">1.</text:span></text:p>
      <text:p text:style-name="P337"><text:span text:style-name="T189">Woods</text:span><text:span text:style-name="T191"> </text:span><text:span text:style-name="T183">K.</text:span><text:span text:style-name="T191"> </text:span><text:span text:style-name="T183">(1941),</text:span><text:span text:style-name="T191"> </text:span><text:span text:style-name="T110">Review</text:span><text:span text:style-name="T183">.</text:span><text:span text:style-name="T191"> </text:span><text:span text:style-name="T183">New</text:span><text:span text:style-name="T191"> </text:span><text:span text:style-name="T199">York</text:span><text:span text:style-name="T191"> </text:span><text:span text:style-name="T183">Times,</text:span><text:span text:style-name="T191"> </text:span><text:span text:style-name="T183">26.10.,</text:span><text:span text:style-name="T191"> </text:span><text:span text:style-name="T183">4.</text:span></text:p>
      <text:p text:style-name="P101"><text:span text:style-name="T283">Zinoman</text:span><text:span text:style-name="T304"> </text:span><text:span text:style-name="T307">J.</text:span><text:span text:style-name="T304"> </text:span><text:span text:style-name="T283">(2004),</text:span><text:span text:style-name="T304"> </text:span><text:span text:style-name="T78">Theater:</text:span><text:span text:style-name="T100"> </text:span><text:span text:style-name="T78">Excerpt;</text:span><text:span text:style-name="T97"> </text:span><text:span text:style-name="T78">That</text:span><text:span text:style-name="T100"> </text:span><text:span text:style-name="T103">Woman:</text:span><text:span text:style-name="T100"> </text:span><text:span text:style-name="T78">Rebecca</text:span><text:span text:style-name="T100"> </text:span><text:span text:style-name="T98">West </text:span><text:span text:style-name="T78">Remembers</text:span><text:span text:style-name="T283">.</text:span><text:span text:style-name="T316"> </text:span><text:span text:style-name="T283">New</text:span><text:span text:style-name="T321"> </text:span><text:span text:style-name="T314">York</text:span><text:span text:style-name="T321"> </text:span><text:span text:style-name="T283">Times,</text:span><text:span text:style-name="T321"> </text:span><text:span text:style-name="T283">7.03.,</text:span><text:span text:style-name="T321"> </text:span><text:span text:style-name="T283">Section</text:span><text:span text:style-name="T321"> </text:span><text:span text:style-name="T283">2.</text:span><text:span text:style-name="T321"> </text:span><text:span text:style-name="T283">7.</text:span></text:p>
      <text:p text:style-name="P340"/>
      <text:p text:style-name="P338"><text:span text:style-name="T170">WYBR ANE PUBLIK ACJE REBEKI WEST (W UKŁADZIE CHRONOLOGICZNYM)</text:span></text:p>
      <text:p text:style-name="P120"/>
      <text:p text:style-name="P339"><text:span text:style-name="T183">B ELE TRY S T YK A</text:span></text:p>
      <text:p text:style-name="P102"><text:span text:style-name="T78">The Return of the Soldier </text:span><text:span text:style-name="T283">(1918)</text:span></text:p>
      <text:p text:style-name="P103"><text:span text:style-name="T78">The Judge </text:span><text:span text:style-name="T283">(1922)</text:span></text:p>
      <text:p text:style-name="P104"><text:span text:style-name="T78">Harriet Hume </text:span><text:span text:style-name="T283">(1929)</text:span></text:p>
      <text:p text:style-name="P103"><text:span text:style-name="T78">The Harsh Voice: Four Short Novels </text:span><text:span text:style-name="T283">(1935)</text:span></text:p>
      <text:p text:style-name="P103"><text:span text:style-name="T78">The Thinking Reed </text:span><text:span text:style-name="T283">(1936)</text:span></text:p>
      <text:p text:style-name="P106"><text:span text:style-name="T78">The </text:span><text:span text:style-name="T83">Fountain </text:span><text:span text:style-name="T78">Overflows </text:span><text:span text:style-name="T283">(1956) </text:span><text:span text:style-name="T78">The </text:span><text:span text:style-name="T85">Birds Fall </text:span><text:span text:style-name="T78">Down </text:span><text:span text:style-name="T283">(1966) </text:span><text:span text:style-name="T78">This Real </text:span><text:span text:style-name="T85">Night </text:span><text:span text:style-name="T283">(1984)</text:span></text:p>
      <text:p text:style-name="P107"><text:span text:style-name="T78">Cousin Rosamund </text:span><text:span text:style-name="T283">(1985)</text:span></text:p>
      <text:p text:style-name="P87"><text:span text:style-name="T78">Sunflower </text:span><text:span text:style-name="T283">(1986)</text:span></text:p>
      <text:p text:style-name="P103"><text:span text:style-name="T78">The Sentinel </text:span><text:span text:style-name="T283">(2002)</text:span></text:p>
      <text:p text:style-name="P134"/>
      <text:p text:style-name="P339"><text:span text:style-name="T183">REPO R TAŻE, ES EJE, LIS T Y</text:span></text:p>
      <text:p text:style-name="P105"><text:span text:style-name="T78">Henry James </text:span><text:span text:style-name="T283">(1916)</text:span></text:p>
      <text:p text:style-name="P103"><text:span text:style-name="T78">The Strange Necessity: Essays and Reviews </text:span><text:span text:style-name="T283">(1928)</text:span></text:p>
      <text:p text:style-name="P109"><text:span text:style-name="T78">Ending in Earnest: A Literary Log </text:span><text:span text:style-name="T283">(1931)</text:span></text:p>
      <text:p text:style-name="P87"><text:span text:style-name="T78">St Augustine </text:span><text:span text:style-name="T283">(1933)</text:span></text:p>
      <text:p text:style-name="P103"><text:span text:style-name="T78">The Modern Rake’s Progress </text:span><text:span text:style-name="T283">(współautor – David Low, 1934)</text:span></text:p>
      <text:p text:style-name="P108"><text:span text:style-name="T78">Black Lamb and Grey Falcon </text:span><text:span text:style-name="T283">(1941)</text:span></text:p>
      <text:p text:style-name="P103"><text:span text:style-name="T78">The Meaning of Treason </text:span><text:span text:style-name="T283">(1949)</text:span></text:p>
      <text:p text:style-name="P103"><text:span text:style-name="T78">The New Meaning of Treason </text:span><text:span text:style-name="T283">(1964)</text:span></text:p>
      <text:p text:style-name="P75"><text:span text:style-name="T78">A Train of Powder </text:span><text:span text:style-name="T283">(1955)</text:span></text:p>
      <text:p text:style-name="P103"><text:span text:style-name="T78">The Court and the Castle </text:span><text:span text:style-name="T283">(1958)</text:span></text:p>
      <text:p text:style-name="P103"><text:span text:style-name="T78">The Young Rebecca </text:span><text:span text:style-name="T283">(1982)</text:span></text:p>
      <text:p text:style-name="P110"><text:span text:style-name="T78">Family Memories: An Autobiographical Journey </text:span><text:span text:style-name="T283">(1987)</text:span></text:p>
      <text:p text:style-name="P103"><text:span text:style-name="T78">The Selected Letters of Rebecca West </text:span><text:span text:style-name="T283">(2000) (pod red. Bonnie Kime Scott)</text:span></text:p>
      <text:p text:style-name="P87"><text:span text:style-name="T78">Survivors in Mexico </text:span><text:span text:style-name="T283">(2003)</text:span></text:p>
      <text:p text:style-name="P111"><text:span text:style-name="T78">Woman as Artist and Thinker </text:span><text:span text:style-name="T283">(2005)</text:span></text:p>
      <text:p text:style-name="P103"><text:span text:style-name="T78">The Essential Rebecca West </text:span><text:span text:style-name="T283">(2010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7cm" fo:margin-right="0.473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 style:text-scale="102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20" style:font-name="Palatino Linotype" fo:font-family="'Palatino Linotype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 style:text-scale="102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31f20" fo:font-size="9pt" fo:language="pl" fo:country="PL" fo:font-weight="bold" style:font-name-asian="Times New Roman2" style:font-family-asian="'Times New Roman'" style:font-family-generic-asian="system" style:font-pitch-asian="variable" style:font-size-asian="7.5pt" style:language-asian="pl" style:country-asian="PL" style:font-weight-asian="bold" style:font-name-complex="Times New Roman2" style:font-family-complex="'Times New Roman'" style:font-family-generic-complex="system" style:font-pitch-complex="variable" style:font-size-complex="7.5pt" style:language-complex="pl" style:country-complex="PL" style:font-weight-complex="bold" style:text-scale="104%"/>
    </style:style>
    <style:style style:name="ListLabel_20_20" style:display-name="ListLabel 20" style:family="text">
      <style:text-properties fo:color="#231f20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 style:text-scale="104%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54cm" fo:margin-left="0.48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0.77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1.97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54cm" fo:margin-left="3.1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54cm" fo:margin-left="4.36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54cm" fo:margin-left="5.56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54cm" fo:margin-left="6.76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54cm" fo:margin-left="7.9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54cm" fo:margin-left="9.1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–" text:bullet-char="–">
        <style:list-level-properties text:list-level-position-and-space-mode="label-alignment">
          <style:list-level-label-alignment text:label-followed-by="listtab" fo:text-indent="-0.252cm" fo:margin-left="0.781cm"/>
        </style:list-level-properties>
        <style:text-properties style:font-name="Times New Roman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52cm" fo:margin-left="1.85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52cm" fo:margin-left="2.93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52cm" fo:margin-left="4.00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52cm" fo:margin-left="5.08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52cm" fo:margin-left="6.16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52cm" fo:margin-left="7.24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52cm" fo:margin-left="8.3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52cm" fo:margin-left="9.3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501cm" fo:margin-left="0.977cm"/>
        </style:list-level-properties>
      </text:list-level-style-number>
      <text:list-level-style-bullet text:level="2" text:style-name="ListLabel_20_20" style:num-suffix="–" text:bullet-char="–">
        <style:list-level-properties text:list-level-position-and-space-mode="label-alignment">
          <style:list-level-label-alignment text:label-followed-by="listtab" fo:text-indent="-0.268cm" fo:margin-left="0.794cm"/>
        </style:list-level-properties>
        <style:text-properties style:font-name="Times New Roman1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68cm" fo:margin-left="0.988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68cm" fo:margin-left="1.2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68cm" fo:margin-left="4.4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68cm" fo:margin-left="5.65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68cm" fo:margin-left="6.83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68cm" fo:margin-left="8.01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68cm" fo:margin-left="9.1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106cm" fo:margin-right="0cm" fo:margin-top="0.056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Palatino Linotype" fo:font-size="7.5pt" fo:font-style="italic" style:font-size-asian="7.5pt" style:font-style-asian="italic"/>
    </style:style>
    <style:style style:name="MT2" style:family="text">
      <style:text-properties fo:color="#231f20" fo:font-size="7.5pt" style:font-size-asian="7.5pt"/>
    </style:style>
    <style:style style:name="MT3" style:family="text">
      <style:text-properties fo:color="#231f20" fo:font-size="9pt" fo:font-weight="bold" style:font-size-asian="9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016cm" fo:page-height="22.999cm" style:num-format="1" style:print-orientation="portrait" fo:margin-top="1.376cm" fo:margin-bottom="0.494cm" fo:margin-left="2.22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1.542cm" fo:margin-bottom="0.494cm" fo:margin-left="2.223cm" fo:margin-right="2.223cm" style:writing-mode="lr-tb" style:layout-grid-color="#c0c0c0" style:layout-grid-lines="203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6cm" fo:margin-left="0cm" fo:margin-right="0cm" fo:margin-bottom="0.54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3cm" svg:y1="2.191cm" svg:x2="13.299cm" svg:y2="2.191cm"><text:p/></draw:line><draw:frame draw:style-name="Mfr1" text:anchor-type="char" svg:x="12.718cm" svg:y="1.506cm" svg:width="0.688cm" svg:height="0.612cm" draw:z-index="5"><draw:text-box><text:p text:style-name="MP3"><text:page-number text:select-page="current">221</text:page-number></text:p></draw:text-box></draw:frame><draw:frame draw:style-name="Mfr1" text:anchor-type="char" svg:x="2.965cm" svg:y="1.542cm" svg:width="8.588cm" svg:height="0.416cm" draw:z-index="6"><draw:text-box><text:p text:style-name="MP4"><text:span text:style-name="MT1">Black Lamb and Grey Falcon</text:span><text:span text:style-name="MT2">. Uwagi o bałkańskich peregrynacjach Rebeki West</text:span></text:p></draw:text-box></draw:frame></text:p>
      </style:header>
      <style:header-left>
        <text:p text:style-name="MP1"><draw:line text:anchor-type="char" draw:z-index="0" draw:style-name="Mgr1" draw:text-style-name="MP2" svg:x1="2.701cm" svg:y1="2.191cm" svg:x2="13cm" svg:y2="2.191cm"><text:p/></draw:line><draw:frame draw:style-name="Mfr1" text:anchor-type="char" svg:x="2.595cm" svg:y="1.506cm" svg:width="0.688cm" svg:height="0.612cm" draw:z-index="1"><draw:text-box><text:p text:style-name="MP3"><text:page-number text:select-page="current">220</text:page-number></text:p></draw:text-box></draw:frame><draw:frame draw:style-name="Mfr1" text:anchor-type="char" svg:x="11.467cm" svg:y="1.542cm" svg:width="1.568cm" svg:height="0.416cm" draw:z-index="2"><draw:text-box><text:p text:style-name="MP5"><text:span text:style-name="MT2">Paweł Płaneta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MP1"><draw:line text:anchor-type="char" draw:z-index="9" draw:style-name="Mgr1" draw:text-style-name="MP2" svg:x1="3cm" svg:y1="2.191cm" svg:x2="13.299cm" svg:y2="2.191cm"><text:p/></draw:line><draw:frame draw:style-name="Mfr1" text:anchor-type="char" svg:x="12.788cm" svg:y="1.506cm" svg:width="0.547cm" svg:height="0.612cm" draw:z-index="16"><draw:text-box><text:p text:style-name="MP6"><text:span text:style-name="MT3">231</text:span></text:p></draw:text-box></draw:frame><draw:frame draw:style-name="Mfr1" text:anchor-type="char" svg:x="2.965cm" svg:y="1.542cm" svg:width="8.588cm" svg:height="0.416cm" draw:z-index="11"><draw:text-box><text:p text:style-name="MP4"><text:span text:style-name="MT1">Black Lamb and Grey Falcon</text:span><text:span text:style-name="MT2">. Uwagi o bałkańskich peregrynacjach Rebeki West</text:span></text:p></draw:text-box></draw:frame></text:p>
      </style:header>
      <style:header-left>
        <text:p text:style-name="MP1"><draw:line text:anchor-type="char" draw:z-index="7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14"><draw:text-box><text:p text:style-name="MP6"><text:span text:style-name="MT3">230</text:span></text:p></draw:text-box></draw:frame><draw:frame draw:style-name="Mfr1" text:anchor-type="char" svg:x="11.467cm" svg:y="1.542cm" svg:width="1.568cm" svg:height="0.416cm" draw:z-index="8"><draw:text-box><text:p text:style-name="MP5"><text:span text:style-name="MT2">Paweł Płaneta</text:span></text:p></draw:text-box></draw:frame></text:p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MP1"><draw:line text:anchor-type="char" draw:z-index="15" draw:style-name="Mgr1" draw:text-style-name="MP2" svg:x1="3cm" svg:y1="2.191cm" svg:x2="13.299cm" svg:y2="2.191cm"><text:p/></draw:line><draw:frame draw:style-name="Mfr1" text:anchor-type="char" svg:x="12.718cm" svg:y="1.506cm" svg:width="0.688cm" svg:height="0.612cm" draw:z-index="17"><draw:text-box><text:p text:style-name="MP3"><text:page-number text:select-page="current">233</text:page-number></text:p></draw:text-box></draw:frame><draw:frame draw:style-name="Mfr1" text:anchor-type="char" svg:x="2.965cm" svg:y="1.542cm" svg:width="8.588cm" svg:height="0.416cm" draw:z-index="18"><draw:text-box><text:p text:style-name="MP4"><text:span text:style-name="MT1">Black Lamb and Grey Falcon</text:span><text:span text:style-name="MT2">. Uwagi o bałkańskich peregrynacjach Rebeki West</text:span></text:p></draw:text-box></draw:frame></text:p>
      </style:header>
      <style:header-left>
        <text:p text:style-name="MP1"><draw:line text:anchor-type="char" draw:z-index="10" draw:style-name="Mgr1" draw:text-style-name="MP2" svg:x1="2.701cm" svg:y1="2.191cm" svg:x2="13cm" svg:y2="2.191cm"><text:p/></draw:line><draw:frame draw:style-name="Mfr1" text:anchor-type="char" svg:x="2.595cm" svg:y="1.506cm" svg:width="0.688cm" svg:height="0.612cm" draw:z-index="12"><draw:text-box><text:p text:style-name="MP3"><text:page-number text:select-page="current">232</text:page-number></text:p></draw:text-box></draw:frame><draw:frame draw:style-name="Mfr1" text:anchor-type="char" svg:x="11.467cm" svg:y="1.542cm" svg:width="1.568cm" svg:height="0.416cm" draw:z-index="13"><draw:text-box><text:p text:style-name="MP5"><text:span text:style-name="MT2">Paweł Płaneta</text:span></text:p></draw:text-box></draw:frame></text:p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1" style:page-layout-name="Mpm2">
      <style:header>
        <text:p text:style-name="MP1"><draw:line text:anchor-type="char" draw:z-index="21" draw:style-name="Mgr1" draw:text-style-name="MP2" svg:x1="3cm" svg:y1="2.191cm" svg:x2="13.299cm" svg:y2="2.191cm"><text:p/></draw:line><draw:frame draw:style-name="Mfr1" text:anchor-type="char" svg:x="12.788cm" svg:y="1.506cm" svg:width="0.547cm" svg:height="0.612cm" draw:z-index="0"><draw:text-box><text:p text:style-name="MP6"><text:span text:style-name="MT3">241</text:span></text:p></draw:text-box></draw:frame><draw:frame draw:style-name="Mfr1" text:anchor-type="char" svg:x="2.965cm" svg:y="1.542cm" svg:width="8.588cm" svg:height="0.416cm" draw:z-index="0"><draw:text-box><text:p text:style-name="MP4"><text:span text:style-name="MT1">Black Lamb and Grey Falcon</text:span><text:span text:style-name="MT2">. Uwagi o bałkańskich peregrynacjach Rebeki West</text:span></text:p></draw:text-box></draw:frame></text:p>
      </style:header>
      <style:header-left>
        <text:p text:style-name="MP1"><draw:line text:anchor-type="char" draw:z-index="19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23"><draw:text-box><text:p text:style-name="MP6"><text:span text:style-name="MT3">240</text:span></text:p></draw:text-box></draw:frame><draw:frame draw:style-name="Mfr1" text:anchor-type="char" svg:x="11.467cm" svg:y="1.542cm" svg:width="1.568cm" svg:height="0.416cm" draw:z-index="20"><draw:text-box><text:p text:style-name="MP5"><text:span text:style-name="MT2">Paweł Płaneta</text:span></text:p></draw:text-box></draw:frame></text:p>
      </style:header-left>
    </style:master-page>
    <style:master-page style:name="Converted2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3" style:page-layout-name="Mpm2">
      <style:header>
        <text:p text:style-name="MP1"><draw:line text:anchor-type="char" draw:z-index="26" draw:style-name="Mgr1" draw:text-style-name="MP2" svg:x1="3cm" svg:y1="2.191cm" svg:x2="13.299cm" svg:y2="2.191cm"><text:p/></draw:line><draw:frame draw:style-name="Mfr1" text:anchor-type="char" svg:x="12.718cm" svg:y="1.506cm" svg:width="0.688cm" svg:height="0.612cm" draw:z-index="30"><draw:text-box><text:p text:style-name="MP3"><text:page-number text:select-page="current">243</text:page-number></text:p></draw:text-box></draw:frame><draw:frame draw:style-name="Mfr1" text:anchor-type="char" svg:x="2.965cm" svg:y="1.542cm" svg:width="8.588cm" svg:height="0.416cm" draw:z-index="31"><draw:text-box><text:p text:style-name="MP4"><text:span text:style-name="MT1">Black Lamb and Grey Falcon</text:span><text:span text:style-name="MT2">. Uwagi o bałkańskich peregrynacjach Rebeki West</text:span></text:p></draw:text-box></draw:frame></text:p>
      </style:header>
      <style:header-left>
        <text:p text:style-name="MP1"><draw:line text:anchor-type="char" draw:z-index="22" draw:style-name="Mgr1" draw:text-style-name="MP2" svg:x1="2.701cm" svg:y1="2.191cm" svg:x2="13cm" svg:y2="2.191cm"><text:p/></draw:line><draw:frame draw:style-name="Mfr1" text:anchor-type="char" svg:x="2.595cm" svg:y="1.506cm" svg:width="0.688cm" svg:height="0.612cm" draw:z-index="24"><draw:text-box><text:p text:style-name="MP3"><text:page-number text:select-page="current">242</text:page-number></text:p></draw:text-box></draw:frame><draw:frame draw:style-name="Mfr1" text:anchor-type="char" svg:x="11.467cm" svg:y="1.542cm" svg:width="1.568cm" svg:height="0.416cm" draw:z-index="25"><draw:text-box><text:p text:style-name="MP5"><text:span text:style-name="MT2">Paweł Płaneta</text:span></text:p></draw:text-box></draw:frame></text:p>
      </style:header-left>
    </style:master-page>
    <style:master-page style:name="Converted2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1" style:page-layout-name="Mpm2">
      <style:header>
        <text:p text:style-name="MP1"><draw:line text:anchor-type="char" draw:z-index="32" draw:style-name="Mgr1" draw:text-style-name="MP2" svg:x1="3cm" svg:y1="2.191cm" svg:x2="13.299cm" svg:y2="2.191cm"><text:p/></draw:line><draw:frame draw:style-name="Mfr1" text:anchor-type="char" svg:x="12.788cm" svg:y="1.506cm" svg:width="0.547cm" svg:height="0.612cm" draw:z-index="38"><draw:text-box><text:p text:style-name="MP6"><text:span text:style-name="MT3">251</text:span></text:p></draw:text-box></draw:frame><draw:frame draw:style-name="Mfr1" text:anchor-type="char" svg:x="2.965cm" svg:y="1.542cm" svg:width="8.588cm" svg:height="0.416cm" draw:z-index="35"><draw:text-box><text:p text:style-name="MP4"><text:span text:style-name="MT1">Black Lamb and Grey Falcon</text:span><text:span text:style-name="MT2">. Uwagi o bałkańskich peregrynacjach Rebeki West</text:span></text:p></draw:text-box></draw:frame></text:p>
      </style:header>
      <style:header-left>
        <text:p text:style-name="MP1"><draw:line text:anchor-type="char" draw:z-index="27" draw:style-name="Mgr1" draw:text-style-name="MP2" svg:x1="2.701cm" svg:y1="2.191cm" svg:x2="13cm" svg:y2="2.191cm"><text:p/></draw:line><draw:frame draw:style-name="Mfr1" text:anchor-type="char" svg:x="2.665cm" svg:y="1.506cm" svg:width="0.547cm" svg:height="0.612cm" draw:z-index="29"><draw:text-box><text:p text:style-name="MP6"><text:span text:style-name="MT3">250</text:span></text:p></draw:text-box></draw:frame><draw:frame draw:style-name="Mfr1" text:anchor-type="char" svg:x="11.467cm" svg:y="1.542cm" svg:width="1.568cm" svg:height="0.416cm" draw:z-index="28"><draw:text-box><text:p text:style-name="MP5"><text:span text:style-name="MT2">Paweł Płaneta</text:span></text:p></draw:text-box></draw:frame></text:p>
      </style:header-left>
    </style:master-page>
    <style:master-page style:name="Converted3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3" style:page-layout-name="Mpm2">
      <style:header>
        <text:p text:style-name="MP1"><draw:line text:anchor-type="char" draw:z-index="37" draw:style-name="Mgr1" draw:text-style-name="MP2" svg:x1="3cm" svg:y1="2.191cm" svg:x2="13.299cm" svg:y2="2.191cm"><text:p/></draw:line><draw:frame draw:style-name="Mfr1" text:anchor-type="char" svg:x="12.788cm" svg:y="1.506cm" svg:width="0.547cm" svg:height="0.612cm" draw:z-index="0"><draw:text-box><text:p text:style-name="MP6"><text:span text:style-name="MT3">253</text:span></text:p></draw:text-box></draw:frame><draw:frame draw:style-name="Mfr1" text:anchor-type="char" svg:x="2.965cm" svg:y="1.542cm" svg:width="8.588cm" svg:height="0.416cm" draw:z-index="0"><draw:text-box><text:p text:style-name="MP4"><text:span text:style-name="MT1">Black Lamb and Grey Falcon</text:span><text:span text:style-name="MT2">. Uwagi o bałkańskich peregrynacjach Rebeki West</text:span></text:p></draw:text-box></draw:frame></text:p>
      </style:header>
      <style:header-left>
        <text:p text:style-name="MP1"><draw:line text:anchor-type="char" draw:z-index="33" draw:style-name="Mgr1" draw:text-style-name="MP2" svg:x1="2.701cm" svg:y1="2.191cm" svg:x2="13cm" svg:y2="2.191cm"><text:p/></draw:line><draw:frame draw:style-name="Mfr1" text:anchor-type="char" svg:x="2.595cm" svg:y="1.506cm" svg:width="0.688cm" svg:height="0.612cm" draw:z-index="34"><draw:text-box><text:p text:style-name="MP3"><text:page-number text:select-page="current">252</text:page-number></text:p></draw:text-box></draw:frame><draw:frame draw:style-name="Mfr1" text:anchor-type="char" svg:x="11.467cm" svg:y="1.542cm" svg:width="1.568cm" svg:height="0.416cm" draw:z-index="36"><draw:text-box><text:p text:style-name="MP5"><text:span text:style-name="MT2">Paweł Płaneta</text:span></text:p></draw:text-box></draw:frame></text:p>
      </style:header-left>
    </style:master-page>
    <style:master-page style:name="Converted3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5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dyta Żyrek-Horodyska</meta:initial-creator>
    <dc:subject>dziennikarstwo, księgi jubileuszowe, Andrzej Kaliszewski</dc:subject>
    <dc:title>Zapisując świat. W dziennikarsko-literackim pejzażu form, tematów, gatunków. Prace ofiarowane dr hab. Andrzejowi Kaliszewskiemu Profesorowi UJ</dc:title>
    <meta:creation-date>2021-11-05T12:49:22</meta:creation-date>
    <dc:date>2021-11-05T12:49:2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62" meta:paragraph-count="325" meta:word-count="12059" meta:character-count="84505" meta:non-whitespace-character-count="72572"/>
    <meta:user-defined meta:name="AppVersion">12.0000</meta:user-defined>
    <meta:user-defined meta:name="Created" meta:value-type="date">2021-10-04T00:00:00</meta:user-defined>
    <meta:user-defined meta:name="Creator">Adobe InDesign 16.4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