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libri" svg:font-family="Calibri"/>
    <style:font-face style:name="Franklin Gothic Medium" svg:font-family="'Franklin Gothic Medium'"/>
    <style:font-face style:name="Tahoma" svg:font-family="Tahoma"/>
    <style:font-face style:name="Times New Roman" svg:font-family="'Times New Roman'"/>
  </office:font-face-decls>
  <office:automatic-styles>
    <style:style style:name="Tabela1" style:family="table">
      <style:table-properties style:width="10.813cm" table:align="center" style:writing-mode="lr-tb"/>
    </style:style>
    <style:style style:name="Tabela1.A" style:family="table-column">
      <style:table-column-properties style:column-width="2.184cm"/>
    </style:style>
    <style:style style:name="Tabela1.B" style:family="table-column">
      <style:table-column-properties style:column-width="8.629cm"/>
    </style:style>
    <style:style style:name="Tabela1.1" style:family="table-row">
      <style:table-row-properties style:row-height="0.88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931cm"/>
    </style:style>
    <style:style style:name="Tabela1.B2" style:family="table-cell">
      <style:table-cell-properties fo:background-color="#ffffff">
        <style:background-image/>
      </style:table-cell-properties>
    </style:style>
    <style:style style:name="Tabela1.3" style:family="table-row">
      <style:table-row-properties style:row-height="2.54cm"/>
    </style:style>
    <style:style style:name="Tabela1.B3"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176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4" style:family="paragraph" style:parent-style-name="Tekst_20_treści_20__28_2_29_" style:master-page-name="">
      <style:paragraph-properties fo:margin-left="0.529cm" fo:margin-right="0cm" fo:margin-top="0cm" fo:margin-bottom="0.176cm" loext: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7" style:family="paragraph" style:parent-style-name="Inne" style:master-page-name="">
      <style:paragraph-properties fo:margin-left="0.318cm" fo:margin-right="0cm" fo:margin-top="0cm" fo:margin-bottom="0cm" loext:contextual-spacing="false" fo:line-height="107%" fo:text-align="start" style:justify-single-word="false" fo:text-indent="0.035cm" style:auto-text-indent="false" style:page-number="auto"/>
    </style:style>
    <style:style style:name="P18" style:family="paragraph" style:parent-style-name="Inne" style:master-page-name="">
      <style:paragraph-properties fo:margin-left="0.318cm" fo:margin-right="0cm" fo:margin-top="0cm" fo:margin-bottom="0cm" loext:contextual-spacing="false" fo:line-height="100%" fo:text-align="start" style:justify-single-word="false" fo:text-indent="0.035cm" style:auto-text-indent="false" style:page-number="auto"/>
    </style:style>
    <style:style style:name="P19" style:family="paragraph" style:parent-style-name="Inne" style:master-page-name="">
      <style:paragraph-properties fo:margin-left="0.318cm" fo:margin-right="0cm" fo:margin-top="0cm" fo:margin-bottom="0cm" loext:contextual-spacing="false" fo:line-height="109%" fo:text-align="start" style:justify-single-word="false" fo:text-indent="0.035cm" style:auto-text-indent="false" style:page-number="auto"/>
    </style:style>
    <style:style style:name="P20" style:family="paragraph" style:parent-style-name="Inne" style:master-page-name="">
      <style:paragraph-properties fo:margin-left="0.318cm" fo:margin-right="0cm" fo:margin-top="0cm" fo:margin-bottom="0.106cm" loext:contextual-spacing="false" fo:line-height="109%" fo:text-align="start" style:justify-single-word="false" fo:text-indent="0.035cm" style:auto-text-indent="false" style:page-number="auto"/>
    </style:style>
    <style:style style:name="P21" style:family="paragraph" style:parent-style-name="Tekst_20_treści_20__28_2_29_" style:master-page-name="">
      <style:paragraph-properties fo:margin-left="0.529cm" fo:margin-right="0cm" fo:margin-top="0cm" fo:margin-bottom="0cm" loext:contextual-spacing="false" fo:line-height="100%" fo:text-align="justify" style:justify-single-word="false" fo:text-indent="-0.529cm" style:auto-text-indent="false" style:page-number="auto"/>
    </style:style>
    <style:style style:name="P22"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3"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24" style:family="paragraph" style:parent-style-name="Tekst_20_treści_20__28_2_29_" style:master-page-name="">
      <style:paragraph-properties fo:margin-left="0.494cm" fo:margin-right="0cm" fo:margin-top="0cm" fo:margin-bottom="0cm" loext:contextual-spacing="false" fo:line-height="108%" fo:text-align="justify" style:justify-single-word="false" fo:text-indent="0cm" style:auto-text-indent="false" style:page-number="auto"/>
    </style:style>
    <style:style style:name="P25" style:family="paragraph" style:parent-style-name="Tekst_20_treści_20__28_2_29_"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26" style:family="paragraph" style:parent-style-name="Tekst_20_treści_20__28_2_29_" style:master-page-name="">
      <style:paragraph-properties fo:margin-left="0.494cm" fo:margin-right="0cm" fo:margin-top="0cm" fo:margin-bottom="0cm" loext:contextual-spacing="false" fo:line-height="109%" fo:text-align="justify" style:justify-single-word="false" fo:text-indent="0cm" style:auto-text-indent="false" style:page-number="auto"/>
    </style:style>
    <style:style style:name="P27" style:family="paragraph" style:parent-style-name="Tekst_20_treści_20__28_2_29_" style:master-page-name="">
      <style:paragraph-properties fo:margin-left="0.494cm" fo:margin-right="0cm" fo:margin-top="0cm" fo:margin-bottom="0cm" loext:contextual-spacing="false" fo:line-height="111%" fo:text-align="justify" style:justify-single-word="false" fo:text-indent="0cm" style:auto-text-indent="false" style:page-number="auto"/>
    </style:style>
    <style:style style:name="P28" style:family="paragraph" style:parent-style-name="Tekst_20_treści_20__28_2_29_" style:master-page-name="">
      <style:paragraph-properties fo:margin-left="0.494cm" fo:margin-right="0cm" fo:margin-top="0cm" fo:margin-bottom="0.776cm" loext:contextual-spacing="false" fo:text-align="justify" style:justify-single-word="false" fo:text-indent="0cm" style:auto-text-indent="false" style:page-number="auto"/>
    </style:style>
    <style:style style:name="P29" style:family="paragraph" style:parent-style-name="Standard" style:master-page-name="PageStyle0">
      <style:paragraph-properties fo:line-height="0.002cm" style:page-number="auto"/>
    </style:style>
    <style:style style:name="P30" style:family="paragraph" style:parent-style-name="Standard" style:master-page-name="PageStyle1">
      <style:paragraph-properties fo:line-height="0.002cm" style:page-number="auto"/>
    </style:style>
    <style:style style:name="P31" style:family="paragraph" style:parent-style-name="Standard" style:master-page-name="PageStyle2">
      <style:paragraph-properties fo:line-height="0.002cm" style:page-number="auto"/>
    </style:style>
    <style:style style:name="P32" style:family="paragraph" style:parent-style-name="Standard" style:master-page-name="PageStyle3">
      <style:paragraph-properties fo:line-height="0.002cm" style:page-number="auto"/>
    </style:style>
    <style:style style:name="P33" style:family="paragraph" style:parent-style-name="Standard" style:master-page-name="PageStyle4">
      <style:paragraph-properties fo:line-height="0.002cm" style:page-number="auto"/>
    </style:style>
    <style:style style:name="P34" style:family="paragraph" style:parent-style-name="Standard" style:master-page-name="PageStyle5">
      <style:paragraph-properties fo:line-height="0.002cm" style:page-number="auto"/>
    </style:style>
    <style:style style:name="P35" style:family="paragraph" style:parent-style-name="Standard" style:master-page-name="PageStyle6">
      <style:paragraph-properties fo:line-height="0.002cm" style:page-number="auto"/>
    </style:style>
    <style:style style:name="P36" style:family="paragraph" style:parent-style-name="Standard" style:master-page-name="PageStyle7">
      <style:paragraph-properties fo:line-height="0.002cm" style:page-number="auto"/>
    </style:style>
    <style:style style:name="P37" style:family="paragraph" style:parent-style-name="Standard" style:master-page-name="PageStyle8">
      <style:paragraph-properties fo:line-height="0.002cm" style:page-number="auto"/>
    </style:style>
    <style:style style:name="P38" style:family="paragraph" style:parent-style-name="Standard" style:master-page-name="PageStyle9">
      <style:paragraph-properties fo:line-height="0.002cm" style:page-number="auto"/>
    </style:style>
    <style:style style:name="P39" style:family="paragraph" style:parent-style-name="Standard" style:master-page-name="PageStyle10">
      <style:paragraph-properties fo:line-height="0.002cm" style:page-number="auto"/>
    </style:style>
    <style:style style:name="P40" style:family="paragraph" style:parent-style-name="Standard" style:master-page-name="PageStyle11">
      <style:paragraph-properties fo:line-height="0.002cm" style:page-number="auto"/>
    </style:style>
    <style:style style:name="P41" style:family="paragraph" style:parent-style-name="Nagłówek_20__23_1" style:master-page-name="">
      <style:paragraph-properties fo:margin-left="1.976cm" fo:margin-right="0cm" fo:margin-top="0cm" fo:margin-bottom="0cm" loext:contextual-spacing="false" fo:line-height="100%" fo:text-align="justify" style:justify-single-word="false" fo:text-indent="0cm" style:auto-text-indent="false" style:page-number="auto"/>
    </style:style>
    <style:style style:name="P42" style:family="paragraph" style:parent-style-name="Nagłówek_20__23_2" style:master-page-name="">
      <style:paragraph-properties fo:margin-left="0cm" fo:margin-right="0cm" fo:margin-top="0cm" fo:margin-bottom="0cm" loext:contextual-spacing="false" fo:line-height="100%" fo:text-align="end" style:justify-single-word="false" fo:text-indent="0cm" style:auto-text-indent="false" style:page-number="auto" fo:padding="0cm" fo:border-left="none" fo:border-right="none" fo:border-top="none" fo:border-bottom="0.06pt solid #000000"/>
    </style:style>
    <style:style style:name="P43"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44" style:family="paragraph" style:parent-style-name="Nagłówek_20__23_3"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45"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9"/>
        <text:p text:style-name="P2"><draw:frame draw:style-name="fr1" draw:name="Ramka1" text:anchor-type="paragraph" svg:x="0.806cm" svg:y="1.559cm" draw:z-index="0"><draw:text-box fo:min-height="0.728cm" fo:min-width="11.21cm"><text:p text:style-name="P3"><text:span text:style-name="CharStyle3">MICHAŁ BORODO </text:span></text:p></draw:text-box></draw:frame><draw:frame draw:style-name="fr1" draw:name="1" text:anchor-type="paragraph" svg:x="0.806cm" svg:y="3.609cm" svg:width="11.21cm" svg:height="2.304cm" draw:z-index="1"><draw:text-box><text:h text:style-name="P41" text:outline-level="1"><text:bookmark-start text:name="bookmark1"/><text:bookmark-start text:name="bookmark0"/><text:span text:style-name="CharStyle5"><text:span text:style-name="T1">CHILDREN'S </text:span></text:span><text:span text:style-name="CharStyle5">LITERATURE TRANSLATION</text:span><text:bookmark-end text:name="bookmark1"/><text:bookmark-end text:name="bookmark0"/></text:h><text:h text:style-name="P42" text:outline-level="2"><text:bookmark-start text:name="bookmark3"/><text:bookmark-start text:name="bookmark2"/><text:span text:style-name="CharStyle8">STUDIES? </text:span><text:span text:style-name="CharStyle7">-ZARYS BADAŃ NAD LITERATURĄ DZIECIĘCĄ W PRZEKŁADZIE</text:span><text:bookmark-end text:name="bookmark3"/><text:bookmark-end text:name="bookmark2"/></text:h></draw:text-box></draw:frame><draw:frame draw:style-name="fr1" draw:name="2" text:anchor-type="paragraph" svg:x="0.806cm" svg:y="7.553cm" svg:width="11.21cm" svg:height="10.668cm" draw:z-index="2"><draw:text-box><text:p text:style-name="P4"><text:span text:style-name="CharStyle10">Celem tekstu jest przedstawienie coraz wyraźniej wyłaniającego się na styku przekładoznawstwa </text:span><text:span text:style-name="CharStyle11">(translation studies')</text:span><text:span text:style-name="CharStyle10"><text:span text:style-name="T1"> </text:span></text:span><text:span text:style-name="CharStyle10">i badań nad literaturą dzie­cięcą </text:span><text:span text:style-name="CharStyle11">(children</text:span><text:span text:style-name="CharStyle11"><text:span text:style-name="T2">’s </text:span></text:span><text:span text:style-name="CharStyle11">literature studies)</text:span><text:span text:style-name="CharStyle10"><text:span text:style-name="T1"> </text:span></text:span><text:span text:style-name="CharStyle10">obszaru, który przewrotnie nazwać by można właśnie </text:span><text:span text:style-name="CharStyle11">children</text:span><text:span text:style-name="CharStyle11"><text:span text:style-name="T2">'s </text:span></text:span><text:span text:style-name="CharStyle11">literature translation studies</text:span><text:span text:style-name="CharStyle10"><text:span text:style-name="T1"> </text:span></text:span><text:span text:style-name="CharStyle10">(CLTS). Choć ter­min ten nie funkcjonuje - przynajmniej na razie - w powszechnym obiegu, jego użycie jest na swój sposób uzasadnione, sądząc po dość dynamicznym rozwoju badań na tym polu od lat 90. Tekst przedstawia elementy, które składają się na CLTS, ukazując rys historyczny z uwydatnieniem zmian w podejściach teoretycznych, obecny stan badań oraz szerszy kontekst instytucjonalny, korzystając przy tym głównie z tekstów anglojęzycznych. </text:span></text:p><text:p text:style-name="P12"><text:span text:style-name="CharStyle10">Wzrost zainteresowania CLTS wiąże się bez wątpienia z coraz silniej­szą pozycją akademicką badań nad przekładem i nad literaturą dziecięcą. W latach 90. - jak podkreśla </text:span><text:span text:style-name="CharStyle10"><text:span text:style-name="T1">Venuti </text:span></text:span><text:span text:style-name="CharStyle10">- „przekładoznawstwo zyskuje pew­ną pozycję instytucjonalną, której potwierdzeniem jest przede wszystkim zwiększająca się liczba programów szkoleniowych i rosnąca w lawino­wym tempie liczba publikacji” </text:span><text:span text:style-name="CharStyle10"><text:span text:style-name="T1">(Venuti </text:span></text:span><text:span text:style-name="CharStyle10">2001: 333). Dwie dekady wcze­śniej, jak wspomina Bassnett, przekładoznawstwo było w akademii „kop­ciuszkiem, którego w ogóle nie traktowano poważnie” (Bassnett 1998: 124). Podobnie, podczas gdy w 1986 roku </text:span><text:span text:style-name="CharStyle10"><text:span text:style-name="T1">Zohar Shavit </text:span></text:span><text:span text:style-name="CharStyle10">analizuje tłuma­czoną literaturę dziecięcą głównie przez pryzmat jej marginalnej pozycji, w 1999 </text:span><text:span text:style-name="CharStyle10"><text:span text:style-name="T1">Lissa </text:span></text:span><text:span text:style-name="CharStyle10">Paul określa tę literaturę jako „pełnoprawnego członka akademii, z wszystkimi niezbędnymi strukturami, które zapewniają jej ten status: poważnymi czasopismami, kursami akademickimi i skupiają­cymi specjalistów stowarzyszeniami” (Paul 1999: 113). O ewolucji badań nad literaturą dziecięcą wspomina również </text:span><text:span text:style-name="CharStyle10"><text:span text:style-name="T1">Sue Gannon, </text:span></text:span><text:span text:style-name="CharStyle10">wskazując, że</text:span></text:p></draw:text-box></draw:frame></text:p>
      </text:section>
      <text:section text:style-name="Sect1" text:name="Section1">
        <text:p text:style-name="P30"><draw:line text:anchor-type="paragraph" draw:z-index="3" draw:style-name="gr1" draw:text-style-name="P45" svg:x1="0.866cm" svg:y1="0.873cm" svg:x2="11.906cm" svg:y2="0.873cm"><text:p/></draw:line></text:p>
        <text:p text:style-name="P2"><draw:frame draw:style-name="fr1" draw:name="3" text:anchor-type="paragraph" svg:x="2.678cm" svg:y="0.407cm" draw:z-index="4"><draw:text-box fo:min-height="0.399cm" fo:min-width="7.408cm"><text:p text:style-name="P6"><text:span text:style-name="CharStyle18">Children’s literature translation studies? -</text:span><text:span text:style-name="CharStyle19"><text:span text:style-name="T1"> </text:span></text:span><text:span text:style-name="CharStyle19">zarys badań... </text:span></text:p></draw:text-box></draw:frame><draw:frame draw:style-name="fr1" draw:name="4" text:anchor-type="paragraph" svg:x="11.492cm" svg:y="0.407cm" draw:z-index="5"><draw:text-box fo:min-height="0.517cm" fo:min-width="0.423cm"><text:p text:style-name="P6"><text:span text:style-name="CharStyle20">13</text:span></text:p></draw:text-box></draw:frame><draw:frame draw:style-name="fr1" draw:name="5" text:anchor-type="paragraph" svg:x="0.848cm" svg:y="1.296cm" svg:width="11.125cm" svg:height="16.679cm" draw:z-index="6"><draw:text-box><text:p text:style-name="P11"><text:span text:style-name="CharStyle10">badania te „z możliwego do ogarnięcia terytorium o wyraźnie zarysowa­nych granicach rozrosły się w informacyjny ekosystem złożony ze zróż­nicowanych, ale interaktywnie powiązanych ze sobą grupek badaczy” </text:span><text:span text:style-name="CharStyle10"><text:span text:style-name="T1">(Gannon </text:span></text:span><text:span text:style-name="CharStyle10">2000: 27). Jako ilustrację przytoczyć można opisany przez Pete­ra </text:span><text:span text:style-name="CharStyle10"><text:span text:style-name="T1">Hollindale’a </text:span></text:span><text:span text:style-name="CharStyle10">kontekst brytyjski: </text:span></text:p><text:p text:style-name="P14"><text:span text:style-name="CharStyle22"><text:span text:style-name="T2">Kilka brytyjskich uniwersytetów, zwłaszcza Reading, </text:span></text:span><text:span text:style-name="CharStyle22">Warwick </text:span><text:span text:style-name="CharStyle22"><text:span text:style-name="T2">i Roehampton </text:span></text:span><text:span text:style-name="CharStyle22">Institute, </text:span><text:span text:style-name="CharStyle22"><text:span text:style-name="T2">ma już ukształtowane studia magisterskie z zakresu literatury dziecię­cej i dysponuje zbiorami bibliotecznymi i bazami danych. Powstaje wiele prac doktorskich z tej dziedziny, do współpracy włączają się kolejne uniwersytety, a związane z literaturą dziecięcą przedmioty są coraz szerzej dostępne jako komponenty innych kursów. Liczba tekstów naukowych - w formie książek czy czasopism - rośnie w imponującym tempie. (Hollindale 1998: 40)</text:span></text:span></text:p><text:p text:style-name="P4"><text:span text:style-name="CharStyle10">Obie dyscypliny rozwijały się więc do pewnego stopnia równolegle, zy­skując na znaczeniu od lat 70. i nabierając rozpędu w latach 90. Rozpędu nabrały też badania nad literaturą dziecięcą w przekładzie, ale przed na­kreśleniem krajobrazu badań z ostatnich lat warto cofnąć się w czasie o dwie, a nawet trzy dekady. </text:span></text:p><text:p text:style-name="P15"><text:span text:style-name="CharStyle10">Jako pierwszy istotny „dokument” CLTS można wskazać </text:span><text:span text:style-name="CharStyle11">Children</text:span><text:span text:style-name="CharStyle11"><text:span text:style-name="T2">’s Books </text:span></text:span><text:span text:style-name="CharStyle11">in Translation</text:span><text:span text:style-name="CharStyle10"><text:span text:style-name="T1"> </text:span></text:span><text:span text:style-name="CharStyle10">z roku 1978 - zbiór tekstów zaprezentowanych na Trzecim Sympozjum </text:span><text:span text:style-name="CharStyle10"><text:span text:style-name="T1">IRSCL (International Research Society for Chil­dren’s Literature) </text:span></text:span><text:span text:style-name="CharStyle10">i wydanych </text:span><text:span text:style-name="CharStyle10"><text:span text:style-name="T1">pod </text:span></text:span><text:span text:style-name="CharStyle10">redakcją </text:span><text:span text:style-name="CharStyle10"><text:span text:style-name="T1">Gote Klingberga, </text:span></text:span><text:span text:style-name="CharStyle10">szwedzkiego pedagoga i ówczesnego przewodniczącego </text:span><text:span text:style-name="CharStyle10"><text:span text:style-name="T1">IRSCL. </text:span></text:span><text:span text:style-name="CharStyle10">Warte wzmianki wy­dają się również powstałe w latach 60. </text:span><text:span text:style-name="CharStyle11"><text:span text:style-name="T2">Alice </text:span></text:span><text:span text:style-name="CharStyle11">in Many Tongues</text:span><text:span text:style-name="CharStyle10"><text:span text:style-name="T1"> </text:span></text:span><text:span text:style-name="CharStyle10">Warrena </text:span><text:span text:style-name="CharStyle10"><text:span text:style-name="T1">Weavera </text:span></text:span><text:span text:style-name="CharStyle10">(1964) - praca poświęcona tłumaczeniom </text:span><text:span text:style-name="CharStyle11"><text:span text:style-name="T2">Alicji</text:span></text:span><text:span text:style-name="CharStyle10"> Lewisa Carrolla </text:span><text:span text:style-name="CharStyle11"><text:span text:style-name="T2">(Alicja</text:span></text:span><text:span text:style-name="CharStyle10"> zresztą bezsprzecznie króluje od tej pory w badaniach nad tłuma­czoną literaturą dziecięcą) - oraz </text:span><text:span text:style-name="CharStyle11">Translations of Children</text:span><text:span text:style-name="CharStyle11"><text:span text:style-name="T2">'s Books</text:span></text:span><text:span text:style-name="CharStyle10"> (1962) pod redakcją Lisy </text:span><text:span text:style-name="CharStyle10"><text:span text:style-name="T1">Persson. </text:span></text:span><text:span text:style-name="CharStyle10">Ta druga publikacja, jak podkreśla Tabbert (2002: 308), jest jednak zdecydowanie mniej akademicko ukierunkowana niż tom Klingberga, i to właśnie Klingberg stał się dla większości później­szych badaczy swoistym punktem odniesienia. </text:span></text:p><text:p text:style-name="P15"><text:span text:style-name="CharStyle10">Klingberg wymienia m. in. najistotniejsze według członków </text:span><text:span text:style-name="CharStyle10"><text:span text:style-name="T1">IRSCL </text:span></text:span><text:span text:style-name="CharStyle10">problemy w badaniach nad tłumaczeniem literatury dziecięcej. Co cieka­we, na pierwszych trzech miejscach znalazły się kwestie dotyczące wpływu czynników pozatekstowych - kolejno, zagadnienia przepływu, produkcji i selekcji tłumaczonej literatury dziecięcej (Klingberg 1978: 84). „Import i eksport” tłumaczeń, rosnąca rola angielskiego jako języka oryginałów oraz coraz większa nijakość i neutralność kulturowa przekła­dów, będąca wynikiem koprodukcji, to zarazem kwestie wyraźnie wi­doczne w </text:span><text:span text:style-name="CharStyle11">Children </text:span><text:span text:style-name="CharStyle11"><text:span text:style-name="T2">s Books </text:span></text:span><text:span text:style-name="CharStyle11">in Translation. </text:span></text:p></draw:text-box></draw:frame></text:p>
      </text:section>
      <text:section text:style-name="Sect1" text:name="Section2">
        <text:p text:style-name="P31"><draw:line text:anchor-type="paragraph" draw:z-index="7" draw:style-name="gr1" draw:text-style-name="P45" svg:x1="0.861cm" svg:y1="0.873cm" svg:x2="11.919cm" svg:y2="0.873cm"><text:p/></draw:line></text:p>
        <text:p text:style-name="P2"><draw:frame draw:style-name="fr1" draw:name="6" text:anchor-type="paragraph" svg:x="0.887cm" svg:y="0.407cm" draw:z-index="8"><draw:text-box fo:min-height="0.517cm" fo:min-width="0.432cm"><text:p text:style-name="P6"><text:span text:style-name="CharStyle20"><text:span text:style-name="T2">14</text:span></text:span></text:p></draw:text-box></draw:frame><draw:frame draw:style-name="fr1" draw:name="7" text:anchor-type="paragraph" svg:x="5.366cm" svg:y="0.383cm" draw:z-index="9"><draw:text-box fo:min-height="0.423cm" fo:min-width="2.083cm"><text:p text:style-name="P6"><text:span text:style-name="CharStyle24">Michal Borodo</text:span></text:p></draw:text-box></draw:frame><draw:frame draw:style-name="fr1" draw:name="8" text:anchor-type="paragraph" svg:x="0.845cm" svg:y="1.305cm" svg:width="11.134cm" svg:height="16.603cm" draw:z-index="10"><draw:text-box><text:p text:style-name="P12"><text:span text:style-name="CharStyle10">Obok analizy uwarunkowań pozatekstowych wyłania się drugi nurt rozważań reprezentowany przez Klingberga, a także przez </text:span><text:span text:style-name="CharStyle10"><text:span text:style-name="T1">Stolt </text:span></text:span><text:span text:style-name="CharStyle10">i </text:span><text:span text:style-name="CharStyle10"><text:span text:style-name="T1">Bravo- -Villasante, </text:span></text:span><text:span text:style-name="CharStyle10">dotyczący samej metody tłumaczenia. I tak, na przykład, hiszpańska tłumaczka </text:span><text:span text:style-name="CharStyle10"><text:span text:style-name="T3">Bravo-Villasante </text:span></text:span><text:span text:style-name="CharStyle10">twierdzi, że tłumacz powinien wystrzegać się wszelkiego rodzaju przeróbek i modernizacji, ponieważ są one oznaką braku szacunku i powodują zakłócenia w tekście </text:span><text:span text:style-name="CharStyle10"><text:span text:style-name="T1">(Bravo- -Villasante </text:span></text:span><text:span text:style-name="CharStyle10">1978: 46-50). W podobnym duchu wypowiada się </text:span><text:span text:style-name="CharStyle10"><text:span text:style-name="T1">Stolt, </text:span></text:span><text:span text:style-name="CharStyle10">która pisząc o „niezdrowej tradycji adaptacji” </text:span><text:span text:style-name="CharStyle10"><text:span text:style-name="T1">(Stolt </text:span></text:span><text:span text:style-name="CharStyle10">1978: 133), podkreśla, że przy tłumaczeniu literatury dziecięcej oryginał zasługuje na „tyle samo szacunku” co tekst tłumaczony dla dorosłego odbiorcy (Klingberg 1978: 145). Klingberg natomiast argumentuje, że autorzy literatury dla dzieci sami dostosowują teksty do dziecięcych potrzeb i możliwości - nazywa to „stopniem adaptacji” </text:span><text:span text:style-name="CharStyle11">(degree of adaptation) </text:span><text:span text:style-name="CharStyle11"><text:span text:style-name="T2">-</text:span></text:span><text:span text:style-name="CharStyle10"> i dlatego nie ma potrze­by „adaptacji kontekstowej” </text:span><text:span text:style-name="CharStyle11">(context adaptation),</text:span><text:span text:style-name="CharStyle10"><text:span text:style-name="T1"> </text:span></text:span><text:span text:style-name="CharStyle10">czyli dalszego dosto­sowywania tej literatury do adresatów przekładu w nowym kontekście kulturowym (Klingberg 1978: 86). Głównym zadaniem tłumacza jest więc zachowanie oryginalnego stopnia adaptacji i unikanie adaptacji kontekstowej. W przeciwnym razie mamy do czynienia z „fałszerstwem” </text:span><text:span text:style-name="CharStyle11">(falsification)</text:span><text:span text:style-name="CharStyle10"><text:span text:style-name="T1"> </text:span></text:span><text:span text:style-name="CharStyle10">lub „zakamuflowaną przeróbką” </text:span><text:span text:style-name="CharStyle11">(hidden abridgement) </text:span><text:span text:style-name="CharStyle10">(Klingberg 1978: 87). Są to zatem podejścia bardziej normatywne niż opisowe. Charakterystyczne jest dla nich postrzeganie tłumaczenia przez pryzmat statusu literatury dziecięcej, „której należy się tyle samo szacun­ku”, i może w jakiejś mierze pomijanie potrzeb odbiorcy, bowiem prze­kłady, które ze względu na dziecięcego adresata zanadto odbiegają od oryginału, są oceniane zdecydowanie negatywnie. </text:span></text:p><text:p text:style-name="P12"><text:span text:style-name="CharStyle10">Na początku lat 80. tłumaczona literatura dziecięca znalazła się w krę­gu zainteresowań takich badaczy przekładu jak </text:span><text:span text:style-name="CharStyle10"><text:span text:style-name="T1">Gideon </text:span></text:span><text:span text:style-name="CharStyle10">Toury czy </text:span><text:span text:style-name="CharStyle10"><text:span text:style-name="T1">Katha­rina </text:span></text:span><text:span text:style-name="CharStyle10">Reiss. W </text:span><text:span text:style-name="CharStyle11"><text:span text:style-name="T3">Zur Übersetzung von </text:span></text:span><text:span text:style-name="CharStyle11"><text:span text:style-name="T2">Kinder- </text:span></text:span><text:span text:style-name="CharStyle11"><text:span text:style-name="T3">und Jugendbüchern</text:span></text:span><text:span text:style-name="CharStyle10"><text:span text:style-name="T3"> (1982) Reiss </text:span></text:span><text:span text:style-name="CharStyle10">wyodrębnia </text:span><text:span text:style-name="CharStyle10"><text:span text:style-name="T3">m.in. </text:span></text:span><text:span text:style-name="CharStyle10">trzy główne czynniki warunkujące ingerencję tłumacza w przekładaną literaturę dziecięcą, a mianowicie przypisywane dziecku możliwości językowe, przypisywaną dziecku wiedzę oraz wy­strzeganie się naruszania kulturowych tabu (cyt. za Tabbert 2002: 314). Natomiast Toury, analizując z perspektywy polisystemu cztery hebrajskie tłumaczenia niemieckiej książki obrazkowej </text:span><text:span text:style-name="CharStyle11"><text:span text:style-name="T3">Max und Moritz,</text:span></text:span><text:span text:style-name="CharStyle10"><text:span text:style-name="T3"> </text:span></text:span><text:span text:style-name="CharStyle10">ukazuje, jak w miarę wyodrębniania się hebrajskiej literatury dziecięcej coraz bardziej dostosowywano kolejne przekłady do norm literatury docelowej (Toury 1980: 140-151).</text:span></text:p><text:p text:style-name="P12"><text:span text:style-name="CharStyle10">Podejście polisystemowe wybiera też </text:span><text:span text:style-name="CharStyle10"><text:span text:style-name="T1">Zohar Shavit </text:span></text:span><text:span text:style-name="CharStyle10">w </text:span><text:span text:style-name="CharStyle11">Poetics of Chil­dren’s Literature</text:span><text:span text:style-name="CharStyle10"><text:span text:style-name="T1"> (1986). Shavit </text:span></text:span><text:span text:style-name="CharStyle10">postrzega literaturę dziecięcą głównie</text:span></text:p></draw:text-box></draw:frame></text:p>
      </text:section>
      <text:section text:style-name="Sect1" text:name="Section3">
        <text:p text:style-name="P32"><draw:line text:anchor-type="paragraph" draw:z-index="11" draw:style-name="gr1" draw:text-style-name="P45" svg:x1="0.857cm" svg:y1="0.873cm" svg:x2="11.889cm" svg:y2="0.873cm"><text:p/></draw:line></text:p>
        <text:p text:style-name="P2"><draw:frame draw:style-name="fr1" draw:name="9" text:anchor-type="paragraph" svg:x="2.678cm" svg:y="0.407cm" draw:z-index="12"><draw:text-box fo:min-height="0.399cm" fo:min-width="7.384cm"><text:p text:style-name="P6"><text:span text:style-name="CharStyle18">Children's literature translation studies? -</text:span><text:span text:style-name="CharStyle19"><text:span text:style-name="T1"> </text:span></text:span><text:span text:style-name="CharStyle19">zarys badań...</text:span></text:p></draw:text-box></draw:frame><draw:frame draw:style-name="fr1" draw:name="10" text:anchor-type="paragraph" svg:x="11.465cm" svg:y="0.407cm" draw:z-index="13"><draw:text-box fo:min-height="0.517cm" fo:min-width="0.423cm"><text:p text:style-name="P6"><text:span text:style-name="CharStyle20">15</text:span></text:p></draw:text-box></draw:frame><draw:frame draw:style-name="fr1" draw:name="11" text:anchor-type="paragraph" svg:x="0.84cm" svg:y="1.288cm" svg:width="11.142cm" svg:height="16.619cm" draw:z-index="14"><draw:text-box><text:p text:style-name="P4"><text:span text:style-name="CharStyle10">przez pryzmat jej niskiego statusu i marginalności, na co dowodem ma być m.in. charakterystyczna dla tłumaczy literatury dziecięcej swoboda, z jaką dostosowują oni tekst do norm kultury docelowej </text:span><text:span text:style-name="CharStyle10"><text:span text:style-name="T1">(Shavit </text:span></text:span><text:span text:style-name="CharStyle10">1986: 112). Na przykład, powszechne adaptacje </text:span><text:span text:style-name="CharStyle11"><text:span text:style-name="T2">Alicji w Krainie Czarów, czy </text:span></text:span><text:span text:style-name="CharStyle10">choćby przekład </text:span><text:span text:style-name="CharStyle11"><text:span text:style-name="T2">Alicji</text:span></text:span><text:span text:style-name="CharStyle10"> dokonany przez Antoniego Marianowicza, byłyby zapewne uznane przez </text:span><text:span text:style-name="CharStyle10"><text:span text:style-name="T1">Shavit </text:span></text:span><text:span text:style-name="CharStyle10">przede wszystkim za dowód na słabą, mar­ginalną pozycję literatury dziecięcej i brak szacunku, a nie za próbę stwo­rzenia przekładu przystępnego dla dziecka. </text:span><text:span text:style-name="CharStyle10"><text:span text:style-name="T1">Shavit </text:span></text:span><text:span text:style-name="CharStyle10">chce, żeby literatura dziecięca była traktowana w akademii na równi z literaturą dla dorosłych, i dlatego kwestionuje zasadność istnienia odrębnych metod przekładu i adaptowania tej literatury, dopasowujących ją niekiedy do możliwości małego odbiorcy. Tłumaczenie literatury dziecięcej jest zatem ponownie oceniane pod kątem jej statusu, choć tym razem w szerszym kontekście kulturowym. Rola dziecięcego adresata zostanie wyraźniej wyekspono­wana dopiero w latach 90.</text:span></text:p><text:p text:style-name="P15"><text:span text:style-name="CharStyle10">Można by w tym miejscu pokusić się o stwierdzenie, że badania nad hebrajskimi tłumaczeniami literatury dziecięcej, zazwyczaj wyraźnie akcentujące pojęcie norm tłumaczeniowych, stanowią swego rodzaju nurt w obrębie CLTS. Oprócz wymienionych powyżej </text:span><text:span text:style-name="CharStyle10"><text:span text:style-name="T1">Shavit </text:span></text:span><text:span text:style-name="CharStyle10">i </text:span><text:span text:style-name="CharStyle10"><text:span text:style-name="T1">Toury’ego </text:span></text:span><text:span text:style-name="CharStyle10">należałoby w tym kontekście wspomnieć m.in. Du-Nour, która opisuje tendencję, widoczną głównie we wcześniejszych hebrajskich przekładach literatury dziecięcej, do nadawania im </text:span><text:span text:style-name="CharStyle10"><text:span text:style-name="T1">quasi-biblijnego </text:span></text:span><text:span text:style-name="CharStyle10">stylu wysokiego, by w ten sposób przekazać młodym pokoleniom bogatą tradycję języko­wą i kulturową (Du-Nour 1995: 329). Z czasem, jak piszę Du-Nour, star­sze tłumaczenia poddawano retranslacji, a ich język stawał się coraz bar­dziej kolokwialny (Du-Nour 1995: 331), choć w porównaniu z językiem oryginałów nadal bywa określany jako nieco konserwatywny (Toury 1995: 228). Zjawisko to omawia również Basmat </text:span><text:span text:style-name="CharStyle10"><text:span text:style-name="T1">Evan-Zohar </text:span></text:span><text:span text:style-name="CharStyle10">(1992), głównie na przykładzie hebrajskich tłumaczeń </text:span><text:span text:style-name="CharStyle10"><text:span text:style-name="T1">Astrid Lindgren, a </text:span></text:span><text:span text:style-name="CharStyle10">Nitsa </text:span><text:span text:style-name="CharStyle10"><text:span text:style-name="T1">Ben-Ari </text:span></text:span><text:span text:style-name="CharStyle10">(1992) przedstawia normy generujące całą gamę modyfikacji w tłumaczeniach literatury dziecięcej z niemieckiego.</text:span></text:p><text:p text:style-name="P15"><text:span text:style-name="CharStyle10">W przeciwieństwie do wyżej wspomnianych badaczy, którzy skupiają się na normach tłumaczeniowych i funkcjonowaniu przekładów literatury dziecięcej w szerszym kontekście kulturowym, fińska badaczka Riitta Oittinen, być może najbardziej widoczna postać CLTS od lat 90., kon­centruje się przede wszystkim na dziecięcym odbiorcy, osobie tłumacza i samym procesie tłumaczenia. W jej inspirowanym Bachtinem funkcjo- nalistycznym podejściu oryginał zostaje zdetronizowany, a tłumaczenie postrzegane jest jako dialog, którego pełnoprawnymi uczestnikami są</text:span></text:p></draw:text-box></draw:frame></text:p>
      </text:section>
      <text:section text:style-name="Sect1" text:name="Section4">
        <text:p text:style-name="P33"><draw:line text:anchor-type="paragraph" draw:z-index="15" draw:style-name="gr1" draw:text-style-name="P45" svg:x1="0.857cm" svg:y1="0.864cm" svg:x2="11.915cm" svg:y2="0.864cm"><text:p/></draw:line></text:p>
        <text:p text:style-name="P2"><draw:frame draw:style-name="fr1" draw:name="12" text:anchor-type="paragraph" svg:x="0.882cm" svg:y="0.407cm" draw:z-index="16"><draw:text-box fo:min-height="0.517cm" fo:min-width="0.423cm"><text:p text:style-name="P6"><text:span text:style-name="CharStyle20"><text:span text:style-name="T2">16</text:span></text:span></text:p></draw:text-box></draw:frame><draw:frame draw:style-name="fr1" draw:name="13" text:anchor-type="paragraph" svg:x="5.353cm" svg:y="0.374cm" draw:z-index="17"><draw:text-box fo:min-height="0.423cm" fo:min-width="2.092cm"><text:p text:style-name="P6"><text:span text:style-name="CharStyle24">Michal Borodo</text:span></text:p></draw:text-box></draw:frame><draw:frame draw:style-name="fr1" draw:name="14" text:anchor-type="paragraph" svg:x="0.84cm" svg:y="1.296cm" svg:width="11.142cm" svg:height="16.619cm" draw:z-index="18"><draw:text-box><text:p text:style-name="P4"><text:span text:style-name="CharStyle10">obok autora właśnie tłumacz i dziecięcy adresat. Nieskrępowany orygi­nałem tłumacz ma według Oittinen prawo do subiektywnych interpretacji i adaptacji, które na nowo ożywiają tekst dla dziecka. W ten właśnie spo­sób tłumacz okazuje lojalność (termin, który Oittinen przejmuje od Nord) i wobec dziecięcego adresata, i wobec twórcy oryginału (Oittinen 2000: 37). Jest to więc niewątpliwie zaprzeczenie tego, co wcześniej postulo­wali Klingberg czy </text:span><text:span text:style-name="CharStyle10"><text:span text:style-name="T1">Shavit: </text:span></text:span><text:span text:style-name="CharStyle10">podejście wyzbyte kompleksów związanych ze statusem literatury dziecięcej, akcentujące odrębność przekładu tej literatury, bardzo indywidualistyczne i zarazem dość idealistyczne - bo promowanie niczym nieskrępowanej twórczej wolności tłumacza wydaje się jednak oderwane od realiów. Różnicę tę sygnalizuje zresztą już sam tytuł głównego tekstu fińskiej badaczki i tłumaczki, </text:span><text:span text:style-name="CharStyle11">Translating for Chil­dren,</text:span><text:span text:style-name="CharStyle10"><text:span text:style-name="T1"> </text:span></text:span><text:span text:style-name="CharStyle10">czyli tłumaczenie dla dzieci, a nie tłumaczenie literatury dziecięcej. Wśród aspektów, które stanowią o odrębności przekładu dla dzieci, Oitti­nen wskazuje m.in. tłumaczenie na potrzeby głośnego czytania oraz ko­relację tłumaczonego tekstu z ilustracjami. Wyraźnie widać tu zatem zjawisko, które zresztą można dostrzec w całym przekładoznawstwie: przeniesienie zainteresowania z oryginału i problemu ekwiwalencji na samo tłumaczenie i jego twórcę, a także charakterystyczne dla CLTS przesunięcie uwagi ze statusu literatury dziecięcej na dziecięcego odbior­cę przekładu i jego interakcję z przetłumaczoną książką.</text:span></text:p><text:p text:style-name="P12"><text:span text:style-name="CharStyle10">Zainteresowanie „interakcją” widoczne jest również u innej fińskiej badaczki, Tiny Puurtinen. Puurtinen analizuje akceptowalność </text:span><text:span text:style-name="CharStyle11">(accepta­bility)</text:span><text:span text:style-name="CharStyle10"><text:span text:style-name="T1"> </text:span></text:span><text:span text:style-name="CharStyle10">fińskich tłumaczeń literatury dziecięcej, definiując pojęcie akcep- towalności jako (a) zgodność z normami językowymi literatury dziecięcej w kulturze docelowej (b) zgodność z oczekiwaniami czytelników oraz (c) przystępność w kontekście głośnego i cichego czytania </text:span><text:span text:style-name="CharStyle11">(readability </text:span><text:span text:style-name="CharStyle10">i </text:span><text:span text:style-name="CharStyle11">speakability)</text:span><text:span text:style-name="CharStyle10"><text:span text:style-name="T1"> </text:span></text:span><text:span text:style-name="CharStyle10">(1995: 26). Badając tak rozumianą akceptowalność, Puur­tinen zwraca uwagę na konkretny aspekt językowy: częstotliwość osobo­wych i nieosobowych form czasownika, która decyduje o większej lub mniejszej „dynamiczności” tekstowej. Puurtinen twierdzi, że fińska lite­ratura dziecięca charakteryzuje się większą częstotliwością form osobo­wych, a zatem większą tekstową dynamicznością, niż fińskie przekłady. Stawia następnie hipotezę, że te tłumaczenia, które są bardziej dynamicz­ne, będą postrzegane jako bardziej akceptowalne. W celu zbadania ak- ceptowalności Puurtinen nagrywa i analizuje teksty literatury dziecięcej czytane zarówno przez dzieci jak i przez dorosłych oraz daje dzieciom teksty przeznaczonej dla nich literatury z lukami do wypełnienia, nie stwierdza jednak wyraźnej korelacji między dynamicznością i akcepto-</text:span></text:p></draw:text-box></draw:frame></text:p>
      </text:section>
      <text:section text:style-name="Sect1" text:name="Section5">
        <text:p text:style-name="P34"><draw:line text:anchor-type="paragraph" draw:z-index="19" draw:style-name="gr1" draw:text-style-name="P45" svg:x1="0.852cm" svg:y1="0.873cm" svg:x2="11.91cm" svg:y2="0.873cm"><text:p/></draw:line></text:p>
        <text:p text:style-name="P2"><draw:frame draw:style-name="fr1" draw:name="15" text:anchor-type="paragraph" svg:x="2.656cm" svg:y="0.407cm" draw:z-index="20"><draw:text-box fo:min-height="0.399cm" fo:min-width="7.426cm"><text:p text:style-name="P6"><text:span text:style-name="CharStyle18">Children's literature translation studies? -</text:span><text:span text:style-name="CharStyle19"><text:span text:style-name="T1"> </text:span></text:span><text:span text:style-name="CharStyle19">zarys badań...</text:span></text:p></draw:text-box></draw:frame><draw:frame draw:style-name="fr1" draw:name="16" text:anchor-type="paragraph" svg:x="11.486cm" svg:y="0.407cm" draw:z-index="21"><draw:text-box fo:min-height="0.517cm" fo:min-width="0.415cm"><text:p text:style-name="P6"><text:span text:style-name="CharStyle20">17</text:span></text:p></draw:text-box></draw:frame><draw:frame draw:style-name="fr1" draw:name="17" text:anchor-type="paragraph" svg:x="0.81cm" svg:y="1.296cm" svg:width="11.201cm" svg:height="16.619cm" draw:z-index="22"><draw:text-box><text:p text:style-name="P4"><text:span text:style-name="CharStyle10">walnością. Podstawowym mankamentem tej analizy, oprócz jej zawiłości, jest - jak przyznaję sama Puurtinen - badanie tak szerokiego zjawiska tylko pod względem jednej właściwości. Ciekawa natomiast jest sama metoda, w której - jak w badaniach prowadzonych przez Oittinen - wi­dać skoncentrowanie się na dziecięcym odbiorcy tłumaczenia.</text:span></text:p><text:p text:style-name="P12"><text:span text:style-name="CharStyle10">Do grona „poważnych graczy” zajmujących się tłumaczoną literaturą dziecięcą dołącza pod koniec dekady </text:span><text:span text:style-name="CharStyle10"><text:span text:style-name="T1">Cay Dollerup, </text:span></text:span><text:span text:style-name="CharStyle10">który w </text:span><text:span text:style-name="CharStyle11">Tales and Translation</text:span><text:span text:style-name="CharStyle10"><text:span text:style-name="T1"> </text:span></text:span><text:span text:style-name="CharStyle10">analizuje funkcjonowanie baśni braci Grimm w kontekście duńskim i opisuje, jak za sprawą przekładu baśnie te uległy z czasem „reorientacji” i utworzyły razem z baśniami Andersena swoisty nowy gatunek - baśń globalną (1999: </text:span><text:span text:style-name="CharStyle10"><text:span text:style-name="T1">x). Dollerup </text:span></text:span><text:span text:style-name="CharStyle10">skupia się także na ilustra­cjach, pokazując, jak nieilustrowane tłumaczenia zbiorów i antologii braci Grimm ustąpiły miejsca bogato ilustrowanej i zuniformizowanej pojedynczej baśni wydawanej w kilku językach równocześnie </text:span><text:span text:style-name="CharStyle10"><text:span text:style-name="T1">(Dollerup </text:span></text:span><text:span text:style-name="CharStyle10">1999: 256, 291). Duńskiego badacza interesuje też przekład w kontekście głośnego czytania. Na podstawie analizy duńskich i angielskich przekła­dów baśni braci Grimm </text:span><text:span text:style-name="CharStyle10"><text:span text:style-name="T1">Dollerup </text:span></text:span><text:span text:style-name="CharStyle10">wysuwa hipotezę, że równolegle funk­cjonują dwa podstawowe typy tłumaczeń, a jedno z nich jest tylko ofi­cjalnie adresowane do dzieci: (a) tłumaczenia, które doskonale nadają się do wspólnego głośnego czytania z dzieckiem; (b) tłumaczenia „filolo­giczne”, przeznaczone raczej do cichego czytania lub do postawienia na półce jako dowód dobrego smaku i ogłady dorosłego czytelnika </text:span><text:span text:style-name="CharStyle10"><text:span text:style-name="T1">(Dollerup </text:span></text:span><text:span text:style-name="CharStyle10">2003: 99). </text:span><text:span text:style-name="CharStyle10"><text:span text:style-name="T1">Dollerup </text:span></text:span><text:span text:style-name="CharStyle10">sugeruje, że to właśnie przystępność tłumaczeń w kontekście głośnego czytania </text:span><text:span text:style-name="CharStyle11">(readability)</text:span><text:span text:style-name="CharStyle10"><text:span text:style-name="T1"> </text:span></text:span><text:span text:style-name="CharStyle10">decyduje o ich powodzeniu i „długości życia” </text:span><text:span text:style-name="CharStyle10"><text:span text:style-name="T1">(Dollerup </text:span></text:span><text:span text:style-name="CharStyle10">2003: 99). Przekład na potrzeby głośnego czytania to według Dollerupa zjawisko, które zasługuje na szczególną uwagę tłumaczy literatury dziecięcej, choć dotąd nie budziło większego zainteresowania w przekładoznawstwie i zapewne wywołałoby tutaj nie­małą konsternację </text:span><text:span text:style-name="CharStyle10"><text:span text:style-name="T1">(Dollerup </text:span></text:span><text:span text:style-name="CharStyle10">1999: 100).</text:span></text:p><text:p text:style-name="P12"><text:span text:style-name="CharStyle10">Kolejną obok Oittinen, </text:span><text:span text:style-name="CharStyle10"><text:span text:style-name="T1">Shavit </text:span></text:span><text:span text:style-name="CharStyle10">i Dollerupa ważną postacią w CLTS jest Emer </text:span><text:span text:style-name="CharStyle10"><text:span text:style-name="T1">O’Sullivan, </text:span></text:span><text:span text:style-name="CharStyle10">która zajmuje się komparatystyką i tłumaczoną literaturą dziecięcą głównie w kontekście niemieckim. Jej </text:span><text:span text:style-name="CharStyle11"><text:span text:style-name="T2">Kinderliterari- sche Komparatistik,</text:span></text:span><text:span text:style-name="CharStyle10"> która doczekała się w 2005 roku angielskiego tłuma­czenia (autorstwa nie byle kogo, bo samej Anathei Bell, jednej z najbar­dziej znanych tłumaczek literatury dziecięcej w Wielkiej Brytanii), za­wiera wiele rzetelnych analiz i </text:span><text:span text:style-name="CharStyle11">case studies,</text:span><text:span text:style-name="CharStyle10"><text:span text:style-name="T1"> </text:span></text:span><text:span text:style-name="CharStyle10">i może przewyższa dość idiosynkratyczną propozycję Oittinen. Urodzona w Irlandii badaczka proponuje m.in. perspektywę skupioną na „głosie narratora tłumaczenia” (2005: 104-130), który - szczególnie we wczesnych przekładach - może</text:span></text:p></draw:text-box></draw:frame></text:p>
      </text:section>
      <text:section text:style-name="Sect1" text:name="Section6">
        <text:p text:style-name="P35"><draw:line text:anchor-type="paragraph" draw:z-index="23" draw:style-name="gr1" draw:text-style-name="P45" svg:x1="0.857cm" svg:y1="0.873cm" svg:x2="11.922cm" svg:y2="0.873cm"><text:p/></draw:line></text:p>
        <text:p text:style-name="P2"><draw:frame draw:style-name="fr1" draw:name="18" text:anchor-type="paragraph" svg:x="0.882cm" svg:y="0.407cm" draw:z-index="24"><draw:text-box fo:min-height="0.517cm" fo:min-width="0.415cm"><text:p text:style-name="P6"><text:span text:style-name="CharStyle20"><text:span text:style-name="T2">18</text:span></text:span></text:p></draw:text-box></draw:frame><draw:frame draw:style-name="fr1" draw:name="19" text:anchor-type="paragraph" svg:x="5.36cm" svg:y="0.383cm" draw:z-index="25"><draw:text-box fo:min-height="0.423cm" fo:min-width="2.083cm"><text:p text:style-name="P6"><text:span text:style-name="CharStyle24">Michal Borodo</text:span></text:p></draw:text-box></draw:frame><draw:frame draw:style-name="fr1" draw:name="20" text:anchor-type="paragraph" svg:x="0.831cm" svg:y="1.305cm" svg:width="11.158cm" svg:height="16.595cm" draw:z-index="26"><draw:text-box><text:p text:style-name="P5"><text:span text:style-name="CharStyle10">wyraźnie odbiegać od głosu narratora oryginału lub nawet go zagłuszać (doskonałym tego przykładem jest polskie tłumaczenie </text:span><text:span text:style-name="CharStyle11"><text:span text:style-name="T2">Alicji w Krainie Czarów</text:span></text:span><text:span text:style-name="CharStyle10"> Marii Morawskiej z 1927 roku), a także poświęca uwagę tłuma­czeniu w kontekście globalizacji oraz komercjalizacji dzieciństwa, co wydaje się nowym, obiecującym kierunkiem badań w ramach CLTS.</text:span></text:p><text:p text:style-name="P13"><text:span text:style-name="CharStyle10">Nie sposób wymienić wszystkich powstałych od lat 90. rozproszonych tekstów CLTS, ale warto wspomnieć choćby parę z nich, aby w ten spo­sób ukazać ich różnorodność. Wiele tekstów koncentruje się na pojedyn­czych tłumaczeniach, inne na szerszym kontekście kulturowym. Do tych pierwszych zaliczyć można analizę japońskiego przekładu </text:span><text:span text:style-name="CharStyle11"><text:span text:style-name="T2">Matyldy</text:span></text:span><text:span text:style-name="CharStyle10"> Roalda Dahla, w której Noriko Netley (1992) wskazuje na bardziej sformalizo­wany język i poważny ton japońskiej wersji (wynik różnic pomiędzy japońskim pisanym i mówionym), zmianę relacji łączących narratora i adresata (ze względu na rozbudowany system wyrażający relacje po­między rozmówcami w języku japońskim) i niemożność oddania bogatej gamy zabawno-obraźliwych angielskich zwrotów. Zapewne na skutek tych właśnie zmian dwujęzyczne dziecko, które Netley zaprosiła do współpracy, opisuje czarny charakter z książki Dahla - wredną dyrektor­kę szkoły, Panią Pałkę (w tłumaczeniu Mariusza Jaworowskiego) - jako bardziej zabawną niż groźną w angielskiej wersji i bardziej groźną niż zabawną w wersji japońskiej (Netley 1992: 196). W kontekście francu­skim Sandor </text:span><text:span text:style-name="CharStyle10"><text:span text:style-name="T1">Hervey </text:span></text:span><text:span text:style-name="CharStyle10">(1997) porównuje przekłady książek Roalda Dahla i C.S. Lewisa, formułując tezę, że Lewis, chociaż potencjalnie równie atrakcyjny dla młodego czytelnika co anarchistyczny i nieraz makabrycz­ny Dahl, jest mniej popularny m.in. ze względu na „zbanalizowane i spłycone” francuskie tłumaczenie. Już sam intrygujący tytuł pierwszej części </text:span><text:span text:style-name="CharStyle11"><text:span text:style-name="T2">Opowieści z Narni - Lew, Czarownica i stara szafa</text:span></text:span><text:span text:style-name="CharStyle10"> (w tłumacze­niu Andrzeja Polkowskiego) - zostaje we francuskim tłumaczeniu prze­mianowany na dość banalną </text:span><text:span text:style-name="CharStyle11"><text:span text:style-name="T2">Magiczną szafę</text:span></text:span><text:span text:style-name="CharStyle10"> </text:span><text:span text:style-name="CharStyle10"><text:span text:style-name="T1">(Hervey </text:span></text:span><text:span text:style-name="CharStyle10">1997: 63). Mieke Desmet natomiast (2001), która analizuje holenderskie przekłady słynnej brytyjskiej książki obrazkowej </text:span><text:span text:style-name="CharStyle11">The Jolly </text:span><text:span text:style-name="CharStyle11"><text:span text:style-name="T2">Postman</text:span></text:span><text:span text:style-name="CharStyle10"> (zawierającej koperty z listami do i od rozmaitych bajkowych postaci), argumentuje, że tłumacz może z powodzeniem rekonstruować intertekstualność w przekładzie, czerpiąc z repertuaru bardziej dla dziecka przystępnej kultury docelowej.</text:span></text:p><text:p text:style-name="P13"><text:span text:style-name="CharStyle10">Znacznie szerszym kontekstem zajmuje się na przykład Gabriele Thomson (2003)., która bada mechanizmy selekcji oraz ingerencje cenzu­ry w tłumaczeniach literatury dziecięcej w byłej NRD. W cenzurowanej literaturze dziecięcej z Zachodu usuwano m.in. fragmenty, które uważano za zbyt sentymentalne, rasistowskie, dotyczące religii i inne „potencjalnie</text:span></text:p></draw:text-box></draw:frame></text:p>
      </text:section>
      <text:section text:style-name="Sect1" text:name="Section7">
        <text:p text:style-name="P36"><draw:line text:anchor-type="paragraph" draw:z-index="27" draw:style-name="gr1" draw:text-style-name="P45" svg:x1="0.836cm" svg:y1="0.873cm" svg:x2="11.876cm" svg:y2="0.873cm"><text:p/></draw:line></text:p>
        <text:p text:style-name="P2"><draw:frame draw:style-name="fr1" draw:name="21" text:anchor-type="paragraph" svg:x="2.665cm" svg:y="0.407cm" draw:z-index="28"><draw:text-box fo:min-height="0.399cm" fo:min-width="7.375cm"><text:p text:style-name="P6"><text:span text:style-name="CharStyle18">Children's literature translation studies? -</text:span><text:span text:style-name="CharStyle19"><text:span text:style-name="T1"> </text:span></text:span><text:span text:style-name="CharStyle19">zarys badań...</text:span></text:p></draw:text-box></draw:frame><draw:frame draw:style-name="fr1" draw:name="22" text:anchor-type="paragraph" svg:x="11.453cm" svg:y="0.407cm" svg:width="0.423cm" svg:height="0.517cm" draw:z-index="29"><draw:text-box><text:p text:style-name="P7"><text:span text:style-name="CharStyle20">19</text:span></text:p></draw:text-box></draw:frame><draw:frame draw:style-name="fr1" draw:name="23" text:anchor-type="paragraph" svg:x="0.81cm" svg:y="1.288cm" svg:width="11.201cm" svg:height="16.612cm" draw:z-index="30"><draw:text-box><text:p text:style-name="P4"><text:span text:style-name="CharStyle10">szkodliwe” </text:span><text:span text:style-name="CharStyle10"><text:span text:style-name="T1">- </text:span></text:span><text:span text:style-name="CharStyle10">w ten właśnie sposób z niemieckich przekładów </text:span><text:span text:style-name="CharStyle11"><text:span text:style-name="T2">Doktora Dolittle</text:span></text:span><text:span text:style-name="CharStyle10"> i </text:span><text:span text:style-name="CharStyle11">Pippi</text:span><text:span text:style-name="CharStyle10"><text:span text:style-name="T1"> </text:span></text:span><text:span text:style-name="CharStyle10">zniknęło kilka rozdziałów (Thomson 2004: 119-120). Thomson dostrzega szereg analogii między tymi mechanizmami i obecną sytuacją, szczególnie w USA, gdzie podobne ingerencje wynikają z poli­tycznej poprawności, a w rezultacie powstaje - jak to określa Thomson - „zuniformizowana, nijaka literatura zdominowana przez ekonomicznie potężną superkulturę” (Thomson 2004: 126). Na przykład, w jednej z amerykańskich wersji </text:span><text:span text:style-name="CharStyle11"><text:span text:style-name="T2">Dziewczynki</text:span></text:span><text:span text:style-name="CharStyle10"> z </text:span><text:span text:style-name="CharStyle11"><text:span text:style-name="T2">zapałkami</text:span></text:span><text:span text:style-name="CharStyle10"> opowieść kończy się happy endem (Oittinen 2000: 91). Nad postępującą homogenizacją tłu­maczeń, będącą wynikiem koprodukcji, a także niechęcią brytyjskich i amerykańskich wydawców do publikowania przekładów dla dzieci i - co za tym idzie - dysproporcjami w imporcie i eksporcie tłumaczeń ubo­lewa również Ronald Jobe w jednym z esejów zamieszczonych w </text:span><text:span text:style-name="CharStyle11"><text:span text:style-name="T2">The </text:span></text:span><text:span text:style-name="CharStyle11">International Companion Encyclopedia of Children s Literature</text:span><text:span text:style-name="CharStyle10"><text:span text:style-name="T1"> (2004). </text:span></text:span><text:span text:style-name="CharStyle10">Tekst </text:span><text:span text:style-name="CharStyle10"><text:span text:style-name="T1">Jobe’a jest </text:span></text:span><text:span text:style-name="CharStyle10">jednak, o dziwo, napisany z perspektywy wybitnie an- glocentrycznej - Jobe skupia się głównie na przekładach na język angiel­ski i stwierdza m.in., że tłumacza powinna charakteryzować znajomość zainteresowań anglojęzycznych dzieci </text:span><text:span text:style-name="CharStyle11">(an awareness of the interests of English-speaking children’,</text:span><text:span text:style-name="CharStyle10"><text:span text:style-name="T1"> Jobe 2004: 913), co </text:span></text:span><text:span text:style-name="CharStyle10">może także budzić zdzi­wienie ze względu na widniejące w tytule samej encyklopedii słowo </text:span><text:span text:style-name="CharStyle11">in­ternational.</text:span><text:span text:style-name="CharStyle10"><text:span text:style-name="T1"> </text:span></text:span><text:span text:style-name="CharStyle10">Wśród najistotniejszych dzisiaj czynników pozatekstowych, które wpływają na przekład literatury dziecięcej, Jobe wymienia targi książki i zjawisko coraz powszechniejszej koprodukcji. Być może najcie­kawszą częścią tekstu jest zestawienie wypowiedzi tłumaczy literatury dziecięcej na temat postrzegania przez nich procesu tłumaczenia, oscylu­jących pomiędzy „staję się automatycznie autorem” (Jobe 2004: 914) a „należy pozostać niewidzialnym” (Jobe 2004: 915).</text:span></text:p><text:p text:style-name="P12"><text:span text:style-name="CharStyle10">W 2002 roku ukazał się w </text:span><text:span text:style-name="CharStyle10"><text:span text:style-name="T1">„Target” </text:span></text:span><text:span text:style-name="CharStyle10">tekst </text:span><text:span text:style-name="CharStyle11">Approaches to the Transla­tion of Children’s Literature</text:span><text:span text:style-name="CharStyle10"><text:span text:style-name="T1"> </text:span></text:span><text:span text:style-name="CharStyle10">autorstwa </text:span><text:span text:style-name="CharStyle10"><text:span text:style-name="T1">Reinbert Tabbert, </text:span></text:span><text:span text:style-name="CharStyle10">jedyne </text:span><text:span text:style-name="CharStyle10"><text:span text:style-name="T1">do tej </text:span></text:span><text:span text:style-name="CharStyle10">pory dokładne opracowanie dziedziny nazywanej tu przeze mnie CLTS, które jednak pomija pewne istotne wydarzenia z początku XXI wieku. Do wydarzeń tych bez wątpienia należy poświęcony w całości przekładowi literatury dziecięcej podwójny numer kanadyjskiego czasopisma „Meta” pod redakcją Riitty Oittinen, który przedstawia szeroką panoramę możli­wych metod i pól badawczych. Na roli wydawcy skupia się np. </text:span><text:span text:style-name="CharStyle10"><text:span text:style-name="T1">Isabelle </text:span></text:span><text:span text:style-name="CharStyle10">Desmidt, która analizuje 52 wydania niemieckich tłumaczeń </text:span><text:span text:style-name="CharStyle11"><text:span text:style-name="T2">Wielkiej podróży Nilsa Hollgerssona,</text:span></text:span><text:span text:style-name="CharStyle10"> oraz </text:span><text:span text:style-name="CharStyle10"><text:span text:style-name="T1">Cecilia Alvstad, </text:span></text:span><text:span text:style-name="CharStyle10">zainteresowana strate­giami wydawniczymi w Argentynie. Przekład na potrzeby głośnego lub wspólnego czytania omawia oprócz Dollerupa także </text:span><text:span text:style-name="CharStyle10"><text:span text:style-name="T1">Gillian </text:span></text:span><text:span text:style-name="CharStyle10">Lathey. Inne</text:span></text:p></draw:text-box></draw:frame></text:p>
      </text:section>
      <text:section text:style-name="Sect1" text:name="Section8">
        <text:p text:style-name="P37"><draw:line text:anchor-type="paragraph" draw:z-index="31" draw:style-name="gr1" draw:text-style-name="P45" svg:x1="0.861cm" svg:y1="0.873cm" svg:x2="11.919cm" svg:y2="0.873cm"><text:p/></draw:line></text:p>
        <text:p text:style-name="P2"><draw:frame draw:style-name="fr1" draw:name="24" text:anchor-type="paragraph" svg:x="0.87cm" svg:y="0.407cm" draw:z-index="32"><draw:text-box fo:min-height="0.517cm" fo:min-width="0.441cm"><text:p text:style-name="P6"><text:span text:style-name="CharStyle20"><text:span text:style-name="T2">20</text:span></text:span></text:p></draw:text-box></draw:frame><draw:frame draw:style-name="fr1" draw:name="25" text:anchor-type="paragraph" svg:x="5.366cm" svg:y="0.383cm" draw:z-index="33"><draw:text-box fo:min-height="0.423cm" fo:min-width="2.083cm"><text:p text:style-name="P6"><text:span text:style-name="CharStyle24">Michal Borodo</text:span></text:p></draw:text-box></draw:frame><draw:frame draw:style-name="fr1" draw:name="26" text:anchor-type="paragraph" svg:x="0.852cm" svg:y="1.288cm" svg:width="11.116cm" svg:height="11.1cm" draw:z-index="34"><draw:text-box><text:p text:style-name="P4"><text:span text:style-name="CharStyle10">dominujące tematy </text:span><text:span text:style-name="CharStyle10"><text:span text:style-name="T1">to </text:span></text:span><text:span text:style-name="CharStyle10">specyfika tłumaczenia książki obrazkowej oraz tłumaczenie imion i nazw własnych (o czym piszę m.in. </text:span><text:span text:style-name="CharStyle10"><text:span text:style-name="T1">Christiane Nord). </text:span></text:span><text:span text:style-name="CharStyle10">Podwójny numer „Meta” jest następnym dowodem na to, że literatura dziecięca w przekładzie przestaje już być zjawiskiem marginalnym.</text:span></text:p><text:p text:style-name="P15"><text:span text:style-name="CharStyle10">Tłumacz lub badacz literatury dziecięcej bywa też dzisiaj postacią pierw­szoplanową, jak to się dzieje w wypadku tłumaczy </text:span><text:span text:style-name="CharStyle11"><text:span text:style-name="T2">Harry 'ego Pottera,</text:span></text:span><text:span text:style-name="CharStyle10"> lub animatorem daleko idących zmian kulturowych w kontekście instytucjonal­nym. Na przykład, w </text:span><text:span text:style-name="CharStyle11">Minority Language </text:span><text:span text:style-name="CharStyle11"><text:span text:style-name="T2">Dubbing </text:span></text:span><text:span text:style-name="CharStyle11">for Children</text:span><text:span text:style-name="CharStyle10"><text:span text:style-name="T1"> </text:span></text:span><text:span text:style-name="CharStyle10">irlandzka badaczka przekładu, </text:span><text:span text:style-name="CharStyle10"><text:span text:style-name="T1">Eithne O’Connell, </text:span></text:span><text:span text:style-name="CharStyle10">wskazuje na ogromny potencjał, który tkwi w dubbingu filmów animowanych i może być wykorzystany do rozpowszechniania języka irlandzkiego (jednego z dwóch oficjalnych języ­ków Irlandii, którym posługuje się jednak zdecydowana mniejszość) wśród najmłodszych. Innym przykładem jest projekt realizowany na Wyspach Kanaryjskich przez Isabel </text:span><text:span text:style-name="CharStyle10"><text:span text:style-name="T1">Pascua </text:span></text:span><text:span text:style-name="CharStyle10">i grupę badaczy literatury dziecięcej i przekładu. Projekt jest przeznaczony dla szkół, a jego celem jest przybliże­nie dziecku obcych kulturowo elementów i przeciwdziałanie niechęci do imigrantów w tej części Hiszpanii </text:span><text:span text:style-name="CharStyle10"><text:span text:style-name="T1">(Pascua </text:span></text:span><text:span text:style-name="CharStyle10">2003: 276). W ramach projektu badacze najpierw selekcjonują kanadyjskie książki dla dzieci, napisane przeważnie przez pisarzy imigrantów o zróżnicowanym pochodzeniu kultu­rowym (Tanzania, Karaiby, Nikaragua). Wybrane teksty są następnie tłuma­czone zgodnie z dwoma podstawowymi zasadami: po pierwsze, język prze­kładu powinien być jak najbardziej płynny i przystępny; po drugie, należy zachować w oryginalnej formie takie odniesienia do kultury źródłowej jak nazwy własne czy imiona bohaterów (np. </text:span><text:span text:style-name="CharStyle10"><text:span text:style-name="T1">Mbachu, </text:span></text:span><text:span text:style-name="CharStyle10">Kai-ming </text:span><text:span text:style-name="CharStyle10"><text:span text:style-name="T1">Wong, </text:span></text:span><text:span text:style-name="CharStyle10">Fast One). Przykładem niech będzie cytat ukazujący potraktowanie ostatniego z wymienionych imion </text:span><text:span text:style-name="CharStyle10"><text:span text:style-name="T1">(Pascua </text:span></text:span><text:span text:style-name="CharStyle10">2003: 282):</text:span></text:p></draw:text-box></draw:frame><draw:frame draw:style-name="fr1" draw:name="27" text:anchor-type="paragraph" svg:x="0.887cm" svg:y="12.506cm" svg:width="10.813cm" draw:z-index="35"><draw:text-box fo:min-height="4.352cm"><table:table table:name="Tabela1" table:style-name="Tabela1"><table:table-column table:style-name="Tabela1.A"/><table:table-column table:style-name="Tabela1.B"/><table:table-row table:style-name="Tabela1.1"><table:table-cell table:style-name="Tabela1.A1" office:value-type="string"><text:p text:style-name="P8"><text:span text:style-name="CharStyle27">Oryginał:</text:span></text:p></table:table-cell><table:table-cell table:style-name="Tabela1.A1" office:value-type="string"><text:p text:style-name="P17"><text:span text:style-name="CharStyle27"><text:span text:style-name="T1">‘Slow down, Fast One,’ </text:span></text:span><text:span text:style-name="CharStyle27">Noko </text:span><text:span text:style-name="CharStyle27"><text:span text:style-name="T1">shouts after me. </text:span></text:span><text:span text:style-name="CharStyle27">[- Zwolnij, </text:span><text:span text:style-name="CharStyle27"><text:span text:style-name="T1">Fast One - </text:span></text:span><text:span text:style-name="CharStyle27">woła za mną Noko]</text:span></text:p></table:table-cell></table:table-row><table:table-row table:style-name="Tabela1.2"><table:table-cell table:style-name="Tabela1.A1" office:value-type="string"><text:p text:style-name="P8"><text:span text:style-name="CharStyle27">Tłumaczenie:</text:span></text:p></table:table-cell><table:table-cell table:style-name="Tabela1.B2" office:value-type="string"><text:p text:style-name="P18"><text:span text:style-name="CharStyle27">‘Ve mas despacio, Fast One,’ grito Noko detras de mi. (Por eso me Haman Fast One, “La que va deprisa”)</text:span></text:p></table:table-cell></table:table-row><table:table-row table:style-name="Tabela1.3"><table:table-cell table:style-name="Tabela1.A1" office:value-type="string"><text:p text:style-name="P8"><text:span text:style-name="CharStyle27">Retranslacja:</text:span></text:p></table:table-cell><table:table-cell table:style-name="Tabela1.B3" office:value-type="string"><text:p text:style-name="P19"><text:span text:style-name="CharStyle27"><text:span text:style-name="T1">‘Slow down, Fast One,’ </text:span></text:span><text:span text:style-name="CharStyle27">Noko </text:span><text:span text:style-name="CharStyle27"><text:span text:style-name="T1">shouts after me.</text:span></text:span></text:p><text:p text:style-name="P20"><text:span text:style-name="CharStyle27"><text:span text:style-name="T1">(That’s why I’m called Fast One, ‘The one who’s always in a hurry’).</text:span></text:span></text:p><text:p text:style-name="P17"><text:span text:style-name="CharStyle27"><text:span text:style-name="T1">[ - </text:span></text:span><text:span text:style-name="CharStyle27">Zwolnij, </text:span><text:span text:style-name="CharStyle27"><text:span text:style-name="T1">Fast One - </text:span></text:span><text:span text:style-name="CharStyle27">woła za mną </text:span><text:span text:style-name="CharStyle27"><text:span text:style-name="T1">Noko.</text:span></text:span></text:p><text:p text:style-name="P17"><text:span text:style-name="CharStyle27">(Właśnie dlatego nazywają mnie Fast One: „Ta, która zawsze się śpieszy)”.]</text:span></text:p></table:table-cell></table:table-row></table:table></draw:text-box></draw:frame><draw:frame draw:style-name="fr1" draw:name="28" text:anchor-type="paragraph" svg:x="0.852cm" svg:y="16.993cm" svg:width="11.116cm" svg:height="0.914cm" draw:z-index="36"><draw:text-box><text:p text:style-name="P16"><text:span text:style-name="CharStyle10">Przez umiejętną selekcję tekstów, a następnie zasygnalizowanie obcości kulturowej tłumacz ma za zadanie stworzyć przystępny i zarazem wyraźnie</text:span></text:p></draw:text-box></draw:frame></text:p>
      </text:section>
      <text:section text:style-name="Sect1" text:name="Section9">
        <text:p text:style-name="P38"><draw:line text:anchor-type="paragraph" draw:z-index="37" draw:style-name="gr1" draw:text-style-name="P45" svg:x1="0.87cm" svg:y1="0.873cm" svg:x2="11.927cm" svg:y2="0.873cm"><text:p/></draw:line></text:p>
        <text:p text:style-name="P2"><draw:frame draw:style-name="fr1" draw:name="29" text:anchor-type="paragraph" svg:x="2.672cm" svg:y="0.407cm" draw:z-index="38"><draw:text-box fo:min-height="0.399cm" fo:min-width="7.433cm"><text:p text:style-name="P6"><text:span text:style-name="CharStyle18">Children's literature translation studies? -</text:span><text:span text:style-name="CharStyle19"><text:span text:style-name="T1"> </text:span></text:span><text:span text:style-name="CharStyle19">zarys badań...</text:span></text:p></draw:text-box></draw:frame><draw:frame draw:style-name="fr1" draw:name="30" text:anchor-type="paragraph" svg:x="11.486cm" svg:y="0.441cm" draw:z-index="39"><draw:text-box fo:min-height="0.474cm" fo:min-width="0.399cm"><text:p text:style-name="P6"><text:span text:style-name="CharStyle28">21</text:span></text:p></draw:text-box></draw:frame><draw:frame draw:style-name="fr1" draw:name="31" text:anchor-type="paragraph" svg:x="0.852cm" svg:y="1.281cm" svg:width="11.116cm" svg:height="11.091cm" draw:z-index="40"><draw:text-box><text:p text:style-name="P4"><text:span text:style-name="CharStyle10">obcy obraz innej kultury. Według Pascuy dziecko powinno „czuć”, że czyta przekład </text:span><text:span text:style-name="CharStyle10"><text:span text:style-name="T1">(Pascua </text:span></text:span><text:span text:style-name="CharStyle10">2003: 280). Brzmi to jak łagodniejsza wersja postulowa­nej przez </text:span><text:span text:style-name="CharStyle10"><text:span text:style-name="T1">Venutiego </text:span></text:span><text:span text:style-name="CharStyle10">strategii wyobcowania </text:span><text:span text:style-name="CharStyle11"><text:span text:style-name="T2">(foreignization)</text:span></text:span><text:span text:style-name="CharStyle10"> względem tłumaczonej literatury dziecięcej.</text:span></text:p><text:p text:style-name="P12"><text:span text:style-name="CharStyle10">Pisząc o szerszym kontekście instytucjonalnym, nie sposób nie wspo­mnieć o konferencjach i kursach akademickich. To właśnie na Wyspach Kanaryjskich, na uniwersytecie w Las </text:span><text:span text:style-name="CharStyle10"><text:span text:style-name="T1">Palmas, </text:span></text:span><text:span text:style-name="CharStyle10">odbyły się w ostatnich la­tach dwie międzynarodowe konferencje poświęcone wyłącznie tłumacze­niu literatury dziecięcej. Ich główną organizatorką była Isabel </text:span><text:span text:style-name="CharStyle10"><text:span text:style-name="T1">Pascua, </text:span></text:span><text:span text:style-name="CharStyle10">a gośćmi specjalnymi m.in. Oittinen (2002) i </text:span><text:span text:style-name="CharStyle10"><text:span text:style-name="T1">Dollerup </text:span></text:span><text:span text:style-name="CharStyle10">(2005). W roku 2004 zorganizowano w Brukseli konferencję </text:span><text:span text:style-name="CharStyle11">Children’s Literature in Translation: Challenges and Strategies,</text:span><text:span text:style-name="CharStyle10"><text:span text:style-name="T1"> </text:span></text:span><text:span text:style-name="CharStyle10">a jeśli dodamy </text:span><text:span text:style-name="CharStyle10"><text:span text:style-name="T1">do </text:span></text:span><text:span text:style-name="CharStyle10">tego konferencję </text:span><text:span text:style-name="CharStyle11">No Child Is an Island: The Case of Children s Books in Translation</text:span><text:span text:style-name="CharStyle10"><text:span text:style-name="T1"> </text:span></text:span><text:span text:style-name="CharStyle10">zorga­nizowaną wspólnie przez </text:span><text:span text:style-name="CharStyle10"><text:span text:style-name="T1">IRSCL </text:span></text:span><text:span text:style-name="CharStyle10">i brytyjską sekcję </text:span><text:span text:style-name="CharStyle10"><text:span text:style-name="T1">IBBY (International Board </text:span></text:span><text:span text:style-name="CharStyle10">on Books </text:span><text:span text:style-name="CharStyle10"><text:span text:style-name="T1">for Young People) </text:span></text:span><text:span text:style-name="CharStyle10">w listopadzie </text:span><text:span text:style-name="CharStyle10"><text:span text:style-name="T1">2005 </text:span></text:span><text:span text:style-name="CharStyle10">roku, rysuje nam się obraz CLTS jako dynamicznie rozwijającej się dziedziny. Tłumaczona literatura dziecięca staje się także coraz szerzej dostępna w ramach kursów akademickich: kurs </text:span><text:span text:style-name="CharStyle11">Children</text:span><text:span text:style-name="CharStyle11"><text:span text:style-name="T2">'s </text:span></text:span><text:span text:style-name="CharStyle11">Literature in Translation</text:span><text:span text:style-name="CharStyle10"><text:span text:style-name="T1"> </text:span></text:span><text:span text:style-name="CharStyle10">jest od czterech lat prowadzony w Wielkiej Brytanii przez Piotra Kuhiwczaka w </text:span><text:span text:style-name="CharStyle10"><text:span text:style-name="T1">Warwick, </text:span></text:span><text:span text:style-name="CharStyle10">a przez </text:span><text:span text:style-name="CharStyle10"><text:span text:style-name="T1">Gillian </text:span></text:span><text:span text:style-name="CharStyle10">Lathey w Roehampton (Lathey 2005: 16-17). W 2004 roku zajęcia z </text:span><text:span text:style-name="CharStyle11">Children </text:span><text:span text:style-name="CharStyle11"><text:span text:style-name="T2">s </text:span></text:span><text:span text:style-name="CharStyle11">Literature in Translation</text:span><text:span text:style-name="CharStyle10"><text:span text:style-name="T1"> </text:span></text:span><text:span text:style-name="CharStyle10">zostały również wprowadzo­ne przez Izabelę Szymańską na warszawskiej anglistyce, jako pierwszy tego typu kurs w Polsce. Wydaje się zatem, że CLTS budzi coraz większe zainteresowanie w świecie akademickim, a teraz, gdy zagadnienie literatury dziecięcej w przekładzie gościło już na łamach kanadyjskiego pisma „Me­ta”, przyszedł czas na... „Przekładaniec”!</text:span></text:p></draw:text-box></draw:frame><draw:frame draw:style-name="fr1" draw:name="32" text:anchor-type="paragraph" svg:x="0.852cm" svg:y="13.633cm" svg:width="11.116cm" svg:height="4.276cm" draw:z-index="41"><draw:text-box><text:h text:style-name="P43" text:outline-level="3"><text:bookmark-start text:name="bookmark5"/><text:bookmark-start text:name="bookmark4"/><text:span text:style-name="CharStyle30">Bibliografia</text:span><text:bookmark-end text:name="bookmark5"/><text:bookmark-end text:name="bookmark4"/></text:h><text:p text:style-name="P21"><text:span text:style-name="CharStyle22"><text:span text:style-name="T3">Bassnett </text:span></text:span><text:span text:style-name="CharStyle22"><text:span text:style-name="T4">S., </text:span></text:span><text:span text:style-name="CharStyle22">Lefevere </text:span><text:span text:style-name="CharStyle22"><text:span text:style-name="T2">A. 1998. </text:span></text:span><text:span text:style-name="CharStyle31">Constructing Cultures: Essays on Literary Translation,</text:span><text:span text:style-name="CharStyle22"> Clevedon - Philadelphia: Multilingual Matters.</text:span></text:p><text:p text:style-name="P22"><text:span text:style-name="CharStyle22">Ben-Ari N. 1992. „Didactic and Pedagogic Tendencies in the Norms Dictating the Translation of Children’s Literature: The Case of Postwar German-He­brew Translations”, „Poetics Today” 13:1.</text:span></text:p><text:p text:style-name="P23"><text:span text:style-name="CharStyle22">Bravo-Villasante C. 1978. „Translation problems in my experience as a transla­tor”, </text:span><text:span text:style-name="CharStyle31">Children </text:span><text:span text:style-name="CharStyle31"><text:span text:style-name="T3">’s </text:span></text:span><text:span text:style-name="CharStyle31">Books in Translation: The Situation and the Problems,</text:span><text:span text:style-name="CharStyle22"> red. G. Klingberg, Stockholm: Almqvist &amp; Wiksell International.</text:span></text:p></draw:text-box></draw:frame></text:p>
      </text:section>
      <text:section text:style-name="Sect1" text:name="Section10">
        <text:p text:style-name="P39"><draw:line text:anchor-type="paragraph" draw:z-index="42" draw:style-name="gr1" draw:text-style-name="P45" svg:x1="0.836cm" svg:y1="0.873cm" svg:x2="11.91cm" svg:y2="0.873cm"><text:p/></draw:line></text:p>
        <text:p text:style-name="P2"><draw:frame draw:style-name="fr1" draw:name="33" text:anchor-type="paragraph" svg:x="0.845cm" svg:y="0.407cm" draw:z-index="43"><draw:text-box fo:min-height="0.517cm" fo:min-width="0.448cm"><text:p text:style-name="P6"><text:span text:style-name="CharStyle20"><text:span text:style-name="T3">22</text:span></text:span></text:p></draw:text-box></draw:frame><draw:frame draw:style-name="fr1" draw:name="34" text:anchor-type="paragraph" svg:x="5.339cm" svg:y="0.383cm" draw:z-index="44"><draw:text-box fo:min-height="0.423cm" fo:min-width="2.092cm"><text:p text:style-name="P6"><text:span text:style-name="CharStyle24">Michal Borodo</text:span></text:p></draw:text-box></draw:frame><draw:frame draw:style-name="fr1" draw:name="35" text:anchor-type="paragraph" svg:x="0.845cm" svg:y="1.305cm" svg:width="11.134cm" svg:height="16.392cm" draw:z-index="45"><draw:text-box><text:p text:style-name="P24"><text:span text:style-name="CharStyle22">Desmet M. 2001. „Intertextuality/ Intervisuality in Translation: </text:span><text:span text:style-name="CharStyle31">The Jolly Post­man 's</text:span><text:span text:style-name="CharStyle22"> Intercultural Journey from Britain to the Netherlands”, „Children’s Literature in Education” 1.</text:span></text:p><text:p text:style-name="P25"><text:span text:style-name="CharStyle22">Dollerup C. 1999. </text:span><text:span text:style-name="CharStyle31">Tales and Translation,</text:span><text:span text:style-name="CharStyle22"> Amsterdam - Philadelphia: John Benjamins.</text:span></text:p><text:p text:style-name="P9"><text:span text:style-name="CharStyle22">Dollerup C. 2003. „Translation for Reading Aloud”, „Meta” 48.</text:span></text:p><text:p text:style-name="P25"><text:span text:style-name="CharStyle22">Du-Nour M. 1995. „Retranslation of Children’s Books as Evidence of Changes of Norms”, „Target” 7:2.</text:span></text:p><text:p text:style-name="P26"><text:span text:style-name="CharStyle22">Evan-Zohar B. 1992. „Translation Policy in Hebrew Children’s Literature: The Case of Astrid Lindgren”, „Poetics Today” 13:1.</text:span></text:p><text:p text:style-name="P9"><text:span text:style-name="CharStyle22">Gannon S. 2000. „Children’s Literature Studies in a New Century”, „Signal” 91.</text:span></text:p><text:p text:style-name="P26"><text:span text:style-name="CharStyle22">Hervey S. 1997. „Ideology and Strategy in Translating Children’s Literature”, „Forum for Modem Language Studies” 1.</text:span></text:p><text:p text:style-name="P25"><text:span text:style-name="CharStyle22">Hollindale P. 1998. </text:span><text:span text:style-name="CharStyle22"><text:span text:style-name="T5">„А </text:span></text:span><text:span text:style-name="CharStyle22">Place for Children’s Literature in English Studies”, „The European English Messenger” </text:span><text:span text:style-name="CharStyle22"><text:span text:style-name="T5">7/2.</text:span></text:span></text:p><text:p text:style-name="P25"><text:span text:style-name="CharStyle22">Jobe R. 2004. „Translating for Children - Practice”, </text:span><text:span text:style-name="CharStyle31">International Companion Encyclopedia of Children s Literature,</text:span><text:span text:style-name="CharStyle22"> red. P. Hunt, London: Routledge.</text:span></text:p><text:p text:style-name="P26"><text:span text:style-name="CharStyle22">Klingberg G. red. 1978. </text:span><text:span text:style-name="CharStyle31">Children's Books in Translation: The Situation and the Problems,</text:span><text:span text:style-name="CharStyle22"> Stockholm: Almqvist &amp; Wiksell International.</text:span></text:p><text:p text:style-name="P24"><text:span text:style-name="CharStyle22">Klingberg G. 1978. „The Different Aspects of Research into the Translation of Children’s Books and its Practical Application”, </text:span><text:span text:style-name="CharStyle31">Children s Books in Trans­lation: The Situation and the Problems,</text:span><text:span text:style-name="CharStyle22"> red. G. Klingberg, Stockholm: Almqvist &amp; Wiksell International.</text:span></text:p><text:p text:style-name="P25"><text:span text:style-name="CharStyle22">Lathey G. 2005. „Discovering Difference: Studying Translations for Children at Roehampton”, </text:span><text:span text:style-name="CharStyle31">Outside In: Children's Books in Translation,</text:span><text:span text:style-name="CharStyle22"> red. D. Hallford, E. Zaghini, Chicago: Milet Publishing.</text:span></text:p><text:p text:style-name="P25"><text:span text:style-name="CharStyle22">Netley N. 1992. „The Difficulty of Translation: Decoding Cultural Signs in Other Languages”, „Children’s Literature in Education” 4.</text:span></text:p><text:p text:style-name="P9"><text:span text:style-name="CharStyle22">O’Connell E. 2003. </text:span><text:span text:style-name="CharStyle31">Minority Language Dubbing for Children,</text:span><text:span text:style-name="CharStyle22"> Bern: Peter Lang.</text:span></text:p><text:p text:style-name="P25"><text:span text:style-name="CharStyle22">Oittinen R. 2000. </text:span><text:span text:style-name="CharStyle31">Translating for Children,</text:span><text:span text:style-name="CharStyle22"> London - New York: Garland Pub­lishing.</text:span></text:p><text:p text:style-name="P26"><text:span text:style-name="CharStyle22">O’Sullivan E. 2005. </text:span><text:span text:style-name="CharStyle31">Comparative Children's Literature,</text:span><text:span text:style-name="CharStyle22"> London - New York: Routledge.</text:span></text:p><text:p text:style-name="P9"><text:span text:style-name="CharStyle22">Pascua I. 2003. „Translation and Intercultural Education”, „Meta” 48.</text:span></text:p><text:p text:style-name="P26"><text:span text:style-name="CharStyle22">Paul L. 1999. „From Sex-Role Stereotyping to Subjectivity”, </text:span><text:span text:style-name="CharStyle31">Understanding Children's Literature,</text:span><text:span text:style-name="CharStyle22"> red. P. Hunt, London - New York: Routledge.</text:span></text:p></draw:text-box></draw:frame></text:p>
      </text:section>
      <text:section text:style-name="Sect1" text:name="Section11">
        <text:p text:style-name="P40"><draw:line text:anchor-type="paragraph" draw:z-index="46" draw:style-name="gr1" draw:text-style-name="P45" svg:x1="0.831cm" svg:y1="0.873cm" svg:x2="11.897cm" svg:y2="0.873cm"><text:p/></draw:line></text:p>
        <text:p text:style-name="P2"><draw:frame draw:style-name="fr1" draw:name="36" text:anchor-type="paragraph" svg:x="2.635cm" svg:y="0.407cm" draw:z-index="47"><draw:text-box fo:min-height="0.399cm" fo:min-width="7.442cm"><text:p text:style-name="P6"><text:span text:style-name="CharStyle18">Children's literature translation studies? -</text:span><text:span text:style-name="CharStyle19"><text:span text:style-name="T1"> </text:span></text:span><text:span text:style-name="CharStyle19">zarys badań...</text:span></text:p></draw:text-box></draw:frame><draw:frame draw:style-name="fr1" draw:name="37" text:anchor-type="paragraph" svg:x="11.456cm" svg:y="0.407cm" draw:z-index="48"><draw:text-box fo:min-height="0.517cm" fo:min-width="0.441cm"><text:p text:style-name="P6"><text:span text:style-name="CharStyle20">23</text:span></text:p></draw:text-box></draw:frame><draw:frame draw:style-name="fr1" draw:name="38" text:anchor-type="paragraph" svg:x="0.84cm" svg:y="1.296cm" svg:width="11.142cm" svg:height="16.951cm" draw:z-index="49"><draw:text-box><text:p text:style-name="P27"><text:span text:style-name="CharStyle22"><text:span text:style-name="T3">Puurtinen </text:span></text:span><text:span text:style-name="CharStyle22">T. 1995. </text:span><text:span text:style-name="CharStyle31">Linguistic Acceptability in Translated Children's Literature, </text:span><text:span text:style-name="CharStyle22">Joensuu: University of Joensuu.</text:span></text:p><text:p text:style-name="P26"><text:span text:style-name="CharStyle22">Shavit Z. 1986. </text:span><text:span text:style-name="CharStyle31">Poetics of Children's Literature,</text:span><text:span text:style-name="CharStyle22"> London: University of Georgia Press.</text:span></text:p><text:p text:style-name="P25"><text:span text:style-name="CharStyle22">Stolt B. 1978. „How Emil becomes Michel - on the translation of children’s books”, </text:span><text:span text:style-name="CharStyle31">Children's Books in Translation: The Situation and the Problems, </text:span><text:span text:style-name="CharStyle22">red. G. KJingberg, Stockholm: Almqvist &amp; Wiksell International.</text:span></text:p><text:p text:style-name="P25"><text:span text:style-name="CharStyle22">Tabbert R. 2002.,Approaches to the Translation of Children’s Literature”, „Target” 14:2.</text:span></text:p><text:p text:style-name="P25"><text:span text:style-name="CharStyle22">Thomson-Wohlgemuth G. 2003. „Children’s Literature and Translation Under the East German Regime”, „Meta” 48.</text:span></text:p><text:p text:style-name="P24"><text:span text:style-name="CharStyle22">Thomson-Wohlgemuth G. 2004. „Children’s Literature in Translation from East to West”, </text:span><text:span text:style-name="CharStyle31">New Voices in Children’s Literature Criticism,</text:span><text:span text:style-name="CharStyle22"> ed. S. Chapleau, Lichfield: Pied Piper Publishing.</text:span></text:p><text:p text:style-name="P26"><text:span text:style-name="CharStyle22">Toury G. 1980. </text:span><text:span text:style-name="CharStyle31">Ln Search of a Theory of Translation,</text:span><text:span text:style-name="CharStyle22"> Tel-Aviv: The Porter Institute for Poetics and Semiotics.</text:span></text:p><text:p text:style-name="P26"><text:span text:style-name="CharStyle22">Toury G. 1995. </text:span><text:span text:style-name="CharStyle31">Descriptive Translation Studies and Beyond,</text:span><text:span text:style-name="CharStyle22"> Amsterdam - Philadelphia: John Benjamins.</text:span></text:p><text:p text:style-name="P28"><text:span text:style-name="CharStyle22">Venuti L. red. 2001. </text:span><text:span text:style-name="CharStyle31">The Translation Studies Reader,</text:span><text:span text:style-name="CharStyle22"> London - New York: Routledge.</text:span></text:p><text:h text:style-name="P44" text:outline-level="3"><text:bookmark-start text:name="bookmark7"/><text:bookmark-start text:name="bookmark6"/><text:span text:style-name="CharStyle30"><text:span text:style-name="T1">Summary</text:span></text:span><text:bookmark-end text:name="bookmark7"/><text:bookmark-end text:name="bookmark6"/></text:h><text:p text:style-name="P10"><text:span text:style-name="CharStyle22">The article presents an overview of children’s literature translation studies, or CLTS for short, a young discipline which now seems to be emerging at the intersection of translation studies and children’s literature studies. The text first points to the partly parallel development of translation studies and children’s literature studies, from their humble beginnings to their gradual gaining ground in the academia towards the end of the twentieth century. It then focuses on the major texts and players within CLTS, demonstrating how the pendulum has swung from conservative approaches, such as Klingberg’s and Shavit’s, to very liberal ones, such as Oitti- nen’s, also showing how researchers’ focus has shifted from the status of children’s literature to the issues of children’s interaction with the translated text or the impact of globalizing forces on translations for young readers. The article presents norms- based approaches within CLTS, such as Puurtinen’s, Du-Nour’s, or Ben-Ari’s, and exemplifies how CLTS researchers may become active agents advocating large- scale cultural changes with reference to national identity. Finally, it briefly deals with the broader institutional context, mentioning conferences as well as magazines and university courses devoted exclusively to translated children’s literature as further constituents of the young disciplin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libri" svg:font-family="Calibri"/>
    <style:font-face style:name="Franklin Gothic Medium" svg:font-family="'Franklin Gothic Medium'"/>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282cm" fo:margin-bottom="1.376cm" loext:contextual-spacing="false" style:page-number="auto" fo:background-color="transparent"/>
      <style:text-properties style:text-line-through-style="none" style:text-line-through-type="none" style:font-name="Calibri" fo:font-family="Calibri" fo:font-size="15pt"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text-scale="70%"/>
    </style:style>
    <style:style style:name="Nagłówek_20__23_1" style:display-name="Nagłówek #1" style:family="paragraph" style:master-page-name="">
      <loext:graphic-properties draw:fill="none" draw:fill-color="#729fcf"/>
      <style:paragraph-properties fo:margin-left="1.976cm" fo:margin-right="0cm" fo:text-indent="0cm" style:auto-text-indent="false" style:page-number="auto" fo:background-color="transparent"/>
      <style:text-properties style:text-line-through-style="none" style:text-line-through-type="none" style:font-name="Tahoma" fo:font-family="Tahoma" fo:font-size="17pt" fo:font-style="italic" style:text-underline-style="none" fo:font-weight="bold" style:font-name-asian="Tahoma" style:font-family-asian="Tahoma" style:font-size-asian="17pt" style:font-style-asian="italic" style:font-weight-asian="bold" style:font-name-complex="Tahoma" style:font-family-complex="Tahoma" style:font-size-complex="17pt" style:font-style-complex="italic" style:font-weight-complex="bold" style:text-scale="70%"/>
    </style:style>
    <style:style style:name="Nagłówek_20__23_2" style:display-name="Nagłówek #2" style:family="paragraph" style:master-page-name="">
      <loext:graphic-properties draw:fill="none" draw:fill-color="#729fcf"/>
      <style:paragraph-properties fo:margin-top="0cm" fo:margin-bottom="1.693cm" loext:contextual-spacing="false" fo:text-align="end" style:justify-single-word="false" style:page-number="auto" fo:background-color="transparent"/>
      <style:text-properties style:text-line-through-style="none" style:text-line-through-type="none" style:font-name="Tahoma" fo:font-family="Tahoma" fo:font-size="17pt" fo:font-style="normal" style:text-underline-style="none" fo:font-weight="bold" style:font-name-asian="Tahoma" style:font-family-asian="Tahoma" style:font-size-asian="17pt" style:font-style-asian="normal" style:font-weight-asian="bold" style:font-name-complex="Tahoma" style:font-family-complex="Tahoma" style:font-size-complex="17pt" style:font-style-complex="normal" style:font-weight-complex="bold" style:text-scale="70%"/>
    </style:style>
    <style:style style:name="Tekst_20_treści" style:display-name="Tekst treści" style:family="paragraph" style:master-page-name="">
      <loext:graphic-properties draw:fill="none" draw:fill-color="#729fcf"/>
      <style:paragraph-properties fo:margin-left="0cm" fo:margin-right="0cm" fo:line-height="105%"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language="en" fo:country="US" fo:font-style="italic" style:text-underline-style="none" fo:font-weight="normal" style:font-name-asian="Arial" style:font-family-asian="Arial" style:font-size-asian="8pt" style:language-asian="en" style:country-asian="US" style:font-style-asian="italic" style:font-weight-asian="normal" style:font-name-complex="Arial" style:font-family-complex="Arial" style:font-size-complex="8pt" style:language-complex="en" style:country-complex="US"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margin-top="0cm" fo:margin-bottom="0.106cm" loext:contextual-spacing="false" fo:line-height="107%" fo:text-indent="-0.494cm" style:auto-text-indent="false"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05%"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282cm" loext:contextual-spacing="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text-scale="7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5pt"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text-scale="70%"/>
    </style:style>
    <style:style style:name="CharStyle5" style:family="text" style:parent-style-name="DefaultFontStyle">
      <style:text-properties style:text-line-through-style="none" style:text-line-through-type="none" style:font-name="Tahoma" fo:font-family="Tahoma" fo:font-size="17pt" fo:font-style="italic" style:text-underline-style="none" fo:font-weight="bold" style:font-name-asian="Tahoma" style:font-family-asian="Tahoma" style:font-size-asian="17pt" style:font-style-asian="italic" style:font-weight-asian="bold" style:font-name-complex="Tahoma" style:font-family-complex="Tahoma" style:font-size-complex="17pt" style:font-style-complex="italic" style:font-weight-complex="bold" style:text-scale="70%"/>
    </style:style>
    <style:style style:name="CharStyle7" style:family="text" style:parent-style-name="DefaultFontStyle">
      <style:text-properties style:text-line-through-style="none" style:text-line-through-type="none" style:font-name="Tahoma" fo:font-family="Tahoma" fo:font-size="17pt" fo:font-style="normal" style:text-underline-style="none" fo:font-weight="bold" style:font-name-asian="Tahoma" style:font-family-asian="Tahoma" style:font-size-asian="17pt" style:font-style-asian="normal" style:font-weight-asian="bold" style:font-name-complex="Tahoma" style:font-family-complex="Tahoma" style:font-size-complex="17pt" style:font-style-complex="normal" style:font-weight-complex="bold" style:text-scale="70%"/>
    </style:style>
    <style:style style:name="CharStyle8" style:family="text" style:parent-style-name="CharStyle7">
      <style:text-properties fo:color="#000000" style:text-position="0% 100%" fo:letter-spacing="normal" fo:language="en" fo:country="US" fo:font-style="italic" style:language-asian="en" style:country-asian="US" style:font-style-asian="italic" style:language-complex="en" style:country-complex="US" style:font-style-complex="italic"/>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5" style:family="text" style:parent-style-name="CharStyle13">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6" style:family="text" style:parent-style-name="CharStyle13">
      <style:text-properties fo:color="#000000"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70%"/>
    </style:style>
    <style:style style:name="CharStyle18" style:family="text" style:parent-style-name="DefaultFontStyle">
      <style:text-properties style:text-line-through-style="none" style:text-line-through-type="none" style:font-name="Arial" fo:font-family="Arial" fo:font-size="8pt" fo:language="en" fo:country="US" fo:font-style="italic" style:text-underline-style="none" fo:font-weight="normal" style:font-name-asian="Arial" style:font-family-asian="Arial" style:font-size-asian="8pt" style:language-asian="en" style:country-asian="US" style:font-style-asian="italic" style:font-weight-asian="normal" style:font-name-complex="Arial" style:font-family-complex="Arial" style:font-size-complex="8pt" style:language-complex="en" style:country-complex="US" style:font-style-complex="italic" style:font-weight-complex="normal"/>
    </style:style>
    <style:style style:name="CharStyle19" style:family="text" style:parent-style-name="CharStyle1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18">
      <style:text-properties fo:color="#000000" style:text-position="0% 100%" fo:font-size="11pt" fo:letter-spacing="normal" fo:font-style="normal" fo:font-weight="bold" style:font-size-asian="11pt" style:font-style-asian="normal" style:font-weight-asian="bold" style:font-size-complex="11pt" style:font-style-complex="normal" style:font-weight-complex="bold" style:text-scale="70%"/>
    </style:style>
    <style:style style:name="CharStyle22"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23" style:family="text" style:parent-style-name="CharStyle13">
      <style:text-properties fo:font-variant="small-caps" fo:color="#000000" style:text-position="0% 100%" style:font-name="Franklin Gothic Medium" fo:font-family="'Franklin Gothic Medium'" fo:font-size="9pt" fo:letter-spacing="normal" fo:language="en" fo:country="US" style:font-name-asian="Franklin Gothic Medium" style:font-family-asian="'Franklin Gothic Medium'" style:font-size-asian="9pt" style:language-asian="en" style:country-asian="US" style:font-name-complex="Franklin Gothic Medium" style:font-family-complex="'Franklin Gothic Medium'" style:font-size-complex="9pt" style:language-complex="en" style:country-complex="US" style:text-scale="100%"/>
    </style:style>
    <style:style style:name="CharStyle24" style:family="text" style:parent-style-name="CharStyle18">
      <style:text-properties fo:font-variant="small-caps" fo:color="#000000" style:text-position="0% 100%" style:font-name="Franklin Gothic Medium" fo:font-family="'Franklin Gothic Medium'" fo:font-size="9pt" fo:letter-spacing="normal" fo:font-style="normal" style:font-name-asian="Franklin Gothic Medium" style:font-family-asian="'Franklin Gothic Medium'" style:font-size-asian="9pt" style:font-style-asian="normal" style:font-name-complex="Franklin Gothic Medium" style:font-family-complex="'Franklin Gothic Medium'" style:font-size-complex="9pt" style:font-style-complex="normal" style:text-scale="100%"/>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8" style:family="text" style:parent-style-name="CharStyle18">
      <style:text-properties fo:color="#000000" style:text-position="0% 100%" style:font-name="Times New Roman" fo:font-family="'Times New Roman'" fo:font-size="10pt" fo:letter-spacing="normal" fo:font-style="normal" style:font-name-asian="Times New Roman" style:font-family-asian="'Times New Roman'" style:font-size-asian="10pt" style:font-style-asian="normal" style:font-name-complex="Times New Roman" style:font-family-complex="'Times New Roman'" style:font-size-complex="10pt" style:font-style-complex="normal" style:text-scale="100%"/>
    </style:style>
    <style:style style:name="CharStyle30"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text-scale="70%"/>
    </style:style>
    <style:style style:name="CharStyle31" style:family="text" style:parent-style-name="CharStyle22">
      <style:text-properties fo:color="#0000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85cm" fo:page-height="18.71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17T09:15:27.846000000</dc:date>
    <meta:editing-duration>PT5S</meta:editing-duration>
    <meta:editing-cycles>1</meta:editing-cycles>
    <meta:document-statistic meta:table-count="1" meta:image-count="0" meta:object-count="0" meta:page-count="12" meta:paragraph-count="95" meta:word-count="4027" meta:character-count="30270" meta:non-whitespace-character-count="26330"/>
    <meta:generator>LibreOffice/6.3.0.4$Windows_x86 LibreOffice_project/057fc023c990d676a43019934386b85b21a9ee99</meta:generator>
  </office:meta>
</office:document-meta>
</file>