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21pt" fo:font-weight="bold" style:font-size-asian="21pt" style:font-weight-asian="bold"/>
    </style:style>
    <style:style style:name="P2" style:family="paragraph" style:parent-style-name="Text_20_body">
      <style:paragraph-properties fo:line-height="5%"/>
    </style:style>
    <style:style style:name="P3" style:family="paragraph" style:parent-style-name="Text_20_body">
      <style:paragraph-properties fo:line-height="5%"/>
      <style:text-properties fo:font-size="1pt" style:font-size-asian="1pt"/>
    </style:style>
    <style:style style:name="P4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5" style:family="paragraph" style:parent-style-name="Text_20_body">
      <style:paragraph-properties fo:margin-top="0.005cm" fo:margin-bottom="0cm" loext:contextual-spacing="false"/>
      <style:text-properties style:font-name="Calibri" fo:font-size="20pt" fo:font-weight="bold" style:font-size-asian="20pt" style:font-weight-asian="bold"/>
    </style:style>
    <style:style style:name="P6" style:family="paragraph" style:parent-style-name="Text_20_body">
      <style:paragraph-properties fo:margin-top="0.019cm" fo:margin-bottom="0cm" loext:contextual-spacing="false"/>
      <style:text-properties style:font-name="Book Antiqua" fo:font-size="10.5pt" fo:font-style="italic" style:font-size-asian="10.5pt" style:font-style-asian="italic"/>
    </style:style>
    <style:style style:name="P7" style:family="paragraph" style:parent-style-name="Text_20_body">
      <style:paragraph-properties fo:margin-left="0.199cm" fo:margin-right="0.199cm" fo:line-height="111%" fo:text-align="end" style:justify-single-word="false" fo:text-indent="0.004cm" style:auto-text-indent="false"/>
    </style:style>
    <style:style style:name="P8" style:family="paragraph" style:parent-style-name="Text_20_body">
      <style:paragraph-properties fo:margin-left="0.199cm" fo:margin-right="0.199cm" fo:line-height="111%" fo:text-indent="0.014cm" style:auto-text-indent="false"/>
    </style:style>
    <style:style style:name="P9" style:family="paragraph" style:parent-style-name="Text_20_body" style:master-page-name="Converted1">
      <style:paragraph-properties fo:margin-top="0.012cm" fo:margin-bottom="0cm" loext:contextual-spacing="false" style:page-number="122"/>
      <style:text-properties fo:font-size="12pt" style:font-size-asian="12pt"/>
    </style:style>
    <style:style style:name="P10" style:family="paragraph" style:parent-style-name="Text_20_body" style:master-page-name="Converted2">
      <style:paragraph-properties fo:margin-top="0.012cm" fo:margin-bottom="0cm" loext:contextual-spacing="false" style:page-number="auto"/>
      <style:text-properties fo:font-size="12pt" style:font-size-asian="12pt"/>
    </style:style>
    <style:style style:name="P11" style:family="paragraph" style:parent-style-name="Text_20_body" style:master-page-name="Converted4">
      <style:paragraph-properties fo:margin-top="0.012cm" fo:margin-bottom="0cm" loext:contextual-spacing="false" style:page-number="auto"/>
      <style:text-properties fo:font-size="12pt" style:font-size-asian="12pt"/>
    </style:style>
    <style:style style:name="P12" style:family="paragraph" style:parent-style-name="Text_20_body">
      <style:paragraph-properties fo:margin-left="0.194cm" fo:margin-right="0.187cm" fo:margin-top="0.171cm" fo:margin-bottom="0cm" loext:contextual-spacing="false" fo:line-height="111%" fo:text-indent="0.032cm" style:auto-text-indent="false"/>
    </style:style>
    <style:style style:name="P13" style:family="paragraph" style:parent-style-name="Text_20_body">
      <style:paragraph-properties fo:margin-left="0.212cm" fo:margin-right="0.187cm" fo:margin-top="0.002cm" fo:margin-bottom="0cm" loext:contextual-spacing="false" fo:line-height="111%" fo:text-align="justify" style:justify-single-word="false" fo:text-indent="0.381cm" style:auto-text-indent="false"/>
    </style:style>
    <style:style style:name="P14" style:family="paragraph" style:parent-style-name="Text_20_body">
      <style:paragraph-properties fo:margin-left="0.212cm" fo:margin-right="0.187cm" fo:margin-top="0.002cm" fo:margin-bottom="0cm" loext:contextual-spacing="false" fo:line-height="111%" fo:text-align="justify" style:justify-single-word="false" fo:text-indent="0.402cm" style:auto-text-indent="false"/>
    </style:style>
    <style:style style:name="P15" style:family="paragraph" style:parent-style-name="Text_20_body">
      <style:paragraph-properties fo:margin-left="0.243cm" fo:margin-right="0.196cm" fo:margin-top="0.171cm" fo:margin-bottom="0cm" loext:contextual-spacing="false" fo:line-height="110%" fo:text-indent="0.429cm" style:auto-text-indent="false"/>
    </style:style>
    <style:style style:name="P16" style:family="paragraph" style:parent-style-name="Text_20_body">
      <style:paragraph-properties fo:margin-left="0.243cm" fo:margin-right="0.071cm" fo:margin-top="0.005cm" fo:margin-bottom="0cm" loext:contextual-spacing="false" fo:line-height="111%" fo:text-indent="0.43cm" style:auto-text-indent="false"/>
    </style:style>
    <style:style style:name="P17" style:family="paragraph" style:parent-style-name="Text_20_body">
      <style:paragraph-properties fo:margin-left="0.27cm" fo:margin-right="0.199cm" fo:margin-top="0.002cm" fo:margin-bottom="0cm" loext:contextual-spacing="false" fo:line-height="110%" fo:text-align="justify" style:justify-single-word="false" fo:text-indent="-0.088cm" style:auto-text-indent="false"/>
    </style:style>
    <style:style style:name="P18" style:family="paragraph" style:parent-style-name="Text_20_body">
      <style:paragraph-properties fo:margin-left="0.272cm" fo:margin-right="0.199cm" fo:margin-top="0.009cm" fo:margin-bottom="0cm" loext:contextual-spacing="false" fo:line-height="111%" fo:text-align="justify" style:justify-single-word="false" fo:text-indent="0.402cm" style:auto-text-indent="false"/>
    </style:style>
    <style:style style:name="P19" style:family="paragraph" style:parent-style-name="Text_20_body" style:master-page-name="Converted3">
      <style:paragraph-properties fo:margin-top="0.011cm" fo:margin-bottom="0cm" loext:contextual-spacing="false" style:page-number="auto"/>
      <style:text-properties fo:font-size="12pt" style:font-size-asian="12pt"/>
    </style:style>
    <style:style style:name="P20" style:family="paragraph" style:parent-style-name="Text_20_body">
      <style:paragraph-properties fo:margin-left="0.183cm" fo:margin-right="0.187cm" fo:margin-top="0.173cm" fo:margin-bottom="0cm" loext:contextual-spacing="false" fo:line-height="111%" fo:text-indent="0.042cm" style:auto-text-indent="false"/>
    </style:style>
    <style:style style:name="P21" style:family="paragraph" style:parent-style-name="Text_20_body">
      <style:paragraph-properties fo:margin-left="0.226cm" fo:margin-right="0.153cm" fo:margin-top="0.002cm" fo:margin-bottom="0cm" loext:contextual-spacing="false" fo:line-height="111%" fo:text-indent="0.388cm" style:auto-text-indent="false"/>
    </style:style>
    <style:style style:name="P22" style:family="paragraph" style:parent-style-name="Text_20_body">
      <style:paragraph-properties fo:margin-left="0.27cm" fo:margin-right="0.199cm" fo:margin-top="0.171cm" fo:margin-bottom="0cm" loext:contextual-spacing="false" fo:line-height="111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65cm" fo:margin-right="0.194cm" fo:margin-top="0.002cm" fo:margin-bottom="0cm" loext:contextual-spacing="false" fo:line-height="110%" fo:text-align="justify" style:justify-single-word="false" fo:text-indent="0.407cm" style:auto-text-indent="false"/>
    </style:style>
    <style:style style:name="P24" style:family="paragraph" style:parent-style-name="Text_20_body">
      <style:paragraph-properties fo:margin-left="0.275cm" fo:margin-right="0.233cm" fo:margin-top="0.005cm" fo:margin-bottom="0cm" loext:contextual-spacing="false" fo:line-height="111%" fo:text-align="justify" style:justify-single-word="false" fo:text-indent="-0.093cm" style:auto-text-indent="false"/>
    </style:style>
    <style:style style:name="P25" style:family="paragraph" style:parent-style-name="Text_20_body">
      <style:paragraph-properties fo:margin-left="0.27cm" fo:margin-right="0.231cm" fo:line-height="111%" fo:text-align="justify" style:justify-single-word="false" fo:text-indent="0.402cm" style:auto-text-indent="false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27" style:family="paragraph" style:parent-style-name="Text_20_body" style:master-page-name="Converted5">
      <style:paragraph-properties fo:margin-top="0.007cm" fo:margin-bottom="0cm" loext:contextual-spacing="false" style:page-number="auto"/>
    </style:style>
    <style:style style:name="P28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 style:master-page-name="Standard">
      <style:paragraph-properties fo:margin-left="0cm" fo:margin-right="0.272cm" fo:margin-top="0.173cm" fo:margin-bottom="0cm" loext:contextual-spacing="false" fo:text-align="end" style:justify-single-word="false" fo:text-indent="0cm" style:auto-text-indent="false" style:page-number="auto"/>
    </style:style>
    <style:style style:name="P31" style:family="paragraph" style:parent-style-name="Standard">
      <style:paragraph-properties fo:margin-left="7.13cm" fo:margin-right="0.284cm" fo:margin-top="0.023cm" fo:margin-bottom="0cm" loext:contextual-spacing="false" fo:line-height="140%" fo:text-align="end" style:justify-single-word="false" fo:text-indent="-0.104cm" style:auto-text-indent="false"/>
    </style:style>
    <style:style style:name="P32" style:family="paragraph" style:parent-style-name="Standard">
      <style:paragraph-properties fo:margin-left="0cm" fo:margin-right="0.284cm" fo:margin-top="0.004cm" fo:margin-bottom="0cm" loext:contextual-spacing="false" fo:text-align="end" style:justify-single-word="false" fo:text-indent="0cm" style:auto-text-indent="false"/>
    </style:style>
    <style:style style:name="P33" style:family="paragraph" style:parent-style-name="Standard">
      <style:paragraph-properties fo:margin-left="0.206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206cm" fo:margin-right="0.22cm" fo:margin-top="0.007cm" fo:margin-bottom="0cm" loext:contextual-spacing="false" fo:line-height="101%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.3cm" fo:margin-top="0.002cm" fo:margin-bottom="0cm" loext:contextual-spacing="false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295cm" fo:margin-top="0.021cm" fo:margin-bottom="0cm" loext:contextual-spacing="false" fo:text-align="end" style:justify-single-word="false" fo:text-indent="0cm" style:auto-text-indent="false"/>
    </style:style>
    <style:style style:name="T1" style:family="text">
      <style:text-properties fo:color="#231f20" fo:font-size="9pt" style:font-size-asian="9pt" style:text-rotation-angle="90" style:text-rotation-scale="line-height" style:text-scale="98%"/>
    </style:style>
    <style:style style:name="T2" style:family="text">
      <style:text-properties fo:color="#231f20" fo:font-size="9pt" style:font-size-asian="9pt" style:text-rotation-angle="90" style:text-rotation-scale="line-height" style:text-scale="95%"/>
    </style:style>
    <style:style style:name="T3" style:family="text">
      <style:text-properties fo:color="#231f20" fo:font-size="9pt" style:font-size-asian="9pt" style:text-rotation-angle="90" style:text-rotation-scale="line-height" style:text-scale="103%"/>
    </style:style>
    <style:style style:name="T4" style:family="text">
      <style:text-properties fo:color="#231f20" fo:font-size="9pt" style:font-size-asian="9pt"/>
    </style:style>
    <style:style style:name="T5" style:family="text">
      <style:text-properties fo:color="#231f20" fo:font-size="9pt" fo:letter-spacing="0.026cm" style:font-size-asian="9pt" style:text-rotation-angle="90" style:text-rotation-scale="line-height"/>
    </style:style>
    <style:style style:name="T6" style:family="text">
      <style:text-properties fo:color="#231f20" fo:font-size="9pt" fo:letter-spacing="0.026cm" style:font-size-asian="9pt" style:text-rotation-angle="90" style:text-rotation-scale="line-height" style:text-scale="102%"/>
    </style:style>
    <style:style style:name="T7" style:family="text">
      <style:text-properties fo:color="#231f20" fo:font-size="9pt" fo:letter-spacing="0.026cm" style:font-size-asian="9pt" style:text-rotation-angle="90" style:text-rotation-scale="line-height" style:text-scale="101%"/>
    </style:style>
    <style:style style:name="T8" style:family="text">
      <style:text-properties fo:color="#231f20" fo:font-size="9pt" fo:letter-spacing="0.028cm" style:font-size-asian="9pt" style:text-rotation-angle="90" style:text-rotation-scale="line-height" style:text-scale="98%"/>
    </style:style>
    <style:style style:name="T9" style:family="text">
      <style:text-properties fo:color="#231f20" fo:font-size="9pt" fo:letter-spacing="0.005cm" style:font-size-asian="9pt" style:text-rotation-angle="90" style:text-rotation-scale="line-height" style:text-scale="87%"/>
    </style:style>
    <style:style style:name="T10" style:family="text">
      <style:text-properties fo:color="#231f20" fo:font-size="9pt" fo:letter-spacing="0.021cm" style:font-size-asian="9pt" style:text-rotation-angle="90" style:text-rotation-scale="line-height" style:text-scale="99%"/>
    </style:style>
    <style:style style:name="T11" style:family="text">
      <style:text-properties fo:color="#231f20" fo:font-size="9pt" fo:letter-spacing="0.016cm" style:font-size-asian="9pt" style:text-rotation-angle="90" style:text-rotation-scale="line-height" style:text-scale="102%"/>
    </style:style>
    <style:style style:name="T12" style:family="text">
      <style:text-properties fo:color="#231f20" fo:font-size="9pt" fo:letter-spacing="0.004cm" style:font-size-asian="9pt" style:text-rotation-angle="90" style:text-rotation-scale="line-height" style:text-scale="95%"/>
    </style:style>
    <style:style style:name="T13" style:family="text">
      <style:text-properties fo:color="#231f20" fo:font-size="9pt" fo:letter-spacing="0.009cm" style:font-size-asian="9pt" style:text-rotation-angle="90" style:text-rotation-scale="line-height" style:text-scale="93%"/>
    </style:style>
    <style:style style:name="T14" style:family="text">
      <style:text-properties fo:color="#231f20" fo:font-size="9pt" fo:letter-spacing="0.007cm" style:font-size-asian="9pt" style:text-rotation-angle="90" style:text-rotation-scale="line-height" style:text-scale="103%"/>
    </style:style>
    <style:style style:name="T15" style:family="text">
      <style:text-properties fo:color="#231f20" fo:font-size="9pt" fo:letter-spacing="0.019cm" style:font-size-asian="9pt" style:text-rotation-angle="90" style:text-rotation-scale="line-height" style:text-scale="92%"/>
    </style:style>
    <style:style style:name="T16" style:family="text">
      <style:text-properties fo:color="#231f20" fo:font-size="9pt" fo:letter-spacing="0.025cm" style:font-size-asian="9pt" style:text-rotation-angle="90" style:text-rotation-scale="line-height" style:text-scale="99%"/>
    </style:style>
    <style:style style:name="T17" style:family="text">
      <style:text-properties fo:color="#231f20" fo:font-size="9pt" fo:letter-spacing="-0.023cm" style:font-size-asian="9pt"/>
    </style:style>
    <style:style style:name="T18" style:family="text">
      <style:text-properties fo:color="#231f20" style:font-name="Garamond" fo:font-size="18pt" fo:letter-spacing="0.014cm" fo:font-style="italic" style:font-size-asian="18pt" style:font-style-asian="italic" style:text-scale="105%"/>
    </style:style>
    <style:style style:name="T19" style:family="text">
      <style:text-properties fo:color="#231f20" style:font-name="Garamond" fo:font-size="18pt" fo:letter-spacing="-0.109cm" fo:font-style="italic" style:font-size-asian="18pt" style:font-style-asian="italic" style:text-scale="105%"/>
    </style:style>
    <style:style style:name="T20" style:family="text">
      <style:text-properties fo:color="#231f20" fo:font-size="8pt" style:font-size-asian="8pt"/>
    </style:style>
    <style:style style:name="T21" style:family="text">
      <style:text-properties fo:color="#231f20" fo:font-size="8pt" style:font-size-asian="8pt" style:text-scale="97%"/>
    </style:style>
    <style:style style:name="T22" style:family="text">
      <style:text-properties fo:color="#231f20" fo:font-size="8pt" style:font-size-asian="8pt" style:text-scale="95%"/>
    </style:style>
    <style:style style:name="T23" style:family="text">
      <style:text-properties fo:color="#231f20" style:font-name="Calibri" fo:font-size="16.5pt" fo:letter-spacing="-0.018cm" fo:font-weight="bold" style:font-size-asian="16.5pt" style:font-weight-asian="bold" style:text-scale="79%"/>
    </style:style>
    <style:style style:name="T24" style:family="text">
      <style:text-properties fo:color="#231f20" style:font-name="Calibri" fo:font-size="16.5pt" fo:letter-spacing="-0.018cm" fo:font-weight="bold" style:font-size-asian="16.5pt" style:font-weight-asian="bold" style:text-scale="93%"/>
    </style:style>
    <style:style style:name="T25" style:family="text">
      <style:text-properties fo:color="#231f20" style:font-name="Calibri" fo:font-size="16.5pt" fo:letter-spacing="-0.018cm" fo:font-weight="bold" officeooo:rsid="00123d3e" style:font-size-asian="16.5pt" style:font-weight-asian="bold" style:text-scale="93%"/>
    </style:style>
    <style:style style:name="T26" style:family="text">
      <style:text-properties fo:color="#231f20" style:font-name="Calibri" fo:font-size="16.5pt" fo:letter-spacing="-0.018cm" fo:font-weight="bold" style:font-size-asian="16.5pt" style:font-weight-asian="bold" style:text-scale="94%"/>
    </style:style>
    <style:style style:name="T27" style:family="text">
      <style:text-properties fo:color="#231f20" style:font-name="Calibri" fo:font-size="16.5pt" fo:letter-spacing="-0.002cm" fo:font-weight="bold" style:font-size-asian="16.5pt" style:font-weight-asian="bold" style:text-scale="99%"/>
    </style:style>
    <style:style style:name="T28" style:family="text">
      <style:text-properties fo:color="#231f20" style:font-name="Calibri" fo:font-size="16.5pt" fo:letter-spacing="-0.002cm" fo:font-weight="bold" style:font-size-asian="16.5pt" style:font-weight-asian="bold" style:text-scale="107%"/>
    </style:style>
    <style:style style:name="T29" style:family="text">
      <style:text-properties fo:color="#231f20" style:font-name="Calibri" fo:font-size="16.5pt" fo:letter-spacing="-0.002cm" fo:font-weight="bold" style:font-size-asian="16.5pt" style:font-weight-asian="bold" style:text-scale="73%"/>
    </style:style>
    <style:style style:name="T30" style:family="text">
      <style:text-properties fo:color="#231f20" style:font-name="Calibri" fo:font-size="16.5pt" fo:letter-spacing="-0.002cm" fo:font-weight="bold" style:font-size-asian="16.5pt" style:font-weight-asian="bold" style:text-scale="110%"/>
    </style:style>
    <style:style style:name="T31" style:family="text">
      <style:text-properties fo:color="#231f20" style:font-name="Calibri" fo:font-size="16.5pt" fo:letter-spacing="-0.002cm" fo:font-weight="bold" style:font-size-asian="16.5pt" style:font-weight-asian="bold" style:text-scale="86%"/>
    </style:style>
    <style:style style:name="T32" style:family="text">
      <style:text-properties fo:color="#231f20" style:font-name="Calibri" fo:font-size="16.5pt" fo:font-weight="bold" style:font-size-asian="16.5pt" style:font-weight-asian="bold" style:text-scale="101%"/>
    </style:style>
    <style:style style:name="T33" style:family="text">
      <style:text-properties fo:color="#231f20" style:font-name="Calibri" fo:font-size="16.5pt" fo:font-weight="bold" style:font-size-asian="16.5pt" style:font-weight-asian="bold" style:text-scale="118%"/>
    </style:style>
    <style:style style:name="T34" style:family="text">
      <style:text-properties fo:color="#231f20" style:font-name="Calibri" fo:font-size="16.5pt" fo:font-weight="bold" style:font-size-asian="16.5pt" style:font-weight-asian="bold" style:text-scale="93%"/>
    </style:style>
    <style:style style:name="T35" style:family="text">
      <style:text-properties fo:color="#231f20" style:font-name="Calibri" fo:font-size="16.5pt" fo:font-weight="bold" style:font-size-asian="16.5pt" style:font-weight-asian="bold" style:text-scale="86%"/>
    </style:style>
    <style:style style:name="T36" style:family="text">
      <style:text-properties fo:color="#231f20" style:font-name="Calibri" fo:font-size="16.5pt" fo:font-weight="bold" style:font-size-asian="16.5pt" style:font-weight-asian="bold" style:text-scale="99%"/>
    </style:style>
    <style:style style:name="T37" style:family="text">
      <style:text-properties fo:color="#231f20" style:font-name="Calibri" fo:font-size="16.5pt" fo:font-weight="bold" style:font-size-asian="16.5pt" style:font-weight-asian="bold" style:text-scale="110%"/>
    </style:style>
    <style:style style:name="T38" style:family="text">
      <style:text-properties fo:color="#231f20" style:font-name="Calibri" fo:font-size="16.5pt" fo:font-weight="bold" style:font-size-asian="16.5pt" style:font-weight-asian="bold" style:text-scale="124%"/>
    </style:style>
    <style:style style:name="T39" style:family="text">
      <style:text-properties fo:color="#231f20" style:font-name="Calibri" fo:font-size="16.5pt" fo:font-weight="bold" style:font-size-asian="16.5pt" style:font-weight-asian="bold" style:text-scale="68%"/>
    </style:style>
    <style:style style:name="T40" style:family="text">
      <style:text-properties fo:color="#231f20" style:font-name="Calibri" fo:font-size="16.5pt" fo:letter-spacing="0.007cm" fo:font-weight="bold" style:font-size-asian="16.5pt" style:font-weight-asian="bold"/>
    </style:style>
    <style:style style:name="T41" style:family="text">
      <style:text-properties fo:color="#231f20" style:font-name="Calibri" fo:font-size="16.5pt" fo:letter-spacing="-0.007cm" fo:font-weight="bold" style:font-size-asian="16.5pt" style:font-weight-asian="bold" style:text-scale="79%"/>
    </style:style>
    <style:style style:name="T42" style:family="text">
      <style:text-properties fo:color="#231f20" style:font-name="Calibri" fo:font-size="16.5pt" fo:letter-spacing="-0.007cm" fo:font-weight="bold" style:font-size-asian="16.5pt" style:font-weight-asian="bold" style:text-scale="82%"/>
    </style:style>
    <style:style style:name="T43" style:family="text">
      <style:text-properties fo:color="#231f20" style:font-name="Calibri" fo:font-size="16.5pt" fo:letter-spacing="-0.004cm" fo:font-weight="bold" style:font-size-asian="16.5pt" style:font-weight-asian="bold" style:text-scale="161%"/>
    </style:style>
    <style:style style:name="T44" style:family="text">
      <style:text-properties fo:color="#231f20" style:font-name="Calibri" fo:font-size="16.5pt" fo:letter-spacing="-0.004cm" fo:font-weight="bold" style:font-size-asian="16.5pt" style:font-weight-asian="bold" style:text-scale="110%"/>
    </style:style>
    <style:style style:name="T45" style:family="text">
      <style:text-properties fo:color="#231f20" style:font-name="Calibri" fo:font-size="16.5pt" fo:letter-spacing="-0.005cm" fo:font-weight="bold" style:font-size-asian="16.5pt" style:font-weight-asian="bold" style:text-scale="118%"/>
    </style:style>
    <style:style style:name="T46" style:family="text">
      <style:text-properties fo:color="#231f20" style:font-name="Calibri" fo:font-size="16.5pt" fo:letter-spacing="-0.005cm" fo:font-weight="bold" style:font-size-asian="16.5pt" style:font-weight-asian="bold" style:text-scale="108%"/>
    </style:style>
    <style:style style:name="T47" style:family="text">
      <style:text-properties fo:color="#231f20" style:font-name="Calibri" fo:font-size="16.5pt" fo:letter-spacing="-0.005cm" fo:font-weight="bold" style:font-size-asian="16.5pt" style:font-weight-asian="bold" style:text-scale="110%"/>
    </style:style>
    <style:style style:name="T48" style:family="text">
      <style:text-properties fo:color="#231f20" style:font-name="Calibri" fo:font-size="16.5pt" fo:letter-spacing="-0.025cm" fo:font-weight="bold" style:font-size-asian="16.5pt" style:font-weight-asian="bold" style:text-scale="93%"/>
    </style:style>
    <style:style style:name="T49" style:family="text">
      <style:text-properties fo:color="#231f20" style:font-name="Calibri" fo:font-size="16.5pt" fo:letter-spacing="-0.014cm" fo:font-weight="bold" style:font-size-asian="16.5pt" style:font-weight-asian="bold" style:text-scale="94%"/>
    </style:style>
    <style:style style:name="T50" style:family="text">
      <style:text-properties fo:color="#231f20" style:font-name="Calibri" fo:font-size="16.5pt" fo:letter-spacing="-0.016cm" fo:font-weight="bold" style:font-size-asian="16.5pt" style:font-weight-asian="bold" style:text-scale="93%"/>
    </style:style>
    <style:style style:name="T51" style:family="text">
      <style:text-properties fo:color="#231f20" style:font-name="Calibri" fo:font-size="16.5pt" fo:letter-spacing="-0.016cm" fo:font-weight="bold" style:font-size-asian="16.5pt" style:font-weight-asian="bold" style:text-scale="82%"/>
    </style:style>
    <style:style style:name="T52" style:family="text">
      <style:text-properties fo:color="#231f20" style:font-name="Calibri" fo:font-size="16.5pt" fo:letter-spacing="-0.023cm" fo:font-weight="bold" style:font-size-asian="16.5pt" style:font-weight-asian="bold" style:text-scale="94%"/>
    </style:style>
    <style:style style:name="T53" style:family="text">
      <style:text-properties fo:color="#231f20" style:font-name="Calibri" fo:font-size="16.5pt" fo:letter-spacing="-0.019cm" fo:font-weight="bold" style:font-size-asian="16.5pt" style:font-weight-asian="bold" style:text-scale="131%"/>
    </style:style>
    <style:style style:name="T54" style:family="text">
      <style:text-properties fo:color="#231f20" style:font-name="Calibri" fo:font-size="16.5pt" fo:letter-spacing="-0.009cm" fo:font-weight="bold" style:font-size-asian="16.5pt" style:font-weight-asian="bold" style:text-scale="93%"/>
    </style:style>
    <style:style style:name="T55" style:family="text">
      <style:text-properties fo:color="#231f20" style:font-name="Calibri" fo:font-size="16.5pt" fo:letter-spacing="0.002cm" fo:font-weight="bold" style:font-size-asian="16.5pt" style:font-weight-asian="bold" style:text-scale="91%"/>
    </style:style>
    <style:style style:name="T56" style:family="text">
      <style:text-properties fo:color="#231f20" fo:font-style="italic" style:font-style-asian="italic"/>
    </style:style>
    <style:style style:name="T57" style:family="text">
      <style:text-properties fo:color="#231f20" style:font-name="Book Antiqua" fo:font-size="10.5pt" fo:font-style="italic" style:font-size-asian="10.5pt" style:font-style-asian="italic"/>
    </style:style>
    <style:style style:name="T58" style:family="text">
      <style:text-properties fo:color="#231f20" style:font-name="Book Antiqua" fo:font-style="italic" style:font-style-asian="italic"/>
    </style:style>
    <style:style style:name="T59" style:family="text">
      <style:text-properties fo:color="#231f20" style:font-name="Book Antiqua" fo:font-style="italic" style:font-style-asian="italic" style:text-scale="105%"/>
    </style:style>
    <style:style style:name="T60" style:family="text">
      <style:text-properties fo:color="#231f20" style:font-name="Book Antiqua" fo:letter-spacing="-0.039cm" fo:font-style="italic" style:font-style-asian="italic"/>
    </style:style>
    <style:style style:name="T61" style:family="text">
      <style:text-properties fo:color="#231f20" style:font-name="Book Antiqua" fo:letter-spacing="-0.019cm" fo:font-style="italic" style:font-style-asian="italic"/>
    </style:style>
    <style:style style:name="T62" style:family="text">
      <style:text-properties fo:color="#231f20" style:font-name="Book Antiqua" fo:letter-spacing="-0.016cm" fo:font-style="italic" style:font-style-asian="italic"/>
    </style:style>
    <style:style style:name="T63" style:family="text">
      <style:text-properties fo:color="#231f20" style:font-name="Book Antiqua" fo:letter-spacing="-0.005cm" fo:font-style="italic" style:font-style-asian="italic"/>
    </style:style>
    <style:style style:name="T64" style:family="text">
      <style:text-properties fo:color="#231f20" style:font-name="Book Antiqua" fo:letter-spacing="-0.049cm" fo:font-style="italic" style:font-style-asian="italic"/>
    </style:style>
    <style:style style:name="T65" style:family="text">
      <style:text-properties fo:color="#231f20" style:font-name="Book Antiqua" fo:letter-spacing="-0.026cm" fo:font-style="italic" style:font-style-asian="italic"/>
    </style:style>
    <style:style style:name="T66" style:family="text">
      <style:text-properties fo:color="#231f20" style:font-name="Book Antiqua" fo:letter-spacing="-0.028cm" fo:font-style="italic" style:font-style-asian="italic"/>
    </style:style>
    <style:style style:name="T67" style:family="text">
      <style:text-properties fo:color="#231f20" style:font-name="Book Antiqua" fo:letter-spacing="-0.055cm" fo:font-style="italic" style:font-style-asian="italic" style:text-scale="105%"/>
    </style:style>
    <style:style style:name="T68" style:family="text">
      <style:text-properties fo:color="#231f20" style:font-name="Book Antiqua" fo:font-size="9pt" fo:font-style="italic" style:font-size-asian="9pt" style:font-style-asian="italic" style:text-scale="95%"/>
    </style:style>
    <style:style style:name="T69" style:family="text">
      <style:text-properties fo:color="#231f20"/>
    </style:style>
    <style:style style:name="T70" style:family="text">
      <style:text-properties fo:color="#231f20" fo:letter-spacing="0.083cm"/>
    </style:style>
    <style:style style:name="T71" style:family="text">
      <style:text-properties fo:color="#231f20" fo:letter-spacing="0.012cm"/>
    </style:style>
    <style:style style:name="T72" style:family="text">
      <style:text-properties fo:color="#231f20" style:text-scale="109%"/>
    </style:style>
    <style:style style:name="T73" style:family="text">
      <style:text-properties fo:color="#231f20" style:text-scale="105%"/>
    </style:style>
    <style:style style:name="T74" style:family="text">
      <style:text-properties fo:color="#231f20" fo:letter-spacing="-0.06cm" style:text-scale="105%"/>
    </style:style>
    <style:style style:name="T75" style:family="text">
      <style:text-properties fo:color="#231f20" fo:letter-spacing="-0.056cm" style:text-scale="105%"/>
    </style:style>
    <style:style style:name="T76" style:family="text">
      <style:text-properties fo:color="#231f20" style:text-scale="108%"/>
    </style:style>
    <style:style style:name="T77" style:family="text">
      <style:text-properties fo:color="#231f20" fo:letter-spacing="-0.014cm"/>
    </style:style>
    <style:style style:name="T78" style:family="text">
      <style:text-properties fo:color="#231f20" fo:letter-spacing="-0.014cm" style:text-scale="105%"/>
    </style:style>
    <style:style style:name="T79" style:family="text">
      <style:text-properties fo:color="#231f20" fo:letter-spacing="-0.009cm"/>
    </style:style>
    <style:style style:name="T80" style:family="text">
      <style:text-properties fo:color="#231f20" fo:letter-spacing="-0.009cm" style:text-scale="105%"/>
    </style:style>
    <style:style style:name="T81" style:family="text">
      <style:text-properties fo:color="#231f20" style:text-scale="107%"/>
    </style:style>
    <style:style style:name="T82" style:family="text">
      <style:text-properties fo:color="#231f20" fo:letter-spacing="0.004cm" style:text-scale="105%"/>
    </style:style>
    <style:style style:name="T83" style:family="text">
      <style:text-properties fo:color="#231f20" fo:letter-spacing="0.004cm"/>
    </style:style>
    <style:style style:name="T84" style:family="text">
      <style:text-properties fo:color="#231f20" style:text-scale="100%"/>
    </style:style>
    <style:style style:name="T85" style:family="text">
      <style:text-properties fo:color="#231f20" fo:letter-spacing="-0.051cm" style:text-scale="105%"/>
    </style:style>
    <style:style style:name="T86" style:family="text">
      <style:text-properties fo:color="#231f20" fo:letter-spacing="-0.051cm"/>
    </style:style>
    <style:style style:name="T87" style:family="text">
      <style:text-properties fo:color="#231f20" fo:letter-spacing="-0.053cm" style:text-scale="105%"/>
    </style:style>
    <style:style style:name="T88" style:family="text">
      <style:text-properties fo:color="#231f20" fo:letter-spacing="-0.053cm"/>
    </style:style>
    <style:style style:name="T89" style:family="text">
      <style:text-properties fo:color="#231f20" style:text-scale="111%"/>
    </style:style>
    <style:style style:name="T90" style:family="text">
      <style:text-properties fo:color="#231f20" fo:letter-spacing="-0.042cm"/>
    </style:style>
    <style:style style:name="T91" style:family="text">
      <style:text-properties fo:color="#231f20" fo:letter-spacing="-0.042cm" style:text-scale="105%"/>
    </style:style>
    <style:style style:name="T92" style:family="text">
      <style:text-properties fo:color="#231f20" fo:letter-spacing="-0.002cm"/>
    </style:style>
    <style:style style:name="T93" style:family="text">
      <style:text-properties fo:color="#231f20" style:text-scale="97%"/>
    </style:style>
    <style:style style:name="T94" style:family="text">
      <style:text-properties fo:color="#231f20" fo:letter-spacing="-0.046cm" style:text-scale="105%"/>
    </style:style>
    <style:style style:name="T95" style:family="text">
      <style:text-properties fo:color="#231f20" fo:letter-spacing="-0.046cm"/>
    </style:style>
    <style:style style:name="T96" style:family="text">
      <style:text-properties fo:color="#231f20" style:text-scale="94%"/>
    </style:style>
    <style:style style:name="T97" style:family="text">
      <style:text-properties fo:color="#231f20" fo:letter-spacing="-0.005cm"/>
    </style:style>
    <style:style style:name="T98" style:family="text">
      <style:text-properties fo:color="#231f20" fo:letter-spacing="-0.005cm" style:text-scale="105%"/>
    </style:style>
    <style:style style:name="T99" style:family="text">
      <style:text-properties fo:color="#231f20" fo:letter-spacing="-0.041cm"/>
    </style:style>
    <style:style style:name="T100" style:family="text">
      <style:text-properties fo:color="#231f20" fo:letter-spacing="-0.041cm" style:text-scale="105%"/>
    </style:style>
    <style:style style:name="T101" style:family="text">
      <style:text-properties fo:color="#231f20" fo:letter-spacing="-0.035cm"/>
    </style:style>
    <style:style style:name="T102" style:family="text">
      <style:text-properties fo:color="#231f20" fo:letter-spacing="-0.035cm" style:text-scale="105%"/>
    </style:style>
    <style:style style:name="T103" style:family="text">
      <style:text-properties fo:color="#231f20" fo:letter-spacing="-0.018cm"/>
    </style:style>
    <style:style style:name="T104" style:family="text">
      <style:text-properties fo:color="#231f20" fo:letter-spacing="-0.018cm" style:text-scale="105%"/>
    </style:style>
    <style:style style:name="T105" style:family="text">
      <style:text-properties fo:color="#231f20" fo:letter-spacing="-0.012cm"/>
    </style:style>
    <style:style style:name="T106" style:family="text">
      <style:text-properties fo:color="#231f20" fo:letter-spacing="-0.012cm" style:text-scale="105%"/>
    </style:style>
    <style:style style:name="T107" style:family="text">
      <style:text-properties fo:color="#231f20" style:text-scale="106%"/>
    </style:style>
    <style:style style:name="T108" style:family="text">
      <style:text-properties fo:color="#231f20" fo:letter-spacing="-0.026cm" style:text-scale="105%"/>
    </style:style>
    <style:style style:name="T109" style:family="text">
      <style:text-properties fo:color="#231f20" fo:letter-spacing="-0.026cm"/>
    </style:style>
    <style:style style:name="T110" style:family="text">
      <style:text-properties fo:color="#231f20" fo:letter-spacing="-0.03cm" style:text-scale="105%"/>
    </style:style>
    <style:style style:name="T111" style:family="text">
      <style:text-properties fo:color="#231f20" style:text-scale="110%"/>
    </style:style>
    <style:style style:name="T112" style:family="text">
      <style:text-properties fo:color="#231f20" fo:letter-spacing="-0.048cm" style:text-scale="105%"/>
    </style:style>
    <style:style style:name="T113" style:family="text">
      <style:text-properties fo:color="#231f20" fo:letter-spacing="-0.048cm"/>
    </style:style>
    <style:style style:name="T114" style:family="text">
      <style:text-properties fo:color="#231f20" fo:letter-spacing="-0.049cm" style:text-scale="105%"/>
    </style:style>
    <style:style style:name="T115" style:family="text">
      <style:text-properties fo:color="#231f20" fo:letter-spacing="-0.049cm"/>
    </style:style>
    <style:style style:name="T116" style:family="text">
      <style:text-properties fo:color="#231f20" fo:letter-spacing="-0.011cm" style:text-scale="105%"/>
    </style:style>
    <style:style style:name="T117" style:family="text">
      <style:text-properties fo:color="#231f20" fo:letter-spacing="-0.011cm"/>
    </style:style>
    <style:style style:name="T118" style:family="text">
      <style:text-properties fo:color="#231f20" fo:letter-spacing="-0.016cm" style:text-scale="105%"/>
    </style:style>
    <style:style style:name="T119" style:family="text">
      <style:text-properties fo:color="#231f20" fo:letter-spacing="-0.016cm"/>
    </style:style>
    <style:style style:name="T120" style:family="text">
      <style:text-properties fo:color="#231f20" fo:letter-spacing="0.005cm"/>
    </style:style>
    <style:style style:name="T121" style:family="text">
      <style:text-properties fo:color="#231f20" fo:letter-spacing="0.005cm" style:text-scale="105%"/>
    </style:style>
    <style:style style:name="T122" style:family="text">
      <style:text-properties fo:color="#231f20" fo:letter-spacing="0.007cm"/>
    </style:style>
    <style:style style:name="T123" style:family="text">
      <style:text-properties fo:color="#231f20" fo:letter-spacing="0.007cm" style:text-scale="105%"/>
    </style:style>
    <style:style style:name="T124" style:family="text">
      <style:text-properties fo:color="#231f20" fo:letter-spacing="-0.032cm"/>
    </style:style>
    <style:style style:name="T125" style:family="text">
      <style:text-properties fo:color="#231f20" fo:letter-spacing="-0.032cm" style:text-scale="105%"/>
    </style:style>
    <style:style style:name="T126" style:family="text">
      <style:text-properties fo:color="#231f20" fo:letter-spacing="-0.007cm"/>
    </style:style>
    <style:style style:name="T127" style:family="text">
      <style:text-properties fo:color="#231f20" fo:letter-spacing="-0.007cm" style:text-scale="105%"/>
    </style:style>
    <style:style style:name="T128" style:family="text">
      <style:text-properties fo:color="#231f20" fo:letter-spacing="-0.025cm"/>
    </style:style>
    <style:style style:name="T129" style:family="text">
      <style:text-properties fo:color="#231f20" fo:letter-spacing="-0.025cm" style:text-scale="105%"/>
    </style:style>
    <style:style style:name="T130" style:family="text">
      <style:text-properties fo:color="#231f20" fo:letter-spacing="-0.019cm"/>
    </style:style>
    <style:style style:name="T131" style:family="text">
      <style:text-properties fo:color="#231f20" fo:letter-spacing="-0.019cm" style:text-scale="105%"/>
    </style:style>
    <style:style style:name="T132" style:family="text">
      <style:text-properties fo:color="#231f20" fo:letter-spacing="-0.037cm"/>
    </style:style>
    <style:style style:name="T133" style:family="text">
      <style:text-properties fo:color="#231f20" fo:letter-spacing="-0.039cm"/>
    </style:style>
    <style:style style:name="T134" style:family="text">
      <style:text-properties fo:color="#231f20" fo:letter-spacing="-0.039cm" style:text-scale="105%"/>
    </style:style>
    <style:style style:name="T135" style:family="text">
      <style:text-properties fo:color="#231f20" fo:letter-spacing="0.079cm"/>
    </style:style>
    <style:style style:name="T136" style:family="text">
      <style:text-properties fo:color="#231f20" fo:letter-spacing="-0.055cm"/>
    </style:style>
    <style:style style:name="T137" style:family="text">
      <style:text-properties fo:color="#231f20" fo:letter-spacing="-0.055cm" style:text-scale="105%"/>
    </style:style>
    <style:style style:name="T138" style:family="text">
      <style:text-properties fo:color="#231f20" fo:letter-spacing="-0.021cm"/>
    </style:style>
    <style:style style:name="T139" style:family="text">
      <style:text-properties fo:color="#231f20" fo:letter-spacing="0.065cm"/>
    </style:style>
    <style:style style:name="T140" style:family="text">
      <style:text-properties fo:color="#231f20" fo:letter-spacing="0.041cm"/>
    </style:style>
    <style:style style:name="T141" style:family="text">
      <style:text-properties fo:color="#231f20" fo:letter-spacing="-0.004cm"/>
    </style:style>
    <style:style style:name="T142" style:family="text">
      <style:text-properties fo:color="#231f20" fo:letter-spacing="-0.023cm"/>
    </style:style>
    <style:style style:name="T143" style:family="text">
      <style:text-properties fo:color="#231f20" fo:letter-spacing="0.025cm"/>
    </style:style>
    <style:style style:name="T144" style:family="text">
      <style:text-properties fo:color="#231f20" fo:letter-spacing="-0.044cm" style:text-scale="105%"/>
    </style:style>
    <style:style style:name="T145" style:family="text">
      <style:text-properties fo:color="#231f20" fo:letter-spacing="-0.028cm" style:text-scale="105%"/>
    </style:style>
    <style:style style:name="T146" style:family="text">
      <style:text-properties fo:color="#231f20" fo:letter-spacing="-0.028cm"/>
    </style:style>
    <style:style style:name="T147" style:family="text">
      <style:text-properties fo:color="#231f20" fo:letter-spacing="-0.034cm"/>
    </style:style>
    <style:style style:name="T148" style:family="text">
      <style:text-properties fo:color="#231f20" fo:letter-spacing="-0.034cm" style:text-scale="105%"/>
    </style:style>
    <style:style style:name="T149" style:family="text">
      <style:text-properties fo:color="#231f20" fo:letter-spacing="0.002cm"/>
    </style:style>
    <style:style style:name="T150" style:family="text">
      <style:text-properties fo:color="#231f20" fo:letter-spacing="0.056cm" style:text-scale="105%"/>
    </style:style>
    <style:style style:name="T151" style:family="text">
      <style:text-properties fo:color="#231f20" fo:letter-spacing="-0.062cm" style:text-scale="105%"/>
    </style:style>
    <style:style style:name="T152" style:family="text">
      <style:text-properties fo:color="#231f20" fo:letter-spacing="-0.058cm" style:text-scale="105%"/>
    </style:style>
    <style:style style:name="T153" style:family="text">
      <style:text-properties fo:color="#231f20" fo:letter-spacing="-0.065cm" style:text-scale="105%"/>
    </style:style>
    <style:style style:name="T154" style:family="text">
      <style:text-properties fo:color="#231f20" fo:letter-spacing="-0.064cm" style:text-scale="105%"/>
    </style:style>
    <style:style style:name="T155" style:family="text">
      <style:text-properties fo:font-size="9pt" style:font-size-asian="9pt"/>
    </style:style>
    <style:style style:name="T156" style:family="text">
      <style:text-properties fo:color="#939598" style:font-name="Arial Narrow" fo:font-size="14pt" fo:letter-spacing="0.007cm" fo:font-weight="bold" style:font-size-asian="14pt" style:font-weight-asian="bold" style:text-scale="105%"/>
    </style:style>
    <style:style style:name="T157" style:family="text">
      <style:text-properties style:font-name="Arial Narrow" fo:font-size="14pt" fo:font-weight="bold" style:font-size-asian="14pt" style:font-weight-asian="bold"/>
    </style:style>
    <style:style style:name="T158" style:family="text">
      <style:text-properties fo:font-size="8pt" style:font-size-asian="8pt"/>
    </style:style>
    <style:style style:name="T159" style:family="text">
      <style:text-properties fo:font-style="italic" style:font-style-asian="italic"/>
    </style:style>
    <style:style style:name="T160" style:family="text">
      <style:text-properties style:font-name="Book Antiqua" fo:font-size="10.5pt" fo:font-style="italic" style:font-size-asian="10.5pt" style:font-style-asian="italic"/>
    </style:style>
    <style:style style:name="T161" style:family="text">
      <style:text-properties style:font-name="Book Antiqua" fo:font-size="9pt" fo:font-style="italic" style:font-size-asian="9pt" style:font-style-asian="italic"/>
    </style:style>
    <style:style style:name="T162" style:family="text">
      <style:text-properties fo:color="#a6ce39" style:text-position="-12% 100%" style:font-name="Arial" fo:font-size="12.5pt" style:font-size-asian="12.5pt"/>
    </style:style>
    <style:style style:name="T163" style:family="text">
      <style:text-properties fo:color="#a6ce39" style:text-position="-12% 100%" style:font-name="Arial" fo:font-size="12.5pt" fo:letter-spacing="0.106cm" style:font-size-asian="12.5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text:anchor-type="char" svg:x="15.139cm" svg:y="10.139cm" svg:width="0.476cm" svg:height="3.725cm" draw:z-index="2"><draw:text-box><text:p text:style-name="P28"><text:span text:style-name="T1">Z</text:span><text:span text:style-name="T5"> </text:span><text:span text:style-name="T8">Ż</text:span><text:span text:style-name="T9">Y</text:span><text:span text:style-name="T10">C</text:span><text:span text:style-name="T6">I</text:span><text:span text:style-name="T2">A</text:span><text:span text:style-name="T5"> </text:span><text:span text:style-name="T11">N</text:span><text:span text:style-name="T12">A</text:span><text:span text:style-name="T7">U</text:span><text:span text:style-name="T13">K</text:span><text:span text:style-name="T14">O</text:span><text:span text:style-name="T6">W</text:span><text:span text:style-name="T15">E</text:span><text:span text:style-name="T16">G</text:span><text:span text:style-name="T3">O</text:span></text:p></draw:text-box></draw:frame><text:span text:style-name="T18">Zeszyty</text:span><text:span text:style-name="T19"> </text:span><text:span text:style-name="T156">PRASOZNAWCZE</text:span></text:p>
        <text:p text:style-name="P31"><text:span text:style-name="T20">Kraków 2020, t. 63, nr 3 (243), s. 121–126</text:span><text:span text:style-name="T21"> </text:span><text:span text:style-name="T22">DOI: <text:s text:c="2"/>10.4467/22996362PZ.20.025.12096</text:span></text:p>
        <text:p text:style-name="P32"><text:a xlink:type="simple" xlink:href="http://www.ejournals.eu/Zeszyty-Prasoznawcze/" text:style-name="Internet_20_link" text:visited-style-name="Visited_20_Internet_20_Link"><text:span text:style-name="T20">www.ejournals.eu/Zeszyty-Prasoznawcze/</text:span></text:a></text:p>
        <text:p text:style-name="Text_20_body"/>
        <text:p text:style-name="P4"/>
        <text:p text:style-name="P33"><text:span text:style-name="T23">J</text:span><text:span text:style-name="T27">a</text:span><text:span text:style-name="T32">k</text:span><text:span text:style-name="T40"> </text:span><text:span text:style-name="T41">p</text:span><text:span text:style-name="T24">o</text:span><text:span text:style-name="T25">l</text:span><text:span text:style-name="T45">i</text:span><text:span text:style-name="T33">t</text:span><text:span text:style-name="T48">y</text:span><text:span text:style-name="T46">c</text:span><text:span text:style-name="T34">y</text:span><text:span text:style-name="T40"> </text:span><text:span text:style-name="T35">w</text:span><text:span text:style-name="T47">i</text:span><text:span text:style-name="T49">d</text:span><text:span text:style-name="T28">z</text:span><text:span text:style-name="T36">ą</text:span><text:span text:style-name="T40"> </text:span><text:span text:style-name="T29">m</text:span><text:span text:style-name="T42">e</text:span><text:span text:style-name="T26">d</text:span><text:span text:style-name="T30">i</text:span><text:span text:style-name="T36">a</text:span><text:span text:style-name="T40"> </text:span><text:span text:style-name="T37">i</text:span><text:span text:style-name="T40"> </text:span><text:span text:style-name="T50">o</text:span><text:span text:style-name="T52">d</text:span><text:span text:style-name="T31">w</text:span><text:span text:style-name="T53">r</text:span><text:span text:style-name="T54">o</text:span><text:span text:style-name="T38">t</text:span><text:span text:style-name="T55">n</text:span><text:span text:style-name="T44">i</text:span><text:span text:style-name="T51">e</text:span><text:span text:style-name="T39">?</text:span></text:p>
        <text:p text:style-name="P1"/>
        <text:p text:style-name="P5"/>
        <text:h text:style-name="Heading_20_1" text:outline-level="2"><text:span text:style-name="T56">Katarzyna <text:s/>Brzoza, <text:s/>Dagmara <text:s/>Głuszek-Szafraniec, Patrycja</text:span></text:h>
        <text:p text:style-name="P34"><text:span text:style-name="T57">Szostok-Nowacka: „Cóż tam, panie, w polityce”, Czyli o wzajemnym postrzeganiu dziennikarzy i polityków w mediach, Wydawnictwo Uniwersytetu Śląskiego, Katowice 2019, s. <text:s/>198.</text:span></text:p>
        <text:p text:style-name="P6"/>
        <text:p text:style-name="P7"><text:span text:style-name="T69">Najnowsza monografia badaczek katowickich jest pokłosiem</text:span><text:span text:style-name="T70"> </text:span><text:span text:style-name="T69">projektu</text:span><text:span text:style-name="T71"> </text:span><text:span text:style-name="T69">zatytułowa-</text:span><text:span text:style-name="T72"> </text:span><text:span text:style-name="T73">nego</text:span><text:span text:style-name="T74"> </text:span><text:span text:style-name="T73">„Powiązania</text:span><text:span text:style-name="T74"> </text:span><text:span text:style-name="T73">pomiędzy</text:span><text:span text:style-name="T74"> </text:span><text:span text:style-name="T73">elitami</text:span><text:span text:style-name="T74"> </text:span><text:span text:style-name="T73">sfery</text:span><text:span text:style-name="T74"> </text:span><text:span text:style-name="T73">mediów</text:span><text:span text:style-name="T74"> </text:span><text:span text:style-name="T73">i</text:span><text:span text:style-name="T75"> </text:span><text:span text:style-name="T73">polityki</text:span><text:span text:style-name="T74"> </text:span><text:span text:style-name="T73">w</text:span><text:span text:style-name="T75"> </text:span><text:span text:style-name="T73">Polsce</text:span><text:span text:style-name="T74"> </text:span><text:span text:style-name="T73">w</text:span><text:span text:style-name="T75"> </text:span><text:span text:style-name="T73">perspekty-</text:span><text:span text:style-name="T76"> </text:span><text:span text:style-name="T69">wie</text:span><text:span text:style-name="T77"> </text:span><text:span text:style-name="T69">doświadczeń</text:span><text:span text:style-name="T77"> </text:span><text:span text:style-name="T69">niemieckich”,</text:span><text:span text:style-name="T77"> </text:span><text:span text:style-name="T69">który</text:span><text:span text:style-name="T77"> </text:span><text:span text:style-name="T69">realizowano</text:span><text:span text:style-name="T77"> </text:span><text:span text:style-name="T69">w</text:span><text:span text:style-name="T79"> </text:span><text:span text:style-name="T69">Instytucie</text:span><text:span text:style-name="T77"> </text:span><text:span text:style-name="T69">Nauk</text:span><text:span text:style-name="T77"> </text:span><text:span text:style-name="T69">Politycznych</text:span><text:span text:style-name="T81"> </text:span><text:span text:style-name="T73">i</text:span><text:span text:style-name="T78"> </text:span><text:span text:style-name="T82">Dziennikarstwa</text:span><text:span text:style-name="T80"> </text:span><text:span text:style-name="T73">Uniwersytetu</text:span><text:span text:style-name="T80"> </text:span><text:span text:style-name="T73">Śląskiego.</text:span><text:span text:style-name="T80"> </text:span><text:span text:style-name="T73">Zgodnie</text:span><text:span text:style-name="T80"> </text:span><text:span text:style-name="T73">z</text:span><text:span text:style-name="T78"> </text:span><text:span text:style-name="T82">deklaracją,</text:span><text:span text:style-name="T80"> </text:span><text:span text:style-name="T73">którą</text:span><text:span text:style-name="T80"> </text:span><text:span text:style-name="T73">Autorki</text:span><text:span text:style-name="T84"> </text:span><text:span text:style-name="T73">zawarły</text:span><text:span text:style-name="T85"> </text:span><text:span text:style-name="T73">we</text:span><text:span text:style-name="T87"> </text:span><text:span text:style-name="T73">wstępie</text:span><text:span text:style-name="T85"> </text:span><text:span text:style-name="T73">pracy,</text:span><text:span text:style-name="T85"> </text:span><text:span text:style-name="T73">celem</text:span><text:span text:style-name="T85"> </text:span><text:span text:style-name="T82">książki</text:span><text:span text:style-name="T85"> </text:span><text:span text:style-name="T73">była</text:span><text:span text:style-name="T85"> </text:span><text:span text:style-name="T73">rekonstrukcja</text:span><text:span text:style-name="T85"> </text:span><text:span text:style-name="T82">wizerunku</text:span><text:span text:style-name="T85"> </text:span><text:span text:style-name="T73">powiązań</text:span><text:span text:style-name="T89"> </text:span><text:span text:style-name="T69">polskich elit politycznych i medialnych, prezentowanego czytelnikom</text:span><text:span text:style-name="T90"> </text:span><text:span text:style-name="T69">w</text:span><text:span text:style-name="T92"> </text:span><text:span text:style-name="T69">przekazie</text:span><text:span text:style-name="T93"> </text:span><text:span text:style-name="T73">ogólnopolskich</text:span><text:span text:style-name="T91"> </text:span><text:span text:style-name="T73">tygodników</text:span><text:span text:style-name="T91"> </text:span><text:span text:style-name="T73">opinii.</text:span><text:span text:style-name="T91"> </text:span><text:span text:style-name="T73">Praca</text:span><text:span text:style-name="T91"> </text:span><text:span text:style-name="T73">składa</text:span><text:span text:style-name="T91"> </text:span><text:span text:style-name="T73">się</text:span><text:span text:style-name="T91"> </text:span><text:span text:style-name="T73">z</text:span><text:span text:style-name="T94"> </text:span><text:span text:style-name="T73">prologu,</text:span><text:span text:style-name="T91"> </text:span><text:span text:style-name="T73">pięciu</text:span><text:span text:style-name="T91"> </text:span><text:span text:style-name="T73">rozdziałów,</text:span><text:span text:style-name="T96"> </text:span><text:span text:style-name="T69">wniosków (zawierających wskazania kierunku przyszłych badań)</text:span><text:span text:style-name="T97"> </text:span><text:span text:style-name="T69">oraz</text:span><text:span text:style-name="T92"> </text:span><text:span text:style-name="T69">bibliografii.</text:span><text:span text:style-name="T96"> </text:span><text:span text:style-name="T69">Rozdział</text:span><text:span text:style-name="T99"> </text:span><text:span text:style-name="T69">pierwszy</text:span><text:span text:style-name="T99"> </text:span><text:span text:style-name="T69">poświęcono</text:span><text:span text:style-name="T99"> </text:span><text:span text:style-name="T69">refleksji</text:span><text:span text:style-name="T99"> </text:span><text:span text:style-name="T69">teoretycznej</text:span><text:span text:style-name="T99"> </text:span><text:span text:style-name="T69">na</text:span><text:span text:style-name="T101"> </text:span><text:span text:style-name="T69">temat</text:span><text:span text:style-name="T99"> </text:span><text:span text:style-name="T69">złożoności</text:span><text:span text:style-name="T99"> </text:span><text:span text:style-name="T69">wzajem-</text:span><text:span text:style-name="T81"> </text:span><text:span text:style-name="T97">nych</text:span><text:span text:style-name="T103"> </text:span><text:span text:style-name="T69">relacji</text:span><text:span text:style-name="T103"> </text:span><text:span text:style-name="T69">mediów</text:span><text:span text:style-name="T103"> </text:span><text:span text:style-name="T69">i</text:span><text:span text:style-name="T105"> </text:span><text:span text:style-name="T69">polityki</text:span><text:span text:style-name="T103"> </text:span><text:span text:style-name="T69">oraz</text:span><text:span text:style-name="T103"> </text:span><text:span text:style-name="T69">opisowi</text:span><text:span text:style-name="T103"> </text:span><text:span text:style-name="T69">roli</text:span><text:span text:style-name="T103"> </text:span><text:span text:style-name="T69">tygodników</text:span><text:span text:style-name="T103"> </text:span><text:span text:style-name="T69">opinii</text:span><text:span text:style-name="T103"> </text:span><text:span text:style-name="T69">w</text:span><text:span text:style-name="T105"> </text:span><text:span text:style-name="T69">kształtowaniu</text:span><text:span text:style-name="T107"> </text:span><text:span text:style-name="T73">świadomości</text:span><text:span text:style-name="T108"> </text:span><text:span text:style-name="T73">politycznej</text:span><text:span text:style-name="T108"> </text:span><text:span text:style-name="T73">obywateli.</text:span><text:span text:style-name="T108"> </text:span><text:span text:style-name="T73">Rozważania</text:span><text:span text:style-name="T108"> </text:span><text:span text:style-name="T73">na</text:span><text:span text:style-name="T110"> </text:span><text:span text:style-name="T73">ten</text:span><text:span text:style-name="T108"> </text:span><text:span text:style-name="T73">temat</text:span><text:span text:style-name="T108"> </text:span><text:span text:style-name="T73">Autorki</text:span><text:span text:style-name="T108"> </text:span><text:span text:style-name="T73">rozpoczy-</text:span><text:span text:style-name="T111"> </text:span><text:span text:style-name="T73">nają</text:span><text:span text:style-name="T94"> </text:span><text:span text:style-name="T73">od</text:span><text:span text:style-name="T112"> </text:span><text:span text:style-name="T73">wyróżnienia</text:span><text:span text:style-name="T94"> </text:span><text:span text:style-name="T73">dwóch</text:span><text:span text:style-name="T94"> </text:span><text:span text:style-name="T73">podsystemów</text:span><text:span text:style-name="T94"> </text:span><text:span text:style-name="T73">komunikacji,</text:span><text:span text:style-name="T94"> </text:span><text:span text:style-name="T73">tj.</text:span><text:span text:style-name="T114"> </text:span><text:span text:style-name="T73">komunikacji</text:span><text:span text:style-name="T94"> </text:span><text:span text:style-name="T73">masowej</text:span><text:span text:style-name="T96"> </text:span><text:span text:style-name="T73">i</text:span><text:span text:style-name="T78"> </text:span><text:span text:style-name="T73">indywidualnej,</text:span><text:span text:style-name="T116"> </text:span><text:span text:style-name="T73">przyporządkowując</text:span><text:span text:style-name="T116"> </text:span><text:span text:style-name="T73">interesujący</text:span><text:span text:style-name="T116"> </text:span><text:span text:style-name="T73">je</text:span><text:span text:style-name="T118"> </text:span><text:span text:style-name="T73">obszar</text:span><text:span text:style-name="T116"> </text:span><text:span text:style-name="T73">wzajemnych</text:span><text:span text:style-name="T116"> </text:span><text:span text:style-name="T73">relacji</text:span></text:p>
        <text:p text:style-name="P8"><text:span text:style-name="T69">polityków i mediów poziomowi komunikacji indywidualnej. Szczególny status </text:span><text:span text:style-name="T83">tygodników opinii warunkowany </text:span><text:span text:style-name="T69">jest z kolei w </text:span><text:span text:style-name="T83">opinii </text:span><text:span text:style-name="T69">Autorek </text:span><text:span text:style-name="T83">specyficznym </text:span><text:span text:style-name="T69">kręgiem ich </text:span><text:span text:style-name="T97">odbiorców </text:span><text:span text:style-name="T117">(w </text:span><text:span text:style-name="T120">tym </text:span><text:span text:style-name="T69">zwłaszcza obecnością wśród ich audytorium takich grup społecznych, jak politycy oraz </text:span><text:span text:style-name="T83">dziennikarze </text:span><text:span text:style-name="T69">innych mediów) oraz pozycją <text:s text:c="2"/>ich </text:span><text:span text:style-name="T83">przekazu, który </text:span><text:span text:style-name="T69">często stanowi ważny </text:span><text:span text:style-name="T83">punkt </text:span><text:span text:style-name="T69">odniesienia </text:span><text:span text:style-name="T122">także </text:span><text:span text:style-name="T83">dla </text:span><text:span text:style-name="T69">innych mediów. Sytuacja ta powoduje, że ich </text:span><text:span text:style-name="T83">oddziaływanie </text:span><text:span text:style-name="T69">społeczne znacznie </text:span><text:span text:style-name="T83">wykra- </text:span><text:span text:style-name="T69">cza poza </text:span><text:span text:style-name="T83">krąg </text:span><text:span text:style-name="T69">bezpośrednich </text:span><text:span text:style-name="T97">odbiorców. </text:span><text:span text:style-name="T69">W dalszej części podrozdziału Autorki wprowadzają pojęcie formalnej i materialnej opinii publicznej, wyznaczając zakres </text:span><text:span text:style-name="T83">działań </text:span><text:span text:style-name="T69">przynależnych mediom, całość </text:span><text:span text:style-name="T83">rozważań </text:span><text:span text:style-name="T69">opierając na koncepcji Hansa Mathiasa Kepplingera, wedle którego media dominują w systemie politycznym. Związki zachodzące pomiędzy kulturą dziennikarską a systemem mediów Autorki </text:span><text:span text:style-name="T83">uczyniły </text:span><text:span text:style-name="T69">tematem </text:span><text:span text:style-name="T83">rozdziału </text:span><text:span text:style-name="T69">2.1. </text:span><text:span text:style-name="T83">Rozważania </text:span><text:span text:style-name="T69">w </text:span><text:span text:style-name="T122">tym </text:span><text:span text:style-name="T69">zakresie rozpoczynają one <text:s text:c="2"/>od przywołania trzech czynników, które zgodnie z koncepcją Thomasa Hanitzscha określają</text:span><text:span text:style-name="T101"> </text:span><text:span text:style-name="T69">kulturę</text:span><text:span text:style-name="T101"> </text:span><text:span text:style-name="T69">dziennikarską</text:span><text:span text:style-name="T101"> </text:span><text:span text:style-name="T69">danego</text:span><text:span text:style-name="T101"> </text:span><text:span text:style-name="T69">kraju,</text:span><text:span text:style-name="T101"> </text:span><text:span text:style-name="T69">tj.</text:span><text:span text:style-name="T124"> </text:span><text:span text:style-name="T58">interwencjonizmu</text:span><text:span text:style-name="T69">,</text:span><text:span text:style-name="T101"> </text:span><text:span text:style-name="T58">stopnia</text:span><text:span text:style-name="T60"> </text:span><text:span text:style-name="T58">zdystan- sowania</text:span><text:span text:style-name="T61"> </text:span><text:span text:style-name="T58">od</text:span><text:span text:style-name="T62"> </text:span><text:span text:style-name="T58">władzy</text:span><text:span text:style-name="T62"> </text:span><text:span text:style-name="T69">oraz</text:span><text:span text:style-name="T119"> </text:span><text:span text:style-name="T58">urynkowienia</text:span><text:span text:style-name="T69">.</text:span><text:span text:style-name="T119"> </text:span><text:span text:style-name="T69">Szczególną</text:span><text:span text:style-name="T119"> </text:span><text:span text:style-name="T69">uwagę</text:span><text:span text:style-name="T119"> </text:span><text:span text:style-name="T69">Autorki</text:span><text:span text:style-name="T119"> </text:span><text:span text:style-name="T69">poświęcają</text:span><text:span text:style-name="T119"> </text:span><text:span text:style-name="T69">przy</text:span></text:p>
      </text:section>
      <text:p text:style-name="P9"><draw:frame draw:style-name="fr1" text:anchor-type="char" svg:x="0.938cm" svg:y="10.139cm" svg:width="0.476cm" svg:height="3.725cm" draw:z-index="3"><draw:text-box><text:p text:style-name="P28"><text:span text:style-name="T1">Z</text:span><text:span text:style-name="T5"> </text:span><text:span text:style-name="T8">Ż</text:span><text:span text:style-name="T9">Y</text:span><text:span text:style-name="T10">C</text:span><text:span text:style-name="T6">I</text:span><text:span text:style-name="T2">A</text:span><text:span text:style-name="T5"> </text:span><text:span text:style-name="T11">N</text:span><text:span text:style-name="T12">A</text:span><text:span text:style-name="T7">U</text:span><text:span text:style-name="T13">K</text:span><text:span text:style-name="T14">O</text:span><text:span text:style-name="T6">W</text:span><text:span text:style-name="T15">E</text:span><text:span text:style-name="T16">G</text:span><text:span text:style-name="T3">O</text:span></text:p></draw:text-box></draw:frame></text:p>
      <text:p text:style-name="P12"><text:span text:style-name="T120">tym </text:span><text:span text:style-name="T69">czynnikowi drugiemu, zgodnie z którym dziennikarstwo postrzega się „jako przeciwwagę dla ośrodków władzy (społecznej, politycznej, gospodarczej)” </text:span><text:span text:style-name="T126">(s. </text:span><text:span text:style-name="T105">14). </text:span><text:span text:style-name="T69">Następnie Autorki charakteryzują pokrótce </text:span><text:span text:style-name="T83">brytyjską </text:span><text:span text:style-name="T69">i niemiecką kulturę dzienni- karską,</text:span><text:span text:style-name="T128"> </text:span><text:span text:style-name="T69">a</text:span><text:span text:style-name="T130"> </text:span><text:span text:style-name="T83">także</text:span><text:span text:style-name="T128"> </text:span><text:span text:style-name="T69">empiryczny</text:span><text:span text:style-name="T128"> </text:span><text:span text:style-name="T69">i</text:span><text:span text:style-name="T130"> </text:span><text:span text:style-name="T69">obiektywny</text:span><text:span text:style-name="T128"> </text:span><text:span text:style-name="T83">wymiar</text:span><text:span text:style-name="T128"> </text:span><text:span text:style-name="T69">dziennikarstwa,</text:span><text:span text:style-name="T128"> </text:span><text:span text:style-name="T69">a</text:span><text:span text:style-name="T130"> </text:span><text:span text:style-name="T69">wreszcie</text:span><text:span text:style-name="T128"> </text:span><text:span text:style-name="T69">zakres znaczeniowy terminów „kultura polityczna” i „kultura komunikacji politycznej”. <text:s/>W</text:span><text:span text:style-name="T132"> </text:span><text:span text:style-name="T69">odniesieniu</text:span><text:span text:style-name="T133"> </text:span><text:span text:style-name="T69">do</text:span><text:span text:style-name="T101"> </text:span><text:span text:style-name="T69">ostatniego</text:span><text:span text:style-name="T133"> </text:span><text:span text:style-name="T69">terminu</text:span><text:span text:style-name="T133"> </text:span><text:span text:style-name="T69">przybliżona</text:span><text:span text:style-name="T133"> </text:span><text:span text:style-name="T69">zostaje</text:span><text:span text:style-name="T133"> </text:span><text:span text:style-name="T69">czytelnikowi</text:span><text:span text:style-name="T133"> </text:span><text:span text:style-name="T97">jego</text:span><text:span text:style-name="T133"> </text:span><text:span text:style-name="T69">typologia według Barbary Pfetsch, na którą składają się komunikacja zorientowana na media, komunikacja zorientowana na partię i PR-owska komunikacja polityczna. Przebieg procesu mediatyzacji polityki jest tematem trzeciego podrozdziału tej części pracy, a Autorki starają się w nim odpowiedzieć na pytanie o stopień racjonalności dzia- łań polityków i</text:span><text:span text:style-name="T135"> </text:span><text:span text:style-name="T69">dziennikarzy.</text:span></text:p>
      <text:p text:style-name="P13"><text:span text:style-name="T69">W</text:span><text:span text:style-name="T88"> </text:span><text:span text:style-name="T69">rozdziale</text:span><text:span text:style-name="T136"> </text:span><text:span text:style-name="T69">drugim</text:span><text:span text:style-name="T136"> </text:span><text:span text:style-name="T69">badaczki</text:span><text:span text:style-name="T136"> </text:span><text:span text:style-name="T69">śląskie</text:span><text:span text:style-name="T136"> </text:span><text:span text:style-name="T126">dokonują</text:span><text:span text:style-name="T136"> </text:span><text:span text:style-name="T69">wprowadzenia</text:span><text:span text:style-name="T136"> </text:span><text:span text:style-name="T69">do</text:span><text:span text:style-name="T86"> </text:span><text:span text:style-name="T69">badań,</text:span><text:span text:style-name="T136"> </text:span><text:span text:style-name="T97">prezentując </text:span><text:span text:style-name="T69">charakterystykę uwarunkowania relacji elit medialnych i politycznych w Polsce tak w</text:span><text:span text:style-name="T103"> </text:span><text:span text:style-name="T83">wymiarze</text:span><text:span text:style-name="T138"> </text:span><text:span text:style-name="T69">koncepcji</text:span><text:span text:style-name="T138"> </text:span><text:span text:style-name="T69">teoretycznych,</text:span><text:span text:style-name="T138"> </text:span><text:span text:style-name="T69">jak</text:span><text:span text:style-name="T138"> </text:span><text:span text:style-name="T69">i</text:span><text:span text:style-name="T103"> </text:span><text:span text:style-name="T69">uwag</text:span><text:span text:style-name="T138"> </text:span><text:span text:style-name="T69">natury</text:span><text:span text:style-name="T138"> </text:span><text:span text:style-name="T69">metodologicznej.</text:span><text:span text:style-name="T138"> </text:span><text:span text:style-name="T69">Pierwszy podrozdział tej części pracy poświęcono rozważaniom na temat kierunków </text:span><text:span text:style-name="T97">rozwoju </text:span><text:span text:style-name="T69">współczesnego polskiego dziennikarstwa. Ich punktem </text:span><text:span text:style-name="T83">wyjścia </text:span><text:span text:style-name="T69">Autorki </text:span><text:span text:style-name="T83">uczyniły krótkie </text:span><text:span text:style-name="T69">omówienie wyróżnionych wcześniej w literaturze przedmiotu modeli i typologii dziennikarstwa, autorstwa m.in. Daniela Halina i </text:span><text:span text:style-name="T97">Paolo </text:span><text:span text:style-name="T69">Manciniego, ale </text:span><text:span text:style-name="T120">także </text:span><text:span text:style-name="T69">innych badaczy. Następnie wprowadzone zostaje pojęcie „paralelizmu poli- </text:span><text:span text:style-name="T97">tycznego”,</text:span><text:span text:style-name="T109"> </text:span><text:span text:style-name="T69">które</text:span><text:span text:style-name="T109"> </text:span><text:span text:style-name="T69">Autorki</text:span><text:span text:style-name="T109"> </text:span><text:span text:style-name="T69">uważają</text:span><text:span text:style-name="T109"> </text:span><text:span text:style-name="T69">za</text:span><text:span text:style-name="T128"> </text:span><text:span text:style-name="T69">kluczowe</text:span><text:span text:style-name="T109"> </text:span><text:span text:style-name="T69">w</text:span><text:span text:style-name="T128"> </text:span><text:span text:style-name="T69">kontekście</text:span><text:span text:style-name="T109"> </text:span><text:span text:style-name="T69">istniejącego</text:span><text:span text:style-name="T109"> </text:span><text:span text:style-name="T69">na</text:span><text:span text:style-name="T128"> </text:span><text:span text:style-name="T69">polskim </text:span><text:span text:style-name="T120">rynku </text:span><text:span text:style-name="T69">światopoglądowego podziału </text:span><text:span text:style-name="T97">mediów, </text:span><text:span text:style-name="T69">a </text:span><text:span text:style-name="T83">także </text:span><text:span text:style-name="T69">„zewnętrznego” i „wewnętrz- nego pluralizmu” </text:span><text:span text:style-name="T97">mediów. </text:span><text:span text:style-name="T69">Analizę kończy omówienie kolejnych etapów rozwoju polskiego </text:span><text:span text:style-name="T120">rynku </text:span><text:span text:style-name="T69">mediów i </text:span><text:span text:style-name="T83">wnikliwa analiza </text:span><text:span text:style-name="T69">ich skutków społecznych, zwłaszcza w odniesieniu do ostatnich </text:span><text:span text:style-name="T120">kilku </text:span><text:span text:style-name="T69">lat, co powoduje, że jest to szczególnie ciekawy element recenzowanej</text:span><text:span text:style-name="T139"> </text:span><text:span text:style-name="T69">monografii.</text:span></text:p>
      <text:p text:style-name="P14"><text:span text:style-name="T97">Kolejny </text:span><text:span text:style-name="T69">podrozdział </text:span><text:span text:style-name="T97">(2.2) </text:span><text:span text:style-name="T69">poświęcono z kolei charakterystyce roku </text:span><text:span text:style-name="T126">2015 </text:span><text:span text:style-name="T69">(który objęły ramy czasowe badań prezentowanych w pracy) nie tylko jako roku podwój- </text:span><text:span text:style-name="T97">nych</text:span><text:span text:style-name="T90"> </text:span><text:span text:style-name="T69">wyborów</text:span><text:span text:style-name="T90"> </text:span><text:span text:style-name="T69">w</text:span><text:span text:style-name="T99"> </text:span><text:span text:style-name="T69">Polsce</text:span><text:span text:style-name="T90"> </text:span><text:span text:style-name="T69">i</text:span><text:span text:style-name="T133"> </text:span><text:span text:style-name="T69">zdominowanego</text:span><text:span text:style-name="T90"> </text:span><text:span text:style-name="T69">przekazem</text:span><text:span text:style-name="T90"> </text:span><text:span text:style-name="T69">wyborczym</text:span><text:span text:style-name="T90"> </text:span><text:span text:style-name="T69">dyskursu</text:span><text:span text:style-name="T90"> </text:span><text:span text:style-name="T69">polskich mediów, ale znacznie szerzej, z uwzględnieniem sytuacji na świecie. Omówienie rozpoczyna szczegółowe kalendarium </text:span><text:span text:style-name="T83">wydarzeń </text:span><text:span text:style-name="T69">roku </text:span><text:span text:style-name="T97">2015, </text:span><text:span text:style-name="T69">na które </text:span><text:span text:style-name="T83">złożyły </text:span><text:span text:style-name="T69">się m.in. seria ataków terrorystycznych, jakich dokonano w różnych zakątkach Europy i świata; fala uchodźców </text:span><text:span text:style-name="T83">syryjskich; </text:span><text:span text:style-name="T69">spotkania na szczycie światowych przywód- ców dotyczących różnorakich problemów; legalizacja małżeństw jednopłciowych w Irlandii itd. Analizie wydarzeń polskich tegoż roku towarzyszy natomiast bardzo ciekawa prezentacja </text:span><text:span text:style-name="T83">wyników </text:span><text:span text:style-name="T69">raportu z monitoringu wyborczego telewizyjnych audycji wyborczych (badanie zlecone przez KRRiT), a </text:span><text:span text:style-name="T120">także </text:span><text:span text:style-name="T69">przegląd literatury przedmiotu, która </text:span><text:span text:style-name="T120">ukazała </text:span><text:span text:style-name="T69">się w naszym kraju w odniesieniu do badanej proble- matyki, tj. obu kampanii wyborczych wtedy przebiegających. Sposób prowadzenia wywodu, prezentowane w nim wydarzenia </text:span><text:span text:style-name="T117">(w </text:span><text:span text:style-name="T69">szczególności te dotyczące </text:span><text:span text:style-name="T97">dokony- </text:span><text:span text:style-name="T69">wanych w końcu </text:span><text:span text:style-name="T126">2015 </text:span><text:span text:style-name="T69">roku zmian regulacji prawnych odnoszących się do mediów publicznych), <text:s/>bogato <text:s/>ilustrowanego <text:s/>opiniami <text:s/>ekspertów <text:s/>sprawiają, <text:s/>że <text:s/>również ta część pracy ma nie tylko dużą wartość poznawczą, lecz </text:span><text:span text:style-name="T120">także </text:span><text:span text:style-name="T69">dokumentacyjną <text:s text:c="2"/>i z </text:span><text:span text:style-name="T83">całą </text:span><text:span text:style-name="T69">pewnością <text:s/>będzie <text:s/>bardzo <text:s/>przydatna <text:s/></text:span><text:span text:style-name="T120">wszystkim </text:span><text:span text:style-name="T122">tym </text:span><text:span text:style-name="T69">badaczom, <text:s/>którzy w przyszłości będą chcieli odtworzyć klimat polityczny tamtych </text:span><text:span text:style-name="T140"><text:s/></text:span><text:span text:style-name="T69">wydarzeń.</text:span></text:p>
      <text:p text:style-name="P10"><draw:frame draw:style-name="fr1" text:anchor-type="char" svg:x="15.139cm" svg:y="10.139cm" svg:width="0.476cm" svg:height="3.725cm" draw:z-index="4"><draw:text-box><text:p text:style-name="P28"><text:span text:style-name="T1">Z</text:span><text:span text:style-name="T5"> </text:span><text:span text:style-name="T8">Ż</text:span><text:span text:style-name="T9">Y</text:span><text:span text:style-name="T10">C</text:span><text:span text:style-name="T6">I</text:span><text:span text:style-name="T2">A</text:span><text:span text:style-name="T5"> </text:span><text:span text:style-name="T11">N</text:span><text:span text:style-name="T12">A</text:span><text:span text:style-name="T7">U</text:span><text:span text:style-name="T13">K</text:span><text:span text:style-name="T14">O</text:span><text:span text:style-name="T6">W</text:span><text:span text:style-name="T15">E</text:span><text:span text:style-name="T16">G</text:span><text:span text:style-name="T3">O</text:span></text:p></draw:text-box></draw:frame></text:p>
      <text:p text:style-name="P15"><text:span text:style-name="T69">Podrozdział 2.3 Autorki monografii zdecydowały się poświęcić prezentacji tytu- </text:span><text:span text:style-name="T141">łów </text:span><text:span text:style-name="T69">prasowych, które objęła </text:span><text:span text:style-name="T83">analiza </text:span><text:span text:style-name="T69">zawartości zrealizowana w ramach projektu. Prezentacja ta objęła zarówno ich pozycję w </text:span><text:span text:style-name="T83">polskim </text:span><text:span text:style-name="T69">krajobrazie mediów, </text:span><text:span text:style-name="T83">jak </text:span><text:span text:style-name="T69">i wysokość ich nakładów oraz sprzedaży, a </text:span><text:span text:style-name="T83">także </text:span><text:span text:style-name="T69">historię każdego z analizowanych tygodników,</text:span><text:span text:style-name="T115"> </text:span><text:span text:style-name="T69">tj.</text:span><text:span text:style-name="T113"> </text:span><text:span text:style-name="T58">Polityki</text:span><text:span text:style-name="T69">,</text:span><text:span text:style-name="T115"> </text:span><text:span text:style-name="T58">Newsweeka</text:span><text:span text:style-name="T69">,</text:span><text:span text:style-name="T115"> </text:span><text:span text:style-name="T63">Wprost</text:span><text:span text:style-name="T64"> </text:span><text:span text:style-name="T69">oraz</text:span><text:span text:style-name="T115"> </text:span><text:span text:style-name="T58">Do</text:span><text:span text:style-name="T64"> </text:span><text:span text:style-name="T58">Rzeczy</text:span><text:span text:style-name="T69">.</text:span><text:span text:style-name="T115"> </text:span><text:span text:style-name="T69">Kończąc</text:span><text:span text:style-name="T115"> </text:span><text:span text:style-name="T69">swój</text:span><text:span text:style-name="T115"> </text:span><text:span text:style-name="T69">przegląd, Autorki dokonały omówienia również polskich badań medioznawczych, których przedmiotem były </text:span><text:span text:style-name="T83">tygodniki </text:span><text:span text:style-name="T69">opinii, dowodząc ostatecznie zasadności własnego doboru tytułów do próby badawczej. Ostatni podrozdział tej części pracy zawiera wskazanie metody badawczej wykorzystanej w projekcie (analiza zawartości) oraz szczegółowe</text:span><text:span text:style-name="T115"> </text:span><text:span text:style-name="T69">omówienie</text:span><text:span text:style-name="T115"> </text:span><text:span text:style-name="T69">konstrukcji</text:span><text:span text:style-name="T115"> </text:span><text:span text:style-name="T69">klucza</text:span><text:span text:style-name="T115"> </text:span><text:span text:style-name="T69">kategoryzacyjnego.</text:span><text:span text:style-name="T115"> </text:span><text:span text:style-name="T69">Z</text:span><text:span text:style-name="T95"> </text:span><text:span text:style-name="T69">zaprezentowanego w pracy opisu narzędzia </text:span><text:span text:style-name="T120">wynika, </text:span><text:span text:style-name="T69">że zrealizowana w projekcie </text:span><text:span text:style-name="T83">analiza </text:span><text:span text:style-name="T69">zawartości mediów miała bardzo złożony charakter i ponad wszelką wątpliwość była bardzo poważnym</text:span><text:span text:style-name="T142"> </text:span><text:span text:style-name="T69">i</text:span><text:span text:style-name="T130"> </text:span><text:span text:style-name="T69">niezwykle</text:span><text:span text:style-name="T142"> </text:span><text:span text:style-name="T69">czaso</text:span><text:span text:style-name="T142"> </text:span><text:span text:style-name="T69">–</text:span><text:span text:style-name="T142"> </text:span><text:span text:style-name="T69">oraz</text:span><text:span text:style-name="T142"> </text:span><text:span text:style-name="T69">pracochłonnym</text:span><text:span text:style-name="T142"> </text:span><text:span text:style-name="T69">przedsięwzięciem</text:span><text:span text:style-name="T142"> </text:span><text:span text:style-name="T69">badawczym.</text:span></text:p>
      <text:p text:style-name="P16"><text:span text:style-name="T69">Rozdział trzeci monografii ma charakter empiryczny i poświęcony został prezen- tacji wyników badań w zakresie wizerunku polityki i mediów w przekazie polskich tygodników opiniotwórczych w </text:span><text:span text:style-name="T126">2015 </text:span><text:span text:style-name="T69">roku. Pierwszy podrozdział tej części pracy dotyczy wskaźnika upolitycznienia przekazu badanych </text:span><text:span text:style-name="T97">mediów, </text:span><text:span text:style-name="T69">o którym w opinii Autorek świadczy m.in. obecność polityki </text:span><text:span text:style-name="T120">także </text:span><text:span text:style-name="T69">w przekazach bezpośrednio jej niedotyczących. W swoich rozważaniach Autorki odwołują się m.in. do dorobku badaczy norweskich (Johana Galtunga i Mari Holmboe </text:span><text:span text:style-name="T97">Ruge) </text:span><text:span text:style-name="T69">oraz niemieckich (m.in. Barbary Pfetsch i Hansa Mathiasa Kepplingera). Uzyskane rezultaty jedno- znacznie </text:span><text:span text:style-name="T83">wskazują, że </text:span><text:span text:style-name="T69">odsetek publikacji poświęconych polityce w badanych </text:span><text:span text:style-name="T120">tytułach okazał </text:span><text:span text:style-name="T69">się zbliżony i </text:span><text:span text:style-name="T120">wyniósł </text:span><text:span text:style-name="T69">ok. </text:span><text:span text:style-name="T97">1/3 </text:span><text:span text:style-name="T69">przekazu. Podobna była również optyka <text:s/>patrzenia <text:s/>na politykę, <text:s/>którą <text:s/>postrzegano <text:s/>jako <text:s/>źródło <text:s/>polskich <text:s/>bolączek, a </text:span><text:span text:style-name="T120">także </text:span><text:span text:style-name="T69">obszar działań pozbawionych </text:span><text:span text:style-name="T83">etyki </text:span><text:span text:style-name="T69">i zorientowanych na korzyść osobistą polityka miast interesu ogółu społeczeństwa. W porównaniu z polityką <text:s/>obraz mediów i dziennikarzy, konstruowany w przekazie badanych tytułów, wcale nie okazał się </text:span><text:span text:style-name="T97">być lepszy. </text:span><text:span text:style-name="T69">Jak wskazują Autorki, z wyników badań „można wnioskować, że degradacji ulega </text:span><text:span text:style-name="T83">także </text:span><text:span text:style-name="T69">jakość współczesnego dziennikarstwa, które koncentruje się na sensacji, rezygnując z merytorycznego przekazu” </text:span><text:span text:style-name="T97">(s. </text:span><text:span text:style-name="T69">60). Kolejne podroz- </text:span><text:span text:style-name="T83">działy </text:span><text:span text:style-name="T69">tej części pracy poświęcono prezentacji wyników </text:span><text:span text:style-name="T83">analizy </text:span><text:span text:style-name="T69">tematycznej oraz sposobowi relacjonowania przez badane </text:span><text:span text:style-name="T83">tygodniki </text:span><text:span text:style-name="T69">życia politycznego. Mają one zatem charakter raportu z badań. Rezultaty badań pokazują, jak </text:span><text:span text:style-name="T97">ujmują </text:span><text:span text:style-name="T69">to Autorki,</text:span></text:p>
      <text:p text:style-name="P17"><text:span text:style-name="T69">„pewne zróżnicowanie kierunków zainteresowania tygodników kwestiami politycz- </text:span><text:span text:style-name="T83">nymi” </text:span><text:span text:style-name="T97">(s. </text:span><text:span text:style-name="T126">76), <text:s/></text:span><text:span text:style-name="T69">tzn. działalnością </text:span><text:span text:style-name="T83">partii </text:span><text:span text:style-name="T69">rządzącej (PiS) najbardziej interesowano <text:s text:c="2"/>się w </text:span><text:span text:style-name="T58">Newsweeku</text:span><text:span text:style-name="T69">, a najczęściej ignorowano ją w </text:span><text:span text:style-name="T58">Do Rzeczy</text:span><text:span text:style-name="T69">, które z kolei chętniej zajmowało się działalnością opozycji. Na podstawie tych wyników Autorki wypro- wadzają koncepcję „stronniczego</text:span><text:span text:style-name="T143"> </text:span><text:span text:style-name="T69">milczenia”.</text:span></text:p>
      <text:p text:style-name="P18"><text:span text:style-name="T73">Rozdział</text:span><text:span text:style-name="T144"> </text:span><text:span text:style-name="T82">czwarty</text:span><text:span text:style-name="T144"> </text:span><text:span text:style-name="T73">recenzowanej</text:span><text:span text:style-name="T144"> </text:span><text:span text:style-name="T73">monografii</text:span><text:span text:style-name="T144"> </text:span><text:span text:style-name="T73">ma</text:span><text:span text:style-name="T94"> </text:span><text:span text:style-name="T73">również</text:span><text:span text:style-name="T144"> </text:span><text:span text:style-name="T73">charakter</text:span><text:span text:style-name="T144"> </text:span><text:span text:style-name="T73">empiryczny i</text:span><text:span text:style-name="T131"> </text:span><text:span text:style-name="T73">dotyczy</text:span><text:span text:style-name="T118"> </text:span><text:span text:style-name="T73">sposobu</text:span><text:span text:style-name="T118"> </text:span><text:span text:style-name="T73">komentowania</text:span><text:span text:style-name="T118"> </text:span><text:span text:style-name="T73">polskiego</text:span><text:span text:style-name="T118"> </text:span><text:span text:style-name="T73">życia</text:span><text:span text:style-name="T118"> </text:span><text:span text:style-name="T73">politycznego</text:span><text:span text:style-name="T118"> </text:span><text:span text:style-name="T73">na</text:span><text:span text:style-name="T131"> </text:span><text:span text:style-name="T73">łamach</text:span><text:span text:style-name="T118"> </text:span><text:span text:style-name="T73">bada- nych</text:span><text:span text:style-name="T145"> </text:span><text:span text:style-name="T73">tygodników</text:span><text:span text:style-name="T145"> </text:span><text:span text:style-name="T73">opiniotwórczych.</text:span><text:span text:style-name="T145"> </text:span><text:span text:style-name="T73">Pierwszy</text:span><text:span text:style-name="T145"> </text:span><text:span text:style-name="T73">z</text:span><text:span text:style-name="T125"> </text:span><text:span text:style-name="T73">podrozdziałów</text:span><text:span text:style-name="T145"> </text:span><text:span text:style-name="T116">(4.1)</text:span><text:span text:style-name="T125"> </text:span><text:span text:style-name="T73">poświęcono jakości </text:span><text:span text:style-name="T121">wizerunku </text:span><text:span text:style-name="T73">polityki konstruowanego w treści komentarzy, które w roku 2015 </text:span><text:span text:style-name="T121">zostały </text:span><text:span text:style-name="T73">opublikowane w </text:span><text:span text:style-name="T82">analizowanych </text:span><text:span text:style-name="T123">tytułach </text:span><text:span text:style-name="T73">prasowych. W </text:span><text:span text:style-name="T82">świetle </text:span><text:span text:style-name="T73">zaprezentowanych</text:span><text:span text:style-name="T74"> </text:span><text:span text:style-name="T82">wyników</text:span><text:span text:style-name="T74"> </text:span><text:span text:style-name="T73">najbardziej</text:span><text:span text:style-name="T74"> </text:span><text:span text:style-name="T73">zrównoważona</text:span><text:span text:style-name="T74"> </text:span><text:span text:style-name="T73">wydaje</text:span><text:span text:style-name="T74"> </text:span><text:span text:style-name="T73">się</text:span><text:span text:style-name="T74"> </text:span><text:span text:style-name="T73">publicystyka</text:span></text:p>
      <text:p text:style-name="P19"><draw:frame draw:style-name="fr1" text:anchor-type="char" svg:x="0.938cm" svg:y="10.139cm" svg:width="0.476cm" svg:height="3.725cm" draw:z-index="5"><draw:text-box><text:p text:style-name="P28"><text:span text:style-name="T1">Z</text:span><text:span text:style-name="T5"> </text:span><text:span text:style-name="T8">Ż</text:span><text:span text:style-name="T9">Y</text:span><text:span text:style-name="T10">C</text:span><text:span text:style-name="T6">I</text:span><text:span text:style-name="T2">A</text:span><text:span text:style-name="T5"> </text:span><text:span text:style-name="T11">N</text:span><text:span text:style-name="T12">A</text:span><text:span text:style-name="T7">U</text:span><text:span text:style-name="T13">K</text:span><text:span text:style-name="T14">O</text:span><text:span text:style-name="T6">W</text:span><text:span text:style-name="T15">E</text:span><text:span text:style-name="T16">G</text:span><text:span text:style-name="T3">O</text:span></text:p></draw:text-box></draw:frame></text:p>
      <text:p text:style-name="P20"><text:span text:style-name="T83">tygodnika </text:span><text:span text:style-name="T58">Polityka</text:span><text:span text:style-name="T69">, najbardziej zróżnicowana </text:span><text:span text:style-name="T58">Wprost</text:span><text:span text:style-name="T69">, najbardziej zaś </text:span><text:span text:style-name="T83">krytyczna </text:span><text:span text:style-name="T58">Newsweeka</text:span><text:span text:style-name="T69">.</text:span><text:span text:style-name="T146"> </text:span><text:span text:style-name="T69">Komentarze</text:span><text:span text:style-name="T109"> </text:span><text:span text:style-name="T58">Do</text:span><text:span text:style-name="T65"> </text:span><text:span text:style-name="T58">Rzeczy</text:span><text:span text:style-name="T66"> </text:span><text:span text:style-name="T69">charakteryzuje</text:span><text:span text:style-name="T146"> </text:span><text:span text:style-name="T69">„najmniejszy</text:span><text:span text:style-name="T146"> </text:span><text:span text:style-name="T69">odsetek</text:span><text:span text:style-name="T146"> </text:span><text:span text:style-name="T69">wypowie- dzi neutralnych, dość niski poziom satyry, prawie najwyższy krytycznych i apro- batywnych wypowiedzi”, co w opinii </text:span><text:span text:style-name="T97">Autorek </text:span><text:span text:style-name="T69">pozwala „powiedzieć, że na łamach tego </text:span><text:span text:style-name="T83">tygodnika </text:span><text:span text:style-name="T69">formułowano najbardziej zdecydowane, </text:span><text:span text:style-name="T120">wyraźne </text:span><text:span text:style-name="T69">emocjonalnie opinie” </text:span><text:span text:style-name="T126">(s. </text:span><text:span text:style-name="T105">121). </text:span><text:span text:style-name="T69">W sumie analizowane komentarze opublikowane we wszystkich badanych </text:span><text:span text:style-name="T83">tytułach </text:span><text:span text:style-name="T69">przedstawiają świat polityki jako negatywny, wrogi i do tego stopnia pełny mankamentów i problemów, że może to budzić w opinii Autorek poczucie bezradności </text:span><text:span text:style-name="T83">czytelnika, </text:span><text:span text:style-name="T69">zwłaszcza że autorzy komentarzy nie wskazują recept na </text:span><text:span text:style-name="T97">poprawę </text:span><text:span text:style-name="T69">sytuacji </text:span><text:span text:style-name="T126">(s. </text:span><text:span text:style-name="T79">122). </text:span><text:span text:style-name="T69">Podrozdział </text:span><text:span text:style-name="T97">kolejny </text:span><text:span text:style-name="T126">(4.2) </text:span><text:span text:style-name="T69">poświęcono diagnozie wizerunku</text:span><text:span text:style-name="T128"> </text:span><text:span text:style-name="T69">polskich</text:span><text:span text:style-name="T128"> </text:span><text:span text:style-name="T69">mediów</text:span><text:span text:style-name="T128"> </text:span><text:span text:style-name="T69">w</text:span><text:span text:style-name="T130"> </text:span><text:span text:style-name="T69">przekazie</text:span><text:span text:style-name="T128"> </text:span><text:span text:style-name="T69">badanych</text:span><text:span text:style-name="T128"> </text:span><text:span text:style-name="T69">tygodników.</text:span><text:span text:style-name="T128"> </text:span><text:span text:style-name="T69">W</text:span><text:span text:style-name="T130"> </text:span><text:span text:style-name="T126">2015</text:span><text:span text:style-name="T130"> </text:span><text:span text:style-name="T69">roku</text:span><text:span text:style-name="T128"> </text:span><text:span text:style-name="T69">sporo uwagi polskie </text:span><text:span text:style-name="T83">tygodniki </text:span><text:span text:style-name="T69">poświęciły problemom </text:span><text:span text:style-name="T83">Kamila </text:span><text:span text:style-name="T69">Durczoka, dziennikarza TVN</text:span><text:span text:style-name="T132"> </text:span><text:span text:style-name="T69">oskarżonego</text:span><text:span text:style-name="T132"> </text:span><text:span text:style-name="T69">o</text:span><text:span text:style-name="T147"> </text:span><text:span text:style-name="T97">mobbing</text:span><text:span text:style-name="T132"> </text:span><text:span text:style-name="T69">i</text:span><text:span text:style-name="T147"> </text:span><text:span text:style-name="T97">molestowanie.</text:span><text:span text:style-name="T132"> </text:span><text:span text:style-name="T97">Poza</text:span><text:span text:style-name="T132"> </text:span><text:span text:style-name="T69">tym</text:span><text:span text:style-name="T132"> </text:span><text:span text:style-name="T69">publikacje</text:span><text:span text:style-name="T132"> </text:span><text:span text:style-name="T69">dotyczące</text:span><text:span text:style-name="T132"> </text:span><text:span text:style-name="T97">mediów </text:span><text:span text:style-name="T69">objęły ok. </text:span><text:span text:style-name="T97">3% </text:span><text:span text:style-name="T69">całości badanego przekazu. Najwięcej miejsca, gdyż blisko </text:span><text:span text:style-name="T97">5% </text:span><text:span text:style-name="T69">cało- ści przekazu, tematyka ta zajęła na łamach tygodnika </text:span><text:span text:style-name="T58">Do Rzeczy</text:span><text:span text:style-name="T69">. Wyniki </text:span><text:span text:style-name="T83">analizy </text:span><text:span text:style-name="T69">tematycznej przekazu na temat mediów zawiera podrozdział 4.3. Rezultaty badań pokazują, że tematyka tych przekazów odnosiła się przede wszystkim do kondycji polskiego dziennikarstwa i sytuacji mediów w naszym kraju i objęła takie kwestie, jak regulacje prawne dotyczące mediów, zmiany personalne w mediach, opinie <text:s text:c="4"/>na temat jakości i sposobu pracy mediów konkurencyjnych, udział mediów i dzien- nikarzy w aferach politycznych itp. Podrozdział 4.4. poświęcono natomiast ocenom dziennikarstwa</text:span><text:span text:style-name="T146"> </text:span><text:span text:style-name="T69">i</text:span><text:span text:style-name="T142"> </text:span><text:span text:style-name="T69">mediów</text:span><text:span text:style-name="T146"> </text:span><text:span text:style-name="T69">wyrażanym</text:span><text:span text:style-name="T146"> </text:span><text:span text:style-name="T69">na</text:span><text:span text:style-name="T142"> </text:span><text:span text:style-name="T69">łamach</text:span><text:span text:style-name="T146"> </text:span><text:span text:style-name="T69">badanych</text:span><text:span text:style-name="T146"> </text:span><text:span text:style-name="T69">tygodników.</text:span><text:span text:style-name="T146"> </text:span><text:span text:style-name="T97">Jego</text:span><text:span text:style-name="T146"> </text:span><text:span text:style-name="T69">lektura powie wiele na temat kondycji ludzkiej współczesnego polskiego dziennikarstwa, nie będzie to jednak opowieść przyjemna. Niestety w niewielkim stopniu może </text:span><text:span text:style-name="T97">być </text:span><text:span text:style-name="T69">przy</text:span><text:span text:style-name="T124"> </text:span><text:span text:style-name="T83">tym</text:span><text:span text:style-name="T124"> </text:span><text:span text:style-name="T69">pociechą,</text:span><text:span text:style-name="T124"> </text:span><text:span text:style-name="T69">że</text:span><text:span text:style-name="T146"> </text:span><text:span text:style-name="T69">–</text:span><text:span text:style-name="T124"> </text:span><text:span text:style-name="T69">wedle</text:span><text:span text:style-name="T124"> </text:span><text:span text:style-name="T69">jednej</text:span><text:span text:style-name="T124"> </text:span><text:span text:style-name="T69">z</text:span><text:span text:style-name="T146"> </text:span><text:span text:style-name="T69">nielicznych</text:span><text:span text:style-name="T124"> </text:span><text:span text:style-name="T69">w</text:span><text:span text:style-name="T146"> </text:span><text:span text:style-name="T69">badanym</text:span><text:span text:style-name="T124"> </text:span><text:span text:style-name="T69">okresie</text:span><text:span text:style-name="T124"> </text:span><text:span text:style-name="T69">pozytywnych opinii na temat polskiego dziennikarstwa – „poziom dziennikarstwa jest w Polsce mimo</text:span><text:span text:style-name="T132"> </text:span><text:span text:style-name="T69">wszystko</text:span><text:span text:style-name="T132"> </text:span><text:span text:style-name="T83">wyższy</text:span><text:span text:style-name="T132"> </text:span><text:span text:style-name="T69">niż</text:span><text:span text:style-name="T132"> </text:span><text:span text:style-name="T69">poziom</text:span><text:span text:style-name="T132"> </text:span><text:span text:style-name="T69">polityki.</text:span><text:span text:style-name="T132"> </text:span><text:span text:style-name="T69">Zwłaszcza</text:span><text:span text:style-name="T132"> </text:span><text:span text:style-name="T69">tej</text:span><text:span text:style-name="T132"> </text:span><text:span text:style-name="T69">mainstreamowej”</text:span><text:span text:style-name="T132"> </text:span><text:span text:style-name="T79">(s.</text:span><text:span text:style-name="T101"> </text:span><text:span text:style-name="T117">135). </text:span><text:span text:style-name="T69">Wpływ mediów na otoczenie opisano w podrozdziale 4.5. W tej części monografii zaprezentowano</text:span><text:span text:style-name="T146"> </text:span><text:span text:style-name="T120">wyniki</text:span><text:span text:style-name="T146"> </text:span><text:span text:style-name="T69">analizy</text:span><text:span text:style-name="T146"> </text:span><text:span text:style-name="T69">tych</text:span><text:span text:style-name="T146"> </text:span><text:span text:style-name="T69">spośród</text:span><text:span text:style-name="T146"> </text:span><text:span text:style-name="T69">objętych</text:span><text:span text:style-name="T146"> </text:span><text:span text:style-name="T69">badaniem</text:span><text:span text:style-name="T146"> </text:span><text:span text:style-name="T69">wypowiedzi,</text:span><text:span text:style-name="T146"> </text:span><text:span text:style-name="T69">które dotyczyły relacji wzajemnych mediów i polityki. W ich świetle </text:span><text:span text:style-name="T120">wyraźnie </text:span><text:span text:style-name="T69">widać, <text:s/>że trendem dominującym jest wzajemne oskarżanie się poszczególnych mediów <text:s text:c="3"/>o stronniczość polityczną. Publicystykę analizowanych </text:span><text:span text:style-name="T83">tytułów </text:span><text:span text:style-name="T69">łączy natomiast przekonanie o istnieniu </text:span><text:span text:style-name="T122">wpływu </text:span><text:span text:style-name="T69">mediów na politykę (zaledwie w co dwudziestej publikacji na ten temat obecne było stanowisko przeciwne). </text:span><text:span text:style-name="T97">Tym, </text:span><text:span text:style-name="T69">w </text:span><text:span text:style-name="T83">jaki </text:span><text:span text:style-name="T69">sposób <text:s text:c="3"/>w</text:span><text:span text:style-name="T130"> </text:span><text:span text:style-name="T69">świetle</text:span><text:span text:style-name="T128"> </text:span><text:span text:style-name="T69">badanych</text:span><text:span text:style-name="T128"> </text:span><text:span text:style-name="T69">przekazów</text:span><text:span text:style-name="T128"> </text:span><text:span text:style-name="T69">rysuje</text:span><text:span text:style-name="T128"> </text:span><text:span text:style-name="T69">się</text:span><text:span text:style-name="T128"> </text:span><text:span text:style-name="T120">wpływ</text:span><text:span text:style-name="T128"> </text:span><text:span text:style-name="T69">otoczenia</text:span><text:span text:style-name="T128"> </text:span><text:span text:style-name="T69">na</text:span><text:span text:style-name="T138"> </text:span><text:span text:style-name="T69">media,</text:span><text:span text:style-name="T128"> </text:span><text:span text:style-name="T69">Autorki</text:span><text:span text:style-name="T128"> </text:span><text:span text:style-name="T69">zajęły się w podrozdziale 4.6. </text:span><text:span text:style-name="T97">Tylko </text:span><text:span text:style-name="T69">ok. </text:span><text:span text:style-name="T97">5% </text:span><text:span text:style-name="T69">zakodowanych w tej kategorii </text:span><text:span text:style-name="T83">wypowiedzi </text:span><text:span text:style-name="T69">reprezentowało pogląd, że media pozostają niezależne od </text:span><text:span text:style-name="T83">wpływów </text:span><text:span text:style-name="T69">z </text:span><text:span text:style-name="T83">zewnątrz. </text:span><text:span text:style-name="T69">Dominowała zatem opinia, że media takowym </text:span><text:span text:style-name="T83">wpływom </text:span><text:span text:style-name="T69">podlegają, co pozwoliło </text:span><text:span text:style-name="T97">Autorkom</text:span><text:span text:style-name="T142"> </text:span><text:span text:style-name="T69">na</text:span><text:span text:style-name="T103"> </text:span><text:span text:style-name="T69">sformułowanie</text:span><text:span text:style-name="T142"> </text:span><text:span text:style-name="T69">następującego</text:span><text:span text:style-name="T142"> </text:span><text:span text:style-name="T69">wniosku:</text:span><text:span text:style-name="T142"> </text:span><text:span text:style-name="T69">„Media</text:span><text:span text:style-name="T142"> </text:span><text:span text:style-name="T69">są</text:span><text:span text:style-name="T103"> </text:span><text:span text:style-name="T69">zależne</text:span><text:span text:style-name="T142"> </text:span><text:span text:style-name="T69">i</text:span><text:span text:style-name="T103"> </text:span><text:span text:style-name="T69">to</text:span><text:span text:style-name="T103"> </text:span><text:span text:style-name="T69">zależne przede </text:span><text:span text:style-name="T83">wszystkim </text:span><text:span text:style-name="T69">od świata polityki. Sporadycznie pojawiają się głosy o innych kierunkach zależności” </text:span><text:span text:style-name="T126">(s. </text:span><text:span text:style-name="T149"><text:s/></text:span><text:span text:style-name="T79">148).</text:span></text:p>
      <text:p text:style-name="P21"><text:span text:style-name="T69">Rozdział <text:s/>piąty <text:s/>monografii <text:s/>prezentuje <text:s/>wyniki badań <text:s/>dotyczących <text:s/>wizerunku i ocen polityki prezentowanych w przekazie badanych mediów. Pierwszy z podroz- działów <text:s/>w tej <text:s/>części <text:s/>pracy <text:s/>poświęcono <text:s/>modelowi dziennikarstwa uprawianego</text:span></text:p>
      <text:p text:style-name="P11"><draw:frame draw:style-name="fr1" text:anchor-type="char" svg:x="15.139cm" svg:y="10.139cm" svg:width="0.476cm" svg:height="3.725cm" draw:z-index="6"><draw:text-box><text:p text:style-name="P28"><text:span text:style-name="T1">Z</text:span><text:span text:style-name="T5"> </text:span><text:span text:style-name="T8">Ż</text:span><text:span text:style-name="T9">Y</text:span><text:span text:style-name="T10">C</text:span><text:span text:style-name="T6">I</text:span><text:span text:style-name="T2">A</text:span><text:span text:style-name="T5"> </text:span><text:span text:style-name="T11">N</text:span><text:span text:style-name="T12">A</text:span><text:span text:style-name="T7">U</text:span><text:span text:style-name="T13">K</text:span><text:span text:style-name="T14">O</text:span><text:span text:style-name="T6">W</text:span><text:span text:style-name="T15">E</text:span><text:span text:style-name="T16">G</text:span><text:span text:style-name="T3">O</text:span></text:p></draw:text-box></draw:frame></text:p>
      <text:p text:style-name="P22"><text:span text:style-name="T73">w</text:span><text:span text:style-name="T118"> </text:span><text:span text:style-name="T73">Polsce.</text:span><text:span text:style-name="T106"> </text:span><text:span text:style-name="T73">W</text:span><text:span text:style-name="T118"> </text:span><text:span text:style-name="T73">jego</text:span><text:span text:style-name="T106"> </text:span><text:span text:style-name="T73">ramach</text:span><text:span text:style-name="T106"> </text:span><text:span text:style-name="T73">Autorki</text:span><text:span text:style-name="T106"> </text:span><text:span text:style-name="T73">omawiają</text:span><text:span text:style-name="T106"> </text:span><text:span text:style-name="T73">pierwsze</text:span><text:span text:style-name="T106"> </text:span><text:span text:style-name="T82">wnioski</text:span><text:span text:style-name="T106"> </text:span><text:span text:style-name="T82">płynące</text:span><text:span text:style-name="T106"> </text:span><text:span text:style-name="T73">z</text:span><text:span text:style-name="T118"> </text:span><text:span text:style-name="T73">badań, a dotyczące </text:span><text:span text:style-name="T118">(1) </text:span><text:span text:style-name="T82">rangi polityki </text:span><text:span text:style-name="T73">w przekazie badanych mediów, </text:span><text:span text:style-name="T80">(2) </text:span><text:span text:style-name="T73">stronniczości polskich</text:span><text:span text:style-name="T129"> </text:span><text:span text:style-name="T73">mediów,</text:span><text:span text:style-name="T129"> </text:span><text:span text:style-name="T106">(3)</text:span><text:span text:style-name="T145"> </text:span><text:span text:style-name="T73">postaw</text:span><text:span text:style-name="T129"> </text:span><text:span text:style-name="T73">wrogości</text:span><text:span text:style-name="T129"> </text:span><text:span text:style-name="T121">wyrażanej</text:span><text:span text:style-name="T129"> </text:span><text:span text:style-name="T73">w</text:span><text:span text:style-name="T145"> </text:span><text:span text:style-name="T73">publicystyce</text:span><text:span text:style-name="T129"> </text:span><text:span text:style-name="T80">(i</text:span><text:span text:style-name="T145"> </text:span><text:span text:style-name="T73">niekonstruk- </text:span><text:span text:style-name="T82">tywnej</text:span><text:span text:style-name="T148"> </text:span><text:span text:style-name="T73">krytyce),</text:span><text:span text:style-name="T148"> </text:span><text:span text:style-name="T78">(4)</text:span><text:span text:style-name="T148"> </text:span><text:span text:style-name="T73">braku</text:span><text:span text:style-name="T148"> </text:span><text:span text:style-name="T73">odniesienia</text:span><text:span text:style-name="T148"> </text:span><text:span text:style-name="T73">w</text:span><text:span text:style-name="T148"> </text:span><text:span text:style-name="T73">prezentowanych</text:span><text:span text:style-name="T148"> </text:span><text:span text:style-name="T73">materiałach</text:span><text:span text:style-name="T148"> </text:span><text:span text:style-name="T73">do</text:span><text:span text:style-name="T148"> </text:span><text:span text:style-name="T73">działań popieranej opcji politycznej, </text:span><text:span text:style-name="T116">(5) </text:span><text:span text:style-name="T73">medialnego autowizerunku, tj. obrazu mediów w przekazie mediów, </text:span><text:span text:style-name="T80">(6) </text:span><text:span text:style-name="T73">treści opinii dziennikarskich prezentowanych w publi- cystyce oraz </text:span><text:span text:style-name="T127">(7) </text:span><text:span text:style-name="T73">medialnego </text:span><text:span text:style-name="T82">wizerunku </text:span><text:span text:style-name="T73">wzajemnych relacji pomiędzy mediami i</text:span><text:span text:style-name="T110"> </text:span><text:span text:style-name="T73">polityką.</text:span><text:span text:style-name="T148"> </text:span><text:span text:style-name="T73">W</text:span><text:span text:style-name="T110"> </text:span><text:span text:style-name="T73">podrozdziale</text:span><text:span text:style-name="T148"> </text:span><text:span text:style-name="T73">ostatnim</text:span><text:span text:style-name="T148"> </text:span><text:span text:style-name="T127">(5.2)</text:span><text:span text:style-name="T110"> </text:span><text:span text:style-name="T73">scharakteryzowano</text:span><text:span text:style-name="T148"> </text:span><text:span text:style-name="T73">modele</text:span><text:span text:style-name="T148"> </text:span><text:span text:style-name="T73">dziennikar- stwa</text:span><text:span text:style-name="T112"> </text:span><text:span text:style-name="T73">reprezentowane</text:span><text:span text:style-name="T112"> </text:span><text:span text:style-name="T73">i</text:span><text:span text:style-name="T112"> </text:span><text:span text:style-name="T73">realizowane</text:span><text:span text:style-name="T112"> </text:span><text:span text:style-name="T73">w</text:span><text:span text:style-name="T112"> </text:span><text:span text:style-name="T73">każdej</text:span><text:span text:style-name="T112"> </text:span><text:span text:style-name="T73">z</text:span><text:span text:style-name="T112"> </text:span><text:span text:style-name="T73">badanych</text:span><text:span text:style-name="T112"> </text:span><text:span text:style-name="T73">redakcji.</text:span></text:p>
      <text:p text:style-name="P23"><text:span text:style-name="T73">Podsumowanie wniosków </text:span><text:span text:style-name="T82">płynących </text:span><text:span text:style-name="T73">z badań przeprowadzonych w ramach zrealizowanego projektu Autorki pracy </text:span><text:span text:style-name="T82">zawarły </text:span><text:span text:style-name="T73">w ostatniej części monografii, </text:span><text:span text:style-name="T82">zatytułowanej </text:span><text:span text:style-name="T73">„Wnioski i </text:span><text:span text:style-name="T121">kierunki </text:span><text:span text:style-name="T82">dalszych </text:span><text:span text:style-name="T73">badań”. Według nich </text:span><text:span text:style-name="T80">„w </text:span><text:span text:style-name="T82">polskim </text:span><text:span text:style-name="T121">dziennikarstwie </text:span><text:span text:style-name="T82">opinii </text:span><text:span text:style-name="T73">dominuje model </text:span><text:span text:style-name="T121">niekonstruktywnej czwartej </text:span><text:span text:style-name="T73">władzy, <text:s/>z dominacją </text:span><text:span text:style-name="T82">krytycznego </text:span><text:span text:style-name="T73">podejścia do polityki, ale bez </text:span><text:span text:style-name="T121">pokazywania </text:span><text:span text:style-name="T73">wzorców do</text:span><text:span text:style-name="T129"> </text:span><text:span text:style-name="T73">naśladowania</text:span><text:span text:style-name="T131"> </text:span><text:span text:style-name="T104">[…]”,</text:span><text:span text:style-name="T131"> </text:span><text:span text:style-name="T73">a</text:span><text:span text:style-name="T129"> </text:span><text:span text:style-name="T73">„polscy</text:span><text:span text:style-name="T131"> </text:span><text:span text:style-name="T82">dziennikarze</text:span><text:span text:style-name="T131"> </text:span><text:span text:style-name="T121">także</text:span><text:span text:style-name="T131"> </text:span><text:span text:style-name="T73">nie</text:span><text:span text:style-name="T131"> </text:span><text:span text:style-name="T73">jawią</text:span><text:span text:style-name="T131"> </text:span><text:span text:style-name="T73">się</text:span><text:span text:style-name="T131"> </text:span><text:span text:style-name="T73">jako</text:span><text:span text:style-name="T131"> </text:span><text:span text:style-name="T73">strażnicy demokracji”,</text:span><text:span text:style-name="T87"> </text:span><text:span text:style-name="T73">choć</text:span><text:span text:style-name="T87"> </text:span><text:span text:style-name="T73">„również</text:span><text:span text:style-name="T87"> </text:span><text:span text:style-name="T73">w</text:span><text:span text:style-name="T137"> </text:span><text:span text:style-name="T73">Polsce</text:span><text:span text:style-name="T87"> </text:span><text:span text:style-name="T73">pojawiają</text:span><text:span text:style-name="T87"> </text:span><text:span text:style-name="T73">się</text:span><text:span text:style-name="T87"> </text:span><text:span text:style-name="T73">formy</text:span><text:span text:style-name="T87"> </text:span><text:span text:style-name="T59">adversarial</text:span><text:span text:style-name="T67"> </text:span><text:span text:style-name="T59">journalism</text:span><text:span text:style-name="T73">” </text:span><text:span text:style-name="T127">(s.</text:span><text:span text:style-name="T102"> </text:span><text:span text:style-name="T80">170).</text:span><text:span text:style-name="T125"> </text:span><text:span text:style-name="T73">Autorki</text:span><text:span text:style-name="T125"> </text:span><text:span text:style-name="T73">zauważają</text:span><text:span text:style-name="T125"> </text:span><text:span text:style-name="T73">również,</text:span><text:span text:style-name="T125"> </text:span><text:span text:style-name="T73">że</text:span><text:span text:style-name="T102"> </text:span><text:span text:style-name="T73">„wydźwięk</text:span><text:span text:style-name="T125"> </text:span><text:span text:style-name="T73">wypowiedzi</text:span><text:span text:style-name="T125"> </text:span><text:span text:style-name="T73">dziennikarskich </text:span><text:span text:style-name="T123">także </text:span><text:span text:style-name="T73">wskazuje najczęściej na brak neutralności </text:span><text:span text:style-name="T118">[…]”, </text:span><text:span text:style-name="T73">a następnie</text:span><text:span text:style-name="T150"> </text:span><text:span text:style-name="T73">konkludują:</text:span></text:p>
      <text:p text:style-name="P24"><text:span text:style-name="T69">„Polskie tygodniki opinii nie tylko są krytyczne wobec polityki, są również wysoce stronnicze w wyrażaniu swoich sympatii i antypatii politycznych <text:s/>[…]” <text:s/>(s. <text:s/>171). Na końcu pracy zamieszczona została bibliografia oraz podsumowanie w języku angielskim <text:s/>i niemieckim.</text:span></text:p>
      <text:p text:style-name="P25"><text:span text:style-name="T73">Reasumując</text:span><text:span text:style-name="T151"> </text:span><text:span text:style-name="T73">rozważania</text:span><text:span text:style-name="T151"> </text:span><text:span text:style-name="T73">na</text:span><text:span text:style-name="T74"> </text:span><text:span text:style-name="T73">temat</text:span><text:span text:style-name="T151"> </text:span><text:span text:style-name="T73">omawianej</text:span><text:span text:style-name="T151"> </text:span><text:span text:style-name="T73">publikacji,</text:span><text:span text:style-name="T151"> </text:span><text:span text:style-name="T73">wskazać</text:span><text:span text:style-name="T151"> </text:span><text:span text:style-name="T73">należy,</text:span><text:span text:style-name="T151"> </text:span><text:span text:style-name="T73">że</text:span><text:span text:style-name="T74"> </text:span><text:span text:style-name="T73">jest ona przede </text:span><text:span text:style-name="T121">wszystkim </text:span><text:span text:style-name="T73">bardzo obszernym studium przekazu polskich mediów <text:s/></text:span><text:span text:style-name="T69">w</text:span><text:span text:style-name="T95"> </text:span><text:span text:style-name="T69">kluczowym</text:span><text:span text:style-name="T115"> </text:span><text:span text:style-name="T69">dla</text:span><text:span text:style-name="T115"> </text:span><text:span text:style-name="T69">obecnej</text:span><text:span text:style-name="T115"> </text:span><text:span text:style-name="T69">sytuacji</text:span><text:span text:style-name="T115"> </text:span><text:span text:style-name="T69">w</text:span><text:span text:style-name="T95"> </text:span><text:span text:style-name="T69">Polsce</text:span><text:span text:style-name="T115"> </text:span><text:span text:style-name="T69">roku</text:span><text:span text:style-name="T115"> </text:span><text:span text:style-name="T69">wyborczym</text:span><text:span text:style-name="T115"> </text:span><text:span text:style-name="T126">2015.</text:span><text:span text:style-name="T115"> </text:span><text:span text:style-name="T126">Podwójne</text:span><text:span text:style-name="T115"> </text:span><text:span text:style-name="T69">wybory, </text:span><text:span text:style-name="T73">które w rezultacie </text:span><text:span text:style-name="T82">przyniosły </text:span><text:span text:style-name="T73">tzw. </text:span><text:span text:style-name="T59">dobrą zmianę</text:span><text:span text:style-name="T73">, </text:span><text:span text:style-name="T82">stanowiły </text:span><text:span text:style-name="T73">moment, w </text:span><text:span text:style-name="T82">którym </text:span><text:span text:style-name="T73">polityczne</text:span><text:span text:style-name="T100"> </text:span><text:span text:style-name="T121">karty</text:span><text:span text:style-name="T100"> </text:span><text:span text:style-name="T73">w</text:span><text:span text:style-name="T91"> </text:span><text:span text:style-name="T73">rozgrywce</text:span><text:span text:style-name="T100"> </text:span><text:span text:style-name="T73">o</text:span><text:span text:style-name="T91"> </text:span><text:span text:style-name="T73">przyszłość</text:span><text:span text:style-name="T100"> </text:span><text:span text:style-name="T73">Polski</text:span><text:span text:style-name="T100"> </text:span><text:span text:style-name="T73">i</text:span><text:span text:style-name="T91"> </text:span><text:span text:style-name="T73">kierunek</text:span><text:span text:style-name="T100"> </text:span><text:span text:style-name="T73">jej</text:span><text:span text:style-name="T100"> </text:span><text:span text:style-name="T73">dalszego</text:span><text:span text:style-name="T100"> </text:span><text:span text:style-name="T73">rozwoju zostały</text:span><text:span text:style-name="T144"> </text:span><text:span text:style-name="T73">rozdane</text:span><text:span text:style-name="T144"> </text:span><text:span text:style-name="T73">na</text:span><text:span text:style-name="T100"> </text:span><text:span text:style-name="T98">nowo.</text:span><text:span text:style-name="T144"> </text:span><text:span text:style-name="T73">W</text:span><text:span text:style-name="T100"> </text:span><text:span text:style-name="T73">tej</text:span><text:span text:style-name="T144"> </text:span><text:span text:style-name="T73">sytuacji</text:span><text:span text:style-name="T144"> </text:span><text:span text:style-name="T73">główna</text:span><text:span text:style-name="T144"> </text:span><text:span text:style-name="T73">wartość</text:span><text:span text:style-name="T144"> </text:span><text:span text:style-name="T73">książki</text:span><text:span text:style-name="T144"> </text:span><text:span text:style-name="T73">oddawanej</text:span><text:span text:style-name="T144"> </text:span><text:span text:style-name="T73">do</text:span><text:span text:style-name="T100"> </text:span><text:span text:style-name="T82">rąk czytelników </text:span><text:span text:style-name="T73">odnosi się do jej </text:span><text:span text:style-name="T123">wymiaru </text:span><text:span text:style-name="T73">dokumentacyjnego. Jej treść </text:span><text:span text:style-name="T82">składa </text:span><text:span text:style-name="T73">się bowiem</text:span><text:span text:style-name="T110"> </text:span><text:span text:style-name="T73">na</text:span><text:span text:style-name="T102"> </text:span><text:span text:style-name="T73">niezwykle</text:span><text:span text:style-name="T110"> </text:span><text:span text:style-name="T121">wnikliwy</text:span><text:span text:style-name="T110"> </text:span><text:span text:style-name="T73">opis</text:span><text:span text:style-name="T110"> </text:span><text:span text:style-name="T73">czasu,</text:span><text:span text:style-name="T110"> </text:span><text:span text:style-name="T73">w</text:span><text:span text:style-name="T102"> </text:span><text:span text:style-name="T73">którym</text:span><text:span text:style-name="T110"> </text:span><text:span text:style-name="T73">ta</text:span><text:span text:style-name="T102"> </text:span><text:span text:style-name="T73">zmiana</text:span><text:span text:style-name="T110"> </text:span><text:span text:style-name="T73">się</text:span><text:span text:style-name="T110"> </text:span><text:span text:style-name="T73">dokonywała. Opis</text:span><text:span text:style-name="T134"> </text:span><text:span text:style-name="T73">ponad</text:span><text:span text:style-name="T134"> </text:span><text:span text:style-name="T73">wszelką</text:span><text:span text:style-name="T134"> </text:span><text:span text:style-name="T73">wątpliwość</text:span><text:span text:style-name="T134"> </text:span><text:span text:style-name="T73">rzetelny</text:span><text:span text:style-name="T134"> </text:span><text:span text:style-name="T73">i</text:span><text:span text:style-name="T100"> </text:span><text:span text:style-name="T73">bezstronny,</text:span><text:span text:style-name="T134"> </text:span><text:span text:style-name="T73">a</text:span><text:span text:style-name="T100"> </text:span><text:span text:style-name="T73">o</text:span><text:span text:style-name="T100"> </text:span><text:span text:style-name="T73">takie</text:span><text:span text:style-name="T134"> </text:span><text:span text:style-name="T73">publikacje</text:span><text:span text:style-name="T134"> </text:span><text:span text:style-name="T73">dzisiaj najtrudniej.</text:span><text:span text:style-name="T151"> </text:span><text:span text:style-name="T73">Jestem</text:span><text:span text:style-name="T151"> </text:span><text:span text:style-name="T73">przekonana,</text:span><text:span text:style-name="T151"> </text:span><text:span text:style-name="T73">że</text:span><text:span text:style-name="T152"> </text:span><text:span text:style-name="T73">książka</text:span><text:span text:style-name="T151"> </text:span><text:span text:style-name="T73">ta</text:span><text:span text:style-name="T152"> </text:span><text:span text:style-name="T73">jest</text:span><text:span text:style-name="T151"> </text:span><text:span text:style-name="T73">interesująca</text:span><text:span text:style-name="T151"> </text:span><text:span text:style-name="T73">dla</text:span><text:span text:style-name="T151"> </text:span><text:span text:style-name="T73">nas</text:span><text:span text:style-name="T151"> </text:span><text:span text:style-name="T73">nie</text:span><text:span text:style-name="T151"> </text:span><text:span text:style-name="T73">tylko</text:span><text:span text:style-name="T151"> </text:span><text:span text:style-name="T73">dziś, ale</text:span><text:span text:style-name="T87"> </text:span><text:span text:style-name="T73">będzie</text:span><text:span text:style-name="T87"> </text:span><text:span text:style-name="T73">stanowić</text:span><text:span text:style-name="T87"> </text:span><text:span text:style-name="T73">niezwykle</text:span><text:span text:style-name="T87"> </text:span><text:span text:style-name="T73">cenne</text:span><text:span text:style-name="T87"> </text:span><text:span text:style-name="T73">źródło</text:span><text:span text:style-name="T87"> </text:span><text:span text:style-name="T73">informacji</text:span><text:span text:style-name="T87"> </text:span><text:span text:style-name="T73">na</text:span><text:span text:style-name="T85"> </text:span><text:span text:style-name="T73">temat</text:span><text:span text:style-name="T87"> </text:span><text:span text:style-name="T73">historycznego</text:span><text:span text:style-name="T87"> </text:span><text:span text:style-name="T73">dla Polski</text:span><text:span text:style-name="T148"> </text:span><text:span text:style-name="T73">roku</text:span><text:span text:style-name="T148"> </text:span><text:span text:style-name="T98">2015</text:span><text:span text:style-name="T148"> </text:span><text:span text:style-name="T73">dla</text:span><text:span text:style-name="T148"> </text:span><text:span text:style-name="T73">wielu</text:span><text:span text:style-name="T148"> </text:span><text:span text:style-name="T73">przyszłych</text:span><text:span text:style-name="T148"> </text:span><text:span text:style-name="T73">pokoleń</text:span><text:span text:style-name="T148"> </text:span><text:span text:style-name="T73">badaczy</text:span><text:span text:style-name="T148"> </text:span><text:span text:style-name="T73">polskiej</text:span><text:span text:style-name="T148"> </text:span><text:span text:style-name="T73">sfery</text:span><text:span text:style-name="T148"> </text:span><text:span text:style-name="T73">publicznej oraz</text:span><text:span text:style-name="T153"> </text:span><text:span text:style-name="T73">relacji</text:span><text:span text:style-name="T153"> </text:span><text:span text:style-name="T73">wzajemnych</text:span><text:span text:style-name="T153"> </text:span><text:span text:style-name="T73">mediów</text:span><text:span text:style-name="T153"> </text:span><text:span text:style-name="T73">i</text:span><text:span text:style-name="T154"> </text:span><text:span text:style-name="T73">polityki.</text:span><text:span text:style-name="T153"> </text:span><text:span text:style-name="T73">Jej</text:span><text:span text:style-name="T153"> </text:span><text:span text:style-name="T73">lektura</text:span><text:span text:style-name="T153"> </text:span><text:span text:style-name="T73">powinna</text:span><text:span text:style-name="T153"> </text:span><text:span text:style-name="T73">zaś</text:span><text:span text:style-name="T153"> </text:span><text:span text:style-name="T73">dać</text:span><text:span text:style-name="T153"> </text:span><text:span text:style-name="T73">do</text:span><text:span text:style-name="T153"> </text:span><text:span text:style-name="T73">myślenia nie</text:span><text:span text:style-name="T145"> </text:span><text:span text:style-name="T82">tylko</text:span><text:span text:style-name="T145"> </text:span><text:span text:style-name="T121">tym</text:span><text:span text:style-name="T145"> </text:span><text:span text:style-name="T73">medioznawcom</text:span><text:span text:style-name="T145"> </text:span><text:span text:style-name="T73">i</text:span><text:span text:style-name="T125"> </text:span><text:span text:style-name="T73">politologom,</text:span><text:span text:style-name="T145"> </text:span><text:span text:style-name="T73">ale</text:span><text:span text:style-name="T145"> </text:span><text:span text:style-name="T73">nade</text:span><text:span text:style-name="T145"> </text:span><text:span text:style-name="T73">wszystko</text:span><text:span text:style-name="T145"> </text:span><text:span text:style-name="T73">właśnie</text:span><text:span text:style-name="T145"> </text:span><text:span text:style-name="T73">ludziom mediów</text:span><text:span text:style-name="T94"> </text:span><text:span text:style-name="T73">i</text:span><text:span text:style-name="T94"> </text:span><text:span text:style-name="T73">samym</text:span><text:span text:style-name="T94"> </text:span><text:span text:style-name="T73">politykom.</text:span></text:p>
      <text:p text:style-name="P26"/>
      <text:p text:style-name="P35"><text:span text:style-name="T68">Agnieszka Szymańska</text:span></text:p>
      <text:p text:style-name="P36"><text:span text:style-name="T162">B</text:span><text:span text:style-name="T163"> </text:span><text:span text:style-name="T4">orcid.org/0000-0002-4186-0862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Book Antiqua" fo:font-family="'Book Antiqua'" style:font-family-generic="roman" style:font-pitch="variable" fo:font-size="10.5pt" fo:font-style="italic" style:font-name-asian="Book Antiqua1" style:font-family-asian="'Book Antiqua'" style:font-family-generic-asian="system" style:font-pitch-asian="variable" style:font-size-asian="10.5pt" style:font-style-asian="italic" style:font-name-complex="Book Antiqua1" style:font-family-complex="'Book Antiqua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fo:font-size="9pt" style:font-size-asian="9pt"/>
    </style:style>
    <style:style style:name="MT2" style:family="text">
      <style:text-properties fo:color="#231f20" fo:font-size="9pt" fo:letter-spacing="-0.023cm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1.729cm" fo:margin-bottom="0.494cm" fo:margin-left="2.293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05cm" fo:margin-bottom="0.494cm" fo:margin-left="2.081cm" fo:margin-right="2.223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3">
      <style:page-layout-properties fo:page-width="16.51cm" fo:page-height="23.513cm" style:num-format="1" style:print-orientation="portrait" fo:margin-top="1.05cm" fo:margin-bottom="0.494cm" fo:margin-left="2.223cm" fo:margin-right="2.011cm" style:writing-mode="lr-tb" style:layout-grid-color="#c0c0c0" style:layout-grid-lines="215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/>
    </style:page-layout>
    <style:page-layout style:name="Mpm4">
      <style:page-layout-properties fo:page-width="16.51cm" fo:page-height="23.513cm" style:num-format="1" style:print-orientation="portrait" fo:margin-top="0cm" fo:margin-bottom="0.494cm" fo:margin-left="2.293cm" fo:margin-right="2.293cm" style:writing-mode="lr-tb" style:layout-grid-color="#c0c0c0" style:layout-grid-lines="2083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187cm" fo:margin-left="0cm" fo:margin-right="0cm" fo:margin-bottom="2.08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464cm" svg:y="1.014cm" svg:width="6.657cm" svg:height="0.476cm" draw:z-index="0"><draw:text-box><text:p text:style-name="MP2"><text:span text:style-name="MT1">JAK</text:span><text:span text:style-name="MT2"> </text:span><text:span text:style-name="MT1">POLITYCY</text:span><text:span text:style-name="MT2"> </text:span><text:span text:style-name="MT1">WIDZĄ</text:span><text:span text:style-name="MT2"> </text:span><text:span text:style-name="MT1">MEDIA</text:span><text:span text:style-name="MT2"> </text:span><text:span text:style-name="MT1">I</text:span><text:span text:style-name="MT2"> </text:span><text:span text:style-name="MT1">ODWROTNIE</text:span></text:p></draw:text-box></draw:frame><draw:frame draw:style-name="Mfr1" text:anchor-type="char" svg:x="13.674cm" svg:y="1.014cm" svg:width="0.598cm" svg:height="0.476cm" draw:z-index="0"><draw:text-box><text:p text:style-name="MP3"><text:page-number text:select-page="current">0</text:page-number></text:p></draw:text-box></draw:frame></text:p>
      </style:header>
      <style:header-left>
        <text:p text:style-name="MP1"><draw:frame draw:style-name="Mfr1" text:anchor-type="char" svg:x="2.23cm" svg:y="1.014cm" svg:width="0.6cm" svg:height="0.476cm" draw:z-index="0"><draw:text-box><text:p text:style-name="MP3"><text:page-number text:select-page="current">122</text:page-number></text:p></draw:text-box></draw:frame><draw:frame draw:style-name="Mfr1" text:anchor-type="char" svg:x="7.38cm" svg:y="1.014cm" svg:width="6.657cm" svg:height="0.476cm" draw:z-index="1"><draw:text-box><text:p text:style-name="MP2"><text:span text:style-name="MT1">JAK</text:span><text:span text:style-name="MT2"> </text:span><text:span text:style-name="MT1">POLITYCY</text:span><text:span text:style-name="MT2"> </text:span><text:span text:style-name="MT1">WIDZĄ</text:span><text:span text:style-name="MT2"> </text:span><text:span text:style-name="MT1">MEDIA</text:span><text:span text:style-name="MT2"> </text:span><text:span text:style-name="MT1">I</text:span><text:span text:style-name="MT2"> </text:span><text:span text:style-name="MT1">ODWROTNIE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4">
      <style:header>
        <text:p text:style-name="Header"/>
      </style:header>
      <style:header-left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ymańska</meta:initial-creator>
    <dc:subject>politycy, dziennikarze, wzajemne postrzeganie</dc:subject>
    <dc:title>Jak politycy widzą media i odwrotnie?</dc:title>
    <meta:creation-date>2020-10-30T21:39:19</meta:creation-date>
    <dc:date>2020-10-30T21:39:36.574000000</dc:date>
    <meta:editing-duration>PT13S</meta:editing-duration>
    <meta:generator>LibreOffice/5.3.0.3$Windows_x86 LibreOffice_project/7074905676c47b82bbcfbea1aeefc84afe1c50e1</meta:generator>
    <meta:editing-cycles>1</meta:editing-cycles>
    <meta:document-statistic meta:table-count="0" meta:image-count="0" meta:object-count="0" meta:page-count="6" meta:paragraph-count="32" meta:word-count="2030" meta:character-count="15747" meta:non-whitespace-character-count="13680"/>
    <meta:user-defined meta:name="AppVersion">12.0000</meta:user-defined>
    <meta:user-defined meta:name="Created" meta:value-type="date">2020-08-03T00:00:00</meta:user-defined>
    <meta:user-defined meta:name="Creator">Adobe InDesign 15.1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