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Franklin Gothic Medium" svg:font-family="'Franklin Gothic Medium'"/>
    <style:font-face style:name="Sylfaen" svg:font-family="Sylfaen"/>
    <style:font-face style:name="Times New Roman" svg:font-family="'Times New Roman'"/>
  </office:font-face-decls>
  <office:automatic-styles>
    <style:style style:name="Tabela1" style:family="table">
      <style:table-properties style:width="12.548cm" table:align="center" style:writing-mode="lr-tb"/>
    </style:style>
    <style:style style:name="Tabela1.A" style:family="table-column">
      <style:table-column-properties style:column-width="0.78cm"/>
    </style:style>
    <style:style style:name="Tabela1.B" style:family="table-column">
      <style:table-column-properties style:column-width="7.747cm"/>
    </style:style>
    <style:style style:name="Tabela1.C" style:family="table-column">
      <style:table-column-properties style:column-width="4.022cm"/>
    </style:style>
    <style:style style:name="Tabela1.1" style:family="table-row">
      <style:table-row-properties style:row-height="0.517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245cm"/>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907cm"/>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236cm"/>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855cm"/>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847cm"/>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923cm"/>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8"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Tekst_20_treści" style:master-page-name="">
      <style:paragraph-properties fo:margin-left="0.247cm" fo:margin-right="0cm" fo:margin-top="0cm" fo:margin-bottom="0cm" loext:contextual-spacing="false" fo:line-height="0.318cm" fo:text-align="start" style:justify-single-word="false" fo:text-indent="0cm" style:auto-text-indent="false" style:page-number="auto"/>
    </style:style>
    <style:style style:name="P4" style:family="paragraph" style:parent-style-name="Nagłówek_20_lub_20_stopka_20__28_2_29_"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5" style:family="paragraph" style:parent-style-name="Nagłówek_20_lub_20_stopka_20__28_7_29_" style:master-page-name="">
      <style:paragraph-properties fo:margin-left="0.035cm" fo:margin-right="0cm" fo:margin-top="0cm" fo:margin-bottom="0cm" loext:contextual-spacing="false" fo:line-height="0.3cm" fo:text-align="start" style:justify-single-word="false" fo:text-indent="0cm" style:auto-text-indent="false" style:page-number="auto"/>
    </style:style>
    <style:style style:name="P6" style:family="paragraph" style:parent-style-name="Nagłówek_20_lub_20_stopka_20__28_3_29_"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7" style:family="paragraph" style:parent-style-name="Nagłówek_20_lub_20_stopka"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8" style:family="paragraph" style:parent-style-name="Tekst_20_treści_20__28_2_29_" style:master-page-name="">
      <style:paragraph-properties fo:margin-left="0.035cm" fo:margin-right="0cm" fo:margin-top="0cm" fo:margin-bottom="0cm" loext:contextual-spacing="false" fo:line-height="0.37cm" fo:text-align="start" style:justify-single-word="false" fo:text-indent="0cm" style:auto-text-indent="false" style:page-number="auto"/>
    </style:style>
    <style:style style:name="P9" style:family="paragraph" style:parent-style-name="Tekst_20_treści" style:master-page-name="">
      <style:paragraph-properties fo:margin-left="0.212cm" fo:margin-right="0cm" fo:margin-top="0cm" fo:margin-bottom="0cm" loext:contextual-spacing="false" fo:line-height="0.402cm" fo:text-align="start" style:justify-single-word="false" fo:text-indent="0cm" style:auto-text-indent="false" style:page-number="auto"/>
    </style:style>
    <style:style style:name="P10" style:family="paragraph" style:parent-style-name="Tekst_20_treści" style:master-page-name="">
      <style:paragraph-properties fo:margin-left="0.212cm" fo:margin-right="0cm" fo:margin-top="0cm" fo:margin-bottom="0cm" loext:contextual-spacing="false" fo:line-height="0.399cm" fo:text-align="start" style:justify-single-word="false" fo:text-indent="0cm" style:auto-text-indent="false" style:page-number="auto"/>
    </style:style>
    <style:style style:name="P11" style:family="paragraph" style:parent-style-name="Tekst_20_treści" style:master-page-name="">
      <style:paragraph-properties fo:margin-left="0.212cm" fo:margin-right="0cm" fo:margin-top="0cm" fo:margin-bottom="0.106cm" loext:contextual-spacing="false" fo:line-height="0.318cm"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0.335cm"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0.318cm"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0.318cm"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0.406cm"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0.399cm"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0.494cm"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0.459cm"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0.439cm" fo:text-align="start" style:justify-single-word="false" fo:text-indent="0cm" style:auto-text-indent="false" style:page-number="auto"/>
    </style:style>
    <style:style style:name="P20" style:family="paragraph" style:parent-style-name="Tekst_20_treści" style:master-page-name="">
      <style:paragraph-properties fo:margin-left="0.035cm" fo:margin-right="0.035cm" fo:margin-top="0cm" fo:margin-bottom="0cm" loext:contextual-spacing="false" fo:line-height="0.445cm" fo:text-align="justify" style:justify-single-word="false" fo:text-indent="1.023cm" style:auto-text-indent="false" style:page-number="auto"/>
    </style:style>
    <style:style style:name="P21" style:family="paragraph" style:parent-style-name="Nagłówek_20_lub_20_stopka_20__28_5_29_"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22" style:family="paragraph" style:parent-style-name="Nagłówek_20_lub_20_stopka"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23" style:family="paragraph" style:parent-style-name="Nagłówek_20_lub_20_stopka_20__28_4_29_" style:master-page-name="">
      <style:paragraph-properties fo:margin-left="0.071cm" fo:margin-right="0cm" fo:margin-top="0cm" fo:margin-bottom="0cm" loext:contextual-spacing="false" fo:line-height="0.3cm" fo:text-align="start" style:justify-single-word="false" fo:text-indent="0cm" style:auto-text-indent="false" style:page-number="auto"/>
    </style:style>
    <style:style style:name="P24" style:family="paragraph" style:parent-style-name="Nagłówek_20_lub_20_stopka_20__28_6_29_"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25" style:family="paragraph" style:parent-style-name="Tekst_20_treści" style:master-page-name="">
      <style:paragraph-properties fo:margin-left="0.071cm" fo:margin-right="0.141cm" fo:margin-top="0cm" fo:margin-bottom="0cm" loext:contextual-spacing="false" fo:line-height="0.439cm" fo:text-align="justify" style:justify-single-word="false" fo:text-indent="0.988cm" style:auto-text-indent="false" style:page-number="auto"/>
    </style:style>
    <style:style style:name="P26" style:family="paragraph" style:parent-style-name="Tekst_20_treści" style:master-page-name="">
      <style:paragraph-properties fo:margin-left="0cm" fo:margin-right="0.071cm" fo:margin-top="0cm" fo:margin-bottom="0cm" loext:contextual-spacing="false" fo:line-height="0.439cm" fo:text-align="justify" style:justify-single-word="false" fo:text-indent="0.988cm" style:auto-text-indent="false" style:page-number="auto"/>
    </style:style>
    <style:style style:name="P27" style:family="paragraph" style:parent-style-name="Tekst_20_treści" style:master-page-name="">
      <style:paragraph-properties fo:margin-left="0cm" fo:margin-right="0.071cm" fo:margin-top="0cm" fo:margin-bottom="0cm" loext:contextual-spacing="false" fo:line-height="0.469cm" fo:text-align="justify" style:justify-single-word="false" fo:text-indent="0.988cm" style:auto-text-indent="false" style:page-number="auto"/>
    </style:style>
    <style:style style:name="P28" style:family="paragraph" style:parent-style-name="Tekst_20_treści" style:master-page-name="">
      <style:paragraph-properties fo:margin-left="0cm" fo:margin-right="0.071cm" fo:margin-top="0cm" fo:margin-bottom="0.508cm" loext:contextual-spacing="false" fo:line-height="0.439cm" fo:text-align="justify" style:justify-single-word="false" fo:text-indent="0.988cm" style:auto-text-indent="false" style:page-number="auto"/>
    </style:style>
    <style:style style:name="P29" style:family="paragraph" style:parent-style-name="Footer" style:master-page-name="">
      <style:paragraph-properties fo:margin-left="0.106cm" fo:margin-right="0.071cm" fo:margin-top="0cm" fo:margin-bottom="0cm" loext:contextual-spacing="false" fo:text-align="start" style:justify-single-word="false" fo:text-indent="0.529cm" style:auto-text-indent="false" style:page-number="auto"/>
    </style:style>
    <style:style style:name="P30" style:family="paragraph" style:parent-style-name="Footer" style:master-page-name="">
      <style:paragraph-properties fo:margin-left="0.071cm" fo:margin-right="0.071cm" fo:margin-top="0cm" fo:margin-bottom="0cm" loext:contextual-spacing="false" fo:text-align="start" style:justify-single-word="false" fo:text-indent="0.529cm" style:auto-text-indent="false" style:page-number="auto"/>
    </style:style>
    <style:style style:name="P31" style:family="paragraph" style:parent-style-name="Footer" style:master-page-name="">
      <style:paragraph-properties fo:margin-left="0.071cm" fo:margin-right="0.071cm" fo:margin-top="0cm" fo:margin-bottom="0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071cm" fo:margin-right="0.106cm" fo:margin-top="0cm" fo:margin-bottom="0cm" loext:contextual-spacing="false" fo:line-height="0.445cm" fo:text-align="justify" style:justify-single-word="false" fo:text-indent="0.988cm" style:auto-text-indent="false" style:page-number="auto"/>
    </style:style>
    <style:style style:name="P33" style:family="paragraph" style:parent-style-name="Tekst_20_treści_20__28_3_29_" style:master-page-name="">
      <style:paragraph-properties fo:margin-left="0.176cm" fo:margin-right="0.035cm" fo:margin-top="0cm" fo:margin-bottom="0cm" loext:contextual-spacing="false" fo:text-indent="0cm" style:auto-text-indent="false" style:page-number="auto"/>
    </style:style>
    <style:style style:name="P34" style:family="paragraph" style:parent-style-name="Stopka_20__28_2_29_" style:master-page-name="">
      <style:paragraph-properties fo:margin-left="0.071cm" fo:margin-right="0cm" fo:margin-top="0cm" fo:margin-bottom="0cm" loext:contextual-spacing="false" fo:text-align="start" style:justify-single-word="false" fo:text-indent="0.494cm" style:auto-text-indent="false" style:page-number="auto"/>
    </style:style>
    <style:style style:name="P35" style:family="paragraph" style:parent-style-name="Footer" style:master-page-name="">
      <style:paragraph-properties fo:margin-left="0.071cm" fo:margin-right="0cm" fo:margin-top="0cm" fo:margin-bottom="0cm" loext:contextual-spacing="false" fo:text-align="justify" style:justify-single-word="false" fo:text-indent="0.494cm" style:auto-text-indent="false" style:page-number="auto"/>
    </style:style>
    <style:style style:name="P36" style:family="paragraph" style:parent-style-name="Footer" style:master-page-name="">
      <style:paragraph-properties fo:margin-left="0.564cm" fo:margin-right="0cm" fo:margin-top="0cm" fo:margin-bottom="0cm" loext:contextual-spacing="false" fo:line-height="0.318cm" fo:text-align="start" style:justify-single-word="false" fo:text-indent="0cm" style:auto-text-indent="false" style:page-number="auto"/>
    </style:style>
    <style:style style:name="P37" style:family="paragraph" style:parent-style-name="Footer" style:master-page-name="">
      <style:paragraph-properties fo:margin-left="0.564cm" fo:margin-right="0cm" fo:margin-top="0cm" fo:margin-bottom="0cm" loext:contextual-spacing="false" fo:text-align="start" style:justify-single-word="false" fo:text-indent="0cm" style:auto-text-indent="false" style:page-number="auto"/>
    </style:style>
    <style:style style:name="P38" style:family="paragraph" style:parent-style-name="Tekst_20_treści" style:master-page-name="">
      <style:paragraph-properties fo:margin-left="0.035cm" fo:margin-right="0.141cm" fo:margin-top="0cm" fo:margin-bottom="0cm" loext:contextual-spacing="false" fo:line-height="0.439cm" fo:text-align="justify" style:justify-single-word="false" fo:text-indent="1.023cm" style:auto-text-indent="false" style:page-number="auto"/>
    </style:style>
    <style:style style:name="P39" style:family="paragraph" style:parent-style-name="Tekst_20_treści" style:master-page-name="">
      <style:paragraph-properties fo:margin-left="0.035cm" fo:margin-right="0.459cm" fo:margin-top="0cm" fo:margin-bottom="0cm" loext:contextual-spacing="false" fo:line-height="0.445cm" fo:text-align="justify" style:justify-single-word="false" fo:text-indent="0.988cm" style:auto-text-indent="false" style:page-number="auto"/>
    </style:style>
    <style:style style:name="P40" style:family="paragraph" style:parent-style-name="Tekst_20_treści" style:master-page-name="">
      <style:paragraph-properties fo:margin-left="0.035cm" fo:margin-right="0.459cm" fo:margin-top="0cm" fo:margin-bottom="0cm" loext:contextual-spacing="false" fo:line-height="0.439cm" fo:text-align="justify" style:justify-single-word="false" fo:text-indent="0.988cm" style:auto-text-indent="false" style:page-number="auto"/>
    </style:style>
    <style:style style:name="P41" style:family="paragraph" style:parent-style-name="Stopka_20__28_2_29_" style:master-page-name="">
      <style:paragraph-properties fo:margin-left="0.071cm" fo:margin-right="0cm" fo:margin-top="0cm" fo:margin-bottom="0cm" loext:contextual-spacing="false" fo:line-height="0.429cm" fo:text-align="start" style:justify-single-word="false" fo:text-indent="0.529cm" style:auto-text-indent="false" style:page-number="auto"/>
    </style:style>
    <style:style style:name="P42" style:family="paragraph" style:parent-style-name="Footer" style:master-page-name="">
      <style:paragraph-properties fo:margin-left="0.035cm" fo:margin-right="0cm" fo:margin-top="0cm" fo:margin-bottom="0cm" loext:contextual-spacing="false" fo:text-align="start" style:justify-single-word="false" fo:text-indent="0.529cm" style:auto-text-indent="false" style:page-number="auto"/>
    </style:style>
    <style:style style:name="P43" style:family="paragraph" style:parent-style-name="Footer" style:master-page-name="">
      <style:paragraph-properties fo:margin-left="0.071cm" fo:margin-right="0.035cm" fo:margin-top="0cm" fo:margin-bottom="0cm" loext:contextual-spacing="false" fo:text-align="start" style:justify-single-word="false" fo:text-indent="0.529cm" style:auto-text-indent="false" style:page-number="auto"/>
    </style:style>
    <style:style style:name="P44" style:family="paragraph" style:parent-style-name="Stopka_20__28_2_29_" style:master-page-name="">
      <style:paragraph-properties fo:margin-left="0.071cm" fo:margin-right="0.035cm" fo:margin-top="0cm" fo:margin-bottom="0cm" loext:contextual-spacing="false" fo:text-align="start" style:justify-single-word="false" fo:text-indent="0.529cm" style:auto-text-indent="false" style:page-number="auto"/>
    </style:style>
    <style:style style:name="P45" style:family="paragraph" style:parent-style-name="Tekst_20_treści" style:master-page-name="">
      <style:paragraph-properties fo:margin-left="0.035cm" fo:margin-right="0.035cm" fo:margin-top="0cm" fo:margin-bottom="0cm" loext:contextual-spacing="false" fo:line-height="0.445cm" fo:text-align="justify" style:justify-single-word="false" fo:text-indent="0.988cm" style:auto-text-indent="false" style:page-number="auto"/>
    </style:style>
    <style:style style:name="P46" style:family="paragraph" style:parent-style-name="Tekst_20_treści" style:master-page-name="">
      <style:paragraph-properties fo:margin-left="0.035cm" fo:margin-right="0.106cm" fo:margin-top="0cm" fo:margin-bottom="0cm" loext:contextual-spacing="false" fo:line-height="0.439cm" fo:text-align="justify" style:justify-single-word="false" fo:text-indent="0.988cm" style:auto-text-indent="false" style:page-number="auto"/>
    </style:style>
    <style:style style:name="P47" style:family="paragraph" style:parent-style-name="Tekst_20_treści" style:master-page-name="">
      <style:paragraph-properties fo:margin-left="0.035cm" fo:margin-right="0.106cm" fo:margin-top="0cm" fo:margin-bottom="0cm" loext:contextual-spacing="false" fo:line-height="0.445cm" fo:text-align="justify" style:justify-single-word="false" fo:text-indent="0.988cm" style:auto-text-indent="false" style:page-number="auto"/>
    </style:style>
    <style:style style:name="P48" style:family="paragraph" style:parent-style-name="Tekst_20_treści" style:master-page-name="">
      <style:paragraph-properties fo:margin-left="0.106cm" fo:margin-right="0cm" fo:margin-top="0cm" fo:margin-bottom="0cm" loext:contextual-spacing="false" fo:line-height="0.318cm" fo:text-indent="0cm" style:auto-text-indent="false" style:page-number="auto"/>
    </style:style>
    <style:style style:name="P49" style:family="paragraph" style:parent-style-name="Tekst_20_treści" style:master-page-name="">
      <style:paragraph-properties fo:margin-left="0.071cm" fo:margin-right="0.106cm" fo:margin-top="0cm" fo:margin-bottom="0cm" loext:contextual-spacing="false" fo:line-height="0.432cm" fo:text-align="justify" style:justify-single-word="false" fo:text-indent="0cm" style:auto-text-indent="false" style:page-number="auto"/>
    </style:style>
    <style:style style:name="P50" style:family="paragraph" style:parent-style-name="Tekst_20_treści" style:master-page-name="">
      <style:paragraph-properties fo:margin-left="0.035cm" fo:margin-right="0.141cm" fo:margin-top="0cm" fo:margin-bottom="0cm" loext:contextual-spacing="false" fo:line-height="0.439cm" fo:text-align="justify" style:justify-single-word="false" fo:text-indent="0.988cm" style:auto-text-indent="false" style:page-number="auto"/>
    </style:style>
    <style:style style:name="P51" style:family="paragraph" style:parent-style-name="Footer" style:master-page-name="">
      <style:paragraph-properties fo:margin-left="0.035cm" fo:margin-right="0.035cm" fo:margin-top="0cm" fo:margin-bottom="0cm" loext:contextual-spacing="false" fo:text-align="start" style:justify-single-word="false" fo:text-indent="0.529cm" style:auto-text-indent="false" style:page-number="auto"/>
    </style:style>
    <style:style style:name="P52" style:family="paragraph" style:parent-style-name="Footer" style:master-page-name="">
      <style:paragraph-properties fo:margin-left="0.106cm" fo:margin-right="0.035cm" fo:margin-top="0cm" fo:margin-bottom="0cm" loext:contextual-spacing="false" fo:text-align="justify" style:justify-single-word="false" fo:text-indent="0.529cm" style:auto-text-indent="false" style:page-number="auto"/>
    </style:style>
    <style:style style:name="P53" style:family="paragraph" style:parent-style-name="Footer" style:master-page-name="">
      <style:paragraph-properties fo:margin-left="0.106cm" fo:margin-right="0.035cm" fo:margin-top="0cm" fo:margin-bottom="0cm" loext:contextual-spacing="false" fo:text-align="justify" style:justify-single-word="false" fo:text-indent="0.494cm" style:auto-text-indent="false" style:page-number="auto"/>
    </style:style>
    <style:style style:name="P54" style:family="paragraph" style:parent-style-name="Footer" style:master-page-name="">
      <style:paragraph-properties fo:margin-left="0.035cm" fo:margin-right="0.035cm" fo:margin-top="0cm" fo:margin-bottom="0cm" loext:contextual-spacing="false" fo:text-align="justify" style:justify-single-word="false" fo:text-indent="0.494cm" style:auto-text-indent="false" style:page-number="auto"/>
    </style:style>
    <style:style style:name="P55" style:family="paragraph" style:parent-style-name="Footer" style:master-page-name="">
      <style:paragraph-properties fo:margin-left="0.071cm" fo:margin-right="0.388cm" fo:margin-top="0cm" fo:margin-bottom="0cm" loext:contextual-spacing="false" fo:line-height="0.436cm" fo:text-align="start" style:justify-single-word="false" fo:text-indent="0.494cm" style:auto-text-indent="false" style:page-number="auto"/>
    </style:style>
    <style:style style:name="P56" style:family="paragraph" style:parent-style-name="Tekst_20_treści" style:master-page-name="">
      <style:paragraph-properties fo:margin-left="0.035cm" fo:margin-right="0.141cm" fo:margin-top="0cm" fo:margin-bottom="0cm" loext:contextual-spacing="false" fo:line-height="0.439cm" fo:text-align="justify" style:justify-single-word="false" fo:text-indent="0cm" style:auto-text-indent="false" style:page-number="auto"/>
    </style:style>
    <style:style style:name="P57" style:family="paragraph" style:parent-style-name="Tekst_20_treści" style:master-page-name="">
      <style:paragraph-properties fo:margin-left="0.035cm" fo:margin-right="0.141cm" fo:margin-top="0cm" fo:margin-bottom="0.508cm" loext:contextual-spacing="false" fo:line-height="0.439cm" fo:text-align="justify" style:justify-single-word="false" fo:text-indent="0cm" style:auto-text-indent="false" style:page-number="auto"/>
    </style:style>
    <style:style style:name="P58" style:family="paragraph" style:parent-style-name="Tekst_20_treści" style:master-page-name="">
      <style:paragraph-properties fo:margin-left="0cm" fo:margin-right="0.071cm" fo:margin-top="0cm" fo:margin-bottom="0cm" loext:contextual-spacing="false" fo:line-height="0.445cm" fo:text-align="justify" style:justify-single-word="false" fo:text-indent="0cm" style:auto-text-indent="false" style:page-number="auto"/>
    </style:style>
    <style:style style:name="P59" style:family="paragraph" style:parent-style-name="Tekst_20_treści" style:master-page-name="">
      <style:paragraph-properties fo:margin-left="0.035cm" fo:margin-right="0.035cm" fo:margin-top="0cm" fo:margin-bottom="0cm" loext:contextual-spacing="false" fo:line-height="0.436cm" fo:text-align="justify" style:justify-single-word="false" fo:text-indent="0cm" style:auto-text-indent="false" style:page-number="auto"/>
    </style:style>
    <style:style style:name="P60" style:family="paragraph" style:parent-style-name="Footer" style:master-page-name="">
      <style:paragraph-properties fo:margin-left="0.106cm" fo:margin-right="0cm" fo:margin-top="0cm" fo:margin-bottom="0cm" loext:contextual-spacing="false" fo:text-align="justify" style:justify-single-word="false" fo:text-indent="0.459cm" style:auto-text-indent="false" style:page-number="auto"/>
    </style:style>
    <style:style style:name="P61" style:family="paragraph" style:parent-style-name="Footer" style:master-page-name="">
      <style:paragraph-properties fo:margin-left="0.071cm" fo:margin-right="0.071cm" fo:margin-top="0cm" fo:margin-bottom="0cm" loext:contextual-spacing="false" fo:text-align="start" style:justify-single-word="false" fo:text-indent="0.494cm" style:auto-text-indent="false" style:page-number="auto"/>
    </style:style>
    <style:style style:name="P62" style:family="paragraph" style:parent-style-name="Footer" style:master-page-name="">
      <style:paragraph-properties fo:margin-left="0.071cm" fo:margin-right="0.071cm" fo:margin-top="0cm" fo:margin-bottom="0cm" loext:contextual-spacing="false" fo:text-align="justify" style:justify-single-word="false" fo:text-indent="0.494cm" style:auto-text-indent="false" style:page-number="auto"/>
    </style:style>
    <style:style style:name="P63" style:family="paragraph" style:parent-style-name="Footer" style:master-page-name="">
      <style:paragraph-properties fo:margin-left="0.6cm" fo:margin-right="0cm" fo:margin-top="0cm" fo:margin-bottom="0cm" loext:contextual-spacing="false" fo:text-align="start" style:justify-single-word="false" fo:text-indent="0cm" style:auto-text-indent="false" style:page-number="auto"/>
    </style:style>
    <style:style style:name="P64" style:family="paragraph" style:parent-style-name="Tekst_20_treści" style:master-page-name="">
      <style:paragraph-properties fo:margin-left="0.071cm" fo:margin-right="0.141cm" fo:margin-top="0cm" fo:margin-bottom="0.513cm" loext:contextual-spacing="false" fo:line-height="0.45cm" fo:text-align="justify" style:justify-single-word="false" fo:text-indent="0cm" style:auto-text-indent="false" style:page-number="auto"/>
    </style:style>
    <style:style style:name="P65" style:family="paragraph" style:parent-style-name="Footer" style:master-page-name="">
      <style:paragraph-properties fo:margin-left="0.035cm" fo:margin-right="0cm" fo:margin-top="0cm" fo:margin-bottom="0cm" loext:contextual-spacing="false" fo:text-align="justify" style:justify-single-word="false" fo:text-indent="0.494cm" style:auto-text-indent="false" style:page-number="auto"/>
    </style:style>
    <style:style style:name="P66" style:family="paragraph" style:parent-style-name="Standard" style:master-page-name="PageStyle0">
      <style:paragraph-properties style:page-number="auto" fo:break-after="page"/>
      <style:text-properties fo:font-size="1pt" style:font-size-asian="1pt" style:font-size-complex="1pt"/>
    </style:style>
    <style:style style:name="P67" style:family="paragraph" style:parent-style-name="Standard" style:master-page-name="PageStyle1">
      <style:paragraph-properties style:page-number="auto" fo:break-after="page"/>
      <style:text-properties fo:font-size="1pt" style:font-size-asian="1pt" style:font-size-complex="1pt"/>
    </style:style>
    <style:style style:name="P68" style:family="paragraph" style:parent-style-name="Standard" style:master-page-name="PageStyle2">
      <style:paragraph-properties style:page-number="auto" fo:break-after="page"/>
      <style:text-properties fo:font-size="1pt" style:font-size-asian="1pt" style:font-size-complex="1pt"/>
    </style:style>
    <style:style style:name="P69" style:family="paragraph" style:parent-style-name="Standard" style:master-page-name="PageStyle3">
      <style:paragraph-properties style:page-number="auto" fo:break-after="page"/>
      <style:text-properties fo:font-size="1pt" style:font-size-asian="1pt" style:font-size-complex="1pt"/>
    </style:style>
    <style:style style:name="P70" style:family="paragraph" style:parent-style-name="Standard" style:master-page-name="PageStyle4">
      <style:paragraph-properties style:page-number="auto" fo:break-after="page"/>
      <style:text-properties fo:font-size="1pt" style:font-size-asian="1pt" style:font-size-complex="1pt"/>
    </style:style>
    <style:style style:name="P71" style:family="paragraph" style:parent-style-name="Standard" style:master-page-name="PageStyle5">
      <style:paragraph-properties style:page-number="auto" fo:break-after="page"/>
      <style:text-properties fo:font-size="1pt" style:font-size-asian="1pt" style:font-size-complex="1pt"/>
    </style:style>
    <style:style style:name="P72" style:family="paragraph" style:parent-style-name="Standard" style:master-page-name="PageStyle6">
      <style:paragraph-properties style:page-number="auto" fo:break-after="page"/>
      <style:text-properties fo:font-size="1pt" style:font-size-asian="1pt" style:font-size-complex="1pt"/>
    </style:style>
    <style:style style:name="P73" style:family="paragraph" style:parent-style-name="Standard" style:master-page-name="PageStyle7">
      <style:paragraph-properties style:page-number="auto" fo:break-after="page"/>
      <style:text-properties fo:font-size="1pt" style:font-size-asian="1pt" style:font-size-complex="1pt"/>
    </style:style>
    <style:style style:name="P74" style:family="paragraph" style:parent-style-name="Standard" style:master-page-name="PageStyle8">
      <style:paragraph-properties style:page-number="auto" fo:break-after="page"/>
      <style:text-properties fo:font-size="1pt" style:font-size-asian="1pt" style:font-size-complex="1pt"/>
    </style:style>
    <style:style style:name="P75" style:family="paragraph" style:parent-style-name="Standard" style:master-page-name="PageStyle9">
      <style:paragraph-properties style:page-number="auto" fo:break-after="page"/>
      <style:text-properties fo:font-size="1pt" style:font-size-asian="1pt" style:font-size-complex="1pt"/>
    </style:style>
    <style:style style:name="P76" style:family="paragraph" style:parent-style-name="Standard" style:master-page-name="PageStyle10">
      <style:paragraph-properties style:page-number="auto" fo:break-after="page"/>
      <style:text-properties fo:font-size="1pt" style:font-size-asian="1pt" style:font-size-complex="1pt"/>
    </style:style>
    <style:style style:name="P77" style:family="paragraph" style:parent-style-name="Nagłówek_20__23_1" style:master-page-name="">
      <style:paragraph-properties fo:margin-left="0.035cm" fo:margin-right="0cm" fo:margin-top="0cm" fo:margin-bottom="0cm" loext:contextual-spacing="false" fo:line-height="1.164cm" fo:text-align="start" style:justify-single-word="false" fo:text-indent="0cm" style:auto-text-indent="false" style:page-number="auto"/>
    </style:style>
    <style:style style:name="P78" style:family="paragraph" style:parent-style-name="Nagłówek_20__23_2" style:master-page-name="">
      <style:paragraph-properties fo:margin-left="0.106cm" fo:margin-right="0cm" fo:margin-top="0cm" fo:margin-bottom="0.037cm" loext:contextual-spacing="false" fo:line-height="0.494cm" fo:text-indent="0cm" style:auto-text-indent="false" style:page-number="auto"/>
    </style:style>
    <style:style style:name="P79" style:family="paragraph" style:parent-style-name="Nagłówek_20__23_3" style:master-page-name="">
      <style:paragraph-properties fo:margin-left="5.186cm" fo:margin-right="0cm" fo:margin-top="0cm" fo:margin-bottom="0.399cm" loext:contextual-spacing="false" fo:line-height="0.335cm" fo:text-indent="0cm" style:auto-text-indent="false" style:page-number="auto">
        <style:tab-stops>
          <style:tab-stop style:position="0.471cm"/>
        </style:tab-stops>
      </style:paragraph-properties>
    </style:style>
    <style:style style:name="P80" style:family="paragraph" style:parent-style-name="Nagłówek_20__23_3" style:master-page-name="">
      <style:paragraph-properties fo:margin-left="4.692cm" fo:margin-right="0cm" fo:margin-top="0cm" fo:margin-bottom="0.302cm" loext:contextual-spacing="false" fo:line-height="0.335cm" fo:text-indent="0cm" style:auto-text-indent="false" style:page-number="auto">
        <style:tab-stops>
          <style:tab-stop style:position="0.497cm"/>
        </style:tab-stops>
      </style:paragraph-properties>
    </style:style>
    <style:style style:name="P81" style:family="paragraph" style:parent-style-name="Nagłówek_20__23_3" style:master-page-name="">
      <style:paragraph-properties fo:margin-left="2.293cm" fo:margin-right="0cm" fo:margin-top="0cm" fo:margin-bottom="0.302cm" loext:contextual-spacing="false" fo:line-height="0.335cm" fo:text-indent="0cm" style:auto-text-indent="false" style:page-number="auto">
        <style:tab-stops>
          <style:tab-stop style:position="0.51cm"/>
        </style:tab-stops>
      </style:paragraph-properties>
    </style:style>
    <style:style style:name="P82" style:family="paragraph" style:parent-style-name="Nagłówek_20__23_3" style:master-page-name="">
      <style:paragraph-properties fo:margin-left="4.904cm" fo:margin-right="0cm" fo:margin-top="0cm" fo:margin-bottom="0.295cm" loext:contextual-spacing="false" fo:line-height="0.335cm" fo:text-indent="0cm" style:auto-text-indent="false" style:page-number="auto">
        <style:tab-stops>
          <style:tab-stop style:position="0.497cm"/>
        </style:tab-stops>
      </style:paragraph-properties>
    </style:style>
    <style:style style:name="P83" style:family="paragraph" style:parent-style-name="Tekst_20_treści_20__28_4_29_" style:list-style-name="L1" style:master-page-name="">
      <style:paragraph-properties fo:margin-left="2.752cm" fo:margin-right="0cm" fo:margin-top="0cm" fo:margin-bottom="0.393cm" loext:contextual-spacing="false" fo:line-height="0.335cm" fo:text-indent="0cm" style:auto-text-indent="false" style:page-number="auto">
        <style:tab-stops>
          <style:tab-stop style:position="0.501cm"/>
        </style:tab-stops>
      </style:paragraph-properties>
    </style:style>
    <style:style style:name="T1" style:family="text">
      <style:text-properties fo:color="#000000" style:text-position="25% 58%"/>
    </style:style>
    <style:style style:name="T2" style:family="text">
      <style:text-properties officeooo:rsid="0010a3cd"/>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draw:frame draw:style-name="fr1" draw:name="Ramka1" text:anchor-type="paragraph" svg:x="4.196cm" svg:y="4.47cm" draw:z-index="0"><draw:text-box fo:min-height="1.367cm" fo:min-width="12.704cm"><text:h text:style-name="P77" text:outline-level="1"><text:span text:style-name="CharStyle4"><text:span text:style-name="T2">RU</text:span></text:span><text:bookmark-start text:name="bookmark0"/><text:span text:style-name="CharStyle4">CH FILOZOFICZNY</text:span><text:bookmark-end text:name="bookmark0"/></text:h></draw:text-box></draw:frame><draw:frame draw:style-name="fr1" draw:name="1" text:anchor-type="paragraph" svg:x="11.77cm" svg:y="4.731cm" svg:width="5.165cm" svg:height="0.843cm" draw:z-index="1"><draw:text-box><text:p text:style-name="P33"><text:span text:style-name="CharStyle6">TOM LVIII - NUMER 2 - ROK 2001 PL ISSN 0035-9599</text:span></text:p></draw:text-box></draw:frame><draw:frame draw:style-name="fr1" draw:name="2" text:anchor-type="paragraph" svg:x="4.196cm" svg:y="8.082cm" draw:z-index="2"><draw:text-box fo:min-height="0.478cm" fo:min-width="12.704cm"><text:p text:style-name="P8"><text:span text:style-name="CharStyle8">Riccardo M. Campa</text:span></text:p></draw:text-box></draw:frame><draw:frame draw:style-name="fr1" draw:name="3" text:anchor-type="paragraph" svg:x="4.196cm" svg:y="8.978cm" svg:width="12.704cm" svg:height="1.039cm" draw:z-index="3"><draw:text-box><text:h text:style-name="P78" text:outline-level="1"><text:bookmark-start text:name="bookmark1"/><text:span text:style-name="CharStyle10">Fleck’s place in the philosophical debate</text:span><text:bookmark-end text:name="bookmark1"/></text:h><text:p text:style-name="P48"><text:span text:style-name="CharStyle12">(Polskie Towarzystwo Filozoficzne, Oddział w Toruniu, 7 XII 2000 r.)</text:span></text:p></draw:text-box></draw:frame><draw:frame draw:style-name="fr1" draw:name="4" text:anchor-type="paragraph" svg:x="4.196cm" svg:y="10.463cm" svg:width="12.704cm" svg:height="9.331cm" draw:z-index="4"><draw:text-box><text:h text:style-name="P79" text:outline-level="2">1.<text:bookmark-start text:name="bookmark2"/><text:span text:style-name="CharStyle14"><text:tab/>Ambiguities</text:span><text:bookmark-end text:name="bookmark2"/></text:h><text:p text:style-name="P50"><text:span text:style-name="CharStyle12">Fleck’s ideas did not have an immediate and appreciable impact on the philo­sophical debate. As is well known, his 1935 masterpiece </text:span><text:span text:style-name="CharStyle15">Genesis and Development of a Scientific Fact</text:span><text:span text:style-name="CharStyle15"><text:span text:style-name="T1">]</text:span></text:span><text:span text:style-name="CharStyle12"> has been rediscovered in the 1960s by Thomas Kuhn. One con- sequence of this temporary marginalization has been the ambiguous (non uniform) reception of his ideas. This is nothing surprising, sińce rarely the interpretation pro- duced by commentators coincide. However, Fleck became famous only </text:span><text:span text:style-name="CharStyle15">post mor- tem</text:span><text:span text:style-name="CharStyle12"> and, consequently, he did not have the possibility to clarify his position concer- ning some important epistemological problems.</text:span></text:p><text:p text:style-name="P50"><text:span text:style-name="CharStyle12">The effort I will produce in order to collocate Fleck’s ideas in the correct co- gnitive space is not merely to satisfy idle curiosity. The debate in the </text:span><text:span text:style-name="CharStyle15">philosophy and sociology of science</text:span><text:span text:style-name="CharStyle12"> (hereafter - PSS) has probably never been so harsh as in this end of millenium. In recent centuries, single scholars and/or entire schools of thought have engaged in various disputes over different (sometimes conflicting, sometimes mutually enriching) </text:span><text:span text:style-name="CharStyle15">images of science.</text:span><text:span text:style-name="CharStyle12"> More recently the situation has significantly changed: in the present-day debate, not only a particular image of science is put in question, but </text:span><text:span text:style-name="CharStyle15">science itself</text:span><text:span text:style-name="CharStyle12"> as institution and as a specific type of knowledge is challenged</text:span><text:span text:style-name="CharStyle12"><text:span text:style-name="T1">2</text:span></text:span><text:span text:style-name="CharStyle12">. And the reaction to this radical attack in not less radical</text:span><text:span text:style-name="CharStyle12"><text:span text:style-name="T1">3</text:span></text:span><text:span text:style-name="CharStyle12">.</text:span></text:p><text:p text:style-name="P50"><text:span text:style-name="CharStyle12">In the past the main aim of the PSS was establishing, rationally and empiri- cally, the boundaries between science and other forms of knowledge. This distinc-</text:span></text:p></draw:text-box></draw:frame><draw:frame draw:style-name="fr1" draw:name="5" text:anchor-type="paragraph" svg:x="4.193cm" svg:y="20.486cm" svg:width="12.76cm" svg:height="0.868cm" draw:z-index="5"><draw:text-box><text:p text:style-name="P29"><text:span text:style-name="CharStyle17"><text:span text:style-name="T1">1</text:span></text:span><text:span text:style-name="CharStyle17"> L. Fleck, </text:span><text:span text:style-name="CharStyle18">Genesis and Developnient of a Scientific Fact</text:span><text:span text:style-name="CharStyle17">, Chicago University Press, Chi­cago 1979.</text:span></text:p></draw:text-box></draw:frame><draw:frame draw:style-name="fr1" draw:name="6" text:anchor-type="paragraph" svg:x="4.193cm" svg:y="21.359cm" svg:width="12.76cm" svg:height="2.434cm" draw:z-index="6"><draw:text-box><text:p text:style-name="P52"><text:span text:style-name="CharStyle17">“ See, for instance: P. K. Feyerabend, </text:span><text:span text:style-name="CharStyle18">Against Method. Outline of An Anarchist Theory of Knowledge</text:span><text:span text:style-name="CharStyle17">, Verso, London 1978; T. J. Pinch and H. M. Collins, </text:span><text:span text:style-name="CharStyle18">Is Anti-Science Non-Scien- ce</text:span><text:span text:style-name="CharStyle17">?, in “Sociology of the Sciences Yearbook”, Vol. 3: 221-250; and T. J. Pinch and H. M. Collins, </text:span><text:span text:style-name="CharStyle18">Private Science and Public Knowledge: The Committee for the Scientific Investiga- tion of the Claims of the Paranormal and Its Use of the Literaturę</text:span><text:span text:style-name="CharStyle17">, in “Social Studies of Science” 14, 1984:521-546.</text:span></text:p></draw:text-box></draw:frame><draw:frame draw:style-name="fr1" draw:name="7" text:anchor-type="paragraph" svg:x="4.193cm" svg:y="23.79cm" svg:width="12.76cm" svg:height="1.685cm" draw:z-index="7"><draw:text-box><text:p text:style-name="P62"><text:span text:style-name="CharStyle17"><text:span text:style-name="T1">3</text:span></text:span><text:span text:style-name="CharStyle17"> Among the most resolute defenders of Science and Reason (with Capital letters) there is Mario Bunge. Cf. M. Bunge, </text:span><text:span text:style-name="CharStyle18">In Praise of Intolerance to Charlatanism in Academia</text:span><text:span text:style-name="CharStyle17">, in “The Flight ffom Science and Reason”, Annals of the New York Academy of Sciences, Vol. 775, June 1996.</text:span></text:p></draw:text-box></draw:frame></text:p>
      </text:section>
      <text:section text:style-name="Sect1" text:name="Section1">
        <text:p text:style-name="P67"><draw:frame draw:style-name="fr1" draw:name="8" text:anchor-type="paragraph" svg:x="9.716cm" svg:y="4.307cm" draw:z-index="8"><draw:text-box fo:min-height="0.441cm" fo:min-width="1.279cm"><text:p text:style-name="P4"><text:span text:style-name="CharStyle20">- </text:span><text:span text:style-name="CharStyle21">284</text:span><text:span text:style-name="CharStyle20"> -</text:span></text:p></draw:text-box></draw:frame><draw:frame draw:style-name="fr1" draw:name="9" text:anchor-type="paragraph" svg:x="4.046cm" svg:y="5.54cm" svg:width="13.005cm" svg:height="10.754cm" draw:z-index="9"><draw:text-box><text:p text:style-name="P56"><text:span text:style-name="CharStyle12">tion has, in principle, also had to be functional for the detection and refutation of pseudo-science, that is, of non-scientific knowledge presented under the denomi- nation of “science” in order to get social and academic credits. Today pseudo- science seems to be a minor problem. Science has gained such a bad name that it is sometimes easier to obtain credits by presenting ideas explicitly devoid of any con- nection with laboratories, experiments, mathematics, and rigorous reasoning. Now the main distinction in the market of ideas seems to be that between </text:span><text:span text:style-name="CharStyle15">science</text:span><text:span text:style-name="CharStyle12"> and </text:span><text:span text:style-name="CharStyle15">antiscience</text:span><text:span text:style-name="CharStyle12">, or more precisely between pro-science PSS and anti-science PSS.</text:span></text:p><text:p text:style-name="P40"><text:span text:style-name="CharStyle12">To understand why Fleck represents a peculiar case-study in this panorama, it is enough noticing that: a) his work has been edited, promoted, and defended by Robert Merton</text:span><text:span text:style-name="CharStyle12"><text:span text:style-name="T1">4</text:span></text:span><text:span text:style-name="CharStyle12">; b) many “militants” of the pro-science and anti-science parties name themselves, respectively, Mertonians and post-Mertonians; c) the post-Mer- tonians (also self—identified as constructivists and relativists) consider Fleck as one of their main masters. In sum, Merton is taken as the godfather of the pro-science party and Fleck as the godfather of the anti-science one, </text:span><text:span text:style-name="CharStyle15">but</text:span><text:span text:style-name="CharStyle12"> Fleck’s thought has been promoted by Merton! This seemingly rebus shows that a correct interpretation and evaluation of Fleck’s ideas is still far to come.</text:span></text:p><text:p text:style-name="P40"><text:span text:style-name="CharStyle12">My main thesis is that </text:span><text:span text:style-name="CharStyle15">Fleck occupies an intermediate (though precise) cogni- tive space between Merton and the new radical schools in the PSS.</text:span><text:span text:style-name="CharStyle12"> Surely Fleck’s approach can be seen in many respects as an anticipation of the relativist/cons- tructivist program coming to the fore in the 1980s, but there are also points of convergence with Merton’s view which deserve to be adequately emphasized. As well, there are non-negligible differences between Fleck and his more radical fol- lowers which need to be underlined.</text:span></text:p></draw:text-box></draw:frame><draw:frame draw:style-name="fr1" draw:name="10" text:anchor-type="paragraph" svg:x="4.046cm" svg:y="17.173cm" svg:width="13.005cm" svg:height="5.378cm" draw:z-index="10"><draw:text-box><text:list xml:id="list1608375516" text:style-name="L1"><text:list-item><text:p text:style-name="P83"><text:span text:style-name="CharStyle23"><text:tab/>Triadic vs. Dual Sociological Epistemology</text:span></text:p></text:list-item></text:list><text:p text:style-name="P39"><text:span text:style-name="CharStyle12">The following table is a schematized representation of my reading of the twentieth century epistemological debate.</text:span></text:p><text:p text:style-name="P39"><text:span text:style-name="CharStyle12">At the beginning of the century the epistemological approach which domi- nates the debate about the foundation of science is rooted in the empiricist tradition of Bacon, Mili and Comte. This approach, often labeled “positivistic” undervalues or totally ignore the role and the characteristics of the knowing subject in science. By ignoring the knowing subject, positivists neglect the role of genius as well as the role of extra-cognitive factors (e. g. the influence of the social milieu) in scientific research. Carnap’s </text:span><text:span text:style-name="CharStyle15">Aufbau</text:span><text:span text:style-name="CharStyle12"> is the last serious and systematic attempt to reconstruct human knowledge only by mean of </text:span><text:span text:style-name="CharStyle15">data and logie.</text:span><text:span text:style-name="CharStyle12"> As is well known, the failure of</text:span></text:p></draw:text-box></draw:frame><draw:frame draw:style-name="fr1" draw:name="11" text:anchor-type="paragraph" svg:x="4.059cm" svg:y="23.627cm" svg:width="12.666cm" svg:height="0.441cm" draw:z-index="11"><draw:text-box><text:p text:style-name="P36"><text:span text:style-name="CharStyle17"><text:span text:style-name="T1">4</text:span></text:span><text:span text:style-name="CharStyle17"> Together with Thaddeus Trenn.</text:span></text:p></draw:text-box></draw:frame><draw:frame draw:style-name="fr1" draw:name="12" text:anchor-type="paragraph" svg:x="4.059cm" svg:y="24.019cm" svg:width="12.666cm" svg:height="0.926cm" draw:z-index="12"><draw:text-box><text:p text:style-name="P55"><text:span text:style-name="CharStyle17"><text:span text:style-name="T1">5</text:span></text:span><text:span text:style-name="CharStyle17"> R. Carnap, </text:span><text:span text:style-name="CharStyle24">The Logical Structure ofthe World</text:span><text:span text:style-name="CharStyle17">, University of California Press, Berkeley and Los Angeles 1967.</text:span></text:p></draw:text-box></draw:frame></text:p>
      </text:section>
      <text:section text:style-name="Sect1" text:name="Section2">
        <text:p text:style-name="P68"><draw:frame draw:style-name="fr1" draw:name="13" text:anchor-type="paragraph" svg:x="9.897cm" svg:y="4.307cm" draw:z-index="13"><draw:text-box fo:min-height="0.436cm" fo:min-width="1.279cm"><text:p text:style-name="P7"><text:span text:style-name="CharStyle26">-285</text:span><text:span text:style-name="CharStyle27"> -</text:span></text:p></draw:text-box></draw:frame><draw:frame draw:style-name="fr1" draw:name="14" text:anchor-type="paragraph" svg:x="4.212cm" svg:y="5.569cm" svg:width="12.675cm" svg:height="1.418cm" draw:z-index="14"><draw:text-box><text:p text:style-name="P49"><text:span text:style-name="CharStyle12">this attempt has been recognized by Camap himself</text:span><text:span text:style-name="CharStyle12"><text:span text:style-name="T1">6</text:span></text:span><text:span text:style-name="CharStyle12">. Black arrows in the table are to indicate the first breakthrough in the history of epistemology: from </text:span><text:span text:style-name="CharStyle15">dual episte- mology</text:span><text:span text:style-name="CharStyle12"> to </text:span><text:span text:style-name="CharStyle15">triadic epistemology.</text:span></text:p></draw:text-box></draw:frame><draw:frame draw:style-name="fr1" draw:name="15" text:anchor-type="paragraph" svg:x="4.216cm" svg:y="7.359cm" svg:width="12.548cm" draw:z-index="15"><draw:text-box fo:min-height="7.772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table:table-cell><table:table-cell table:style-name="Tabela1.B1" office:value-type="string"><text:p text:style-name="P12"><text:span text:style-name="CharStyle28">Type of Metascience</text:span></text:p></table:table-cell><table:table-cell table:style-name="Tabela1.C1" office:value-type="string"><text:p text:style-name="P12"><text:span text:style-name="CharStyle28">Scholars</text:span></text:p></table:table-cell></table:table-row><table:table-row table:style-name="Tabela1.2"><table:table-cell table:style-name="Tabela1.A1" office:value-type="string"><text:p text:style-name="P3"><text:span text:style-name="CharStyle29">1</text:span></text:p></table:table-cell><table:table-cell table:style-name="Tabela1.A1" office:value-type="string"><text:p text:style-name="P14"><text:span text:style-name="CharStyle29">Object-to-be-known —&gt; resulting knowledge</text:span></text:p></table:table-cell><table:table-cell table:style-name="Tabela1.C2" office:value-type="string"><text:p text:style-name="P9"><text:span text:style-name="CharStyle29">Bacon, Mili, Comte (pre- ceding centuries)</text:span></text:p><text:p text:style-name="P9"><text:span text:style-name="CharStyle29">Carnap (1920s)</text:span></text:p></table:table-cell></table:table-row><table:table-row table:style-name="Tabela1.3"><table:table-cell table:style-name="Tabela1.A1" office:value-type="string"><text:p text:style-name="P2"/></table:table-cell><table:table-cell table:style-name="Tabela1.B3" office:value-type="string"><text:p text:style-name="P18"><text:span text:style-name="CharStyle30">iii</text:span></text:p></table:table-cell><table:table-cell table:style-name="Tabela1.C3" office:value-type="string"><text:p text:style-name="P2"/></table:table-cell></table:table-row><table:table-row table:style-name="Tabela1.4"><table:table-cell table:style-name="Tabela1.A1" office:value-type="string"><text:p text:style-name="P3"><text:span text:style-name="CharStyle29">2</text:span></text:p></table:table-cell><table:table-cell table:style-name="Tabela1.A1" office:value-type="string"><text:p text:style-name="P16"><text:span text:style-name="CharStyle29">Object-to-be-known —► rational knowing subject —&gt; resulting knowledge</text:span></text:p></table:table-cell><table:table-cell table:style-name="Tabela1.C4" office:value-type="string"><text:p text:style-name="P9"><text:span text:style-name="CharStyle29">Popper (1930s) Meyerson (1930s) Koertge (1970s)</text:span></text:p></table:table-cell></table:table-row><table:table-row table:style-name="Tabela1.5"><table:table-cell table:style-name="Tabela1.A1" office:value-type="string"><text:p text:style-name="P3"><text:span text:style-name="CharStyle29">3</text:span></text:p></table:table-cell><table:table-cell table:style-name="Tabela1.B5" office:value-type="string"><text:p text:style-name="P15"><text:span text:style-name="CharStyle29">Object-to-be-known —► rational/social knowing subject —► resulting knowledge</text:span></text:p></table:table-cell><table:table-cell table:style-name="Tabela1.C5" office:value-type="string"><text:p text:style-name="P11"><text:span text:style-name="CharStyle29">Merton (1930s)</text:span></text:p><text:p text:style-name="P13"><text:span text:style-name="CharStyle29">Bunge, Lakatos (1960s)</text:span></text:p></table:table-cell></table:table-row><table:table-row table:style-name="Tabela1.6"><table:table-cell table:style-name="Tabela1.A1" office:value-type="string"><text:p text:style-name="P3"><text:span text:style-name="CharStyle29">4</text:span></text:p></table:table-cell><table:table-cell table:style-name="Tabela1.B6" office:value-type="string"><text:p text:style-name="P15"><text:span text:style-name="CharStyle29">Object-to-be-known —&gt; social knowing subject —► resulting knowledge</text:span></text:p></table:table-cell><table:table-cell table:style-name="Tabela1.C6" office:value-type="string"><text:p text:style-name="P9"><text:span text:style-name="CharStyle29">Fleck (1930s) Kuhn (1960s)</text:span></text:p></table:table-cell></table:table-row><table:table-row table:style-name="Tabela1.7"><table:table-cell table:style-name="Tabela1.A1" office:value-type="string"><text:p text:style-name="P2"/></table:table-cell><table:table-cell table:style-name="Tabela1.B7" office:value-type="string"><text:p text:style-name="P17"><text:span text:style-name="CharStyle31">&amp;</text:span><text:span text:style-name="CharStyle32"> a a</text:span></text:p></table:table-cell><table:table-cell table:style-name="Tabela1.C3" office:value-type="string"><text:p text:style-name="P2"/></table:table-cell></table:table-row><table:table-row table:style-name="Tabela1.2"><table:table-cell table:style-name="Tabela1.A8" office:value-type="string"><text:p text:style-name="P3"><text:span text:style-name="CharStyle29">5</text:span></text:p></table:table-cell><table:table-cell table:style-name="Tabela1.A8" office:value-type="string"><text:p text:style-name="P14"><text:span text:style-name="CharStyle29">Social knowing subject —► resulting knowledge</text:span></text:p></table:table-cell><table:table-cell table:style-name="Tabela1.C8" office:value-type="string"><text:p text:style-name="P10"><text:span text:style-name="CharStyle29">Feyerabend (1970s) Bloor, Collins, Knorr, Latour, Woolgar (1980s)</text:span></text:p></table:table-cell></table:table-row></table:table></draw:text-box></draw:frame><draw:frame draw:style-name="fr1" draw:name="16" text:anchor-type="paragraph" svg:x="4.212cm" svg:y="15.515cm" svg:width="12.675cm" svg:height="5.902cm" draw:z-index="16"><draw:text-box><text:p text:style-name="P32"><text:span text:style-name="CharStyle12">Triadic epistemology introduces the knowing subject as a non-negligible factor that mediates between object-to-be-known and resulting knowledge. It is however necessary to qualify more precisely the different types of triadic episte­mology, by distinguishing between </text:span><text:span text:style-name="CharStyle15">rational</text:span><text:span text:style-name="CharStyle12">, </text:span><text:span text:style-name="CharStyle15">social/rational</text:span><text:span text:style-name="CharStyle12">, and purely </text:span><text:span text:style-name="CharStyle15">social</text:span><text:span text:style-name="CharStyle12"> kno­wing subject. Popper’s </text:span><text:span text:style-name="CharStyle15">logie of discovery</text:span><text:span text:style-name="CharStyle12"> is altemative to dual (traditional) episte­mology because it recognizes the role of the knowing subject in the form of </text:span><text:span text:style-name="CharStyle15">genius in science.</text:span><text:span text:style-name="CharStyle12"> Only geniuses like Galileo, Newton, Einstein, Darwin could formulate bold conjectures able to revolutionize science. A set of methodological rules will never produce good science alone. Popper’s knowing subject uses imagination, but he/she is still assumed to be a purely rational one. When social factors interfere, it follows that the resulting knowledge is not “genuine”. Since the 1960s, Popper’s metascience has been defended and developed in different directions by numberless philosophers</text:span><text:span text:style-name="CharStyle12"><text:span text:style-name="T1">8</text:span></text:span><text:span text:style-name="CharStyle12">.</text:span></text:p></draw:text-box></draw:frame><draw:frame draw:style-name="fr1" draw:name="17" text:anchor-type="paragraph" svg:x="4.233cm" svg:y="22.363cm" svg:width="12.709cm" svg:height="0.871cm" draw:z-index="17"><draw:text-box><text:p text:style-name="P43"><text:span text:style-name="CharStyle17"><text:span text:style-name="T1">6</text:span></text:span><text:span text:style-name="CharStyle17"> The recognition of the failure is the demonstration that positivists are sometimes less dogmatic than their enemies.</text:span></text:p></draw:text-box></draw:frame><draw:frame draw:style-name="fr1" draw:name="18" text:anchor-type="paragraph" svg:x="4.233cm" svg:y="23.23cm" svg:width="12.709cm" svg:height="0.406cm" draw:z-index="18"><draw:text-box><text:p text:style-name="P63"><text:span text:style-name="CharStyle17"><text:span text:style-name="T1">7</text:span></text:span><text:span text:style-name="CharStyle17"> K. R. Popper, </text:span><text:span text:style-name="CharStyle24">The Logic ofScientific Discovery</text:span><text:span text:style-name="CharStyle17">, Hutchinson, London 1959.</text:span></text:p></draw:text-box></draw:frame><draw:frame draw:style-name="fr1" draw:name="19" text:anchor-type="paragraph" svg:x="4.233cm" svg:y="23.64cm" svg:width="12.709cm" svg:height="1.275cm" draw:z-index="19"><draw:text-box><text:p text:style-name="P35"><text:span text:style-name="CharStyle17"><text:span text:style-name="T1">8</text:span></text:span><text:span text:style-name="CharStyle17"> Among Popperians it is worth mentioning: Noretta Koerge (in America), Adam Grobler (in Poland), Dario Antiseri, Angelo Petroni, Marcello Pera (in Italy), Hans Albert (in Germa­ny), William Bartley 111 (Great Britain).</text:span></text:p></draw:text-box></draw:frame></text:p>
      </text:section>
      <text:section text:style-name="Sect1" text:name="Section3">
        <text:p text:style-name="P69"><draw:frame draw:style-name="fr1" draw:name="20" text:anchor-type="paragraph" svg:x="9.89cm" svg:y="4.307cm" draw:z-index="20"><draw:text-box fo:min-height="0.445cm" fo:min-width="1.279cm"><text:p text:style-name="P6"><text:span text:style-name="CharStyle35">-</text:span><text:span text:style-name="CharStyle34">286</text:span><text:span text:style-name="CharStyle35">-</text:span></text:p></draw:text-box></draw:frame><draw:frame draw:style-name="fr1" draw:name="21" text:anchor-type="paragraph" svg:x="4.223cm" svg:y="5.579cm" svg:width="12.654cm" svg:height="13.43cm" draw:z-index="21"><draw:text-box><text:p text:style-name="P46"><text:span text:style-name="CharStyle12">Already sińce the 1930s we encounter another version of triadic epistemo- logy: that underlying Merton’s sociology of science. Merton assumes that the kno- wing subject is fundamentally rational, but he is also aware that social factors play asignificant role in the formation of scientific knowledge (true knowledge inclu- ded). Since the 1960s, triadic sociological-and-rational epistemology have been independently developed by professional philosophers of science like Bunge</text:span><text:span text:style-name="CharStyle12"><text:span text:style-name="T1">9</text:span></text:span><text:span text:style-name="CharStyle12"> and Lakatos</text:span><text:span text:style-name="CharStyle12"><text:span text:style-name="T1">10</text:span></text:span><text:span text:style-name="CharStyle12">. The difference between these two scholars is that Bunge is conscious of the convergence between his studies in the philosophy of science and Merton’s stu- dies in the sociology of science, while Lakatos considers Merton closer to Kuhn and Polany i.</text:span></text:p><text:p text:style-name="P46"><text:span text:style-name="CharStyle12">Indeed, there is a third type of triadic epistemology which tends to unde- restimate the role of reason in scientific research and focuses almost exclusively on the social/historical character of the knowing subject. Again, this perspective emer- ges in the 1930s, but conquers a major popularity in the 1960s. Fleck’s 1935 </text:span><text:span text:style-name="CharStyle15">Gene­sis of Development of a Scientific Fact</text:span><text:span text:style-name="CharStyle12"> is the point of arrival of a long tradition of thought in Poland, going back to Kramsztyk and the “Polish philosophico-medical school”</text:span><text:span text:style-name="CharStyle12"><text:span text:style-name="T1">11</text:span></text:span><text:span text:style-name="CharStyle12">. Kuhn’s 1962 </text:span><text:span text:style-name="CharStyle15">The Structure of Scientific Revolutions</text:span><text:span text:style-name="CharStyle15"><text:span text:style-name="T1">]1</text:span></text:span><text:span text:style-name="CharStyle15">,</text:span><text:span text:style-name="CharStyle12"> directly inspired by Fleck’s work, is now seen as the manifesto of this type of theory of knowledge.</text:span></text:p><text:p text:style-name="P46"><text:span text:style-name="CharStyle12">Yet, triadic epistemology (in its three versions) is not the last stage of trans- formation of the theory of knowledge. White arrows are to indicate a second im- portant breakthrough in the history of metascience. Since the 1970s, and more radi- cally in the 1980s, a fifth form of metascience has emerged. It is again a dual epi­stemology. However, contrarily to positivistic metascience, the resulting knowledge is assumed to be produced entirely by the social knowing subject, and not by the object-to-be-known. Between the first and the fifth type of metascience there are, nonetheless, points of convergence. For instance, both epistemologies neglect the role of genius. The first philosopher of science who tended to neglect the role of objective reality in the creation of knowledge was Feyerabend. Afterwards his posi- tion has been more and more radicalized by the post-Mertonians sociologists of scientific knowledge. Latour and Woolgar’s </text:span><text:span text:style-name="CharStyle15">Laboratory Life</text:span><text:span text:style-name="CharStyle15"><text:span text:style-name="T1">u</text:span></text:span><text:span text:style-name="CharStyle12"> and David Bloor’s</text:span></text:p></draw:text-box></draw:frame><draw:frame draw:style-name="fr1" draw:name="22" text:anchor-type="paragraph" svg:x="4.202cm" svg:y="19.92cm" svg:width="12.725cm" svg:height="1.697cm" draw:z-index="22"><draw:text-box><text:p text:style-name="P54"><text:span text:style-name="CharStyle17"><text:span text:style-name="T1">9</text:span></text:span><text:span text:style-name="CharStyle17"> See M. Bunge, </text:span><text:span text:style-name="CharStyle24">Social Science Under Debate: A Philosophical Perspective</text:span><text:span text:style-name="CharStyle17">, University of Toronto Press, Toronto 1998; and M. Bunge, </text:span><text:span text:style-name="CharStyle24">A Critical Examination of the New Sociology of Science,</text:span><text:span text:style-name="CharStyle17"> in “Philosophy of the Social Sciences”, Vol. 21 No. 4, December 1991, and Vol. 22 No. 1, March 1992.</text:span></text:p></draw:text-box></draw:frame><draw:frame draw:style-name="fr1" draw:name="23" text:anchor-type="paragraph" svg:x="4.202cm" svg:y="21.609cm" svg:width="12.725cm" svg:height="0.829cm" draw:z-index="23"><draw:text-box><text:p text:style-name="P51"><text:span text:style-name="CharStyle17"><text:span text:style-name="T1">10</text:span></text:span><text:span text:style-name="CharStyle17"> See 1. Lakatos, </text:span><text:span text:style-name="CharStyle24">The Methodology of Scientific Research Programmes,</text:span><text:span text:style-name="CharStyle17"> Cambridge University Press, Cambridge 1978.</text:span></text:p></draw:text-box></draw:frame><draw:frame draw:style-name="fr1" draw:name="24" text:anchor-type="paragraph" svg:x="4.202cm" svg:y="22.421cm" svg:width="12.725cm" svg:height="0.829cm" draw:z-index="24"><draw:text-box><text:p text:style-name="P44"><text:span text:style-name="CharStyle38"><text:span text:style-name="T1">11</text:span></text:span><text:span text:style-name="CharStyle38"> Cf. I. Lówy, </text:span><text:span text:style-name="CharStyle37">From</text:span><text:span text:style-name="CharStyle38"> Z </text:span><text:span text:style-name="CharStyle37">Kramsztyk to L. Fleck: Medical Observations and the Construc- tion of Clinical Facts</text:span><text:span text:style-name="CharStyle38">, in “The Polish Sociological Bulletin”, No. 1, 1989: 39—48.</text:span></text:p></draw:text-box></draw:frame><draw:frame draw:style-name="fr1" draw:name="25" text:anchor-type="paragraph" svg:x="4.202cm" svg:y="23.239cm" svg:width="12.725cm" svg:height="0.833cm" draw:z-index="25"><draw:text-box><text:p text:style-name="P43"><text:span text:style-name="CharStyle17"><text:span text:style-name="T1">12</text:span></text:span><text:span text:style-name="CharStyle17"> T. Kuhn, </text:span><text:span text:style-name="CharStyle24">The Structure of Scientific Revolutions</text:span><text:span text:style-name="CharStyle17">, The University of Chicago Press, Chicago 1962.</text:span></text:p></draw:text-box></draw:frame><draw:frame draw:style-name="fr1" draw:name="26" text:anchor-type="paragraph" svg:x="4.202cm" svg:y="24.026cm" svg:width="12.725cm" svg:height="0.908cm" draw:z-index="26"><draw:text-box><text:p text:style-name="P41"><text:span text:style-name="CharStyle38"><text:span text:style-name="T1">13</text:span></text:span><text:span text:style-name="CharStyle38"> B. Latour and S. Woolgar, </text:span><text:span text:style-name="CharStyle37">Laboratory Life: The Social Construction of Scientific Facts</text:span><text:span text:style-name="CharStyle38">, Sage, Beverly Hills 1979.</text:span></text:p></draw:text-box></draw:frame></text:p>
      </text:section>
      <text:section text:style-name="Sect1" text:name="Section4">
        <text:p text:style-name="P70"><draw:frame draw:style-name="fr1" draw:name="27" text:anchor-type="paragraph" svg:x="9.841cm" svg:y="4.307cm" draw:z-index="27"><draw:text-box fo:min-height="0.432cm" fo:min-width="1.288cm"><text:p text:style-name="P23"><text:span text:style-name="CharStyle41">-</text:span><text:span text:style-name="CharStyle40">287</text:span><text:span text:style-name="CharStyle41">-</text:span></text:p></draw:text-box></draw:frame><draw:frame draw:style-name="fr1" draw:name="28" text:anchor-type="paragraph" svg:x="4.189cm" svg:y="5.572cm" svg:width="12.721cm" svg:height="12.995cm" draw:z-index="28"><draw:text-box><text:p text:style-name="P57"><text:span text:style-name="CharStyle15">Knowledge and Social Imagery</text:span><text:span text:style-name="CharStyle12"><text:span text:style-name="T1">4</text:span></text:span><text:span text:style-name="CharStyle12"> are usually taken as exemplars of this trend. This last form of theory of knowledge, very ofiten, characterizes itself as “antiscientific”. Indeed, these scholars intend to revalue alternative forms of knowledge and practi- ces like: magie, miracles, witchcraft, astrology, telekinesis and paranormal pheno- mena in generał. Brief, everything banned by modern science as superstition.</text:span></text:p><text:h text:style-name="P80" text:outline-level="2">4.<text:bookmark-start text:name="bookmark3"/><text:span text:style-name="CharStyle14"><text:tab/>Fleck and Merton</text:span><text:bookmark-end text:name="bookmark3"/></text:h><text:p text:style-name="P38"><text:span text:style-name="CharStyle42">Differences</text:span><text:span text:style-name="CharStyle12">. According to Merton the success of science in explaining objec- tive reality is evident. The interplay of human reason, sophisticated techniques of research, particular social and cultural structures, genius of some individuals, chan- ce, and other factors has contributed to make óf science one of the most successful human enterprises. Merton maintains that “[s]peaking of the progress of science in this concrete historical sense means only that the contemporary physical and life Sciences can account with more widespread coherence, precision, and often pre- dictability for all the natural phenomena which the ancients tried to account for, and much else besides, including an indefinitely wide rangę of natural phenomena which were not even detectable”</text:span><text:span text:style-name="CharStyle12"><text:span text:style-name="T1">15</text:span></text:span><text:span text:style-name="CharStyle12">.</text:span></text:p><text:p text:style-name="P38"><text:span text:style-name="CharStyle12">Fleck seems instead to be much more skeptical concerning the progress of science: “I do not think that today’s science is closer to the objective picture of the world than the science of 100 years ago. On the other hand, I am sure that today’s science is closer to our world of today, while the science of 100 years ago was clo­ser to what was then the world of the creators of science... to our grandsons, the science of 1940 will not seem much better than that of 1840”</text:span><text:span text:style-name="CharStyle12"><text:span text:style-name="T1">16</text:span></text:span><text:span text:style-name="CharStyle12">.</text:span></text:p><text:p text:style-name="P38"><text:span text:style-name="CharStyle42">Similarities</text:span><text:span text:style-name="CharStyle12">. This profound difference notwithstanding, Merton and Fleck can be assimilated for the fact that both subscribe to a triadic sociological epistemo- logy</text:span><text:span text:style-name="CharStyle12"><text:span text:style-name="T1">17</text:span></text:span><text:span text:style-name="CharStyle12">. Evidence that Fleck believes in the existence of an objective reality, external and independent from the human and social world are not absent, as the following paragraph demonstrates.</text:span></text:p></draw:text-box></draw:frame><draw:frame draw:style-name="fr1" draw:name="29" text:anchor-type="paragraph" svg:x="4.175cm" svg:y="19.532cm" svg:width="12.785cm" svg:height="0.46cm" draw:z-index="29"><draw:text-box><text:p text:style-name="P37"><text:span text:style-name="CharStyle17"><text:span text:style-name="T1">14</text:span></text:span><text:span text:style-name="CharStyle17"> D. Bloor, </text:span><text:span text:style-name="CharStyle24">Knowledge and Social Imagery,</text:span><text:span text:style-name="CharStyle17"> Routledge and &amp; Kegan Paul, London 1976.</text:span></text:p></draw:text-box></draw:frame><draw:frame draw:style-name="fr1" draw:name="30" text:anchor-type="paragraph" svg:x="4.175cm" svg:y="19.983cm" svg:width="12.785cm" svg:height="3.26cm" draw:z-index="30"><draw:text-box><text:p text:style-name="P31"><text:span text:style-name="CharStyle17"><text:span text:style-name="T1">15</text:span></text:span><text:span text:style-name="CharStyle17"> This Merton’s quotation is found in P. Sztompka, </text:span><text:span text:style-name="CharStyle24">Robert K. Merton</text:span><text:span text:style-name="CharStyle17">: An Intellectual </text:span><text:span text:style-name="CharStyle24">Profde,</text:span><text:span text:style-name="CharStyle17"> MacMillan, Hong Kong 1986: 274. Sztompka’s reference is to Merton, </text:span><text:span text:style-name="CharStyle24">Progress in Science? A Shapeless Cloud of a Question</text:span><text:span text:style-name="CharStyle17">, lecture delivered in 1982 at Tempie University Colloquium in Philadelphia (mimeographed) pp. 1-20. The main works written by Merton are: </text:span><text:span text:style-name="CharStyle24">Social Theory. and Social Structure,</text:span><text:span text:style-name="CharStyle17"> The Free Press, New York 1968; </text:span><text:span text:style-name="CharStyle24">The Sociology of Science: Theoretical and Empirical Investigations,</text:span><text:span text:style-name="CharStyle17"> The University of Chicago Press, Chicago 1973; </text:span><text:span text:style-name="CharStyle24">Sociological Ambivalence and Other Essays</text:span><text:span text:style-name="CharStyle17">, The Free Press, New York 1976; </text:span><text:span text:style-name="CharStyle24">Science, Technology andSociety in Seventeenth Centmy England</text:span><text:span text:style-name="CharStyle17">Harper &amp; Row, New York 1970.</text:span></text:p></draw:text-box></draw:frame><draw:frame draw:style-name="fr1" draw:name="31" text:anchor-type="paragraph" svg:x="4.175cm" svg:y="23.243cm" svg:width="12.785cm" svg:height="0.817cm" draw:z-index="31"><draw:text-box><text:p text:style-name="P30"><text:span text:style-name="CharStyle17"><text:span text:style-name="T1">16</text:span></text:span><text:span text:style-name="CharStyle17"> L. Fleck, </text:span><text:span text:style-name="CharStyle24">Problems in the Science of Science,</text:span><text:span text:style-name="CharStyle17"> in Cohen and Schnelle (eds.), </text:span><text:span text:style-name="CharStyle24">Cognition and Fact,</text:span><text:span text:style-name="CharStyle17"> Reidel, Dordrecht 1986: 116-117.</text:span></text:p></draw:text-box></draw:frame><draw:frame draw:style-name="fr1" draw:name="32" text:anchor-type="paragraph" svg:x="4.175cm" svg:y="24.056cm" svg:width="12.785cm" svg:height="0.863cm" draw:z-index="32"><draw:text-box><text:p text:style-name="P30"><text:span text:style-name="CharStyle17"><text:span text:style-name="T1">17</text:span></text:span><text:span text:style-name="CharStyle17"> This seems to be also Sztompka’s opinion. See P. Sztompka, </text:span><text:span text:style-name="CharStyle24">Robert K. Merton..., </text:span><text:span text:style-name="CharStyle17">op. cit.: 76-77.</text:span></text:p></draw:text-box></draw:frame></text:p>
      </text:section>
      <text:section text:style-name="Sect1" text:name="Section5">
        <text:p text:style-name="P71"><draw:frame draw:style-name="fr1" draw:name="33" text:anchor-type="paragraph" svg:x="9.904cm" svg:y="4.307cm" draw:z-index="33"><draw:text-box fo:min-height="0.436cm" fo:min-width="1.288cm"><text:p text:style-name="P21"><text:span text:style-name="CharStyle45">-</text:span><text:span text:style-name="CharStyle44">288</text:span><text:span text:style-name="CharStyle45">-</text:span></text:p></draw:text-box></draw:frame><draw:frame draw:style-name="fr1" draw:name="34" text:anchor-type="paragraph" svg:x="4.244cm" svg:y="5.584cm" svg:width="12.612cm" svg:height="14.31cm" draw:z-index="34"><draw:text-box><text:p text:style-name="P26"><text:span text:style-name="CharStyle12">“The origin of the number 16 for the atomie weight of oxygen is almost con- sciously conventional and arbitrary. But if 16 is assumed as the atomie weight for O, oxygen, of necessity the atomie weight of H, hydrogen, will inevitably be 1. 008. This means that the ratio of the two weights is a passive element of knowledge”</text:span><text:span text:style-name="CharStyle12"><text:span text:style-name="T1">18</text:span></text:span><text:span text:style-name="CharStyle12">.</text:span></text:p><text:p text:style-name="P28"><text:span text:style-name="CharStyle12">The existence of passive elements of knowledge is an “axiom” for those philosophers who qualify themselves as rationalist and realist, but not every philo- sophers are ready to accept postulates like the </text:span><text:span text:style-name="CharStyle15">existence</text:span><text:span text:style-name="CharStyle12"> of an extemal world and the </text:span><text:span text:style-name="CharStyle15">independence</text:span><text:span text:style-name="CharStyle12"> ofthis world from human linguistic manipulations.</text:span></text:p><text:h text:style-name="P81" text:outline-level="2">3.<text:bookmark-start text:name="bookmark4"/><text:span text:style-name="CharStyle14"><text:tab/>Fleck and the ReIativist/Constructivist Program</text:span><text:bookmark-end text:name="bookmark4"/></text:h><text:p text:style-name="P26"><text:span text:style-name="CharStyle42">Differences</text:span><text:span text:style-name="CharStyle12">. There is a large number of scholars and schools that self-identi- fy as relativists or constructivists. These approaches sometimes differ significantly and thus should be adequately distinguished. The most radical school is probably that of Collins, Travis, and Pinch (authors that we can symbolize with the brief lo- cution ‘Bath group,’ sińce their ideas developed at Bath University, in the United Kingdom). Besides the Bath group one encounters the Edinburgh group, including figures like David Bloor, Barry Barnes, Steven Shapin, Donald MacKenzie, Bill Harvey, and Andy Pickering, and insisting that science is socially determined and that all scientific programs and results can be explained (in part or at all) as the re- sult of social ‘interests’. Then, there is also the constructivist program followed by Krohn, Whitley, and Knorr-Cetina, which does not consider relativism as a necessa- ry assumption</text:span><text:span text:style-name="CharStyle12"><text:span text:style-name="T1">19</text:span></text:span><text:span text:style-name="CharStyle12"> and assumes that science is practical, local, and constructed (and not theoretical, universal, and ‘discovered’ as it is traditionally postulated). Finally, there is on the scene also the group adopting “discourse analysis” methodology and mainly represented by Mulkay, Gilbert, and Woolgar.</text:span></text:p><text:p text:style-name="P26"><text:span text:style-name="CharStyle12">Here, considering the parameters of my paper, I will simply label all these schools and scholars as “the relativist/constructivist program”(hereafiter - RCP).</text:span></text:p><text:p text:style-name="P19"><text:span text:style-name="CharStyle12">I am however aware that not all of them would accept to be put in the same category</text:span><text:span text:style-name="CharStyle12"><text:span text:style-name="T1">20</text:span></text:span><text:span text:style-name="CharStyle12">.</text:span></text:p><text:p text:style-name="P27"><text:span text:style-name="CharStyle12">The mentioned scholars variously and ambiguously oscillate between dual sociological epistemology (social knowing subject -» resulting knowledge) and triadic sociological epistemology (object-to-be-known —» social knowing subject</text:span></text:p></draw:text-box></draw:frame><draw:frame draw:style-name="fr1" draw:name="35" text:anchor-type="paragraph" svg:x="4.196cm" svg:y="20.382cm" svg:width="12.709cm" svg:height="0.404cm" draw:z-index="35"><draw:text-box><text:p text:style-name="P37"><text:span text:style-name="CharStyle17"><text:span text:style-name="T1">18</text:span></text:span><text:span text:style-name="CharStyle17"> L. Fleck, </text:span><text:span text:style-name="CharStyle24">Genesis</text:span><text:span text:style-name="CharStyle17">..., op. cit.: 83.</text:span></text:p></draw:text-box></draw:frame><draw:frame draw:style-name="fr1" draw:name="36" text:anchor-type="paragraph" svg:x="4.196cm" svg:y="20.78cm" svg:width="12.709cm" svg:height="0.82cm" draw:z-index="36"><draw:text-box><text:p text:style-name="P42"><text:span text:style-name="CharStyle17"><text:span text:style-name="T1">19</text:span></text:span><text:span text:style-name="CharStyle17"> K. D. Knorr-Cetina, </text:span><text:span text:style-name="CharStyle24">The Constructmst Programme in the Sociology of Science: Retreat orAchance?</text:span><text:span text:style-name="CharStyle17"> in “Social Studiesof Science”, London and Beverly Hills, Vol. 12,1982: 321.</text:span></text:p></draw:text-box></draw:frame><draw:frame draw:style-name="fr1" draw:name="37" text:anchor-type="paragraph" svg:x="4.196cm" svg:y="21.604cm" svg:width="12.709cm" svg:height="3.314cm" draw:z-index="37"><draw:text-box><text:p text:style-name="P65"><text:span text:style-name="CharStyle17"><text:span text:style-name="T1">20</text:span></text:span><text:span text:style-name="CharStyle17"> As Mulkay and Gilbert opportunely underline, “there is a tendency to oversimplify in- tellectual boundaries in the course of lively academic debate. No doubt [Gieryn] ...is right in suggesting that commentators have previously often used the term ‘Mertonian’ rather care- lessly in devising a background within which the originality of their own work can become evident. It seems likely that we all characterize intellectual movements to which we do not belong in ways which seem bizarre to those named insiders” - M. Mulkay and G. N. Gilbert, </text:span><text:span text:style-name="CharStyle24">What is the Ultimate Question? Some Remarks in Defence of the Analysis of Scientific Di­scourse,</text:span><text:span text:style-name="CharStyle17"> in “Social Studies of Science”, London and Beverly Hills, Vol. 12, 1982: 309.</text:span></text:p></draw:text-box></draw:frame></text:p>
      </text:section>
      <text:section text:style-name="Sect1" text:name="Section6">
        <text:p text:style-name="P72"><draw:frame draw:style-name="fr1" draw:name="38" text:anchor-type="paragraph" svg:x="9.876cm" svg:y="4.307cm" draw:z-index="38"><draw:text-box fo:min-height="0.445cm" fo:min-width="1.279cm"><text:p text:style-name="P6"><text:span text:style-name="CharStyle35">-</text:span><text:span text:style-name="CharStyle34">289</text:span><text:span text:style-name="CharStyle35">-</text:span></text:p></draw:text-box></draw:frame><draw:frame draw:style-name="fr1" draw:name="39" text:anchor-type="paragraph" svg:x="4.221cm" svg:y="5.583cm" svg:width="12.658cm" svg:height="15.233cm" draw:z-index="39"><draw:text-box><text:p text:style-name="P58"><text:span text:style-name="CharStyle12">-&gt; resulting knowledge). Here I will stress more on the radical angle of the RCP. Gieryn lists a series of sentences by Collins which make think the relativist position as “a step back to ‘sociological reductionism’, an exemplary case of the fallacy of ‘nothing but-ism’”</text:span><text:span text:style-name="CharStyle12"><text:span text:style-name="T1">21</text:span></text:span><text:span text:style-name="CharStyle12">. And these sentences seem not to Ieave many doubts about the radicality of Collins’ position: “the natural world has a smali or non-existent role in the construction of scientific knowledge”; “to press the account forward requires that it be taken that the phenomenon itself does not dictate the outcome of the argu­ment”; “[We are] refusing to put any demands at all upon reality, to circumscribe possible individual beliefs”; “nothing outside of courses of linguistics, conceptual and social behavior can affect the outcome of these arguments”</text:span><text:span text:style-name="CharStyle12"><text:span text:style-name="T1">22</text:span></text:span><text:span text:style-name="CharStyle12">.</text:span></text:p><text:p text:style-name="P47"><text:span text:style-name="CharStyle12">To be sure, Collins seems to assume that an external world does exists (or could exist), but humans are considered unable to grasp any knowledge about it. Zybertowicz takes even a more radical position. He argues that: a) “the scientific cognition could not evolve as a legitimate form of activity, unless it has become socially recognized that there is something out there to be searched for...”; b) “there are symbolic manipulations that can actually perform expected changes in the phy- sical properties of various objects”</text:span><text:span text:style-name="CharStyle12"><text:span text:style-name="T1">23</text:span></text:span><text:span text:style-name="CharStyle12">. If I interpret correctly these sentences, Zyber­towicz is ready to exclude that outside the social world there is an independent natu­ral world. This exclusion provides an epistemological legitimation for magie, mi- racles, telekinesis, telepathy, and other paranormal phenomena. Words are not only to represent things, they are also to change things, for the mental (and so conceptual, linguistic) world is not sharply disconnected from the natural world.</text:span></text:p><text:p text:style-name="P47"><text:span text:style-name="CharStyle12">I think that Fleck differs from Collins because, as we have seen, he assumes that there are passive elements in our knowledge and, moreover, he assumes that we can more or less precisely understand </text:span><text:span text:style-name="CharStyle15">where</text:span><text:span text:style-name="CharStyle12"> naturę intrudes in science. The kno- wing subject establishes conventionally the atomie weight of oxygen; an extemal and independent natural world establishes the ratio of the weights of oxygen and hydrogen. Then, he differs from Zybertowicz because he never explicitly says that magie, astrology, alchemy are (or could be) “true knowledge”. He just says that these forms of non-scientific knowledge are to be understood in relation to a parti- cular thought-style, which is located in a specific historical time and social space. Often these non-scientific assumptions constitute a source of error, but sometimes they help science to develop and, consequently, they cannot be derided or taken only as a shame of the human kind.</text:span></text:p></draw:text-box></draw:frame><draw:frame draw:style-name="fr1" draw:name="40" text:anchor-type="paragraph" svg:x="4.246cm" svg:y="22.35cm" svg:width="12.682cm" svg:height="1.282cm" draw:z-index="40"><draw:text-box><text:p text:style-name="P60"><text:span text:style-name="CharStyle17"><text:span text:style-name="T1">21</text:span></text:span><text:span text:style-name="CharStyle17"> T. F. Gieryn, </text:span><text:span text:style-name="CharStyle24">Relatmst/Constructmst Programmes in the Sociology of Science: Re- dundance and RetreaU</text:span><text:span text:style-name="CharStyle17"> in “Social Studies of Science”, London and Beverly Hills, Vol. 12, 1982: 287.</text:span></text:p></draw:text-box></draw:frame><draw:frame draw:style-name="fr1" draw:name="41" text:anchor-type="paragraph" svg:x="4.246cm" svg:y="23.636cm" svg:width="12.682cm" svg:height="0.406cm" draw:z-index="41"><draw:text-box><text:p text:style-name="P37"><text:span text:style-name="CharStyle17"><text:span text:style-name="T1">22</text:span></text:span><text:span text:style-name="CharStyle17"> Ibid.</text:span></text:p></draw:text-box></draw:frame><draw:frame draw:style-name="fr1" draw:name="42" text:anchor-type="paragraph" svg:x="4.246cm" svg:y="24.04cm" svg:width="12.682cm" svg:height="0.87cm" draw:z-index="42"><draw:text-box><text:p text:style-name="P34"><text:span text:style-name="CharStyle38"><text:span text:style-name="T1">23</text:span></text:span><text:span text:style-name="CharStyle38"> A. Zybertowicz, </text:span><text:span text:style-name="CharStyle37">Theory of Culture, Stages of Social Cognitive Change and the Para­normal Phenomena</text:span><text:span text:style-name="CharStyle38">, in „Studia Metodologiczne”, z. 9, 1999: 35-70.</text:span></text:p></draw:text-box></draw:frame></text:p>
      </text:section>
      <text:section text:style-name="Sect1" text:name="Section7">
        <text:p text:style-name="P73"><draw:frame draw:style-name="fr1" draw:name="43" text:anchor-type="paragraph" svg:x="9.885cm" svg:y="4.307cm" draw:z-index="43"><draw:text-box fo:min-height="0.436cm" fo:min-width="1.279cm"><text:p text:style-name="P24"><text:span text:style-name="CharStyle48">-</text:span><text:span text:style-name="CharStyle47">290</text:span><text:span text:style-name="CharStyle48">-</text:span></text:p></draw:text-box></draw:frame><draw:frame draw:style-name="fr1" draw:name="44" text:anchor-type="paragraph" svg:x="4.191cm" svg:y="5.558cm" svg:width="12.718cm" svg:height="15.212cm" draw:z-index="44"><draw:text-box><text:p text:style-name="P25"><text:span text:style-name="CharStyle12">“...Poignant jokes against Pasteur circulated. Liebig, blinded by his precon- ceived ideas, was unable to perceive some easily demonstrable and quite distinct phenomena supporting Pasteur’s claim.</text:span></text:p><text:p text:style-name="P25"><text:span text:style-name="CharStyle12">It would, however, be a mistake to assume that the style of thinking, and the leading generał ideas or images (</text:span><text:span text:style-name="CharStyle15">Gestalten</text:span><text:span text:style-name="CharStyle12">) derived from this style, are always ra- ther a hindrance in the search for truth and a source of error. The whole of modem knowledge of infection and infectious diseases originates in very ancient beliefs in analogy between putrefaction and disease, and in smali ‘animalcules’ as a cause of both...</text:span></text:p><text:p text:style-name="P25"><text:span text:style-name="CharStyle12">Ali these ‘ingenuous intuitions’ which existed before any empirical proof, and stemmed from an old pre-scientific </text:span><text:span text:style-name="CharStyle15">Denkstil</text:span><text:span text:style-name="CharStyle12">, acted throughout the ages as a propelling force for a host of discoveries. It is doubtful whether our knowledge of infectious disease would have made such progress without these ‘intuitions’”.</text:span></text:p><text:p text:style-name="P25"><text:span text:style-name="CharStyle12">As we can see, Fleck still uses categories like “truth,” “error,” “discoveries,” “progress” which are banned in the vocabulary of postmodemists. He never says that truth and illusion are indistinguishable</text:span><text:span text:style-name="CharStyle12"><text:span text:style-name="T1">24</text:span></text:span><text:span text:style-name="CharStyle12"> and, moreover, he ofiten qualifies scientific knowledge as “true knowledge”. What he refuses is the qualification of other forms of knowledge as ridiculous superstitions or meaningless ideas.</text:span></text:p><text:p text:style-name="P25"><text:span text:style-name="CharStyle12">There is, then, another important difference between Fleck and present con- structivists: Fleck was a microbiologist turned sociologist. This is to say that he was (in principle) competent to perform a sociological analysis of microbiology. Latour and Woolgar are instead anthropologists </text:span><text:span text:style-name="CharStyle15">tout court</text:span><text:span text:style-name="CharStyle12">, claiming that their ignorance of natural science is a point of strength and not of weakness of their studies. They comment on the </text:span><text:span text:style-name="CharStyle15">content</text:span><text:span text:style-name="CharStyle12"> of biological theories, without having any basie knowledge of biology and chemistry. They are in that situation defined by Bunge as </text:span><text:span text:style-name="CharStyle15">will/ul or postmodern ignorance</text:span><text:span text:style-name="CharStyle15"><text:span text:style-name="T1">25</text:span></text:span><text:span text:style-name="CharStyle15">.</text:span><text:span text:style-name="CharStyle12"> I think that sociologists of science can focus indifferently on the social structure of the </text:span><text:span text:style-name="CharStyle15">scientific community</text:span><text:span text:style-name="CharStyle12"> (as Merton mainly does) or on the </text:span><text:span text:style-name="CharStyle15">very content</text:span><text:span text:style-name="CharStyle12"> of science (as Fleck mainly does). </text:span><text:span text:style-name="CharStyle15">But</text:span><text:span text:style-name="CharStyle12"> by being a pure sociologist, one can perform only the first type of study. In the second case a further specialization is needed. A sociologist of bacteriology must be a sociologist </text:span><text:span text:style-name="CharStyle15">and</text:span><text:span text:style-name="CharStyle12"> a bacteriologist. An anthropologist of neurobiology must be an anthropologist </text:span><text:span text:style-name="CharStyle15">and</text:span><text:span text:style-name="CharStyle12"> a neurobiologist, and so on. Otherwise the sociology of science will be only a caricature of a science.</text:span></text:p><text:p text:style-name="P25"><text:span text:style-name="CharStyle42">Similarities</text:span><text:span text:style-name="CharStyle12">. There are many similarities between Fleck’s approach and the RCP. The most striking one is the negation of the role of genius in science. Indivi-</text:span></text:p></draw:text-box></draw:frame><draw:frame draw:style-name="fr1" draw:name="45" text:anchor-type="paragraph" svg:x="4.212cm" svg:y="21.144cm" svg:width="12.751cm" svg:height="0.884cm" draw:z-index="45"><draw:text-box><text:p text:style-name="P61"><text:span text:style-name="CharStyle17"><text:span text:style-name="T1">24</text:span></text:span><text:span text:style-name="CharStyle17"> Cf. Fleck, </text:span><text:span text:style-name="CharStyle24">Problems of the Science of Science</text:span><text:span text:style-name="CharStyle17">, in Cohen and Schnelle (eds.), </text:span><text:span text:style-name="CharStyle24">Cogni- tion...,</text:span><text:span text:style-name="CharStyle17"> op. cit.: 123.</text:span></text:p></draw:text-box></draw:frame><draw:frame draw:style-name="fr1" draw:name="46" text:anchor-type="paragraph" svg:x="4.212cm" svg:y="22.012cm" svg:width="12.751cm" svg:height="2.907cm" draw:z-index="46"><draw:text-box><text:p text:style-name="P53"><text:span text:style-name="CharStyle17"><text:span text:style-name="T1">25</text:span></text:span><text:span text:style-name="CharStyle17"> “[W]illful or postmodern ignorance is the deliberate refusal to leam items relevant to one’s interests. Example: the refusal of the psychotherapist and the philosopher of mind to leam some experimental psychology and neuropsychology; the refusal of the literary critic with some sociological interests to learn some sociology; and the refusal of the philosopher of science to learn a bit of the science he pontificates about. Ali these are instances of willful ignorance. This is the only intolerable kind of ignorance, for it is a fonu of dishonesty” - M. Bunge, </text:span><text:span text:style-name="CharStyle24">In Praise oflntolerance...,</text:span><text:span text:style-name="CharStyle17"> op. cit.: 108.</text:span></text:p></draw:text-box></draw:frame></text:p>
      </text:section>
      <text:section text:style-name="Sect1" text:name="Section8">
        <text:p text:style-name="P74"><draw:frame draw:style-name="fr1" draw:name="47" text:anchor-type="paragraph" svg:x="9.869cm" svg:y="4.307cm" draw:z-index="47"><draw:text-box fo:min-height="0.436cm" fo:min-width="1.288cm"><text:p text:style-name="P22"><text:span text:style-name="CharStyle26">-291</text:span><text:span text:style-name="CharStyle27"> -</text:span></text:p></draw:text-box></draw:frame><draw:frame draw:style-name="fr1" draw:name="48" text:anchor-type="paragraph" svg:x="4.205cm" svg:y="5.556cm" svg:width="12.688cm" svg:height="18.413cm" draw:z-index="48"><draw:text-box><text:p text:style-name="P64"><text:span text:style-name="CharStyle12">duaPs cognitive capability almost disappears in Fleck’s metascience as well as in relativist/constructivist PSS. The thought-style not only </text:span><text:span text:style-name="CharStyle15">influences</text:span><text:span text:style-name="CharStyle12"> the outcome of scientific inquiry, it fully </text:span><text:span text:style-name="CharStyle15">determines</text:span><text:span text:style-name="CharStyle12"> the very content of observation</text:span><text:span text:style-name="CharStyle12"><text:span text:style-name="T1">26</text:span></text:span><text:span text:style-name="CharStyle12">.</text:span></text:p><text:h text:style-name="P82" text:outline-level="2">5.<text:bookmark-start text:name="bookmark5"/><text:span text:style-name="CharStyle14"><text:tab/>Taking Position</text:span><text:bookmark-end text:name="bookmark5"/></text:h><text:p text:style-name="P20"><text:span text:style-name="CharStyle12">As we have seen, I assume that Fleck (together with Kuhn) represents one of five different modes to interpret the problem of scientific cognition. In this finał remark I intend to take position in the controversy. I personally support the third epistemological approach presented in this paper, namely that proposed by Merton, Bunge, and Lakatos, among others. In other words, I believe that: a) there exists </text:span><text:span text:style-name="CharStyle15">true </text:span><text:span text:style-name="CharStyle12">and </text:span><text:span text:style-name="CharStyle15">false</text:span><text:span text:style-name="CharStyle12"> knowledge (or, more precisely, that there is knowledge which has a greater </text:span><text:span text:style-name="CharStyle15">content of truth</text:span><text:span text:style-name="CharStyle12"> than other); b) scientific knowledge contains active elements (hy- pothesis, conjectures) as well as passive elements (facts); c) it is worth distinguis- hing between </text:span><text:span text:style-name="CharStyle15">constructs</text:span><text:span text:style-name="CharStyle12"> (concepts, models, theories, etc.) and </text:span><text:span text:style-name="CharStyle15">facts</text:span><text:span text:style-name="CharStyle12">: science is a linguistic construction; objective reality is not; d) a certain type of </text:span><text:span text:style-name="CharStyle15">scientific reason </text:span><text:span text:style-name="CharStyle12">(historically emerged) plays a fundamental role in the creation/discovery of true knowledge; d) </text:span><text:span text:style-name="CharStyle15">social factors</text:span><text:span text:style-name="CharStyle12"> play a role in the creation/discovery of true as well as false knowledge; e) social structures </text:span><text:span text:style-name="CharStyle15">influence</text:span><text:span text:style-name="CharStyle12">, but not fully </text:span><text:span text:style-name="CharStyle15">determine</text:span><text:span text:style-name="CharStyle12"> the individual knowing subject; f) </text:span><text:span text:style-name="CharStyle15">genius</text:span><text:span text:style-name="CharStyle12"> plays a role in the formulation of conjectures, hypothe- ses, models, theories, concepts, and the ways of testing them; g) scientific constructs are in principle </text:span><text:span text:style-name="CharStyle15">universal</text:span><text:span text:style-name="CharStyle12"> and only contingently </text:span><text:span text:style-name="CharStyle15">relative\</text:span><text:span text:style-name="CharStyle12"> h) there is </text:span><text:span text:style-name="CharStyle15">progress</text:span><text:span text:style-name="CharStyle12"> in science; i) frequency, rangę, and precision of</text:span><text:span text:style-name="CharStyle15">predictions</text:span><text:span text:style-name="CharStyle12">, </text:span><text:span text:style-name="CharStyle15">logical consistence</text:span><text:span text:style-name="CharStyle12"> betwe­en different scientific discoveries, and </text:span><text:span text:style-name="CharStyle15">technological applications</text:span><text:span text:style-name="CharStyle12"> are indices of scientific progress; 1) all these assumptions as well as their negation have a (partial) </text:span><text:span text:style-name="CharStyle15">metaphysical content</text:span><text:span text:style-name="CharStyle12">, that is, a non demonstrable core.</text:span></text:p><text:p text:style-name="P20"><text:span text:style-name="CharStyle12">On these assumptions I found my criticism of Fleck’s metascientific creed. He asserts that 1940 science is not closer to objective reality than 1840 science. Ho- wever, his negation of progress is based on a peculiar way of reasoning. He assumes that, sińce science will change again in futurę, to his grandsons 1940 science will not appear much better than that produced one century before. A mathematical meta- phor could represent well this perspective. In a progressive sequence of numbers, number 5 is “bigger” than number 4. Nonetheless, observers can clearly perceive the difference only by being located “near” the mentioned numbers (say, in 0, or in 4, or ino, etc.). If the observer locates him/herself near oo (infinite), the difference betwe­en 4 and 5 will just disappear. Whatever number is non-comparable with oo and, consequently, whatever number is “equivalenf’.</text:span></text:p><text:p text:style-name="P20"><text:span text:style-name="CharStyle12">I think that this way of reasoning is a mere sophism. It is comparable with Zenone’s paradox of Achilles and the tortoise. As well as it is impossible to explain motion with elementary logie (as already Aristotle remarked), it is impossible to explain the progress of science with elementary logie. None the less, progress does</text:span></text:p></draw:text-box></draw:frame><draw:frame draw:style-name="fr1" draw:name="49" text:anchor-type="paragraph" svg:x="4.731cm" svg:y="24.419cm" draw:z-index="49"><draw:text-box fo:min-height="0.508cm" fo:min-width="10.904cm"><text:p text:style-name="P36"><text:span text:style-name="CharStyle17"><text:span text:style-name="T1">26</text:span></text:span><text:span text:style-name="CharStyle17"> Cf. Fleck, </text:span><text:span text:style-name="CharStyle24">Crisis in Science,</text:span><text:span text:style-name="CharStyle17"> in Cohen and Schnelle, </text:span><text:span text:style-name="CharStyle24">Cognition...,</text:span><text:span text:style-name="CharStyle17"> op. cit.: 155.</text:span></text:p></draw:text-box></draw:frame></text:p>
      </text:section>
      <text:section text:style-name="Sect1" text:name="Section9">
        <text:p text:style-name="P75"><draw:frame draw:style-name="fr1" draw:name="50" text:anchor-type="paragraph" svg:x="9.899cm" svg:y="4.307cm" draw:z-index="50"><draw:text-box fo:min-height="0.423cm" fo:min-width="1.279cm"><text:p text:style-name="P5"><text:span text:style-name="CharStyle51">-</text:span><text:span text:style-name="CharStyle50">292</text:span><text:span text:style-name="CharStyle51">-</text:span></text:p></draw:text-box></draw:frame><draw:frame draw:style-name="fr1" draw:name="51" text:anchor-type="paragraph" svg:x="4.223cm" svg:y="5.562cm" svg:width="12.654cm" svg:height="18.341cm" draw:z-index="51"><draw:text-box><text:p text:style-name="P59"><text:span text:style-name="CharStyle12">exist. It is in front of our eyes as well as motion of bodies. In order to explain the Iatter we had to develop a very sophisticated dynamics (based on mathematical tools unknown by the Greeks). </text:span><text:span text:style-name="CharStyle15">I assiune that present epistemology does not explain scientific progress in a fully satisfactoiy way, because it is still in a rudimentary stage.</text:span></text:p><text:p text:style-name="P45"><text:span text:style-name="CharStyle12">In more specific terms (by being one of the grandsons mentioned by Fleck) I feel entitled to express my opinion about the progress of medicine. To me, the science of 1940 seems closer to the objective picture of reality than the science of 1840. 1 can say more: 1940 science seems to be much closer to the truth than 1935 science, that is, that possessed by Fleck in the year of publication of his masterpiece. A few years after the appearing of his book, in fact, we discovered that: a) the anti- bodies-antigen (Ab-Ag) reaction is not necessarily specific (that is, a serum conta- ining an antitreponema Ab does not react only with treponema); b) Ag does not have to be necessarily a protein; c) lipids can be the support of immunological specificity (in the 1930s, the few lipids whose structure had been established were lecithin, cholesterol or sphingomyelin and they were found in most of the tissue analyzed; consequently, it was hard to suspect that lipids are immunogenic); d) the factor re- sponsible for the reaction with serum from syphilitic patients was a phospholipid (isolated in 1942 by Pangborn and called cardiolipin); e) cardiolipin is a constituent of treponema, but it is also present on various tissue (that is why the reaction was possible on non-infected liver homogenate); f) it is possible to circumvent this anti- complementary interference by combining cardiolipin with lecithin. In sum, some years after the appearing of Fleck’s book, immunologists discovered the Chemical structure of the antigen involved in the Wassermann reaction. Moreover, Fleming discovered penicillin, which eradicates completely the disease. Hence, Fleck’s skep- ticism about the progress of bacteriology and immunology can be also understood in the light of the knowledge of his time.</text:span></text:p><text:p text:style-name="P45"><text:span text:style-name="CharStyle12">Of course, we cannot assert that these discoveries are definitive (we can grasp </text:span><text:span text:style-name="CharStyle15">truth</text:span><text:span text:style-name="CharStyle12">, not </text:span><text:span text:style-name="CharStyle15">certainty</text:span><text:span text:style-name="CharStyle12">), but similarly we cannot assert that they are </text:span><text:span text:style-name="CharStyle15">of necessity</text:span><text:span text:style-name="CharStyle12"> non- definitive. As Bunge convincingly remarks “[p]hilosophers have taken care of episte- mological relativism or skepticism with the help of purely logical arguments or by listing some of the last findings of science, such as the heliocentric theory of the planetary system, the circulation of the blood, the existence of electromagnetic fields, atoms, and genes, and the evolution of biospecies. These and most of the truth of logie and mathematics are surely some of the many fuli (not just partial) and eter- nal truths established sińce the beginning of the modern era </text:span><text:span text:style-name="CharStyle15">- pace</text:span><text:span text:style-name="CharStyle12"> such distingu- ished skeptics as Hume, Engels, and Popper”</text:span><text:span text:style-name="CharStyle12"><text:span text:style-name="T1">27</text:span></text:span><text:span text:style-name="CharStyle12">. Till when these theories: remain non-refuted (in spite of the fact that scientists are free to produce attempts at refutation); provide precise predictions; are proved to be logically consistent; constitute the basis for effective technological applications, we are allowed to consider them as </text:span><text:span text:style-name="CharStyle15">true.</text:span></text:p></draw:text-box></draw:frame><draw:frame draw:style-name="fr1" draw:name="52" text:anchor-type="paragraph" svg:x="4.718cm" svg:y="24.41cm" draw:z-index="52"><draw:text-box fo:min-height="0.499cm" fo:min-width="7.036cm"><text:p text:style-name="P36"><text:span text:style-name="CharStyle17"><text:span text:style-name="T1">27</text:span></text:span><text:span text:style-name="CharStyle17"> M. Bunge, </text:span><text:span text:style-name="CharStyle24">A Critical Examination...,</text:span><text:span text:style-name="CharStyle17"> op. cit.: 50.</text:span></text:p></draw:text-box></draw:frame></text:p>
      </text:section>
      <text:section text:style-name="Sect1" text:name="Section10">
        <text:p text:style-name="P76"><draw:frame draw:style-name="fr1" draw:name="53" text:anchor-type="paragraph" svg:x="9.883cm" svg:y="4.572cm" draw:z-index="53"><draw:text-box fo:min-height="0.445cm" fo:min-width="1.279cm"><text:p text:style-name="P22"><text:span text:style-name="CharStyle26">-293</text:span><text:span text:style-name="CharStyle27"> -</text:span></text:p></draw:text-box></draw:frame><draw:frame draw:style-name="fr1" draw:name="54" text:anchor-type="paragraph" svg:x="4.226cm" svg:y="5.847cm" svg:width="12.645cm" svg:height="6.332cm" draw:z-index="54"><draw:text-box><text:p text:style-name="P20"><text:span text:style-name="CharStyle12">Without a doubt, treponema pallidum, cardiolipin, antigen, sphingomyelin, lecithin, cholesterol, and penicillin are </text:span><text:span text:style-name="CharStyle15">socially constructedconcepts.</text:span><text:span text:style-name="CharStyle12"> Natives of, say, New Guinea could not conceive of the problem of syphilis in these terms. They are </text:span><text:span text:style-name="CharStyle15">social constructs</text:span><text:span text:style-name="CharStyle12"> as well as the previous theories: a) syphilis is caused “ex conjunc- tione Saturn i et Iovis in tertia scorpionis facie in 23 gradu transacta 1484 tumque aliarum stellarum fixarum configuratione tunc temporis simul concorrentium...” (brief, astrological explanation); b) syphilis is caused by the will of God, who wants to punish sinners (brief, theological explanation). None the less, these concepts and theories appear to us as non-equivalent constructs.</text:span></text:p><text:p text:style-name="P20"><text:span text:style-name="CharStyle12">I am sure that even the most radical relativist could accept to have sexual in- tercourse when there is a “conjunctione Saturni et Iovis in tertia scorpionis”, but he/she would never allow a physician to inject a suitable quantity of treponema pal­lidum in his/her blood. This means that we have good reasons to conclude that the theoiy of germs disease is socially constructed better than astrology.</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Franklin Gothic Medium" svg:font-family="'Franklin Gothic Medium'"/>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margin-top="0cm" fo:margin-bottom="2.434cm" loext:contextual-spacing="false" fo:line-height="0cm" style:page-number="auto" fo:background-color="#ffffff"/>
      <style:text-properties style:text-line-through-style="none" style:text-line-through-type="none" style:font-name="Times New Roman" fo:font-family="'Times New Roman'" fo:font-size="33pt" fo:letter-spacing="0.004cm" fo:font-style="normal" style:text-underline-style="none" fo:font-weight="bold" style:font-name-asian="Times New Roman" style:font-family-asian="'Times New Roman'" style:font-size-asian="33pt" style:font-style-asian="normal" style:font-weight-asian="bold" style:font-name-complex="Times New Roman" style:font-family-complex="'Times New Roman'" style:font-size-complex="33pt" style:font-style-complex="normal" style:font-weight-complex="bold" style:text-scale="50%"/>
    </style:style>
    <style:style style:name="Tekst_20_treści_20__28_3_29_" style:display-name="Tekst treści (3)" style:family="paragraph" style:master-page-name="">
      <loext:graphic-properties draw:fill="solid" draw:fill-color="#ffffff" draw:opacity="100%"/>
      <style:paragraph-properties fo:line-height="0.369cm" fo:text-align="end" style:justify-single-word="false" style:page-number="auto" fo:background-color="#ffffff"/>
      <style:text-properties style:text-line-through-style="none" style:text-line-through-type="none" style:font-name="Times New Roman" fo:font-family="'Times New Roman'" fo:font-size="7pt" fo:letter-spacing="0.016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top="2.434cm" fo:margin-bottom="0.529cm" loext:contextual-spacing="false" fo:line-height="0cm" style:page-number="auto" fo:background-color="#ffffff"/>
      <style:text-properties style:text-line-through-style="none" style:text-line-through-type="none" style:font-name="Franklin Gothic Medium" fo:font-family="'Franklin Gothic Medium'" fo:font-size="10.5pt" fo:letter-spacing="-0.007cm" fo:font-style="normal" style:text-underline-style="none" fo:font-weight="normal" style:font-name-asian="Franklin Gothic Medium" style:font-family-asian="'Franklin Gothic Medium'" style:font-size-asian="10.5pt" style:font-style-asian="normal" style:font-weight-asian="normal" style:font-name-complex="Franklin Gothic Medium" style:font-family-complex="'Franklin Gothic Medium'" style:font-size-complex="10.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529cm" fo:margin-bottom="0.106cm" loext:contextual-spacing="false" fo:line-height="0cm" fo:text-align="center" style:justify-single-word="false" style:page-number="auto" fo:background-color="#ffffff"/>
      <style:text-properties style:text-line-through-style="none" style:text-line-through-type="none" style:font-name="Franklin Gothic Medium" fo:font-family="'Franklin Gothic Medium'" fo:font-size="14pt" fo:letter-spacing="-0.011cm" fo:font-style="normal" style:text-underline-style="none" fo:font-weight="normal" style:font-name-asian="Franklin Gothic Medium" style:font-family-asian="'Franklin Gothic Medium'" style:font-size-asian="14pt" style:font-style-asian="normal" style:font-weight-asian="normal" style:font-name-complex="Franklin Gothic Medium" style:font-family-complex="'Franklin Gothic Medium'" style:font-size-complex="14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top="0.106cm" fo:margin-bottom="0.529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pt" fo:letter-spacing="0.011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529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line-height="0.406cm" style:page-number="auto" fo:background-color="#ffffff"/>
      <style:text-properties style:text-line-through-style="none" style:text-line-through-type="none" style:font-name="Times New Roman" fo:font-family="'Times New Roman'" fo:font-size="9pt" fo:letter-spacing="0.011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4pt"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top="0.847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32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14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Stopka_20__28_2_29_" style:display-name="Stopka (2)" style:family="paragraph" style:master-page-name="">
      <loext:graphic-properties draw:fill="solid" draw:fill-color="#ffffff" draw:opacity="100%"/>
      <style:paragraph-properties fo:margin-left="0cm" fo:margin-right="0cm" fo:line-height="0.406cm" fo:text-indent="0.494cm" style:auto-text-indent="false" style:page-number="auto" fo:background-color="#ffffff"/>
      <style:text-properties style:text-line-through-style="none" style:text-line-through-type="none" style:font-name="Times New Roman" fo:font-family="'Times New Roman'" fo:font-size="9pt" fo:letter-spacing="0.002cm"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Nagłówek_20_lub_20_stopka_20__28_4_29_" style:display-name="Nagłówek lub stopka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letter-spacing="0.023cm"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lub_20_stopka_20__28_5_29_" style:display-name="Nagłówek lub stopka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18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Nagłówek_20_lub_20_stopka_20__28_6_29_" style:display-name="Nagłówek lub stopka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09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Nagłówek_20_lub_20_stopka_20__28_7_29_" style:display-name="Nagłówek lub stopka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letter-spacing="0.009cm"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33pt" fo:letter-spacing="0.004cm" fo:font-style="normal" style:text-underline-style="none" fo:font-weight="bold" style:font-name-asian="Times New Roman" style:font-family-asian="'Times New Roman'" style:font-size-asian="33pt" style:font-style-asian="normal" style:font-weight-asian="bold" style:font-name-complex="Times New Roman" style:font-family-complex="'Times New Roman'" style:font-size-complex="33pt" style:font-style-complex="normal" style:font-weight-complex="bold" style:text-scale="50%"/>
    </style:style>
    <style:style style:name="CharStyle6" style:family="text" style:parent-style-name="DefaultFontStyle">
      <style:text-properties style:text-line-through-style="none" style:text-line-through-type="none" style:font-name="Times New Roman" fo:font-family="'Times New Roman'" fo:font-size="7pt" fo:letter-spacing="0.016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8" style:family="text" style:parent-style-name="DefaultFontStyle">
      <style:text-properties style:text-line-through-style="none" style:text-line-through-type="none" style:font-name="Franklin Gothic Medium" fo:font-family="'Franklin Gothic Medium'" fo:font-size="10.5pt" fo:letter-spacing="-0.007cm" fo:font-style="normal" style:text-underline-style="none" fo:font-weight="normal" style:font-name-asian="Franklin Gothic Medium" style:font-family-asian="'Franklin Gothic Medium'" style:font-size-asian="10.5pt" style:font-style-asian="normal" style:font-weight-asian="normal" style:font-name-complex="Franklin Gothic Medium" style:font-family-complex="'Franklin Gothic Medium'" style:font-size-complex="10.5pt" style:font-style-complex="normal" style:font-weight-complex="normal"/>
    </style:style>
    <style:style style:name="CharStyle10" style:family="text" style:parent-style-name="DefaultFontStyle">
      <style:text-properties style:text-line-through-style="none" style:text-line-through-type="none" style:font-name="Franklin Gothic Medium" fo:font-family="'Franklin Gothic Medium'" fo:font-size="14pt" fo:letter-spacing="-0.011cm" fo:font-style="normal" style:text-underline-style="none" fo:font-weight="normal" style:font-name-asian="Franklin Gothic Medium" style:font-family-asian="'Franklin Gothic Medium'" style:font-size-asian="14pt" style:font-style-asian="normal" style:font-weight-asian="normal" style:font-name-complex="Franklin Gothic Medium" style:font-family-complex="'Franklin Gothic Medium'" style:font-size-complex="14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9pt" fo:letter-spacing="0.011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5" style:family="text" style:parent-style-name="CharStyle12">
      <style:text-properties fo:color="#000000" style:text-position="0% 100%" fo:letter-spacing="0.002cm"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9pt" fo:letter-spacing="0.011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17">
      <style:text-properties fo:color="#000000" style:text-position="0% 100%" fo:letter-spacing="-0.002cm" fo:language="pl" fo:country="none" fo:font-style="italic" style:language-asian="pl" style:country-asian="none" style:font-style-asian="italic" style:language-complex="pl" style:country-complex="none"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4pt"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CharStyle21" style:family="text" style:parent-style-name="CharStyle20">
      <style:text-properties fo:color="#000000" style:text-position="0% 100%" fo:font-size="9pt" fo:letter-spacing="0.032cm" fo:language="pl" fo:country="none" style:font-size-asian="9pt" style:language-asian="pl" style:country-asian="none" style:font-size-complex="9pt" style:language-complex="pl" style:country-complex="none" style:text-scale="100%"/>
    </style:style>
    <style:style style:name="CharStyle23"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4" style:family="text" style:parent-style-name="CharStyle17">
      <style:text-properties fo:color="#000000" style:text-position="0% 100%" fo:letter-spacing="0.002cm"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26" style:family="text" style:parent-style-name="DefaultFontStyle">
      <style:text-properties style:text-line-through-style="none" style:text-line-through-type="none" style:font-name="Times New Roman" fo:font-family="'Times New Roman'" fo:font-size="9pt" fo:letter-spacing="0.032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CharStyle26">
      <style:text-properties fo:color="#000000" style:text-position="0% 100%" fo:font-size="4pt" fo:letter-spacing="normal" fo:language="pl" fo:country="none" style:font-size-asian="4pt" style:language-asian="pl" style:country-asian="none" style:font-size-complex="4pt" style:language-complex="pl" style:country-complex="none" style:text-scale="100%"/>
    </style:style>
    <style:style style:name="CharStyle28" style:family="text" style:parent-style-name="CharStyle12">
      <style:text-properties fo:color="#000000" style:text-position="0% 100%" fo:font-size="9.5pt" fo:letter-spacing="0.002cm"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29" style:family="text" style:parent-style-name="CharStyle12">
      <style:text-properties fo:color="#000000" style:text-position="0% 100%" fo:language="pl" fo:country="none" style:language-asian="pl" style:country-asian="none" style:language-complex="pl" style:country-complex="none" style:text-scale="100%"/>
    </style:style>
    <style:style style:name="CharStyle30" style:family="text" style:parent-style-name="CharStyle12">
      <style:text-properties fo:font-variant="small-caps" fo:color="#000000" style:text-position="0% 100%" style:font-name="Franklin Gothic Medium" fo:font-family="'Franklin Gothic Medium'" fo:font-size="13pt" fo:letter-spacing="0.12cm" fo:language="pl" fo:country="none" style:font-name-asian="Franklin Gothic Medium" style:font-family-asian="'Franklin Gothic Medium'" style:font-size-asian="13pt" style:language-asian="pl" style:country-asian="none" style:font-name-complex="Franklin Gothic Medium" style:font-family-complex="'Franklin Gothic Medium'" style:font-size-complex="13pt" style:language-complex="pl" style:country-complex="none" style:text-scale="350%"/>
    </style:style>
    <style:style style:name="CharStyle31" style:family="text" style:parent-style-name="CharStyle12">
      <style:text-properties fo:color="#000000" style:text-position="0% 100%" fo:font-size="14pt" fo:letter-spacing="normal" fo:language="pl" fo:country="none" fo:font-style="italic" style:font-size-asian="14pt" style:language-asian="pl" style:country-asian="none" style:font-style-asian="italic" style:font-size-complex="14pt" style:language-complex="pl" style:country-complex="none" style:font-style-complex="italic" style:text-scale="100%"/>
    </style:style>
    <style:style style:name="CharStyle32" style:family="text" style:parent-style-name="CharStyle12">
      <style:text-properties fo:color="#000000" style:text-position="0% 100%" style:font-name="Franklin Gothic Medium" fo:font-family="'Franklin Gothic Medium'" fo:font-size="13pt" fo:letter-spacing="0.12cm" fo:language="pl" fo:country="none" style:font-name-asian="Franklin Gothic Medium" style:font-family-asian="'Franklin Gothic Medium'" style:font-size-asian="13pt" style:language-asian="pl" style:country-asian="none" style:font-name-complex="Franklin Gothic Medium" style:font-family-complex="'Franklin Gothic Medium'" style:font-size-complex="13pt" style:language-complex="pl" style:country-complex="none" style:text-scale="350%"/>
    </style:style>
    <style:style style:name="CharStyle34" style:family="text" style:parent-style-name="DefaultFontStyle">
      <style:text-properties style:text-line-through-style="none" style:text-line-through-type="none" style:font-name="Times New Roman" fo:font-family="'Times New Roman'" fo:font-size="9pt" fo:letter-spacing="0.014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35" style:family="text" style:parent-style-name="CharStyle34">
      <style:text-properties fo:color="#000000" style:text-position="0% 100%" style:font-name="Sylfaen" fo:font-family="Sylfaen" fo:font-size="4pt" fo:letter-spacing="normal" fo:language="pl" fo:country="none" fo:font-weight="normal" style:font-name-asian="Sylfaen" style:font-family-asian="Sylfaen" style:font-size-asian="4pt" style:language-asian="pl" style:country-asian="none" style:font-weight-asian="normal" style:font-name-complex="Sylfaen" style:font-family-complex="Sylfaen" style:font-size-complex="4pt" style:language-complex="pl" style:country-complex="none" style:font-weight-complex="normal" style:text-scale="100%"/>
    </style:style>
    <style:style style:name="CharStyle37" style:family="text" style:parent-style-name="DefaultFontStyle">
      <style:text-properties style:text-line-through-style="none" style:text-line-through-type="none" style:font-name="Times New Roman" fo:font-family="'Times New Roman'" fo:font-size="9pt" fo:letter-spacing="0.002cm"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38" style:family="text" style:parent-style-name="CharStyle37">
      <style:text-properties fo:color="#000000" style:text-position="0% 100%" fo:letter-spacing="0.011cm"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40" style:family="text" style:parent-style-name="DefaultFontStyle">
      <style:text-properties style:text-line-through-style="none" style:text-line-through-type="none" style:font-name="Times New Roman" fo:font-family="'Times New Roman'" fo:font-size="8.5pt" fo:letter-spacing="0.023cm"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41" style:family="text" style:parent-style-name="CharStyle40">
      <style:text-properties fo:color="#000000" style:text-position="0% 100%" style:font-name="Sylfaen" fo:font-family="Sylfaen" fo:font-size="4pt" fo:letter-spacing="normal" fo:language="pl" fo:country="none" fo:font-weight="normal" style:font-name-asian="Sylfaen" style:font-family-asian="Sylfaen" style:font-size-asian="4pt" style:language-asian="pl" style:country-asian="none" style:font-weight-asian="normal" style:font-name-complex="Sylfaen" style:font-family-complex="Sylfaen" style:font-size-complex="4pt" style:language-complex="pl" style:country-complex="none" style:font-weight-complex="normal" style:text-scale="100%"/>
    </style:style>
    <style:style style:name="CharStyle42" style:family="text" style:parent-style-name="CharStyle12">
      <style:text-properties fo:color="#000000" style:text-position="0% 100%" fo:language="pl" fo:country="none" style:text-underline-style="solid" style:text-underline-width="auto" style:text-underline-color="font-color" style:language-asian="pl" style:country-asian="none" style:language-complex="pl" style:country-complex="none" style:text-scale="100%"/>
    </style:style>
    <style:style style:name="CharStyle44" style:family="text" style:parent-style-name="DefaultFontStyle">
      <style:text-properties style:text-line-through-style="none" style:text-line-through-type="none" style:font-name="Times New Roman" fo:font-family="'Times New Roman'" fo:font-size="9pt" fo:letter-spacing="0.018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45" style:family="text" style:parent-style-name="CharStyle44">
      <style:text-properties fo:color="#000000" style:text-position="0% 100%" style:font-name="Sylfaen" fo:font-family="Sylfaen" fo:font-size="4pt" fo:letter-spacing="normal" fo:language="pl" fo:country="none" fo:font-weight="normal" style:font-name-asian="Sylfaen" style:font-family-asian="Sylfaen" style:font-size-asian="4pt" style:language-asian="pl" style:country-asian="none" style:font-weight-asian="normal" style:font-name-complex="Sylfaen" style:font-family-complex="Sylfaen" style:font-size-complex="4pt" style:language-complex="pl" style:country-complex="none" style:font-weight-complex="normal" style:text-scale="100%"/>
    </style:style>
    <style:style style:name="CharStyle47" style:family="text" style:parent-style-name="DefaultFontStyle">
      <style:text-properties style:text-line-through-style="none" style:text-line-through-type="none" style:font-name="Times New Roman" fo:font-family="'Times New Roman'" fo:font-size="9pt" fo:letter-spacing="0.009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48" style:family="text" style:parent-style-name="CharStyle47">
      <style:text-properties fo:color="#000000" style:text-position="0% 100%" style:font-name="Sylfaen" fo:font-family="Sylfaen" fo:font-size="4pt" fo:letter-spacing="normal" fo:language="pl" fo:country="none" fo:font-weight="normal" style:font-name-asian="Sylfaen" style:font-family-asian="Sylfaen" style:font-size-asian="4pt" style:language-asian="pl" style:country-asian="none" style:font-weight-asian="normal" style:font-name-complex="Sylfaen" style:font-family-complex="Sylfaen" style:font-size-complex="4pt" style:language-complex="pl" style:country-complex="none" style:font-weight-complex="normal" style:text-scale="100%"/>
    </style:style>
    <style:style style:name="CharStyle50" style:family="text" style:parent-style-name="DefaultFontStyle">
      <style:text-properties style:text-line-through-style="none" style:text-line-through-type="none" style:font-name="Times New Roman" fo:font-family="'Times New Roman'" fo:font-size="8.5pt" fo:letter-spacing="0.009cm"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51" style:family="text" style:parent-style-name="CharStyle50">
      <style:text-properties fo:color="#000000" style:text-position="0% 100%" style:font-name="Sylfaen" fo:font-family="Sylfaen" fo:font-size="4pt" fo:letter-spacing="normal" fo:language="pl" fo:country="none" fo:font-weight="normal" style:font-name-asian="Sylfaen" style:font-family-asian="Sylfaen" style:font-size-asian="4pt" style:language-asian="pl" style:country-asian="none" style:font-weight-asian="normal" style:font-name-complex="Sylfaen" style:font-family-complex="Sylfaen" style:font-size-complex="4pt" style:language-complex="pl" style:country-complex="none"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2-17T12:39:47.041000000</dc:date>
    <meta:editing-duration>PT12S</meta:editing-duration>
    <meta:editing-cycles>1</meta:editing-cycles>
    <meta:document-statistic meta:table-count="1" meta:image-count="0" meta:object-count="0" meta:page-count="11" meta:paragraph-count="109" meta:word-count="4854" meta:character-count="31242" meta:non-whitespace-character-count="26499"/>
    <meta:generator>LibreOffice/6.3.0.4$Windows_x86 LibreOffice_project/057fc023c990d676a43019934386b85b21a9ee99</meta:generator>
  </office:meta>
</office:document-meta>
</file>