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e2881" style:font-size-asian="12pt" style:font-size-complex="12pt"/>
    </style:style>
    <style:style style:name="P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0263e" style:font-size-asian="12pt" style:font-size-complex="12pt"/>
    </style:style>
    <style:style style:name="P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0263e" officeooo:paragraph-rsid="001447eb" style:font-size-asian="12pt" style:font-size-complex="12pt"/>
    </style:style>
    <style:style style:name="P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0263e" officeooo:paragraph-rsid="0014c539" style:font-size-asian="12pt" style:font-size-complex="12pt"/>
    </style:style>
    <style:style style:name="P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0263e" officeooo:paragraph-rsid="0016653c" style:font-size-asian="12pt" style:font-size-complex="12pt"/>
    </style:style>
    <style:style style:name="P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0263e" officeooo:paragraph-rsid="00177042" style:font-size-asian="12pt" style:font-size-complex="12pt"/>
    </style:style>
    <style:style style:name="P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0263e" officeooo:paragraph-rsid="001914c5" style:font-size-asian="12pt" style:font-size-complex="12pt"/>
    </style:style>
    <style:style style:name="P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0263e" officeooo:paragraph-rsid="001997d2" style:font-size-asian="12pt"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e2881" style:font-size-asian="12pt"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ed488" style:font-size-asian="12pt"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e2881" officeooo:paragraph-rsid="000e2881" style:font-size-asian="12pt"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ed488" officeooo:paragraph-rsid="000ed488" style:font-size-asian="12pt"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0263e" officeooo:paragraph-rsid="0010263e" style:font-size-asian="12pt" style:font-size-complex="12pt"/>
    </style:style>
    <style:style style:name="P16" style:family="paragraph" style:parent-style-name="Quotations">
      <style:paragraph-properties fo:margin-left="0cm" fo:margin-right="0cm" fo:margin-top="0cm" fo:margin-bottom="0cm" style:contextual-spacing="false" fo:line-height="150%" fo:text-indent="0cm" style:auto-text-indent="false"/>
      <style:text-properties style:font-name="Arial"/>
    </style:style>
    <style:style style:name="P17"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font-name="Arial" fo:font-size="12pt" fo:language="pl" fo:country="PL" style:text-underline-style="none" officeooo:rsid="0032cc9b" officeooo:paragraph-rsid="0019a758" style:font-size-asian="12pt" style:font-size-complex="12pt"/>
    </style:style>
    <style:style style:name="P18"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font-name="Arial" fo:font-size="12pt" fo:language="pl" fo:country="PL" style:text-underline-style="none" officeooo:rsid="0019a758" officeooo:paragraph-rsid="0019a758" style:font-size-asian="12pt" style:font-size-complex="12pt"/>
    </style:style>
    <style:style style:name="P19" style:family="paragraph" style:parent-style-name="Text_20_body_20__28_user_29_">
      <style:paragraph-properties fo:margin-left="0cm" fo:margin-right="0cm" fo:margin-top="0cm" fo:margin-bottom="0cm" style:contextual-spacing="false" fo:line-height="150%" fo:text-indent="0cm" style:auto-text-indent="false"/>
      <style:text-properties style:use-window-font-color="true" loext:opacity="0%" style:font-name="Arial" fo:font-size="12pt" officeooo:paragraph-rsid="0019a758" style:font-name-asian="Arial Unicode MS1" style:font-size-asian="12pt" style:font-name-complex="Arial3" style:font-size-complex="12pt"/>
    </style:style>
    <style:style style:name="P20"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 fo:font-size="12pt" fo:language="pl" fo:country="PL" style:text-underline-style="none" officeooo:rsid="001d8073" officeooo:paragraph-rsid="0019a758" style:font-size-asian="12pt" style:font-size-complex="12pt"/>
    </style:style>
    <style:style style:name="P21" style:family="paragraph" style:parent-style-name="Tekst_20_treści">
      <style:paragraph-properties fo:line-height="150%" fo:text-align="start" style:justify-single-word="false"/>
      <style:text-properties style:font-name="Arial" fo:font-size="12pt" style:font-size-asian="12pt" style:font-size-complex="12pt"/>
    </style:style>
    <style:style style:name="P2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2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0e2881" style:font-size-asian="12pt" style:font-size-complex="12pt"/>
    </style:style>
    <style:style style:name="P2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0ed488" style:font-size-asian="12pt" style:font-size-complex="12pt"/>
    </style:style>
    <style:style style:name="P2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0ed488" officeooo:paragraph-rsid="000ed488" style:font-size-asian="12pt" style:font-size-complex="12pt"/>
    </style:style>
    <style:style style:name="P26"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0e2881" officeooo:paragraph-rsid="000e2881" style:font-size-asian="12pt" style:font-size-complex="12pt"/>
    </style:style>
    <style:style style:name="P27" style:family="paragraph" style:parent-style-name="Tekst_20_treści_20__28_4_29_">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28" style:family="paragraph" style:parent-style-name="Tekst_20_treści_20__28_4_29_">
      <loext:graphic-properties draw:fill="none" draw:fill-color="#ffffff"/>
      <style:paragraph-properties fo:line-height="150%" fo:text-align="start" style:justify-single-word="false" fo:background-color="transparent"/>
      <style:text-properties style:font-name="Arial" fo:font-size="12pt" fo:font-style="normal" officeooo:rsid="000e2881" officeooo:paragraph-rsid="000e2881" style:font-size-asian="12pt" style:font-style-asian="normal" style:font-size-complex="12pt" style:font-style-complex="normal"/>
    </style:style>
    <style:style style:name="P29"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30" style:family="paragraph" style:parent-style-name="Standard">
      <loext:graphic-properties draw:fill="none" draw:fill-color="#ffffff"/>
      <style:paragraph-properties fo:line-height="150%" fo:text-align="start" style:justify-single-word="false" fo:background-color="transparent"/>
      <style:text-properties style:font-name="Arial" fo:font-size="12pt" fo:font-style="normal" officeooo:rsid="0019a758" officeooo:paragraph-rsid="0019a758" style:font-size-asian="12pt" style:font-style-asian="normal" style:font-size-complex="12pt" style:font-style-complex="normal"/>
    </style:style>
    <style:style style:name="P31"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loext:opacity="0%" style:font-name="Arial1" fo:font-size="12pt" fo:language="pl" fo:country="PL" style:text-underline-style="none" officeooo:rsid="001c3be0" officeooo:paragraph-rsid="0019a758" style:font-name-asian="Arial Unicode MS1" style:font-size-asian="12pt" style:font-name-complex="Arial3" style:font-size-complex="12pt"/>
    </style:style>
    <style:style style:name="P32" style:family="paragraph" style:parent-style-name="Text_20_body" style:master-page-name="Standard">
      <style:paragraph-properties fo:margin-top="0cm" fo:margin-bottom="0cm" style:contextual-spacing="false" fo:line-height="150%" style:page-number="auto"/>
      <style:text-properties style:font-name="Arial" fo:font-size="12pt" fo:language="pl" fo:country="PL" officeooo:rsid="002f204c" officeooo:paragraph-rsid="0019a758" style:font-size-asian="12pt" style:font-size-complex="12pt"/>
    </style:style>
    <style:style style:name="P33" style:family="paragraph" style:parent-style-name="Heading_20_1">
      <style:paragraph-properties fo:margin-top="0cm" fo:margin-bottom="0cm" style:contextual-spacing="false" fo:line-height="150%"/>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officeooo:rsid="000e2881"/>
    </style:style>
    <style:style style:name="T3" style:family="text">
      <style:text-properties fo:font-style="normal" style:font-style-asian="normal" style:font-style-complex="normal"/>
    </style:style>
    <style:style style:name="T4" style:family="text">
      <style:text-properties fo:font-style="normal" officeooo:rsid="000e2881" style:font-style-asian="normal" style:font-style-complex="normal"/>
    </style:style>
    <style:style style:name="T5" style:family="text">
      <style:text-properties fo:font-style="normal" officeooo:rsid="000ed488" style:font-style-asian="normal" style:font-style-complex="normal"/>
    </style:style>
    <style:style style:name="T6" style:family="text">
      <style:text-properties fo:font-style="normal" officeooo:rsid="001914c5" style:font-style-asian="normal" style:font-style-complex="normal"/>
    </style:style>
    <style:style style:name="T7" style:family="text">
      <style:text-properties officeooo:rsid="000ed488"/>
    </style:style>
    <style:style style:name="T8" style:family="text">
      <style:text-properties officeooo:rsid="0010263e"/>
    </style:style>
    <style:style style:name="T9" style:family="text">
      <style:text-properties fo:language="en" fo:country="US"/>
    </style:style>
    <style:style style:name="T10" style:family="text">
      <style:text-properties fo:language="en" fo:country="US" fo:font-style="italic" style:font-style-asian="italic" style:font-style-complex="italic"/>
    </style:style>
    <style:style style:name="T11" style:family="text">
      <style:text-properties fo:language="en" fo:country="US" fo:font-style="normal" style:font-style-asian="normal" style:font-style-complex="normal"/>
    </style:style>
    <style:style style:name="T12" style:family="text">
      <style:text-properties fo:language="pl" fo:country="PL"/>
    </style:style>
    <style:style style:name="T13" style:family="text">
      <style:text-properties fo:language="pl" fo:country="PL" fo:font-style="normal" style:font-style-asian="normal" style:font-style-complex="normal"/>
    </style:style>
    <style:style style:name="T14" style:family="text">
      <style:text-properties officeooo:rsid="0014c539"/>
    </style:style>
    <style:style style:name="T15" style:family="text">
      <style:text-properties fo:language="la" fo:country="VA"/>
    </style:style>
    <style:style style:name="T16" style:family="text">
      <style:text-properties fo:language="la" fo:country="VA" fo:font-style="italic" style:font-style-asian="italic" style:font-style-complex="italic"/>
    </style:style>
    <style:style style:name="T17" style:family="text">
      <style:text-properties officeooo:rsid="001914c5"/>
    </style:style>
    <style:style style:name="T18" style:family="text">
      <style:text-properties style:font-name="Arial" fo:font-style="italic" style:font-style-asian="italic" style:font-style-complex="italic"/>
    </style:style>
    <style:style style:name="T19" style:family="text">
      <style:text-properties style:font-name="Arial" fo:font-style="italic" officeooo:rsid="001914c5" style:font-name-asian="Times New Roman2" style:font-style-asian="italic" style:font-name-complex="Times New Roman2" style:font-style-complex="italic"/>
    </style:style>
    <style:style style:name="T20" style:family="text">
      <style:text-properties style:font-name="Arial" fo:font-style="italic" officeooo:rsid="002083ac" style:font-name-asian="Times New Roman2" style:font-style-asian="italic" style:font-name-complex="Times New Roman2" style:font-style-complex="italic"/>
    </style:style>
    <style:style style:name="T21" style:family="text">
      <style:text-properties officeooo:rsid="0019a758"/>
    </style:style>
    <style:style style:name="T22" style:family="text">
      <style:text-properties officeooo:rsid="001151a0"/>
    </style:style>
    <style:style style:name="T23" style:family="text">
      <style:text-properties style:use-window-font-color="true" loext:opacity="0%" style:font-name="Arial1" style:font-name-asian="Arial Unicode MS1" style:font-name-complex="Arial3"/>
    </style:style>
    <style:style style:name="T24" style:family="text">
      <style:text-properties style:use-window-font-color="true" loext:opacity="0%" style:font-name="Arial1" officeooo:rsid="001c3be0" style:font-name-asian="Arial Unicode MS1" style:font-name-complex="Arial3"/>
    </style:style>
    <style:style style:name="T25" style:family="text">
      <style:text-properties style:use-window-font-color="true" loext:opacity="0%" style:font-name="Arial1" officeooo:rsid="00125f8b" style:font-name-asian="Arial Unicode MS1" style:font-name-complex="Arial3"/>
    </style:style>
    <style:style style:name="T26" style:family="text">
      <style:text-properties style:use-window-font-color="true" loext:opacity="0%" style:font-name="Arial1" officeooo:rsid="00280909" style:font-name-asian="Arial Unicode MS1" style:font-name-complex="Arial3"/>
    </style:style>
    <style:style style:name="T27" style:family="text">
      <style:text-properties style:use-window-font-color="true" loext:opacity="0%" style:font-name="Arial1" officeooo:rsid="0012621a" style:font-name-asian="Arial Unicode MS1" style:font-name-complex="Arial3"/>
    </style:style>
    <style:style style:name="T28" style:family="text">
      <style:text-properties style:use-window-font-color="true" loext:opacity="0%" style:font-name="Arial1" officeooo:rsid="0036a9fe" style:font-name-asian="Arial Unicode MS1" style:language-asian="zh" style:country-asian="CN" style:font-name-complex="Arial3" style:language-complex="hi" style:country-complex="IN"/>
    </style:style>
    <style:style style:name="T29" style:family="text">
      <style:text-properties style:use-window-font-color="true" loext:opacity="0%" style:font-name="Arial1" officeooo:rsid="002962d8" style:font-name-asian="Arial Unicode MS1" style:language-asian="zh" style:country-asian="CN" style:font-name-complex="Arial3" style:language-complex="hi" style:country-complex="IN"/>
    </style:style>
    <style:style style:name="T30" style:family="text">
      <style:text-properties officeooo:rsid="0012621a"/>
    </style:style>
    <style:style style:name="T31" style:family="text">
      <style:text-properties style:text-position="0% 100%"/>
    </style:style>
    <style:style style:name="T32" style:family="text">
      <style:text-properties style:text-position="0% 100%" officeooo:rsid="000e2881"/>
    </style:style>
    <style:style style:name="T33" style:family="text">
      <style:text-properties officeooo:rsid="002083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Uwagi do wersji zaadaptowanej:</text:p>
      <text:p text:style-name="P19">Wersja elektroniczna książki została stworzona zgodnie z art. 33 z indeksem 1 Ustawy o prawie autorskim i prawach pokrewnych.</text:p>
      <text:p text:style-name="P19">Zostały zachowane numery stron. Numer danej strony znajduje się nad tekstem danej strony i poprzedza go skrót „<text:span text:style-name="T30">str</text:span>.”</text:p>
      <text:p text:style-name="P19">Wartości wyrażone w oryginale liczbami rzymskimi w adaptacji przedstawiono cyframi arabskimi.</text:p>
      <text:p text:style-name="P20"><text:span text:style-name="T24">Przypisy</text:span><text:span text:style-name="T25"> </text:span><text:span text:style-name="T26">dolne </text:span><text:span text:style-name="T24">w treści głównej są linkami oznaczonymi słowem „</text:span><text:span text:style-name="T28">przypis</text:span><text:span text:style-name="T24">” i numerem porządkowym wziętymi w nawias kwadratowy. W miejscu występowania przypisu umieszczono zakładkę oznaczoną „</text:span><text:span text:style-name="T27">p</text:span><text:span text:style-name="T24">” i numerem przypisu. Linki prowadzą do opisów przypisów, które zostały umieszczone na końcu dokumentu. Powrót do treści głównej po odczytaniu opisu przypisu jest możliwy poprzez link „</text:span><text:span text:style-name="T29">wróć do głównej treści</text:span><text:span text:style-name="T24">”, umieszczony na końcu każdego opisu przypisu.</text:span></text:p>
      <text:p text:style-name="P31">W adaptacji znajdują się nieliczne słowa pochodzące z języka hebrajskiego. Oznaczone są jednak jako polskie, co nie utrudnia zrozumienia tekstu. </text:p>
      <text:p text:style-name="P18"><text:span text:style-name="T24">W </text:span><text:span text:style-name="T23">adaptacji zachowano błędy oryginału.</text:span></text:p>
      <text:p text:style-name="P17"><text:span text:style-name="T24">W </text:span><text:span text:style-name="T23">adaptacji zastosowano następujące skróty:</text:span></text:p>
      <text:p text:style-name="P21">Etc. (<text:span text:style-name="T15">et cetera</text:span>),</text:p>
      <text:p text:style-name="P21">por. <text:span text:style-name="T22">(porównaj),</text:span></text:p>
      <text:p text:style-name="P21">red. <text:span text:style-name="T22">(redakcja),</text:span></text:p>
      <text:p text:style-name="P21">zob. <text:span text:style-name="T22">(zobacz),</text:span></text:p>
      <text:p text:style-name="P21">Dn <text:span text:style-name="T22">(księga Daniela),</text:span></text:p>
      <text:p text:style-name="P21">Ez <text:span text:style-name="T22">(księga Ezechiela),</text:span></text:p>
      <text:p text:style-name="P21">Iz <text:span text:style-name="T22">(księga Izajasza),</text:span></text:p>
      <text:p text:style-name="P21">Joz <text:span text:style-name="T22">(księga Jozuego),</text:span></text:p>
      <text:p text:style-name="P21">Jr <text:span text:style-name="T22">(księga (Jeremiasza),</text:span></text:p>
      <text:p text:style-name="P21">Kpł <text:span text:style-name="T22">(księga Kapłańska),</text:span></text:p>
      <text:p text:style-name="Tekst_20_treści">Krl <text:span text:style-name="T22">(księga Królewska)</text:span></text:p>
      <text:p text:style-name="P21">Lm <text:span text:style-name="T22">(Lamentacje),</text:span></text:p>
      <text:p text:style-name="P21">Oz <text:span text:style-name="T22">(księga Ozeasza),</text:span></text:p>
      <text:p text:style-name="P21">PIW <text:span text:style-name="T22">(Państwowy Instytut Wydawniczy),</text:span></text:p>
      <text:p text:style-name="P21">Ps <text:span text:style-name="T22">(księga Psalmów),</text:span></text:p>
      <text:p text:style-name="P21">PWN <text:span text:style-name="T22">(Polskie Wydawnictwo Naukowe),</text:span></text:p>
      <text:p text:style-name="P21">Pwt <text:span text:style-name="T22">(księga Powtórzonego Prawa),</text:span></text:p>
      <text:p text:style-name="P21"><text:soft-page-break/>Sdz <text:span text:style-name="T22">(księga Sędziów),</text:span></text:p>
      <text:p text:style-name="P21">Sm <text:span text:style-name="T22">(księga Samuela),</text:span></text:p>
      <text:p text:style-name="P21">Wj <text:span text:style-name="T22">(księga Wyjścia).</text:span></text:p>
      <text:p text:style-name="P30">Koniec uwag do wersji zaadaptowanej.</text:p>
      <text:p text:style-name="P28">Str. 113</text:p>
      <text:p text:style-name="P27">Dariusz Brzeziński</text:p>
      <text:p text:style-name="P29">Uniwersytet Jagielloński</text:p>
      <text:h text:style-name="P33" text:outline-level="1">AKULTURACJA JAKO ŹRÓDŁO CIERPIEŃ.</text:h>
      <text:h text:style-name="P33" text:outline-level="1">Desakralizacja sfery społecznej w Księdze Sędziów 17-21</text:h>
      <text:p text:style-name="P2"/>
      <text:p text:style-name="P16">„Życie twe będzie u ciebie jakby w zawieszeniu:</text:p>
      <text:p text:style-name="Quotations">będziesz drżał dniem i nocą ze strachu,</text:p>
      <text:p text:style-name="P16">nie będziesz pewny życia <text:span text:style-name="T2">[</text:span><text:a xlink:type="simple" xlink:href="#przypis1" text:style-name="Internet_20_link" text:visited-style-name="Visited_20_Internet_20_Link"><text:span text:style-name="T2">przypis 1</text:span></text:a><text:span text:style-name="T2">]</text:span><text:bookmark text:name="p1"/>.”</text:p>
      <text:p text:style-name="P16"/>
      <text:p text:style-name="P16">Pwt 28,66</text:p>
      <text:p text:style-name="P1"/>
      <text:h text:style-name="Heading_20_2" text:outline-level="2"><text:span text:style-name="T2">1. </text:span>WPROWADZENIE</text:h>
      <text:p text:style-name="P23">Kategoria świętości, która pojawia się w <text:span text:style-name="T1">Starym Testamencie</text:span> przede wszystkim w odniesieniu do Boga oraz sfery niebiańskiej, bywa w nim także stosowana przy opisie tych aspektów rzeczywistości ziemskiej, które stanowią odzwierciedlenie porządku kosmicznego, bądź też zostały w szczególny sposób naznaczone Bożą obecnością. Tak ujmowana sakralizacja objęła niektóre miejsca (góra Syjon, Jerozolima <text:span text:style-name="T1">etc.</text:span>) <text:span text:style-name="T2">[</text:span><text:a xlink:type="simple" xlink:href="#przypis2" text:style-name="Internet_20_link" text:visited-style-name="Visited_20_Internet_20_Link"><text:span text:style-name="T2">przypis 2</text:span></text:a><text:span text:style-name="T2">]</text:span><text:bookmark text:name="p2"/>, przedmioty (Arka Przymierza, ołtarz <text:span text:style-name="T1">etc.</text:span>) <text:span text:style-name="T2">[</text:span><text:a xlink:type="simple" xlink:href="#przypis3" text:style-name="Internet_20_link" text:visited-style-name="Visited_20_Internet_20_Link"><text:span text:style-name="T2">przypis 3</text:span></text:a><text:span text:style-name="T2">]</text:span><text:bookmark text:name="p3"/>, a także poszczególne osoby i grupy ludzkie (pierworodni, kapłani <text:span text:style-name="T1">etc.</text:span>) <text:span text:style-name="T2">[</text:span><text:a xlink:type="simple" xlink:href="#przypis4" text:style-name="Internet_20_link" text:visited-style-name="Visited_20_Internet_20_Link"><text:span text:style-name="T2">przypis 4</text:span></text:a><text:span text:style-name="T2">]</text:span><text:bookmark text:name="p4"/>. Świętość została przypisana również narodowi izraelskiemu jako całości, o czym świadczą wymownie słowa, jakie kieruje do niego Bóg: „Będziecie dla mnie święci, bo Ja jestem święty, ja, Pan, i oddzieliłem was od innych narodów, abyście byli moimi” <text:span text:style-name="T2">[</text:span><text:a xlink:type="simple" xlink:href="#przypis5" text:style-name="Internet_20_link" text:visited-style-name="Visited_20_Internet_20_Link"><text:span text:style-name="T2">przypis 5</text:span></text:a><text:span text:style-name="T2">]</text:span><text:bookmark text:name="p5"/>. Wypowiedź ta pozwala wnioskować, że pozostawanie Izraelitów w stanie uświęcenia nie jest niezbywalne i zależy od podejmowania przez nich określonych starań. Mają oni w ramach porządku ziemskiego realizować wolę Bożą, co <text:span text:style-name="T16">de facto</text:span> oznacza skrupulatne wypełnianie przykazań zawartych w objawieniach. </text:p>
      <text:p text:style-name="P26">Str. 114</text:p>
      <text:p text:style-name="P23">Ich stosunek do tej kwestii niesie z sobą określone konsekwencje, o których Mary Douglas wypowiedziała się następująco: „Nakazy, podobnie jak obrzędy, są <text:soft-page-break/>nakierowane na ideę świętości Boga, którą człowiek powinien odtworzyć w swoim życiu. Jest to więc świat, w którym ludzie osiągają powodzenie, upodabniając się do boskości, i ponoszą klęskę, gdy oddalają się od niej” <text:span text:style-name="T2">[</text:span><text:a xlink:type="simple" xlink:href="#przypis6" text:style-name="Internet_20_link" text:visited-style-name="Visited_20_Internet_20_Link"><text:span text:style-name="T2">przypis 6</text:span></text:a><text:span text:style-name="T2">]</text:span><text:bookmark text:name="p6"/>. W istocie, konstytutywnym elementem tradycji judaistycznej jest przekonanie o istnieniu ścisłej zależności miedzy respektowaniem wymagań bożych przez członków narodu wybranego, a losami tegoż. Zgodnie z ową ideą, pomyślność Izraelitów stanowi pochodną osiągania przez nich stanu świętości, a cierpienia i nieszczęścia są konsekwencją desakralizacji sfery społecznej.</text:p>
      <text:p text:style-name="P10">Jednym z wymiarów uświęcenia narodu izraelskiego miało być jego oddzielenie od innych ludów, co wyraźnie unaocznia cytowany już powyżej werset z <text:span text:style-name="T1">Księgi Kapłańskiej </text:span><text:span text:style-name="T4">[</text:span><text:a xlink:type="simple" xlink:href="#przypis7" text:style-name="Internet_20_link" text:visited-style-name="Visited_20_Internet_20_Link"><text:span text:style-name="T4">przypis 7</text:span></text:a><text:span text:style-name="T4">]</text:span><text:bookmark text:name="p7"/>. Izraelici mają się wyróżniać spośród pozostałych narodów posiadaniem opartej na boskich miernikach tożsamości kulturowej. Zachowywanie tejże pozostaje ich powinnością, której realizacja wymaga zarówno ciągłego przypominania przez kapłanów o ważności reguł Prawa Mojżeszowego <text:span text:style-name="T2">[</text:span><text:a xlink:type="simple" xlink:href="#przypis8" text:style-name="Internet_20_link" text:visited-style-name="Visited_20_Internet_20_Link"><text:span text:style-name="T2">przypis 8</text:span></text:a><text:span text:style-name="T2">]</text:span><text:bookmark text:name="p8"/>, jak i zachowywania znacznej ostrożności w podejmowaniu kontaktów interetnicznych. Jeszcze przed objęciem w posiadanie Ziemi Obiecanej Izraelici otrzymali nakaz, by nie tylko usunąć wszystkich jej ówczesnych mieszkańców, ale też zniszczyć przedmioty, które ci wykorzystywali w czynnościach kultycznych. „Nie zawrzesz z nimi przymierza i nie okażesz im litości” <text:span text:style-name="T2">–</text:span> czytamy w Księdze Powtórzonego Prawa 7,2-6. „Nie będziesz z nimi zawierał małżeństw; (…) ołtarze ich zburzycie, ich stele połamiecie, aszery wytniecie, a posągi spalicie ogniem. Ty bowiem jesteś narodem poświęconym Panu, Bogu Twojemu”. Podobnej treści napomnienia, ostrzegające przed procesem asymilacji odmiennych rozwiązań kulturowych, pojawiają się w Starym Testamencie wielokrotnie, a towarzyszy im zazwyczaj unaocznianie negatywnych konsekwencji łamania owego zakazu <text:span text:style-name="T2">[</text:span><text:a xlink:type="simple" xlink:href="#przypis9" text:style-name="Internet_20_link" text:visited-style-name="Visited_20_Internet_20_Link"><text:span text:style-name="T2">przypis 9</text:span></text:a><text:span text:style-name="T2">]</text:span><text:bookmark text:name="p9"/>. Rekapitulując: akulturacja <text:span text:style-name="T2">[</text:span><text:a xlink:type="simple" xlink:href="#przypis10" text:style-name="Internet_20_link" text:visited-style-name="Visited_20_Internet_20_Link"><text:span text:style-name="T2">przypis 10</text:span></text:a><text:span text:style-name="T2">]</text:span><text:bookmark text:name="p10"/>, jako przejaw desakralizacji sfery społecznej, miała stanowić źródło cierpień.</text:p>
      <text:p text:style-name="P13">Str. 115</text:p>
      <text:p text:style-name="P10">Wiele tekstów starotestamentowych stanowi egzemplifikację nakreślonej powyżej zależności <text:span text:style-name="T2">[</text:span><text:a xlink:type="simple" xlink:href="#przypis11" text:style-name="Internet_20_link" text:visited-style-name="Visited_20_Internet_20_Link"><text:span text:style-name="T2">przypis 11</text:span></text:a><text:span text:style-name="T2">]</text:span><text:bookmark text:name="p11"/>. W niniejszym artykule uwaga zostanie skoncentrowana na jednym z nich, zawartym w pięciu ostatnich rozdziałach Księgi Sędziów. Wybór tego – stosunkowo mało znanego i rzadko poddawanego analizie – tekstu jako ilustracji procesów akulturacyjnych w starożytnym Izraelu był motywowany przede wszystkim dobitnym, a przy tym także bardzo oryginalnym ukazaniem w nim tej kwestii. <text:soft-page-break/>Zastosowane tam środki retoryczne, takie jak: konsekwentne trzymanie się idei anonimowości, całkowite odstąpienie od ewaluacji opisywanych działań, a także niezwykle brutalne obrazowanie, czynią ów tekst wyjątkowym na gruncie innych narracji starotestamentowych. Analiza funkcjonalności owych środków względem podkreślania negatywnych konsekwencji akulturacji zostanie przeprowadzona w drugiej części niniejszego artykułu. W pierwszej zaś, skoncentrowanej na warstwie fabularnej, zostaną nakreślone płaszczyzny procesu włączania się Izraelitów w przepływ treści kulturowych właściwych narodom ościennym. W zakończeniu tekstu zostanie unaocznione, w jaki sposób analizowany tu przekaz wpisuje się w treść pozostałej części Księgi Sędziów i zawarte w jej ramach egzemplifikacje zjawiska akulturacji.</text:p>
      <text:p text:style-name="P10"/>
      <text:h text:style-name="Heading_20_2" text:outline-level="2"><text:span text:style-name="T2">2. </text:span>WYMIARY PROCESÓW AKULTURACYJNYCH W KSIĘDZE SĘDZIÓW 17-21</text:h>
      <text:p text:style-name="P23">Pięć ostatnich rozdziałów Księgi Sędziów tworzy osobną strukturę narracyjną, wyraźnie wyodrębnioną z pozostałej części utworu. Jednym z aspektów tej odmienności jest zerwanie towarzyszącej wcześniejszemu obrazowaniu ciągłości chronologicznej. Wydarzenia przedstawione w analizowanych tu rozdziałach rozgrywają się na krótko po wkroczeniu Izraelitów do Ziemi Obiecanej <text:span text:style-name="T2">[</text:span><text:a xlink:type="simple" xlink:href="#przypis12" text:style-name="Internet_20_link" text:visited-style-name="Visited_20_Internet_20_Link"><text:span text:style-name="T2">przypis 12</text:span></text:a><text:span text:style-name="T2">]</text:span><text:bookmark text:name="p12"/>, co przesuwa spójną uprzednio narrację utworu o kilka pokoleń wstecz. Odrębność zaznacza się też w płaszczyźnie fabularnej. Jedna z owych historii (rozdziały 17 i 18) odnosi się do ustanowienia prywatnego miejsca kultu, a następnie przekształcenia go w osobne kapłaństwo dla plemienia Dana. Punkt centralny opowieści drugiej stanowi natomiast zbiorowy gwałt dokonany na żonie Lewity w miejscowości Gibea (rozdział 19), którego następstwem jest wyniszczająca wojna między chroniącymi winnych owego czynu beniaminitami a pozostałymi jedenastoma plemionami Izraela (rozdziały 20 i 21). W żadnej z owych narracji nie ma jakiejkolwiek wzmianki o bohaterskich czynach dokonywanych przez ustanawianych przez Boga przywódców, a stanowi to zasadniczy temat pozostałej części Księgi Sędziów <text:span text:style-name="T2">[</text:span><text:a xlink:type="simple" xlink:href="#przypis13" text:style-name="Internet_20_link" text:visited-style-name="Visited_20_Internet_20_Link"><text:span text:style-name="T2">przypis 13</text:span></text:a><text:span text:style-name="T2">]</text:span><text:bookmark text:name="p13"/>.</text:p>
      <text:p text:style-name="P26">Str. 116</text:p>
      <text:p text:style-name="P23">Warto także podkreślić, że obie historie nie posiadają wspólnych elementów fabularnych. Tym, co je spaja, a jednocześnie pozwala traktować jako osobną część Księgi Sędziów, jest przede wszystkim fraza pojawiająca się w początkowych wersach pierwszej opowieści oraz wieńcząca drugą z nich, a w formie skróconej występująca w całym tekście kilkakrotnie. Brzmi ona: „W owych dniach nie było króla <text:soft-page-break/>w Izraelu. Każdy czynił to, co było słuszne w jego oczach” <text:span text:style-name="T2">[</text:span><text:a xlink:type="simple" xlink:href="#przypis14" text:style-name="Internet_20_link" text:visited-style-name="Visited_20_Internet_20_Link"><text:span text:style-name="T2">przypis 14</text:span></text:a><text:span text:style-name="T2">]</text:span><text:bookmark text:name="p14"/>. Słowa te, traktowane jako klucz do analizy obu przekazów, mogą uruchamiać dwie, komplementarne płaszczyzny interpretacyjne. Jedną z nich jest kwestia legitymizacji władzy monarchicznej <text:span text:style-name="T2">[</text:span><text:a xlink:type="simple" xlink:href="#przypis15" text:style-name="Internet_20_link" text:visited-style-name="Visited_20_Internet_20_Link"><text:span text:style-name="T2">przypis 15</text:span></text:a><text:span text:style-name="T2">]</text:span><text:bookmark text:name="p15"/>, kolejną – problem dezintegracji kulturowej <text:span text:style-name="T2">[</text:span><text:a xlink:type="simple" xlink:href="#przypis16" text:style-name="Internet_20_link" text:visited-style-name="Visited_20_Internet_20_Link"><text:span text:style-name="T2">przypis 16</text:span></text:a><text:span text:style-name="T2">]</text:span><text:bookmark text:name="p16"/>. W niniejszym artykule przyjęto tę drugą perspektywę i w jej ramach postarano się ująć specyfikę podejścia do kwestii transmisji egzogennych treści kulturowych w ramach tradycji mozaistycznej.</text:p>
      <text:p text:style-name="P23"/>
      <text:h text:style-name="Heading_20_3" text:outline-level="3"><text:span text:style-name="T2">2.1. </text:span>Akulturacja w odniesieniu do praktyk religijnych</text:h>
      <text:p text:style-name="P22">Pierwsza z opowieści tworzących ostatnią część Księgi Sędziów unaocznia zachodzenie procesów akulturacyjnych w wymiarze kultycznym. Wśród opisanych w niej sprzecznych z Prawem Mojżeszowym sposobów oddawania czci należy na pierwszym miejscu wymienić kwestie synkretyzmu religijnego i idolatrii. Ich nieobecność miała stanowić jeden z najistotniejszych wyróżników religii potomków Abrahama. Jak pisze Paul Johnson:</text:p>
      <text:p text:style-name="P1"/>
      <text:p text:style-name="Quotations">„Izraelici przypisywali Bogu o wiele większą władzę i zasięg niż którakolwiek inna ze starożytnych religii. (…) boskość jest niepodzielna, jedna i jedyna. A ponieważ Bóg nie tylko przewyższa, lecz nieskończenie przerasta świat, przeto pomysł przedstawiania go w jakikolwiek sposób jest absurdem. Ów zakaz (…) był widomą różnicą między religią Izraelitów a wszystkimi innymi wierzeniami <text:span text:style-name="T2">[</text:span><text:a xlink:type="simple" xlink:href="#przypis17" text:style-name="Internet_20_link" text:visited-style-name="Visited_20_Internet_20_Link"><text:span text:style-name="T2">przypis 17</text:span></text:a><text:span text:style-name="T2">]</text:span><text:bookmark text:name="p17"/>.”</text:p>
      <text:p text:style-name="P1"/>
      <text:p text:style-name="P13">Str. 117</text:p>
      <text:p text:style-name="P11">Należy jednak zauważyć, że wiele tekstów starotestamentowych odnosi się do łamania owego zakazu. Jednym z najczęściej powtarzanych przez proroków przekazów jest nawoływanie do porzucenia obcych, bałwochwalczych praktyk, przestrzeganie przed negatywnymi konsekwencjami ich stosowania, a nierzadko też ich wyszydzanie <text:span text:style-name="T2">[</text:span><text:a xlink:type="simple" xlink:href="#przypis18" text:style-name="Internet_20_link" text:visited-style-name="Visited_20_Internet_20_Link"><text:span text:style-name="T2">przypis 18</text:span></text:a><text:span text:style-name="T2">]</text:span><text:bookmark text:name="p18"/>. Co więcej, przedstawieniu dziejów niemal każdego z królów towarzyszy informacja o łamaniu zasad kultycznych przez niego samego bądź podporządkowany mu lud <text:span text:style-name="T2">[</text:span><text:a xlink:type="simple" xlink:href="#przypis19" text:style-name="Internet_20_link" text:visited-style-name="Visited_20_Internet_20_Link"><text:span text:style-name="T2">przypis 19</text:span></text:a><text:span text:style-name="T2">]</text:span><text:bookmark text:name="p19"/>. Synkretyzm religijny i idolatria stawały się na różnych etapach historii konstytutywnymi elementami tożsamości kulturowej Izraelitów.</text:p>
      <text:p text:style-name="P10">Narracja z rozdziałów 17 i 18 Księgi Sędziów odnosi się do postępów owego procesu po zajęciu Ziemi Obiecanej. Akcja owej opowieści rozpoczyna się od informacji o <text:soft-page-break/>utworzeniu przez Efraimitę Mikajehu prywatnego sanktuarium i umieszczeniu w nim posągów bóstw. Nikt z jego rodziny nie sprzeciwia się owym praktykom, a jeden z jego synów zostaje ustanowiony kapłanem. Funkcję tę przejmuje później przybywający w tamtą okolicę Lewita. Tekst kieruje następnie uwagę na to, ze ów zostaje potraktowany jako autorytet w dziedzinie religijnej przez przedstawicieli plemienia Dana, przemierzających Ziemię Obiecaną w poszukiwaniu miejsca na osiedlenie się. Lewita, powołując się na wizję otrzymaną od Boga, legitymizuje ich starania. Gdy po jakimś czasie mężczyźni ci prowadzą do wskazanego miejsca współplemieńców, znów wstępują do domu Mikajehu. Namawiają wówczas służącego mu Lewitę, by stał się dla nich kapłanem. Księga Sędziów 18,20 tak opisuje jego reakcję: „Uradowało się na te słowa serce kapłana. Wziąwszy więc efod, terafim, rzeźbiony posążek «i posążek ulany z metalu», przyłączył się do oddziału”. Podjęte przez Mikajehu próby odzyskania owych przedmiotów okazują się bezowocne ze względu na opór Danitów. Historia kończy się informacją o zajęciu przez nich wybranej ziemi i uczynieniu tam zagarniętych posągów centrum praktyk religijnych. Sprawować je miał Jonatan, wnuk Mojżesza, a następnie jego synowie.</text:p>
      <text:p text:style-name="P11">W opowieści tej odstąpienie od przestrzegania Prawa Mojżeszowego w ramach jednej rodziny znajduje swe reperkusje w losach całego plemienia. Poprzez taką konstrukcję narracji tekst ów unaocznia znaczenie, jakie dla zachowywania stanu sakralizacji sfery społecznej mają działania poszczególnych jednostek. Zgodnie z tradycją starotestamentową, świętość ma charakteryzować każdego członka narodu z osobna, a zatem też każdy jest odpowiedzialny za pomyślność innych <text:span text:style-name="T2">[</text:span><text:a xlink:type="simple" xlink:href="#przypis20" text:style-name="Internet_20_link" text:visited-style-name="Visited_20_Internet_20_Link"><text:span text:style-name="T2">przypis 20</text:span></text:a><text:span text:style-name="T2">]</text:span><text:bookmark text:name="p20"/>. Szybkie przejście od płaszczyzny mikro<text:span text:style-name="T21">społecznej</text:span> do makrospołecznej, a także fakt, że idolatria i synkretyzm kulturowy nie spotkały się z żadną formą oporu ze strony społeczeństwa <text:span text:style-name="T2">[</text:span><text:a xlink:type="simple" xlink:href="#przypis21" text:style-name="Internet_20_link" text:visited-style-name="Visited_20_Internet_20_Link"><text:span text:style-name="T2">przypis 21</text:span></text:a><text:span text:style-name="T2">]</text:span><text:bookmark text:name="p21"/>, może prowadzić także do innego wniosku.</text:p>
      <text:p text:style-name="P13">Str. 118</text:p>
      <text:p text:style-name="P11">Zgodnie z nim rodzina Mikajehu stanowiłaby mikrokosmos całego społeczeństwa, zaś mające w niej miejsce wydarzenia obrazowałyby proces asymilacji odmiennych kulturowo treści rozgrywający się w Izraelu.</text:p>
      <text:p text:style-name="P10">Obok synkretyzmu religijnego i idolatrii, analizowana tu narracja zwraca uwagę na łamanie innej zasady kultycznej, mającej odróżniać religię Izraelitów i kultury narodów ościennych, a mianowicie centralistycznego systemu wielbienia <text:span text:style-name="T2">[</text:span><text:a xlink:type="simple" xlink:href="#przypis22" text:style-name="Internet_20_link" text:visited-style-name="Visited_20_Internet_20_Link"><text:span text:style-name="T2">przypis 22</text:span></text:a><text:span text:style-name="T2">]</text:span><text:bookmark text:name="p22"/>.</text:p>
      <text:p text:style-name="P22">Zgodnie z Prawem Mojżeszowym – <text:span text:style-name="T2">a</text:span> wbrew tradycji obecnej w ówczesnych <text:soft-page-break/>kulturach Bliskiego Wschodu – składanie ofiar i pełnienie innych funkcji religijnych mogło się odbywać tylko w jednym, wyznaczonym do tego miejscu. Z początku był nim Namiot Spotkania, później zaś Świątynia Jerozolimska. W Księdze Kapłańskiej 17,8, 9, znalazł się zapis, który orzekał: „Jeśli ktoś z domu Izraela albo spośród przybyszów, którzy osiedlili się między nimi, będzie składał ofiarę całopalną albo inną ofiarę i nie przyprowadzi jej przed wejście do Namiotu Spotkania, aby ofiarować ją dla Pana, będzie wyłączony spośród swego ludu!”. O tym, jak wielką wagę przywiązywano do przestrzegania owego prawa, może świadczyć historia opisana w 22 rozdziale Księgi Jozuego. Opowiada ona o poruszeniu, jakie zapanowało wśród Izraelitów zamieszkujących ziemie po zachodniej stronie Jordanu na skutek tego, iż plemiona Gada, Rubena i część plemienia Manassesa wzniosły osobny ołtarz. Tym, co pozwoliło wówczas uniknąć działań wojennych, było zapewnienie owych ludów, iż obelisk ten ma pełnić wyłącznie funkcję symboliczną, stanowiąc świadectwo jedności między plemionami żyjącymi po obu stronach Jordanu. Przekaz ten wyraźnie świadczy o tym, że policentryzm religijny był traktowany jako istotne zagrożenie dla tożsamości kulturowej oraz spójności politycznej starożytnego Izraela.</text:p>
      <text:p text:style-name="P11">Rozdziały 17 i 18 Księgi Sędziów mają na celu ukazanie, w jaki sposób niebezpieczeństwa te się systematycznie realizowały. Ustanowienie kultu w Lajisz oznacza bowiem stworzenie konkurencyjnego względem Szilo <text:span text:style-name="T2">[</text:span><text:a xlink:type="simple" xlink:href="#przypis23" text:style-name="Internet_20_link" text:visited-style-name="Visited_20_Internet_20_Link"><text:span text:style-name="T2">przypis 23</text:span></text:a><text:span text:style-name="T2">]</text:span><text:bookmark text:name="p23"/> ośrodka religijnego, w którym – co warto powtórzyć – praktyki religijne nie odpowiadały tradycji mozaistycznej. Narracja ta zdaje się ponadto wskazywać na próbę osiągnięcia pewnej miary autonomii przez Danitów <text:span text:style-name="T2">[</text:span><text:a xlink:type="simple" xlink:href="#przypis24" text:style-name="Internet_20_link" text:visited-style-name="Visited_20_Internet_20_Link"><text:span text:style-name="T2">przypis 24</text:span></text:a><text:span text:style-name="T2">]</text:span><text:bookmark text:name="p24"/>.</text:p>
      <text:p text:style-name="P13">Str. 119</text:p>
      <text:p text:style-name="P11">Podobna jest w tym do opowieści o izraelskim królu Jeroboamie, który po podziale dwunastoplemiennej monarchii na część północną i południową wystąpił z inicjatywą budowy ołtarzów w Dan i Betel, dążąc do zjednoczenia ziem jego królestwa i zerwania jakichkolwiek powiązań z Jerozolimą <text:span text:style-name="T2">[</text:span><text:a xlink:type="simple" xlink:href="#przypis25" text:style-name="Internet_20_link" text:visited-style-name="Visited_20_Internet_20_Link"><text:span text:style-name="T2">przypis 25</text:span></text:a><text:span text:style-name="T2">]</text:span><text:bookmark text:name="p25"/>. Charakterystycznym elementem obu narracji jest eksponowanie postępującego procesu desakralizacji sfery społecznej.</text:p>
      <text:p text:style-name="P10">Należy podkreślić jeszcze jeden wymiar odstąpienia od czystości obrzędowej unaoczniony w analizowanej tu narracji. Otóż zostały w niej nakreślone portrety kilku osób sprawujących funkcje kultyczne, mimo że nie posiadały one do tego wymaganych uprawnień, to jest nie wywodziły się z linii rodowej Aarona <text:span text:style-name="T2">[</text:span><text:a xlink:type="simple" xlink:href="#przypis26" text:style-name="Internet_20_link" text:visited-style-name="Visited_20_Internet_20_Link"><text:span text:style-name="T2">przypis 26</text:span></text:a><text:span text:style-name="T2">]</text:span><text:bookmark text:name="p26"/>. Wśród nich znalazł się jeden z członków rodziny Mikajehu, a także Gerszom (wnuk <text:soft-page-break/>Mojżesza) oraz wszyscy jego potomkowie. Tekst nie daje jasności, czy przedstawiony w nim Lewita był potomkiem Abrahama. Niezależnie jednak od tego czynności kapłańskie, które wykonuje on w prywatnym sanktuarium, a potem na ziemiach plemienia Dana, Prawo Mojżeszowe – jak to już powyżej unaoczniono – uznawało za bałwochwalcze. Godne podkreślenia są również materialistyczne motywacje kryjące się za przyjęciem przez niego owych funkcji. Andrew Mayes komentuje ową kwestię następująco:</text:p>
      <text:p text:style-name="P1"/>
      <text:p text:style-name="Quotations">„Jest to czas bałwochwalczego kultu, kiedy Lewita może zostać kupiony, a następnie kupiony jeszcze raz przez wędrujące plemię, które zabija mieszkańców miasta i ustanawia w nim własną świątynię z owym Lewitą jako kapłanem <text:span text:style-name="T2">[</text:span><text:a xlink:type="simple" xlink:href="#przypis27" text:style-name="Internet_20_link" text:visited-style-name="Visited_20_Internet_20_Link"><text:span text:style-name="T2">przypis 27</text:span></text:a><text:span text:style-name="T2">]</text:span><text:bookmark text:name="p27"/>.”</text:p>
      <text:p text:style-name="P1"/>
      <text:p text:style-name="P10">Biorąc to wszystko pod uwagę, należy skonkludować, iż opowieść owa uwydatnia także dekonstrukcję systemu wartości w starożytnym Izraelu. Ukazanie owego problemu na przykładzie plemienia Lewitów ma za zadanie unaocznić, iż desakralizacja sfery społecznej objęła wszystkie warstwy społeczne, nawet tę specjalnie poświęconą Bogu.</text:p>
      <text:p text:style-name="P10"/>
      <text:h text:style-name="Heading_20_3" text:outline-level="3"><text:span text:style-name="T2">2.2. </text:span>Akulturacja w odniesieniu do praktyk społecznych</text:h>
      <text:p text:style-name="P23">Kwestia ewolucji systemu aksjonormatywnego Izraelitów pod wpływem mechanizmów akulturacyjnych została jeszcze wyraźniej nakreślona w kolejnej opowieści, tworzącej trzecią część Księgi Sędziów. Jej analizę warto rozpocząć od przytoczenia słów Stuarta Lasine'a, zgodnie z którymi sportretowana tam rzeczywistość „nieustannie przeciwstawia się oczekiwaniom czytelnika względem tego, co powinno być właściwe ludowi służącemu Jahwe” <text:span text:style-name="T2">[</text:span><text:a xlink:type="simple" xlink:href="#przypis28" text:style-name="Internet_20_link" text:visited-style-name="Visited_20_Internet_20_Link"><text:span text:style-name="T2">przypis 28</text:span></text:a><text:span text:style-name="T2">]</text:span><text:bookmark text:name="p28"/>. W istocie, tekst ten w o wiele większym stopniu przypomina obecne w Starym Testamencie przekazy poświęcone narodom ościennym bądź ludom zajmującym Ziemię Obiecaną przed przybyciem Izraelitów, niż wizję społeczeństwa kreśloną w Prawie Mojżeszowym.</text:p>
      <text:p text:style-name="P26">Str. 120</text:p>
      <text:p text:style-name="P23">Zawarte w nim obrazy gwałtów, mordów i innych aktów przemocy tworzą wstrząsający portret społeczeństwa pogrążonego w całkowitym chaosie. Poniżej zostanie podjęta próba wykazania, że takie ukształtowanie narracji ma służyć unaocznieniu ścisłego związku między przejmowaniem egzogennych treści <text:soft-page-break/>kulturowych a cierpieniami stającymi się udziałem narodu wybranego.</text:p>
      <text:p text:style-name="P10">Wiele przykazań, które miały wyróżniać Izraelitów od innych ludów, a także zapewniać im pozostawanie w stanie uświęcenia, odnosiło się do sfery seksualnej. Siatka praw i zakazów, jakie w tej materii ustanawia Prawo Mojżeszowe, wyraźnie reguluje kwestię „czystości” stosunków intymnych, a także konsekwencji, jakie miały towarzyszyć złamaniu tejże. Wśród czynów zabronionych znalazły się między innymi: kazirodztwo, sodomia, homoseksualizm, cudzołóstwo i stosunki przedmałżeńskie <text:span text:style-name="T2">[</text:span><text:a xlink:type="simple" xlink:href="#przypis29" text:style-name="Internet_20_link" text:visited-style-name="Visited_20_Internet_20_Link"><text:span text:style-name="T2">przypis 29</text:span></text:a><text:span text:style-name="T2">]</text:span><text:bookmark text:name="p29"/>. Wykaz ów był znacznie obszerniejszy w porównaniu z obyczajami panującymi w okolicznych narodach. Paul Johnson wypowiada się w tej kwestii następująco:</text:p>
      <text:p text:style-name="P1"/>
      <text:p text:style-name="Quotations">„Prawo ugaryckie – odczytane z tabliczek znalezionych w Ras Szamra – zezwalało w niektórych przypadkach na stosunki pozamałżeńskie, cudzołóstwo, sodomię i kazirodztwo. Hetyci dopuszczali niektóre formy sodomii (choć zakazywali kazirodztwa). Egipcjanie uważali współżycie płciowe krewnych za stosunkowo niewielkie przewinienie. Natomiast Izraelici zabraniali wszelkich rozwiązłych form seksu i dysponowali wykazem niedopuszczalnych rodzajów małżeństwa, obejmujących zarówno krewnych, jak i powinowatych <text:span text:style-name="T2">[</text:span><text:a xlink:type="simple" xlink:href="#przypis30" text:style-name="Internet_20_link" text:visited-style-name="Visited_20_Internet_20_Link"><text:span text:style-name="T2">przypis 30</text:span></text:a><text:span text:style-name="T2">]</text:span><text:bookmark text:name="p30"/>.”</text:p>
      <text:p text:style-name="P1"/>
      <text:p text:style-name="P10">O wiele większy rygoryzm Prawa Mojżeszowego zaznaczał się także w kwestii kar za złamanie tabu dotyczącego sfery seksualnej. Większość owych wykroczeń miała bezwzględnie pociągać za sobą śmierć winnych <text:span text:style-name="T2">[</text:span><text:a xlink:type="simple" xlink:href="#przypis31" text:style-name="Internet_20_link" text:visited-style-name="Visited_20_Internet_20_Link"><text:span text:style-name="T2">przypis 31</text:span></text:a><text:span text:style-name="T2">]</text:span><text:bookmark text:name="p31"/>. Co więcej, rozpowszechnienie się permisywnego stosunku względem niedozwolonych zachowań seksualnych w ramach całego narodu wybranego, miało skutkować zesłaniem na niego cierpień. Wyraźnie unaoczniają to słowa Jahwe z 18 rozdziału Księgi Kapłańskiej:</text:p>
      <text:p text:style-name="P1"/>
      <text:p text:style-name="Quotations">„Tymi wszystkimi rzeczami nie plugawcie się, bo tymi wszystkimi rzeczami plugawiły się narody, które wypędzam przed wami. Także i ziemia stała się nieczysta. Ukarałem ją więc za jej winę, a ziemia wypluła swych mieszkańców. Strzeżcie więc ustaw i wyroków moich, nie czyńcie nic z tych obrzydliwości <text:span text:style-name="T2">[</text:span><text:a xlink:type="simple" xlink:href="#przypis32" text:style-name="Internet_20_link" text:visited-style-name="Visited_20_Internet_20_Link"><text:span text:style-name="T2">przypis 32</text:span></text:a><text:span text:style-name="T2">]</text:span><text:bookmark text:name="p32"/>.”</text:p>
      <text:p text:style-name="P1"/>
      <text:p text:style-name="P10">Podobnej treści napomnienia pojawiają się w Starym Testamencie wielokrotnie, co z jednej strony podkreśla znaczenie „czystości seksualnej” dla pozostawania sfery <text:soft-page-break/>społecznej w stanie uświęcenia, z drugiej zaś - w wielu wypadkach – stanowi świadectwo rozmywania się granic między Izraelem a innymi narodami <text:span text:style-name="T2">[</text:span><text:a xlink:type="simple" xlink:href="#przypis33" text:style-name="Internet_20_link" text:visited-style-name="Visited_20_Internet_20_Link"><text:span text:style-name="T2">przypis 33</text:span></text:a><text:span text:style-name="T2">]</text:span><text:bookmark text:name="p33"/>.</text:p>
      <text:p text:style-name="P13">Str. 121</text:p>
      <text:p text:style-name="P10">Narracja wieńcząca Księgę Sędziów stanowi jedną z najciekawszych egzemplifikacji owego procesu. Rozpoczyna się ona od wzmianki o niewierności <text:span text:style-name="T2">[</text:span><text:a xlink:type="simple" xlink:href="#przypis34" text:style-name="Internet_20_link" text:visited-style-name="Visited_20_Internet_20_Link"><text:span text:style-name="T2">przypis 34</text:span></text:a><text:span text:style-name="T2">]</text:span><text:span text:style-name="T32"> </text:span>żony <text:span text:style-name="T2">[</text:span><text:a xlink:type="simple" xlink:href="#przypis35" text:style-name="Internet_20_link" text:visited-style-name="Visited_20_Internet_20_Link"><text:span text:style-name="T2">przypis 35</text:span></text:a><text:span text:style-name="T2">]</text:span><text:bookmark text:name="p35"/> Lewity, kończy zaś na obrazie legitymizowanego przez starszyznę plemienną przywłaszczenia sobie siłą kobiet na żony. Oba te wydarzenia spaja scena próby homoseksualnego napastowania <text:span text:style-name="T2">[</text:span><text:a xlink:type="simple" xlink:href="#przypis36" text:style-name="Internet_20_link" text:visited-style-name="Visited_20_Internet_20_Link"><text:span text:style-name="T2">przypis 36</text:span></text:a><text:span text:style-name="T2">]</text:span><text:bookmark text:name="p36"/> Lewity, a następnie zbiorowego gwałtu na jego żonie. Takie ukształtowanie fabuły przypomina „synekdochiczny” sposób obrazowania, zastosowany w opowieści analizowanej uprzednio i – podobnie jak w niej – służy unaocznieniu zależności między działaniami jednostkowymi a kondycją całego narodu. Susan Nidith odniosła się do tej kwestii następująco:</text:p>
      <text:p text:style-name="P1"/>
      <text:p text:style-name="Quotations">„Autor owego utworu w piękny literacko sposób ukazuje następstwo zdarzeń: od konfliktu, jaki wyłonił się między mężem i żoną, do mającej silny ładunek symboliczny sceny między tymże mężczyzną a nastawionymi antyspołecznie Izraelitami, co z kolei stanowi zarzewie wielkiej wojny domowej – dezintegracji społeczeństwa izraelskiego jako całości <text:span text:style-name="T2">[</text:span><text:a xlink:type="simple" xlink:href="#przypis37" text:style-name="Internet_20_link" text:visited-style-name="Visited_20_Internet_20_Link"><text:span text:style-name="T2">przypis 37</text:span></text:a><text:span text:style-name="T2">]</text:span><text:bookmark text:name="p37"/>.”</text:p>
      <text:p text:style-name="P1"/>
      <text:p text:style-name="P10">Powiązaniu desakralizacji narodu z transmisją egzogennych treści kulturowych – postępującą od poziomu rodziny aż po arenę całego społeczeństwa – tow<text:span text:style-name="T2">a</text:span>rzyszy w owej opowieści ukazanie negatywnych skutków owego procesu. Elementu tego zabrakło we wcześniejszej narracji, co może skłaniać do wniosku o niesamodzielności tejże i konieczności analizowania obu przekazów łącznie.</text:p>
      <text:p text:style-name="P11">Choć prawdopodobnie nie wszystkie przejawy łamania Prawa Mojżeszowego w odniesieniu do praktyk seksualnych ukazane w narracji wieńczącej Księgę Sędziów można ujmować jako pochodne akulturacji, to wątpliwości w tym względzie nie pozostawia scena, w której mężczyźni zamieszkujący Gibeę chcą się dopuścić gwałtu na Lewicie. Dowodzi tego między innymi fakt, że homoseksualizm jest ukazywany w tradycji mozaistycznej nie tylko jako zachowanie całkowicie sprzeczne z wolą Jahwe, ale też jako budzące odrazę wynaturzenie. „Nie będziesz obcował z mężczyzną, tak jak się obcuje z kobietą. To jest obrzydliwość!”<text:span text:style-name="T2"> –</text:span> czytamy w Księdze Kapłańskiej (18,22).</text:p>
      <text:p text:style-name="P13"><text:soft-page-break/>Str. 122</text:p>
      <text:p text:style-name="P11">Mając to na uwadze, Susan Nidith napisała, iż przedstawiona w 19 rozdziale Księgi Sędziów sytuacja „zagrożenia gwałtem homoseksualnym stanowi dobitny symbol akulturacji praktyk, które przez Izraelitów winny być traktowane jako barbarzyńskie” <text:span text:style-name="T2">[</text:span><text:a xlink:type="simple" xlink:href="#przypis38" text:style-name="Internet_20_link" text:visited-style-name="Visited_20_Internet_20_Link"><text:span text:style-name="T2">przypis 38</text:span></text:a><text:span text:style-name="T2">]</text:span><text:bookmark text:name="p38"/>. Sama narracja owej opowieści jest zresztą tak skonstruowana, by podkreślić obcość kulturową zachowania Gibeonitów. Lewita odrzuca bowiem propozycję swego sługi, by zatrzymać się na noc w mieście Jebus, zaś swą decyzję tłumaczy następująco: „Nie skręcajmy do miasta cudzoziemców, niepochodzących z rodu Izraela, ale idźmy aż do Gibea” (19,12). Miejsce, które w jego wyobrażeniu powinno być wolne od jakichkolwiek bezbożnych praktyk, okazało się całkowicie obce ideałom Prawa Mojżeszowego. Tym samym tekst ów wyraźnie wskazuje, że wykreślanie ścisłej linii demarkacyjnej między narodem izraelskim a innymi ludami, straciło swą legitymizację <text:span text:style-name="T2">[</text:span><text:a xlink:type="simple" xlink:href="#przypis39" text:style-name="Internet_20_link" text:visited-style-name="Visited_20_Internet_20_Link"><text:span text:style-name="T2">przypis 39</text:span></text:a><text:span text:style-name="T2">]</text:span><text:bookmark text:name="p39"/>.</text:p>
      <text:p text:style-name="P11">Opis oblężenia domu w Gibei przypomina pod wieloma względami biblijną opowieść o wydarzeniach poprzedzających zagładę Sodomy <text:span text:style-name="T2">[</text:span><text:a xlink:type="simple" xlink:href="#przypis40" text:style-name="Internet_20_link" text:visited-style-name="Visited_20_Internet_20_Link"><text:span text:style-name="T2">przypis 40</text:span></text:a><text:span text:style-name="T2">]</text:span><text:bookmark text:name="p40"/>. Zbieżności te <text:span text:style-name="T2">[</text:span><text:a xlink:type="simple" xlink:href="#przypis41" text:style-name="Internet_20_link" text:visited-style-name="Visited_20_Internet_20_Link"><text:span text:style-name="T2">przypis 41</text:span></text:a><text:span text:style-name="T2">]</text:span><text:bookmark text:name="p41"/> zauważa wielu badaczy <text:span text:style-name="T2">[</text:span><text:a xlink:type="simple" xlink:href="#przypis42" text:style-name="Internet_20_link" text:visited-style-name="Visited_20_Internet_20_Link"><text:span text:style-name="T2">przypis 42</text:span></text:a><text:span text:style-name="T2">]</text:span><text:bookmark text:name="p42"/>, przy czym zdaniem części z nich <text:span text:style-name="T2">[</text:span><text:a xlink:type="simple" xlink:href="#przypis43" text:style-name="Internet_20_link" text:visited-style-name="Visited_20_Internet_20_Link"><text:span text:style-name="T2">przypis 43</text:span></text:a><text:span text:style-name="T2">]</text:span><text:bookmark text:name="p43"/> służą one wyrazistemu podkreśleniu odstąpienia Izraelitów od tradycji mozaistycznej i internalizacji sprzecznego z nią systemu aksjonormatywnego. Porównania narodu wybranego do Sodomitów występują zresztą w Starym Testamencie kilkakrotnie <text:span text:style-name="T2">[</text:span><text:a xlink:type="simple" xlink:href="#przypis44" text:style-name="Internet_20_link" text:visited-style-name="Visited_20_Internet_20_Link"><text:span text:style-name="T2">przypis 44]</text:span></text:a><text:bookmark text:name="p44"/>, a ich funkcją jest zawsze – obok wskazywania na zasięg wpływu egzogennych treści kulturowych – zapowiadanie przyszłych cierpień <text:span text:style-name="T2">[</text:span><text:a xlink:type="simple" xlink:href="#przypis45" text:style-name="Internet_20_link" text:visited-style-name="Visited_20_Internet_20_Link"><text:span text:style-name="T2">przypis 45</text:span></text:a><text:span text:style-name="T2">]</text:span><text:bookmark text:name="p45"/>.</text:p>
      <text:p text:style-name="P13">Str. 123</text:p>
      <text:p text:style-name="P11">Fabuła ostatniej opowieści tworzącej Księgę Sędziów realizuje podobny schemat fabularny, unaoczniając nawarstwianie się przemocy, skutkującej w wybuchu ogólnonarodowej rozpaczy. Tym, co odróżnia opowieść o Sodomie od analizowanej tu narracji, jest fakt, że w wypadku tej pierwszej dochodzi do anielskiej interwencji, dzięki której goście zostają ochronieni, a na całe miasto spada kara Boża. Tymczasem według Księgi Sędziów motłochowi zostaje wydana w miejsce Lewity jego żona. Napastnicy znęcają się nad nią całą noc, a rano zostaje ona znaleziona – przypuszczalnie martwa – na progu domu. Następnie Lewita – w geście przypominającym czyn Saula opisany w jedenastym rozdziale 1 Księgi Samuela <text:span text:style-name="T2">[</text:span><text:a xlink:type="simple" xlink:href="#przypis46" text:style-name="Internet_20_link" text:visited-style-name="Visited_20_Internet_20_Link"><text:span text:style-name="T2">przypis 46</text:span></text:a><text:span text:style-name="T2">]</text:span><text:bookmark text:name="p46"/><text:span text:style-name="T2"> –</text:span> rozcina jej ciało na dwanaście kawałków i rozsyła je do wszystkich plemion Izraela. Chce w ten sposób dać świadectwo zbrodni dokonanej w Gibei i <text:soft-page-break/>skłonić do podjęcia kroków mających na celu ukaranie winnych. Jednocześnie akt ten – jak zauważa Don Michael Hudson – „zwiastuje i symbolizuje rozczłonkowanie samego Izraela”, które realizuje się w postaci „absurdalnej spirali przemocy” <text:span text:style-name="T14">[</text:span><text:a xlink:type="simple" xlink:href="#przypis47" text:style-name="Internet_20_link" text:visited-style-name="Visited_20_Internet_20_Link"><text:span text:style-name="T14">przypis </text:span></text:a><text:a xlink:type="simple" xlink:href="#przypis47" text:style-name="Internet_20_link" text:visited-style-name="Visited_20_Internet_20_Link"><text:span text:style-name="T14">47</text:span></text:a><text:span text:style-name="T14">]</text:span><text:bookmark text:name="p47"/>.</text:p>
      <text:p text:style-name="P10">U źródeł takiego właśnie rozwoju wydarzeń jest decyzja członków plemienia Beniamina o ochronie winnych przestępstwa popełnionego w Gibei. Owa wyraźnie przeciwstawiała się zapisowi Prawa Mojżeszowego, zgodnie z którym Izraelici mieli obowiązek zniszczyć miasto, w którym zakorzenieniu uległyby wzorce sprzeczne z wolą Jahwe. „Jeśli okaże się to prawdą – czytamy w Księdze Powtórzonego Prawa (13,15, 16) – że taką obrzydliwość popełniono pośród ciebie, mieszkańców tego miasta wybijesz ostrzem miecza, a samo miasto razem ze zwierzętami obłożysz klątwą”. Zapis ten miał stać na straży idei uświęcenia narodu wybranego i wyraźnie unaoczniał znaczenie postępowania każdego z jego członków. Wystąpienie przeciwko niemu należy uznać zarówno za przejaw ignorancji wobec tradycji mozaistycznej, jak i pochodną narastającego pluralizmu aksjologicznego. Co więcej, zasadne wydaje się twierdzenie, że stanowi on także świadectwo przedkładania solidarności plemiennej nad narodową <text:span text:style-name="T7">[</text:span><text:a xlink:type="simple" xlink:href="#przypis48" text:style-name="Internet_20_link" text:visited-style-name="Visited_20_Internet_20_Link"><text:span text:style-name="T7">przypis 48</text:span></text:a><text:span text:style-name="T7">]</text:span><text:bookmark text:name="p48"/>. Podobnie zatem jak w opowieści analizowanej uprzednio, akulturacja zostaje tu powiązania z metamorfozami idei tożsamości kulturowej, ujmowanej w kategoriach politycznych.</text:p>
      <text:p text:style-name="P14">Str. 124</text:p>
      <text:p text:style-name="P10">Wojna domowa między Beniaminitami a innymi plemionami izraelskimi stanowi prawdopodobnie najosobliwszą z walk opisanych w Starym Testamencie.</text:p>
      <text:p text:style-name="P22">Powodem tego jest nie tylko fakt stanięcia po dwóch stronach frontu Izraelitów – podobne przypadki zostały opisane także w innych księgach biblijnych <text:span text:style-name="T7">[</text:span><text:a xlink:type="simple" xlink:href="#przypis49" text:style-name="Internet_20_link" text:visited-style-name="Visited_20_Internet_20_Link"><text:span text:style-name="T7">przypis 49</text:span></text:a><text:span text:style-name="T7">]</text:span><text:bookmark text:name="p49"/><text:span text:style-name="T7"> –</text:span> ale także to, że Jahwe dwukrotnie wzywa koalicję jedenastu plemion do podjęcia walk, a następnie nie daje jej zwycięstwa. Przeciwnie, starcia te są okupione po ich stronie wielotysięcznymi stratami. W Księdze Sędziów (20,26) czytamy o rozpaczy, jak zapanowała w narodzie na wieść o tych wydarzeniach: „Wówczas wszyscy izraelici i cały lud udali się do Betel, gdzie płacząc, trwali przed Panem i dnia tego pościli aż do wieczora, składając ofiary całopalne i ofiary biesiadne przed obliczem Pana”. Tekst nie daje żadnych wskazówek pozwalających wyjaśnić przyczyny poniesienia owych klęsk. Nie mają one także precedensu w starotestamentowej historii wojen uświęconych wolą Bożą. Pomocna w jego analizie może się natomiast okazać perspektywa desakralizacji sfery społecznej. Zgodnie z nią, porażki militarne <text:soft-page-break/>koalicji stanowiłyby konsekwencję chaosu aksjonormatywnego, który ogarnął całe społeczeństwo izraelskie. Warto przy tym podkreślić, że przyjęcie takiej drogi interpretacyjnej oznacza przeciwstawienie się tym analizom owej opowieści, które traktują ją jako wymierzoną wyłącznie przeciwko plemieniu Beniamina <text:span text:style-name="T7">[</text:span><text:a xlink:type="simple" xlink:href="#przypis50" text:style-name="Internet_20_link" text:visited-style-name="Visited_20_Internet_20_Link"><text:span text:style-name="T7">przypis 50</text:span></text:a><text:span text:style-name="T7">]</text:span><text:bookmark text:name="p50"/>. Argumenty na potwierdzenie słuszności owego sposobu prowadzenia analizy można znaleźć między innymi w dalszej części narracji, ukazującej narastającą spiralę przemocy i cierpień w całym narodzie.</text:p>
      <text:p text:style-name="P10">Po dwóch klęskach militarnych Jahwe znów wzywa koalicję jedenastu plemion do wyruszenia do walki, tym razem wyraźnie obiecując dać jej zwycięstwo. Tak się w istocie dzieje, jednakże w swej zapamiętałości Izraelici nie ograniczają się do wygranej na polu bitewnym. Wbrew wyraźnym zapisom Prawa Mojżeszowego <text:span text:style-name="T7">[</text:span><text:a xlink:type="simple" xlink:href="#przypis51" text:style-name="Internet_20_link" text:visited-style-name="Visited_20_Internet_20_Link"><text:span text:style-name="T7">przypis 51</text:span></text:a><text:span text:style-name="T7">]</text:span><text:bookmark text:name="p51"/>, pozbawiają życia niemal wszystkich członków plemienia Beniamina, a wobec zamieszkanych przez nich terenów stosują taktykę spalonej ziemi. Refleksja nad tym faktem zamienia zwycięstwo w kolejny wybuch rozpaczy. W Księdze Sędziów (21,2, 3) czytamy:</text:p>
      <text:p text:style-name="P1"/>
      <text:p text:style-name="Quotations">„Udał się więc lud do Betel, gdzie trwał przed Bogiem aż do wieczora, podnosząc lament i zalewając się łzami. Mówili: „Panie, Boże Izraela, dlaczegóż zdarzyło się to w Izraelu, że dzisiaj ubyło nam jedno pokolenie?”.”</text:p>
      <text:p text:style-name="P1"/>
      <text:p text:style-name="P12">Boleść ta nie jest jednak bynajmniej bodźcem do zakończenia łańcucha okrucieństw, ale – wręcz przeciwnie – stanowi wprowadzenie do kolejnych z nich. Izraelici przysięgają nie wydać swych córek za mąż za Beniaminitów, a następnie budują ołtarz w Betel, przy którym zobowiązują się zgładzić tych, którzy nie wzięli udziału w bratobójczej wojnie. Wyrok ten – obejmujący także kobiety i dzieci – zostaje wykonany na mieszkańcach Jebesz-Gilead.</text:p>
      <text:p text:style-name="P14">Str. 125</text:p>
      <text:p text:style-name="P12">Z miasta zostają ocalone wyłącznie dziewice, które zbiorowość przeznacza na żony dla ocalałych sześciuset Beniamitów. Kobiet tych jest jednak za mało, by zapewnić przedłużenie rodu wszystkim członkom owego plemienia. Beniaminici otrzymują wówczas radę od starszyzny, by porwali dla siebie kobiety podczas corocznych uroczystości religijnych odbywających się w Szilo. Tekst lapidarnie informuje o tym, że ci dokonali owego czynu, a następnie wrócili na swe ziemie, gdzie zaczęli odbudowywać struktury plemienne. Stwierdzenie to kończy całą opowieść.</text:p>
      <text:p text:style-name="P10"><text:soft-page-break/>W streszczonej tu, ostatniej jej części pojawia się wiele wątków obrazujących desakralizację sfery społecznej, stanowiących repetycję motywów obecnych w obu analizowanych tu narracjach już wcześniej. Wśród nich można wymienić zwłaszcza: niezgodną z Prawem Mojżeszowym budowę ołtarza, stosowanie przemocy seksualnej wobec kobiet oraz prowadzenie bratobójczych wojen, w wyniku których śmierć ponoszą niewinne osoby. Nagromadzenie owych elementów służy zbudowaniu obrazu całkowitej dezintegracji, jaka stała się udziałem społeczeństwa, które porzuciło wiele aspektów tradycji mozaistycznej, a innymi zaczęło się posługiwać w sposób instrumentalny <text:span text:style-name="T7">[</text:span><text:a xlink:type="simple" xlink:href="#przypis52" text:style-name="Internet_20_link" text:visited-style-name="Visited_20_Internet_20_Link"><text:span text:style-name="T7">przypis 52</text:span></text:a><text:span text:style-name="T7">]</text:span><text:bookmark text:name="p52"/>. Tekst bardzo wyraźnie unaocznia, że nikt i nic w narodzie izraelskim nie stało na straży Prawa. Starszyzna plemienna zachęcała do występowania przeciwko niemu, zaś kapłani traktowali religię jako czynnik rozwiązywania bieżących problemów politycznych. Trudno o bardziej dosadne obrazy desakralizacji niż sceny, w których ołtarz służy za miejsce złożenia zobowiązania do dokonania zbrodni, zaś taniec ku czci Jahwe staje się wydarzeniem, podczas którego gwałci się autonomię kobiet. Można zatem skonstatować, że obrazy te mają na celu unaocznienie stanu, w którym <text:span text:style-name="T15">s</text:span><text:span text:style-name="T16">acrum</text:span> uległo metamorfozie w <text:span text:style-name="T16">profanum</text:span>, a Boża opieka ustąpiła miejsca festiwalowi przemocy, cierpień i narastającej rozpaczy.</text:p>
      <text:p text:style-name="P10"/>
      <text:h text:style-name="Heading_20_3" text:outline-level="3"><text:span text:style-name="T7">2.3. </text:span>Podsumowanie</text:h>
      <text:p text:style-name="P24">Zgodnie z ostatnimi wersetami Księgi Sędziów struktury plemienne Beniamitów zostają odbudowane, pamięć o dokonanych zbrodniach zdaje się zanikać, a one same zyskują społeczną i religijną legitymizację starszyzny. Zakończenie to stanowi ironiczny kontrapunkt względem wydarzeń opisanych uprzednio. Taki jego charakter podkreślają słowa, które zamykają cały ów utwór: „W owych czasach nie było króla w Izraelu. Każdy czynił to, co było słuszne w jego oczach” (21,25). Sformułowanie to, kilkakrotnie powtórzone w analizowanych tu rozdziałach, jest znakomitym podsumowaniem ich treści. Wskazuje na zachodzenie istotnych zmian w społeczeństwie starożytnego Izraela, zmierzających w kierunku pluralizacji sfery aksjologicznej, permisywizmu moralnego i otwartości na egzogenne treści kulturowe. Jednocześnie odnosi się ono do konsekwencji owych procesów, takich jak: dezintegracja kulturowa i postępująca anarchizacja.</text:p>
      <text:p text:style-name="P25">Str. 126</text:p>
      <text:p text:style-name="P24">Należy przy tym zauważyć, że zależność między mechanizmami akulturacyjnymi a <text:soft-page-break/>cierpieniem została oddana w owym utworze nie tylko na płaszczyźnie fabularnej, ale również poprzez dobór adekwatnych – a przy tym też bardzo oryginalnych – środków stylistycznych. Zagadnieniu temu będzie poświęcona kolejna część artykułu.</text:p>
      <text:p text:style-name="P24"/>
      <text:h text:style-name="Heading_20_2" text:outline-level="2"><text:span text:style-name="T7">3. </text:span>ŚRODKI LITERACKIEGO WYRAZU W KSIĘDZE SĘDZIÓ<text:span text:style-name="T7">W </text:span>17-21</text:h>
      <text:p text:style-name="P10">W przeprowadzonej powyżej analizie ostatniej części Księgi Sędziów zwrócono już uwagę na pewne, występujące w niej aspekty retoryczne, a także na ich funkcjonalność względem podkreślania negatywnych aspektów akulturacji. Odniesiono się na przykład do kwestii obrazowania synekdochicznego, wyrażającego się w przedstawianiu kondycji całego narodu poprzez losy poszczególnych, należących do niego jednostek i grup. Zauważono także, że szybkie przejście od płaszczyzny mikro<text:span text:style-name="T33">społecznej </text:span>do makrospołecznej ma na celu unaocznienie zależności losu całego społeczeństwa izraelskiego od działań każdego z jego członków. W końcu też wskazano, że nagromadzenie obrazów przemocy służy oddaniu stanu chaosu aksjonormatywnego. Niniejsza część artykułu będzie się koncentrować na analizie innych środków literackiego wyrazu, zastosowanych w pięciu ostatnich rozdziałach Księgi Sędziów: idei anonimowości, konsekwentnym unikaniu ewaluacji zdarzeń, a także estetyce turpizmu. Wszystkie one czynią z owego utworu jeden z najorginalniejszych fragmentów Starego Testamentu, a przy tym są w pełni podporządkowane unaocznieniu dysfunkcjonalności procesów akulturacyjnych.</text:p>
      <text:p text:style-name="P10"/>
      <text:h text:style-name="Heading_20_3" text:outline-level="3"><text:span text:style-name="T7">3.1. </text:span>Anonimowość postaci</text:h>
      <text:p text:style-name="P12">Zdecydowana większość postaci nakreślonych na kartach ostatnich pięciu rozdziałów Księgi Sędziów pozostaje bezimienna <text:span text:style-name="T7">[</text:span><text:a xlink:type="simple" xlink:href="#przypis53" text:style-name="Internet_20_link" text:visited-style-name="Visited_20_Internet_20_Link"><text:span text:style-name="T7">przypis 53</text:span></text:a><text:span text:style-name="T7">]</text:span><text:bookmark text:name="p53"/>. Często nawet pomimo znacznej roli, jaką osoby te odgrywają w przebiegu akcji, ich tożsamość pozostaje dookr<text:span text:style-name="T7">e</text:span>ślona co najwyżej przez przynależność plemienną. Czytelnik dowiaduje się więc na przykład, że kapłanem dla plemienia Dana stał się „pewien młody człowiek w Betlejem judzkim, z pokolenia «Judy»” (17,7), zaś do Gibei przybył ze swą żoną i sługą „pewien mąż, lewita, mieszkający u stóp góry Efraima” (19,1). Taki sposób przedstawiania bohaterów zdecydowanie wyróżnia ów tekst od innych przekazów starotestamentowych. Te bowiem, jak pisze Don Michael Hudson, „kładą znaczny nacisk na kwestię imion i sam akt nazywania. W związku z tym, kiedy czytelnik napotyka anonimowego bohatera, bądź nawet całą narrację z bezimiennymi <text:soft-page-break/>postaciami, musi być tym zaskoczony” <text:span text:style-name="T7">[</text:span><text:a xlink:type="simple" xlink:href="#przypis54" text:style-name="Internet_20_link" text:visited-style-name="Visited_20_Internet_20_Link"><text:span text:style-name="T7">przypis 54</text:span></text:a><text:span text:style-name="T7">]</text:span><text:bookmark text:name="p54"/>.</text:p>
      <text:p text:style-name="P14">Str. 127</text:p>
      <text:p text:style-name="P12">Należy też zaznaczyć, że pierwszych szesnaście rozdziałów Księgi Sędziów w pełni wpisuje się w charakterystyczną dla pism hebrajskich praktykę podkreślania znaczenia nazewnictwa, co tym bardziej przekonuje o potrzebie podjęcia refleksji nad odstąpieniem od niej w omawianych tu opowieściach.</text:p>
      <text:p text:style-name="P10">Hudson wyszczególnił pięć różnych kontekstów, w których koncept anonimowości ma zastosowanie w pismach starotestamentowych <text:span text:style-name="T7">[</text:span><text:a xlink:type="simple" xlink:href="#przypis55" text:style-name="Internet_20_link" text:visited-style-name="Visited_20_Internet_20_Link"><text:span text:style-name="T7">przypis 55</text:span></text:a><text:span text:style-name="T7">]</text:span><text:bookmark text:name="p55"/>. Trzy z nich nie zostaną tu szerzej omówione, jako że – choć można znaleźć ich egzemplifikacje w ostatniej części Księgi Sędziów – nie mają one związku z omawianą w niniejszym artykule problematyką. Można jedynie wspomnieć, że dotyczą one sytuacji, gdy: postać ma marginalne znaczenie dla przebiegu akcji; autor chce zwrócić uwagę na przebieg wydarzeń, a nie na aktorów w nich partycypujących; a także gdy tekst służy podkreśleniu działań wyłącznie wybranych bohaterów. Czwartym z owych kontekstów jest dążenie do wykazania uniwersalności procesów zachodzących w społeczeństwie. Znakomitym tego przykładem jest ostatnia narracja tworząca Księgę Sędziów, o której Hudson wypowiedział się następująco: „Poprzez uczynienie postaci opowieści anonimowymi, narrator chce podkreślić, że nie opisuje bynajmniej historii jednego Lewity, jednego miasta, bądź też jednego gospodarza, ale odnosi się do całej struktury bezbożnego społeczeństwa” <text:span text:style-name="T7">[</text:span><text:a xlink:type="simple" xlink:href="#przypis56" text:style-name="Internet_20_link" text:visited-style-name="Visited_20_Internet_20_Link"><text:span text:style-name="T7">przypis 56</text:span></text:a><text:span text:style-name="T7">]</text:span><text:bookmark text:name="p56"/>. Bezimienność postaci tego utworu współgra z omówionym już powyżej sposobem prowadzenia narracji, w którym jednostki i małe grupy społeczne reprezentują procesy zachodzące w całej zbiorowości. Dzięki obu tym czynnikom zjawiska bałwochwalstwa, nieczystości seksualnej oraz instrumentalnego stosunku do powinności religijnych, nabywają wymiaru uniwersalnego. Co więcej, anonimowość ofiar wydarzeń opisanych w tych opowieściach służy podkreśleniu, że konsekwencją desakralizacji sfery społecznej jest sprowadzenie zagrożenia na wszystkich członków narodu izraelskiego. W świecie bezprzykładnego chaosu, jaki ma wówczas miejsce, każdy może podzielić los żony Lewity, mieszkańców Jabesz-Gilead, bądź kobiet porwanych podczas uroczystości w Szilo.</text:p>
      <text:p text:style-name="P12">Strategia bezimienności może też według Hudsona służyć ukazaniu procesu zaniku tożsamości kulturowej. W tym kontekście anonimowość postaci nakreślonych w ostatniej części Księgi Sędziów należałoby uznać za świadectwo porzucenia przez Izraelitów tradycji mozaistycznej, a w dalszej perspektywie – przeistoczenia się <text:soft-page-break/>narodu wybranego w anonimowy tłum, rządzący się sprzecznymi z nią zasadami. Aby lepiej naświetlić ową kwestię, warto dokonać porównania sposobu przedstawiania bohaterów w poprzednich częściach Księgi Sędziów i w tekstach poddawanych analizie obecnie.</text:p>
      <text:p text:style-name="P14">Str. 128</text:p>
      <text:p text:style-name="P12">We wcześniejszych opowieściach Izraelici pod przywództwem wymienionych z imienia sędziów walczyli z innymi ludami, konsolidując dzięki temu swój naród. W ostatniej narracji, dowodzeni przez bezimiennych wodzów, prowadzą wyniszczającą wojnę domową, będącą pochodną chaosu aksjonormatywnego i w rezultacie ów jedynie pogłębiającą. Jedna z poprzednich opowieści ukazuje postać sędziny, prorokini, a jednocześnie też przywódczyni Debory, która przyczyniła się do zjednoczenia narodu izraelskiego i odniesienia zwycięstwa w walce z wojskiem Jabina <text:span text:style-name="T7">[</text:span><text:a xlink:type="simple" xlink:href="#przypis57" text:style-name="Internet_20_link" text:visited-style-name="Visited_20_Internet_20_Link"><text:span text:style-name="T7">przypis 57</text:span></text:a><text:span text:style-name="T7">]</text:span><text:bookmark text:name="p57"/>. W ostatniej części Księgi Sędziów została natomiast zobrazowana bezimienna kobieta, gwałcona przez anonimowy tłum, a następnie ćwiartowana w akcie symbolizującym dezintegrację całego narodu. Przykłady te można by mnożyć. Już powyżej wskazane wyraźnie jednak unaoczniają, że koncept anonimowości wspiera przekaz fabularny i przyczynia się do oddania stanu dekonstrukcji tożsamości kulturowej.</text:p>
      <text:p text:style-name="P22">Jego zastosowanie posłużyło unaocznieniu, że Bóg przestał być obecny w swym – dalekim od wypełniania Jego norm – narodzie, a przez to ów został naznaczony piętnem cierpień i śmierci. Warto w tym kontekście zacytować słowa Brevarda S. Childsa: „Ponieważ imię w myśli hebrajskiej wyraża ludzką tożsamość, pozbawienie kogoś imienia jest równoznaczne z jego unicestwieniem” <text:span text:style-name="T7">[</text:span><text:a xlink:type="simple" xlink:href="#przypis58" text:style-name="Internet_20_link" text:visited-style-name="Visited_20_Internet_20_Link"><text:span text:style-name="T7">przypis 58</text:span></text:a><text:span text:style-name="T7">]</text:span><text:bookmark text:name="p58"/>.</text:p>
      <text:p text:style-name="P22"/>
      <text:h text:style-name="Heading_20_3" text:outline-level="3"><text:span text:style-name="T7">3.2. </text:span>Rezygnacja z ocen opisywanych wydarzeń</text:h>
      <text:p text:style-name="P24">Czytelnik przekazów biblijnych nie ma zwykle problemu z rozpoznaniem stosunku autora do opisywanych postaci bądź ich zachowań. Jeśli ów nie jest nakreślony eksplicytnie – poprzez zdania wartościujące, wypowiadane przez trzecioosobowego narratora – można go dociec dzięki umieszczonym w tekście komentarzom bohaterów, czytelnym nawiązaniom do tradycji mozaistycznej, bądź też odwołaniom intertekstualnym. Poprzez taki sposób prowadzenia narracji, znaczna część przekazów starotestamentowych staje się zrozumiała dla każdego czytelnika, posiadając przy tym jawnie dydaktyczny wymiar. Dwie opowieści wieńczące Księgę Sędziów zdecydowanie odstają od tego sposobu obrazowania. Po pierwsze, zawarto <text:soft-page-break/>w nich szereg wydarzeń wymykających się łatwej analizie, bądź wręcz zaskakujących. Świetnym tego przykładem są dwie dotkliwe porażki armii jedenastu plemion izraelskich, mające miejsce pomimo wezwania ich do walki przez Jahwe <text:span text:style-name="T7">[</text:span><text:a xlink:type="simple" xlink:href="#przypis59" text:style-name="Internet_20_link" text:visited-style-name="Visited_20_Internet_20_Link"><text:span text:style-name="T7">przypis 59</text:span></text:a><text:span text:style-name="T7">]</text:span><text:bookmark text:name="p59"/>. Wydarzenia te niezwykle trudno ująć w kontekście idei wojen uświęconych wolą Bożą <text:span text:style-name="T7">[</text:span><text:a xlink:type="simple" xlink:href="#przypis60" text:style-name="Internet_20_link" text:visited-style-name="Visited_20_Internet_20_Link"><text:span text:style-name="T7">przypis 60</text:span></text:a><text:span text:style-name="T7">]</text:span><text:bookmark text:name="p60"/> i nie posiadają one swego odpowiednika w żadnej z innych ksiąg Starego Testamentu. Po drugie, omawiane tu narracje nie zawierają żadnych komentarzy ewaluatywnych ani też dookreśleń motywacji sportretowanych w nich postaci. W wielu wypadkach skazuje to czytelnika na snucie domysłów w kwestii znaczenia ich działań <text:span text:style-name="T7">[</text:span><text:a xlink:type="simple" xlink:href="#przypis61" text:style-name="Internet_20_link" text:visited-style-name="Visited_20_Internet_20_Link"><text:span text:style-name="T7">przypis 61</text:span></text:a><text:span text:style-name="T7">]</text:span><text:bookmark text:name="p61"/>.</text:p>
      <text:p text:style-name="P25">Str. 129</text:p>
      <text:p text:style-name="P24">Odnosząc się do tekstu 19 rozdziału Księgi Sędziów, Ken Stone napisał: „choć całkowity wydźwięk tej opowieści jest zasadniczo negatywny, na próżno szukać w tekście wyraźnych stwierdzeń stanowiących o tym, kto działa w sposób właściwy, a kto nie, a także podstawy do dokonania takiego osądu” <text:span text:style-name="T7">[</text:span><text:a xlink:type="simple" xlink:href="#przypis62" text:style-name="Internet_20_link" text:visited-style-name="Visited_20_Internet_20_Link"><text:span text:style-name="T7">przypis 62</text:span></text:a><text:span text:style-name="T7">]</text:span><text:bookmark text:name="p62"/>.</text:p>
      <text:p text:style-name="P10">Oba przywołane powyżej czynniki sprawiają, że ostatnia część Księgi Sędziów, spotkała się ze znaczną liczbą, często zdecydowanie sprzecznych interpretacji. Bywa ona odczytywana zarówno jako apologia <text:span text:style-name="T7">[</text:span><text:a xlink:type="simple" xlink:href="#przypis63" text:style-name="Internet_20_link" text:visited-style-name="Visited_20_Internet_20_Link"><text:span text:style-name="T7">przypis 63</text:span></text:a><text:span text:style-name="T7">]</text:span><text:bookmark text:name="p63"/>, jak i krytyka systemu patriarchalnego <text:span text:style-name="T7">[</text:span><text:a xlink:type="simple" xlink:href="#przypis64" text:style-name="Internet_20_link" text:visited-style-name="Visited_20_Internet_20_Link"><text:span text:style-name="T7">przypis 64</text:span></text:a><text:span text:style-name="T7">]</text:span><text:bookmark text:name="p64"/>; próba deprecjacji jednego z plemion izraelskich <text:span text:style-name="T7">[</text:span><text:a xlink:type="simple" xlink:href="#przypis65" text:style-name="Internet_20_link" text:visited-style-name="Visited_20_Internet_20_Link"><text:span text:style-name="T7">przypis 65</text:span></text:a><text:span text:style-name="T7">]</text:span><text:bookmark text:name="p65"/> oraz pochodna chęci wykazania nieprawości dokonujących się w całym narodzie wybranym <text:span text:style-name="T7">[</text:span><text:a xlink:type="simple" xlink:href="#przypis66" text:style-name="Internet_20_link" text:visited-style-name="Visited_20_Internet_20_Link"><text:span text:style-name="T7">przypis 66</text:span></text:a><text:span text:style-name="T7">]</text:span><text:bookmark text:name="p66"/>; czarna komedia <text:span text:style-name="T7">[</text:span><text:a xlink:type="simple" xlink:href="#przypis67" text:style-name="Internet_20_link" text:visited-style-name="Visited_20_Internet_20_Link"><text:span text:style-name="T7">przypis 67</text:span></text:a><text:span text:style-name="T7">]</text:span><text:bookmark text:name="p67"/>, a także utwór reprezentujący cechy literatury gotyckiej <text:span text:style-name="T7">[</text:span><text:a xlink:type="simple" xlink:href="#przypis68" text:style-name="Internet_20_link" text:visited-style-name="Visited_20_Internet_20_Link"><text:span text:style-name="T7">przypis 68</text:span></text:a><text:span text:style-name="T7">]</text:span><text:bookmark text:name="p68"/> <text:span text:style-name="T1">etc</text:span>. Jedynym elementem tekstowym, który wyznacza pewien kierunek analiz owego fragmentu Starego Testamentu – jakkolwiek w małym stopniu ogranicza różnorodność tychże – są cytowane już powyżej słowa, stanowiące jego ramę kompozycyjną. Wydaje się przy tym, że frazę tę można traktować jako wskazówkę nie tylko przy analizie treści, ale i formy omawianych tu narracji, w tym zwłaszcza faktu niezawarcia w nich jakichkolwiek elementów ocennych.</text:p>
      <text:p text:style-name="P14">Str. 130</text:p>
      <text:p text:style-name="P10">Hipoteza, która zostaje tu postawiona, stanowi, że w opowieściach wieńczących Księgę Sędziów doszło do intencjonalnego zakłócenia jasności przekazu, u którego źródeł była chęć jak najdoskonalszego zilustrowania konsekwencji ukonstytuowania się świata, w którym „każdy czynił to, co było słuszne w jego oczach”. Dzięki nieobecności komentarzy odautorskich, czytelnik tego tekstu nie tylko może się zapoznać z obrazem społeczeństwa w stanie dezintegracji, ale wręcz przenosi się do <text:soft-page-break/>jego wnętrza. Doświadcza rzeczywistości, w której miejsce jasno ustanowionych kategorii zostało zajęte przez absolutne niedookreślenie, przewidywalność ustąpiła pola przypadkowości, zaś linia demarkacyjna między dobrem a złem uległa zatarciu. Trudności interpretacyjne, jakie stwarza ów tekst, stanowią – zgodnie z proponowanym tu ujęciem – odzwierciedlenie niepewności ontologicznej, jaka zapanowała w narodzie wybranym wskutek selektywnego podejścia jego członków do tradycji mozaistycznej. Konatywnym aspektem takiego sposobu obrazowania jest unaocznienie, że tym, co mogłoby znieść stan chaosu, byłby powrót do ścisłego przestrzegania przymierza z Jahwe. Można zatem skonstatować, że nie tyle pomimo usunięcia elementów ewaluatywnych, ile właśnie ze względu na ich brak, analizowane tu opowieści posiadają charakter dydaktyczny.</text:p>
      <text:p text:style-name="P10"/>
      <text:h text:style-name="Heading_20_3" text:outline-level="3"><text:span text:style-name="T7">3.3. </text:span>Estetyka turpizmu</text:h>
      <text:p text:style-name="P22">Ostatnia część Księgi Sędziów jest często określana mianem jednego z najbardziej wstrząsających i najbrutalniejszych fragmentów Starego Testamentu <text:span text:style-name="T7">[</text:span><text:a xlink:type="simple" xlink:href="#przypis69" text:style-name="Internet_20_link" text:visited-style-name="Visited_20_Internet_20_Link"><text:span text:style-name="T7">przypis 69</text:span></text:a><text:span text:style-name="T7">]</text:span><text:bookmark text:name="p69"/>. Z pewnością należy przychylić się do tego stanowiska. Zawarte w niej obrazy przemocy i zbrodni – przywołane w poprzedniej części artykułu w kontekście postępów procesu akulturacji – tworzą rzeczywistość tekstową, która nie może pozostawić czytelnika obojętnym. Siłę jej oddziaływania wzmacniają dwa czynniki. Po pierwsze, narracja ostatniej części Księgi Sędziów jest całkowicie beznamiętna, zdystansowania, podporządkowana idei sprawozdawczości. Takie jej ukształtowanie przyczynia się do nadania owemu utworowi znacznej dozy wewnętrznego napięcia, a jednocześnie sprawia, że przemoc w nim zobrazowana nabiera charakteru oczywistego i wszechobecnego aspektu rzeczywistości. Po drugie, jak tu już powyżej wskazano, analizowane tu opowieści są pozbawione elementów ocennych. Rozwiązanie takie pozostaje funkcjonalne względem unaocznienia ścisłego związku między brutalnością świata przedstawionego a chaosem aksjonormatywnym, mającym miejsce w narodzie izraelskim <text:span text:style-name="T7">[</text:span><text:a xlink:type="simple" xlink:href="#przypis70" text:style-name="Internet_20_link" text:visited-style-name="Visited_20_Internet_20_Link"><text:span text:style-name="T7">przypis 70</text:span></text:a><text:span text:style-name="T7">]</text:span><text:bookmark text:name="p70"/>.</text:p>
      <text:p text:style-name="P25">Str. 131</text:p>
      <text:p text:style-name="P10">Rozwijając przedstawione powyżej stanowisko, warto zwrócić uwagę na fakt, że przekazy starotestamentowe dość często posługują się brutalnym obrazowaniem, aby wskazać, jakie konsekwencje pociąga za sobą porzucenie tradycji mozaistycznej <text:span text:style-name="T7">[</text:span><text:a xlink:type="simple" xlink:href="#przypis71" text:style-name="Internet_20_link" text:visited-style-name="Visited_20_Internet_20_Link"><text:span text:style-name="T7">przypis 71</text:span></text:a><text:span text:style-name="T7">]</text:span><text:bookmark text:name="p71"/>. Jednym z najsłynniejszych tego przykładów jest 28 rozdział Księgi Powtórzonego Prawa. Zawarte w nim zapowiedzi „przekleństw”, jakie miały spaść na <text:soft-page-break/>naród wybrany w wypadku odstąpienia jego członków od Prawa Mojżeszowego, przybrały postać szeregu wstrząsających wizji <text:span text:style-name="T7">[</text:span><text:a xlink:type="simple" xlink:href="#przypis72" text:style-name="Internet_20_link" text:visited-style-name="Visited_20_Internet_20_Link"><text:span text:style-name="T7">przypis 72</text:span></text:a><text:span text:style-name="T7">]</text:span><text:bookmark text:name="p72"/>. Wśród nich znalazły się obrazy: matek zjadających własne dzieci z powodu dojmującego głodu, gnijących na polach trupów, ludzi zmagających się z dotkliwymi chorobami <text:span text:style-name="T1">etc. </text:span><text:span text:style-name="T5">[</text:span><text:a xlink:type="simple" xlink:href="#przypis73" text:style-name="Internet_20_link" text:visited-style-name="Visited_20_Internet_20_Link"><text:span text:style-name="T5">przypis 73</text:span></text:a><text:span text:style-name="T5">]</text:span><text:span text:style-name="T1">.</text:span><text:bookmark text:name="p73"/> Ów spis przekleństw został poprzedzony – skonstruowaną względem niego na zasadzie opozycji – wizją błogosławieństw, mających stanowić konsekwencje stosowania się do tradycji mozaistycznej <text:span text:style-name="T7">[</text:span><text:a xlink:type="simple" xlink:href="#przypis74" text:style-name="Internet_20_link" text:visited-style-name="Visited_20_Internet_20_Link"><text:span text:style-name="T7">przypis 74</text:span></text:a><text:span text:style-name="T7">]</text:span><text:bookmark text:name="p74"/>. Obie części tekstu wprowadzono ponadto komentarzami, eksplicytnie unaoczniającymi sens zarówno turpistycznego, jak i idealistycznego obrazowania, a także petryfikującymi ich dydaktyczny charakter. Sposób prowadzenia dyskursu zastosowany w 28 rozdziale Księgi Powtórzonego Prawa jest typowy dla przekazów starotestamentowych, kreślących konsekwencje łamania Prawa Mojżeszowego. Obok opisu udręk, zwykle występuje w nich bowiem zapowiedź szczęśliwości, która ma znaleźć swą realizację po duchowym odrodzeniu narodu <text:span text:style-name="T7">[</text:span><text:a xlink:type="simple" xlink:href="#przypis75" text:style-name="Internet_20_link" text:visited-style-name="Visited_20_Internet_20_Link"><text:span text:style-name="T7">przypis 75</text:span></text:a><text:span text:style-name="T7">]</text:span><text:bookmark text:name="p75"/>, a także odautorski komentarz, wskazujący na genezę – zaistniałych bądź potencjalnych – cierpień <text:span text:style-name="T7">[</text:span><text:a xlink:type="simple" xlink:href="#przypis76" text:style-name="Internet_20_link" text:visited-style-name="Visited_20_Internet_20_Link"><text:span text:style-name="T7">przypis 76</text:span></text:a><text:span text:style-name="T7">]</text:span>.<text:bookmark text:name="p76"/></text:p>
      <text:p text:style-name="P10">Jednym z aspektów wyjątkowości ostatniej części Księgi Sędziów jest to, że bynajmniej nie wpisuje się ona w nakreślony powyżej schemat narracyjny. Estetyka turpizmu nie jest w niej zestawiona z wizją przyszłych błogosławieństw.</text:p>
      <text:p text:style-name="P14">Str. 132</text:p>
      <text:p text:style-name="P22">Przemoc, niepewność i rozpacz pozostają jedynymi kategoriami, jakie kształtują świat przedstawiony owego tekstu. Ponadto, jeśli nie liczyć frazy stanowiącej jego ramę kompozycyjną, teleologia turpistycznego obrazowania nie została w nim poddana jakiejkolwiek eksplikacji. Jak już jednak wskazano powyżej, taki sposób prowadzenia dyskursu służy jak najdoskonalszemu oddaniu stanu chaosu aksjonormatywnego, a także wskazaniu jego genezy w porzuceniu Prawa Mojżeszowego. Choć w sposób implicytny, tekst ten spełnia zatem podobną rolę, co odautorskie komentarze do turpistycznych opisów i kontrastujących z nimi wizji. Podkreśla on wartość tradycji mozaistycznej, a także unaocznia, iż jedyną szansą na zmianę zaistniałej sytuacji jest „resakralizacja” sfery społecznej.</text:p>
      <text:p text:style-name="P22"/>
      <text:h text:style-name="Heading_20_3" text:outline-level="3"><text:span text:style-name="T7">3.4. </text:span>Podsumowanie</text:h>
      <text:p text:style-name="P22">Lektura opowieści wieńczących Księgę Sędziów przywodzi na myśl słowa z proroctwa Izajasza (59,9, 10): „(…) prawo jest od nas dalekie i sprawiedliwość do nas nie dociera. Oczekujemy światła, a oto ciemność, jasnych promieni, a kroczymy <text:soft-page-break/>w mrokach. Jak niewidomi macamy ścianę i jakby bez oczu idziemy po omacku. Potykamy się w samo południe, jak w nocy, w pełni sił jesteśmy jak gdyby umarli”. Przywołany tu obraz próby przemierzania przestrzeni pogrążonej w całkowitej ciemności stanowi doskonałą ilustrację treści narracji omawianych w niniejszym artykule. Bezimienność naszkicowanych w nich postaci unaocznia utratę przez naród izraelski tożsamości kulturowej, a także niezdolność do nadania działaniom jego członków jakiejkolwiek teleologii. Nieobecność elementów ewaluatywnych jest funkcjonalna wobec dążenia do wyeksponowania stanu chaosu aksjonormatywnego, który ogarnął wszystkie warstwy społeczne starożytnego Izraela. Estetyka brutalizmu współdziała z oboma wymienionymi powyżej środkami wyrazu, pogłębiając wizję świata pozbawionego fundamentów, a także wskazując na związane z jego ukonstytuowaniem się zagrożenia natury egzystencjalnej. Podobnie jak zacytowane powyżej słowa z proroctwa Izajasza, narracje wieńczące Księgę Sędziów łączą taki właśnie charakter rzeczywistości z faktem porzucenia przez naród izraelski Prawa Mojżeszowego. Środki literackiego wyrazu, które odgrywają istotną rolę w unaocznieniu negatywnych konsekwencji przejmowania egzogennych treści kulturowych, służą jednocześnie podkreśleniu, że jedyną szansą na zmianę zaistniałego stanu rzeczy jest powrót do ścisłego przestrzegania przymierza zawartego z Jahwe.</text:p>
      <text:p text:style-name="P25">Str. 133</text:p>
      <text:h text:style-name="Heading_20_2" text:outline-level="2"><text:span text:style-name="T7">4. </text:span>ZAKOŃCZENIE</text:h>
      <text:p text:style-name="P22">Problematyka akulturacji i jej negatywnych konsekwencji dla narodu izraelskiego jest centralnym tematem całej Księgi Sędziów. Zwraca na to uwagę już jej wprowadzająca część. Unaocznia ona, że wbrew otrzymanemu od Boga poleceniu <text:span text:style-name="T7">[</text:span><text:a xlink:type="simple" xlink:href="#przypis77" text:style-name="Internet_20_link" text:visited-style-name="Visited_20_Internet_20_Link"><text:span text:style-name="T7">przypis 77</text:span></text:a><text:span text:style-name="T7">]</text:span><text:bookmark text:name="p77"/>, Izraelici nie wytracili wszystkich ludów zamieszkujących Ziemię Obiecaną, a normy i obyczaje tychże zaczęły stanowić konstytutywny element ich kultury. Czytamy w niej: „Opuścili Boga swoich ojców, Jahwe, który ich wyprowadził z ziemi egipskiej, i poszli za cudzymi bogami, którzy należeli do ludów sąsiednich. Oddawali im pokłon i drażnili Pana” (2,12). Zgodnie z tradycją mozaistyczną, takie postępowanie miało nieść z sobą dramatyczne konsekwencje. Wyłonienie się synkretyzmu religijnego i moralnego permisywizmu – tożsamych <text:span text:style-name="T16">de facto</text:span><text:span text:style-name="T1"> z</text:span> zerwaniem ze stanem uświęcenia – wiąże się w niej z odstąpieniem Boga od opieki nad wybranym przez Niego ludem. Wskazują na to też dalsze słowa cytowanego powyżej fragmentu, będące w istocie osnową wszystkich opowieści tworzących <text:soft-page-break/>Księgę Sędziów:</text:p>
      <text:p text:style-name="P1"/>
      <text:p text:style-name="Quotations">„Wówczas zapłonął gniew Pana przeciwko Izraelitom, tak że wydał ich w ręce ciemięzców, którzy ich złupili, wydał ich na łup nieprzyjaciół, którzy ich otaczali, tak że nie mogli im się oprzeć. We wszystkich poczynaniach ręka Pana była przeciwko nim na ich nieszczęście, jak to Pan przedtem im zapowiedział i jak im poprzysiągł. I tak spadł na nich ucisk ogromy (2,14, 15).”</text:p>
      <text:p text:style-name="P1"/>
      <text:p text:style-name="P10">Należy jednak podkreślić, że z wyjątkiem dwóch narracji wieńczących omawiany tu utwór, nakreślenie negatywnych konsekwencji sprzeniewierzenia się Prawu Mojżeszowemu jest jedynie podstawą fabuły tworzących go opowieści. Owa obejmuje zazwyczaj także następujące elementy: nawrócenie się Izraelitów, powołanie przez Jahwe przywódcy wojskowego, pokojowe sprawowanie rządów przez tegoż, a w końcu ponowne odstąpienie narodu wybranego od tradycji mozaistycznej. Powtarzalność elementów narracyjnych sprawia, że przekazy te są zazwyczaj w pełni przewidywalne i w sposób eksplicytny wskazują określoną drogę postępowania jako słuszną. Ostatnia część Księgi Sędziów w żadnej mierze nie wpisuje się w ów schemat fabularny, co jednak nie przeszkadza jej w posiadaniu podobnej funkcji konatywnej. Zamiast skupiać się na drodze do odrodzenia duchowego i związanych z tym błogosławieństwach, ukazuje ona świat będący całkowitą rewersją sfery <text:span text:style-name="T16">sacrum</text:span>, zaś w miejsce konstytuującego się pokoju kreślą sytuację permanentnej nieprzewidywalności i wzrastającego zagrożenia. Dzięki takiej konstrukcji fabuły – wspartej unikalnymi w skali innych przekazów starotestamentowych środkami literackiego wyrazu – przekazy te oddziałują na czytelnika w kierunku jak najpełniejszego uświadomienia mu zagrożeń wynikających z porzucenia tożsamości kulturowej opartej na tradycji mozaistycznej. Są one zarówno wstrząsającymi opowieściami o rozprzestrzeniającej się przemocy, jak i głosem rozpaczy za utraconym stanem uświęcenia.</text:p>
      <text:p text:style-name="P15">Str. 134</text:p>
      <text:h text:style-name="Heading_20_2" text:outline-level="2">BIBLIOGRAFIA</text:h>
      <text:p text:style-name="P1">Adamiak Elżbieta, <text:span text:style-name="T1">Kobiety w Biblii. Stary Testament</text:span>, Znak, Kraków 2006.</text:p>
      <text:p text:style-name="P1">Bal Mieke, <text:span text:style-name="T10">Dealing/With/Women: Daughters in the Book of Judges</text:span> [w:] <text:span text:style-name="T10">Women in the Hebrew Bible: A Reader, A.</text:span><text:span text:style-name="T9"> Bach (red.), Routledge, New York-London 1999</text:span>, s. 317-334.</text:p>
      <text:p text:style-name="P1"><text:soft-page-break/>Barr James, <text:span text:style-name="T10">The Symbolism of Names in the Old Testament</text:span><text:span text:style-name="T9">, „Bulletin of the John Rylands Library” 1969,</text:span> nr 52, s. 11-29.</text:p>
      <text:p text:style-name="P3">Bohmbach Karla G., <text:span text:style-name="T10">Convention/Contravention: The Meaning of Public and Private for the Judges 19 Concubine</text:span><text:span text:style-name="T9">, „Journal for the Study of the Old Testament” 199</text:span>9, nr 83, s. 83-98.</text:p>
      <text:p text:style-name="P3">Brettler Marc, <text:span text:style-name="T10">The Book of Judges: Literature as Politics</text:span><text:span text:style-name="T9">, „Journal of Biblical Literature” 1989</text:span>, nr 108, s. 395-418.</text:p>
      <text:p text:style-name="P1">Child Brevard S., <text:span text:style-name="T10">Memory and Tradition in Israel (Study in Bible Theology)</text:span><text:span text:style-name="T9">, SCM Press, London 1962.</text:span></text:p>
      <text:p text:style-name="P1">Douglas Mary, <text:span text:style-name="T1">Czystość i zmaza</text:span>, PIW, Warszawa 2007.</text:p>
      <text:p text:style-name="P1">Exum Cheryl J., <text:span text:style-name="T10">Fragmented Woman: Feminist (Sub)versions of Biblical Narratives</text:span><text:span text:style-name="T9">, Sheffield Academic Press, Sheffield 1993.</text:span></text:p>
      <text:p text:style-name="P1">Exum Cheryl J., <text:span text:style-name="T10">The Centre Cannot Hold: Thematic and Textual Instabilities in Judges</text:span><text:span text:style-name="T9">, „The Catholic Biblical Quarterly” 1990</text:span>, nr 52, s. 410-431.</text:p>
      <text:p text:style-name="P1">Hock-Soong Andrew,<text:span text:style-name="T9"> </text:span><text:span text:style-name="T10">Revisiting Judges 17: A Gothic Perspective</text:span><text:span text:style-name="T9">, „Journal for the Study of the Old Testament” 2007, </text:span>nr 2, s. 199-215.</text:p>
      <text:p text:style-name="P1">Hudson Don Michael,<text:span text:style-name="T9"> </text:span><text:span text:style-name="T10">Living in a Land of Epithets: Anonymity in Judges 19-21,</text:span><text:span text:style-name="T9"> „Journal for the Study of the Old testament” 1994,</text:span> nr 62, s. 49-66.</text:p>
      <text:p text:style-name="P1">Johnson Paul, <text:span text:style-name="T1">Historia Żydów</text:span>, tłum<text:span text:style-name="T8">aczenie</text:span> Mieczysław Godyń, Mirosław Wójcik, Aleksander Nelicki, Platan, Kraków 2004.</text:p>
      <text:p text:style-name="P1">Lasine Stuart, <text:span text:style-name="T10">Guest and Host in Judges 19: Lot's Hospitality in an Inverted World</text:span><text:span text:style-name="T9">, „Journal for the Study of the Old Testament” 1984, </text:span><text:span text:style-name="T12">nr 29, s. 37-59.</text:span></text:p>
      <text:p text:style-name="P1"><text:span text:style-name="T12">Mayes Andrew D.H., </text:span><text:span text:style-name="T10">Deuteronomistic Royal Ideology in Judges 17-21</text:span><text:span text:style-name="T9">, „Biblical Interpretation” 2001,</text:span> nr 3, s. 243-258.</text:p>
      <text:p text:style-name="P1">Miller Geoffrey P., <text:span text:style-name="T10">Verbal Feud in the Hebrew Bible: Judges 3: 12-30 and 19-21</text:span><text:span text:style-name="T9">, „Journal of Near Eastern Studies” 1996</text:span>, nr 2, s. 105-117.</text:p>
      <text:p text:style-name="P1">Morschauser Scott, <text:span text:style-name="T1">„</text:span><text:span text:style-name="T10">Hospitality”, Hostliles and Hostages: On the Legal Background to Genesis 19. 1-9</text:span><text:span text:style-name="T9">, „Journal for the Study of the Old Testament” 2003</text:span>, nr 27, s. 461-485.</text:p>
      <text:p text:style-name="P1">Nidith Suzan, <text:span text:style-name="T10">The „Sodomite” Theme in Judges 19-20: Family, Community, and Social Disintegration</text:span><text:span text:style-name="T9">, „The Catholic Biblical Quarterly” 1982</text:span>, nr 44, s. 365-378.</text:p>
      <text:p text:style-name="P1"><text:span text:style-name="T1">Pismo Święte Starego i Nowego Testamentu</text:span>, Wydawnictwo Pallotinum, Poznań-Warszawa 1980.</text:p>
      <text:p text:style-name="P1">Sokolewicz Zofia, <text:span text:style-name="T1">Słownik etnologiczny. Terminy ogólne</text:span>, PWN, Warszawa-Poznań <text:soft-page-break/>1987. Stone Ken, <text:span text:style-name="T10">Gender and Homosexuality in Judges 19: Subjest-Honor, Object-Shame?</text:span><text:span text:style-name="T9">, „Journal for the Study of the Old Testament” 1995,</text:span> nr 67, s. 87-107.</text:p>
      <text:p text:style-name="P3">Trible Phyllis,<text:span text:style-name="T9"> </text:span><text:span text:style-name="T10">Text of Terror (Overtures to Biblical Theology)</text:span><text:span text:style-name="T9">, Fortress Press, Filadelfia 1984</text:span>. </text:p>
      <text:p text:style-name="P3">Yee Gale, <text:span text:style-name="T10">Ideological Criticism: Judges 17-21 and the Dismembered Body</text:span><text:span text:style-name="T9"> </text:span>[w:] Gale A. Yee (red.), <text:span text:style-name="T10">Judges and Method: New Approaches in Biblical Studies</text:span><text:span text:style-name="T9">, Fortress Press, Minneapolis 2007</text:span>, s. 138-160.</text:p>
      <text:p text:style-name="P3"/>
      <text:h text:style-name="Heading_20_2" text:outline-level="2">Przypisy:</text:h>
      <text:p text:style-name="P4"><text:bookmark text:name="przypis1"/>Przypis 1 Wszystkie cytaty z <text:span text:style-name="T1">Biblii</text:span> za: <text:span text:style-name="T1">Pismo Święte Starego i Nowego Testamentu</text:span>, Wydawnictwo Pallotinum, Poznań-Warszawa 1980. [<text:a xlink:type="simple" xlink:href="#p1" text:style-name="Internet_20_link" text:visited-style-name="Visited_20_Internet_20_Link">wróć do głównej treści</text:a>]</text:p>
      <text:p text:style-name="P5"><text:bookmark text:name="przypis2"/>Przypis 2 Ps 2,6; Iz 27,13; Dn 9,24; Wj 3,2-5; Joz 5,13-15. [<text:a xlink:type="simple" xlink:href="#p2" text:style-name="Internet_20_link" text:visited-style-name="Visited_20_Internet_20_Link">wróć do głównej treści</text:a>]</text:p>
      <text:p text:style-name="P5"><text:bookmark text:name="przypis3"/>Przypis 3 Kpł 16,2; Wj 29,37; Wj 30,25, 35, 37; 1 Sm 21,5. [<text:a xlink:type="simple" xlink:href="#p3" text:style-name="Internet_20_link" text:visited-style-name="Visited_20_Internet_20_Link">wróć do głównej treści</text:a>]</text:p>
      <text:p text:style-name="P5"><text:bookmark text:name="przypis4"/>Przypis 4 Lb 3,12, 13; Kpł 21; Lb 6,1-12; Ps 34,10. [<text:a xlink:type="simple" xlink:href="#p4" text:style-name="Internet_20_link" text:visited-style-name="Visited_20_Internet_20_Link">wróć do głównej treści</text:a>]</text:p>
      <text:p text:style-name="P6"><text:bookmark text:name="przypis5"/>Przypis 5 Kpł 20,26. Por.: Wj 19,5, 6; Kpł 11,45. [<text:a xlink:type="simple" xlink:href="#p5" text:style-name="Internet_20_link" text:visited-style-name="Visited_20_Internet_20_Link">wróć do głównej treści</text:a>]</text:p>
      <text:p text:style-name="P6"><text:bookmark text:name="przypis6"/>Przypis 6 Mary Douglas, <text:span text:style-name="T1">Czystość i zmaza</text:span>, PIW, Warszawa 2007, s. 90. [<text:a xlink:type="simple" xlink:href="#p6" text:style-name="Internet_20_link" text:visited-style-name="Visited_20_Internet_20_Link">wróć do głównej treści</text:a>]</text:p>
      <text:p text:style-name="P6"><text:bookmark text:name="przypis7"/>Przypis 7 Hebrajskie słowo <text:span text:style-name="T18">k</text:span><text:span text:style-name="T19">ò</text:span><text:span text:style-name="T18">desz</text:span><text:span text:style-name="T1">,</text:span> tłumaczone zwykle jako „święty”, odnosi się do idei oddzielenia bądź wyodrębnienia. [<text:a xlink:type="simple" xlink:href="#p7" text:style-name="Internet_20_link" text:visited-style-name="Visited_20_Internet_20_Link">wróć do głównej treści</text:a>]</text:p>
      <text:p text:style-name="P6"><text:bookmark text:name="przypis8"/>Przypis 8 „Weźcie przeto sobie te moje słowa do serca i duszy. Przywiążcie je sobie jako znak na ręku. Niech będą wam ozdobą między oczami”. Pwt 11,18. [<text:a xlink:type="simple" xlink:href="#p8" text:style-name="Internet_20_link" text:visited-style-name="Visited_20_Internet_20_Link">wróć do głównej treści</text:a>]</text:p>
      <text:p text:style-name="P6"><text:bookmark text:name="przypis9"/>Przypis 9 Zob. na przykład: Kpł 1,20-25; Pwt 12,29-32. [<text:a xlink:type="simple" xlink:href="#p9" text:style-name="Internet_20_link" text:visited-style-name="Visited_20_Internet_20_Link">wróć do głównej treści</text:a>]</text:p>
      <text:p text:style-name="P6"><text:bookmark text:name="przypis10"/>Przypis 10 <text:span text:style-name="T1">Słownik etnologiczny</text:span> pod redakcją Zofii Sokolewicz definiuje akulturację jako „proces zmian kulturowych wywołanych przez konfrontację autonomicznych odmiennych (sub)systemów kulturowych w sytuacji ich ciągłego (nie incydentalnego) i głównie bezpośredniego (choć w niektórych przypadkach także pośredniego) kontaktu, który prowadzi do stopniowych transformacji w jednym lub we wszystkich wchodzących w interakcję systemach. Przekształcenia te polegają na eliminacji niektórych treści rodzimych, na modyfikacji (restrukturyzacji) elementów pozostałych i na tworzeniu treści synkretycznych, co w efekcie prowadzi do wzrostu podobieństw i zmniejszania się różnic w kontaktujących się systemach”. Zofia Sokolewicz, <text:span text:style-name="T1">Słownik etnologiczny. Terminy ogólne</text:span>, PWN, Warszawa-Poznań 1987, s. 17. [<text:a xlink:type="simple" xlink:href="#p10" text:style-name="Internet_20_link" text:visited-style-name="Visited_20_Internet_20_Link">wróć do głównej treści</text:a>]</text:p>
      <text:p text:style-name="P6"><text:bookmark text:name="przypis11"/><text:soft-page-break/>Przypis 11 Do najbardziej znanych z owych tekstów należą opisy oblężenia, a następnie upadku Samarii i Jerozolimy. Przekazy starotestamentowe eksplicytnie wskazują na to, że przyczyn owych wydarzeń należy upatrywać przede wszystkim w przejmowaniu egzogennych treści kulturowych i ustanawianiu ich konstytutywnym elementem praktyk społeczeństwa izraelskiego. Zob. na przykład: 2 Krl 17,7-23; Ez 8,1-18. [<text:a xlink:type="simple" xlink:href="#p11" text:style-name="Internet_20_link" text:visited-style-name="Visited_20_Internet_20_Link">wróć do głównej treści</text:a>]</text:p>
      <text:p text:style-name="P6"><text:bookmark text:name="przypis12"/>Przypis 12 Zob.: Sdz 18,30; 20,28. [<text:a xlink:type="simple" xlink:href="#p12" text:style-name="Internet_20_link" text:visited-style-name="Visited_20_Internet_20_Link">wróć do głównej treści</text:a>]</text:p>
      <text:p text:style-name="P6"><text:bookmark text:name="przypis13"/>Przypis 13 Określenie „sędzia” wywodzi się od hebr<text:span text:style-name="T17">ajskiego</text:span> słowa <text:span text:style-name="T1">safat,</text:span> wskazującego na przywracanie naruszonego porządku. [<text:a xlink:type="simple" xlink:href="#p13" text:style-name="Internet_20_link" text:visited-style-name="Visited_20_Internet_20_Link">wróć do głównej treści</text:a>]</text:p>
      <text:p text:style-name="P6"><text:bookmark text:name="przypis14"/>Przypis 14 Fraza ta stanowi przeciwieństwo występującego wielokrotnie w Starym Testamencie zwrotu: „czynić to, co słuszne w oczach Pana”. Zob. na przykład: Pwt 12,25, 28; 1 Krl 15,5, 11; 2 Krl 12,2. [<text:a xlink:type="simple" xlink:href="#p14" text:style-name="Internet_20_link" text:visited-style-name="Visited_20_Internet_20_Link">wróć do głównej treści</text:a>]</text:p>
      <text:p text:style-name="P6"><text:bookmark text:name="przypis15"/>Przypis 15 Perspektywa ta stała się w ostatnich latach myślą przewodnią opracowań przygotowanych między innymi przez Gale Yee:<text:span text:style-name="T9"> </text:span><text:span text:style-name="T10">Ideological Criticism: Judges 17-21 and the Dismembered Body</text:span><text:span text:style-name="T1">, </text:span>(w:) <text:span text:style-name="T10">Judges and Method: New Approaches in Biblical Studies</text:span><text:span text:style-name="T9">,</text:span> Gale A. Yee (red.),<text:span text:style-name="T9"> Fortress Press, Minneapolis 2007</text:span>, s. 138-160, i Andrew D.H. Mayesa: <text:span text:style-name="T10">Deuteronomistic Royal Ideology in Judges 17-21</text:span><text:span text:style-name="T9">, „Biblical Interpretation” 2001</text:span>, nr 3, s. 243-258. [<text:a xlink:type="simple" xlink:href="#p15" text:style-name="Internet_20_link" text:visited-style-name="Visited_20_Internet_20_Link">wróć do głównej treści</text:a>]</text:p>
      <text:p text:style-name="P6"><text:bookmark text:name="przypis16"/>Przypis 16 W tym kontekście warto przywołać zwłaszcza prace: Suzan Nidith,<text:span text:style-name="T9"> </text:span><text:span text:style-name="T10">The „Sodomite” Theme in Judges 19-20: Family, Community, and Social Disintegration</text:span><text:span text:style-name="T9">, „The Catholic Biblical Quarterly” 1982, </text:span>nr 44, s. 365-378; Stuart Lasine, <text:span text:style-name="T10">Guest and Host in Judges 19: Lot's Hospitality in an Inverted World</text:span><text:span text:style-name="T9">, „Journal for the Study of the Old Testament” 1984,</text:span> nr 29, s. 37-59; Don Michael Hudson, <text:span text:style-name="T10">Living in a Land of Epithets: Anonymity in judges 19-21</text:span><text:span text:style-name="T9">, „Journal for the Study of the Old Testament” 1994</text:span>, nr 62, s. 49-66, Karla G. Bohmbach,<text:span text:style-name="T9"> </text:span><text:span text:style-name="T10">Convention/Contravention: The Meaning of Public and Private for the Judges 19 Concubine</text:span><text:span text:style-name="T9">, „Journal for the Study of the Old Testament” 1999</text:span>, nr 83, s. 83-98. [<text:a xlink:type="simple" xlink:href="#p16" text:style-name="Internet_20_link" text:visited-style-name="Visited_20_Internet_20_Link">wróć do głównej treści</text:a>]</text:p>
      <text:p text:style-name="P6"><text:bookmark text:name="przypis17"/>Przypis 17 Paul Johnson, <text:span text:style-name="T1">Historia Żydów</text:span>, tłum<text:span text:style-name="T17">aczenie</text:span> Mieczysław Godyń, Mirosław Wójcik, Aleksander Nelicki, Platan, Kraków 2004, s. 49. Por.: Pwt 6,14, 15; 8,19, 20. [<text:a xlink:type="simple" xlink:href="#p17" text:style-name="Internet_20_link" text:visited-style-name="Visited_20_Internet_20_Link">wróć do głównej treści</text:a>]</text:p>
      <text:p text:style-name="P6"><text:bookmark text:name="przypis18"/>Przypis 18 Zob. na przykład: 1 Krl 18,25-29; Iz 44,6-20; Jr 10,3-5. [<text:a xlink:type="simple" xlink:href="#p18" text:style-name="Internet_20_link" text:visited-style-name="Visited_20_Internet_20_Link">wróć do głównej treści</text:a>]</text:p>
      <text:p text:style-name="P6"><text:bookmark text:name="przypis19"/>Przypis 19 Zob. na przykład: 1 Krl 12,28-30; 14,22-24; 16,31-33; 2 Krl 21,1-9. [<text:a xlink:type="simple" xlink:href="#p19" text:style-name="Internet_20_link" text:visited-style-name="Visited_20_Internet_20_Link">wróć do głównej treści</text:a>]</text:p>
      <text:p text:style-name="P6"><text:bookmark text:name="przypis20"/><text:soft-page-break/>Przypis 20 Kwestię tę dobitnie ilustruje narracja zapisana w 7 rozdziale Księgi Jozuego, zgodnie z którą przywłaszczenie sobie przez Akana dóbr obłożonych tabu spowodowało porażkę militarną armii izraelskiej. Warto tu zacytować fragment owej opowieści, wyraźnie uwidaczniający przenikanie się odpowiedzialności indywidualnej i kolektywnej: „Izraelici dopuścili się przestępstwa na rzeczach obłożonych klątwą. Akan, syn Karmiego, syna Zabdiego, przywłaszczył sobie coś z dobra obłożonego klątwą, dlatego zapłonął gniew Pana przeciwko synom Izraela”. Joz 7,1. [<text:a xlink:type="simple" xlink:href="#p20" text:style-name="Internet_20_link" text:visited-style-name="Visited_20_Internet_20_Link">wróć do głównej treści</text:a>]</text:p>
      <text:p text:style-name="P6"><text:bookmark text:name="przypis21"/>Przypis 21 Warto w tym kontekście zwrócić uwagę na następujące słowa: „Pięciu zaś owych mężów, którzy się wywiadywali o ziemię Lajisz, odezwało się do swych braci mówiąc: «Wiecie, że w [jednym] z tych domów znajduje się efod i terafim oraz posążek rzeźbiony i ulany z metalu? Wiecie, co macie czynić»”. (Sdz 17,14) Wypowiedź ta zdaje się przygotowywać na obraz zagłady wzmiankowanego domu, będącej dokonaniem wyroku na wyznawcach bałwochwalczego kultu, jednakże nic takiego nie następuje. Autor owego tekstu, poprzez przeciwstawienie się - uprzednio wytworzonym – oczekiwaniom czytelnika, podkreśla niezgodność opisywanych działań z tradycją mozaistyczną. [<text:a xlink:type="simple" xlink:href="#p21" text:style-name="Internet_20_link" text:visited-style-name="Visited_20_Internet_20_Link">wróć do głównej treści</text:a>]</text:p>
      <text:p text:style-name="P6"><text:bookmark text:name="przypis22"/>Przypis 22 Zob. na przykład: Pwt 12,13, 14. [<text:a xlink:type="simple" xlink:href="#p22" text:style-name="Internet_20_link" text:visited-style-name="Visited_20_Internet_20_Link">wróć do głównej treści</text:a>]</text:p>
      <text:p text:style-name="P6"><text:bookmark text:name="przypis23"/>Przypis 23 Prawdopodobnie przez cały okres, jaki obejmuje Księga Sędziów, Namiot Spotkania znajdował się w tym mieście. Zob.: Sdz 18,31; 1 Sm 1,3. [<text:a xlink:type="simple" xlink:href="#p23" text:style-name="Internet_20_link" text:visited-style-name="Visited_20_Internet_20_Link">wróć do głównej treści</text:a>]</text:p>
      <text:p text:style-name="P6"><text:bookmark text:name="przypis24"/>Przypis 24 Ciekawej z tym względzie informacji udziela <text:span text:style-name="T1">Pieśń Baraka i Debory</text:span>, zawarta w 5 rozdziale Księgi Sędziów. Wskazuje ona na to, że plemię Dana było jednym z tych, które nie udzieliły wsparcia militarnego wojskom izraelskim, walczącym z armią Sysery: „Gilead za Jordanem spoczywa, a czemu Dan przebywa na okrętach? Aser pozostaje nad brzegiem morza, mieszkając w swych portach bezpiecznie”. Sdz 5,17. [<text:a xlink:type="simple" xlink:href="#p24" text:style-name="Internet_20_link" text:visited-style-name="Visited_20_Internet_20_Link">wróć do głównej treści]</text:a></text:p>
      <text:p text:style-name="P6"><text:bookmark text:name="przypis25"/>Przypis 25 1 Krl 12,25-33. [<text:a xlink:type="simple" xlink:href="#p25" text:style-name="Internet_20_link" text:visited-style-name="Visited_20_Internet_20_Link">wróć do głównej treści</text:a>]</text:p>
      <text:p text:style-name="P6"><text:bookmark text:name="przypis26"/>Przypis 26 Wj 28,40-43. [<text:a xlink:type="simple" xlink:href="#p26" text:style-name="Internet_20_link" text:visited-style-name="Visited_20_Internet_20_Link">wróć do głównej treści</text:a>]</text:p>
      <text:p text:style-name="P8"><text:bookmark text:name="przypis27"/>Przypis 27 Andrew D.H. Mayes, <text:span text:style-name="T10">Deuteronomistic Royal Ideology in Judges 17-21</text:span><text:span text:style-name="T11">, „Biblical Interpretation” 2001</text:span><text:span text:style-name="T3">, nr 3</text:span><text:span text:style-name="T1">,</text:span> s. 243. [<text:a xlink:type="simple" xlink:href="#p27" text:style-name="Internet_20_link" text:visited-style-name="Visited_20_Internet_20_Link">wróć do głównej treści</text:a>]</text:p>
      <text:p text:style-name="P8"><text:bookmark text:name="przypis28"/>Przypis 28 Stuart Lasine, <text:span text:style-name="T10">Guest and Host in Judges 19: Lot's Hospitality in an Inverted World</text:span><text:span text:style-name="T11">, „Journal for the Study of the Old Testament” 1984,</text:span><text:span text:style-name="T3"> nr 29</text:span>, s. 50. [<text:a xlink:type="simple" xlink:href="#p28" text:style-name="Internet_20_link" text:visited-style-name="Visited_20_Internet_20_Link">wróć do głównej treści</text:a>]</text:p>
      <text:p text:style-name="P6"><text:bookmark text:name="przypis29"/><text:soft-page-break/>Przypis 29 Kpł 18; 20,10-21; Pwt 22,13-29. [<text:a xlink:type="simple" xlink:href="#p29" text:style-name="Internet_20_link" text:visited-style-name="Visited_20_Internet_20_Link">wróć do głównej treści</text:a>]</text:p>
      <text:p text:style-name="P8"><text:bookmark text:name="przypis30"/>Przypis 30 Paul Johnson, <text:span text:style-name="T1">Historia Żydów</text:span><text:span text:style-name="T3">, tłum</text:span><text:span text:style-name="T6">aczenie</text:span><text:span text:style-name="T3"> Mieczysław Godyń, Mirosław Wójcik, Aleksander Nelicki, Platan, Kraków 2004</text:span>, s. 46. [<text:a xlink:type="simple" xlink:href="#p30" text:style-name="Internet_20_link" text:visited-style-name="Visited_20_Internet_20_Link">wróć do głównej treści</text:a>]</text:p>
      <text:p text:style-name="P8"><text:bookmark text:name="przypis31"/>Przypis 31 <text:span text:style-name="T3">Paul Johnson, </text:span><text:span text:style-name="T1">Historia Żydów</text:span><text:span text:style-name="T3">, tłum</text:span><text:span text:style-name="T6">aczenie</text:span><text:span text:style-name="T3"> Mieczysław Godyń, Mirosław Wójcik, Aleksander Nelicki, Platan, Kraków 2004</text:span>, s. 43. [<text:a xlink:type="simple" xlink:href="#p31" text:style-name="Internet_20_link" text:visited-style-name="Visited_20_Internet_20_Link">wróć do głównej treści</text:a>]</text:p>
      <text:p text:style-name="P6"><text:bookmark text:name="przypis32"/>Przypis 32 Kpł 18,24-26. [<text:a xlink:type="simple" xlink:href="#p32" text:style-name="Internet_20_link" text:visited-style-name="Visited_20_Internet_20_Link">wróć do głównej treści</text:a>]</text:p>
      <text:p text:style-name="P6"><text:bookmark text:name="przypis33"/>Przypis 33 Zob. na przykład: Ez 22,9-11; Oz 1,2. [<text:a xlink:type="simple" xlink:href="#p33" text:style-name="Internet_20_link" text:visited-style-name="Visited_20_Internet_20_Link">wróć do głównej treści</text:a>]</text:p>
      <text:p text:style-name="P8"><text:bookmark text:name="przypis34"/>Przypis 34 Tekst hebrajski nie jest w tym miejscu jednoznaczny. Słowo <text:span text:style-name="T18">z</text:span><text:span text:style-name="T20">ā</text:span><text:span text:style-name="T18">n</text:span><text:span text:style-name="T20">â</text:span><text:span text:style-name="T1">,</text:span> zastosowane w odniesieniu do relacji między Lewitą i jego żoną, można tłumaczyć zarówno jako: „nie była mu wierna”, jak i „rozgniewała się na niego”, bądź „opuściła go”. Zob.: Karla G. Bohmbach, <text:span text:style-name="T10">Convention/Contravention: The Meaning of Public and Private for the Judges 19 Concubine</text:span><text:span text:style-name="T11">, „Journal for the Study of the Old Testament” 1999</text:span><text:span text:style-name="T3">, nr 83</text:span>, s. 90. [<text:a xlink:type="simple" xlink:href="#p34" text:style-name="Internet_20_link" text:visited-style-name="Visited_20_Internet_20_Link">wróć do głównej treści]</text:a></text:p>
      <text:p text:style-name="P8"><text:bookmark text:name="przypis35"/>Przypis 35 W odniesieniu do owej kobiety w języku hebrajskim użyto słowa <text:span text:style-name="T1">pilegesz</text:span>, co wskazuje na to, że była to tak zwana drugorzędna żona. Niekiedy używa się względem niej określenia „konkubina” (zob. na przykład: Andrew Hock-Soong, <text:span text:style-name="T10">Revisiting Judges 17: A Gothic Perspective</text:span><text:span text:style-name="T9">, „Journal for the Study of the Old Testament” 2007</text:span>, nr 2; Suzan Nidith, <text:span text:style-name="T10">The „Sodomite” Theme in Judges 19-20: Family, Community, and Social Disintegration</text:span><text:span text:style-name="T11">, „The Catholic Biblical Quarterly” 1982, </text:span><text:span text:style-name="T3">nr 44</text:span>), co jednak zdaje się nie odpowiadać w pełni sensowi przytoczonego tu hebrajskiego wyrażenia. Por.: Andrew D.H. Mayes, <text:span text:style-name="T10">Deuteronomistic Royal Ideology in Judges 17-21</text:span><text:span text:style-name="T11">, „Biblical Interpretation” 2001</text:span><text:span text:style-name="T3">, nr 3</text:span>, s. 241. [<text:a xlink:type="simple" xlink:href="#p35" text:style-name="Internet_20_link" text:visited-style-name="Visited_20_Internet_20_Link">wróć do głównej treści</text:a>]</text:p>
      <text:p text:style-name="P6"><text:bookmark text:name="przypis36"/>Przypis 36 Z tłumaczeniem owego fragmentu, wskazującym na próbę gwałtu homoseksualnego, nie zgadza się Scott Morschauser. Twierdzi on, że żądanie Gibeonitów stanowiło pochodną miejscowych obyczajów, zgodnie z którymi od gospodarza, który przyjął pod swój dach przybyszów, mieszkańcy jego miasta mogli zażądać wydania zakładników. Ci mieli być traktowani z pełnym szacunkiem, a zarazem stanowić gwarancję bezpieczeństwa całej społeczności. Zob.: Scott Morschauser, <text:span text:style-name="T10">„Hospitality”, Hostliles and Hostages: On the Legal Background to Genesis 19. 1-9</text:span><text:span text:style-name="T9">, „Journal for the Study of the Old Testament” 2003,</text:span> nr 27, s. 477-482. [<text:a xlink:type="simple" xlink:href="#p36" text:style-name="Internet_20_link" text:visited-style-name="Visited_20_Internet_20_Link">wróć do głównej treści</text:a>]</text:p>
      <text:p text:style-name="P8"><text:bookmark text:name="przypis37"/>Przypis 37 Suzan Nidth, <text:span text:style-name="T10">The „Sodomite” Theme in Judges 19-20: Family, Community, and Social Disintegration</text:span><text:span text:style-name="T11">, „The Catholic Biblical Quarterly” 1982, </text:span><text:span text:style-name="T3">nr 44</text:span>, s. 371. [<text:a xlink:type="simple" xlink:href="#p37" text:style-name="Internet_20_link" text:visited-style-name="Visited_20_Internet_20_Link">wróć do głównej treści</text:a>]</text:p>
      <text:p text:style-name="P8"><text:bookmark text:name="przypis38"/><text:soft-page-break/>Przypis 38 <text:span text:style-name="T17">Suzan Nidith,</text:span> <text:span text:style-name="T10">The „Sodomite” Theme in Judges 19-20: Family, Community, and Social Disintegration</text:span><text:span text:style-name="T11">, „The Catholic Biblical Quarterly” 1982, </text:span><text:span text:style-name="T3">nr 44</text:span>, s. 369. Autorka ta podkreśla, iż w ramach tradycji mozaistycznej gwałtu homoseksualnego nie należy postrzegać jako wymierzonego wyłącznie przeciwko jednostce. Jak pisze: „On zagraża właściwej koncepcji rodziny, a także jej przedłużeniu, jakim jest cała społeczność izraelska”. <text:span text:style-name="T6">Suzan Nidith,</text:span><text:span text:style-name="T3"> </text:span><text:span text:style-name="T10">The „Sodomite” Theme in Judges 19-20: Family, Community, and Social Disintegration</text:span><text:span text:style-name="T11">, „The Catholic Biblical Quarterly” 1982, </text:span><text:span text:style-name="T3">nr 44</text:span>. [<text:a xlink:type="simple" xlink:href="#p38" text:style-name="Internet_20_link" text:visited-style-name="Visited_20_Internet_20_Link">wróć do głównej treści</text:a>]</text:p>
      <text:p text:style-name="P6"><text:bookmark text:name="przypis39"/>Przypis 39 Warto tu przywołać zapis z <text:span text:style-name="T1">Proroctwa Ozeasza</text:span> 10,9, 10, stanowiący najpewniej nawiązanie do wydarzeń zapisanych w 19 rozdziale <text:span text:style-name="T1">Księgi Sędziów</text:span>: „Od dni Gibea grzeszysz, Izraelu! Dotąd się nie zmienili - czyż nie dosięgnie wojna przestępców z Gibea? Przyjdę, aby im karę wymierzyć; ludy przeciw nim się zbiorą, by ich ukarać za podwójną winę”. [<text:a xlink:type="simple" xlink:href="#p39" text:style-name="Internet_20_link" text:visited-style-name="Visited_20_Internet_20_Link">wróć do głównej treści</text:a>]</text:p>
      <text:p text:style-name="P6"><text:bookmark text:name="przypis40"/>Przypis 40 Rdz 19,1<text:span text:style-name="T1">-</text:span>11. [<text:a xlink:type="simple" xlink:href="#p40" text:style-name="Internet_20_link" text:visited-style-name="Visited_20_Internet_20_Link">wróć do głównej treści</text:a>]</text:p>
      <text:p text:style-name="P6"><text:bookmark text:name="przypis41"/>Przypis 41 W obu tych przekazach gospodarz przyjmuje nieznanych mu przybyszów. Wkrótce potem jego dom zostaje okrążony przez grupę mężczyzn, chcących dopuścić się na gościach przemocy na tle homoseksualnym. W końcu też, zgodnie z oboma tekstami, złożona im propozycja wydania córek gospodarza, tak, „by zrobili z nimi, co wyda się im słuszne”, zostaje odrzucona. [<text:a xlink:type="simple" xlink:href="#p41" text:style-name="Internet_20_link" text:visited-style-name="Visited_20_Internet_20_Link">wróć do głównej treści</text:a>]</text:p>
      <text:p text:style-name="P8"><text:bookmark text:name="przypis42"/>Przypis 42 Zobacz na przykład: Stuart Lasine, <text:span text:style-name="T10">Guest and Host in Judges 19: Lot's Hospitality in an Inverted World</text:span><text:span text:style-name="T11">, „Journal for the Study of the Old Testament” 1984,</text:span><text:span text:style-name="T3"> nr 29</text:span>, s. 38-41; Suzan Nidith, <text:span text:style-name="T1">T</text:span><text:span text:style-name="T10">he „Sodomite” Theme in Judges 19-20: Family, Community, and Social Disintegration</text:span><text:span text:style-name="T11">, „The Catholic Biblical Quarterly” 1982, </text:span><text:span text:style-name="T3">nr 44</text:span>, s. 375-377; Scott Morschauser, <text:span text:style-name="T10">„Hospitality”, Hostliles and Hostages: On the Legal Background to Genesis 19. 1-9</text:span><text:span text:style-name="T11">, „Journal for the Study of the Old Testament” 2003,</text:span><text:span text:style-name="T3"> nr 27</text:span>, s. 480-482; Marc Brettler, <text:span text:style-name="T10">The Book of Judges: Literature as Politics</text:span><text:span text:style-name="T9">, „Journal of Biblical Literature” 1989</text:span>, nr 108, s. 411. [<text:a xlink:type="simple" xlink:href="#p42" text:style-name="Internet_20_link" text:visited-style-name="Visited_20_Internet_20_Link">wróć do głównej treści</text:a>]</text:p>
      <text:p text:style-name="P6"><text:bookmark text:name="przypis43"/>Przypis 43 Spośród autorów prac wymienionych w poprzednim przypisie, stanowisko takie reprezentują Stuart Lasine i Marc Brettler. W odróżnieniu od Susan Nidith uważają oni, iż wydarzenia zapisane w Księdze Sędziów należy ujmować jako wtórne względem wcześniejszej opowieści z Księgi Rodzaju. [<text:a xlink:type="simple" xlink:href="#p43" text:style-name="Internet_20_link" text:visited-style-name="Visited_20_Internet_20_Link">wróć do głównej treści</text:a>]</text:p>
      <text:p text:style-name="P6"><text:bookmark text:name="przypis44"/>Przypis 44 Iz 1,10; 3,8, 9; 23,14; Jr 23,14; Lm 4,6; Ez 16,46-58. [<text:a xlink:type="simple" xlink:href="#p44" text:style-name="Internet_20_link" text:visited-style-name="Visited_20_Internet_20_Link">wróć do głównej treści</text:a>]</text:p>
      <text:p text:style-name="P6"><text:bookmark text:name="przypis45"/>Przypis 45 Na przykład w Księdze Izajasza 3,8, 9 czytamy: „Zaiste Jeruzalem upada i <text:soft-page-break/>Juda się wali, bo przeciw Panu są ich słowa i czyny, by oczy Jego chwały obrażać. Stronniczość ich świadczy przeciw nim, jak Sodoma ogłaszają swój grzech, nie ukrywają [go]. Biada im, bo sami sobie gotują nieszczęście”. [<text:a xlink:type="simple" xlink:href="#p45" text:style-name="Internet_20_link" text:visited-style-name="Visited_20_Internet_20_Link">wróć do głównej treści</text:a>]</text:p>
      <text:p text:style-name="P8"><text:bookmark text:name="przypis46"/>Przypis 46 1 Sm 11,7. Podobieństwo między oboma wydarzeniami jest różnie interpretowane przez badaczy. Na przykład Susan Nidith traktuje działanie Lewity jako dramatyczny wyraz działania rytualnego, mającego na celu zjednoczenie plemion izraelskich (Suzan Nidith, <text:span text:style-name="T1">T</text:span><text:span text:style-name="T10">he „Sodomite” Theme in Judges 19-20: Family, Community, and Social Disintegration</text:span><text:span text:style-name="T11">, „The Catholic Biblical Quarterly” 1982, </text:span><text:span text:style-name="T3">nr 44</text:span><text:span text:style-name="T1">,</text:span> s. 371). Z kolei Stuart Lasine wskazuje na to, że zależność między oboma tekstami służy uwydatnieniu nieprawości bohatera opowieści wieńczącej Księgę Sędziów, który – w odróżnieniu od Saula – nie działa pod wpływem ducha Bożego, lecz jest kierowany przypływem emocji (Stuart Lasine, <text:span text:style-name="T10">Guest and Host in Judges 19: Lot's Hospitality in an Inverted World</text:span><text:span text:style-name="T11">, „Journal for the Study of the Old Testament” 1984, </text:span><text:span text:style-name="T13">nr 29</text:span>, s. 41<text:span text:style-name="T1">-</text:span>43). [<text:a xlink:type="simple" xlink:href="#p46" text:style-name="Internet_20_link" text:visited-style-name="Visited_20_Internet_20_Link">wróć do głównej treści]</text:a></text:p>
      <text:p text:style-name="P8"><text:bookmark text:name="przypis47"/>Przypis 47 Don Michael Hudson, <text:span text:style-name="T10">Living in a Land of Epithets: Anonymity in judges 19-21</text:span><text:span text:style-name="T11">, „Journal for the Study of the Old Testament” 1994</text:span><text:span text:style-name="T3">, nr 62</text:span>, s. 62. Gwałt dość często jest ukazywany w Starym Testamencie jako wstęp do konfliktów w wymiarze ogólnospołecznym. Sytuacja taka ma na przykład miejsce w opowieści o przemocy dokonanej na Dinie przez Sychema – czyn ten skutkuje nie tylko zabiciem jego sprawcy, ale też wszystkich mężczyzn żyjących w mieście rządzonym przez jego ojca (Rdz 34). Z kolei kazirodczy gwałt dokonany na Tamar uruchamia cały szereg zdarzeń, skutkujący czasowym pozbawieniem władzy królewskiej Dawida przez jego syna Absaloma, a następnie wojną domową w Ziemi Obiecanej (2 Sm 13-19). [<text:a xlink:type="simple" xlink:href="#p47" text:style-name="Internet_20_link" text:visited-style-name="Visited_20_Internet_20_Link">wróć do głównej treści</text:a>]</text:p>
      <text:p text:style-name="P8"><text:bookmark text:name="przypis48"/>Przypis 48 Don Michael Hudson, <text:span text:style-name="T10">Living in a Land of Epithets: Anonymity in judges 19-21</text:span><text:span text:style-name="T11">, „Journal for the Study of the Old Testament” 1994</text:span><text:span text:style-name="T3">, nr 62</text:span>, s. 62. [<text:a xlink:type="simple" xlink:href="#p48" text:style-name="Internet_20_link" text:visited-style-name="Visited_20_Internet_20_Link">wróć do głównej treści</text:a>]</text:p>
      <text:p text:style-name="P6"><text:bookmark text:name="przypis49"/>Przypis 49 Zob. na przykład: Sdz 12,1-7; 2 Krn 13,3-20; Iz 7,1. [<text:a xlink:type="simple" xlink:href="#p49" text:style-name="Internet_20_link" text:visited-style-name="Visited_20_Internet_20_Link">wróć do głównej treści</text:a>]</text:p>
      <text:p text:style-name="P6"><text:bookmark text:name="przypis50"/>Przypis 50 Zob. na przykład: Geoffrey P. Miller, <text:span text:style-name="T10">Verbal Feud in the Hebrew Bible: Judges 3: 12-30 and 19-21,</text:span><text:span text:style-name="T9"> „Journal of Near Eastern Studies” 1996</text:span>, nr 2, s. 105-117. [<text:a xlink:type="simple" xlink:href="#p50" text:style-name="Internet_20_link" text:visited-style-name="Visited_20_Internet_20_Link">wróć do głównej treści</text:a>]</text:p>
      <text:p text:style-name="P6"><text:bookmark text:name="przypis51"/>Przypis 51 Pwt 2,10-15. [<text:a xlink:type="simple" xlink:href="#p51" text:style-name="Internet_20_link" text:visited-style-name="Visited_20_Internet_20_Link">wróć do głównej treści</text:a>]</text:p>
      <text:p text:style-name="P7"><text:bookmark text:name="przypis52"/>Przypis 52 Zob.: Cheryl J. Exum, <text:span text:style-name="T10">The Centre Cannot Hold: Thematic and Textual </text:span><text:soft-page-break/><text:span text:style-name="T10">Instabilities in Judges</text:span><text:span text:style-name="T9">, „The Catholic Biblical Quarterly” 1990, </text:span>nr 52, s. 410-412. [<text:a xlink:type="simple" xlink:href="#p52" text:style-name="Internet_20_link" text:visited-style-name="Visited_20_Internet_20_Link">wróć do głównej treści</text:a>]</text:p>
      <text:p text:style-name="P7"><text:bookmark text:name="przypis53"/>Przypis 53 Jedynie trzy postacie zostały wymienione z imienia: Mikajehu, Gerszom – wnuk Mojżesza i Pinehas – wnuk Aarona. Dwie ostatnie nie są przy tym bynajmniej bohaterami pierwszoplanowymi. [<text:a xlink:type="simple" xlink:href="#p53" text:style-name="Internet_20_link" text:visited-style-name="Visited_20_Internet_20_Link">wróć do głównej treści</text:a>]</text:p>
      <text:p text:style-name="P9"><text:bookmark text:name="przypis54"/>Przypis 54 Don Michael Hudson, <text:span text:style-name="T10">Living in a Land of Epithets: Anonymity in judges 19-21</text:span><text:span text:style-name="T11">, „Journal for the Study of the Old Testament” 1994</text:span><text:span text:style-name="T3">, nr 62</text:span>, s. 57, 58. Zasięg tematyczny niniejszego tekstu nie pozwala na dogłębniejsze omówienie problematyki znaczenia imion w Starym Testamencie. W tej kwestii zobacz na przykład: James Barr, <text:span text:style-name="T10">The Symbolism of Names in the Old Testament</text:span><text:span text:style-name="T9">, „Bulletin of the John Rylands Library” 1969</text:span>, nr 52, s. 11-29. [<text:a xlink:type="simple" xlink:href="#p54" text:style-name="Internet_20_link" text:visited-style-name="Visited_20_Internet_20_Link">wróć do głównej treści</text:a>]</text:p>
      <text:p text:style-name="P9"><text:bookmark text:name="przypis55"/>Przypis 55 Don Michael Hudson, <text:span text:style-name="T10">Living in a Land of Epithets: Anonymity in judges 19-21</text:span><text:span text:style-name="T11">, „Journal for the Study of the Old Testament” 1994</text:span><text:span text:style-name="T3">, nr 62</text:span>, s. 59. [<text:a xlink:type="simple" xlink:href="#p55" text:style-name="Internet_20_link" text:visited-style-name="Visited_20_Internet_20_Link">wróć do głównej treści</text:a>]</text:p>
      <text:p text:style-name="P9"><text:bookmark text:name="przypis56"/>Przypis 56 Don Michael Hudson, <text:span text:style-name="T10">Living in a Land of Epithets: Anonymity in judges 19-21</text:span><text:span text:style-name="T11">, „Journal for the Study of the Old Testament” 1994</text:span><text:span text:style-name="T3">, nr 62</text:span>, s. 61. [<text:a xlink:type="simple" xlink:href="#p56" text:style-name="Internet_20_link" text:visited-style-name="Visited_20_Internet_20_Link">wróć do głównej treści</text:a>]</text:p>
      <text:p text:style-name="P7"><text:bookmark text:name="przypis57"/>Przypis 57 Sdz 4 i 5. [<text:a xlink:type="simple" xlink:href="#p57" text:style-name="Internet_20_link" text:visited-style-name="Visited_20_Internet_20_Link">wróć do głównej treści</text:a>]</text:p>
      <text:p text:style-name="P7"><text:bookmark text:name="przypis58"/>Przypis 58 Brevard S. Child, <text:span text:style-name="T10">Memory and Tradition in Israel</text:span><text:span text:style-name="T9">, SCM Press, London 1962,</text:span> s. 71. Zob.: Pwt 29,18, 19. [<text:a xlink:type="simple" xlink:href="#p58" text:style-name="Internet_20_link" text:visited-style-name="Visited_20_Internet_20_Link">wróć do głównej treści</text:a>]</text:p>
      <text:p text:style-name="P7"><text:bookmark text:name="przypis59"/>Przypis 59 Sdz 20,14-26. [<text:a xlink:type="simple" xlink:href="#p59" text:style-name="Internet_20_link" text:visited-style-name="Visited_20_Internet_20_Link">wróć do głównej treści</text:a>]</text:p>
      <text:p text:style-name="P7"><text:bookmark text:name="przypis60"/>Przypis 60 Pwt 20. Zobacz też: 1 Sm 17,45, 47; 2 Krk 13,12. [<text:a xlink:type="simple" xlink:href="#p60" text:style-name="Internet_20_link" text:visited-style-name="Visited_20_Internet_20_Link">wróć do głównej treści</text:a>]</text:p>
      <text:p text:style-name="P9"><text:bookmark text:name="przypis61"/>Przypis 61 Kwestię tę bodaj najlepiej ilustruje spór, który toczy się wśród badaczy wokół oceny postawy Lewity z drugiej z analizowanych tu narracji. Spośród powstałych w jego ramach analiz przywołano poniżej dwie, wybrane zarówno ze względu na ich znaczenie dla rozwoju debaty nad ostatnią częścią <text:span text:style-name="T1">Księgi Sędziów</text:span>, jak i z uwagi na ich całkowicie przeciwstawny charakter. Stuart Lasine w artykule <text:span text:style-name="T10">Guest and Host in Judges 19: Lot's Hospitality in an Inverted World</text:span> ujął owego bohatera jako jednostkę tchórzliwą, egoistyczną, a także absurdalnie wręcz okrutną. Argumentował, że ów nie tylko nie poczynił żadnych starań, aby ochronić swą żonę przed atakiem motłochu, ale wręcz wyprowadził ją ku niemu, a kolejnego ranka – jak gdyby niepamiętny całego zajścia – chciał kontynuować podróż. Nieprawdopodobieństwo psychologiczne takiego zachowania skłoniło ponadto Lasine'a do wniosku, że autor tej opowieści zastosował w niej elementy czarnego <text:soft-page-break/>humoru, mające uwydatnić fakt zakwestionowania fundamentalnych kategorii aksjologicznych w narodzie izraelskim. Zupełnie przeciwstawną interpretację owej opowieści zaproponował Scott Morschauer (<text:span text:style-name="T10">„Hospitality”, Hostliles and Hostages: On the Legal Background to Genesis 19. 1-9</text:span><text:span text:style-name="T11">, „Journal for the Study of the Old Testament” 2003,</text:span><text:span text:style-name="T3"> nr 27</text:span><text:span text:style-name="T1">;</text:span> Zob. też przypis 36). Stwierdził on mianowicie, że wydanie żony Lewity Gibeonitom bynajmniej nie oznaczało przyzwolenia na dopuszczenie na niej gwałtu, lecz wpisywało się w praktykę przekazywania ludności miejscowej zakładników w celu zdobycia od nich gwarancji osobistego bezpieczeństwa. Zgodnie z takim ujęciem Lewita stałby się nie współsprawcą, ale „współofiarą” sprzeniewierzenia się lokalnym regułom prawa. Zdaniem Morschauera opowieść ta ma na celu oddanie chaosu aksjonormatywnego, ale przejawy tegoż dostrzega wyłącznie w postawie Gibeonitów. [<text:a xlink:type="simple" xlink:href="#p61" text:style-name="Internet_20_link" text:visited-style-name="Visited_20_Internet_20_Link">wróć do głównej treści</text:a>]</text:p>
      <text:p text:style-name="P8"><text:bookmark text:name="przypis62"/>Przypis 62 Ken Stone,<text:span text:style-name="T9"> </text:span><text:span text:style-name="T10">Gender and Homosexuality in Judges 19: Subjest-Honor, Object-Shame?</text:span><text:span text:style-name="T9">, „Journal for the Study of the Old Testamnt” 1995,</text:span> nr 67, s. 90. [<text:a xlink:type="simple" xlink:href="#p62" text:style-name="Internet_20_link" text:visited-style-name="Visited_20_Internet_20_Link">wróć do głównej treści]</text:a></text:p>
      <text:p text:style-name="P8"><text:bookmark text:name="przypis63"/>Przypis 63 Cheryl J. Exum, <text:span text:style-name="T10">Fragmented Woman: Feminist (Sub)versions of Biblical Narratives</text:span><text:span text:style-name="T9">, Sheffield Academic Press, Sheffield 1993</text:span>; Phyllis Trible, <text:span text:style-name="T10">Text of Terror (Overtures to Biblical Theology)</text:span><text:span text:style-name="T9">, Fortress Press, Filadelfia 1984;</text:span> Mieke Bal, <text:span text:style-name="T10">Dealing/With/Women: Daughters in the Book of Judges</text:span><text:span text:style-name="T1"> </text:span>[w:] A. Bach (red.), <text:span text:style-name="T10">Women in the Hebrew Bible. A Reader</text:span><text:span text:style-name="T9">, Routledge, New York-London 1999,</text:span> s. 317-334. [<text:a xlink:type="simple" xlink:href="#p63" text:style-name="Internet_20_link" text:visited-style-name="Visited_20_Internet_20_Link">wróć do głównej treści</text:a>]</text:p>
      <text:p text:style-name="P8"><text:bookmark text:name="przypis64"/>Przypis 64 Stuart Lasine, <text:span text:style-name="T10">Guest and Host in Judges 19: Lot's Hospitality in an Inverted World</text:span><text:span text:style-name="T11">, „Journal for the Study of the Old Testament” 1984, </text:span><text:span text:style-name="T13">nr 29.</text:span> [<text:a xlink:type="simple" xlink:href="#p64" text:style-name="Internet_20_link" text:visited-style-name="Visited_20_Internet_20_Link">wróć do głównej treści</text:a>]</text:p>
      <text:p text:style-name="P9"><text:bookmark text:name="przypis65"/>Przypis 65 Geoffrey P. Miller, <text:span text:style-name="T10">Verbal Feud in the Hebrew Bible: Judges 3: 12-30 and 19-21,</text:span><text:span text:style-name="T11"> „Journal of Near Eastern Studies” 1996</text:span>, s. 105-117. [<text:a xlink:type="simple" xlink:href="#p65" text:style-name="Internet_20_link" text:visited-style-name="Visited_20_Internet_20_Link">wróć do głównej treści</text:a>]</text:p>
      <text:p text:style-name="P9"><text:bookmark text:name="przypis66"/>Przypis 66 Don Michael Hudson, <text:span text:style-name="T10">Living in a Land of Epithets: Anonymity in judges 19-21</text:span><text:span text:style-name="T11">, „Journal for the Study of the Old Testament” 1994</text:span><text:span text:style-name="T3">, nr 62.</text:span><text:span text:style-name="T1"> </text:span>[<text:a xlink:type="simple" xlink:href="#p66" text:style-name="Internet_20_link" text:visited-style-name="Visited_20_Internet_20_Link">wróć do głównej treści</text:a>]</text:p>
      <text:p text:style-name="P8"><text:bookmark text:name="przypis67"/>Przypis 67 Stuart Lasine, <text:span text:style-name="T10">Guest and Host in Judges 19: Lot's Hospitality in an Inverted World</text:span><text:span text:style-name="T11">, „Journal for the Study of the Old Testament” 1984, </text:span><text:span text:style-name="T13">nr 29</text:span><text:span text:style-name="T1"> </text:span>[<text:a xlink:type="simple" xlink:href="#p67" text:style-name="Internet_20_link" text:visited-style-name="Visited_20_Internet_20_Link">wróć do głównej treści</text:a>]</text:p>
      <text:p text:style-name="P9"><text:bookmark text:name="przypis68"/>Przypis 68 Andrew Hock-Soong, <text:span text:style-name="T10">Revisiting Judges 17: A Gothic Perspective</text:span><text:span text:style-name="T11">, „Journal for the Study of the Old Testament” 2007</text:span><text:span text:style-name="T3">, nr 2</text:span><text:span text:style-name="T1">. </text:span>[<text:a xlink:type="simple" xlink:href="#p68" text:style-name="Internet_20_link" text:visited-style-name="Visited_20_Internet_20_Link">wróć do głównej treści</text:a>]</text:p>
      <text:p text:style-name="P9"><text:bookmark text:name="przypis69"/><text:soft-page-break/>Przypis 69 Phyllis Trible, <text:span text:style-name="T10">Text of Terror (Overtures to Biblical Theology)</text:span><text:span text:style-name="T11">, Fortress Press, Filadelfia 1984</text:span>, s. 65; Cheryl J. Exum, <text:span text:style-name="T10">Fragmented Woman: Feminist (Sub)versions of Biblical Narratives</text:span><text:span text:style-name="T11">, Sheffield Academic Press, Sheffield 1993</text:span>, s. 171; Ken Stone, <text:span text:style-name="T10">Gender and Homosexuality in Judges 19: Subjest-Honor, Object-Shame?</text:span><text:span text:style-name="T11">, „Journal for the Study of the Old Testamnt” 1995,</text:span><text:span text:style-name="T3"> nr 67</text:span>, s. 90; Andrew Hock-Soong, <text:span text:style-name="T10">Revisiting Judges 17: A Gothic Perspective</text:span><text:span text:style-name="T11">, „Journal for the Study of the Old Testament” 2007</text:span><text:span text:style-name="T3">, nr 2</text:span>, s. 199. [<text:a xlink:type="simple" xlink:href="#p69" text:style-name="Internet_20_link" text:visited-style-name="Visited_20_Internet_20_Link">wróć do głównej treści</text:a>]</text:p>
      <text:p text:style-name="P9"><text:bookmark text:name="przypis70"/>Przypis 70 Brutalność świata przedstawionego w ostatniej części Księgi Sędziów spotkała się z rozmaitymi interpretacjami badaczy. Do najsłynniejszych z nich należą w ostatnich latach analizy feministyczne (Phyllis Trible,<text:span text:style-name="T1"> </text:span><text:span text:style-name="T10">Text of Terror (Overtures to Biblical Theology)</text:span><text:span text:style-name="T11">, Fortress Press, Filadelfia 1984</text:span>; Cheryl J. Exum, <text:span text:style-name="T10">Fragmented Woman: Feminist (Sub)versions of Biblical Narratives</text:span><text:span text:style-name="T11">, Sheffield Academic Press, Sheffield 1993</text:span><text:span text:style-name="T3">,</text:span> Mieke Bal, <text:span text:style-name="T10">Dealing/With/Women: Daughters in the Book of Judges</text:span><text:span text:style-name="T1"> </text:span><text:span text:style-name="T3">[w:] A. Bach (red.), </text:span><text:span text:style-name="T10">Women in the Hebrew Bible. A Reader</text:span><text:span text:style-name="T11">, Routledge, New York-London 1999</text:span>; Elżbieta Adamiak, <text:span text:style-name="T1">Kobiety w Biblii. Stary Testament</text:span>, Znak, Kraków 2006, s. 93-95). Te koncentrują się głównie na 19 rozdziale Księgi Sędziów, dążąc do wykazania, że przedstawione w nim wydarzenia stanowią odzwierciedlenie – charakterystycznej dla społeczeństwa patriarchalnego - idei niższości kobiety, a także praktyki tłumienia jakichkolwiek prób jej emancypacji. Mankamentem owych analiz wydaje się jednak wycinkowe traktowanie opowieści o gwałcie w Gibei, to jest nie umieszczenie jej w kontekście innych, ukazanych w ostatniej części Księgi Sędziów przejawów brutalności (por: Andrew Hock-Soong, <text:span text:style-name="T10">Revisiting Judges 17: A Gothic Perspective</text:span><text:span text:style-name="T11">, „Journal for the Study of the Old Testament” 2007</text:span><text:span text:style-name="T3">, nr 2</text:span>, s. 201, 202). W kwestii innych interpretacji estetyki brutalizmu charakteryzującej ów tekst zobacz na przykład: Stuart Lasine, <text:span text:style-name="T10">Guest and Host in Judges 19: Lot's Hospitality in an Inverted World</text:span><text:span text:style-name="T11">, „Journal for the Study of the Old Testament” 1984, </text:span><text:span text:style-name="T13">nr 29</text:span>, s. 43-48; Geoffrey P. Miller, <text:span text:style-name="T10">Verbal Feud in the Hebrew Bible: Judges 3: 12-30 and 19-21,</text:span><text:span text:style-name="T11"> „Journal of Near Eastern Studies” 1996</text:span>, s. 109-113; Andrew Hock-Soong, <text:span text:style-name="T10">Revisiting Judges 17: A Gothic Perspective</text:span><text:span text:style-name="T11">, „Journal for the Study of the Old Testament” 2007</text:span><text:span text:style-name="T3">, nr 2</text:span><text:span text:style-name="T1">.</text:span> [<text:a xlink:type="simple" xlink:href="#p70" text:style-name="Internet_20_link" text:visited-style-name="Visited_20_Internet_20_Link">wróć do głównej treści</text:a>]</text:p>
      <text:p text:style-name="P8"><text:bookmark text:name="przypis71"/>Przypis 71 Zob. na przykład: Kpł 26,14-39; Ez 5,1-11; 24,3-14. [<text:a xlink:type="simple" xlink:href="#p71" text:style-name="Internet_20_link" text:visited-style-name="Visited_20_Internet_20_Link">wróć do głównej treści</text:a>]</text:p>
      <text:p text:style-name="P8"><text:bookmark text:name="przypis72"/>Przypis 72 Język, w jakim zostały wyrażone owe przepowiednie, jest pełen określeń denotujących idee fizycznej przemocy (zmiażdżyć, pożreć, gnębić <text:span text:style-name="T1">etc</text:span>.), śmierci i <text:soft-page-break/>zniszczenia (robactwo, ciemność, pył, zarazy, plagi <text:span text:style-name="T1">etc</text:span>.), co wzmacnia ich funkcję konatywną. [<text:a xlink:type="simple" xlink:href="#p72" text:style-name="Internet_20_link" text:visited-style-name="Visited_20_Internet_20_Link">wróć do głównej treści</text:a>]</text:p>
      <text:p text:style-name="P8"><text:bookmark text:name="przypis73"/>Przypis 73 Stary Testament zawiera wiele narracji unaoczniających ziszczenie się nakreślonych powyżej zapowiedzi. Do najsłynniejszych z nich należy Księga Lamentacji, ukazująca wydarzenia związane z oblężeniem i upadkiem Jerozolimy. Warto tu przywołać choć jej fragment: „Ci, co jadali przysmaki, mdleli na ulicach, a strojni niegdyś w purpurę, obrali leże na gnoju. (…) Pociemniał ich wygląd na węgiel, na ulicy nie można ich poznać, przylgnęła ich skóra do kości, wyschła jak drewno. Szczęśliwsi mieczem zabici niż ci, co pomarli z głodu, którzy ginęli bezsilni z braku płodów pola. Ręce czułych kobiet gotowały swe dzieci: były dla nich pokarmem w czasie klęski Córy mojego ludu” (Lm 4,5, 8-10). [<text:a xlink:type="simple" xlink:href="#p73" text:style-name="Internet_20_link" text:visited-style-name="Visited_20_Internet_20_Link">wróć do głównej treści</text:a>]</text:p>
      <text:p text:style-name="P8"><text:bookmark text:name="przypis74"/>Przypis 74 Pwt 28,1-14. [<text:a xlink:type="simple" xlink:href="#p74" text:style-name="Internet_20_link" text:visited-style-name="Visited_20_Internet_20_Link">wróć do głównej treści</text:a>]</text:p>
      <text:p text:style-name="P8"><text:bookmark text:name="przypis75"/>Przypis 75 Zob. na przykład: Kpł 26,3-13; Pwt 11,13-15. [<text:a xlink:type="simple" xlink:href="#p75" text:style-name="Internet_20_link" text:visited-style-name="Visited_20_Internet_20_Link">wróć do głównej treści</text:a>]</text:p>
      <text:p text:style-name="P8"><text:bookmark text:name="przypis76"/>Przypis 76 Zob. na przykład: Jr 16,1-13; Ml 2,1-9. [<text:a xlink:type="simple" xlink:href="#p76" text:style-name="Internet_20_link" text:visited-style-name="Visited_20_Internet_20_Link">wróć do głównej treści</text:a>]</text:p>
      <text:p text:style-name="P8"><text:bookmark text:name="przypis77"/>Przypis 77 Pwt 20,16-18. [<text:a xlink:type="simple" xlink:href="#p77" text:style-name="Internet_20_link" text:visited-style-name="Visited_20_Internet_20_Link">wróć do głównej treści</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05%" fo:text-align="justify" style:justify-single-word="false" fo:text-indent="0.564cm" style:auto-text-indent="false" fo:background-color="#ffffff"/>
      <style:text-properties style:font-name="Times New Roman" fo:font-family="'Times New Roman'"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Tekst_20_treści_20__28_4_29_" style:display-name="Tekst treści (4)" style:family="paragraph" style:parent-style-name="Standard" style:default-outline-level="">
      <loext:graphic-properties draw:fill="solid" draw:fill-color="#ffffff"/>
      <style:paragraph-properties fo:text-align="justify" style:justify-single-word="false" fo:background-color="#ffffff"/>
      <style:text-properties style:font-name="Palatino Linotype" fo:font-family="'Palatino Linotype'" style:font-family-generic="roman" style:font-pitch="variable" fo:font-style="italic" style:font-name-asian="Palatino Linotype1" style:font-family-asian="'Palatino Linotype'" style:font-family-generic-asian="system" style:font-pitch-asian="variable" style:font-style-asian="italic" style:font-name-complex="Palatino Linotype1" style:font-family-complex="'Palatino Linotype'" style:font-family-generic-complex="system" style:font-pitch-complex="variable" style:font-style-complex="italic"/>
    </style:style>
    <style:style style:name="Tekst_20_treści_20__28_3_29_" style:display-name="Tekst treści (3)" style:family="paragraph" style:parent-style-name="Standard" style:default-outline-level="">
      <loext:graphic-properties draw:fill="solid" draw:fill-color="#ffffff"/>
      <style:paragraph-properties fo:text-align="justify" style:justify-single-word="false" fo:background-color="#ffffff"/>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line-height="94%" fo:text-align="center" style:justify-single-word="false" fo:background-color="#ffffff"/>
      <style:text-properties style:font-name="Palatino Linotype" fo:font-family="'Palatino Linotype'" style:font-family-generic="roman" style:font-pitch="variable" fo:font-size="14pt" style:font-name-asian="Palatino Linotype1" style:font-family-asian="'Palatino Linotype'" style:font-family-generic-asian="system" style:font-pitch-asian="variable" style:font-size-asian="14pt" style:font-name-complex="Palatino Linotype1" style:font-family-complex="'Palatino Linotype'" style:font-family-generic-complex="system" style:font-pitch-complex="variable" style:font-size-complex="14pt"/>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text-align="justify" style:justify-single-word="false" fo:text-indent="0cm" style:auto-text-indent="false" fo:background-color="#ffffff"/>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solid" draw:fill-color="#ffffff"/>
      <style:paragraph-properties fo:text-align="justify" style:justify-single-word="false" fo:background-color="#ffffff"/>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ekst_20_treści" style:display-name="Tekst treści" style:family="paragraph" style:parent-style-name="Standard" style:default-outline-level="">
      <loext:graphic-properties draw:fill="solid" draw:fill-color="#ffffff"/>
      <style:paragraph-properties fo:line-height="150%" fo:text-align="start" style:justify-single-word="false" fo:background-color="#ffffff"/>
      <style:text-properties style:font-name="Arial" fo:font-family="Arial" style:font-family-generic="swiss"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 fo:font-family="Arial"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2" style:font-family-asian="'Times New Roman'" style:font-family-generic-asian="system" style:font-pitch-asian="variable"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Palatino Linotype" fo:font-family="'Palatino Linotype'" style:font-family-generic="roman" style:font-pitch="variable" fo:font-style="italic" style:text-underline-style="none" fo:font-weight="normal" style:font-name-asian="Palatino Linotype1" style:font-family-asian="'Palatino Linotype'" style:font-family-generic-asian="system" style:font-pitch-asian="variable" style:font-style-asian="italic" style:font-weight-asian="normal" style:font-name-complex="Palatino Linotype1" style:font-family-complex="'Palatino Linotype'" style:font-family-generic-complex="system" style:font-pitch-complex="variable" style:font-style-complex="italic"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Palatino Linotype" fo:font-family="'Palatino Linotype'" style:font-family-generic="roman" style:font-pitch="variable" fo:font-size="10pt" fo:font-style="normal" style:text-underline-style="none" fo:font-weight="normal" style:font-name-asian="Palatino Linotype1" style:font-family-asian="'Palatino Linotype'" style:font-family-generic-asian="system" style:font-pitch-asian="variable" style:font-size-asian="10pt" style:font-style-asian="normal" style:font-weight-asian="normal" style:font-name-complex="Palatino Linotype1" style:font-family-complex="'Palatino Linotype'"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Palatino Linotype" fo:font-family="'Palatino Linotype'" style:font-family-generic="roman" style:font-pitch="variable" fo:font-size="14pt" fo:font-style="normal" style:text-underline-style="none" fo:font-weight="normal" style:font-name-asian="Palatino Linotype1" style:font-family-asian="'Palatino Linotype'" style:font-family-generic-asian="system" style:font-pitch-asian="variable" style:font-size-asian="14pt" style:font-style-asian="normal" style:font-weight-asian="normal" style:font-name-complex="Palatino Linotype1" style:font-family-complex="'Palatino Linotype'" style:font-family-generic-complex="system" style:font-pitch-complex="variable" style:font-size-complex="14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Palatino Linotype" fo:font-family="'Palatino Linotype'" style:font-family-generic="roman" style:font-pitch="variable" fo:font-style="normal" style:text-underline-style="none" fo:font-weight="normal" style:font-name-asian="Palatino Linotype1" style:font-family-asian="'Palatino Linotype'" style:font-family-generic-asian="system" style:font-pitch-asian="variable" style:font-style-asian="normal" style:font-weight-asian="normal" style:font-name-complex="Palatino Linotype1" style:font-family-complex="'Palatino Linotype'" style:font-family-generic-complex="system" style:font-pitch-complex="variable"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 style:display-name="ListLabel 1" style:family="text">
      <style:text-properties fo:font-variant="normal" fo:text-transform="none" fo:color="#000000" loext:opacity="100%" style:text-line-through-style="none" style:text-line-through-type="none" style:text-position="super 58%" fo:font-size="5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5pt" style:language-asian="pl" style:country-asian="PL" style:font-style-asian="normal" style:font-weight-asian="normal" style:font-name-complex="Times New Roman2" style:font-family-complex="'Times New Roman'" style:font-family-generic-complex="system" style:font-pitch-complex="variable" style:font-size-complex="5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text-position="super 58%" fo:font-size="5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5pt" style:language-asian="pl" style:country-asian="PL" style:font-style-asian="normal" style:font-weight-asian="normal" style:font-name-complex="Times New Roman2" style:font-family-complex="'Times New Roman'" style:font-family-generic-complex="system" style:font-pitch-complex="variable" style:font-size-complex="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fo:background-color="transparent" style:font-name-asian="Palatino Linotype1" style:font-family-asian="'Palatino Linotype'" style:font-family-generic-asian="system" style:font-pitch-asian="variable" style:font-size-asian="12pt" style:language-asian="pl" style:country-asian="PL" style:font-style-asian="normal" style:font-weight-asian="normal" style:font-name-complex="Palatino Linotype1" style:font-family-complex="'Palatino Linotype'" style:font-family-generic-complex="system" style:font-pitch-complex="variable" style:font-size-complex="12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fo:background-color="transparent" style:font-name-asian="Palatino Linotype1" style:font-family-asian="'Palatino Linotype'" style:font-family-generic-asian="system" style:font-pitch-asian="variable" style:font-size-asian="12pt" style:language-asian="pl" style:country-asian="PL" style:font-style-asian="normal" style:font-weight-asian="normal" style:font-name-complex="Palatino Linotype1" style:font-family-complex="'Palatino Linotype'" style:font-family-generic-complex="system" style:font-pitch-complex="variable" style:font-size-complex="12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fo:font-size="10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1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kulturacja jako źrodło cierpień. Desakralizacja sfery społecznej w Księdze Sędziow 17–21</dc:title>
    <dc:subject>nauki społeczne, socjologia</dc:subject>
    <meta:initial-creator>Dariusz Brzeziński</meta:initial-creator>
    <meta:keyword>sakralizacja</meta:keyword>
    <meta:keyword>Stary</meta:keyword>
    <meta:keyword>Testament</meta:keyword>
    <meta:keyword>sacralisation</meta:keyword>
    <meta:keyword>Old</meta:keyword>
    <meta:keyword>Testament</meta:keyword>
    <meta:editing-cycles>13</meta:editing-cycles>
    <meta:creation-date>2021-01-05T14:44:00</meta:creation-date>
    <dc:date>2021-03-29T09:14:25.712000000</dc:date>
    <meta:editing-duration>PT1H27M8S</meta:editing-duration>
    <meta:generator>LibreOffice/7.0.3.1$Windows_X86_64 LibreOffice_project/d7547858d014d4cf69878db179d326fc3483e082</meta:generator>
    <meta:document-statistic meta:table-count="0" meta:image-count="0" meta:object-count="0" meta:page-count="33" meta:paragraph-count="232" meta:word-count="10416" meta:character-count="75286" meta:non-whitespace-character-count="650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