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8.094cm" table:align="center" style:writing-mode="lr-tb"/>
    </style:style>
    <style:style style:name="Tabela1.A" style:family="table-column">
      <style:table-column-properties style:column-width="3.641cm"/>
    </style:style>
    <style:style style:name="Tabela1.B" style:family="table-column">
      <style:table-column-properties style:column-width="3.776cm"/>
    </style:style>
    <style:style style:name="Tabela1.C" style:family="table-column">
      <style:table-column-properties style:column-width="3.387cm"/>
    </style:style>
    <style:style style:name="Tabela1.E" style:family="table-column">
      <style:table-column-properties style:column-width="1.626cm"/>
    </style:style>
    <style:style style:name="Tabela1.F" style:family="table-column">
      <style:table-column-properties style:column-width="1.887cm"/>
    </style:style>
    <style:style style:name="Tabela1.1" style:family="table-row">
      <style:table-row-properties style:row-height="0.8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2" style:family="table-row">
      <style:table-row-properties style:row-height="0.279cm"/>
    </style:style>
    <style:style style:name="Tabela1.A2" style:family="table-cell">
      <style:table-cell-properties style:vertical-align="top" fo:background-color="#ffffff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2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1.118cm"/>
    </style:style>
    <style:style style:name="Tabela1.B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4" style:family="table-row">
      <style:table-row-properties style:row-height="0.363cm"/>
    </style:style>
    <style:style style:name="Tabela1.B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5" style:family="table-row">
      <style:table-row-properties style:row-height="0.339cm"/>
    </style:style>
    <style:style style:name="Tabela1.6" style:family="table-row">
      <style:table-row-properties style:row-height="0.39cm"/>
    </style:style>
    <style:style style:name="Tabela1.7" style:family="table-row">
      <style:table-row-properties style:row-height="0.457cm"/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E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8" style:family="table-row">
      <style:table-row-properties style:row-height="1.457cm"/>
    </style:style>
    <style:style style:name="Tabela1.A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8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9" style:family="table-row">
      <style:table-row-properties style:row-height="0.686cm"/>
    </style:style>
    <style:style style:name="Tabela1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0" style:family="table-row">
      <style:table-row-properties style:row-height="0.399cm"/>
    </style:style>
    <style:style style:name="Tabela1.11" style:family="table-row">
      <style:table-row-properties style:row-height="0.466cm"/>
    </style:style>
    <style:style style:name="Tabela1.12" style:family="table-row">
      <style:table-row-properties style:row-height="0.787cm"/>
    </style:style>
    <style:style style:name="Tabela1.B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4" style:family="table-row">
      <style:table-row-properties style:row-height="0.753cm"/>
    </style:style>
    <style:style style:name="Tabela1.B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8" style:family="table-row">
      <style:table-row-properties style:row-height="0.771cm"/>
    </style:style>
    <style:style style:name="Tabela1.A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9" style:family="table-row">
      <style:table-row-properties style:row-height="0.272cm"/>
    </style:style>
    <style:style style:name="Tabela1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0" style:family="table-row">
      <style:table-row-properties style:row-height="0.49cm"/>
    </style:style>
    <style:style style:name="Tabela1.A2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21" style:family="table-row">
      <style:table-row-properties style:row-height="0.744cm"/>
    </style:style>
    <style:style style:name="Tabela1.22" style:family="table-row">
      <style:table-row-properties style:row-height="0.796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72cm" style:leader-style="solid" style:leader-text="-"/>
          <style:tab-stop style:position="3.03cm" style:leader-style="solid" style:leader-text="-"/>
          <style:tab-stop style:position="3.175cm" style:leader-style="solid" style:leader-text="-"/>
        </style:tab-stops>
      </style:paragraph-properties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4%" fo:text-align="center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212cm" loext:contextual-spacing="false" fo:line-height="139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564cm" loext:contextual-spacing="false" fo:line-height="141%" fo:text-align="start" style:justify-single-word="false" fo:text-indent="0.318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635cm" loext:contextual-spacing="false" fo:line-height="111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8" style:family="paragraph" style:parent-style-name="Tekst_20_treści_20__28_2_29_" style:master-page-name="">
      <style:paragraph-properties fo:margin-left="0.034cm" fo:margin-right="0.016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051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051cm" fo:margin-right="0.018cm" fo:margin-top="0cm" fo:margin-bottom="0cm" loext:contextual-spacing="false" fo:text-align="justify" style:justify-single-word="false" fo:text-indent="0.494cm" style:auto-text-indent="false" style:page-number="auto"/>
    </style:style>
    <style:style style:name="P41" style:family="paragraph" style:parent-style-name="Tekst_20_treści" style:master-page-name="">
      <style:paragraph-properties fo:margin-left="2.54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42cm" fo:margin-right="0.067cm" fo:margin-top="0cm" fo:margin-bottom="0cm" loext:contextual-spacing="false" fo:line-height="97%" fo:text-align="start" style:justify-single-word="false" fo:text-indent="0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45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46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/>
    </style:style>
    <style:style style:name="P47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8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49" style:family="paragraph" style:parent-style-name="Standard" style:master-page-name="PageStyle0">
      <style:paragraph-properties fo:line-height="0.002cm" style:page-number="auto"/>
    </style:style>
    <style:style style:name="P50" style:family="paragraph" style:parent-style-name="Standard" style:master-page-name="PageStyle1">
      <style:paragraph-properties fo:line-height="0.002cm" style:page-number="auto"/>
    </style:style>
    <style:style style:name="P51" style:family="paragraph" style:parent-style-name="Standard" style:master-page-name="PageStyle2">
      <style:paragraph-properties fo:line-height="0.002cm" style:page-number="auto"/>
    </style:style>
    <style:style style:name="P52" style:family="paragraph" style:parent-style-name="Standard" style:master-page-name="PageStyle3">
      <style:paragraph-properties fo:line-height="0.002cm" style:page-number="auto"/>
    </style:style>
    <style:style style:name="P53" style:family="paragraph" style:parent-style-name="Standard" style:master-page-name="PageStyle4">
      <style:paragraph-properties fo:line-height="0.002cm" style:page-number="auto"/>
    </style:style>
    <style:style style:name="P54" style:family="paragraph" style:parent-style-name="Standard" style:master-page-name="PageStyle5">
      <style:paragraph-properties fo:line-height="0.002cm" style:page-number="auto"/>
    </style:style>
    <style:style style:name="P55" style:family="paragraph" style:parent-style-name="Standard" style:master-page-name="PageStyle6">
      <style:paragraph-properties fo:line-height="0.002cm" style:page-number="auto"/>
    </style:style>
    <style:style style:name="P56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57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8" style:family="paragraph" style:parent-style-name="Nagłówek_20__23_2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1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5cm"/>
        </style:tab-stops>
      </style:paragraph-properties>
    </style:style>
    <style:style style:name="P62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." style:num-format="1" text:start-value="1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9"/>
        <text:p text:style-name="P3"><draw:frame draw:style-name="fr1" draw:name="Ramka1" text:anchor-type="paragraph" svg:x="1.369cm" svg:y="2.66cm" svg:width="3.861cm" svg:height="0.822cm" draw:z-index="0"><draw:text-box><text:p text:style-name="P5"><text:span text:style-name="CharStyle5"><text:span text:style-name="T4">Krzysztof CISZOWSKI</text:span></text:span><text:span text:style-name="CharStyle5"><text:span text:style-name="T3">1</text:span></text:span></text:p><text:p text:style-name="P5"><text:span text:style-name="CharStyle5"><text:span text:style-name="T4">Aneta MIĘTKA-CISZOWSKA</text:span></text:span><text:span text:style-name="CharStyle5"><text:span text:style-name="T3">2</text:span></text:span></text:p></draw:text-box></draw:frame><draw:frame draw:style-name="fr1" draw:name="1" text:anchor-type="paragraph" svg:x="5.228cm" svg:y="2.584cm" svg:width="14.385cm" svg:height="1.337cm" draw:z-index="1"><draw:text-box><text:h text:style-name="P60" text:outline-level="1"><text:bookmark-start text:name="bookmark2"/><text:bookmark-start text:name="bookmark1"/><text:bookmark-start text:name="bookmark0"/><text:span text:style-name="CharStyle7">Zatrucia żywnością pochodzenia morskiego.<text:line-break/>Część I. Zatrucia mięczakami i skorupiakami</text:span><text:bookmark-end text:name="bookmark2"/><text:bookmark-end text:name="bookmark1"/><text:bookmark-end text:name="bookmark0"/></text:h></draw:text-box></draw:frame><draw:frame draw:style-name="fr1" draw:name="2" text:anchor-type="paragraph" svg:x="1.369cm" svg:y="6.207cm" svg:width="5.766cm" svg:height="8.721cm" draw:z-index="2"><draw:text-box><text:p text:style-name="P6"><text:span text:style-name="CharStyle5"><text:span text:style-name="T4">'Klinika Toksykologii i Chorób Środowiskowych Uniwersytet Jagielloński Collegium Medicum * Krakowie</text:span></text:span></text:p><text:p text:style-name="P19"><text:span text:style-name="CharStyle5"><text:span text:style-name="T4">P o. Kierownika Kliniki: dr n. med. </text:span></text:span><text:span text:style-name="CharStyle8">Piotr Hydzik</text:span></text:p><text:p text:style-name="P7"><text:span text:style-name="CharStyle5"><text:span text:style-name="T3">!</text:span></text:span><text:span text:style-name="CharStyle5"><text:span text:style-name="T4">Oddział Toksykologii i Chorób Wewnętrznych Szpital Specjalistyczny im. Ludwika Rydygiera ** Krakowie</text:span></text:span></text:p><text:p text:style-name="P7"><text:span text:style-name="CharStyle5"><text:span text:style-name="T4">Ordynator Oddziału:</text:span></text:span></text:p><text:p text:style-name="P24"><text:span text:style-name="CharStyle5"><text:span text:style-name="T4">n. med. </text:span></text:span><text:span text:style-name="CharStyle8">Barbara Groszek</text:span></text:p><text:p text:style-name="P9"><text:span text:style-name="CharStyle11">Dodatkowe słowa kluczowe:</text:span></text:p><text:p text:style-name="P19"><text:span text:style-name="CharStyle5"><text:span text:style-name="T4">fikotoksyny otrucie pokarmowe Mięczaki skorupiaki owoce morza</text:span></text:span></text:p><text:p text:style-name="P9"><text:span text:style-name="CharStyle11"><text:span text:style-name="T1">Additional key words:</text:span></text:span></text:p><text:p text:style-name="P6"><text:span text:style-name="CharStyle5">Phycotoxins food poisoning shellfish (mollusks) crustaceans seafood</text:span></text:p></draw:text-box></draw:frame><draw:frame draw:style-name="fr1" draw:name="3" text:anchor-type="paragraph" svg:x="1.369cm" svg:y="24.936cm" svg:width="5.766cm" svg:height="2.54cm" draw:z-index="3"><draw:text-box><text:p text:style-name="P5"><text:span text:style-name="CharStyle5"><text:span text:style-name="T4">Adres do korespondencji:</text:span></text:span></text:p><text:p text:style-name="P5"><text:span text:style-name="CharStyle5"><text:span text:style-name="T4">Pr n. med. Krzysztof Ciszowski</text:span></text:span></text:p><text:p text:style-name="P5"><text:span text:style-name="CharStyle5"><text:span text:style-name="T4">Klinika Toksykologii i Chorób Środowiskowych</text:span></text:span></text:p><text:p text:style-name="P5"><text:span text:style-name="CharStyle5"><text:span text:style-name="T3">J</text:span></text:span><text:span text:style-name="CharStyle5"><text:span text:style-name="T4">J CM</text:span></text:span></text:p><text:p text:style-name="P5"><text:span text:style-name="CharStyle5"><text:span text:style-name="T4">Pf-531 Kraków, ul. Śniadeckich 10</text:span></text:span></text:p><text:p text:style-name="P5"><text:span text:style-name="CharStyle5"><text:span text:style-name="T3">:e|</text:span></text:span><text:span text:style-name="CharStyle5"><text:span text:style-name="T4"> /faks: 12 424-89-02</text:span></text:span></text:p><text:p text:style-name="P5"><text:span text:style-name="CharStyle5"><text:span text:style-name="T4">s-mail: </text:span></text:span><text:a xlink:type="simple" xlink:href="mailto:wt_poohatek@wp.pl" text:style-name="Internet_20_link" text:visited-style-name="Visited_20_Internet_20_Link"><text:span text:style-name="CharStyle5">wt_poohatek@wp.pl</text:span></text:a></text:p></draw:text-box></draw:frame><draw:frame draw:style-name="fr1" draw:name="4" text:anchor-type="paragraph" svg:x="7.523cm" svg:y="6.292cm" svg:width="5.876cm" svg:height="21.184cm" draw:z-index="4"><draw:text-box><text:p text:style-name="P25"><text:span text:style-name="CharStyle12">Owoce morza są wartościowym źródłem składników odżywczych i w niektórych rejonach świata stanowią ważny składnik diety. Spożywanie róż­nych gatunków mięczaków i skorupia­ków bywa jednak przyczyną zatruć pokarmowych u ludzi w wyniku jedno­czesnej konsumpcji biotoksyn produ­kowanych przez glony, sinice i bakte­rie. Organizmy te wytwarzają toksyny, które ulegają akumulacji w wyższych ogniwach łańcucha pokarmowego, m. in. w mięczakach i skorupiakach, któ­re zjadają je wraz z fitoplanktonem. W niniejszej pracy przeglądowej omówio­no etiologię, patogenezę, symptoma­tologię i leczenie ważniejszych zespo­łów chorobowych związanych ze spo­żywaniem owoców morza.</text:span></text:p><text:p text:style-name="P26"><text:span text:style-name="CharStyle12">Wprowadzenie</text:span></text:p><text:p text:style-name="P27"><text:span text:style-name="CharStyle10">Morza i oceany od wieków były źródłem wartościowego pokarmu dla ludzi, którzy konsumowali żyjące w nim ryby, mięczaki, skorupiaki i inne zwierzęta. Wiele z tych zwierząt odżywia się planktonem złożonym m. in. z jednokomórkowych glonów, pierwot­niaków i sinic. Te mikroskopijne organizmy wytwarzają rozmaite biotoksyny, zwane fi- kotoksynami, które ulegają kumulacji w wy­ższych ogniwach łańcucha pokarmowego i bywają źródłem zatruć pokarmowych u lu­dzi spożywających owoce morza [27],</text:span></text:p><text:p text:style-name="P27"><text:span text:style-name="CharStyle10">Zatrucia pożywieniem pochodzenia morskiego zdarzają się najczęściej w rejo­nach świata, gdzie owoce morza stanowią znaczącą część diety, np. w kuchni śród­ziemnomorskiej [30] czy azjatyckiej [36], W dobie współczesnej komunikacji i migracji ludności oraz rozwiniętego handlu świato­wego owocami morza, do zatruć pożywie­niem pochodzenia morskiego może docho­dzić nie tylko u miejscowej ludności, ale rów­nież w rejonach wolnych od naturalnego występowania toksycznych glonów. Nasile­nie zachorowań wiąże się z tzw. zakwitem mórz, czyli masowym rozwojem mikrosko­pijnych organizmów żywych, produkujących duże ilości fikotoksyn. Szacuje się, że spo­śród około 4 000 znanych gatunków glonów tworzących fitoplankton, tylko około 60-80 gatunków wytwarza fikotoksyny i powoduje toksyczne zakwity [13], Rozprzestrzenienie glonów poza obszar ich naturalnego wystę­powania zależy zarówno od czynników na­turalnych, jak przemieszczanie się mas wody z prądami morskimi, ale również i an-</text:span></text:p></draw:text-box></draw:frame><draw:frame draw:style-name="fr1" draw:name="5" text:anchor-type="paragraph" svg:x="13.764cm" svg:y="6.292cm" svg:width="5.851cm" svg:height="6.586cm" draw:z-index="5"><draw:text-box><text:p text:style-name="P28"><text:span text:style-name="CharStyle12"><text:span text:style-name="T1">Seafood is a valuable source of nutrients, therefore, it constitutes an important part of diet in some geo­graphical regions. The consumption of some shellfish and crustacean species may be a cause of food poisonings in humans, mainly due to simultaneous ingestion of biotoxins produced by al­gae, cyanobacteria, and bacteria. These toxins are accumulated in higher links of a food chain, i.e. mollusks and crustaceans, that con­sume toxins filtering phytoplankton. In the present paper the etiology, pathogenesis, symptomatology and treatment of some shellfish poisonings are presented.</text:span></text:span></text:p></draw:text-box></draw:frame><draw:frame draw:style-name="fr1" draw:name="6" text:anchor-type="paragraph" svg:x="13.764cm" svg:y="14.25cm" svg:width="5.851cm" svg:height="12.158cm" draw:z-index="6"><draw:text-box><text:p text:style-name="P10"><text:span text:style-name="CharStyle10"><text:span text:style-name="T1">tropogenicznych, np. transport </text:span></text:span><text:span text:style-name="CharStyle10">w zbiorni­kach balastowych statków </text:span><text:span text:style-name="CharStyle10"><text:span text:style-name="T1">[27].</text:span></text:span></text:p><text:p text:style-name="P27"><text:span text:style-name="CharStyle10">Toksyczne zakwity w strefie polskiego wybrzeża Morza Bałtyckiego zdarzają się wiosną i dotyczą sinic </text:span><text:span text:style-name="CharStyle13"><text:span text:style-name="T1">(Cyanobacteria), </text:span></text:span><text:span text:style-name="CharStyle10">głównie </text:span><text:span text:style-name="CharStyle13">Aphanizomenon flos-aquae</text:span><text:span text:style-name="CharStyle10"> i </text:span><text:span text:style-name="CharStyle13">Nodu- laria spumigena, rzadziej Anabaena</text:span><text:span text:style-name="CharStyle10"> lemmer- mannii oraz rodzaje </text:span><text:span text:style-name="CharStyle13"><text:span text:style-name="T1">Microcystis, </text:span></text:span><text:span text:style-name="CharStyle13">Planktoth- rix</text:span><text:span text:style-name="CharStyle10"> i </text:span><text:span text:style-name="CharStyle13">Phormidium.</text:span><text:span text:style-name="CharStyle10"> Mniejsze znaczenie mają bruzdnice </text:span><text:span text:style-name="CharStyle13">(Dinophyceae) z</text:span><text:span text:style-name="CharStyle10"> rodzajów </text:span><text:span text:style-name="CharStyle13">Ale- </text:span><text:span text:style-name="CharStyle13"><text:span text:style-name="T1">xandrium, </text:span></text:span><text:span text:style-name="CharStyle13">Dinophysis, Prorocentrum.</text:span><text:span text:style-name="CharStyle10"> Orga­nizmy fitoplanktonowe rozmnażają się w odpowiedzi na zwiększoną eutrofizację wód Bałtyku wywołaną przeżyźnieniem związka­mi fosforu i azotu pochodzącymi z działal­ności człowieka [21].</text:span></text:p><text:p text:style-name="P29"><text:span text:style-name="CharStyle10">W niniejszej pracy przedstawiono ze­społy chorobowe związane z zatruciem owo­cami morza, omawiając ich etiologię, symp­tomatologię oraz zasady leczenia.</text:span></text:p><text:p text:style-name="P26"><text:span text:style-name="CharStyle12">Zatrucia mięczakami i skorupiakami</text:span></text:p><text:p text:style-name="P27"><text:span text:style-name="CharStyle10">Zatrucia są najczęściej wynikiem spo­żywania mięczaków (ostrygi, przegrzebki, omulki) lub skorupiaków (homary, langusty, krewetki, kraby) odżywiających się fitoplank­tonem, przez co w ich organizmie dochodzi do kumulacji szkodliwych fikotoksyn. Zespo­ły chorobowe wynikające ze spożycia mał­ży i skorupiaków, ich czynniki etiologiczne, toksyny odpowiedzialne za zatrucie, zasięg występowania geograficznego oraz począ­tek i czas trwania objawów zatrucia zesta­wiono w tabeli I.</text:span></text:p></draw:text-box></draw:frame><draw:frame draw:style-name="fr1" draw:name="7" text:anchor-type="paragraph" svg:x="1.369cm" svg:y="28.136cm" draw:z-index="7"><draw:text-box fo:min-height="0.474cm" fo:min-width="3.912cm"><text:p text:style-name="P4"><text:span text:style-name="CharStyle3">'‘rzegląd Lekarski 2012/69/«</text:span></text:p></draw:text-box></draw:frame><draw:frame draw:style-name="fr1" draw:name="8" text:anchor-type="paragraph" svg:x="19.08cm" svg:y="28.212cm" draw:z-index="8"><draw:text-box fo:min-height="0.39cm" fo:min-width="0.499cm"><text:p text:style-name="P4"><text:span text:style-name="CharStyle3">503</text:span></text:p></draw:text-box></draw:frame></text:p>
      </text:section>
      <text:section text:style-name="Sect1" text:name="Section1">
        <text:p text:style-name="P50"/>
        <text:p text:style-name="P3"><draw:frame draw:style-name="fr1" draw:name="9" text:anchor-type="paragraph" svg:x="1.402cm" svg:y="0.863cm" svg:width="5.8cm" svg:height="26.737cm" draw:z-index="9"><draw:text-box><text:h text:style-name="P56" text:outline-level="2"><text:bookmark-start text:name="bookmark5"/><text:bookmark-start text:name="bookmark4"/><text:bookmark-start text:name="bookmark3"/><text:span text:style-name="CharStyle15">Poraźenne zatrucie mięczakami (PSP)</text:span><text:bookmark-end text:name="bookmark5"/><text:bookmark-end text:name="bookmark4"/><text:bookmark-end text:name="bookmark3"/></text:h><text:p text:style-name="P33"><text:span text:style-name="CharStyle10">Do zatruć porażennych dochodzi w wy­niku spożywania małży, jak omutki </text:span><text:span text:style-name="CharStyle13">(Mytilus edulis),</text:span><text:span text:style-name="CharStyle10"> sercówki </text:span><text:span text:style-name="CharStyle13">(Cerastoderma edule), </text:span><text:span text:style-name="CharStyle10">przegrzebki </text:span><text:span text:style-name="CharStyle13">(Pecten albicans),</text:span><text:span text:style-name="CharStyle10"> ostrygi </text:span><text:span text:style-name="CharStyle13">(Ostrea spp.),</text:span><text:span text:style-name="CharStyle10"> małgwie </text:span><text:span text:style-name="CharStyle13">(Mya </text:span><text:span text:style-name="CharStyle13"><text:span text:style-name="T5">arenaria);</text:span></text:span><text:span text:style-name="CharStyle10"><text:span text:style-name="T5"> </text:span></text:span><text:span text:style-name="CharStyle10">śli­maków, jak trąbiki </text:span><text:span text:style-name="CharStyle13">(Buccinum spp.),</text:span><text:span text:style-name="CharStyle10"> po- brzeżki </text:span><text:span text:style-name="CharStyle13">(Littorina sitkana);</text:span><text:span text:style-name="CharStyle10"> czy skorupiaków, jak homary </text:span><text:span text:style-name="CharStyle13">(Homarus spp.)</text:span><text:span text:style-name="CharStyle10"> i kraby [18]. Pierwsza epidemia zatruć porażennych wy­wołana przez </text:span><text:span text:style-name="CharStyle13"><text:span text:style-name="T5">Alexandrium </text:span></text:span><text:span text:style-name="CharStyle13">catenella</text:span><text:span text:style-name="CharStyle10"> zosta­ła zarejestrowana w 1927 roku w pobliżu San Francisco w USA, podczas której za­chorowało 102 osoby, w tym 6 zmarło [33]. Obecnie szacuje się, że rocznie na PSP zapada około 2 000 osób na całym świę­cie, zaś zachorowania mają charakter se­zonowy [13,35].</text:span></text:p><text:p text:style-name="P33"><text:span text:style-name="CharStyle10">Pierwszą toksyną PSP, która została wyizolowana w czystej formie była saksy- toksyna </text:span><text:span text:style-name="CharStyle10"><text:span text:style-name="T5">(STX), </text:span></text:span><text:span text:style-name="CharStyle10">którą pozyskano w 1957 roku z alaskańskiego małża </text:span><text:span text:style-name="CharStyle13"><text:span text:style-name="T5">Saxidomus </text:span></text:span><text:span text:style-name="CharStyle13">gi- ganteus</text:span><text:span text:style-name="CharStyle10"> [35]. Aktualnie znanych jest 57 bio- toksyn produkowanych przez bruzdnice, od­powiedzialnych za wywoływanie PSP, z cze­go znaczenie toksykologiczne ma około 18 związków. Obejmują one związki karbami- nianowe (saksytoksyna, neosaksytoksyna i gonyautoksyny 1-4) oraz ich pochodne N- sulfokarbamoilowe, dekarbamoilowe oraz deoksydekarbamoilowe [27,35].</text:span></text:p><text:p text:style-name="P33"><text:span text:style-name="CharStyle10">Najbardziej toksycznym związkiem od­powiedzialnym za PSP jest </text:span><text:span text:style-name="CharStyle10"><text:span text:style-name="T5">STX, </text:span></text:span><text:span text:style-name="CharStyle10">której daw­ka śmiertelna dla ludzi po spożyciu doust­nym wynosi 1-4 mg, zależnie od płci i stanu fizjologicznego [33]. Toksyny PSP wiążąsię z wysokim powinowactwem z kanałami so­dowymi bramkowanymi napięciem </text:span><text:span text:style-name="CharStyle10"><text:span text:style-name="T5">(VGNC) </text:span></text:span><text:span text:style-name="CharStyle10">w stosunku ekwimolarnym. Interakcja od­bywa się pomiędzy dodatnio naładowany­mi resztami guanidynowymi </text:span><text:span text:style-name="CharStyle10"><text:span text:style-name="T5">STX </text:span></text:span><text:span text:style-name="CharStyle10">a ujemne naładowanymi grupami karboksylowymi w miejscu 1 podjednostki </text:span><text:span text:style-name="CharStyle10"><text:span text:style-name="T5">a VGNC, </text:span></text:span><text:span text:style-name="CharStyle10">znajdują­cym się w pobliżu zewnątrzkomórkowego ujścia kanału jonowego. Blokada kanałów uniemożliwia dokomórkowy napływ jonów Na* w tkankach pobudliwych (nerwowa i mięśniowa) i zapobiega depolaryzacji bło­ny komórkowej, a tym samym transmisji po­tencjałów czynnościowych [27,33,35],</text:span></text:p><text:p text:style-name="P10"><text:span text:style-name="CharStyle10"><text:span text:style-name="T5">STX </text:span></text:span><text:span text:style-name="CharStyle10">jest szybko wchłaniania z przewo­du pokarmowego, a wydalaniu ulega głów­nie z moczem, ze stężeniami we krwi zani­kającymi w ciągu 24 h [13]. Objawami za­trucia porażennego są mrowienie warg, wokół ust i języka, które rozprzestrzenia się na twarz i szyję, drętwienia kończyn, pare- stezje, ogólne osłabienie, niezborność, duszność, ból i zawroty głowy, suchość w ustach, dysfagia, dyzartria, a także tachy- kardia i wzrost ciśnienia skurczowego i roz­kurczowego. W przebiegu zatrucia obser­wowano również zaburzenia żołądkowo-je- litowe (nudności, wymioty, biegunka), za­burzenia czucia kończyn górnych i dolnych, oczopląs, przejściową ślepotę, senność, całkowite wiotkie porażenie i wstrząs [7,8,13,33]. Do zgonu dochodziło niekiedy w ciągu 3-4 h od spożycia zanieczyszczo­nego toksynami pokarmu, zaś przyczyną zgonu była asfiksja w wyniku porażenia mię­śni oddechowych [8,33]. Jeśli pacjent prze­żyje pierwsze 18 h ciężkiego zatrucia, dal­sze rokowanie jest dobre, zwykle z szyb­</text:span></text:p></draw:text-box></draw:frame><draw:frame draw:style-name="fr1" draw:name="10" text:anchor-type="paragraph" svg:x="7.576cm" svg:y="0.889cm" svg:width="5.876cm" svg:height="26.712cm" draw:z-index="10"><draw:text-box><text:p text:style-name="P10"><text:span text:style-name="CharStyle10">kim i całkowitym wyzdrowieniem [7].</text:span></text:p><text:p text:style-name="P27"><text:span text:style-name="CharStyle10">Aktualnie Europejski Urząd ds. Bezpie­czeństwa Żywności (EFSA) ustalił bezpiecz­ną zawartość toksyn wywołujących PSP w pożywieniu na poziomie 800 pg/kg, aczkol­wiek ostatnio postuluje wprowadzenie bar­dziej restrykcyjnej wartości 75 pg/kg [8],</text:span></text:p><text:p text:style-name="P27"><text:span text:style-name="CharStyle10">Z uwagi na łatwość pozyskania, możli­wość rozprzestrzeniania w formie aerozolu oraz znaczną toksyczność, </text:span><text:span text:style-name="CharStyle10"><text:span text:style-name="T1">STX </text:span></text:span><text:span text:style-name="CharStyle10">może być używana jako broń biologiczna. Efekty na­rażenia wziewnego na </text:span><text:span text:style-name="CharStyle10"><text:span text:style-name="T1">STX </text:span></text:span><text:span text:style-name="CharStyle10">są podobne do objawów zatrucia doustnego [5].</text:span></text:p><text:p text:style-name="P27"><text:span text:style-name="CharStyle10">Leczenie PSP jest przede wszystkim podtrzymujące. W przypadku bez sponta­nicznych wymiotów zaleca się wykonanie płukania żołądka celem usunięcia niewchło- niętej trucizny. Toksyny wywołujące PSP są silnie naładowane w warunkach żołądkowe­go </text:span><text:span text:style-name="CharStyle10"><text:span text:style-name="T1">pH, </text:span></text:span><text:span text:style-name="CharStyle10">zatem mogą być efektywnie wiąza­ne przez węgiel aktywowany.</text:span></text:p><text:p text:style-name="P27"><text:span text:style-name="CharStyle10">W przypadkach umiarkowanych zatruć najważniejszym elementem terapii jest utrzy­manie drożności dróg oddechowych. W mia­rę postępującej niewydolności oddechowej w ciężkich zatruciach, chorzy mogą wyma­gać intubacji i wspomaganej wentylacji do­datnimi ciśnieniami. Płynoterapia jest nie­zbędna do korekcji ewentualnej kwasicy, a także ułatwia nerkową eliminację toksyn [3,7,13,31],</text:span></text:p><text:p text:style-name="P29"><text:span text:style-name="CharStyle10">W badaniach na zwierzętach podawa­nie 4-aminopirydyny jako odtrutki w zatru­ciu </text:span><text:span text:style-name="CharStyle10"><text:span text:style-name="T1">STX </text:span></text:span><text:span text:style-name="CharStyle10">w znacznym stopniu przywróciło prawidłowe wartości częstości oddechów, objętości oddechowej i ciśnienia tętniczego u szczurów, obniżyło śmiertelność u myszy oraz zmniejszyło nasilenie niewydolności krążeniowo-oddechowej u świnek morskich. Jak dotychczas brak jest badań dotyczących oceny skuteczności 4-aminopirydyny w le­czeniu PSP u ludzi [7], Przeciwciała prze­ciwko </text:span><text:span text:style-name="CharStyle10"><text:span text:style-name="T1">STX </text:span></text:span><text:span text:style-name="CharStyle10">odwracały niewydolność krąże­niowo-oddechową u zwierząt, jednak tera­pia ta nie jest jeszcze dostępna do stoso­wania u ludzi [31].</text:span></text:p><text:h text:style-name="P57" text:outline-level="2"><text:bookmark-start text:name="bookmark8"/><text:bookmark-start text:name="bookmark7"/><text:bookmark-start text:name="bookmark6"/><text:span text:style-name="CharStyle15">Neurotoksyczne zatrucie mięczakami (NSP)</text:span><text:bookmark-end text:name="bookmark8"/><text:bookmark-end text:name="bookmark7"/><text:bookmark-end text:name="bookmark6"/></text:h><text:p text:style-name="P27"><text:span text:style-name="CharStyle10">NSP jest schorzeniem wywołanym przez konsumpcję mięczaków zanieczyszczonych brewetoksynami, m. </text:span><text:span text:style-name="CharStyle10"><text:span text:style-name="T1">in.: </text:span></text:span><text:span text:style-name="CharStyle10">ostryg, omułków, sercówek i trąbików. NSP było znane już od 1844 roku (Floryda), jednak poznanie szcze­gółów budowy chemicznej brewetoksyn na­stąpiło dopiero w latach 80-tych XX wieku [27]. Brewetoksyny (PbTx) sąpolicykliczny- mi eterami o budowie drabiniastej, wśród których wyróżnia się dwa typy szkieletów: 10-pierścieniowy typu A (PbTx-1, -7, -10) oraz 11-pierścieniowy typu B (PbTx-2, -3, - 5, -6 i -9) [27,33]. Główną brewetoksyną produkowaną przez </text:span><text:span text:style-name="CharStyle13">Karenia </text:span><text:span text:style-name="CharStyle13"><text:span text:style-name="T1">brevis</text:span></text:span><text:span text:style-name="CharStyle10"><text:span text:style-name="T1"> </text:span></text:span><text:span text:style-name="CharStyle10">jest PbTx-2 [33].</text:span></text:p><text:p text:style-name="P10"><text:span text:style-name="CharStyle10">Brewetoksyny są lipofilne i dobrze prze­nikają przez błony komórkowe, w tym ba­rierę krew-mózg. Metabolizm toksyn zacho­dzi w wątrobie, a wydalanie w ciągu pierw­szych 48 h głównie Z żółcią, później wyda­lane są również z moczem. Metabolity </text:span><text:span text:style-name="CharStyle10"><text:span text:style-name="T1">PbTx </text:span></text:span><text:span text:style-name="CharStyle10">były znajdowane w moczu w ciągu kilku godzin od spożycia, natomiast po 3-4 dniach były już niewykrywalne w moczu [34], Daw­ka śmiertelna (LD</text:span><text:span text:style-name="CharStyle10"><text:span text:style-name="T6">50</text:span></text:span><text:span text:style-name="CharStyle10">) </text:span><text:span text:style-name="CharStyle10"><text:span text:style-name="T1">PbTx </text:span></text:span><text:span text:style-name="CharStyle10">dla myszy jest szacowana na 520 pg/kg po podaniu doust­</text:span></text:p></draw:text-box></draw:frame><draw:frame draw:style-name="fr1" draw:name="11" text:anchor-type="paragraph" svg:x="13.799cm" svg:y="0.88cm" svg:width="5.8cm" svg:height="26.73cm" draw:z-index="11"><draw:text-box><text:p text:style-name="P10"><text:span text:style-name="CharStyle10">nym, 170 pg/kg po podaniu dootrzewno­wym, zaś tylko 94 pg/kg po wstrzyknięciu dożylnym [33]. Według zaleceń, w USA za szkodliwą dla człowieka uważa się zawar­tość PbTx-2 w pożywieniu &gt;80 pg na 100 g produktu spożywczego [34],</text:span></text:p><text:p text:style-name="P33"><text:span text:style-name="CharStyle10">Mechanizm działania </text:span><text:span text:style-name="CharStyle10"><text:span text:style-name="T1">PbTx </text:span></text:span><text:span text:style-name="CharStyle10">polega na łączeniu się z miejscem receptorowym 5 w obrębie podjednostki a bramkowanych na­pięciem kanałów sodowych </text:span><text:span text:style-name="CharStyle10"><text:span text:style-name="T1">(VGNC), </text:span></text:span><text:span text:style-name="CharStyle10">w wy­niku czego dochodzi do podwyższenia pro­gu aktywacji w kierunku bardziej ujemnych potencjałów błonowych oraz blokowania </text:span><text:span text:style-name="CharStyle10"><text:span text:style-name="T1">in- </text:span></text:span><text:span text:style-name="CharStyle10">aktywacji kanałów. Stale otwarty kanał so­dowy powoduje zwiększenia dokomórkowe- go prądu Na*, co początkowo determinuje pobudzającą odpowiedź komórkową (w tyrr uwalnianie neuroprzekażników w niektórych synapsach), jednak później następuje utra­ta pobudliwości przez komórkę, prowadząc do porażeń [27,33],</text:span></text:p><text:p text:style-name="P33"><text:span text:style-name="CharStyle10">Objawami ostrego zatrucia </text:span><text:span text:style-name="CharStyle10"><text:span text:style-name="T1">PbTx </text:span></text:span><text:span text:style-name="CharStyle10">są za­burzenia żołądkowo-jelitowe (nudności, wy­mioty, biegunka) oraz neurologiczne, w tym mrowienie i drętwienie okolicy wokół ust parestezje kończyn (palenie, pieczenie) utrata koordynacji ruchowej i nasilony bó mięśni [13,33,34], Obserwowano także spa­czone odczuwanie temperatury (ciepłe jakc zimne i odwrotnie), dreszcze, poty, zama­zaną mowę, ból głowy, rozszerzenie źrenic, uogólnione zmęczenie, częściowe poraże­nia kończyn, chorzy skarżyli się niekiedy ne uczucie ucisku w gardle i ciężkości w klatce piersiowej. W ciężkich zatruciach występo­wały: hipotensja, zaburzenia rytmu serca drgawki i śpiączka [7,13,27,34]. Jak dotych­czas nie opisano przypadków zgonów </text:span><text:span text:style-name="CharStyle13">2 </text:span><text:span text:style-name="CharStyle10">powodu NSP, a zdrowienie po zatruciu na­stępowało w ciągu 2-3 dni [27,34], Nie za­obserwowano także długofalowych powikła/ ani przewlekłej toksyczności związanej </text:span><text:span text:style-name="CharStyle13">2 </text:span><text:span text:style-name="CharStyle10">narażeniem na </text:span><text:span text:style-name="CharStyle10"><text:span text:style-name="T1">PbTx </text:span></text:span><text:span text:style-name="CharStyle10">[34],</text:span></text:p><text:p text:style-name="P33"><text:span text:style-name="CharStyle10">Narażenie wziewne na aerozol skażony </text:span><text:span text:style-name="CharStyle10"><text:span text:style-name="T1">PbTx </text:span></text:span><text:span text:style-name="CharStyle10">(np. w czasie surfowania po wodach z toksycznymi zakwitami </text:span><text:span text:style-name="CharStyle13">K. </text:span><text:span text:style-name="CharStyle13"><text:span text:style-name="T1">brevis)</text:span></text:span><text:span text:style-name="CharStyle10"><text:span text:style-name="T1"> </text:span></text:span><text:span text:style-name="CharStyle10">byłe przyczyną następujących objawów: podraż­nienie spojówek, obfita kataralna wydzieli­na z nosa, suchy kaszel i skurcz oskrzeli Objawy związane były z nadmiernym wy­dzielaniem acetylocholiny w drogach odde­chowych i ustępowały zwykle po opuszcze­niu plaży lub po wejściu do klimatyzowane­go pomieszczenia [27],</text:span></text:p><text:p text:style-name="P33"><text:span text:style-name="CharStyle10">W diagnostyce NSP należy uwzględni/ zwykłe zatrucie pokarmowe, alergię na owo­ce morza, PSP, zatrucie </text:span><text:span text:style-name="CharStyle10"><text:span text:style-name="T1">ciguatera, </text:span></text:span><text:span text:style-name="CharStyle10">zatrucie pestycydami, ostry incydent psychiatryczni oraz upojenie alkoholowe [34],</text:span></text:p><text:p text:style-name="P33"><text:span text:style-name="CharStyle10">Leczenie NSP jest tylko objawowe i pod­trzymujące, gdyż brak jest znanych odtru­tek do jego leczenia. Dekontaminacja prze wodu pokarmowego z zastosowaniem </text:span><text:span text:style-name="CharStyle13">wę­gla</text:span><text:span text:style-name="CharStyle10"> aktywowanego była skuteczna do 4 t od spożycia trucizny. Leczenie objawowe polega na podawaniu płynów, monitorowa­niu czynności układu oddechowego, poda­waniu leków uspokajających i przeciwbólo wych [34], We wczesnym etapie leczenie pomocny może być </text:span><text:span text:style-name="CharStyle10"><text:span text:style-name="T1">mannitol, </text:span></text:span><text:span text:style-name="CharStyle10">stosowany « zatruciu </text:span><text:span text:style-name="CharStyle10"><text:span text:style-name="T1">ciguatera </text:span></text:span><text:span text:style-name="CharStyle10">(podobieństwo struktural ne brewetoksyn do ciguatoksyny). Znani jest naturalny antagonista </text:span><text:span text:style-name="CharStyle10"><text:span text:style-name="T1">PbTx, </text:span></text:span><text:span text:style-name="CharStyle10">brewenal produkowany przez </text:span><text:span text:style-name="CharStyle13">Karenia </text:span><text:span text:style-name="CharStyle13"><text:span text:style-name="T1">brevis,</text:span></text:span><text:span text:style-name="CharStyle10"><text:span text:style-name="T1"> </text:span></text:span><text:span text:style-name="CharStyle10">jednał jego stosowanie w badaniach było ograni-</text:span></text:p></draw:text-box></draw:frame><draw:frame draw:style-name="fr1" draw:name="12" text:anchor-type="paragraph" svg:x="1.36cm" svg:y="28.27cm" draw:z-index="12"><draw:text-box fo:min-height="0.39cm" fo:min-width="0.508cm"><text:p text:style-name="P4"><text:span text:style-name="CharStyle3">504</text:span></text:p></draw:text-box></draw:frame><draw:frame draw:style-name="fr1" draw:name="13" text:anchor-type="paragraph" svg:x="8.523cm" svg:y="28.279cm" draw:z-index="13"><draw:text-box fo:min-height="0.406cm" fo:min-width="3.971cm"><text:p text:style-name="P4"><text:span text:style-name="CharStyle3">Przegląd Lekarski 2012/69/8</text:span></text:p></draw:text-box></draw:frame><draw:frame draw:style-name="fr1" draw:name="14" text:anchor-type="paragraph" svg:x="17.201cm" svg:y="28.286cm" draw:z-index="14"><draw:text-box fo:min-height="0.399cm" fo:min-width="2.362cm"><text:p text:style-name="P4"><text:span text:style-name="CharStyle3">K. Ciszowski i wsp</text:span></text:p></draw:text-box></draw:frame></text:p>
      </text:section>
      <text:section text:style-name="Sect1" text:name="Section2">
        <text:p text:style-name="P51"/>
        <text:p text:style-name="P3"><draw:frame draw:style-name="fr1" draw:name="15" text:anchor-type="paragraph" svg:x="1.395cm" svg:y="0.871cm" svg:width="5.766cm" svg:height="26.737cm" draw:z-index="15"><draw:text-box><text:p text:style-name="P20"><text:span text:style-name="CharStyle10"><text:span text:style-name="T2">;</text:span></text:span><text:span text:style-name="CharStyle10">żone do zapobiegania toksyczności wziew- </text:span><text:span text:style-name="CharStyle10"><text:span text:style-name="T2">1e</text:span></text:span><text:span text:style-name="CharStyle10">j PbTx u myszy [3,27,34], W przypadku Prażenia wziewnego na aerozol zawiera­my </text:span><text:span text:style-name="CharStyle10"><text:span text:style-name="T1">PbTx </text:span></text:span><text:span text:style-name="CharStyle10">konieczna jest ewakuacja poszko­dowanego i podanie leków rozszerzających oskrzela [31],</text:span></text:p><text:h text:style-name="P58" text:outline-level="2"><text:bookmark-start text:name="bookmark9"/><text:bookmark-start text:name="bookmark11"/><text:bookmark-start text:name="bookmark10"/><text:span text:style-name="CharStyle15">Amnestyczne zatrucie mięczakami (ASP)</text:span><text:bookmark-end text:name="bookmark9"/><text:bookmark-end text:name="bookmark11"/><text:bookmark-end text:name="bookmark10"/></text:h><text:p text:style-name="P37"><text:span text:style-name="CharStyle10">ASP jest schorzeniem wywoływanym </text:span><text:span text:style-name="CharStyle10"><text:span text:style-name="T2">3r</text:span></text:span><text:span text:style-name="CharStyle10">zez spożycie pokarmu pochodzenia mor­skiego zanieczyszczonego kwasem domo- kowym (DA) i jego analogami. Początko­wo został on wyizolowany w latach 50-tych &lt;X wieku z glonów </text:span><text:span text:style-name="CharStyle13">Chondria armata w</text:span><text:span text:style-name="CharStyle10"> po- odniowej Japonii, natomiast po wybuchu epidemii ASP w Kanadzie w 1987 ustalo­no, że jego źródłem były okrzemki </text:span><text:span text:style-name="CharStyle13">Pseudo- litzschia spp.</text:span><text:span text:style-name="CharStyle10"> Liczne szczepy </text:span><text:span text:style-name="CharStyle13">Pseudo-nitz- </text:span><text:span text:style-name="CharStyle10"><text:span text:style-name="T2">s</text:span></text:span><text:span text:style-name="CharStyle10">ch/a w wodach całego świata, zarówno kli­matu gorącego, jak i zimnego, mogą wy­darzać DA, m. </text:span><text:span text:style-name="CharStyle10"><text:span text:style-name="T1">in. </text:span></text:span><text:span text:style-name="CharStyle13">P. </text:span><text:span text:style-name="CharStyle13"><text:span text:style-name="T1">multiseries, </text:span></text:span><text:span text:style-name="CharStyle13">P. pseu- ^delicatissima</text:span><text:span text:style-name="CharStyle10"> i </text:span><text:span text:style-name="CharStyle13">P. </text:span><text:span text:style-name="CharStyle13"><text:span text:style-name="T1">australis</text:span></text:span><text:span text:style-name="CharStyle10"><text:span text:style-name="T1"> </text:span></text:span><text:span text:style-name="CharStyle10">[14,20]. Spo­śród innych glonów wytwarzających DA warto wspomnieć okrzemki </text:span><text:span text:style-name="CharStyle13"><text:span text:style-name="T1">Amphora </text:span></text:span><text:span text:style-name="CharStyle13">cof- aaeformis</text:span><text:span text:style-name="CharStyle10"> i </text:span><text:span text:style-name="CharStyle13">Nitzschia </text:span><text:span text:style-name="CharStyle13"><text:span text:style-name="T1">navis-varingica</text:span></text:span><text:span text:style-name="CharStyle10"><text:span text:style-name="T1"> </text:span></text:span><text:span text:style-name="CharStyle10">oraz rrasnorosty </text:span><text:span text:style-name="CharStyle13">Alsidium corallinum, Amansia </text:span><text:span text:style-name="CharStyle13"><text:span text:style-name="T1">Jlornerata, </text:span></text:span><text:span text:style-name="CharStyle13">Digenea </text:span><text:span text:style-name="CharStyle13"><text:span text:style-name="T1">simplex</text:span></text:span><text:span text:style-name="CharStyle10"><text:span text:style-name="T1"> </text:span></text:span><text:span text:style-name="CharStyle10">i </text:span><text:span text:style-name="CharStyle13"><text:span text:style-name="T1">Vidalia </text:span></text:span><text:span text:style-name="CharStyle13">obtu- siloba</text:span><text:span text:style-name="CharStyle10"> [20], Toksyna ulega kumulacji w or­ganizmach filtrujących toksyczny plankton ub odżywiających się innymi zanieczysz- szonymi organizmami, gromadząc się głów­nie w narządach trawiennych tych organi­ków. DA został wyizolowany z sercówek </text:span><text:span text:style-name="CharStyle13">Cerastoderma edule),</text:span><text:span text:style-name="CharStyle10"> krabów </text:span><text:span text:style-name="CharStyle10"><text:span text:style-name="T1">(Cancer </text:span></text:span><text:span text:style-name="CharStyle13">Magister),</text:span><text:span text:style-name="CharStyle10"> skrobikularii </text:span><text:span text:style-name="CharStyle13">(Scrobicularia pia­ła).</text:span><text:span text:style-name="CharStyle10"> omułków </text:span><text:span text:style-name="CharStyle13">(Mytilus edulis),</text:span><text:span text:style-name="CharStyle10"> nożeńców </text:span><text:span text:style-name="CharStyle13"><text:span text:style-name="T1">Siliqua </text:span></text:span><text:span text:style-name="CharStyle13">patula)</text:span><text:span text:style-name="CharStyle10"> i przegrzebków </text:span><text:span text:style-name="CharStyle13"><text:span text:style-name="T1">(Pecten Maximus)</text:span></text:span><text:span text:style-name="CharStyle10"><text:span text:style-name="T1"> </text:span></text:span><text:span text:style-name="CharStyle10">[14],</text:span></text:p><text:p text:style-name="P37"><text:span text:style-name="CharStyle10">DA jest małym cyklicznym aminokwa­sem (311 Da) zawierającym 3 grupy karbok­sylowe, o strukturze zbliżonej do kwasu glu- aminowego i kwasu kainowego. Zidentyfi­kowano 10 izomerów DA w organizmach morskich: kwas domoikowy, kwasy izodo- moikowe A do H oraz C5'-diastereoizomer kwasu domoikowego, spośród których naj­większe znaczenie toksykologiczne ma DA jego C5'-diastereoizomer. DA jest ciepło- stabilny i nie ulega zniszczeniu podczas gotowania [14,27],</text:span></text:p><text:p text:style-name="P37"><text:span text:style-name="CharStyle10">DA słabo wchłania się po podaniu do- Jstnym, ulegając wydaleniu z kałem. Około -% DA ulega wydaleniu z moczem (szczu­ci, z czego około 75% w formie niezmie­nionej. Toksyna słabo przenika przez barierę krew-mózg [14],</text:span></text:p><text:p text:style-name="P10"><text:span text:style-name="CharStyle10">Mechanizm działania DA polega na łą- szeniu się w OUN z receptorami glutami- nergicznymi innymi niż N-metylo-D-aspara- 3inowe (NMDA</text:span><text:span text:style-name="CharStyle10"><text:span text:style-name="T6">R</text:span></text:span><text:span text:style-name="CharStyle10">), tj. a-amino-3-hydroksy-5- </text:span><text:span text:style-name="CharStyle10"><text:span text:style-name="T1">metylo-4-izoksazolopropionianowe </text:span></text:span><text:span text:style-name="CharStyle10">(AM- </text:span><text:span text:style-name="CharStyle16">A</text:span><text:span text:style-name="CharStyle16"><text:span text:style-name="T6">r</text:span></text:span><text:span text:style-name="CharStyle16">)</text:span><text:span text:style-name="CharStyle10"> oraz kainianowe (KA</text:span><text:span text:style-name="CharStyle10"><text:span text:style-name="T6">R</text:span></text:span><text:span text:style-name="CharStyle10">), które w istocie są kanałami jonowymi bramkowanymi ligan­iem. Wiązanie dotyczy receptorów zlokali­zowanych w różnych miejscach OUN, a sfekty końcowe zależą od skoordynowanej synergistycznej czynności receptorów pre- Postsynaptycznych, prowadząc do zmian w neurotransmisji. Pobudzenie KA</text:span><text:span text:style-name="CharStyle10"><text:span text:style-name="T6">R</text:span></text:span><text:span text:style-name="CharStyle10"> wywo­żę dokomórkowy prąd jonów Ca</text:span><text:span text:style-name="CharStyle10"><text:span text:style-name="T2">2</text:span></text:span><text:span text:style-name="CharStyle10">*, zaś </text:span><text:span text:style-name="CharStyle16">^MPA</text:span><text:span text:style-name="CharStyle16"><text:span text:style-name="T6">r</text:span></text:span><text:span text:style-name="CharStyle10"> - napływ jonów Na* do wnętrza ko­mórki. Wzrost poziomu wewnątrzkomórko­wego Na* prowadzi do: (1) aktywacji NMDA</text:span><text:span text:style-name="CharStyle10"><text:span text:style-name="T6">R </text:span></text:span><text:span text:style-name="CharStyle10">sędących kanałami wapniowymi, (2) depo­</text:span></text:p></draw:text-box></draw:frame><draw:frame draw:style-name="fr1" draw:name="16" text:anchor-type="paragraph" svg:x="7.507cm" svg:y="0.88cm" svg:width="5.893cm" svg:height="26.73cm" draw:z-index="16"><draw:text-box><text:p text:style-name="P10"><text:span text:style-name="CharStyle10">laryzacji błony komórkowej i następczej ak­tywacji kanałów wapniowych bramkowanych napięciem (VGCC) oraz (3) zwiększenia przezbłonowego gradientu sodowego wzmagającego wymianę jonów Na+ na jony Ca</text:span><text:span text:style-name="CharStyle10"><text:span text:style-name="T2">2</text:span></text:span><text:span text:style-name="CharStyle10">* napływające do komórki przez wymien­nik Na*/Ca</text:span><text:span text:style-name="CharStyle10"><text:span text:style-name="T2">2</text:span></text:span><text:span text:style-name="CharStyle10">*. Wszystkie te procesy prowa­dzą do dalszego zwiększenia stężenia jo­nów Ca</text:span><text:span text:style-name="CharStyle10"><text:span text:style-name="T2">2</text:span></text:span><text:span text:style-name="CharStyle10">* w komórce, zaburzenia wewnątrz­komórkowej homeostazy jonowej i śmierci komórki nerwowej [14,27]. Neurotoksycz­ność jest potęgowana przez endogenny kwas glutaminowy uwalniany z zakończeń nerwowych w wyniku aktywacji przez DA presynaptycznych receptorów glutaminer- gicznych typu AMPA</text:span><text:span text:style-name="CharStyle10"><text:span text:style-name="T6">R</text:span></text:span><text:span text:style-name="CharStyle10"> i KA</text:span><text:span text:style-name="CharStyle10"><text:span text:style-name="T6">R</text:span></text:span><text:span text:style-name="CharStyle10"> [20]. Mechanizm neurotoksyczności związany ze zwiększe­niem stężenia Ca</text:span><text:span text:style-name="CharStyle10"><text:span text:style-name="T2">2</text:span></text:span><text:span text:style-name="CharStyle10">* w komórce wynika m. in. z upośledzenia fosforylacji oksydatywnej i spadku produkcji energii przez mitochon- dria, aktywacji fosfolipaz, kinazy białkowej C, proteaz, fosfataz białkowych, syntazy NO i tworzenia wolnych rodników, które uszka­dzają błony komórkowe. Zwiększone stęże­nie Ca</text:span><text:span text:style-name="CharStyle10"><text:span text:style-name="T2">2</text:span></text:span><text:span text:style-name="CharStyle10">* aktywuje również wewnątrzjądro- we endonukleazy odpowiedzialne za proces kondensacji chromatyny jądrowej, fragmen- tacji DNA i ostatecznie rozpadu jądra komór­kowego w procesie apoptozy; co więcej, wolne rodniki także przyczyniają się do uszkodzenia DNA w neuronach, które po­zbawione są naturalnych zmiataczy wolnych rodników [26].</text:span></text:p><text:p text:style-name="P33"><text:span text:style-name="CharStyle10">Podawanie DA szczurom powodowało zwiększenie wyładowań neuronalnych w rejonach CA1 i CA3 hipokampa, które są szczególnie bogate w receptory kainianowe. Biorąc pod uwagę wyniki badań na zwierzę­tach oraz obecność uszkodzeń okolic hipo­kampa u ludzi zmarłych z powodu ASP moż­na wnioskować, że uszkodzenia te były zwią­zane z toksycznym wpływem DA na neuro­ny hipokampa. Dodatkowo, fakt odpowie­dzialności hipokampa za procesy związane z pamięcią doskonale tłumaczy rolę DA w powstawaniu objawów ASP [14,20,26],</text:span></text:p><text:p text:style-name="P33"><text:span text:style-name="CharStyle10">Najczęstszymi objawami ostrej toksycz­ności DA są: nudności, wymioty, bóle brzu­cha, biegunka, ból głowy i utrata pamięci, zwykle krótkotrwała. Zaburzenia pamięci częściej występują u osób zatrutych &gt;50 r.ż., podczas gdy osoby &lt;40 r.ż. częściej zgła­szają zaburzenia żołądkowo-jelitowe. W ciężkich zatruciach obserwowano: splątanie, mutyzm, ruchy żucia, grymasy twarzy, czkawkę, brak odpowiedzi na bodźce bólo­we, niekontrolowany płacz lub agresywność, wzmożone wydzielanie w układzie oddecho­wym, niestabilność CTK, hipotensję, tachy- kardię, zaburzenia rytmu, drgawki, śpiącz­kę i zgon. Do objawów przewlekających się należą: objawy okulistyczne (zaburzenia skojarzonych ruchów gałek ocznych, po­dwójne widzenie, oftalmoplegia), mioklonie, drgawki, niepamięć następcza, zmiany w EMG o charakterze czysto ruchowej lub czu- ciowo-ruchowej aksonopatii oraz śpiączka. Objawy łagodne, głównie żołądkowo-jelito­we wynikają ze spożycia około 0,9-2,0 mg/ kg DA, zaś ciężkie deficyty neurologiczne występują po spożyciu dawek 1,9-4,2 mg/ kg [7,13,14,26],</text:span></text:p><text:p text:style-name="P10"><text:span text:style-name="CharStyle10">Leczenie jest wyłącznie objawowe. W przypadku wczesnego rozpoznania należy rozważyć podanie węgla aktywowanego.</text:span></text:p></draw:text-box></draw:frame><draw:frame draw:style-name="fr1" draw:name="17" text:anchor-type="paragraph" svg:x="13.739cm" svg:y="0.88cm" svg:width="5.867cm" svg:height="26.73cm" draw:z-index="17"><draw:text-box><text:p text:style-name="P11"><text:span text:style-name="CharStyle10">Drgawki odpowiadają na leczenie benzodia- zepinami (diazepam, lorazepam iv.), nato­miast w przypadku opornych lub nawraca­jących drgawek należy rozważyć podanie fenobarbitalu lub propofolu. Zaburzenia od­dychania mogą wymagać intubacji i mecha­nicznej wentylacji, hipotensja reaguje na podawanie płynów izotonicznych iv. lub wlew amin presyjnych [3].</text:span></text:p><text:p text:style-name="P35"><text:span text:style-name="CharStyle10">Obecnie za dopuszczalny poziom DA w mięczakach przeznaczonych do konsump­cji przyjmuje się 20 pg/g [13,20],</text:span></text:p><text:p text:style-name="P32"><text:span text:style-name="CharStyle12">Biegunkowe zatrucie mięczakami (DSP)</text:span></text:p><text:p text:style-name="P33"><text:span text:style-name="CharStyle10">Zatrucie biegunkowe mięczakami zosta­ło zarejestrowane po raz pierwszy w Holan­dii w roku 1966, kolejne epidemie wybuchły w Japonii w latach 1976-84 (ponad 1 000 zachorowań), a obecnie problem jest po­wszechnie znany na całym świecie. Wybu­chy epidemii DSP notowano również w Eu­ropie, m. in.: we Francji w latach 1980-87 (7 600 zachorowań), w Hiszpanii w latach 1978-81 (ponad 5 000 zachorowań) i w Da­nii w latach 1990-2002 (800-900 zachoro­wań) [13], W trakcie kolejnych epidemii iden­tyfikowano poszczególne czynniki etiologicz­ne odpowiedzialne za wywoływanie obja­wów zatrucia. Aktualnie przyjmuje się, że DSP wywołują toksyny z grupy kwasu oka- daikowego, zaś zaliczane tu tradycyjnie gru­py pektenotoksyn i yessotoksyn prawdopo­dobnie nie mają działania powodującego biegunkę [6,27]. Wszystkie toksyny są wytwa­rzane przez bruzdnice (patrz tabela I), zaś ule­gają kumulacji w odżywiających się nimi mię­czakach, m. in. omułkach, przegrzebkach, nie­których ślimakach morskich [18],</text:span></text:p><text:p text:style-name="P33"><text:span text:style-name="CharStyle10">Kwas okadaikowy (OA) i jego pochod­ne są poliketydowymi związkami zawiera­jącymi pierścienie eterowe typu furanu i pi­ranu. Należą tu kwas okadaikowy, dinofizo- toksyny (DTX) 1 do 4 oraz 5a, 5b i 5c, po­chodne diolowo-estrowe OA, norokadanon i kwas belizeanowy [6]. Toksyny są termo- stabilne i nie rozkładają się podczas goto­wania [27], Minimalna dawka OA potrzeb­na do wywołania objawów zatrucia u ludzi jest szacowana na 48 pg [6], Mechanizm działania OA i jego pochodnych polega na hamowaniu fosfataz fosfoprotein serynowo- treoninowych, zwłaszcza izoformy 2A (PP2A), co prowadzi do stabilizacji ufosfo- rylowanych form białek. Hamowanie niektó­rych izoform fosfataz białkowych (zwłasz­cza PP1 i PP2A) ma znaczące konsekwen­cje, gdyż izoformy te są odpowiedzialne za defosforylację wielu enzymów i białek regu­latorowych w żywych organizmach eukario­tycznych. Uważa się, że hiperfosforylacja białek kontrolujących wydzielanie’ sodu przez komórki nabłonka jelit lub białek cy- toszkieletu i białek tworzących połączenia między enterocytami (np. E-kadheryna) pro­wadzi do wzmożenia przepuszczalności nabłonka jelitowego, upośledzenia równo­wagi płynowej i ostatecznie do biegunki ob­serwowanej w DSP. OA sam nie jest karcy- nogenem, lecz promuje wzrost guzów no­wotworowych, gdyż wywoływanie przez nie­go hamowanie PP1 i PP2A prowadzi do nadmiernej fosforylacji białek regulatoro­wych, odpowiedzialnych za kontrolę proli­feracji komórek [6,27],</text:span></text:p></draw:text-box></draw:frame><draw:frame draw:style-name="fr1" draw:name="18" text:anchor-type="paragraph" svg:x="1.402cm" svg:y="28.228cm" draw:z-index="18"><draw:text-box fo:min-height="0.457cm" fo:min-width="3.87cm"><text:p text:style-name="P4"><text:span text:style-name="CharStyle3">‘dogląd Lekarski 2012 / 69 / «</text:span></text:p></draw:text-box></draw:frame><draw:frame draw:style-name="fr1" draw:name="19" text:anchor-type="paragraph" svg:x="19.073cm" svg:y="28.279cm" draw:z-index="19"><draw:text-box fo:min-height="0.39cm" fo:min-width="0.508cm"><text:p text:style-name="P4"><text:span text:style-name="CharStyle3">505</text:span></text:p></draw:text-box></draw:frame></text:p>
      </text:section>
      <text:section text:style-name="Sect1" text:name="Section3">
        <text:p text:style-name="P52"/>
        <text:p text:style-name="P3"><draw:frame draw:style-name="fr1" draw:name="20" text:anchor-type="paragraph" svg:x="1.365cm" svg:y="0.889cm" svg:width="5.851cm" svg:height="26.721cm" draw:z-index="20"><draw:text-box><text:p text:style-name="P27"><text:span text:style-name="CharStyle10"><text:span text:style-name="T1">Pektenotoksyny (PTX) </text:span></text:span><text:span text:style-name="CharStyle10">są grupą poliete- rowych makrolidów wyizolowanych począt­kowo z gruczołów trawiennych mięczaka </text:span><text:span text:style-name="CharStyle13">Patinopecten yessoensis,</text:span><text:span text:style-name="CharStyle10"> hodowanego w Japonii w celach kulinarnych. Grupa obej­muje kilkadziesiąt związków, m. </text:span><text:span text:style-name="CharStyle10"><text:span text:style-name="T1">in. PTX1, </text:span></text:span><text:span text:style-name="CharStyle10">2a,b,c, 3-9,11a,b,c, 12,13, spośród których aktualnie za produkty biosyntezy glonów uznaje się </text:span><text:span text:style-name="CharStyle10"><text:span text:style-name="T1">PTX2,</text:span></text:span><text:span text:style-name="CharStyle10">11, 12 i 13, zaś pozostałe są prawdopodobnie produktami metaboli­zmu w organizmach mięczaków lub artefak­tami [6]. Ich toksyczność u zwierząt jest znacznie mniejsza po podaniu doustnym niż wstrzyknięciu dootrzewnowym [27]. Dane odnośnie probiegunkowego działania pek- tenotoksyn są niejednoznaczne, a badania na zwierzętach wykazały ich działanie he- patotoksyczne (zwyrodnienie ziarnisto-wod- niczkowe i martwica hepatocytów). Uważa się, że efekt hepatotoksyczny </text:span><text:span text:style-name="CharStyle10"><text:span text:style-name="T1">PTX </text:span></text:span><text:span text:style-name="CharStyle10">wynika z wchodzenia toksyn w interakcje z F-akty- ną, co powoduje zmiany w ultrastrukturze i funkcjonowaniu cytoszkieletu. Wykazano, że </text:span><text:span text:style-name="CharStyle10"><text:span text:style-name="T1">PTX2 </text:span></text:span><text:span text:style-name="CharStyle10">zaburza polimeryzację F-aktyny w trakcie tworzenia mikrotubul, prowadząc do śmierci komórki [6,27],</text:span></text:p><text:p text:style-name="P27"><text:span text:style-name="CharStyle10"><text:span text:style-name="T1">Yessotoksyny (YTX) </text:span></text:span><text:span text:style-name="CharStyle10">sągrupądisiarcza- nowych policyklicznych eterów o budowie drabiniastej, po raz pierwszy wyizolowanych w 1986 z gruczołów trawiennych </text:span><text:span text:style-name="CharStyle13">Patinopec­ten yessoensis.</text:span><text:span text:style-name="CharStyle10"> Obecnie znanych jest oko­ło 100 związków z tej grupy, m.in. </text:span><text:span text:style-name="CharStyle10"><text:span text:style-name="T1">YTX, </text:span></text:span><text:span text:style-name="CharStyle10">homo-YTX, 45-hydroksy-YTX, 45-hydroksy- homo-YTX, 44-karboksy-YTX, 44-karboksy- homo-YTX, 1-desulfo-YTX, 45,46,46-trinor- </text:span><text:span text:style-name="CharStyle10"><text:span text:style-name="T1">YTX, gliko-YTX A, </text:span></text:span><text:span text:style-name="CharStyle10">protoceratin II, III i IV, </text:span><text:span text:style-name="CharStyle10"><text:span text:style-name="T1">adriatoxin (ATX) </text:span></text:span><text:span text:style-name="CharStyle10">[6], Yessotoksyny bywają zaliczane do toksyn wywołujących DSP, jed­nak same nie wywołują biegunki ani nie ha­mują fosfataz białkowych. Dotychczas nie opisano izolowanego zatrucia </text:span><text:span text:style-name="CharStyle10"><text:span text:style-name="T1">YTX </text:span></text:span><text:span text:style-name="CharStyle10">u ludzi [15]. Toksyczność </text:span><text:span text:style-name="CharStyle10"><text:span text:style-name="T1">YTX </text:span></text:span><text:span text:style-name="CharStyle10">u myszy wyrażona wskaźnikiem LD</text:span><text:span text:style-name="CharStyle10"><text:span text:style-name="T6">50</text:span></text:span><text:span text:style-name="CharStyle10"> jest szacowana na 80-750 pg/kg po podaniu dootrzewnowym. Nie jest znany precyzyjny mechanizm toksyczności </text:span><text:span text:style-name="CharStyle10"><text:span text:style-name="T1">YTX. </text:span></text:span><text:span text:style-name="CharStyle10">W badaniach na zwierzętach powo­dowały one uszkodzenie mięśnia sercowe­go, prawdopodobnie w wyniku aktywacji fos- fodiesterazy III (PDE III) i obniżenia we­wnątrzkomórkowego stężenia cAMP [6,25]. Wykazano również działanie neurotoksycz- ne </text:span><text:span text:style-name="CharStyle10"><text:span text:style-name="T1">YTX </text:span></text:span><text:span text:style-name="CharStyle10">w postaci uszkodzenia komórek Purkinjego w móżdżku, prawdopodobnie w wyniku otwierania </text:span><text:span text:style-name="CharStyle10"><text:span text:style-name="T1">VNCC </text:span></text:span><text:span text:style-name="CharStyle10">i zwiększenia stę­żenia Ca</text:span><text:span text:style-name="CharStyle10"><text:span text:style-name="T2">2</text:span></text:span><text:span text:style-name="CharStyle10">* w cytoplazmie neuronów [33]. Badania w hodowlach komórkowych wyka­zały, że </text:span><text:span text:style-name="CharStyle10"><text:span text:style-name="T1">YTX </text:span></text:span><text:span text:style-name="CharStyle10">mogą wywoływać apoptozę różnych typów komórek przez indukcję róż­nych izoform kaspaz [6,25],</text:span></text:p><text:p text:style-name="P10"><text:span text:style-name="CharStyle10">Przebieg kliniczny DSP jest zwykle ła­godny i charakteryzuje się objawami żołąd- kowo-jelitowymi, takimi jak: nudności, wy­mioty, bóle brzucha i biegunka. Liczba od­dawanych luźnych stolców może się wahać od 4 do 12 na dobę. Rzadko towarzyszą: gorączka, dreszcze i ból głowy. Nasilone wymioty i biegunka mogą prowadzić do nad­miernej utraty płynów i zaburzeń elektrolito­wych. Objawy zwykle ustępują całkowicie w ciągu 72 h. Jak dotychczas nie odnotowa­no żadnych przypadków zgonów w wyniku DSP [6,7,27]. Nie obserwowano również żadnych przewlekłych efektów, choć w ba­daniu z udziałem zwierząt stwierdzono kar- cinogenne działanie OA. Badania nad ryzy­</text:span></text:p></draw:text-box></draw:frame><draw:frame draw:style-name="fr1" draw:name="21" text:anchor-type="paragraph" svg:x="7.571cm" svg:y="0.889cm" svg:width="5.876cm" svg:height="26.721cm" draw:z-index="21"><draw:text-box><text:p text:style-name="P10"><text:span text:style-name="CharStyle10">kiem rozwoju raka przewodu pokarmowe­go u ludzi regularnie spożywających mię­czaki zanieczyszczone OA nie dały jedno­znacznych rezultatów [27].</text:span></text:p><text:p text:style-name="P27"><text:span text:style-name="CharStyle10">Leczenie DSP jest przede wszystkim objawowe, brak jest swoistej odtrutki. Nale­ży monitorować stan nawodnienia i uzupeł­niać ewentualne niedobory wodno-elektro- litowe. W razie potrzeby może być wskaza­ne podanie leku przeciwwymiotnego [3, 7,27],</text:span></text:p><text:p text:style-name="P29"><text:span text:style-name="CharStyle10">Aktualnie w Europie dopuszczalny po­ziom toksyn z grupy OA w pożywieniu wy­nosi 0,16 pg/g [13].</text:span></text:p><text:h text:style-name="P57" text:outline-level="2"><text:bookmark-start text:name="bookmark14"/><text:bookmark-start text:name="bookmark13"/><text:bookmark-start text:name="bookmark12"/><text:span text:style-name="CharStyle15">Azaspiracydowe zatrucie mięczakami (AZP)</text:span><text:bookmark-end text:name="bookmark14"/><text:bookmark-end text:name="bookmark13"/><text:bookmark-end text:name="bookmark12"/></text:h><text:p text:style-name="P27"><text:span text:style-name="CharStyle10">AZP jest schorzeniem wywoływanym przez spożywanie mięczaków i skorupiaków zanieczyszczonych azaspiracydami (AZA). Związki te zostały wyizolowane pierwotnie z omułków </text:span><text:span text:style-name="CharStyle13">(Mytilus edulis),</text:span><text:span text:style-name="CharStyle10"> których spoży­wanie było przyczyną pierwszej odnotowa­nej w literaturze epidemii AZP w 1995 roku w Holandii [27]. Do chwili obecnej wykaza­no obecność azaspiracydów również w in­nych gatunkach omułków </text:span><text:span text:style-name="CharStyle13">(M. galloprovin- cialis),</text:span><text:span text:style-name="CharStyle10"> ostrygach </text:span><text:span text:style-name="CharStyle13">(Crassostrea gigas, Ostrea edulis),</text:span><text:span text:style-name="CharStyle10"> przegrzebkach </text:span><text:span text:style-name="CharStyle13">(Pecten maximus), </text:span><text:span text:style-name="CharStyle10">sercówkach </text:span><text:span text:style-name="CharStyle13">(Cerastoderma edule)</text:span><text:span text:style-name="CharStyle10"> i innych małżach </text:span><text:span text:style-name="CharStyle13">(Tapesphilipinarum, Ensis siliqua, Donax spp.),</text:span><text:span text:style-name="CharStyle10"> a także w niektórych gatun­kach krabów </text:span><text:span text:style-name="CharStyle13">(Cancer pagurus)</text:span><text:span text:style-name="CharStyle10"> [32]. AZA są toksynami polieterowymi o pośrednich roz­miarach cząsteczek. Dotychczas opisano ponad 30 analogów AZA, przy czym tylko AZA1,2 i 3 zostały wyizolowane bezpośred­nio z bruzdnic, natomiast pozostałe praw­dopodobnie powstają w wyniku biokonwer- sji tych pierwszych w przewodzie pokarmo­wym mięczaków. Dopuszczalna zawartość AZA w produktach spożywczych wynosi wg zaleceń Unii Europejskiej 0,16 pg/g mięsa mięczaków [32].</text:span></text:p><text:p text:style-name="P27"><text:span text:style-name="CharStyle10">Jak do tej pory brak jest informacji na temat metabolizmu AZA u ludzi, ale biorąc pod uwagę ich lipofilny charakter przypusz­cza się, że mogą one przenikać przez ba­rierę jelitową po przyjęciu doustnym [27], Z badań na myszach wynika, że minimalna dawka śmiertelna dla AZA 1 wynosi 150 pg/ kg po podaniu dootrzewnowym i około 500 pg/kg po podaniu doustnym [32],</text:span></text:p><text:p text:style-name="P27"><text:span text:style-name="CharStyle10">Mechanizm działania AZA nie jest do­kładnie poznany i być może nie jest jedno­rodny. AZA1 i </text:span><text:span text:style-name="CharStyle13">AZA2</text:span><text:span text:style-name="CharStyle10"> zwiększają wewnątrz­komórkowe stężenie Ca</text:span><text:span text:style-name="CharStyle10"><text:span text:style-name="T2">2ł</text:span></text:span><text:span text:style-name="CharStyle10"> zarówno przez aktywację jego uwalniania z magazynów śródkomórkowych, jak i nasilenie dokomór- kowego prądu Ca</text:span><text:span text:style-name="CharStyle10"><text:span text:style-name="T2">2ł</text:span></text:span><text:span text:style-name="CharStyle10">, zaś AZA3 indukuje tyl­ko napływ Ca</text:span><text:span text:style-name="CharStyle10"><text:span text:style-name="T2">2ł</text:span></text:span><text:span text:style-name="CharStyle10"> do komórki z zewnątrz. AZA5 nie ma wpływu na homeostazę Ca</text:span><text:span text:style-name="CharStyle10"><text:span text:style-name="T2">2ł</text:span></text:span><text:span text:style-name="CharStyle10"> śród- komórkowego, a z kolei AZA4 hamuje kanały wapniowe aktywowane opróżnieniem zbiorników wewnątrzkomórkowego Ca</text:span><text:span text:style-name="CharStyle10"><text:span text:style-name="T2">2+ </text:span></text:span><text:span text:style-name="CharStyle10">(tzw. kanały SOC) w limfocytach i przez to ogranicza napływ Ca</text:span><text:span text:style-name="CharStyle10"><text:span text:style-name="T2">2ł</text:span></text:span><text:span text:style-name="CharStyle10"> do komórki [33], W badaniach na hodowlach komórkowych stwierdzono, że AZA: (1) może uszkadzać F-aktynowy cytoszkielet komórki, (2) zabu­rzać przyleganie komórek między sobą oraz ich interakcje z macierzą międzykomórko­wą przez wpływ na układ E-kadheryn oraz (3) zwiększać jądrowe stężenie ufosforylo- wanej (aktywnej) postaci kinazy JNK [27],</text:span></text:p></draw:text-box></draw:frame><draw:frame draw:style-name="fr1" draw:name="22" text:anchor-type="paragraph" svg:x="13.802cm" svg:y="0.88cm" svg:width="5.833cm" svg:height="26.73cm" draw:z-index="22"><draw:text-box><text:p text:style-name="P27"><text:span text:style-name="CharStyle10">Objawy AZP u ludzi są podobne do tych obserwowanych w DSP, tj. nudności, wymio­ty, nasilona biegunka i kurczowe bóle brzu­cha. Utrzymują się one przez 2?3 dni, po których następuje całkowite wyzdrowienie. Dotychczas nie odnotowano przewlekłych efektów związanych z zatruciem AZA [27,32,33],</text:span></text:p><text:p text:style-name="P27"><text:span text:style-name="CharStyle10">W badaniach na zwierzętach stwierdzo­no znacznie większą toksyczność AZA1. Po podaniu doustnym u myszy obserwowano: stłuszczenie i martwicę pojedynczych komó­rek w wątrobie, nadżerki nabłonka kosmków w jelicie cienkim, martwicę limfocytów w gra­sicy i śledzionie, śródmiąższowe zapalenie i obrzęk płuc. Przewlekłe stosowanie AZA1 u myszy prowadziło do rozwoju guzów no­wotworowych w płucach i chłoniaków [13].</text:span></text:p><text:p text:style-name="P29"><text:span text:style-name="CharStyle10">Leczenie AZP jest objawowe i polega przede wszystkim na uzupełnieniu niedobo­rów wodno-elektrolitowych wywołanych wy­miotami i biegunką. Brak jest odpowiedniej odtrutki do leczenia tego zatrucia [3],</text:span></text:p><text:h text:style-name="P57" text:outline-level="2"><text:bookmark-start text:name="bookmark17"/><text:bookmark-start text:name="bookmark16"/><text:bookmark-start text:name="bookmark15"/><text:span text:style-name="CharStyle15">Spiroiminowe zatrucie mięczakami (SSP)</text:span><text:bookmark-end text:name="bookmark17"/><text:bookmark-end text:name="bookmark16"/><text:bookmark-end text:name="bookmark15"/></text:h><text:p text:style-name="P27"><text:span text:style-name="CharStyle10">SSP jest relatywnie nowym terminem wprowadzonym do literatury toksykologicz­nej przez </text:span><text:span text:style-name="CharStyle13"><text:span text:style-name="T7">Guéret </text:span></text:span><text:span text:style-name="CharStyle13">M.</text:span><text:span text:style-name="CharStyle10"> i </text:span><text:span text:style-name="CharStyle13">Brimble M.A.</text:span><text:span text:style-name="CharStyle10"> w 2010, oznaczającym zachorowania wywołane spo­życiem mięczaków zanieczyszczonym fiko- toksynami o budowie cyklicznych imin [10]. Do związków tych zalicza się szereg grup, </text:span><text:span text:style-name="CharStyle10"><text:span text:style-name="T7">m. in.: </text:span></text:span><text:span text:style-name="CharStyle10">spirolidy </text:span><text:span text:style-name="CharStyle10"><text:span text:style-name="T7">(SPX), </text:span></text:span><text:span text:style-name="CharStyle10">gymnodiminy (GYM), pinnatoksyny (PnTX), pteriatoksyny (PtTX). prorocentrolidy, spiroprorocentroiminy, sym- bioiminy, kwas pinnaikowy, halichloryna [10,24,27],</text:span></text:p><text:p text:style-name="P27"><text:span text:style-name="CharStyle10"><text:span text:style-name="T7">SPX </text:span></text:span><text:span text:style-name="CharStyle10">są związkami makrocyklicznymi klasyfikowanymi jako „toksyny szybko dzia­łające", ponieważ powodują szybki zgon u myszy po podaniu dootrzewnowym. Zna­nych jest około 14 </text:span><text:span text:style-name="CharStyle10"><text:span text:style-name="T7">SPX, </text:span></text:span><text:span text:style-name="CharStyle10">z czego 6 głów­nych - </text:span><text:span text:style-name="CharStyle10"><text:span text:style-name="T7">SPX </text:span></text:span><text:span text:style-name="CharStyle10">A do F. Grupa został odkryta w 1995 roku w czasie rutynowego monitoro­wania toksycznych związków w ekstraktach z mięczaków, przegrzebka </text:span><text:span text:style-name="CharStyle13">(Placopecten magellanicus)</text:span><text:span text:style-name="CharStyle10"> oraz omułka </text:span><text:span text:style-name="CharStyle13">(Mytilus edulis] </text:span><text:span text:style-name="CharStyle10">na wybrzeżu Nowej Szkocji w Kanadzie. Toksyny te są metabolitami produkowany­mi przez bruzdnice </text:span><text:span text:style-name="CharStyle13"><text:span text:style-name="T7">Alexandrium </text:span></text:span><text:span text:style-name="CharStyle13">ostenfeldi </text:span><text:span text:style-name="CharStyle10">i </text:span><text:span text:style-name="CharStyle13"><text:span text:style-name="T7">A. peruvianum</text:span></text:span><text:span text:style-name="CharStyle10"><text:span text:style-name="T7"> </text:span></text:span><text:span text:style-name="CharStyle10">[10,24], Wykazano, że spi­rolidy zwiększają wewnątrzkomórkowe stę­żenie Ca</text:span><text:span text:style-name="CharStyle10"><text:span text:style-name="T2">2</text:span></text:span><text:span text:style-name="CharStyle10">*, gdyż są słabymi aktywatorami kanałów wapniowych typu L. Kanały te są zlokalizowane w błonie komórek pobudli­wych, gdzie uczestniczą w sprzężeniu elek­tromechanicznym w mięśniach szkieleto­wych, gładkich i sercowym oraz błonie ko­mórek endokrynnych, gdzie uczestniczą« sekrecji hormonów i neuroprzekażników. Spirolidy wykazują wysokie powinowactwo do cholinergicznych receptorów muskaryno- wych i nikotynowych, będąc ich antagoni­stami [10,24].</text:span></text:p><text:p text:style-name="P27"><text:span text:style-name="CharStyle10">GYM są biotoksynami o budowie ma- krocyklicznej z podjednostką eterową lub po- lieterową, produkowanymi przez bruzdnice </text:span><text:span text:style-name="CharStyle13">Karenia selliformis.</text:span><text:span text:style-name="CharStyle10"> Aktualnie znane są 3 związki z tej grupy: GYM A, B i C, wyizolo­wane m.in. z ostryg </text:span><text:span text:style-name="CharStyle13">Tiostrea chilensis</text:span><text:span text:style-name="CharStyle10"> w wodach wokół Nowej Zelandii [16,24], Obec­ność GYM A stwierdzono również w base­nie Morza Śródziemnego w Tunezji [24]. Mechanizm działania GYM A polega na in-</text:span></text:p></draw:text-box></draw:frame><draw:frame draw:style-name="fr1" draw:name="23" text:anchor-type="paragraph" svg:x="1.374cm" svg:y="28.279cm" draw:z-index="23"><draw:text-box fo:min-height="0.39cm" fo:min-width="0.508cm"><text:p text:style-name="P4"><text:span text:style-name="CharStyle3">506</text:span></text:p></draw:text-box></draw:frame><draw:frame draw:style-name="fr1" draw:name="24" text:anchor-type="paragraph" svg:x="8.535cm" svg:y="28.279cm" draw:z-index="24"><draw:text-box fo:min-height="0.406cm" fo:min-width="3.971cm"><text:p text:style-name="P4"><text:span text:style-name="CharStyle3">Prz.e|&gt;lqd Lekarski 2012 / 69 / 8</text:span></text:p></draw:text-box></draw:frame><draw:frame draw:style-name="fr1" draw:name="25" text:anchor-type="paragraph" svg:x="17.207cm" svg:y="28.27cm" draw:z-index="25"><draw:text-box fo:min-height="0.415cm" fo:min-width="2.413cm"><text:p text:style-name="P4"><text:span text:style-name="CharStyle3">K. Ciszewski i wsp</text:span></text:p></draw:text-box></draw:frame></text:p>
      </text:section>
      <text:section text:style-name="Sect1" text:name="Section4">
        <text:p text:style-name="P53"/>
        <text:p text:style-name="P3"><draw:frame draw:style-name="fr1" draw:name="26" text:anchor-type="paragraph" svg:x="1.369cm" svg:y="0.873cm" svg:width="11.201cm" svg:height="1.219cm" draw:z-index="26"><draw:text-box><text:p text:style-name="P38"><text:span text:style-name="CharStyle17"><text:span text:style-name="T4">Tabela </text:span></text:span><text:span text:style-name="CharStyle17">I</text:span></text:p><text:p text:style-name="P38"><text:span text:style-name="CharStyle17"><text:span text:style-name="T4">Zespoły chorobowe wywołane zatruciem mięczakami i skorupiakami u ludzi (wg pozycji [2,3,18,24]).<text:line-break/></text:span></text:span><text:span text:style-name="CharStyle5">Human diseases due to shellfish and crustaceans poisoning.</text:span></text:p></draw:text-box></draw:frame><draw:frame draw:style-name="fr1" draw:name="27" text:anchor-type="paragraph" svg:x="1.351cm" svg:y="15.647cm" svg:width="5.824cm" svg:height="8.696cm" draw:z-index="27"><draw:text-box><text:p text:style-name="P39"><text:span text:style-name="CharStyle10">terferencji z przekażnictwem nerwowo-mię-<text:line-break/>^niowym przez bezpośrednie blokowanie<text:line-break/></text:span><text:span text:style-name="CharStyle10"><text:span text:style-name="T2">re</text:span></text:span><text:span text:style-name="CharStyle10">ceptorów nikotynowych [16,24],</text:span></text:p><text:p text:style-name="P40"><text:span text:style-name="CharStyle10"><text:span text:style-name="T5">PnTX </text:span></text:span><text:span text:style-name="CharStyle10">są amfoterycznymi związkami<text:line-break/>^akrocyklicznymi, które zostały wyizolowa-<text:line-break/></text:span><text:span text:style-name="CharStyle10"><text:span text:style-name="T2">ne</text:span></text:span><text:span text:style-name="CharStyle10"> Po raz pierwszy z gruczołów trawiennych<text:line-break/>Ptyszynek </text:span><text:span text:style-name="CharStyle13"><text:span text:style-name="T5">(Pinna </text:span></text:span><text:span text:style-name="CharStyle13">attenuata)</text:span><text:span text:style-name="CharStyle10"> po wybuchu<text:line-break/></text:span><text:span text:style-name="CharStyle10"><text:span text:style-name="T2">e</text:span></text:span><text:span text:style-name="CharStyle10">Pidemii zatruć mięczakami w Chinach i Ja-<text:line-break/>P°nii, gdzie małże te są popularnym skład-<text:line-break/>akiem sushi. </text:span><text:span text:style-name="CharStyle10"><text:span text:style-name="T5">PnTX </text:span></text:span><text:span text:style-name="CharStyle10">zostały później wyizo-<text:line-break/></text:span><text:span text:style-name="CharStyle10"><text:span text:style-name="T2">lo</text:span></text:span><text:span text:style-name="CharStyle10">Wane również z innych gatunków przyszy-<text:line-break/></text:span><text:span text:style-name="CharStyle10"><text:span text:style-name="T2">ne</text:span></text:span><text:span text:style-name="CharStyle10">k </text:span><text:span text:style-name="CharStyle13">(P. </text:span><text:span text:style-name="CharStyle13"><text:span text:style-name="T5">bicolor, </text:span></text:span><text:span text:style-name="CharStyle13">P. muricata, P. </text:span><text:span text:style-name="CharStyle13"><text:span text:style-name="T5">atropurpúrea),<text:line-break/></text:span></text:span><text:span text:style-name="CharStyle10">ostryg </text:span><text:span text:style-name="CharStyle13">(Crassostrea gigas)</text:span><text:span text:style-name="CharStyle10"> i innych małży<text:line-break/></text:span><text:span text:style-name="CharStyle13">Wrina pectinata)</text:span><text:span text:style-name="CharStyle10"> [24], Obecnie znanych jest<text:line-break/>°koło 10 związków z tej grupy: </text:span><text:span text:style-name="CharStyle10"><text:span text:style-name="T5">PnTX </text:span></text:span><text:span text:style-name="CharStyle10">A do<text:line-break/>G- a za ich wytwarzanie odpowiedzialne są<text:line-break/></text:span><text:span text:style-name="CharStyle10"><text:span text:style-name="T2">ni</text:span></text:span><text:span text:style-name="CharStyle10">®dawno zidentyfikowane glony </text:span><text:span text:style-name="CharStyle13"><text:span text:style-name="T5">Vulcano-<text:line-break/></text:span></text:span><text:span text:style-name="CharStyle13">dinium spp.</text:span><text:span text:style-name="CharStyle10"> [4,29]. </text:span><text:span text:style-name="CharStyle10"><text:span text:style-name="T5">PnTX </text:span></text:span><text:span text:style-name="CharStyle10">F jest uważany za<text:line-break/></text:span><text:span text:style-name="CharStyle10"><text:span text:style-name="T2">Pr</text:span></text:span><text:span text:style-name="CharStyle10">°genitora </text:span><text:span text:style-name="CharStyle10"><text:span text:style-name="T5">PnTX </text:span></text:span><text:span text:style-name="CharStyle10">D i E, zaś </text:span><text:span text:style-name="CharStyle10"><text:span text:style-name="T5">PnTX </text:span></text:span><text:span text:style-name="CharStyle10">G za pro-<text:line-break/>9enitora </text:span><text:span text:style-name="CharStyle10"><text:span text:style-name="T5">PnTX </text:span></text:span><text:span text:style-name="CharStyle10">A-C oraz </text:span><text:span text:style-name="CharStyle10"><text:span text:style-name="T5">PtTX </text:span></text:span><text:span text:style-name="CharStyle10">A-C. Podczas<text:line-break/>9dy progenitory są wytwarzane bezpośred-<text:line-break/></text:span><text:span text:style-name="CharStyle10"><text:span text:style-name="T2">n|</text:span></text:span><text:span text:style-name="CharStyle10">o przez glony, do wytworzenia związków<text:line-break/>Pochodnych dochodzi na drodze metabolicz-</text:span></text:p><text:p text:style-name="P41"><text:span text:style-name="CharStyle10">w organizmach mięcza-</text:span></text:p></draw:text-box></draw:frame><draw:frame draw:style-name="fr1" draw:name="28" text:anchor-type="paragraph" svg:x="1.342cm" svg:y="24.64cm" svg:width="5.817cm" svg:height="2.912cm" draw:z-index="28"><draw:text-box><text:p text:style-name="P12"><text:span text:style-name="CharStyle10">PtTX są makrocyklicznymi związkami Polieterowymi uważanymi za analogi </text:span><text:span text:style-name="CharStyle10"><text:span text:style-name="T5">PnTX </text:span></text:span><text:span text:style-name="CharStyle10">Ą zawierającymi reszty cysteinylowe. Po raz </text:span><text:span text:style-name="CharStyle10"><text:span text:style-name="T5">P'erwszy </text:span></text:span><text:span text:style-name="CharStyle10">trzy związki z tej grupy, </text:span><text:span text:style-name="CharStyle10"><text:span text:style-name="T5">PtTX </text:span></text:span><text:span text:style-name="CharStyle10">A do C, zostały opisane w 2001 roku - wyizolo­wane z ostryg </text:span><text:span text:style-name="CharStyle13">Pteria penguin. Z</text:span><text:span text:style-name="CharStyle10"> uwagi na Podobną budowę chemiczną </text:span><text:span text:style-name="CharStyle10"><text:span text:style-name="T5">do PnTX </text:span></text:span><text:span text:style-name="CharStyle10">uwa- się, </text:span><text:span text:style-name="CharStyle10"><text:span text:style-name="T5">¿e PtTX </text:span></text:span><text:span text:style-name="CharStyle10">są produkowane przez te</text:span></text:p></draw:text-box></draw:frame><draw:frame draw:style-name="fr1" draw:name="29" text:anchor-type="paragraph" svg:x="1.36cm" svg:y="23.887cm" svg:width="2.531cm" svg:height="0.744cm" draw:z-index="29"><draw:text-box><text:p text:style-name="P42"><text:span text:style-name="CharStyle10">f*</text:span><text:span text:style-name="CharStyle10"><text:span text:style-name="T2">e</text:span></text:span><text:span text:style-name="CharStyle10">j i hydrolitycznej<text:line-break/>ków [24],</text:span></text:p></draw:text-box></draw:frame><draw:frame draw:style-name="fr1" draw:name="30" text:anchor-type="paragraph" svg:x="7.532cm" svg:y="15.741cm" svg:width="5.935cm" svg:height="11.802cm" draw:z-index="30"><draw:text-box><text:p text:style-name="P10"><text:span text:style-name="CharStyle10">same gatunki glonów [11,24],</text:span></text:p><text:p text:style-name="P33"><text:span text:style-name="CharStyle10">Prorocentrolidy zostały wyizolowane z gatunków glonów </text:span><text:span text:style-name="CharStyle13">Prorocentrum:</text:span><text:span text:style-name="CharStyle10"> prorocen- trolid </text:span><text:span text:style-name="CharStyle13">A</text:span><text:span text:style-name="CharStyle10"> z </text:span><text:span text:style-name="CharStyle13">P. lima</text:span><text:span text:style-name="CharStyle10"> i prorocentrolid B z </text:span><text:span text:style-name="CharStyle13">P. ma- culosum.</text:span><text:span text:style-name="CharStyle10"> Spiroprorocentroimina jest polar­ną rozpuszczalną w tłuszczach toksyną, któ­ra została wyizolowana z gatunków </text:span><text:span text:style-name="CharStyle13">Proro­centrum</text:span><text:span text:style-name="CharStyle10"> na Tajwanie [24],</text:span></text:p><text:p text:style-name="P33"><text:span text:style-name="CharStyle10">Symbioimina jest amfoteryczną ¡miną wytwarzaną przez bruzdnice z rodzaju </text:span><text:span text:style-name="CharStyle13">Sym- biodinium spp.</text:span><text:span text:style-name="CharStyle10"> [17].</text:span></text:p><text:p text:style-name="P33"><text:span text:style-name="CharStyle10">Kwas pinnaikowy i halichloryny są związ­kami o zbliżonej budowie chemicznej. Kwas pinnaikowy i jego analog, kwas tauropinna- ikowy zostały wyizolowane z trzewi małża </text:span><text:span text:style-name="CharStyle13">Pinna muricata,</text:span><text:span text:style-name="CharStyle10"> zaś halichloryna z gąbki </text:span><text:span text:style-name="CharStyle13">Ha- lichondria okadai,</text:span><text:span text:style-name="CharStyle10"> jednak nie jest wykluczo­ne, że biotoksyny te są produkowane przez jakieś gatunki symbiotycznych glonów [19].</text:span></text:p><text:p text:style-name="P33"><text:span text:style-name="CharStyle10">Dotychczas nie odnotowano zatruć cy­klicznymi ¡minami u ludzi. Badania na my­szach z podaniem dootrzewnowym SPX A, B, C i D wykazały szybki zgon zwierząt (w ciągu 7 min po podaniu 5 pg SPX). Zgon był poprzedzony następującymi objawami: ob­niżona aktywność i koordynacja, plloerekcja, łagodny wytrzeszcz, łzawienie, wzmożenie napięcia mięśni brzucha, zaburzenia oddy­chania, „łapanie tchu", drżenie kończyn tyl­nych, nadmierne wygięcie grzbietu, skurcz kończyn przednich, bezdech, drgawki, drże­nia całego ciała i oddanie moczu [10].</text:span></text:p><text:p text:style-name="P33"><text:span text:style-name="CharStyle10">U myszy wstrzyknięcie GYM A powodo­</text:span></text:p></draw:text-box></draw:frame><draw:frame draw:style-name="fr1" draw:name="31" text:anchor-type="paragraph" svg:x="13.822cm" svg:y="15.741cm" svg:width="5.808cm" svg:height="11.802cm" draw:z-index="31"><draw:text-box><text:p text:style-name="P10"><text:span text:style-name="CharStyle10">wało początkowo przejściową hiperaktyw- ność, przechodzącą szybko w hipoaktyw- ność, porażenie kończyn tylnych, wy­trzeszcz, zaburzenia oddychania, bezdech i zgon [23,24],</text:span></text:p><text:p text:style-name="P27"><text:span text:style-name="CharStyle10">PnTX E i F blokowały transmisję ner- wowo-mięśniową w badaniach z wykorzy­staniem preparatów tkankowych przepony, sugerując że porażenie mięśni wywołane przez PnTX zależy od ich selektywnego an­tagonizmu względem receptorów nikotyno­wych typu mięśniowego [12]. PnTX praw­dopodobnie są także aktywatorami kana­łów wapniowych [19],</text:span></text:p><text:p text:style-name="P27"><text:span text:style-name="CharStyle10">Wykazano, że kwasy pinnaikowe mają zdolność hamowania cytozolowej fosfolipa- zy A</text:span><text:span text:style-name="CharStyle10"><text:span text:style-name="T6">2</text:span></text:span><text:span text:style-name="CharStyle10"> </text:span><text:span text:style-name="CharStyle16">(cPLA</text:span><text:span text:style-name="CharStyle16"><text:span text:style-name="T6">2</text:span></text:span><text:span text:style-name="CharStyle16">),</text:span><text:span text:style-name="CharStyle10"> która odpowiada za uwalnia­nie kwasu arachidonowego z fosfolipidów błonowych w czasie reakcji zapalnej, zatem czynniki hamujące aktywność cPLP2 mogą być wykorzystane jako potencjalne leki przeciwzapalne. Halichloryna hamuje in­dukcję molekuły adhezyjnej VCAM-1, któ­ra odgrywa rolę w przyleganiu leukocytów do komórek śródbłonka. Leki blokujące in­dukcję ekspresji VCAM-1 mogą być pomoc­ne w leczeniu miażdżycy, choroby niedo­krwiennej serca i pozasercowych schorzeń zapalnych [19],</text:span></text:p><text:p text:style-name="P27"><text:span text:style-name="CharStyle10">Symbioimina hamowała różnicowanie osteoklastów w hodowli mysich komórek monocytarnych (linia RAW264) w obecno­ści RANKL, białka aktywującego osteokla-</text:span></text:p></draw:text-box></draw:frame><draw:frame draw:style-name="fr1" draw:name="32" text:anchor-type="paragraph" svg:x="1.351cm" svg:y="28.254cm" draw:z-index="32"><draw:text-box fo:min-height="0.483cm" fo:min-width="3.955cm"><text:p text:style-name="P4"><text:span text:style-name="CharStyle3"><text:span text:style-name="T2">Pr</text:span></text:span><text:span text:style-name="CharStyle3">*egliid Lekarski 2012/69/8</text:span></text:p></draw:text-box></draw:frame><draw:frame draw:style-name="fr1" draw:name="33" text:anchor-type="paragraph" svg:x="19.08cm" svg:y="28.332cm" draw:z-index="33"><draw:text-box fo:min-height="0.39cm" fo:min-width="0.508cm"><text:p text:style-name="P4"><text:span text:style-name="CharStyle3">507</text:span></text:p></draw:text-box></draw:frame><draw:frame draw:style-name="fr1" draw:name="34" text:anchor-type="paragraph" svg:x="1.418cm" svg:y="1.94cm" svg:width="18.094cm" draw:z-index="34"><draw:text-box fo:min-height="13.174cm"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column table:style-name="Tabela1.F"/><table:table-row table:style-name="Tabela1.1"><table:table-cell table:style-name="Tabela1.A1" office:value-type="string"><text:p text:style-name="P14"><text:span text:style-name="CharStyle20">Nazwa zespołu chorobowego</text:span></text:p></table:table-cell><table:table-cell table:style-name="Tabela1.A1" office:value-type="string"><text:p text:style-name="P14"><text:span text:style-name="CharStyle20">Czynniki etiologiczne</text:span></text:p></table:table-cell><table:table-cell table:style-name="Tabela1.A1" office:value-type="string"><text:p text:style-name="P14"><text:span text:style-name="CharStyle20">Toksyny</text:span></text:p></table:table-cell><table:table-cell table:style-name="Tabela1.A1" office:value-type="string"><text:p text:style-name="P14"><text:span text:style-name="CharStyle20">Zasięg występowania</text:span></text:p></table:table-cell><table:table-cell table:style-name="Tabela1.E1" office:value-type="string"><text:p text:style-name="P16"><text:span text:style-name="CharStyle20">Początek objawów</text:span></text:p></table:table-cell><table:table-cell table:style-name="Tabela1.F1" office:value-type="string"><text:p text:style-name="P16"><text:span text:style-name="CharStyle20">Czas trwania objawów</text:span></text:p></table:table-cell></table:table-row><table:table-row table:style-name="Tabela1.2"><table:table-cell table:style-name="Tabela1.A2" office:value-type="string"><text:p text:style-name="P2"/></table:table-cell><table:table-cell table:style-name="Tabela1.B2" office:value-type="string"><text:p text:style-name="P14"><text:span text:style-name="CharStyle21">bruzdnice: </text:span><text:span text:style-name="CharStyle21"><text:span text:style-name="T1">Alexandrium </text:span></text:span><text:span text:style-name="CharStyle21">spp.,</text:span></text:p></table:table-cell><table:table-cell table:style-name="Tabela1.A1" table:number-rows-spanned="2" office:value-type="string"><text:p text:style-name="P17"><text:span text:style-name="CharStyle21">saksytoksyny (STX), gonyautoksyny (GTX), N-sulfokarbamoilowe analogi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3"><table:table-cell table:style-name="Tabela1.D2" office:value-type="string"><text:p text:style-name="P21"><text:span text:style-name="CharStyle21">zatrucie porażenne (PSP)</text:span></text:p></table:table-cell><table:table-cell table:style-name="Tabela1.B3" office:value-type="string"><text:p text:style-name="P18"><text:span text:style-name="CharStyle21">Gymnodinium calenatum, Pyrodinium bahamense, </text:span><text:span text:style-name="CharStyle21"><text:span text:style-name="T1">Gonyaulax </text:span></text:span><text:span text:style-name="CharStyle21">spp.</text:span></text:p></table:table-cell><table:covered-table-cell/><table:table-cell table:style-name="Tabela1.D2" office:value-type="string"><text:p text:style-name="P14"><text:span text:style-name="CharStyle21">strefy umiarkowane</text:span></text:p><text:p text:style-name="P14"><text:span text:style-name="CharStyle21">i tropikalne całego świata</text:span></text:p></table:table-cell><table:table-cell table:style-name="Tabela1.D2" office:value-type="string"><text:p text:style-name="P22"><text:span text:style-name="CharStyle21">0,5-2 h</text:span></text:p></table:table-cell><table:table-cell table:style-name="Tabela1.F2" office:value-type="string"><text:p text:style-name="P22"><text:span text:style-name="CharStyle21">dni</text:span></text:p></table:table-cell></table:table-row><table:table-row table:style-name="Tabela1.4"><table:table-cell table:style-name="Tabela1.D2" office:value-type="string"><text:p text:style-name="P2"/></table:table-cell><table:table-cell table:style-name="Tabela1.B4" office:value-type="string"><text:p text:style-name="P14"><text:span text:style-name="CharStyle21">bruzdnice: Karania </text:span><text:span text:style-name="CharStyle21"><text:span text:style-name="T1">brevis,</text:span></text:span></text:p></table:table-cell><table:table-cell table:style-name="Tabela1.D2" office:value-type="string"><text:p text:style-name="P2"/></table:table-cell><table:table-cell table:style-name="Tabela1.D4" office:value-type="string"><text:p text:style-name="P14"><text:span text:style-name="CharStyle21">Zatoka Meksykańska,</text:span></text:p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5"><table:table-cell table:style-name="Tabela1.D2" office:value-type="string"><text:p text:style-name="P14"><text:span text:style-name="CharStyle21">zatrucie neurotoksyczne (NSP)</text:span></text:p></table:table-cell><table:table-cell table:style-name="Tabela1.D2" office:value-type="string"><text:p text:style-name="P14"><text:span text:style-name="CharStyle21">Chatonella spp., Fibrocapsa</text:span></text:p></table:table-cell><table:table-cell table:style-name="Tabela1.D2" office:value-type="string"><text:p text:style-name="P14"><text:span text:style-name="CharStyle21">brewetoksyny (PbTx)</text:span></text:p></table:table-cell><table:table-cell table:style-name="Tabela1.D2" office:value-type="string"><text:p text:style-name="P14"><text:span text:style-name="CharStyle21">Karolina Północna, Japonia,</text:span></text:p></table:table-cell><table:table-cell table:style-name="Tabela1.D2" office:value-type="string"><text:p text:style-name="P14"><text:span text:style-name="CharStyle21">0,5-3 h</text:span></text:p></table:table-cell><table:table-cell table:style-name="Tabela1.F2" office:value-type="string"><text:p text:style-name="P14"><text:span text:style-name="CharStyle21">dni</text:span></text:p></table:table-cell></table:table-row><table:table-row table:style-name="Tabela1.6"><table:table-cell table:style-name="Tabela1.D2" office:value-type="string"><text:p text:style-name="P2"/></table:table-cell><table:table-cell table:style-name="Tabela1.D2" office:value-type="string"><text:p text:style-name="P14"><text:span text:style-name="CharStyle21">japonica, Helerosigma akashiwo</text:span></text:p></table:table-cell><table:table-cell table:style-name="Tabela1.D2" office:value-type="string"><text:p text:style-name="P2"/></table:table-cell><table:table-cell table:style-name="Tabela1.D2" office:value-type="string"><text:p text:style-name="P14"><text:span text:style-name="CharStyle21">Nowa Zelandia</text:span></text:p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7"><table:table-cell table:style-name="Tabela1.A7" office:value-type="string"><text:p text:style-name="P14"><text:span text:style-name="CharStyle21">zatrucie amnestyczne (ASP)</text:span></text:p></table:table-cell><table:table-cell table:style-name="Tabela1.B7" office:value-type="string"><text:p text:style-name="P14"><text:span text:style-name="CharStyle21">okrzemki: Pseudo-nitzschia spp.</text:span></text:p></table:table-cell><table:table-cell table:style-name="Tabela1.C7" office:value-type="string"><text:p text:style-name="P14"><text:span text:style-name="CharStyle21">kwas domoikowy</text:span></text:p></table:table-cell><table:table-cell table:style-name="Tabela1.D7" office:value-type="string"><text:p text:style-name="P14"><text:span text:style-name="CharStyle21">Kanada, USA, Irlandia</text:span></text:p></table:table-cell><table:table-cell table:style-name="Tabela1.E7" office:value-type="string"><text:p text:style-name="P14"><text:span text:style-name="CharStyle21">0,25-38 h</text:span></text:p></table:table-cell><table:table-cell table:style-name="Tabela1.F7" office:value-type="string"><text:p text:style-name="P14"><text:span text:style-name="CharStyle21">lata</text:span></text:p></table:table-cell></table:table-row><table:table-row table:style-name="Tabela1.8"><table:table-cell table:style-name="Tabela1.A8" office:value-type="string"><text:p text:style-name="P14"><text:span text:style-name="CharStyle21">zatrucie biegunkowe (DSP)</text:span></text:p></table:table-cell><table:table-cell table:style-name="Tabela1.D2" office:value-type="string"><text:p text:style-name="P18"><text:span text:style-name="CharStyle21">bruzdnice: Dinophysis spp., Prorocentrum spp., Coolia spp.,</text:span></text:p><text:p text:style-name="P18"><text:span text:style-name="CharStyle21">Protoperidinium oceanicum, Phalacroma rotundalum</text:span></text:p></table:table-cell><table:table-cell table:style-name="Tabela1.A1" office:value-type="string"><text:p text:style-name="P17"><text:span text:style-name="CharStyle21">kwas okadaikowy (OA), dinołizotoksyny (DTX), pektenotoksyny (PTX)</text:span></text:p></table:table-cell><table:table-cell table:style-name="Tabela1.A1" office:value-type="string"><text:p text:style-name="P14"><text:span text:style-name="CharStyle21">strefy umiarkowane całego świata</text:span></text:p></table:table-cell><table:table-cell table:style-name="Tabela1.A1" office:value-type="string"><text:p text:style-name="P14"><text:span text:style-name="CharStyle21">0,5-3 h</text:span></text:p></table:table-cell><table:table-cell table:style-name="Tabela1.F8" office:value-type="string"><text:p text:style-name="P14"><text:span text:style-name="CharStyle21">dni</text:span></text:p></table:table-cell></table:table-row><table:table-row table:style-name="Tabela1.9"><table:table-cell table:style-name="Tabela1.D2" office:value-type="string"><text:p text:style-name="P2"/></table:table-cell><table:table-cell table:style-name="Tabela1.B9" office:value-type="string"><text:p text:style-name="P16"><text:span text:style-name="CharStyle21">Protoceralium reticulatum, Lingulodinium polyedrum,</text:span></text:p></table:table-cell><table:table-cell table:style-name="Tabela1.C9" office:value-type="string"><text:p text:style-name="P43"><text:span text:style-name="CharStyle21">yessotoksyny (YTX)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10"><table:table-cell table:style-name="Tabela1.D2" office:value-type="string"><text:p text:style-name="P2"/></table:table-cell><table:table-cell table:style-name="Tabela1.D2" office:value-type="string"><text:p text:style-name="P14"><text:span text:style-name="CharStyle21"><text:span text:style-name="T1">Gonyaulax </text:span></text:span><text:span text:style-name="CharStyle21">spinifera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11"><table:table-cell table:style-name="Tabela1.D2" office:value-type="string"><text:p text:style-name="P14"><text:span text:style-name="CharStyle21">zatrucie azaspiracydowe (AZP)</text:span></text:p></table:table-cell><table:table-cell table:style-name="Tabela1.D2" office:value-type="string"><text:p text:style-name="P14"><text:span text:style-name="CharStyle21">bruzdnice: Protoperidinium crassipes</text:span></text:p></table:table-cell><table:table-cell table:style-name="Tabela1.D2" office:value-type="string"><text:p text:style-name="P14"><text:span text:style-name="CharStyle21">azaspiracydy (AZA)</text:span></text:p></table:table-cell><table:table-cell table:style-name="Tabela1.D2" office:value-type="string"><text:p text:style-name="P14"><text:span text:style-name="CharStyle21">Europa</text:span></text:p></table:table-cell><table:table-cell table:style-name="Tabela1.D2" office:value-type="string"><text:p text:style-name="P14"><text:span text:style-name="CharStyle21">3-18 h</text:span></text:p></table:table-cell><table:table-cell table:style-name="Tabela1.F2" office:value-type="string"><text:p text:style-name="P14"><text:span text:style-name="CharStyle21">dni</text:span></text:p></table:table-cell></table:table-row><table:table-row table:style-name="Tabela1.12"><table:table-cell table:style-name="Tabela1.D2" office:value-type="string"><text:p text:style-name="P2"/></table:table-cell><table:table-cell table:style-name="Tabela1.B12" office:value-type="string"><text:p text:style-name="P16"><text:span text:style-name="CharStyle21">bruzdnice: </text:span><text:span text:style-name="CharStyle21"><text:span text:style-name="T1">Alexandrium </text:span></text:span><text:span text:style-name="CharStyle21">ostenfeldii, </text:span><text:span text:style-name="CharStyle21"><text:span text:style-name="T1">A. peruvianum</text:span></text:span></text:p></table:table-cell><table:table-cell table:style-name="Tabela1.A1" office:value-type="string"><text:p text:style-name="P14"><text:span text:style-name="CharStyle21">spirolidy (SPX)</text:span></text:p></table:table-cell><table:table-cell table:style-name="Tabela1.D12" office:value-type="string"><text:p text:style-name="P17"><text:span text:style-name="CharStyle21">Kanada, Skandynawia, Nowa Zelandia, Australia</text:span></text:p></table:table-cell><table:table-cell table:style-name="Tabela1.A1" office:value-type="string"><text:p text:style-name="P14"><text:span text:style-name="CharStyle21">bd</text:span></text:p></table:table-cell><table:table-cell table:style-name="Tabela1.F8" office:value-type="string"><text:p text:style-name="P44"><text:span text:style-name="CharStyle21">bd</text:span></text:p></table:table-cell></table:table-row><table:table-row table:style-name="Tabela1.11"><table:table-cell table:style-name="Tabela1.D2" office:value-type="string"><text:p text:style-name="P2"/></table:table-cell><table:table-cell table:style-name="Tabela1.D2" office:value-type="string"><text:p text:style-name="P14"><text:span text:style-name="CharStyle21">Karania selliformis</text:span></text:p></table:table-cell><table:table-cell table:style-name="Tabela1.D2" office:value-type="string"><text:p text:style-name="P43"><text:span text:style-name="CharStyle21">gymnodiminy (GYM)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14"><table:table-cell table:style-name="Tabela1.D2" office:value-type="string"><text:p text:style-name="P14"><text:span text:style-name="CharStyle21">zatrucie spiroiminowe (SSP)</text:span></text:p></table:table-cell><table:table-cell table:style-name="Tabela1.B14" office:value-type="string"><text:p text:style-name="P14"><text:span text:style-name="CharStyle21"><text:span text:style-name="T1">Vulcanodinium </text:span></text:span><text:span text:style-name="CharStyle21">spp.</text:span></text:p></table:table-cell><table:table-cell table:style-name="Tabela1.D2" office:value-type="string"><text:p text:style-name="P17"><text:span text:style-name="CharStyle21">pinnatoksyny (PnTX), pterialoksyny (PtTX)</text:span></text:p></table:table-cell><table:table-cell table:style-name="Tabela1.D2" office:value-type="string"><text:p text:style-name="P2"/></table:table-cell><table:table-cell table:style-name="Tabela1.E14" office:value-type="string"><text:p text:style-name="P2"/></table:table-cell><table:table-cell table:style-name="Tabela1.F14" office:value-type="string"><text:p text:style-name="P2"/></table:table-cell></table:table-row><table:table-row table:style-name="Tabela1.11"><table:table-cell table:style-name="Tabela1.D2" office:value-type="string"><text:p text:style-name="P2"/></table:table-cell><table:table-cell table:style-name="Tabela1.B15" office:value-type="string"><text:p text:style-name="P14"><text:span text:style-name="CharStyle21">Prorocentrum spp.</text:span></text:p></table:table-cell><table:table-cell table:style-name="Tabela1.C15" office:value-type="string"><text:p text:style-name="P14"><text:span text:style-name="CharStyle21">prorocentrolidy,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5"><table:table-cell table:style-name="Tabela1.A16" office:value-type="string"><text:p text:style-name="P15"><text:span text:style-name="CharStyle21"><text:tab/> <text:tab/><text:tab/></text:span></text:p></table:table-cell><table:table-cell table:style-name="Tabela1.D2" office:value-type="string"><text:p text:style-name="P2"/></table:table-cell><table:table-cell table:style-name="Tabela1.D2" office:value-type="string"><text:p text:style-name="P14"><text:span text:style-name="CharStyle21">spiroprorocentroiminy</text:span></text:p></table:table-cell><table:table-cell table:style-name="Tabela1.D2" office:value-type="string"><text:p text:style-name="P2"/></table:table-cell><table:table-cell table:style-name="Tabela1.D2" office:value-type="string"><text:p text:style-name="P2"/></table:table-cell><table:table-cell table:style-name="Tabela1.F2" office:value-type="string"><text:p text:style-name="P2"/></table:table-cell></table:table-row><table:table-row table:style-name="Tabela1.7"><table:table-cell table:style-name="Tabela1.D2" office:value-type="string"><text:p text:style-name="P14"><text:span text:style-name="CharStyle21">zatrucie tetraminą</text:span></text:p></table:table-cell><table:table-cell table:style-name="Tabela1.E14" office:value-type="string"><text:p text:style-name="P14"><text:span text:style-name="CharStyle21">ślimaki: Neptunea spp.</text:span></text:p></table:table-cell><table:table-cell table:style-name="Tabela1.D2" office:value-type="string"><text:p text:style-name="P14"><text:span text:style-name="CharStyle21">tetramina</text:span></text:p></table:table-cell><table:table-cell table:style-name="Tabela1.D2" office:value-type="string"><text:p text:style-name="P14"><text:span text:style-name="CharStyle21">Japonia, Wielka Brytania</text:span></text:p></table:table-cell><table:table-cell table:style-name="Tabela1.D2" office:value-type="string"><text:p text:style-name="P14"><text:span text:style-name="CharStyle21">0,5-1 h</text:span></text:p></table:table-cell><table:table-cell table:style-name="Tabela1.F2" office:value-type="string"><text:p text:style-name="P14"><text:span text:style-name="CharStyle21">dni</text:span></text:p></table:table-cell></table:table-row><table:table-row table:style-name="Tabela1.18"><table:table-cell table:style-name="Tabela1.A18" office:value-type="string"><text:p text:style-name="P23"><text:span text:style-name="CharStyle21">zatrucie uchowcami</text:span></text:p><text:p text:style-name="P14"><text:span text:style-name="CharStyle21">(Haliotis spp.)</text:span></text:p></table:table-cell><table:table-cell table:style-name="Tabela1.A1" office:value-type="string"><text:p text:style-name="P14"><text:span text:style-name="CharStyle21">glony ?</text:span></text:p></table:table-cell><table:table-cell table:style-name="Tabela1.C18" office:value-type="string"><text:p text:style-name="P16"><text:span text:style-name="CharStyle21">niezidentyfikowany związek fotouczulający</text:span></text:p></table:table-cell><table:table-cell table:style-name="Tabela1.A1" office:value-type="string"><text:p text:style-name="P14"><text:span text:style-name="CharStyle21">Japonia</text:span></text:p></table:table-cell><table:table-cell table:style-name="Tabela1.A1" office:value-type="string"><text:p text:style-name="P14"><text:span text:style-name="CharStyle21">bd</text:span></text:p></table:table-cell><table:table-cell table:style-name="Tabela1.F8" office:value-type="string"><text:p text:style-name="P14"><text:span text:style-name="CharStyle21">bd</text:span></text:p></table:table-cell></table:table-row><table:table-row table:style-name="Tabela1.19"><table:table-cell table:style-name="Tabela1.A19" office:value-type="string"><text:p text:style-name="P14"><text:span text:style-name="CharStyle21">zatrucie małżami Callisla</text:span></text:p></table:table-cell><table:table-cell table:style-name="Tabela1.A1" table:number-rows-spanned="2" office:value-type="string"><text:p text:style-name="P14"><text:span text:style-name="CharStyle21">małże</text:span></text:p></table:table-cell><table:table-cell table:style-name="Tabela1.A1" table:number-rows-spanned="2" office:value-type="string"><text:p text:style-name="P14"><text:span text:style-name="CharStyle21">cholina</text:span></text:p></table:table-cell><table:table-cell table:style-name="Tabela1.A1" table:number-rows-spanned="2" office:value-type="string"><text:p text:style-name="P14"><text:span text:style-name="CharStyle21">Japonia</text:span></text:p></table:table-cell><table:table-cell table:style-name="Tabela1.A1" table:number-rows-spanned="2" office:value-type="string"><text:p text:style-name="P14"><text:span text:style-name="CharStyle21">&lt; 1 h</text:span></text:p></table:table-cell><table:table-cell table:style-name="Tabela1.F8" table:number-rows-spanned="2" office:value-type="string"><text:p text:style-name="P14"><text:span text:style-name="CharStyle21">2 dni</text:span></text:p></table:table-cell></table:table-row><table:table-row table:style-name="Tabela1.20"><table:table-cell table:style-name="Tabela1.A20" office:value-type="string"><text:p text:style-name="P14"><text:span text:style-name="CharStyle21">brevisiphonata</text:span></text:p></table:table-cell><table:covered-table-cell/><table:covered-table-cell/><table:covered-table-cell/><table:covered-table-cell/><table:covered-table-cell/></table:table-row><table:table-row table:style-name="Tabela1.21"><table:table-cell table:style-name="Tabela1.D2" office:value-type="string"><text:p text:style-name="P17"><text:span text:style-name="CharStyle21">zatrucie przydaczniami (Tridacna spp.)</text:span></text:p></table:table-cell><table:table-cell table:style-name="Tabela1.A1" office:value-type="string"><text:p text:style-name="P14"><text:span text:style-name="CharStyle21">sinice: Hydrocoleum lyngbyaceum ?</text:span></text:p></table:table-cell><table:table-cell table:style-name="Tabela1.A1" office:value-type="string"><text:p text:style-name="P14"><text:span text:style-name="CharStyle21">homoanatoksyna-a?</text:span></text:p></table:table-cell><table:table-cell table:style-name="Tabela1.A1" office:value-type="string"><text:p text:style-name="P14"><text:span text:style-name="CharStyle21">Oceania (Lifou, Bora-Bora)</text:span></text:p></table:table-cell><table:table-cell table:style-name="Tabela1.A1" office:value-type="string"><text:p text:style-name="P14"><text:span text:style-name="CharStyle21">0-12 h</text:span></text:p></table:table-cell><table:table-cell table:style-name="Tabela1.F8" office:value-type="string"><text:p text:style-name="P14"><text:span text:style-name="CharStyle21">kilka miesięcy</text:span></text:p></table:table-cell></table:table-row><table:table-row table:style-name="Tabela1.22"><table:table-cell table:style-name="Tabela1.A1" office:value-type="string"><text:p text:style-name="P14"><text:span text:style-name="CharStyle21">zatrucie wenerupiną</text:span></text:p></table:table-cell><table:table-cell table:style-name="Tabela1.E14" office:value-type="string"><text:p text:style-name="P17"><text:span text:style-name="CharStyle21">bruzdnice: </text:span><text:span text:style-name="CharStyle21"><text:span text:style-name="T1">Exuviaella </text:span></text:span><text:span text:style-name="CharStyle21">mariae- lebouriae ?</text:span></text:p></table:table-cell><table:table-cell table:style-name="Tabela1.A1" office:value-type="string"><text:p text:style-name="P14"><text:span text:style-name="CharStyle21">wenerupiną ?</text:span></text:p></table:table-cell><table:table-cell table:style-name="Tabela1.A1" office:value-type="string"><text:p text:style-name="P14"><text:span text:style-name="CharStyle21">Japonia</text:span></text:p></table:table-cell><table:table-cell table:style-name="Tabela1.B14" office:value-type="string"><text:p text:style-name="P14"><text:span text:style-name="CharStyle21">24-48 h</text:span></text:p></table:table-cell><table:table-cell table:style-name="Tabela1.F8" office:value-type="string"><text:p text:style-name="P44"><text:span text:style-name="CharStyle21">bd</text:span></text:p></table:table-cell></table:table-row></table:table></draw:text-box></draw:frame></text:p>
      </text:section>
      <text:section text:style-name="Sect1" text:name="Section5">
        <text:p text:style-name="P54"/>
        <text:p text:style-name="P3"><draw:frame draw:style-name="fr1" draw:name="35" text:anchor-type="paragraph" svg:x="1.355cm" svg:y="0.822cm" svg:width="5.86cm" svg:height="26.73cm" draw:z-index="35"><draw:text-box><text:p text:style-name="P20"><text:span text:style-name="CharStyle10">sty. Postuluje się jej wykorzystanie jako czynnika antyresorpcyjnego w leczeniu oste­oporozy pomenopauzalnej u kobiet. Zwią­zek ten wykazywał także działanie przeciw­zapalne przez hamowanie cyklooksygena- zy-2 (COX-2) [17],</text:span></text:p><text:p text:style-name="P26"><text:span text:style-name="CharStyle12">Zatrucie tetraminą</text:span></text:p><text:p text:style-name="P27"><text:span text:style-name="CharStyle10">Zatrucie tetraminą jest schorzeniem o nieco innej etiologii niż zespoły opisane po­wyżej. Jej czynnikiem etiologicznym nie jest żadna fikotoksyna ani toksyna bakteryjna, lecz toksyna produkowana bezpośrednio przez samego mięczaka. Tetramina (jon te- trametyloamoniowy) jest aminą czwartorzę­dową obecną w gruczołach ślinowych nie­których ślimaków morskich z rodziny </text:span><text:span text:style-name="CharStyle13">Buc- cinidae,</text:span><text:span text:style-name="CharStyle10"> gdzie stanowi przekaźnik w zwo­jach autonomicznych. Tetraminę wyizolowa­no z kilku gatunków </text:span><text:span text:style-name="CharStyle13">Neptunea (N. antiqua, N. intersculpta, N. lyrata, N. arthritica), Buc- cinum leucostoma, Fusitriton oregonensis </text:span><text:span text:style-name="CharStyle10">[3,9]. Poza mięczakami tetramina jest rów­nież wytwarzana przez niektóre gatunki ukwiałów, rurkopławów, stułbiopławów, ko­ralowców i mszywiołów [3].</text:span></text:p><text:p text:style-name="P27"><text:span text:style-name="CharStyle10">Pierwsze opisy zatruć tetraminą pocho­dzą z lat 50-tych XX wieku z Japonii (spo­żywanie </text:span><text:span text:style-name="CharStyle13">N. intersculpta</text:span><text:span text:style-name="CharStyle10"> i </text:span><text:span text:style-name="CharStyle13">N. arthritica),</text:span><text:span text:style-name="CharStyle10"> na­tomiast w latach 70-tych odnotowano zatru­cia w Wielkiej Brytanii w wyniku spożywa­nia </text:span><text:span text:style-name="CharStyle13">N. antiqua</text:span><text:span text:style-name="CharStyle10"> zamiast jadalnego </text:span><text:span text:style-name="CharStyle13">Buccinum undatum.</text:span><text:span text:style-name="CharStyle10"> Tetramina jest toksyną termosta- bilną, aczkolwiek podgrzewanie niektórych </text:span><text:span text:style-name="CharStyle13">Neptunea spp.</text:span><text:span text:style-name="CharStyle10"> do 100°C przez 5 min obni­żało zawartość tetraminy o 40-50%. Mecha­nizm działania toksyny polega na blokowa­niu cholinergicznych receptorów nikotyno­wych, co prowadzi do całkowitego zahamo­wania przewodnictwa nerwowo-mięśniowe- go. Spożycie ślimaka zawierającego 3,75 mg tetraminy w 100 g tkanki wywołało obja­wy zatrucia, natomiast za doustną dawkę śmiertelną uważa się 250-1000 mg [3],</text:span></text:p><text:p text:style-name="P27"><text:span text:style-name="CharStyle10">Objawy kliniczne żatrucia pojawiają się w ciągu 30-60 min i utrzymują przez 3-24 h. Należą do nich objawy żołądkowo-jelitowe (nudności, wymioty, biegunka lub zaparcie, jadłowstręt, suchość w jamie ustnej) oraz neurologiczne (parestezje, podwójne widze­nie, zamazane widzenie, światłowstręt, za­burzenia akomodacji, ból i zawroty głowy, osłabienie, uczucie zmęczenia, ataksja, kur­cze mięśni, porażenie) [3,9], Zatrucia raczej nie prowadzą do zgonów [3].</text:span></text:p><text:p text:style-name="P30"><text:span text:style-name="CharStyle10">Leczenie jest podtrzymujące, gdyż nie są znane specyficzne odtrutki [3].</text:span></text:p><text:p text:style-name="P31"><text:span text:style-name="CharStyle12">Inne, rzadkie zatrucia mięczakami</text:span></text:p><text:h text:style-name="P59" text:outline-level="2"><text:bookmark-start text:name="bookmark20"/><text:bookmark-start text:name="bookmark19"/><text:bookmark-start text:name="bookmark18"/><text:span text:style-name="CharStyle15">Zatrucie uchowcami (Haliotis spp.)</text:span><text:bookmark-end text:name="bookmark20"/><text:bookmark-end text:name="bookmark19"/><text:bookmark-end text:name="bookmark18"/></text:h><text:p text:style-name="P27"><text:span text:style-name="CharStyle10">Uchowce, zwane słuchotkami </text:span><text:span text:style-name="CharStyle13">(Haliotis spp.)</text:span><text:span text:style-name="CharStyle10"> są ślimakami morskimi zamieszkują­cymi płytkie wody przybrzeżne na całym świecie z wyjątkiem wybrzeży atlantyckich obu Ameryk. Przytwierdzone są do podłoża mięsistą nogą, która jest cenionym przysma­kiem kulinarnym, jako tzw. abalony (wykwint­na i droga potrawa). W Japonii (Hokkaido) notowano zatrucia po spożywaniu trzewi dwóch gatunków uchowców </text:span><text:span text:style-name="CharStyle13">(H. discus</text:span><text:span text:style-name="CharStyle10"> i </text:span><text:span text:style-name="CharStyle13">H. sieboldi)</text:span><text:span text:style-name="CharStyle10"> [2],</text:span></text:p><text:p text:style-name="P10"><text:span text:style-name="CharStyle10">Uważa się, że toksyna jest związkiem fotouczulającym, pochodzącym z glonów (pochodna chlorofilu), którymi żywią się śli­</text:span></text:p></draw:text-box></draw:frame><draw:frame draw:style-name="fr1" draw:name="36" text:anchor-type="paragraph" svg:x="7.578cm" svg:y="0.84cm" svg:width="5.842cm" svg:height="26.704cm" draw:z-index="36"><draw:text-box><text:p text:style-name="P13"><text:span text:style-name="CharStyle22">maki [2,28],</text:span></text:p><text:p text:style-name="P29"><text:span text:style-name="CharStyle10">Objawy skórne pojawiają się w miej­scach eksponowanych na światło słonecz­ne i przypominają nasilona reakcję alergicz­ną: pokrzywka, zaczerwienienie, świąd, na­cieki podskórne i niekiedy owrzodzenia skó­ry [2,28],</text:span></text:p><text:h text:style-name="P57" text:outline-level="2"><text:bookmark-start text:name="bookmark23"/><text:bookmark-start text:name="bookmark22"/><text:bookmark-start text:name="bookmark21"/><text:span text:style-name="CharStyle15">Zatrucie małżami Callista </text:span><text:span text:style-name="CharStyle15"><text:span text:style-name="T1">brevisiphonata</text:span></text:span><text:bookmark-end text:name="bookmark23"/><text:bookmark-end text:name="bookmark22"/><text:bookmark-end text:name="bookmark21"/></text:h><text:p text:style-name="P27"><text:span text:style-name="CharStyle13">Callista </text:span><text:span text:style-name="CharStyle13"><text:span text:style-name="T1">brevisiphonata</text:span></text:span><text:span text:style-name="CharStyle10"><text:span text:style-name="T1"> </text:span></text:span><text:span text:style-name="CharStyle10">jest małżem z rodziny </text:span><text:span text:style-name="CharStyle13"><text:span text:style-name="T1">Veneroidae,</text:span></text:span><text:span text:style-name="CharStyle10"><text:span text:style-name="T1"> </text:span></text:span><text:span text:style-name="CharStyle10">który bywa spożywany w Japonii. Zatrucia zdarzały się sezonowo od maja do września, w okresie tarła mię­czaków. W okresie tym żeńskie gonady małży zawierają wysokie stężenie choliny, która jest agonistą receptorów muskaryno- wych i nikotynowych [2,28], Gotowanie nie niszczy toksyny, a stopień świeżości małży nie odzwierciedla ryzyka wystąpienia zatru­cia [2],</text:span></text:p><text:p text:style-name="P29"><text:span text:style-name="CharStyle10">Objawy zatrucia pojawiały się szybko, zwykle &lt;1 h od spożycia małży, obejmując: świąd, zaczerwienienie skóry twarzy, po­krzywkę, ucisk w klatce piersiowej, ból brzu­cha i nadbrzusza, nudności, wymioty, pora­żenie lub uczucie drętwienia języka, jamy ustnej i gardła, wzmożone pocenie, dresz­cze i gorączkę. Objawy zatrucia ustępowa­ły w ciągu 2 dni. Nie odnotowano przypad­ków śmiertelnych po zatruciu małżami [2,28],</text:span></text:p><text:p text:style-name="P26"><text:span text:style-name="CharStyle23">Zatrucia przydaczniami</text:span></text:p><text:p text:style-name="P26"><text:span text:style-name="CharStyle23">(Tridacna spp.)</text:span></text:p><text:p text:style-name="P27"><text:span text:style-name="CharStyle10">Przydacznie są dużymi małżami wystę­pującymi w płytkich wodach Oceanu Indyj­skiego i Spokojnego na rafach koralowych. Przydacznia niebieska </text:span><text:span text:style-name="CharStyle13">(Tridacna </text:span><text:span text:style-name="CharStyle13"><text:span text:style-name="T1">maxima) </text:span></text:span><text:span text:style-name="CharStyle10">jest powszechnie spożywana na wyspach Polinezji Francuskiej. W 1964 roku na wy­spie </text:span><text:span text:style-name="CharStyle10"><text:span text:style-name="T1">Bora-Bora </text:span></text:span><text:span text:style-name="CharStyle10">w archipelagu Wysp Towa­rzystwa doszło do epidemii zatruć małżami, podczas której zachorowały 33 osoby, z cze­go 2 zmarły. Obserwowano również liczne zgony zwierząt domowych, które zjadały resztki toksycznego pożywienia [2,22], W la­tach 2001-2005 obserwowano liczne zacho­rowania wśród miejscowej ludności na Wy­spie Lifou w archipelagu Wysp Lojalności po spożywaniu ryb i przydaczni </text:span><text:span text:style-name="CharStyle13">(Tridacna </text:span><text:span text:style-name="CharStyle13"><text:span text:style-name="T1">maxi­ma). </text:span></text:span><text:span text:style-name="CharStyle13">V\l</text:span><text:span text:style-name="CharStyle10"> obrazie klinicznym obecne były ob­jawy neurologiczne, ale odmienne od obser­wowanych w zatruciu ciguatoksyną [22].</text:span></text:p><text:p text:style-name="P10"><text:span text:style-name="CharStyle10">Dotychczas nie jest znana toksyna od­powiedzialna za zatrucia, a jej największe stężenie znajduje się w płaszczu i trzewiach małży [2]. Badania ekstraktów z przydaczni w czasie epidemii z Wyspy Lifou wykazały obecność neurotoksycznej homoanatoksy- ny-a, której źródłem były morskie sinice </text:span><text:span text:style-name="CharStyle13">Hydrocoleum lyngbyaceum</text:span><text:span text:style-name="CharStyle10"> [22]. Homoana- toksyna-a jest metylenowym analogiem ana- toksyny-a, produkowanym głównie przez słodkowodne gatunki sinic z rodzajów </text:span><text:span text:style-name="CharStyle13">Oscil- latoria spp., Anabaena spp., Raphidiopsis spp.</text:span><text:span text:style-name="CharStyle10"> i </text:span><text:span text:style-name="CharStyle13">Phormidium spp.</text:span><text:span text:style-name="CharStyle10"> Obie toksyny są sil­nymi agonistami mięśniowych i neuronal- nych receptorów nikotynowych (anatoksy- na-a jest również nieodwracalnym inhibito­rem acetylocholinesterazy) i odpowiadająza liczne zachorowania wśród zwierząt dzikich i domowych żyjących nad brzegami jezior i rzek, m.in. w Kanadzie, Szkocji, Francji, Nowej Zelandii i Kenii [1], </text:span><text:span text:style-name="CharStyle13">Mójean A.</text:span><text:span text:style-name="CharStyle10"> i wsp.</text:span></text:p></draw:text-box></draw:frame><draw:frame draw:style-name="fr1" draw:name="37" text:anchor-type="paragraph" svg:x="13.785cm" svg:y="0.822cm" svg:width="5.851cm" svg:height="26.619cm" draw:z-index="37"><draw:text-box><text:p text:style-name="P11"><text:span text:style-name="CharStyle10">uważają, że biorąc pod uwagę przebieg Kli­niczny zachorowań z </text:span><text:span text:style-name="CharStyle10"><text:span text:style-name="T1">Bora-Bora, </text:span></text:span><text:span text:style-name="CharStyle10">epidemia ta była najprawdopodobniej wywołana przez spożycie małży zawierających homoanatok- synę-a, wytwarzaną przez sinice, które są pożywieniem dla małży [22],</text:span></text:p><text:p text:style-name="P35"><text:span text:style-name="CharStyle10">Objawy zatrucia przydaczniami z Bora- Bora obejmowały parestezje, zaburzenia koordynacji, ataksje i drżenia [2]. Wśród objawów z Wyspy Lifou obecne były piecze­nie języka i gardła wkrótce po spożyciu małży, paradoksalne odwrócenie odczuwa­nia temperatury ciepło-zimno, bóle i zawro­ty głowy, uczucie zimna, bóle mięśni i sta­wów, osłabienie mięśni kończyn dolnych, nudności, wymioty, biegunka, bradykardia i hipotensja. Objawy pojawiały się wkrótce po zjedzeniu małży lub z opóźnieniem do 12 h po zjedzenie skażonych ryb, zaś ustępowa­ły w ciągu kilku miesięcy [22].</text:span></text:p><text:p text:style-name="P34"><text:span text:style-name="CharStyle12">Zatrucie wenerupiną</text:span></text:p><text:p text:style-name="P33"><text:span text:style-name="CharStyle10">Ostryżyca japońska </text:span><text:span text:style-name="CharStyle13">(Crassostrea gigas) </text:span><text:span text:style-name="CharStyle10">jest małżem pochodzącym pierwotnie z Oceanu Spokojnego, który w celach hodow­lanych i konsumpcyjnych został zawleczo­ny w różne rejony świata, m.in. do Europy W Japonii obserwowano sezonowe zatru­cia (od grudnia do kwietnia) ostryżycą oraz innym gatunkiem, zwanym asari </text:span><text:span text:style-name="CharStyle13"><text:span text:style-name="T1">(Tapes</text:span></text:span><text:span text:style-name="CharStyle13">[Ve- nerupis] semidecussata)</text:span><text:span text:style-name="CharStyle10"> [2,28],</text:span></text:p><text:p text:style-name="P33"><text:span text:style-name="CharStyle10">Jako przyczynę zatruć podejrzewano termostabilnątoksynę, wenerupinę, pocho­dzącą z toksycznych bruzdnic </text:span><text:span text:style-name="CharStyle13"><text:span text:style-name="T1">Exuviaella </text:span></text:span><text:span text:style-name="CharStyle13">mariae-lebouriae,</text:span><text:span text:style-name="CharStyle10"> którymi żywią się wymie­nione powyżej gatunki małży [2],</text:span></text:p><text:p text:style-name="P36"><text:span text:style-name="CharStyle10">Pierwsze objawy pojawiały się w okre­sie 24-48 h od zjedzenia małży i obejmowa­ły: brak apetytu, nudności, wymioty, przykry zapach z ust, zaparcie, ból głowy i złe sa­mopoczucie. W 2-3 dobie występowały ner­wowość, żółtaczka, powiększenie wątroby oraz objawy skazy krwotocznej (krwawienie z dziąseł, fusowate wymioty, wybroczyny i podbiegnięcia krwawe na skórze, niedokrwi­stość, wydłużenie czasu krzepnięcia). W niektórych przypadkach pojawiało się ma­jaczenie, śpiączka i zgon u około 33% cho­rych [2,28].</text:span></text:p><text:p text:style-name="P8"><text:span text:style-name="CharStyle17"><text:span text:style-name="T4">Piśmiennictwo</text:span></text:span></text:p><text:list xml:id="list2797114344" text:style-name="L1"><text:list-item><text:p text:style-name="P61"><text:span text:style-name="CharStyle5"><text:span text:style-name="T4"><text:tab/></text:span></text:span><text:span text:style-name="CharStyle17"><text:span text:style-name="T4">Arśoz R., Molgó </text:span></text:span><text:span text:style-name="CharStyle17">J., </text:span><text:span text:style-name="CharStyle17"><text:span text:style-name="T4">Tandeau de Marsac N.: </text:span></text:span><text:span text:style-name="CharStyle5">Neuro­toxic cyanobaclerial toxins. Toxicon </text:span><text:span text:style-name="CharStyle5"><text:span text:style-name="T4">2010, 56,813.</text:span></text:span></text:p></text:list-item><text:list-item><text:p text:style-name="P62"><text:span text:style-name="CharStyle17"><text:span text:style-name="T4"><text:tab/>Bagnis R., </text:span></text:span><text:span text:style-name="CharStyle17">Berglund </text:span><text:span text:style-name="CharStyle17"><text:span text:style-name="T4">F., </text:span></text:span><text:span text:style-name="CharStyle17">Ellas </text:span><text:span text:style-name="CharStyle17"><text:span text:style-name="T4">P.S. et </text:span></text:span><text:span text:style-name="CharStyle17">al.: </text:span><text:span text:style-name="CharStyle5">Problems of toxicants in marine food products. 1. Marine biotoxins. Bull. World Health Organ. 1970,42, 69.</text:span></text:p></text:list-item><text:list-item><text:p text:style-name="P62"><text:span text:style-name="CharStyle17"><text:tab/>Barceloux D.G.: </text:span><text:span text:style-name="CharStyle5">Medical toxicology of natural sub­stances: foods, fungi, medicinal herbs, plants, and venomous animals. Hoboken, NJ, USA, John Wiley &amp; Sons 2008.</text:span></text:p></text:list-item><text:list-item><text:p text:style-name="P62"><text:span text:style-name="CharStyle17"><text:tab/>Chatzlanastaslou M., Katlkou P., Zacharaki T. el al.: </text:span><text:span text:style-name="CharStyle5">Cyclic imines, as emerging marine toxins: Chemi­cal properties, distribution, toxicological aspects and detection methods. J. Hell. Vet. Med. Soc. 2011,62, 240.</text:span></text:p></text:list-item><text:list-item><text:p text:style-name="P62"><text:span text:style-name="CharStyle17"><text:tab/></text:span><text:span text:style-name="CharStyle17"><text:span text:style-name="T4">Olszowski </text:span></text:span><text:span text:style-name="CharStyle17">K., </text:span><text:span text:style-name="CharStyle17"><text:span text:style-name="T4">Gawlikowski </text:span></text:span><text:span text:style-name="CharStyle17">T.: </text:span><text:span text:style-name="CharStyle5"><text:span text:style-name="T4">Toksyny jako broń biologiczna. Część 2. Toksyna T-2. Enterotoksyna gronkowcowa B. Saksytoksyna. Rola służb medy­cznych. [w]: Konieczny J., Pach J. (red.): Medyczne czynności ratunkowe w zatruciach i skażeniach chemicznych. Garmond Oficyna Wydawnicza, Inowrocław 2008.</text:span></text:span></text:p></text:list-item><text:list-item><text:p text:style-name="P62"><text:span text:style-name="CharStyle17"><text:span text:style-name="T4"><text:tab/></text:span></text:span><text:span text:style-name="CharStyle17">Dominguez </text:span><text:span text:style-name="CharStyle17"><text:span text:style-name="T4">H.J., Paz B., Daranas A.H. et alJ </text:span></text:span><text:span text:style-name="CharStyle5">Dinoflagellate polyether within the yessotoxin, pectenotoxin and okadaic acid toxin groups: charac­terization, analysis and human health implications. Toxicon 2010, 56,191.</text:span></text:p></text:list-item><text:list-item><text:p text:style-name="P62"><text:span text:style-name="CharStyle17"><text:tab/>Egmond H.P., van Apeldoorn M.E., Speljers G.J.A. </text:span><text:span text:style-name="CharStyle5">Marine Biotoxins. FAO Food and Nutrition Paper 80-</text:span></text:p></text:list-item></text:list></draw:text-box></draw:frame><draw:frame draw:style-name="fr1" draw:name="38" text:anchor-type="paragraph" svg:x="1.372cm" svg:y="28.22cm" draw:z-index="38"><draw:text-box fo:min-height="0.39cm" fo:min-width="0.508cm"><text:p text:style-name="P4"><text:span text:style-name="CharStyle3"><text:span text:style-name="T1">508</text:span></text:span></text:p></draw:text-box></draw:frame><draw:frame draw:style-name="fr1" draw:name="39" text:anchor-type="paragraph" svg:x="8.535cm" svg:y="28.205cm" draw:z-index="39"><draw:text-box fo:min-height="0.406cm" fo:min-width="3.962cm"><text:p text:style-name="P4"><text:span text:style-name="CharStyle3">Przegląd Lekarski </text:span><text:span text:style-name="CharStyle3"><text:span text:style-name="T1">2012/69/8</text:span></text:span></text:p></draw:text-box></draw:frame><draw:frame draw:style-name="fr1" draw:name="40" text:anchor-type="paragraph" svg:x="17.196cm" svg:y="28.205cm" draw:z-index="40"><draw:text-box fo:min-height="0.399cm" fo:min-width="2.422cm"><text:p text:style-name="P4"><text:span text:style-name="CharStyle3"><text:span text:style-name="T1">K. Clszowski i wsp-</text:span></text:span></text:p></draw:text-box></draw:frame></text:p>
      </text:section>
      <text:section text:style-name="Sect1" text:name="Section6">
        <text:p text:style-name="P55"/>
        <text:p text:style-name="P3"><draw:frame draw:style-name="fr1" draw:name="41" text:anchor-type="paragraph" svg:x="1.397cm" svg:y="0.882cm" svg:width="5.775cm" svg:height="10.1cm" draw:z-index="41"><draw:text-box><text:p text:style-name="P45"><text:span text:style-name="CharStyle5">Food and Agriculture Organization of the United Nations, Roma 2004.</text:span></text:p><text:p text:style-name="P45"><text:span text:style-name="CharStyle17">Etheridge S.M.: </text:span><text:span text:style-name="CharStyle5">Paralytic shellfish poisoning: sea­food safety and human health perspectives. Toxicon 2010, 56,108.</text:span></text:p><text:p text:style-name="P45"><text:span text:style-name="CharStyle17">Fleming C.: </text:span><text:span text:style-name="CharStyle5">Case of poisoning from red whelk. Br. Med. J. 1971, 3(5773), 520.</text:span></text:p><text:p text:style-name="P46"><text:span text:style-name="CharStyle17">’0. </text:span><text:span text:style-name="CharStyle17"><text:span text:style-name="T7">Guéret </text:span></text:span><text:span text:style-name="CharStyle17">S.M., Brlmble M.A.: </text:span><text:span text:style-name="CharStyle5">Spiroimine shellfish poisoning (SSP) and the spirolide family of shellfish loxins: isolation, structure, biological activity and syn­thesis. Nat. Prod. Rep. 2010, 27,1350.</text:span></text:p><text:p text:style-name="P45"><text:span text:style-name="CharStyle17">Hao J., Matsuura </text:span><text:span text:style-name="CharStyle17"><text:span text:style-name="T7">F., </text:span></text:span><text:span text:style-name="CharStyle17">Kishi </text:span><text:span text:style-name="CharStyle17"><text:span text:style-name="T7">Y. et </text:span></text:span><text:span text:style-name="CharStyle17">al.: </text:span><text:span text:style-name="CharStyle5">Stereochemis­try of pteriatoxins A, B, and C. J. Am. Chem. Soc.</text:span></text:p><text:p text:style-name="P8"><text:span text:style-name="CharStyle5">, 2006,128,7742.</text:span></text:p><text:p text:style-name="P46"><text:span text:style-name="CharStyle17"><text:span text:style-name="T2">1</text:span></text:span><text:span text:style-name="CharStyle17">2. Hellyer S.D., Seiwood A.I., Rhodes L, Kerr D.S.: </text:span><text:span text:style-name="CharStyle5">Marine algal pinnatoxins E and </text:span><text:span text:style-name="CharStyle5"><text:span text:style-name="T7">F </text:span></text:span><text:span text:style-name="CharStyle5">cause neuromus­cular block in an in vitro hemidiaphragm preparation. Toxicon 2011, 58, 693.</text:span></text:p><text:p text:style-name="P46"><text:span text:style-name="CharStyle17">'3- James K.J., Carey B., O'Halloran J. </text:span><text:span text:style-name="CharStyle17"><text:span text:style-name="T7">et </text:span></text:span><text:span text:style-name="CharStyle17">al.: </text:span><text:span text:style-name="CharStyle5">Shell­fish toxicity: human health implications of marine al­gal toxins. Epidemiol. Infect. 2010,138, 927. </text:span><text:span text:style-name="CharStyle17">Jeffery B., Barlow </text:span><text:span text:style-name="CharStyle17"><text:span text:style-name="T7">T., </text:span></text:span><text:span text:style-name="CharStyle17">Moizer </text:span><text:span text:style-name="CharStyle17"><text:span text:style-name="T7">K. et </text:span></text:span><text:span text:style-name="CharStyle17">al.: </text:span><text:span text:style-name="CharStyle5">Amnesic shell­fish poison. Food Chem. Toxicol. 2004, 42, 545.</text:span></text:p><text:p text:style-name="P46"><text:span text:style-name="CharStyle17">’5- Kalaitzls J.A., Chau R., Kohli G.S. </text:span><text:span text:style-name="CharStyle17"><text:span text:style-name="T7">et </text:span></text:span><text:span text:style-name="CharStyle17">al.: </text:span><text:span text:style-name="CharStyle5">Biosyn­thesis of toxic naturally-occurring seafood contami­nants. Toxicon 2010, 56, 244.</text:span></text:p><text:p text:style-name="P46"><text:span text:style-name="CharStyle17">'*• Kharrat </text:span><text:span text:style-name="CharStyle17"><text:span text:style-name="T7">R., Servent </text:span></text:span><text:span text:style-name="CharStyle17">D., </text:span><text:span text:style-name="CharStyle17"><text:span text:style-name="T7">Girard E. et </text:span></text:span><text:span text:style-name="CharStyle17">al.: </text:span><text:span text:style-name="CharStyle5">The marine phycoloxin gymnodimine targets muscular and neu­ronal nicotinic acetylcholine receptor subtypes with high affinity. J. Neurochem. 2008,107, 952.</text:span></text:p><text:p text:style-name="P47"><text:span text:style-name="CharStyle17"><text:span text:style-name="T2">1</text:span></text:span><text:span text:style-name="CharStyle17">’• Kita M., Ohishi </text:span><text:span text:style-name="CharStyle17"><text:span text:style-name="T7">N., </text:span></text:span><text:span text:style-name="CharStyle17">Washlda </text:span><text:span text:style-name="CharStyle17"><text:span text:style-name="T7">K. et </text:span></text:span><text:span text:style-name="CharStyle17">al.: </text:span><text:span text:style-name="CharStyle5">Symbioimine and neosymbioimine, amphoteric ¡minium meta­bolites from the symbiotic marine dinoflagellate</text:span></text:p></draw:text-box></draw:frame><draw:frame draw:style-name="fr1" draw:name="42" text:anchor-type="paragraph" svg:x="7.553cm" svg:y="0.915cm" svg:width="5.824cm" svg:height="10.058cm" draw:z-index="42"><draw:text-box><text:p text:style-name="P47"><text:span text:style-name="CharStyle5">Symbiodinium sp. Bioorg. Med. Chem. 2005, 13, 5253.</text:span></text:p><text:list xml:id="list2931756759" text:style-name="L2"><text:list-item><text:p text:style-name="P63"><text:span text:style-name="CharStyle17"><text:tab/></text:span><text:span text:style-name="CharStyle17"><text:span text:style-name="T4">Kumar-Roinć </text:span></text:span><text:span text:style-name="CharStyle17">S., Matsui M., Pauillac S., Laurent D.: </text:span><text:span text:style-name="CharStyle5">Ciguatera fish poisoning and other seafood in­toxication syndromes: a revisit and a review of the existing treatment employed in ciguatera poisoning. South Pacific J. Natural Appl. Sci. 2010, 28,1.</text:span></text:p></text:list-item><text:list-item><text:p text:style-name="P63"><text:span text:style-name="CharStyle17"><text:tab/>Kuramoto M., Arimoto H., Uemura D.: </text:span><text:span text:style-name="CharStyle5">Bioactive alka­loids from the sea: a review. Mar. Drugs 2004,2,39.</text:span></text:p></text:list-item><text:list-item><text:p text:style-name="P64"><text:span text:style-name="CharStyle17"><text:tab/>Lefebvre K.A., Robertson A.: </text:span><text:span text:style-name="CharStyle5">Domoic acid and hu­man exposure risks: a review. Toxicon 2010,56,218.</text:span></text:p></text:list-item><text:list-item><text:p text:style-name="P64"><text:span text:style-name="CharStyle17"><text:tab/>Mazur-Marzec H.: </text:span><text:span text:style-name="CharStyle5"><text:span text:style-name="T4">Toksyczne zakwity sinic w Morzu Bałtyckim i ich wpływ na zdrowie ludzkie. WWF Polska 2011. Dostępne w WWW: </text:span></text:span><text:a xlink:type="simple" xlink:href="http://assets/" text:style-name="Internet_20_link" text:visited-style-name="Visited_20_Internet_20_Link"><text:span text:style-name="CharStyle5">http://assets</text:span></text:a><text:span text:style-name="CharStyle5"><text:span text:style-name="T4">. wwfpl. panda, org.wwf-web-1 </text:span></text:span><text:span text:style-name="CharStyle5">.bluegecko.net/ </text:span><text:span text:style-name="CharStyle5"><text:span text:style-name="T4">downloads/raportsinicewwf.pdf [Dostęp 2012-05-28],</text:span></text:span></text:p></text:list-item><text:list-item><text:p text:style-name="P65"><text:span text:style-name="CharStyle17"><text:span text:style-name="T4"><text:tab/>Mójean A., Peyraud-Thomas C., </text:span></text:span><text:span text:style-name="CharStyle17">Kerbrat </text:span><text:span text:style-name="CharStyle17"><text:span text:style-name="T4">A.S. et</text:span></text:span></text:p></text:list-item></text:list><text:p text:style-name="P47"><text:span text:style-name="CharStyle5">al.: First identification of the neurotoxin homo-ana- toxin-a from mats of Hydrocoleum lyngbyaceum (ma­rine cyanobacterium) possibly linked to giant clam poisoning in New Caledonia. Toxicon 2010,56,829.</text:span></text:p><text:list xml:id="list171915867026878" text:continue-numbering="true" text:style-name="L2"><text:list-item><text:p text:style-name="P64"><text:span text:style-name="CharStyle17"><text:tab/>Munday R., Towers N.R., Mackenzie L. et al.: </text:span><text:span text:style-name="CharStyle5">Acute toxicity of gymnodimine to mice. Toxicon 2004, 44, 173.</text:span></text:p></text:list-item><text:list-item><text:p text:style-name="P64"><text:span text:style-name="CharStyle17"><text:tab/>Otero A., Chapela M.J., Atanassova M. et al.: </text:span><text:span text:style-name="CharStyle5">Cy­clic imines: chemistry and mechanism of action: a review. Chem. Res. Toxicol. 2011,24,1817.</text:span></text:p></text:list-item><text:list-item><text:p text:style-name="P64"><text:span text:style-name="CharStyle17"><text:tab/>Paz B., Daranas A.H., Norte M. et al.: </text:span><text:span text:style-name="CharStyle5">Yessotoxins, a group of marine polyether toxins: an overview. Mar. Drugs 2008, 6, 73.</text:span></text:p></text:list-item><text:list-item><text:p text:style-name="P64"><text:span text:style-name="CharStyle17"><text:tab/>Pulido O.M.: </text:span><text:span text:style-name="CharStyle5">Domoic acid toxicologic pathology: a review. Mar. Drugs 2008, 6,180.</text:span></text:p></text:list-item><text:list-item><text:p text:style-name="P66"><text:span text:style-name="CharStyle17"><text:tab/>Rossini G.P., Hess P.: </text:span><text:span text:style-name="CharStyle5">Phycoloxins: chemistry,</text:span></text:p></text:list-item></text:list></draw:text-box></draw:frame><draw:frame draw:style-name="fr1" draw:name="43" text:anchor-type="paragraph" svg:x="13.758cm" svg:y="0.907cm" svg:width="5.833cm" svg:height="10.075cm" draw:z-index="43"><draw:text-box><text:p text:style-name="P48"><text:span text:style-name="CharStyle5">mechanisms of action and shellfish poisoning. EXS 2010,100, 65.</text:span></text:p><text:list xml:id="list171916584268770" text:continue-numbering="true" text:style-name="L2"><text:list-item><text:p text:style-name="P64"><text:span text:style-name="CharStyle17"><text:tab/>Saavedra-Delgado A.M., Metcalfe D.D.: </text:span><text:span text:style-name="CharStyle5">Seafood toxins. Clin. Rev. Allergy 1993,11, 241.</text:span></text:p></text:list-item><text:list-item><text:p text:style-name="P64"><text:span text:style-name="CharStyle17"><text:tab/>Seiwood A.I., Miles C.O., Wilkins A.L. et al.: </text:span><text:span text:style-name="CharStyle5">Isola­tion, structural determination and acute toxicity of pinnatoxins E, F and G. J. Agric. Food Chem. 2010, 58, 6532.</text:span></text:p></text:list-item><text:list-item><text:p text:style-name="P64"><text:span text:style-name="CharStyle17"><text:tab/>Tichadou L., Glaizal M., Armengaud A. et al.: </text:span><text:span text:style-name="CharStyle5">Health impact of unicellular algae of the Ostreopsis genus blooms in the Mediterranean Sea: experience of the French Mediterranean coast surveillance net­work from 2006 to 2009. Clin. Toxicol. (Phila) 2010, 48, 839.</text:span></text:p></text:list-item><text:list-item><text:p text:style-name="P64"><text:span text:style-name="CharStyle17"><text:tab/>Tunik M.G.: Food poisoning. In: Nelson L.S. et al. </text:span><text:span text:style-name="CharStyle5">[eds]: Goldfrank's Toxicologic Emergencies. McGraw-Hill, New York, NY, USA, 2011.</text:span></text:p></text:list-item><text:list-item><text:p text:style-name="P64"><text:span text:style-name="CharStyle17"><text:tab/>Twiner M.J., Rehmann N., Hess P., Doucette G.J.: </text:span><text:span text:style-name="CharStyle5">Azaspiracid shellfish poisoning: a review on the chemistry, ecology, and toxicology with an emphasis on human health impacts. Mar. Drugs 2008, 6, 39.</text:span></text:p></text:list-item><text:list-item><text:p text:style-name="P64"><text:span text:style-name="CharStyle17"><text:tab/>Wang D.Z.: </text:span><text:span text:style-name="CharStyle5">Neurotoxins from Marine Dinoflagellates: A Brief Review. Mar. Drugs 2008, 6, 349.</text:span></text:p></text:list-item><text:list-item><text:p text:style-name="P64"><text:span text:style-name="CharStyle17"><text:tab/>Watkins S.M., Reich A., Fleming L.E., Hammond R.: </text:span><text:span text:style-name="CharStyle5">Neurotoxic shellfish poisoning. Mar. Drugs 2008, 6,431.</text:span></text:p></text:list-item><text:list-item><text:p text:style-name="P64"><text:span text:style-name="CharStyle17"><text:tab/>Wiese M., D'Agostino P.M., Mlhali T.K. et al.: Neu­</text:span><text:span text:style-name="CharStyle5">rotoxic alkaloids: saxitoxin and its analogs. Mar. Drugs 2010, 8,2185.</text:span></text:p></text:list-item><text:list-item><text:p text:style-name="P64"><text:span text:style-name="CharStyle17"><text:tab/>Yan </text:span><text:span text:style-name="CharStyle5">T., </text:span><text:span text:style-name="CharStyle17">Zhou M.J.: </text:span><text:span text:style-name="CharStyle5">Environmental and health effects associated with Harmful Algal Bloom and marine al­gal toxins in China. Biomed. Environ. Sci. 2004,17, 165.</text:span></text:p></text:list-item></text:list></draw:text-box></draw:frame><draw:frame draw:style-name="fr1" draw:name="44" text:anchor-type="paragraph" svg:x="1.397cm" svg:y="28.22cm" draw:z-index="44"><draw:text-box fo:min-height="0.499cm" fo:min-width="3.937cm"><text:p text:style-name="P4"><text:span text:style-name="CharStyle3"><text:span text:style-name="T2">Pr</text:span></text:span><text:span text:style-name="CharStyle3">*egląd Lekarski </text:span><text:span text:style-name="CharStyle3"><text:span text:style-name="T1">2012/69/8</text:span></text:span></text:p></draw:text-box></draw:frame><draw:frame draw:style-name="fr1" draw:name="45" text:anchor-type="paragraph" svg:x="19.11cm" svg:y="28.305cm" draw:z-index="45"><draw:text-box fo:min-height="0.39cm" fo:min-width="0.474cm"><text:p text:style-name="P4"><text:span text:style-name="CharStyle3"><text:span text:style-name="T1">50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18cm" fo:margin-right="0cm" fo:line-height="12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10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CharStyle16" style:family="text" style:parent-style-name="CharStyle10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7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1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CharStyle10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3" style:family="text" style:parent-style-name="CharStyle10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trucia żywnością pochodzenia morskiego. Część I. Zatrucia mięczakami i skorupiakami</dc:title>
    <dc:subject>nauki medyczne, toksykologia, metabolizm</dc:subject>
    <meta:editing-cycles>1</meta:editing-cycles>
    <meta:editing-duration>PT2M51S</meta:editing-duration>
    <meta:keyword>fikotoksyny; otrucie pokarmowe; mięczaki; skorupiaki; owoce morza; phycotoxins; food poisoning; shellfish (mollusks); crustaceans; seafood</meta:keyword>
    <dc:date>2021-10-29T17:19:15.470000000</dc:date>
    <meta:document-statistic meta:table-count="1" meta:image-count="0" meta:object-count="0" meta:page-count="7" meta:paragraph-count="273" meta:word-count="6666" meta:character-count="50266" meta:non-whitespace-character-count="43875"/>
    <meta:generator>LibreOffice/6.3.0.4$Windows_x86 LibreOffice_project/057fc023c990d676a43019934386b85b21a9ee99</meta:generator>
  </office:meta>
</office:document-meta>
</file>