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Unicode MS" svg:font-family="'Arial Unicode MS'"/>
    <style:font-face style:name="Mangal1" svg:font-family="Mangal"/>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Normalny"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officeooo:paragraph-rsid="00173ffe"/>
    </style:style>
    <style:style style:name="P2" style:family="paragraph" style:parent-style-name="Text_20_body">
      <style:text-properties officeooo:paragraph-rsid="00175d77"/>
    </style:style>
    <style:style style:name="P3" style:family="paragraph" style:parent-style-name="Text_20_body">
      <style:text-properties fo:color="#eb5f11" style:text-position="0% 100%" style:font-name="Arial" fo:font-size="12pt" fo:letter-spacing="normal" fo:language="pl" fo:country="PL" fo:font-style="normal" style:text-underline-style="none" fo:font-weight="normal" officeooo:paragraph-rsid="00183b0e"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P4" style:family="paragraph" style:parent-style-name="Text_20_body">
      <style:text-properties fo:color="#eb5f11" style:text-position="0% 100%" style:font-name="Arial" fo:font-size="12pt" fo:letter-spacing="normal" fo:language="pl" fo:country="PL" fo:font-style="normal" style:text-underline-style="none" fo:font-weight="normal" officeooo:paragraph-rsid="001b990a"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P5" style:family="paragraph" style:parent-style-name="Text_20_body">
      <style:text-properties officeooo:paragraph-rsid="00183b0e"/>
    </style:style>
    <style:style style:name="P6" style:family="paragraph" style:parent-style-name="Text_20_body">
      <style:text-properties officeooo:paragraph-rsid="001a0d22"/>
    </style:style>
    <style:style style:name="P7" style:family="paragraph" style:parent-style-name="Text_20_body">
      <style:text-properties officeooo:paragraph-rsid="001ab40e"/>
    </style:style>
    <style:style style:name="P8" style:family="paragraph" style:parent-style-name="Text_20_body">
      <style:text-properties officeooo:paragraph-rsid="001b990a"/>
    </style:style>
    <style:style style:name="P9" style:family="paragraph" style:parent-style-name="Text_20_body">
      <style:text-properties style:font-name="Arial"/>
    </style:style>
    <style:style style:name="P10" style:family="paragraph" style:parent-style-name="Text_20_body">
      <style:text-properties style:font-name="Arial" officeooo:rsid="001a0d22" officeooo:paragraph-rsid="001a0d22"/>
    </style:style>
    <style:style style:name="P11" style:family="paragraph" style:parent-style-name="Text_20_body">
      <style:text-properties style:font-name="Arial" fo:font-weight="normal" style:font-weight-asian="normal" style:font-weight-complex="normal"/>
    </style:style>
    <style:style style:name="P12" style:family="paragraph" style:parent-style-name="Quotations">
      <style:text-properties officeooo:paragraph-rsid="001b990a"/>
    </style:style>
    <style:style style:name="P13" style:family="paragraph" style:parent-style-name="Text_20_body">
      <style:text-properties officeooo:paragraph-rsid="00200363"/>
    </style:style>
    <style:style style:name="T1" style:family="text">
      <style:text-properties officeooo:rsid="003b98d1"/>
    </style:style>
    <style:style style:name="T2" style:family="text">
      <style:text-properties officeooo:rsid="002d1be0"/>
    </style:style>
    <style:style style:name="T3" style:family="text">
      <style:text-properties officeooo:rsid="002f0053"/>
    </style:style>
    <style:style style:name="T4" style:family="text">
      <style:text-properties officeooo:rsid="0030fd03"/>
    </style:style>
    <style:style style:name="T5" style:family="text">
      <style:text-properties style:use-window-font-color="true" style:font-name="Arial"/>
    </style:style>
    <style:style style:name="T6" style:family="text">
      <style:text-properties style:use-window-font-color="true" style:font-name="Arial" officeooo:rsid="00173ffe"/>
    </style:style>
    <style:style style:name="T7" style:family="text">
      <style:text-properties style:use-window-font-color="true" style:font-name="Arial" officeooo:rsid="00175d77"/>
    </style:style>
    <style:style style:name="T8" style:family="text">
      <style:text-properties style:use-window-font-color="true" style:font-name="Arial" fo:font-weight="bold" style:font-weight-asian="bold" style:font-weight-complex="bold"/>
    </style:style>
    <style:style style:name="T9" style:family="text">
      <style:text-properties style:use-window-font-color="true" style:font-name="Arial" fo:language="en" fo:country="US" fo:font-weight="bold" style:language-asian="pl" style:country-asian="PL" style:font-weight-asian="bold" style:language-complex="pl" style:country-complex="PL" style:font-weight-complex="bold"/>
    </style:style>
    <style:style style:name="T10" style:family="text">
      <style:text-properties style:use-window-font-color="true" style:font-name="Arial" fo:language="en" fo:country="US" fo:font-weight="bold" style:font-weight-asian="bold" style:font-weight-complex="bold"/>
    </style:style>
    <style:style style:name="T11" style:family="text">
      <style:text-properties style:use-window-font-color="true" style:font-name="Arial" fo:language="en" fo:country="US" style:language-asian="pl" style:country-asian="PL" style:language-complex="pl" style:country-complex="PL"/>
    </style:style>
    <style:style style:name="T12" style:family="text">
      <style:text-properties style:use-window-font-color="true" style:font-name="Arial" fo:language="en" fo:country="US" fo:font-weight="normal" style:font-weight-asian="normal" style:font-weight-complex="normal"/>
    </style:style>
    <style:style style:name="T13" style:family="text">
      <style:text-properties style:use-window-font-color="true" style:font-name="Arial" fo:font-weight="normal" style:font-weight-asian="normal" style:font-weight-complex="normal"/>
    </style:style>
    <style:style style:name="T14" style:family="text">
      <style:text-properties style:use-window-font-color="true" style:font-name="Arial" fo:font-weight="normal" officeooo:rsid="00175d77" style:font-weight-asian="normal" style:font-weight-complex="normal"/>
    </style:style>
    <style:style style:name="T15" style:family="text">
      <style:text-properties style:use-window-font-color="true" style:font-name="Arial" fo:font-weight="normal" officeooo:rsid="00183b0e" style:font-weight-asian="normal" style:font-weight-complex="normal"/>
    </style:style>
    <style:style style:name="T16" style:family="text">
      <style:text-properties style:use-window-font-color="true" style:font-name="Arial" fo:font-weight="normal" officeooo:rsid="001a0d22" style:font-weight-asian="normal" style:font-weight-complex="normal"/>
    </style:style>
    <style:style style:name="T17" style:family="text">
      <style:text-properties style:use-window-font-color="true" style:font-name="Arial" fo:font-weight="normal" officeooo:rsid="001ab40e" style:font-weight-asian="normal" style:font-weight-complex="normal"/>
    </style:style>
    <style:style style:name="T18" style:family="text">
      <style:text-properties style:use-window-font-color="true" style:font-name="Arial" fo:font-weight="normal" officeooo:rsid="001b990a" style:font-weight-asian="normal" style:font-weight-complex="normal"/>
    </style:style>
    <style:style style:name="T19" style:family="text">
      <style:text-properties style:use-window-font-color="true" style:font-name="Arial" officeooo:rsid="00183b0e"/>
    </style:style>
    <style:style style:name="T20" style:family="text">
      <style:text-properties style:use-window-font-color="true" style:font-name="Arial" officeooo:rsid="001a0d22"/>
    </style:style>
    <style:style style:name="T21" style:family="text">
      <style:text-properties style:use-window-font-color="true" style:font-name="Arial" officeooo:rsid="001ab40e"/>
    </style:style>
    <style:style style:name="T22" style:family="text">
      <style:text-properties style:use-window-font-color="true" style:font-name="Arial" officeooo:rsid="001b990a"/>
    </style:style>
    <style:style style:name="T23" style:family="text">
      <style:text-properties style:use-window-font-color="true" style:font-name="Arial" fo:language="pl" fo:country="PL" style:language-asian="pl" style:country-asian="PL" style:language-complex="pl" style:country-complex="PL"/>
    </style:style>
    <style:style style:name="T24" style:family="text">
      <style:text-properties fo:color="#000000" style:text-position="0% 100%" style:font-name="Arial" fo:font-size="12pt" fo:letter-spacing="normal" fo:language="pl" fo:country="PL" fo:font-style="normal" style:text-underline-style="none" fo:font-weight="normal" officeooo:rsid="00175d77"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25" style:family="text">
      <style:text-properties fo:color="#000000" style:text-position="0% 100%" style:font-name="Arial" fo:font-size="12pt" fo:letter-spacing="normal" fo:language="pl" fo:country="PL" fo:font-style="normal" style:text-underline-style="none" fo:font-weight="normal" officeooo:rsid="00183b0e"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26" style:family="text">
      <style:text-properties fo:color="#000000" style:text-position="0% 100%" style:font-name="Arial" fo:font-size="12pt" fo:letter-spacing="normal" fo:language="pl" fo:country="PL" fo:font-style="normal" style:text-underline-style="none" fo:font-weight="normal" officeooo:rsid="001a0d22"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27" style:family="text">
      <style:text-properties fo:color="#000000" style:text-position="0% 100%" style:font-name="Arial" fo:font-size="12pt" fo:letter-spacing="normal" fo:language="pl" fo:country="PL" fo:font-style="normal" style:text-underline-style="none" fo:font-weight="normal" officeooo:rsid="001ab40e"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28" style:family="text">
      <style:text-properties fo:color="#000000" style:text-position="0% 100%" style:font-name="Arial" fo:font-size="12pt" fo:letter-spacing="normal" fo:language="pl" fo:country="PL" fo:font-style="normal" style:text-underline-style="none" fo:font-weight="normal" officeooo:rsid="001b990a"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29" style:family="text">
      <style:text-properties fo:color="#000000" style:text-position="0% 100%" style:font-name="Arial" fo:font-size="12pt" fo:letter-spacing="normal" fo:language="pl" fo:country="PL" fo:font-style="normal" style:text-underline-style="none" fo:font-weight="normal" officeooo:rsid="001ee022"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30" style:family="text">
      <style:text-properties fo:color="#000000" style:text-position="0% 100%" style:font-name="Arial" fo:font-size="12pt" fo:letter-spacing="normal" fo:language="pl" fo:country="PL" fo:font-style="italic" style:text-underline-style="none" fo:font-weight="normal" officeooo:rsid="00183b0e" style:font-name-asian="Arial Unicode MS" style:font-size-asian="12pt" style:language-asian="pl" style:country-asian="PL" style:font-style-asian="italic" style:font-weight-asian="normal" style:font-name-complex="Arial Unicode MS" style:font-size-complex="12pt" style:language-complex="pl" style:country-complex="PL" style:font-style-complex="italic" style:font-weight-complex="normal" style:text-scale="100%"/>
    </style:style>
    <style:style style:name="T31" style:family="text">
      <style:text-properties fo:color="#000000" style:text-position="0% 100%" style:font-name="Arial" fo:font-size="12pt" fo:letter-spacing="normal" fo:language="pl" fo:country="PL" fo:font-style="italic" style:text-underline-style="none" fo:font-weight="normal" officeooo:rsid="001a0d22" style:font-name-asian="Arial Unicode MS" style:font-size-asian="12pt" style:language-asian="pl" style:country-asian="PL" style:font-style-asian="italic" style:font-weight-asian="normal" style:font-name-complex="Arial Unicode MS" style:font-size-complex="12pt" style:language-complex="pl" style:country-complex="PL" style:font-style-complex="italic" style:font-weight-complex="normal" style:text-scale="100%"/>
    </style:style>
    <style:style style:name="T32" style:family="text">
      <style:text-properties fo:color="#000000" style:text-position="0% 100%" style:font-name="Arial" fo:font-size="12pt" fo:letter-spacing="normal" fo:language="pl" fo:country="PL" fo:font-style="italic" style:text-underline-style="none" fo:font-weight="normal" officeooo:rsid="001b990a" style:font-name-asian="Arial Unicode MS" style:font-size-asian="12pt" style:language-asian="pl" style:country-asian="PL" style:font-style-asian="italic" style:font-weight-asian="normal" style:font-name-complex="Arial Unicode MS" style:font-size-complex="12pt" style:language-complex="pl" style:country-complex="PL" style:font-style-complex="italic" style:font-weight-complex="normal" style:text-scale="100%"/>
    </style:style>
    <style:style style:name="T33" style:family="text">
      <style:text-properties fo:color="#000000" style:text-position="0% 100%" style:font-name="Arial" fo:font-size="12pt" fo:letter-spacing="normal" fo:language="en" fo:country="US" fo:font-style="normal" style:text-underline-style="none" fo:font-weight="normal" officeooo:rsid="00175d77"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34" style:family="text">
      <style:text-properties fo:color="#000000" style:text-position="0% 100%" style:font-name="Arial" fo:font-size="12pt" fo:letter-spacing="normal" fo:language="en" fo:country="US" fo:font-style="normal" style:text-underline-style="none" fo:font-weight="normal" officeooo:rsid="00183b0e"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35" style:family="text">
      <style:text-properties fo:color="#000000" style:text-position="0% 100%" style:font-name="Arial" fo:font-size="12pt" fo:letter-spacing="normal" fo:language="en" fo:country="US" fo:font-style="normal" style:text-underline-style="none" fo:font-weight="normal" officeooo:rsid="001a0d22"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36" style:family="text">
      <style:text-properties fo:color="#000000" style:text-position="0% 100%" style:font-name="Arial" fo:font-size="12pt" fo:letter-spacing="normal" fo:language="en" fo:country="US" fo:font-style="normal" style:text-underline-style="none" fo:font-weight="normal" officeooo:rsid="001ab40e"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37" style:family="text">
      <style:text-properties fo:color="#000000" style:text-position="0% 100%" style:font-name="Arial" fo:font-size="12pt" fo:letter-spacing="normal" fo:language="en" fo:country="US" fo:font-style="normal" style:text-underline-style="none" fo:font-weight="normal" officeooo:rsid="001b990a"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38" style:family="text">
      <style:text-properties fo:color="#000000" style:text-position="0% 100%" style:font-name="Arial" fo:font-size="12pt" fo:letter-spacing="normal" fo:language="en" fo:country="US" fo:font-style="italic" style:text-underline-style="none" fo:font-weight="normal" officeooo:rsid="00183b0e" style:font-name-asian="Arial Unicode MS" style:font-size-asian="12pt" style:language-asian="pl" style:country-asian="PL" style:font-style-asian="italic" style:font-weight-asian="normal" style:font-name-complex="Arial Unicode MS" style:font-size-complex="12pt" style:language-complex="pl" style:country-complex="PL" style:font-style-complex="italic" style:font-weight-complex="normal" style:text-scale="100%"/>
    </style:style>
    <style:style style:name="T39" style:family="text">
      <style:text-properties fo:color="#000000" style:text-position="0% 100%" style:font-name="Arial" fo:font-size="12pt" fo:letter-spacing="normal" fo:language="en" fo:country="US" fo:font-style="italic" style:text-underline-style="none" fo:font-weight="normal" officeooo:rsid="001ab40e" style:font-name-asian="Arial Unicode MS" style:font-size-asian="12pt" style:language-asian="pl" style:country-asian="PL" style:font-style-asian="italic" style:font-weight-asian="normal" style:font-name-complex="Arial Unicode MS" style:font-size-complex="12pt" style:language-complex="pl" style:country-complex="PL" style:font-style-complex="italic" style:font-weight-complex="normal" style:text-scale="100%"/>
    </style:style>
    <style:style style:name="T40" style:family="text">
      <style:text-properties fo:color="#000000" style:font-name="Arial"/>
    </style:style>
    <style:style style:name="T41" style:family="text">
      <style:text-properties fo:color="#000000" style:font-name="Arial" fo:language="en" fo:country="US" style:language-asian="pl" style:country-asian="PL" style:language-complex="pl" style:country-complex="PL"/>
    </style:style>
    <style:style style:name="T42" style:family="text">
      <style:text-properties style:font-name="Arial"/>
    </style:style>
    <style:style style:name="T43" style:family="text">
      <style:text-properties style:font-name="Arial" officeooo:rsid="00173ffe"/>
    </style:style>
    <style:style style:name="T44" style:family="text">
      <style:text-properties style:font-name="Arial" officeooo:rsid="00175d77"/>
    </style:style>
    <style:style style:name="T45" style:family="text">
      <style:text-properties style:font-name="Arial" fo:font-style="normal" style:font-style-asian="normal" style:font-style-complex="normal"/>
    </style:style>
    <style:style style:name="T46" style:family="text">
      <style:text-properties style:font-name="Arial" fo:font-style="normal" officeooo:rsid="00175d77" style:font-style-asian="normal" style:font-style-complex="normal"/>
    </style:style>
    <style:style style:name="T47" style:family="text">
      <style:text-properties style:font-name="Arial" fo:font-style="normal" officeooo:rsid="00183b0e" style:font-style-asian="normal" style:font-style-complex="normal"/>
    </style:style>
    <style:style style:name="T48" style:family="text">
      <style:text-properties style:font-name="Arial" fo:font-style="normal" officeooo:rsid="001a0d22" style:font-style-asian="normal" style:font-style-complex="normal"/>
    </style:style>
    <style:style style:name="T49" style:family="text">
      <style:text-properties style:font-name="Arial" fo:font-style="normal" officeooo:rsid="001b990a" style:font-style-asian="normal" style:font-style-complex="normal"/>
    </style:style>
    <style:style style:name="T50" style:family="text">
      <style:text-properties style:font-name="Arial" fo:language="en" fo:country="US"/>
    </style:style>
    <style:style style:name="T51" style:family="text">
      <style:text-properties style:font-name="Arial" fo:language="en" fo:country="US" style:language-asian="pl" style:country-asian="PL" style:language-complex="pl" style:country-complex="PL"/>
    </style:style>
    <style:style style:name="T52" style:family="text">
      <style:text-properties style:font-name="Arial" fo:language="en" fo:country="US" officeooo:rsid="00173ffe" style:language-asian="pl" style:country-asian="PL" style:language-complex="pl" style:country-complex="PL"/>
    </style:style>
    <style:style style:name="T53" style:family="text">
      <style:text-properties style:font-name="Arial" fo:language="en" fo:country="US" officeooo:rsid="00183b0e" style:language-asian="pl" style:country-asian="PL" style:language-complex="pl" style:country-complex="PL"/>
    </style:style>
    <style:style style:name="T54" style:family="text">
      <style:text-properties style:font-name="Arial" fo:language="en" fo:country="US" officeooo:rsid="001a0d22" style:language-asian="pl" style:country-asian="PL" style:language-complex="pl" style:country-complex="PL"/>
    </style:style>
    <style:style style:name="T55" style:family="text">
      <style:text-properties style:font-name="Arial" fo:language="en" fo:country="US" officeooo:rsid="001d69c2" style:language-asian="pl" style:country-asian="PL" style:language-complex="pl" style:country-complex="PL"/>
    </style:style>
    <style:style style:name="T56" style:family="text">
      <style:text-properties style:font-name="Arial" fo:language="en" fo:country="US" officeooo:rsid="00173ffe"/>
    </style:style>
    <style:style style:name="T57" style:family="text">
      <style:text-properties style:font-name="Arial" fo:language="en" fo:country="US" officeooo:rsid="00183b0e"/>
    </style:style>
    <style:style style:name="T58" style:family="text">
      <style:text-properties style:font-name="Arial" fo:language="en" fo:country="US" fo:font-style="italic" officeooo:rsid="00183b0e" style:font-style-asian="italic" style:font-style-complex="italic"/>
    </style:style>
    <style:style style:name="T59" style:family="text">
      <style:text-properties style:font-name="Arial" fo:language="en" fo:country="US" fo:font-style="normal" officeooo:rsid="00183b0e" style:font-style-asian="normal" style:font-style-complex="normal"/>
    </style:style>
    <style:style style:name="T60" style:family="text">
      <style:text-properties style:font-name="Arial" fo:language="en" fo:country="US" officeooo:rsid="001a0d22"/>
    </style:style>
    <style:style style:name="T61" style:family="text">
      <style:text-properties style:font-name="Arial" fo:language="fr" fo:country="FR"/>
    </style:style>
    <style:style style:name="T62" style:family="text">
      <style:text-properties style:font-name="Arial" fo:language="fr" fo:country="FR" officeooo:rsid="00173ffe"/>
    </style:style>
    <style:style style:name="T63" style:family="text">
      <style:text-properties style:font-name="Arial" fo:language="fr" fo:country="FR" style:language-asian="pl" style:country-asian="PL" style:language-complex="pl" style:country-complex="PL"/>
    </style:style>
    <style:style style:name="T64" style:family="text">
      <style:text-properties style:font-name="Arial" fo:language="fr" fo:country="FR" officeooo:rsid="00183b0e" style:font-name-asian="Arial Unicode MS" style:font-name-complex="Arial Unicode MS"/>
    </style:style>
    <style:style style:name="T65" style:family="text">
      <style:text-properties style:font-name="Arial" fo:language="fr" fo:country="FR" officeooo:rsid="00175d77" style:font-name-asian="Arial Unicode MS" style:font-name-complex="Arial Unicode MS"/>
    </style:style>
    <style:style style:name="T66" style:family="text">
      <style:text-properties style:font-name="Arial" fo:language="fr" fo:country="FR" officeooo:rsid="00183b0e" style:font-name-asian="Arial Unicode MS" style:language-asian="pl" style:country-asian="PL" style:font-name-complex="Arial Unicode MS" style:language-complex="pl" style:country-complex="PL"/>
    </style:style>
    <style:style style:name="T67" style:family="text">
      <style:text-properties style:font-name="Arial" fo:language="fr" fo:country="FR" officeooo:rsid="001b990a" style:font-name-asian="Arial Unicode MS" style:language-asian="pl" style:country-asian="PL" style:font-name-complex="Arial Unicode MS" style:language-complex="pl" style:country-complex="PL"/>
    </style:style>
    <style:style style:name="T68" style:family="text">
      <style:text-properties style:font-name="Arial" fo:language="fr" fo:country="FR" officeooo:rsid="001ee022"/>
    </style:style>
    <style:style style:name="T69" style:family="text">
      <style:text-properties style:font-name="Arial" fo:language="de" fo:country="DE" officeooo:rsid="00173ffe"/>
    </style:style>
    <style:style style:name="T70" style:family="text">
      <style:text-properties style:font-name="Arial" fo:language="de" fo:country="DE" style:language-asian="pl" style:country-asian="PL" style:language-complex="pl" style:country-complex="PL"/>
    </style:style>
    <style:style style:name="T71" style:family="text">
      <style:text-properties style:font-name="Arial" officeooo:rsid="00183b0e"/>
    </style:style>
    <style:style style:name="T72" style:family="text">
      <style:text-properties style:font-name="Arial" fo:font-style="italic" officeooo:rsid="00183b0e" style:font-style-asian="italic" style:font-style-complex="italic"/>
    </style:style>
    <style:style style:name="T73" style:family="text">
      <style:text-properties style:font-name="Arial" fo:font-style="italic" officeooo:rsid="001a0d22" style:font-style-asian="italic" style:font-style-complex="italic"/>
    </style:style>
    <style:style style:name="T74" style:family="text">
      <style:text-properties style:font-name="Arial" fo:font-style="italic" officeooo:rsid="001b990a" style:font-style-asian="italic" style:font-style-complex="italic"/>
    </style:style>
    <style:style style:name="T75" style:family="text">
      <style:text-properties style:font-name="Arial" officeooo:rsid="001a0d22"/>
    </style:style>
    <style:style style:name="T76" style:family="text">
      <style:text-properties style:font-name="Arial" officeooo:rsid="001ab40e"/>
    </style:style>
    <style:style style:name="T77" style:family="text">
      <style:text-properties style:font-name="Arial" officeooo:rsid="001b990a"/>
    </style:style>
    <style:style style:name="T78" style:family="text">
      <style:text-properties style:font-name="Arial" officeooo:rsid="001d69c2"/>
    </style:style>
    <style:style style:name="T79" style:family="text">
      <style:text-properties style:font-name="Arial" fo:language="la" fo:country="VA" officeooo:rsid="001d69c2"/>
    </style:style>
    <style:style style:name="T80" style:family="text">
      <style:text-properties style:font-name="Arial" fo:language="la" fo:country="VA" style:language-asian="pl" style:country-asian="PL" style:language-complex="pl" style:country-complex="PL"/>
    </style:style>
    <style:style style:name="T81" style:family="text">
      <style:text-properties style:font-name="Arial" fo:language="la" fo:country="VA" officeooo:rsid="001d69c2" style:language-asian="pl" style:country-asian="PL" style:language-complex="pl" style:country-complex="PL"/>
    </style:style>
    <style:style style:name="T82" style:family="text">
      <style:text-properties style:font-name="Arial" officeooo:rsid="00183b0e" style:font-name-asian="Arial Unicode MS" style:font-name-complex="Arial Unicode MS"/>
    </style:style>
    <style:style style:name="T83" style:family="text">
      <style:text-properties style:font-name="Arial" fo:font-weight="normal" style:font-weight-asian="normal" style:font-weight-complex="normal"/>
    </style:style>
    <style:style style:name="T84" style:family="text">
      <style:text-properties style:font-name="Arial" officeooo:rsid="001ee022"/>
    </style:style>
    <style:style style:name="T85" style:family="text">
      <style:text-properties style:font-name="Arial" officeooo:rsid="00200363"/>
    </style:style>
    <style:style style:name="T86" style:family="text">
      <style:text-properties fo:font-variant="normal" fo:text-transform="none" style:font-name="Arial"/>
    </style:style>
    <style:style style:name="T87" style:family="text">
      <style:text-properties fo:font-variant="normal" fo:text-transform="none" style:font-name="Arial" officeooo:rsid="00173ffe"/>
    </style:style>
    <style:style style:name="T88" style:family="text">
      <style:text-properties fo:font-variant="normal" fo:text-transform="none" style:font-name="Arial" officeooo:rsid="00183b0e"/>
    </style:style>
    <style:style style:name="T89" style:family="text">
      <style:text-properties fo:font-variant="normal" fo:text-transform="none" style:font-name="Arial" fo:language="fr" fo:country="FR" officeooo:rsid="00183b0e" style:language-asian="pl" style:country-asian="PL" style:language-complex="pl" style:country-complex="PL"/>
    </style:style>
    <style:style style:name="T90" style:family="text">
      <style:text-properties fo:font-variant="normal" fo:text-transform="none" style:font-name="Arial" fo:language="fr" fo:country="FR" officeooo:rsid="00183b0e" style:font-name-asian="Arial Unicode MS" style:language-asian="pl" style:country-asian="PL" style:font-name-complex="Arial Unicode MS" style:language-complex="pl" style:country-complex="PL"/>
    </style:style>
    <style:style style:name="T91" style:family="text">
      <style:text-properties fo:font-variant="normal" fo:text-transform="none" style:font-name="Arial" officeooo:rsid="001a0d22"/>
    </style:style>
    <style:style style:name="T92" style:family="text">
      <style:text-properties fo:font-variant="normal" fo:text-transform="none" style:font-name="Arial" fo:language="en" fo:country="US" officeooo:rsid="001a0d22" style:language-asian="pl" style:country-asian="PL" style:language-complex="pl" style:country-complex="PL"/>
    </style:style>
    <style:style style:name="T93" style:family="text">
      <style:text-properties fo:font-variant="normal" fo:text-transform="none" style:font-name="Arial" fo:language="en" fo:country="US" officeooo:rsid="001ab40e"/>
    </style:style>
    <style:style style:name="T94" style:family="text">
      <style:text-properties fo:font-variant="normal" fo:text-transform="none" style:font-name="Arial" fo:language="en" fo:country="US" officeooo:rsid="001a0d22"/>
    </style:style>
    <style:style style:name="T95" style:family="text">
      <style:text-properties fo:font-variant="normal" fo:text-transform="none" style:font-name="Arial" officeooo:rsid="001ab40e"/>
    </style:style>
    <style:style style:name="T96" style:family="text">
      <style:text-properties fo:font-variant="normal" fo:text-transform="none" style:font-name="Arial" officeooo:rsid="001b990a"/>
    </style:style>
    <style:style style:name="T97" style:family="text">
      <style:text-properties fo:font-variant="normal" fo:text-transform="none" fo:color="#000000" style:text-position="0% 100%" style:font-name="Arial" fo:font-size="12pt" fo:letter-spacing="normal" fo:language="pl" fo:country="PL" fo:font-style="normal" style:text-underline-style="none" fo:font-weight="normal" officeooo:rsid="00175d77"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98" style:family="text">
      <style:text-properties fo:font-variant="normal" fo:text-transform="none" fo:color="#000000" style:text-position="0% 100%" style:font-name="Arial" fo:font-size="12pt" fo:letter-spacing="normal" fo:language="pl" fo:country="PL" fo:font-style="normal" style:text-underline-style="none" fo:font-weight="normal" officeooo:rsid="00183b0e"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99" style:family="text">
      <style:text-properties fo:font-variant="normal" fo:text-transform="none" fo:color="#000000" style:text-position="0% 100%" style:font-name="Arial" fo:font-size="12pt" fo:letter-spacing="normal" fo:language="pl" fo:country="PL" fo:font-style="normal" style:text-underline-style="none" fo:font-weight="normal" officeooo:rsid="001a0d22"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100" style:family="text">
      <style:text-properties fo:font-variant="normal" fo:text-transform="none" fo:color="#000000" style:text-position="0% 100%" style:font-name="Arial" fo:font-size="12pt" fo:letter-spacing="normal" fo:language="pl" fo:country="PL" fo:font-style="normal" style:text-underline-style="none" fo:font-weight="normal" officeooo:rsid="001ab40e"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101" style:family="text">
      <style:text-properties fo:font-variant="normal" fo:text-transform="none" fo:color="#000000" style:text-position="0% 100%" style:font-name="Arial" fo:font-size="12pt" fo:letter-spacing="normal" fo:language="pl" fo:country="PL" fo:font-style="normal" style:text-underline-style="none" fo:font-weight="normal" officeooo:rsid="001b990a"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102" style:family="text">
      <style:text-properties fo:font-variant="normal" fo:text-transform="none" fo:color="#000000" style:text-position="0% 100%" style:font-name="Arial" fo:font-size="12pt" fo:letter-spacing="normal" fo:language="pl" fo:country="PL" fo:font-style="normal" style:text-underline-style="none" fo:font-weight="normal" officeooo:rsid="001ee022"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103" style:family="text">
      <style:text-properties fo:font-variant="normal" fo:text-transform="none" fo:color="#000000" style:text-position="0% 100%" style:font-name="Arial" fo:font-size="12pt" fo:letter-spacing="normal" fo:language="pl" fo:country="PL" fo:font-style="normal" style:text-underline-style="solid" style:text-underline-width="auto" style:text-underline-color="font-color" fo:font-weight="normal" officeooo:rsid="001a0d22"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104" style:family="text">
      <style:text-properties fo:font-variant="normal" fo:text-transform="none" fo:color="#000000" style:text-position="0% 100%" style:font-name="Arial" fo:font-size="12pt" fo:letter-spacing="normal" fo:language="en" fo:country="US" fo:font-style="normal" style:text-underline-style="none" fo:font-weight="normal" officeooo:rsid="001a0d22"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105" style:family="text">
      <style:text-properties fo:font-variant="normal" fo:text-transform="none" fo:color="#000000" style:text-position="0% 100%" style:font-name="Arial" fo:font-size="12pt" fo:letter-spacing="normal" fo:language="en" fo:country="US" fo:font-style="normal" style:text-underline-style="none" fo:font-weight="normal" officeooo:rsid="001ab40e"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106" style:family="text">
      <style:text-properties fo:color="#000080" style:font-name="Arial"/>
    </style:style>
    <style:style style:name="T107" style:family="text">
      <style:text-properties fo:color="#000080" style:font-name="Arial" officeooo:rsid="00173ffe"/>
    </style:style>
    <style:style style:name="T108" style:family="text">
      <style:text-properties fo:color="#000080" style:font-name="Arial" style:text-underline-style="solid" style:text-underline-width="auto" style:text-underline-color="font-color" officeooo:rsid="00173ffe"/>
    </style:style>
    <style:style style:name="T109" style:family="text">
      <style:text-properties fo:color="#000080" style:font-name="Arial" style:text-underline-style="solid" style:text-underline-width="auto" style:text-underline-color="font-color" officeooo:rsid="00183b0e"/>
    </style:style>
    <style:style style:name="T110" style:family="text">
      <style:text-properties fo:color="#000080" style:font-name="Arial" fo:language="en" fo:country="US" style:language-asian="pl" style:country-asian="PL" style:language-complex="pl" style:country-complex="PL"/>
    </style:style>
    <style:style style:name="T111" style:family="text">
      <style:text-properties fo:color="#000080" style:font-name="Arial" fo:font-weight="normal" style:font-weight-asian="normal" style:font-weight-complex="normal"/>
    </style:style>
    <style:style style:name="T112" style:family="text">
      <style:text-properties fo:color="#1f1c2a" style:text-position="0% 100%" style:font-name="Arial" fo:font-size="12pt" fo:letter-spacing="normal" fo:language="pl" fo:country="PL" fo:font-style="normal" style:text-underline-style="none" fo:font-weight="normal" officeooo:rsid="001ab40e"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113" style:family="text">
      <style:text-properties officeooo:rsid="001ee022"/>
    </style:style>
    <style:style style:name="T114" style:family="text">
      <style:text-properties fo:color="#2a6099" style:font-name="Arial" officeooo:rsid="00173ffe"/>
    </style:style>
    <style:style style:name="T115" style:family="text">
      <style:text-properties style:font-name="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Uwagi do wersji zaadaptowanej:</text:p>
      <text:p text:style-name="P9">Wersja elektroniczna książki została stworzona zgodnie z art. 33 <text:span text:style-name="T1">z indeksem 1</text:span> Ustawy o prawie autorskim i prawach pokrewnych.</text:p>
      <text:p text:style-name="P9">Zostały zachowane numery stron. <text:span text:style-name="T2">Numer danej strony znajduje się nad tekstem danej strony i poprzedza go skrót str.</text:span></text:p>
      <text:p text:style-name="P9">Wartości wyrażone w oryginale liczbami rzymskimi, w adaptacji przedstawiono <text:span text:style-name="T3">cyframi arabskimi.</text:span></text:p>
      <text:p text:style-name="P9">Przypisy <text:span text:style-name="T4">w treści głównej są linkami oznaczonymi słowem „przypis” i numerem porządkowym wziętymi w nawias kwadratowy. Linki te prowadzą do opisów przypisów, które zostały umieszczone na końcu dokumentu. Powrót do treści głównej po odczytaniu opisu przypisu jest możliwy poprzez link „Wróć do treści głównej” umieszczony na końcu każdego opisu przypisu.</text:span></text:p>
      <text:p text:style-name="Text_20_body"><text:span text:style-name="CharStyle3"><text:span text:style-name="T42">Zakładki oznaczone literą „p.” i numerem porządkowym znajdują się w treści głównej, w miejscu występowania przypisu.</text:span></text:span></text:p>
      <text:p text:style-name="P5"><text:span text:style-name="CharStyle3"><text:span text:style-name="T42">Wykaz skrótów:</text:span></text:span></text:p>
      <text:p text:style-name="Text_20_body"><text:span text:style-name="CharStyle3"><text:span text:style-name="T42">s. - strona</text:span></text:span></text:p>
      <text:p text:style-name="Text_20_body"><text:span text:style-name="CharStyle3"><text:span text:style-name="T42">nr - </text:span></text:span><text:span text:style-name="CharStyle3"><text:span text:style-name="T71">numer</text:span></text:span></text:p>
      <text:p text:style-name="Text_20_body"><text:span text:style-name="CharStyle3"><text:span text:style-name="T42">t. - </text:span></text:span><text:span text:style-name="CharStyle3"><text:span text:style-name="T71">tom</text:span></text:span></text:p>
      <text:p text:style-name="Text_20_body"><text:span text:style-name="CharStyle3"><text:span text:style-name="T42">k. - karta</text:span></text:span></text:p>
      <text:p text:style-name="P7"><text:span text:style-name="CharStyle3"><text:span text:style-name="T42">sygn. - </text:span></text:span><text:span text:style-name="CharStyle3"><text:span text:style-name="T76">sygnatura</text:span></text:span></text:p>
      <text:p text:style-name="Text_20_body"><text:span text:style-name="CharStyle3"><text:span text:style-name="T71">red. - </text:span></text:span><text:span text:style-name="CharStyle3"><text:span text:style-name="T77">redakcja</text:span></text:span></text:p>
      <text:p text:style-name="Text_20_body"><text:span text:style-name="CharStyle3"><text:span text:style-name="T71">p</text:span></text:span><text:span text:style-name="CharStyle3"><text:span text:style-name="T42">or. - </text:span></text:span><text:span text:style-name="CharStyle3"><text:span text:style-name="T71">porównaj</text:span></text:span></text:p>
      <text:p text:style-name="Text_20_body"><text:span text:style-name="CharStyle3"><text:span text:style-name="T42">przeł. - przełożył lub przełożyła</text:span></text:span></text:p>
      <text:p text:style-name="Text_20_body"><text:span text:style-name="CharStyle3"><text:span text:style-name="T42">oprac. - </text:span></text:span><text:span text:style-name="CharStyle3"><text:span text:style-name="T71">opracowanie</text:span></text:span></text:p>
      <text:p text:style-name="Text_20_body"><text:span text:style-name="CharStyle3"><text:span text:style-name="T42">szt. - sztuka</text:span></text:span></text:p>
      <text:p text:style-name="Text_20_body"><text:span text:style-name="CharStyle3"><text:span text:style-name="T42">art. - </text:span></text:span><text:span text:style-name="CharStyle3"><text:span text:style-name="T77">artykuł</text:span></text:span></text:p>
      <text:p text:style-name="Text_20_body"><text:span text:style-name="CharStyle3"><text:span text:style-name="T42">pkt - </text:span></text:span><text:span text:style-name="CharStyle3"><text:span text:style-name="T77">punkt</text:span></text:span></text:p>
      <text:p text:style-name="Text_20_body"><text:span text:style-name="CharStyle3"><text:span text:style-name="T42">z dn. - </text:span></text:span><text:span text:style-name="CharStyle3"><text:span text:style-name="T77">z dnia</text:span></text:span></text:p>
      <text:p text:style-name="Text_20_body"><text:span text:style-name="CharStyle3"><text:span text:style-name="T42">przyp. - </text:span></text:span><text:span text:style-name="CharStyle3"><text:span text:style-name="T78">przypis</text:span></text:span></text:p>
      <text:p text:style-name="Text_20_body"><text:span text:style-name="CharStyle3"><text:span text:style-name="T80">et al. - </text:span></text:span><text:span text:style-name="CharStyle3"><text:span text:style-name="T81">et alii</text:span></text:span></text:p>
      <text:p text:style-name="Text_20_body"><text:span text:style-name="CharStyle3"><text:span text:style-name="T51">no. - </text:span></text:span><text:span text:style-name="CharStyle3"><text:span text:style-name="T53">num</text:span></text:span><text:span text:style-name="CharStyle3"><text:span text:style-name="T55">b</text:span></text:span><text:span text:style-name="CharStyle3"><text:span text:style-name="T53">er</text:span></text:span></text:p>
      <text:p text:style-name="Text_20_body"><text:span text:style-name="CharStyle3"><text:span text:style-name="T51">Vol. - </text:span></text:span><text:span text:style-name="CharStyle3"><text:span text:style-name="T53">volume</text:span></text:span></text:p>
      <text:p text:style-name="Text_20_body"><text:span text:style-name="CharStyle3"><text:span text:style-name="T51">Iss. - </text:span></text:span><text:span text:style-name="CharStyle3"><text:span text:style-name="T53">issue</text:span></text:span></text:p>
      <text:p text:style-name="Text_20_body"><text:span text:style-name="CharStyle3"><text:span text:style-name="T53">trans. - translator</text:span></text:span></text:p>
      <text:p text:style-name="Text_20_body"><text:span text:style-name="CharStyle3"><text:span text:style-name="T42">ŻIH - Żydowski Instytut Historyczn</text:span></text:span><text:span text:style-name="CharStyle3"><text:span text:style-name="T78">y</text:span></text:span></text:p>
      <text:p text:style-name="P13"><text:soft-page-break/><text:span text:style-name="CharStyle3"><text:span text:style-name="T78">K.G. - </text:span></text:span><text:span text:style-name="CharStyle13"><text:span text:style-name="T24">K</text:span></text:span><text:span text:style-name="CharStyle13"><text:span text:style-name="T78">atarzyna </text:span></text:span><text:span text:style-name="CharStyle13"><text:span text:style-name="T24">G</text:span></text:span><text:span text:style-name="CharStyle13"><text:span text:style-name="T78">rzybowska</text:span></text:span></text:p>
      <text:p text:style-name="Text_20_body"><text:span text:style-name="CharStyle3"><text:span text:style-name="T42">Koniec uwag do wersji zaadaptowanej.</text:span></text:span></text:p>
      <text:p text:style-name="Text_20_body"><text:span text:style-name="CharStyle3"><text:span text:style-name="T42"/></text:span></text:p>
      <text:p text:style-name="P2"><text:span text:style-name="CharStyle8"><text:span text:style-name="T46">Str. 21</text:span></text:span></text:p>
      <text:p text:style-name="Text_20_body"><text:span text:style-name="CharStyle8"><text:span text:style-name="T50">Retelling: </text:span></text:span><text:span text:style-name="CharStyle8"><text:span text:style-name="T42">strategie przestrzenne</text:span></text:span><text:span text:style-name="CharStyle9"><text:span text:style-name="T42">, </text:span></text:span><text:span text:style-name="CharStyle11"><text:span text:style-name="T42">pod red. Dominiki Ciesielskiej, Magdaleny Kozyry i Aleksandry Łozińskiej, Kraków 2019, s. 21-42</text:span></text:span></text:p>
      <text:p text:style-name="Text_20_body"><text:span text:style-name="CharStyle11"><text:span text:style-name="T42"/></text:span></text:p>
      <text:p text:style-name="Text_20_body"><text:span text:style-name="CharStyle13"><text:span text:style-name="T24">K</text:span></text:span><text:span text:style-name="CharStyle13"><text:span text:style-name="T42">atarzyna </text:span></text:span><text:span text:style-name="CharStyle13"><text:span text:style-name="T24">G</text:span></text:span><text:span text:style-name="CharStyle13"><text:span text:style-name="T42">rzybowska</text:span></text:span></text:p>
      <text:p text:style-name="P2"><text:span text:style-name="CharStyle15"><text:span text:style-name="T42">Katedra Antropologii Literatury i Badań Kulturowych </text:span></text:span></text:p>
      <text:p text:style-name="P2"><text:span text:style-name="CharStyle15"><text:span text:style-name="T42">Wydział Polonistyki Uniwersytetu Jagiellońskiego</text:span></text:span></text:p>
      <text:p text:style-name="P2"><text:span text:style-name="CharStyle13"><text:span text:style-name="T42">0000-0002-5289-4734</text:span></text:span></text:p>
      <text:p text:style-name="P2"><text:a xlink:type="simple" xlink:href="mailto:katarzynamaja.grzybowska@gmail.com" text:style-name="Internet_20_link" text:visited-style-name="Visited_20_Internet_20_Link"><text:span text:style-name="CharStyle11"><text:span text:style-name="T42">katarzynamaja.grzybowska@gmail.com</text:span></text:span></text:a></text:p>
      <text:p text:style-name="P2"><text:a xlink:type="simple" xlink:href="http://bit.ly/retell-grzybowska" text:style-name="Internet_20_link" text:visited-style-name="Visited_20_Internet_20_Link"><text:span text:style-name="CharStyle35"><text:span text:style-name="T42">http://bit.ly/retell-grzybowska</text:span></text:span></text:a></text:p>
      <text:p text:style-name="Text_20_body"><text:span text:style-name="CharStyle17"><text:span text:style-name="T42"/></text:span></text:p>
      <text:h text:style-name="Heading_20_1" text:outline-level="1"><text:span text:style-name="CharStyle17"><text:span text:style-name="T8">Wskazywanie śladów: </text:span></text:span><text:span text:style-name="CharStyle18"><text:span text:style-name="T9">retelling</text:span></text:span><text:span text:style-name="CharStyle17"><text:span text:style-name="T8"> nie-miejsca pamięci</text:span></text:span><text:span text:style-name="CharStyle17"><text:span text:style-name="T5"> </text:span></text:span><text:span text:style-name="CharStyle17"><text:span text:style-name="T7">[</text:span></text:span><text:bookmark-start text:name="p.1"/><text:a xlink:type="simple" xlink:href="#przypis1" text:style-name="Internet_20_link" text:visited-style-name="Visited_20_Internet_20_Link"><text:span text:style-name="CharStyle17"><text:span text:style-name="T42">przypis 1</text:span></text:span></text:a><text:bookmark-end text:name="p.1"/><text:span text:style-name="CharStyle17"><text:span text:style-name="T7">]</text:span></text:span></text:h>
      <text:p text:style-name="Text_20_body"><text:span text:style-name="CharStyle17"><text:span text:style-name="T7"/></text:span></text:p>
      <text:p text:style-name="Quotations"><text:span text:style-name="CharStyle19"><text:span text:style-name="T42">„Ukazywanie śladu nie jest ani prostą prezentacją, </text:span></text:span></text:p>
      <text:p text:style-name="Quotations"><text:span text:style-name="CharStyle19"><text:span text:style-name="T42">ani reprezentacją, ani obrazem. Przejmuje ciało, </text:span></text:span></text:p>
      <text:p text:style-name="Quotations"><text:span text:style-name="CharStyle19"><text:span text:style-name="T42">uzgadnia gesty z mową, opowiada i wpisuje </text:span></text:span></text:p>
      <text:p text:style-name="Quotations"><text:span text:style-name="CharStyle19"><text:span text:style-name="T42">się w krajobra</text:span></text:span><text:span text:style-name="CharStyle19"><text:span text:style-name="T5">z</text:span></text:span><text:span text:style-name="CharStyle20"><text:span text:style-name="T5"> </text:span></text:span><text:span text:style-name="CharStyle20"><text:span text:style-name="T14">[</text:span></text:span><text:bookmark-start text:name="p.2"/><text:a xlink:type="simple" xlink:href="#przypis2" text:style-name="Internet_20_link" text:visited-style-name="Visited_20_Internet_20_Link"><text:span text:style-name="CharStyle20"><text:span text:style-name="T83">przypis 2</text:span></text:span></text:a><text:bookmark-end text:name="p.2"/><text:span text:style-name="CharStyle20"><text:span text:style-name="T14">]</text:span></text:span><text:span text:style-name="CharStyle19"><text:span text:style-name="T13">.</text:span></text:span></text:p>
      <text:p text:style-name="Quotations"><text:span text:style-name="CharStyle21"><text:span text:style-name="T42">Jacques Derrida”</text:span></text:span></text:p>
      <text:p text:style-name="P9"/>
      <text:p text:style-name="Text_20_body"><text:span text:style-name="CharStyle23"><text:span text:style-name="T42">W tekście o wykorzystywanych przez świadków podczas opowiadania trudnej przeszłości strategiach przestrzennych </text:span></text:span><text:span text:style-name="CharStyle23"><text:span text:style-name="T44">[</text:span></text:span><text:bookmark-start text:name="p.3"/><text:a xlink:type="simple" xlink:href="#przypis3" text:style-name="Internet_20_link" text:visited-style-name="Visited_20_Internet_20_Link"><text:span text:style-name="CharStyle23"><text:span text:style-name="T44">przypis 3</text:span></text:span></text:a><text:bookmark-end text:name="p.3"/><text:span text:style-name="CharStyle23"><text:span text:style-name="T44">]</text:span></text:span><text:span text:style-name="CharStyle24"><text:span text:style-name="T42"> </text:span></text:span><text:span text:style-name="CharStyle23"><text:span text:style-name="T42">Tim Cole poddaje analizie narracje agambenowskich </text:span></text:span><text:span text:style-name="CharStyle25"><text:span text:style-name="T42">superstes: świadków - ocalałych, którzy świadczą o przemocy wyrządzanej im samym i ich bliskim</text:span></text:span><text:span text:style-name="CharStyle24"><text:span text:style-name="T42"> </text:span></text:span><text:span text:style-name="CharStyle24"><text:span text:style-name="T14">[</text:span></text:span><text:bookmark-start text:name="p.4"/><text:a xlink:type="simple" xlink:href="#przypis4" text:style-name="Internet_20_link" text:visited-style-name="Visited_20_Internet_20_Link"><text:span text:style-name="CharStyle24"><text:span text:style-name="T83">przypis 4</text:span></text:span></text:a><text:bookmark-end text:name="p.4"/><text:span text:style-name="CharStyle24"><text:span text:style-name="T14">]</text:span></text:span><text:span text:style-name="CharStyle23"><text:span text:style-name="T13">.</text:span></text:span><text:span text:style-name="CharStyle23"><text:span text:style-name="T5"> </text:span></text:span><text:span text:style-name="CharStyle23"><text:span text:style-name="T42">Badacz zwraca przy tym uwagę na pewien szczególny element analizowanych wspomnień - na sposoby sytuowania narratora (ocalałego z Zagłady) oraz innych wspominanych postaci w miejscu przywoływanych zdarzeń. </text:span></text:span></text:p>
      <text:p text:style-name="Text_20_body"><text:span text:style-name="CharStyle36"><text:span text:style-name="T42"/></text:span></text:p>
      <text:p text:style-name="P2"><text:span text:style-name="CharStyle36"><text:span text:style-name="T7">Str. 22</text:span></text:span></text:p>
      <text:p text:style-name="P2"><text:span text:style-name="CharStyle23"><text:span text:style-name="T42">Analizowane przez Cole'a opowieści nie tylko przedstawiają wydarzenia z pozycji dystansu czasowego, lecz także są wygłaszane w miejscu innym niż to, w którym doszło do przemocy - mamy zatem do czynienia z opowieścią o zbrodni, formułowaną w innej, bezpiecznej przestrzeni. Cole zwraca uwagę nie tylko na logiczne i temporalne, ale </text:span></text:span><text:soft-page-break/><text:span text:style-name="CharStyle23"><text:span text:style-name="T42">również przestrzenne uporządkowanie relacjonowanych wydarzeń: miejsca okazują się znaczące zarówno geograficznie, jak te</text:span></text:span><text:span text:style-name="CharStyle25"><text:span text:style-name="T42">ż ze względu na</text:span></text:span><text:span text:style-name="CharStyle23"><text:span text:style-name="T42"> topologiczne rozmieszczenie aktantów. Zgodnie z obserwacjami Cole'a, </text:span></text:span><text:span text:style-name="CharStyle25"><text:span text:style-name="T42">superstes</text:span></text:span><text:span text:style-name="CharStyle23"><text:span text:style-name="T42"> wykształcają strategie opowiadania o paradygmatycznych wydarzeniach, których doświadczyli, sytuując narratora w opisywanym krajobrazie względem samych siebie oraz innych. Strategie te często wykorzystują podczas opowiadania o doświadczeniach szczególnie bolesnych: przemocy czy separacji z rodziną. Miejsce, jakie przypisują sobie </text:span></text:span><text:span text:style-name="CharStyle25"><text:span text:style-name="T42">superstes</text:span></text:span><text:span text:style-name="CharStyle23"><text:span text:style-name="T42"> w opowieści o Zagładzie, oraz ewentualne przemilczenia determinuj</text:span></text:span><text:span text:style-name="CharStyle25"><text:span text:style-name="T42">ą</text:span></text:span><text:span text:style-name="CharStyle23"><text:span text:style-name="T42"> znaczenie opowieści.</text:span></text:span></text:p>
      <text:p text:style-name="Text_20_body"><text:span text:style-name="CharStyle23"><text:span text:style-name="T42">Niniejszy tekst, czerpiąc z refleksji Tima Cole'a, starającego się uwrażliwić na przestrzenny aspekt określanej przezeń mianem </text:span></text:span><text:span text:style-name="CharStyle25"><text:span text:style-name="T42">retellingu</text:span></text:span><text:span text:style-name="CharStyle23"><text:span text:style-name="T42"> narracji świadków, stawia sobie za cel badanie dokumentów pominiętych w wyżej opisanej analizie: opowieści </text:span></text:span><text:span text:style-name="CharStyle25"><text:span text:style-name="T42">testis</text:span></text:span><text:span text:style-name="CharStyle25"><text:span text:style-name="T45"> </text:span></text:span><text:span text:style-name="CharStyle25"><text:span text:style-name="T47">[</text:span></text:span><text:bookmark-start text:name="p.5"/><text:a xlink:type="simple" xlink:href="#przypis5" text:style-name="Internet_20_link" text:visited-style-name="Visited_20_Internet_20_Link"><text:span text:style-name="CharStyle25"><text:span text:style-name="T47">przypis 5</text:span></text:span></text:a><text:bookmark-end text:name="p.5"/><text:span text:style-name="CharStyle25"><text:span text:style-name="T47">]</text:span></text:span><text:span text:style-name="CharStyle24"><text:span text:style-name="T45"> </text:span></text:span><text:span text:style-name="CharStyle23"><text:span text:style-name="T42">- świadków, którzy nie byli sprawcami ani ofiarami wydarzenia, lecz jego </text:span></text:span><text:span text:style-name="CharStyle25"><text:span text:style-name="T42">świadkami</text:span></text:span><text:span text:style-name="CharStyle23"><text:span text:style-name="T42"> w znaczeniu zaproponowanego przez Raula Hilberga terminu </text:span></text:span><text:span text:style-name="CharStyle25"><text:span text:style-name="T51">bystande</text:span></text:span><text:span text:style-name="CharStyle25"><text:span text:style-name="T110">r</text:span></text:span><text:span text:style-name="CharStyle24"><text:span text:style-name="T106"> </text:span></text:span><text:span text:style-name="CharStyle24"><text:span text:style-name="T15">[</text:span></text:span><text:bookmark-start text:name="p.6"/><text:a xlink:type="simple" xlink:href="#przypis6" text:style-name="Internet_20_link" text:visited-style-name="Visited_20_Internet_20_Link"><text:span text:style-name="CharStyle24"><text:span text:style-name="T83">przypis 6</text:span></text:span></text:a><text:bookmark-end text:name="p.6"/><text:span text:style-name="CharStyle24"><text:span text:style-name="T15">]</text:span></text:span><text:span text:style-name="CharStyle23"><text:span text:style-name="T111">,</text:span></text:span><text:span text:style-name="CharStyle23"><text:span text:style-name="T83"> coraz częściej tłumaczonego na polski jako </text:span></text:span><text:span text:style-name="CharStyle25"><text:span text:style-name="T83">postronn</text:span></text:span><text:span text:style-name="CharStyle25"><text:span text:style-name="T13">y</text:span></text:span><text:span text:style-name="CharStyle24"><text:span text:style-name="T13"> </text:span></text:span><text:span text:style-name="CharStyle24"><text:span text:style-name="T15">[</text:span></text:span><text:bookmark-start text:name="p.7"/><text:a xlink:type="simple" xlink:href="#przypis7" text:style-name="Internet_20_link" text:visited-style-name="Visited_20_Internet_20_Link"><text:span text:style-name="CharStyle24"><text:span text:style-name="T83">przypis 7</text:span></text:span></text:a><text:bookmark-end text:name="p.7"/><text:span text:style-name="CharStyle24"><text:span text:style-name="T15">]</text:span></text:span><text:span text:style-name="CharStyle23"><text:span text:style-name="T13">.</text:span></text:span><text:span text:style-name="CharStyle23"><text:span text:style-name="T5"> </text:span></text:span><text:span text:style-name="CharStyle23"><text:span text:style-name="T42">Mowa tu o osobach, które mieszkają i mieszkały w bezpośrednim sąsiedztwie miejsca zbrodni. Do </text:span></text:span><text:span text:style-name="CharStyle25"><text:span text:style-name="T42">retellingu</text:span></text:span><text:span text:style-name="CharStyle23"><text:span text:style-name="T42">, czyli opowiadania doświadczeń własnych oraz przekazów wspólnotowych, dochodzi zatem - podobnie jak w przypadku relacji badanych przez Cole'a - z perspektywy dystansu czasowego. Do analizy wybieram jednak narracje prowadzone w przestrzeni, w której doszło do mordów, w miejscu nieupamiętnionym, nie-miejscu pamięci. Opowieści snute w tego typu lokalizacji nie czerpią bezpośrednio z odgórnie narzuconych narracji muzealnych, te bowiem nie zostały ustanowione dla omawianych miejsc.</text:span></text:span></text:p>
      <text:p text:style-name="Text_20_body"><text:span text:style-name="CharStyle36"><text:span text:style-name="T42"/></text:span></text:p>
      <text:p text:style-name="Text_20_body"><text:span text:style-name="CharStyle36"><text:span text:style-name="T19">Str. </text:span></text:span><text:span text:style-name="CharStyle36"><text:span text:style-name="T5">2</text:span></text:span><text:span text:style-name="CharStyle36"><text:span text:style-name="T19">3</text:span></text:span></text:p>
      <text:p text:style-name="Text_20_body"><text:span text:style-name="CharStyle23"><text:span text:style-name="T42">W pierwszej części artykułu przedstawiam zaproponowane przez Romę Sendykę pojęcie </text:span></text:span><text:span text:style-name="CharStyle25"><text:span text:style-name="T42">nie-miejsca pamięci</text:span></text:span><text:span text:style-name="CharStyle23"><text:span text:style-name="T42">, następnie krótko opisuję historię lasu, którego dotyczą analizowane w tekście opowieści, oraz wprowadzam pojęcia </text:span></text:span><text:span text:style-name="CharStyle25"><text:span text:style-name="T50">trauma site</text:span></text:span><text:span text:style-name="CharStyle23"><text:span text:style-name="T42"> i </text:span></text:span><text:span text:style-name="CharStyle25"><text:span text:style-name="T50">traumascape</text:span></text:span><text:span text:style-name="CharStyle23"><text:span text:style-name="T50">,</text:span></text:span><text:span text:style-name="CharStyle23"><text:span text:style-name="T42"> które wykorzystuję, aby lepiej opisać oddziaływanie miejsc pamięci na postronnego. Tak zarysowane ramy teoretyczne pozwalają na przejście do studium przypadku trzech wybranych opowieści - performatywnych aktów rekonstrukcji pamięci z 1945, 1992 i 2018 roku. Opowieści dotyczące tych samych wydarzeń miały różnych odbiorców i autorów, należących do dwóch różnych pokoleń: świadków (postronnych) i poświadków (popostronnych). Historia, której dotyczą, była zatem powtarzana i przekształcana, zapewne również uzgadniana z wiedzą wspólnotową. Ponadto każda z relacji służyła innemu celowi. We wszystkich pojawia się jednak podobne </text:span></text:span><text:span text:style-name="CharStyle25"><text:span text:style-name="T42">sąsiedztw</text:span></text:span><text:span text:style-name="CharStyle23"><text:span text:style-name="T42">o opowieści osoby fizycznie obecnej w danym miejscu i krajobrazie postpami</text:span></text:span><text:span text:style-name="CharStyle23"><text:span text:style-name="T5">ęci</text:span></text:span><text:span text:style-name="CharStyle24"><text:span text:style-name="T5"> </text:span></text:span><text:span text:style-name="CharStyle24"><text:span text:style-name="T15">[</text:span></text:span><text:bookmark-start text:name="p.8"/><text:a xlink:type="simple" xlink:href="#przypis8" text:style-name="Internet_20_link" text:visited-style-name="Visited_20_Internet_20_Link"><text:span text:style-name="CharStyle24"><text:span text:style-name="T83">przypis 8</text:span></text:span></text:a><text:bookmark-end text:name="p.8"/><text:span text:style-name="CharStyle24"><text:span text:style-name="T15">]</text:span></text:span><text:span text:style-name="CharStyle23"><text:span text:style-name="T13">.</text:span></text:span><text:span text:style-name="CharStyle23"><text:span text:style-name="T5"> </text:span></text:span><text:span text:style-name="CharStyle38"><text:span text:style-name="T5">A</text:span></text:span><text:span text:style-name="CharStyle38"><text:span text:style-name="T42">rtykuł poddaje </text:span></text:span><text:soft-page-break/><text:span text:style-name="CharStyle38"><text:span text:style-name="T42">analizie narracje osób zamieszkałych w sąsiedztwie nie-miejsca pamięci, próbując udzielić odpowiedzi na pytanie, jak świadkowie i poświadkowie odnoszą się do niego, topograficznie zakotwiczając wątki swoich opowieści - dotyczących tych samych wydarzeń historycznych, a zatem stanowiących kolejne realizacje </text:span></text:span><text:span text:style-name="CharStyle39"><text:span text:style-name="T42">retellingu</text:span></text:span><text:span text:style-name="CharStyle38"><text:span text:style-name="T42">. Odpowiedź ta może przyczynić się do zrozumienia sposobu oddziaływania nie-miejsc pamięci na lokalne społeczności.</text:span></text:span></text:p>
      <text:p text:style-name="P9"/>
      <text:h text:style-name="Heading_20_2" text:outline-level="2"><text:span text:style-name="CharStyle40"><text:span text:style-name="T5">Nie-miejsce pamięci w Lesie Krępieckim</text:span></text:span></text:h>
      <text:p text:style-name="P5"><text:span text:style-name="CharStyle23"><text:span text:style-name="T42">W sąsiedztwie powszechnie znanych miejsc pamięci, których pozycja została wzmocniona przez odgórnie sformułowany dyskurs - do jakich z pewnością należy Miejsce Pamięci </text:span></text:span><text:span text:style-name="CharStyle23"><text:span text:style-name="T70">Auschwitz-Birkenau</text:span></text:span><text:span text:style-name="CharStyle23"><text:span text:style-name="T42">, czy Państwowe Muzeum na Majdanku - na terenie Europy Środkowo-Wschodniej, na obszarze nazwanym przez Timothy'ego Snydera mianem </text:span></text:span><text:span text:style-name="CharStyle25"><text:span text:style-name="T42">skrwawionych ziem</text:span></text:span><text:span text:style-name="CharStyle24"><text:span text:style-name="T42"> </text:span></text:span><text:span text:style-name="CharStyle24"><text:span text:style-name="T15">[</text:span></text:span><text:bookmark-start text:name="p.9"/><text:a xlink:type="simple" xlink:href="#przypis9" text:style-name="Internet_20_link" text:visited-style-name="Visited_20_Internet_20_Link"><text:span text:style-name="CharStyle24"><text:span text:style-name="T83">przypis 9</text:span></text:span></text:a><text:bookmark-end text:name="p.9"/><text:span text:style-name="CharStyle24"><text:span text:style-name="T15">]</text:span></text:span><text:span text:style-name="CharStyle23"><text:span text:style-name="T13">, </text:span></text:span><text:span text:style-name="CharStyle23"><text:span text:style-name="T5">zn</text:span></text:span><text:span text:style-name="CharStyle23"><text:span text:style-name="T42">ajdują się tysiące miejsc, w których podczas drugiej wojny światowej doszło do masowych mordów. Mam tu na myśli tereny gett, mniejszych obozów (zwłaszcza obozów pracy przymusowej czy podobozów), lokalne miejsca rozstrzelań, których ofiary tracone były i zakopywane w najbliższej okolicy, liczne grzebaliska </text:span></text:span><text:span text:style-name="CharStyle23"><text:span text:style-name="T71">[</text:span></text:span><text:bookmark-start text:name="p.10"/><text:a xlink:type="simple" xlink:href="#przypis10" text:style-name="Internet_20_link" text:visited-style-name="Visited_20_Internet_20_Link"><text:span text:style-name="CharStyle23"><text:span text:style-name="T71">przypis 10</text:span></text:span></text:a><text:bookmark-end text:name="p.10"/><text:span text:style-name="CharStyle23"><text:span text:style-name="T71">]</text:span></text:span><text:span text:style-name="CharStyle24"><text:span text:style-name="T42"> </text:span></text:span><text:span text:style-name="CharStyle23"><text:span text:style-name="T42">zlokalizowane na trasie marszów śmierci czy przyobozia - okolice obozów hitlerowskich: przydrożne lasy i stawy, miejsca mordów lub wysypywania prochów. </text:span></text:span></text:p>
      <text:p text:style-name="Text_20_body"><text:span text:style-name="CharStyle36"><text:span text:style-name="T42"/></text:span></text:p>
      <text:p text:style-name="P5"><text:span text:style-name="CharStyle36"><text:span text:style-name="T19">Str. 24</text:span></text:span></text:p>
      <text:p text:style-name="Text_20_body"><text:span text:style-name="CharStyle23"><text:span text:style-name="T42">Choć miejsca te nie doczekały się upamiętnienia lub też zostały upamiętnione jedynie częściowo (niekiedy błędnie, w sposób niepozwalający na identyfikację masowych mogił), przy braku odgórnie narzuconej narracji upamiętniającej funkcjonuje w odniesieniu do nich pamięć lokalna: świadkowie mordów </text:span></text:span><text:span text:style-name="CharStyle23"><text:span text:style-name="T71">[</text:span></text:span><text:bookmark-start text:name="p.11"/><text:a xlink:type="simple" xlink:href="#przypis11" text:style-name="Internet_20_link" text:visited-style-name="Visited_20_Internet_20_Link"><text:span text:style-name="CharStyle23"><text:span text:style-name="T71">przypis 11</text:span></text:span></text:a><text:bookmark-end text:name="p.11"/><text:span text:style-name="CharStyle23"><text:span text:style-name="T71">]</text:span></text:span><text:span text:style-name="CharStyle24"><text:span text:style-name="T42"> </text:span></text:span><text:span text:style-name="CharStyle23"><text:span text:style-name="T42">przekazują informacje kolejnym pokoleniom; niekiedy snują opowieści podczas rodzinnych spacerów, jednak nierzadko dzieje się to nie wprost, lecz poprzez przemilczenia, zakazy, gesty.</text:span></text:span></text:p>
      <text:p text:style-name="Text_20_body"><text:span text:style-name="CharStyle23"><text:span text:style-name="T42">Las, którego dotyczą badane opowieści, stanowił miejsce masowych mordów. Dochodziło do nich już przed powstaniem obozu koncentracyjnego na Majdanku. Robert Kuwałek </text:span></text:span><text:span text:style-name="CharStyle23"><text:span text:style-name="T71">[</text:span></text:span><text:bookmark-start text:name="p.12"/><text:a xlink:type="simple" xlink:href="#przypis12" text:style-name="Internet_20_link" text:visited-style-name="Visited_20_Internet_20_Link"><text:span text:style-name="CharStyle23"><text:span text:style-name="T71">przypis 12</text:span></text:span></text:a><text:bookmark-end text:name="p.12"/><text:span text:style-name="CharStyle23"><text:span text:style-name="T71">]</text:span></text:span><text:span text:style-name="CharStyle24"><text:span text:style-name="T42"> </text:span></text:span><text:span text:style-name="CharStyle23"><text:span text:style-name="T42">pisał, że 3 maja 1940 roku do Lasu Krępieckiego przywieziono około stu więźniów z zamku królewskiego w Lubli</text:span></text:span><text:span text:style-name="CharStyle23"><text:span text:style-name="T5">nie</text:span></text:span><text:span text:style-name="CharStyle24"><text:span text:style-name="T5"> </text:span></text:span><text:span text:style-name="CharStyle24"><text:span text:style-name="T15">[</text:span></text:span><text:bookmark-start text:name="p.13"/><text:a xlink:type="simple" xlink:href="#przypis13" text:style-name="Internet_20_link" text:visited-style-name="Visited_20_Internet_20_Link"><text:span text:style-name="CharStyle24"><text:span text:style-name="T83">przypis 13</text:span></text:span></text:a><text:bookmark-end text:name="p.13"/><text:span text:style-name="CharStyle24"><text:span text:style-name="T15">]</text:span></text:span><text:span text:style-name="CharStyle23"><text:span text:style-name="T5">. </text:span></text:span><text:span text:style-name="CharStyle23"><text:span text:style-name="T42">Doszło wtedy do pierwszej potwierdzonej egzekucji. Na podstawie ekshumacji przeprowadzonej w 1945 roku wiadomo również, że w lesie zagrzebano Żydów z getta na Majdanie Tatarskim, zaś w latach 1942-1943 miano tu zamordować zakonników. Las Krępiecki stanowi jednak przede wszystkim miejsce egzekucji grup więźniów obozu na Majdanku, do których zaczęło dochodzić na wiosnę 1942 roku. W lesie - głównie od kwietnia do sierpnia 1943 roku - </text:span></text:span><text:soft-page-break/><text:span text:style-name="CharStyle23"><text:span text:style-name="T42">grzebano też przywiezione furgonetkami zwłoki zmarłych w obozie. Większość z nich stanowiła ludność żydowska, ale wiadomo również o nieżydowskich Polakach i jeńcach sowieckich. Nie sposób dokładnie określić przynależności etnicznej oraz liczby ofiar zamordowanych i zagrzebanych w lesie. </text:span></text:span></text:p>
      <text:p text:style-name="Text_20_body"><text:span text:style-name="CharStyle36"><text:span text:style-name="T42"/></text:span></text:p>
      <text:p text:style-name="P3"><text:span text:style-name="CharStyle36"><text:span text:style-name="T19">Str. 25</text:span></text:span></text:p>
      <text:p text:style-name="P5"><text:span text:style-name="CharStyle23"><text:span text:style-name="T42">Początkowo grzebano je w ziemi, w powstałych przy wydobyciu wapienia jamach nazywanych lokalnie kamieniołomami</text:span></text:span><text:span text:style-name="CharStyle24"><text:span text:style-name="T5"> </text:span></text:span><text:span text:style-name="CharStyle24"><text:span text:style-name="T15">[</text:span></text:span><text:bookmark-start text:name="p.14"/><text:a xlink:type="simple" xlink:href="#przypis14" text:style-name="Internet_20_link" text:visited-style-name="Visited_20_Internet_20_Link"><text:span text:style-name="CharStyle24"><text:span text:style-name="T83">przypis 14</text:span></text:span></text:a><text:bookmark-end text:name="p.14"/><text:span text:style-name="CharStyle24"><text:span text:style-name="T15">]</text:span></text:span><text:span text:style-name="CharStyle23"><text:span text:style-name="T13">, jednak w 1943 roku zaczęto palić zwłoki na stosach zbudowanych z podwozi samochodów</text:span></text:span><text:span text:style-name="CharStyle24"><text:span text:style-name="T13"> </text:span></text:span><text:span text:style-name="CharStyle24"><text:span text:style-name="T15">[</text:span></text:span><text:bookmark-start text:name="p.15"/><text:a xlink:type="simple" xlink:href="#przypis15" text:style-name="Internet_20_link" text:visited-style-name="Visited_20_Internet_20_Link"><text:span text:style-name="CharStyle24"><text:span text:style-name="T83">przypis 15</text:span></text:span></text:a><text:bookmark-end text:name="p.15"/><text:span text:style-name="CharStyle24"><text:span text:style-name="T15">]</text:span></text:span><text:span text:style-name="CharStyle23"><text:span text:style-name="T5">. </text:span></text:span><text:span text:style-name="CharStyle23"><text:span text:style-name="T42">Wykopywano również część zakopanych wcześniej szczątków. Nie odkopano jednak wszystkich grzebalisk, a szczątki ludzkie długo stanowiły widoczny element poszycia lasu.</text:span></text:span></text:p>
      <text:p text:style-name="P9"/>
      <text:h text:style-name="Heading_20_2" text:outline-level="2"><text:span text:style-name="CharStyle42"><text:span text:style-name="T10">Trauma site</text:span></text:span><text:span text:style-name="CharStyle43"><text:span text:style-name="T8"> i</text:span></text:span><text:span text:style-name="CharStyle43"><text:span text:style-name="T10"> </text:span></text:span><text:span text:style-name="CharStyle42"><text:span text:style-name="T10">traumascape</text:span></text:span></text:h>
      <text:p text:style-name="P5"><text:span text:style-name="CharStyle23"><text:span text:style-name="T42">Za Romą Sendyką </text:span></text:span><text:span text:style-name="CharStyle25"><text:span text:style-name="T42">nie-miejscami pamięci</text:span></text:span><text:span text:style-name="CharStyle25"><text:span text:style-name="T45"> </text:span></text:span><text:span text:style-name="CharStyle25"><text:span text:style-name="T47">[</text:span></text:span><text:bookmark-start text:name="p.16"/><text:a xlink:type="simple" xlink:href="#przypis16" text:style-name="Internet_20_link" text:visited-style-name="Visited_20_Internet_20_Link"><text:span text:style-name="CharStyle25"><text:span text:style-name="T47">przypis 16</text:span></text:span></text:a><text:bookmark-end text:name="p.16"/><text:span text:style-name="CharStyle25"><text:span text:style-name="T47">]</text:span></text:span><text:span text:style-name="CharStyle24"><text:span text:style-name="T45"> </text:span></text:span><text:span text:style-name="CharStyle23"><text:span text:style-name="T42">nazywam miejsca bezpośrednio związane z masowymi mordami, które nie zostały upamiętnione lub - jak w analizowanym przypadku - zostały upamiętnione jedynie częściowo, zaś lokalne praktyki społeczne wskazują, że upamiętnienie to nie jest przez miejscową ludność uznawane za adekwatne czy wystarczające do przekształcenia grzebaliska w miejsce pamię</text:span></text:span><text:span text:style-name="CharStyle23"><text:span text:style-name="T5">ci</text:span></text:span><text:span text:style-name="CharStyle24"><text:span text:style-name="T5"> </text:span></text:span><text:span text:style-name="CharStyle24"><text:span text:style-name="T15">[</text:span></text:span><text:bookmark-start text:name="p.17"/><text:a xlink:type="simple" xlink:href="#przypis17" text:style-name="Internet_20_link" text:visited-style-name="Visited_20_Internet_20_Link"><text:span text:style-name="CharStyle24"><text:span text:style-name="T83">przypis 17</text:span></text:span></text:a><text:bookmark-end text:name="p.17"/><text:span text:style-name="CharStyle24"><text:span text:style-name="T15">]</text:span></text:span><text:span text:style-name="CharStyle23"><text:span text:style-name="T5">. </text:span></text:span><text:span text:style-name="CharStyle23"><text:span text:style-name="T42">Roma Sendyka definiuje nie-miejsca pamięci jako miejsca bezpośrednio związane z historycznymi kataklizmami (masowe bądź indywidualne groby, miejsca tortur, straceń, kaźni) oraz z ludobójstwem (opuszczone, zdewastowane świątynie, place, budynki). Takie nie-miejsca łączy wyczuwalna niewystarczalność ewentualnego upamiętnienia, duży potencjał afektywny oraz fakt, że ich potencjalne upamiętnienie wydaje się niewygodne dla lokalnej społeczności, zdaje się zagrażać jej symbolicznie, godzić w jej ukształtowaną i pielęgnowaną tożsamość. Definiując </text:span></text:span><text:span text:style-name="CharStyle25"><text:span text:style-name="T42">nie-miejsce pamięci</text:span></text:span><text:span text:style-name="CharStyle23"><text:span text:style-name="T42">, Sendyka odnosi się do propozycji Claude'a Lanzmanna, który terminu</text:span></text:span><text:span text:style-name="CharStyle23"><text:span text:style-name="T61"> </text:span></text:span><text:span text:style-name="CharStyle25"><text:span text:style-name="T61">les non-lieux de la m</text:span></text:span><text:span text:style-name="CharStyle25"><text:span text:style-name="T64">é</text:span></text:span><text:span text:style-name="CharStyle25"><text:span text:style-name="T61">moire</text:span></text:span><text:span text:style-name="CharStyle23"><text:span text:style-name="T42"> użył dla określenia nieoznaczonych miejsc po obozach koncentracyjnych, które nie w pełni funkcjonują w porządku teraźniejszości, gdyż sposób ich postrzegania nieodmiennie sytuuje je w tragicznej przeszłości. </text:span></text:span></text:p>
      <text:p text:style-name="Text_20_body"><text:span text:style-name="CharStyle36"><text:span text:style-name="T42"/></text:span></text:p>
      <text:p text:style-name="P5"><text:span text:style-name="CharStyle36"><text:span text:style-name="T19">Str. 26</text:span></text:span></text:p>
      <text:p text:style-name="Text_20_body"><text:span text:style-name="CharStyle23"><text:span text:style-name="T42">Zdefiniowane przez Sendykę nie-miejsce pamięci stanowi zaprzeczenie </text:span></text:span><text:span text:style-name="CharStyle25"><text:span text:style-name="T42">miejsc pamięci (</text:span></text:span><text:span text:style-name="CharStyle25"><text:span text:style-name="T63">les lieux de m</text:span></text:span><text:span text:style-name="CharStyle25"><text:span text:style-name="T66">é</text:span></text:span><text:span text:style-name="CharStyle25"><text:span text:style-name="T63">moire</text:span></text:span><text:span text:style-name="CharStyle25"><text:span text:style-name="T42">)</text:span></text:span><text:span text:style-name="CharStyle23"><text:span text:style-name="T42"> Pierre'a Nory i nie łączy się z późniejszym względem propozycji Lanzmanna terminem Marca Aug</text:span></text:span><text:span text:style-name="CharStyle23"><text:span text:style-name="T82">é</text:span></text:span><text:span text:style-name="CharStyle23"><text:span text:style-name="T42"> </text:span></text:span><text:span text:style-name="CharStyle25"><text:span text:style-name="T42">nie-miejsce </text:span></text:span><text:span text:style-name="CharStyle25"><text:span text:style-name="T47">[</text:span></text:span><text:bookmark-start text:name="p.18"/><text:a xlink:type="simple" xlink:href="#przypis18" text:style-name="Internet_20_link" text:visited-style-name="Visited_20_Internet_20_Link"><text:span text:style-name="CharStyle25"><text:span text:style-name="T47">przypis 18</text:span></text:span></text:a><text:bookmark-end text:name="p.18"/><text:span text:style-name="CharStyle25"><text:span text:style-name="T47">]</text:span></text:span><text:span text:style-name="CharStyle23"><text:span text:style-name="T42">. Według Sendyki sąsiedztwo grzebalisk (niebędących cmentarzami) zawierających ludzkie szczątki i prochy wywiera </text:span></text:span><text:soft-page-break/><text:span text:style-name="CharStyle23"><text:span text:style-name="T42">wpływ na tożsamość lokalnej społeczności i prowadzi do wykształcenia przez nią oddolnych sposobów wypierania lub przepracowywania trudnej pamięci.</text:span></text:span></text:p>
      <text:p text:style-name="Text_20_body"><text:span text:style-name="CharStyle23"><text:span text:style-name="T42">Termin </text:span></text:span><text:span text:style-name="CharStyle25"><text:span text:style-name="T51">trauma site</text:span></text:span><text:span text:style-name="CharStyle23"><text:span text:style-name="T42"> („teren, miejsce traumy”) Patrizii Violi </text:span></text:span><text:span text:style-name="CharStyle23"><text:span text:style-name="T71">[</text:span></text:span><text:bookmark-start text:name="p.19"/><text:a xlink:type="simple" xlink:href="#przypis19" text:style-name="Internet_20_link" text:visited-style-name="Visited_20_Internet_20_Link"><text:span text:style-name="CharStyle23"><text:span text:style-name="T71">przypis 19</text:span></text:span></text:a><text:bookmark-end text:name="p.19"/><text:span text:style-name="CharStyle23"><text:span text:style-name="T71">]</text:span></text:span><text:span text:style-name="CharStyle24"><text:span text:style-name="T42"> </text:span></text:span><text:span text:style-name="CharStyle23"><text:span text:style-name="T42">określać ma specyficzny typ miejsca, w którym w przeszłości doszło do zdarzenia wywołującego traumę. O tym, że rozegrało się ono dokładnie w danej lokalizacji, świadczą zachowane w krajobrazie znaki o charakterze indeksów. Dobry przykład takich znaków stanowią zagłębienia terenu, jakich wiele znajduje się w Lesie Krępieckim. Violi stwierdza, że istnienie takich indeksów zdarzeń traumatycznych wywołuje unikalne efekty znaczeniowe, zaś ich badanie wymusza zmianę podejścia do kwestii reprezentacji. </text:span></text:span><text:span text:style-name="CharStyle25"><text:span text:style-name="T50">Trauma sites</text:span></text:span><text:span text:style-name="CharStyle23"><text:span text:style-name="T50"> </text:span></text:span><text:span text:style-name="CharStyle23"><text:span text:style-name="T42">same w sobie to bowiem materialni świadkowie przemocy i zbrodni. Z tego też względu często bywają przez lokalną ludność oraz decydentów zachowane w niezmienionej formie, bez ludzkiej ingerencji. Violi twierdzi, że</text:span></text:span><text:span text:style-name="CharStyle23"><text:span text:style-name="T50"> </text:span></text:span><text:span text:style-name="CharStyle25"><text:span text:style-name="T50">trauma sites</text:span></text:span><text:span text:style-name="CharStyle23"><text:span text:style-name="T42"> stanowią unikalne tereny obserwacji, pozwalające lepiej rozumieć konstytuowanie się i funkcjonowanie społeczeństw terenów pokonfliktowych. Analizowane w artykule, odwołujące się do widocznych w terenie indeksalnych dowodów zbrodni narracje postronnych i poświadków można w kontekście tej teorii postrzegać jako symptomy sposobu funkcjonowania społeczeństwa zamieszkującego teren, na którym rozgrywał się Holokaust.</text:span></text:span></text:p>
      <text:p text:style-name="P5"><text:span text:style-name="CharStyle23"><text:span text:style-name="T42">Kolejny, interesujący mnie termin -</text:span></text:span><text:span text:style-name="CharStyle23"><text:span text:style-name="T50"> </text:span></text:span><text:span text:style-name="CharStyle25"><text:span text:style-name="T50">traumascapes</text:span></text:span><text:span text:style-name="CharStyle23"><text:span text:style-name="T50"> -</text:span></text:span><text:span text:style-name="CharStyle23"><text:span text:style-name="T42"> zaproponowała pochodząca z Rosji badaczka, Maria Tumarkin</text:span></text:span><text:span text:style-name="CharStyle24"><text:span text:style-name="T5"> </text:span></text:span><text:span text:style-name="CharStyle24"><text:span text:style-name="T15">[</text:span></text:span><text:bookmark-start text:name="p.20"/><text:a xlink:type="simple" xlink:href="#przypis20" text:style-name="Internet_20_link" text:visited-style-name="Visited_20_Internet_20_Link"><text:span text:style-name="CharStyle24"><text:span text:style-name="T83">przypis 20</text:span></text:span></text:a><text:bookmark-end text:name="p.20"/><text:span text:style-name="CharStyle24"><text:span text:style-name="T15">]</text:span></text:span><text:span text:style-name="CharStyle23"><text:span text:style-name="T13">. „Są one szczególną kategorią miejsc przekształconych fizycznie i mentalnie przez cierpienie, częścią blizny, która rozciąga się </text:span></text:span><text:span text:style-name="CharStyle23"><text:span text:style-name="T12">[</text:span></text:span><text:span text:style-name="CharStyle25"><text:span text:style-name="T12">stretches</text:span></text:span><text:span text:style-name="CharStyle23"><text:span text:style-name="T13">] na cały świat”</text:span></text:span><text:span text:style-name="CharStyle24"><text:span text:style-name="T13"> </text:span></text:span><text:span text:style-name="CharStyle24"><text:span text:style-name="T15">[</text:span></text:span><text:bookmark-start text:name="p.21"/><text:a xlink:type="simple" xlink:href="#przypis21" text:style-name="Internet_20_link" text:visited-style-name="Visited_20_Internet_20_Link"><text:span text:style-name="CharStyle24"><text:span text:style-name="T83">przypis 21</text:span></text:span></text:a><text:bookmark-end text:name="p.21"/><text:span text:style-name="CharStyle24"><text:span text:style-name="T15">]</text:span></text:span><text:span text:style-name="CharStyle23"><text:span text:style-name="T13">. </text:span></text:span></text:p>
      <text:p text:style-name="Text_20_body"><text:span text:style-name="CharStyle27"><text:span text:style-name="T42"/></text:span></text:p>
      <text:p text:style-name="P3"><text:span text:style-name="CharStyle36"><text:span text:style-name="T19">Str. 27</text:span></text:span></text:p>
      <text:p text:style-name="Text_20_body"><text:span text:style-name="CharStyle23"><text:span text:style-name="T42">Stale obecna jest w nich potworna przeszłość, która z uwagi na swój traumatyczny charakter nie może zostać uznana za zamknięty rozdział. </text:span></text:span><text:span text:style-name="CharStyle25"><text:span text:style-name="T51">Traumascapes</text:span></text:span><text:span text:style-name="CharStyle25"><text:span text:style-name="T42"> </text:span></text:span><text:span text:style-name="CharStyle23"><text:span text:style-name="T42">to nie tylko miejsca z tragiczną przeszłością, ale też przestrzenie, w których odwiedzjący doświadczają tych potwornych wydarzeń wciąż na nowo: miejsca pełne elementów wyzwalających emocje, katalizujące i kształtujące zbiorowy sposób pamiętania o przeszłości. Tumarkin używa słowa </text:span></text:span><text:span text:style-name="CharStyle25"><text:span text:style-name="T42">trauma</text:span></text:span><text:span text:style-name="CharStyle23"><text:span text:style-name="T42">, by wskazać na ciągłą, afektywnie angażującą, zbiorową odpowiedź na stratę i cierpienie, jaką według badaczki wyzwala sam kontakt z danym miejscem. Wykorzystanie w moim tekście tego terminu pozwoli zatem skierować uwagę na emocjonalny wymiar postrzegania nie-miejsca pamięci w Lesie Krępieckim.</text:span></text:span></text:p>
      <text:p text:style-name="P9"/>
      <text:h text:style-name="Heading_20_2" text:outline-level="2"><text:soft-page-break/><text:span text:style-name="CharStyle43"><text:span text:style-name="T5">1945 - wizja lokalna Komisji Badania Zbrodni Niemieckich, relacja postronnego</text:span></text:span></text:h>
      <text:p text:style-name="Text_20_body"><text:span text:style-name="CharStyle23"><text:span text:style-name="T42">W przypadku Lasu Krępieckiego ścisła tajemnica łączona zazwyczaj z miejscami mordu nie została zachowan</text:span></text:span><text:span text:style-name="CharStyle23"><text:span text:style-name="T5">a</text:span></text:span><text:span text:style-name="CharStyle24"><text:span text:style-name="T5"> </text:span></text:span><text:span text:style-name="CharStyle24"><text:span text:style-name="T16">[</text:span></text:span><text:bookmark-start text:name="p.22"/><text:a xlink:type="simple" xlink:href="#przypis22" text:style-name="Internet_20_link" text:visited-style-name="Visited_20_Internet_20_Link"><text:span text:style-name="CharStyle24"><text:span text:style-name="T83">przypis 22</text:span></text:span></text:a><text:bookmark-end text:name="p.22"/><text:span text:style-name="CharStyle24"><text:span text:style-name="T16">]</text:span></text:span><text:span text:style-name="CharStyle23"><text:span text:style-name="T13">. Jedna z osób, z którymi przeprowadziłam wywiad, będąca podczas okupacji kilkuletnią dziewczynką, po odjeździe Niemców pobiegła za wujami do lasu, by na polanie zobaczyć niemożliwy do zapomnienia widok świeżo poruszonej ziemi, z której wystawały ręce i nogi ofiar</text:span></text:span><text:span text:style-name="CharStyle24"><text:span text:style-name="T13"> </text:span></text:span><text:span text:style-name="CharStyle24"><text:span text:style-name="T16">[</text:span></text:span><text:bookmark-start text:name="p.23"/><text:a xlink:type="simple" xlink:href="#przypis23" text:style-name="Internet_20_link" text:visited-style-name="Visited_20_Internet_20_Link"><text:span text:style-name="CharStyle24"><text:span text:style-name="T83">przypis 23</text:span></text:span></text:a><text:bookmark-end text:name="p.23"/><text:span text:style-name="CharStyle24"><text:span text:style-name="T16">]</text:span></text:span><text:span text:style-name="CharStyle23"><text:span text:style-name="T13">. Mieszkańcy, w tym młodzież szkolna, zbierali porozrzucane mienie żydowskie, którego ofiary pozbywały się po drodze, uświadomiwszy sobie cel podróży i bliskość śmierci</text:span></text:span><text:span text:style-name="CharStyle24"><text:span text:style-name="T13"> </text:span></text:span><text:span text:style-name="CharStyle24"><text:span text:style-name="T16">[</text:span></text:span><text:bookmark-start text:name="p.24"/><text:a xlink:type="simple" xlink:href="#przypis24" text:style-name="Internet_20_link" text:visited-style-name="Visited_20_Internet_20_Link"><text:span text:style-name="CharStyle24"><text:span text:style-name="T83">przypis 24</text:span></text:span></text:a><text:bookmark-end text:name="p.24"/><text:span text:style-name="CharStyle24"><text:span text:style-name="T16">]</text:span></text:span><text:span text:style-name="CharStyle23"><text:span text:style-name="T13">. Jak wynika z wywiadów, grzebaliska zlokalizowane w Lesie Krępieckim zasypywano wyjątkowo niestarannie. Nieprawdą jest zatem, że zbrodniarze tuszowali ślady mordu. Sprawcy pozostawili całą społeczność świadków, sąsiadów miejsca, ludzi dobrze zorientowanych w nekrotopografii tamtej przestrzeni</text:span></text:span><text:span text:style-name="CharStyle24"><text:span text:style-name="T13"> </text:span></text:span><text:span text:style-name="CharStyle24"><text:span text:style-name="T16">[</text:span></text:span><text:bookmark-start text:name="p.25"/><text:a xlink:type="simple" xlink:href="#przypis25" text:style-name="Internet_20_link" text:visited-style-name="Visited_20_Internet_20_Link"><text:span text:style-name="CharStyle24"><text:span text:style-name="T83">przypis 25</text:span></text:span></text:a><text:bookmark-end text:name="p.25"/><text:span text:style-name="CharStyle24"><text:span text:style-name="T16">]</text:span></text:span><text:span text:style-name="CharStyle23"><text:span text:style-name="T13">.</text:span></text:span></text:p>
      <text:p text:style-name="Text_20_body"><text:span text:style-name="CharStyle36"><text:span text:style-name="T42"/></text:span></text:p>
      <text:p text:style-name="P6"><text:span text:style-name="CharStyle36"><text:span text:style-name="T20">Str. 28</text:span></text:span></text:p>
      <text:p text:style-name="Text_20_body"><text:span text:style-name="CharStyle23"><text:span text:style-name="T42">Z dzisiejszej perspektywy trudno rozpoznać większość lokalizacji masowych grobów, możliwych do wskazania i oznaczenia jeszcze w drugiej połowie lat czterdziestych. Gdy 17 maja 1946 roku doszło do wizji lokalnej przeprowadzonej przez Okręgową Komisję Badania Zbrodni Niemieckich w Lublinie, w wyprawie brała udział należąca do lokalnej społeczności pięćdziesięcioletnia Zofia Zajączkowska, pełniąca funkcję </text:span></text:span><text:span text:style-name="CharStyle25"><text:span text:style-name="T42">świadka </text:span></text:span><text:span text:style-name="CharStyle23"><text:span text:style-name="T42">i </text:span></text:span><text:span text:style-name="CharStyle25"><text:span text:style-name="T42">przewodnika</text:span></text:span><text:span text:style-name="CharStyle23"><text:span text:style-name="T42">. Celem wizji było stwierdzenie istnienia śladów i dowodów popełnionych kilka lat wcześniej zbrodni. Członkowie komisji sporządzili protokół dokumentujący istnienie indeksowych znaków mordów. Zajączkowska prowadziła zespół prokuratorski w miejsca szczególnego nagromadzenia ludzkich szczątków, wskazując związek ich obecności z działaniami okupantów w danej lokalizacji:</text:span></text:span></text:p>
      <text:p text:style-name="P9"/>
      <text:p text:style-name="Quotations"><text:span text:style-name="CharStyle27"><text:span text:style-name="T42">„</text:span></text:span><text:span text:style-name="CharStyle27"><text:span text:style-name="T26">T</text:span></text:span><text:span text:style-name="CharStyle27"><text:span text:style-name="T42">u na prawo od szosy, w odległości około 200 m. od niej [od wsi </text:span></text:span><text:span text:style-name="CharStyle27"><text:span text:style-name="T75">K</text:span></text:span><text:span text:style-name="CharStyle27"><text:span text:style-name="T42">rępiec - przyp. </text:span></text:span><text:span text:style-name="CharStyle27"><text:span text:style-name="T75">K</text:span></text:span><text:span text:style-name="CharStyle27"><text:span text:style-name="T42">.</text:span></text:span><text:span text:style-name="CharStyle27"><text:span text:style-name="T75">G</text:span></text:span><text:span text:style-name="CharStyle27"><text:span text:style-name="T42">.] znajduje się las o gęstym, liściastym poszyciu rozciągający się w kierunku północno-zachodnim i zajmujący przestrzeń </text:span></text:span><text:span text:style-name="CharStyle29"><text:span text:style-name="T86">prostokątną ok</text:span></text:span><text:span text:style-name="CharStyle29"><text:span text:style-name="T42">.</text:span></text:span><text:span text:style-name="CharStyle27"><text:span text:style-name="T42"> 50 ha (500 </text:span></text:span><text:span text:style-name="CharStyle27"><text:span text:style-name="T102">na</text:span></text:span><text:span text:style-name="CharStyle27"><text:span text:style-name="T86"> </text:span></text:span><text:span text:style-name="CharStyle29"><text:span text:style-name="T99">100 </text:span></text:span><text:span text:style-name="CharStyle29"><text:span text:style-name="T86">m</text:span></text:span><text:span text:style-name="CharStyle29"><text:span text:style-name="T42">).</text:span></text:span><text:span text:style-name="CharStyle27"><text:span text:style-name="T42"> w północno-wschodnim krańcu tego lasu położona jest zagroda wieśniacza od której prowadzi w głąb lasu w kierunku południowo-zachodnim wąska ścieżka, po lewej stronie której w odległości około 250 m od zagrody znajduje się mała, sztucznie zrobiona polanka mająca formę prostokąta o wymiarach ok. 23 </text:span></text:span><text:span text:style-name="CharStyle27"><text:span text:style-name="T29">na</text:span></text:span><text:span text:style-name="CharStyle27"><text:span text:style-name="T42"> 10 m., otoczona zewsząd drzewami, porośnięta z rzadka trawą, wśród której widnieją kawałeczki gruzu, a gdzieniegdzie nieznaczne ilości popiołu, drobne kawałeczki kości i parę drobnych strzępków odzieży. </text:span></text:span><text:span text:style-name="CharStyle27"><text:span text:style-name="T26">W</text:span></text:span><text:span text:style-name="CharStyle27"><text:span text:style-name="T42"> </text:span></text:span><text:span text:style-name="CharStyle29"><text:span text:style-name="T86">miejscu tym</text:span></text:span><text:span text:style-name="CharStyle29"><text:span text:style-name="T42">, </text:span></text:span><text:span text:style-name="CharStyle29"><text:span text:style-name="T86">jak</text:span></text:span><text:span text:style-name="CharStyle29"><text:span text:style-name="T42"> </text:span></text:span><text:span text:style-name="CharStyle46"><text:span text:style-name="T86">stwierdziła </text:span></text:span><text:span text:style-name="CharStyle46"><text:span text:style-name="T103">Z</text:span></text:span><text:span text:style-name="CharStyle46"><text:span text:style-name="T86">o</text:span></text:span><text:span text:style-name="CharStyle46"><text:span text:style-name="T103">fi</text:span></text:span><text:span text:style-name="CharStyle46"><text:span text:style-name="T86">a </text:span></text:span><text:span text:style-name="CharStyle46"><text:span text:style-name="T103">Z</text:span></text:span><text:span text:style-name="CharStyle46"><text:span text:style-name="T86">ajączkowska</text:span></text:span><text:span text:style-name="CharStyle46"><text:span text:style-name="T42">, </text:span></text:span><text:span text:style-name="CharStyle46"><text:span text:style-name="T103">N</text:span></text:span><text:span text:style-name="CharStyle46"><text:span text:style-name="T86">iemcy</text:span></text:span><text:span text:style-name="CharStyle47"><text:span text:style-name="T42"> początkowo </text:span></text:span><text:span text:style-name="CharStyle46"><text:span text:style-name="T86">zabijali </text:span></text:span><text:span text:style-name="CharStyle46"><text:span text:style-name="T91">Ż</text:span></text:span><text:span text:style-name="CharStyle46"><text:span text:style-name="T86">ydów</text:span></text:span><text:span text:style-name="CharStyle46"><text:span text:style-name="T42">,</text:span></text:span><text:span text:style-name="CharStyle47"><text:span text:style-name="T42"> później </text:span></text:span><text:span text:style-name="CharStyle46"><text:span text:style-name="T86">zaś palili</text:span></text:span><text:span text:style-name="CharStyle46"><text:span text:style-name="T42"> </text:span></text:span><text:soft-page-break/><text:span text:style-name="CharStyle46"><text:span text:style-name="T86">układając na szynach żelaznych</text:span></text:span><text:span text:style-name="CharStyle29"><text:span text:style-name="T86"> trupy ludzkie przywożone</text:span></text:span><text:span text:style-name="CharStyle29"><text:span text:style-name="T42"> </text:span></text:span><text:span text:style-name="CharStyle27"><text:span text:style-name="T42">skądś od strony lublina samochodami [sic!]</text:span></text:span><text:span text:style-name="CharStyle48"><text:span text:style-name="T5"> </text:span></text:span><text:span text:style-name="CharStyle48"><text:span text:style-name="T16">[</text:span></text:span><text:bookmark-start text:name="p.26"/><text:a xlink:type="simple" xlink:href="#przypis26" text:style-name="Internet_20_link" text:visited-style-name="Visited_20_Internet_20_Link"><text:span text:style-name="CharStyle48"><text:span text:style-name="T83">przypis 26</text:span></text:span></text:a><text:bookmark-end text:name="p.26"/><text:span text:style-name="CharStyle48"><text:span text:style-name="T16">]</text:span></text:span><text:span text:style-name="CharStyle27"><text:span text:style-name="T13">.”</text:span></text:span></text:p>
      <text:p text:style-name="P9"/>
      <text:p text:style-name="P6"><text:span text:style-name="CharStyle23"><text:span text:style-name="T42">Porównanie powyższego fragmentu z aktualnym wyglądem terenu pozwala z dużym prawdopodobieństwem określić lokalizację opisywanych miejsc. Członkowie komisji starali się bowiem precyzyjnie opisać odległości oraz wygląd przestrzeni. Z kontekstu wnioskujemy, że Zajączkowska prowadziła ich w miejsca znane okolicznej ludności. Co interesujące, jej słowa nie są przytaczane w protokole w mowie niezależnej. Protokolant charakteryzuje krótko i rzeczowo wydarzenia opisywane przez świadkinię jako zeznania śledcze - już zatem na poziomie dokumentowania wizji lokalnej zeznania niepiśmiennej Zajączkowskiej zostały przetłumaczone na język prawniczy. Znikła tym samym specyfika jej słownictwa i nie można stwierdzić ani stopnia emocjonalnego zaangażowania, ani znajomości szczegółów. </text:span></text:span></text:p>
      <text:p text:style-name="Text_20_body"><text:span text:style-name="CharStyle36"><text:span text:style-name="T42"/></text:span></text:p>
      <text:p text:style-name="P6"><text:span text:style-name="CharStyle36"><text:span text:style-name="T20">Str. 29</text:span></text:span></text:p>
      <text:p text:style-name="Text_20_body"><text:span text:style-name="CharStyle23"><text:span text:style-name="T42">Dla członków komisji liczyło się to, że świadkini „stwierdza”, do jakiej zbrodni doszło w danym miejscu. Jej zeznania mają rangę dowodów winy niemieckich sprawców, nie muszą natomiast służyć drobiazgowej charakterystyce zdarzeń. Komisja zbadała las, koncentrując uwagę na wskazanych przez nią miejscach i opisała w protokole te, w których w poszyciu leśnym pozostały kości i fragmenty ubrań:</text:span></text:span></text:p>
      <text:p text:style-name="P9"/>
      <text:p text:style-name="Quotations"><text:span text:style-name="CharStyle27"><text:span text:style-name="T42">„</text:span></text:span><text:span text:style-name="CharStyle27"><text:span text:style-name="T26">O</text:span></text:span><text:span text:style-name="CharStyle27"><text:span text:style-name="T42"> jakieś 70 kroków dalej przy tejże ścieżce jest druga taka polanka o wymiarach ok. 15 </text:span></text:span><text:span text:style-name="CharStyle27"><text:span text:style-name="T29">na</text:span></text:span><text:span text:style-name="CharStyle27"><text:span text:style-name="T42"> 6 m. </text:span></text:span><text:span text:style-name="CharStyle27"><text:span text:style-name="T75">r</text:span></text:span><text:span text:style-name="CharStyle27"><text:span text:style-name="T42">ównież usłana kawałkami gruzu wśród których leżą jeszcze kości ludzkie jak części czaszki, kilka piszczeli i kilka kości drobniejszych oraz kawałek damskiej rękawiczki skórkowej i kawałki munduru wojskowego sowieckiego. […] </text:span></text:span><text:span text:style-name="CharStyle27"><text:span text:style-name="T75">N</text:span></text:span><text:span text:style-name="CharStyle27"><text:span text:style-name="T42">a tej polance również, jak stwierdziła </text:span></text:span><text:span text:style-name="CharStyle27"><text:span text:style-name="T75">Z</text:span></text:span><text:span text:style-name="CharStyle27"><text:span text:style-name="T42">ofia </text:span></text:span><text:span text:style-name="CharStyle27"><text:span text:style-name="T75">Z</text:span></text:span><text:span text:style-name="CharStyle27"><text:span text:style-name="T42">ajączkowska, palono masowo zwłoki ludzkie</text:span></text:span><text:span text:style-name="CharStyle48"><text:span text:style-name="T5"> </text:span></text:span><text:span text:style-name="CharStyle48"><text:span text:style-name="T16">[</text:span></text:span><text:bookmark-start text:name="p.27"/><text:a xlink:type="simple" xlink:href="#przypis27" text:style-name="Internet_20_link" text:visited-style-name="Visited_20_Internet_20_Link"><text:span text:style-name="CharStyle48"><text:span text:style-name="T83">przypis 27</text:span></text:span></text:a><text:bookmark-end text:name="p.27"/><text:span text:style-name="CharStyle48"><text:span text:style-name="T16">]</text:span></text:span><text:span text:style-name="CharStyle27"><text:span text:style-name="T13">.”</text:span></text:span></text:p>
      <text:p text:style-name="P11"/>
      <text:p text:style-name="P6"><text:span text:style-name="CharStyle23"><text:span text:style-name="T83">Do protokołu załączono zdjęcie z przeprowadzonej wizji lokalnej</text:span></text:span><text:span text:style-name="CharStyle24"><text:span text:style-name="T13"> </text:span></text:span><text:span text:style-name="CharStyle24"><text:span text:style-name="T16">[</text:span></text:span><text:bookmark-start text:name="p.28"/><text:a xlink:type="simple" xlink:href="#przypis28" text:style-name="Internet_20_link" text:visited-style-name="Visited_20_Internet_20_Link"><text:span text:style-name="CharStyle24"><text:span text:style-name="T83">przypis 28</text:span></text:span></text:a><text:bookmark-end text:name="p.28"/><text:span text:style-name="CharStyle24"><text:span text:style-name="T16">]</text:span></text:span><text:span text:style-name="CharStyle23"><text:span text:style-name="T5">, zro</text:span></text:span><text:span text:style-name="CharStyle23"><text:span text:style-name="T42">bione najprawdopodobniej w miejscu drugiego z opisywanych miejsc. Zostało wykadrowane w taki sposób, by obok fragmentów ludzkiego szkieletu widoczne były też stopy członka komisji. Znalezioną na miejscu czaszkę ludzką uczestnicy wizji terenowej zabrali ze sobą jako dowód zbrodni - została dołączona do protokołu. Skoro czaszka zabrana przez prokuratorów znajduje się również na zdjęciu, to załączona do akt fotografia mogła stanowić materialny dowód tego, że rzeczywiście znajdowała się ona w opisywanym miejscu zbrodni. Sfotografowanie nóg prokuratora w bezpośredniej bliskości szczątków </text:span></text:span><text:soft-page-break/><text:span text:style-name="CharStyle23"><text:span text:style-name="T42">wskazuje na niego jako osobę mogącą to poświadczyć - stał się on tym samym </text:span></text:span><text:span text:style-name="CharStyle25"><text:span text:style-name="T42">poświadkiem</text:span></text:span><text:span text:style-name="CharStyle25"><text:span text:style-name="T45"> </text:span></text:span><text:span text:style-name="CharStyle25"><text:span text:style-name="T48">[</text:span></text:span><text:bookmark-start text:name="p.29"/><text:a xlink:type="simple" xlink:href="#przypis29" text:style-name="Internet_20_link" text:visited-style-name="Visited_20_Internet_20_Link"><text:span text:style-name="CharStyle25"><text:span text:style-name="T48">przypis 29</text:span></text:span></text:a><text:bookmark-end text:name="p.29"/><text:span text:style-name="CharStyle25"><text:span text:style-name="T48">]</text:span></text:span><text:span text:style-name="CharStyle24"><text:span text:style-name="T45"> </text:span></text:span><text:span text:style-name="CharStyle23"><text:span text:style-name="T42">zbrodni, o której opowiedziała bezpośrednia świadkini. Jako prokurator jest zaś pod tym względem osobą niezwykle wiarygodną, ponieważ uosabia majestat prawa. Do protokołu z wizji lokalnej dołączono również zdjęcie grupowe </text:span></text:span><text:span text:style-name="CharStyle23"><text:span text:style-name="T75">[</text:span></text:span><text:bookmark-start text:name="p.30"/><text:a xlink:type="simple" xlink:href="#przypis30" text:style-name="Internet_20_link" text:visited-style-name="Visited_20_Internet_20_Link"><text:span text:style-name="CharStyle23"><text:span text:style-name="T75">przypis 30</text:span></text:span></text:a><text:bookmark-end text:name="p.30"/><text:span text:style-name="CharStyle23"><text:span text:style-name="T75">]</text:span></text:span><text:span text:style-name="CharStyle24"><text:span text:style-name="T42"> </text:span></text:span><text:span text:style-name="CharStyle23"><text:span text:style-name="T42">wykonane zapewne w miejscu jednego z grzebalisk, co można wywnioskować na podstawie dominującego w sfotografowanym krajobrazie wysokiego na minimum trzy metry brzozowego krzyża. Na zdjęciu obok członków komisji znajduje się prawdopodobnie Zofia Zajączkowska</text:span></text:span><text:span text:style-name="CharStyle24"><text:span text:style-name="T5"> </text:span></text:span><text:span text:style-name="CharStyle24"><text:span text:style-name="T16">[</text:span></text:span><text:bookmark-start text:name="p.31"/><text:a xlink:type="simple" xlink:href="#przypis31" text:style-name="Internet_20_link" text:visited-style-name="Visited_20_Internet_20_Link"><text:span text:style-name="CharStyle24"><text:span text:style-name="T83">przypis 31</text:span></text:span></text:a><text:bookmark-end text:name="p.31"/><text:span text:style-name="CharStyle24"><text:span text:style-name="T16">]</text:span></text:span><text:span text:style-name="CharStyle23"><text:span text:style-name="T13">.</text:span></text:span></text:p>
      <text:p text:style-name="Text_20_body"><text:span text:style-name="CharStyle36"><text:span text:style-name="T42"/></text:span></text:p>
      <text:p text:style-name="P6"><text:span text:style-name="CharStyle36"><text:span text:style-name="T20">Str. 30</text:span></text:span></text:p>
      <text:p text:style-name="Text_20_body"><text:span text:style-name="CharStyle23"><text:span text:style-name="T42">Komisja dokładała starań, by w protokole w sposób drobiazgowy scharakteryzować odległości, wyznaczyć punkty orientacyjne (stanowiły je głównie przedwojenne zabudowania mieszkalne), opisać sieć dróg oraz - na podstawie </text:span></text:span><text:span text:style-name="CharStyle25"><text:span text:style-name="T42">stwierdzeń</text:span></text:span><text:span text:style-name="CharStyle23"><text:span text:style-name="T42"> Zajączkowskiej - scharakteryzować logistykę mordów. To ostatnie zadanie obejmowało choćby zaznaczenie, którymi ścieżkami przewożono zwłoki z poszczególnych dołów do spalenia na konkretnych polanach spaleniskowych.</text:span></text:span></text:p>
      <text:p text:style-name="Text_20_body"><text:span text:style-name="CharStyle23"><text:span text:style-name="T42">Warstwa dowodowa protokołu wzmocniona została dołączeniem doń nie tylko czaszki ludzkiej i czternastu zdjęć wykonanych w opisywanych miejscach, ale także zapisem przesłuchania Zajączkowski</text:span></text:span><text:span text:style-name="CharStyle23"><text:span text:style-name="T5">ej</text:span></text:span><text:span text:style-name="CharStyle24"><text:span text:style-name="T5"> </text:span></text:span><text:span text:style-name="CharStyle24"><text:span text:style-name="T16">[</text:span></text:span><text:bookmark-start text:name="p.32"/><text:a xlink:type="simple" xlink:href="#przypis32" text:style-name="Internet_20_link" text:visited-style-name="Visited_20_Internet_20_Link"><text:span text:style-name="CharStyle24"><text:span text:style-name="T83">przypis 32</text:span></text:span></text:a><text:bookmark-end text:name="p.32"/><text:span text:style-name="CharStyle24"><text:span text:style-name="T16">]</text:span></text:span><text:span text:style-name="CharStyle23"><text:span text:style-name="T13">, </text:span></text:span><text:span text:style-name="CharStyle23"><text:span text:style-name="T5">k</text:span></text:span><text:span text:style-name="CharStyle23"><text:span text:style-name="T42">tóre odbyło się w siedzibie komisji dzień po wizji terenowej. Nie miało ono na celu uzupełnienia zgromadzonych danych, a przynajmniej w jego wyniku nie zaprotokołowano nowych informacji. Chodziło raczej o potwierdzenie zeznań przez niepiśmienną Zajączkowską.</text:span></text:span></text:p>
      <text:p text:style-name="P9"/>
      <text:h text:style-name="Heading_20_2" text:outline-level="2"><text:span text:style-name="CharStyle43"><text:span text:style-name="T8">1992 - film </text:span></text:span><text:span text:style-name="CharStyle42"><text:span text:style-name="T8">Las Krępiecki </text:span></text:span><text:span text:style-name="CharStyle43"><text:span text:style-name="T8">zrealizowany przez Państwowe Muzeum na Majdanku</text:span></text:span></text:h>
      <text:p text:style-name="P6"><text:span text:style-name="CharStyle23"><text:span text:style-name="T42">W tekście poświęconym gestom stosowanym przez postronnych podczas wywiadów zarejestrowanych w formie wideo Aleksandra Szczepan podkreśla znaczenie </text:span></text:span><text:span text:style-name="CharStyle25"><text:span text:style-name="T42">Shoah</text:span></text:span><text:span text:style-name="CharStyle23"><text:span text:style-name="T42"> Lanzmanna dla poetyki tego typu nagrań historii mówione</text:span></text:span><text:span text:style-name="CharStyle23"><text:span text:style-name="T5">j</text:span></text:span><text:span text:style-name="CharStyle24"><text:span text:style-name="T5"> </text:span></text:span><text:span text:style-name="CharStyle24"><text:span text:style-name="T16">[</text:span></text:span><text:bookmark-start text:name="p.33"/><text:a xlink:type="simple" xlink:href="#przypis33" text:style-name="Internet_20_link" text:visited-style-name="Visited_20_Internet_20_Link"><text:span text:style-name="CharStyle24"><text:span text:style-name="T83">przypis 33</text:span></text:span></text:a><text:bookmark-end text:name="p.33"/><text:span text:style-name="CharStyle24"><text:span text:style-name="T16">]</text:span></text:span><text:span text:style-name="CharStyle23"><text:span text:style-name="T13">. </text:span></text:span><text:span text:style-name="CharStyle23"><text:span text:style-name="T5">J</text:span></text:span><text:span text:style-name="CharStyle23"><text:span text:style-name="T42">ak wskazuje, dzieło Lanzmanna było zarówno pochodną, jak i źródłem nastania ery świadka </text:span></text:span><text:span text:style-name="CharStyle23"><text:span text:style-name="T75">[</text:span></text:span><text:bookmark-start text:name="p.34"/><text:a xlink:type="simple" xlink:href="#przypis34" text:style-name="Internet_20_link" text:visited-style-name="Visited_20_Internet_20_Link"><text:span text:style-name="CharStyle23"><text:span text:style-name="T75">przypis 34</text:span></text:span></text:a><text:bookmark-end text:name="p.34"/><text:span text:style-name="CharStyle23"><text:span text:style-name="T75">]</text:span></text:span><text:span text:style-name="CharStyle24"><text:span text:style-name="T42"> </text:span></text:span><text:span text:style-name="CharStyle23"><text:span text:style-name="T42">związanej ze wzrostem znaczenia relacji indywidualnych oraz pamięci jako źródła wiedzy o przeszłości - </text:span></text:span><text:span text:style-name="CharStyle25"><text:span text:style-name="T42">Shoah</text:span></text:span><text:span text:style-name="CharStyle23"><text:span text:style-name="T42"> wpisywało się w ogólne zjawisko, ale też, ze względu na siłę swojego oddziaływania, znacząco je wzmacniało. Większa stała się zatem rola doświadczenia oraz emocji indywidualnych w budowaniu świadomości o wydarzeniach tragicznych, zaś performatywne zachowania świadków okazały się nieść wiedzę niemożliwą do przekazania przez historyków. Szczepan wskazuje na to, że „świadczący obserwator Zagłady, mieszkający od lat w miejscu Wydarzenia, niczym element </text:span></text:span><text:soft-page-break/><text:span text:style-name="CharStyle23"><text:span text:style-name="T42">otaczającego krajobrazu, łączy swoim ciałem i pamięcią dwa punkty: teraz i wtedy w niezmiennym tu</text:span></text:span><text:span text:style-name="CharStyle23"><text:span text:style-name="T5">”</text:span></text:span><text:span text:style-name="CharStyle24"><text:span text:style-name="T5"> </text:span></text:span><text:span text:style-name="CharStyle24"><text:span text:style-name="T16">[</text:span></text:span><text:bookmark-start text:name="p.35"/><text:a xlink:type="simple" xlink:href="#przypis35" text:style-name="Internet_20_link" text:visited-style-name="Visited_20_Internet_20_Link"><text:span text:style-name="CharStyle24"><text:span text:style-name="T83">przypis 35</text:span></text:span></text:a><text:bookmark-end text:name="p.35"/><text:span text:style-name="CharStyle24"><text:span text:style-name="T16">]</text:span></text:span><text:span text:style-name="CharStyle23"><text:span text:style-name="T13">.</text:span></text:span></text:p>
      <text:p text:style-name="Text_20_body"><text:span text:style-name="CharStyle36"><text:span text:style-name="T42"/></text:span></text:p>
      <text:p text:style-name="P6"><text:span text:style-name="CharStyle36"><text:span text:style-name="T20">Str. 31</text:span></text:span></text:p>
      <text:p text:style-name="Text_20_body"><text:span text:style-name="CharStyle23"><text:span text:style-name="T42">Z podobnych założeń wyszli zapewne, być może zainspirowani </text:span></text:span><text:span text:style-name="CharStyle25"><text:span text:style-name="T42">Shoah</text:span></text:span><text:span text:style-name="CharStyle23"><text:span text:style-name="T42">, pomysłodawcy filmu </text:span></text:span><text:span text:style-name="CharStyle25"><text:span text:style-name="T42">Las Krępiecki</text:span></text:span><text:span text:style-name="CharStyle24"><text:span text:style-name="T5"> </text:span></text:span><text:span text:style-name="CharStyle24"><text:span text:style-name="T16">[</text:span></text:span><text:bookmark-start text:name="p.36"/><text:a xlink:type="simple" xlink:href="#przypis36" text:style-name="Internet_20_link" text:visited-style-name="Visited_20_Internet_20_Link"><text:span text:style-name="CharStyle24"><text:span text:style-name="T83">przypis 36</text:span></text:span></text:a><text:bookmark-end text:name="p.36"/><text:span text:style-name="CharStyle24"><text:span text:style-name="T16">]</text:span></text:span><text:span text:style-name="CharStyle23"><text:span text:style-name="T13">,</text:span></text:span><text:span text:style-name="CharStyle23"><text:span text:style-name="T5"> k</text:span></text:span><text:span text:style-name="CharStyle23"><text:span text:style-name="T42">tóry zrealizowało Państwowe Muzeum na Majdanku w 1992 roku, zapraszając świadków do udziału w przygotowywanym dokumencie. W nakręconym w lesie, w miejscu opisywanych zdarzeń filmie występują cztery osoby - pracownica muzeum Zofia Murawska oraz świadkowie: Daniela Bielak, Edward Krępa i Józef Piwnicki, mieszkający w Krępcu postronni. Film rozpoczyna krótka sekwencja malowniczych i spokojnych kadrów, prezentujących piękno, ale również typowość leśnego krajobrazu - realizatorzy nie uchwycili bowiem żadnych elementów wizualnie wyróżniających Las Krępiecki na tle innych polskich lasów. Już od pierwszej sceny filmu odbiorca odnosi silne wrażenie dużej ingerencji twórców w proces przygotowania świadków do występu przed kamerą - w wyreżyserowanej scenie cała trójka równym krokiem podchodzi do pomnika, gdzie przystaje na chwilę w zamyśleniu, by następnie spotkać prowadzącą wywiad. Sekwencji towarzyszy wstęp historyczny wypowiadany przez Murawską. Następnie świadkowie kolejno relacjonują historię miejsca, nie pomijając przy tym dat ani podstawowych szczegółów historycznych. Uwagę zwraca szybkość udzielanych odpowiedzi, brak chwil refleksji, niepewności czy przypominania sobie niektórych elementów, uporządkowanie chronologiczno-tematyczne wspomnień, a także brak spontaniczności w sposobie ich relacjonowania, jak gdyby odpowiedzi były wcześniej przygotowane. Co więcej, prowadząca nie tylko zadaje umówione pytania, ale również podpowiada świadkom pominięte wątki, usłyszane prawdopodobnie we wcześniejszych, niezarejestrowanych w filmie rozmowach:</text:span></text:span></text:p>
      <text:p text:style-name="P9"/>
      <text:p text:style-name="Quotations"><text:span text:style-name="CharStyle27"><text:span text:style-name="T42">„</text:span></text:span><text:span text:style-name="CharStyle27"><text:span text:style-name="T26">Z</text:span></text:span><text:span text:style-name="CharStyle27"><text:span text:style-name="T42">ofia </text:span></text:span><text:span text:style-name="CharStyle27"><text:span text:style-name="T26">M</text:span></text:span><text:span text:style-name="CharStyle27"><text:span text:style-name="T42">urawska: </text:span></text:span><text:span text:style-name="CharStyle27"><text:span text:style-name="T75">P</text:span></text:span><text:span text:style-name="CharStyle27"><text:span text:style-name="T42">oza tym pamięta pani, że były tu doły.</text:span></text:span></text:p>
      <text:p text:style-name="Quotations"><text:span text:style-name="CharStyle27"><text:span text:style-name="T26">D</text:span></text:span><text:span text:style-name="CharStyle27"><text:span text:style-name="T42">aniela </text:span></text:span><text:span text:style-name="CharStyle27"><text:span text:style-name="T26">B</text:span></text:span><text:span text:style-name="CharStyle27"><text:span text:style-name="T42">ielak: </text:span></text:span><text:span text:style-name="CharStyle27"><text:span text:style-name="T26">T</text:span></text:span><text:span text:style-name="CharStyle27"><text:span text:style-name="T42">utaj były doły, były… były wykopywane i był kamień na budowę sobie ludzie kopali… </text:span></text:span><text:span text:style-name="CharStyle48"><text:span text:style-name="T16">[</text:span></text:span><text:bookmark-start text:name="p.37"/><text:a xlink:type="simple" xlink:href="#przypis37" text:style-name="Internet_20_link" text:visited-style-name="Visited_20_Internet_20_Link"><text:span text:style-name="CharStyle48"><text:span text:style-name="T83">przypis 37</text:span></text:span></text:a><text:bookmark-end text:name="p.37"/><text:span text:style-name="CharStyle48"><text:span text:style-name="T16">]</text:span></text:span><text:span text:style-name="CharStyle27"><text:span text:style-name="T5">.”</text:span></text:span></text:p>
      <text:p text:style-name="P9"/>
      <text:p text:style-name="Text_20_body"><text:span text:style-name="CharStyle23"><text:span text:style-name="T42">W trakcie udzielania odpowiedzi świadkom zdarzają się nerwowe ruchy głową, spojrzenia rzucane prowadzącej w celu upewnienia się, że relacja została złożona poprawnie i przez nią zaakceptowana. Odbiorca odnosi silne wrażenie, że świadkowie zostali uprzednio przygotowani do rozmowy. </text:span></text:span></text:p>
      <text:p text:style-name="Text_20_body"><text:span text:style-name="CharStyle36"><text:span text:style-name="T42"/></text:span></text:p>
      <text:p text:style-name="P10"><text:soft-page-break/>Str. 32</text:p>
      <text:p text:style-name="P6"><text:span text:style-name="CharStyle23"><text:span text:style-name="T42">Mielibyśmy zatem do czynienia nie tylko z kolejną opowieścią o zbrodniach w Lesie Krępieckim, ale także - w ramach opowieści jednego świadka - z </text:span></text:span><text:span text:style-name="CharStyle25"><text:span text:style-name="T42">retellingiem</text:span></text:span><text:span text:style-name="CharStyle23"><text:span text:style-name="T42"> historii opowiedzianej Murawskiej już wcześniej, a być może również przez nią skorygowanej.</text:span></text:span></text:p>
      <text:p text:style-name="Text_20_body"><text:span text:style-name="CharStyle23"><text:span text:style-name="T42">Dwoje spośród świadków niemal nie mówi o własnej roli czy lokalizacji względem opisywanych wydarzeń, pomijając przy tym również warstwę emocjonalną. W filmie widać wyraźnie, że - pomimo nastania ery świadka - to historyk pełni tu rolę specjalisty, depozytariusza poprawnych odczytań historycznych, zaś postronnym pozostawia się jedynie rolę zaświadczających o prawdziwości wypowiadanych słów - zaświadczających ciałem, obecnym w momencie świadczenia dokładnie w miejscu zdarzeń. Indywidualne doświadczenie świadków nie jest przy tym najważniejsze: mówią oni raczej w imieniu wspólnoty - kumulując jej wiedzę - niż własnym. Relacja prowadzona jest głównie w trzeciej osobie. Jedynie we fragmentach zdających sprawę z emocji ofiar ton świadków ulega niekiedy ledwie zauważalnemu podniesieniu, tempo wypowiedzi wydaje się szybsze. Jeden z wyjątków stanowi osobiste wspomnienie Bielak:</text:span></text:span></text:p>
      <text:p text:style-name="P9"/>
      <text:p text:style-name="Quotations"><text:span text:style-name="CharStyle27"><text:span text:style-name="T42">„</text:span></text:span><text:span text:style-name="CharStyle27"><text:span text:style-name="T75">T</text:span></text:span><text:span text:style-name="CharStyle27"><text:span text:style-name="T42">akże widziałam jeszcze, jedna </text:span></text:span><text:span text:style-name="CharStyle27"><text:span text:style-name="T75">Ż</text:span></text:span><text:span text:style-name="CharStyle27"><text:span text:style-name="T42">ydówka uciekała i takiego szoku dostała. </text:span></text:span><text:span text:style-name="CharStyle27"><text:span text:style-name="T75">B</text:span></text:span><text:span text:style-name="CharStyle27"><text:span text:style-name="T42">o gdyby normalnie leciała, to może by ją nie zauważyli. </text:span></text:span><text:span text:style-name="CharStyle27"><text:span text:style-name="T75">A</text:span></text:span><text:span text:style-name="CharStyle27"><text:span text:style-name="T42"> ona dopiero wstawała, już siadała i </text:span></text:span><text:span text:style-name="CharStyle27"><text:span text:style-name="T75">N</text:span></text:span><text:span text:style-name="CharStyle27"><text:span text:style-name="T42">iemiec strzelił i zabił ją, i poszedł do sąsiada, włożyli na furmankę, i zawieźli do lasu, i zakopali przy drodze - takiej głów</text:span></text:span><text:span text:style-name="CharStyle27"><text:span text:style-name="T5">nej </text:span></text:span><text:span text:style-name="CharStyle48"><text:span text:style-name="T16">[</text:span></text:span><text:bookmark-start text:name="p.38"/><text:a xlink:type="simple" xlink:href="#przypis38" text:style-name="Internet_20_link" text:visited-style-name="Visited_20_Internet_20_Link"><text:span text:style-name="CharStyle48"><text:span text:style-name="T83">przypis 38</text:span></text:span></text:a><text:bookmark-end text:name="p.38"/><text:span text:style-name="CharStyle48"><text:span text:style-name="T16">]</text:span></text:span><text:span text:style-name="CharStyle27"><text:span text:style-name="T13">.”</text:span></text:span></text:p>
      <text:p text:style-name="P9"/>
      <text:p text:style-name="Text_20_body"><text:span text:style-name="CharStyle23"><text:span text:style-name="T42">Relacje świadków składane są w sposób spokojny i uporządkowany. Dopiero w relacji trzeciego z nich, Piwnickiego, pojawiają się wątki osobistego świadectwa: podróży do pracy, podczas której zauważył rozgrywający się w pobliżu dramat, a następnie musiał własnymi rękami grzebać zwłoki, doświadczenia oglądania ekshumowanych zwłok, a także znalezienia się w sytuacji ryzyka śmierci podczas ucieczki jeńców sowieckich.</text:span></text:span></text:p>
      <text:p text:style-name="P9"/>
      <text:p text:style-name="Quotations"><text:span text:style-name="CharStyle27"><text:span text:style-name="T42">„</text:span></text:span><text:span text:style-name="CharStyle27"><text:span text:style-name="T26">J</text:span></text:span><text:span text:style-name="CharStyle27"><text:span text:style-name="T42">ózef </text:span></text:span><text:span text:style-name="CharStyle27"><text:span text:style-name="T75">P</text:span></text:span><text:span text:style-name="CharStyle27"><text:span text:style-name="T42">iwnicki: </text:span></text:span><text:span text:style-name="CharStyle27"><text:span text:style-name="T75">T</text:span></text:span><text:span text:style-name="CharStyle27"><text:span text:style-name="T42">ego majowego dnia szedłem do pracy do lasu i wtenczas zauważyłem jak przywieźli same kobiety z dziećmi tu do lasu. </text:span></text:span><text:span text:style-name="CharStyle27"><text:span text:style-name="T26">W</text:span></text:span><text:span text:style-name="CharStyle27"><text:span text:style-name="T42">yładowali ich przy szosie i </text:span></text:span><text:span text:style-name="CharStyle27"><text:span text:style-name="T26">U</text:span></text:span><text:span text:style-name="CharStyle27"><text:span text:style-name="T42">kraińcy ich popędzili do lasu. </text:span></text:span><text:span text:style-name="CharStyle27"><text:span text:style-name="T26">W</text:span></text:span><text:span text:style-name="CharStyle27"><text:span text:style-name="T42">tenczas w lesie śmy nie mogli pracować, bo był straszny jęk, płacz, modlitwy, a tu karabiny grały cały czas. </text:span></text:span><text:span text:style-name="CharStyle27"><text:span text:style-name="T26">S</text:span></text:span><text:span text:style-name="CharStyle27"><text:span text:style-name="T42">trzelanina. </text:span></text:span><text:span text:style-name="CharStyle27"><text:span text:style-name="T26">N</text:span></text:span><text:span text:style-name="CharStyle27"><text:span text:style-name="T42">ie można było pracować. </text:span></text:span><text:span text:style-name="CharStyle27"><text:span text:style-name="T26">N</text:span></text:span><text:span text:style-name="CharStyle27"><text:span text:style-name="T42">ic. </text:span></text:span><text:span text:style-name="CharStyle27"><text:span text:style-name="T26">S</text:span></text:span><text:span text:style-name="CharStyle27"><text:span text:style-name="T42">trach był. </text:span></text:span><text:span text:style-name="CharStyle27"><text:span text:style-name="T26">P</text:span></text:span><text:span text:style-name="CharStyle27"><text:span text:style-name="T42">óźniej drugi raz, jak już, przywieźli sześć osób - ja ich </text:span></text:span><text:span text:style-name="CharStyle29"><text:span text:style-name="T86">grzebałem. </text:span></text:span><text:span text:style-name="CharStyle29"><text:span text:style-name="T99">T</text:span></text:span><text:span text:style-name="CharStyle29"><text:span text:style-name="T86">o w nocy. </text:span></text:span><text:span text:style-name="CharStyle29"><text:span text:style-name="T91">B</text:span></text:span><text:span text:style-name="CharStyle29"><text:span text:style-name="T86">yła jedna kobieta a sześciu…</text:span></text:span><text:span text:style-name="CharStyle29"><text:span text:style-name="T42"> </text:span></text:span><text:span text:style-name="CharStyle29"><text:span text:style-name="T86">pięciu mężczyzn</text:span></text:span><text:span text:style-name="CharStyle29"><text:span text:style-name="T42">.</text:span></text:span><text:span text:style-name="CharStyle29"><text:span text:style-name="T86"> </text:span></text:span><text:span text:style-name="CharStyle29"><text:span text:style-name="T91">T</text:span></text:span><text:span text:style-name="CharStyle29"><text:span text:style-name="T86">eż wieczór.</text:span></text:span><text:span text:style-name="CharStyle27"><text:span text:style-name="T86"> </text:span></text:span><text:span text:style-name="CharStyle27"><text:span text:style-name="T91">Z</text:span></text:span><text:span text:style-name="CharStyle27"><text:span text:style-name="T86"> </text:span></text:span><text:span text:style-name="CharStyle29"><text:span text:style-name="T86">latarką w ręku śmy za…</text:span></text:span><text:span text:style-name="CharStyle29"><text:span text:style-name="T42"> </text:span></text:span><text:span text:style-name="CharStyle29"><text:span text:style-name="T86">pogrzebali</text:span></text:span><text:span text:style-name="CharStyle27"><text:span text:style-name="T42"> ich. </text:span></text:span><text:span text:style-name="CharStyle27"><text:span text:style-name="T75">I</text:span></text:span><text:span text:style-name="CharStyle27"><text:span text:style-name="T42"> </text:span></text:span><text:span text:style-name="CharStyle29"><text:span text:style-name="T86">później</text:span></text:span><text:span text:style-name="CharStyle29"><text:span text:style-name="T42"> </text:span></text:span><text:span text:style-name="CharStyle29"><text:span text:style-name="T86">jeszcze byłem przy tym jak</text:span></text:span><text:span text:style-name="CharStyle29"><text:span text:style-name="T42"> </text:span></text:span><text:span text:style-name="CharStyle27"><text:span text:style-name="T42">wykopywali. </text:span></text:span><text:span text:style-name="CharStyle27"><text:span text:style-name="T75">J</text:span></text:span><text:span text:style-name="CharStyle27"><text:span text:style-name="T42">uż jak </text:span></text:span><text:span text:style-name="CharStyle27"><text:span text:style-name="T75">R</text:span></text:span><text:span text:style-name="CharStyle27"><text:span text:style-name="T42">osjanie przyszli. </text:span></text:span><text:span text:style-name="CharStyle27"><text:span text:style-name="T26">W</text:span></text:span><text:span text:style-name="CharStyle27"><text:span text:style-name="T42"> lesie. </text:span></text:span><text:span text:style-name="CharStyle27"><text:span text:style-name="T75">I</text:span></text:span><text:span text:style-name="CharStyle27"><text:span text:style-name="T42"> tak dużo było wyjętych tych zwłok i była kobieta, która trzymała dziecko przy </text:span></text:span><text:soft-page-break/><text:span text:style-name="CharStyle27"><text:span text:style-name="T42">piersi na ręcach. </text:span></text:span><text:span text:style-name="CharStyle27"><text:span text:style-name="T75">T</text:span></text:span><text:span text:style-name="CharStyle27"><text:span text:style-name="T42">o dziecko trzymała przy sobie. </text:span></text:span><text:span text:style-name="CharStyle27"><text:span text:style-name="T75">R</text:span></text:span><text:span text:style-name="CharStyle27"><text:span text:style-name="T42">azem z nią zamordowane było. </text:span></text:span><text:span text:style-name="CharStyle27"><text:span text:style-name="T75">T</text:span></text:span><text:span text:style-name="CharStyle27"><text:span text:style-name="T42">akże to było strasznie to była gehenna, co się działa wtenczas.</text:span></text:span></text:p>
      <text:p text:style-name="Text_20_body"><text:span text:style-name="CharStyle36"><text:span text:style-name="T42"/></text:span></text:p>
      <text:p text:style-name="P6"><text:span text:style-name="CharStyle36"><text:span text:style-name="T20">Str. 33</text:span></text:span></text:p>
      <text:p text:style-name="Quotations"><text:span text:style-name="CharStyle27"><text:span text:style-name="T26">M</text:span></text:span><text:span text:style-name="CharStyle27"><text:span text:style-name="T42">urawska: </text:span></text:span><text:span text:style-name="CharStyle27"><text:span text:style-name="T75">P</text:span></text:span><text:span text:style-name="CharStyle27"><text:span text:style-name="T42">rzypomina pan sobie jeńców radzieckich…</text:span></text:span></text:p>
      <text:p text:style-name="Quotations"><text:span text:style-name="CharStyle27"><text:span text:style-name="T26">P</text:span></text:span><text:span text:style-name="CharStyle27"><text:span text:style-name="T42">iwnicki: </text:span></text:span><text:span text:style-name="CharStyle27"><text:span text:style-name="T75">J</text:span></text:span><text:span text:style-name="CharStyle27"><text:span text:style-name="T42">eńców radzieckich też przypominam, jak ich przywieźli i później ich wybijali jeszcze do tego. </text:span></text:span><text:span text:style-name="CharStyle27"><text:span text:style-name="T75">W</text:span></text:span><text:span text:style-name="CharStyle27"><text:span text:style-name="T42">tenczas też pracowałem i oni uciekli to mnie tylko uratowały włosy, które miałem na głowie, bo byli mnie rozstrzelili tak samo jak tych tego, bo mi doleciał do mnie i czapkę mi zdjął z głowy i stałem pod murem, który trzymał karabin nade mną i włosy miałem i to mnie uratowały włosy tylko, bo tak bym zginął na miejscu. </text:span></text:span><text:span text:style-name="CharStyle27"><text:span text:style-name="T75">I</text:span></text:span><text:span text:style-name="CharStyle27"><text:span text:style-name="T42"> paru jeńców uci… dziesięciu zdaje się czy coś ich trafili, a resztę uciekło. </text:span></text:span><text:span text:style-name="CharStyle27"><text:span text:style-name="T75">T</text:span></text:span><text:span text:style-name="CharStyle27"><text:span text:style-name="T42">o był, bodajże ich było sześćdziesięciu… </text:span></text:span><text:span text:style-name="CharStyle48"><text:span text:style-name="T16">[</text:span></text:span><text:bookmark-start text:name="p.39"/><text:a xlink:type="simple" xlink:href="#przypis39" text:style-name="Internet_20_link" text:visited-style-name="Visited_20_Internet_20_Link"><text:span text:style-name="CharStyle48"><text:span text:style-name="T83">przypis 39</text:span></text:span></text:a><text:bookmark-end text:name="p.39"/><text:span text:style-name="CharStyle48"><text:span text:style-name="T16">]</text:span></text:span><text:span text:style-name="CharStyle27"><text:span text:style-name="T13">.”</text:span></text:span></text:p>
      <text:p text:style-name="P9"/>
      <text:p text:style-name="Text_20_body"><text:span text:style-name="CharStyle23"><text:span text:style-name="T42">Oparta na bezpośrednim doświadczeniu relacja Piwnickiego ma strukturę znacznie bardziej dynamiczną od wypowiedzi pozostałych świadków, jednak - pomimo dużego ładunku emocjonalnego, jakiego można spodziewać się na podstawie treści relacji - jest ona składana w sposób spokojny, a śladów emocji świadka można doszukiwać się jedynie w tempie wypowiedzi oraz tembrze głosu. W warstwie wizualnej ta relacja, poza kadrami zawierającymi twarz mówiącego, przeplatana jest zdjęciami zwłok ludzkich. Wątek osobisty występuje również w relacji Bielak, gdy opowiada ona o lęku miejscowej ludności przed Niemcami oraz wizycie hitlerowców w jej własnym domu.</text:span></text:span></text:p>
      <text:p text:style-name="P6"><text:span text:style-name="CharStyle23"><text:span text:style-name="T42">Mające charakter statyczny fragmenty wywiadu stanowią podstawowy budulec filmu. Historyczną ramę zdarzeń poznajemy poprzez układającą się w całość relację składaną kolejno przez wszystkich troje świadków. Poza rozpoczynającym film wystudiowanym gestem nadejścia, dynamiczny charakter mają sceny, w których kamera przemieszcza się wzdłuż leśnych ścieżek. Choć nie pozwalają one na dokładne prześledzenie zmian lokalizacji i umiejscowienie poszczególnych punktów akcji w topografii lasu, to wskazują, że występujące w filmie miejsca nie znajdują się jedynie wokół pomnika - towarzyszy im zresztą głos prowadzącej wywiad, objaśniający cel podróży. Sceny przejazdu kamery dzielą film na dwie części. Druga z nich, znacznie krótsza, stanowi sekwencję opowieści poszczególnych świadków, wypowiadanych w konkretnych, choć nieoznaczonych miejscach, niemożliwych do odczytania przez osoby nieznające dokładnej nekrotopografii terenu. Każdy ze świadków wskazuje lokalizacje związane z mordem: masowe doły grzebaliskowe, miejsce, w którym usytuowane były strażnica niemiecka i piec do palenia zwł</text:span></text:span><text:span text:style-name="CharStyle23"><text:span text:style-name="T5">ok</text:span></text:span><text:span text:style-name="CharStyle24"><text:span text:style-name="T5"> </text:span></text:span><text:span text:style-name="CharStyle24"><text:span text:style-name="T16">[</text:span></text:span><text:bookmark-start text:name="p.40"/><text:a xlink:type="simple" xlink:href="#przypis40" text:style-name="Internet_20_link" text:visited-style-name="Visited_20_Internet_20_Link"><text:span text:style-name="CharStyle24"><text:span text:style-name="T83">przypis 40</text:span></text:span></text:a><text:bookmark-end text:name="p.40"/><text:span text:style-name="CharStyle24"><text:span text:style-name="T16">]</text:span></text:span><text:span text:style-name="CharStyle23"><text:span text:style-name="T13">. </text:span></text:span></text:p>
      <text:p text:style-name="P6"><text:soft-page-break/><text:span text:style-name="CharStyle36"><text:span text:style-name="T20">Str. 34</text:span></text:span></text:p>
      <text:p text:style-name="Text_20_body"><text:span text:style-name="CharStyle23"><text:span text:style-name="T42">Świadkowie wykonują przy tym gesty wskazujące w krajobrazie lokalizacje miejsc, które nie są już w nim widoczne, zaznaczają obecność zagłębień w terenie pozostałych po dołach grzebaliskowych, określają zasięg naruszeń ziemi:</text:span></text:span></text:p>
      <text:p text:style-name="P9"/>
      <text:p text:style-name="Quotations"><text:span text:style-name="CharStyle27"><text:span text:style-name="T42">„</text:span></text:span><text:span text:style-name="CharStyle27"><text:span text:style-name="T75">T</text:span></text:span><text:span text:style-name="CharStyle27"><text:span text:style-name="T42">o by bardzo duży dół, który jeszcze jest znaczny [</text:span></text:span><text:span text:style-name="CharStyle30"><text:span text:style-name="T42">pauza</text:span></text:span><text:span text:style-name="CharStyle27"><text:span text:style-name="T42">] </text:span></text:span><text:span text:style-name="CharStyle27"><text:span text:style-name="T75">N</text:span></text:span><text:span text:style-name="CharStyle27"><text:span text:style-name="T42">o sięgał dość daleko tak, tak o. </text:span></text:span><text:span text:style-name="CharStyle27"><text:span text:style-name="T26">Z</text:span></text:span><text:span text:style-name="CharStyle27"><text:span text:style-name="T42">nać te jeszcze zapadliny, tam te krzaki, to wszystko to znać jeszcze te zapadliny, które tam to było kopane;</text:span></text:span></text:p>
      <text:p text:style-name="Quotations"><text:span text:style-name="CharStyle27"><text:span text:style-name="T26">P</text:span></text:span><text:span text:style-name="CharStyle27"><text:span text:style-name="T42">rzy tamtym drzewie [</text:span></text:span><text:span text:style-name="CharStyle30"><text:span text:style-name="T42">pauza</text:span></text:span><text:span text:style-name="CharStyle27"><text:span text:style-name="T42">]</text:span></text:span></text:p>
      <text:p text:style-name="Quotations"><text:span text:style-name="CharStyle27"><text:span text:style-name="T26">I</text:span></text:span><text:span text:style-name="CharStyle27"><text:span text:style-name="T42">dziemy drogą, którą były prowadzone pierwsze transporty na rozstrzeliwanie.</text:span></text:span></text:p>
      <text:p text:style-name="Quotations"><text:span text:style-name="CharStyle27"><text:span text:style-name="T26">J</text:span></text:span><text:span text:style-name="CharStyle27"><text:span text:style-name="T42">est to jedna z licznych mogił, po prawej stronie [</text:span></text:span><text:span text:style-name="CharStyle30"><text:span text:style-name="T42">pauza</text:span></text:span><text:span text:style-name="CharStyle27"><text:span text:style-name="T42">] po lewej stronie [</text:span></text:span><text:span text:style-name="CharStyle30"><text:span text:style-name="T42">pauza</text:span></text:span><text:span text:style-name="CharStyle27"><text:span text:style-name="T42">] </text:span></text:span><text:span text:style-name="CharStyle27"><text:span text:style-name="T26">N</text:span></text:span><text:span text:style-name="CharStyle27"><text:span text:style-name="T42">a przylegającym do lasu polu…</text:span></text:span></text:p>
      <text:p text:style-name="Quotations"><text:span text:style-name="CharStyle27"><text:span text:style-name="T26">J</text:span></text:span><text:span text:style-name="CharStyle27"><text:span text:style-name="T42">esteśmy w tym miejscu [</text:span></text:span><text:span text:style-name="CharStyle30"><text:span text:style-name="T42">pauza</text:span></text:span><text:span text:style-name="CharStyle27"><text:span text:style-name="T42">].”</text:span></text:span></text:p>
      <text:p text:style-name="P9"/>
      <text:p text:style-name="P6"><text:span text:style-name="CharStyle23"><text:span text:style-name="T42">Podczas rozpoznawania niedostrzegalnej nieomal nekrotopografii świadkowie - stając się przewodnikami ekipy filmowej wraz z należącą do niej pracownicą muzeum - intuicyjnie, niczym drogowskazami posługują się takimi znakami topograficznymi, jak ledwie widoczne w obiektywie kamery zapadliska, krzaki, drzewa czy leśne dróżki, zaś kamera podąża za ich wskazaniami, rejestruje gesty i wymieniane znaki. Jednak konkretne, wskazane w filmie miejsca trudno po dwudziestu pięciu latach zidentyfikować na podstawie kolejnych kadrów czy udzielonych przez świadków informacji. Ich odnalezienie, nawet w 1992 roku, kiedy powstał film, byłoby trudne dla osoby nieobeznanej w systemie wykorzystywanych przez świadków leśnych znaków. Po ćwierćwieczu wyzwanie stało się jeszcze trudniejsze w związku ze wzrostem roślinności oraz jej zmianami. Performatywny gest wskazywania miejsca nie miałby w tym kontekście znaczenia informacyjnego, ale miałby raczej charakter nietrwałego i jednorazowego upamiętnienia, nazywania i porządkowania posttraumatycznego krajobrazu. Wobec zarysowanej przez Pierre'a Norę opozycji między historią a pamięcią, narrację filmu </text:span></text:span><text:span text:style-name="CharStyle25"><text:span text:style-name="T42">Las Krępiecki</text:span></text:span><text:span text:style-name="CharStyle23"><text:span text:style-name="T42"> należałoby usytuować po stronie historii - to historyczka, a nie osoba świadka stanowi bowiem autorytet porządkujący filmową opowieść i pełni rolę depozytariuszki prawdy, jedynie potwierdzanej przez świadków. Zrealizowany przez pracowników Państwowego Muzeum na Majdanku film trudno wpisać w sformułowaną przez Aleidę Assmann refleksję, że cel wideoświadectw nie prowadza się do zdania sprawy z przebiegu zdarzeń, lecz chodzi w nich raczej o opowiedzenie o doświadczeniu bycia w ich centrum oraz indywidualizację opowieści</text:span></text:span><text:span text:style-name="CharStyle24"><text:span text:style-name="T5"> </text:span></text:span><text:span text:style-name="CharStyle24"><text:span text:style-name="T16">[</text:span></text:span><text:bookmark-start text:name="p.41"/><text:a xlink:type="simple" xlink:href="#przypis41" text:style-name="Internet_20_link" text:visited-style-name="Visited_20_Internet_20_Link"><text:span text:style-name="CharStyle24"><text:span text:style-name="T83">przypis 41</text:span></text:span></text:a><text:bookmark-end text:name="p.41"/><text:span text:style-name="CharStyle24"><text:span text:style-name="T16">]</text:span></text:span><text:span text:style-name="CharStyle23"><text:span text:style-name="T13">. </text:span></text:span></text:p>
      <text:p text:style-name="Text_20_body"><text:span text:style-name="CharStyle36"><text:span text:style-name="T42"/></text:span></text:p>
      <text:p text:style-name="P6"><text:soft-page-break/><text:span text:style-name="CharStyle36"><text:span text:style-name="T20">Str. 35</text:span></text:span></text:p>
      <text:p text:style-name="Text_20_body"><text:span text:style-name="CharStyle23"><text:span text:style-name="T42">Mimo to w opisywanym filmie dostrzec można ślady przesunięcia dynamiki pamięci oraz zalążki zainteresowania samym procesem świadczenia: dopuszczeni do głosu świadkowie, opisując przebieg wydarzeń, odnoszą się również bezpośrednio do własnych doświadczeń oraz, choć niebezpośrednio, podczas składania świadectwa zdradzają swój związek z naznaczonym traumą miejscem. Nie dzieje się to w warstwie językowej świadectw, ale jest wyrażane poprzez brzmienie głosu, wahania mówiącego. Ponadto zwraca uwagę indeksalne znaczenie ciała świadków, które - obecne w danym miejscu (czy w jego sąsiedztwie) podczas opowiadanych zdarzeń i ponownie w momencie składania świadectwa - stanowi łącznik między obiema temporalnościami. W jednym, naznaczonym trudną historią miejscu, spotyka się zatem przeszłość i teraźniejszość: uobecniona w opowieści trauma i ucieleśniona pamięć o niej.</text:span></text:span></text:p>
      <text:p text:style-name="P9"/>
      <text:h text:style-name="Heading_20_2" text:outline-level="2"><text:span text:style-name="CharStyle51"><text:span text:style-name="T8">2018 - relacja poświadka. Od wspomnienia ojca do wizyty w krajobrazie postpamięci</text:span></text:span></text:h>
      <text:p text:style-name="Text_20_body"><text:span text:style-name="CharStyle23"><text:span text:style-name="T42">Roman Podolski, młynarz z Kazimierzówki, pozostawił po sobie kilka ręcznie zapisanych zeszytów, w których umieścił swoje świadectwo dotyczące mordów przeprowadzonych w Lesie Krępieckim. Każdy zawierał identyczny zestaw fotografii oraz niemal identyczny </text:span></text:span><text:span text:style-name="CharStyle23"><text:span text:style-name="T5">tekst</text:span></text:span><text:span text:style-name="CharStyle24"><text:span text:style-name="T5"> </text:span></text:span><text:span text:style-name="CharStyle24"><text:span text:style-name="T17">[</text:span></text:span><text:bookmark-start text:name="p.42"/><text:a xlink:type="simple" xlink:href="#przypis42" text:style-name="Internet_20_link" text:visited-style-name="Visited_20_Internet_20_Link"><text:span text:style-name="CharStyle24"><text:span text:style-name="T83">przypis 42</text:span></text:span></text:a><text:bookmark-end text:name="p.42"/><text:span text:style-name="CharStyle24"><text:span text:style-name="T17">]</text:span></text:span><text:span text:style-name="CharStyle23"><text:span text:style-name="T13">. P</text:span></text:span><text:span text:style-name="CharStyle23"><text:span text:style-name="T5">o</text:span></text:span><text:span text:style-name="CharStyle23"><text:span text:style-name="T42">dolski zapisał w nich zarówno informacje zasłyszane od sąsiadów, jak i własne, gromadzone z ukrycia obserwacje. Zeszyty rozpoczynają się opisem krajobrazu:</text:span></text:span></text:p>
      <text:p text:style-name="P9"/>
      <text:p text:style-name="Quotations"><text:span text:style-name="CharStyle27"><text:span text:style-name="T42">„</text:span></text:span><text:span text:style-name="CharStyle27"><text:span text:style-name="T76">P</text:span></text:span><text:span text:style-name="CharStyle27"><text:span text:style-name="T42">iękny jest widok </text:span></text:span><text:span text:style-name="CharStyle27"><text:span text:style-name="T76">L</text:span></text:span><text:span text:style-name="CharStyle27"><text:span text:style-name="T42">asu </text:span></text:span><text:span text:style-name="CharStyle27"><text:span text:style-name="T76">K</text:span></text:span><text:span text:style-name="CharStyle27"><text:span text:style-name="T42">rępieckiego od strony zachodniej, prawda? </text:span></text:span><text:span text:style-name="CharStyle27"><text:span text:style-name="T76">P</text:span></text:span><text:span text:style-name="CharStyle27"><text:span text:style-name="T42">iękne są też polany leśne i niejedni czytelnicy, np. dzieci życzyliby sobie urządzić miejsce zabaw. </text:span></text:span><text:span text:style-name="CharStyle27"><text:span text:style-name="T76">M</text:span></text:span><text:span text:style-name="CharStyle27"><text:span text:style-name="T42">łodzież szkolna życzyłaby spędzić tutaj wakacje szkolne i urządzić miejsce zabaw. </text:span></text:span><text:span text:style-name="CharStyle27"><text:span text:style-name="T76">I</text:span></text:span><text:span text:style-name="CharStyle27"><text:span text:style-name="T42">nni życzyliby sobie spędzić tutaj wczasy letnie, a inni chwile wypoczynku po ciężkich dniach pracy. </text:span></text:span><text:span text:style-name="CharStyle27"><text:span text:style-name="T76">G</text:span></text:span><text:span text:style-name="CharStyle27"><text:span text:style-name="T42">dyby nie…</text:span></text:span><text:span text:style-name="CharStyle27"><text:span text:style-name="T5"> </text:span></text:span><text:span text:style-name="CharStyle48"><text:span text:style-name="T17">[</text:span></text:span><text:bookmark-start text:name="p.43"/><text:a xlink:type="simple" xlink:href="#przypis43" text:style-name="Internet_20_link" text:visited-style-name="Visited_20_Internet_20_Link"><text:span text:style-name="CharStyle48"><text:span text:style-name="T83">przypis 43</text:span></text:span></text:a><text:bookmark-end text:name="p.43"/><text:span text:style-name="CharStyle48"><text:span text:style-name="T17">]</text:span></text:span><text:span text:style-name="CharStyle27"><text:span text:style-name="T13">.”</text:span></text:span></text:p>
      <text:p text:style-name="P9"/>
      <text:p text:style-name="Text_20_body"><text:span text:style-name="CharStyle23"><text:span text:style-name="T42">Świadek zestawia pozorną niewinność, sielskość krajobrazu z dokonaną w nim zbrodnią, wskazując na skażenie krajobrazu ową zbrodnią i naznaczenie go cierpieniem. </text:span></text:span></text:p>
      <text:p text:style-name="Text_20_body"><text:span text:style-name="CharStyle36"><text:span text:style-name="T42"/></text:span></text:p>
      <text:p text:style-name="P7"><text:span text:style-name="CharStyle36"><text:span text:style-name="T21">Str. 36</text:span></text:span></text:p>
      <text:p text:style-name="P7"><text:span text:style-name="CharStyle23"><text:span text:style-name="T42">Pisząc o dziecięcych pragnieniach zabawy w - niewinnym z pozoru - krajobrazie, w którym doszło do mordu, Podolski mógł myśleć o własnych dzieciach i ich zabawach w tym miejscu. Wśród tych dzieci była moja rozmówczyni i dzisiejsza mieszkanka Kazimierzówki, Jolanta Polesińska, która wspomina szczególnie dorodne poziomki rosnące w miejscu masowych grobów. Polesińska nie pamięta zbrodni, dorastała jednak w sąsiedztwie </text:span></text:span><text:soft-page-break/><text:span text:style-name="CharStyle23"><text:span text:style-name="T42">naznaczonego nią lasu, a ponadto słyszała o niej zarówno od najbliższych, jak i od odwiedzających jej ojca sąsiadów. Kobietę można zatem określić mianem poświadkini, zgodnie z najprostszą z definicji podawanych przez Sendykę: „Poświadek byłby następcą, dziedzicem, krewnym - owych niewłączonych w sedno konfliktu »obserwatorów«</text:span></text:span><text:span text:style-name="CharStyle23"><text:span text:style-name="T5">”</text:span></text:span><text:span text:style-name="CharStyle24"><text:span text:style-name="T13"> </text:span></text:span><text:span text:style-name="CharStyle24"><text:span text:style-name="T17">[</text:span></text:span><text:bookmark-start text:name="p.44"/><text:a xlink:type="simple" xlink:href="#przypis44" text:style-name="Internet_20_link" text:visited-style-name="Visited_20_Internet_20_Link"><text:span text:style-name="CharStyle24"><text:span text:style-name="T83">przypis 44</text:span></text:span></text:a><text:bookmark-end text:name="p.44"/><text:span text:style-name="CharStyle24"><text:span text:style-name="T17">]</text:span></text:span><text:span text:style-name="CharStyle23"><text:span text:style-name="T13">.</text:span></text:span></text:p>
      <text:p text:style-name="P7"><text:span text:style-name="CharStyle23"><text:span text:style-name="T42">Zapytana o historię lasu, Polesińska, pomimo gotowości do udzielenia mi wszelkich informacji, nisko wartościowała własną wiedzę na dany temat - nie będąc świadkinią nie czuła się uprawniona do dawania świadectwa. Podczas naszego pierwszego spotkania poświadkini nie dysponowała zapisanymi wspomnieniami ojca, poinformowała mnie jedynie o ich istnieniu oraz usiłowała odtworzyć ich treść z pamięci. Podczas kolejnej wizyty w jej domu miałam ze sobą pożyczony od jednego z mieszkańców Krępca, przechowywany przezeń jako rodzinny skarb, zeszyt Podolskiego. Wzruszona córka świadka odczytała mi jego wspomnienia. Ten pełen emocji, a nawet łez, i wymuszający na poświadkini sięgnięcie po papierosa performans był ważny nie tylko ze względów poznawczych. Stanowił niejako spełnienie woli ojca, który dążył do zapisania pamięci lasu w zbiorowej świadomości. Gest odczytania wspomnień umożliwił Polesińskiej otwarcie się na pytania dotyczące doświadczenia życia w sąsiedztwie miejsca masowych mordów, w krajobrazie postpamięci. Podczas jednego z kolejnych spotkań wybrałyśmy się razem do pobliskiego Lasu Krępieckiego. Prowadząc mnie po nie-miejscu pamięci, w którym nie sposób dziś rozpoznać większości miejsc straceń, grzebalisk, lokalizacji stosów spaleniskowych, Polesińska wskazywała mi znaczące anomalie terenu, przytaczając przy tym opowieści ojca - na nowo </text:span></text:span><text:span text:style-name="CharStyle23"><text:span text:style-name="T76">[</text:span></text:span><text:bookmark-start text:name="p.45"/><text:a xlink:type="simple" xlink:href="#przypis45" text:style-name="Internet_20_link" text:visited-style-name="Visited_20_Internet_20_Link"><text:span text:style-name="CharStyle23"><text:span text:style-name="T76">przypis 45</text:span></text:span></text:a><text:bookmark-end text:name="p.45"/><text:span text:style-name="CharStyle23"><text:span text:style-name="T76">]</text:span></text:span><text:span text:style-name="CharStyle24"><text:span text:style-name="T42"> </text:span></text:span><text:span text:style-name="CharStyle23"><text:span text:style-name="T42">dokonując przekazania opowieści świadka, ale relacjonując też własny sposób odczytywania terenu, naznaczonego relacjami oraz zakazami ojca.</text:span></text:span></text:p>
      <text:p text:style-name="P7"><text:span text:style-name="CharStyle36"><text:span text:style-name="T42"/></text:span></text:p>
      <text:p text:style-name="P7"><text:span text:style-name="CharStyle36"><text:span text:style-name="T21">Str. 37</text:span></text:span></text:p>
      <text:p text:style-name="Text_20_body"><text:span text:style-name="CharStyle23"><text:span text:style-name="T42">Miejsce, do którego zaprowadziła mnie podczas wywiadu, nazywane przez nią lochami, pojawiało się również w innych opowieściach mieszkańców Krępca i Kazimierzówki, z którymi prowadziłam wywiady. Wspominali oni obecność w tym miejscu dużej liczby kości ludzkich.</text:span></text:span></text:p>
      <text:p text:style-name="Text_20_body"><text:span text:style-name="CharStyle23"><text:span text:style-name="T42">Polesińska szukała indeksalnych śladów zbrodni - sprawiających wrażenie nienaturalnych zagłębień terenu, które pamiętała z dzieciństwa jako miejsce zabaw kojarzone z masowym mordem. Zlokalizowawszy zagłębienia terenu, starała się wyjaśnić ich powstanie:</text:span></text:span></text:p>
      <text:p text:style-name="P9"/>
      <text:p text:style-name="Quotations"><text:soft-page-break/><text:span text:style-name="CharStyle27"><text:span text:style-name="T42">„</text:span></text:span><text:span text:style-name="CharStyle27"><text:span text:style-name="T77">D</text:span></text:span><text:span text:style-name="CharStyle27"><text:span text:style-name="T42">oły były wykopane, wrzucani ludzie i później byli zasypywani. </text:span></text:span><text:span text:style-name="CharStyle27"><text:span text:style-name="T77">T</text:span></text:span><text:span text:style-name="CharStyle27"><text:span text:style-name="T42">e szczątki z ludzi zostały same kości i to robił wiesz, to wszystko poumierało i robiły się takie lochy i te kamienie były wiesz, tu </text:span></text:span><text:span text:style-name="CharStyle29"><text:span text:style-name="T86">była</text:span></text:span><text:span text:style-name="CharStyle27"><text:span text:style-name="T42"> dziura, kości </text:span></text:span><text:span text:style-name="CharStyle29"><text:span text:style-name="T86">były</text:span></text:span><text:span text:style-name="CharStyle27"><text:span text:style-name="T42"> - ja, to znaczy ja nie pamiętam, żeby tam były kości, bo to się tak obsypywało, te kamienie […]. </text:span></text:span><text:span text:style-name="CharStyle27"><text:span text:style-name="T77">W</text:span></text:span><text:span text:style-name="CharStyle27"><text:span text:style-name="T42">idzisz, o takie kawałki. </text:span></text:span><text:span text:style-name="CharStyle27"><text:span text:style-name="T77">J</text:span></text:span><text:span text:style-name="CharStyle27"><text:span text:style-name="T42">ak nie wiadomo, ile tam ciał było, prawda? </text:span></text:span><text:span text:style-name="CharStyle27"><text:span text:style-name="T77">Z</text:span></text:span><text:span text:style-name="CharStyle27"><text:span text:style-name="T42"> latami to zostają same kostki, ale dziura zostaje</text:span></text:span><text:span text:style-name="CharStyle48"><text:span text:style-name="T5"> </text:span></text:span><text:span text:style-name="CharStyle48"><text:span text:style-name="T18">[</text:span></text:span><text:bookmark-start text:name="p.46"/><text:a xlink:type="simple" xlink:href="#przypis46" text:style-name="Internet_20_link" text:visited-style-name="Visited_20_Internet_20_Link"><text:span text:style-name="CharStyle48"><text:span text:style-name="T83">przypis 46</text:span></text:span></text:a><text:bookmark-end text:name="p.46"/><text:span text:style-name="CharStyle48"><text:span text:style-name="T18">]</text:span></text:span><text:span text:style-name="CharStyle27"><text:span text:style-name="T13">.”</text:span></text:span></text:p>
      <text:p text:style-name="P9"/>
      <text:p text:style-name="Text_20_body"><text:span text:style-name="CharStyle23"><text:span text:style-name="T42">Poświadkini, dążąc do precyzji wypowiedzi, wskazuje tu, które z opowiadanych wątków bazują na jej własnym doświadczeniu, a które dodaje, choć nie pochodzą bezpośrednio z jej wspomnień. Odtwarzając ciąg przyczynowo-skutkowy oraz łącząc opisywaną przez ojca historię i własne wspomnienia z dzieciństwa, domyśla się, że owiane atmosferą grozy „lochy” musiały kiedyś zawierać ludzkie szczątki. Skoro do dołów wrzucano zwłoki, zaś ona z dzieciństwa zapamiętała zapadliska, szuka naturalnych wyjaśnień zmian, jakie zaszły w terenie: tłumaczy je zmniejszeniem się objętości zwłok ludzkich, do którego miało dojść w wyniku rozkładu. Później jednak znajduje inne zapamiętane przez siebie, choć wkraczające w strefę tabu wyjaśnienie przyczyny postawania dołów:</text:span></text:span></text:p>
      <text:p text:style-name="P9"/>
      <text:p text:style-name="P12"><text:span text:style-name="CharStyle27"><text:span text:style-name="T42">„</text:span></text:span><text:span text:style-name="CharStyle27"><text:span text:style-name="T77">J</text:span></text:span><text:span text:style-name="CharStyle27"><text:span text:style-name="T42">a jeszcze pamiętam, jak się przechodziło, to były jeszcze dodatkowe kopane i były takie kopce [</text:span></text:span><text:span text:style-name="CharStyle30"><text:span text:style-name="T42">ruch obu dłoni, ukazujący kształt kopca</text:span></text:span><text:span text:style-name="CharStyle27"><text:span text:style-name="T42">] usiane, bo jak tu były mordowani </text:span></text:span><text:span text:style-name="CharStyle27"><text:span text:style-name="T77">Ż</text:span></text:span><text:span text:style-name="CharStyle27"><text:span text:style-name="T42">ydzi, ludzie się dowiedzieli, wykopywali tą tą ziemię z głębi i przesiewali - to były o takie kretowiska [</text:span></text:span><text:span text:style-name="CharStyle30"><text:span text:style-name="T42">powtórzenie gestu</text:span></text:span><text:span text:style-name="CharStyle27"><text:span text:style-name="T42">] usianej ziemi czy przetakiem, czy czym, nie mam pojęcia. </text:span></text:span></text:p>
      <text:p text:style-name="Text_20_body"><text:span text:style-name="CharStyle36"><text:span text:style-name="T42"/></text:span></text:p>
      <text:p text:style-name="P4"><text:span text:style-name="CharStyle36"><text:span text:style-name="T22">Str. 38</text:span></text:span></text:p>
      <text:p text:style-name="Quotations"><text:span text:style-name="CharStyle27"><text:span text:style-name="T42">to były takie górki [</text:span></text:span><text:span text:style-name="CharStyle30"><text:span text:style-name="T42">ponowne powtórzenie gestu</text:span></text:span><text:span text:style-name="CharStyle27"><text:span text:style-name="T42">]. </text:span></text:span><text:span text:style-name="CharStyle27"><text:span text:style-name="T77">I</text:span></text:span><text:span text:style-name="CharStyle27"><text:span text:style-name="T42"> widzisz ten kawałek zostawili, bo to, to jest, to zostało takie… </text:span></text:span><text:span text:style-name="CharStyle27"><text:span text:style-name="T77">N</text:span></text:span><text:span text:style-name="CharStyle27"><text:span text:style-name="T42">o jak sama widzisz, lis może tego nie zrobił. </text:span></text:span><text:span text:style-name="CharStyle27"><text:span text:style-name="T77">T</text:span></text:span><text:span text:style-name="CharStyle27"><text:span text:style-name="T42">o zostały te zapadliska. </text:span></text:span><text:span text:style-name="CharStyle27"><text:span text:style-name="T77">B</text:span></text:span><text:span text:style-name="CharStyle27"><text:span text:style-name="T42">yć może wygrzebał, bo to takie było, że… ile ja mogłam mieć? </text:span></text:span><text:span text:style-name="CharStyle27"><text:span text:style-name="T77">J</text:span></text:span><text:span text:style-name="CharStyle27"><text:span text:style-name="T42">akby metr? </text:span></text:span><text:span text:style-name="CharStyle27"><text:span text:style-name="T77">T</text:span></text:span><text:span text:style-name="CharStyle27"><text:span text:style-name="T42">o mogłam w tą dziurę wejść</text:span></text:span><text:span text:style-name="CharStyle48"><text:span text:style-name="T5"> </text:span></text:span><text:span text:style-name="CharStyle48"><text:span text:style-name="T18">[</text:span></text:span><text:bookmark-start text:name="p.47"/><text:a xlink:type="simple" xlink:href="#przypis47" text:style-name="Internet_20_link" text:visited-style-name="Visited_20_Internet_20_Link"><text:span text:style-name="CharStyle48"><text:span text:style-name="T83">przypis 47</text:span></text:span></text:a><text:bookmark-end text:name="p.47"/><text:span text:style-name="CharStyle48"><text:span text:style-name="T18">]</text:span></text:span><text:span text:style-name="CharStyle27"><text:span text:style-name="T13">.”</text:span></text:span></text:p>
      <text:p text:style-name="P9"/>
      <text:p text:style-name="Text_20_body"><text:span text:style-name="CharStyle23"><text:span text:style-name="T42">Zwraca uwagę to, że Polesińska potwierdza nienaturalne pochodzenia anomalii terenowych, zjawisk, które nie mogły powstać naturalnie, bez ingerencji człowieka („lis tego nie wykopał”). Gestykulując, obrazowo przekazuje zapamiętane fragmenty krajobrazu, wraca do doświadczeń z dzieciństwa jako historycznie bliższych mordowi, by pomóc słuchaczce zorientować się w lesie. Przez moment przewodniczką staje się nie dzisiejsza Polesińska, ale jej wysoka ledwie na metr, dziecięca odpowiedniczka, która przed laty bawiła się w lesie. Jak gdyby to właśnie ta dziewczęca wersja była w tym wypadku przewodnikiem najwiarygodniejszym - odtwarzającym niedostępną dziś </text:span></text:span><text:soft-page-break/><text:span text:style-name="CharStyle23"><text:span text:style-name="T42">przestrzeń naznaczoną traumą. Kobieta wykorzystuje też swoje ówczesne ciało jako miernik, którym posługuje się, by uszczegółowić i potwierdzić relację. Zmysłowe, cielesne usytuowanie w nie-miejscu pamięci i wobec niego prowadzi w konsekwencji do ujawnienia roli danej lokalizacji jako punktu odniesienia dla pamięci. W relacji pojawia się ponadto wątek nielegalnego rozkopywania terenu w poszukiwaniu złota ofiar, określanych również mianem </text:span></text:span><text:span text:style-name="CharStyle25"><text:span text:style-name="T42">złotych żniw</text:span></text:span><text:span text:style-name="CharStyle24"><text:span text:style-name="T5"> </text:span></text:span><text:span text:style-name="CharStyle24"><text:span text:style-name="T18">[</text:span></text:span><text:bookmark-start text:name="p.48"/><text:a xlink:type="simple" xlink:href="#przypis48" text:style-name="Internet_20_link" text:visited-style-name="Visited_20_Internet_20_Link"><text:span text:style-name="CharStyle24"><text:span text:style-name="T83">przypis 48</text:span></text:span></text:a><text:bookmark-end text:name="p.48"/><text:span text:style-name="CharStyle24"><text:span text:style-name="T18">]</text:span></text:span><text:span text:style-name="CharStyle23"><text:span text:style-name="T13">.</text:span></text:span><text:span text:style-name="CharStyle23"><text:span text:style-name="T5"> </text:span></text:span><text:span text:style-name="CharStyle23"><text:span text:style-name="T42">Jak wskazują mieszkańcy Kazimierzówki, trwające wiele lat po wojnie </text:span></text:span><text:span text:style-name="CharStyle25"><text:span text:style-name="T42">wykopaliska</text:span></text:span><text:span text:style-name="CharStyle25"><text:span text:style-name="T45"> </text:span></text:span><text:span text:style-name="CharStyle25"><text:span text:style-name="T49">[</text:span></text:span><text:bookmark-start text:name="p.49"/><text:a xlink:type="simple" xlink:href="#przypis49" text:style-name="Internet_20_link" text:visited-style-name="Visited_20_Internet_20_Link"><text:span text:style-name="CharStyle25"><text:span text:style-name="T49">przypis 49</text:span></text:span></text:a><text:bookmark-end text:name="p.49"/><text:span text:style-name="CharStyle25"><text:span text:style-name="T49">]</text:span></text:span><text:span text:style-name="CharStyle24"><text:span text:style-name="T45"> </text:span></text:span><text:span text:style-name="CharStyle23"><text:span text:style-name="T42">silnie naznaczyły krajobraz Lasu Krępieckiego - wielokrotnie przekopywane doły nie są dziś zarośnięte zapewne z powodu nieustannego naruszania ich struktury, niewątpliwie zostały też pogłębione, naruszono zarys oryginalnych jam/lochów.</text:span></text:span></text:p>
      <text:p text:style-name="P8"><text:span text:style-name="CharStyle23"><text:span text:style-name="T42">W zestawieniu zeznania świadka z narracją po</text:span></text:span><text:span text:style-name="CharStyle25"><text:span text:style-name="T42">świadka</text:span></text:span><text:span text:style-name="CharStyle23"><text:span text:style-name="T42"> widać wyraźnie, że ten ostatni sam postrzega ją jako opowieść niepewną i nieudokumentowaną. Polesińskiej towarzyszy przekonanie, że wspomnienia świadków zasługują na większą uwagę niż wspomnienia dotyczące życia w krajobrazie postpamięci, którymi sama dysponuje. Najprawdopodobniej właśnie stąd biorą się w jej relacji odwołania do konkretnych wątków wspomnień ojca. Historia mordu, jaki miał miejsce w lesie, okazuje się na tyle dotkliwa i pamiętana, że uprzywilejowuje, ustanawia jako najbardziej znaczący, konkretny moment trwania miejsca - czas dokonywania zbrodni. </text:span></text:span></text:p>
      <text:p text:style-name="Text_20_body"><text:span text:style-name="CharStyle36"><text:span text:style-name="T42"/></text:span></text:p>
      <text:p text:style-name="P8"><text:span text:style-name="CharStyle36"><text:span text:style-name="T22">Str. 39</text:span></text:span></text:p>
      <text:p text:style-name="Text_20_body"><text:span text:style-name="CharStyle23"><text:span text:style-name="T42">Względem niego pozycjonowane są następnie wszelkie inne wydarzenia związane z lasem. Z tej perspektywy nie dziwi, że obserwacje poczynione przed laty znaczą o wiele więcej niż potencjalne współczesne próby odczytania terenu czynione przez poświadka.</text:span></text:span></text:p>
      <text:p text:style-name="P9"/>
      <text:h text:style-name="Heading_20_2" text:outline-level="2"><text:span text:style-name="CharStyle43"><text:span text:style-name="T5">Ustanawianie sceny zbrodni </text:span></text:span><text:span text:style-name="CharStyle43"><text:span text:style-name="T18">[</text:span></text:span><text:bookmark-start text:name="p.50"/><text:a xlink:type="simple" xlink:href="#przypis50" text:style-name="Internet_20_link" text:visited-style-name="Visited_20_Internet_20_Link"><text:span text:style-name="CharStyle43"><text:span text:style-name="T83">przypis 50</text:span></text:span></text:a><text:bookmark-end text:name="p.50"/><text:span text:style-name="CharStyle43"><text:span text:style-name="T18">]</text:span></text:span></text:h>
      <text:p text:style-name="Text_20_body"><text:span text:style-name="CharStyle23"><text:span text:style-name="T42">Scena zbrodni to miejsce, w którym doszło do zdarzenia o charakterze kryminalnym. Aby jednak określić daną lokalizację tym mianem, trzeba stwierdzić precyzyjnie, że właśnie tam dokonano przestępstwa lub że w danym miejscu znajdują się jego dowody. Stwierdzenie takie powinno zostać poparte śledztwem na podstawie materiału dowodowego, na który składać się mogą między innymi zeznania świadków. Przeniesienie terminu </text:span></text:span><text:span text:style-name="CharStyle25"><text:span text:style-name="T42">ustanawianie sceny zbrodni</text:span></text:span><text:span text:style-name="CharStyle23"><text:span text:style-name="T42"> na grunt badań kulturowych pozwala postawić pytanie, w jaki sposób może on pomóc w wyjaśnieniu zjawisk, zachodzących podczas składania przez świadków i poświadków relacji w nie-miejscu pamięci, jeśli dodatkowo przyjmiemy za Aleksandrą Szczepan, że performatywność takich relacji ma charakter konglomeratu pamięci, niepamięci i upamiętnienia</text:span></text:span><text:span text:style-name="CharStyle24"><text:span text:style-name="T42"> </text:span></text:span><text:span text:style-name="CharStyle24"><text:span text:style-name="T18">[</text:span></text:span><text:bookmark-start text:name="p.51"/><text:a xlink:type="simple" xlink:href="#przypis51" text:style-name="Internet_20_link" text:visited-style-name="Visited_20_Internet_20_Link"><text:span text:style-name="CharStyle24"><text:span text:style-name="T83">przypis 51</text:span></text:span></text:a><text:bookmark-end text:name="p.51"/><text:span text:style-name="CharStyle24"><text:span text:style-name="T18">]</text:span></text:span><text:span text:style-name="CharStyle23"><text:span text:style-name="T42">. Złożone podczas wizji </text:span></text:span><text:soft-page-break/><text:span text:style-name="CharStyle23"><text:span text:style-name="T42">lokalnej zaraz po wojnie i potwierdzone potem w trakcie przesłuchania zeznania Zofii Zajączkowskiej miały bez wątpienia charakter dowodu i posłużyły Komisji Badania Zbrodni Niemieckich nie tylko do zdobycia informacji, ale również do dokonania gestu formalnego potwierdzenia pochodzenia szczątków ludzkich znajdujących się w lesie.</text:span></text:span></text:p>
      <text:p text:style-name="P8"><text:span text:style-name="CharStyle23"><text:span text:style-name="T42">Całkiem inny charakter miały natomiast zeznania świadków zarejestrowane w filmie </text:span></text:span><text:span text:style-name="CharStyle25"><text:span text:style-name="T42">Las Krępiecki</text:span></text:span><text:span text:style-name="CharStyle23"><text:span text:style-name="T42">: relacje nie zostały potwierdzone protokołem, zaś pracownicy Państwowego Muzeum na Majdanku nie prowadzili w lesie żadnego procesu dowodowego. Zarejestrowany przez kamery akt składania świadectwa stanowił raczej element procesu radzenia sobie z nekroperformatywną </text:span></text:span><text:span text:style-name="CharStyle23"><text:span text:style-name="T77">[</text:span></text:span><text:bookmark-start text:name="p.52"/><text:a xlink:type="simple" xlink:href="#przypis52" text:style-name="Internet_20_link" text:visited-style-name="Visited_20_Internet_20_Link"><text:span text:style-name="CharStyle23"><text:span text:style-name="T77">przypis 52</text:span></text:span></text:a><text:bookmark-end text:name="p.52"/><text:span text:style-name="CharStyle23"><text:span text:style-name="T77">]</text:span></text:span><text:span text:style-name="CharStyle24"><text:span text:style-name="T42"> </text:span></text:span><text:span text:style-name="CharStyle23"><text:span text:style-name="T42">siłą nie-miejsca pamięci: naznaczonej traumą lokalizacji, której status pozostaje nieokreślony i niepewny. Byłby reakcją na zapośredniczone w krajobrazie oddziaływanie szczątków. </text:span></text:span></text:p>
      <text:p text:style-name="Text_20_body"><text:span text:style-name="CharStyle36"><text:span text:style-name="T42"/></text:span></text:p>
      <text:p text:style-name="P8"><text:span text:style-name="CharStyle36"><text:span text:style-name="T22">Str. 40</text:span></text:span></text:p>
      <text:p text:style-name="Text_20_body"><text:span text:style-name="CharStyle23"><text:span text:style-name="T42">Akt ustanowienia w takim miejscu sceny zbrodni za pomocą koniunkcji krajobrazu i - dysponującego kluczem do jego odczytania - świadka stanowiłby zatem moment ujawnienia w nie-miejscu pamięci obecnej w nim traumy. Traumatyczne wydarzenie, niezaznaczone lub - jak w omawianym przypadku - niedokładnie oznaczone, musi zostać opisane, aby możliwe było uporanie się ze skandalem istnienia nie-miejsca pamięci i rozpoczęcie procesu jego przekształcenia w miejsce pamięci. W procesie tym szczególnie istotne jest jednak to, że wykorzystujące świadków postępowanie dowodowe prowadzi się nie na okoliczność osądzenia zbrodni, ale raczej na okoliczność związanej z tym miejscem traumy: cierpienia, które domaga się dostrzeżenia. Identyfikacja taka powieść się zatem może jedynie przy wykorzystaniu pamięci afektywnej - pamięci świadków.</text:span></text:span></text:p>
      <text:p text:style-name="Text_20_body"><text:span text:style-name="CharStyle23"><text:span text:style-name="T42">W tym właśnie kontekście stanowiące echo pamięci świadków, przekształcone i wzbogacone o własne doświadczenie obcowania z miejscem, performatywne opowieści poświadków stanowić mogą kolejne ogniwo nekroperformansu nie-miejsca pamięci i - dobitniej nawet niż relacje świadków - świadczyć o istnieniu w miejscu traumy, na którą nie zareagowano lub nie zareagowano w sposób adekwatny. Akt ustanawiania sceny zbrodni wydaje się naturalną odpowiedzią na sytuację znalezienia się w nie-miejscu pamięci. Jest ono zatem opowiadane wciąż na nowo, ze szczególnym uwzględnieniem indeksalnych znaków mordów - pełniących w opowieści rolę dowodów. Nie każdy z opowiadających może przy tym legitymizować swój autorytet tym, że był naocznym świadkiem zdarzeń, dlatego posługuje się odrębnymi narzędziami: własnym doświadczeniem, wiedzą wspólnotową, świadectwem bliskich czy własnym ciałem - obecnym w danym miejscu w czasie, którego dotyczy opowieść, oraz w momencie jej formułowania. Historia zbudowana </text:span></text:span><text:soft-page-break/><text:span text:style-name="CharStyle23"><text:span text:style-name="T42">wokół tych samych zdarzeń to wytwór różnych osób, kolejnych pokoleń, powstający z perspektywy różnego dystansu czasowego, z uwzględnieniem poetyki poszczególnych archiwów lub mediów i pod kątem konkretnych odbiorców. Tworząc narracyjny palimpest - czy może raczej akrecyjną pryzmę </text:span></text:span><text:span text:style-name="CharStyle23"><text:span text:style-name="T77">[</text:span></text:span><text:bookmark-start text:name="p.53"/><text:a xlink:type="simple" xlink:href="#przypis53" text:style-name="Internet_20_link" text:visited-style-name="Visited_20_Internet_20_Link"><text:span text:style-name="CharStyle23"><text:span text:style-name="T77">przypis 53</text:span></text:span></text:a><text:bookmark-end text:name="p.53"/><text:span text:style-name="CharStyle23"><text:span text:style-name="T77">]</text:span></text:span><text:span text:style-name="CharStyle24"><text:span text:style-name="T42"> </text:span></text:span><text:span text:style-name="CharStyle23"><text:span text:style-name="T42">- nie-miejsce pamięci, miejsce bez ustanowionej narracji jest - w stale niedomkniętym procesie nekroperformansu - obudowywane kolejnymi opowieściami.</text:span></text:span></text:p>
      <text:p text:style-name="Text_20_body"><text:span text:style-name="CharStyle36"><text:span text:style-name="T42"/></text:span></text:p>
      <text:p text:style-name="P8"><text:span text:style-name="CharStyle36"><text:span text:style-name="T22">Str. 41</text:span></text:span></text:p>
      <text:h text:style-name="Heading_20_2" text:outline-level="2"><text:span text:style-name="CharStyle51"><text:span text:style-name="T5">Bibliografia</text:span></text:span></text:h>
      <text:p text:style-name="P8"><text:span text:style-name="CharStyle53"><text:span text:style-name="T42">Agamben Giorgio, </text:span></text:span><text:span text:style-name="CharStyle54"><text:span text:style-name="T42">Co zostaje z </text:span></text:span><text:span text:style-name="CharStyle54"><text:span text:style-name="T70">Auschwitz</text:span></text:span><text:span text:style-name="CharStyle54"><text:span text:style-name="T42">. Archiwum i świadek</text:span></text:span><text:span text:style-name="CharStyle53"><text:span text:style-name="T42">, przeł. Sławomir Królak, Warszawa 2008.</text:span></text:span></text:p>
      <text:p text:style-name="P8"><text:span text:style-name="CharStyle53"><text:span text:style-name="T42"><text:s/>Assmann Aleida, </text:span></text:span><text:span text:style-name="CharStyle54"><text:span text:style-name="T50">History, Memory and the Genre of Testimony</text:span></text:span><text:span text:style-name="CharStyle53"><text:span text:style-name="T50">, „Poetics Today” 2002, Vol. 27, No. 2, </text:span></text:span><text:span text:style-name="CharStyle53"><text:span text:style-name="T42">s. 261-273.</text:span></text:span></text:p>
      <text:p text:style-name="Text_20_body"><text:span text:style-name="CharStyle11"><text:span text:style-name="T42">Auge Marc, </text:span></text:span><text:span text:style-name="CharStyle15"><text:span text:style-name="T42">Nie-Miejsca. Wprowadzenie do antropologii nadnowoczesności (fragmenty),</text:span></text:span><text:span text:style-name="CharStyle11"><text:span text:style-name="T42"> przeł. Adam Dziadek, „Teksty Drugie” 2008, nr 4: </text:span></text:span><text:span text:style-name="CharStyle15"><text:span text:style-name="T42">Miejsca realne i wyobrażone</text:span></text:span><text:span text:style-name="CharStyle11"><text:span text:style-name="T42">, s. 127-140.</text:span></text:span></text:p>
      <text:p text:style-name="Text_20_body"><text:span text:style-name="CharStyle11"><text:span text:style-name="T42">Cole Tim, </text:span></text:span><text:span text:style-name="CharStyle15"><text:span text:style-name="T50">Holocaust Landscapes,</text:span></text:span><text:span text:style-name="CharStyle11"><text:span text:style-name="T50"> London-Oxford-New York-New Delhi-Sydney 2016.</text:span></text:span></text:p>
      <text:p text:style-name="Text_20_body"><text:span text:style-name="CharStyle11"><text:span text:style-name="T42">Desbois Patrick, </text:span></text:span><text:span text:style-name="CharStyle15"><text:span text:style-name="T50">The Holocaust by Bullets. A Priest's Journey to Uncover the Truth behind the Murder of 1.5 Million Jews</text:span></text:span><text:span text:style-name="CharStyle11"><text:span text:style-name="T50">, New York, </text:span></text:span><text:span text:style-name="CharStyle11"><text:span text:style-name="T37">NY</text:span></text:span><text:span text:style-name="CharStyle11"><text:span text:style-name="T50"> 2009.</text:span></text:span></text:p>
      <text:p text:style-name="Text_20_body"><text:span text:style-name="CharStyle11"><text:span text:style-name="T42">Gross Jan Tomasz, Grudzińska-Gross Irena, </text:span></text:span><text:span text:style-name="CharStyle15"><text:span text:style-name="T42">Złote żniwa. Rzecz o tym, co się działo na obrzeżach zagłady Żydów</text:span></text:span><text:span text:style-name="CharStyle11"><text:span text:style-name="T42">, Kraków 2011.</text:span></text:span></text:p>
      <text:p text:style-name="Text_20_body"><text:span text:style-name="CharStyle11"><text:span text:style-name="T42">Hilberg Raul, </text:span></text:span><text:span text:style-name="CharStyle15"><text:span text:style-name="T42">Sprawcy, ofiary, świadkowie. Zagłada Żydów 1933-1945</text:span></text:span><text:span text:style-name="CharStyle11"><text:span text:style-name="T42">, przeł. Jerzy Giebułtowski, Warszawa 2007.</text:span></text:span></text:p>
      <text:p text:style-name="P8"><text:span text:style-name="CharStyle11"><text:span text:style-name="T42">Koprowska Karolina, </text:span></text:span><text:span text:style-name="CharStyle15"><text:span text:style-name="T42">Postronni? Zagłada w relacjach chłopskich świadków</text:span></text:span><text:span text:style-name="CharStyle11"><text:span text:style-name="T42">, Kraków 2018</text:span></text:span></text:p>
      <text:p text:style-name="P8"><text:span text:style-name="CharStyle11"><text:span text:style-name="T42">Kuwałek Robert, </text:span></text:span><text:span text:style-name="CharStyle15"><text:span text:style-name="T42">Zbrodnie w Lesie Krępieckim w świetle zeznań świadków</text:span></text:span><text:span text:style-name="CharStyle11"><text:span text:style-name="T42">, „Zeszyty Majdanka” 2001, t. 22, s. 277-306.</text:span></text:span></text:p>
      <text:p text:style-name="Text_20_body"><text:span text:style-name="CharStyle11"><text:span text:style-name="T42">Leociak Jacek, </text:span></text:span><text:span text:style-name="CharStyle15"><text:span text:style-name="T42">Młyny boże. Zapiski o Kościele i Zagładzie</text:span></text:span><text:span text:style-name="CharStyle11"><text:span text:style-name="T42">, Wołowiec 2018.</text:span></text:span></text:p>
      <text:p text:style-name="P8"><text:span text:style-name="CharStyle11"><text:span text:style-name="T42">Modrzewska Krystyna, </text:span></text:span><text:span text:style-name="CharStyle15"><text:span text:style-name="T42">Pamiętnik</text:span></text:span><text:span text:style-name="CharStyle11"><text:span text:style-name="T42">, „Biuletyn </text:span></text:span><text:span text:style-name="CharStyle11"><text:span text:style-name="T77">ŻIH</text:span></text:span><text:span text:style-name="CharStyle11"><text:span text:style-name="T42">” 1959, nr 31, s. 57-80; nr 32, s. 65-78; nr 33, s. 105-124. </text:span></text:span></text:p>
      <text:p text:style-name="P8"><text:span text:style-name="CharStyle15"><text:span text:style-name="T42">Nie-miejsca pamięci. Elementarz</text:span></text:span><text:span text:style-name="CharStyle11"><text:span text:style-name="T42">, red. Karina Jarzyńska et al., Kraków 2017.</text:span></text:span></text:p>
      <text:p text:style-name="Text_20_body"><text:span text:style-name="CharStyle11"><text:span text:style-name="T42">Nora Pierre, </text:span></text:span><text:span text:style-name="CharStyle15"><text:span text:style-name="T42">Między pamięcią a historią:</text:span></text:span><text:span text:style-name="CharStyle15"><text:span text:style-name="T63"> les lieux de m</text:span></text:span><text:span text:style-name="CharStyle15"><text:span text:style-name="T67">é</text:span></text:span><text:span text:style-name="CharStyle15"><text:span text:style-name="T63">moire</text:span></text:span><text:span text:style-name="CharStyle15"><text:span text:style-name="T42">,</text:span></text:span><text:span text:style-name="CharStyle11"><text:span text:style-name="T42"> przeł. Mateusz Borowski, Małgorzata Sugiera, „Didaskalia” 2011, nr 10, s. 20-27.</text:span></text:span></text:p>
      <text:p text:style-name="Text_20_body"><text:span text:style-name="CharStyle11"><text:span text:style-name="T42">Pollack Martin, </text:span></text:span><text:span text:style-name="CharStyle15"><text:span text:style-name="T42">Skażone krajobrazy</text:span></text:span><text:span text:style-name="CharStyle11"><text:span text:style-name="T42">, przeł. Karolina Niedenthal, Wołowiec 2014.</text:span></text:span></text:p>
      <text:p text:style-name="P8"><text:span text:style-name="CharStyle11"><text:span text:style-name="T42">Sajewska Dorota, </text:span></text:span><text:span text:style-name="CharStyle15"><text:span text:style-name="T42">Nekroperformans. Kulturowa rekonstrukcja teatru Wielkiej Wojny</text:span></text:span><text:span text:style-name="CharStyle11"><text:span text:style-name="T42">, Warszawa 2016. </text:span></text:span></text:p>
      <text:p text:style-name="P8"><text:soft-page-break/><text:span text:style-name="CharStyle11"><text:span text:style-name="T42">Sendyka Roma, </text:span></text:span><text:span text:style-name="CharStyle15"><text:span text:style-name="T42">Od obserwatorów do gapiów. Kategoria </text:span></text:span><text:span text:style-name="CharStyle15"><text:span text:style-name="T51">bystanders</text:span></text:span><text:span text:style-name="CharStyle15"><text:span text:style-name="T42"> i analiza wizualna</text:span></text:span><text:span text:style-name="CharStyle11"><text:span text:style-name="T42">, „Teksty Drugie” 2018, nr 3: </text:span></text:span><text:span text:style-name="CharStyle15"><text:span text:style-name="T42">Ustanawianie świadka</text:span></text:span><text:span text:style-name="CharStyle11"><text:span text:style-name="T42">, s. 117-130.</text:span></text:span></text:p>
      <text:p text:style-name="Text_20_body"><text:span text:style-name="CharStyle11"><text:span text:style-name="T42">Sendyka Roma, </text:span></text:span><text:span text:style-name="CharStyle15"><text:span text:style-name="T42">Poświadek, przeciw-postronny i (niczyja) trauma</text:span></text:span><text:span text:style-name="CharStyle11"><text:span text:style-name="T42">, „Widok” 2017, nr 18, </text:span></text:span><text:a xlink:type="simple" xlink:href="http://bit.ly/retell-grzybowska1" text:style-name="Internet_20_link" text:visited-style-name="Visited_20_Internet_20_Link"><text:span text:style-name="CharStyle58"><text:span text:style-name="T42">http://bit.ly/retell-grzybowska1</text:span></text:span></text:a><text:span text:style-name="CharStyle11"><text:span text:style-name="T42">.</text:span></text:span></text:p>
      <text:p text:style-name="Text_20_body"><text:span text:style-name="CharStyle11"><text:span text:style-name="T42">Sendyka Roma, </text:span></text:span><text:span text:style-name="CharStyle15"><text:span text:style-name="T42">Pryzma - zrozumieć nie-miejsce pamięci (</text:span></text:span><text:span text:style-name="CharStyle11"><text:span text:style-name="T63">non-lieux de m</text:span></text:span><text:span text:style-name="CharStyle11"><text:span text:style-name="T67">é</text:span></text:span><text:span text:style-name="CharStyle11"><text:span text:style-name="T63">moire</text:span></text:span><text:span text:style-name="CharStyle15"><text:span text:style-name="T42">)</text:span></text:span><text:span text:style-name="CharStyle11"><text:span text:style-name="T42">, „Teksty Drugie” 2013, nr 1-2: </text:span></text:span><text:span text:style-name="CharStyle15"><text:span text:style-name="T42">Pozaludzkie/arcyludzkie,</text:span></text:span><text:span text:style-name="CharStyle11"><text:span text:style-name="T42"> s. 323-344.</text:span></text:span></text:p>
      <text:p text:style-name="Text_20_body"><text:span text:style-name="CharStyle11"><text:span text:style-name="T42">Snyder Timothy, </text:span></text:span><text:span text:style-name="CharStyle15"><text:span text:style-name="T42">Skrwawione ziemie. Europa między Hitlerem a Stalinem</text:span></text:span><text:span text:style-name="CharStyle11"><text:span text:style-name="T42">, przeł. Bartłomiej Pietrzyk, Kraków 2018.</text:span></text:span></text:p>
      <text:p text:style-name="P8"><text:span text:style-name="CharStyle11"><text:span text:style-name="T42">Szczepan Aleksandra, </text:span></text:span><text:span text:style-name="CharStyle15"><text:span text:style-name="T42">Krajobrazy postpamięci</text:span></text:span><text:span text:style-name="CharStyle11"><text:span text:style-name="T42">, „Teksty Drugie” 2014, nr 1: </text:span></text:span><text:span text:style-name="CharStyle15"><text:span text:style-name="T42">Afektywne manifesty</text:span></text:span><text:span text:style-name="CharStyle11"><text:span text:style-name="T42">, s. 103-126. </text:span></text:span></text:p>
      <text:p text:style-name="P8"><text:span text:style-name="CharStyle11"><text:span text:style-name="T42">Szczepan Aleksandra, </text:span></text:span><text:span text:style-name="CharStyle15"><text:span text:style-name="T42">„Przestrzeń zaraz pokażę”. Krajobrazy Zagłady, performanse pamięci</text:span></text:span><text:span text:style-name="CharStyle11"><text:span text:style-name="T42">, „Teksty Drugie” 2018, nr 1: </text:span></text:span><text:span text:style-name="CharStyle15"><text:span text:style-name="T42">Etnografia przedtekstowa</text:span></text:span><text:span text:style-name="CharStyle11"><text:span text:style-name="T42">, s. 297-320.</text:span></text:span></text:p>
      <text:p text:style-name="Text_20_body"><text:span text:style-name="CharStyle11"><text:span text:style-name="T42">Tumarkin Maria, </text:span></text:span><text:span text:style-name="CharStyle15"><text:span text:style-name="T50">Traumascapes. The Power and Fate of Places Transformed by Tragedy</text:span></text:span><text:span text:style-name="CharStyle11"><text:span text:style-name="T50">, Melbourne</text:span></text:span><text:span text:style-name="CharStyle11"><text:span text:style-name="T42"> 2005.</text:span></text:span></text:p>
      <text:p text:style-name="Text_20_body"><text:span text:style-name="CharStyle11"><text:span text:style-name="T42">Violi Patrizia, </text:span></text:span><text:span text:style-name="CharStyle15"><text:span text:style-name="T50">Trauma Site Museums and Politics of Memory. Tuol Sleng, Villa Grimaldi and the Bologna Ustica Museum</text:span></text:span><text:span text:style-name="CharStyle11"><text:span text:style-name="T50">, „Theory Culture </text:span></text:span><text:span text:style-name="CharStyle11"><text:span text:style-name="T37">and </text:span></text:span><text:span text:style-name="CharStyle11"><text:span text:style-name="T50">Society” 2012, Vol. 29, Iss. 1,</text:span></text:span><text:span text:style-name="CharStyle11"><text:span text:style-name="T42"> s. 36-75, </text:span></text:span><text:a xlink:type="simple" xlink:href="http://bit.ly/retell-grzybowska2" text:style-name="Internet_20_link" text:visited-style-name="Visited_20_Internet_20_Link"><text:span text:style-name="CharStyle58"><text:span text:style-name="T42">http://bit.ly/retell-grzybowska2</text:span></text:span></text:a><text:span text:style-name="CharStyle11"><text:span text:style-name="T42">.</text:span></text:span></text:p>
      <text:p text:style-name="Text_20_body"><text:span text:style-name="CharStyle15"><text:span text:style-name="T42">Zeznania szefa krematorium Ericha Muhsfeldta na temat byłego obozu koncentracyjnego w Lublinie (Majdanek),</text:span></text:span><text:span text:style-name="CharStyle11"><text:span text:style-name="T42"> oprac. Anna Mijewska-Wiśniewska, „Zeszyty Majdanka” 1999, t. 20, s. 27-30.</text:span></text:span></text:p>
      <text:p text:style-name="P9"/>
      <text:p text:style-name="Text_20_body"><text:span text:style-name="CharStyle59"><text:span text:style-name="T42">Archiwalia</text:span></text:span></text:p>
      <text:p text:style-name="Text_20_body"><text:span text:style-name="CharStyle11"><text:span text:style-name="T42">Archiwum Państwowego Muzeum na Majdanku (</text:span></text:span><text:span text:style-name="CharStyle11"><text:span text:style-name="T28">APMM</text:span></text:span><text:span text:style-name="CharStyle11"><text:span text:style-name="T42">) </text:span></text:span><text:span text:style-name="CharStyle11"><text:span text:style-name="T28">22</text:span></text:span><text:span text:style-name="CharStyle11"><text:span text:style-name="T42">-306, film </text:span></text:span><text:span text:style-name="CharStyle15"><text:span text:style-name="T42">Las Krępiecki</text:span></text:span><text:span text:style-name="CharStyle11"><text:span text:style-name="T42">.</text:span></text:span></text:p>
      <text:p text:style-name="P8"><text:span text:style-name="CharStyle11"><text:span text:style-name="T42">Archiwum Państwowego Muzeum na Majdanku (</text:span></text:span><text:span text:style-name="CharStyle11"><text:span text:style-name="T28">APMM</text:span></text:span><text:span text:style-name="CharStyle11"><text:span text:style-name="T42">), </text:span></text:span><text:span text:style-name="CharStyle11"><text:span text:style-name="T28">17</text:span></text:span><text:span text:style-name="CharStyle11"><text:span text:style-name="T42">-6.46.6.1, </text:span></text:span><text:span text:style-name="CharStyle15"><text:span text:style-name="T42">Członkowie OKBZN</text:span></text:span><text:span text:style-name="CharStyle15"><text:span text:style-name="T32">w</text:span></text:span><text:span text:style-name="CharStyle15"><text:span text:style-name="T42">P w Lesie Krępieckim</text:span></text:span><text:span text:style-name="CharStyle11"><text:span text:style-name="T42">.</text:span></text:span></text:p>
      <text:p text:style-name="P8"><text:span text:style-name="CharStyle11"><text:span text:style-name="T42">Archiwum Państwowego Muzeum na Majdanku (</text:span></text:span><text:span text:style-name="CharStyle11"><text:span text:style-name="T28">APMM</text:span></text:span><text:span text:style-name="CharStyle11"><text:span text:style-name="T42">), </text:span></text:span><text:span text:style-name="CharStyle11"><text:span text:style-name="T28">18</text:span></text:span><text:span text:style-name="CharStyle11"><text:span text:style-name="T42">-1514, Akta w sprawie </text:span></text:span><text:span text:style-name="CharStyle15"><text:span text:style-name="T42">Zbrodni popełnionych w obozie na Majdanku</text:span></text:span><text:span text:style-name="CharStyle11"><text:span text:style-name="T42">, </text:span></text:span><text:span text:style-name="CharStyle15"><text:span text:style-name="T42">Protokół przesłuchania świadka</text:span></text:span><text:span text:style-name="CharStyle11"><text:span text:style-name="T42">, k. 237-238.</text:span></text:span></text:p>
      <text:p text:style-name="Text_20_body"><text:span text:style-name="CharStyle36"><text:span text:style-name="T42"/></text:span></text:p>
      <text:p text:style-name="P8"><text:span text:style-name="CharStyle36"><text:span text:style-name="T22">Str. 42</text:span></text:span></text:p>
      <text:p text:style-name="P8"><text:span text:style-name="CharStyle11"><text:span text:style-name="T42">Archiwum Państwowego Muzeum na Majdanku (</text:span></text:span><text:span text:style-name="CharStyle11"><text:span text:style-name="T28">APMM</text:span></text:span><text:span text:style-name="CharStyle11"><text:span text:style-name="T42">), </text:span></text:span><text:span text:style-name="CharStyle11"><text:span text:style-name="T28">18</text:span></text:span><text:span text:style-name="CharStyle11"><text:span text:style-name="T42">-1514, Akta w sprawie </text:span></text:span><text:span text:style-name="CharStyle15"><text:span text:style-name="T42">Zbrodni popełnionych w obozie na Majdanku</text:span></text:span><text:span text:style-name="CharStyle11"><text:span text:style-name="T42">, </text:span></text:span><text:span text:style-name="CharStyle15"><text:span text:style-name="T42">Protokół przesłuchania świadka</text:span></text:span><text:span text:style-name="CharStyle11"><text:span text:style-name="T42">, </text:span></text:span><text:span text:style-name="CharStyle15"><text:span text:style-name="T42">Protokół przesłuchania świadka</text:span></text:span><text:span text:style-name="CharStyle11"><text:span text:style-name="T42">, k. 239.</text:span></text:span></text:p>
      <text:p text:style-name="P8"><text:span text:style-name="CharStyle53"><text:span text:style-name="T42">Archiwum Państwowego Muzeum na Majdanku (</text:span></text:span><text:span text:style-name="CharStyle11"><text:span text:style-name="T28">APMM</text:span></text:span><text:span text:style-name="CharStyle53"><text:span text:style-name="T42">), </text:span></text:span><text:span text:style-name="CharStyle53"><text:span text:style-name="T28">18</text:span></text:span><text:span text:style-name="CharStyle53"><text:span text:style-name="T42">-1514, Akta w sprawie </text:span></text:span><text:span text:style-name="CharStyle54"><text:span text:style-name="T42">Zbrodni popełnionych w obozie na Majdanku</text:span></text:span><text:span text:style-name="CharStyle53"><text:span text:style-name="T42">, </text:span></text:span><text:span text:style-name="CharStyle54"><text:span text:style-name="T42">19 szt. zdjęć z Lasu Krępieckiego</text:span></text:span><text:span text:style-name="CharStyle53"><text:span text:style-name="T42">, k. 240.</text:span></text:span></text:p>
      <text:p text:style-name="Text_20_body"><text:soft-page-break/><text:span text:style-name="CharStyle11"><text:span text:style-name="T42">Instytut Pamięci Narodowej </text:span></text:span><text:span text:style-name="CharStyle60"><text:span text:style-name="T42">(</text:span></text:span><text:span text:style-name="CharStyle60"><text:span text:style-name="T101">IPN</text:span></text:span><text:span text:style-name="CharStyle60"><text:span text:style-name="T42">),</text:span></text:span><text:span text:style-name="CharStyle11"><text:span text:style-name="T42"> </text:span></text:span><text:span text:style-name="CharStyle11"><text:span text:style-name="T77">LU</text:span></text:span><text:span text:style-name="CharStyle11"><text:span text:style-name="T42"> 284/410, t. 1, </text:span></text:span><text:span text:style-name="CharStyle15"><text:span text:style-name="T42">Zbrodnie dokonane na więźniach obozu na Majdanku narodowości polskiej, żydowskiej i jeńcach radzieckich dokonywane w 1.1941-1944 w lesie k</text:span></text:span><text:span text:style-name="CharStyle15"><text:span text:style-name="T77">oło</text:span></text:span><text:span text:style-name="CharStyle15"><text:span text:style-name="T42"> m</text:span></text:span><text:span text:style-name="CharStyle15"><text:span text:style-name="T77">iasta</text:span></text:span><text:span text:style-name="CharStyle15"><text:span text:style-name="T42"> Krępiec, po</text:span></text:span><text:span text:style-name="CharStyle15"><text:span text:style-name="T77">wiat</text:span></text:span><text:span text:style-name="CharStyle15"><text:span text:style-name="T42">. Lublin, tj. Przestępstwo z art. 1 pkt 1 Dekretu z dn. 31-08-1944 r. - akta główne, Protokół przesłuchania świadka,</text:span></text:span><text:span text:style-name="CharStyle11"><text:span text:style-name="T42"> k.9.</text:span></text:span></text:p>
      <text:p text:style-name="Text_20_body"><text:span text:style-name="CharStyle11"><text:span text:style-name="T42">Roman Podolski, materiały niepublikowane w zbiorach prywatnych.</text:span></text:span></text:p>
      <text:p text:style-name="P9"/>
      <text:p text:style-name="Text_20_body"><text:span text:style-name="CharStyle59"><text:span text:style-name="T42">Wywiady</text:span></text:span></text:p>
      <text:p text:style-name="Text_20_body"><text:span text:style-name="CharStyle11"><text:span text:style-name="T42">Wywiad z Jolantą Polesińską przeprowadzony przez autorkę w Kazimierzówce i Lesie Krępieckim 22 sierpnia 2018 roku, nagranie w zbiorach autorki.</text:span></text:span></text:p>
      <text:p text:style-name="Text_20_body"><text:span text:style-name="CharStyle11"><text:span text:style-name="T42">Wywiad z Krzysztofem Tarkowskim przeprowadzony przez autorkę w Lublinie 28 grudnia 2017 roku, nagranie w zbiorach autorki.</text:span></text:span></text:p>
      <text:p text:style-name="Text_20_body"><text:span text:style-name="CharStyle11"><text:span text:style-name="T42">Wywiad z mieszkanką Kazimierzówki przeprowadzony przez autorkę 29 grudnia 2017 roku, nagranie w zbiorach autorki (nazwisko </text:span></text:span><text:span text:style-name="CharStyle11"><text:span text:style-name="T85">ś</text:span></text:span><text:span text:style-name="CharStyle11"><text:span text:style-name="T42">wiadkini zanonimizowano).</text:span></text:span></text:p>
      <text:p text:style-name="Text_20_body"><text:span text:style-name="CharStyle11"><text:span text:style-name="T42">Wywiad z mieszkańcem Krępca przeprowadzony przez autorkę 4 lutego 2018 roku, nagranie w zbiorach autorki (nazwisko świadka zanonimizowano).</text:span></text:span></text:p>
      <text:p text:style-name="P9"/>
      <text:h text:style-name="Heading_20_2" text:outline-level="2"><text:span text:style-name="CharStyle51"><text:span text:style-name="T40">Streszczenie</text:span></text:span></text:h>
      <text:p text:style-name="Text_20_body"><text:span text:style-name="CharStyle11"><text:span text:style-name="T42">Artykuł stanowi studium przypadku opowieści postronnych </text:span></text:span><text:span text:style-name="CharStyle15"><text:span text:style-name="T42">(</text:span></text:span><text:span text:style-name="CharStyle15"><text:span text:style-name="T51">bystanders</text:span></text:span><text:span text:style-name="CharStyle15"><text:span text:style-name="T42">)</text:span></text:span><text:span text:style-name="CharStyle11"><text:span text:style-name="T42"> formułowanych w nie-miejscu pamięci. Las Krępiecki, w którym dochodzi do opowieści świadków i poświadków stanowił miejsce masowych zbrodni nazistowskich z okresu okupacji. Przedmiotem podejmowanej w tekście analizy są trzy udokumentowane akty dawania świadectwa: zeznania Zofii Zajączkowskiej zapisane podczas wizji lokalnej przeprowadzonej przez Okręgową Komisję Badania Zbrodni Niemieckich w Lublinie (1946), opowieści świadków umieszczone w filmie nakręconym przez pracowników Państwowego Muzeum na Majdanku (1992) oraz fragmenty narracji córki świadka nagrane podczas spaceru w Lesie Krępieckim (2018). Performatywne akty opowiadania, odtwarzania historii w miejscu wydarzeń są opisywane ze szczególnym uwzględnieniem gestów związanych z nekrotopografią lasu.</text:span></text:span></text:p>
      <text:p text:style-name="Text_20_body"><text:span text:style-name="CharStyle11"><text:span text:style-name="T42">Słowa kluczowe: nie-miejsce pamięci, Holokaust, nekrotopografia, postronny, Las Krępiecki</text:span></text:span></text:p>
      <text:p text:style-name="P9"/>
      <text:h text:style-name="Heading_20_2" text:outline-level="2"><text:span text:style-name="CharStyle51"><text:span text:style-name="T41">Summary</text:span></text:span></text:h>
      <text:p text:style-name="Text_20_body"><text:span text:style-name="CharStyle61"><text:span text:style-name="T11">Setting the Crime Scene in a Non-Site of Memory</text:span></text:span></text:p>
      <text:p text:style-name="Text_20_body"><text:span text:style-name="CharStyle11"><text:span text:style-name="T11">The article is a case study of bystanders' stories related in a non-site of memory. The forest where witnesses and post-witnesses' stories are heard used to be the site of Nazi </text:span></text:span><text:soft-page-break/><text:span text:style-name="CharStyle11"><text:span text:style-name="T11">mass murders during occupation. The object of analysis in the text are three documented acts of testifying: </text:span></text:span><text:span text:style-name="CharStyle11"><text:span text:style-name="T23">Zofia Zajączkowska's</text:span></text:span><text:span text:style-name="CharStyle11"><text:span text:style-name="T11"> testimony written down during a visit to the crime scene conducted by the Regional Commission for the Prosecution of Crimes against the Polish Nation in </text:span></text:span><text:span text:style-name="CharStyle11"><text:span text:style-name="T23">Lublin </text:span></text:span><text:span text:style-name="CharStyle11"><text:span text:style-name="T11">(1946), witnesses' stories filmed by employees of the State Museum at </text:span></text:span><text:span text:style-name="CharStyle11"><text:span text:style-name="T23">Majdanek</text:span></text:span><text:span text:style-name="CharStyle11"><text:span text:style-name="T11"> (1992) and excerpts of narration by a witness's daughter recorded during a walk in </text:span></text:span><text:span text:style-name="CharStyle11"><text:span text:style-name="T23">Krępiecki </text:span></text:span><text:span text:style-name="CharStyle11"><text:span text:style-name="T11">Forest (2018). Performative acts of telling and re-telling history on the site of events are described with special emphasis on gestures connected with necrotopography of the forest.</text:span></text:span></text:p>
      <text:p text:style-name="Text_20_body"><text:span text:style-name="CharStyle11"><text:span text:style-name="T11">Key words: non-site of memory, Holocaust, necrotopography, bystander,</text:span></text:span><text:span text:style-name="CharStyle11"><text:span text:style-name="T23"> Krępiecki </text:span></text:span><text:span text:style-name="CharStyle11"><text:span text:style-name="T11">Forest</text:span></text:span></text:p>
      <text:p text:style-name="Text_20_body"><text:span text:style-name="CharStyle36"><text:span text:style-name="T42"/></text:span></text:p>
      <text:h text:style-name="Heading_20_2" text:outline-level="2"><text:span text:style-name="CharStyle36"><text:span text:style-name="T5">PRZYPISY</text:span></text:span></text:h>
      <text:p text:style-name="P1"><text:span text:style-name="CharStyle36"><text:span text:style-name="T6"/></text:span></text:p>
      <text:p text:style-name="P2"><text:bookmark-start text:name="przypis1"/><text:span text:style-name="CharStyle36"><text:span text:style-name="T6">Przypis 1</text:span></text:span><text:bookmark-end text:name="przypis1"/><text:span text:style-name="CharStyle36"><text:span text:style-name="T6">. </text:span></text:span><text:span text:style-name="CharStyle29"><text:span text:style-name="T97">A</text:span></text:span><text:span text:style-name="CharStyle29"><text:span text:style-name="T87">rtykuł powstał w ramach</text:span></text:span><text:span text:style-name="CharStyle27"><text:span text:style-name="T43"> projektu </text:span></text:span><text:span text:style-name="CharStyle29"><text:span text:style-name="T87">badawczego</text:span></text:span><text:span text:style-name="CharStyle29"><text:span text:style-name="T43"> </text:span></text:span><text:span text:style-name="CharStyle30"><text:span text:style-name="T43">Nieupamiętnione miejsca ludobójstwa i ich wpływ na pamięć zbiorową, tożsamość kulturową postawy etyczne i relacje międzykulturowe we współczesnej Polsce</text:span></text:span><text:span text:style-name="CharStyle27"><text:span text:style-name="T43"> finansowanego ze środków </text:span></text:span><text:span text:style-name="CharStyle27"><text:span text:style-name="T24">N</text:span></text:span><text:span text:style-name="CharStyle27"><text:span text:style-name="T43">arodowego </text:span></text:span><text:span text:style-name="CharStyle27"><text:span text:style-name="T24">P</text:span></text:span><text:span text:style-name="CharStyle27"><text:span text:style-name="T43">rogramu </text:span></text:span><text:span text:style-name="CharStyle27"><text:span text:style-name="T24">R</text:span></text:span><text:span text:style-name="CharStyle27"><text:span text:style-name="T43">ozwoju </text:span></text:span><text:span text:style-name="CharStyle27"><text:span text:style-name="T24">H</text:span></text:span><text:span text:style-name="CharStyle27"><text:span text:style-name="T43">umanistyki (nr 121/nprh4/h2a/83/2016). </text:span></text:span><text:a xlink:type="simple" xlink:href="#p.1" text:style-name="Internet_20_link" text:visited-style-name="Visited_20_Internet_20_Link"><text:span text:style-name="CharStyle3"><text:span text:style-name="T107">Wróć do treści głównej.</text:span></text:span></text:a></text:p>
      <text:p text:style-name="P1"><text:span text:style-name="CharStyle36"><text:span text:style-name="T6"/></text:span></text:p>
      <text:p text:style-name="P2"><text:bookmark-start text:name="przypis2"/><text:span text:style-name="CharStyle36"><text:span text:style-name="T6">Przypis 2</text:span></text:span><text:bookmark-end text:name="przypis2"/><text:span text:style-name="CharStyle36"><text:span text:style-name="T6">. </text:span></text:span><text:span text:style-name="CharStyle27"><text:span text:style-name="T24">A</text:span></text:span><text:span text:style-name="CharStyle27"><text:span text:style-name="T43">ntoine</text:span></text:span><text:span text:style-name="CharStyle27"><text:span text:style-name="T87"> </text:span></text:span><text:span text:style-name="CharStyle29"><text:span text:style-name="T87">de </text:span></text:span><text:span text:style-name="CharStyle29"><text:span text:style-name="T97">B</text:span></text:span><text:span text:style-name="CharStyle29"><text:span text:style-name="T87">aecque</text:span></text:span><text:span text:style-name="CharStyle29"><text:span text:style-name="T43">,</text:span></text:span><text:span text:style-name="CharStyle27"><text:span text:style-name="T43"> </text:span></text:span><text:span text:style-name="CharStyle27"><text:span text:style-name="T44">T</text:span></text:span><text:span text:style-name="CharStyle27"><text:span text:style-name="T43">hierry </text:span></text:span><text:span text:style-name="CharStyle27"><text:span text:style-name="T44">J</text:span></text:span><text:span text:style-name="CharStyle27"><text:span text:style-name="T43">ouisse, </text:span></text:span><text:span text:style-name="CharStyle30"><text:span text:style-name="T43">Jacques Derrida.</text:span></text:span><text:span text:style-name="CharStyle30"><text:span text:style-name="T62"> Le </text:span></text:span><text:span text:style-name="CharStyle30"><text:span text:style-name="T68">Cinéma</text:span></text:span><text:span text:style-name="CharStyle30"><text:span text:style-name="T62"> et ses fant</text:span></text:span><text:span text:style-name="CharStyle30"><text:span text:style-name="T65">ô</text:span></text:span><text:span text:style-name="CharStyle30"><text:span text:style-name="T62">mes, </text:span></text:span><text:span text:style-name="CharStyle27"><text:span text:style-name="T62">„Cahiers du cin</text:span></text:span><text:span text:style-name="CharStyle27"><text:span text:style-name="T65">é</text:span></text:span><text:span text:style-name="CharStyle27"><text:span text:style-name="T62">ma</text:span></text:span><text:span text:style-name="CharStyle27"><text:span text:style-name="T43">” 2001, </text:span></text:span><text:span text:style-name="CharStyle27"><text:span text:style-name="T44">no.</text:span></text:span><text:span text:style-name="CharStyle27"><text:span text:style-name="T43"> 50, s. 81, </text:span></text:span><text:span text:style-name="CharStyle29"><text:span text:style-name="T43">[</text:span></text:span><text:span text:style-name="CharStyle29"><text:span text:style-name="T87">za</text:span></text:span><text:span text:style-name="CharStyle29"><text:span text:style-name="T43">:] </text:span></text:span><text:span text:style-name="CharStyle29"><text:span text:style-name="T97">A</text:span></text:span><text:span text:style-name="CharStyle29"><text:span text:style-name="T87">leksandra </text:span></text:span><text:span text:style-name="CharStyle29"><text:span text:style-name="T97">S</text:span></text:span><text:span text:style-name="CharStyle29"><text:span text:style-name="T87">zczepan</text:span></text:span><text:span text:style-name="CharStyle29"><text:span text:style-name="T43">, </text:span></text:span><text:span text:style-name="CharStyle30"><text:span text:style-name="T43">„Przestrzeń zaraz pokażę” Krajobrazy Zagłady, performance pamięci</text:span></text:span><text:span text:style-name="CharStyle27"><text:span text:style-name="T43">, „</text:span></text:span><text:span text:style-name="CharStyle27"><text:span text:style-name="T44">T</text:span></text:span><text:span text:style-name="CharStyle27"><text:span text:style-name="T43">eksty </text:span></text:span><text:span text:style-name="CharStyle27"><text:span text:style-name="T44">D</text:span></text:span><text:span text:style-name="CharStyle27"><text:span text:style-name="T43">rugie” 2018, n</text:span></text:span><text:span text:style-name="CharStyle27"><text:span text:style-name="T24">r</text:span></text:span><text:span text:style-name="CharStyle27"><text:span text:style-name="T43"> 1: </text:span></text:span><text:span text:style-name="CharStyle30"><text:span text:style-name="T43">Etnografia przedtekstowa</text:span></text:span><text:span text:style-name="CharStyle27"><text:span text:style-name="T43">, s. 301.</text:span></text:span><text:span text:style-name="CharStyle27"><text:span text:style-name="T44"> </text:span></text:span><text:a xlink:type="simple" xlink:href="#p.2" text:style-name="Internet_20_link" text:visited-style-name="Visited_20_Internet_20_Link"><text:span text:style-name="CharStyle3"><text:span text:style-name="T107">Wróć do treści głównej.</text:span></text:span></text:a></text:p>
      <text:p text:style-name="P1"><text:span text:style-name="CharStyle36"><text:span text:style-name="T6"/></text:span></text:p>
      <text:p text:style-name="P2"><text:bookmark-start text:name="przypis3"/><text:span text:style-name="CharStyle36"><text:span text:style-name="T6">Przypis 3</text:span></text:span><text:bookmark-end text:name="przypis3"/><text:span text:style-name="CharStyle36"><text:span text:style-name="T6">. </text:span></text:span><text:span text:style-name="CharStyle27"><text:span text:style-name="T43">Por. Tim </text:span></text:span><text:span text:style-name="CharStyle27"><text:span text:style-name="T24">C</text:span></text:span><text:span text:style-name="CharStyle27"><text:span text:style-name="T43">ole,</text:span></text:span><text:span text:style-name="CharStyle27"><text:span text:style-name="T56"> </text:span></text:span><text:span text:style-name="CharStyle30"><text:span text:style-name="T56">(Re)Placing the Past. Spatial Strategies of Retelling Difficult Stories,</text:span></text:span><text:span text:style-name="CharStyle27"><text:span text:style-name="T52">„The </text:span></text:span><text:span text:style-name="CharStyle27"><text:span text:style-name="T33">O</text:span></text:span><text:span text:style-name="CharStyle27"><text:span text:style-name="T52">ral </text:span></text:span><text:span text:style-name="CharStyle27"><text:span text:style-name="T33">H</text:span></text:span><text:span text:style-name="CharStyle27"><text:span text:style-name="T52">istory Review” 2015, Vo</text:span></text:span><text:span text:style-name="CharStyle27"><text:span text:style-name="T33">l</text:span></text:span><text:span text:style-name="CharStyle27"><text:span text:style-name="T52">. 42, Iss. 1,</text:span></text:span><text:span text:style-name="CharStyle27"><text:span text:style-name="T43"> s. 30-49. </text:span></text:span><text:a xlink:type="simple" xlink:href="#p.3" text:style-name="Internet_20_link" text:visited-style-name="Visited_20_Internet_20_Link"><text:span text:style-name="CharStyle3"><text:span text:style-name="T107">Wróć do treści głównej.</text:span></text:span></text:a></text:p>
      <text:p text:style-name="P1"><text:span text:style-name="CharStyle36"><text:span text:style-name="T6"/></text:span></text:p>
      <text:p text:style-name="P2"><text:bookmark-start text:name="przypis4"/><text:span text:style-name="CharStyle36"><text:span text:style-name="T6">Przypis 4</text:span></text:span><text:bookmark-end text:name="przypis4"/><text:span text:style-name="CharStyle36"><text:span text:style-name="T6">. </text:span></text:span><text:span text:style-name="CharStyle27"><text:span text:style-name="T43">Por. </text:span></text:span><text:span text:style-name="CharStyle27"><text:span text:style-name="T24">G</text:span></text:span><text:span text:style-name="CharStyle27"><text:span text:style-name="T43">iorgio </text:span></text:span><text:span text:style-name="CharStyle27"><text:span text:style-name="T24">A</text:span></text:span><text:span text:style-name="CharStyle27"><text:span text:style-name="T43">gamben, </text:span></text:span><text:span text:style-name="CharStyle30"><text:span text:style-name="T43">Co zostaje z </text:span></text:span><text:span text:style-name="CharStyle30"><text:span text:style-name="T69">Auschwitz. </text:span></text:span><text:span text:style-name="CharStyle30"><text:span text:style-name="T43">Archiwum i świadek,</text:span></text:span><text:span text:style-name="CharStyle27"><text:span text:style-name="T43"> przeł. </text:span></text:span><text:span text:style-name="CharStyle27"><text:span text:style-name="T24">S</text:span></text:span><text:span text:style-name="CharStyle27"><text:span text:style-name="T43">ławomir </text:span></text:span><text:span text:style-name="CharStyle27"><text:span text:style-name="T44">K</text:span></text:span><text:span text:style-name="CharStyle27"><text:span text:style-name="T43">rólak, Warszawa 2008. </text:span></text:span><text:a xlink:type="simple" xlink:href="#p.4" text:style-name="Internet_20_link" text:visited-style-name="Visited_20_Internet_20_Link"><text:span text:style-name="CharStyle3"><text:span text:style-name="T107">Wróć do treści głównej.</text:span></text:span></text:a></text:p>
      <text:p text:style-name="P1"><text:span text:style-name="CharStyle36"><text:span text:style-name="T6"/></text:span></text:p>
      <text:p text:style-name="P5"><text:bookmark-start text:name="przypis5"/><text:span text:style-name="CharStyle36"><text:span text:style-name="T6">Przypis 5</text:span></text:span><text:bookmark-end text:name="przypis5"/><text:span text:style-name="CharStyle36"><text:span text:style-name="T6">. </text:span></text:span><text:span text:style-name="CharStyle27"><text:span text:style-name="T43">Por. </text:span></text:span><text:span text:style-name="CharStyle27"><text:span text:style-name="T24">G</text:span></text:span><text:span text:style-name="CharStyle27"><text:span text:style-name="T43">iorgio </text:span></text:span><text:span text:style-name="CharStyle27"><text:span text:style-name="T24">A</text:span></text:span><text:span text:style-name="CharStyle27"><text:span text:style-name="T43">gamben, </text:span></text:span><text:span text:style-name="CharStyle30"><text:span text:style-name="T43">Co zostaje z </text:span></text:span><text:span text:style-name="CharStyle30"><text:span text:style-name="T69">Auschwitz. </text:span></text:span><text:span text:style-name="CharStyle30"><text:span text:style-name="T43">Archiwum i świadek,</text:span></text:span><text:span text:style-name="CharStyle27"><text:span text:style-name="T43"> przeł. </text:span></text:span><text:span text:style-name="CharStyle27"><text:span text:style-name="T24">S</text:span></text:span><text:span text:style-name="CharStyle27"><text:span text:style-name="T43">ławomir </text:span></text:span><text:span text:style-name="CharStyle27"><text:span text:style-name="T44">K</text:span></text:span><text:span text:style-name="CharStyle27"><text:span text:style-name="T43">rólak, Warszawa 2008. </text:span></text:span><text:a xlink:type="simple" xlink:href="#p.5" text:style-name="Internet_20_link" text:visited-style-name="Visited_20_Internet_20_Link"><text:span text:style-name="CharStyle3"><text:span text:style-name="T107">Wróć do treści głównej.</text:span></text:span></text:a></text:p>
      <text:p text:style-name="P1"><text:span text:style-name="CharStyle36"><text:span text:style-name="T6"/></text:span></text:p>
      <text:p text:style-name="P5"><text:bookmark-start text:name="przypis6"/><text:span text:style-name="CharStyle36"><text:span text:style-name="T6">Przypis 6</text:span></text:span><text:bookmark-end text:name="przypis6"/><text:span text:style-name="CharStyle36"><text:span text:style-name="T6">. </text:span></text:span><text:span text:style-name="CharStyle29"><text:span text:style-name="T98">P</text:span></text:span><text:span text:style-name="CharStyle29"><text:span text:style-name="T87">or</text:span></text:span><text:span text:style-name="CharStyle29"><text:span text:style-name="T43">. </text:span></text:span><text:span text:style-name="CharStyle29"><text:span text:style-name="T71">R</text:span></text:span><text:span text:style-name="CharStyle29"><text:span text:style-name="T87">aul </text:span></text:span><text:span text:style-name="CharStyle29"><text:span text:style-name="T88">H</text:span></text:span><text:span text:style-name="CharStyle29"><text:span text:style-name="T87">ilberg</text:span></text:span><text:span text:style-name="CharStyle29"><text:span text:style-name="T43">, </text:span></text:span><text:span text:style-name="CharStyle30"><text:span text:style-name="T43">Sprawcy, ofiary, świadkowie. Zagłada Żydów 1933-1945, </text:span></text:span><text:span text:style-name="CharStyle29"><text:span text:style-name="T87">przeł</text:span></text:span><text:span text:style-name="CharStyle29"><text:span text:style-name="T43">. </text:span></text:span><text:span text:style-name="CharStyle29"><text:span text:style-name="T98">J</text:span></text:span><text:span text:style-name="CharStyle29"><text:span text:style-name="T87">erzy</text:span></text:span><text:span text:style-name="CharStyle29"><text:span text:style-name="T43"> </text:span></text:span><text:span text:style-name="CharStyle27"><text:span text:style-name="T25">G</text:span></text:span><text:span text:style-name="CharStyle27"><text:span text:style-name="T43">iebułtowski, Warszawa 2007. </text:span></text:span><text:a xlink:type="simple" xlink:href="#p.6" text:style-name="Internet_20_link" text:visited-style-name="Visited_20_Internet_20_Link"><text:span text:style-name="CharStyle3"><text:span text:style-name="T107">Wróć do treści głównej.</text:span></text:span></text:a></text:p>
      <text:p text:style-name="P1"><text:span text:style-name="CharStyle36"><text:span text:style-name="T6"/></text:span></text:p>
      <text:p text:style-name="P5"><text:bookmark-start text:name="przypis7"/><text:soft-page-break/><text:span text:style-name="CharStyle36"><text:span text:style-name="T6">Przypis 7</text:span></text:span><text:bookmark-end text:name="przypis7"/><text:span text:style-name="CharStyle36"><text:span text:style-name="T6">. </text:span></text:span><text:span text:style-name="CharStyle29"><text:span text:style-name="T87">Por</text:span></text:span><text:span text:style-name="CharStyle29"><text:span text:style-name="T43">. </text:span></text:span><text:span text:style-name="CharStyle30"><text:span text:style-name="T43">Nie-miejsca pamięci. Elementarz, </text:span></text:span><text:span text:style-name="CharStyle29"><text:span text:style-name="T87">red</text:span></text:span><text:span text:style-name="CharStyle29"><text:span text:style-name="T43">. </text:span></text:span><text:span text:style-name="CharStyle29"><text:span text:style-name="T98">K</text:span></text:span><text:span text:style-name="CharStyle29"><text:span text:style-name="T87">arina</text:span></text:span><text:span text:style-name="CharStyle29"><text:span text:style-name="T43"> </text:span></text:span><text:span text:style-name="CharStyle29"><text:span text:style-name="T98">J</text:span></text:span><text:span text:style-name="CharStyle29"><text:span text:style-name="T87">arzyńska et al</text:span></text:span><text:span text:style-name="CharStyle29"><text:span text:style-name="T43">., </text:span></text:span><text:span text:style-name="CharStyle29"><text:span text:style-name="T98">K</text:span></text:span><text:span text:style-name="CharStyle29"><text:span text:style-name="T87">raków</text:span></text:span><text:span text:style-name="CharStyle27"><text:span text:style-name="T43"> 2017; </text:span></text:span><text:span text:style-name="CharStyle29"><text:span text:style-name="T87">Roma </text:span></text:span><text:span text:style-name="CharStyle27"><text:span text:style-name="T25">S</text:span></text:span><text:span text:style-name="CharStyle27"><text:span text:style-name="T43">endyka, </text:span></text:span><text:span text:style-name="CharStyle30"><text:span text:style-name="T43">Poświadek, przeciw-postronny i (niczyja) trauma</text:span></text:span><text:span text:style-name="CharStyle27"><text:span text:style-name="T43">, „widok. Teorie i praktyki kultury wizualnej” 2017, nr 18, </text:span></text:span><text:a xlink:type="simple" xlink:href="http://bit.ly/retell-grzybowska1" text:style-name="Internet_20_link" text:visited-style-name="Visited_20_Internet_20_Link"><text:span text:style-name="CharStyle32"><text:span text:style-name="T43">http://bit.ly/retell-grzybowska1</text:span></text:span></text:a><text:span text:style-name="CharStyle27"><text:span text:style-name="T43">; </text:span></text:span><text:span text:style-name="CharStyle27"><text:span text:style-name="T25">K</text:span></text:span><text:span text:style-name="CharStyle27"><text:span text:style-name="T43">arolina </text:span></text:span><text:span text:style-name="CharStyle27"><text:span text:style-name="T25">K</text:span></text:span><text:span text:style-name="CharStyle27"><text:span text:style-name="T43">oprowska, </text:span></text:span><text:span text:style-name="CharStyle30"><text:span text:style-name="T43">Postronni? Zagłada w relacjach chłopskich świadków</text:span></text:span><text:span text:style-name="CharStyle27"><text:span text:style-name="T43">, Kra</text:span></text:span><text:span text:style-name="CharStyle27"><text:span text:style-name="T25">k</text:span></text:span><text:span text:style-name="CharStyle27"><text:span text:style-name="T43">ów 2018; Roma </text:span></text:span><text:span text:style-name="CharStyle27"><text:span text:style-name="T25">S</text:span></text:span><text:span text:style-name="CharStyle27"><text:span text:style-name="T43">endyka, </text:span></text:span><text:span text:style-name="CharStyle30"><text:span text:style-name="T43">Od obserwatorów do gapiów. Kategoria </text:span></text:span><text:span text:style-name="CharStyle30"><text:span text:style-name="T52">bystanders</text:span></text:span><text:span text:style-name="CharStyle30"><text:span text:style-name="T43"> i analiza wizualna</text:span></text:span><text:span text:style-name="CharStyle27"><text:span text:style-name="T43">, „</text:span></text:span><text:span text:style-name="CharStyle27"><text:span text:style-name="T25">T</text:span></text:span><text:span text:style-name="CharStyle27"><text:span text:style-name="T43">eksty Drugie” 2018, nr 3: </text:span></text:span><text:span text:style-name="CharStyle30"><text:span text:style-name="T43">Ustanawianie świadka,</text:span></text:span><text:span text:style-name="CharStyle27"><text:span text:style-name="T43"> s. 117-130. </text:span></text:span><text:a xlink:type="simple" xlink:href="#p.7" text:style-name="Internet_20_link" text:visited-style-name="Visited_20_Internet_20_Link"><text:span text:style-name="CharStyle3"><text:span text:style-name="T107">Wróć do treści głównej.</text:span></text:span></text:a></text:p>
      <text:p text:style-name="P1"><text:span text:style-name="CharStyle36"><text:span text:style-name="T6"/></text:span></text:p>
      <text:p text:style-name="P5"><text:bookmark-start text:name="przypis8"/><text:span text:style-name="CharStyle36"><text:span text:style-name="T6">Przypis 8</text:span></text:span><text:bookmark-end text:name="przypis8"/><text:span text:style-name="CharStyle36"><text:span text:style-name="T6">. </text:span></text:span><text:span text:style-name="CharStyle27"><text:span text:style-name="T98">O </text:span></text:span><text:span text:style-name="CharStyle29"><text:span text:style-name="T87">krajobrazach</text:span></text:span><text:span text:style-name="CharStyle27"><text:span text:style-name="T43"> postpamięci</text:span></text:span><text:span text:style-name="CharStyle27"><text:span text:style-name="T87"> </text:span></text:span><text:span text:style-name="CharStyle29"><text:span text:style-name="T87">i źródłach</text:span></text:span><text:span text:style-name="CharStyle27"><text:span text:style-name="T43"> ich</text:span></text:span><text:span text:style-name="CharStyle27"><text:span text:style-name="T87"> </text:span></text:span><text:span text:style-name="CharStyle29"><text:span text:style-name="T87">poetyki</text:span></text:span><text:span text:style-name="CharStyle29"><text:span text:style-name="T43"> </text:span></text:span><text:span text:style-name="CharStyle29"><text:span text:style-name="T87">w </text:span></text:span><text:span text:style-name="CharStyle29"><text:span text:style-name="T88">fi</text:span></text:span><text:span text:style-name="CharStyle29"><text:span text:style-name="T87">lmie</text:span></text:span><text:span text:style-name="CharStyle29"><text:span text:style-name="T43"> </text:span></text:span><text:span text:style-name="CharStyle30"><text:span text:style-name="T43">shoah </text:span></text:span><text:span text:style-name="CharStyle30"><text:span text:style-name="T71">C</text:span></text:span><text:span text:style-name="CharStyle29"><text:span text:style-name="T87">laude'a</text:span></text:span><text:span text:style-name="CharStyle29"><text:span text:style-name="T43"> </text:span></text:span><text:span text:style-name="CharStyle29"><text:span text:style-name="T71">L</text:span></text:span><text:span text:style-name="CharStyle29"><text:span text:style-name="T87">anzmanna</text:span></text:span><text:span text:style-name="CharStyle27"><text:span text:style-name="T87"> </text:span></text:span><text:span text:style-name="CharStyle27"><text:span text:style-name="T43">- por. Aleksandra Szczepan, </text:span></text:span><text:span text:style-name="CharStyle30"><text:span text:style-name="T43">Krajobrazy postpamięci</text:span></text:span><text:span text:style-name="CharStyle27"><text:span text:style-name="T43">, „Teksty Drugie” 2014, nr 1: </text:span></text:span><text:span text:style-name="CharStyle30"><text:span text:style-name="T43">Afektywne manifesty</text:span></text:span><text:span text:style-name="CharStyle27"><text:span text:style-name="T43">, s. 103-126. </text:span></text:span><text:a xlink:type="simple" xlink:href="#p.8" text:style-name="Internet_20_link" text:visited-style-name="Visited_20_Internet_20_Link"><text:span text:style-name="CharStyle3"><text:span text:style-name="T107">Wróć do treści głównej.</text:span></text:span></text:a></text:p>
      <text:p text:style-name="P1"><text:span text:style-name="CharStyle36"><text:span text:style-name="T6"/></text:span></text:p>
      <text:p text:style-name="P5"><text:bookmark-start text:name="przypis9"/><text:span text:style-name="CharStyle36"><text:span text:style-name="T6">Przypis 9</text:span></text:span><text:bookmark-end text:name="przypis9"/><text:span text:style-name="CharStyle36"><text:span text:style-name="T6">. </text:span></text:span><text:span text:style-name="CharStyle29"><text:span text:style-name="T98">P</text:span></text:span><text:span text:style-name="CharStyle29"><text:span text:style-name="T87">or. </text:span></text:span><text:span text:style-name="CharStyle29"><text:span text:style-name="T88">T</text:span></text:span><text:span text:style-name="CharStyle29"><text:span text:style-name="T87">imothy </text:span></text:span><text:span text:style-name="CharStyle29"><text:span text:style-name="T98">S</text:span></text:span><text:span text:style-name="CharStyle29"><text:span text:style-name="T87">nyder</text:span></text:span><text:span text:style-name="CharStyle29"><text:span text:style-name="T43">, </text:span></text:span><text:span text:style-name="CharStyle30"><text:span text:style-name="T43">Skrwawione ziemie. Europa między Hitlerem a Stalinem, </text:span></text:span><text:span text:style-name="CharStyle29"><text:span text:style-name="T87">prze</text:span></text:span><text:span text:style-name="CharStyle29"><text:span text:style-name="T88">ł</text:span></text:span><text:span text:style-name="CharStyle29"><text:span text:style-name="T43">. </text:span></text:span><text:span text:style-name="CharStyle29"><text:span text:style-name="T98">B</text:span></text:span><text:span text:style-name="CharStyle29"><text:span text:style-name="T87">artło</text:span></text:span><text:span text:style-name="CharStyle27"><text:span text:style-name="T43">miej </text:span></text:span><text:span text:style-name="CharStyle27"><text:span text:style-name="T71">P</text:span></text:span><text:span text:style-name="CharStyle27"><text:span text:style-name="T43">ietrzyk, </text:span></text:span><text:span text:style-name="CharStyle27"><text:span text:style-name="T71">K</text:span></text:span><text:span text:style-name="CharStyle27"><text:span text:style-name="T43">raków 2018. </text:span></text:span><text:a xlink:type="simple" xlink:href="#p.9" text:style-name="Internet_20_link" text:visited-style-name="Visited_20_Internet_20_Link"><text:span text:style-name="CharStyle3"><text:span text:style-name="T107">Wróć do treści głównej.</text:span></text:span></text:a></text:p>
      <text:p text:style-name="P1"><text:span text:style-name="CharStyle36"><text:span text:style-name="T6"/></text:span></text:p>
      <text:p text:style-name="P5"><text:bookmark-start text:name="przypis10"/><text:span text:style-name="CharStyle36"><text:span text:style-name="T6">Przypis 1</text:span></text:span><text:span text:style-name="CharStyle36"><text:span text:style-name="T19">0</text:span></text:span><text:bookmark-end text:name="przypis10"/><text:span text:style-name="CharStyle36"><text:span text:style-name="T19">. </text:span></text:span><text:span text:style-name="CharStyle29"><text:span text:style-name="T98">M</text:span></text:span><text:span text:style-name="CharStyle29"><text:span text:style-name="T88">ianem</text:span></text:span><text:span text:style-name="CharStyle29"><text:span text:style-name="T71"> </text:span></text:span><text:span text:style-name="CharStyle30"><text:span text:style-name="T71">grzebalisk</text:span></text:span><text:span text:style-name="CharStyle30"><text:span text:style-name="T88"> </text:span></text:span><text:span text:style-name="CharStyle29"><text:span text:style-name="T88">nazywam tu miejsca zagrzebania zwłok, które nie zostały</text:span></text:span><text:span text:style-name="CharStyle29"><text:span text:style-name="T71"> </text:span></text:span><text:span text:style-name="CharStyle27"><text:span text:style-name="T71">pochowane w zgodzie z żadnym rytuałem religijnym lub świeckim i nie zostały obdarzone szacunkiem, jaki kulturowo przynależy ciałom chowanym w grobie - zostały raczej </text:span></text:span><text:span text:style-name="CharStyle30"><text:span text:style-name="T71">zagrzebane</text:span></text:span><text:span text:style-name="CharStyle27"><text:span text:style-name="T71"> niż </text:span></text:span><text:span text:style-name="CharStyle30"><text:span text:style-name="T71">pogrzebane</text:span></text:span><text:span text:style-name="CharStyle27"><text:span text:style-name="T71"> w ziemi w celu ukrycia śladów dokonanego mordu. </text:span></text:span><text:span text:style-name="CharStyle27"><text:span text:style-name="T25">P</text:span></text:span><text:span text:style-name="CharStyle27"><text:span text:style-name="T71">or. </text:span></text:span><text:span text:style-name="CharStyle27"><text:span text:style-name="T72">N</text:span></text:span><text:span text:style-name="CharStyle30"><text:span text:style-name="T71">ie-miejsca pamięci. </text:span></text:span><text:span text:style-name="CharStyle30"><text:span text:style-name="T43">Elementarz, </text:span></text:span><text:span text:style-name="CharStyle29"><text:span text:style-name="T87">red</text:span></text:span><text:span text:style-name="CharStyle29"><text:span text:style-name="T43">. </text:span></text:span><text:span text:style-name="CharStyle29"><text:span text:style-name="T98">K</text:span></text:span><text:span text:style-name="CharStyle29"><text:span text:style-name="T87">arina</text:span></text:span><text:span text:style-name="CharStyle29"><text:span text:style-name="T43"> </text:span></text:span><text:span text:style-name="CharStyle29"><text:span text:style-name="T98">J</text:span></text:span><text:span text:style-name="CharStyle29"><text:span text:style-name="T87">arzyńska et al</text:span></text:span><text:span text:style-name="CharStyle29"><text:span text:style-name="T43">., </text:span></text:span><text:span text:style-name="CharStyle29"><text:span text:style-name="T98">K</text:span></text:span><text:span text:style-name="CharStyle29"><text:span text:style-name="T87">raków</text:span></text:span><text:span text:style-name="CharStyle27"><text:span text:style-name="T43"> 2017. </text:span></text:span><text:a xlink:type="simple" xlink:href="#p.10" text:style-name="Internet_20_link" text:visited-style-name="Visited_20_Internet_20_Link"><text:span text:style-name="CharStyle3"><text:span text:style-name="T107">Wróć do treści głównej.</text:span></text:span></text:a></text:p>
      <text:p text:style-name="P1"><text:span text:style-name="CharStyle36"><text:span text:style-name="T19"/></text:span></text:p>
      <text:p text:style-name="P5"><text:bookmark-start text:name="przypis11"/><text:span text:style-name="CharStyle36"><text:span text:style-name="T6">Przypis 1</text:span></text:span><text:span text:style-name="CharStyle36"><text:span text:style-name="T19">1</text:span></text:span><text:bookmark-end text:name="przypis11"/><text:span text:style-name="CharStyle36"><text:span text:style-name="T19">. </text:span></text:span><text:span text:style-name="CharStyle27"><text:span text:style-name="T25">O</text:span></text:span><text:span text:style-name="CharStyle27"><text:span text:style-name="T71"> </text:span></text:span><text:span text:style-name="CharStyle29"><text:span text:style-name="T88">tym, że</text:span></text:span><text:span text:style-name="CharStyle29"><text:span text:style-name="T71"> </text:span></text:span><text:span text:style-name="CharStyle27"><text:span text:style-name="T71">w</text:span></text:span><text:span text:style-name="CharStyle29"><text:span text:style-name="T71"> </text:span></text:span><text:span text:style-name="CharStyle27"><text:span text:style-name="T71">takich miejscach </text:span></text:span><text:span text:style-name="CharStyle29"><text:span text:style-name="T88">zazwyczaj obecni</text:span></text:span><text:span text:style-name="CharStyle27"><text:span text:style-name="T71"> byli </text:span></text:span><text:span text:style-name="CharStyle29"><text:span text:style-name="T88">świadkowie</text:span></text:span><text:span text:style-name="CharStyle27"><text:span text:style-name="T71"> - por. np. </text:span></text:span><text:span text:style-name="CharStyle27"><text:span text:style-name="T25">M</text:span></text:span><text:span text:style-name="CharStyle27"><text:span text:style-name="T71">artin </text:span></text:span><text:span text:style-name="CharStyle27"><text:span text:style-name="T25">P</text:span></text:span><text:span text:style-name="CharStyle27"><text:span text:style-name="T71">ollack, </text:span></text:span><text:span text:style-name="CharStyle30"><text:span text:style-name="T71">skażone krajobrazy</text:span></text:span><text:span text:style-name="CharStyle27"><text:span text:style-name="T71">, przeł. </text:span></text:span><text:span text:style-name="CharStyle27"><text:span text:style-name="T25">K</text:span></text:span><text:span text:style-name="CharStyle27"><text:span text:style-name="T71">arolina </text:span></text:span><text:span text:style-name="CharStyle27"><text:span text:style-name="T25">N</text:span></text:span><text:span text:style-name="CharStyle27"><text:span text:style-name="T71">iedenthal, </text:span></text:span><text:span text:style-name="CharStyle27"><text:span text:style-name="T25">W</text:span></text:span><text:span text:style-name="CharStyle27"><text:span text:style-name="T71">ołowiec 2014; Patrick Desbois, </text:span></text:span><text:span text:style-name="CharStyle30"><text:span text:style-name="T38">T</text:span></text:span><text:span text:style-name="CharStyle30"><text:span text:style-name="T57">he </text:span></text:span><text:span text:style-name="CharStyle30"><text:span text:style-name="T38">H</text:span></text:span><text:span text:style-name="CharStyle30"><text:span text:style-name="T57">olocaust by </text:span></text:span><text:span text:style-name="CharStyle30"><text:span text:style-name="T38">B</text:span></text:span><text:span text:style-name="CharStyle30"><text:span text:style-name="T57">ullets. </text:span></text:span><text:span text:style-name="CharStyle30"><text:span text:style-name="T38">A</text:span></text:span><text:span text:style-name="CharStyle30"><text:span text:style-name="T57"> </text:span></text:span><text:span text:style-name="CharStyle30"><text:span text:style-name="T38">P</text:span></text:span><text:span text:style-name="CharStyle30"><text:span text:style-name="T57">riest's </text:span></text:span><text:span text:style-name="CharStyle30"><text:span text:style-name="T38">J</text:span></text:span><text:span text:style-name="CharStyle30"><text:span text:style-name="T57">ourney to </text:span></text:span><text:span text:style-name="CharStyle30"><text:span text:style-name="T38">U</text:span></text:span><text:span text:style-name="CharStyle30"><text:span text:style-name="T57">ncover the </text:span></text:span><text:span text:style-name="CharStyle30"><text:span text:style-name="T38">T</text:span></text:span><text:span text:style-name="CharStyle30"><text:span text:style-name="T57">ruth </text:span></text:span><text:span text:style-name="CharStyle30"><text:span text:style-name="T38">b</text:span></text:span><text:span text:style-name="CharStyle30"><text:span text:style-name="T57">ehind the Murder of 1.5 Million Jews</text:span></text:span><text:span text:style-name="CharStyle27"><text:span text:style-name="T57">, </text:span></text:span><text:span text:style-name="CharStyle27"><text:span text:style-name="T34">N</text:span></text:span><text:span text:style-name="CharStyle27"><text:span text:style-name="T57">ew </text:span></text:span><text:span text:style-name="CharStyle27"><text:span text:style-name="T34">Y</text:span></text:span><text:span text:style-name="CharStyle27"><text:span text:style-name="T57">ork 2009. </text:span></text:span><text:a xlink:type="simple" xlink:href="#p.11" text:style-name="Internet_20_link" text:visited-style-name="Visited_20_Internet_20_Link"><text:span text:style-name="CharStyle3"><text:span text:style-name="T107">Wróć do treści głównej.</text:span></text:span></text:a></text:p>
      <text:p text:style-name="P5"><text:span text:style-name="CharStyle36"><text:span text:style-name="T19"/></text:span></text:p>
      <text:p text:style-name="P5"><text:bookmark-start text:name="przypis12"/><text:span text:style-name="CharStyle36"><text:span text:style-name="T6">Przypis 1</text:span></text:span><text:span text:style-name="CharStyle36"><text:span text:style-name="T19">2</text:span></text:span><text:bookmark-end text:name="przypis12"/><text:span text:style-name="CharStyle36"><text:span text:style-name="T19">. </text:span></text:span><text:span text:style-name="CharStyle29"><text:span text:style-name="T98">R</text:span></text:span><text:span text:style-name="CharStyle29"><text:span text:style-name="T88">obert </text:span></text:span><text:span text:style-name="CharStyle29"><text:span text:style-name="T98">K</text:span></text:span><text:span text:style-name="CharStyle29"><text:span text:style-name="T88">uwałek, wieloletni pracownik Państwowego </text:span></text:span><text:span text:style-name="CharStyle29"><text:span text:style-name="T98">M</text:span></text:span><text:span text:style-name="CharStyle29"><text:span text:style-name="T88">uzeum na Majdanku</text:span></text:span><text:span text:style-name="CharStyle29"><text:span text:style-name="T71">, </text:span></text:span><text:span text:style-name="CharStyle29"><text:span text:style-name="T88">prze</text:span></text:span><text:span text:style-name="CharStyle27"><text:span text:style-name="T71">wodnik i specjalista zajmujący się historią drugiej wojny światowej na Lubelszczyźnie, był też autorem pierwszego artykułu w całości poświęconego zbrodni w Lesie Krępieckim. </text:span></text:span><text:a xlink:type="simple" xlink:href="#p.12" text:style-name="Internet_20_link" text:visited-style-name="Visited_20_Internet_20_Link"><text:span text:style-name="CharStyle3"><text:span text:style-name="T107">Wróć do treści głównej.</text:span></text:span></text:a></text:p>
      <text:p text:style-name="P5"><text:span text:style-name="CharStyle36"><text:span text:style-name="T19"/></text:span></text:p>
      <text:p text:style-name="P5"><text:bookmark-start text:name="przypis13"/><text:span text:style-name="CharStyle36"><text:span text:style-name="T6">Przypis 1</text:span></text:span><text:span text:style-name="CharStyle36"><text:span text:style-name="T19">3</text:span></text:span><text:bookmark-end text:name="przypis13"/><text:span text:style-name="CharStyle36"><text:span text:style-name="T19">. </text:span></text:span><text:span text:style-name="CharStyle29"><text:span text:style-name="T98">P</text:span></text:span><text:span text:style-name="CharStyle29"><text:span text:style-name="T88">or. Robert Kuwałek</text:span></text:span><text:span text:style-name="CharStyle29"><text:span text:style-name="T71">, Z</text:span></text:span><text:span text:style-name="CharStyle30"><text:span text:style-name="T71">brodnie w Lesie Krępieckim w świetle zeznań świadków, </text:span></text:span><text:span text:style-name="CharStyle27"><text:span text:style-name="T71">„</text:span></text:span><text:span text:style-name="CharStyle27"><text:span text:style-name="T25">Z</text:span></text:span><text:span text:style-name="CharStyle27"><text:span text:style-name="T71">eszyty M</text:span></text:span><text:span text:style-name="CharStyle29"><text:span text:style-name="T88">ajdanka</text:span></text:span><text:span text:style-name="CharStyle29"><text:span text:style-name="T71">”</text:span></text:span><text:span text:style-name="CharStyle27"><text:span text:style-name="T71"> 2001, t. 22, s. 277-306. J</text:span></text:span><text:span text:style-name="CharStyle29"><text:span text:style-name="T88">eśli nie podano inaczej, przytaczane fakty</text:span></text:span><text:span text:style-name="CharStyle27"><text:span text:style-name="T71"> historyczne podaję za tym artykułem.</text:span></text:span><text:span text:style-name="CharStyle28"><text:span text:style-name="T71"> </text:span></text:span><text:a xlink:type="simple" xlink:href="#p.13" text:style-name="Internet_20_link" text:visited-style-name="Visited_20_Internet_20_Link"><text:span text:style-name="CharStyle3"><text:span text:style-name="T108">Wróć do treści głównej.</text:span></text:span></text:a><text:a xlink:type="simple" xlink:href="#p.13" text:style-name="Internet_20_link" text:visited-style-name="Visited_20_Internet_20_Link"><text:span text:style-name="CharStyle28"><text:span text:style-name="T109"> </text:span></text:span></text:a></text:p>
      <text:p text:style-name="P5"><text:span text:style-name="CharStyle36"><text:span text:style-name="T19"/></text:span></text:p>
      <text:p text:style-name="P5"><text:bookmark-start text:name="przypis14"/><text:soft-page-break/><text:span text:style-name="CharStyle36"><text:span text:style-name="T6">Przypis 1</text:span></text:span><text:span text:style-name="CharStyle36"><text:span text:style-name="T19">4.</text:span></text:span><text:bookmark-end text:name="przypis14"/><text:span text:style-name="CharStyle36"><text:span text:style-name="T19"> </text:span></text:span><text:span text:style-name="CharStyle29"><text:span text:style-name="T98">P</text:span></text:span><text:span text:style-name="CharStyle29"><text:span text:style-name="T88">or. m.in. Robert Kuwałek</text:span></text:span><text:span text:style-name="CharStyle29"><text:span text:style-name="T71">, Z</text:span></text:span><text:span text:style-name="CharStyle30"><text:span text:style-name="T88">brodnie w Lesie Krępieckim w świetle zeznań świadków, </text:span></text:span><text:span text:style-name="CharStyle27"><text:span text:style-name="T88">„</text:span></text:span><text:span text:style-name="CharStyle27"><text:span text:style-name="T98">Z</text:span></text:span><text:span text:style-name="CharStyle27"><text:span text:style-name="T88">eszyty M</text:span></text:span><text:span text:style-name="CharStyle29"><text:span text:style-name="T88">ajdanka</text:span></text:span><text:span text:style-name="CharStyle29"><text:span text:style-name="T71">”</text:span></text:span><text:span text:style-name="CharStyle27"><text:span text:style-name="T88"> 2001, t. 22, s. 277-306</text:span></text:span><text:span text:style-name="CharStyle29"><text:span text:style-name="T88">; </text:span></text:span><text:span text:style-name="CharStyle29"><text:span text:style-name="T98">A</text:span></text:span><text:span text:style-name="CharStyle29"><text:span text:style-name="T88">rchiwum Państwowego </text:span></text:span><text:span text:style-name="CharStyle29"><text:span text:style-name="T98">M</text:span></text:span><text:span text:style-name="CharStyle29"><text:span text:style-name="T88">uzeum na Majdanku</text:span></text:span><text:span text:style-name="CharStyle29"><text:span text:style-name="T71"> (</text:span></text:span><text:span text:style-name="CharStyle29"><text:span text:style-name="T98">APMM</text:span></text:span><text:span text:style-name="CharStyle29"><text:span text:style-name="T71">), </text:span></text:span><text:span text:style-name="CharStyle27"><text:span text:style-name="T25">PMM</text:span></text:span><text:span text:style-name="CharStyle27"><text:span text:style-name="T71"> </text:span></text:span><text:span text:style-name="CharStyle27"><text:span text:style-name="T25">22</text:span></text:span><text:span text:style-name="CharStyle27"><text:span text:style-name="T71">-306, film</text:span></text:span><text:span text:style-name="CharStyle27"><text:span text:style-name="T72"> L</text:span></text:span><text:span text:style-name="CharStyle30"><text:span text:style-name="T72">a</text:span></text:span><text:span text:style-name="CharStyle30"><text:span text:style-name="T71">s Krępiecki</text:span></text:span><text:span text:style-name="CharStyle27"><text:span text:style-name="T71">. </text:span></text:span><text:a xlink:type="simple" xlink:href="#p.14" text:style-name="Internet_20_link" text:visited-style-name="Visited_20_Internet_20_Link"><text:span text:style-name="CharStyle3"><text:span text:style-name="T107">Wróć do treści głównej.</text:span></text:span></text:a></text:p>
      <text:p text:style-name="P5"><text:span text:style-name="CharStyle36"><text:span text:style-name="T19"/></text:span></text:p>
      <text:p text:style-name="P5"><text:bookmark-start text:name="przypis15"/><text:span text:style-name="CharStyle36"><text:span text:style-name="T6">Przypis 1</text:span></text:span><text:span text:style-name="CharStyle36"><text:span text:style-name="T19">5</text:span></text:span><text:bookmark-end text:name="przypis15"/><text:span text:style-name="CharStyle36"><text:span text:style-name="T19">. </text:span></text:span><text:span text:style-name="CharStyle29"><text:span text:style-name="T98">P</text:span></text:span><text:span text:style-name="CharStyle29"><text:span text:style-name="T88">or. Robert Kuwałek</text:span></text:span><text:span text:style-name="CharStyle29"><text:span text:style-name="T71">, Z</text:span></text:span><text:span text:style-name="CharStyle30"><text:span text:style-name="T71">brodnie w Lesie Krępieckim w świetle zeznań świadków, </text:span></text:span><text:span text:style-name="CharStyle27"><text:span text:style-name="T71">„</text:span></text:span><text:span text:style-name="CharStyle27"><text:span text:style-name="T25">Z</text:span></text:span><text:span text:style-name="CharStyle27"><text:span text:style-name="T71">eszyty M</text:span></text:span><text:span text:style-name="CharStyle29"><text:span text:style-name="T88">ajdanka</text:span></text:span><text:span text:style-name="CharStyle29"><text:span text:style-name="T71">”</text:span></text:span><text:span text:style-name="CharStyle27"><text:span text:style-name="T71"> 2001, t. 22, s. 277-306.; </text:span></text:span><text:span text:style-name="CharStyle30"><text:span text:style-name="T71">zeznania szefa krematorium </text:span></text:span><text:span text:style-name="CharStyle30"><text:span text:style-name="T30">E</text:span></text:span><text:span text:style-name="CharStyle30"><text:span text:style-name="T71">richa </text:span></text:span><text:span text:style-name="CharStyle30"><text:span text:style-name="T30">M</text:span></text:span><text:span text:style-name="CharStyle30"><text:span text:style-name="T71">uhsfeldta na temat byłego obozu koncentracyjnego w Lublinie (Majdanek)</text:span></text:span><text:span text:style-name="CharStyle27"><text:span text:style-name="T71">, oprac. Anna Mijewska-Wiśniewska, </text:span></text:span><text:span text:style-name="CharStyle29"><text:span text:style-name="T71">„</text:span></text:span><text:span text:style-name="CharStyle29"><text:span text:style-name="T98">Z</text:span></text:span><text:span text:style-name="CharStyle29"><text:span text:style-name="T88">eszyty Majdanka</text:span></text:span><text:span text:style-name="CharStyle29"><text:span text:style-name="T71">”</text:span></text:span><text:span text:style-name="CharStyle27"><text:span text:style-name="T71"> 1999, t. 20, s. 27-30. </text:span></text:span><text:a xlink:type="simple" xlink:href="#p.15" text:style-name="Internet_20_link" text:visited-style-name="Visited_20_Internet_20_Link"><text:span text:style-name="CharStyle3"><text:span text:style-name="T107">Wróć do treści głównej.</text:span></text:span></text:a></text:p>
      <text:p text:style-name="P5"><text:span text:style-name="CharStyle36"><text:span text:style-name="T19"/></text:span></text:p>
      <text:p text:style-name="P5"><text:bookmark-start text:name="przypis16"/><text:span text:style-name="CharStyle36"><text:span text:style-name="T6">Przypis 1</text:span></text:span><text:span text:style-name="CharStyle36"><text:span text:style-name="T19">6</text:span></text:span><text:bookmark-end text:name="przypis16"/><text:span text:style-name="CharStyle36"><text:span text:style-name="T19">. </text:span></text:span><text:span text:style-name="CharStyle29"><text:span text:style-name="T98">P</text:span></text:span><text:span text:style-name="CharStyle29"><text:span text:style-name="T88">or. Roma </text:span></text:span><text:span text:style-name="CharStyle29"><text:span text:style-name="T98">S</text:span></text:span><text:span text:style-name="CharStyle29"><text:span text:style-name="T88">endyka</text:span></text:span><text:span text:style-name="CharStyle29"><text:span text:style-name="T71">, </text:span></text:span><text:span text:style-name="CharStyle30"><text:span text:style-name="T30">P</text:span></text:span><text:span text:style-name="CharStyle30"><text:span text:style-name="T71">ryzma – zrozumieć nie-miejsce pamięci </text:span></text:span><text:span text:style-name="CharStyle44"><text:span text:style-name="T71">(</text:span></text:span><text:span text:style-name="CharStyle29"><text:span text:style-name="T89">non-lieux de m</text:span></text:span><text:span text:style-name="CharStyle29"><text:span text:style-name="T90">é</text:span></text:span><text:span text:style-name="CharStyle29"><text:span text:style-name="T89">moire</text:span></text:span><text:span text:style-name="CharStyle44"><text:span text:style-name="T71">)</text:span></text:span><text:span text:style-name="CharStyle29"><text:span text:style-name="T71">, „T</text:span></text:span><text:span text:style-name="CharStyle29"><text:span text:style-name="T88">eksty Drugie</text:span></text:span><text:span text:style-name="CharStyle29"><text:span text:style-name="T71">”</text:span></text:span><text:span text:style-name="CharStyle27"><text:span text:style-name="T71"> 2013, </text:span></text:span><text:span text:style-name="CharStyle29"><text:span text:style-name="T88">nr</text:span></text:span><text:span text:style-name="CharStyle27"><text:span text:style-name="T71"> 1-2: P</text:span></text:span><text:span text:style-name="CharStyle30"><text:span text:style-name="T71">ozaludzkie/arcyludzkie,</text:span></text:span><text:span text:style-name="CharStyle27"><text:span text:style-name="T71"> s. 323-344. N</text:span></text:span><text:span text:style-name="CharStyle29"><text:span text:style-name="T88">ie-miejsca pamięci i</text:span></text:span><text:span text:style-name="CharStyle27"><text:span text:style-name="T88"> ich </text:span></text:span><text:span text:style-name="CharStyle29"><text:span text:style-name="T88">oddziaływanie na lokalną wspólnotę. Badane są w ramach realizowanego na </text:span></text:span><text:span text:style-name="CharStyle29"><text:span text:style-name="T98">W</text:span></text:span><text:span text:style-name="CharStyle29"><text:span text:style-name="T88">ydziale </text:span></text:span><text:span text:style-name="CharStyle29"><text:span text:style-name="T98">P</text:span></text:span><text:span text:style-name="CharStyle29"><text:span text:style-name="T88">olonistyki</text:span></text:span><text:span text:style-name="CharStyle29"><text:span text:style-name="T71"> U</text:span></text:span><text:span text:style-name="CharStyle27"><text:span text:style-name="T71">niwersytetu Jagiellońskiego grantu </text:span></text:span><text:span text:style-name="CharStyle27"><text:span text:style-name="T72">N</text:span></text:span><text:span text:style-name="CharStyle30"><text:span text:style-name="T71">ieupamiętnione miejsca ludobójstwa i ich wpływ na pamięć zbiorową, tożsamość kulturową, postawy etyczne i relacje międzykulturowe we współczesnej Polsce</text:span></text:span><text:span text:style-name="CharStyle27"><text:span text:style-name="T71"> (</text:span></text:span><text:span text:style-name="CharStyle27"><text:span text:style-name="T25">N</text:span></text:span><text:span text:style-name="CharStyle27"><text:span text:style-name="T71">arodowy Program Rozwoju Humanistyki), w którym biorę udział jako stażystka. </text:span></text:span><text:a xlink:type="simple" xlink:href="#p.16" text:style-name="Internet_20_link" text:visited-style-name="Visited_20_Internet_20_Link"><text:span text:style-name="CharStyle3"><text:span text:style-name="T107">Wróć do treści głównej.</text:span></text:span></text:a></text:p>
      <text:p text:style-name="P5"><text:span text:style-name="CharStyle36"><text:span text:style-name="T19"/></text:span></text:p>
      <text:p text:style-name="P5"><text:bookmark-start text:name="przypis17"/><text:span text:style-name="CharStyle36"><text:span text:style-name="T6">Przypis 1</text:span></text:span><text:span text:style-name="CharStyle36"><text:span text:style-name="T19">7</text:span></text:span><text:bookmark-end text:name="przypis17"/><text:span text:style-name="CharStyle36"><text:span text:style-name="T19">. </text:span></text:span><text:span text:style-name="CharStyle29"><text:span text:style-name="T98">P</text:span></text:span><text:span text:style-name="CharStyle29"><text:span text:style-name="T88">or. </text:span></text:span><text:span text:style-name="CharStyle29"><text:span text:style-name="T98">R</text:span></text:span><text:span text:style-name="CharStyle29"><text:span text:style-name="T88">oma </text:span></text:span><text:span text:style-name="CharStyle29"><text:span text:style-name="T98">S</text:span></text:span><text:span text:style-name="CharStyle29"><text:span text:style-name="T88">endyka</text:span></text:span><text:span text:style-name="CharStyle29"><text:span text:style-name="T71">, </text:span></text:span><text:span text:style-name="CharStyle30"><text:span text:style-name="T30">P</text:span></text:span><text:span text:style-name="CharStyle30"><text:span text:style-name="T71">ryzma – zrozumieć nie-miejsce pamięci </text:span></text:span><text:span text:style-name="CharStyle44"><text:span text:style-name="T71">(</text:span></text:span><text:span text:style-name="CharStyle29"><text:span text:style-name="T89">non-lieux de m</text:span></text:span><text:span text:style-name="CharStyle29"><text:span text:style-name="T90">é</text:span></text:span><text:span text:style-name="CharStyle29"><text:span text:style-name="T89">moire</text:span></text:span><text:span text:style-name="CharStyle44"><text:span text:style-name="T71">)</text:span></text:span><text:span text:style-name="CharStyle29"><text:span text:style-name="T71">, „T</text:span></text:span><text:span text:style-name="CharStyle29"><text:span text:style-name="T88">eksty Drugie</text:span></text:span><text:span text:style-name="CharStyle29"><text:span text:style-name="T71">”</text:span></text:span><text:span text:style-name="CharStyle27"><text:span text:style-name="T71"> 2013, </text:span></text:span><text:span text:style-name="CharStyle29"><text:span text:style-name="T88">nr</text:span></text:span><text:span text:style-name="CharStyle27"><text:span text:style-name="T71"> 1-2: P</text:span></text:span><text:span text:style-name="CharStyle30"><text:span text:style-name="T71">ozaludzkie/arcyludzkie,</text:span></text:span><text:span text:style-name="CharStyle27"><text:span text:style-name="T71"> s. 323-344</text:span></text:span><text:span text:style-name="CharStyle30"><text:span text:style-name="T71">; </text:span></text:span><text:span text:style-name="CharStyle27"><text:span text:style-name="T72">N</text:span></text:span><text:span text:style-name="CharStyle30"><text:span text:style-name="T71">ie-miejsca pamięci. </text:span></text:span><text:span text:style-name="CharStyle30"><text:span text:style-name="T43">Elementarz, </text:span></text:span><text:span text:style-name="CharStyle29"><text:span text:style-name="T87">red</text:span></text:span><text:span text:style-name="CharStyle29"><text:span text:style-name="T43">. </text:span></text:span><text:span text:style-name="CharStyle29"><text:span text:style-name="T98">K</text:span></text:span><text:span text:style-name="CharStyle29"><text:span text:style-name="T87">arina</text:span></text:span><text:span text:style-name="CharStyle29"><text:span text:style-name="T43"> </text:span></text:span><text:span text:style-name="CharStyle29"><text:span text:style-name="T98">J</text:span></text:span><text:span text:style-name="CharStyle29"><text:span text:style-name="T87">arzyńska et al</text:span></text:span><text:span text:style-name="CharStyle29"><text:span text:style-name="T43">., </text:span></text:span><text:span text:style-name="CharStyle29"><text:span text:style-name="T98">K</text:span></text:span><text:span text:style-name="CharStyle29"><text:span text:style-name="T87">raków</text:span></text:span><text:span text:style-name="CharStyle27"><text:span text:style-name="T43"> 2017</text:span></text:span><text:span text:style-name="CharStyle27"><text:span text:style-name="T71">. P</text:span></text:span><text:span text:style-name="CharStyle29"><text:span text:style-name="T88">rzygotowana</text:span></text:span><text:span text:style-name="CharStyle29"><text:span text:style-name="T71"> </text:span></text:span><text:span text:style-name="CharStyle27"><text:span text:style-name="T71">przez zespół </text:span></text:span><text:span text:style-name="CharStyle27"><text:span text:style-name="T25">O</text:span></text:span><text:span text:style-name="CharStyle27"><text:span text:style-name="T71">środka </text:span></text:span><text:span text:style-name="CharStyle27"><text:span text:style-name="T25">B</text:span></text:span><text:span text:style-name="CharStyle27"><text:span text:style-name="T71">adań nad </text:span></text:span><text:span text:style-name="CharStyle27"><text:span text:style-name="T25">K</text:span></text:span><text:span text:style-name="CharStyle27"><text:span text:style-name="T71">ulturami Pamięci Wydziału Polonistyki Uniwersytetu </text:span></text:span><text:span text:style-name="CharStyle27"><text:span text:style-name="T25">J</text:span></text:span><text:span text:style-name="CharStyle27"><text:span text:style-name="T71">agiellońskiego publikacja, towarzysząca projektowi badawczemu </text:span></text:span><text:span text:style-name="CharStyle27"><text:span text:style-name="T72">N</text:span></text:span><text:span text:style-name="CharStyle30"><text:span text:style-name="T71">ieupamiętnione miejsca ludobójstwa i ich wpływ na pamięć zbiorową, tożsamość kulturową, postawy etyczne i relacje międzykulturowe we współczesnej Polsce, </text:span></text:span><text:span text:style-name="CharStyle29"><text:span text:style-name="T88">zawiera definicje</text:span></text:span><text:span text:style-name="CharStyle27"><text:span text:style-name="T71"> podstawowych pojęć </text:span></text:span><text:span text:style-name="CharStyle29"><text:span text:style-name="T88">wypracowywanych</text:span></text:span><text:span text:style-name="CharStyle27"><text:span text:style-name="T71"> i </text:span></text:span><text:span text:style-name="CharStyle29"><text:span text:style-name="T88">używanych</text:span></text:span><text:span text:style-name="CharStyle29"><text:span text:style-name="T71"> </text:span></text:span><text:span text:style-name="CharStyle27"><text:span text:style-name="T71">podczas prowadzonych badań. </text:span></text:span><text:a xlink:type="simple" xlink:href="#p.17" text:style-name="Internet_20_link" text:visited-style-name="Visited_20_Internet_20_Link"><text:span text:style-name="CharStyle3"><text:span text:style-name="T108">Wróć do treści głównej.</text:span></text:span></text:a></text:p>
      <text:p text:style-name="P5"><text:span text:style-name="CharStyle36"><text:span text:style-name="T19"/></text:span></text:p>
      <text:p text:style-name="P5"><text:bookmark-start text:name="przypis18"/><text:span text:style-name="CharStyle36"><text:span text:style-name="T6">Przypis 1</text:span></text:span><text:span text:style-name="CharStyle36"><text:span text:style-name="T19">8</text:span></text:span><text:bookmark-end text:name="przypis18"/><text:span text:style-name="CharStyle36"><text:span text:style-name="T19">. </text:span></text:span><text:span text:style-name="CharStyle27"><text:span text:style-name="T25">A</text:span></text:span><text:span text:style-name="CharStyle27"><text:span text:style-name="T71">ug</text:span></text:span><text:span text:style-name="CharStyle27"><text:span text:style-name="T82">é</text:span></text:span><text:span text:style-name="CharStyle27"><text:span text:style-name="T71"> </text:span></text:span><text:span text:style-name="CharStyle27"><text:span text:style-name="T25">M</text:span></text:span><text:span text:style-name="CharStyle27"><text:span text:style-name="T71">arc, </text:span></text:span><text:span text:style-name="CharStyle30"><text:span text:style-name="T30">N</text:span></text:span><text:span text:style-name="CharStyle30"><text:span text:style-name="T71">ie-miejsca. wprowadzenie do antropologii nadnowoczesności (fragmenty), </text:span></text:span><text:span text:style-name="CharStyle27"><text:span text:style-name="T71">przeł. </text:span></text:span><text:span text:style-name="CharStyle27"><text:span text:style-name="T25">A</text:span></text:span><text:span text:style-name="CharStyle27"><text:span text:style-name="T71">dam </text:span></text:span><text:span text:style-name="CharStyle27"><text:span text:style-name="T25">D</text:span></text:span><text:span text:style-name="CharStyle27"><text:span text:style-name="T71">ziadek, „</text:span></text:span><text:span text:style-name="CharStyle27"><text:span text:style-name="T25">T</text:span></text:span><text:span text:style-name="CharStyle27"><text:span text:style-name="T71">eksty </text:span></text:span><text:span text:style-name="CharStyle27"><text:span text:style-name="T25">D</text:span></text:span><text:span text:style-name="CharStyle27"><text:span text:style-name="T71">rugie” 2008, nr 4: </text:span></text:span><text:span text:style-name="CharStyle30"><text:span text:style-name="T30">M</text:span></text:span><text:span text:style-name="CharStyle30"><text:span text:style-name="T71">iejsca realne i wyobrażone</text:span></text:span><text:span text:style-name="CharStyle27"><text:span text:style-name="T71">, s. 127-140. </text:span></text:span><text:a xlink:type="simple" xlink:href="#p.18" text:style-name="Internet_20_link" text:visited-style-name="Visited_20_Internet_20_Link"><text:span text:style-name="CharStyle3"><text:span text:style-name="T107">Wróć do treści głównej.</text:span></text:span></text:a></text:p>
      <text:p text:style-name="P5"><text:span text:style-name="CharStyle36"><text:span text:style-name="T19"/></text:span></text:p>
      <text:p text:style-name="P5"><text:bookmark-start text:name="przypis19"/><text:span text:style-name="CharStyle36"><text:span text:style-name="T6">Przypis 1</text:span></text:span><text:span text:style-name="CharStyle36"><text:span text:style-name="T19">9</text:span></text:span><text:bookmark-end text:name="przypis19"/><text:span text:style-name="CharStyle36"><text:span text:style-name="T19">. </text:span></text:span><text:span text:style-name="CharStyle32"><text:span text:style-name="T19">P</text:span></text:span><text:span text:style-name="CharStyle27"><text:span text:style-name="T19">or. Patriz</text:span></text:span><text:span text:style-name="CharStyle27"><text:span text:style-name="T71">ia Violi, </text:span></text:span><text:span text:style-name="CharStyle27"><text:span text:style-name="T58">T</text:span></text:span><text:span text:style-name="CharStyle30"><text:span text:style-name="T58">rauma Site</text:span></text:span><text:span text:style-name="CharStyle30"><text:span text:style-name="T57"> </text:span></text:span><text:span text:style-name="CharStyle30"><text:span text:style-name="T38">M</text:span></text:span><text:span text:style-name="CharStyle30"><text:span text:style-name="T57">useums and Politics of Memory. Tuol Sleng, Villa Grimaldi and the Bologna Ustica Museum</text:span></text:span><text:span text:style-name="CharStyle27"><text:span text:style-name="T57">,</text:span></text:span><text:span text:style-name="CharStyle27"><text:span text:style-name="T71"> </text:span></text:span><text:span text:style-name="CharStyle27"><text:span text:style-name="T53">„Theory Culture </text:span></text:span><text:span text:style-name="CharStyle27"><text:span text:style-name="T34">and S</text:span></text:span><text:span text:style-name="CharStyle27"><text:span text:style-name="T53">ociety” 2012, </text:span></text:span><text:span text:style-name="CharStyle27"><text:span text:style-name="T34">V</text:span></text:span><text:span text:style-name="CharStyle27"><text:span text:style-name="T53">ol. 29, Iss. 1,</text:span></text:span><text:span text:style-name="CharStyle27"><text:span text:style-name="T71"> s. 36-75, </text:span></text:span><text:a xlink:type="simple" xlink:href="http://bit.ly/retell-grzybowska2" text:style-name="Internet_20_link" text:visited-style-name="Visited_20_Internet_20_Link"><text:span text:style-name="CharStyle32"><text:span text:style-name="T71">http://bit.ly/retell-grzybowska2</text:span></text:span></text:a><text:span text:style-name="CharStyle27"><text:span text:style-name="T71">. </text:span></text:span><text:a xlink:type="simple" xlink:href="#p.19" text:style-name="Internet_20_link" text:visited-style-name="Visited_20_Internet_20_Link"><text:span text:style-name="CharStyle3"><text:span text:style-name="T107">Wróć do treści głównej.</text:span></text:span></text:a></text:p>
      <text:p text:style-name="P5"><text:soft-page-break/><text:span text:style-name="CharStyle36"><text:span text:style-name="T19"/></text:span></text:p>
      <text:p text:style-name="P5"><text:bookmark-start text:name="przypis20"/><text:span text:style-name="CharStyle36"><text:span text:style-name="T6">Przypis </text:span></text:span><text:span text:style-name="CharStyle36"><text:span text:style-name="T19">20</text:span></text:span><text:bookmark-end text:name="przypis20"/><text:span text:style-name="CharStyle36"><text:span text:style-name="T19">. </text:span></text:span><text:span text:style-name="CharStyle27"><text:span text:style-name="T25">P</text:span></text:span><text:span text:style-name="CharStyle27"><text:span text:style-name="T71">or. Maria Tumarkin,</text:span></text:span><text:span text:style-name="CharStyle27"><text:span text:style-name="T57"> </text:span></text:span><text:span text:style-name="CharStyle27"><text:span text:style-name="T58">T</text:span></text:span><text:span text:style-name="CharStyle30"><text:span text:style-name="T57">raumascapes. The Power and Fate of Places Transformed by </text:span></text:span><text:span text:style-name="CharStyle30"><text:span text:style-name="T38">T</text:span></text:span><text:span text:style-name="CharStyle30"><text:span text:style-name="T57">ragedy, </text:span></text:span><text:span text:style-name="CharStyle30"><text:span text:style-name="T59">M</text:span></text:span><text:span text:style-name="CharStyle27"><text:span text:style-name="T57">elbourne</text:span></text:span><text:span text:style-name="CharStyle27"><text:span text:style-name="T71"> 2005. </text:span></text:span><text:a xlink:type="simple" xlink:href="#p.20" text:style-name="Internet_20_link" text:visited-style-name="Visited_20_Internet_20_Link"><text:span text:style-name="CharStyle3"><text:span text:style-name="T107">Wróć do treści głównej.</text:span></text:span></text:a></text:p>
      <text:p text:style-name="P5"><text:span text:style-name="CharStyle36"><text:span text:style-name="T19"/></text:span></text:p>
      <text:p text:style-name="P6"><text:bookmark-start text:name="przypis21"/><text:span text:style-name="CharStyle36"><text:span text:style-name="T6">Przypis </text:span></text:span><text:span text:style-name="CharStyle36"><text:span text:style-name="T19">21</text:span></text:span><text:bookmark-end text:name="przypis21"/><text:span text:style-name="CharStyle36"><text:span text:style-name="T19">. </text:span></text:span><text:span text:style-name="CharStyle27"><text:span text:style-name="T71">Maria Tumarkin,</text:span></text:span><text:span text:style-name="CharStyle27"><text:span text:style-name="T57"> </text:span></text:span><text:span text:style-name="CharStyle27"><text:span text:style-name="T58">T</text:span></text:span><text:span text:style-name="CharStyle30"><text:span text:style-name="T57">raumascapes. The Power and Fate of Places Transformed by </text:span></text:span><text:span text:style-name="CharStyle30"><text:span text:style-name="T38">T</text:span></text:span><text:span text:style-name="CharStyle30"><text:span text:style-name="T57">ragedy, </text:span></text:span><text:span text:style-name="CharStyle30"><text:span text:style-name="T59">M</text:span></text:span><text:span text:style-name="CharStyle27"><text:span text:style-name="T57">elbourne</text:span></text:span><text:span text:style-name="CharStyle27"><text:span text:style-name="T71"> 2005. </text:span></text:span><text:a xlink:type="simple" xlink:href="#p.21" text:style-name="Internet_20_link" text:visited-style-name="Visited_20_Internet_20_Link"><text:span text:style-name="CharStyle3"><text:span text:style-name="T107">Wróć do treści głównej.</text:span></text:span></text:a></text:p>
      <text:p text:style-name="P5"><text:span text:style-name="CharStyle36"><text:span text:style-name="T19"/></text:span></text:p>
      <text:p text:style-name="P6"><text:bookmark-start text:name="przypis22"/><text:span text:style-name="CharStyle36"><text:span text:style-name="T6">Przypis </text:span></text:span><text:span text:style-name="CharStyle36"><text:span text:style-name="T19">22</text:span></text:span><text:bookmark-end text:name="przypis22"/><text:span text:style-name="CharStyle36"><text:span text:style-name="T19">. </text:span></text:span><text:span text:style-name="CharStyle36"><text:span text:style-name="T20">P</text:span></text:span><text:span text:style-name="CharStyle27"><text:span text:style-name="T71">or. </text:span></text:span><text:span text:style-name="CharStyle27"><text:span text:style-name="T25">M</text:span></text:span><text:span text:style-name="CharStyle27"><text:span text:style-name="T71">artin </text:span></text:span><text:span text:style-name="CharStyle27"><text:span text:style-name="T25">P</text:span></text:span><text:span text:style-name="CharStyle27"><text:span text:style-name="T71">ollack, </text:span></text:span><text:span text:style-name="CharStyle30"><text:span text:style-name="T71">skażone krajobrazy</text:span></text:span><text:span text:style-name="CharStyle27"><text:span text:style-name="T71">, przeł. </text:span></text:span><text:span text:style-name="CharStyle27"><text:span text:style-name="T25">K</text:span></text:span><text:span text:style-name="CharStyle27"><text:span text:style-name="T71">arolina </text:span></text:span><text:span text:style-name="CharStyle27"><text:span text:style-name="T25">N</text:span></text:span><text:span text:style-name="CharStyle27"><text:span text:style-name="T71">iedenthal, </text:span></text:span><text:span text:style-name="CharStyle27"><text:span text:style-name="T25">W</text:span></text:span><text:span text:style-name="CharStyle27"><text:span text:style-name="T71">ołowiec 2014. </text:span></text:span><text:a xlink:type="simple" xlink:href="#p.22" text:style-name="Internet_20_link" text:visited-style-name="Visited_20_Internet_20_Link"><text:span text:style-name="CharStyle3"><text:span text:style-name="T107">Wróć do treści głównej.</text:span></text:span></text:a></text:p>
      <text:p text:style-name="P5"><text:span text:style-name="CharStyle36"><text:span text:style-name="T19"/></text:span></text:p>
      <text:p text:style-name="P6"><text:bookmark-start text:name="przypis23"/><text:span text:style-name="CharStyle36"><text:span text:style-name="T6">Przypis </text:span></text:span><text:span text:style-name="CharStyle36"><text:span text:style-name="T19">23</text:span></text:span><text:bookmark-end text:name="przypis23"/><text:span text:style-name="CharStyle36"><text:span text:style-name="T19">. </text:span></text:span><text:span text:style-name="CharStyle28"><text:span text:style-name="T20">W</text:span></text:span><text:span text:style-name="CharStyle27"><text:span text:style-name="T71">ywiad z </text:span></text:span><text:span text:style-name="CharStyle29"><text:span text:style-name="T88">mieszkanką</text:span></text:span><text:span text:style-name="CharStyle27"><text:span text:style-name="T71"> </text:span></text:span><text:span text:style-name="CharStyle27"><text:span text:style-name="T75">K</text:span></text:span><text:span text:style-name="CharStyle27"><text:span text:style-name="T71">azimierzówki </text:span></text:span><text:span text:style-name="CharStyle29"><text:span text:style-name="T88">przeprowadzony przez autorkę</text:span></text:span><text:span text:style-name="CharStyle27"><text:span text:style-name="T71"> 29</text:span></text:span><text:span text:style-name="CharStyle27"><text:span text:style-name="T88"> </text:span></text:span><text:span text:style-name="CharStyle29"><text:span text:style-name="T88">grudnia</text:span></text:span><text:span text:style-name="CharStyle27"><text:span text:style-name="T88"> </text:span></text:span><text:span text:style-name="CharStyle27"><text:span text:style-name="T71">2017 </text:span></text:span><text:span text:style-name="CharStyle29"><text:span text:style-name="T88">roku</text:span></text:span><text:span text:style-name="CharStyle29"><text:span text:style-name="T71"> </text:span></text:span><text:span text:style-name="CharStyle27"><text:span text:style-name="T71">(niepublikowany, nagranie w zbiorach autorki). </text:span></text:span><text:a xlink:type="simple" xlink:href="#p.23" text:style-name="Internet_20_link" text:visited-style-name="Visited_20_Internet_20_Link"><text:span text:style-name="CharStyle3"><text:span text:style-name="T107">Wróć do treści głównej.</text:span></text:span></text:a></text:p>
      <text:p text:style-name="P5"><text:span text:style-name="CharStyle36"><text:span text:style-name="T19"/></text:span></text:p>
      <text:p text:style-name="P6"><text:bookmark-start text:name="przypis24"/><text:span text:style-name="CharStyle36"><text:span text:style-name="T6">Przypis </text:span></text:span><text:span text:style-name="CharStyle36"><text:span text:style-name="T19">24</text:span></text:span><text:bookmark-end text:name="przypis24"/><text:span text:style-name="CharStyle36"><text:span text:style-name="T19">. </text:span></text:span><text:span text:style-name="CharStyle29"><text:span text:style-name="T99">P</text:span></text:span><text:span text:style-name="CharStyle29"><text:span text:style-name="T88">or. pamiętnik przekazany przez</text:span></text:span><text:span text:style-name="CharStyle27"><text:span text:style-name="T71"> </text:span></text:span><text:span text:style-name="CharStyle27"><text:span text:style-name="T75">K</text:span></text:span><text:span text:style-name="CharStyle27"><text:span text:style-name="T71">rystynę </text:span></text:span><text:span text:style-name="CharStyle27"><text:span text:style-name="T75">M</text:span></text:span><text:span text:style-name="CharStyle29"><text:span text:style-name="T88">odrzewską</text:span></text:span><text:span text:style-name="CharStyle29"><text:span text:style-name="T71"> </text:span></text:span><text:span text:style-name="CharStyle29"><text:span text:style-name="T99">C</text:span></text:span><text:span text:style-name="CharStyle29"><text:span text:style-name="T88">entralnej</text:span></text:span><text:span text:style-name="CharStyle27"><text:span text:style-name="T71"> </text:span></text:span><text:span text:style-name="CharStyle27"><text:span text:style-name="T26">Ż</text:span></text:span><text:span text:style-name="CharStyle27"><text:span text:style-name="T71">ydowskiej </text:span></text:span><text:span text:style-name="CharStyle27"><text:span text:style-name="T26">K</text:span></text:span><text:span text:style-name="CharStyle27"><text:span text:style-name="T71">omisji </text:span></text:span><text:span text:style-name="CharStyle27"><text:span text:style-name="T26">H</text:span></text:span><text:span text:style-name="CharStyle27"><text:span text:style-name="T71">istorycznej, przechowywany w żydowskim instytucie historycznym pod sygn. 302/88, opublikowany w „</text:span></text:span><text:span text:style-name="CharStyle27"><text:span text:style-name="T26">B</text:span></text:span><text:span text:style-name="CharStyle27"><text:span text:style-name="T71">iuletynie </text:span></text:span><text:span text:style-name="CharStyle27"><text:span text:style-name="T26">ŻIH</text:span></text:span><text:span text:style-name="CharStyle27"><text:span text:style-name="T71">” w formie poddanej znaczącej interwencji redaktorskiej - por. </text:span></text:span><text:span text:style-name="CharStyle27"><text:span text:style-name="T75">K</text:span></text:span><text:span text:style-name="CharStyle27"><text:span text:style-name="T71">rystyna </text:span></text:span><text:span text:style-name="CharStyle27"><text:span text:style-name="T75">M</text:span></text:span><text:span text:style-name="CharStyle27"><text:span text:style-name="T71">odrzewska, </text:span></text:span><text:span text:style-name="CharStyle27"><text:span text:style-name="T73">P</text:span></text:span><text:span text:style-name="CharStyle30"><text:span text:style-name="T71">amiętnik</text:span></text:span><text:span text:style-name="CharStyle27"><text:span text:style-name="T71">, „</text:span></text:span><text:span text:style-name="CharStyle27"><text:span text:style-name="T26">B</text:span></text:span><text:span text:style-name="CharStyle27"><text:span text:style-name="T71">iuletyn </text:span></text:span><text:span text:style-name="CharStyle27"><text:span text:style-name="T26">ŻIH</text:span></text:span><text:span text:style-name="CharStyle27"><text:span text:style-name="T71">” 1959, nr 31, s. 57-80; nr 32, s. 65-78; nr 33, s. 105-124. por. także </text:span></text:span><text:span text:style-name="CharStyle27"><text:span text:style-name="T75">J</text:span></text:span><text:span text:style-name="CharStyle27"><text:span text:style-name="T71">acek </text:span></text:span><text:span text:style-name="CharStyle27"><text:span text:style-name="T75">L</text:span></text:span><text:span text:style-name="CharStyle27"><text:span text:style-name="T71">eociak, </text:span></text:span><text:span text:style-name="CharStyle27"><text:span text:style-name="T73">M</text:span></text:span><text:span text:style-name="CharStyle30"><text:span text:style-name="T71">łyny boże. </text:span></text:span><text:span text:style-name="CharStyle30"><text:span text:style-name="T75">Z</text:span></text:span><text:span text:style-name="CharStyle30"><text:span text:style-name="T71">apiski o </text:span></text:span><text:span text:style-name="CharStyle30"><text:span text:style-name="T31">K</text:span></text:span><text:span text:style-name="CharStyle30"><text:span text:style-name="T71">ościele i </text:span></text:span><text:span text:style-name="CharStyle30"><text:span text:style-name="T31">Z</text:span></text:span><text:span text:style-name="CharStyle30"><text:span text:style-name="T71">agładzie</text:span></text:span><text:span text:style-name="CharStyle27"><text:span text:style-name="T71">, </text:span></text:span><text:span text:style-name="CharStyle27"><text:span text:style-name="T75">W</text:span></text:span><text:span text:style-name="CharStyle27"><text:span text:style-name="T71">ołowiec 2018. </text:span></text:span><text:a xlink:type="simple" xlink:href="#p.24" text:style-name="Internet_20_link" text:visited-style-name="Visited_20_Internet_20_Link"><text:span text:style-name="CharStyle3"><text:span text:style-name="T107">Wróć do treści głównej.</text:span></text:span></text:a></text:p>
      <text:p text:style-name="P5"><text:span text:style-name="CharStyle36"><text:span text:style-name="T19"/></text:span></text:p>
      <text:p text:style-name="P6"><text:bookmark-start text:name="przypis25"/><text:span text:style-name="CharStyle36"><text:span text:style-name="T6">Przypis </text:span></text:span><text:span text:style-name="CharStyle36"><text:span text:style-name="T19">25</text:span></text:span><text:bookmark-end text:name="przypis25"/><text:span text:style-name="CharStyle36"><text:span text:style-name="T19">. </text:span></text:span><text:span text:style-name="CharStyle29"><text:span text:style-name="T99">P</text:span></text:span><text:span text:style-name="CharStyle29"><text:span text:style-name="T88">or</text:span></text:span><text:span text:style-name="CharStyle29"><text:span text:style-name="T71">.</text:span></text:span><text:span text:style-name="CharStyle27"><text:span text:style-name="T71"> wywiad z </text:span></text:span><text:span text:style-name="CharStyle29"><text:span text:style-name="T88">mieszkańcem </text:span></text:span><text:span text:style-name="CharStyle29"><text:span text:style-name="T91">K</text:span></text:span><text:span text:style-name="CharStyle29"><text:span text:style-name="T88">rępca</text:span></text:span><text:span text:style-name="CharStyle27"><text:span text:style-name="T71"> przeprowadzony </text:span></text:span><text:span text:style-name="CharStyle29"><text:span text:style-name="T88">przez autorkę</text:span></text:span><text:span text:style-name="CharStyle27"><text:span text:style-name="T71"> 4 </text:span></text:span><text:span text:style-name="CharStyle29"><text:span text:style-name="T88">lutego</text:span></text:span><text:span text:style-name="CharStyle27"><text:span text:style-name="T71"> 2018 </text:span></text:span><text:span text:style-name="CharStyle29"><text:span text:style-name="T88">roku</text:span></text:span><text:span text:style-name="CharStyle29"><text:span text:style-name="T71"> </text:span></text:span><text:span text:style-name="CharStyle27"><text:span text:style-name="T71">(niepublikowany, nagranie w zbiorach autorki). </text:span></text:span><text:a xlink:type="simple" xlink:href="#p.25" text:style-name="Internet_20_link" text:visited-style-name="Visited_20_Internet_20_Link"><text:span text:style-name="CharStyle3"><text:span text:style-name="T107">Wróć do treści głównej.</text:span></text:span></text:a></text:p>
      <text:p text:style-name="P5"><text:span text:style-name="CharStyle36"><text:span text:style-name="T19"/></text:span></text:p>
      <text:p text:style-name="P6"><text:bookmark-start text:name="przypis26"/><text:span text:style-name="CharStyle36"><text:span text:style-name="T6">Przypis </text:span></text:span><text:span text:style-name="CharStyle36"><text:span text:style-name="T19">26</text:span></text:span><text:bookmark-end text:name="przypis26"/><text:span text:style-name="CharStyle36"><text:span text:style-name="T19">. </text:span></text:span><text:span text:style-name="CharStyle29"><text:span text:style-name="T99">APMM</text:span></text:span><text:span text:style-name="CharStyle29"><text:span text:style-name="T71">, </text:span></text:span><text:span text:style-name="CharStyle29"><text:span text:style-name="T99">13</text:span></text:span><text:span text:style-name="CharStyle29"><text:span text:style-name="T71">-1514, </text:span></text:span><text:span text:style-name="CharStyle29"><text:span text:style-name="T88">akta w sprawie </text:span></text:span><text:span text:style-name="CharStyle30"><text:span text:style-name="T31">Z</text:span></text:span><text:span text:style-name="CharStyle30"><text:span text:style-name="T71">brodni popełnionych w obozie na </text:span></text:span><text:span text:style-name="CharStyle30"><text:span text:style-name="T31">M</text:span></text:span><text:span text:style-name="CharStyle30"><text:span text:style-name="T71">ajdanku, </text:span></text:span><text:span text:style-name="CharStyle30"><text:span text:style-name="T31">P</text:span></text:span><text:span text:style-name="CharStyle30"><text:span text:style-name="T71">rotokół przesłuchania świadka</text:span></text:span><text:span text:style-name="CharStyle27"><text:span text:style-name="T71">, k. 237-238. </text:span></text:span><text:span text:style-name="CharStyle27"><text:span text:style-name="T26">W</text:span></text:span><text:span text:style-name="CharStyle27"><text:span text:style-name="T71"> przypadku cytowanych archiwaliów zachowano oryginalne pisownię, interpunkcję i podkreślenia. </text:span></text:span><text:a xlink:type="simple" xlink:href="#p.26" text:style-name="Internet_20_link" text:visited-style-name="Visited_20_Internet_20_Link"><text:span text:style-name="CharStyle3"><text:span text:style-name="T107">Wróć do treści głównej.</text:span></text:span></text:a></text:p>
      <text:p text:style-name="P5"><text:span text:style-name="CharStyle36"><text:span text:style-name="T19"/></text:span></text:p>
      <text:p text:style-name="P6"><text:bookmark-start text:name="przypis27"/><text:span text:style-name="CharStyle36"><text:span text:style-name="T6">Przypis </text:span></text:span><text:span text:style-name="CharStyle36"><text:span text:style-name="T19">27</text:span></text:span><text:bookmark-end text:name="przypis27"/><text:span text:style-name="CharStyle36"><text:span text:style-name="T19">. </text:span></text:span><text:span text:style-name="CharStyle29"><text:span text:style-name="T99">APMM</text:span></text:span><text:span text:style-name="CharStyle29"><text:span text:style-name="T71">, </text:span></text:span><text:span text:style-name="CharStyle29"><text:span text:style-name="T99">13</text:span></text:span><text:span text:style-name="CharStyle29"><text:span text:style-name="T71">-1514, </text:span></text:span><text:span text:style-name="CharStyle29"><text:span text:style-name="T88">akta w sprawie </text:span></text:span><text:span text:style-name="CharStyle30"><text:span text:style-name="T31">Z</text:span></text:span><text:span text:style-name="CharStyle30"><text:span text:style-name="T71">brodni popełnionych w obozie na </text:span></text:span><text:span text:style-name="CharStyle30"><text:span text:style-name="T31">M</text:span></text:span><text:span text:style-name="CharStyle30"><text:span text:style-name="T71">ajdanku, </text:span></text:span><text:span text:style-name="CharStyle30"><text:span text:style-name="T31">P</text:span></text:span><text:span text:style-name="CharStyle30"><text:span text:style-name="T71">rotokół przesłuchania świadka</text:span></text:span><text:span text:style-name="CharStyle27"><text:span text:style-name="T71">, k. 237-238. </text:span></text:span><text:a xlink:type="simple" xlink:href="#p.27" text:style-name="Internet_20_link" text:visited-style-name="Visited_20_Internet_20_Link"><text:span text:style-name="CharStyle3"><text:span text:style-name="T107">Wróć do treści głównej.</text:span></text:span></text:a></text:p>
      <text:p text:style-name="P5"><text:span text:style-name="CharStyle36"><text:span text:style-name="T19"/></text:span></text:p>
      <text:p text:style-name="P6"><text:bookmark-start text:name="przypis28"/><text:span text:style-name="CharStyle36"><text:span text:style-name="T6">Przypis </text:span></text:span><text:span text:style-name="CharStyle36"><text:span text:style-name="T19">28</text:span></text:span><text:bookmark-end text:name="przypis28"/><text:span text:style-name="CharStyle36"><text:span text:style-name="T19">. </text:span></text:span><text:span text:style-name="CharStyle29"><text:span text:style-name="T99">APMM</text:span></text:span><text:span text:style-name="CharStyle29"><text:span text:style-name="T71">, </text:span></text:span><text:span text:style-name="CharStyle29"><text:span text:style-name="T99">18</text:span></text:span><text:span text:style-name="CharStyle29"><text:span text:style-name="T71">-1514,</text:span></text:span><text:span text:style-name="CharStyle27"><text:span text:style-name="T71"> A</text:span></text:span><text:span text:style-name="CharStyle27"><text:span text:style-name="T26">kt</text:span></text:span><text:span text:style-name="CharStyle27"><text:span text:style-name="T71">a w sprawie </text:span></text:span><text:span text:style-name="CharStyle30"><text:span text:style-name="T71">Zbrodni popełnionych w obozie na Majdanku, 19 szt. zdjęć z Lasu Krępieckiego</text:span></text:span><text:span text:style-name="CharStyle27"><text:span text:style-name="T71">, </text:span></text:span><text:span text:style-name="CharStyle27"><text:span text:style-name="T26">k</text:span></text:span><text:span text:style-name="CharStyle27"><text:span text:style-name="T71">. 240. </text:span></text:span><text:a xlink:type="simple" xlink:href="#p.28" text:style-name="Internet_20_link" text:visited-style-name="Visited_20_Internet_20_Link"><text:span text:style-name="CharStyle3"><text:span text:style-name="T107">Wróć do treści głównej.</text:span></text:span></text:a></text:p>
      <text:p text:style-name="P5"><text:span text:style-name="CharStyle36"><text:span text:style-name="T19"/></text:span></text:p>
      <text:p text:style-name="P6"><text:bookmark-start text:name="przypis29"/><text:span text:style-name="CharStyle36"><text:span text:style-name="T6">Przypis </text:span></text:span><text:span text:style-name="CharStyle36"><text:span text:style-name="T19">29</text:span></text:span><text:bookmark-end text:name="przypis29"/><text:span text:style-name="CharStyle36"><text:span text:style-name="T19">. </text:span></text:span><text:span text:style-name="CharStyle27"><text:span text:style-name="T26">T</text:span></text:span><text:span text:style-name="CharStyle27"><text:span text:style-name="T71">ermin stosowany w myśl definicja zaproponowanej przez </text:span></text:span><text:span text:style-name="CharStyle27"><text:span text:style-name="T26">R</text:span></text:span><text:span text:style-name="CharStyle27"><text:span text:style-name="T71">omę </text:span></text:span><text:span text:style-name="CharStyle27"><text:span text:style-name="T26">S</text:span></text:span><text:span text:style-name="CharStyle27"><text:span text:style-name="T71">endykę. por. </text:span></text:span><text:span text:style-name="CharStyle27"><text:span text:style-name="T26">R</text:span></text:span><text:span text:style-name="CharStyle27"><text:span text:style-name="T71">oma </text:span></text:span><text:span text:style-name="CharStyle27"><text:span text:style-name="T26">S</text:span></text:span><text:span text:style-name="CharStyle27"><text:span text:style-name="T71">endyka, </text:span></text:span><text:span text:style-name="CharStyle30"><text:span text:style-name="T43">Poświadek, przeciw-postronny i (niczyja) trauma</text:span></text:span><text:span text:style-name="CharStyle27"><text:span text:style-name="T43">, „widok. Teorie i </text:span></text:span><text:soft-page-break/><text:span text:style-name="CharStyle27"><text:span text:style-name="T43">praktyki kultury wizualnej” 2017, nr 18, </text:span></text:span><text:a xlink:type="simple" xlink:href="http://bit.ly/retell-grzybowska1" text:style-name="Internet_20_link" text:visited-style-name="Visited_20_Internet_20_Link"><text:span text:style-name="CharStyle32"><text:span text:style-name="T43">http://bit.ly/retell-grzybowska1</text:span></text:span></text:a><text:span text:style-name="CharStyle32"><text:span text:style-name="T114">.</text:span></text:span><text:span text:style-name="CharStyle32"><text:span text:style-name="T43"> </text:span></text:span><text:a xlink:type="simple" xlink:href="#p.29" text:style-name="Internet_20_link" text:visited-style-name="Visited_20_Internet_20_Link"><text:span text:style-name="CharStyle3"><text:span text:style-name="T107">Wróć do treści głównej.</text:span></text:span></text:a></text:p>
      <text:p text:style-name="P5"><text:span text:style-name="CharStyle36"><text:span text:style-name="T19"/></text:span></text:p>
      <text:p text:style-name="P6"><text:bookmark-start text:name="przypis30"/><text:span text:style-name="CharStyle36"><text:span text:style-name="T6">Przypis </text:span></text:span><text:span text:style-name="CharStyle36"><text:span text:style-name="T19">3</text:span></text:span><text:span text:style-name="CharStyle36"><text:span text:style-name="T20">0</text:span></text:span><text:bookmark-end text:name="przypis30"/><text:span text:style-name="CharStyle36"><text:span text:style-name="T20">. </text:span></text:span><text:span text:style-name="CharStyle29"><text:span text:style-name="T99">APMM</text:span></text:span><text:span text:style-name="CharStyle29"><text:span text:style-name="T75">, </text:span></text:span><text:span text:style-name="CharStyle29"><text:span text:style-name="T99">17</text:span></text:span><text:span text:style-name="CharStyle29"><text:span text:style-name="T75">-6.46.6.1, </text:span></text:span><text:span text:style-name="CharStyle30"><text:span text:style-name="T31">C</text:span></text:span><text:span text:style-name="CharStyle30"><text:span text:style-name="T75">złonkowie OKBZNw</text:span></text:span><text:span text:style-name="CharStyle30"><text:span text:style-name="T31">P</text:span></text:span><text:span text:style-name="CharStyle30"><text:span text:style-name="T75"> w Lesie Krępieckim. </text:span></text:span><text:a xlink:type="simple" xlink:href="#p.30" text:style-name="Internet_20_link" text:visited-style-name="Visited_20_Internet_20_Link"><text:span text:style-name="CharStyle3"><text:span text:style-name="T107">Wróć do treści głównej.</text:span></text:span></text:a></text:p>
      <text:p text:style-name="P5"><text:span text:style-name="CharStyle36"><text:span text:style-name="T20"/></text:span></text:p>
      <text:p text:style-name="P6"><text:bookmark-start text:name="przypis31"/><text:span text:style-name="CharStyle36"><text:span text:style-name="T6">Przypis </text:span></text:span><text:span text:style-name="CharStyle36"><text:span text:style-name="T19">3</text:span></text:span><text:span text:style-name="CharStyle36"><text:span text:style-name="T20">1</text:span></text:span><text:bookmark-end text:name="przypis31"/><text:span text:style-name="CharStyle36"><text:span text:style-name="T20">. Por. </text:span></text:span><text:span text:style-name="CharStyle27"><text:span text:style-name="T26">W</text:span></text:span><text:span text:style-name="CharStyle27"><text:span text:style-name="T75">ywiad z </text:span></text:span><text:span text:style-name="CharStyle29"><text:span text:style-name="T99">K</text:span></text:span><text:span text:style-name="CharStyle29"><text:span text:style-name="T91">rzysztofem </text:span></text:span><text:span text:style-name="CharStyle29"><text:span text:style-name="T99">T</text:span></text:span><text:span text:style-name="CharStyle29"><text:span text:style-name="T91">arkowskim</text:span></text:span><text:span text:style-name="CharStyle27"><text:span text:style-name="T75"> przeprowadzony </text:span></text:span><text:span text:style-name="CharStyle29"><text:span text:style-name="T91">przez autorkę w</text:span></text:span><text:span text:style-name="CharStyle29"><text:span text:style-name="T75"> L</text:span></text:span><text:span text:style-name="CharStyle29"><text:span text:style-name="T91">ublinie</text:span></text:span><text:span text:style-name="CharStyle29"><text:span text:style-name="T75"> </text:span></text:span><text:span text:style-name="CharStyle27"><text:span text:style-name="T75">28 grudnia 2017 roku (niepublikowany, nagranie w zbiorach autorki). </text:span></text:span><text:a xlink:type="simple" xlink:href="#p.31" text:style-name="Internet_20_link" text:visited-style-name="Visited_20_Internet_20_Link"><text:span text:style-name="CharStyle3"><text:span text:style-name="T107">Wróć do treści głównej.</text:span></text:span></text:a></text:p>
      <text:p text:style-name="P6"><text:span text:style-name="CharStyle36"><text:span text:style-name="T20"/></text:span></text:p>
      <text:p text:style-name="P6"><text:bookmark-start text:name="przypis32"/><text:span text:style-name="CharStyle36"><text:span text:style-name="T6">Przypis </text:span></text:span><text:span text:style-name="CharStyle36"><text:span text:style-name="T19">3</text:span></text:span><text:span text:style-name="CharStyle36"><text:span text:style-name="T20">2</text:span></text:span><text:bookmark-end text:name="przypis32"/><text:span text:style-name="CharStyle36"><text:span text:style-name="T20">. </text:span></text:span><text:span text:style-name="CharStyle29"><text:span text:style-name="T99">APMM</text:span></text:span><text:span text:style-name="CharStyle29"><text:span text:style-name="T91">, </text:span></text:span><text:span text:style-name="CharStyle29"><text:span text:style-name="T99">18</text:span></text:span><text:span text:style-name="CharStyle29"><text:span text:style-name="T75">-1514, </text:span></text:span><text:span text:style-name="CharStyle3"><text:span text:style-name="T20">Akta</text:span></text:span><text:span text:style-name="CharStyle29"><text:span text:style-name="T75"> </text:span></text:span><text:span text:style-name="CharStyle29"><text:span text:style-name="T91">w sprawie</text:span></text:span><text:span text:style-name="CharStyle29"><text:span text:style-name="T75"> </text:span></text:span><text:span text:style-name="CharStyle30"><text:span text:style-name="T75">Zbrodni popełnionych w obozie na Majdanku, Protokół przesłuchania świadka</text:span></text:span><text:span text:style-name="CharStyle27"><text:span text:style-name="T75">, </text:span></text:span><text:span text:style-name="CharStyle27"><text:span text:style-name="T26">k</text:span></text:span><text:span text:style-name="CharStyle27"><text:span text:style-name="T75">. 239. </text:span></text:span><text:a xlink:type="simple" xlink:href="#p.32" text:style-name="Internet_20_link" text:visited-style-name="Visited_20_Internet_20_Link"><text:span text:style-name="CharStyle3"><text:span text:style-name="T107">Wróć do treści głównej.</text:span></text:span></text:a></text:p>
      <text:p text:style-name="P6"><text:span text:style-name="CharStyle36"><text:span text:style-name="T20"/></text:span></text:p>
      <text:p text:style-name="P6"><text:bookmark-start text:name="przypis33"/><text:span text:style-name="CharStyle36"><text:span text:style-name="T6">Przypis </text:span></text:span><text:span text:style-name="CharStyle36"><text:span text:style-name="T19">3</text:span></text:span><text:span text:style-name="CharStyle36"><text:span text:style-name="T20">3</text:span></text:span><text:bookmark-end text:name="przypis33"/><text:span text:style-name="CharStyle36"><text:span text:style-name="T20">. Por. </text:span></text:span><text:span text:style-name="CharStyle29"><text:span text:style-name="T97">A</text:span></text:span><text:span text:style-name="CharStyle29"><text:span text:style-name="T87">leksandra </text:span></text:span><text:span text:style-name="CharStyle29"><text:span text:style-name="T97">S</text:span></text:span><text:span text:style-name="CharStyle29"><text:span text:style-name="T87">zczepan</text:span></text:span><text:span text:style-name="CharStyle29"><text:span text:style-name="T43">, </text:span></text:span><text:span text:style-name="CharStyle30"><text:span text:style-name="T43">„Przestrzeń zaraz pokażę” Krajobrazy Zagłady, performance pamięci</text:span></text:span><text:span text:style-name="CharStyle27"><text:span text:style-name="T43">, „</text:span></text:span><text:span text:style-name="CharStyle27"><text:span text:style-name="T44">T</text:span></text:span><text:span text:style-name="CharStyle27"><text:span text:style-name="T43">eksty </text:span></text:span><text:span text:style-name="CharStyle27"><text:span text:style-name="T44">D</text:span></text:span><text:span text:style-name="CharStyle27"><text:span text:style-name="T43">rugie” 2018, n</text:span></text:span><text:span text:style-name="CharStyle27"><text:span text:style-name="T24">r</text:span></text:span><text:span text:style-name="CharStyle27"><text:span text:style-name="T43"> 1: </text:span></text:span><text:span text:style-name="CharStyle30"><text:span text:style-name="T43">Etnografia przedtekstowa</text:span></text:span><text:span text:style-name="CharStyle27"><text:span text:style-name="T43">, s. 301. </text:span></text:span><text:a xlink:type="simple" xlink:href="#p.33" text:style-name="Internet_20_link" text:visited-style-name="Visited_20_Internet_20_Link"><text:span text:style-name="CharStyle3"><text:span text:style-name="T107">Wróć do treści głównej.</text:span></text:span></text:a></text:p>
      <text:p text:style-name="P6"><text:span text:style-name="CharStyle36"><text:span text:style-name="T20"/></text:span></text:p>
      <text:p text:style-name="P6"><text:bookmark-start text:name="przypis34"/><text:span text:style-name="CharStyle36"><text:span text:style-name="T6">Przypis </text:span></text:span><text:span text:style-name="CharStyle36"><text:span text:style-name="T19">3</text:span></text:span><text:span text:style-name="CharStyle36"><text:span text:style-name="T20">4</text:span></text:span><text:bookmark-end text:name="przypis34"/><text:span text:style-name="CharStyle36"><text:span text:style-name="T20">. </text:span></text:span><text:span text:style-name="CharStyle30"><text:span text:style-name="T54">The Era of the Witness</text:span></text:span><text:span text:style-name="CharStyle27"><text:span text:style-name="T75"> to tytuł książki </text:span></text:span><text:span text:style-name="CharStyle29"><text:span text:style-name="T99">A</text:span></text:span><text:span text:style-name="CharStyle29"><text:span text:style-name="T91">nnette</text:span></text:span><text:span text:style-name="CharStyle27"><text:span text:style-name="T75"> </text:span></text:span><text:span text:style-name="CharStyle27"><text:span text:style-name="T26">W</text:span></text:span><text:span text:style-name="CharStyle27"><text:span text:style-name="T75">ieviorki </text:span></text:span><text:span text:style-name="CharStyle29"><text:span text:style-name="T54">(</text:span></text:span><text:span text:style-name="CharStyle29"><text:span text:style-name="T92">trans.</text:span></text:span><text:span text:style-name="CharStyle29"><text:span text:style-name="T91"> </text:span></text:span><text:span text:style-name="CharStyle29"><text:span text:style-name="T99">J</text:span></text:span><text:span text:style-name="CharStyle29"><text:span text:style-name="T91">ared Stark</text:span></text:span><text:span text:style-name="CharStyle29"><text:span text:style-name="T75">,</text:span></text:span><text:span text:style-name="CharStyle29"><text:span text:style-name="T54"> </text:span></text:span><text:span text:style-name="CharStyle29"><text:span text:style-name="T104">N</text:span></text:span><text:span text:style-name="CharStyle29"><text:span text:style-name="T92">ew</text:span></text:span><text:span text:style-name="CharStyle29"><text:span text:style-name="T54"> </text:span></text:span><text:span text:style-name="CharStyle27"><text:span text:style-name="T35">Y</text:span></text:span><text:span text:style-name="CharStyle27"><text:span text:style-name="T54">ork </text:span></text:span><text:span text:style-name="CharStyle27"><text:span text:style-name="T75">2006). </text:span></text:span><text:a xlink:type="simple" xlink:href="#p.34" text:style-name="Internet_20_link" text:visited-style-name="Visited_20_Internet_20_Link"><text:span text:style-name="CharStyle3"><text:span text:style-name="T107">Wróć do treści głównej.</text:span></text:span></text:a></text:p>
      <text:p text:style-name="P6"><text:span text:style-name="CharStyle36"><text:span text:style-name="T20"/></text:span></text:p>
      <text:p text:style-name="P6"><text:bookmark-start text:name="przypis35"/><text:span text:style-name="CharStyle36"><text:span text:style-name="T6">Przypis </text:span></text:span><text:span text:style-name="CharStyle36"><text:span text:style-name="T19">3</text:span></text:span><text:span text:style-name="CharStyle36"><text:span text:style-name="T20">5</text:span></text:span><text:bookmark-end text:name="przypis35"/><text:span text:style-name="CharStyle36"><text:span text:style-name="T20">. </text:span></text:span><text:span text:style-name="CharStyle29"><text:span text:style-name="T97">A</text:span></text:span><text:span text:style-name="CharStyle29"><text:span text:style-name="T87">leksandra </text:span></text:span><text:span text:style-name="CharStyle29"><text:span text:style-name="T97">S</text:span></text:span><text:span text:style-name="CharStyle29"><text:span text:style-name="T87">zczepan</text:span></text:span><text:span text:style-name="CharStyle29"><text:span text:style-name="T43">, </text:span></text:span><text:span text:style-name="CharStyle30"><text:span text:style-name="T43">„Przestrzeń zaraz pokażę” Krajobrazy Zagłady, performance pamięci</text:span></text:span><text:span text:style-name="CharStyle27"><text:span text:style-name="T43">, „</text:span></text:span><text:span text:style-name="CharStyle27"><text:span text:style-name="T44">T</text:span></text:span><text:span text:style-name="CharStyle27"><text:span text:style-name="T43">eksty </text:span></text:span><text:span text:style-name="CharStyle27"><text:span text:style-name="T44">D</text:span></text:span><text:span text:style-name="CharStyle27"><text:span text:style-name="T43">rugie” 2018, n</text:span></text:span><text:span text:style-name="CharStyle27"><text:span text:style-name="T24">r</text:span></text:span><text:span text:style-name="CharStyle27"><text:span text:style-name="T43"> 1: </text:span></text:span><text:span text:style-name="CharStyle30"><text:span text:style-name="T43">Etnografia przedtekstowa</text:span></text:span><text:span text:style-name="CharStyle27"><text:span text:style-name="T43">, s. </text:span></text:span><text:span text:style-name="CharStyle27"><text:span text:style-name="T75">300. </text:span></text:span><text:a xlink:type="simple" xlink:href="#p.35" text:style-name="Internet_20_link" text:visited-style-name="Visited_20_Internet_20_Link"><text:span text:style-name="CharStyle3"><text:span text:style-name="T107">Wróć do treści głównej.</text:span></text:span></text:a></text:p>
      <text:p text:style-name="P6"><text:span text:style-name="CharStyle36"><text:span text:style-name="T20"/></text:span></text:p>
      <text:p text:style-name="P6"><text:bookmark-start text:name="przypis36"/><text:span text:style-name="CharStyle36"><text:span text:style-name="T6">Przypis </text:span></text:span><text:span text:style-name="CharStyle36"><text:span text:style-name="T19">3</text:span></text:span><text:span text:style-name="CharStyle36"><text:span text:style-name="T20">6</text:span></text:span><text:bookmark-end text:name="przypis36"/><text:span text:style-name="CharStyle36"><text:span text:style-name="T20">. Por. APMM, PMM 22-306, </text:span></text:span><text:span text:style-name="CharStyle27"><text:span text:style-name="T75">fi</text:span></text:span><text:span text:style-name="CharStyle27"><text:span text:style-name="T26">l</text:span></text:span><text:span text:style-name="CharStyle27"><text:span text:style-name="T75">m </text:span></text:span><text:span text:style-name="CharStyle30"><text:span text:style-name="T75">Las Krępiecki. </text:span></text:span><text:a xlink:type="simple" xlink:href="#p.36" text:style-name="Internet_20_link" text:visited-style-name="Visited_20_Internet_20_Link"><text:span text:style-name="CharStyle3"><text:span text:style-name="T107">Wróć do treści głównej.</text:span></text:span></text:a></text:p>
      <text:p text:style-name="P6"><text:span text:style-name="CharStyle36"><text:span text:style-name="T20"/></text:span></text:p>
      <text:p text:style-name="P6"><text:bookmark-start text:name="przypis37"/><text:span text:style-name="CharStyle36"><text:span text:style-name="T6">Przypis </text:span></text:span><text:span text:style-name="CharStyle36"><text:span text:style-name="T19">3</text:span></text:span><text:span text:style-name="CharStyle36"><text:span text:style-name="T20">7</text:span></text:span><text:bookmark-end text:name="przypis37"/><text:span text:style-name="CharStyle36"><text:span text:style-name="T20">. APMM, PMM 22-306, </text:span></text:span><text:span text:style-name="CharStyle27"><text:span text:style-name="T75">fi</text:span></text:span><text:span text:style-name="CharStyle27"><text:span text:style-name="T26">l</text:span></text:span><text:span text:style-name="CharStyle27"><text:span text:style-name="T75">m </text:span></text:span><text:span text:style-name="CharStyle30"><text:span text:style-name="T75">Las Krępiecki. </text:span></text:span><text:a xlink:type="simple" xlink:href="#p.37" text:style-name="Internet_20_link" text:visited-style-name="Visited_20_Internet_20_Link"><text:span text:style-name="CharStyle3"><text:span text:style-name="T107">Wróć do treści głównej.</text:span></text:span></text:a></text:p>
      <text:p text:style-name="P6"><text:span text:style-name="CharStyle36"><text:span text:style-name="T20"/></text:span></text:p>
      <text:p text:style-name="P6"><text:bookmark-start text:name="przypis38"/><text:span text:style-name="CharStyle36"><text:span text:style-name="T6">Przypis </text:span></text:span><text:span text:style-name="CharStyle36"><text:span text:style-name="T19">3</text:span></text:span><text:span text:style-name="CharStyle36"><text:span text:style-name="T20">8</text:span></text:span><text:bookmark-end text:name="przypis38"/><text:span text:style-name="CharStyle36"><text:span text:style-name="T20">. APMM, PMM 22-306, </text:span></text:span><text:span text:style-name="CharStyle27"><text:span text:style-name="T75">fi</text:span></text:span><text:span text:style-name="CharStyle27"><text:span text:style-name="T26">l</text:span></text:span><text:span text:style-name="CharStyle27"><text:span text:style-name="T75">m </text:span></text:span><text:span text:style-name="CharStyle30"><text:span text:style-name="T75">Las Krępiecki. </text:span></text:span><text:a xlink:type="simple" xlink:href="#p.38" text:style-name="Internet_20_link" text:visited-style-name="Visited_20_Internet_20_Link"><text:span text:style-name="CharStyle3"><text:span text:style-name="T107">Wróć do treści głównej.</text:span></text:span></text:a></text:p>
      <text:p text:style-name="P6"><text:span text:style-name="CharStyle36"><text:span text:style-name="T20"/></text:span></text:p>
      <text:p text:style-name="P6"><text:bookmark-start text:name="przypis39"/><text:span text:style-name="CharStyle36"><text:span text:style-name="T6">Przypis </text:span></text:span><text:span text:style-name="CharStyle36"><text:span text:style-name="T19">3</text:span></text:span><text:span text:style-name="CharStyle36"><text:span text:style-name="T20">9</text:span></text:span><text:bookmark-end text:name="przypis39"/><text:span text:style-name="CharStyle36"><text:span text:style-name="T20">. APMM, PMM 22-306, </text:span></text:span><text:span text:style-name="CharStyle27"><text:span text:style-name="T75">fi</text:span></text:span><text:span text:style-name="CharStyle27"><text:span text:style-name="T26">l</text:span></text:span><text:span text:style-name="CharStyle27"><text:span text:style-name="T75">m </text:span></text:span><text:span text:style-name="CharStyle30"><text:span text:style-name="T75">Las Krępiecki. </text:span></text:span><text:a xlink:type="simple" xlink:href="#p.39" text:style-name="Internet_20_link" text:visited-style-name="Visited_20_Internet_20_Link"><text:span text:style-name="CharStyle3"><text:span text:style-name="T107">Wróć do treści głównej.</text:span></text:span></text:a></text:p>
      <text:p text:style-name="P6"><text:span text:style-name="CharStyle36"><text:span text:style-name="T20"/></text:span></text:p>
      <text:p text:style-name="P7"><text:bookmark-start text:name="przypis40"/><text:span text:style-name="CharStyle36"><text:span text:style-name="T6">Przypis </text:span></text:span><text:span text:style-name="CharStyle36"><text:span text:style-name="T20">40</text:span></text:span><text:bookmark-end text:name="przypis40"/><text:span text:style-name="CharStyle36"><text:span text:style-name="T20">. I</text:span></text:span><text:span text:style-name="CharStyle49"><text:span text:style-name="T75">stnienia w Lesie Krępieckim pieca do palenia zwłok nie potwierdzają inne relacje. Być może świadkini ma na myśli jeden ze stosów spaleniskowych zbudowanych na podwoziach samochodów. </text:span></text:span><text:a xlink:type="simple" xlink:href="#p.40" text:style-name="Internet_20_link" text:visited-style-name="Visited_20_Internet_20_Link"><text:span text:style-name="CharStyle3"><text:span text:style-name="T107">Wróć do treści głównej.</text:span></text:span></text:a></text:p>
      <text:p text:style-name="P6"><text:soft-page-break/><text:span text:style-name="CharStyle36"><text:span text:style-name="T20"/></text:span></text:p>
      <text:p text:style-name="P7"><text:bookmark-start text:name="przypis41"/><text:span text:style-name="CharStyle36"><text:span text:style-name="T6">Przypis </text:span></text:span><text:span text:style-name="CharStyle36"><text:span text:style-name="T20">41</text:span></text:span><text:bookmark-end text:name="przypis41"/><text:span text:style-name="CharStyle36"><text:span text:style-name="T20">. </text:span></text:span><text:span text:style-name="CharStyle29"><text:span text:style-name="T100">P</text:span></text:span><text:span text:style-name="CharStyle29"><text:span text:style-name="T91">or. </text:span></text:span><text:span text:style-name="CharStyle29"><text:span text:style-name="T100">A</text:span></text:span><text:span text:style-name="CharStyle29"><text:span text:style-name="T91">leida </text:span></text:span><text:span text:style-name="CharStyle29"><text:span text:style-name="T95">A</text:span></text:span><text:span text:style-name="CharStyle29"><text:span text:style-name="T91">ssmann</text:span></text:span><text:span text:style-name="CharStyle29"><text:span text:style-name="T75">, </text:span></text:span><text:span text:style-name="CharStyle30"><text:span text:style-name="T39">H</text:span></text:span><text:span text:style-name="CharStyle30"><text:span text:style-name="T60">istory, </text:span></text:span><text:span text:style-name="CharStyle30"><text:span text:style-name="T39">M</text:span></text:span><text:span text:style-name="CharStyle30"><text:span text:style-name="T60">emory and the </text:span></text:span><text:span text:style-name="CharStyle30"><text:span text:style-name="T39">G</text:span></text:span><text:span text:style-name="CharStyle30"><text:span text:style-name="T60">enre of </text:span></text:span><text:span text:style-name="CharStyle30"><text:span text:style-name="T39">T</text:span></text:span><text:span text:style-name="CharStyle30"><text:span text:style-name="T60">estimon, </text:span></text:span><text:span text:style-name="CharStyle29"><text:span text:style-name="T60">„</text:span></text:span><text:span text:style-name="CharStyle29"><text:span text:style-name="T105">P</text:span></text:span><text:span text:style-name="CharStyle29"><text:span text:style-name="T94">oetics </text:span></text:span><text:span text:style-name="CharStyle29"><text:span text:style-name="T93">T</text:span></text:span><text:span text:style-name="CharStyle29"><text:span text:style-name="T94">oday</text:span></text:span><text:span text:style-name="CharStyle29"><text:span text:style-name="T60">” </text:span></text:span><text:span text:style-name="CharStyle27"><text:span text:style-name="T60">2002, </text:span></text:span><text:span text:style-name="CharStyle27"><text:span text:style-name="T36">V</text:span></text:span><text:span text:style-name="CharStyle27"><text:span text:style-name="T60">ol. 27, </text:span></text:span><text:span text:style-name="CharStyle27"><text:span text:style-name="T36">N</text:span></text:span><text:span text:style-name="CharStyle27"><text:span text:style-name="T60">o. 2,</text:span></text:span><text:span text:style-name="CharStyle27"><text:span text:style-name="T75"> s. 261-273. por. także </text:span></text:span><text:span text:style-name="CharStyle27"><text:span text:style-name="T27">A</text:span></text:span><text:span text:style-name="CharStyle27"><text:span text:style-name="T75">leksandra </text:span></text:span><text:span text:style-name="CharStyle29"><text:span text:style-name="T97">S</text:span></text:span><text:span text:style-name="CharStyle29"><text:span text:style-name="T87">zczepan</text:span></text:span><text:span text:style-name="CharStyle29"><text:span text:style-name="T43">, </text:span></text:span><text:span text:style-name="CharStyle30"><text:span text:style-name="T43">„Przestrzeń zaraz pokażę” Krajobrazy Zagłady, performance pamięci</text:span></text:span><text:span text:style-name="CharStyle27"><text:span text:style-name="T43">, „</text:span></text:span><text:span text:style-name="CharStyle27"><text:span text:style-name="T44">T</text:span></text:span><text:span text:style-name="CharStyle27"><text:span text:style-name="T43">eksty </text:span></text:span><text:span text:style-name="CharStyle27"><text:span text:style-name="T44">D</text:span></text:span><text:span text:style-name="CharStyle27"><text:span text:style-name="T43">rugie” 2018, n</text:span></text:span><text:span text:style-name="CharStyle27"><text:span text:style-name="T24">r</text:span></text:span><text:span text:style-name="CharStyle27"><text:span text:style-name="T43"> 1: </text:span></text:span><text:span text:style-name="CharStyle30"><text:span text:style-name="T43">Etnografia przedtekstowa</text:span></text:span><text:span text:style-name="CharStyle27"><text:span text:style-name="T43">, s. </text:span></text:span><text:span text:style-name="CharStyle27"><text:span text:style-name="T75">300. </text:span></text:span><text:a xlink:type="simple" xlink:href="#p.41" text:style-name="Internet_20_link" text:visited-style-name="Visited_20_Internet_20_Link"><text:span text:style-name="CharStyle3"><text:span text:style-name="T107">Wróć do treści głównej.</text:span></text:span></text:a></text:p>
      <text:p text:style-name="P6"><text:span text:style-name="CharStyle36"><text:span text:style-name="T20"/></text:span></text:p>
      <text:p text:style-name="P7"><text:bookmark-start text:name="przypis42"/><text:span text:style-name="CharStyle36"><text:span text:style-name="T6">Przypis </text:span></text:span><text:span text:style-name="CharStyle36"><text:span text:style-name="T20">42</text:span></text:span><text:bookmark-end text:name="przypis42"/><text:span text:style-name="CharStyle36"><text:span text:style-name="T20">. </text:span></text:span><text:span text:style-name="CharStyle29"><text:span text:style-name="T100">D</text:span></text:span><text:span text:style-name="CharStyle29"><text:span text:style-name="T91">okładna liczba zeszytów nie jest znana</text:span></text:span><text:span text:style-name="CharStyle29"><text:span text:style-name="T75">, </text:span></text:span><text:span text:style-name="CharStyle29"><text:span text:style-name="T91">w toku badań udało mi się</text:span></text:span><text:span text:style-name="CharStyle29"><text:span text:style-name="T75"> </text:span></text:span><text:span text:style-name="CharStyle29"><text:span text:style-name="T91">potwierdzić</text:span></text:span><text:span text:style-name="CharStyle29"><text:span text:style-name="T75"> </text:span></text:span><text:span text:style-name="CharStyle27"><text:span text:style-name="T75">jedynie, że istniało kilka niemal identycznych świadectw. </text:span></text:span><text:a xlink:type="simple" xlink:href="#p.42" text:style-name="Internet_20_link" text:visited-style-name="Visited_20_Internet_20_Link"><text:span text:style-name="CharStyle3"><text:span text:style-name="T107">Wróć do treści głównej.</text:span></text:span></text:a></text:p>
      <text:p text:style-name="P6"><text:span text:style-name="CharStyle36"><text:span text:style-name="T20"/></text:span></text:p>
      <text:p text:style-name="P7"><text:bookmark-start text:name="przypis43"/><text:span text:style-name="CharStyle36"><text:span text:style-name="T6">Przypis </text:span></text:span><text:span text:style-name="CharStyle36"><text:span text:style-name="T20">43</text:span></text:span><text:bookmark-end text:name="przypis43"/><text:span text:style-name="CharStyle36"><text:span text:style-name="T20">. </text:span></text:span><text:span text:style-name="CharStyle29"><text:span text:style-name="T100">F</text:span></text:span><text:span text:style-name="CharStyle29"><text:span text:style-name="T91">ragment pierwszej strony jednego z zeszytów </text:span></text:span><text:span text:style-name="CharStyle29"><text:span text:style-name="T95">R</text:span></text:span><text:span text:style-name="CharStyle29"><text:span text:style-name="T91">omana </text:span></text:span><text:span text:style-name="CharStyle29"><text:span text:style-name="T95">P</text:span></text:span><text:span text:style-name="CharStyle29"><text:span text:style-name="T91">odolskiego</text:span></text:span><text:span text:style-name="CharStyle29"><text:span text:style-name="T75">. </text:span></text:span><text:span text:style-name="CharStyle29"><text:span text:style-name="T76">E</text:span></text:span><text:span text:style-name="CharStyle29"><text:span text:style-name="T91">gzemplarz</text:span></text:span><text:span text:style-name="CharStyle29"><text:span text:style-name="T75"> </text:span></text:span><text:span text:style-name="CharStyle27"><text:span text:style-name="T75">w prywatnym archiwum jednego z mieszkańców </text:span></text:span><text:span text:style-name="CharStyle27"><text:span text:style-name="T76">K</text:span></text:span><text:span text:style-name="CharStyle27"><text:span text:style-name="T75">rępca. </text:span></text:span><text:a xlink:type="simple" xlink:href="#p.43" text:style-name="Internet_20_link" text:visited-style-name="Visited_20_Internet_20_Link"><text:span text:style-name="CharStyle3"><text:span text:style-name="T107">Wróć do treści głównej.</text:span></text:span></text:a></text:p>
      <text:p text:style-name="P6"><text:span text:style-name="CharStyle36"><text:span text:style-name="T20"/></text:span></text:p>
      <text:p text:style-name="P7"><text:bookmark-start text:name="przypis44"/><text:span text:style-name="CharStyle36"><text:span text:style-name="T6">Przypis </text:span></text:span><text:span text:style-name="CharStyle36"><text:span text:style-name="T20">44</text:span></text:span><text:bookmark-end text:name="przypis44"/><text:span text:style-name="CharStyle36"><text:span text:style-name="T20">. </text:span></text:span><text:span text:style-name="CharStyle27"><text:span text:style-name="T26">R</text:span></text:span><text:span text:style-name="CharStyle27"><text:span text:style-name="T71">oma </text:span></text:span><text:span text:style-name="CharStyle27"><text:span text:style-name="T26">S</text:span></text:span><text:span text:style-name="CharStyle27"><text:span text:style-name="T71">endyka, </text:span></text:span><text:span text:style-name="CharStyle30"><text:span text:style-name="T43">Poświadek, przeciw-postronny i (niczyja) trauma</text:span></text:span><text:span text:style-name="CharStyle27"><text:span text:style-name="T43">, „widok. Teorie i praktyki kultury wizualnej” 2017, nr 18, </text:span></text:span><text:a xlink:type="simple" xlink:href="http://bit.ly/retell-grzybowska1" text:style-name="Internet_20_link" text:visited-style-name="Visited_20_Internet_20_Link"><text:span text:style-name="CharStyle32"><text:span text:style-name="T43">http://bit.ly/retell-grzybowska1</text:span></text:span></text:a><text:span text:style-name="CharStyle32"><text:span text:style-name="T43">. </text:span></text:span><text:span text:style-name="CharStyle29"><text:span text:style-name="T100">W</text:span></text:span><text:span text:style-name="CharStyle29"><text:span text:style-name="T91">skazania badaczki</text:span></text:span><text:span text:style-name="CharStyle29"><text:span text:style-name="T75">,</text:span></text:span><text:span text:style-name="CharStyle29"><text:span text:style-name="T91"> dowodzącej</text:span></text:span><text:span text:style-name="CharStyle29"><text:span text:style-name="T75">, </text:span></text:span><text:span text:style-name="CharStyle27"><text:span text:style-name="T75">że termin posiadający w swej podstawie słowo świadek nie może być bezrefleksyjnie stosowany względem potomków postronnych, choć istotne terminologicznie, mogą zostać pominięte w niniejszym artykule. </text:span></text:span><text:span text:style-name="CharStyle27"><text:span text:style-name="T76">P</text:span></text:span><text:span text:style-name="CharStyle27"><text:span text:style-name="T75">olesińska jako córka mężczyzny, którego celem życiowym stało się danie świadectwa o obserwowanych zdarzeniach - jak bez wątpienia stało się w przypadku podolskiego - a zatem jako córka </text:span></text:span><text:span text:style-name="CharStyle30"><text:span text:style-name="T75">świadka</text:span></text:span><text:span text:style-name="CharStyle27"><text:span text:style-name="T75">, która ponadto sama składa świadectwo, z pewnością może być nazywana </text:span></text:span><text:span text:style-name="CharStyle30"><text:span text:style-name="T75">poświadkiem</text:span></text:span><text:span text:style-name="CharStyle27"><text:span text:style-name="T75">. </text:span></text:span><text:a xlink:type="simple" xlink:href="#p.44" text:style-name="Internet_20_link" text:visited-style-name="Visited_20_Internet_20_Link"><text:span text:style-name="CharStyle3"><text:span text:style-name="T107">Wróć do treści głównej.</text:span></text:span></text:a></text:p>
      <text:p text:style-name="P6"><text:span text:style-name="CharStyle36"><text:span text:style-name="T20"/></text:span></text:p>
      <text:p text:style-name="P8"><text:bookmark-start text:name="przypis45"/><text:span text:style-name="CharStyle36"><text:span text:style-name="T6">Przypis </text:span></text:span><text:span text:style-name="CharStyle36"><text:span text:style-name="T20">45</text:span></text:span><text:bookmark-end text:name="przypis45"/><text:span text:style-name="CharStyle36"><text:span text:style-name="T20">. </text:span></text:span><text:span text:style-name="CharStyle27"><text:span text:style-name="T75">Pierwsze przekazanie mi opowieści </text:span></text:span><text:span text:style-name="CharStyle27"><text:span text:style-name="T77">P</text:span></text:span><text:span text:style-name="CharStyle27"><text:span text:style-name="T75">odolskiego nastąpiło podczas wspomnianego odczytania świadectwa. </text:span></text:span><text:a xlink:type="simple" xlink:href="#p.45" text:style-name="Internet_20_link" text:visited-style-name="Visited_20_Internet_20_Link"><text:span text:style-name="CharStyle3"><text:span text:style-name="T107">Wróć do treści głównej.</text:span></text:span></text:a></text:p>
      <text:p text:style-name="P6"><text:span text:style-name="CharStyle36"><text:span text:style-name="T20"/></text:span></text:p>
      <text:p text:style-name="P8"><text:bookmark-start text:name="przypis46"/><text:span text:style-name="CharStyle36"><text:span text:style-name="T6">Przypis </text:span></text:span><text:span text:style-name="CharStyle36"><text:span text:style-name="T20">46</text:span></text:span><text:bookmark-end text:name="przypis46"/><text:span text:style-name="CharStyle36"><text:span text:style-name="T20">. </text:span></text:span><text:span text:style-name="CharStyle27"><text:span text:style-name="T28">W</text:span></text:span><text:span text:style-name="CharStyle27"><text:span text:style-name="T75">ywiad z </text:span></text:span><text:span text:style-name="CharStyle27"><text:span text:style-name="T77">J</text:span></text:span><text:span text:style-name="CharStyle27"><text:span text:style-name="T75">olantą </text:span></text:span><text:span text:style-name="CharStyle27"><text:span text:style-name="T77">P</text:span></text:span><text:span text:style-name="CharStyle27"><text:span text:style-name="T75">olesińską przeprowadzony przez autorkę w </text:span></text:span><text:span text:style-name="CharStyle27"><text:span text:style-name="T77">K</text:span></text:span><text:span text:style-name="CharStyle27"><text:span text:style-name="T75">azimierzówce i </text:span></text:span><text:span text:style-name="CharStyle27"><text:span text:style-name="T77">Le</text:span></text:span><text:span text:style-name="CharStyle27"><text:span text:style-name="T75">sie </text:span></text:span><text:span text:style-name="CharStyle27"><text:span text:style-name="T77">K</text:span></text:span><text:span text:style-name="CharStyle27"><text:span text:style-name="T75">rępieckim 22 sierpnia 2018 roku (niepublikowany, nagranie w zbiorach autorki). </text:span></text:span><text:span text:style-name="CharStyle27"><text:span text:style-name="T77">W</text:span></text:span><text:span text:style-name="CharStyle27"><text:span text:style-name="T75"> cytatach z wywiadów zachowano oryginalne brzmienie wypowiedzi. </text:span></text:span><text:a xlink:type="simple" xlink:href="#p.46" text:style-name="Internet_20_link" text:visited-style-name="Visited_20_Internet_20_Link"><text:span text:style-name="CharStyle3"><text:span text:style-name="T107">Wróć do treści głównej.</text:span></text:span></text:a></text:p>
      <text:p text:style-name="P6"><text:span text:style-name="CharStyle36"><text:span text:style-name="T20"/></text:span></text:p>
      <text:p text:style-name="P8"><text:bookmark-start text:name="przypis47"/><text:span text:style-name="CharStyle36"><text:span text:style-name="T6">Przypis </text:span></text:span><text:span text:style-name="CharStyle36"><text:span text:style-name="T20">47</text:span></text:span><text:bookmark-end text:name="przypis47"/><text:span text:style-name="CharStyle36"><text:span text:style-name="T20">. </text:span></text:span><text:span text:style-name="CharStyle27"><text:span text:style-name="T28">W</text:span></text:span><text:span text:style-name="CharStyle27"><text:span text:style-name="T75">ywiad z </text:span></text:span><text:span text:style-name="CharStyle27"><text:span text:style-name="T77">J</text:span></text:span><text:span text:style-name="CharStyle27"><text:span text:style-name="T75">olantą </text:span></text:span><text:span text:style-name="CharStyle27"><text:span text:style-name="T77">P</text:span></text:span><text:span text:style-name="CharStyle27"><text:span text:style-name="T75">olesińską przeprowadzony przez autorkę w </text:span></text:span><text:span text:style-name="CharStyle27"><text:span text:style-name="T77">K</text:span></text:span><text:span text:style-name="CharStyle27"><text:span text:style-name="T75">azimierzówce i </text:span></text:span><text:span text:style-name="CharStyle27"><text:span text:style-name="T77">Le</text:span></text:span><text:span text:style-name="CharStyle27"><text:span text:style-name="T75">sie </text:span></text:span><text:span text:style-name="CharStyle27"><text:span text:style-name="T77">K</text:span></text:span><text:span text:style-name="CharStyle27"><text:span text:style-name="T75">rępieckim 22 sierpnia 2018 roku (niepublikowany, nagranie w zbiorach autorki). </text:span></text:span><text:span text:style-name="CharStyle27"><text:span text:style-name="T77">W</text:span></text:span><text:span text:style-name="CharStyle27"><text:span text:style-name="T75"> </text:span></text:span><text:soft-page-break/><text:span text:style-name="CharStyle27"><text:span text:style-name="T75">cytatach z wywiadów zachowano oryginalne brzmienie wypowiedzi. </text:span></text:span><text:a xlink:type="simple" xlink:href="#p.47" text:style-name="Internet_20_link" text:visited-style-name="Visited_20_Internet_20_Link"><text:span text:style-name="CharStyle3"><text:span text:style-name="T107">Wróć do treści głównej.</text:span></text:span></text:a></text:p>
      <text:p text:style-name="P6"><text:span text:style-name="CharStyle36"><text:span text:style-name="T20"/></text:span></text:p>
      <text:p text:style-name="P8"><text:bookmark-start text:name="przypis48"/><text:span text:style-name="CharStyle36"><text:span text:style-name="T6">Przypis </text:span></text:span><text:span text:style-name="CharStyle36"><text:span text:style-name="T20">48</text:span></text:span><text:bookmark-end text:name="przypis48"/><text:span text:style-name="CharStyle36"><text:span text:style-name="T20">. </text:span></text:span><text:span text:style-name="CharStyle29"><text:span text:style-name="T91">Por. Jan Tomasz Gross</text:span></text:span><text:span text:style-name="CharStyle29"><text:span text:style-name="T75">, </text:span></text:span><text:span text:style-name="CharStyle29"><text:span text:style-name="T91">Irena Gru</text:span></text:span><text:span text:style-name="CharStyle29"><text:span text:style-name="T101">d</text:span></text:span><text:span text:style-name="CharStyle29"><text:span text:style-name="T91">z</text:span></text:span><text:span text:style-name="CharStyle29"><text:span text:style-name="T101">i</text:span></text:span><text:span text:style-name="CharStyle29"><text:span text:style-name="T91">ńs</text:span></text:span><text:span text:style-name="CharStyle29"><text:span text:style-name="T101">k</text:span></text:span><text:span text:style-name="CharStyle29"><text:span text:style-name="T91">a-Gross</text:span></text:span><text:span text:style-name="CharStyle29"><text:span text:style-name="T75">, </text:span></text:span><text:span text:style-name="CharStyle30"><text:span text:style-name="T75">Złote żniwa, Rzecz o tym, co się działo na obrzeżach zagłady Żydów</text:span></text:span><text:span text:style-name="CharStyle27"><text:span text:style-name="T75">, K</text:span></text:span><text:span text:style-name="CharStyle27"><text:span text:style-name="T28">rak</text:span></text:span><text:span text:style-name="CharStyle27"><text:span text:style-name="T75">ów 2011. </text:span></text:span><text:a xlink:type="simple" xlink:href="#p.48" text:style-name="Internet_20_link" text:visited-style-name="Visited_20_Internet_20_Link"><text:span text:style-name="CharStyle3"><text:span text:style-name="T107">Wróć do treści głównej.</text:span></text:span></text:a></text:p>
      <text:p text:style-name="P6"><text:span text:style-name="CharStyle36"><text:span text:style-name="T20"/></text:span></text:p>
      <text:p text:style-name="P8"><text:bookmark-start text:name="przypis49"/><text:span text:style-name="CharStyle36"><text:span text:style-name="T6">Przypis </text:span></text:span><text:span text:style-name="CharStyle36"><text:span text:style-name="T20">49</text:span></text:span><text:bookmark-end text:name="przypis49"/><text:span text:style-name="CharStyle36"><text:span text:style-name="T20">. </text:span></text:span><text:span text:style-name="CharStyle29"><text:span text:style-name="T91">Termin używany przez część rozmówców</text:span></text:span><text:span text:style-name="CharStyle29"><text:span text:style-name="T75">. </text:span></text:span><text:a xlink:type="simple" xlink:href="#p.49" text:style-name="Internet_20_link" text:visited-style-name="Visited_20_Internet_20_Link"><text:span text:style-name="CharStyle3"><text:span text:style-name="T107">Wróć do treści głównej.</text:span></text:span></text:a></text:p>
      <text:p text:style-name="P6"><text:span text:style-name="CharStyle36"><text:span text:style-name="T20"/></text:span></text:p>
      <text:p text:style-name="P8"><text:bookmark-start text:name="przypis50"/><text:span text:style-name="CharStyle36"><text:span text:style-name="T6">Przypis </text:span></text:span><text:span text:style-name="CharStyle36"><text:span text:style-name="T20">50</text:span></text:span><text:bookmark-end text:name="przypis50"/><text:span text:style-name="CharStyle36"><text:span text:style-name="T20">. </text:span></text:span><text:span text:style-name="CharStyle27"><text:span text:style-name="T28">T</text:span></text:span><text:span text:style-name="CharStyle27"><text:span text:style-name="T75">ermin </text:span></text:span><text:span text:style-name="CharStyle30"><text:span text:style-name="T75">ustanawianie sceny zbrodni, </text:span></text:span><text:span text:style-name="CharStyle29"><text:span text:style-name="T91">stosowany</text:span></text:span><text:span text:style-name="CharStyle27"><text:span text:style-name="T75"> w odniesieniu do nie-miejsc pamięci, zaczerpnęłam z badań uczestników grantu </text:span></text:span><text:span text:style-name="CharStyle27"><text:span text:style-name="T72">N</text:span></text:span><text:span text:style-name="CharStyle30"><text:span text:style-name="T71">ieupamiętnione miejsca ludobójstwa i ich wpływ na pamięć zbiorową, tożsamość kulturową, postawy etyczne i relacje międzykulturowe we współczesnej Polsce.</text:span></text:span><text:span text:style-name="CharStyle27"><text:span text:style-name="T75"> </text:span></text:span><text:span text:style-name="CharStyle27"><text:span text:style-name="T77">T</text:span></text:span><text:span text:style-name="CharStyle27"><text:span text:style-name="T75">o jeden z terminów operacyjnych, stosowanych podczas pracy nad projektem rozpoznawania, opisu i kategoryzacji nie-miejsc pamięci. </text:span></text:span><text:a xlink:type="simple" xlink:href="#p.50" text:style-name="Internet_20_link" text:visited-style-name="Visited_20_Internet_20_Link"><text:span text:style-name="CharStyle3"><text:span text:style-name="T107">Wróć do treści głównej.</text:span></text:span></text:a></text:p>
      <text:p text:style-name="P6"><text:span text:style-name="CharStyle36"><text:span text:style-name="T20"/></text:span></text:p>
      <text:p text:style-name="P8"><text:bookmark-start text:name="przypis51"/><text:span text:style-name="CharStyle36"><text:span text:style-name="T6">Przypis </text:span></text:span><text:span text:style-name="CharStyle36"><text:span text:style-name="T20">51</text:span></text:span><text:bookmark-end text:name="przypis51"/><text:span text:style-name="CharStyle36"><text:span text:style-name="T20">. </text:span></text:span><text:span text:style-name="CharStyle36"><text:span text:style-name="T22">P</text:span></text:span><text:span text:style-name="CharStyle27"><text:span text:style-name="T75">or. </text:span></text:span><text:span text:style-name="CharStyle27"><text:span text:style-name="T27">A</text:span></text:span><text:span text:style-name="CharStyle27"><text:span text:style-name="T75">leksandra </text:span></text:span><text:span text:style-name="CharStyle29"><text:span text:style-name="T97">S</text:span></text:span><text:span text:style-name="CharStyle29"><text:span text:style-name="T87">zczepan</text:span></text:span><text:span text:style-name="CharStyle29"><text:span text:style-name="T43">, </text:span></text:span><text:span text:style-name="CharStyle30"><text:span text:style-name="T43">„Przestrzeń zaraz pokażę” Krajobrazy Zagłady, performance pamięci</text:span></text:span><text:span text:style-name="CharStyle27"><text:span text:style-name="T43">, „</text:span></text:span><text:span text:style-name="CharStyle27"><text:span text:style-name="T44">T</text:span></text:span><text:span text:style-name="CharStyle27"><text:span text:style-name="T43">eksty </text:span></text:span><text:span text:style-name="CharStyle27"><text:span text:style-name="T44">D</text:span></text:span><text:span text:style-name="CharStyle27"><text:span text:style-name="T43">rugie” 2018, n</text:span></text:span><text:span text:style-name="CharStyle27"><text:span text:style-name="T24">r</text:span></text:span><text:span text:style-name="CharStyle27"><text:span text:style-name="T43"> 1: </text:span></text:span><text:span text:style-name="CharStyle30"><text:span text:style-name="T43">Etnografia przedtekstowa</text:span></text:span><text:span text:style-name="CharStyle27"><text:span text:style-name="T43">, s. </text:span></text:span><text:span text:style-name="CharStyle27"><text:span text:style-name="T75">300. </text:span></text:span><text:a xlink:type="simple" xlink:href="#p.51" text:style-name="Internet_20_link" text:visited-style-name="Visited_20_Internet_20_Link"><text:span text:style-name="CharStyle3"><text:span text:style-name="T107">Wróć do treści głównej.</text:span></text:span></text:a></text:p>
      <text:p text:style-name="P6"><text:span text:style-name="CharStyle36"><text:span text:style-name="T20"/></text:span></text:p>
      <text:p text:style-name="P8"><text:bookmark-start text:name="przypis52"/><text:span text:style-name="CharStyle36"><text:span text:style-name="T6">Przypis </text:span></text:span><text:span text:style-name="CharStyle36"><text:span text:style-name="T20">52</text:span></text:span><text:bookmark-end text:name="przypis52"/><text:span text:style-name="CharStyle36"><text:span text:style-name="T20">. </text:span></text:span><text:span text:style-name="CharStyle29"><text:span text:style-name="T101">P</text:span></text:span><text:span text:style-name="CharStyle29"><text:span text:style-name="T91">or. </text:span></text:span><text:span text:style-name="CharStyle29"><text:span text:style-name="T96">D</text:span></text:span><text:span text:style-name="CharStyle29"><text:span text:style-name="T91">orota </text:span></text:span><text:span text:style-name="CharStyle29"><text:span text:style-name="T96">S</text:span></text:span><text:span text:style-name="CharStyle29"><text:span text:style-name="T91">ajewska</text:span></text:span><text:span text:style-name="CharStyle29"><text:span text:style-name="T75">, </text:span></text:span><text:span text:style-name="CharStyle29"><text:span text:style-name="T74">N</text:span></text:span><text:span text:style-name="CharStyle30"><text:span text:style-name="T75">ekroperformans. </text:span></text:span><text:span text:style-name="CharStyle30"><text:span text:style-name="T77">K</text:span></text:span><text:span text:style-name="CharStyle30"><text:span text:style-name="T75">ulturowa rekonstrukcja teatru </text:span></text:span><text:span text:style-name="CharStyle30"><text:span text:style-name="T77">W</text:span></text:span><text:span text:style-name="CharStyle30"><text:span text:style-name="T75">ielkiej </text:span></text:span><text:span text:style-name="CharStyle30"><text:span text:style-name="T32">W</text:span></text:span><text:span text:style-name="CharStyle30"><text:span text:style-name="T75">ojny</text:span></text:span><text:span text:style-name="CharStyle27"><text:span text:style-name="T75">, </text:span></text:span><text:span text:style-name="CharStyle27"><text:span text:style-name="T77">W</text:span></text:span><text:span text:style-name="CharStyle27"><text:span text:style-name="T75">arszawa 2016. </text:span></text:span><text:a xlink:type="simple" xlink:href="#p.52" text:style-name="Internet_20_link" text:visited-style-name="Visited_20_Internet_20_Link"><text:span text:style-name="CharStyle3"><text:span text:style-name="T107">Wróć do treści głównej.</text:span></text:span></text:a></text:p>
      <text:p text:style-name="P1"><text:span text:style-name="CharStyle36"><text:span text:style-name="T6"/></text:span></text:p>
      <text:p text:style-name="P8"><text:bookmark-start text:name="przypis53"/><text:span text:style-name="CharStyle36"><text:span text:style-name="T6">Przypis 53</text:span></text:span><text:bookmark-end text:name="przypis53"/><text:span text:style-name="CharStyle36"><text:span text:style-name="T6">. </text:span></text:span><text:span text:style-name="CharStyle49"><text:span text:style-name="T43">Roma Sendyka sugeruje, </text:span></text:span><text:span text:style-name="CharStyle29"><text:span text:style-name="T87">by</text:span></text:span><text:span text:style-name="CharStyle27"><text:span text:style-name="T43"> mówiąc o nie-miejscu pamięci, używać raczej metafory pryzmy, gdyż dotyczące go narracje nie układają się warstwowo, jak w wypadku palimpsestu, lecz są raczej wymieszane i skondensowane jak właśnie w przypadku pryzmy - por. </text:span></text:span><text:span text:style-name="CharStyle29"><text:span text:style-name="T98">R</text:span></text:span><text:span text:style-name="CharStyle29"><text:span text:style-name="T88">oma </text:span></text:span><text:span text:style-name="CharStyle29"><text:span text:style-name="T98">S</text:span></text:span><text:span text:style-name="CharStyle29"><text:span text:style-name="T88">endyka</text:span></text:span><text:span text:style-name="CharStyle29"><text:span text:style-name="T71">, </text:span></text:span><text:span text:style-name="CharStyle30"><text:span text:style-name="T30">P</text:span></text:span><text:span text:style-name="CharStyle30"><text:span text:style-name="T71">ryzma - zrozumieć nie-miejsce pamięci </text:span></text:span><text:span text:style-name="CharStyle44"><text:span text:style-name="T71">(</text:span></text:span><text:span text:style-name="CharStyle29"><text:span text:style-name="T89">non-lieux de m</text:span></text:span><text:span text:style-name="CharStyle29"><text:span text:style-name="T90">é</text:span></text:span><text:span text:style-name="CharStyle29"><text:span text:style-name="T89">moire</text:span></text:span><text:span text:style-name="CharStyle44"><text:span text:style-name="T71">)</text:span></text:span><text:span text:style-name="CharStyle29"><text:span text:style-name="T71">, „T</text:span></text:span><text:span text:style-name="CharStyle29"><text:span text:style-name="T88">eksty Drugie</text:span></text:span><text:span text:style-name="CharStyle29"><text:span text:style-name="T71">”</text:span></text:span><text:span text:style-name="CharStyle27"><text:span text:style-name="T71"> 2013, </text:span></text:span><text:span text:style-name="CharStyle29"><text:span text:style-name="T88">nr</text:span></text:span><text:span text:style-name="CharStyle27"><text:span text:style-name="T71"> 1-2: P</text:span></text:span><text:span text:style-name="CharStyle30"><text:span text:style-name="T71">ozaludzkie/arcyludzkie,</text:span></text:span><text:span text:style-name="CharStyle27"><text:span text:style-name="T71"> s. 323-344. </text:span></text:span><text:a xlink:type="simple" xlink:href="#p.53" text:style-name="Internet_20_link" text:visited-style-name="Visited_20_Internet_20_Link"><text:span text:style-name="CharStyle3"><text:span text:style-name="T107">Wróć do treści głównej.</text:span></text:span></text:a></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Unicode MS" svg:font-family="'Arial Unicode MS'"/>
    <style:font-face style:name="Mangal1" svg:font-family="Mangal"/>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Normalny"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50%" style:writing-mode="page"/>
      <style:text-properties style:font-name="Arial1" fo:font-family="Arial" style:font-style-name="Normalny" style:font-family-generic="swiss" style:font-pitch="variable" style:font-size-asian="10.5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0cm" fo:margin-right="0cm" fo:margin-top="0cm" fo:margin-bottom="0cm" loext:contextual-spacing="false" fo:line-height="150%" fo:text-indent="0cm" style:auto-text-indent="false" style:writing-mode="page"/>
      <style:text-properties style:font-name="Arial1" fo:font-family="Arial" style:font-style-name="Normalny" style:font-family-generic="swiss" style:font-pitch="variable" style:font-size-asian="10.5pt"/>
    </style:style>
    <style:style style:name="Heading_20_1" style:display-name="Heading 1" style:family="paragraph" style:parent-style-name="Heading" style:next-style-name="Text_20_body" style:default-outline-level="1" style:class="text">
      <style:paragraph-properties fo:margin-top="0cm" fo:margin-bottom="0cm" loext:contextual-spacing="false" fo:line-height="150%" style:writing-mode="page"/>
      <style:text-properties style:font-name="Arial1" fo:font-family="Arial" style:font-style-name="Normalny" style:font-family-generic="swiss" style:font-pitch="variable" fo:font-size="12pt" fo:font-weight="normal"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cm" fo:margin-bottom="0cm" loext:contextual-spacing="false" fo:line-height="150%" style:writing-mode="page"/>
      <style:text-properties style:font-name="Arial1" fo:font-family="Arial" style:font-style-name="Normalny" style:font-family-generic="swiss" style:font-pitch="variable" fo:font-size="12pt" fo:font-weight="normal"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cm" fo:margin-bottom="0cm" loext:contextual-spacing="false" fo:line-height="150%" style:writing-mode="page"/>
      <style:text-properties style:font-name="Arial1" fo:font-family="Arial" style:font-style-name="Normalny" style:font-family-generic="swiss" style:font-pitch="variable" fo:font-size="12pt" fo:font-weight="normal" style:font-size-asian="101%" style:font-weight-asian="bold" style:font-size-complex="101%" style:font-weight-complex="bold"/>
    </style:style>
    <style:style style:name="Heading_20_5" style:display-name="Heading 5" style:family="paragraph" style:parent-style-name="Heading" style:next-style-name="Text_20_body" style:default-outline-level="5" style:class="text" style:master-page-name="">
      <style:paragraph-properties fo:margin-top="0cm" fo:margin-bottom="0cm" loext:contextual-spacing="false" fo:line-height="150%" style:page-number="auto" style:writing-mode="page"/>
      <style:text-properties style:font-name="Arial1" fo:font-family="Arial" style:font-style-name="Normalny" style:font-family-generic="swiss" style:font-pitch="variable" fo:font-size="14pt" fo:font-weight="normal"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cm" fo:margin-bottom="0cm" loext:contextual-spacing="false" fo:line-height="150%" style:writing-mode="page"/>
      <style:text-properties style:font-name="Arial1" fo:font-family="Arial" style:font-style-name="Normalny" style:font-family-generic="swiss" style:font-pitch="variable" fo:font-size="14pt" fo:font-style="normal" fo:font-weight="normal" style:font-size-asian="85%" style:font-style-asian="italic" style:font-weight-asian="bold" style:font-size-complex="85%"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cm" fo:margin-bottom="0cm" loext:contextual-spacing="false" fo:line-height="150%" style:writing-mode="page"/>
      <style:text-properties style:font-name="Arial1" fo:font-family="Arial" style:font-style-name="Normalny" style:font-family-generic="swiss" style:font-pitch="variable" fo:font-size="14pt" fo:font-style="normal" fo:font-weight="normal" style:font-size-asian="95%" style:font-style-asian="italic" style:font-weight-asian="bold" style:font-size-complex="95%" style:font-style-complex="italic" style:font-weight-complex="bold"/>
    </style:style>
    <style:style style:name="Nagłówek_20_lub_20_stopka" style:display-name="Nagłówek lub stopka" style:family="paragraph" style:master-page-name="">
      <loext:graphic-properties draw:fill="solid" draw:fill-color="#ffffff" draw:opacity="100%"/>
      <style:paragraph-properties style:page-number="auto" fo:background-color="#ffffff"/>
      <style:text-properties fo:color="#eb5f11" fo:font-style="normal" style:text-underline-style="none" fo:font-weight="normal" style:font-style-asian="normal" style:font-weight-asian="normal" style:font-style-complex="normal" style:font-weight-complex="normal"/>
    </style:style>
    <style:style style:name="Inne" style:family="paragraph" style:master-page-name="">
      <loext:graphic-properties draw:fill="solid" draw:fill-color="#ffffff" draw:opacity="100%"/>
      <style:paragraph-properties fo:margin-left="0cm" fo:margin-right="0cm" fo:text-align="justify" style:justify-single-word="false" fo:text-indent="0.529cm" style:auto-text-indent="false" style:page-number="auto" fo:background-color="#ffffff"/>
      <style:text-properties fo:font-style="normal" style:text-underline-style="none" fo:font-weight="normal" style:font-style-asian="normal" style:font-weight-asian="normal" style:font-style-complex="normal" style:font-weight-complex="normal"/>
    </style:style>
    <style:style style:name="Tekst_20_treści_20__28_3_29_" style:display-name="Tekst treści (3)" style:family="paragraph" style:master-page-name="">
      <loext:graphic-properties draw:fill="solid" draw:fill-color="#ffffff" draw:opacity="100%"/>
      <style:paragraph-properties fo:margin-left="0.459cm" fo:margin-right="0cm" fo:text-indent="0cm" style:auto-text-indent="false" style:page-number="auto" fo:background-color="#ffffff"/>
      <style:text-properties fo:font-style="normal" style:text-underline-style="none" fo:font-weight="normal" style:font-style-asian="normal" style:font-weight-asian="normal" style:font-style-complex="normal" style:font-weight-complex="normal"/>
    </style:style>
    <style:style style:name="Nagłówek_20__23_1" style:display-name="Nagłówek #1" style:family="paragraph" style:master-page-name="">
      <loext:graphic-properties draw:fill="solid" draw:fill-color="#ffffff" draw:opacity="100%"/>
      <style:paragraph-properties fo:text-align="justify" style:justify-single-word="false" style:page-number="auto" fo:background-color="#ffffff"/>
      <style:text-properties fo:color="#eb5f11" fo:font-style="normal" style:text-underline-style="none" fo:font-weight="normal" style:font-style-asian="normal" style:font-weight-asian="normal" style:font-style-complex="normal" style:font-weight-complex="normal"/>
    </style:style>
    <style:style style:name="Tekst_20_treści" style:display-name="Tekst treści" style:family="paragraph" style:master-page-name="">
      <loext:graphic-properties draw:fill="solid" draw:fill-color="#ffffff" draw:opacity="100%"/>
      <style:paragraph-properties fo:margin-left="0cm" fo:margin-right="0cm" fo:text-align="justify" style:justify-single-word="false" fo:text-indent="0.529cm" style:auto-text-indent="false" style:page-number="auto" fo:background-color="#ffffff"/>
      <style:text-properties fo:font-style="normal" style:text-underline-style="none" fo:font-weight="normal" style:font-style-asian="normal" style:font-weight-asian="normal" style:font-style-complex="normal" style:font-weight-complex="normal"/>
    </style:style>
    <style:style style:name="Tekst_20_treści_20__28_2_29_" style:display-name="Tekst treści (2)" style:family="paragraph" style:master-page-name="">
      <loext:graphic-properties draw:fill="solid" draw:fill-color="#ffffff" draw:opacity="100%"/>
      <style:paragraph-properties fo:margin-left="0cm" fo:margin-right="0cm" fo:text-align="justify" style:justify-single-word="false" fo:text-indent="0.529cm" style:auto-text-indent="false" style:page-number="auto" fo:background-color="#ffffff"/>
      <style:text-properties fo:font-style="normal" style:text-underline-style="none" fo:font-weight="normal" style:font-style-asian="normal" style:font-weight-asian="normal" style:font-style-complex="normal" style:font-weight-complex="normal"/>
    </style:style>
    <style:style style:name="Nagłówek_20__23_2" style:display-name="Nagłówek #2" style:family="paragraph" style:master-page-name="">
      <loext:graphic-properties draw:fill="solid" draw:fill-color="#ffffff" draw:opacity="100%"/>
      <style:paragraph-properties fo:text-align="end" style:justify-single-word="false" style:page-number="auto" fo:background-color="#ffffff"/>
      <style:text-properties fo:color="#eb5f11" fo:font-style="normal" style:text-underline-style="none" fo:font-weight="bold" style:font-style-asian="normal" style:font-weight-asian="bold" style:font-style-complex="normal" style:font-weight-complex="bold"/>
    </style:style>
    <style:style style:name="DefaultFontStyle" style:family="text">
      <style:text-properties fo:color="#0000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fo:color="#1f1c2a" fo:font-style="normal" style:text-underline-style="none" fo:font-weight="normal" style:font-style-asian="normal" style:font-weight-asian="normal" style:font-style-complex="normal" style:font-weight-complex="normal"/>
    </style:style>
    <style:style style:name="CharStyle35" style:family="text" style:parent-style-name="DefaultFontStyle">
      <style:text-properties fo:color="#eb5f11" fo:font-style="normal" style:text-underline-style="none" fo:font-weight="normal" style:font-style-asian="normal" style:font-weight-asian="normal" style:font-style-complex="normal" style:font-weight-complex="normal"/>
    </style:style>
    <style:style style:name="CharStyle36" style:family="text" style:parent-style-name="CharStyle35">
      <style:text-properties fo:language="pl" fo:country="PL" style:language-asian="pl" style:country-asian="PL" style:language-complex="pl" style:country-complex="PL"/>
    </style:style>
    <style:style style:name="CharStyle7" style:family="text" style:parent-style-name="DefaultFontStyle">
      <style:text-properties fo:font-style="normal" style:text-underline-style="none" fo:font-weight="normal" style:font-style-asian="normal" style:font-weight-asian="normal" style:font-style-complex="normal" style:font-weight-complex="normal"/>
    </style:style>
    <style:style style:name="CharStyle8" style:family="text" style:parent-style-name="CharStyle7">
      <style:text-properties fo:color="#000000" fo:language="pl" fo:country="PL" fo:font-style="italic" style:language-asian="pl" style:country-asian="PL" style:font-style-asian="italic" style:language-complex="pl" style:country-complex="PL" style:font-style-complex="italic"/>
    </style:style>
    <style:style style:name="CharStyle9" style:family="text" style:parent-style-name="CharStyle7">
      <style:text-properties fo:color="#000000" fo:language="pl" fo:country="PL" style:language-asian="pl" style:country-asian="PL" style:language-complex="pl" style:country-complex="PL"/>
    </style:style>
    <style:style style:name="CharStyle11" style:family="text" style:parent-style-name="DefaultFontStyle">
      <style:text-properties fo:font-style="normal" style:text-underline-style="none" fo:font-weight="normal" style:font-style-asian="normal" style:font-weight-asian="normal" style:font-style-complex="normal" style:font-weight-complex="normal"/>
    </style:style>
    <style:style style:name="CharStyle13" style:family="text" style:parent-style-name="CharStyle7">
      <style:text-properties fo:color="#000000" fo:language="pl" fo:country="PL" style:language-asian="pl" style:country-asian="PL" style:language-complex="pl" style:country-complex="PL"/>
    </style:style>
    <style:style style:name="CharStyle15" style:family="text" style:parent-style-name="CharStyle11">
      <style:text-properties fo:color="#000000" fo:language="pl" fo:country="PL" fo:font-style="italic" style:language-asian="pl" style:country-asian="PL" style:font-style-asian="italic" style:language-complex="pl" style:country-complex="PL"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harStyle17" style:family="text" style:parent-style-name="DefaultFontStyle">
      <style:text-properties fo:color="#eb5f11" fo:font-style="normal" style:text-underline-style="none" fo:font-weight="normal" style:font-style-asian="normal" style:font-weight-asian="normal" style:font-style-complex="normal" style:font-weight-complex="normal"/>
    </style:style>
    <style:style style:name="CharStyle18" style:family="text" style:parent-style-name="CharStyle17">
      <style:text-properties fo:language="pl" fo:country="PL" fo:font-style="italic" style:language-asian="pl" style:country-asian="PL" style:font-style-asian="italic" style:language-complex="pl" style:country-complex="PL" style:font-style-complex="italic"/>
    </style:style>
    <style:style style:name="CharStyle19" style:family="text" style:parent-style-name="CharStyle7">
      <style:text-properties fo:color="#000000" fo:language="pl" fo:country="PL" fo:font-style="italic" style:language-asian="pl" style:country-asian="PL" style:font-style-asian="italic" style:language-complex="pl" style:country-complex="PL" style:font-style-complex="italic"/>
    </style:style>
    <style:style style:name="CharStyle20" style:family="text" style:parent-style-name="CharStyle7">
      <style:text-properties fo:color="#eb5f11" fo:language="pl" fo:country="PL" fo:font-weight="bold" style:language-asian="pl" style:country-asian="PL" style:font-weight-asian="bold" style:language-complex="pl" style:country-complex="PL" style:font-weight-complex="bold"/>
    </style:style>
    <style:style style:name="CharStyle21" style:family="text" style:parent-style-name="CharStyle7">
      <style:text-properties fo:color="#000000" fo:language="pl" fo:country="PL" style:language-asian="pl" style:country-asian="PL" style:language-complex="pl" style:country-complex="PL"/>
    </style:style>
    <style:style style:name="CharStyle23" style:family="text" style:parent-style-name="DefaultFontStyle">
      <style:text-properties fo:font-style="normal" style:text-underline-style="none" fo:font-weight="normal" style:font-style-asian="normal" style:font-weight-asian="normal" style:font-style-complex="normal" style:font-weight-complex="normal"/>
    </style:style>
    <style:style style:name="CharStyle24" style:family="text" style:parent-style-name="CharStyle23">
      <style:text-properties fo:color="#eb5f11" fo:language="pl" fo:country="PL" fo:font-weight="bold" style:language-asian="pl" style:country-asian="PL" style:font-weight-asian="bold" style:language-complex="pl" style:country-complex="PL" style:font-weight-complex="bold"/>
    </style:style>
    <style:style style:name="CharStyle25" style:family="text" style:parent-style-name="CharStyle23">
      <style:text-properties fo:color="#000000" fo:language="pl" fo:country="PL" fo:font-style="italic" style:language-asian="pl" style:country-asian="PL" style:font-style-asian="italic" style:language-complex="pl" style:country-complex="PL" style:font-style-complex="italic"/>
    </style:style>
    <style:style style:name="CharStyle27" style:family="text" style:parent-style-name="DefaultFontStyle">
      <style:text-properties fo:font-style="normal" style:text-underline-style="none" fo:font-weight="normal" style:font-style-asian="normal" style:font-weight-asian="normal" style:font-style-complex="normal" style:font-weight-complex="normal"/>
    </style:style>
    <style:style style:name="CharStyle28" style:family="text" style:parent-style-name="CharStyle27">
      <style:text-properties fo:color="#eb5f11" fo:language="pl" fo:country="PL" style:language-asian="pl" style:country-asian="PL" style:language-complex="pl" style:country-complex="PL"/>
    </style:style>
    <style:style style:name="CharStyle29" style:family="text" style:parent-style-name="CharStyle27">
      <style:text-properties fo:font-variant="small-caps" fo:color="#000000" fo:language="pl" fo:country="PL" style:language-asian="pl" style:country-asian="PL" style:language-complex="pl" style:country-complex="PL"/>
    </style:style>
    <style:style style:name="CharStyle30" style:family="text" style:parent-style-name="CharStyle27">
      <style:text-properties fo:color="#000000" fo:language="pl" fo:country="PL" fo:font-style="italic" style:language-asian="pl" style:country-asian="PL" style:font-style-asian="italic" style:language-complex="pl" style:country-complex="PL" style:font-style-complex="italic"/>
    </style:style>
    <style:style style:name="CharStyle31" style:family="text" style:parent-style-name="CharStyle27">
      <style:text-properties fo:color="#eb5f11" fo:language="pl" fo:country="PL" fo:font-style="italic" style:language-asian="pl" style:country-asian="PL" style:font-style-asian="italic" style:language-complex="pl" style:country-complex="PL" style:font-style-complex="italic"/>
    </style:style>
    <style:style style:name="CharStyle32" style:family="text" style:parent-style-name="CharStyle27">
      <style:text-properties fo:color="#eb5f11" fo:language="pl" fo:country="PL" style:language-asian="pl" style:country-asian="PL" style:language-complex="pl" style:country-complex="PL"/>
    </style:style>
    <style:style style:name="CharStyle38" style:family="text" style:parent-style-name="CharStyle23">
      <style:text-properties fo:color="#202124" fo:language="pl" fo:country="PL" style:language-asian="pl" style:country-asian="PL" style:language-complex="pl" style:country-complex="PL"/>
    </style:style>
    <style:style style:name="CharStyle39" style:family="text" style:parent-style-name="CharStyle23">
      <style:text-properties fo:color="#202124" fo:language="pl" fo:country="PL" fo:font-style="italic" style:language-asian="pl" style:country-asian="PL" style:font-style-asian="italic" style:language-complex="pl" style:country-complex="PL" style:font-style-complex="italic"/>
    </style:style>
    <style:style style:name="CharStyle40" style:family="text" style:parent-style-name="CharStyle17">
      <style:text-properties fo:language="pl" fo:country="PL" fo:font-weight="bold" style:language-asian="pl" style:country-asian="PL" style:font-weight-asian="bold" style:language-complex="pl" style:country-complex="PL" style:font-weight-complex="bold"/>
    </style:style>
    <style:style style:name="CharStyle42" style:family="text" style:parent-style-name="CharStyle7">
      <style:text-properties fo:color="#eb5f11" fo:language="pl" fo:country="PL" fo:font-style="italic" style:language-asian="pl" style:country-asian="PL" style:font-style-asian="italic" style:language-complex="pl" style:country-complex="PL" style:font-style-complex="italic"/>
    </style:style>
    <style:style style:name="CharStyle43" style:family="text" style:parent-style-name="CharStyle7">
      <style:text-properties fo:color="#eb5f11" fo:language="pl" fo:country="PL" fo:font-weight="bold" style:language-asian="pl" style:country-asian="PL" style:font-weight-asian="bold" style:language-complex="pl" style:country-complex="PL" style:font-weight-complex="bold"/>
    </style:style>
    <style:style style:name="CharStyle44" style:family="text" style:parent-style-name="CharStyle27">
      <style:text-properties fo:font-variant="small-caps" fo:color="#000000" fo:language="pl" fo:country="PL" fo:font-style="italic" style:language-asian="pl" style:country-asian="PL" style:font-style-asian="italic" style:language-complex="pl" style:country-complex="PL" style:font-style-complex="italic"/>
    </style:style>
    <style:style style:name="CharStyle45" style:family="text" style:parent-style-name="CharStyle35">
      <style:text-properties fo:language="pl" fo:country="PL" fo:font-style="italic" style:language-asian="pl" style:country-asian="PL" style:font-style-asian="italic" style:language-complex="pl" style:country-complex="PL" style:font-style-complex="italic"/>
    </style:style>
    <style:style style:name="CharStyle46" style:family="text" style:parent-style-name="CharStyle27">
      <style:text-properties fo:font-variant="small-caps" fo:color="#000000" fo:language="pl" fo:country="PL" style:text-underline-style="solid" style:text-underline-width="auto" style:text-underline-color="font-color" style:language-asian="pl" style:country-asian="PL" style:language-complex="pl" style:country-complex="PL"/>
    </style:style>
    <style:style style:name="CharStyle47" style:family="text" style:parent-style-name="CharStyle27">
      <style:text-properties fo:color="#000000" fo:language="pl" fo:country="PL" style:text-underline-style="solid" style:text-underline-width="auto" style:text-underline-color="font-color" style:language-asian="pl" style:country-asian="PL" style:language-complex="pl" style:country-complex="PL"/>
    </style:style>
    <style:style style:name="CharStyle48" style:family="text" style:parent-style-name="CharStyle27">
      <style:text-properties fo:color="#eb5f11" fo:language="pl" fo:country="PL" fo:font-weight="bold" style:language-asian="pl" style:country-asian="PL" style:font-weight-asian="bold" style:language-complex="pl" style:country-complex="PL" style:font-weight-complex="bold"/>
    </style:style>
    <style:style style:name="CharStyle49" style:family="text" style:parent-style-name="CharStyle27">
      <style:text-properties fo:color="#000000" fo:language="pl" fo:country="PL" style:language-asian="pl" style:country-asian="PL" style:language-complex="pl" style:country-complex="PL"/>
    </style:style>
    <style:style style:name="CharStyle51" style:family="text" style:parent-style-name="DefaultFontStyle">
      <style:text-properties fo:color="#eb5f11" fo:font-style="normal" style:text-underline-style="none" fo:font-weight="bold" style:font-style-asian="normal" style:font-weight-asian="bold" style:font-style-complex="normal" style:font-weight-complex="bold"/>
    </style:style>
    <style:style style:name="CharStyle53" style:family="text" style:parent-style-name="CharStyle51">
      <style:text-properties fo:color="#000000" fo:language="pl" fo:country="PL" fo:font-weight="normal" style:language-asian="pl" style:country-asian="PL" style:font-weight-asian="normal" style:language-complex="pl" style:country-complex="PL" style:font-weight-complex="normal"/>
    </style:style>
    <style:style style:name="CharStyle54" style:family="text" style:parent-style-name="CharStyle51">
      <style:text-properties fo:color="#000000" fo:language="pl" fo:country="PL" fo:font-style="italic" fo:font-weight="normal" style:language-asian="pl" style:country-asian="PL" style:font-style-asian="italic" style:font-weight-asian="normal" style:language-complex="pl" style:country-complex="PL" style:font-style-complex="italic" style:font-weight-complex="normal"/>
    </style:style>
    <style:style style:name="CharStyle58" style:family="text" style:parent-style-name="CharStyle11">
      <style:text-properties fo:color="#eb5f11" fo:language="pl" fo:country="PL" style:language-asian="pl" style:country-asian="PL" style:language-complex="pl" style:country-complex="PL"/>
    </style:style>
    <style:style style:name="CharStyle59" style:family="text" style:parent-style-name="CharStyle7">
      <style:text-properties fo:color="#000000" fo:language="pl" fo:country="PL" style:language-asian="pl" style:country-asian="PL" style:language-complex="pl" style:country-complex="PL"/>
    </style:style>
    <style:style style:name="CharStyle60" style:family="text" style:parent-style-name="CharStyle11">
      <style:text-properties fo:font-variant="small-caps" fo:color="#000000" fo:language="pl" fo:country="PL" style:language-asian="pl" style:country-asian="PL" style:language-complex="pl" style:country-complex="PL"/>
    </style:style>
    <style:style style:name="CharStyle61" style:family="text" style:parent-style-name="CharStyle17">
      <style:text-properties fo:language="pl" fo:country="PL" style:language-asian="pl" style:country-asian="PL" style:language-complex="pl" style:country-complex="P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06-12T17:39:38.684000000</meta:creation-date>
    <dc:date>2021-01-08T10:13:05.628000000</dc:date>
    <meta:editing-duration>PT5H57S</meta:editing-duration>
    <meta:editing-cycles>15</meta:editing-cycles>
    <meta:generator>LibreOffice/6.4.1.2$Windows_X86_64 LibreOffice_project/4d224e95b98b138af42a64d84056446d09082932</meta:generator>
    <meta:document-statistic meta:table-count="0" meta:image-count="0" meta:object-count="0" meta:page-count="28" meta:paragraph-count="231" meta:word-count="8391" meta:character-count="61708" meta:non-whitespace-character-count="53524"/>
  </office:meta>
</office:document-meta>
</file>