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5" style:display-name="T5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9">
      <style:text-properties fo:color="#000000"/>
    </style:style>
    <style:style style:family="paragraph" style:name="P2" style:display-name="P2" style:parent-style-name="Style2">
      <style:paragraph-properties fo:background-color="transparent" style:line-height-at-least="0.443cm" fo:margin-left="0.000cm" fo:text-indent="0.635cm" fo:text-align="left" style:page-number="auto"/>
      <style:text-properties/>
    </style:style>
    <style:style style:family="paragraph" style:name="P4" style:display-name="P4" style:parent-style-name="Style2">
      <style:paragraph-properties fo:background-color="transparent" style:line-height-at-least="0.443cm" fo:margin-left="0.000cm" fo:text-indent="0.635cm" fo:text-align="left" style:page-number="auto"/>
      <style:text-properties/>
    </style:style>
    <style:style style:family="paragraph" style:name="P5" style:display-name="P5" style:parent-style-name="Style2">
      <style:paragraph-properties fo:background-color="transparent" style:line-height-at-least="0.443cm" fo:margin-left="0.000cm" fo:text-indent="0.000cm" fo:text-align="left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443cm" fo:margin-left="0.000cm" fo:text-indent="0.635cm" fo:text-align="left" style:page-number="auto"/>
      <style:text-properties/>
    </style:style>
    <style:style style:family="paragraph" style:name="P7" style:display-name="P7" style:parent-style-name="Style2">
      <style:paragraph-properties fo:background-color="transparent" style:line-height-at-least="0.443cm" fo:margin-left="0.000cm" fo:text-indent="0.000cm" fo:text-align="left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443cm" fo:margin-left="0.000cm" fo:text-indent="0.635cm" fo:text-align="left" style:page-number="auto"/>
      <style:text-properties/>
    </style:style>
    <style:style style:family="paragraph" style:name="P9" style:display-name="P9" style:parent-style-name="Style8">
      <style:paragraph-properties fo:background-color="transparent" style:line-height-at-least="0.526cm" fo:margin-left="0.000cm" fo:text-indent="0.000cm" fo:text-align="left" style:page-number="auto"/>
      <style:text-properties/>
    </style:style>
    <style:style style:family="paragraph" style:name="P10" style:display-name="P10">
      <style:paragraph-properties style:page-number="auto"/>
      <style:text-properties fo:font-size="5.pt" style:font-size-asian="5.pt" style:font-size-complex="5.pt"/>
    </style:style>
    <style:style style:family="paragraph" style:name="P11" style:display-name="P1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" style:display-name="P13" style:parent-style-name="Style2" style:master-page-name="PageStyle0">
      <style:paragraph-properties fo:background-color="transparent" style:line-height-at-least="0.443cm" fo:margin-left="0.000cm" fo:text-indent="0.635cm" fo:text-align="left" style:page-number="1"/>
      <style:text-properties/>
    </style:style>
    <text:list-style style:name="L0">
      <text:list-level-style-bullet text:bullet-char="-" text:level="1" text:style-name="CharStyle3"/>
    </text:list-style>
    <style:style style:name="Sect0" style:family="section">
      <style:section-properties fo:margin-left="3.948cm" fo:margin-right="3.941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"><text:span text:style-name="CharStyle4">W</text:span><text:span text:style-name="CharStyle3"><text:s text:c="1"/></text:span><text:span text:style-name="T3">1996 </text:span><text:span text:style-name="CharStyle3">roku ukazał się pod redakcją Kazimierza Sobotki tom ese­jów </text:span><text:span text:style-name="CharStyle4">Mistrzowie kina europejskiego,</text:span><text:span text:style-name="CharStyle3"><text:s text:c="1"/>napisanych przez różnych autorów. Za­wierał on omówienie twórczości dziesięciu wybitnych europejskich reżyse­rów filmowych.</text:span></text:p>
        <text:p text:style-name="P4"><text:span text:style-name="CharStyle3">Nasz tom </text:span><text:span text:style-name="CharStyle4">Autorzy kina europejskiego</text:span><text:span text:style-name="CharStyle3"><text:s text:c="1"/>stanowi niejako kontynuację tamtego zamierzenia. Oferuje Czytelnikom trzynaście esejów poświęconych wybranym twórcom europejskiego kina. Ich wysoka ranga artystyczna jest już ustalona, natomiast popularność ich filmów wśród polskich widzów bar­dzo różna. Obok szkiców poświęconych dorobkowi Pedra </text:span><text:span text:style-name="T3">Almodóvara, </text:span><text:span text:style-name="CharStyle3">Ken­netha Branagha, Nikity </text:span><text:span text:style-name="T5">Michalkowa </text:span><text:span text:style-name="CharStyle3">czy Neila Jordana zdecydowałyśmy się umieścić także eseje o filmach reżyserów nieco zapomnianych - jak </text:span><text:span text:style-name="T3">Vera Chytilová, </text:span><text:span text:style-name="CharStyle3">Louis </text:span><text:span text:style-name="T5">Malle </text:span><text:span text:style-name="CharStyle3">czy </text:span><text:span text:style-name="T5">Carlos </text:span><text:span text:style-name="CharStyle3">Saura, albo niemal zupełnie nieznanych</text:span></text:p>
        <text:list text:style-name="L0" xml:id="1">
          <text:list-item>
            <text:p text:style-name="P5"><text:span text:style-name="CharStyle3"><text:tab/>jak Duśan </text:span><text:span text:style-name="T3">Hanák, </text:span><text:span text:style-name="CharStyle3">Aleksander </text:span><text:span text:style-name="T5">Sokurow, </text:span><text:span text:style-name="CharStyle3">Hans </text:span><text:span text:style-name="T5">Jürgen </text:span><text:span text:style-name="CharStyle3">Syberberg czy Jan </text:span><text:span text:style-name="T5">Svankmajer.</text:span></text:p>
          </text:list-item>
        </text:list>
        <text:p text:style-name="P6"><text:span text:style-name="CharStyle3">Autorami tekstów są krakowscy filmoznawcy związani z Instytutem Sztuk Audiowizualnych Uniwersytetu Jagiellońskiego. Ich opracowania mają charakter subiektywnej wypowiedzi w zakresie przyjętej metodologii, za­kresu przedstawienia wybranej twórczości oraz sposobu interpretacji filmów. Są świadectwami fascynacji i osobistego odbioru dzieł, co - mamy nadzieję</text:span></text:p>
        <text:list text:style-name="L0" xml:id="1">
          <text:list-item>
            <text:p text:style-name="P7"><text:span text:style-name="CharStyle3"><text:tab/>narzuci także osobistą ocenę ich prezentacji przez Czytelników.</text:span></text:p>
          </text:list-item>
        </text:list>
        <text:p text:style-name="P8"><text:span text:style-name="CharStyle3">W przygotowaniu znajduje się tom esejów poświęconych polskim autorom filmowym.</text:span></text:p>
        <text:p text:style-name="P9"><text:span text:style-name="CharStyle9">Grażyna Stachówna i Joanna Wojnick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s" style:language-asian="es" style:language-complex="es" fo:country="ES" style:country-asian="ES" style:country-complex="ES" fo:font-weight="bold" style:font-weight-asian="bold" style:font-weight-complex="bold" fo:font-style="italic" style:font-style-asian="italic" style:font-style-complex="italic" fo:font-size="4.5pt" style:font-size-asian="4.5pt" style:font-size-complex="4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left="4.05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 style:parent-style-name="Style5">
      <style:paragraph-properties fo:background-color="transparent" style:line-height-at-least="-0.000cm" fo:margin-left="0.000cm" fo:text-indent="0.000cm" fo:text-align="left" style:page-number="auto">
        <style:tab-stops>
          <style:tab-stop style:position="0.965cm" style:type="right"/>
          <style:tab-stop style:position="1.786cm" style:type="right"/>
        </style:tab-stops>
      </style:paragraph-properties>
      <style:text-properties/>
    </style:style>
    <style:style style:family="paragraph" style:name="P12" style:display-name="P1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8.107cm"/>
      </style:header-style>
      <style:footer-style>
        <style:header-footer-properties fo:min-height="8.107cm" fo:margin-top="8.107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9.613cm" svg:y="6.846cm" text:anchor-type="paragraph"><draw:text-box fo:min-width="1.787cm" fo:min-height="0.118cm"><text:p text:style-name="P3"><text:span text:style-name="CharStyle7">ir<text:tab/>ií<text:tab/>ir</text:span></text:p></draw:text-box></draw:frame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