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2.481cm" fo:margin-left="0.22cm" fo:margin-top="0cm" fo:margin-bottom="0cm" table:align="left" style:writing-mode="lr-tb"/>
    </style:style>
    <style:style style:name="Tabela1.A" style:family="table-column">
      <style:table-column-properties style:column-width="6.045cm"/>
    </style:style>
    <style:style style:name="Tabela1.B" style:family="table-column">
      <style:table-column-properties style:column-width="2.145cm"/>
    </style:style>
    <style:style style:name="Tabela1.C" style:family="table-column">
      <style:table-column-properties style:column-width="4.292cm"/>
    </style:style>
    <style:style style:name="Tabela1.1" style:family="table-row">
      <style:table-row-properties style:min-row-height="0.746cm" fo:keep-together="auto"/>
    </style:style>
    <style:style style:name="Tabela1.A1" style:family="table-cell">
      <style:table-cell-properties fo:padding-left="0.009cm" fo:padding-right="0.009cm" fo:padding-top="0cm" fo:padding-bottom="0cm" fo:border="0.5pt solid #231f20"/>
    </style:style>
    <style:style style:name="Tabela1.3" style:family="table-row">
      <style:table-row-properties style:min-row-height="1.099cm" fo:keep-together="auto"/>
    </style:style>
    <style:style style:name="Tabela2" style:family="table">
      <style:table-properties style:width="12.48cm" fo:margin-left="0.22cm" fo:margin-top="0cm" fo:margin-bottom="0cm" table:align="left" style:writing-mode="lr-tb"/>
    </style:style>
    <style:style style:name="Tabela2.A" style:family="table-column">
      <style:table-column-properties style:column-width="5.918cm"/>
    </style:style>
    <style:style style:name="Tabela2.B" style:family="table-column">
      <style:table-column-properties style:column-width="1.312cm"/>
    </style:style>
    <style:style style:name="Tabela2.C" style:family="table-column">
      <style:table-column-properties style:column-width="1.311cm"/>
    </style:style>
    <style:style style:name="Tabela2.1" style:family="table-row">
      <style:table-row-properties style:min-row-height="0.432cm" fo:keep-together="auto"/>
    </style:style>
    <style:style style:name="Tabela2.A1" style:family="table-cell">
      <style:table-cell-properties fo:padding-left="0.009cm" fo:padding-right="0.009cm" fo:padding-top="0cm" fo:padding-bottom="0cm" fo:border="0.5pt solid #231f20"/>
    </style:style>
    <style:style style:name="Tabela2.A2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a3" style:family="table">
      <style:table-properties style:width="12.48cm" fo:margin-left="0.22cm" fo:margin-top="0cm" fo:margin-bottom="0cm" table:align="left" style:writing-mode="lr-tb"/>
    </style:style>
    <style:style style:name="Tabela3.A" style:family="table-column">
      <style:table-column-properties style:column-width="5.918cm"/>
    </style:style>
    <style:style style:name="Tabela3.B" style:family="table-column">
      <style:table-column-properties style:column-width="1.312cm"/>
    </style:style>
    <style:style style:name="Tabela3.C" style:family="table-column">
      <style:table-column-properties style:column-width="1.311cm"/>
    </style:style>
    <style:style style:name="Tabela3.1" style:family="table-row">
      <style:table-row-properties style:min-row-height="0.432cm" fo:keep-together="auto"/>
    </style:style>
    <style:style style:name="Tabela3.A1" style:family="table-cell">
      <style:table-cell-properties fo:padding-left="0.009cm" fo:padding-right="0.009cm" fo:padding-top="0cm" fo:padding-bottom="0cm" fo:border="0.5pt solid #231f20"/>
    </style:style>
    <style:style style:name="Tabela3.A2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P1" style:family="paragraph" style:parent-style-name="Frame_20_contents">
      <style:paragraph-properties fo:margin-left="0.071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top="0.002cm" fo:margin-bottom="0cm" loext:contextual-spacing="false"/>
    </style:style>
    <style:style style:name="P4" style:family="paragraph" style:parent-style-name="Heading_20_1" style:master-page-name="Converted9">
      <style:paragraph-properties fo:margin-top="0.175cm" fo:margin-bottom="0cm" loext:contextual-spacing="false" style:page-number="auto"/>
    </style:style>
    <style:style style:name="P5" style:family="paragraph" style:parent-style-name="Heading_20_1">
      <style:paragraph-properties fo:margin-left="0.203cm" fo:margin-right="2.641cm" fo:line-height="95%" fo:text-indent="0cm" style:auto-text-indent="false"/>
    </style:style>
    <style:style style:name="P6" style:family="paragraph" style:parent-style-name="Standard">
      <style:text-properties fo:font-size="1pt" style:font-size-asian="1pt" style:font-size-complex="1pt"/>
    </style:style>
    <style:style style:name="P7" style:family="paragraph" style:parent-style-name="Standard">
      <style:paragraph-properties fo:margin-left="4.422cm" fo:margin-right="4.415cm" fo:margin-top="0.176cm" fo:margin-bottom="0cm" loext:contextual-spacing="false" fo:line-height="130%" fo:text-align="center" style:justify-single-word="false" fo:text-indent="0cm" style:auto-text-indent="false"/>
    </style:style>
    <style:style style:name="P8" style:family="paragraph" style:parent-style-name="Standard">
      <style:paragraph-properties fo:margin-left="1.3cm" fo:margin-right="1.295cm" fo:margin-top="0cm" fo:margin-bottom="0cm" loext:contextual-spacing="false" fo:line-height="86%" fo:text-align="center" style:justify-single-word="false" fo:text-indent="0cm" style:auto-text-indent="false"/>
    </style:style>
    <style:style style:name="P9" style:family="paragraph" style:parent-style-name="Standard">
      <style:paragraph-properties fo:margin-left="0.203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203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203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203cm" fo:margin-right="0cm" fo:margin-top="0cm" fo:margin-bottom="0cm" loext:contextual-spacing="false" fo:line-height="0.425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203cm" fo:margin-right="0cm" fo:margin-top="0.106cm" fo:margin-bottom="0cm" loext:contextual-spacing="false" fo:line-height="0.437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203cm" fo:margin-right="0cm" fo:margin-top="0.326cm" fo:margin-bottom="0.101cm" loext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203cm" fo:margin-right="0cm" fo:margin-top="0.261cm" fo:margin-bottom="0.101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03cm" fo:margin-right="0cm" fo:margin-top="0.305cm" fo:margin-bottom="0cm" loext:contextual-spacing="false" fo:line-height="93%" fo:text-align="start" style:justify-single-word="false" fo:text-indent="0cm" style:auto-text-indent="false"/>
    </style:style>
    <style:style style:name="P18" style:family="paragraph" style:parent-style-name="Standard">
      <style:paragraph-properties fo:margin-left="0.203cm" fo:margin-right="0cm" fo:margin-top="0.381cm" fo:margin-bottom="0cm" loext:contextual-spacing="false" fo:line-height="0.437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203cm" fo:margin-right="0cm" fo:margin-top="0.399cm" fo:margin-bottom="0cm" loext:contextual-spacing="false" fo:line-height="0.437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203cm" fo:margin-right="0cm" fo:margin-top="0.379cm" fo:margin-bottom="0cm" loext:contextual-spacing="false" fo:line-height="0.437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203cm" fo:margin-right="0.194cm" fo:margin-top="0.007cm" fo:margin-bottom="0cm" loext:contextual-spacing="false" fo:line-height="93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203cm" fo:margin-right="0.191cm" fo:margin-top="0.242cm" fo:margin-bottom="0cm" loext:contextual-spacing="false" fo:line-height="93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203cm" fo:margin-right="0.191cm" fo:margin-top="0.005cm" fo:margin-bottom="0cm" loext:contextual-spacing="false" fo:line-height="93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3cm" fo:margin-right="1.3cm" fo:margin-top="0.273cm" fo:margin-bottom="0cm" loext:contextual-spacing="false" fo:text-align="center" style:justify-single-word="false" fo:text-indent="0cm" style:auto-text-indent="false"/>
    </style:style>
    <style:style style:name="P25" style:family="paragraph" style:parent-style-name="Standard">
      <style:paragraph-properties fo:margin-left="0.203cm" fo:margin-right="0.198cm" fo:margin-top="0.079cm" fo:margin-bottom="0cm" loext:contextual-spacing="false" fo:line-height="81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203cm" fo:margin-right="0.198cm" fo:margin-top="0cm" fo:margin-bottom="0cm" loext:contextual-spacing="false" fo:line-height="93%" fo:text-align="start" style:justify-single-word="false" fo:text-indent="0cm" style:auto-text-indent="false"/>
    </style:style>
    <style:style style:name="P27" style:family="paragraph" style:parent-style-name="Standard">
      <style:paragraph-properties fo:margin-left="0.203cm" fo:margin-right="0.199cm" fo:margin-top="0.079cm" fo:margin-bottom="0cm" loext:contextual-spacing="false" fo:line-height="81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704cm" fo:margin-right="0.194cm" fo:margin-top="0cm" fo:margin-bottom="0cm" loext:contextual-spacing="false" fo:line-height="93%" fo:text-align="justify" style:justify-single-word="false" fo:text-indent="-0.501cm" style:auto-text-indent="false"/>
    </style:style>
    <style:style style:name="P29" style:family="paragraph" style:parent-style-name="Standard">
      <style:paragraph-properties fo:margin-left="0.704cm" fo:margin-right="0.194cm" fo:margin-top="0cm" fo:margin-bottom="0cm" loext:contextual-spacing="false" fo:line-height="93%" fo:text-align="start" style:justify-single-word="false" fo:text-indent="-0.501cm" style:auto-text-indent="false"/>
    </style:style>
    <style:style style:name="P30" style:family="paragraph" style:parent-style-name="Standard">
      <style:paragraph-properties fo:margin-left="0.203cm" fo:margin-right="0.196cm" fo:margin-top="0.002cm" fo:margin-bottom="0cm" loext:contextual-spacing="false" fo:line-height="93%" fo:text-align="end" style:justify-single-word="false" fo:text-indent="0cm" style:auto-text-indent="false"/>
    </style:style>
    <style:style style:name="P31" style:family="paragraph" style:parent-style-name="Standard">
      <style:paragraph-properties fo:margin-left="0.203cm" fo:margin-right="0.196cm" fo:margin-top="0cm" fo:margin-bottom="0cm" loext:contextual-spacing="false" fo:line-height="93%" fo:text-align="end" style:justify-single-word="false" fo:text-indent="0cm" style:auto-text-indent="false"/>
    </style:style>
    <style:style style:name="P32" style:family="paragraph" style:parent-style-name="Standard">
      <style:paragraph-properties fo:margin-left="0.704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33" style:family="paragraph" style:parent-style-name="Standard">
      <style:paragraph-properties fo:margin-left="0.704cm" fo:margin-right="0.199cm" fo:margin-top="0.007cm" fo:margin-bottom="0cm" loext:contextual-spacing="false" fo:line-height="93%" fo:text-align="justify" style:justify-single-word="false" fo:text-indent="-0.501cm" style:auto-text-indent="false"/>
    </style:style>
    <style:style style:name="P34" style:family="paragraph" style:parent-style-name="Standard">
      <style:paragraph-properties fo:margin-left="0.704cm" fo:margin-right="0.199cm" fo:margin-top="0cm" fo:margin-bottom="0cm" loext:contextual-spacing="false" fo:line-height="93%" fo:text-align="justify" style:justify-single-word="false" fo:text-indent="-0.501cm" style:auto-text-indent="false"/>
    </style:style>
    <style:style style:name="P35" style:family="paragraph" style:parent-style-name="Standard" style:master-page-name="Converted16">
      <style:paragraph-properties fo:margin-left="0.704cm" fo:margin-right="0.199cm" fo:margin-top="0.203cm" fo:margin-bottom="0cm" loext:contextual-spacing="false" fo:line-height="93%" fo:text-align="justify" style:justify-single-word="false" fo:text-indent="-0.501cm" style:auto-text-indent="false" style:page-number="auto"/>
    </style:style>
    <style:style style:name="P36" style:family="paragraph" style:parent-style-name="Standard">
      <style:paragraph-properties fo:margin-left="0.203cm" fo:margin-right="0.198cm" fo:margin-top="0.002cm" fo:margin-bottom="0cm" loext:contextual-spacing="false" fo:line-height="93%" fo:text-align="center" style:justify-single-word="false" fo:text-indent="-0.002cm" style:auto-text-indent="false"/>
    </style:style>
    <style:style style:name="P37" style:family="paragraph" style:parent-style-name="Standard">
      <style:paragraph-properties fo:margin-left="0.702cm" fo:margin-right="0.196cm" fo:margin-top="0.011cm" fo:margin-bottom="0cm" loext:contextual-spacing="false" fo:line-height="95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702cm" fo:margin-right="0.201cm" fo:margin-top="0cm" fo:margin-bottom="0cm" loext:contextual-spacing="false" fo:line-height="93%" fo:text-align="justify" style:justify-single-word="false" fo:text-indent="-0.501cm" style:auto-text-indent="false"/>
    </style:style>
    <style:style style:name="P39" style:family="paragraph" style:parent-style-name="Standard">
      <style:paragraph-properties fo:margin-left="0.704cm" fo:margin-right="0.196cm" fo:margin-top="0cm" fo:margin-bottom="0cm" loext:contextual-spacing="false" fo:line-height="93%" fo:text-align="justify" style:justify-single-word="false" fo:text-indent="-0.501cm" style:auto-text-indent="false"/>
    </style:style>
    <style:style style:name="P40" style:family="paragraph" style:parent-style-name="Standard">
      <style:paragraph-properties fo:margin-left="0.704cm" fo:margin-right="0.208cm" fo:margin-top="0cm" fo:margin-bottom="0cm" loext:contextual-spacing="false" fo:line-height="93%" fo:text-align="justify" style:justify-single-word="false" fo:text-indent="-0.501cm" style:auto-text-indent="false"/>
    </style:style>
    <style:style style:name="P41" style:family="paragraph" style:parent-style-name="Standard">
      <style:paragraph-properties fo:margin-left="0.203cm" fo:margin-right="0.189cm" fo:margin-top="0cm" fo:margin-bottom="0cm" loext:contextual-spacing="false" fo:line-height="93%" fo:text-align="end" style:justify-single-word="false" fo:text-indent="0cm" style:auto-text-indent="false"/>
    </style:style>
    <style:style style:name="P42" style:family="paragraph" style:parent-style-name="Standard">
      <style:paragraph-properties fo:margin-left="0.702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43" style:family="paragraph" style:parent-style-name="Standard">
      <style:paragraph-properties fo:margin-left="0.702cm" fo:margin-right="0cm" fo:margin-top="0cm" fo:margin-bottom="0cm" loext:contextual-spacing="false" fo:line-height="0.425cm" fo:text-align="start" style:justify-single-word="false" fo:text-indent="0cm" style:auto-text-indent="false"/>
    </style:style>
    <style:style style:name="P44" style:family="paragraph" style:parent-style-name="Standard">
      <style:paragraph-properties fo:margin-left="0.702cm" fo:margin-right="0.205cm" fo:margin-top="0cm" fo:margin-bottom="0cm" loext:contextual-spacing="false" fo:line-height="93%" fo:text-align="justify" style:justify-single-word="false" fo:text-indent="-0.501cm" style:auto-text-indent="false"/>
    </style:style>
    <style:style style:name="P45" style:family="paragraph" style:parent-style-name="Standard">
      <style:paragraph-properties fo:margin-left="0.702cm" fo:margin-right="0.194cm" fo:margin-top="0cm" fo:margin-bottom="0cm" loext:contextual-spacing="false" fo:line-height="101%" fo:text-align="justify" style:justify-single-word="false" fo:text-indent="-0.501cm" style:auto-text-indent="false"/>
    </style:style>
    <style:style style:name="P46" style:family="paragraph" style:parent-style-name="Standard">
      <style:paragraph-properties fo:margin-left="0.704cm" fo:margin-right="0.203cm" fo:margin-top="0cm" fo:margin-bottom="0cm" loext:contextual-spacing="false" fo:line-height="93%" fo:text-align="justify" style:justify-single-word="false" fo:text-indent="-0.501cm" style:auto-text-indent="false"/>
    </style:style>
    <style:style style:name="P47" style:family="paragraph" style:parent-style-name="Standard" style:master-page-name="Converted17">
      <style:paragraph-properties fo:margin-left="0.702cm" fo:margin-right="0cm" fo:margin-top="0.203cm" fo:margin-bottom="0cm" loext:contextual-spacing="false" fo:line-height="93%" fo:text-align="start" style:justify-single-word="false" fo:text-indent="-0.501cm" style:auto-text-indent="false" style:page-number="auto"/>
    </style:style>
    <style:style style:name="P48" style:family="paragraph" style:parent-style-name="Standard">
      <style:paragraph-properties fo:margin-left="0.702cm" fo:margin-right="0cm" fo:margin-top="0cm" fo:margin-bottom="0cm" loext:contextual-spacing="false" fo:line-height="93%" fo:text-align="start" style:justify-single-word="false" fo:text-indent="-0.501cm" style:auto-text-indent="false"/>
    </style:style>
    <style:style style:name="P49" style:family="paragraph" style:parent-style-name="Standard">
      <style:paragraph-properties fo:margin-left="0.702cm" fo:margin-right="0.048cm" fo:margin-top="0cm" fo:margin-bottom="0cm" loext:contextual-spacing="false" fo:line-height="93%" fo:text-align="start" style:justify-single-word="false" fo:text-indent="-0.501cm" style:auto-text-indent="false"/>
    </style:style>
    <style:style style:name="P50" style:family="paragraph" style:parent-style-name="Standard">
      <style:paragraph-properties fo:margin-left="0.702cm" fo:margin-right="0.199cm" fo:margin-top="0cm" fo:margin-bottom="0cm" loext:contextual-spacing="false" fo:line-height="93%" fo:text-align="start" style:justify-single-word="false" fo:text-indent="-0.501cm" style:auto-text-indent="false"/>
    </style:style>
    <style:style style:name="P51" style:family="paragraph" style:parent-style-name="Standard">
      <style:paragraph-properties fo:margin-left="0.704cm" fo:margin-right="0cm" fo:margin-top="0cm" fo:margin-bottom="0cm" loext:contextual-spacing="false" fo:line-height="93%" fo:text-align="start" style:justify-single-word="false" fo:text-indent="-0.501cm" style:auto-text-indent="false"/>
    </style:style>
    <style:style style:name="P52" style:family="paragraph" style:parent-style-name="Standard">
      <style:paragraph-properties fo:margin-left="0.203cm" fo:margin-right="2.641cm" fo:margin-top="0.007cm" fo:margin-bottom="0cm" loext:contextual-spacing="false" fo:line-height="93%" fo:text-align="start" style:justify-single-word="false" fo:text-indent="0cm" style:auto-text-indent="false"/>
    </style:style>
    <style:style style:name="P53" style:family="paragraph" style:parent-style-name="Standard">
      <style:paragraph-properties fo:margin-left="0.203cm" fo:margin-right="1.75cm" fo:margin-top="0.007cm" fo:margin-bottom="0cm" loext:contextual-spacing="false" fo:line-height="93%" fo:text-align="start" style:justify-single-word="false" fo:text-indent="0cm" style:auto-text-indent="false"/>
    </style:style>
    <style:style style:name="P54" style:family="paragraph" style:parent-style-name="Standard">
      <style:paragraph-properties fo:margin-left="0.203cm" fo:margin-right="1.75cm" fo:margin-top="0cm" fo:margin-bottom="0cm" loext:contextual-spacing="false" fo:line-height="93%" fo:text-align="start" style:justify-single-word="false" fo:text-indent="0cm" style:auto-text-indent="false"/>
    </style:style>
    <style:style style:name="P55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9pt" style:font-size-asian="9pt"/>
    </style:style>
    <style:style style:name="P56" style:family="paragraph" style:parent-style-name="Table_20_Paragraph">
      <style:paragraph-properties fo:margin-left="1.995cm" fo:margin-right="1.977cm" fo:margin-top="0.182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left="0.302cm" fo:margin-right="0cm" fo:margin-top="0.019cm" fo:margin-bottom="0cm" loext:contextual-spacing="false" fo:line-height="0.353cm" fo:text-align="start" style:justify-single-word="false" fo:text-indent="-0.041cm" style:auto-text-indent="false"/>
    </style:style>
    <style:style style:name="P58" style:family="paragraph" style:parent-style-name="Table_20_Paragraph">
      <style:paragraph-properties fo:margin-left="1.298cm" fo:margin-right="0cm" fo:margin-top="0.182cm" fo:margin-bottom="0cm" loext:contextual-spacing="false" fo:text-align="start" style:justify-single-word="false" fo:text-indent="0cm" style:auto-text-indent="false"/>
    </style:style>
    <style:style style:name="P59" style:family="paragraph" style:parent-style-name="Table_20_Paragraph">
      <style:paragraph-properties fo:margin-left="0.099cm" fo:margin-right="0cm" fo:line-height="0.367cm" fo:text-align="start" style:justify-single-word="false" fo:text-indent="0cm" style:auto-text-indent="false"/>
    </style:style>
    <style:style style:name="P60" style:family="paragraph" style:parent-style-name="Table_20_Paragraph">
      <style:paragraph-properties fo:margin-left="0.099cm" fo:margin-right="0cm" fo:text-align="start" style:justify-single-word="false" fo:text-indent="0cm" style:auto-text-indent="false"/>
    </style:style>
    <style:style style:name="P61" style:family="paragraph" style:parent-style-name="Table_20_Paragraph">
      <style:paragraph-properties fo:margin-left="0.099cm" fo:margin-right="0cm" fo:margin-top="0cm" fo:margin-bottom="0cm" loext:contextual-spacing="false" fo:line-height="0.339cm" fo:text-align="start" style:justify-single-word="false" fo:text-indent="0cm" style:auto-text-indent="false"/>
    </style:style>
    <style:style style:name="P62" style:family="paragraph" style:parent-style-name="Table_20_Paragraph">
      <style:paragraph-properties fo:margin-left="0.099cm" fo:margin-right="0cm" fo:margin-top="0.002cm" fo:margin-bottom="0cm" loext:contextual-spacing="false" fo:line-height="0.353cm" fo:text-align="start" style:justify-single-word="false" fo:text-indent="0cm" style:auto-text-indent="false"/>
    </style:style>
    <style:style style:name="P63" style:family="paragraph" style:parent-style-name="Table_20_Paragraph">
      <style:paragraph-properties fo:margin-left="0.099cm" fo:margin-right="0cm" fo:margin-top="0.007cm" fo:margin-bottom="0cm" loext:contextual-spacing="false" fo:line-height="0.367cm" fo:text-align="start" style:justify-single-word="false" fo:text-indent="0cm" style:auto-text-indent="false"/>
    </style:style>
    <style:style style:name="P64" style:family="paragraph" style:parent-style-name="Table_20_Paragraph">
      <style:paragraph-properties fo:margin-left="0.176cm" fo:margin-right="0.159cm" fo:text-indent="0cm" style:auto-text-indent="false"/>
    </style:style>
    <style:style style:name="P65" style:family="paragraph" style:parent-style-name="Table_20_Paragraph">
      <style:paragraph-properties fo:margin-left="0.176cm" fo:margin-right="0.159cm" fo:margin-top="0.007cm" fo:margin-bottom="0cm" loext:contextual-spacing="false" fo:text-indent="0cm" style:auto-text-indent="false"/>
    </style:style>
    <style:style style:name="P66" style:family="paragraph" style:parent-style-name="Table_20_Paragraph">
      <style:paragraph-properties fo:margin-left="0.101cm" fo:margin-right="0cm" fo:margin-top="0.019cm" fo:margin-bottom="0cm" loext:contextual-spacing="false" fo:line-height="0.353cm" fo:text-align="start" style:justify-single-word="false" fo:text-indent="0cm" style:auto-text-indent="false"/>
    </style:style>
    <style:style style:name="P67" style:family="paragraph" style:parent-style-name="Table_20_Paragraph">
      <style:paragraph-properties fo:margin-left="0.101cm" fo:margin-right="0cm" fo:margin-top="0.026cm" fo:margin-bottom="0cm" loext:contextual-spacing="false" fo:line-height="92%" fo:text-align="start" style:justify-single-word="false" fo:text-indent="0cm" style:auto-text-indent="false"/>
    </style:style>
    <style:style style:name="P68" style:family="paragraph" style:parent-style-name="Table_20_Paragraph">
      <style:paragraph-properties fo:margin-left="0.101cm" fo:margin-right="0cm" fo:text-align="start" style:justify-single-word="false" fo:text-indent="0cm" style:auto-text-indent="false"/>
    </style:style>
    <style:style style:name="P69" style:family="paragraph" style:parent-style-name="Table_20_Paragraph">
      <style:paragraph-properties fo:margin-left="0.101cm" fo:margin-right="0cm" fo:margin-top="0.007cm" fo:margin-bottom="0cm" loext:contextual-spacing="false" fo:text-align="start" style:justify-single-word="false" fo:text-indent="0cm" style:auto-text-indent="false"/>
    </style:style>
    <style:style style:name="P70" style:family="paragraph" style:parent-style-name="Table_20_Paragraph">
      <style:paragraph-properties fo:margin-left="0.099cm" fo:margin-right="0.238cm" fo:margin-top="0cm" fo:margin-bottom="0cm" loext:contextual-spacing="false" fo:line-height="0.353cm" fo:text-align="start" style:justify-single-word="false" fo:text-indent="0cm" style:auto-text-indent="false"/>
    </style:style>
    <style:style style:name="P71" style:family="paragraph" style:parent-style-name="Table_20_Paragraph">
      <style:paragraph-properties fo:margin-left="0.099cm" fo:margin-right="0.624cm" fo:margin-top="0.019cm" fo:margin-bottom="0cm" loext:contextual-spacing="false" fo:line-height="0.353cm" fo:text-align="start" style:justify-single-word="false" fo:text-indent="0cm" style:auto-text-indent="false"/>
    </style:style>
    <style:style style:name="P72" style:family="paragraph" style:parent-style-name="Table_20_Paragraph">
      <style:paragraph-properties fo:margin-left="2.662cm" fo:margin-right="2.644cm" fo:margin-top="0.25cm" fo:margin-bottom="0cm" loext:contextual-spacing="false" fo:text-indent="0cm" style:auto-text-indent="false"/>
    </style:style>
    <style:style style:name="P73" style:family="paragraph" style:parent-style-name="Table_20_Paragraph">
      <style:paragraph-properties fo:margin-left="2.972cm" fo:margin-right="2.955cm" fo:margin-top="0.025cm" fo:margin-bottom="0cm" loext:contextual-spacing="false" fo:line-height="0.37cm" fo:text-indent="0cm" style:auto-text-indent="false"/>
    </style:style>
    <style:style style:name="P74" style:family="paragraph" style:parent-style-name="Table_20_Paragraph">
      <style:paragraph-properties fo:margin-left="0.337cm" fo:margin-right="0.319cm" fo:margin-top="0.025cm" fo:margin-bottom="0cm" loext:contextual-spacing="false" fo:line-height="0.37cm" fo:text-indent="0cm" style:auto-text-indent="false"/>
    </style:style>
    <style:style style:name="P75" style:family="paragraph" style:parent-style-name="Table_20_Paragraph">
      <style:paragraph-properties fo:margin-left="0cm" fo:margin-right="0.37cm" fo:margin-top="0.025cm" fo:margin-bottom="0cm" loext:contextual-spacing="false" fo:line-height="0.37cm" fo:text-align="end" style:justify-single-word="false" fo:text-indent="0cm" style:auto-text-indent="false"/>
    </style:style>
    <style:style style:name="P76" style:family="paragraph" style:parent-style-name="Table_20_Paragraph">
      <style:paragraph-properties fo:margin-left="0.339cm" fo:margin-right="0.319cm" fo:margin-top="0.025cm" fo:margin-bottom="0cm" loext:contextual-spacing="false" fo:line-height="0.37cm" fo:text-indent="0cm" style:auto-text-indent="false"/>
    </style:style>
    <style:style style:name="P77" style:family="paragraph" style:parent-style-name="Table_20_Paragraph">
      <style:paragraph-properties fo:margin-left="0.339cm" fo:margin-right="0.259cm" fo:text-indent="0cm" style:auto-text-indent="false"/>
    </style:style>
    <style:style style:name="P78" style:family="paragraph" style:parent-style-name="Table_20_Paragraph">
      <style:paragraph-properties fo:margin-left="0cm" fo:margin-right="0.376cm" fo:text-align="end" style:justify-single-word="false" fo:text-indent="0cm" style:auto-text-indent="false"/>
    </style:style>
    <style:style style:name="P79" style:family="paragraph" style:parent-style-name="Table_20_Paragraph">
      <style:paragraph-properties fo:margin-left="0.339cm" fo:margin-right="0.258cm" fo:text-indent="0cm" style:auto-text-indent="false"/>
    </style:style>
    <style:style style:name="P80" style:family="paragraph" style:parent-style-name="Table_20_Paragraph">
      <style:paragraph-properties fo:margin-left="0.339cm" fo:margin-right="0.256cm" fo:text-indent="0cm" style:auto-text-indent="false"/>
    </style:style>
    <style:style style:name="P81" style:family="paragraph" style:parent-style-name="Table_20_Paragraph">
      <style:paragraph-properties fo:margin-left="0.339cm" fo:margin-right="0.256cm" fo:margin-top="0.007cm" fo:margin-bottom="0cm" loext:contextual-spacing="false" fo:text-indent="0cm" style:auto-text-indent="false"/>
    </style:style>
    <style:style style:name="P82" style:family="paragraph" style:parent-style-name="Table_20_Paragraph">
      <style:paragraph-properties fo:margin-left="0cm" fo:margin-right="0.377cm" fo:text-align="end" style:justify-single-word="false" fo:text-indent="0cm" style:auto-text-indent="false"/>
    </style:style>
    <style:style style:name="P83" style:family="paragraph" style:parent-style-name="Table_20_Paragraph">
      <style:paragraph-properties fo:margin-left="0cm" fo:margin-right="0.377cm" fo:margin-top="0.007cm" fo:margin-bottom="0cm" loext:contextual-spacing="false" fo:text-align="end" style:justify-single-word="false" fo:text-indent="0cm" style:auto-text-indent="false"/>
    </style:style>
    <style:style style:name="P84" style:family="paragraph" style:parent-style-name="Table_20_Paragraph">
      <style:paragraph-properties fo:margin-left="0.339cm" fo:margin-right="0.254cm" fo:margin-top="0.007cm" fo:margin-bottom="0cm" loext:contextual-spacing="false" fo:text-indent="0cm" style:auto-text-indent="false"/>
    </style:style>
    <style:style style:name="P85" style:family="paragraph" style:parent-style-name="Table_20_Paragraph">
      <style:paragraph-properties fo:margin-left="0cm" fo:margin-right="0.374cm" fo:margin-top="0.007cm" fo:margin-bottom="0cm" loext:contextual-spacing="false" fo:text-align="end" style:justify-single-word="false" fo:text-indent="0cm" style:auto-text-indent="false"/>
    </style:style>
    <style:style style:name="P86" style:family="paragraph" style:parent-style-name="Table_20_Paragraph">
      <style:paragraph-properties fo:margin-left="0.102cm" fo:margin-right="0cm" fo:margin-top="0.007cm" fo:margin-bottom="0cm" loext:contextual-spacing="false" fo:text-align="start" style:justify-single-word="false" fo:text-indent="0cm" style:auto-text-indent="false"/>
    </style:style>
    <style:style style:name="P87" style:family="paragraph" style:parent-style-name="Table_20_Paragraph">
      <style:paragraph-properties fo:margin-left="0.339cm" fo:margin-right="0.122cm" fo:margin-top="0.007cm" fo:margin-bottom="0cm" loext:contextual-spacing="false" fo:text-indent="0cm" style:auto-text-indent="false"/>
    </style:style>
    <style:style style:name="P88" style:family="paragraph" style:parent-style-name="Table_20_Paragraph">
      <style:paragraph-properties fo:margin-left="0.339cm" fo:margin-right="0.12cm" fo:margin-top="0.007cm" fo:margin-bottom="0cm" loext:contextual-spacing="false" fo:text-indent="0cm" style:auto-text-indent="false"/>
    </style:style>
    <style:style style:name="P89" style:family="paragraph" style:parent-style-name="Table_20_Paragraph">
      <style:paragraph-properties fo:margin-left="0.339cm" fo:margin-right="0.252cm" fo:margin-top="0.007cm" fo:margin-bottom="0cm" loext:contextual-spacing="false" fo:text-indent="0cm" style:auto-text-indent="false"/>
    </style:style>
    <style:style style:name="P90" style:family="paragraph" style:parent-style-name="Table_20_Paragraph">
      <style:paragraph-properties fo:margin-left="0.339cm" fo:margin-right="0.25cm" fo:margin-top="0.007cm" fo:margin-bottom="0cm" loext:contextual-spacing="false" fo:text-indent="0cm" style:auto-text-indent="false"/>
    </style:style>
    <style:style style:name="P91" style:family="paragraph" style:parent-style-name="Table_20_Paragraph">
      <style:paragraph-properties fo:margin-left="0cm" fo:margin-right="0.372cm" fo:margin-top="0.007cm" fo:margin-bottom="0cm" loext:contextual-spacing="false" fo:text-align="end" style:justify-single-word="false" fo:text-indent="0cm" style:auto-text-indent="false"/>
    </style:style>
    <style:style style:name="P92" style:family="paragraph" style:parent-style-name="Table_20_Paragraph">
      <style:paragraph-properties fo:margin-left="0.104cm" fo:margin-right="0cm" fo:margin-top="0.007cm" fo:margin-bottom="0cm" loext:contextual-spacing="false" fo:text-align="start" style:justify-single-word="false" fo:text-indent="0cm" style:auto-text-indent="false"/>
    </style:style>
    <style:style style:name="P93" style:family="paragraph" style:parent-style-name="Table_20_Paragraph">
      <style:paragraph-properties fo:margin-left="0.339cm" fo:margin-right="0.118cm" fo:margin-top="0.007cm" fo:margin-bottom="0cm" loext:contextual-spacing="false" fo:text-indent="0cm" style:auto-text-indent="false"/>
    </style:style>
    <style:style style:name="P94" style:family="paragraph" style:parent-style-name="Table_20_Paragraph">
      <style:paragraph-properties fo:margin-left="0.339cm" fo:margin-right="0.116cm" fo:margin-top="0.007cm" fo:margin-bottom="0cm" loext:contextual-spacing="false" fo:text-indent="0cm" style:auto-text-indent="false"/>
    </style:style>
    <style:style style:name="P9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Verdana" fo:font-size="10pt" style:font-size-asian="10pt"/>
    </style:style>
    <style:style style:name="P96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97" style:family="paragraph" style:parent-style-name="Text_20_body">
      <style:paragraph-properties fo:margin-left="0cm" fo:margin-right="0cm" fo:margin-top="0.004cm" fo:margin-bottom="0cm" loext:contextual-spacing="false" fo:text-align="start" style:justify-single-word="false" fo:text-indent="0cm" style:auto-text-indent="false"/>
      <style:text-properties style:font-name="Times New Roman" fo:font-size="10pt" style:font-size-asian="10pt"/>
    </style:style>
    <style:style style:name="P98" style:family="paragraph" style:parent-style-name="Text_20_body">
      <style:paragraph-properties fo:margin-left="0cm" fo:margin-right="0cm" fo:margin-top="0.004cm" fo:margin-bottom="0cm" loext:contextual-spacing="false" fo:text-align="start" style:justify-single-word="false" fo:text-indent="0cm" style:auto-text-indent="false"/>
      <style:text-properties style:font-name="Verdana" fo:font-size="26pt" fo:font-weight="bold" style:font-size-asian="26pt" style:font-weight-asian="bold"/>
    </style:style>
    <style:style style:name="P99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style:font-name="Verdana" fo:font-size="8pt" style:font-size-asian="8pt"/>
    </style:style>
    <style:style style:name="P100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fo:font-size="15pt" style:font-size-asian="15pt"/>
    </style:style>
    <style:style style:name="P101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fo:font-size="16pt" style:font-size-asian="16pt"/>
    </style:style>
    <style:style style:name="P102" style:family="paragraph" style:parent-style-name="Text_20_body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10pt" style:font-size-asian="10pt"/>
    </style:style>
    <style:style style:name="P103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fo:font-size="15.5pt" style:font-size-asian="15.5pt"/>
    </style:style>
    <style:style style:name="P104" style:family="paragraph" style:parent-style-name="Text_20_body">
      <style:paragraph-properties fo:margin-left="0cm" fo:margin-right="0cm" fo:margin-top="0.014cm" fo:margin-bottom="0cm" loext:contextual-spacing="false" fo:text-align="start" style:justify-single-word="false" fo:text-indent="0cm" style:auto-text-indent="false"/>
      <style:text-properties fo:font-size="15pt" style:font-size-asian="15pt"/>
    </style:style>
    <style:style style:name="P105" style:family="paragraph" style:parent-style-name="Text_20_body">
      <style:paragraph-properties fo:margin-left="0cm" fo:margin-right="0cm" fo:margin-top="0.023cm" fo:margin-bottom="0cm" loext:contextual-spacing="false" fo:text-align="start" style:justify-single-word="false" fo:text-indent="0cm" style:auto-text-indent="false"/>
      <style:text-properties fo:font-size="15.5pt" style:font-size-asian="15.5pt"/>
    </style:style>
    <style:style style:name="P106" style:family="paragraph" style:parent-style-name="Text_20_body">
      <style:paragraph-properties fo:margin-left="0cm" fo:margin-right="0cm" fo:margin-top="0.021cm" fo:margin-bottom="0cm" loext:contextual-spacing="false" fo:text-align="start" style:justify-single-word="false" fo:text-indent="0cm" style:auto-text-indent="false"/>
      <style:text-properties fo:font-size="9pt" style:font-size-asian="9pt"/>
    </style:style>
    <style:style style:name="P107" style:family="paragraph" style:parent-style-name="Text_20_body">
      <style:paragraph-properties fo:margin-left="0cm" fo:margin-right="0cm" fo:margin-top="0.021cm" fo:margin-bottom="0cm" loext:contextual-spacing="false" fo:text-align="start" style:justify-single-word="false" fo:text-indent="0cm" style:auto-text-indent="false"/>
      <style:text-properties fo:font-size="15.5pt" style:font-size-asian="15.5pt"/>
    </style:style>
    <style:style style:name="P108" style:family="paragraph" style:parent-style-name="Text_20_body">
      <style:paragraph-properties fo:margin-left="0cm" fo:margin-right="0cm" fo:margin-top="0.021cm" fo:margin-bottom="0cm" loext:contextual-spacing="false" fo:text-align="start" style:justify-single-word="false" fo:text-indent="0cm" style:auto-text-indent="false"/>
      <style:text-properties fo:font-size="15pt" style:font-size-asian="15pt"/>
    </style:style>
    <style:style style:name="P109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fo:font-size="15.5pt" style:font-size-asian="15.5pt"/>
    </style:style>
    <style:style style:name="P110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fo:font-size="14.5pt" style:font-size-asian="14.5pt"/>
    </style:style>
    <style:style style:name="P111" style:family="paragraph" style:parent-style-name="Text_20_body" style:master-page-name="Converted6">
      <style:paragraph-properties fo:margin-left="0cm" fo:margin-right="0cm" fo:margin-top="0.019cm" fo:margin-bottom="0cm" loext:contextual-spacing="false" fo:text-align="start" style:justify-single-word="false" fo:text-indent="0cm" style:auto-text-indent="false" style:page-number="auto"/>
      <style:text-properties fo:font-size="5.5pt" style:font-size-asian="5.5pt"/>
    </style:style>
    <style:style style:name="P112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/>
      <style:text-properties fo:font-size="14.5pt" style:font-size-asian="14.5pt"/>
    </style:style>
    <style:style style:name="P113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fo:font-size="15.5pt" style:font-size-asian="15.5pt"/>
    </style:style>
    <style:style style:name="P114" style:family="paragraph" style:parent-style-name="Text_20_body">
      <style:paragraph-properties fo:margin-left="0.203cm" fo:margin-right="0.194cm" fo:margin-top="0.314cm" fo:margin-bottom="0cm" loext:contextual-spacing="false" fo:line-height="95%" fo:text-indent="0cm" style:auto-text-indent="false"/>
    </style:style>
    <style:style style:name="P115" style:family="paragraph" style:parent-style-name="Text_20_body" style:master-page-name="Converted5">
      <style:paragraph-properties fo:margin-left="0.203cm" fo:margin-right="0.194cm" fo:margin-top="0.191cm" fo:margin-bottom="0cm" loext:contextual-spacing="false" fo:line-height="95%" fo:text-indent="0cm" style:auto-text-indent="false" style:page-number="auto"/>
    </style:style>
    <style:style style:name="P116" style:family="paragraph" style:parent-style-name="Text_20_body" style:master-page-name="Converted13">
      <style:paragraph-properties fo:margin-left="0.203cm" fo:margin-right="0.194cm" fo:margin-top="0.191cm" fo:margin-bottom="0cm" loext:contextual-spacing="false" fo:line-height="95%" fo:text-indent="0cm" style:auto-text-indent="false" style:page-number="auto"/>
    </style:style>
    <style:style style:name="P117" style:family="paragraph" style:parent-style-name="Text_20_body">
      <style:paragraph-properties fo:margin-left="0.203cm" fo:margin-right="0cm" fo:line-height="95%" fo:text-align="start" style:justify-single-word="false" fo:text-indent="0.499cm" style:auto-text-indent="false"/>
    </style:style>
    <style:style style:name="P118" style:family="paragraph" style:parent-style-name="Text_20_body" style:master-page-name="Converted1">
      <style:paragraph-properties fo:margin-left="0.203cm" fo:margin-right="0.189cm" fo:margin-top="0.191cm" fo:margin-bottom="0cm" loext:contextual-spacing="false" fo:line-height="95%" fo:text-indent="0cm" style:auto-text-indent="false" style:page-number="auto"/>
    </style:style>
    <style:style style:name="P119" style:family="paragraph" style:parent-style-name="Text_20_body">
      <style:paragraph-properties fo:margin-left="0.203cm" fo:margin-right="0.196cm" fo:margin-top="0.314cm" fo:margin-bottom="0cm" loext:contextual-spacing="false" fo:line-height="95%" fo:text-indent="0cm" style:auto-text-indent="false"/>
    </style:style>
    <style:style style:name="P120" style:family="paragraph" style:parent-style-name="Text_20_body" style:master-page-name="Converted3">
      <style:paragraph-properties fo:margin-left="0.203cm" fo:margin-right="0.196cm" fo:margin-top="0.191cm" fo:margin-bottom="0cm" loext:contextual-spacing="false" fo:line-height="95%" fo:text-indent="0cm" style:auto-text-indent="false" style:page-number="auto"/>
    </style:style>
    <style:style style:name="P121" style:family="paragraph" style:parent-style-name="Text_20_body">
      <style:paragraph-properties fo:margin-left="0.203cm" fo:margin-right="0.196cm" fo:line-height="95%" fo:text-indent="0cm" style:auto-text-indent="false"/>
    </style:style>
    <style:style style:name="P122" style:family="paragraph" style:parent-style-name="Text_20_body">
      <style:paragraph-properties fo:margin-left="0.203cm" fo:margin-right="0.196cm" fo:margin-top="0.316cm" fo:margin-bottom="0cm" loext:contextual-spacing="false" fo:line-height="95%" fo:text-indent="0cm" style:auto-text-indent="false"/>
    </style:style>
    <style:style style:name="P123" style:family="paragraph" style:parent-style-name="Text_20_body">
      <style:paragraph-properties fo:margin-left="0.203cm" fo:margin-right="0.194cm" fo:line-height="95%" fo:text-indent="0.499cm" style:auto-text-indent="false"/>
    </style:style>
    <style:style style:name="P124" style:family="paragraph" style:parent-style-name="Text_20_body">
      <style:paragraph-properties fo:margin-left="0.203cm" fo:margin-right="0.194cm" fo:margin-top="0.192cm" fo:margin-bottom="0cm" loext:contextual-spacing="false" fo:line-height="95%" fo:text-indent="0.499cm" style:auto-text-indent="false"/>
    </style:style>
    <style:style style:name="P125" style:family="paragraph" style:parent-style-name="Text_20_body">
      <style:paragraph-properties fo:margin-left="0.203cm" fo:margin-right="0.199cm" fo:line-height="95%" fo:text-indent="0.499cm" style:auto-text-indent="false"/>
    </style:style>
    <style:style style:name="P126" style:family="paragraph" style:parent-style-name="Text_20_body">
      <style:paragraph-properties fo:margin-left="0.203cm" fo:margin-right="0.191cm" fo:margin-top="0.314cm" fo:margin-bottom="0cm" loext:contextual-spacing="false" fo:line-height="95%" fo:text-indent="0cm" style:auto-text-indent="false"/>
    </style:style>
    <style:style style:name="P127" style:family="paragraph" style:parent-style-name="Text_20_body" style:master-page-name="Converted11">
      <style:paragraph-properties fo:margin-left="0.203cm" fo:margin-right="0.191cm" fo:margin-top="0.191cm" fo:margin-bottom="0cm" loext:contextual-spacing="false" fo:line-height="95%" fo:text-indent="0cm" style:auto-text-indent="false" style:page-number="auto"/>
    </style:style>
    <style:style style:name="P128" style:family="paragraph" style:parent-style-name="Text_20_body" style:master-page-name="Converted14">
      <style:paragraph-properties fo:margin-left="0.203cm" fo:margin-right="0.191cm" fo:margin-top="0.191cm" fo:margin-bottom="0cm" loext:contextual-spacing="false" fo:line-height="95%" fo:text-indent="0cm" style:auto-text-indent="false" style:page-number="auto"/>
    </style:style>
    <style:style style:name="P129" style:family="paragraph" style:parent-style-name="Text_20_body" style:master-page-name="Converted2">
      <style:paragraph-properties fo:margin-left="0.203cm" fo:margin-right="0.191cm" fo:margin-top="0.191cm" fo:margin-bottom="0cm" loext:contextual-spacing="false" fo:line-height="95%" fo:text-indent="0.499cm" style:auto-text-indent="false" style:page-number="auto"/>
    </style:style>
    <style:style style:name="P130" style:family="paragraph" style:parent-style-name="Text_20_body">
      <style:paragraph-properties fo:margin-left="0.203cm" fo:margin-right="0.191cm" fo:line-height="95%" fo:text-indent="0.499cm" style:auto-text-indent="false"/>
    </style:style>
    <style:style style:name="P131" style:family="paragraph" style:parent-style-name="Text_20_body">
      <style:paragraph-properties fo:margin-left="0.704cm" fo:margin-right="0cm" fo:line-height="0.441cm" fo:text-align="start" style:justify-single-word="false" fo:text-indent="0cm" style:auto-text-indent="false"/>
    </style:style>
    <style:style style:name="P132" style:family="paragraph" style:parent-style-name="Text_20_body">
      <style:paragraph-properties fo:margin-left="0.704cm" fo:margin-right="0cm" fo:line-height="0.43cm" fo:text-align="start" style:justify-single-word="false" fo:text-indent="0cm" style:auto-text-indent="false"/>
    </style:style>
    <style:style style:name="P133" style:family="paragraph" style:parent-style-name="Text_20_body">
      <style:paragraph-properties fo:margin-left="0.704cm" fo:margin-right="0cm" fo:line-height="0.429cm" fo:text-align="start" style:justify-single-word="false" fo:text-indent="0cm" style:auto-text-indent="false"/>
    </style:style>
    <style:style style:name="P134" style:family="paragraph" style:parent-style-name="Text_20_body">
      <style:paragraph-properties fo:margin-left="0.704cm" fo:margin-right="0cm" fo:line-height="0.427cm" fo:text-align="start" style:justify-single-word="false" fo:text-indent="0cm" style:auto-text-indent="false"/>
    </style:style>
    <style:style style:name="P135" style:family="paragraph" style:parent-style-name="Text_20_body">
      <style:paragraph-properties fo:margin-left="0.704cm" fo:margin-right="0cm" fo:line-height="0.445cm" fo:text-align="start" style:justify-single-word="false" fo:text-indent="0cm" style:auto-text-indent="false"/>
    </style:style>
    <style:style style:name="P136" style:family="paragraph" style:parent-style-name="Text_20_body">
      <style:paragraph-properties fo:margin-left="0.704cm" fo:margin-right="0cm" fo:line-height="0.434cm" fo:text-align="start" style:justify-single-word="false" fo:text-indent="0cm" style:auto-text-indent="false"/>
    </style:style>
    <style:style style:name="P137" style:family="paragraph" style:parent-style-name="Text_20_body">
      <style:paragraph-properties fo:margin-left="0.203cm" fo:margin-right="0.192cm" fo:margin-top="0.005cm" fo:margin-bottom="0cm" loext:contextual-spacing="false" fo:line-height="95%" fo:text-indent="0cm" style:auto-text-indent="false"/>
    </style:style>
    <style:style style:name="P138" style:family="paragraph" style:parent-style-name="Text_20_body">
      <style:paragraph-properties fo:margin-left="0.203cm" fo:margin-right="0.192cm" fo:line-height="95%" fo:text-indent="0cm" style:auto-text-indent="false"/>
    </style:style>
    <style:style style:name="P139" style:family="paragraph" style:parent-style-name="Text_20_body" style:master-page-name="Converted8">
      <style:paragraph-properties fo:margin-left="0.203cm" fo:margin-right="0.192cm" fo:margin-top="0.191cm" fo:margin-bottom="0cm" loext:contextual-spacing="false" fo:line-height="95%" fo:text-indent="0cm" style:auto-text-indent="false" style:page-number="auto"/>
    </style:style>
    <style:style style:name="P140" style:family="paragraph" style:parent-style-name="Text_20_body" style:master-page-name="Converted12">
      <style:paragraph-properties fo:margin-left="0.203cm" fo:margin-right="0.192cm" fo:margin-top="0.191cm" fo:margin-bottom="0cm" loext:contextual-spacing="false" fo:line-height="95%" fo:text-indent="0cm" style:auto-text-indent="false" style:page-number="auto"/>
    </style:style>
    <style:style style:name="P141" style:family="paragraph" style:parent-style-name="Text_20_body">
      <style:paragraph-properties fo:margin-left="0.203cm" fo:margin-right="0.192cm" fo:margin-top="0.314cm" fo:margin-bottom="0cm" loext:contextual-spacing="false" fo:line-height="95%" fo:text-indent="0cm" style:auto-text-indent="false"/>
    </style:style>
    <style:style style:name="P142" style:family="paragraph" style:parent-style-name="Text_20_body">
      <style:paragraph-properties fo:margin-left="0.203cm" fo:margin-right="0.192cm" fo:margin-top="0.316cm" fo:margin-bottom="0cm" loext:contextual-spacing="false" fo:line-height="95%" fo:text-indent="0cm" style:auto-text-indent="false"/>
    </style:style>
    <style:style style:name="P143" style:family="paragraph" style:parent-style-name="Text_20_body">
      <style:paragraph-properties fo:margin-left="0.203cm" fo:margin-right="0.187cm" fo:margin-top="0.314cm" fo:margin-bottom="0cm" loext:contextual-spacing="false" fo:line-height="95%" fo:text-align="end" style:justify-single-word="false" fo:text-indent="0cm" style:auto-text-indent="false"/>
    </style:style>
    <style:style style:name="P144" style:family="paragraph" style:parent-style-name="Text_20_body">
      <style:paragraph-properties fo:margin-left="0.203cm" fo:margin-right="0.187cm" fo:line-height="95%" fo:text-indent="0cm" style:auto-text-indent="false"/>
    </style:style>
    <style:style style:name="P145" style:family="paragraph" style:parent-style-name="Text_20_body" style:master-page-name="Converted10">
      <style:paragraph-properties fo:margin-left="0.203cm" fo:margin-right="0.187cm" fo:margin-top="0.191cm" fo:margin-bottom="0cm" loext:contextual-spacing="false" fo:line-height="95%" fo:text-indent="0cm" style:auto-text-indent="false" style:page-number="auto"/>
    </style:style>
    <style:style style:name="P146" style:family="paragraph" style:parent-style-name="Text_20_body" style:master-page-name="Converted4">
      <style:paragraph-properties fo:margin-left="0.203cm" fo:margin-right="0.199cm" fo:margin-top="0.191cm" fo:margin-bottom="0cm" loext:contextual-spacing="false" fo:line-height="95%" fo:text-indent="0cm" style:auto-text-indent="false" style:page-number="auto"/>
    </style:style>
    <style:style style:name="P147" style:family="paragraph" style:parent-style-name="Text_20_body" style:master-page-name="Converted7">
      <style:paragraph-properties fo:margin-left="0.203cm" fo:margin-right="0.199cm" fo:margin-top="0.191cm" fo:margin-bottom="0cm" loext:contextual-spacing="false" fo:line-height="95%" fo:text-indent="0cm" style:auto-text-indent="false" style:page-number="auto"/>
    </style:style>
    <style:style style:name="P148" style:family="paragraph" style:parent-style-name="Text_20_body">
      <style:paragraph-properties fo:margin-left="0.203cm" fo:margin-right="0.199cm" fo:line-height="95%" fo:text-indent="0cm" style:auto-text-indent="false"/>
    </style:style>
    <style:style style:name="P149" style:family="paragraph" style:parent-style-name="Text_20_body">
      <style:paragraph-properties fo:margin-left="0.203cm" fo:margin-right="0.199cm" fo:margin-top="0.318cm" fo:margin-bottom="0cm" loext:contextual-spacing="false" fo:line-height="95%" fo:text-indent="0cm" style:auto-text-indent="false"/>
    </style:style>
    <style:style style:name="P150" style:family="paragraph" style:parent-style-name="Text_20_body">
      <style:paragraph-properties fo:margin-top="0.295cm" fo:margin-bottom="0cm" loext:contextual-spacing="false" fo:line-height="0.487cm" fo:text-align="start" style:justify-single-word="false"/>
    </style:style>
    <style:style style:name="P151" style:family="paragraph" style:parent-style-name="Text_20_body">
      <style:paragraph-properties fo:margin-left="0.704cm" fo:margin-right="0.199cm" fo:margin-top="0.005cm" fo:margin-bottom="0cm" loext:contextual-spacing="false" fo:line-height="95%" fo:text-align="start" style:justify-single-word="false" fo:text-indent="-0.501cm" style:auto-text-indent="false">
        <style:tab-stops>
          <style:tab-stop style:position="0.808cm"/>
        </style:tab-stops>
      </style:paragraph-properties>
    </style:style>
    <style:style style:name="P152" style:family="paragraph" style:parent-style-name="Text_20_body">
      <style:paragraph-properties fo:margin-left="0.704cm" fo:margin-right="0.199cm" fo:line-height="95%" fo:text-align="start" style:justify-single-word="false" fo:text-indent="-0.501cm" style:auto-text-indent="false">
        <style:tab-stops>
          <style:tab-stop style:position="0.811cm"/>
        </style:tab-stops>
      </style:paragraph-properties>
    </style:style>
    <style:style style:name="P153" style:family="paragraph" style:parent-style-name="Text_20_body">
      <style:paragraph-properties fo:margin-left="0.704cm" fo:margin-right="0.187cm" fo:line-height="95%" fo:text-align="start" style:justify-single-word="false" fo:text-indent="-0.501cm" style:auto-text-indent="false"/>
    </style:style>
    <style:style style:name="P154" style:family="paragraph" style:parent-style-name="Text_20_body">
      <style:paragraph-properties fo:margin-left="4.919cm" fo:margin-right="0cm" fo:margin-top="0.15cm" fo:margin-bottom="0cm" loext:contextual-spacing="false" fo:text-align="start" style:justify-single-word="false" fo:text-indent="0cm" style:auto-text-indent="false"/>
    </style:style>
    <style:style style:name="P155" style:family="paragraph" style:parent-style-name="Text_20_body">
      <style:paragraph-properties fo:margin-left="0.203cm" fo:margin-right="0.196cm" fo:line-height="95%" fo:text-indent="0.499cm" style:auto-text-indent="false"/>
    </style:style>
    <style:style style:name="P156" style:family="paragraph" style:parent-style-name="Text_20_body">
      <style:paragraph-properties fo:margin-left="0.203cm" fo:margin-right="0.192cm" fo:line-height="95%" fo:text-indent="0.499cm" style:auto-text-indent="false"/>
    </style:style>
    <style:style style:name="P157" style:family="paragraph" style:parent-style-name="Text_20_body">
      <style:paragraph-properties fo:margin-left="0.203cm" fo:margin-right="0.198cm" fo:line-height="95%" fo:text-indent="0.499cm" style:auto-text-indent="false"/>
    </style:style>
    <style:style style:name="P158" style:family="paragraph" style:parent-style-name="Text_20_body">
      <style:paragraph-properties fo:margin-left="0.203cm" fo:margin-right="0.198cm" fo:margin-top="0.314cm" fo:margin-bottom="0cm" loext:contextual-spacing="false" fo:line-height="95%" fo:text-indent="0cm" style:auto-text-indent="false"/>
    </style:style>
    <style:style style:name="P159" style:family="paragraph" style:parent-style-name="Text_20_body">
      <style:paragraph-properties fo:margin-left="0.203cm" fo:margin-right="0.198cm" fo:margin-top="0.316cm" fo:margin-bottom="0cm" loext:contextual-spacing="false" fo:line-height="95%" fo:text-indent="0cm" style:auto-text-indent="false"/>
    </style:style>
    <style:style style:name="P160" style:family="paragraph" style:parent-style-name="Text_20_body">
      <style:paragraph-properties fo:margin-left="0.203cm" fo:margin-right="0.189cm" fo:line-height="95%" fo:text-indent="0.499cm" style:auto-text-indent="false"/>
    </style:style>
    <style:style style:name="P161" style:family="paragraph" style:parent-style-name="Text_20_body">
      <style:paragraph-properties fo:margin-left="0.203cm" fo:margin-right="0.187cm" fo:line-height="95%" fo:text-indent="0.499cm" style:auto-text-indent="false"/>
    </style:style>
    <style:style style:name="P162" style:family="paragraph" style:parent-style-name="Text_20_body" style:master-page-name="Converted15">
      <style:paragraph-properties fo:margin-left="0.203cm" fo:margin-right="0.187cm" fo:margin-top="0.191cm" fo:margin-bottom="0cm" loext:contextual-spacing="false" fo:line-height="95%" fo:text-indent="0.499cm" style:auto-text-indent="false" style:page-number="auto"/>
    </style:style>
    <style:style style:name="T1" style:family="text">
      <style:text-properties fo:color="#231f20" style:font-name="Verdana" fo:font-size="11pt" fo:font-weight="bold" style:font-size-asian="11pt" style:font-weight-asian="bold" style:text-scale="90%"/>
    </style:style>
    <style:style style:name="T2" style:family="text">
      <style:text-properties fo:color="#231f20" style:font-name="Verdana" fo:font-size="11pt" style:font-size-asian="11pt" style:text-scale="90%"/>
    </style:style>
    <style:style style:name="T3" style:family="text">
      <style:text-properties fo:color="#231f20" style:font-name="Verdana" fo:font-size="10pt" style:font-size-asian="10pt" style:text-scale="95%"/>
    </style:style>
    <style:style style:name="T4" style:family="text">
      <style:text-properties fo:color="#231f20" style:font-name="Verdana" fo:font-size="8pt" style:font-size-asian="8pt" style:text-scale="85%"/>
    </style:style>
    <style:style style:name="T5" style:family="text">
      <style:text-properties fo:color="#231f20" style:font-name="Verdana" fo:font-size="16pt" fo:font-weight="bold" style:font-size-asian="16pt" style:font-weight-asian="bold" style:text-scale="90%"/>
    </style:style>
    <style:style style:name="T6" style:family="text">
      <style:text-properties fo:color="#231f20" style:font-name="Verdana" fo:font-size="16pt" fo:font-weight="bold" style:font-size-asian="16pt" style:font-weight-asian="bold"/>
    </style:style>
    <style:style style:name="T7" style:family="text">
      <style:text-properties fo:color="#231f20" style:font-name="Verdana" fo:font-size="16pt" fo:letter-spacing="-0.106cm" fo:font-weight="bold" style:font-size-asian="16pt" style:font-weight-asian="bold" style:text-scale="90%"/>
    </style:style>
    <style:style style:name="T8" style:family="text">
      <style:text-properties fo:color="#231f20" style:font-name="Verdana" fo:font-size="16pt" fo:letter-spacing="-0.104cm" fo:font-weight="bold" style:font-size-asian="16pt" style:font-weight-asian="bold" style:text-scale="90%"/>
    </style:style>
    <style:style style:name="T9" style:family="text">
      <style:text-properties fo:color="#231f20" style:font-name="Verdana" fo:font-size="16pt" fo:letter-spacing="-0.09cm" fo:font-weight="bold" style:font-size-asian="16pt" style:font-weight-asian="bold"/>
    </style:style>
    <style:style style:name="T10" style:family="text">
      <style:text-properties fo:color="#231f20" style:font-name="Verdana" fo:font-size="9pt" fo:font-weight="bold" style:font-size-asian="9pt" style:font-weight-asian="bold" style:text-scale="95%"/>
    </style:style>
    <style:style style:name="T11" style:family="text">
      <style:text-properties fo:color="#231f20" style:font-name="Verdana" fo:font-size="9pt" style:font-size-asian="9pt"/>
    </style:style>
    <style:style style:name="T12" style:family="text">
      <style:text-properties fo:color="#231f20" style:font-name="Verdana" fo:font-size="9pt" fo:letter-spacing="-0.049cm" style:font-size-asian="9pt"/>
    </style:style>
    <style:style style:name="T13" style:family="text">
      <style:text-properties fo:color="#231f20" style:font-name="Verdana" fo:font-size="9pt" fo:letter-spacing="-0.046cm" style:font-size-asian="9pt"/>
    </style:style>
    <style:style style:name="T14" style:family="text">
      <style:text-properties fo:color="#231f20" style:font-name="Verdana" fo:font-size="9pt" fo:letter-spacing="-0.044cm" style:font-size-asian="9pt"/>
    </style:style>
    <style:style style:name="T15" style:family="text">
      <style:text-properties fo:color="#231f20" style:font-name="Verdana" fo:font-size="12pt" fo:font-style="italic" fo:font-weight="bold" style:font-size-asian="12pt" style:font-style-asian="italic" style:font-weight-asian="bold" style:text-scale="95%"/>
    </style:style>
    <style:style style:name="T16" style:family="text">
      <style:text-properties fo:color="#231f20" style:font-name="Verdana" fo:font-size="12pt" fo:font-weight="bold" style:font-size-asian="12pt" style:font-weight-asian="bold" style:text-scale="95%"/>
    </style:style>
    <style:style style:name="T17" style:family="text">
      <style:text-properties fo:color="#231f20" fo:font-size="9.5pt" fo:font-weight="bold" style:font-size-asian="9.5pt" style:font-weight-asian="bold"/>
    </style:style>
    <style:style style:name="T18" style:family="text">
      <style:text-properties fo:color="#231f20" fo:font-size="9.5pt" fo:font-weight="bold" style:font-size-asian="9.5pt" style:font-weight-asian="bold" style:text-scale="95%"/>
    </style:style>
    <style:style style:name="T19" style:family="text">
      <style:text-properties fo:color="#231f20" fo:font-size="9.5pt" fo:font-weight="bold" style:font-size-asian="9.5pt" style:font-weight-asian="bold" style:text-scale="90%"/>
    </style:style>
    <style:style style:name="T20" style:family="text">
      <style:text-properties fo:color="#231f20" fo:font-size="9.5pt" style:font-size-asian="9.5pt" style:text-scale="90%"/>
    </style:style>
    <style:style style:name="T21" style:family="text">
      <style:text-properties fo:color="#231f20" fo:font-size="9.5pt" style:font-size-asian="9.5pt"/>
    </style:style>
    <style:style style:name="T22" style:family="text">
      <style:text-properties fo:color="#231f20" fo:font-size="9.5pt" style:font-size-asian="9.5pt" style:text-scale="80%"/>
    </style:style>
    <style:style style:name="T23" style:family="text">
      <style:text-properties fo:color="#231f20" fo:font-size="9.5pt" style:font-size-asian="9.5pt" style:text-scale="95%"/>
    </style:style>
    <style:style style:name="T24" style:family="text">
      <style:text-properties fo:color="#231f20" fo:font-size="9.5pt" style:font-size-asian="9.5pt" style:text-scale="89%"/>
    </style:style>
    <style:style style:name="T25" style:family="text">
      <style:text-properties fo:color="#231f20" fo:font-size="9.5pt" style:font-size-asian="9.5pt" style:text-scale="85%"/>
    </style:style>
    <style:style style:name="T26" style:family="text">
      <style:text-properties fo:color="#231f20" fo:font-size="9.5pt" style:font-size-asian="9.5pt" style:text-scale="105%"/>
    </style:style>
    <style:style style:name="T27" style:family="text">
      <style:text-properties fo:color="#231f20" fo:font-size="9.5pt" fo:letter-spacing="-0.039cm" style:font-size-asian="9.5pt" style:text-scale="90%"/>
    </style:style>
    <style:style style:name="T28" style:family="text">
      <style:text-properties fo:color="#231f20" fo:font-size="9.5pt" fo:letter-spacing="-0.039cm" style:font-size-asian="9.5pt" style:text-scale="95%"/>
    </style:style>
    <style:style style:name="T29" style:family="text">
      <style:text-properties fo:color="#231f20" fo:font-size="9.5pt" fo:letter-spacing="-0.037cm" style:font-size-asian="9.5pt" style:text-scale="90%"/>
    </style:style>
    <style:style style:name="T30" style:family="text">
      <style:text-properties fo:color="#231f20" fo:font-size="9.5pt" fo:letter-spacing="-0.037cm" style:font-size-asian="9.5pt"/>
    </style:style>
    <style:style style:name="T31" style:family="text">
      <style:text-properties fo:color="#231f20" fo:font-size="9.5pt" fo:letter-spacing="-0.037cm" fo:font-style="italic" style:font-size-asian="9.5pt" style:font-style-asian="italic"/>
    </style:style>
    <style:style style:name="T32" style:family="text">
      <style:text-properties fo:color="#231f20" fo:font-size="9.5pt" fo:letter-spacing="-0.025cm" style:font-size-asian="9.5pt" style:text-scale="90%"/>
    </style:style>
    <style:style style:name="T33" style:family="text">
      <style:text-properties fo:color="#231f20" fo:font-size="9.5pt" fo:letter-spacing="-0.025cm" style:font-size-asian="9.5pt"/>
    </style:style>
    <style:style style:name="T34" style:family="text">
      <style:text-properties fo:color="#231f20" fo:font-size="9.5pt" fo:letter-spacing="-0.025cm" style:font-size-asian="9.5pt" style:text-scale="95%"/>
    </style:style>
    <style:style style:name="T35" style:family="text">
      <style:text-properties fo:color="#231f20" fo:font-size="9.5pt" fo:letter-spacing="-0.025cm" fo:font-style="italic" style:font-size-asian="9.5pt" style:font-style-asian="italic"/>
    </style:style>
    <style:style style:name="T36" style:family="text">
      <style:text-properties fo:color="#231f20" fo:font-size="9.5pt" fo:letter-spacing="-0.025cm" fo:font-style="italic" style:font-size-asian="9.5pt" style:font-style-asian="italic" style:text-scale="95%"/>
    </style:style>
    <style:style style:name="T37" style:family="text">
      <style:text-properties fo:color="#231f20" fo:font-size="9.5pt" fo:letter-spacing="0.021cm" style:font-size-asian="9.5pt" style:text-scale="90%"/>
    </style:style>
    <style:style style:name="T38" style:family="text">
      <style:text-properties fo:color="#231f20" fo:font-size="9.5pt" fo:letter-spacing="0.021cm" style:font-size-asian="9.5pt"/>
    </style:style>
    <style:style style:name="T39" style:family="text">
      <style:text-properties fo:color="#231f20" fo:font-size="9.5pt" fo:letter-spacing="-0.023cm" style:font-size-asian="9.5pt" style:text-scale="90%"/>
    </style:style>
    <style:style style:name="T40" style:family="text">
      <style:text-properties fo:color="#231f20" fo:font-size="9.5pt" fo:letter-spacing="-0.023cm" style:font-size-asian="9.5pt" style:text-scale="95%"/>
    </style:style>
    <style:style style:name="T41" style:family="text">
      <style:text-properties fo:color="#231f20" fo:font-size="9.5pt" fo:letter-spacing="-0.023cm" style:font-size-asian="9.5pt"/>
    </style:style>
    <style:style style:name="T42" style:family="text">
      <style:text-properties fo:color="#231f20" fo:font-size="9.5pt" fo:letter-spacing="-0.023cm" fo:font-style="italic" style:font-size-asian="9.5pt" style:font-style-asian="italic"/>
    </style:style>
    <style:style style:name="T43" style:family="text">
      <style:text-properties fo:color="#231f20" fo:font-size="9.5pt" fo:letter-spacing="0.009cm" style:font-size-asian="9.5pt"/>
    </style:style>
    <style:style style:name="T44" style:family="text">
      <style:text-properties fo:color="#231f20" fo:font-size="9.5pt" fo:letter-spacing="-0.007cm" style:font-size-asian="9.5pt" style:text-scale="90%"/>
    </style:style>
    <style:style style:name="T45" style:family="text">
      <style:text-properties fo:color="#231f20" fo:font-size="9.5pt" fo:letter-spacing="-0.007cm" style:font-size-asian="9.5pt" style:text-scale="95%"/>
    </style:style>
    <style:style style:name="T46" style:family="text">
      <style:text-properties fo:color="#231f20" fo:font-size="9.5pt" fo:letter-spacing="-0.007cm" style:font-size-asian="9.5pt"/>
    </style:style>
    <style:style style:name="T47" style:family="text">
      <style:text-properties fo:color="#231f20" fo:font-size="9.5pt" fo:letter-spacing="-0.007cm" fo:font-style="italic" style:font-size-asian="9.5pt" style:font-style-asian="italic"/>
    </style:style>
    <style:style style:name="T48" style:family="text">
      <style:text-properties fo:color="#231f20" fo:font-size="9.5pt" fo:letter-spacing="-0.026cm" style:font-size-asian="9.5pt" style:text-scale="90%"/>
    </style:style>
    <style:style style:name="T49" style:family="text">
      <style:text-properties fo:color="#231f20" fo:font-size="9.5pt" fo:letter-spacing="-0.026cm" style:font-size-asian="9.5pt"/>
    </style:style>
    <style:style style:name="T50" style:family="text">
      <style:text-properties fo:color="#231f20" fo:font-size="9.5pt" fo:letter-spacing="-0.026cm" style:font-size-asian="9.5pt" style:text-scale="95%"/>
    </style:style>
    <style:style style:name="T51" style:family="text">
      <style:text-properties fo:color="#231f20" fo:font-size="9.5pt" fo:letter-spacing="-0.026cm" fo:font-style="italic" style:font-size-asian="9.5pt" style:font-style-asian="italic" style:text-scale="95%"/>
    </style:style>
    <style:style style:name="T52" style:family="text">
      <style:text-properties fo:color="#231f20" fo:font-size="9.5pt" fo:letter-spacing="-0.026cm" fo:font-style="italic" style:font-size-asian="9.5pt" style:font-style-asian="italic"/>
    </style:style>
    <style:style style:name="T53" style:family="text">
      <style:text-properties fo:color="#231f20" fo:font-size="9.5pt" fo:letter-spacing="-0.005cm" style:font-size-asian="9.5pt" style:text-scale="90%"/>
    </style:style>
    <style:style style:name="T54" style:family="text">
      <style:text-properties fo:color="#231f20" fo:font-size="9.5pt" fo:letter-spacing="-0.005cm" style:font-size-asian="9.5pt" style:text-scale="95%"/>
    </style:style>
    <style:style style:name="T55" style:family="text">
      <style:text-properties fo:color="#231f20" fo:font-size="9.5pt" fo:letter-spacing="-0.005cm" style:font-size-asian="9.5pt"/>
    </style:style>
    <style:style style:name="T56" style:family="text">
      <style:text-properties fo:color="#231f20" fo:font-size="9.5pt" fo:letter-spacing="-0.005cm" fo:font-style="italic" style:font-size-asian="9.5pt" style:font-style-asian="italic" style:text-scale="95%"/>
    </style:style>
    <style:style style:name="T57" style:family="text">
      <style:text-properties fo:color="#231f20" fo:font-size="9.5pt" fo:letter-spacing="-0.005cm" fo:font-style="italic" style:font-size-asian="9.5pt" style:font-style-asian="italic"/>
    </style:style>
    <style:style style:name="T58" style:family="text">
      <style:text-properties fo:color="#231f20" fo:font-size="9.5pt" fo:letter-spacing="-0.021cm" style:font-size-asian="9.5pt" style:text-scale="95%"/>
    </style:style>
    <style:style style:name="T59" style:family="text">
      <style:text-properties fo:color="#231f20" fo:font-size="9.5pt" fo:letter-spacing="-0.021cm" style:font-size-asian="9.5pt"/>
    </style:style>
    <style:style style:name="T60" style:family="text">
      <style:text-properties fo:color="#231f20" fo:font-size="9.5pt" fo:letter-spacing="-0.021cm" style:font-size-asian="9.5pt" style:text-scale="90%"/>
    </style:style>
    <style:style style:name="T61" style:family="text">
      <style:text-properties fo:color="#231f20" fo:font-size="9.5pt" fo:letter-spacing="-0.021cm" fo:font-style="italic" style:font-size-asian="9.5pt" style:font-style-asian="italic"/>
    </style:style>
    <style:style style:name="T62" style:family="text">
      <style:text-properties fo:color="#231f20" fo:font-size="9.5pt" fo:letter-spacing="-0.014cm" style:font-size-asian="9.5pt" style:text-scale="90%"/>
    </style:style>
    <style:style style:name="T63" style:family="text">
      <style:text-properties fo:color="#231f20" fo:font-size="9.5pt" fo:letter-spacing="-0.014cm" style:font-size-asian="9.5pt"/>
    </style:style>
    <style:style style:name="T64" style:family="text">
      <style:text-properties fo:color="#231f20" fo:font-size="9.5pt" fo:letter-spacing="-0.014cm" fo:font-style="italic" style:font-size-asian="9.5pt" style:font-style-asian="italic"/>
    </style:style>
    <style:style style:name="T65" style:family="text">
      <style:text-properties fo:color="#231f20" fo:font-size="9.5pt" fo:letter-spacing="-0.012cm" style:font-size-asian="9.5pt" style:text-scale="90%"/>
    </style:style>
    <style:style style:name="T66" style:family="text">
      <style:text-properties fo:color="#231f20" fo:font-size="9.5pt" fo:letter-spacing="-0.012cm" style:font-size-asian="9.5pt"/>
    </style:style>
    <style:style style:name="T67" style:family="text">
      <style:text-properties fo:color="#231f20" fo:font-size="9.5pt" fo:letter-spacing="-0.012cm" style:font-size-asian="9.5pt" style:text-scale="95%"/>
    </style:style>
    <style:style style:name="T68" style:family="text">
      <style:text-properties fo:color="#231f20" fo:font-size="9.5pt" fo:letter-spacing="-0.012cm" style:font-size-asian="9.5pt" style:text-scale="105%"/>
    </style:style>
    <style:style style:name="T69" style:family="text">
      <style:text-properties fo:color="#231f20" fo:font-size="9.5pt" fo:letter-spacing="0.028cm" style:font-size-asian="9.5pt"/>
    </style:style>
    <style:style style:name="T70" style:family="text">
      <style:text-properties fo:color="#231f20" fo:font-size="9.5pt" fo:letter-spacing="-0.044cm" style:font-size-asian="9.5pt" style:text-scale="95%"/>
    </style:style>
    <style:style style:name="T71" style:family="text">
      <style:text-properties fo:color="#231f20" fo:font-size="9.5pt" fo:letter-spacing="-0.044cm" style:font-size-asian="9.5pt"/>
    </style:style>
    <style:style style:name="T72" style:family="text">
      <style:text-properties fo:color="#231f20" fo:font-size="9.5pt" fo:letter-spacing="-0.044cm" fo:font-style="italic" style:font-size-asian="9.5pt" style:font-style-asian="italic" style:text-scale="95%"/>
    </style:style>
    <style:style style:name="T73" style:family="text">
      <style:text-properties fo:color="#231f20" fo:font-size="9.5pt" fo:letter-spacing="-0.044cm" fo:font-style="italic" style:font-size-asian="9.5pt" style:font-style-asian="italic"/>
    </style:style>
    <style:style style:name="T74" style:family="text">
      <style:text-properties fo:color="#231f20" fo:font-size="9.5pt" fo:letter-spacing="-0.048cm" style:font-size-asian="9.5pt" style:text-scale="95%"/>
    </style:style>
    <style:style style:name="T75" style:family="text">
      <style:text-properties fo:color="#231f20" fo:font-size="9.5pt" fo:letter-spacing="-0.048cm" style:font-size-asian="9.5pt"/>
    </style:style>
    <style:style style:name="T76" style:family="text">
      <style:text-properties fo:color="#231f20" fo:font-size="9.5pt" fo:letter-spacing="-0.046cm" style:font-size-asian="9.5pt" style:text-scale="95%"/>
    </style:style>
    <style:style style:name="T77" style:family="text">
      <style:text-properties fo:color="#231f20" fo:font-size="9.5pt" fo:letter-spacing="-0.046cm" style:font-size-asian="9.5pt" style:text-scale="105%"/>
    </style:style>
    <style:style style:name="T78" style:family="text">
      <style:text-properties fo:color="#231f20" fo:font-size="9.5pt" fo:letter-spacing="-0.046cm" fo:font-style="italic" style:font-size-asian="9.5pt" style:font-style-asian="italic" style:text-scale="95%"/>
    </style:style>
    <style:style style:name="T79" style:family="text">
      <style:text-properties fo:color="#231f20" fo:font-size="9.5pt" fo:letter-spacing="-0.046cm" fo:font-weight="bold" style:font-size-asian="9.5pt" style:font-weight-asian="bold" style:text-scale="95%"/>
    </style:style>
    <style:style style:name="T80" style:family="text">
      <style:text-properties fo:color="#231f20" fo:font-size="9.5pt" fo:font-style="italic" style:font-size-asian="9.5pt" style:font-style-asian="italic" style:text-scale="95%"/>
    </style:style>
    <style:style style:name="T81" style:family="text">
      <style:text-properties fo:color="#231f20" fo:font-size="9.5pt" fo:font-style="italic" style:font-size-asian="9.5pt" style:font-style-asian="italic"/>
    </style:style>
    <style:style style:name="T82" style:family="text">
      <style:text-properties fo:color="#231f20" fo:font-size="9.5pt" fo:font-style="italic" style:font-size-asian="9.5pt" style:font-style-asian="italic" style:text-scale="103%"/>
    </style:style>
    <style:style style:name="T83" style:family="text">
      <style:text-properties fo:color="#231f20" fo:font-size="9.5pt" fo:font-style="italic" style:font-size-asian="9.5pt" style:font-style-asian="italic" style:text-scale="90%"/>
    </style:style>
    <style:style style:name="T84" style:family="text">
      <style:text-properties fo:color="#231f20" fo:font-size="9.5pt" fo:font-style="italic" style:font-size-asian="9.5pt" style:font-style-asian="italic" style:text-scale="105%"/>
    </style:style>
    <style:style style:name="T85" style:family="text">
      <style:text-properties fo:color="#231f20" fo:font-size="9.5pt" fo:font-style="italic" fo:font-weight="bold" style:font-size-asian="9.5pt" style:font-style-asian="italic" style:font-weight-asian="bold"/>
    </style:style>
    <style:style style:name="T86" style:family="text">
      <style:text-properties fo:color="#231f20" fo:font-size="9.5pt" fo:letter-spacing="-0.042cm" fo:font-style="italic" style:font-size-asian="9.5pt" style:font-style-asian="italic" style:text-scale="95%"/>
    </style:style>
    <style:style style:name="T87" style:family="text">
      <style:text-properties fo:color="#231f20" fo:font-size="9.5pt" fo:letter-spacing="-0.042cm" fo:font-style="italic" style:font-size-asian="9.5pt" style:font-style-asian="italic"/>
    </style:style>
    <style:style style:name="T88" style:family="text">
      <style:text-properties fo:color="#231f20" fo:font-size="9.5pt" fo:letter-spacing="-0.042cm" style:font-size-asian="9.5pt" style:text-scale="95%"/>
    </style:style>
    <style:style style:name="T89" style:family="text">
      <style:text-properties fo:color="#231f20" fo:font-size="9.5pt" fo:letter-spacing="-0.042cm" style:font-size-asian="9.5pt"/>
    </style:style>
    <style:style style:name="T90" style:family="text">
      <style:text-properties fo:color="#231f20" fo:font-size="9.5pt" fo:letter-spacing="-0.011cm" fo:font-style="italic" style:font-size-asian="9.5pt" style:font-style-asian="italic"/>
    </style:style>
    <style:style style:name="T91" style:family="text">
      <style:text-properties fo:color="#231f20" fo:font-size="9.5pt" fo:letter-spacing="-0.011cm" style:font-size-asian="9.5pt"/>
    </style:style>
    <style:style style:name="T92" style:family="text">
      <style:text-properties fo:color="#231f20" fo:font-size="9.5pt" fo:letter-spacing="-0.011cm" style:font-size-asian="9.5pt" style:text-scale="95%"/>
    </style:style>
    <style:style style:name="T93" style:family="text">
      <style:text-properties fo:color="#231f20" fo:font-size="9.5pt" fo:letter-spacing="-0.009cm" style:font-size-asian="9.5pt"/>
    </style:style>
    <style:style style:name="T94" style:family="text">
      <style:text-properties fo:color="#231f20" fo:font-size="9.5pt" fo:letter-spacing="-0.009cm" fo:font-style="italic" style:font-size-asian="9.5pt" style:font-style-asian="italic"/>
    </style:style>
    <style:style style:name="T95" style:family="text">
      <style:text-properties fo:color="#231f20" fo:font-size="9.5pt" fo:letter-spacing="-0.049cm" style:font-size-asian="9.5pt" style:text-scale="95%"/>
    </style:style>
    <style:style style:name="T96" style:family="text">
      <style:text-properties fo:color="#231f20" fo:font-size="9.5pt" fo:letter-spacing="-0.049cm" style:font-size-asian="9.5pt"/>
    </style:style>
    <style:style style:name="T97" style:family="text">
      <style:text-properties fo:color="#231f20" fo:font-size="9.5pt" fo:letter-spacing="-0.055cm" style:font-size-asian="9.5pt" style:text-scale="95%"/>
    </style:style>
    <style:style style:name="T98" style:family="text">
      <style:text-properties fo:color="#231f20" fo:font-size="9.5pt" fo:letter-spacing="-0.055cm" style:font-size-asian="9.5pt"/>
    </style:style>
    <style:style style:name="T99" style:family="text">
      <style:text-properties fo:color="#231f20" fo:font-size="9.5pt" fo:letter-spacing="-0.055cm" fo:font-style="italic" style:font-size-asian="9.5pt" style:font-style-asian="italic" style:text-scale="105%"/>
    </style:style>
    <style:style style:name="T100" style:family="text">
      <style:text-properties fo:color="#231f20" fo:font-size="9.5pt" fo:letter-spacing="-0.056cm" style:font-size-asian="9.5pt" style:text-scale="95%"/>
    </style:style>
    <style:style style:name="T101" style:family="text">
      <style:text-properties fo:color="#231f20" fo:font-size="9.5pt" fo:letter-spacing="-0.056cm" style:font-size-asian="9.5pt"/>
    </style:style>
    <style:style style:name="T102" style:family="text">
      <style:text-properties fo:color="#231f20" fo:font-size="9.5pt" fo:letter-spacing="-0.056cm" fo:font-style="italic" style:font-size-asian="9.5pt" style:font-style-asian="italic"/>
    </style:style>
    <style:style style:name="T103" style:family="text">
      <style:text-properties fo:color="#231f20" fo:font-size="9.5pt" fo:letter-spacing="-0.056cm" fo:font-style="italic" style:font-size-asian="9.5pt" style:font-style-asian="italic" style:text-scale="105%"/>
    </style:style>
    <style:style style:name="T104" style:family="text">
      <style:text-properties fo:color="#231f20" fo:font-size="9.5pt" fo:letter-spacing="-0.03cm" style:font-size-asian="9.5pt"/>
    </style:style>
    <style:style style:name="T105" style:family="text">
      <style:text-properties fo:color="#231f20" fo:font-size="9.5pt" fo:letter-spacing="-0.03cm" style:font-size-asian="9.5pt" style:text-scale="95%"/>
    </style:style>
    <style:style style:name="T106" style:family="text">
      <style:text-properties fo:color="#231f20" fo:font-size="9.5pt" fo:letter-spacing="-0.03cm" fo:font-style="italic" style:font-size-asian="9.5pt" style:font-style-asian="italic" style:text-scale="95%"/>
    </style:style>
    <style:style style:name="T107" style:family="text">
      <style:text-properties fo:color="#231f20" fo:font-size="9.5pt" fo:letter-spacing="-0.016cm" style:font-size-asian="9.5pt" style:text-scale="105%"/>
    </style:style>
    <style:style style:name="T108" style:family="text">
      <style:text-properties fo:color="#231f20" fo:font-size="9.5pt" fo:letter-spacing="-0.016cm" style:font-size-asian="9.5pt"/>
    </style:style>
    <style:style style:name="T109" style:family="text">
      <style:text-properties fo:color="#231f20" fo:font-size="9.5pt" fo:letter-spacing="-0.016cm" style:font-size-asian="9.5pt" style:text-scale="95%"/>
    </style:style>
    <style:style style:name="T110" style:family="text">
      <style:text-properties fo:color="#231f20" fo:font-size="9.5pt" fo:letter-spacing="-0.016cm" fo:font-style="italic" style:font-size-asian="9.5pt" style:font-style-asian="italic"/>
    </style:style>
    <style:style style:name="T111" style:family="text">
      <style:text-properties fo:color="#231f20" fo:font-size="9.5pt" fo:letter-spacing="-0.016cm" fo:font-style="italic" style:font-size-asian="9.5pt" style:font-style-asian="italic" style:text-scale="95%"/>
    </style:style>
    <style:style style:name="T112" style:family="text">
      <style:text-properties fo:color="#231f20" fo:font-size="9.5pt" fo:letter-spacing="-0.06cm" style:font-size-asian="9.5pt" style:text-scale="105%"/>
    </style:style>
    <style:style style:name="T113" style:family="text">
      <style:text-properties fo:color="#231f20" fo:font-size="9.5pt" fo:letter-spacing="-0.041cm" fo:font-style="italic" style:font-size-asian="9.5pt" style:font-style-asian="italic"/>
    </style:style>
    <style:style style:name="T114" style:family="text">
      <style:text-properties fo:color="#231f20" fo:font-size="9.5pt" fo:letter-spacing="-0.041cm" style:font-size-asian="9.5pt"/>
    </style:style>
    <style:style style:name="T115" style:family="text">
      <style:text-properties fo:color="#231f20" fo:font-size="9.5pt" fo:letter-spacing="-0.041cm" style:font-size-asian="9.5pt" style:text-scale="95%"/>
    </style:style>
    <style:style style:name="T116" style:family="text">
      <style:text-properties fo:color="#231f20" fo:font-size="9.5pt" fo:letter-spacing="-0.051cm" style:font-size-asian="9.5pt"/>
    </style:style>
    <style:style style:name="T117" style:family="text">
      <style:text-properties fo:color="#231f20" fo:font-size="9.5pt" fo:letter-spacing="-0.051cm" style:font-size-asian="9.5pt" style:text-scale="95%"/>
    </style:style>
    <style:style style:name="T118" style:family="text">
      <style:text-properties fo:color="#231f20" fo:font-size="9.5pt" fo:letter-spacing="-0.051cm" fo:font-style="italic" style:font-size-asian="9.5pt" style:font-style-asian="italic"/>
    </style:style>
    <style:style style:name="T119" style:family="text">
      <style:text-properties fo:color="#231f20" fo:font-size="9.5pt" fo:letter-spacing="0.025cm" style:font-size-asian="9.5pt" style:text-scale="85%"/>
    </style:style>
    <style:style style:name="T120" style:family="text">
      <style:text-properties fo:color="#231f20" fo:font-size="9.5pt" fo:letter-spacing="0.025cm" style:font-size-asian="9.5pt"/>
    </style:style>
    <style:style style:name="T121" style:family="text">
      <style:text-properties fo:color="#231f20" fo:font-size="9.5pt" fo:letter-spacing="0.025cm" style:font-size-asian="9.5pt" style:text-scale="90%"/>
    </style:style>
    <style:style style:name="T122" style:family="text">
      <style:text-properties fo:color="#231f20" fo:font-size="9.5pt" fo:letter-spacing="0.055cm" style:font-size-asian="9.5pt" style:text-scale="85%"/>
    </style:style>
    <style:style style:name="T123" style:family="text">
      <style:text-properties fo:color="#231f20" fo:font-size="9.5pt" fo:letter-spacing="-0.035cm" style:font-size-asian="9.5pt"/>
    </style:style>
    <style:style style:name="T124" style:family="text">
      <style:text-properties fo:color="#231f20" fo:font-size="9.5pt" fo:letter-spacing="-0.035cm" fo:font-style="italic" style:font-size-asian="9.5pt" style:font-style-asian="italic"/>
    </style:style>
    <style:style style:name="T125" style:family="text">
      <style:text-properties fo:color="#231f20" fo:font-size="9.5pt" fo:letter-spacing="-0.019cm" style:font-size-asian="9.5pt"/>
    </style:style>
    <style:style style:name="T126" style:family="text">
      <style:text-properties fo:color="#231f20" fo:font-size="9.5pt" fo:letter-spacing="-0.019cm" style:font-size-asian="9.5pt" style:text-scale="90%"/>
    </style:style>
    <style:style style:name="T127" style:family="text">
      <style:text-properties fo:color="#231f20" fo:font-size="9.5pt" fo:letter-spacing="-0.004cm" fo:font-style="italic" style:font-size-asian="9.5pt" style:font-style-asian="italic" style:text-scale="109%"/>
    </style:style>
    <style:style style:name="T128" style:family="text">
      <style:text-properties fo:color="#231f20" fo:font-size="9.5pt" fo:letter-spacing="-0.004cm" fo:font-style="italic" style:font-size-asian="9.5pt" style:font-style-asian="italic" style:text-scale="105%"/>
    </style:style>
    <style:style style:name="T129" style:family="text">
      <style:text-properties fo:color="#231f20" fo:font-size="9.5pt" fo:letter-spacing="-0.004cm" style:font-size-asian="9.5pt" style:text-scale="95%"/>
    </style:style>
    <style:style style:name="T130" style:family="text">
      <style:text-properties fo:color="#231f20" fo:font-size="9.5pt" fo:letter-spacing="0.004cm" style:font-size-asian="9.5pt"/>
    </style:style>
    <style:style style:name="T131" style:family="text">
      <style:text-properties fo:color="#231f20" fo:font-size="9.5pt" fo:letter-spacing="0.004cm" style:font-size-asian="9.5pt" style:text-scale="90%"/>
    </style:style>
    <style:style style:name="T132" style:family="text">
      <style:text-properties fo:color="#231f20" fo:font-size="9.5pt" fo:letter-spacing="0.004cm" fo:font-style="italic" style:font-size-asian="9.5pt" style:font-style-asian="italic"/>
    </style:style>
    <style:style style:name="T133" style:family="text">
      <style:text-properties fo:color="#231f20" fo:font-size="9.5pt" fo:letter-spacing="0.005cm" fo:font-style="italic" style:font-size-asian="9.5pt" style:font-style-asian="italic"/>
    </style:style>
    <style:style style:name="T134" style:family="text">
      <style:text-properties fo:color="#231f20" fo:font-size="9.5pt" fo:letter-spacing="0.019cm" style:font-size-asian="9.5pt"/>
    </style:style>
    <style:style style:name="T135" style:family="text">
      <style:text-properties fo:color="#231f20" fo:font-size="9.5pt" fo:letter-spacing="0.012cm" style:font-size-asian="9.5pt"/>
    </style:style>
    <style:style style:name="T136" style:family="text">
      <style:text-properties fo:color="#231f20" fo:font-size="9.5pt" fo:letter-spacing="0.012cm" fo:font-style="italic" style:font-size-asian="9.5pt" style:font-style-asian="italic"/>
    </style:style>
    <style:style style:name="T137" style:family="text">
      <style:text-properties fo:color="#231f20" fo:font-size="9.5pt" fo:letter-spacing="-0.053cm" style:font-size-asian="9.5pt"/>
    </style:style>
    <style:style style:name="T138" style:family="text">
      <style:text-properties fo:color="#231f20" fo:font-size="9.5pt" fo:letter-spacing="-0.053cm" style:font-size-asian="9.5pt" style:text-scale="95%"/>
    </style:style>
    <style:style style:name="T139" style:family="text">
      <style:text-properties fo:color="#231f20" fo:font-size="9.5pt" fo:letter-spacing="-0.053cm" fo:font-style="italic" style:font-size-asian="9.5pt" style:font-style-asian="italic"/>
    </style:style>
    <style:style style:name="T140" style:family="text">
      <style:text-properties fo:color="#231f20" fo:font-size="9.5pt" fo:letter-spacing="-0.053cm" fo:font-style="italic" style:font-size-asian="9.5pt" style:font-style-asian="italic" style:text-scale="95%"/>
    </style:style>
    <style:style style:name="T141" style:family="text">
      <style:text-properties fo:color="#231f20" fo:font-size="9.5pt" fo:letter-spacing="0.007cm" style:font-size-asian="9.5pt"/>
    </style:style>
    <style:style style:name="T142" style:family="text">
      <style:text-properties fo:color="#231f20" fo:font-size="9.5pt" fo:letter-spacing="-0.028cm" fo:font-style="italic" style:font-size-asian="9.5pt" style:font-style-asian="italic" style:text-scale="95%"/>
    </style:style>
    <style:style style:name="T143" style:family="text">
      <style:text-properties fo:color="#231f20" fo:font-size="9.5pt" fo:letter-spacing="-0.028cm" style:font-size-asian="9.5pt" style:text-scale="95%"/>
    </style:style>
    <style:style style:name="T144" style:family="text">
      <style:text-properties fo:color="#231f20" fo:font-size="9.5pt" fo:letter-spacing="-0.034cm" style:font-size-asian="9.5pt" style:text-scale="95%"/>
    </style:style>
    <style:style style:name="T145" style:family="text">
      <style:text-properties fo:color="#231f20" fo:font-size="9.5pt" fo:letter-spacing="0.016cm" style:font-size-asian="9.5pt"/>
    </style:style>
    <style:style style:name="T146" style:family="text">
      <style:text-properties fo:color="#231f20" fo:font-size="9.5pt" fo:letter-spacing="-0.032cm" style:font-size-asian="9.5pt" style:text-scale="95%"/>
    </style:style>
    <style:style style:name="T147" style:family="text">
      <style:text-properties fo:color="#231f20" fo:font-size="9.5pt" fo:letter-spacing="-0.018cm" style:font-size-asian="9.5pt" style:text-scale="95%"/>
    </style:style>
    <style:style style:name="T148" style:family="text">
      <style:text-properties fo:color="#231f20" fo:font-size="9.5pt" fo:letter-spacing="-0.018cm" fo:font-style="italic" style:font-size-asian="9.5pt" style:font-style-asian="italic" style:text-scale="95%"/>
    </style:style>
    <style:style style:name="T149" style:family="text">
      <style:text-properties fo:color="#231f20" fo:font-size="9.5pt" fo:letter-spacing="0.026cm" style:font-size-asian="9.5pt" style:text-scale="90%"/>
    </style:style>
    <style:style style:name="T150" style:family="text">
      <style:text-properties fo:color="#231f20" fo:font-size="9.5pt" fo:letter-spacing="-0.058cm" style:font-size-asian="9.5pt"/>
    </style:style>
    <style:style style:name="T151" style:family="text">
      <style:text-properties fo:color="#231f20" fo:font-size="9.5pt" fo:letter-spacing="-0.058cm" fo:font-style="italic" style:font-size-asian="9.5pt" style:font-style-asian="italic"/>
    </style:style>
    <style:style style:name="T152" style:family="text">
      <style:text-properties fo:color="#231f20" fo:font-size="9.5pt" fo:letter-spacing="0.014cm" fo:font-style="italic" style:font-size-asian="9.5pt" style:font-style-asian="italic"/>
    </style:style>
    <style:style style:name="T153" style:family="text">
      <style:text-properties fo:color="#231f20" fo:font-size="9.5pt" fo:letter-spacing="0.014cm" style:font-size-asian="9.5pt"/>
    </style:style>
    <style:style style:name="T154" style:family="text">
      <style:text-properties fo:color="#231f20" fo:font-size="9.5pt" fo:letter-spacing="0.023cm" style:font-size-asian="9.5pt"/>
    </style:style>
    <style:style style:name="T155" style:family="text">
      <style:text-properties fo:color="#231f20" fo:font-size="9.5pt" fo:letter-spacing="0.079cm" style:font-size-asian="9.5pt"/>
    </style:style>
    <style:style style:name="T156" style:family="text">
      <style:text-properties fo:color="#231f20" fo:font-size="9.5pt" fo:letter-spacing="0.035cm" style:font-size-asian="9.5pt"/>
    </style:style>
    <style:style style:name="T157" style:family="text">
      <style:text-properties fo:color="#231f20" fo:font-size="9.5pt" fo:letter-spacing="0.035cm" fo:font-style="italic" style:font-size-asian="9.5pt" style:font-style-asian="italic"/>
    </style:style>
    <style:style style:name="T158" style:family="text">
      <style:text-properties fo:color="#231f20" fo:font-size="9.5pt" fo:letter-spacing="0.037cm" fo:font-style="italic" style:font-size-asian="9.5pt" style:font-style-asian="italic"/>
    </style:style>
    <style:style style:name="T159" style:family="text">
      <style:text-properties fo:color="#231f20" fo:font-size="9.5pt" fo:letter-spacing="0.03cm" style:font-size-asian="9.5pt"/>
    </style:style>
    <style:style style:name="T160" style:family="text">
      <style:text-properties fo:color="#231f20" fo:font-size="9.5pt" fo:letter-spacing="0.002cm" fo:font-style="italic" style:font-size-asian="9.5pt" style:font-style-asian="italic" style:text-scale="100%"/>
    </style:style>
    <style:style style:name="T161" style:family="text">
      <style:text-properties fo:color="#231f20" fo:font-size="9.5pt" fo:letter-spacing="0.002cm" style:font-size-asian="9.5pt" style:text-scale="90%"/>
    </style:style>
    <style:style style:name="T162" style:family="text">
      <style:text-properties fo:color="#231f20" fo:font-size="9.5pt" fo:letter-spacing="0.011cm" style:font-size-asian="9.5pt"/>
    </style:style>
    <style:style style:name="T163" style:family="text">
      <style:text-properties fo:color="#231f20" fo:font-size="9.5pt" fo:letter-spacing="0.011cm" fo:font-style="italic" style:font-size-asian="9.5pt" style:font-style-asian="italic" style:text-scale="105%"/>
    </style:style>
    <style:style style:name="T164" style:family="text">
      <style:text-properties fo:color="#231f20" fo:font-size="9.5pt" fo:letter-spacing="0.067cm" style:font-size-asian="9.5pt" style:text-scale="95%"/>
    </style:style>
    <style:style style:name="T165" style:family="text">
      <style:text-properties fo:color="#231f20" style:text-scale="95%"/>
    </style:style>
    <style:style style:name="T166" style:family="text">
      <style:text-properties fo:color="#231f20" style:text-scale="90%"/>
    </style:style>
    <style:style style:name="T167" style:family="text">
      <style:text-properties fo:color="#231f20" fo:letter-spacing="-0.012cm" style:text-scale="90%"/>
    </style:style>
    <style:style style:name="T168" style:family="text">
      <style:text-properties fo:color="#231f20" fo:letter-spacing="-0.012cm" style:text-scale="95%"/>
    </style:style>
    <style:style style:name="T169" style:family="text">
      <style:text-properties fo:color="#231f20" fo:letter-spacing="-0.012cm"/>
    </style:style>
    <style:style style:name="T170" style:family="text">
      <style:text-properties fo:color="#231f20" fo:letter-spacing="-0.011cm" style:text-scale="90%"/>
    </style:style>
    <style:style style:name="T171" style:family="text">
      <style:text-properties fo:color="#231f20" fo:letter-spacing="-0.011cm" style:text-scale="95%"/>
    </style:style>
    <style:style style:name="T172" style:family="text">
      <style:text-properties fo:color="#231f20" fo:letter-spacing="-0.011cm"/>
    </style:style>
    <style:style style:name="T173" style:family="text">
      <style:text-properties fo:color="#231f20" fo:letter-spacing="-0.044cm" style:text-scale="90%"/>
    </style:style>
    <style:style style:name="T174" style:family="text">
      <style:text-properties fo:color="#231f20" fo:letter-spacing="-0.044cm"/>
    </style:style>
    <style:style style:name="T175" style:family="text">
      <style:text-properties fo:color="#231f20" fo:letter-spacing="-0.044cm" fo:font-style="italic" style:font-style-asian="italic"/>
    </style:style>
    <style:style style:name="T176" style:family="text">
      <style:text-properties fo:color="#231f20" fo:letter-spacing="-0.044cm" style:text-scale="95%"/>
    </style:style>
    <style:style style:name="T177" style:family="text">
      <style:text-properties fo:color="#231f20" fo:letter-spacing="-0.042cm" style:text-scale="90%"/>
    </style:style>
    <style:style style:name="T178" style:family="text">
      <style:text-properties fo:color="#231f20" fo:letter-spacing="-0.042cm" style:text-scale="95%"/>
    </style:style>
    <style:style style:name="T179" style:family="text">
      <style:text-properties fo:color="#231f20" fo:letter-spacing="-0.042cm"/>
    </style:style>
    <style:style style:name="T180" style:family="text">
      <style:text-properties fo:color="#231f20" fo:letter-spacing="-0.023cm" style:text-scale="95%"/>
    </style:style>
    <style:style style:name="T181" style:family="text">
      <style:text-properties fo:color="#231f20" fo:letter-spacing="-0.023cm" style:text-scale="90%"/>
    </style:style>
    <style:style style:name="T182" style:family="text">
      <style:text-properties fo:color="#231f20" fo:letter-spacing="-0.023cm"/>
    </style:style>
    <style:style style:name="T183" style:family="text">
      <style:text-properties fo:color="#231f20" fo:letter-spacing="0.011cm" style:text-scale="95%"/>
    </style:style>
    <style:style style:name="T184" style:family="text">
      <style:text-properties fo:color="#231f20" fo:letter-spacing="0.011cm"/>
    </style:style>
    <style:style style:name="T185" style:family="text">
      <style:text-properties fo:color="#231f20" fo:letter-spacing="-0.021cm" style:text-scale="95%"/>
    </style:style>
    <style:style style:name="T186" style:family="text">
      <style:text-properties fo:color="#231f20" fo:letter-spacing="-0.021cm" style:text-scale="90%"/>
    </style:style>
    <style:style style:name="T187" style:family="text">
      <style:text-properties fo:color="#231f20" fo:letter-spacing="-0.021cm"/>
    </style:style>
    <style:style style:name="T188" style:family="text">
      <style:text-properties fo:color="#231f20" fo:letter-spacing="-0.028cm" style:text-scale="95%"/>
    </style:style>
    <style:style style:name="T189" style:family="text">
      <style:text-properties fo:color="#231f20" fo:letter-spacing="-0.028cm" style:text-scale="90%"/>
    </style:style>
    <style:style style:name="T190" style:family="text">
      <style:text-properties fo:color="#231f20" fo:letter-spacing="-0.028cm"/>
    </style:style>
    <style:style style:name="T191" style:family="text">
      <style:text-properties fo:color="#231f20" fo:letter-spacing="-0.028cm" fo:font-style="italic" style:font-style-asian="italic" style:text-scale="95%"/>
    </style:style>
    <style:style style:name="T192" style:family="text">
      <style:text-properties fo:color="#231f20" fo:letter-spacing="0.004cm" style:text-scale="95%"/>
    </style:style>
    <style:style style:name="T193" style:family="text">
      <style:text-properties fo:color="#231f20" fo:letter-spacing="0.004cm" fo:font-style="italic" style:font-style-asian="italic" style:text-scale="95%"/>
    </style:style>
    <style:style style:name="T194" style:family="text">
      <style:text-properties fo:color="#231f20" fo:letter-spacing="0.004cm"/>
    </style:style>
    <style:style style:name="T195" style:family="text">
      <style:text-properties fo:color="#231f20"/>
    </style:style>
    <style:style style:name="T196" style:family="text">
      <style:text-properties fo:color="#231f20" fo:letter-spacing="-0.025cm"/>
    </style:style>
    <style:style style:name="T197" style:family="text">
      <style:text-properties fo:color="#231f20" fo:letter-spacing="-0.025cm" style:text-scale="95%"/>
    </style:style>
    <style:style style:name="T198" style:family="text">
      <style:text-properties fo:color="#231f20" fo:letter-spacing="-0.025cm" style:text-scale="90%"/>
    </style:style>
    <style:style style:name="T199" style:family="text">
      <style:text-properties fo:color="#231f20" fo:letter-spacing="-0.025cm" fo:font-style="italic" style:font-style-asian="italic" style:text-scale="95%"/>
    </style:style>
    <style:style style:name="T200" style:family="text">
      <style:text-properties fo:color="#231f20" style:text-scale="80%"/>
    </style:style>
    <style:style style:name="T201" style:family="text">
      <style:text-properties fo:color="#231f20" fo:letter-spacing="-0.041cm" style:text-scale="90%"/>
    </style:style>
    <style:style style:name="T202" style:family="text">
      <style:text-properties fo:color="#231f20" fo:letter-spacing="-0.041cm" style:text-scale="95%"/>
    </style:style>
    <style:style style:name="T203" style:family="text">
      <style:text-properties fo:color="#231f20" fo:letter-spacing="-0.041cm"/>
    </style:style>
    <style:style style:name="T204" style:family="text">
      <style:text-properties fo:color="#231f20" fo:letter-spacing="-0.009cm" style:text-scale="90%"/>
    </style:style>
    <style:style style:name="T205" style:family="text">
      <style:text-properties fo:color="#231f20" fo:letter-spacing="-0.009cm" style:text-scale="95%"/>
    </style:style>
    <style:style style:name="T206" style:family="text">
      <style:text-properties fo:color="#231f20" fo:letter-spacing="-0.009cm"/>
    </style:style>
    <style:style style:name="T207" style:family="text">
      <style:text-properties fo:color="#231f20" fo:letter-spacing="-0.009cm" style:text-scale="85%"/>
    </style:style>
    <style:style style:name="T208" style:family="text">
      <style:text-properties fo:color="#231f20" style:text-scale="85%"/>
    </style:style>
    <style:style style:name="T209" style:family="text">
      <style:text-properties fo:color="#231f20" fo:letter-spacing="-0.019cm" style:text-scale="90%"/>
    </style:style>
    <style:style style:name="T210" style:family="text">
      <style:text-properties fo:color="#231f20" fo:letter-spacing="-0.019cm" fo:font-style="italic" style:font-style-asian="italic" style:text-scale="90%"/>
    </style:style>
    <style:style style:name="T211" style:family="text">
      <style:text-properties fo:color="#231f20" fo:letter-spacing="-0.019cm"/>
    </style:style>
    <style:style style:name="T212" style:family="text">
      <style:text-properties fo:color="#231f20" fo:letter-spacing="-0.019cm" style:text-scale="95%"/>
    </style:style>
    <style:style style:name="T213" style:family="text">
      <style:text-properties fo:color="#231f20" fo:letter-spacing="-0.018cm" style:text-scale="90%"/>
    </style:style>
    <style:style style:name="T214" style:family="text">
      <style:text-properties fo:color="#231f20" fo:letter-spacing="-0.018cm"/>
    </style:style>
    <style:style style:name="T215" style:family="text">
      <style:text-properties fo:color="#231f20" fo:letter-spacing="-0.018cm" style:text-scale="95%"/>
    </style:style>
    <style:style style:name="T216" style:family="text">
      <style:text-properties fo:color="#231f20" fo:letter-spacing="-0.032cm" style:text-scale="95%"/>
    </style:style>
    <style:style style:name="T217" style:family="text">
      <style:text-properties fo:color="#231f20" fo:letter-spacing="-0.032cm" style:text-scale="90%"/>
    </style:style>
    <style:style style:name="T218" style:family="text">
      <style:text-properties fo:color="#231f20" fo:letter-spacing="-0.032cm"/>
    </style:style>
    <style:style style:name="T219" style:family="text">
      <style:text-properties fo:color="#231f20" fo:letter-spacing="-0.03cm" style:text-scale="95%"/>
    </style:style>
    <style:style style:name="T220" style:family="text">
      <style:text-properties fo:color="#231f20" fo:letter-spacing="-0.03cm" style:text-scale="90%"/>
    </style:style>
    <style:style style:name="T221" style:family="text">
      <style:text-properties fo:color="#231f20" fo:letter-spacing="-0.03cm"/>
    </style:style>
    <style:style style:name="T222" style:family="text">
      <style:text-properties fo:color="#231f20" fo:letter-spacing="-0.03cm" fo:font-style="italic" style:font-style-asian="italic" style:text-scale="95%"/>
    </style:style>
    <style:style style:name="T223" style:family="text">
      <style:text-properties fo:color="#231f20" fo:letter-spacing="0.018cm" style:text-scale="90%"/>
    </style:style>
    <style:style style:name="T224" style:family="text">
      <style:text-properties fo:color="#231f20" fo:letter-spacing="0.018cm" style:text-scale="95%"/>
    </style:style>
    <style:style style:name="T225" style:family="text">
      <style:text-properties fo:color="#231f20" fo:letter-spacing="-0.026cm" style:text-scale="95%"/>
    </style:style>
    <style:style style:name="T226" style:family="text">
      <style:text-properties fo:color="#231f20" fo:letter-spacing="-0.026cm" style:text-scale="90%"/>
    </style:style>
    <style:style style:name="T227" style:family="text">
      <style:text-properties fo:color="#231f20" fo:letter-spacing="-0.026cm"/>
    </style:style>
    <style:style style:name="T228" style:family="text">
      <style:text-properties fo:color="#231f20" fo:letter-spacing="-0.026cm" fo:font-style="italic" style:font-style-asian="italic" style:text-scale="95%"/>
    </style:style>
    <style:style style:name="T229" style:family="text">
      <style:text-properties fo:color="#231f20" fo:letter-spacing="-0.102cm"/>
    </style:style>
    <style:style style:name="T230" style:family="text">
      <style:text-properties fo:color="#231f20" fo:letter-spacing="0.028cm" style:text-scale="95%"/>
    </style:style>
    <style:style style:name="T231" style:family="text">
      <style:text-properties fo:color="#231f20" fo:letter-spacing="0.028cm" style:text-scale="90%"/>
    </style:style>
    <style:style style:name="T232" style:family="text">
      <style:text-properties fo:color="#231f20" fo:letter-spacing="0.005cm" style:text-scale="95%"/>
    </style:style>
    <style:style style:name="T233" style:family="text">
      <style:text-properties fo:color="#231f20" fo:letter-spacing="0.005cm" style:text-scale="90%"/>
    </style:style>
    <style:style style:name="T234" style:family="text">
      <style:text-properties fo:color="#231f20" fo:letter-spacing="0.005cm"/>
    </style:style>
    <style:style style:name="T235" style:family="text">
      <style:text-properties fo:color="#231f20" fo:letter-spacing="0.048cm" style:text-scale="95%"/>
    </style:style>
    <style:style style:name="T236" style:family="text">
      <style:text-properties fo:color="#231f20" fo:letter-spacing="0.048cm" style:text-scale="90%"/>
    </style:style>
    <style:style style:name="T237" style:family="text">
      <style:text-properties fo:color="#231f20" fo:letter-spacing="-0.007cm" style:text-scale="90%"/>
    </style:style>
    <style:style style:name="T238" style:family="text">
      <style:text-properties fo:color="#231f20" fo:letter-spacing="-0.007cm" fo:font-style="italic" style:font-style-asian="italic" style:text-scale="90%"/>
    </style:style>
    <style:style style:name="T239" style:family="text">
      <style:text-properties fo:color="#231f20" fo:letter-spacing="-0.007cm" style:text-scale="95%"/>
    </style:style>
    <style:style style:name="T240" style:family="text">
      <style:text-properties fo:color="#231f20" fo:letter-spacing="-0.007cm"/>
    </style:style>
    <style:style style:name="T241" style:family="text">
      <style:text-properties fo:color="#231f20" fo:letter-spacing="-0.007cm" style:text-scale="85%"/>
    </style:style>
    <style:style style:name="T242" style:family="text">
      <style:text-properties fo:color="#231f20" fo:letter-spacing="-0.005cm" style:text-scale="90%"/>
    </style:style>
    <style:style style:name="T243" style:family="text">
      <style:text-properties fo:color="#231f20" fo:letter-spacing="-0.005cm" style:text-scale="95%"/>
    </style:style>
    <style:style style:name="T244" style:family="text">
      <style:text-properties fo:color="#231f20" fo:letter-spacing="-0.005cm"/>
    </style:style>
    <style:style style:name="T245" style:family="text">
      <style:text-properties fo:color="#231f20" fo:letter-spacing="-0.005cm" fo:font-weight="bold" style:font-weight-asian="bold" style:text-scale="90%"/>
    </style:style>
    <style:style style:name="T246" style:family="text">
      <style:text-properties fo:color="#231f20" fo:letter-spacing="-0.005cm" style:text-scale="85%"/>
    </style:style>
    <style:style style:name="T247" style:family="text">
      <style:text-properties fo:color="#231f20" fo:letter-spacing="0.035cm" style:text-scale="90%"/>
    </style:style>
    <style:style style:name="T248" style:family="text">
      <style:text-properties fo:color="#231f20" fo:letter-spacing="0.035cm" style:text-scale="95%"/>
    </style:style>
    <style:style style:name="T249" style:family="text">
      <style:text-properties fo:color="#231f20" fo:letter-spacing="-0.039cm" style:text-scale="95%"/>
    </style:style>
    <style:style style:name="T250" style:family="text">
      <style:text-properties fo:color="#231f20" fo:letter-spacing="-0.039cm" style:text-scale="90%"/>
    </style:style>
    <style:style style:name="T251" style:family="text">
      <style:text-properties fo:color="#231f20" fo:letter-spacing="-0.037cm" style:text-scale="95%"/>
    </style:style>
    <style:style style:name="T252" style:family="text">
      <style:text-properties fo:color="#231f20" fo:letter-spacing="-0.037cm"/>
    </style:style>
    <style:style style:name="T253" style:family="text">
      <style:text-properties fo:color="#231f20" fo:letter-spacing="-0.037cm" style:text-scale="90%"/>
    </style:style>
    <style:style style:name="T254" style:family="text">
      <style:text-properties fo:color="#231f20" fo:letter-spacing="-0.037cm" fo:font-style="italic" style:font-style-asian="italic" style:text-scale="95%"/>
    </style:style>
    <style:style style:name="T255" style:family="text">
      <style:text-properties fo:color="#231f20" fo:font-style="italic" style:font-style-asian="italic" style:text-scale="95%"/>
    </style:style>
    <style:style style:name="T256" style:family="text">
      <style:text-properties fo:color="#231f20" fo:font-style="italic" style:font-style-asian="italic" style:text-scale="90%"/>
    </style:style>
    <style:style style:name="T257" style:family="text">
      <style:text-properties fo:color="#231f20" fo:font-style="italic" style:font-style-asian="italic"/>
    </style:style>
    <style:style style:name="T258" style:family="text">
      <style:text-properties fo:color="#231f20" fo:letter-spacing="-0.053cm" style:text-scale="90%"/>
    </style:style>
    <style:style style:name="T259" style:family="text">
      <style:text-properties fo:color="#231f20" fo:letter-spacing="-0.053cm" style:text-scale="95%"/>
    </style:style>
    <style:style style:name="T260" style:family="text">
      <style:text-properties fo:color="#231f20" fo:letter-spacing="-0.051cm" style:text-scale="90%"/>
    </style:style>
    <style:style style:name="T261" style:family="text">
      <style:text-properties fo:color="#231f20" fo:letter-spacing="-0.051cm" style:text-scale="95%"/>
    </style:style>
    <style:style style:name="T262" style:family="text">
      <style:text-properties fo:color="#231f20" fo:letter-spacing="0.014cm"/>
    </style:style>
    <style:style style:name="T263" style:family="text">
      <style:text-properties fo:color="#231f20" fo:letter-spacing="0.014cm" style:text-scale="90%"/>
    </style:style>
    <style:style style:name="T264" style:family="text">
      <style:text-properties fo:color="#231f20" fo:letter-spacing="0.014cm" style:text-scale="85%"/>
    </style:style>
    <style:style style:name="T265" style:family="text">
      <style:text-properties fo:color="#231f20" fo:letter-spacing="0.014cm" style:text-scale="95%"/>
    </style:style>
    <style:style style:name="T266" style:family="text">
      <style:text-properties fo:color="#231f20" fo:letter-spacing="-0.016cm" style:text-scale="90%"/>
    </style:style>
    <style:style style:name="T267" style:family="text">
      <style:text-properties fo:color="#231f20" fo:letter-spacing="-0.016cm" style:text-scale="95%"/>
    </style:style>
    <style:style style:name="T268" style:family="text">
      <style:text-properties fo:color="#231f20" fo:letter-spacing="-0.016cm" fo:font-style="italic" style:font-style-asian="italic" style:text-scale="95%"/>
    </style:style>
    <style:style style:name="T269" style:family="text">
      <style:text-properties fo:color="#231f20" fo:letter-spacing="-0.014cm" style:text-scale="90%"/>
    </style:style>
    <style:style style:name="T270" style:family="text">
      <style:text-properties fo:color="#231f20" fo:letter-spacing="-0.014cm" style:text-scale="95%"/>
    </style:style>
    <style:style style:name="T271" style:family="text">
      <style:text-properties fo:color="#231f20" fo:letter-spacing="-0.014cm" fo:font-style="italic" style:font-style-asian="italic" style:text-scale="95%"/>
    </style:style>
    <style:style style:name="T272" style:family="text">
      <style:text-properties fo:color="#231f20" fo:letter-spacing="-0.014cm"/>
    </style:style>
    <style:style style:name="T273" style:family="text">
      <style:text-properties fo:color="#231f20" fo:letter-spacing="0.039cm" style:text-scale="95%"/>
    </style:style>
    <style:style style:name="T274" style:family="text">
      <style:text-properties fo:color="#231f20" fo:letter-spacing="0.039cm" style:text-scale="90%"/>
    </style:style>
    <style:style style:name="T275" style:family="text">
      <style:text-properties fo:color="#231f20" fo:letter-spacing="-0.035cm" style:text-scale="95%"/>
    </style:style>
    <style:style style:name="T276" style:family="text">
      <style:text-properties fo:color="#231f20" fo:letter-spacing="-0.035cm" fo:font-style="italic" style:font-style-asian="italic" style:text-scale="95%"/>
    </style:style>
    <style:style style:name="T277" style:family="text">
      <style:text-properties fo:color="#231f20" fo:letter-spacing="-0.035cm" style:text-scale="90%"/>
    </style:style>
    <style:style style:name="T278" style:family="text">
      <style:text-properties fo:color="#231f20" fo:letter-spacing="-0.035cm"/>
    </style:style>
    <style:style style:name="T279" style:family="text">
      <style:text-properties fo:color="#231f20" fo:letter-spacing="-0.034cm" style:text-scale="95%"/>
    </style:style>
    <style:style style:name="T280" style:family="text">
      <style:text-properties fo:color="#231f20" fo:letter-spacing="-0.034cm" fo:font-style="italic" style:font-style-asian="italic" style:text-scale="95%"/>
    </style:style>
    <style:style style:name="T281" style:family="text">
      <style:text-properties fo:color="#231f20" fo:letter-spacing="-0.034cm" style:text-scale="90%"/>
    </style:style>
    <style:style style:name="T282" style:family="text">
      <style:text-properties fo:color="#231f20" fo:letter-spacing="-0.048cm" style:text-scale="90%"/>
    </style:style>
    <style:style style:name="T283" style:family="text">
      <style:text-properties fo:color="#231f20" fo:letter-spacing="-0.048cm" style:text-scale="95%"/>
    </style:style>
    <style:style style:name="T284" style:family="text">
      <style:text-properties fo:color="#231f20" fo:letter-spacing="-0.048cm"/>
    </style:style>
    <style:style style:name="T285" style:family="text">
      <style:text-properties fo:color="#231f20" fo:letter-spacing="-0.046cm" style:text-scale="90%"/>
    </style:style>
    <style:style style:name="T286" style:family="text">
      <style:text-properties fo:color="#231f20" fo:letter-spacing="-0.046cm" style:text-scale="95%"/>
    </style:style>
    <style:style style:name="T287" style:family="text">
      <style:text-properties fo:color="#231f20" fo:letter-spacing="-0.108cm" style:text-scale="95%"/>
    </style:style>
    <style:style style:name="T288" style:family="text">
      <style:text-properties fo:color="#231f20" fo:letter-spacing="-0.002cm" style:text-scale="88%"/>
    </style:style>
    <style:style style:name="T289" style:family="text">
      <style:text-properties fo:color="#231f20" fo:letter-spacing="-0.002cm" style:text-scale="86%"/>
    </style:style>
    <style:style style:name="T290" style:family="text">
      <style:text-properties fo:color="#231f20" fo:letter-spacing="-0.002cm" style:text-scale="90%"/>
    </style:style>
    <style:style style:name="T291" style:family="text">
      <style:text-properties fo:color="#231f20" fo:letter-spacing="-0.002cm" style:text-scale="85%"/>
    </style:style>
    <style:style style:name="T292" style:family="text">
      <style:text-properties fo:color="#231f20" fo:letter-spacing="-0.002cm" style:text-scale="95%"/>
    </style:style>
    <style:style style:name="T293" style:family="text">
      <style:text-properties fo:color="#231f20" style:text-scale="102%"/>
    </style:style>
    <style:style style:name="T294" style:family="text">
      <style:text-properties fo:color="#231f20" style:text-scale="89%"/>
    </style:style>
    <style:style style:name="T295" style:family="text">
      <style:text-properties fo:color="#231f20" fo:letter-spacing="0.019cm" style:text-scale="90%"/>
    </style:style>
    <style:style style:name="T296" style:family="text">
      <style:text-properties fo:color="#231f20" fo:letter-spacing="0.019cm"/>
    </style:style>
    <style:style style:name="T297" style:family="text">
      <style:text-properties fo:color="#231f20" fo:letter-spacing="0.019cm" style:text-scale="95%"/>
    </style:style>
    <style:style style:name="T298" style:family="text">
      <style:text-properties fo:color="#231f20" fo:letter-spacing="0.021cm" style:text-scale="90%"/>
    </style:style>
    <style:style style:name="T299" style:family="text">
      <style:text-properties fo:color="#231f20" fo:letter-spacing="0.021cm"/>
    </style:style>
    <style:style style:name="T300" style:family="text">
      <style:text-properties fo:color="#231f20" fo:letter-spacing="0.021cm" style:text-scale="95%"/>
    </style:style>
    <style:style style:name="T301" style:family="text">
      <style:text-properties fo:color="#231f20" style:text-scale="87%"/>
    </style:style>
    <style:style style:name="T302" style:family="text">
      <style:text-properties fo:color="#231f20" fo:letter-spacing="0.023cm" style:text-scale="90%"/>
    </style:style>
    <style:style style:name="T303" style:family="text">
      <style:text-properties fo:color="#231f20" fo:letter-spacing="0.023cm" style:text-scale="95%"/>
    </style:style>
    <style:style style:name="T304" style:family="text">
      <style:text-properties fo:color="#231f20" style:text-scale="86%"/>
    </style:style>
    <style:style style:name="T305" style:family="text">
      <style:text-properties fo:color="#231f20" style:text-scale="93%"/>
    </style:style>
    <style:style style:name="T306" style:family="text">
      <style:text-properties fo:color="#231f20" fo:letter-spacing="-0.056cm" style:text-scale="90%"/>
    </style:style>
    <style:style style:name="T307" style:family="text">
      <style:text-properties fo:color="#231f20" fo:letter-spacing="-0.056cm" style:text-scale="95%"/>
    </style:style>
    <style:style style:name="T308" style:family="text">
      <style:text-properties fo:color="#231f20" fo:letter-spacing="-0.056cm"/>
    </style:style>
    <style:style style:name="T309" style:family="text">
      <style:text-properties fo:color="#231f20" fo:letter-spacing="-0.055cm" style:text-scale="90%"/>
    </style:style>
    <style:style style:name="T310" style:family="text">
      <style:text-properties fo:color="#231f20" fo:letter-spacing="-0.055cm"/>
    </style:style>
    <style:style style:name="T311" style:family="text">
      <style:text-properties fo:color="#231f20" fo:letter-spacing="-0.055cm" fo:font-style="italic" style:font-style-asian="italic" style:text-scale="95%"/>
    </style:style>
    <style:style style:name="T312" style:family="text">
      <style:text-properties fo:color="#231f20" fo:letter-spacing="-0.055cm" style:text-scale="95%"/>
    </style:style>
    <style:style style:name="T313" style:family="text">
      <style:text-properties fo:color="#231f20" fo:letter-spacing="-0.058cm" style:text-scale="90%"/>
    </style:style>
    <style:style style:name="T314" style:family="text">
      <style:text-properties fo:color="#231f20" fo:letter-spacing="-0.058cm" style:text-scale="95%"/>
    </style:style>
    <style:style style:name="T315" style:family="text">
      <style:text-properties fo:color="#231f20" style:text-scale="88%"/>
    </style:style>
    <style:style style:name="T316" style:family="text">
      <style:text-properties fo:color="#231f20" fo:letter-spacing="0.025cm" style:text-scale="90%"/>
    </style:style>
    <style:style style:name="T317" style:family="text">
      <style:text-properties fo:color="#231f20" fo:letter-spacing="-0.004cm" style:text-scale="90%"/>
    </style:style>
    <style:style style:name="T318" style:family="text">
      <style:text-properties fo:color="#231f20" fo:letter-spacing="-0.004cm" style:text-scale="88%"/>
    </style:style>
    <style:style style:name="T319" style:family="text">
      <style:text-properties fo:color="#231f20" fo:letter-spacing="-0.004cm" style:text-scale="95%"/>
    </style:style>
    <style:style style:name="T320" style:family="text">
      <style:text-properties fo:color="#231f20" fo:letter-spacing="-0.004cm" style:text-scale="85%"/>
    </style:style>
    <style:style style:name="T321" style:family="text">
      <style:text-properties fo:color="#231f20" fo:letter-spacing="0.002cm" style:text-scale="87%"/>
    </style:style>
    <style:style style:name="T322" style:family="text">
      <style:text-properties fo:color="#231f20" fo:letter-spacing="0.002cm" style:text-scale="90%"/>
    </style:style>
    <style:style style:name="T323" style:family="text">
      <style:text-properties fo:color="#231f20" fo:letter-spacing="0.007cm" style:text-scale="95%"/>
    </style:style>
    <style:style style:name="T324" style:family="text">
      <style:text-properties fo:color="#231f20" fo:letter-spacing="0.007cm"/>
    </style:style>
    <style:style style:name="T325" style:family="text">
      <style:text-properties fo:color="#231f20" fo:letter-spacing="0.007cm" style:text-scale="90%"/>
    </style:style>
    <style:style style:name="T326" style:family="text">
      <style:text-properties fo:color="#231f20" fo:letter-spacing="0.016cm" style:text-scale="85%"/>
    </style:style>
    <style:style style:name="T327" style:family="text">
      <style:text-properties fo:color="#231f20" fo:letter-spacing="0.016cm"/>
    </style:style>
    <style:style style:name="T328" style:family="text">
      <style:text-properties fo:color="#231f20" fo:letter-spacing="0.034cm" style:text-scale="90%"/>
    </style:style>
    <style:style style:name="T329" style:family="text">
      <style:text-properties fo:color="#231f20" fo:letter-spacing="0.012cm" style:text-scale="90%"/>
    </style:style>
    <style:style style:name="T330" style:family="text">
      <style:text-properties fo:color="#231f20" fo:letter-spacing="0.012cm" style:text-scale="95%"/>
    </style:style>
    <style:style style:name="T331" style:family="text">
      <style:text-properties fo:color="#231f20" fo:letter-spacing="0.012cm"/>
    </style:style>
    <style:style style:name="T332" style:family="text">
      <style:text-properties fo:color="#231f20" fo:letter-spacing="0.009cm"/>
    </style:style>
    <style:style style:name="T333" style:family="text">
      <style:text-properties fo:color="#231f20" fo:letter-spacing="0.009cm" style:text-scale="95%"/>
    </style:style>
    <style:style style:name="T334" style:family="text">
      <style:text-properties fo:color="#231f20" fo:font-size="8pt" fo:font-weight="bold" style:font-size-asian="8pt" style:font-weight-asian="bold"/>
    </style:style>
    <style:style style:name="T335" style:family="text">
      <style:text-properties fo:color="#231f20" fo:font-size="8pt" fo:font-weight="bold" style:font-size-asian="8pt" style:font-weight-asian="bold" style:text-scale="90%"/>
    </style:style>
    <style:style style:name="T336" style:family="text">
      <style:text-properties fo:color="#231f20" fo:font-size="8pt" fo:font-weight="bold" style:font-size-asian="8pt" style:font-weight-asian="bold" style:text-scale="95%"/>
    </style:style>
    <style:style style:name="T337" style:family="text">
      <style:text-properties fo:color="#231f20" fo:font-size="8pt" fo:font-style="italic" fo:font-weight="bold" style:font-size-asian="8pt" style:font-style-asian="italic" style:font-weight-asian="bold"/>
    </style:style>
    <style:style style:name="T338" style:family="text">
      <style:text-properties fo:color="#231f20" fo:font-size="8pt" fo:font-style="italic" fo:font-weight="bold" style:font-size-asian="8pt" style:font-style-asian="italic" style:font-weight-asian="bold" style:text-scale="105%"/>
    </style:style>
    <style:style style:name="T339" style:family="text">
      <style:text-properties fo:color="#231f20" fo:font-size="8pt" fo:font-style="italic" fo:font-weight="bold" style:font-size-asian="8pt" style:font-style-asian="italic" style:font-weight-asian="bold" style:text-scale="95%"/>
    </style:style>
    <style:style style:name="T340" style:family="text">
      <style:text-properties fo:color="#231f20" fo:font-size="8pt" style:font-size-asian="8pt" style:text-scale="95%"/>
    </style:style>
    <style:style style:name="T341" style:family="text">
      <style:text-properties fo:color="#231f20" fo:font-size="8pt" style:font-size-asian="8pt"/>
    </style:style>
    <style:style style:name="T342" style:family="text">
      <style:text-properties fo:color="#231f20" fo:font-size="8pt" style:font-size-asian="8pt" style:text-scale="90%"/>
    </style:style>
    <style:style style:name="T343" style:family="text">
      <style:text-properties fo:color="#231f20" fo:font-size="8pt" style:font-size-asian="8pt" style:text-scale="85%"/>
    </style:style>
    <style:style style:name="T344" style:family="text">
      <style:text-properties fo:color="#231f20" fo:font-size="8pt" fo:letter-spacing="-0.042cm" fo:font-style="italic" fo:font-weight="bold" style:font-size-asian="8pt" style:font-style-asian="italic" style:font-weight-asian="bold" style:text-scale="95%"/>
    </style:style>
    <style:style style:name="T345" style:family="text">
      <style:text-properties fo:color="#231f20" fo:font-size="8pt" fo:letter-spacing="-0.041cm" fo:font-style="italic" fo:font-weight="bold" style:font-size-asian="8pt" style:font-style-asian="italic" style:font-weight-asian="bold" style:text-scale="95%"/>
    </style:style>
    <style:style style:name="T346" style:family="text">
      <style:text-properties fo:color="#231f20" fo:font-size="8pt" fo:letter-spacing="-0.039cm" style:font-size-asian="8pt" style:text-scale="95%"/>
    </style:style>
    <style:style style:name="T347" style:family="text">
      <style:text-properties fo:color="#231f20" fo:font-size="8pt" fo:letter-spacing="-0.005cm" style:font-size-asian="8pt"/>
    </style:style>
    <style:style style:name="T348" style:family="text">
      <style:text-properties fo:color="#231f20" style:text-position="55% 100%" fo:font-size="4.5pt" style:font-size-asian="4.5pt"/>
    </style:style>
    <style:style style:name="T349" style:family="text">
      <style:text-properties fo:color="#231f20" fo:font-size="9pt" style:font-size-asian="9pt"/>
    </style:style>
    <style:style style:name="T350" style:family="text">
      <style:text-properties fo:color="#231f20" fo:font-size="9pt" style:font-size-asian="9pt" style:text-scale="80%"/>
    </style:style>
    <style:style style:name="T351" style:family="text">
      <style:text-properties fo:color="#231f20" fo:font-size="9pt" style:font-size-asian="9pt" style:text-scale="95%"/>
    </style:style>
    <style:style style:name="T352" style:family="text">
      <style:text-properties fo:color="#231f20" fo:font-size="9pt" fo:letter-spacing="-0.009cm" style:font-size-asian="9pt"/>
    </style:style>
    <style:style style:name="T353" style:family="text">
      <style:text-properties fo:color="#231f20" fo:font-size="9pt" fo:letter-spacing="-0.009cm" fo:font-style="italic" style:font-size-asian="9pt" style:font-style-asian="italic"/>
    </style:style>
    <style:style style:name="T354" style:family="text">
      <style:text-properties fo:color="#231f20" fo:font-size="9pt" fo:letter-spacing="-0.042cm" style:font-size-asian="9pt"/>
    </style:style>
    <style:style style:name="T355" style:family="text">
      <style:text-properties fo:color="#231f20" fo:font-size="9pt" fo:letter-spacing="0.03cm" style:font-size-asian="9pt"/>
    </style:style>
    <style:style style:name="T356" style:family="text">
      <style:text-properties fo:color="#231f20" fo:font-size="9pt" fo:letter-spacing="-0.007cm" style:font-size-asian="9pt"/>
    </style:style>
    <style:style style:name="T357" style:family="text">
      <style:text-properties fo:color="#231f20" fo:font-size="9pt" fo:letter-spacing="-0.007cm" fo:font-style="italic" style:font-size-asian="9pt" style:font-style-asian="italic"/>
    </style:style>
    <style:style style:name="T358" style:family="text">
      <style:text-properties fo:color="#231f20" fo:font-size="9pt" fo:font-style="italic" style:font-size-asian="9pt" style:font-style-asian="italic"/>
    </style:style>
    <style:style style:name="T359" style:family="text">
      <style:text-properties fo:color="#231f20" fo:font-size="9pt" fo:letter-spacing="-0.041cm" style:font-size-asian="9pt"/>
    </style:style>
    <style:style style:name="T360" style:family="text">
      <style:text-properties fo:color="#231f20" fo:font-size="9pt" fo:letter-spacing="-0.026cm" style:font-size-asian="9pt"/>
    </style:style>
    <style:style style:name="T361" style:family="text">
      <style:text-properties fo:color="#231f20" fo:letter-spacing="0.083cm" style:text-scale="90%"/>
    </style:style>
    <style:style style:name="T362" style:family="text">
      <style:text-properties fo:color="#231f20" fo:letter-spacing="0.06cm" style:text-scale="95%"/>
    </style:style>
    <style:style style:name="T363" style:family="text">
      <style:text-properties fo:color="#231f20" fo:font-weight="bold" style:font-weight-asian="bold" style:text-scale="90%"/>
    </style:style>
    <style:style style:name="T364" style:family="text">
      <style:text-properties fo:color="#231f20" style:text-scale="105%"/>
    </style:style>
    <style:style style:name="T365" style:family="text">
      <style:text-properties fo:color="#231f20" fo:letter-spacing="0.041cm" style:text-scale="90%"/>
    </style:style>
    <style:style style:name="T366" style:family="text">
      <style:text-properties fo:color="#231f20" fo:letter-spacing="-0.062cm" style:text-scale="90%"/>
    </style:style>
    <style:style style:name="T367" style:family="text">
      <style:text-properties fo:color="#231f20" fo:letter-spacing="-0.062cm" style:text-scale="95%"/>
    </style:style>
    <style:style style:name="T368" style:family="text">
      <style:text-properties fo:color="#231f20" fo:letter-spacing="0.032cm" style:text-scale="90%"/>
    </style:style>
    <style:style style:name="T369" style:family="text">
      <style:text-properties fo:color="#231f20" fo:letter-spacing="0.032cm" style:text-scale="95%"/>
    </style:style>
    <style:style style:name="T370" style:family="text">
      <style:text-properties fo:color="#231f20" fo:letter-spacing="-0.049cm" style:text-scale="90%"/>
    </style:style>
    <style:style style:name="T371" style:family="text">
      <style:text-properties fo:color="#231f20" fo:letter-spacing="-0.049cm" style:text-scale="95%"/>
    </style:style>
    <style:style style:name="T372" style:family="text">
      <style:text-properties fo:color="#231f20" fo:letter-spacing="-0.049cm"/>
    </style:style>
    <style:style style:name="T373" style:family="text">
      <style:text-properties fo:color="#231f20" fo:letter-spacing="-0.06cm" style:text-scale="95%"/>
    </style:style>
    <style:style style:name="T374" style:family="text">
      <style:text-properties fo:color="#231f20" fo:letter-spacing="-0.06cm" style:text-scale="90%"/>
    </style:style>
    <style:style style:name="T375" style:family="text">
      <style:text-properties fo:color="#231f20" fo:letter-spacing="0.026cm" style:text-scale="90%"/>
    </style:style>
    <style:style style:name="T376" style:family="text">
      <style:text-properties fo:color="#231f20" fo:letter-spacing="0.044cm" style:text-scale="90%"/>
    </style:style>
    <style:style style:name="T377" style:family="text">
      <style:text-properties fo:color="#231f20" fo:letter-spacing="0.071cm" style:text-scale="95%"/>
    </style:style>
    <style:style style:name="T378" style:family="text">
      <style:text-properties fo:color="#231f20" fo:letter-spacing="-0.104cm" style:text-scale="95%"/>
    </style:style>
    <style:style style:name="T379" style:family="text">
      <style:text-properties fo:color="#231f20" fo:letter-spacing="0.03cm" style:text-scale="95%"/>
    </style:style>
    <style:style style:name="T380" style:family="text">
      <style:text-properties fo:color="#231f20" fo:letter-spacing="0.062cm"/>
    </style:style>
    <style:style style:name="T381" style:family="text">
      <style:text-properties fo:color="#231f20" fo:letter-spacing="0.046cm" style:text-scale="90%"/>
    </style:style>
    <style:style style:name="T382" style:family="text">
      <style:text-properties fo:color="#231f20" style:font-name="Times New Roman" fo:font-size="10pt" style:font-size-asian="10pt"/>
    </style:style>
    <style:style style:name="T383" style:family="text">
      <style:text-properties fo:color="#231f20" style:font-name="Times New Roman" fo:font-size="10pt" style:font-size-asian="10pt" style:text-scale="95%"/>
    </style:style>
    <style:style style:name="T384" style:family="text">
      <style:text-properties fo:color="#231f20" style:font-name="Times New Roman" fo:font-size="10pt" fo:letter-spacing="-0.023cm" style:font-size-asian="10pt"/>
    </style:style>
    <style:style style:name="T385" style:family="text">
      <style:text-properties fo:color="#231f20" style:font-name="Times New Roman" fo:font-size="10pt" fo:letter-spacing="-0.028cm" style:font-size-asian="10pt"/>
    </style:style>
    <style:style style:name="T386" style:family="text">
      <style:text-properties fo:color="#231f20" style:font-name="Times New Roman" fo:font-size="10pt" fo:letter-spacing="-0.026cm" style:font-size-asian="10pt"/>
    </style:style>
    <style:style style:name="T387" style:family="text">
      <style:text-properties fo:color="#231f20" style:font-name="Times New Roman" fo:font-size="10pt" fo:letter-spacing="-0.03cm" style:font-size-asian="10pt"/>
    </style:style>
    <style:style style:name="T388" style:family="text">
      <style:text-properties fo:color="#231f20" style:font-name="Times New Roman" fo:font-size="10pt" fo:letter-spacing="-0.005cm" style:font-size-asian="10pt"/>
    </style:style>
    <style:style style:name="T389" style:family="text">
      <style:text-properties fo:color="#231f20" style:font-name="Times New Roman" fo:font-size="10pt" fo:letter-spacing="-0.007cm" style:font-size-asian="10pt"/>
    </style:style>
    <style:style style:name="T390" style:family="text">
      <style:text-properties fo:color="#231f20" style:font-name="Times New Roman" fo:font-size="10pt" fo:letter-spacing="-0.048cm" style:font-size-asian="10pt"/>
    </style:style>
    <style:style style:name="T391" style:family="text">
      <style:text-properties fo:color="#231f20" style:font-name="Times New Roman" fo:font-size="10pt" fo:letter-spacing="-0.009cm" style:font-size-asian="10pt"/>
    </style:style>
    <style:style style:name="T392" style:family="text">
      <style:text-properties fo:color="#231f20" style:font-name="Times New Roman" fo:font-size="10pt" fo:letter-spacing="-0.044cm" style:font-size-asian="10pt" style:text-scale="95%"/>
    </style:style>
    <style:style style:name="T393" style:family="text">
      <style:text-properties fo:color="#231f20" style:font-name="Times New Roman" fo:font-size="10pt" fo:letter-spacing="0.004cm" style:font-size-asian="10pt"/>
    </style:style>
    <style:style style:name="T394" style:family="text">
      <style:text-properties style:font-name="Verdana" fo:font-size="8pt" style:font-size-asian="8pt"/>
    </style:style>
    <style:style style:name="T395" style:family="text">
      <style:text-properties style:font-name="Verdana" fo:font-size="16pt" fo:font-weight="bold" style:font-size-asian="16pt" style:font-weight-asian="bold"/>
    </style:style>
    <style:style style:name="T396" style:family="text">
      <style:text-properties style:font-name="Verdana" fo:font-size="9pt" fo:font-weight="bold" style:font-size-asian="9pt" style:font-weight-asian="bold"/>
    </style:style>
    <style:style style:name="T397" style:family="text">
      <style:text-properties style:font-name="Verdana" fo:font-size="9pt" style:font-size-asian="9pt"/>
    </style:style>
    <style:style style:name="T398" style:family="text">
      <style:text-properties style:font-name="Verdana" fo:font-size="11pt" style:font-size-asian="11pt"/>
    </style:style>
    <style:style style:name="T399" style:family="text">
      <style:text-properties style:font-name="Verdana" fo:font-size="12pt" fo:font-weight="bold" style:font-size-asian="12pt" style:font-weight-asian="bold"/>
    </style:style>
    <style:style style:name="T400" style:family="text">
      <style:text-properties fo:font-size="9.5pt" fo:font-weight="bold" style:font-size-asian="9.5pt" style:font-weight-asian="bold"/>
    </style:style>
    <style:style style:name="T401" style:family="text">
      <style:text-properties fo:font-size="9.5pt" style:font-size-asian="9.5pt"/>
    </style:style>
    <style:style style:name="T402" style:family="text">
      <style:text-properties fo:font-size="8pt" fo:font-weight="bold" style:font-size-asian="8pt" style:font-weight-asian="bold"/>
    </style:style>
    <style:style style:name="T403" style:family="text">
      <style:text-properties fo:font-size="8pt" fo:font-style="italic" fo:font-weight="bold" style:font-size-asian="8pt" style:font-style-asian="italic" style:font-weight-asian="bold"/>
    </style:style>
    <style:style style:name="T404" style:family="text">
      <style:text-properties fo:font-size="8pt" style:font-size-asian="8pt"/>
    </style:style>
    <style:style style:name="T405" style:family="text">
      <style:text-properties fo:font-size="4.5pt" style:font-size-asian="4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2"/>
        <text:p text:style-name="P97"/>
        <text:p text:style-name="P7"><text:span text:style-name="T1">Andrzej Nowosad </text:span><text:span text:style-name="T3">Uniwersytet Jagielloński </text:span><text:span text:style-name="T4">ORCID: 0000-0001-6090-7622</text:span></text:p>
        <text:p text:style-name="P95"/>
        <text:p text:style-name="P99"/>
        <text:p text:style-name="P8"><text:span text:style-name="T5">Nieformalne</text:span><text:span text:style-name="T7"> </text:span><text:span text:style-name="T5">komunikowanie</text:span><text:span text:style-name="T8"> </text:span><text:span text:style-name="T5">o</text:span><text:span text:style-name="T8"> </text:span><text:span text:style-name="T5">pracy </text:span><text:span text:style-name="T6">w</text:span><text:span text:style-name="T9"> </text:span><text:span text:style-name="T6">krajach</text:span><text:span text:style-name="T9"> </text:span><text:span text:style-name="T6">bałkańskich</text:span></text:p>
        <text:p text:style-name="P98"/>
        <text:p text:style-name="P9"><text:span text:style-name="T17">Streszczenie</text:span></text:p>
        <text:p text:style-name="P21"><text:span text:style-name="T20">Nieformalne</text:span><text:span text:style-name="T27"> </text:span><text:span text:style-name="T20">komunikowanie</text:span><text:span text:style-name="T29"> </text:span><text:span text:style-name="T20">instytucjonalne</text:span><text:span text:style-name="T29"> </text:span><text:span text:style-name="T20">na</text:span><text:span text:style-name="T29"> </text:span><text:span text:style-name="T20">rynku</text:span><text:span text:style-name="T29"> </text:span><text:span text:style-name="T20">pracy</text:span><text:span text:style-name="T27"> </text:span><text:span text:style-name="T20">na</text:span><text:span text:style-name="T29"> </text:span><text:span text:style-name="T20">Bałkanach</text:span><text:span text:style-name="T29"> </text:span><text:span text:style-name="T20">może</text:span><text:span text:style-name="T29"> </text:span><text:span text:style-name="T20">wskazywać</text:span><text:span text:style-name="T29"> </text:span><text:span text:style-name="T20">na tworzenie</text:span><text:span text:style-name="T27"> </text:span><text:span text:style-name="T20">się</text:span><text:span text:style-name="T27"> </text:span><text:span text:style-name="T20">sieci</text:span><text:span text:style-name="T27"> </text:span><text:span text:style-name="T20">społecznych</text:span><text:span text:style-name="T27"> </text:span><text:span text:style-name="T20">ponad</text:span><text:span text:style-name="T27"> </text:span><text:span text:style-name="T20">granicami</text:span><text:span text:style-name="T27"> </text:span><text:span text:style-name="T20">państw</text:span><text:span text:style-name="T27"> </text:span><text:span text:style-name="T20">oraz</text:span><text:span text:style-name="T27"> </text:span><text:span text:style-name="T20">wzrost</text:span><text:span text:style-name="T27"> </text:span><text:span text:style-name="T20">utraty</text:span><text:span text:style-name="T27"> </text:span><text:span text:style-name="T20">zaufania</text:span><text:span text:style-name="T27"> </text:span><text:span text:style-name="T20">do</text:span><text:span text:style-name="T27"> </text:span><text:span text:style-name="T20">państwa i</text:span><text:span text:style-name="T32"> </text:span><text:span text:style-name="T20">jego</text:span><text:span text:style-name="T32"> </text:span><text:span text:style-name="T20">instytucji</text:span><text:span text:style-name="T32"> </text:span><text:span text:style-name="T20">pracy</text:span><text:span text:style-name="T37"> </text:span><text:span text:style-name="T20">W</text:span><text:span text:style-name="T39"> </text:span><text:span text:style-name="T20">tekście</text:span><text:span text:style-name="T32"> </text:span><text:span text:style-name="T20">wskazuje</text:span><text:span text:style-name="T32"> </text:span><text:span text:style-name="T20">się</text:span><text:span text:style-name="T32"> </text:span><text:span text:style-name="T20">przykłady</text:span><text:span text:style-name="T32"> </text:span><text:span text:style-name="T20">sieci</text:span><text:span text:style-name="T32"> </text:span><text:span text:style-name="T20">w</text:span><text:span text:style-name="T39"> </text:span><text:span text:style-name="T20">Rumunii,</text:span><text:span text:style-name="T32"> </text:span><text:span text:style-name="T20">Bułgarii</text:span><text:span text:style-name="T32"> </text:span><text:span text:style-name="T20">oraz</text:span><text:span text:style-name="T32"> </text:span><text:span text:style-name="T20">warunki </text:span><text:span text:style-name="T21">niezbędne do zawarcia kontraktu w</text:span><text:span text:style-name="T43"> </text:span><text:span text:style-name="T21">Turcji</text:span><text:span text:style-name="T22"> </text:span></text:p>
        <text:p text:style-name="P22"><text:span text:style-name="T18">Słowa kluczowe: </text:span><text:span text:style-name="T23">rynek pracy, bezrobocie, Bałkany, komunikowanie instytucjonalne, </text:span><text:span text:style-name="T21">komunikowanie nieformalne</text:span><text:span text:style-name="T17">.</text:span></text:p>
        <text:p text:style-name="P24"><text:span text:style-name="T10">Informal communication about work in the Balkan countries</text:span></text:p>
        <text:p text:style-name="P14"><text:span text:style-name="T17">Abstract</text:span></text:p>
        <text:p text:style-name="P23"><text:span text:style-name="T44">Informal</text:span><text:span text:style-name="T32"> </text:span><text:span text:style-name="T44">institutional</text:span><text:span text:style-name="T32"> </text:span><text:span text:style-name="T44">communication</text:span><text:span text:style-name="T32"> </text:span><text:span text:style-name="T20">on</text:span><text:span text:style-name="T48"> </text:span><text:span text:style-name="T53">the</text:span><text:span text:style-name="T32"> </text:span><text:span text:style-name="T44">labour</text:span><text:span text:style-name="T32"> </text:span><text:span text:style-name="T44">market</text:span><text:span text:style-name="T32"> </text:span><text:span text:style-name="T20">in</text:span><text:span text:style-name="T32"> </text:span><text:span text:style-name="T53">the</text:span><text:span text:style-name="T32"> </text:span><text:span text:style-name="T44">Balkans</text:span><text:span text:style-name="T32"> </text:span><text:span text:style-name="T53">may</text:span><text:span text:style-name="T32"> </text:span><text:span text:style-name="T44">indicate</text:span><text:span text:style-name="T32"> </text:span><text:span text:style-name="T53">the</text:span><text:span text:style-name="T32"> </text:span><text:span text:style-name="T44">creation </text:span><text:span text:style-name="T20">of</text:span><text:span text:style-name="T44"> </text:span><text:span text:style-name="T20">social</text:span><text:span text:style-name="T44"> </text:span><text:span text:style-name="T20">networks</text:span><text:span text:style-name="T44"> </text:span><text:span text:style-name="T20">across</text:span><text:span text:style-name="T44"> </text:span><text:span text:style-name="T20">national</text:span><text:span text:style-name="T44"> </text:span><text:span text:style-name="T20">and</text:span><text:span text:style-name="T44"> </text:span><text:span text:style-name="T20">regional</text:span><text:span text:style-name="T44"> </text:span><text:span text:style-name="T20">borders</text:span><text:span text:style-name="T53"> </text:span><text:span text:style-name="T20">and</text:span><text:span text:style-name="T44"> </text:span><text:span text:style-name="T20">inclusively</text:span><text:span text:style-name="T44"> </text:span><text:span text:style-name="T20">within</text:span><text:span text:style-name="T44"> </text:span><text:span text:style-name="T20">societies,</text:span><text:span text:style-name="T44"> </text:span><text:span text:style-name="T20">which </text:span><text:span text:style-name="T23">may</text:span><text:span text:style-name="T40"> </text:span><text:span text:style-name="T23">indicate</text:span><text:span text:style-name="T40"> </text:span><text:span text:style-name="T23">an</text:span><text:span text:style-name="T40"> </text:span><text:span text:style-name="T23">increase</text:span><text:span text:style-name="T40"> </text:span><text:span text:style-name="T23">in</text:span><text:span text:style-name="T58"> </text:span><text:span text:style-name="T23">loss</text:span><text:span text:style-name="T40"> </text:span><text:span text:style-name="T23">of</text:span><text:span text:style-name="T40"> </text:span><text:span text:style-name="T23">confidence</text:span><text:span text:style-name="T40"> </text:span><text:span text:style-name="T23">in</text:span><text:span text:style-name="T58"> </text:span><text:span text:style-name="T23">the</text:span><text:span text:style-name="T40"> </text:span><text:span text:style-name="T23">state</text:span><text:span text:style-name="T40"> </text:span><text:span text:style-name="T23">and</text:span><text:span text:style-name="T40"> </text:span><text:span text:style-name="T23">its</text:span><text:span text:style-name="T58"> </text:span><text:span text:style-name="T23">labour</text:span><text:span text:style-name="T40"> </text:span><text:span text:style-name="T23">market</text:span><text:span text:style-name="T40"> </text:span><text:span text:style-name="T23">institutions </text:span><text:span text:style-name="T20">The</text:span><text:span text:style-name="T62"> </text:span><text:span text:style-name="T20">text</text:span><text:span text:style-name="T65"> </text:span><text:span text:style-name="T20">indicates</text:span><text:span text:style-name="T62"> </text:span><text:span text:style-name="T20">examples</text:span><text:span text:style-name="T65"> </text:span><text:span text:style-name="T20">of</text:span><text:span text:style-name="T65"> </text:span><text:span text:style-name="T20">networks</text:span><text:span text:style-name="T62"> </text:span><text:span text:style-name="T20">in</text:span><text:span text:style-name="T65"> </text:span><text:span text:style-name="T20">Romania</text:span><text:span text:style-name="T62"> </text:span><text:span text:style-name="T20">and</text:span><text:span text:style-name="T65"> </text:span><text:span text:style-name="T20">Bulgaria</text:span><text:span text:style-name="T65"> </text:span><text:span text:style-name="T20">and</text:span><text:span text:style-name="T62"> </text:span><text:span text:style-name="T20">the</text:span><text:span text:style-name="T65"> </text:span><text:span text:style-name="T20">necessary</text:span><text:span text:style-name="T62"> </text:span><text:span text:style-name="T20">conditions </text:span><text:span text:style-name="T21">for a contract in</text:span><text:span text:style-name="T69"> </text:span><text:span text:style-name="T21">Turkey</text:span><text:span text:style-name="T22"> </text:span></text:p>
        <text:p text:style-name="P22"><text:span text:style-name="T19">Keywords: </text:span><text:span text:style-name="T20">labour market, unemployment, Balkans, institutional communication, informal </text:span><text:span text:style-name="T21">communication</text:span><text:span text:style-name="T22"> </text:span></text:p>
        <text:p text:style-name="P101"/>
        <text:h text:style-name="P3" text:outline-level="2"><text:span text:style-name="T165">Wprowadzenie</text:span></text:h>
        <text:p text:style-name="P114"><text:span text:style-name="T166">Rynek pracy jest jednym z istotnych obszarów gospodarki, gdzie spotyka się podaż pracy</text:span><text:span text:style-name="T167"> </text:span><text:span text:style-name="T166">z</text:span><text:span text:style-name="T167"> </text:span><text:span text:style-name="T166">popytem</text:span><text:span text:style-name="T167"> </text:span><text:span text:style-name="T166">na</text:span><text:span text:style-name="T167"> </text:span><text:span text:style-name="T166">pracę,</text:span><text:span text:style-name="T167"> </text:span><text:span text:style-name="T166">a</text:span><text:span text:style-name="T167"> </text:span><text:span text:style-name="T166">transakcje</text:span><text:span text:style-name="T167"> </text:span><text:span text:style-name="T166">są</text:span><text:span text:style-name="T167"> </text:span><text:span text:style-name="T166">zawierane</text:span><text:span text:style-name="T170"> </text:span><text:span text:style-name="T166">za</text:span><text:span text:style-name="T167"> </text:span><text:span text:style-name="T166">pośrednictwem</text:span><text:span text:style-name="T167"> </text:span><text:span text:style-name="T166">ceny</text:span><text:span text:style-name="T167"> </text:span><text:span text:style-name="T166">za</text:span><text:span text:style-name="T167"> </text:span><text:span text:style-name="T166">pracę Stroną</text:span><text:span text:style-name="T173"> </text:span><text:span text:style-name="T166">sprzedającą</text:span><text:span text:style-name="T177"> </text:span><text:span text:style-name="T166">jest</text:span><text:span text:style-name="T177"> </text:span><text:span text:style-name="T166">pracownik</text:span><text:span text:style-name="T173"> </text:span><text:span text:style-name="T166">poszukujący</text:span><text:span text:style-name="T177"> </text:span><text:span text:style-name="T166">pracy,</text:span><text:span text:style-name="T177"> </text:span><text:span text:style-name="T166">a</text:span><text:span text:style-name="T177"> </text:span><text:span text:style-name="T166">strona</text:span><text:span text:style-name="T177"> </text:span><text:span text:style-name="T166">kupująca</text:span><text:span text:style-name="T177"> </text:span><text:span text:style-name="T166">to</text:span><text:span text:style-name="T173"> </text:span><text:span text:style-name="T166">pracodawca </text:span><text:span text:style-name="T165">kształtujący</text:span><text:span text:style-name="T180"> </text:span><text:span text:style-name="T165">popyt</text:span><text:span text:style-name="T180"> </text:span><text:span text:style-name="T165">na</text:span><text:span text:style-name="T180"> </text:span><text:span text:style-name="T165">pracę</text:span><text:span text:style-name="T183"> </text:span><text:span text:style-name="T165">Brak</text:span><text:span text:style-name="T185"> </text:span><text:span text:style-name="T165">podaży</text:span><text:span text:style-name="T180"> </text:span><text:span text:style-name="T165">pracy</text:span><text:span text:style-name="T180"> </text:span><text:span text:style-name="T165">przy</text:span><text:span text:style-name="T180"> </text:span><text:span text:style-name="T165">istniejącym</text:span><text:span text:style-name="T180"> </text:span><text:span text:style-name="T165">popycie</text:span><text:span text:style-name="T180"> </text:span><text:span text:style-name="T165">na</text:span><text:span text:style-name="T180"> </text:span><text:span text:style-name="T165">pracę tworzy</text:span><text:span text:style-name="T188"> </text:span><text:span text:style-name="T165">bezrobocie</text:span><text:span text:style-name="T192"> </text:span><text:span text:style-name="T165">Negocjacje</text:span><text:span text:style-name="T188"> </text:span><text:span text:style-name="T165">pracodawcy</text:span><text:span text:style-name="T188"> </text:span><text:span text:style-name="T165">z</text:span><text:span text:style-name="T188"> </text:span><text:span text:style-name="T165">pracobiorcą</text:span><text:span text:style-name="T188"> </text:span><text:span text:style-name="T165">odbywają</text:span><text:span text:style-name="T188"> </text:span><text:span text:style-name="T165">się</text:span><text:span text:style-name="T188"> </text:span><text:span text:style-name="T165">za</text:span><text:span text:style-name="T188"> </text:span><text:span text:style-name="T165">pomocą </text:span><text:span text:style-name="T195">komunikacji, zarówno formalnej, jak i</text:span><text:span text:style-name="T196"> </text:span><text:span text:style-name="T195">nieformalnej</text:span><text:span text:style-name="T200"> </text:span></text:p>
        <text:p text:style-name="P117"><text:span text:style-name="T166">Przedmiotem analiz jest komunikacja nieformalna na rynku pracy w wybranych </text:span><text:span text:style-name="T195">państwach bałkańskich</text:span><text:span text:style-name="T200"> </text:span></text:p>
        <text:p text:style-name="P117"><text:span text:style-name="T166">Narody zamieszkałe na Bałkanach przez blisko 500 lat (w zależności od regionu) znajdowały</text:span><text:span text:style-name="T173"> </text:span><text:span text:style-name="T166">się</text:span><text:span text:style-name="T177"> </text:span><text:span text:style-name="T166">w</text:span><text:span text:style-name="T177"> </text:span><text:span text:style-name="T166">Imperium</text:span><text:span text:style-name="T177"> </text:span><text:span text:style-name="T166">Osmanów</text:span><text:span text:style-name="T173"> </text:span><text:span text:style-name="T166">(Turków</text:span><text:span text:style-name="T177"> </text:span><text:span text:style-name="T166">Osmańskich),</text:span><text:span text:style-name="T177"> </text:span><text:span text:style-name="T166">co</text:span><text:span text:style-name="T177"> </text:span><text:span text:style-name="T166">sprawia,</text:span><text:span text:style-name="T177"> </text:span><text:span text:style-name="T166">że</text:span><text:span text:style-name="T173"> </text:span><text:span text:style-name="T166">wykazują</text:span></text:p>
      </text:section>
      <text:p text:style-name="P118"><text:span text:style-name="T166">podobne</text:span><text:span text:style-name="T177"> </text:span><text:span text:style-name="T166">podstawy</text:span><text:span text:style-name="T201"> </text:span><text:span text:style-name="T166">organizacji</text:span><text:span text:style-name="T201"> </text:span><text:span text:style-name="T166">społeczno-kulturowej,</text:span><text:span text:style-name="T201"> </text:span><text:span text:style-name="T166">zaś</text:span><text:span text:style-name="T201"> </text:span><text:span text:style-name="T166">od</text:span><text:span text:style-name="T201"> </text:span><text:span text:style-name="T166">wyzwolenia</text:span><text:span text:style-name="T201"> </text:span><text:span text:style-name="T166">narodowego w</text:span><text:span text:style-name="T170"> </text:span><text:span text:style-name="T166">XIX</text:span><text:span text:style-name="T170"> </text:span><text:span text:style-name="T166">wieku</text:span><text:span text:style-name="T170"> </text:span><text:span text:style-name="T166">do</text:span><text:span text:style-name="T204"> </text:span><text:span text:style-name="T166">dziś</text:span><text:span text:style-name="T170"> </text:span><text:span text:style-name="T166">zachodzą</text:span><text:span text:style-name="T170"> </text:span><text:span text:style-name="T166">tam</text:span><text:span text:style-name="T170"> </text:span><text:span text:style-name="T166">częste</text:span><text:span text:style-name="T204"> </text:span><text:span text:style-name="T166">i</text:span><text:span text:style-name="T170"> </text:span><text:span text:style-name="T166">burzliwe</text:span><text:span text:style-name="T170"> </text:span><text:span text:style-name="T166">zmiany</text:span><text:span text:style-name="T170"> </text:span><text:span text:style-name="T166">w</text:span><text:span text:style-name="T204"> </text:span><text:span text:style-name="T166">systemie</text:span><text:span text:style-name="T170"> </text:span><text:span text:style-name="T166">politycznym </text:span><text:span text:style-name="T208">i gospodarczym, charakteryzujące się zamachami stanu, przewrotami politycznymi, kry- </text:span><text:span text:style-name="T165">zysami gospodarczymi i finansowymi czy wręcz wojnami Narody na Bałkanach </text:span><text:span text:style-name="T166">charakteryzuje brak ufności do innej narodowości, etniczności i religii oraz głęboko zakorzeniona</text:span><text:span text:style-name="T209"> </text:span><text:span text:style-name="T166">kultura</text:span><text:span text:style-name="T213"> </text:span><text:span text:style-name="T166">patriarchalna,</text:span><text:span text:style-name="T209"> </text:span><text:span text:style-name="T166">oznaczająca</text:span><text:span text:style-name="T213"> </text:span><text:span text:style-name="T166">dominację</text:span><text:span text:style-name="T209"> </text:span><text:span text:style-name="T166">w</text:span><text:span text:style-name="T213"> </text:span><text:span text:style-name="T166">stosunkach</text:span><text:span text:style-name="T209"> </text:span><text:span text:style-name="T166">rodzinnych </text:span><text:span text:style-name="T165">i społecznych mężczyzny, będącego głową rodziny i obrońcą jej wartości Cechą charakterystyczną</text:span><text:span text:style-name="T216"> </text:span><text:span text:style-name="T165">jest</text:span><text:span text:style-name="T219"> </text:span><text:span text:style-name="T165">też</text:span><text:span text:style-name="T216"> </text:span><text:span text:style-name="T165">erozja</text:span><text:span text:style-name="T219"> </text:span><text:span text:style-name="T165">zaufania</text:span><text:span text:style-name="T216"> </text:span><text:span text:style-name="T165">do</text:span><text:span text:style-name="T219"> </text:span><text:span text:style-name="T165">instytucji</text:span><text:span text:style-name="T216"> </text:span><text:span text:style-name="T165">państwa,</text:span><text:span text:style-name="T219"> </text:span><text:span text:style-name="T165">wysoki</text:span><text:span text:style-name="T216"> </text:span><text:span text:style-name="T165">wskaźnik </text:span><text:span text:style-name="T166">przyzwolenia</text:span><text:span text:style-name="T217"> </text:span><text:span text:style-name="T166">na</text:span><text:span text:style-name="T220"> </text:span><text:span text:style-name="T166">korupcję,</text:span><text:span text:style-name="T220"> </text:span><text:span text:style-name="T166">kryminalizacja</text:span><text:span text:style-name="T220"> </text:span><text:span text:style-name="T166">sfery</text:span><text:span text:style-name="T220"> </text:span><text:span text:style-name="T166">publicznej</text:span><text:span text:style-name="T220"> </text:span><text:span text:style-name="T166">i</text:span><text:span text:style-name="T220"> </text:span><text:span text:style-name="T166">biurokracja</text:span><text:span text:style-name="T223"> </text:span><text:span text:style-name="T166">Na</text:span><text:span text:style-name="T220"> </text:span><text:span text:style-name="T166">Bałkanach </text:span><text:span text:style-name="T165">słabość</text:span><text:span text:style-name="T188"> </text:span><text:span text:style-name="T165">instytucji</text:span><text:span text:style-name="T188"> </text:span><text:span text:style-name="T165">ekonomicznych</text:span><text:span text:style-name="T225"> </text:span><text:span text:style-name="T165">wynika</text:span><text:span text:style-name="T188"> </text:span><text:span text:style-name="T165">ze</text:span><text:span text:style-name="T225"> </text:span><text:span text:style-name="T165">słabości</text:span><text:span text:style-name="T188"> </text:span><text:span text:style-name="T165">instytucji</text:span><text:span text:style-name="T225"> </text:span><text:span text:style-name="T165">społecznych</text:span><text:span text:style-name="T188"> </text:span><text:span text:style-name="T165">i</text:span><text:span text:style-name="T188"> </text:span><text:span text:style-name="T165">poli- </text:span><text:span text:style-name="T166">tycznych, instytucje ekonomiczne ostatecznie bowiem wspierają się na instytucjach </text:span><text:span text:style-name="T195">politycznych</text:span><text:span text:style-name="T200"> </text:span></text:p>
      <text:p text:style-name="P103"/>
      <text:h text:style-name="P3" text:outline-level="2"><text:span text:style-name="T195">Bałkany a rynek</text:span><text:span text:style-name="T229"> </text:span><text:span text:style-name="T195">pracy</text:span></text:h>
      <text:p text:style-name="P119"><text:span text:style-name="T165">Od</text:span><text:span text:style-name="T168"> </text:span><text:span text:style-name="T165">lat</text:span><text:span text:style-name="T168"> </text:span><text:span text:style-name="T165">90</text:span><text:span text:style-name="T230"> </text:span><text:span text:style-name="T165">XX</text:span><text:span text:style-name="T168"> </text:span><text:span text:style-name="T165">wieku</text:span><text:span text:style-name="T171"> </text:span><text:span text:style-name="T165">kraje</text:span><text:span text:style-name="T168"> </text:span><text:span text:style-name="T165">bałkańskie</text:span><text:span text:style-name="T168"> </text:span><text:span text:style-name="T165">charakteryzują</text:span><text:span text:style-name="T168"> </text:span><text:span text:style-name="T165">bardzo</text:span><text:span text:style-name="T168"> </text:span><text:span text:style-name="T165">powolne</text:span><text:span text:style-name="T171"> </text:span><text:span text:style-name="T165">i</text:span><text:span text:style-name="T168"> </text:span><text:span text:style-name="T165">społecznie </text:span><text:span text:style-name="T192">trudne</text:span><text:span text:style-name="T225"> </text:span><text:span text:style-name="T192">procesy</text:span><text:span text:style-name="T225"> </text:span><text:span text:style-name="T192">transformacji,</text:span><text:span text:style-name="T225"> </text:span><text:span text:style-name="T165">z</text:span><text:span text:style-name="T197"> </text:span><text:span text:style-name="T192">niskim</text:span><text:span text:style-name="T225"> </text:span><text:span text:style-name="T192">wynagrodzeniem</text:span><text:span text:style-name="T225"> </text:span><text:span text:style-name="T165">za</text:span><text:span text:style-name="T197"> </text:span><text:span text:style-name="T192">pracę</text:span><text:span text:style-name="T225"> </text:span><text:span text:style-name="T165">i</text:span><text:span text:style-name="T225"> </text:span><text:span text:style-name="T232">jednocześnie </text:span><text:span text:style-name="T166">wysokim bezrobociem Według Trading Economics największe stopy bezrobocia </text:span><text:span text:style-name="T167">na </text:span><text:span text:style-name="T165">Bałkanach</text:span><text:span text:style-name="T197"> </text:span><text:span text:style-name="T165">w</text:span><text:span text:style-name="T197"> </text:span><text:span text:style-name="T165">2019</text:span><text:span text:style-name="T197"> </text:span><text:span text:style-name="T165">roku</text:span><text:span text:style-name="T197"> </text:span><text:span text:style-name="T165">występują</text:span><text:span text:style-name="T197"> </text:span><text:span text:style-name="T165">w</text:span><text:span text:style-name="T197"> </text:span><text:span text:style-name="T165">Bośni</text:span><text:span text:style-name="T197"> </text:span><text:span text:style-name="T165">i</text:span><text:span text:style-name="T180"> </text:span><text:span text:style-name="T165">Hercegowinie</text:span><text:span text:style-name="T197"> </text:span><text:span text:style-name="T165">(34,99),</text:span><text:span text:style-name="T197"> </text:span><text:span text:style-name="T165">Kosowie</text:span><text:span text:style-name="T197"> </text:span><text:span text:style-name="T165">(30,7), </text:span><text:span text:style-name="T166">Grecji</text:span><text:span text:style-name="T167"> </text:span><text:span text:style-name="T166">(18,5)</text:span><text:span text:style-name="T167"> </text:span><text:span text:style-name="T166">i</text:span><text:span text:style-name="T170"> </text:span><text:span text:style-name="T166">Czarnogórze</text:span><text:span text:style-name="T167"> </text:span><text:span text:style-name="T166">(17,83),</text:span><text:span text:style-name="T167"> </text:span><text:span text:style-name="T166">a</text:span><text:span text:style-name="T170"> </text:span><text:span text:style-name="T166">w</text:span><text:span text:style-name="T167"> </text:span><text:span text:style-name="T166">wielu</text:span><text:span text:style-name="T167"> </text:span><text:span text:style-name="T166">regionach</text:span><text:span text:style-name="T170"> </text:span><text:span text:style-name="T166">poszczególnych</text:span><text:span text:style-name="T167"> </text:span><text:span text:style-name="T166">państw</text:span><text:span text:style-name="T167"> </text:span><text:span text:style-name="T166">stopa </text:span><text:span text:style-name="T165">bezrobocia jest wyższa niż</text:span><text:span text:style-name="T235"> </text:span><text:span text:style-name="T165">50%</text:span><text:span text:style-name="T200"> </text:span></text:p>
      <text:p text:style-name="P123"><text:span text:style-name="T166">Badania rynku pracy, według tradycyjnych metod techniczno-ekonomicznych, obejmują</text:span><text:span text:style-name="T204"> </text:span><text:span text:style-name="T166">takie</text:span><text:span text:style-name="T237"> </text:span><text:span text:style-name="T166">wskaźniki</text:span><text:span text:style-name="T237"> </text:span><text:span text:style-name="T166">jak:</text:span><text:span text:style-name="T237"> </text:span><text:span text:style-name="T166">wydajność</text:span><text:span text:style-name="T237"> </text:span><text:span text:style-name="T166">pracy,</text:span><text:span text:style-name="T237"> </text:span><text:span text:style-name="T166">techniczne</text:span><text:span text:style-name="T237"> </text:span><text:span text:style-name="T166">uzbrojenie</text:span><text:span text:style-name="T237"> </text:span><text:span text:style-name="T166">pracy,</text:span><text:span text:style-name="T237"> </text:span><text:span text:style-name="T242">produk- </text:span><text:span text:style-name="T166">tywność,</text:span><text:span text:style-name="T198"> </text:span><text:span text:style-name="T166">materiałochłonność,</text:span><text:span text:style-name="T181"> </text:span><text:span text:style-name="T166">majątkochłonność,</text:span><text:span text:style-name="T181"> </text:span><text:span text:style-name="T166">kapitałochłonność,</text:span><text:span text:style-name="T181"> </text:span><text:span text:style-name="T166">pracochłonność, </text:span><text:span text:style-name="T242">czyli</text:span><text:span text:style-name="T220"> </text:span><text:span text:style-name="T242">wielkości</text:span><text:span text:style-name="T220"> </text:span><text:span text:style-name="T242">liczbowe</text:span><text:span text:style-name="T220"> </text:span><text:span text:style-name="T242">wyrażające</text:span><text:span text:style-name="T220"> </text:span><text:span text:style-name="T242">relację</text:span><text:span text:style-name="T220"> </text:span><text:span text:style-name="T242">między</text:span><text:span text:style-name="T220"> </text:span><text:span text:style-name="T242">elementami</text:span><text:span text:style-name="T189"> </text:span><text:span text:style-name="T242">składowymi</text:span><text:span text:style-name="T220"> </text:span><text:span text:style-name="T242">działalności </text:span><text:span text:style-name="T166">gospodarczej</text:span><text:span text:style-name="T247"> </text:span><text:span text:style-name="T166">Rzadko</text:span><text:span text:style-name="T209"> </text:span><text:span text:style-name="T166">bada</text:span><text:span text:style-name="T213"> </text:span><text:span text:style-name="T166">się</text:span><text:span text:style-name="T213"> </text:span><text:span text:style-name="T166">komunikację</text:span><text:span text:style-name="T213"> </text:span><text:span text:style-name="T166">jako</text:span><text:span text:style-name="T213"> </text:span><text:span text:style-name="T166">element</text:span><text:span text:style-name="T213"> </text:span><text:span text:style-name="T166">rynku</text:span><text:span text:style-name="T213"> </text:span><text:span text:style-name="T166">pracy,</text:span><text:span text:style-name="T213"> </text:span><text:span text:style-name="T166">chociaż</text:span><text:span text:style-name="T213"> </text:span><text:span text:style-name="T166">można </text:span><text:span text:style-name="T165">przyjąć,</text:span><text:span text:style-name="T180"> </text:span><text:span text:style-name="T165">że</text:span><text:span text:style-name="T185"> </text:span><text:span text:style-name="T165">w</text:span><text:span text:style-name="T185"> </text:span><text:span text:style-name="T165">teorii</text:span><text:span text:style-name="T185"> </text:span><text:span text:style-name="T165">bezrobocia</text:span><text:span text:style-name="T180"> </text:span><text:span text:style-name="T165">za</text:span><text:span text:style-name="T185"> </text:span><text:span text:style-name="T165">takową</text:span><text:span text:style-name="T185"> </text:span><text:span text:style-name="T165">można</text:span><text:span text:style-name="T185"> </text:span><text:span text:style-name="T165">by</text:span><text:span text:style-name="T180"> </text:span><text:span text:style-name="T165">było</text:span><text:span text:style-name="T185"> </text:span><text:span text:style-name="T165">uznać</text:span><text:span text:style-name="T185"> </text:span><text:span text:style-name="T165">teorię</text:span><text:span text:style-name="T185"> </text:span><text:span text:style-name="T165">niepisanych kontraktów,</text:span><text:span text:style-name="T249"> </text:span><text:span text:style-name="T165">kosztów</text:span><text:span text:style-name="T249"> </text:span><text:span text:style-name="T165">poszukiwań</text:span><text:span text:style-name="T251"> </text:span><text:span text:style-name="T165">na</text:span><text:span text:style-name="T249"> </text:span><text:span text:style-name="T165">rynku</text:span><text:span text:style-name="T251"> </text:span><text:span text:style-name="T165">pracy,</text:span><text:span text:style-name="T249"> </text:span><text:span text:style-name="T165">teorię</text:span><text:span text:style-name="T251"> </text:span><text:span text:style-name="T255">insider–outsider</text:span><text:span text:style-name="T165">,</text:span><text:span text:style-name="T251"> </text:span><text:span text:style-name="T165">histerezę </text:span><text:span text:style-name="T166">bezrobocia</text:span><text:span text:style-name="T170"> </text:span><text:span text:style-name="T166">czy</text:span><text:span text:style-name="T204"> </text:span><text:span text:style-name="T166">też,</text:span><text:span text:style-name="T170"> </text:span><text:span text:style-name="T166">w</text:span><text:span text:style-name="T204"> </text:span><text:span text:style-name="T166">sensie</text:span><text:span text:style-name="T204"> </text:span><text:span text:style-name="T166">makroekonomicznym,</text:span><text:span text:style-name="T170"> </text:span><text:span text:style-name="T166">elastyczność,</text:span><text:span text:style-name="T204"> </text:span><text:span text:style-name="T166">regulację</text:span><text:span text:style-name="T204"> </text:span><text:span text:style-name="T166">bądź</text:span><text:span text:style-name="T170"> </text:span><text:span text:style-name="T237">dere- </text:span><text:span text:style-name="T195">gulację</text:span><text:span text:style-name="T218"> </text:span><text:span text:style-name="T195">rynku</text:span><text:span text:style-name="T218"> </text:span><text:span text:style-name="T195">pracy</text:span><text:span text:style-name="T221"> </text:span><text:span text:style-name="T195">lub</text:span><text:span text:style-name="T218"> </text:span><text:span text:style-name="T195">efektywność</text:span><text:span text:style-name="T218"> </text:span><text:span text:style-name="T195">polityki</text:span><text:span text:style-name="T221"> </text:span><text:span text:style-name="T195">państwa</text:span><text:span text:style-name="T218"> </text:span><text:span text:style-name="T195">na</text:span><text:span text:style-name="T221"> </text:span><text:span text:style-name="T195">rynku</text:span><text:span text:style-name="T218"> </text:span><text:span text:style-name="T195">pracy</text:span><text:span text:style-name="T200"> </text:span></text:p>
      <text:p text:style-name="P125"><text:span text:style-name="T166">Do form komunikowania na rynku pracy można zaliczyć też w pewnym zakresie stopień</text:span><text:span text:style-name="T258"> </text:span><text:span text:style-name="T166">uzwiązkowienia</text:span><text:span text:style-name="T260"> </text:span><text:span text:style-name="T166">pracy</text:span><text:span text:style-name="T260"> </text:span><text:span text:style-name="T166">i</text:span><text:span text:style-name="T258"> </text:span><text:span text:style-name="T166">wpływ</text:span><text:span text:style-name="T260"> </text:span><text:span text:style-name="T166">działalności</text:span><text:span text:style-name="T260"> </text:span><text:span text:style-name="T166">związków</text:span><text:span text:style-name="T260"> </text:span><text:span text:style-name="T166">zawodowych</text:span><text:span text:style-name="T258"> </text:span><text:span text:style-name="T166">na</text:span><text:span text:style-name="T260"> </text:span><text:span text:style-name="T166">zatrud- </text:span><text:span text:style-name="T195">nienie</text:span><text:span text:style-name="T262"> </text:span><text:span text:style-name="T195">Pomocna</text:span><text:span text:style-name="T221"> </text:span><text:span text:style-name="T195">może</text:span><text:span text:style-name="T221"> </text:span><text:span text:style-name="T195">być</text:span><text:span text:style-name="T221"> </text:span><text:span text:style-name="T195">też</text:span><text:span text:style-name="T221"> </text:span><text:span text:style-name="T195">teoria</text:span><text:span text:style-name="T221"> </text:span><text:span text:style-name="T195">zróżnicowania</text:span><text:span text:style-name="T221"> </text:span><text:span text:style-name="T195">wydajności</text:span><text:span text:style-name="T221"> </text:span><text:span text:style-name="T195">pracy</text:span><text:span text:style-name="T200"> </text:span></text:p>
      <text:p text:style-name="P104"/>
      <text:h text:style-name="Heading_20_1" text:outline-level="2"><text:span text:style-name="T195">Komunikowanie na rynku pracy</text:span></text:h>
      <text:p text:style-name="P126"><text:span text:style-name="T166">Badanie komunikowania w zakresie rynku pracy nie poddaje się metodom tradycyj- </text:span><text:span text:style-name="T165">nym,</text:span><text:span text:style-name="T225"> </text:span><text:span text:style-name="T165">ale</text:span><text:span text:style-name="T225"> </text:span><text:span text:style-name="T165">pomocne</text:span><text:span text:style-name="T225"> </text:span><text:span text:style-name="T165">bywają</text:span><text:span text:style-name="T197"> </text:span><text:span text:style-name="T165">metody</text:span><text:span text:style-name="T225"> </text:span><text:span text:style-name="T165">miękkie,</text:span><text:span text:style-name="T225"> </text:span><text:span text:style-name="T165">a</text:span><text:span text:style-name="T225"> </text:span><text:span text:style-name="T165">zwłaszcza</text:span><text:span text:style-name="T197"> </text:span><text:span text:style-name="T165">te</text:span><text:span text:style-name="T225"> </text:span><text:span text:style-name="T165">wprowadzane</text:span><text:span text:style-name="T225"> </text:span><text:span text:style-name="T165">do</text:span><text:span text:style-name="T225"> </text:span><text:span text:style-name="T165">nauk o</text:span><text:span text:style-name="T249"> </text:span><text:span text:style-name="T165">komunikowaniu</text:span><text:span text:style-name="T251"> </text:span><text:span text:style-name="T165">i</text:span><text:span text:style-name="T249"> </text:span><text:span text:style-name="T165">gospodarce</text:span><text:span text:style-name="T251"> </text:span><text:span text:style-name="T165">z</text:span><text:span text:style-name="T249"> </text:span><text:span text:style-name="T165">punktu</text:span><text:span text:style-name="T251"> </text:span><text:span text:style-name="T165">widzenia</text:span><text:span text:style-name="T249"> </text:span><text:span text:style-name="T165">nowego</text:span><text:span text:style-name="T251"> </text:span><text:span text:style-name="T165">instytucjonalizmu</text:span><text:span text:style-name="T249"> </text:span><text:span text:style-name="T165">czy </text:span><text:span text:style-name="T166">bardziej</text:span><text:span text:style-name="T266"> </text:span><text:span text:style-name="T166">kulturowego</text:span><text:span text:style-name="T269"> </text:span><text:span text:style-name="T166">nurtu</text:span><text:span text:style-name="T269"> </text:span><text:span text:style-name="T166">neoinstytucjonalizmu,</text:span><text:span text:style-name="T266"> </text:span><text:soft-page-break/><text:span text:style-name="T166">traktujących</text:span><text:span text:style-name="T269"> </text:span><text:span text:style-name="T166">instytucje</text:span><text:span text:style-name="T269"> </text:span><text:span text:style-name="T166">jako</text:span><text:span text:style-name="T266"> </text:span><text:span text:style-name="T166">zespół </text:span><text:span text:style-name="T165">norm i zasad</text:span><text:span text:style-name="T273"> </text:span><text:span text:style-name="T165">kulturowych</text:span><text:span text:style-name="T200"> </text:span></text:p>
      <text:p text:style-name="P129"><text:span text:style-name="T165">Instytucjonaliści również chętnie sięgają po twarde dane, takie jak: mierzalna </text:span><text:span text:style-name="T166">w pieniądzu efektywność regulacji prawnych czy programów wsparcia rynku</text:span><text:span text:style-name="T226"> </text:span><text:span text:style-name="T166">pracy, </text:span><text:span text:style-name="T192">mierzalne</text:span><text:span text:style-name="T275"> </text:span><text:span text:style-name="T192">dane</text:span><text:span text:style-name="T279"> </text:span><text:span text:style-name="T192">statystyczne,</text:span><text:span text:style-name="T279"> </text:span><text:span text:style-name="T192">stopień</text:span><text:span text:style-name="T279"> </text:span><text:span text:style-name="T192">uzwiązkowienia,</text:span><text:span text:style-name="T275"> </text:span><text:span text:style-name="T193">gender</text:span><text:span text:style-name="T280"> </text:span><text:span text:style-name="T255">gap</text:span><text:span text:style-name="T276"> </text:span><text:span text:style-name="T192">(czyli</text:span><text:span text:style-name="T279"> </text:span><text:span text:style-name="T232">stosunek </text:span><text:span text:style-name="T208">zatrudnionych/bezrobotnych mężczyzn do zatrudnionych/bezrobotnych kobiet), wyna- </text:span><text:span text:style-name="T166">grodzenia bądź ergonomię pracy Najczęściej bada się są indeksy wolności i</text:span><text:span text:style-name="T281"> </text:span><text:span text:style-name="T166">swobody gospodarczej, elastyczność rynku pracy, prawna ochrona zatrudnienia i własności, </text:span><text:span text:style-name="T165">poziom</text:span><text:span text:style-name="T267"> </text:span><text:span text:style-name="T165">kapitału</text:span><text:span text:style-name="T270"> </text:span><text:span text:style-name="T165">społecznego</text:span><text:span text:style-name="T270"> </text:span><text:span text:style-name="T165">oraz</text:span><text:span text:style-name="T267"> </text:span><text:span text:style-name="T255">gender</text:span><text:span text:style-name="T268"> </text:span><text:span text:style-name="T255">gap</text:span><text:span text:style-name="T271"> </text:span><text:span text:style-name="T165">i</text:span><text:span text:style-name="T270"> </text:span><text:span text:style-name="T165">wskazuje</text:span><text:span text:style-name="T270"> </text:span><text:span text:style-name="T165">przejawy</text:span><text:span text:style-name="T270"> </text:span><text:span text:style-name="T165">niedopasowań </text:span><text:span text:style-name="T166">instytucjonalnych Wyróżniają się w tym aspekcie analizy zróżnicowania procesów transformacji i integracji gospodarczej, roli kontraktów i kosztów transakcyjnych czy też form, struktur i kultury zarządzania i układy zbiorowe pracy Niemniej ważnym </text:span><text:span text:style-name="T242">elementem</text:span><text:span text:style-name="T213"> </text:span><text:span text:style-name="T242">jest</text:span><text:span text:style-name="T213"> </text:span><text:span text:style-name="T242">wpływ</text:span><text:span text:style-name="T213"> </text:span><text:span text:style-name="T242">państwa</text:span><text:span text:style-name="T213"> </text:span><text:span text:style-name="T166">na</text:span><text:span text:style-name="T213"> </text:span><text:span text:style-name="T242">rynek</text:span><text:span text:style-name="T213"> </text:span><text:span text:style-name="T242">pracy,</text:span><text:span text:style-name="T266"> </text:span><text:span text:style-name="T242">jak:</text:span><text:span text:style-name="T213"> </text:span><text:span text:style-name="T242">poziom</text:span><text:span text:style-name="T213"> </text:span><text:span text:style-name="T242">płac,</text:span><text:span text:style-name="T213"> </text:span><text:span text:style-name="T242">rodzaje</text:span><text:span text:style-name="T213"> </text:span><text:span text:style-name="T242">umów</text:span><text:span text:style-name="T213"> </text:span><text:span text:style-name="T166">o</text:span><text:span text:style-name="T213"> </text:span><text:span text:style-name="T242">pracę </text:span><text:span text:style-name="T195">czy prawna ochrona</text:span><text:span text:style-name="T184"> </text:span><text:span text:style-name="T195">zatrudnienia</text:span><text:span text:style-name="T200"> </text:span></text:p>
      <text:p text:style-name="P131"><text:span text:style-name="T166">W dużym stopniu instytucjonalne podejście badawcze do rynku pracy zasadza się</text:span></text:p>
      <text:p text:style-name="P137"><text:span text:style-name="T166">na</text:span><text:span text:style-name="T282"> </text:span><text:span text:style-name="T166">instytucjach</text:span><text:span text:style-name="T285"> </text:span><text:span text:style-name="T166">formalnych,</text:span><text:span text:style-name="T285"> </text:span><text:span text:style-name="T166">mniej</text:span><text:span text:style-name="T285"> </text:span><text:span text:style-name="T166">na</text:span><text:span text:style-name="T285"> </text:span><text:span text:style-name="T166">nieformalnych,</text:span><text:span text:style-name="T285"> </text:span><text:span text:style-name="T166">gdyż</text:span><text:span text:style-name="T285"> </text:span><text:span text:style-name="T166">te</text:span><text:span text:style-name="T285"> </text:span><text:span text:style-name="T166">są</text:span><text:span text:style-name="T285"> </text:span><text:span text:style-name="T166">trudne</text:span><text:span text:style-name="T285"> </text:span><text:span text:style-name="T166">do</text:span><text:span text:style-name="T282"> </text:span><text:span text:style-name="T166">wychwycenia </text:span><text:span text:style-name="T165">i</text:span><text:span text:style-name="T251"> </text:span><text:span text:style-name="T165">zindeksowania,</text:span><text:span text:style-name="T251"> </text:span><text:span text:style-name="T165">wygenerowania</text:span><text:span text:style-name="T251"> </text:span><text:span text:style-name="T165">twardych</text:span><text:span text:style-name="T251"> </text:span><text:span text:style-name="T165">danych,</text:span><text:span text:style-name="T251"> </text:span><text:span text:style-name="T165">a</text:span><text:span text:style-name="T251"> </text:span><text:span text:style-name="T165">czasami</text:span><text:span text:style-name="T251"> </text:span><text:span text:style-name="T165">po</text:span><text:span text:style-name="T251"> </text:span><text:span text:style-name="T165">prostu</text:span><text:span text:style-name="T251"> </text:span><text:span text:style-name="T165">są</text:span><text:span text:style-name="T251"> </text:span><text:span text:style-name="T243">mocno </text:span><text:span text:style-name="T195">ukryte, bądź nawet stanowią społeczne</text:span><text:span text:style-name="T244"> </text:span><text:span text:style-name="T195">tabu</text:span><text:span text:style-name="T200"> </text:span></text:p>
      <text:p text:style-name="P105"/>
      <text:h text:style-name="Heading_20_1" text:outline-level="2"><text:span text:style-name="T165">Instytucje formalne i</text:span><text:span text:style-name="T287"> </text:span><text:span text:style-name="T165">nieformalne</text:span></text:h>
      <text:p text:style-name="P143"><text:span text:style-name="T166">Douglass</text:span><text:span text:style-name="T282"> </text:span><text:span text:style-name="T167">C</text:span><text:span text:style-name="T266"> </text:span><text:span text:style-name="T166">North</text:span><text:span text:style-name="T282"> </text:span><text:span text:style-name="T166">wyraźnie</text:span><text:span text:style-name="T282"> </text:span><text:span text:style-name="T166">rozróżnia</text:span><text:span text:style-name="T282"> </text:span><text:span text:style-name="T166">instytucje</text:span><text:span text:style-name="T282"> </text:span><text:span text:style-name="T166">formalne</text:span><text:span text:style-name="T282"> </text:span><text:span text:style-name="T166">(konstytucje,</text:span><text:span text:style-name="T282"> </text:span><text:span text:style-name="T166">ustawy,</text:span><text:span text:style-name="T282"> </text:span><text:span text:style-name="T166">prawa</text:span><text:span text:style-name="T288"> </text:span><text:span text:style-name="T166">własności)</text:span><text:span text:style-name="T170"> </text:span><text:span text:style-name="T166">od</text:span><text:span text:style-name="T204"> </text:span><text:span text:style-name="T166">instytucji</text:span><text:span text:style-name="T204"> </text:span><text:span text:style-name="T166">nieformalnych</text:span><text:span text:style-name="T204"> </text:span><text:span text:style-name="T166">(zwyczaje,</text:span><text:span text:style-name="T204"> </text:span><text:span text:style-name="T166">konwencje,</text:span><text:span text:style-name="T204"> </text:span><text:span text:style-name="T166">normy</text:span><text:span text:style-name="T204"> </text:span><text:span text:style-name="T166">i</text:span><text:span text:style-name="T170"> </text:span><text:span text:style-name="T166">obyczaje),</text:span><text:span text:style-name="T204"> </text:span><text:span text:style-name="T166">bo</text:span><text:span text:style-name="T204"> </text:span><text:span text:style-name="T166">–</text:span><text:span text:style-name="T293"> </text:span><text:span text:style-name="T165">jak</text:span><text:span text:style-name="T249"> </text:span><text:span text:style-name="T165">wskazuje</text:span><text:span text:style-name="T251"> </text:span><text:span text:style-name="T165">–</text:span><text:span text:style-name="T251"> </text:span><text:span text:style-name="T165">choć</text:span><text:span text:style-name="T251"> </text:span><text:span text:style-name="T165">i</text:span><text:span text:style-name="T249"> </text:span><text:span text:style-name="T165">pierwsze</text:span><text:span text:style-name="T251"> </text:span><text:span text:style-name="T165">i</text:span><text:span text:style-name="T251"> </text:span><text:span text:style-name="T165">drugie</text:span><text:span text:style-name="T251"> </text:span><text:span text:style-name="T165">są</text:span><text:span text:style-name="T251"> </text:span><text:span text:style-name="T165">ograniczeniami</text:span><text:span text:style-name="T249"> </text:span><text:span text:style-name="T165">kształtującymi</text:span><text:span text:style-name="T251"> </text:span><text:span text:style-name="T165">interakcje</text:span><text:span text:style-name="T294"> </text:span><text:span text:style-name="T166">ekonomiczne,</text:span><text:span text:style-name="T295"> </text:span><text:span text:style-name="T166">społeczne</text:span><text:span text:style-name="T298"> </text:span><text:span text:style-name="T166">i</text:span><text:span text:style-name="T298"> </text:span><text:span text:style-name="T166">polityczne,</text:span><text:span text:style-name="T298"> </text:span><text:span text:style-name="T166">to</text:span><text:span text:style-name="T298"> </text:span><text:span text:style-name="T166">jednak</text:span><text:span text:style-name="T298"> </text:span><text:span text:style-name="T166">instytucje</text:span><text:span text:style-name="T298"> </text:span><text:span text:style-name="T166">formalne</text:span><text:span text:style-name="T298"> </text:span><text:span text:style-name="T166">są</text:span><text:span text:style-name="T295"> </text:span><text:span text:style-name="T166">przedmiotem</text:span><text:span text:style-name="T301"> </text:span><text:span text:style-name="T242">świadomej</text:span><text:span text:style-name="T189"> </text:span><text:span text:style-name="T166">i</text:span><text:span text:style-name="T189"> </text:span><text:span text:style-name="T242">racjonalnej</text:span><text:span text:style-name="T226"> </text:span><text:span text:style-name="T242">zmiany</text:span><text:span text:style-name="T189"> </text:span><text:span text:style-name="T242">(głównie</text:span><text:span text:style-name="T226"> </text:span><text:span text:style-name="T166">o</text:span><text:span text:style-name="T189"> </text:span><text:span text:style-name="T242">charakterze</text:span><text:span text:style-name="T189"> </text:span><text:span text:style-name="T242">legislacyjnym)</text:span><text:span text:style-name="T226"> </text:span><text:span text:style-name="T166">i</text:span><text:span text:style-name="T189"> </text:span><text:span text:style-name="T242">względnie</text:span><text:span text:style-name="T226"> </text:span><text:span text:style-name="T242">łatwo </text:span><text:span text:style-name="T166">można je zidentyfikować, instytucje zaś nieformalne mają charakter</text:span><text:span text:style-name="T302"> </text:span><text:span text:style-name="T166">reguł</text:span><text:span text:style-name="T263"> </text:span><text:span text:style-name="T166">uznanych</text:span><text:span text:style-name="T304"> </text:span><text:span text:style-name="T166">(świadomie</text:span><text:span text:style-name="T237"> </text:span><text:span text:style-name="T166">lub</text:span><text:span text:style-name="T237"> </text:span><text:span text:style-name="T166">nie)</text:span><text:span text:style-name="T242"> </text:span><text:span text:style-name="T166">przez</text:span><text:span text:style-name="T237"> </text:span><text:span text:style-name="T166">daną</text:span><text:span text:style-name="T242"> </text:span><text:span text:style-name="T166">społeczność</text:span><text:span text:style-name="T237"> </text:span><text:span text:style-name="T166">czy</text:span><text:span text:style-name="T242"> </text:span><text:span text:style-name="T166">grupę</text:span><text:span text:style-name="T237"> </text:span><text:span text:style-name="T166">społeczną</text:span><text:span text:style-name="T242"> </text:span><text:span text:style-name="T166">i</text:span><text:span text:style-name="T237"> </text:span><text:span text:style-name="T166">tworzą</text:span><text:span text:style-name="T237"> </text:span><text:span text:style-name="T166">część</text:span><text:span text:style-name="T242"> </text:span><text:span text:style-name="T166">dzie-</text:span><text:span text:style-name="T305"> </text:span><text:span text:style-name="T166">dzictwa</text:span><text:span text:style-name="T306"> </text:span><text:span text:style-name="T166">kulturowego</text:span><text:span text:style-name="T220"> </text:span><text:span text:style-name="T166">Komunikowanie</text:span><text:span text:style-name="T309"> </text:span><text:span text:style-name="T166">na</text:span><text:span text:style-name="T306"> </text:span><text:span text:style-name="T166">zasadzie</text:span><text:span text:style-name="T309"> </text:span><text:span text:style-name="T166">instytucji</text:span><text:span text:style-name="T306"> </text:span><text:span text:style-name="T166">nieformalnych</text:span><text:span text:style-name="T309"> </text:span><text:span text:style-name="T166">jest</text:span><text:span text:style-name="T306"> </text:span><text:span text:style-name="T166">trudne</text:span><text:span text:style-name="T289"> </text:span><text:span text:style-name="T166">do zidentyfikowania zarówno dla osoby z obcego kręgu kulturowego, jak i</text:span><text:span text:style-name="T313"> </text:span><text:span text:style-name="T166">dla</text:span><text:span text:style-name="T242"> </text:span><text:span text:style-name="T166">osoby</text:span><text:span text:style-name="T315"> </text:span><text:span text:style-name="T166">wychowanej</text:span><text:span text:style-name="T302"> </text:span><text:span text:style-name="T166">w</text:span><text:span text:style-name="T316"> </text:span><text:span text:style-name="T166">danym</text:span><text:span text:style-name="T316"> </text:span><text:span text:style-name="T166">kręgu</text:span><text:span text:style-name="T316"> </text:span><text:span text:style-name="T166">kulturowym,</text:span><text:span text:style-name="T316"> </text:span><text:span text:style-name="T166">gdyż</text:span><text:span text:style-name="T316"> </text:span><text:span text:style-name="T166">jest</text:span><text:span text:style-name="T316"> </text:span><text:span text:style-name="T166">ono</text:span><text:span text:style-name="T316"> </text:span><text:span text:style-name="T166">zasadzone</text:span><text:span text:style-name="T316"> </text:span><text:span text:style-name="T166">na</text:span><text:span text:style-name="T316"> </text:span><text:span text:style-name="T166">obyczajach,</text:span><text:span text:style-name="T315"> </text:span><text:span text:style-name="T166">zwyczajach,</text:span><text:span text:style-name="T309"> </text:span><text:span text:style-name="T166">niepisanych</text:span><text:span text:style-name="T258"> </text:span><text:span text:style-name="T166">normach</text:span><text:span text:style-name="T258"> </text:span><text:span text:style-name="T166">kulturowych,</text:span><text:span text:style-name="T309"> </text:span><text:span text:style-name="T166">wierze,</text:span><text:span text:style-name="T258"> </text:span><text:span text:style-name="T166">religii,</text:span><text:span text:style-name="T258"> </text:span><text:span text:style-name="T166">mitach</text:span><text:span text:style-name="T309"> </text:span><text:span text:style-name="T166">czy</text:span><text:span text:style-name="T258"> </text:span><text:span text:style-name="T166">społecznym</text:span><text:span text:style-name="T288"> </text:span><text:span text:style-name="T166">tabu</text:span><text:span text:style-name="T173"> </text:span><text:span text:style-name="T317">itp</text:span><text:span text:style-name="T282"> </text:span><text:span text:style-name="T166">,</text:span><text:span text:style-name="T173"> </text:span><text:span text:style-name="T166">a</text:span><text:span text:style-name="T173"> </text:span><text:span text:style-name="T166">więc</text:span><text:span text:style-name="T173"> </text:span><text:span text:style-name="T166">zwykle</text:span><text:span text:style-name="T177"> </text:span><text:span text:style-name="T166">posługiwanie</text:span><text:span text:style-name="T173"> </text:span><text:span text:style-name="T166">się</text:span><text:span text:style-name="T173"> </text:span><text:span text:style-name="T166">danym</text:span><text:span text:style-name="T173"> </text:span><text:span text:style-name="T166">kodem</text:span><text:span text:style-name="T177"> </text:span><text:span text:style-name="T166">kulturowym</text:span><text:span text:style-name="T173"> </text:span><text:span text:style-name="T166">jest</text:span><text:span text:style-name="T173"> </text:span><text:span text:style-name="T166">nieświadome</text:span><text:span text:style-name="T200"> </text:span><text:span text:style-name="T166">Można zatem na podstawie przedstawionego podziału zasad</text:span><text:span text:style-name="T167"> </text:span><text:span text:style-name="T166">komunikacyjnych</text:span><text:span text:style-name="T290"> </text:span><text:span text:style-name="T166">–</text:span><text:span text:style-name="T293"> </text:span><text:span text:style-name="T165">formalnych</text:span><text:span text:style-name="T219"> </text:span><text:span text:style-name="T165">i</text:span><text:span text:style-name="T188"> </text:span><text:span text:style-name="T165">nieformalnych</text:span><text:span text:style-name="T188"> </text:span><text:span text:style-name="T165">–</text:span><text:span text:style-name="T188"> </text:span><text:span text:style-name="T165">wprowadzić</text:span><text:span text:style-name="T188"> </text:span><text:span text:style-name="T165">kryterium</text:span><text:span text:style-name="T188"> </text:span><text:span text:style-name="T165">podziału</text:span><text:span text:style-name="T188"> </text:span><text:span text:style-name="T165">na</text:span><text:span text:style-name="T188"> </text:span><text:span text:style-name="T165">dwie</text:span><text:span text:style-name="T188"> </text:span><text:span text:style-name="T165">kategorie</text:span><text:span text:style-name="T321"> </text:span><text:span text:style-name="T166">komunikacyjne</text:span><text:span text:style-name="T217"> </text:span><text:span text:style-name="T166">–</text:span><text:span text:style-name="T220"> </text:span><text:span text:style-name="T166">instytucji</text:span><text:span text:style-name="T217"> </text:span><text:span text:style-name="T166">formalnych</text:span><text:span text:style-name="T220"> </text:span><text:span text:style-name="T166">i</text:span><text:span text:style-name="T217"> </text:span><text:span text:style-name="T166">nieformalnych</text:span><text:span text:style-name="T220"> </text:span><text:span text:style-name="T166">–</text:span><text:span text:style-name="T217"> </text:span><text:span text:style-name="T166">a</text:span><text:span text:style-name="T220"> </text:span><text:span text:style-name="T166">sposobem</text:span><text:span text:style-name="T217"> </text:span><text:span text:style-name="T166">ich</text:span><text:span text:style-name="T220"> </text:span><text:span text:style-name="T166">rozróżnienia</text:span><text:span text:style-name="T291"> </text:span><text:span text:style-name="T165">może</text:span><text:span text:style-name="T225"> </text:span><text:span text:style-name="T165">być</text:span><text:span text:style-name="T197"> </text:span><text:span text:style-name="T165">sposób</text:span><text:span text:style-name="T197"> </text:span><text:span text:style-name="T165">precyzowania</text:span><text:span text:style-name="T225"> </text:span><text:span text:style-name="T165">reguł</text:span><text:span text:style-name="T197"> </text:span><text:span text:style-name="T165">w</text:span><text:span text:style-name="T197"> </text:span><text:span text:style-name="T165">komunikacyjnych</text:span><text:span text:style-name="T323"> </text:span><text:span text:style-name="T165">Jeżeli</text:span><text:span text:style-name="T225"> </text:span><text:span text:style-name="T165">są</text:span><text:span text:style-name="T197"> </text:span><text:span text:style-name="T165">one</text:span><text:span text:style-name="T197"> </text:span><text:span text:style-name="T165">zapisane,</text:span><text:span text:style-name="T200"> </text:span><text:span text:style-name="T166">a</text:span><text:span text:style-name="T213"> </text:span><text:span text:style-name="T166">ich</text:span><text:span text:style-name="T266"> </text:span><text:span text:style-name="T166">celem</text:span><text:span text:style-name="T266"> </text:span><text:span text:style-name="T166">staje</text:span><text:span text:style-name="T266"> </text:span><text:span text:style-name="T166">się</text:span><text:span text:style-name="T266"> </text:span><text:span text:style-name="T166">ułatwienie</text:span><text:span text:style-name="T213"> </text:span><text:span text:style-name="T166">transakcji</text:span><text:span text:style-name="T266"> </text:span><text:span text:style-name="T166">i</text:span><text:span text:style-name="T266"> </text:span><text:span text:style-name="T166">komunikacji</text:span><text:span text:style-name="T266"> </text:span><text:span text:style-name="T166">między</text:span><text:span text:style-name="T266"> </text:span><text:span text:style-name="T166">jednostkami,</text:span><text:span text:style-name="T266"> </text:span><text:span text:style-name="T166">to</text:span><text:span text:style-name="T213"> </text:span><text:span text:style-name="T166">należy</text:span><text:span text:style-name="T208"> </text:span><text:span text:style-name="T165">je</text:span><text:span text:style-name="T178"> </text:span><text:span text:style-name="T165">uznać</text:span><text:span text:style-name="T202"> </text:span><text:span text:style-name="T165">za</text:span><text:span text:style-name="T178"> </text:span><text:span text:style-name="T165">kody</text:span><text:span text:style-name="T202"> </text:span><text:span text:style-name="T165">komunikacji</text:span><text:span text:style-name="T178"> </text:span><text:span text:style-name="T165">instytucji</text:span><text:span text:style-name="T202"> </text:span><text:span text:style-name="T165">formalnych;</text:span><text:span text:style-name="T178"> </text:span><text:span text:style-name="T165">a</text:span><text:span text:style-name="T202"> </text:span><text:span text:style-name="T165">niepisane,</text:span><text:span text:style-name="T202"> </text:span><text:span text:style-name="T165">które</text:span><text:span text:style-name="T178"> </text:span><text:span text:style-name="T165">ograniczają,</text:span><text:span text:style-name="T301"> </text:span><text:span text:style-name="T208">powiększają</text:span><text:span text:style-name="T264"> </text:span><text:span text:style-name="T208">lub</text:span><text:span text:style-name="T264"> </text:span><text:span text:style-name="T208">modyfikują</text:span><text:span text:style-name="T264"> </text:span><text:span text:style-name="T208">zasięg</text:span><text:span text:style-name="T264"> </text:span><text:span text:style-name="T208">stosowania</text:span><text:span text:style-name="T264"> </text:span><text:span text:style-name="T208">reguł</text:span><text:span text:style-name="T264"> </text:span><text:span text:style-name="T208">formalnych</text:span><text:span text:style-name="T326"> </text:span><text:span text:style-name="T208">–</text:span><text:span text:style-name="T264"> </text:span><text:span text:style-name="T208">za</text:span><text:span text:style-name="T264"> </text:span><text:span text:style-name="T208">kody</text:span><text:span text:style-name="T264"> </text:span><text:span text:style-name="T208">komunikacji</text:span><text:span text:style-name="T318"> </text:span><text:span text:style-name="T166">instytucji nieformalnych Instytucje formalne wykazują znacznie</text:span><text:span text:style-name="T328"> </text:span><text:span text:style-name="T166">większą</text:span><text:span text:style-name="T329"> </text:span><text:span text:style-name="T166">zmienność</text:span><text:span text:style-name="T315"> </text:span><text:span text:style-name="T166">w czasie od instytucji nieformalnych North twierdzi, że „formalne zasady</text:span><text:span text:style-name="T322"> </text:span><text:span text:style-name="T166">mogą</text:span><text:span text:style-name="T317"> </text:span><text:span text:style-name="T166">ulec</text:span><text:span text:style-name="T315"> </text:span><text:span text:style-name="T165">zmianie</text:span><text:span text:style-name="T279"> </text:span><text:span text:style-name="T165">w</text:span><text:span text:style-name="T279"> </text:span><text:span text:style-name="T165">bardzo</text:span><text:span text:style-name="T279"> </text:span><text:span text:style-name="T165">krótkim</text:span><text:span text:style-name="T216"> </text:span><text:span text:style-name="T165">czasie</text:span><text:span text:style-name="T279"> </text:span><text:span text:style-name="T165">jako</text:span><text:span text:style-name="T279"> </text:span><text:soft-page-break/><text:span text:style-name="T165">rezultat</text:span><text:span text:style-name="T279"> </text:span><text:span text:style-name="T165">politycznych</text:span><text:span text:style-name="T216"> </text:span><text:span text:style-name="T165">lub</text:span><text:span text:style-name="T279"> </text:span><text:span text:style-name="T165">sądowych</text:span><text:span text:style-name="T279"> </text:span><text:span text:style-name="T165">decyzji,</text:span></text:p>
      <text:p text:style-name="P120"><text:span text:style-name="T166">a</text:span><text:span text:style-name="T167"> </text:span><text:span text:style-name="T166">nieformalnych</text:span><text:span text:style-name="T167"> </text:span><text:span text:style-name="T166">ograniczeń</text:span><text:span text:style-name="T167"> </text:span><text:span text:style-name="T166">zakorzenionych</text:span><text:span text:style-name="T167"> </text:span><text:span text:style-name="T166">w</text:span><text:span text:style-name="T170"> </text:span><text:span text:style-name="T166">zwyczajach,</text:span><text:span text:style-name="T167"> </text:span><text:span text:style-name="T166">tradycjach</text:span><text:span text:style-name="T167"> </text:span><text:span text:style-name="T166">czy</text:span><text:span text:style-name="T167"> </text:span><text:span text:style-name="T242">indywidu- </text:span><text:span text:style-name="T166">alnie</text:span><text:span text:style-name="T186"> </text:span><text:span text:style-name="T166">narzuconych</text:span><text:span text:style-name="T209"> </text:span><text:span text:style-name="T166">zasad</text:span><text:span text:style-name="T209"> </text:span><text:span text:style-name="T166">postępowania</text:span><text:span text:style-name="T209"> </text:span><text:span text:style-name="T166">nie</text:span><text:span text:style-name="T209"> </text:span><text:span text:style-name="T166">sposób</text:span><text:span text:style-name="T186"> </text:span><text:span text:style-name="T166">łatwo</text:span><text:span text:style-name="T209"> </text:span><text:span text:style-name="T166">wyodrębnić</text:span><text:span text:style-name="T209"> </text:span><text:span text:style-name="T166">i</text:span><text:span text:style-name="T209"> </text:span><text:span text:style-name="T166">są</text:span><text:span text:style-name="T209"> </text:span><text:span text:style-name="T166">one</text:span><text:span text:style-name="T209"> </text:span><text:span text:style-name="T242">odporne </text:span><text:span text:style-name="T195">na rozmyślnie stosowaną</text:span><text:span text:style-name="T332"> </text:span><text:span text:style-name="T195">politykę</text:span><text:span text:style-name="T200"> </text:span></text:p>
      <text:p text:style-name="P15"><text:span text:style-name="T18">Tabela 1. </text:span><text:span text:style-name="T23">Poziomy analizy ekonomicznej w zakresie ekonomii instytucjonalnej North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6"><text:span text:style-name="T334">Poziom analizy</text:span></text:p>
          </table:table-cell>
          <table:table-cell table:style-name="Tabela1.A1" office:value-type="string">
            <text:p text:style-name="P57"><text:span text:style-name="T335">Częstotliwość </text:span><text:span text:style-name="T336">zmiany (lata)</text:span></text:p>
          </table:table-cell>
          <table:table-cell table:style-name="Tabela1.A1" office:value-type="string">
            <text:p text:style-name="P58"><text:span text:style-name="T334">Cele działania</text:span></text:p>
          </table:table-cell>
        </table:table-row>
        <table:table-row table:style-name="Tabela1.1">
          <table:table-cell table:style-name="Tabela1.A1" office:value-type="string">
            <text:p text:style-name="P59"><text:span text:style-name="T337">Instytucje nieformalne</text:span></text:p>
            <text:p text:style-name="P61"><text:span text:style-name="T340">(kultura, zwyczaje, tradycje, normy)</text:span></text:p>
          </table:table-cell>
          <table:table-cell table:style-name="Tabela1.A1" office:value-type="string">
            <text:p text:style-name="P64"><text:span text:style-name="T341">10</text:span><text:span text:style-name="T348">2</text:span><text:span text:style-name="T341">–10</text:span><text:span text:style-name="T348">3</text:span></text:p>
          </table:table-cell>
          <table:table-cell table:style-name="Tabela1.A1" office:value-type="string">
            <text:p text:style-name="P66"><text:span text:style-name="T342">zmiana następuje w sposób </text:span><text:span text:style-name="T341">spontaniczny</text:span></text:p>
          </table:table-cell>
        </table:table-row>
        <table:table-row table:style-name="Tabela1.3">
          <table:table-cell table:style-name="Tabela1.A1" office:value-type="string">
            <text:p text:style-name="P59"><text:span text:style-name="T337">Środowisko instytucjonalne</text:span></text:p>
            <text:p text:style-name="P62"><text:span text:style-name="T342">(formalne reguły gry, prawa własności, polityka, </text:span><text:span text:style-name="T341">biurokracja)</text:span></text:p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67"><text:span text:style-name="T343">optymalizacja struktur formalnych: </text:span><text:span text:style-name="T341">wybór ekonomiczny 1 stopnia</text:span></text:p>
          </table:table-cell>
        </table:table-row>
        <table:table-row table:style-name="Tabela1.3">
          <table:table-cell table:style-name="Tabela1.A1" office:value-type="string">
            <text:p text:style-name="P63"><text:span text:style-name="T338">Zarządzanie</text:span></text:p>
            <text:p text:style-name="P70"><text:span text:style-name="T342">(przebieg gry, kontakty, dostosowywanie struktur </text:span><text:span text:style-name="T340">zarządzania do cech transakcji)</text:span></text:p>
          </table:table-cell>
          <table:table-cell table:style-name="Tabela1.A1" office:value-type="string">
            <text:p text:style-name="P65"><text:span text:style-name="T341">1–10</text:span><text:span text:style-name="T348">2</text:span></text:p>
          </table:table-cell>
          <table:table-cell table:style-name="Tabela1.A1" office:value-type="string">
            <text:p text:style-name="P67"><text:span text:style-name="T343">optymalizacja struktur zarządzania: </text:span><text:span text:style-name="T341">wybór ekonomiczny 2 stopnia</text:span></text:p>
          </table:table-cell>
        </table:table-row>
        <table:table-row table:style-name="Tabela1.1">
          <table:table-cell table:style-name="Tabela1.A1" office:value-type="string">
            <text:p text:style-name="P71"><text:span text:style-name="T339">Alokacja</text:span><text:span text:style-name="T344"> </text:span><text:span text:style-name="T339">zasobów</text:span><text:span text:style-name="T345"> </text:span><text:span text:style-name="T340">(zatrudnienie,</text:span><text:span text:style-name="T346"> </text:span><text:span text:style-name="T340">ceny</text:span><text:span text:style-name="T346"> </text:span><text:span text:style-name="T340">i</text:span><text:span text:style-name="T346"> </text:span><text:span text:style-name="T340">ilości, </text:span><text:span text:style-name="T341">dostosowywanie</text:span><text:span text:style-name="T347"> </text:span><text:span text:style-name="T341">bodźców)</text:span></text:p>
          </table:table-cell>
          <table:table-cell table:style-name="Tabela1.A1" office:value-type="string">
            <text:p text:style-name="P64"><text:span text:style-name="T341">ciągła zmiana</text:span></text:p>
          </table:table-cell>
          <table:table-cell table:style-name="Tabela1.A1" office:value-type="string">
            <text:p text:style-name="P66"><text:span text:style-name="T343">optymalizacja struktur produkcji: </text:span><text:span text:style-name="T340">wybór ekonomiczny 3 stopnia</text:span></text:p>
          </table:table-cell>
        </table:table-row>
      </table:table>
      <text:p text:style-name="P25"><text:span text:style-name="T349">Źródło:</text:span><text:span text:style-name="T352"> D</text:span><text:span text:style-name="T354"> </text:span><text:span text:style-name="T352">C</text:span><text:span text:style-name="T355"> </text:span><text:span text:style-name="T349">North,</text:span><text:span text:style-name="T352"> </text:span><text:span text:style-name="T349">1990,</text:span><text:span text:style-name="T356"> </text:span><text:span text:style-name="T358">Institutional</text:span><text:span text:style-name="T353"> </text:span><text:span text:style-name="T358">change:</text:span><text:span text:style-name="T353"> </text:span><text:span text:style-name="T358">A</text:span><text:span text:style-name="T353"> </text:span><text:span text:style-name="T358">framework</text:span><text:span text:style-name="T357"> </text:span><text:span text:style-name="T358">of</text:span><text:span text:style-name="T353"> </text:span><text:span text:style-name="T358">analysis</text:span><text:span text:style-name="T349">,</text:span><text:span text:style-name="T352"> </text:span><text:a xlink:type="simple" xlink:href="http://ideas/" text:style-name="ListLabel_20_1" text:visited-style-name="ListLabel_20_1"><text:span text:style-name="T349">http://ideas</text:span></text:a><text:span text:style-name="T359"> </text:span><text:span text:style-name="T349">repec</text:span><text:span text:style-name="T354"> </text:span><text:span text:style-name="T349">com (dostęp: 24 01</text:span><text:span text:style-name="T360"> </text:span><text:span text:style-name="T349">2018)</text:span><text:span text:style-name="T350"> </text:span></text:p>
      <text:p text:style-name="P106"/>
      <text:p text:style-name="P125"><text:span text:style-name="T166">Analiza instytucji nieformalnych Northa, jak wynika z zestawienia, odnosi się do szerokiego horyzontu czasu, a zmiany dotyczą kultury, tradycji i niepisanych norm społecznych</text:span><text:span text:style-name="T282"> </text:span><text:span text:style-name="T166">i</text:span><text:span text:style-name="T285"> </text:span><text:span text:style-name="T166">mają</text:span><text:span text:style-name="T285"> </text:span><text:span text:style-name="T166">charakter</text:span><text:span text:style-name="T285"> </text:span><text:span text:style-name="T317">spontaniczny</text:span><text:span text:style-name="T204"> </text:span><text:span text:style-name="T166">Kulturowe</text:span><text:span text:style-name="T285"> </text:span><text:span text:style-name="T166">kody</text:span><text:span text:style-name="T285"> </text:span><text:span text:style-name="T166">ograniczeń</text:span><text:span text:style-name="T285"> </text:span><text:span text:style-name="T166">(tabu)</text:span><text:span text:style-name="T285"> </text:span><text:span text:style-name="T166">w</text:span><text:span text:style-name="T285"> </text:span><text:span text:style-name="T166">komu- </text:span><text:span text:style-name="T165">nikowaniu łączą przeszłość z teraźniejszością i przyszłością</text:span><text:span text:style-name="T200"> </text:span></text:p>
      <text:p text:style-name="P125"><text:span text:style-name="T166">Oliver</text:span><text:span text:style-name="T220"> </text:span><text:span text:style-name="T166">E</text:span><text:span text:style-name="T298"> </text:span><text:span text:style-name="T166">Williamson,</text:span><text:span text:style-name="T220"> </text:span><text:span text:style-name="T166">podobnie</text:span><text:span text:style-name="T189"> </text:span><text:span text:style-name="T166">jak</text:span><text:span text:style-name="T189"> </text:span><text:span text:style-name="T166">North,</text:span><text:span text:style-name="T220"> </text:span><text:span text:style-name="T166">wśród</text:span><text:span text:style-name="T189"> </text:span><text:span text:style-name="T166">instytucji</text:span><text:span text:style-name="T220"> </text:span><text:span text:style-name="T166">ekonomicznych</text:span><text:span text:style-name="T189"> </text:span><text:span text:style-name="T166">wyróż- nia formalne środowisko instytucjonalne (prawo, politykę, biurokrację, uprawnienia własnościowe),</text:span><text:span text:style-name="T269"> </text:span><text:span text:style-name="T166">jak</text:span><text:span text:style-name="T167"> </text:span><text:span text:style-name="T166">też</text:span><text:span text:style-name="T167"> </text:span><text:span text:style-name="T166">instytucje</text:span><text:span text:style-name="T167"> </text:span><text:span text:style-name="T166">reguł</text:span><text:span text:style-name="T167"> </text:span><text:span text:style-name="T166">zawierania</text:span><text:span text:style-name="T269"> </text:span><text:span text:style-name="T166">transakcji</text:span><text:span text:style-name="T167"> </text:span><text:span text:style-name="T166">(reguły</text:span><text:span text:style-name="T167"> </text:span><text:span text:style-name="T166">gry,</text:span><text:span text:style-name="T167"> </text:span><text:span text:style-name="T317">zarządzanie, </text:span><text:span text:style-name="T166">koszty transakcyjne, zaufanie) i zaleca przeprowadzanie badań instytucji</text:span><text:span text:style-name="T173"> </text:span><text:span text:style-name="T166">formalnych wyłącznie z uwzględnieniem i w kontekście instytucji nieformalnych Należy</text:span><text:span text:style-name="T313"> </text:span><text:span text:style-name="T166">zwrócić uwagę,</text:span><text:span text:style-name="T277"> </text:span><text:span text:style-name="T166">że</text:span><text:span text:style-name="T277"> </text:span><text:span text:style-name="T166">analiza</text:span><text:span text:style-name="T277"> </text:span><text:span text:style-name="T166">komunikowania</text:span><text:span text:style-name="T277"> </text:span><text:span text:style-name="T166">poprzez</text:span><text:span text:style-name="T277"> </text:span><text:span text:style-name="T166">instytucje</text:span><text:span text:style-name="T277"> </text:span><text:span text:style-name="T166">nieformalne</text:span><text:span text:style-name="T277"> </text:span><text:span text:style-name="T166">może</text:span><text:span text:style-name="T277"> </text:span><text:span text:style-name="T166">ukazać</text:span><text:span text:style-name="T277"> </text:span><text:span text:style-name="T166">lepsze wyniki dla zrozumienia decyzji ekonomicznych, choćby w takich aspektach jak:</text:span><text:span text:style-name="T309"> </text:span><text:span text:style-name="T204">swo- </text:span><text:span text:style-name="T166">boda alokacji zasobów, swoboda pracy intelektualnej, czerpanie korzyści z obiektów fizycznych, kultura organizacji, jej zwyczaje i tradycje, funkcjonujące w gospodarce</text:span><text:span text:style-name="T361"> </text:span><text:span text:style-name="T165">i na jej rynku</text:span><text:span text:style-name="T362"> </text:span><text:span text:style-name="T165">pracy</text:span><text:span text:style-name="T200"> </text:span></text:p>
      <text:p text:style-name="P125"><text:span text:style-name="T166">Każdy</text:span><text:span text:style-name="T181"> </text:span><text:span text:style-name="T166">kraj</text:span><text:span text:style-name="T186"> </text:span><text:span text:style-name="T166">posiada</text:span><text:span text:style-name="T181"> </text:span><text:span text:style-name="T166">szeroki</text:span><text:span text:style-name="T186"> </text:span><text:span text:style-name="T166">wachlarz</text:span><text:span text:style-name="T186"> </text:span><text:span text:style-name="T166">regulacji</text:span><text:span text:style-name="T181"> </text:span><text:span text:style-name="T166">formalnych</text:span><text:span text:style-name="T186"> </text:span><text:span text:style-name="T166">w</text:span><text:span text:style-name="T181"> </text:span><text:span text:style-name="T166">zakresie</text:span><text:span text:style-name="T186"> </text:span><text:span text:style-name="T166">pracy,</text:span><text:span text:style-name="T186"> </text:span><text:span text:style-name="T166">w</text:span><text:span text:style-name="T181"> </text:span><text:span text:style-name="T204">tym </text:span><text:span text:style-name="T166">bezrobocia i zadań państwa w celu łagodzenia skutków bezrobocia oraz aktywizacji </text:span><text:span text:style-name="T165">zawodowej</text:span><text:span text:style-name="T216"> </text:span><text:span text:style-name="T165">obywateli W</text:span><text:span text:style-name="T219"> </text:span><text:span text:style-name="T165">wielu</text:span><text:span text:style-name="T216"> </text:span><text:span text:style-name="T165">regionach</text:span><text:span text:style-name="T216"> </text:span><text:span text:style-name="T165">świata</text:span><text:span text:style-name="T219"> </text:span><text:span text:style-name="T165">jednak</text:span><text:span text:style-name="T216"> </text:span><text:span text:style-name="T165">programy</text:span><text:span text:style-name="T216"> </text:span><text:span text:style-name="T165">formalne</text:span><text:span text:style-name="T216"> </text:span><text:span text:style-name="T165">nie</text:span><text:span text:style-name="T219"> </text:span><text:span text:style-name="T267">są </text:span><text:span text:style-name="T166">efektywne,</text:span><text:span text:style-name="T181"> </text:span><text:span text:style-name="T166">a</text:span><text:span text:style-name="T181"> </text:span><text:span text:style-name="T166">zachowania</text:span><text:span text:style-name="T186"> </text:span><text:span text:style-name="T166">na</text:span><text:span text:style-name="T181"> </text:span><text:span text:style-name="T166">rynku</text:span><text:span text:style-name="T181"> </text:span><text:span text:style-name="T166">pracy,</text:span><text:span text:style-name="T186"> </text:span><text:span text:style-name="T166">z</text:span><text:span text:style-name="T181"> </text:span><text:span text:style-name="T166">tradycyjnego</text:span><text:span text:style-name="T186"> </text:span><text:span text:style-name="T166">punktu</text:span><text:span text:style-name="T181"> </text:span><text:span text:style-name="T166">widzenia</text:span><text:span text:style-name="T181"> </text:span><text:span text:style-name="T242">popytowo-</text:span></text:p>
      <text:p text:style-name="P138"><text:span text:style-name="T166">-podażowego oraz regulacji formalnych, nie są wytłumaczalne Do takich regionów </text:span><text:span text:style-name="T242">należą</text:span><text:span text:style-name="T277"> </text:span><text:span text:style-name="T242">państwa</text:span><text:span text:style-name="T277"> </text:span><text:span text:style-name="T242">leżące</text:span><text:span text:style-name="T281"> </text:span><text:span text:style-name="T166">na</text:span><text:span text:style-name="T277"> </text:span><text:span text:style-name="T242">Półwyspie</text:span><text:span text:style-name="T277"> </text:span><text:span text:style-name="T242">Bałkańskim</text:span><text:span text:style-name="T263"> </text:span><text:span text:style-name="T242">Zauważono,</text:span><text:span text:style-name="T277"> </text:span><text:span text:style-name="T242">przeprowadzając</text:span><text:span text:style-name="T281"> </text:span><text:span text:style-name="T242">badania, </text:span><text:span text:style-name="T166">że</text:span><text:span text:style-name="T220"> </text:span><text:span text:style-name="T242">przedmiotem</text:span><text:span text:style-name="T220"> </text:span><text:span text:style-name="T242">kontraktu</text:span><text:span text:style-name="T189"> </text:span><text:span text:style-name="T166">o</text:span><text:span text:style-name="T220"> </text:span><text:span text:style-name="T242">pracę</text:span><text:span text:style-name="T220"> </text:span><text:span text:style-name="T166">są</text:span><text:span text:style-name="T189"> </text:span><text:span text:style-name="T166">na</text:span><text:span text:style-name="T220"> </text:span><text:span text:style-name="T242">Bałkanach</text:span><text:span text:style-name="T220"> </text:span><text:span text:style-name="T166">nie</text:span><text:span text:style-name="T189"> </text:span><text:span text:style-name="T242">tylko</text:span><text:span text:style-name="T220"> </text:span><text:span text:style-name="T242">wykształcenie,</text:span><text:span text:style-name="T220"> </text:span><text:span text:style-name="T242">kwalifikacje, </text:span><text:span text:style-name="T166">umiejętności, doświadczenie, dyspozycyjność, siła fizyczna itp , na które</text:span><text:span text:style-name="T260"> </text:span><text:span text:style-name="T166">pracodawca winien</text:span><text:span text:style-name="T237"> </text:span><text:span text:style-name="T166">wyrażać</text:span><text:span text:style-name="T242"> </text:span><text:span text:style-name="T166">popyt</text:span><text:span text:style-name="T242"> </text:span><text:span text:style-name="T166">przy</text:span><text:span text:style-name="T242"> </text:span><text:span text:style-name="T166">danej</text:span><text:span text:style-name="T242"> </text:span><text:span text:style-name="T166">cenie,</text:span><text:span text:style-name="T242"> </text:span><text:span text:style-name="T166">a</text:span><text:span text:style-name="T242"> </text:span><text:span text:style-name="T166">pracownik</text:span><text:span text:style-name="T242"> </text:span><text:span text:style-name="T166">chciałby</text:span><text:span text:style-name="T237"> </text:span><text:span text:style-name="T166">swoje</text:span><text:span text:style-name="T242"> </text:span><text:span text:style-name="T166">umiejętności</text:span><text:span text:style-name="T242"> </text:span><text:span text:style-name="T166">czy czas</text:span><text:span text:style-name="T167"> </text:span><text:span text:style-name="T166">po</text:span><text:span text:style-name="T204"> </text:span><text:span text:style-name="T166">danej</text:span><text:span text:style-name="T167"> </text:span><text:span text:style-name="T166">cenie</text:span><text:span text:style-name="T170"> </text:span><text:span text:style-name="T166">sprzedać,</text:span><text:span text:style-name="T170"> </text:span><text:span text:style-name="T166">lecz</text:span><text:span text:style-name="T167"> </text:span><text:span text:style-name="T166">także</text:span><text:span text:style-name="T170"> </text:span><text:span text:style-name="T166">czynniki</text:span><text:span text:style-name="T170"> </text:span><text:span text:style-name="T166">niedookreślone,</text:span><text:span text:style-name="T204"> </text:span><text:span text:style-name="T166">wręcz</text:span><text:span text:style-name="T170"> </text:span><text:span text:style-name="T166">symboliczne,</text:span></text:p>
      <text:p text:style-name="P146"><text:span text:style-name="T166">często</text:span><text:span text:style-name="T186"> </text:span><text:span text:style-name="T166">stanowiące</text:span><text:span text:style-name="T209"> </text:span><text:span text:style-name="T166">społeczne</text:span><text:span text:style-name="T186"> </text:span><text:span text:style-name="T166">tabu,</text:span><text:span text:style-name="T209"> </text:span><text:span text:style-name="T166">a</text:span><text:span text:style-name="T209"> </text:span><text:span text:style-name="T166">przecież</text:span><text:span text:style-name="T186"> </text:span><text:span text:style-name="T166">niezwykle</text:span><text:span text:style-name="T209"> </text:span><text:span text:style-name="T166">istotne</text:span><text:span text:style-name="T209"> </text:span><text:span text:style-name="T166">dla</text:span><text:span text:style-name="T186"> </text:span><text:span text:style-name="T166">rynku</text:span><text:span text:style-name="T209"> </text:span><text:span text:style-name="T166">pracy,</text:span><text:span text:style-name="T209"> </text:span><text:span text:style-name="T237">szcze- </text:span><text:span text:style-name="T166">gólnie dla bezrobocia W związku z tym zadano trzy pytania badawcze i postawiono </text:span><text:span text:style-name="T195">następujące hipotezy</text:span><text:span text:style-name="T324"> </text:span><text:span text:style-name="T195">badawcze:</text:span></text:p>
      <text:p text:style-name="P107"/>
      <text:h text:style-name="Heading_20_1" text:outline-level="2"><text:span text:style-name="T165">Pytania badawcze, hipotezy i falsyfikacja</text:span></text:h>
      <text:p text:style-name="P150"><text:span text:style-name="T165">W odniesieniu do tego opisu zastosowano trzy pytania badawcze:</text:span></text:p>
      <text:p text:style-name="P151"><text:span text:style-name="T195">1<text:tab/><text:tab/></text:span><text:span text:style-name="T166">Czy</text:span><text:span text:style-name="T204"> </text:span><text:span text:style-name="T166">czynniki</text:span><text:span text:style-name="T237"> </text:span><text:span text:style-name="T166">przynależności</text:span><text:span text:style-name="T204"> </text:span><text:span text:style-name="T166">gospodarek</text:span><text:span text:style-name="T237"> </text:span><text:span text:style-name="T166">do</text:span><text:span text:style-name="T204"> </text:span><text:span text:style-name="T166">UE</text:span><text:span text:style-name="T237"> </text:span><text:span text:style-name="T166">bądź</text:span><text:span text:style-name="T237"> </text:span><text:span text:style-name="T166">do</text:span><text:span text:style-name="T204"> </text:span><text:span text:style-name="T166">państw</text:span><text:span text:style-name="T237"> </text:span><text:span text:style-name="T166">byłej</text:span><text:span text:style-name="T204"> </text:span><text:span text:style-name="T166">Jugosławii </text:span><text:span text:style-name="T195">mają wpływ na stopę</text:span><text:span text:style-name="T327"> </text:span><text:span text:style-name="T195">bezrobocia?</text:span></text:p>
      <text:p text:style-name="P153"><text:span text:style-name="T166">2 Czy na Bałkanach istnieją czynniki wpływające na rynek pracy, jakich nie analizuje </text:span><text:span text:style-name="T195">się w klasycznej ekonomii instytucjonalnej?</text:span></text:p>
      <text:p text:style-name="P152"><text:span text:style-name="T195">3<text:tab/><text:tab/></text:span><text:span text:style-name="T166">Czy na Bałkanach powstały nowe formy nieformalnych zachowań instytucjonal- </text:span><text:span text:style-name="T195">nych, oddziałujących na rynek</text:span><text:span text:style-name="T324"> </text:span><text:span text:style-name="T195">pracy?</text:span></text:p>
      <text:p text:style-name="P125"><text:span text:style-name="T166">Założono,</text:span><text:span text:style-name="T209"> </text:span><text:span text:style-name="T166">że</text:span><text:span text:style-name="T213"> </text:span><text:span text:style-name="T166">przynależność</text:span><text:span text:style-name="T209"> </text:span><text:span text:style-name="T166">państwa</text:span><text:span text:style-name="T213"> </text:span><text:span text:style-name="T166">do</text:span><text:span text:style-name="T213"> </text:span><text:span text:style-name="T166">UE</text:span><text:span text:style-name="T209"> </text:span><text:span text:style-name="T166">ma</text:span><text:span text:style-name="T213"> </text:span><text:span text:style-name="T166">pozytywny</text:span><text:span text:style-name="T209"> </text:span><text:span text:style-name="T166">wpływ</text:span><text:span text:style-name="T213"> </text:span><text:span text:style-name="T166">na</text:span><text:span text:style-name="T213"> </text:span><text:span text:style-name="T166">rynek</text:span><text:span text:style-name="T209"> </text:span><text:span text:style-name="T166">pracy </text:span><text:span text:style-name="T165">i</text:span><text:span text:style-name="T251"> </text:span><text:span text:style-name="T165">taką</text:span><text:span text:style-name="T275"> </text:span><text:span text:style-name="T165">też</text:span><text:span text:style-name="T251"> </text:span><text:span text:style-name="T165">przyjęto</text:span><text:span text:style-name="T275"> </text:span><text:span text:style-name="T165">hipotezę,</text:span><text:span text:style-name="T275"> </text:span><text:span text:style-name="T165">zakładając</text:span><text:span text:style-name="T251"> </text:span><text:span text:style-name="T165">jednocześnie,</text:span><text:span text:style-name="T275"> </text:span><text:span text:style-name="T165">że</text:span><text:span text:style-name="T275"> </text:span><text:span text:style-name="T165">w</text:span><text:span text:style-name="T251"> </text:span><text:span text:style-name="T165">sensie</text:span><text:span text:style-name="T275"> </text:span><text:span text:style-name="T165">komunikacyjnym </text:span><text:span text:style-name="T166">istnieje spodziewana relacja między badanymi zjawiskami i relacja ta może </text:span><text:span text:style-name="T242">stanowić </text:span><text:span text:style-name="T166">propozycję twierdzenia naukowego, które zakłada oczekiwaną w danym kontekście </text:span><text:span text:style-name="T195">sytuacyjnym naturę komunikowania na rynku</text:span><text:span text:style-name="T252"> </text:span><text:span text:style-name="T195">pracy</text:span><text:span text:style-name="T200"> </text:span></text:p>
      <text:p text:style-name="P125"><text:span text:style-name="T166">Wnioskowanie przeprowadzono na bazie falsyfikacji według schematu </text:span><text:span text:style-name="T256">modus </text:span><text:span text:style-name="T238">tol- </text:span><text:span text:style-name="T256">lendo</text:span><text:span text:style-name="T210"> </text:span><text:span text:style-name="T256">tollens</text:span><text:span text:style-name="T166">,</text:span><text:span text:style-name="T213"> </text:span><text:span text:style-name="T166">gdzie</text:span><text:span text:style-name="T209"> </text:span><text:span text:style-name="T166">jeżeli</text:span><text:span text:style-name="T213"> </text:span><text:span text:style-name="T166">teoria</text:span><text:span text:style-name="T213"> </text:span><text:span text:style-name="T166">(T)</text:span><text:span text:style-name="T209"> </text:span><text:span text:style-name="T166">implikuje</text:span><text:span text:style-name="T213"> </text:span><text:span text:style-name="T166">jednostkowe</text:span><text:span text:style-name="T209"> </text:span><text:span text:style-name="T166">zdarzenie</text:span><text:span text:style-name="T213"> </text:span><text:span text:style-name="T166">obserwacyjne</text:span><text:span text:style-name="T213"> </text:span><text:span text:style-name="T166">(o), a</text:span><text:span text:style-name="T237"> </text:span><text:span text:style-name="T166">zdarzenie</text:span><text:span text:style-name="T237"> </text:span><text:span text:style-name="T166">obserwacyjne</text:span><text:span text:style-name="T237"> </text:span><text:span text:style-name="T363">(o)</text:span><text:span text:style-name="T245"> </text:span><text:span text:style-name="T166">nie</text:span><text:span text:style-name="T237"> </text:span><text:span text:style-name="T166">zachodzi,</text:span><text:span text:style-name="T237"> </text:span><text:span text:style-name="T166">to</text:span><text:span text:style-name="T242"> </text:span><text:span text:style-name="T166">teoria</text:span><text:span text:style-name="T237"> </text:span><text:span text:style-name="T166">(T)</text:span><text:span text:style-name="T237"> </text:span><text:span text:style-name="T166">jest</text:span><text:span text:style-name="T237"> </text:span><text:span text:style-name="T166">fałszywa</text:span><text:span text:style-name="T242"> </text:span><text:span text:style-name="T166">(nieadekwatna), </text:span><text:span text:style-name="T165">według</text:span><text:span text:style-name="T265"> </text:span><text:span text:style-name="T165">zapisu:</text:span></text:p>
      <text:p text:style-name="P154"><text:span text:style-name="T364">[(T =&gt; o) ¬o] =&gt; ¬T</text:span></text:p>
      <text:p text:style-name="P124"><text:span text:style-name="T166">Na</text:span><text:span text:style-name="T170"> </text:span><text:span text:style-name="T166">podstawie</text:span><text:span text:style-name="T170"> </text:span><text:span text:style-name="T166">obserwacji</text:span><text:span text:style-name="T170"> </text:span><text:span text:style-name="T166">zjawisk</text:span><text:span text:style-name="T204"> </text:span><text:span text:style-name="T166">na</text:span><text:span text:style-name="T170"> </text:span><text:span text:style-name="T166">rynku</text:span><text:span text:style-name="T170"> </text:span><text:span text:style-name="T166">pracy</text:span><text:span text:style-name="T170"> </text:span><text:span text:style-name="T166">na</text:span><text:span text:style-name="T204"> </text:span><text:span text:style-name="T166">Bałkanach</text:span><text:span text:style-name="T170"> </text:span><text:span text:style-name="T166">można</text:span><text:span text:style-name="T170"> </text:span><text:span text:style-name="T166">stwierdzić, </text:span><text:span text:style-name="T165">że</text:span><text:span text:style-name="T267"> </text:span><text:span text:style-name="T165">nie</text:span><text:span text:style-name="T267"> </text:span><text:span text:style-name="T165">istnieje</text:span><text:span text:style-name="T270"> </text:span><text:span text:style-name="T165">bezpośrednia</text:span><text:span text:style-name="T267"> </text:span><text:span text:style-name="T165">zależność</text:span><text:span text:style-name="T270"> </text:span><text:span text:style-name="T165">stopy</text:span><text:span text:style-name="T267"> </text:span><text:span text:style-name="T165">bezrobocia</text:span><text:span text:style-name="T270"> </text:span><text:span text:style-name="T165">z</text:span><text:span text:style-name="T267"> </text:span><text:span text:style-name="T165">członkostwem</text:span><text:span text:style-name="T267"> </text:span><text:span text:style-name="T165">państwa </text:span><text:span text:style-name="T166">w Unii Europejskiej Nie ma zatem podstaw do twierdzenia, że system gospodarczy <text:s/></text:span><text:span text:style-name="T165">i</text:span><text:span text:style-name="T249"> </text:span><text:span text:style-name="T165">komunikowanie</text:span><text:span text:style-name="T251"> </text:span><text:span text:style-name="T165">o</text:span><text:span text:style-name="T249"> </text:span><text:span text:style-name="T165">pracy</text:span><text:span text:style-name="T251"> </text:span><text:span text:style-name="T165">promowane</text:span><text:span text:style-name="T249"> </text:span><text:span text:style-name="T165">przez</text:span><text:span text:style-name="T251"> </text:span><text:span text:style-name="T165">UE</text:span><text:span text:style-name="T249"> </text:span><text:span text:style-name="T165">mają</text:span><text:span text:style-name="T251"> </text:span><text:span text:style-name="T165">bezpośrednie</text:span><text:span text:style-name="T249"> </text:span><text:span text:style-name="T165">przełożenie</text:span><text:span text:style-name="T251"> </text:span><text:span text:style-name="T165">na skalę</text:span><text:span text:style-name="T188"> </text:span><text:span text:style-name="T165">bezrobocia</text:span><text:span text:style-name="T188"> </text:span><text:span text:style-name="T165">w</text:span><text:span text:style-name="T188"> </text:span><text:span text:style-name="T165">badanym</text:span><text:span text:style-name="T188"> </text:span><text:span text:style-name="T165">regionie</text:span><text:span text:style-name="T225"> </text:span><text:span text:style-name="T165">Bałkanów</text:span><text:span text:style-name="T333"> </text:span><text:span text:style-name="T165">W</text:span><text:span text:style-name="T188"> </text:span><text:span text:style-name="T165">Grecji,</text:span><text:span text:style-name="T188"> </text:span><text:span text:style-name="T165">która</text:span><text:span text:style-name="T225"> </text:span><text:span text:style-name="T165">jest</text:span><text:span text:style-name="T188"> </text:span><text:span text:style-name="T165">starym</text:span><text:span text:style-name="T188"> </text:span><text:span text:style-name="T165">człon- kiem</text:span><text:span text:style-name="T168"> </text:span><text:span text:style-name="T165">UE,</text:span><text:span text:style-name="T168"> </text:span><text:span text:style-name="T165">należy</text:span><text:span text:style-name="T168"> </text:span><text:span text:style-name="T165">do</text:span><text:span text:style-name="T168"> </text:span><text:span text:style-name="T165">strefy</text:span><text:span text:style-name="T168"> </text:span><text:span text:style-name="T165">Schengen,</text:span><text:span text:style-name="T171"> </text:span><text:span text:style-name="T165">a</text:span><text:span text:style-name="T168"> </text:span><text:span text:style-name="T165">jej</text:span><text:span text:style-name="T168"> </text:span><text:span text:style-name="T165">obywatele</text:span><text:span text:style-name="T168"> </text:span><text:span text:style-name="T165">mają</text:span><text:span text:style-name="T168"> </text:span><text:span text:style-name="T165">wolny</text:span><text:span text:style-name="T171"> </text:span><text:span text:style-name="T165">dostęp</text:span><text:span text:style-name="T168"> </text:span><text:span text:style-name="T165">do</text:span><text:span text:style-name="T168"> </text:span><text:span text:style-name="T165">rynku pracy,</text:span><text:span text:style-name="T197"> </text:span><text:span text:style-name="T165">bezrobocie</text:span><text:span text:style-name="T180"> </text:span><text:span text:style-name="T165">jest</text:span><text:span text:style-name="T197"> </text:span><text:span text:style-name="T165">wysokie</text:span><text:span text:style-name="T180"> </text:span><text:span text:style-name="T165">(18,5%)</text:span><text:span text:style-name="T197"> </text:span><text:span text:style-name="T165">i</text:span><text:span text:style-name="T180"> </text:span><text:span text:style-name="T165">przedstawia</text:span><text:span text:style-name="T180"> </text:span><text:span text:style-name="T165">się</text:span><text:span text:style-name="T197"> </text:span><text:span text:style-name="T165">na</text:span><text:span text:style-name="T180"> </text:span><text:span text:style-name="T165">poziomie</text:span><text:span text:style-name="T197"> </text:span><text:span text:style-name="T165">wyższym</text:span><text:span text:style-name="T180"> </text:span><text:span text:style-name="T165">od </text:span><text:span text:style-name="T166">Czarnogóry</text:span><text:span text:style-name="T204"> </text:span><text:span text:style-name="T166">(17,83),</text:span><text:span text:style-name="T237"> </text:span><text:span text:style-name="T166">która</text:span><text:span text:style-name="T237"> </text:span><text:span text:style-name="T166">jest</text:span><text:span text:style-name="T237"> </text:span><text:span text:style-name="T166">państwem</text:span><text:span text:style-name="T237"> </text:span><text:span text:style-name="T166">postjugosłowiańskim,</text:span><text:span text:style-name="T237"> </text:span><text:span text:style-name="T166">nie</text:span><text:span text:style-name="T204"> </text:span><text:span text:style-name="T166">należy</text:span><text:span text:style-name="T237"> </text:span><text:span text:style-name="T166">do</text:span><text:span text:style-name="T237"> </text:span><text:span text:style-name="T166">UE</text:span><text:span text:style-name="T237"> </text:span><text:span text:style-name="T166">i</text:span><text:span text:style-name="T237"> </text:span><text:span text:style-name="T204">nie </text:span><text:span text:style-name="T166">ma otwartego dostępu do rynku pracy w UE Powszechnie twierdzi się, że</text:span><text:span text:style-name="T282"> </text:span><text:span text:style-name="T166">przyczyną </text:span><text:span text:style-name="T165">bezrobocia</text:span><text:span text:style-name="T216"> </text:span><text:span text:style-name="T165">w</text:span><text:span text:style-name="T216"> </text:span><text:span text:style-name="T165">Grecji</text:span><text:span text:style-name="T216"> </text:span><text:span text:style-name="T165">jest</text:span><text:span text:style-name="T216"> </text:span><text:span text:style-name="T165">kryzys</text:span><text:span text:style-name="T216"> </text:span><text:span text:style-name="T165">finansowy</text:span><text:span text:style-name="T216"> </text:span><text:span text:style-name="T165">i</text:span><text:span text:style-name="T216"> </text:span><text:span text:style-name="T165">gospodarczy,</text:span><text:span text:style-name="T216"> </text:span><text:span text:style-name="T165">zapoczątkowany</text:span><text:span text:style-name="T216"> </text:span><text:span text:style-name="T165">w</text:span><text:span text:style-name="T216"> </text:span><text:span text:style-name="T165">2007 </text:span><text:span text:style-name="T166">roku Zaobserwować należy jednak, że stopa bezrobocia w Grecji wykazuje</text:span><text:span text:style-name="T198"> </text:span><text:span text:style-name="T166">tendencje silnie</text:span><text:span text:style-name="T167"> </text:span><text:span text:style-name="T166">sinusoidalne</text:span><text:span text:style-name="T170"> </text:span><text:span text:style-name="T166">w</text:span><text:span text:style-name="T170"> </text:span><text:span text:style-name="T166">badanym</text:span><text:span text:style-name="T167"> </text:span><text:span text:style-name="T166">okresie</text:span><text:span text:style-name="T170"> </text:span><text:span text:style-name="T166">2000–2018</text:span><text:span text:style-name="T170"> </text:span><text:span text:style-name="T269">r</text:span><text:span text:style-name="T186"> </text:span><text:span text:style-name="T166">,</text:span><text:span text:style-name="T170"> </text:span><text:span text:style-name="T166">jednakże:</text:span><text:span text:style-name="T170"> </text:span><text:span text:style-name="T166">1)</text:span><text:span text:style-name="T167"> </text:span><text:span text:style-name="T166">bezrobocie</text:span><text:span text:style-name="T170"> </text:span><text:span text:style-name="T166">jest</text:span><text:span text:style-name="T170"> </text:span><text:span text:style-name="T166">silnie powiązane regionalnie i rodzinnie, co można tłumaczyć kulturą organizacji na </text:span><text:span text:style-name="T242">rynku </text:span><text:span text:style-name="T166">pracy (w Grecji przeważają przedsiębiorstwa rodzinne); 2) zatrudnienie kobiet</text:span><text:span text:style-name="T277"> </text:span><text:span text:style-name="T166">przed </text:span><text:span text:style-name="T165">i</text:span><text:span text:style-name="T188"> </text:span><text:span text:style-name="T165">po</text:span><text:span text:style-name="T188"> </text:span><text:span text:style-name="T165">kryzysie</text:span><text:span text:style-name="T188"> </text:span><text:span text:style-name="T165">układa</text:span><text:span text:style-name="T225"> </text:span><text:span text:style-name="T165">się</text:span><text:span text:style-name="T188"> </text:span><text:span text:style-name="T165">linearnie,</text:span><text:span text:style-name="T188"> </text:span><text:span text:style-name="T165">co</text:span><text:span text:style-name="T188"> </text:span><text:span text:style-name="T165">oznacza,</text:span><text:span text:style-name="T225"> </text:span><text:span text:style-name="T165">że</text:span><text:span text:style-name="T188"> </text:span><text:span text:style-name="T165">w</text:span><text:span text:style-name="T188"> </text:span><text:span text:style-name="T165">czasie</text:span><text:span text:style-name="T188"> </text:span><text:span text:style-name="T165">kryzysu</text:span><text:span text:style-name="T225"> </text:span><text:span text:style-name="T165">i</text:span><text:span text:style-name="T188"> </text:span><text:span text:style-name="T165">po</text:span><text:span text:style-name="T188"> </text:span><text:span text:style-name="T165">nim</text:span><text:span text:style-name="T225"> </text:span><text:span text:style-name="T165">kobiety </text:span><text:span text:style-name="T166">są linearnie wykluczane z rynku pracy; 3) kobiety są mniej aktywne w</text:span><text:span text:style-name="T258"> </text:span><text:soft-page-break/><text:span text:style-name="T166">poszukiwaniu </text:span><text:span text:style-name="T165">pracy;</text:span><text:span text:style-name="T205"> </text:span><text:span text:style-name="T165">4)</text:span><text:span text:style-name="T205"> </text:span><text:span text:style-name="T165">największe</text:span><text:span text:style-name="T239"> </text:span><text:span text:style-name="T165">bezrobocie</text:span><text:span text:style-name="T205"> </text:span><text:span text:style-name="T165">w</text:span><text:span text:style-name="T239"> </text:span><text:span text:style-name="T165">Grecji</text:span><text:span text:style-name="T205"> </text:span><text:span text:style-name="T165">obserwuje</text:span><text:span text:style-name="T239"> </text:span><text:span text:style-name="T165">się</text:span><text:span text:style-name="T205"> </text:span><text:span text:style-name="T165">na</text:span><text:span text:style-name="T239"> </text:span><text:span text:style-name="T165">wyspach,</text:span><text:span text:style-name="T205"> </text:span><text:span text:style-name="T165">w</text:span><text:span text:style-name="T239"> </text:span><text:span text:style-name="T165">regionach</text:span></text:p>
      <text:p text:style-name="P115"><text:span text:style-name="T166">o silnej tradycji patriarchalnej, lub też w obszarach zdominowanych przez konstytu- cyjnie</text:span><text:span text:style-name="T213"> </text:span><text:span text:style-name="T166">nieuznawane</text:span><text:span text:style-name="T266"> </text:span><text:span text:style-name="T166">przez</text:span><text:span text:style-name="T266"> </text:span><text:span text:style-name="T166">Grecję</text:span><text:span text:style-name="T266"> </text:span><text:span text:style-name="T166">mniejszości</text:span><text:span text:style-name="T266"> </text:span><text:span text:style-name="T166">narodowe</text:span><text:span text:style-name="T266"> </text:span><text:span text:style-name="T166">i</text:span><text:span text:style-name="T266"> </text:span><text:span text:style-name="T166">religijne,</text:span><text:span text:style-name="T266"> </text:span><text:span text:style-name="T166">jak</text:span><text:span text:style-name="T266"> </text:span><text:span text:style-name="T166">Macedończycy, Albańczycy,</text:span><text:span text:style-name="T217"> </text:span><text:span text:style-name="T166">alawici</text:span><text:span text:style-name="T220"> </text:span><text:span text:style-name="T166">itd</text:span><text:span text:style-name="T223"> </text:span><text:span text:style-name="T166">Na</text:span><text:span text:style-name="T220"> </text:span><text:span text:style-name="T166">podstawie</text:span><text:span text:style-name="T220"> </text:span><text:span text:style-name="T166">tego</text:span><text:span text:style-name="T217"> </text:span><text:span text:style-name="T166">można</text:span><text:span text:style-name="T220"> </text:span><text:span text:style-name="T166">stwierdzić,</text:span><text:span text:style-name="T220"> </text:span><text:span text:style-name="T166">że</text:span><text:span text:style-name="T220"> </text:span><text:span text:style-name="T166">w</text:span><text:span text:style-name="T220"> </text:span><text:span text:style-name="T166">Grecji</text:span><text:span text:style-name="T217"> </text:span><text:span text:style-name="T166">istnieją</text:span><text:span text:style-name="T220"> </text:span><text:span text:style-name="T166">inne, silniejsze i bardziej znaczące od formalnych, wartości w odniesieniu do rynku pracy </text:span><text:span text:style-name="T195">i komunikowania w</text:span><text:span text:style-name="T299"> </text:span><text:span text:style-name="T195">nim</text:span><text:span text:style-name="T200"> </text:span></text:p>
      <text:p text:style-name="P155"><text:span text:style-name="T166">Zadano</text:span><text:span text:style-name="T177"> </text:span><text:span text:style-name="T166">zatem</text:span><text:span text:style-name="T177"> </text:span><text:span text:style-name="T166">pytanie,</text:span><text:span text:style-name="T177"> </text:span><text:span text:style-name="T166">czy</text:span><text:span text:style-name="T201"> </text:span><text:span text:style-name="T166">przynależność</text:span><text:span text:style-name="T177"> </text:span><text:span text:style-name="T166">do</text:span><text:span text:style-name="T177"> </text:span><text:span text:style-name="T166">b</text:span><text:span text:style-name="T290"> </text:span><text:span text:style-name="T166">Jugosławii</text:span><text:span text:style-name="T177"> </text:span><text:span text:style-name="T166">mogła</text:span><text:span text:style-name="T201"> </text:span><text:span text:style-name="T166">być</text:span><text:span text:style-name="T177"> </text:span><text:span text:style-name="T317">przyczynkiem </text:span><text:span text:style-name="T166">do</text:span><text:span text:style-name="T173"> </text:span><text:span text:style-name="T166">twierdzeń</text:span><text:span text:style-name="T177"> </text:span><text:span text:style-name="T166">o</text:span><text:span text:style-name="T173"> </text:span><text:span text:style-name="T166">kształtowaniu</text:span><text:span text:style-name="T177"> </text:span><text:span text:style-name="T166">się</text:span><text:span text:style-name="T177"> </text:span><text:span text:style-name="T166">stopy</text:span><text:span text:style-name="T173"> </text:span><text:span text:style-name="T166">bezrobocia</text:span><text:span text:style-name="T177"> </text:span><text:span text:style-name="T166">lub</text:span><text:span text:style-name="T177"> </text:span><text:span text:style-name="T166">komunikowania</text:span><text:span text:style-name="T173"> </text:span><text:span text:style-name="T166">na</text:span><text:span text:style-name="T177"> </text:span><text:span text:style-name="T166">rynku</text:span><text:span text:style-name="T173"> </text:span><text:span text:style-name="T166">pracy Zauważono,</text:span><text:span text:style-name="T189"> </text:span><text:span text:style-name="T166">że:</text:span><text:span text:style-name="T226"> </text:span><text:span text:style-name="T166">1)</text:span><text:span text:style-name="T189"> </text:span><text:span text:style-name="T166">stopy</text:span><text:span text:style-name="T226"> </text:span><text:span text:style-name="T166">bezrobocia</text:span><text:span text:style-name="T189"> </text:span><text:span text:style-name="T166">są</text:span><text:span text:style-name="T226"> </text:span><text:span text:style-name="T166">różne</text:span><text:span text:style-name="T189"> </text:span><text:span text:style-name="T166">w</text:span><text:span text:style-name="T226"> </text:span><text:span text:style-name="T166">różnych</text:span><text:span text:style-name="T189"> </text:span><text:span text:style-name="T166">krajach</text:span><text:span text:style-name="T226"> </text:span><text:span text:style-name="T166">postjugosłowiańskich:</text:span></text:p>
      <text:p text:style-name="P144"><text:span text:style-name="T166">2) w jednych mają one wyraźną tendencję spadkową/zwyżkową, w innych</text:span><text:span text:style-name="T277"> </text:span><text:span text:style-name="T166">wykazują </text:span><text:span text:style-name="T165">bardzo</text:span><text:span text:style-name="T279"> </text:span><text:span text:style-name="T165">wyostrzoną</text:span><text:span text:style-name="T216"> </text:span><text:span text:style-name="T165">sinusoidalność</text:span><text:span text:style-name="T216"> </text:span><text:span text:style-name="T165">lub</text:span><text:span text:style-name="T216"> </text:span><text:span text:style-name="T165">liniowość</text:span><text:span text:style-name="T319"> </text:span><text:span text:style-name="T165">W</text:span><text:span text:style-name="T279"> </text:span><text:span text:style-name="T165">Czarnogórze,</text:span><text:span text:style-name="T216"> </text:span><text:span text:style-name="T165">państwie,</text:span><text:span text:style-name="T216"> </text:span><text:span text:style-name="T165">które </text:span><text:span text:style-name="T166">powstało</text:span><text:span text:style-name="T209"> </text:span><text:span text:style-name="T166">z</text:span><text:span text:style-name="T209"> </text:span><text:span text:style-name="T166">b</text:span><text:span text:style-name="T365"> </text:span><text:span text:style-name="T166">Jugosławii</text:span><text:span text:style-name="T209"> </text:span><text:span text:style-name="T166">najpóźniej,</text:span><text:span text:style-name="T209"> </text:span><text:span text:style-name="T166">bo</text:span><text:span text:style-name="T213"> </text:span><text:span text:style-name="T166">w</text:span><text:span text:style-name="T209"> </text:span><text:span text:style-name="T166">2007</text:span><text:span text:style-name="T209"> </text:span><text:span text:style-name="T166">roku,</text:span><text:span text:style-name="T213"> </text:span><text:span text:style-name="T166">bezrobocie</text:span><text:span text:style-name="T209"> </text:span><text:span text:style-name="T166">jest</text:span><text:span text:style-name="T209"> </text:span><text:span text:style-name="T166">wysokie</text:span><text:span text:style-name="T209"> </text:span><text:span text:style-name="T166">(17,83%), ale w okresie badanym wykazuje dużą tendencję spadkową W Bośni i</text:span><text:span text:style-name="T366"> </text:span><text:span text:style-name="T166">Hercegowinie, </text:span><text:span text:style-name="T165">gdzie</text:span><text:span text:style-name="T219"> </text:span><text:span text:style-name="T165">stopa</text:span><text:span text:style-name="T219"> </text:span><text:span text:style-name="T165">bezrobocia</text:span><text:span text:style-name="T219"> </text:span><text:span text:style-name="T165">przez</text:span><text:span text:style-name="T219"> </text:span><text:span text:style-name="T165">cały</text:span><text:span text:style-name="T219"> </text:span><text:span text:style-name="T165">okres</text:span><text:span text:style-name="T219"> </text:span><text:span text:style-name="T165">badany</text:span><text:span text:style-name="T219"> </text:span><text:span text:style-name="T165">utrzymuje</text:span><text:span text:style-name="T219"> </text:span><text:span text:style-name="T165">się</text:span><text:span text:style-name="T219"> </text:span><text:span text:style-name="T165">na</text:span><text:span text:style-name="T219"> </text:span><text:span text:style-name="T165">bardzo</text:span><text:span text:style-name="T219"> </text:span><text:span text:style-name="T165">wysokim </text:span><text:span text:style-name="T166">poziomie</text:span><text:span text:style-name="T201"> </text:span><text:span text:style-name="T166">(średnio</text:span><text:span text:style-name="T201"> </text:span><text:span text:style-name="T166">ok 28%),</text:span><text:span text:style-name="T250"> </text:span><text:span text:style-name="T166">notuje</text:span><text:span text:style-name="T201"> </text:span><text:span text:style-name="T166">się</text:span><text:span text:style-name="T201"> </text:span><text:span text:style-name="T166">z</text:span><text:span text:style-name="T201"> </text:span><text:span text:style-name="T166">kolei</text:span><text:span text:style-name="T250"> </text:span><text:span text:style-name="T166">tendencje</text:span><text:span text:style-name="T201"> </text:span><text:span text:style-name="T166">zwyżkowe Sama</text:span><text:span text:style-name="T250"> </text:span><text:span text:style-name="T166">przynależność do</text:span><text:span text:style-name="T189"> </text:span><text:span text:style-name="T166">byłej</text:span><text:span text:style-name="T226"> </text:span><text:span text:style-name="T166">Jugosławii</text:span><text:span text:style-name="T189"> </text:span><text:span text:style-name="T166">nie</text:span><text:span text:style-name="T226"> </text:span><text:span text:style-name="T166">da</text:span><text:span text:style-name="T189"> </text:span><text:span text:style-name="T166">się</text:span><text:span text:style-name="T226"> </text:span><text:span text:style-name="T166">zatem</text:span><text:span text:style-name="T189"> </text:span><text:span text:style-name="T166">pozytywnie</text:span><text:span text:style-name="T226"> </text:span><text:span text:style-name="T166">zestawić</text:span><text:span text:style-name="T189"> </text:span><text:span text:style-name="T166">ze</text:span><text:span text:style-name="T226"> </text:span><text:span text:style-name="T166">stopą</text:span><text:span text:style-name="T226"> </text:span><text:span text:style-name="T166">bezrobocia,</text:span><text:span text:style-name="T189"> </text:span><text:span text:style-name="T166">bowiem choć Bośnia i Hercegowina oraz Kosowo mają najwyższą stopę bezrobocia, to Mace- donia</text:span><text:span text:style-name="T209"> </text:span><text:span text:style-name="T166">czy</text:span><text:span text:style-name="T209"> </text:span><text:span text:style-name="T166">Serbia</text:span><text:span text:style-name="T209"> </text:span><text:span text:style-name="T166">tego</text:span><text:span text:style-name="T213"> </text:span><text:span text:style-name="T166">nie</text:span><text:span text:style-name="T209"> </text:span><text:span text:style-name="T166">potwierdzają</text:span><text:span text:style-name="T328"> </text:span><text:span text:style-name="T166">Zadano</text:span><text:span text:style-name="T213"> </text:span><text:span text:style-name="T166">więc</text:span><text:span text:style-name="T209"> </text:span><text:span text:style-name="T166">pytanie,</text:span><text:span text:style-name="T209"> </text:span><text:span text:style-name="T166">czy</text:span><text:span text:style-name="T213"> </text:span><text:span text:style-name="T166">reżim</text:span><text:span text:style-name="T209"> </text:span><text:span text:style-name="T166">polityczny</text:span><text:span text:style-name="T209"> </text:span><text:span text:style-name="T166">ma </text:span><text:span text:style-name="T242">wpływ</text:span><text:span text:style-name="T226"> </text:span><text:span text:style-name="T166">na</text:span><text:span text:style-name="T226"> </text:span><text:span text:style-name="T242">stopę</text:span><text:span text:style-name="T226"> </text:span><text:span text:style-name="T242">bezrobocia</text:span><text:span text:style-name="T198"> </text:span><text:span text:style-name="T166">i</text:span><text:span text:style-name="T226"> </text:span><text:span text:style-name="T242">komunikowanie</text:span><text:span text:style-name="T226"> </text:span><text:span text:style-name="T166">na</text:span><text:span text:style-name="T198"> </text:span><text:span text:style-name="T242">rynku</text:span><text:span text:style-name="T226"> </text:span><text:span text:style-name="T242">pracy</text:span><text:span text:style-name="T368"> </text:span><text:span text:style-name="T242">Stwierdzono,</text:span><text:span text:style-name="T226"> </text:span><text:span text:style-name="T166">że</text:span><text:span text:style-name="T198"> </text:span><text:span text:style-name="T166">w</text:span><text:span text:style-name="T226"> </text:span><text:span text:style-name="T242">okresie </text:span><text:span text:style-name="T195">badanym,</text:span><text:span text:style-name="T187"> </text:span><text:span text:style-name="T195">czyli</text:span><text:span text:style-name="T211"> </text:span><text:span text:style-name="T195">od</text:span><text:span text:style-name="T211"> </text:span><text:span text:style-name="T195">2000</text:span><text:span text:style-name="T187"> </text:span><text:span text:style-name="T195">roku,</text:span><text:span text:style-name="T211"> </text:span><text:span text:style-name="T195">do</text:span><text:span text:style-name="T211"> </text:span><text:span text:style-name="T195">2018</text:span><text:span text:style-name="T187"> </text:span><text:span text:style-name="T195">roku</text:span><text:span text:style-name="T211"> </text:span><text:span text:style-name="T195">w</text:span><text:span text:style-name="T211"> </text:span><text:span text:style-name="T195">państwach</text:span><text:span text:style-name="T211"> </text:span><text:span text:style-name="T195">UE</text:span><text:span text:style-name="T187"> </text:span><text:span text:style-name="T195">i</text:span><text:span text:style-name="T211"> </text:span><text:span text:style-name="T195">w</text:span><text:span text:style-name="T211"> </text:span><text:span text:style-name="T195">b</text:span><text:span text:style-name="T327"> </text:span><text:span text:style-name="T195">Jugosławii, </text:span><text:span text:style-name="T165">reżimy</text:span><text:span text:style-name="T197"> </text:span><text:span text:style-name="T165">autorytarne</text:span><text:span text:style-name="T180"> </text:span><text:span text:style-name="T165">nie</text:span><text:span text:style-name="T180"> </text:span><text:span text:style-name="T165">istnieją</text:span><text:span text:style-name="T330"> </text:span><text:span text:style-name="T165">W</text:span><text:span text:style-name="T180"> </text:span><text:span text:style-name="T165">b</text:span><text:span text:style-name="T265"> </text:span><text:span text:style-name="T165">Jugosławii</text:span><text:span text:style-name="T180"> </text:span><text:span text:style-name="T165">to</text:span><text:span text:style-name="T197"> </text:span><text:span text:style-name="T165">czas</text:span><text:span text:style-name="T180"> </text:span><text:span text:style-name="T165">szybkiej</text:span><text:span text:style-name="T180"> </text:span><text:span text:style-name="T165">demokratyzacji</text:span><text:span text:style-name="T180"> </text:span><text:span text:style-name="T165">po </text:span><text:span text:style-name="T166">rządach o zapędach nacjonalistycznych – w Chorwacji Franjo Tudjmana (1990–1999, nacjonalizm budowany na podłożu doktryny faszystowskiej), Serbii Slobodana</text:span><text:span text:style-name="T282"> </text:span><text:span text:style-name="T166">Milo- szewicia</text:span><text:span text:style-name="T177"> </text:span><text:span text:style-name="T166">(1989–2000,</text:span><text:span text:style-name="T177"> </text:span><text:span text:style-name="T166">nacjonalizm</text:span><text:span text:style-name="T177"> </text:span><text:span text:style-name="T166">budowany</text:span><text:span text:style-name="T177"> </text:span><text:span text:style-name="T166">na</text:span><text:span text:style-name="T201"> </text:span><text:span text:style-name="T166">podłożu</text:span><text:span text:style-name="T177"> </text:span><text:span text:style-name="T166">doktryny</text:span><text:span text:style-name="T177"> </text:span><text:span text:style-name="T166">socjalistycznej),</text:span><text:span text:style-name="T177"> </text:span><text:span text:style-name="T166">Alii Izetbegovicia</text:span><text:span text:style-name="T186"> </text:span><text:span text:style-name="T166">w</text:span><text:span text:style-name="T186"> </text:span><text:span text:style-name="T166">Bośni</text:span><text:span text:style-name="T209"> </text:span><text:span text:style-name="T166">(1990–1998,</text:span><text:span text:style-name="T186"> </text:span><text:span text:style-name="T166">nacjonalizm</text:span><text:span text:style-name="T209"> </text:span><text:span text:style-name="T166">budowany</text:span><text:span text:style-name="T186"> </text:span><text:span text:style-name="T166">na</text:span><text:span text:style-name="T209"> </text:span><text:span text:style-name="T166">podłożu</text:span><text:span text:style-name="T186"> </text:span><text:span text:style-name="T166">muzułmańskiej doktryny</text:span><text:span text:style-name="T186"> </text:span><text:span text:style-name="T166">narodowo-religijnej)</text:span><text:span text:style-name="T209"> </text:span><text:span text:style-name="T166">i</text:span><text:span text:style-name="T209"> </text:span><text:span text:style-name="T166">w</text:span><text:span text:style-name="T209"> </text:span><text:span text:style-name="T166">końcu</text:span><text:span text:style-name="T209"> </text:span><text:span text:style-name="T166">leczenie</text:span><text:span text:style-name="T209"> </text:span><text:span text:style-name="T166">ran</text:span><text:span text:style-name="T209"> </text:span><text:span text:style-name="T166">po</text:span><text:span text:style-name="T209"> </text:span><text:span text:style-name="T166">krwawych</text:span><text:span text:style-name="T209"> </text:span><text:span text:style-name="T166">działaniach</text:span><text:span text:style-name="T186"> </text:span><text:span text:style-name="T166">zbroj- </text:span><text:span text:style-name="T165">nych</text:span><text:span text:style-name="T219"> </text:span><text:span text:style-name="T165">w</text:span><text:span text:style-name="T188"> </text:span><text:span text:style-name="T165">latach</text:span><text:span text:style-name="T219"> </text:span><text:span text:style-name="T165">1990–1995</text:span><text:span text:style-name="T188"> </text:span><text:span text:style-name="T165">(Słowenia,</text:span><text:span text:style-name="T219"> </text:span><text:span text:style-name="T165">Chorwacja,</text:span><text:span text:style-name="T188"> </text:span><text:span text:style-name="T165">Bośnia</text:span><text:span text:style-name="T219"> </text:span><text:span text:style-name="T165">i</text:span><text:span text:style-name="T188"> </text:span><text:span text:style-name="T165">Hercegowina);</text:span><text:span text:style-name="T219"> </text:span><text:span text:style-name="T165">1997–1999 </text:span><text:span text:style-name="T166">(Macedonia,</text:span><text:span text:style-name="T250"> </text:span><text:span text:style-name="T166">Nowa</text:span><text:span text:style-name="T250"> </text:span><text:span text:style-name="T166">Jugosławia</text:span><text:span text:style-name="T253"> </text:span><text:span text:style-name="T166">obejmująca</text:span><text:span text:style-name="T250"> </text:span><text:span text:style-name="T166">dzisiejsze</text:span><text:span text:style-name="T253"> </text:span><text:span text:style-name="T166">Kosowo,</text:span><text:span text:style-name="T250"> </text:span><text:span text:style-name="T166">Czarnogórę</text:span><text:span text:style-name="T250"> </text:span><text:span text:style-name="T166">i</text:span><text:span text:style-name="T253"> </text:span><text:span text:style-name="T166">Serbię)</text:span><text:span text:style-name="T250"> </text:span><text:span text:style-name="T166">czy </text:span><text:span text:style-name="T165">nalotach</text:span><text:span text:style-name="T185"> </text:span><text:span text:style-name="T267">NATO</text:span><text:span text:style-name="T212"> </text:span><text:span text:style-name="T165">na</text:span><text:span text:style-name="T212"> </text:span><text:span text:style-name="T165">Serbię</text:span><text:span text:style-name="T212"> </text:span><text:span text:style-name="T165">i</text:span><text:span text:style-name="T212"> </text:span><text:span text:style-name="T165">Kosowo</text:span><text:span text:style-name="T185"> </text:span><text:span text:style-name="T165">(1999)</text:span><text:span text:style-name="T303"> </text:span><text:span text:style-name="T165">Jedynie</text:span><text:span text:style-name="T212"> </text:span><text:span text:style-name="T165">w</text:span><text:span text:style-name="T212"> </text:span><text:span text:style-name="T165">Turcji</text:span><text:span text:style-name="T185"> </text:span><text:span text:style-name="T165">można</text:span><text:span text:style-name="T212"> </text:span><text:span text:style-name="T165">zaobserwować </text:span><text:span text:style-name="T166">narastanie</text:span><text:span text:style-name="T170"> </text:span><text:span text:style-name="T166">tendencji</text:span><text:span text:style-name="T204"> </text:span><text:span text:style-name="T166">autorytarnych</text:span><text:span text:style-name="T170"> </text:span><text:span text:style-name="T166">rządu</text:span><text:span text:style-name="T204"> </text:span><text:span text:style-name="T166">Recepa</text:span><text:span text:style-name="T170"> </text:span><text:span text:style-name="T166">Tayyipa</text:span><text:span text:style-name="T204"> </text:span><text:span text:style-name="T166">Erdoğana</text:span><text:span text:style-name="T170"> </text:span><text:span text:style-name="T166">(do</text:span><text:span text:style-name="T204"> </text:span><text:span text:style-name="T166">2000</text:span><text:span text:style-name="T170"> </text:span><text:span text:style-name="T269">r</text:span><text:span text:style-name="T198"> </text:span><text:span text:style-name="T166">)</text:span><text:span text:style-name="T204"> </text:span><text:span text:style-name="T166">i</text:span><text:span text:style-name="T170"> </text:span><text:span text:style-name="T166">jego </text:span><text:span text:style-name="T195">Partii</text:span><text:span text:style-name="T174"> </text:span><text:span text:style-name="T195">Sprawiedliwości</text:span><text:span text:style-name="T174"> </text:span><text:span text:style-name="T195">i</text:span><text:span text:style-name="T174"> </text:span><text:span text:style-name="T195">Rozwoju</text:span><text:span text:style-name="T174"> </text:span><text:span text:style-name="T195">(</text:span><text:span text:style-name="T257">Adalet</text:span><text:span text:style-name="T175"> </text:span><text:span text:style-name="T257">ve</text:span><text:span text:style-name="T175"> </text:span><text:span text:style-name="T257">Kalkınma</text:span><text:span text:style-name="T175"> </text:span><text:span text:style-name="T257">Partisi</text:span><text:span text:style-name="T195">)</text:span><text:span text:style-name="T214"> </text:span><text:span text:style-name="T195">Nie</text:span><text:span text:style-name="T174"> </text:span><text:span text:style-name="T195">można</text:span><text:span text:style-name="T174"> </text:span><text:span text:style-name="T195">jednak </text:span><text:span text:style-name="T166">powiedzieć, że są to reżimy autorytarne Wszystkie objęte analizą kraje należy uznać </text:span><text:span text:style-name="T165">za</text:span><text:span text:style-name="T188"> </text:span><text:span text:style-name="T165">demokratyczne,</text:span><text:span text:style-name="T225"> </text:span><text:span text:style-name="T165">o</text:span><text:span text:style-name="T225"> </text:span><text:span text:style-name="T165">gospodarce</text:span><text:span text:style-name="T225"> </text:span><text:span text:style-name="T165">rynkowej</text:span><text:span text:style-name="T225"> </text:span><text:span text:style-name="T165">i</text:span><text:span text:style-name="T188"> </text:span><text:span text:style-name="T165">wykazujące</text:span><text:span text:style-name="T225"> </text:span><text:span text:style-name="T165">się</text:span><text:span text:style-name="T225"> </text:span><text:span text:style-name="T165">swobodą</text:span><text:span text:style-name="T225"> </text:span><text:span text:style-name="T165">działalności gospodarczej</text:span><text:span text:style-name="T197"> </text:span><text:span text:style-name="T165">i</text:span><text:span text:style-name="T180"> </text:span><text:span text:style-name="T165">swobodnym</text:span><text:span text:style-name="T180"> </text:span><text:span text:style-name="T165">rynkiem</text:span><text:span text:style-name="T180"> </text:span><text:span text:style-name="T165">pracy</text:span><text:span text:style-name="T183"> </text:span><text:span text:style-name="T165">Na</text:span><text:span text:style-name="T180"> </text:span><text:span text:style-name="T165">tejże</text:span><text:span text:style-name="T180"> </text:span><text:span text:style-name="T165">podstawie</text:span><text:span text:style-name="T180"> </text:span><text:span text:style-name="T165">można</text:span><text:span text:style-name="T180"> </text:span><text:span text:style-name="T165">stwierdzić, </text:span><text:span text:style-name="T166">że pod względem ekonomicznym rynek pracy jest porównywalny, natomiast stopy </text:span><text:span text:style-name="T195">bezrobocia</text:span><text:span text:style-name="T169"> </text:span><text:span text:style-name="T195">w</text:span><text:span text:style-name="T172"> </text:span><text:span text:style-name="T195">nich</text:span><text:span text:style-name="T169"> </text:span><text:span text:style-name="T195">kształtują</text:span><text:span text:style-name="T172"> </text:span><text:span text:style-name="T195">się</text:span><text:span text:style-name="T172"> </text:span><text:span text:style-name="T195">tak,</text:span><text:span text:style-name="T169"> </text:span><text:span text:style-name="T195">jak</text:span><text:span text:style-name="T172"> </text:span><text:span text:style-name="T195">wskazano</text:span><text:span text:style-name="T172"> </text:span><text:span text:style-name="T195">w</text:span><text:span text:style-name="T169"> </text:span><text:span text:style-name="T195">tabeli</text:span><text:span text:style-name="T172"> </text:span><text:span text:style-name="T195">2</text:span><text:span text:style-name="T200"> </text:span></text:p>
      <text:p text:style-name="P16"><text:span text:style-name="T17">Tabela 2. </text:span><text:span text:style-name="T21">Stopy bezrobocia w krajach bałkańskich w latach 2000–2018 (w %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 table:number-columns-repeated="3"/>
        <table:table-row table:style-name="Tabela2.1">
          <table:table-cell table:style-name="Tabela2.A1" table:number-rows-spanned="2" office:value-type="string">
            <text:p text:style-name="P72"><text:span text:style-name="T341">Kraj</text:span></text:p>
          </table:table-cell>
          <table:table-cell table:style-name="Tabela2.A1" table:number-columns-spanned="5" office:value-type="string">
            <text:p text:style-name="P73"><text:span text:style-name="T341">Lat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P74"><text:span text:style-name="T341">2000</text:span></text:p>
          </table:table-cell>
          <table:table-cell table:style-name="Tabela2.A1" office:value-type="string">
            <text:p text:style-name="P74"><text:span text:style-name="T341">2004</text:span></text:p>
          </table:table-cell>
          <table:table-cell table:style-name="Tabela2.A1" office:value-type="string">
            <text:p text:style-name="P75"><text:span text:style-name="T342">2008</text:span></text:p>
          </table:table-cell>
          <table:table-cell table:style-name="Tabela2.A1" office:value-type="string">
            <text:p text:style-name="P76"><text:span text:style-name="T341">2012</text:span></text:p>
          </table:table-cell>
          <table:table-cell table:style-name="Tabela2.A1" office:value-type="string">
            <text:p text:style-name="P75"><text:span text:style-name="T342">2018</text:span></text:p>
          </table:table-cell>
        </table:table-row>
        <table:table-row table:style-name="Tabela2.1">
          <table:table-cell table:style-name="Tabela2.A1" office:value-type="string">
            <text:p text:style-name="P60"><text:span text:style-name="T340">Albania</text:span></text:p>
          </table:table-cell>
          <table:table-cell table:style-name="Tabela2.A1" office:value-type="string">
            <text:p text:style-name="P77"><text:span text:style-name="T341">16,8</text:span></text:p>
          </table:table-cell>
          <table:table-cell table:style-name="Tabela2.A1" office:value-type="string">
            <text:p text:style-name="P77"><text:span text:style-name="T341">14,4</text:span></text:p>
          </table:table-cell>
          <table:table-cell table:style-name="Tabela2.A1" office:value-type="string">
            <text:p text:style-name="P78"><text:span text:style-name="T342">12,5</text:span></text:p>
          </table:table-cell>
          <table:table-cell table:style-name="Tabela2.A1" office:value-type="string">
            <text:p text:style-name="P79"><text:span text:style-name="T341">13,2</text:span></text:p>
          </table:table-cell>
          <table:table-cell table:style-name="Tabela2.A1" office:value-type="string">
            <text:p text:style-name="P78"><text:span text:style-name="T342">12,7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68"><text:span text:style-name="T340">Bośnia i Hercegowina</text:span></text:p>
          </table:table-cell>
          <table:table-cell table:style-name="Tabela2.A1" office:value-type="string">
            <text:p text:style-name="P79"><text:span text:style-name="T341">27,6</text:span></text:p>
          </table:table-cell>
          <table:table-cell table:style-name="Tabela2.A1" office:value-type="string">
            <text:p text:style-name="P79"><text:span text:style-name="T341">26,9</text:span></text:p>
          </table:table-cell>
          <table:table-cell table:style-name="Tabela2.A1" office:value-type="string">
            <text:p text:style-name="P78"><text:span text:style-name="T342">23,4</text:span></text:p>
          </table:table-cell>
          <table:table-cell table:style-name="Tabela2.A1" office:value-type="string">
            <text:p text:style-name="P80"><text:span text:style-name="T341">28,0</text:span></text:p>
          </table:table-cell>
          <table:table-cell table:style-name="Tabela2.A1" office:value-type="string">
            <text:p text:style-name="P78"><text:span text:style-name="T342">34,9</text:span></text:p>
          </table:table-cell>
        </table:table-row>
        <table:table-row table:style-name="Tabela2.1">
          <table:table-cell table:style-name="Tabela2.A1" office:value-type="string">
            <text:p text:style-name="P68"><text:span text:style-name="T341">Bułgaria</text:span></text:p>
          </table:table-cell>
          <table:table-cell table:style-name="Tabela2.A1" office:value-type="string">
            <text:p text:style-name="P79"><text:span text:style-name="T341">16,4</text:span></text:p>
          </table:table-cell>
          <table:table-cell table:style-name="Tabela2.A1" office:value-type="string">
            <text:p text:style-name="P80"><text:span text:style-name="T341">12,1</text:span></text:p>
          </table:table-cell>
          <table:table-cell table:style-name="Tabela2.A1" office:value-type="string">
            <text:p text:style-name="P78"><text:span text:style-name="T342">5,6</text:span></text:p>
          </table:table-cell>
          <table:table-cell table:style-name="Tabela2.A1" office:value-type="string">
            <text:p text:style-name="P80"><text:span text:style-name="T341">12,3</text:span></text:p>
          </table:table-cell>
          <table:table-cell table:style-name="Tabela2.A1" office:value-type="string">
            <text:p text:style-name="P82"><text:span text:style-name="T342">6,1</text:span></text:p>
          </table:table-cell>
        </table:table-row>
      </table:table>
      <text:p text:style-name="P1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 table:number-columns-repeated="3"/>
        <table:table-row table:style-name="Tabela3.1">
          <table:table-cell table:style-name="Tabela3.A1" table:number-rows-spanned="2" office:value-type="string">
            <text:p text:style-name="P72"><text:span text:style-name="T341">Kraj</text:span></text:p>
          </table:table-cell>
          <table:table-cell table:style-name="Tabela3.A1" table:number-columns-spanned="5" office:value-type="string">
            <text:p text:style-name="P73"><text:span text:style-name="T341">Lat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A1" office:value-type="string">
            <text:p text:style-name="P74"><text:span text:style-name="T341">2000</text:span></text:p>
          </table:table-cell>
          <table:table-cell table:style-name="Tabela3.A1" office:value-type="string">
            <text:p text:style-name="P74"><text:span text:style-name="T341">2004</text:span></text:p>
          </table:table-cell>
          <table:table-cell table:style-name="Tabela3.A1" office:value-type="string">
            <text:p text:style-name="P75"><text:span text:style-name="T342">2008</text:span></text:p>
          </table:table-cell>
          <table:table-cell table:style-name="Tabela3.A1" office:value-type="string">
            <text:p text:style-name="P76"><text:span text:style-name="T341">2012</text:span></text:p>
          </table:table-cell>
          <table:table-cell table:style-name="Tabela3.A1" office:value-type="string">
            <text:p text:style-name="P75"><text:span text:style-name="T342">2018</text:span></text:p>
          </table:table-cell>
        </table:table-row>
        <table:table-row table:style-name="Tabela3.1">
          <table:table-cell table:style-name="Tabela3.A1" office:value-type="string">
            <text:p text:style-name="P60"><text:span text:style-name="T341">Chorwacja</text:span></text:p>
          </table:table-cell>
          <table:table-cell table:style-name="Tabela3.A1" office:value-type="string">
            <text:p text:style-name="P77"><text:span text:style-name="T341">16,1</text:span></text:p>
          </table:table-cell>
          <table:table-cell table:style-name="Tabela3.A1" office:value-type="string">
            <text:p text:style-name="P77"><text:span text:style-name="T341">13,8</text:span></text:p>
          </table:table-cell>
          <table:table-cell table:style-name="Tabela3.A1" office:value-type="string">
            <text:p text:style-name="P78"><text:span text:style-name="T342">8,4</text:span></text:p>
          </table:table-cell>
          <table:table-cell table:style-name="Tabela3.A1" office:value-type="string">
            <text:p text:style-name="P79"><text:span text:style-name="T341">15,9</text:span></text:p>
          </table:table-cell>
          <table:table-cell table:style-name="Tabela3.A1" office:value-type="string">
            <text:p text:style-name="P78"><text:span text:style-name="T342">9,6</text:span></text:p>
          </table:table-cell>
        </table:table-row>
        <table:table-row table:style-name="Tabela3.1">
          <table:table-cell table:style-name="Tabela3.A1" office:value-type="string">
            <text:p text:style-name="P68"><text:span text:style-name="T340">Czarnogóra</text:span></text:p>
          </table:table-cell>
          <table:table-cell table:style-name="Tabela3.A1" office:value-type="string">
            <text:p text:style-name="P79"><text:span text:style-name="T341">27,4</text:span></text:p>
          </table:table-cell>
          <table:table-cell table:style-name="Tabela3.A1" office:value-type="string">
            <text:p text:style-name="P79"><text:span text:style-name="T341">27,7</text:span></text:p>
          </table:table-cell>
          <table:table-cell table:style-name="Tabela3.A1" office:value-type="string">
            <text:p text:style-name="P78"><text:span text:style-name="T342">16,8</text:span></text:p>
          </table:table-cell>
          <table:table-cell table:style-name="Tabela3.A1" office:value-type="string">
            <text:p text:style-name="P80"><text:span text:style-name="T341">19,6</text:span></text:p>
          </table:table-cell>
          <table:table-cell table:style-name="Tabela3.A1" office:value-type="string">
            <text:p text:style-name="P78"><text:span text:style-name="T342">17,83</text:span></text:p>
          </table:table-cell>
        </table:table-row>
        <table:table-row table:style-name="Tabela3.1">
          <table:table-cell table:style-name="Tabela3.A1" office:value-type="string">
            <text:p text:style-name="P68"><text:span text:style-name="T341">Grecja</text:span></text:p>
          </table:table-cell>
          <table:table-cell table:style-name="Tabela3.A1" office:value-type="string">
            <text:p text:style-name="P79"><text:span text:style-name="T341">11,2</text:span></text:p>
          </table:table-cell>
          <table:table-cell table:style-name="Tabela3.A1" office:value-type="string">
            <text:p text:style-name="P80"><text:span text:style-name="T341">10,5</text:span></text:p>
          </table:table-cell>
          <table:table-cell table:style-name="Tabela3.A1" office:value-type="string">
            <text:p text:style-name="P78"><text:span text:style-name="T342">7,7</text:span></text:p>
          </table:table-cell>
          <table:table-cell table:style-name="Tabela3.A1" office:value-type="string">
            <text:p text:style-name="P80"><text:span text:style-name="T341">24,3</text:span></text:p>
          </table:table-cell>
          <table:table-cell table:style-name="Tabela3.A1" office:value-type="string">
            <text:p text:style-name="P82"><text:span text:style-name="T342">18,5</text:span></text:p>
          </table:table-cell>
        </table:table-row>
        <table:table-row table:style-name="Tabela3.1">
          <table:table-cell table:style-name="Tabela3.A1" office:value-type="string">
            <text:p text:style-name="P69"><text:span text:style-name="T341">Kosowo</text:span></text:p>
          </table:table-cell>
          <table:table-cell table:style-name="Tabela3.A1" office:value-type="string">
            <text:p text:style-name="P81"><text:span text:style-name="T341">57,0</text:span></text:p>
          </table:table-cell>
          <table:table-cell table:style-name="Tabela3.A1" office:value-type="string">
            <text:p text:style-name="P81"><text:span text:style-name="T341">47,0</text:span></text:p>
          </table:table-cell>
          <table:table-cell table:style-name="Tabela3.A1" office:value-type="string">
            <text:p text:style-name="P83"><text:span text:style-name="T342">48,9</text:span></text:p>
          </table:table-cell>
          <table:table-cell table:style-name="Tabela3.A1" office:value-type="string">
            <text:p text:style-name="P84"><text:span text:style-name="T341">32,4</text:span></text:p>
          </table:table-cell>
          <table:table-cell table:style-name="Tabela3.A1" office:value-type="string">
            <text:p text:style-name="P85"><text:span text:style-name="T342">30,7</text:span></text:p>
          </table:table-cell>
        </table:table-row>
        <table:table-row table:style-name="Tabela3.1">
          <table:table-cell table:style-name="Tabela3.A1" office:value-type="string">
            <text:p text:style-name="P86"><text:span text:style-name="T341">Macedonia</text:span></text:p>
          </table:table-cell>
          <table:table-cell table:style-name="Tabela3.A1" office:value-type="string">
            <text:p text:style-name="P84"><text:span text:style-name="T341">32,2</text:span></text:p>
          </table:table-cell>
          <table:table-cell table:style-name="Tabela3.A1" office:value-type="string">
            <text:p text:style-name="P84"><text:span text:style-name="T341">37,2</text:span></text:p>
          </table:table-cell>
          <table:table-cell table:style-name="Tabela3.A1" office:value-type="string">
            <text:p text:style-name="P85"><text:span text:style-name="T342">33,8</text:span></text:p>
          </table:table-cell>
          <table:table-cell table:style-name="Tabela3.A1" office:value-type="string">
            <text:p text:style-name="P84"><text:span text:style-name="T341">32,9</text:span></text:p>
          </table:table-cell>
          <table:table-cell table:style-name="Tabela3.A1" office:value-type="string">
            <text:p text:style-name="P85"><text:span text:style-name="T342">20,8</text:span></text:p>
          </table:table-cell>
        </table:table-row>
        <table:table-row table:style-name="Tabela3.1">
          <table:table-cell table:style-name="Tabela3.A1" office:value-type="string">
            <text:p text:style-name="P86"><text:span text:style-name="T340">Rumunia</text:span></text:p>
          </table:table-cell>
          <table:table-cell table:style-name="Tabela3.A1" office:value-type="string">
            <text:p text:style-name="P87"><text:span text:style-name="T341">6,8</text:span></text:p>
          </table:table-cell>
          <table:table-cell table:style-name="Tabela3.A1" office:value-type="string">
            <text:p text:style-name="P87"><text:span text:style-name="T341">8,0</text:span></text:p>
          </table:table-cell>
          <table:table-cell table:style-name="Tabela3.A1" office:value-type="string">
            <text:p text:style-name="P85"><text:span text:style-name="T342">5,8</text:span></text:p>
          </table:table-cell>
          <table:table-cell table:style-name="Tabela3.A1" office:value-type="string">
            <text:p text:style-name="P88"><text:span text:style-name="T341">7,0</text:span></text:p>
          </table:table-cell>
          <table:table-cell table:style-name="Tabela3.A1" office:value-type="string">
            <text:p text:style-name="P85"><text:span text:style-name="T342">3,8</text:span></text:p>
          </table:table-cell>
        </table:table-row>
        <table:table-row table:style-name="Tabela3.1">
          <table:table-cell table:style-name="Tabela3.A1" office:value-type="string">
            <text:p text:style-name="P86"><text:span text:style-name="T341">Serbia</text:span></text:p>
          </table:table-cell>
          <table:table-cell table:style-name="Tabela3.A1" office:value-type="string">
            <text:p text:style-name="P89"><text:span text:style-name="T341">12,1</text:span></text:p>
          </table:table-cell>
          <table:table-cell table:style-name="Tabela3.A1" office:value-type="string">
            <text:p text:style-name="P89"><text:span text:style-name="T341">18,5</text:span></text:p>
          </table:table-cell>
          <table:table-cell table:style-name="Tabela3.A1" office:value-type="string">
            <text:p text:style-name="P85"><text:span text:style-name="T342">13,6</text:span></text:p>
          </table:table-cell>
          <table:table-cell table:style-name="Tabela3.A1" office:value-type="string">
            <text:p text:style-name="P90"><text:span text:style-name="T341">18,0</text:span></text:p>
          </table:table-cell>
          <table:table-cell table:style-name="Tabela3.A1" office:value-type="string">
            <text:p text:style-name="P91"><text:span text:style-name="T342">11,3</text:span></text:p>
          </table:table-cell>
        </table:table-row>
        <table:table-row table:style-name="Tabela3.1">
          <table:table-cell table:style-name="Tabela3.A1" office:value-type="string">
            <text:p text:style-name="P92"><text:span text:style-name="T341">Słowenia</text:span></text:p>
          </table:table-cell>
          <table:table-cell table:style-name="Tabela3.A1" office:value-type="string">
            <text:p text:style-name="P88"><text:span text:style-name="T341">6,7</text:span></text:p>
          </table:table-cell>
          <table:table-cell table:style-name="Tabela3.A1" office:value-type="string">
            <text:p text:style-name="P88"><text:span text:style-name="T341">6,3</text:span></text:p>
          </table:table-cell>
          <table:table-cell table:style-name="Tabela3.A1" office:value-type="string">
            <text:p text:style-name="P91"><text:span text:style-name="T342">4,4</text:span></text:p>
          </table:table-cell>
          <table:table-cell table:style-name="Tabela3.A1" office:value-type="string">
            <text:p text:style-name="P93"><text:span text:style-name="T341">8,9</text:span></text:p>
          </table:table-cell>
          <table:table-cell table:style-name="Tabela3.A1" office:value-type="string">
            <text:p text:style-name="P91"><text:span text:style-name="T342">7,8</text:span></text:p>
          </table:table-cell>
        </table:table-row>
        <table:table-row table:style-name="Tabela3.1">
          <table:table-cell table:style-name="Tabela3.A1" office:value-type="string">
            <text:p text:style-name="P92"><text:span text:style-name="T341">Turcja</text:span></text:p>
          </table:table-cell>
          <table:table-cell table:style-name="Tabela3.A1" office:value-type="string">
            <text:p text:style-name="P93"><text:span text:style-name="T341">5,2</text:span></text:p>
          </table:table-cell>
          <table:table-cell table:style-name="Tabela3.A1" office:value-type="string">
            <text:p text:style-name="P93"><text:span text:style-name="T341">9,0</text:span></text:p>
          </table:table-cell>
          <table:table-cell table:style-name="Tabela3.A1" office:value-type="string">
            <text:p text:style-name="P91"><text:span text:style-name="T342">9,7</text:span></text:p>
          </table:table-cell>
          <table:table-cell table:style-name="Tabela3.A1" office:value-type="string">
            <text:p text:style-name="P94"><text:span text:style-name="T341">8,1</text:span></text:p>
          </table:table-cell>
          <table:table-cell table:style-name="Tabela3.A1" office:value-type="string">
            <text:p text:style-name="P91"><text:span text:style-name="T342">12,3</text:span></text:p>
          </table:table-cell>
        </table:table-row>
      </table:table>
      <text:p text:style-name="P27"><text:span text:style-name="T351">Źródło: obliczenia własne na podstawie danych </text:span><text:a xlink:type="simple" xlink:href="http://w3/" text:style-name="ListLabel_20_2" text:visited-style-name="ListLabel_20_2"><text:span text:style-name="T351">http://w3</text:span></text:a><text:span text:style-name="T351"> unece org/pxweb/dialog/Saveshow </text:span><text:span text:style-name="T349">asp?lang=1</text:span><text:span text:style-name="T350"> </text:span></text:p>
      <text:p text:style-name="P106"/>
      <text:p text:style-name="P156"><text:span text:style-name="T242">Zadano</text:span><text:span text:style-name="T209"> </text:span><text:span text:style-name="T242">więc</text:span><text:span text:style-name="T209"> </text:span><text:span text:style-name="T242">pytanie,</text:span><text:span text:style-name="T213"> </text:span><text:span text:style-name="T166">czy</text:span><text:span text:style-name="T209"> </text:span><text:span text:style-name="T242">istnieją</text:span><text:span text:style-name="T213"> </text:span><text:span text:style-name="T166">na</text:span><text:span text:style-name="T209"> </text:span><text:span text:style-name="T242">Bałkanach</text:span><text:span text:style-name="T213"> </text:span><text:span text:style-name="T242">nieformalne</text:span><text:span text:style-name="T209"> </text:span><text:span text:style-name="T242">czynniki</text:span><text:span text:style-name="T213"> </text:span><text:span text:style-name="T242">wpływające</text:span><text:span text:style-name="T209"> </text:span><text:span text:style-name="T242">na rynek</text:span><text:span text:style-name="T281"> </text:span><text:span text:style-name="T242">pracy</text:span><text:span text:style-name="T295"> </text:span><text:span text:style-name="T166">Do</text:span><text:span text:style-name="T281"> </text:span><text:span text:style-name="T242">czynników</text:span><text:span text:style-name="T217"> </text:span><text:span text:style-name="T242">nieformalnych</text:span><text:span text:style-name="T217"> </text:span><text:span text:style-name="T242">zaliczono</text:span><text:span text:style-name="T281"> </text:span><text:span text:style-name="T242">również</text:span><text:span text:style-name="T217"> </text:span><text:span text:style-name="T242">koszty</text:span><text:span text:style-name="T217"> </text:span><text:span text:style-name="T242">transakcyjne,</text:span><text:span text:style-name="T281"> </text:span><text:span text:style-name="T242">wyni- </text:span><text:span text:style-name="T166">kające</text:span><text:span text:style-name="T277"> </text:span><text:span text:style-name="T166">z</text:span><text:span text:style-name="T281"> </text:span><text:span text:style-name="T166">komunikowania</text:span><text:span text:style-name="T281"> </text:span><text:span text:style-name="T166">o</text:span><text:span text:style-name="T277"> </text:span><text:span text:style-name="T166">popycie</text:span><text:span text:style-name="T281"> </text:span><text:span text:style-name="T166">i</text:span><text:span text:style-name="T281"> </text:span><text:span text:style-name="T166">podaży</text:span><text:span text:style-name="T277"> </text:span><text:span text:style-name="T166">na</text:span><text:span text:style-name="T281"> </text:span><text:span text:style-name="T166">pracę,</text:span><text:span text:style-name="T281"> </text:span><text:span text:style-name="T166">jak</text:span><text:span text:style-name="T277"> </text:span><text:span text:style-name="T166">również</text:span><text:span text:style-name="T281"> </text:span><text:span text:style-name="T166">przyjęto</text:span><text:span text:style-name="T281"> </text:span><text:span text:style-name="T166">za</text:span><text:span text:style-name="T277"> </text:span><text:span text:style-name="T166">Northem i</text:span><text:span text:style-name="T213"> </text:span><text:span text:style-name="T242">Williamsonem,</text:span><text:span text:style-name="T213"> </text:span><text:span text:style-name="T166">że</text:span><text:span text:style-name="T209"> </text:span><text:span text:style-name="T242">wpływ</text:span><text:span text:style-name="T213"> </text:span><text:span text:style-name="T166">na</text:span><text:span text:style-name="T213"> </text:span><text:span text:style-name="T242">decyzje,</text:span><text:span text:style-name="T266"> </text:span><text:span text:style-name="T242">zarówno</text:span><text:span text:style-name="T213"> </text:span><text:span text:style-name="T237">pracodawców,</text:span><text:span text:style-name="T209"> </text:span><text:span text:style-name="T166">jak</text:span><text:span text:style-name="T213"> </text:span><text:span text:style-name="T166">i</text:span><text:span text:style-name="T213"> </text:span><text:span text:style-name="T237">pracobiorców,</text:span><text:span text:style-name="T213"> </text:span><text:span text:style-name="T242">mają </text:span><text:span text:style-name="T166">warunki</text:span><text:span text:style-name="T253"> </text:span><text:span text:style-name="T166">ekonomiczno-finansowe</text:span><text:span text:style-name="T277"> </text:span><text:span text:style-name="T166">(popyt,</text:span><text:span text:style-name="T253"> </text:span><text:span text:style-name="T166">podaż,</text:span><text:span text:style-name="T277"> </text:span><text:span text:style-name="T166">cena)</text:span><text:span text:style-name="T253"> </text:span><text:span text:style-name="T166">oraz</text:span><text:span text:style-name="T277"> </text:span><text:span text:style-name="T166">techniczno-organizacyjne, </text:span><text:span text:style-name="T242">obejmujące</text:span><text:span text:style-name="T217"> </text:span><text:span text:style-name="T242">istniejące</text:span><text:span text:style-name="T220"> </text:span><text:span text:style-name="T242">zwyczaje,</text:span><text:span text:style-name="T220"> </text:span><text:span text:style-name="T242">doświadczenia</text:span><text:span text:style-name="T220"> </text:span><text:span text:style-name="T166">i</text:span><text:span text:style-name="T217"> </text:span><text:span text:style-name="T242">powszechnie</text:span><text:span text:style-name="T220"> </text:span><text:span text:style-name="T242">uznawane</text:span><text:span text:style-name="T220"> </text:span><text:span text:style-name="T242">normy</text:span><text:span text:style-name="T298"> </text:span><text:span text:style-name="T242">Uznano </text:span><text:span text:style-name="T166">też,</text:span><text:span text:style-name="T181"> </text:span><text:span text:style-name="T166">że</text:span><text:span text:style-name="T181"> </text:span><text:span text:style-name="T166">formy</text:span><text:span text:style-name="T181"> </text:span><text:span text:style-name="T166">organizacyjne</text:span><text:span text:style-name="T186"> </text:span><text:span text:style-name="T166">i</text:span><text:span text:style-name="T181"> </text:span><text:span text:style-name="T166">komunikacyjne</text:span><text:span text:style-name="T181"> </text:span><text:span text:style-name="T166">występujące</text:span><text:span text:style-name="T186"> </text:span><text:span text:style-name="T166">na</text:span><text:span text:style-name="T181"> </text:span><text:span text:style-name="T166">rynku</text:span><text:span text:style-name="T181"> </text:span><text:span text:style-name="T166">pracy</text:span><text:span text:style-name="T186"> </text:span><text:span text:style-name="T166">są</text:span><text:span text:style-name="T181"> </text:span><text:span text:style-name="T166">składową kapitału</text:span><text:span text:style-name="T170"> </text:span><text:span text:style-name="T166">społecznego,</text:span><text:span text:style-name="T170"> </text:span><text:span text:style-name="T166">rozumianego</text:span><text:span text:style-name="T170"> </text:span><text:span text:style-name="T166">jako</text:span><text:span text:style-name="T170"> </text:span><text:span text:style-name="T166">swoistego</text:span><text:span text:style-name="T170"> </text:span><text:span text:style-name="T166">rodzaju</text:span><text:span text:style-name="T204"> </text:span><text:span text:style-name="T166">suma</text:span><text:span text:style-name="T170"> </text:span><text:span text:style-name="T166">zasobów</text:span><text:span text:style-name="T170"> </text:span><text:span text:style-name="T166">tkwiących </text:span><text:span text:style-name="T195">w</text:span><text:span text:style-name="T190"> </text:span><text:span text:style-name="T195">relacjach</text:span><text:span text:style-name="T227"> </text:span><text:span text:style-name="T195">między</text:span><text:span text:style-name="T190"> </text:span><text:span text:style-name="T195">podmiotami</text:span><text:span text:style-name="T227"> </text:span><text:span text:style-name="T195">–</text:span><text:span text:style-name="T227"> </text:span><text:span text:style-name="T195">rodzaju</text:span><text:span text:style-name="T190"> </text:span><text:span text:style-name="T195">majątku</text:span><text:span text:style-name="T227"> </text:span><text:span text:style-name="T195">sieci</text:span><text:span text:style-name="T227"> </text:span><text:span text:style-name="T195">społecznych</text:span><text:span text:style-name="T200"> </text:span></text:p>
      <text:p text:style-name="P157"><text:span text:style-name="T165">Zauważono,</text:span><text:span text:style-name="T286"> </text:span><text:span text:style-name="T165">że:</text:span><text:span text:style-name="T286"> </text:span><text:span text:style-name="T165">1)</text:span><text:span text:style-name="T286"> </text:span><text:span text:style-name="T165">dawne</text:span><text:span text:style-name="T286"> </text:span><text:span text:style-name="T165">sieci</text:span><text:span text:style-name="T176"> </text:span><text:span text:style-name="T165">społeczne</text:span><text:span text:style-name="T286"> </text:span><text:span text:style-name="T165">b</text:span><text:span text:style-name="T267"> </text:span><text:span text:style-name="T165">Jugosławii</text:span><text:span text:style-name="T286"> </text:span><text:span text:style-name="T165">zostały</text:span><text:span text:style-name="T286"> </text:span><text:span text:style-name="T165">zerwane</text:span><text:span text:style-name="T176"> </text:span><text:span text:style-name="T165">i</text:span><text:span text:style-name="T286"> </text:span><text:span text:style-name="T165">2)</text:span><text:span text:style-name="T286"> </text:span><text:span text:style-name="T165">nowe sieci społeczne po wejściu krajów b Jugosławii (Słowenia, Chorwacja) do UE nie </text:span><text:span text:style-name="T166">zostały</text:span><text:span text:style-name="T167"> </text:span><text:span text:style-name="T166">w</text:span><text:span text:style-name="T167"> </text:span><text:span text:style-name="T166">nich</text:span><text:span text:style-name="T167"> </text:span><text:span text:style-name="T166">stabilnie</text:span><text:span text:style-name="T167"> </text:span><text:span text:style-name="T166">nawiązane,</text:span><text:span text:style-name="T167"> </text:span><text:span text:style-name="T166">oraz</text:span><text:span text:style-name="T167"> </text:span><text:span text:style-name="T166">3)</text:span><text:span text:style-name="T167"> </text:span><text:span text:style-name="T166">dawne</text:span><text:span text:style-name="T167"> </text:span><text:span text:style-name="T166">formy</text:span><text:span text:style-name="T167"> </text:span><text:span text:style-name="T166">i</text:span><text:span text:style-name="T167"> </text:span><text:span text:style-name="T166">zaufanie</text:span><text:span text:style-name="T170"> </text:span><text:span text:style-name="T166">społeczne</text:span><text:span text:style-name="T167"> </text:span><text:span text:style-name="T166">i</text:span><text:span text:style-name="T167"> </text:span><text:span text:style-name="T237">komu- </text:span><text:span text:style-name="T166">nikacyjne</text:span><text:span text:style-name="T260"> </text:span><text:span text:style-name="T166">w</text:span><text:span text:style-name="T260"> </text:span><text:span text:style-name="T166">zakresie</text:span><text:span text:style-name="T370"> </text:span><text:span text:style-name="T166">instytucji</text:span><text:span text:style-name="T260"> </text:span><text:span text:style-name="T166">nieformalnych</text:span><text:span text:style-name="T370"> </text:span><text:span text:style-name="T166">zniszczyły</text:span><text:span text:style-name="T260"> </text:span><text:span text:style-name="T166">wojna</text:span><text:span text:style-name="T370"> </text:span><text:span text:style-name="T166">i</text:span><text:span text:style-name="T260"> </text:span><text:span text:style-name="T166">okres</text:span><text:span text:style-name="T260"> </text:span><text:span text:style-name="T166">powojenny,</text:span><text:span text:style-name="T370"> </text:span><text:span text:style-name="T166">oraz</text:span></text:p>
      <text:p text:style-name="P121"><text:span text:style-name="T166">4)</text:span><text:span text:style-name="T282"> </text:span><text:span text:style-name="T166">społeczeństwa</text:span><text:span text:style-name="T282"> </text:span><text:span text:style-name="T166">państw</text:span><text:span text:style-name="T282"> </text:span><text:span text:style-name="T166">postjugosłowiańskich</text:span><text:span text:style-name="T282"> </text:span><text:span text:style-name="T166">nie</text:span><text:span text:style-name="T282"> </text:span><text:span text:style-name="T166">wytworzyły</text:span><text:span text:style-name="T282"> </text:span><text:span text:style-name="T166">nowych,</text:span><text:span text:style-name="T285"> </text:span><text:span text:style-name="T166">trwałych</text:span><text:span text:style-name="T282"> </text:span><text:span text:style-name="T166">sieci </text:span><text:span text:style-name="T165">w</text:span><text:span text:style-name="T219"> </text:span><text:span text:style-name="T165">ramach</text:span><text:span text:style-name="T219"> </text:span><text:span text:style-name="T165">komunikowania</text:span><text:span text:style-name="T219"> </text:span><text:span text:style-name="T165">poprzez</text:span><text:span text:style-name="T219"> </text:span><text:span text:style-name="T165">„ogólnoeuropejskie”</text:span><text:span text:style-name="T219"> </text:span><text:span text:style-name="T165">wartości</text:span><text:span text:style-name="T219"> </text:span><text:span text:style-name="T165">i</text:span><text:span text:style-name="T219"> </text:span><text:span text:style-name="T165">zwyczaje</text:span><text:span text:style-name="T200"> </text:span></text:p>
      <text:p text:style-name="P108"/>
      <text:h text:style-name="Heading_20_1" text:outline-level="2"><text:span text:style-name="T165">Formy komunikowania w sieci kontraktów</text:span></text:h>
      <text:p text:style-name="P158"><text:span text:style-name="T166">Na terytorium b Jugosławii istnieją stare sieci kontaktów międzyludzkich powstałe w</text:span><text:span text:style-name="T282"> </text:span><text:span text:style-name="T166">obrębie</text:span><text:span text:style-name="T285"> </text:span><text:span text:style-name="T166">granic</text:span><text:span text:style-name="T285"> </text:span><text:span text:style-name="T166">dawnego</text:span><text:span text:style-name="T282"> </text:span><text:span text:style-name="T166">państwa,</text:span><text:span text:style-name="T285"> </text:span><text:span text:style-name="T166">czasami</text:span><text:span text:style-name="T285"> </text:span><text:span text:style-name="T166">rozdzielone</text:span><text:span text:style-name="T285"> </text:span><text:span text:style-name="T166">dawnymi</text:span><text:span text:style-name="T282"> </text:span><text:span text:style-name="T166">liniami</text:span><text:span text:style-name="T285"> </text:span><text:span text:style-name="T166">frontu,</text:span><text:span text:style-name="T285"> </text:span><text:span text:style-name="T166">bądź </text:span><text:span text:style-name="T165">są</text:span><text:span text:style-name="T176"> </text:span><text:span text:style-name="T165">tworzone</text:span><text:span text:style-name="T178"> </text:span><text:span text:style-name="T165">wewnątrz</text:span><text:span text:style-name="T176"> </text:span><text:span text:style-name="T165">nowo</text:span><text:span text:style-name="T178"> </text:span><text:span text:style-name="T165">powstałych</text:span><text:span text:style-name="T176"> </text:span><text:span text:style-name="T165">państw</text:span><text:span text:style-name="T270"> </text:span><text:span text:style-name="T165">Widoczne</text:span><text:span text:style-name="T178"> </text:span><text:span text:style-name="T165">są</text:span><text:span text:style-name="T176"> </text:span><text:span text:style-name="T165">one</text:span><text:span text:style-name="T178"> </text:span><text:span text:style-name="T165">też</text:span><text:span text:style-name="T176"> </text:span><text:span text:style-name="T165">w</text:span><text:span text:style-name="T178"> </text:span><text:span text:style-name="T165">obszarach nadgranicznych,</text:span><text:span text:style-name="T188"> </text:span><text:span text:style-name="T165">wykraczających</text:span><text:span text:style-name="T188"> </text:span><text:span text:style-name="T165">poza</text:span><text:span text:style-name="T188"> </text:span><text:span text:style-name="T165">terytorium</text:span><text:span text:style-name="T225"> </text:span><text:span text:style-name="T165">b</text:span><text:span text:style-name="T192"> </text:span><text:span text:style-name="T165">Jugosławii</text:span><text:span text:style-name="T232"> </text:span><text:span text:style-name="T165">W</text:span><text:span text:style-name="T188"> </text:span><text:span text:style-name="T165">Serbii,</text:span><text:span text:style-name="T188"> </text:span><text:span text:style-name="T165">Bułgarii </text:span><text:span text:style-name="T166">i Macedonii Północnej (dawniej FYROM); w Bułgarii, Albanii i Macedonii Północnej; w</text:span><text:span text:style-name="T282"> </text:span><text:span text:style-name="T166">Albanii,</text:span><text:span text:style-name="T282"> </text:span><text:span text:style-name="T166">Kosowie</text:span><text:span text:style-name="T282"> </text:span><text:span text:style-name="T166">(obszary</text:span><text:span text:style-name="T285"> </text:span><text:span text:style-name="T166">albańskojęzyczne),</text:span><text:span text:style-name="T282"> </text:span><text:span text:style-name="T166">Bośni</text:span><text:span text:style-name="T282"> </text:span><text:span text:style-name="T166">i</text:span><text:span text:style-name="T285"> </text:span><text:span text:style-name="T166">Hercegowinie</text:span><text:span text:style-name="T282"> </text:span><text:span text:style-name="T166">(BiH);</text:span><text:span text:style-name="T282"> </text:span><text:span text:style-name="T166">Chorwacji i BiH oraz Serbii (obszary chorwackojęzyczne i serbskojęzyczne oddzielnie), a także tureckojęzyczne</text:span><text:span text:style-name="T370"> </text:span><text:span text:style-name="T166">obszary</text:span><text:span text:style-name="T370"> </text:span><text:span text:style-name="T166">w</text:span><text:span text:style-name="T370"> </text:span><text:span text:style-name="T166">Bułgarii,</text:span><text:span text:style-name="T370"> </text:span><text:span text:style-name="T166">Serbii,</text:span><text:span text:style-name="T370"> </text:span><text:soft-page-break/><text:span text:style-name="T166">Grecji,</text:span><text:span text:style-name="T282"> </text:span><text:span text:style-name="T166">Macedonii</text:span><text:span text:style-name="T370"> </text:span><text:span text:style-name="T166">wraz</text:span><text:span text:style-name="T370"> </text:span><text:span text:style-name="T166">z</text:span><text:span text:style-name="T370"> </text:span><text:span text:style-name="T166">obszarami</text:span><text:span text:style-name="T370"> </text:span><text:span text:style-name="T166">nadgra- </text:span><text:span text:style-name="T242">nicznymi</text:span><text:span text:style-name="T186"> </text:span><text:span text:style-name="T242">Turcji</text:span><text:span text:style-name="T209"> </text:span><text:span text:style-name="T166">–</text:span><text:span text:style-name="T186"> </text:span><text:span text:style-name="T242">tworzą</text:span><text:span text:style-name="T209"> </text:span><text:span text:style-name="T242">nowe</text:span><text:span text:style-name="T186"> </text:span><text:span text:style-name="T242">sieci</text:span><text:span text:style-name="T209"> </text:span><text:span text:style-name="T242">nieformalnego</text:span><text:span text:style-name="T186"> </text:span><text:span text:style-name="T242">komunikowania</text:span><text:span text:style-name="T209"> </text:span><text:span text:style-name="T166">i</text:span><text:span text:style-name="T209"> </text:span><text:span text:style-name="T242">nowe</text:span><text:span text:style-name="T186"> </text:span><text:span text:style-name="T242">nieformalne </text:span><text:span text:style-name="T166">instytucje</text:span><text:span text:style-name="T365"> </text:span><text:span text:style-name="T166">Podstawą</text:span><text:span text:style-name="T266"> </text:span><text:span text:style-name="T166">komunikowania</text:span><text:span text:style-name="T266"> </text:span><text:span text:style-name="T166">w</text:span><text:span text:style-name="T269"> </text:span><text:span text:style-name="T166">obrębie</text:span><text:span text:style-name="T266"> </text:span><text:span text:style-name="T166">omawianej</text:span><text:span text:style-name="T266"> </text:span><text:span text:style-name="T166">sieci</text:span><text:span text:style-name="T266"> </text:span><text:span text:style-name="T166">są</text:span><text:span text:style-name="T269"> </text:span><text:span text:style-name="T166">wspólnota</text:span><text:span text:style-name="T266"> </text:span><text:span text:style-name="T166">języka,</text:span></text:p>
      <text:p text:style-name="P147"><text:span text:style-name="T165">religii</text:span><text:span text:style-name="T188"> </text:span><text:span text:style-name="T165">i</text:span><text:span text:style-name="T188"> </text:span><text:span text:style-name="T165">kultury</text:span><text:span text:style-name="T225"> </text:span><text:span text:style-name="T165">i</text:span><text:span text:style-name="T188"> </text:span><text:span text:style-name="T165">ma</text:span><text:span text:style-name="T188"> </text:span><text:span text:style-name="T165">ona</text:span><text:span text:style-name="T225"> </text:span><text:span text:style-name="T165">większy</text:span><text:span text:style-name="T188"> </text:span><text:span text:style-name="T165">wpływ</text:span><text:span text:style-name="T225"> </text:span><text:span text:style-name="T165">na</text:span><text:span text:style-name="T188"> </text:span><text:span text:style-name="T165">kształtowanie</text:span><text:span text:style-name="T188"> </text:span><text:span text:style-name="T165">się</text:span><text:span text:style-name="T225"> </text:span><text:span text:style-name="T165">powiązań</text:span><text:span text:style-name="T188"> </text:span><text:span text:style-name="T165">i</text:span><text:span text:style-name="T188"> </text:span><text:span text:style-name="T165">sieci</text:span><text:span text:style-name="T225"> </text:span><text:span text:style-name="T205">spo- </text:span><text:span text:style-name="T166">łecznych</text:span><text:span text:style-name="T306"> </text:span><text:span text:style-name="T166">na</text:span><text:span text:style-name="T309"> </text:span><text:span text:style-name="T166">zasadach</text:span><text:span text:style-name="T309"> </text:span><text:span text:style-name="T166">instytucji</text:span><text:span text:style-name="T309"> </text:span><text:span text:style-name="T166">formalnych</text:span><text:span text:style-name="T309"> </text:span><text:span text:style-name="T166">(przyjmowane</text:span><text:span text:style-name="T309"> </text:span><text:span text:style-name="T166">rozwiązania</text:span><text:span text:style-name="T306"> </text:span><text:span text:style-name="T166">instytucjonalne </text:span><text:span text:style-name="T195">państwa czy państw nie są akceptowane w danej</text:span><text:span text:style-name="T310"> </text:span><text:span text:style-name="T195">sieci)</text:span><text:span text:style-name="T200"> </text:span></text:p>
      <text:p text:style-name="P123"><text:span text:style-name="T166">Zauważono, że tworzące się formy komunikowania nowych sieci społecznych </text:span><text:span text:style-name="T167">na </text:span><text:span text:style-name="T166">rynku pracy, który jest tu najłatwiejszy do badania w zakresie komunikologicznym, tworzą zestawy będące ponad formalnymi granicami państw czy</text:span><text:span text:style-name="T260"> </text:span><text:span text:style-name="T166">regionów Zjawisko </text:span><text:span text:style-name="T208">to jest wytłumaczalne na poziomie geopolitycznych zasad ekspansjonizmu, że przestrzeń </text:span><text:span text:style-name="T166">społeczna państwa rozszerza się (zawęża) wraz z rozwojem (zanikiem) jego kultury, znanych</text:span><text:span text:style-name="T269"> </text:span><text:span text:style-name="T166">z</text:span><text:span text:style-name="T269"> </text:span><text:span text:style-name="T166">teorii</text:span><text:span text:style-name="T269"> </text:span><text:span text:style-name="T166">Friedricha</text:span><text:span text:style-name="T269"> </text:span><text:span text:style-name="T166">Ratzela</text:span><text:span text:style-name="T269"> </text:span><text:span text:style-name="T166">(Politische</text:span><text:span text:style-name="T269"> </text:span><text:span text:style-name="T166">Geographie,</text:span><text:span text:style-name="T269"> </text:span><text:span text:style-name="T166">1892)</text:span><text:span text:style-name="T269"> </text:span><text:span text:style-name="T166">czy</text:span><text:span text:style-name="T269"> </text:span><text:span text:style-name="T166">Rudolfa</text:span><text:span text:style-name="T167"> </text:span><text:span text:style-name="T166">Kjelléna (Die</text:span><text:span text:style-name="T173"> </text:span><text:span text:style-name="T166">Grossmächte</text:span><text:span text:style-name="T177"> </text:span><text:span text:style-name="T166">der</text:span><text:span text:style-name="T173"> </text:span><text:span text:style-name="T166">Gegenwart,</text:span><text:span text:style-name="T177"> </text:span><text:span text:style-name="T166">1914)</text:span><text:span text:style-name="T242"> </text:span><text:span text:style-name="T166">Nowe</text:span><text:span text:style-name="T177"> </text:span><text:span text:style-name="T166">sieci</text:span><text:span text:style-name="T173"> </text:span><text:span text:style-name="T166">społeczne</text:span><text:span text:style-name="T177"> </text:span><text:span text:style-name="T166">wykazują</text:span><text:span text:style-name="T173"> </text:span><text:span text:style-name="T166">wspólnotę</text:span><text:span text:style-name="T177"> </text:span><text:span text:style-name="T166">idei i</text:span><text:span text:style-name="T213"> </text:span><text:span text:style-name="T166">aktywności</text:span><text:span text:style-name="T266"> </text:span><text:span text:style-name="T166">zawodowej,</text:span><text:span text:style-name="T266"> </text:span><text:span text:style-name="T166">zatem</text:span><text:span text:style-name="T266"> </text:span><text:span text:style-name="T166">można</text:span><text:span text:style-name="T266"> </text:span><text:span text:style-name="T166">uznać,</text:span><text:span text:style-name="T266"> </text:span><text:span text:style-name="T166">że</text:span><text:span text:style-name="T266"> </text:span><text:span text:style-name="T166">sieci</text:span><text:span text:style-name="T266"> </text:span><text:span text:style-name="T166">komunikacyjne</text:span><text:span text:style-name="T266"> </text:span><text:span text:style-name="T166">na</text:span><text:span text:style-name="T266"> </text:span><text:span text:style-name="T166">rynku</text:span><text:span text:style-name="T213"> </text:span><text:span text:style-name="T166">pracy nie</text:span><text:span text:style-name="T282"> </text:span><text:span text:style-name="T166">tworzą</text:span><text:span text:style-name="T282"> </text:span><text:span text:style-name="T166">się</text:span><text:span text:style-name="T282"> </text:span><text:span text:style-name="T166">w</text:span><text:span text:style-name="T282"> </text:span><text:span text:style-name="T166">warstwie</text:span><text:span text:style-name="T285"> </text:span><text:span text:style-name="T166">socjoekonomicznej,</text:span><text:span text:style-name="T282"> </text:span><text:span text:style-name="T166">czego</text:span><text:span text:style-name="T282"> </text:span><text:span text:style-name="T166">należałoby</text:span><text:span text:style-name="T282"> </text:span><text:span text:style-name="T166">de</text:span><text:span text:style-name="T285"> </text:span><text:span text:style-name="T166">facto</text:span><text:span text:style-name="T282"> </text:span><text:span text:style-name="T166">oczekiwać,</text:span><text:span text:style-name="T282"> </text:span><text:span text:style-name="T166">lecz w</text:span><text:span text:style-name="T198"> </text:span><text:span text:style-name="T166">warstwie</text:span><text:span text:style-name="T181"> </text:span><text:span text:style-name="T166">kulturowo-ideologicznej</text:span><text:span text:style-name="T231"> </text:span><text:span text:style-name="T166">Nie</text:span><text:span text:style-name="T181"> </text:span><text:span text:style-name="T166">bez</text:span><text:span text:style-name="T198"> </text:span><text:span text:style-name="T166">powodu</text:span><text:span text:style-name="T181"> </text:span><text:span text:style-name="T166">mówi</text:span><text:span text:style-name="T198"> </text:span><text:span text:style-name="T166">się,</text:span><text:span text:style-name="T181"> </text:span><text:span text:style-name="T166">że</text:span><text:span text:style-name="T198"> </text:span><text:span text:style-name="T166">Bałkany</text:span><text:span text:style-name="T181"> </text:span><text:span text:style-name="T166">to</text:span><text:span text:style-name="T198"> </text:span><text:span text:style-name="T166">wrzący tygiel granic, kultur, religii i narodów </text:span><text:span text:style-name="T242">Warto </text:span><text:span text:style-name="T166">dodać, że mniejsze, ale nie mniej istotne sieci tworzą węgierskojęzyczni Rumuni z Siedmiogrodu z Węgrami, czy zamieszkali w</text:span><text:span text:style-name="T250"> </text:span><text:span text:style-name="T166">Grecji</text:span><text:span text:style-name="T253"> </text:span><text:span text:style-name="T166">Macedończycy</text:span><text:span text:style-name="T250"> </text:span><text:span text:style-name="T166">z</text:span><text:span text:style-name="T253"> </text:span><text:span text:style-name="T166">Macedonią</text:span><text:span text:style-name="T250"> </text:span><text:span text:style-name="T166">Północną</text:span><text:span text:style-name="T253"> </text:span><text:span text:style-name="T166">i</text:span><text:span text:style-name="T250"> </text:span><text:span text:style-name="T166">Albańczycy</text:span><text:span text:style-name="T253"> </text:span><text:span text:style-name="T166">z</text:span><text:span text:style-name="T250"> </text:span><text:span text:style-name="T166">Albanią,</text:span><text:span text:style-name="T253"> </text:span><text:span text:style-name="T166">bądź</text:span><text:span text:style-name="T250"> </text:span><text:span text:style-name="T166">Kurdowie </text:span><text:span text:style-name="T165">w</text:span><text:span text:style-name="T225"> </text:span><text:span text:style-name="T165">Turcji</text:span><text:span text:style-name="T197"> </text:span><text:span text:style-name="T165">z</text:span><text:span text:style-name="T225"> </text:span><text:span text:style-name="T165">Kurdami</text:span><text:span text:style-name="T197"> </text:span><text:span text:style-name="T165">w</text:span><text:span text:style-name="T197"> </text:span><text:span text:style-name="T165">Iranie,</text:span><text:span text:style-name="T225"> </text:span><text:span text:style-name="T165">Iraku</text:span><text:span text:style-name="T197"> </text:span><text:span text:style-name="T165">czy</text:span><text:span text:style-name="T197"> </text:span><text:span text:style-name="T165">Syrii</text:span><text:span text:style-name="T330"> </text:span><text:span text:style-name="T165">Na</text:span><text:span text:style-name="T197"> </text:span><text:span text:style-name="T165">podstawie</text:span><text:span text:style-name="T197"> </text:span><text:span text:style-name="T165">tych</text:span><text:span text:style-name="T225"> </text:span><text:span text:style-name="T165">obserwacji</text:span><text:span text:style-name="T197"> </text:span><text:span text:style-name="T165">można </text:span><text:span text:style-name="T166">stwierdzić,</text:span><text:span text:style-name="T177"> </text:span><text:span text:style-name="T166">że</text:span><text:span text:style-name="T177"> </text:span><text:span text:style-name="T166">ponad</text:span><text:span text:style-name="T177"> </text:span><text:span text:style-name="T166">granicami</text:span><text:span text:style-name="T201"> </text:span><text:span text:style-name="T166">państw</text:span><text:span text:style-name="T177"> </text:span><text:span text:style-name="T166">i</text:span><text:span text:style-name="T177"> </text:span><text:span text:style-name="T166">niejednokrotnie</text:span><text:span text:style-name="T201"> </text:span><text:span text:style-name="T166">wbrew</text:span><text:span text:style-name="T177"> </text:span><text:span text:style-name="T166">intencji</text:span><text:span text:style-name="T177"> </text:span><text:span text:style-name="T166">ich</text:span><text:span text:style-name="T201"> </text:span><text:span text:style-name="T166">oficjalnych władz, na Bałkanach powstają nowe mapy międzyludzkich kontaktów i kontraktów </text:span><text:span text:style-name="T165">gospodarczych</text:span><text:span text:style-name="T200"> </text:span></text:p>
      <text:p text:style-name="P132"><text:span text:style-name="T166">Należy zatem stwierdzić, że na Bałkanach istnieją bliżej niezdefiniowane czynniki</text:span></text:p>
      <text:p text:style-name="P148"><text:span text:style-name="T165">wpływające</text:span><text:span text:style-name="T180"> </text:span><text:span text:style-name="T165">na</text:span><text:span text:style-name="T185"> </text:span><text:span text:style-name="T165">rynek</text:span><text:span text:style-name="T185"> </text:span><text:span text:style-name="T165">pracy</text:span><text:span text:style-name="T180"> </text:span><text:span text:style-name="T165">i</text:span><text:span text:style-name="T185"> </text:span><text:span text:style-name="T165">komunikowanie</text:span><text:span text:style-name="T185"> </text:span><text:span text:style-name="T165">o</text:span><text:span text:style-name="T180"> </text:span><text:span text:style-name="T165">pracy,</text:span><text:span text:style-name="T185"> </text:span><text:span text:style-name="T165">jakich</text:span><text:span text:style-name="T185"> </text:span><text:span text:style-name="T165">zwykle</text:span><text:span text:style-name="T180"> </text:span><text:span text:style-name="T165">nie</text:span><text:span text:style-name="T185"> </text:span><text:span text:style-name="T165">analizuje się</text:span><text:span text:style-name="T197"> </text:span><text:span text:style-name="T165">w</text:span><text:span text:style-name="T180"> </text:span><text:span text:style-name="T165">ekonomii</text:span><text:span text:style-name="T180"> </text:span><text:span text:style-name="T165">instytucjonalnej,</text:span><text:span text:style-name="T197"> </text:span><text:span text:style-name="T165">a</text:span><text:span text:style-name="T180"> </text:span><text:span text:style-name="T165">mogą</text:span><text:span text:style-name="T180"> </text:span><text:span text:style-name="T165">one</text:span><text:span text:style-name="T197"> </text:span><text:span text:style-name="T165">mieć</text:span><text:span text:style-name="T180"> </text:span><text:span text:style-name="T165">znaczenie</text:span><text:span text:style-name="T330"> </text:span><text:span text:style-name="T165">Oczywiście</text:span><text:span text:style-name="T180"> </text:span><text:span text:style-name="T165">do</text:span><text:span text:style-name="T197"> </text:span><text:span text:style-name="T165">takich </text:span><text:span text:style-name="T208">czynników można zaliczyć wyodrębnianie się nowych jednostek państwowo-twórczych </text:span><text:span text:style-name="T195">ze</text:span><text:span text:style-name="T182"> </text:span><text:span text:style-name="T195">względu</text:span><text:span text:style-name="T187"> </text:span><text:span text:style-name="T195">na</text:span><text:span text:style-name="T187"> </text:span><text:span text:style-name="T195">rozpad,</text:span><text:span text:style-name="T187"> </text:span><text:span text:style-name="T195">rozkład</text:span><text:span text:style-name="T187"> </text:span><text:span text:style-name="T195">czy</text:span><text:span text:style-name="T187"> </text:span><text:span text:style-name="T195">osłabienie</text:span><text:span text:style-name="T187"> </text:span><text:span text:style-name="T195">państwa</text:span><text:span text:style-name="T187"> </text:span><text:span text:style-name="T195">(państw)</text:span><text:span text:style-name="T200"> </text:span></text:p>
      <text:p text:style-name="P125"><text:span text:style-name="T165">Do</text:span><text:span text:style-name="T215"> </text:span><text:span text:style-name="T165">pytania,</text:span><text:span text:style-name="T215"> </text:span><text:span text:style-name="T165">czy</text:span><text:span text:style-name="T215"> </text:span><text:span text:style-name="T165">na</text:span><text:span text:style-name="T215"> </text:span><text:span text:style-name="T165">Bałkanach</text:span><text:span text:style-name="T215"> </text:span><text:span text:style-name="T165">powstały</text:span><text:span text:style-name="T215"> </text:span><text:span text:style-name="T165">nowe</text:span><text:span text:style-name="T215"> </text:span><text:span text:style-name="T165">formy</text:span><text:span text:style-name="T215"> </text:span><text:span text:style-name="T165">nieformalnych</text:span><text:span text:style-name="T215"> </text:span><text:span text:style-name="T165">zachowań w</text:span><text:span text:style-name="T197"> </text:span><text:span text:style-name="T165">komunikacji</text:span><text:span text:style-name="T197"> </text:span><text:span text:style-name="T165">instytucjonalnej,</text:span><text:span text:style-name="T197"> </text:span><text:span text:style-name="T165">oddziałujących</text:span><text:span text:style-name="T197"> </text:span><text:span text:style-name="T165">na</text:span><text:span text:style-name="T197"> </text:span><text:span text:style-name="T165">rynek</text:span><text:span text:style-name="T197"> </text:span><text:span text:style-name="T165">pracy</text:span><text:span text:style-name="T180"> </text:span><text:span text:style-name="T165">i</text:span><text:span text:style-name="T197"> </text:span><text:span text:style-name="T165">komunikowanie </text:span><text:span text:style-name="T166">o pracy sformułowano kolejną hipotezę, że takowe formy powstały Celem dalszych </text:span><text:span text:style-name="T165">badań</text:span><text:span text:style-name="T261"> </text:span><text:span text:style-name="T165">było</text:span><text:span text:style-name="T371"> </text:span><text:span text:style-name="T165">zatem</text:span><text:span text:style-name="T371"> </text:span><text:span text:style-name="T165">przedstawienie</text:span><text:span text:style-name="T371"> </text:span><text:span text:style-name="T165">tych</text:span><text:span text:style-name="T371"> </text:span><text:span text:style-name="T165">form,</text:span><text:span text:style-name="T261"> </text:span><text:span text:style-name="T165">jakie</text:span><text:span text:style-name="T371"> </text:span><text:span text:style-name="T165">można</text:span><text:span text:style-name="T371"> </text:span><text:span text:style-name="T165">było</text:span><text:span text:style-name="T371"> </text:span><text:span text:style-name="T165">wychwycić</text:span><text:span text:style-name="T371"> </text:span><text:span text:style-name="T165">w</text:span><text:span text:style-name="T371"> </text:span><text:span text:style-name="T165">trakcie </text:span><text:span text:style-name="T166">analizy Badania przeprowadzono online, poprzez platformę komunikacji społecznej Facebook,</text:span><text:span text:style-name="T269"> </text:span><text:span text:style-name="T166">metodą</text:span><text:span text:style-name="T269"> </text:span><text:span text:style-name="T166">ankietową,</text:span><text:span text:style-name="T269"> </text:span><text:span text:style-name="T166">z</text:span><text:span text:style-name="T167"> </text:span><text:span text:style-name="T166">zastosowaniem</text:span><text:span text:style-name="T269"> </text:span><text:span text:style-name="T166">wolnych</text:span><text:span text:style-name="T269"> </text:span><text:span text:style-name="T166">odpowiedzi</text:span><text:span text:style-name="T167"> </text:span><text:span text:style-name="T166">na</text:span><text:span text:style-name="T269"> </text:span><text:span text:style-name="T166">kilka</text:span><text:span text:style-name="T269"> </text:span><text:span text:style-name="T242">kluczo- </text:span><text:span text:style-name="T165">wych</text:span><text:span text:style-name="T212"> </text:span><text:span text:style-name="T165">pytań:</text:span><text:span text:style-name="T215"> </text:span><text:span text:style-name="T165">1)</text:span><text:span text:style-name="T215"> </text:span><text:span text:style-name="T165">W</text:span><text:span text:style-name="T215"> </text:span><text:span text:style-name="T165">jaki</text:span><text:span text:style-name="T215"> </text:span><text:span text:style-name="T165">sposób</text:span><text:span text:style-name="T215"> </text:span><text:span text:style-name="T165">znalazłeś</text:span><text:span text:style-name="T215"> </text:span><text:span text:style-name="T165">pracę?</text:span><text:span text:style-name="T215"> </text:span><text:span text:style-name="T165">2)</text:span><text:span text:style-name="T215"> </text:span><text:span text:style-name="T165">Skąd</text:span><text:span text:style-name="T215"> </text:span><text:span text:style-name="T165">dowiedziałeś</text:span><text:span text:style-name="T215"> </text:span><text:span text:style-name="T165">się</text:span><text:span text:style-name="T215"> </text:span><text:span text:style-name="T165">o</text:span><text:span text:style-name="T215"> </text:span><text:span text:style-name="T243">wolnym </text:span><text:span text:style-name="T166">miejscu</text:span><text:span text:style-name="T217"> </text:span><text:span text:style-name="T166">pracy?</text:span><text:span text:style-name="T220"> </text:span><text:span text:style-name="T166">3)</text:span><text:span text:style-name="T220"> </text:span><text:span text:style-name="T166">Czego</text:span><text:span text:style-name="T217"> </text:span><text:span text:style-name="T166">dotyczyła</text:span><text:span text:style-name="T220"> </text:span><text:span text:style-name="T166">rozmowa</text:span><text:span text:style-name="T220"> </text:span><text:span text:style-name="T166">kwalifikacyjna?</text:span><text:span text:style-name="T217"> </text:span><text:span text:style-name="T166">4)</text:span><text:span text:style-name="T220"> </text:span><text:span text:style-name="T166">Skąd</text:span><text:span text:style-name="T220"> </text:span><text:span text:style-name="T166">jesteś?,</text:span><text:span text:style-name="T220"> </text:span><text:span text:style-name="T166">5)</text:span><text:span text:style-name="T217"> </text:span><text:span text:style-name="T166">W</text:span><text:span text:style-name="T220"> </text:span><text:span text:style-name="T166">jakiej </text:span><text:span text:style-name="T165">miejscowości</text:span><text:span text:style-name="T216"> </text:span><text:span text:style-name="T165">pracujesz?</text:span><text:span text:style-name="T216"> </text:span><text:span text:style-name="T165">Podobne</text:span><text:span text:style-name="T216"> </text:span><text:span text:style-name="T165">pytania</text:span><text:span text:style-name="T216"> </text:span><text:span text:style-name="T165">zadano</text:span><text:span text:style-name="T216"> </text:span><text:span text:style-name="T165">pracodawcom:</text:span><text:span text:style-name="T219"> </text:span><text:span text:style-name="T165">1)</text:span><text:span text:style-name="T216"> </text:span><text:span text:style-name="T165">W</text:span><text:span text:style-name="T216"> </text:span><text:span text:style-name="T165">jaki</text:span><text:span text:style-name="T216"> </text:span><text:span text:style-name="T165">sposób </text:span><text:span text:style-name="T166">szukałeś</text:span><text:span text:style-name="T204"> </text:span><text:span text:style-name="T166">pracownika?</text:span><text:span text:style-name="T237"> </text:span><text:span text:style-name="T166">2)</text:span><text:span text:style-name="T237"> </text:span><text:span text:style-name="T166">W</text:span><text:span text:style-name="T237"> </text:span><text:span text:style-name="T166">jaki</text:span><text:span text:style-name="T237"> </text:span><text:span text:style-name="T166">sposób</text:span><text:span text:style-name="T237"> </text:span><text:span text:style-name="T166">mógł</text:span><text:span text:style-name="T204"> </text:span><text:span text:style-name="T166">pozyskać</text:span><text:span text:style-name="T237"> </text:span><text:span text:style-name="T166">o</text:span><text:span text:style-name="T237"> </text:span><text:span text:style-name="T166">tobie</text:span><text:span text:style-name="T237"> </text:span><text:span text:style-name="T166">informację</text:span><text:span text:style-name="T237"> </text:span><text:span text:style-name="T166">potencjalny </text:span><text:span text:style-name="T165">pracownik?</text:span><text:span text:style-name="T178"> </text:span><text:span text:style-name="T165">3)</text:span><text:span text:style-name="T178"> </text:span><text:span text:style-name="T165">O</text:span><text:span text:style-name="T178"> </text:span><text:span text:style-name="T165">co</text:span><text:span text:style-name="T178"> </text:span><text:span text:style-name="T165">pytałeś</text:span><text:span text:style-name="T202"> </text:span><text:span text:style-name="T165">w</text:span><text:span text:style-name="T178"> </text:span><text:span text:style-name="T165">rozmowie</text:span><text:span text:style-name="T178"> </text:span><text:span text:style-name="T165">o</text:span><text:span text:style-name="T178"> </text:span><text:span text:style-name="T165">pracę?</text:span><text:span text:style-name="T178"> </text:span><text:span text:style-name="T165">4)</text:span><text:span text:style-name="T202"> </text:span><text:span text:style-name="T165">Skąd</text:span><text:span text:style-name="T178"> </text:span><text:span text:style-name="T165">jesteś?,</text:span><text:span text:style-name="T178"> </text:span><text:span text:style-name="T165">5)</text:span><text:span text:style-name="T178"> </text:span><text:span text:style-name="T165">W</text:span><text:span text:style-name="T178"> </text:span><text:span text:style-name="T165">jakiej</text:span><text:span text:style-name="T202"> </text:span><text:span text:style-name="T165">miejsco- </text:span><text:span text:style-name="T195">wości zatrudniłeś</text:span><text:span text:style-name="T324"> </text:span><text:span text:style-name="T195">pracowników?</text:span></text:p>
      <text:p text:style-name="P131"><text:span text:style-name="T165">Otrzymano</text:span><text:span text:style-name="T373"> </text:span><text:span text:style-name="T165">następującą</text:span><text:span text:style-name="T373"> </text:span><text:span text:style-name="T165">liczbę</text:span><text:span text:style-name="T373"> </text:span><text:span text:style-name="T165">odpowiedzi:</text:span><text:span text:style-name="T314"> </text:span><text:span text:style-name="T165">z</text:span><text:span text:style-name="T373"> </text:span><text:span text:style-name="T165">Turcji</text:span><text:span text:style-name="T373"> </text:span><text:span text:style-name="T165">–</text:span><text:span text:style-name="T314"> </text:span><text:span text:style-name="T165">120;</text:span><text:span text:style-name="T373"> </text:span><text:span text:style-name="T165">BiH</text:span><text:span text:style-name="T373"> </text:span><text:span text:style-name="T165">–</text:span><text:span text:style-name="T373"> </text:span><text:span text:style-name="T165">117,</text:span><text:span text:style-name="T314"> </text:span><text:span text:style-name="T165">Bułgarii</text:span><text:span text:style-name="T373"> </text:span><text:span text:style-name="T165">–</text:span><text:span text:style-name="T373"> </text:span><text:span text:style-name="T165">97,</text:span></text:p>
      <text:p text:style-name="P121"><text:span text:style-name="T165">Serbii</text:span><text:span text:style-name="T314"> </text:span><text:span text:style-name="T165">–</text:span><text:span text:style-name="T307"> </text:span><text:span text:style-name="T165">94,</text:span><text:span text:style-name="T307"> </text:span><text:span text:style-name="T165">Macedonii</text:span><text:span text:style-name="T307"> </text:span><text:span text:style-name="T165">–</text:span><text:span text:style-name="T307"> </text:span><text:span text:style-name="T165">87,</text:span><text:span text:style-name="T307"> </text:span><text:span text:style-name="T165">Grecji</text:span><text:span text:style-name="T307"> </text:span><text:span text:style-name="T165">–</text:span><text:span text:style-name="T307"> </text:span><text:span text:style-name="T165">81,</text:span><text:span text:style-name="T307"> </text:span><text:span text:style-name="T165">Rumunii</text:span><text:span text:style-name="T307"> </text:span><text:span text:style-name="T165">–</text:span><text:span text:style-name="T307"> </text:span><text:span text:style-name="T165">72</text:span><text:span text:style-name="T188"> </text:span><text:span text:style-name="T165">Najmniej</text:span><text:span text:style-name="T307"> </text:span><text:span text:style-name="T165">odpowiedzi</text:span><text:span text:style-name="T307"> </text:span><text:soft-page-break/><text:span text:style-name="T165">uzyskano z</text:span><text:span text:style-name="T249"> </text:span><text:span text:style-name="T165">Czarnogóry,</text:span><text:span text:style-name="T251"> </text:span><text:span text:style-name="T165">Chorwacji,</text:span><text:span text:style-name="T251"> </text:span><text:span text:style-name="T165">Słowenii</text:span><text:span text:style-name="T239"> </text:span><text:span text:style-name="T165">Pytań</text:span><text:span text:style-name="T251"> </text:span><text:span text:style-name="T165">nie</text:span><text:span text:style-name="T251"> </text:span><text:span text:style-name="T165">zadawano</text:span><text:span text:style-name="T251"> </text:span><text:span text:style-name="T165">w</text:span><text:span text:style-name="T251"> </text:span><text:span text:style-name="T165">języku</text:span><text:span text:style-name="T251"> </text:span><text:span text:style-name="T165">albańskim</text:span><text:span text:style-name="T251"> </text:span><text:span text:style-name="T165">z</text:span><text:span text:style-name="T251"> </text:span><text:span text:style-name="T165">racji </text:span><text:span text:style-name="T166">nieznajomości tego języka <text:s/>Na pytania zadane w języku serbskim nie</text:span><text:span text:style-name="T223"> </text:span><text:span text:style-name="T166">odpowiedziała</text:span></text:p>
      <text:p text:style-name="P139"><text:span text:style-name="T166">ani</text:span><text:span text:style-name="T281"> </text:span><text:span text:style-name="T166">jedna</text:span><text:span text:style-name="T217"> </text:span><text:span text:style-name="T166">osoba</text:span><text:span text:style-name="T281"> </text:span><text:span text:style-name="T166">utożsamiająca</text:span><text:span text:style-name="T217"> </text:span><text:span text:style-name="T166">się</text:span><text:span text:style-name="T281"> </text:span><text:span text:style-name="T166">ze</text:span><text:span text:style-name="T217"> </text:span><text:span text:style-name="T166">wspólnotą</text:span><text:span text:style-name="T281"> </text:span><text:span text:style-name="T166">albańską</text:span><text:span text:style-name="T217"> </text:span><text:span text:style-name="T166">w</text:span><text:span text:style-name="T281"> </text:span><text:span text:style-name="T166">Kosowie,</text:span><text:span text:style-name="T217"> </text:span><text:span text:style-name="T166">Macedonii,</text:span><text:span text:style-name="T281"> </text:span><text:span text:style-name="T166">Grecji </text:span><text:span text:style-name="T195">czy</text:span><text:span text:style-name="T184"> </text:span><text:span text:style-name="T195">Serbii</text:span><text:span text:style-name="T200"> </text:span></text:p>
      <text:p text:style-name="P125"><text:span text:style-name="T166">Wyniki ankiet były dość zaskakujące, ale jednocześnie potwierdzające tworzenie </text:span><text:span text:style-name="T195">się nowych sieci</text:span><text:span text:style-name="T200"> </text:span></text:p>
      <text:p text:style-name="P160"><text:span text:style-name="T166">Po</text:span><text:span text:style-name="T253"> </text:span><text:span text:style-name="T166">pierwsze,</text:span><text:span text:style-name="T253"> </text:span><text:span text:style-name="T166">zauważono,</text:span><text:span text:style-name="T277"> </text:span><text:span text:style-name="T166">że</text:span><text:span text:style-name="T253"> </text:span><text:span text:style-name="T166">nowe</text:span><text:span text:style-name="T277"> </text:span><text:span text:style-name="T166">formy</text:span><text:span text:style-name="T253"> </text:span><text:span text:style-name="T166">nieformalnych</text:span><text:span text:style-name="T277"> </text:span><text:span text:style-name="T166">komunikacji</text:span><text:span text:style-name="T253"> </text:span><text:span text:style-name="T166">instytucjonal- </text:span><text:span text:style-name="T165">nych</text:span><text:span text:style-name="T178"> </text:span><text:span text:style-name="T165">powstają</text:span><text:span text:style-name="T202"> </text:span><text:span text:style-name="T165">na</text:span><text:span text:style-name="T178"> </text:span><text:span text:style-name="T165">dominacjach</text:span><text:span text:style-name="T202"> </text:span><text:span text:style-name="T165">nowo</text:span><text:span text:style-name="T202"> </text:span><text:span text:style-name="T165">budujących</text:span><text:span text:style-name="T178"> </text:span><text:span text:style-name="T165">się</text:span><text:span text:style-name="T202"> </text:span><text:span text:style-name="T165">organizacji</text:span><text:span text:style-name="T178"> </text:span><text:span text:style-name="T165">ponad</text:span><text:span text:style-name="T202"> </text:span><text:span text:style-name="T165">podziałami </text:span><text:span text:style-name="T166">państw</text:span><text:span text:style-name="T198"> </text:span><text:span text:style-name="T166">czy</text:span><text:span text:style-name="T181"> </text:span><text:span text:style-name="T166">regionów,</text:span><text:span text:style-name="T181"> </text:span><text:span text:style-name="T166">na</text:span><text:span text:style-name="T181"> </text:span><text:span text:style-name="T166">podstawie</text:span><text:span text:style-name="T181"> </text:span><text:span text:style-name="T166">relacji</text:span><text:span text:style-name="T198"> </text:span><text:span text:style-name="T166">powiązań</text:span><text:span text:style-name="T181"> </text:span><text:span text:style-name="T166">oraz</text:span><text:span text:style-name="T181"> </text:span><text:span text:style-name="T166">sieci</text:span><text:span text:style-name="T181"> </text:span><text:span text:style-name="T166">biznesowych</text:span><text:span text:style-name="T181"> </text:span><text:span text:style-name="T166">i</text:span><text:span text:style-name="T198"> </text:span><text:span text:style-name="T166">społecz- </text:span><text:span text:style-name="T165">nych</text:span><text:span text:style-name="T216"> </text:span><text:span text:style-name="T165">oraz</text:span><text:span text:style-name="T216"> </text:span><text:span text:style-name="T165">w</text:span><text:span text:style-name="T216"> </text:span><text:span text:style-name="T165">tych</text:span><text:span text:style-name="T219"> </text:span><text:span text:style-name="T165">regionach</text:span><text:span text:style-name="T216"> </text:span><text:span text:style-name="T165">respondenci</text:span><text:span text:style-name="T216"> </text:span><text:span text:style-name="T165">są</text:span><text:span text:style-name="T219"> </text:span><text:span text:style-name="T165">bardziej</text:span><text:span text:style-name="T216"> </text:span><text:span text:style-name="T165">chętni</text:span><text:span text:style-name="T216"> </text:span><text:span text:style-name="T165">do</text:span><text:span text:style-name="T216"> </text:span><text:span text:style-name="T165">udziału</text:span><text:span text:style-name="T219"> </text:span><text:span text:style-name="T165">w</text:span><text:span text:style-name="T216"> </text:span><text:span text:style-name="T165">ankietach Zwrócono</text:span><text:span text:style-name="T286"> </text:span><text:span text:style-name="T165">uwagę,</text:span><text:span text:style-name="T176"> </text:span><text:span text:style-name="T165">że</text:span><text:span text:style-name="T286"> </text:span><text:span text:style-name="T165">w</text:span><text:span text:style-name="T176"> </text:span><text:span text:style-name="T165">tychże</text:span><text:span text:style-name="T286"> </text:span><text:span text:style-name="T165">regionach</text:span><text:span text:style-name="T176"> </text:span><text:span text:style-name="T165">pracodawcy</text:span><text:span text:style-name="T176"> </text:span><text:span text:style-name="T165">i</text:span><text:span text:style-name="T286"> </text:span><text:span text:style-name="T165">pracobiorcy</text:span><text:span text:style-name="T176"> </text:span><text:span text:style-name="T165">są</text:span><text:span text:style-name="T286"> </text:span><text:span text:style-name="T165">zmuszeni</text:span><text:span text:style-name="T176"> </text:span><text:span text:style-name="T165">do </text:span><text:span text:style-name="T166">poszukiwań</text:span><text:span text:style-name="T285"> </text:span><text:span text:style-name="T166">miejsc</text:span><text:span text:style-name="T285"> </text:span><text:span text:style-name="T166">pracy</text:span><text:span text:style-name="T285"> </text:span><text:span text:style-name="T166">i</text:span><text:span text:style-name="T173"> </text:span><text:span text:style-name="T166">pracowników</text:span><text:span text:style-name="T285"> </text:span><text:span text:style-name="T166">w</text:span><text:span text:style-name="T285"> </text:span><text:span text:style-name="T166">warunkach</text:span><text:span text:style-name="T173"> </text:span><text:span text:style-name="T166">ogólnego</text:span><text:span text:style-name="T285"> </text:span><text:span text:style-name="T166">ryzyka</text:span><text:span text:style-name="T285"> </text:span><text:span text:style-name="T166">(politycznego, </text:span><text:span text:style-name="T165">społecznego),</text:span><text:span text:style-name="T188"> </text:span><text:span text:style-name="T165">a</text:span><text:span text:style-name="T225"> </text:span><text:span text:style-name="T165">powstające</text:span><text:span text:style-name="T225"> </text:span><text:span text:style-name="T165">na</text:span><text:span text:style-name="T225"> </text:span><text:span text:style-name="T165">tym</text:span><text:span text:style-name="T225"> </text:span><text:span text:style-name="T165">tle</text:span><text:span text:style-name="T225"> </text:span><text:span text:style-name="T165">ograniczenia</text:span><text:span text:style-name="T225"> </text:span><text:span text:style-name="T165">informacyjne</text:span><text:span text:style-name="T225"> </text:span><text:span text:style-name="T165">(choćby</text:span><text:span text:style-name="T225"> </text:span><text:span text:style-name="T165">poprzez </text:span><text:span text:style-name="T166">granice</text:span><text:span text:style-name="T181"> </text:span><text:span text:style-name="T166">sieci</text:span><text:span text:style-name="T181"> </text:span><text:span text:style-name="T166">społecznych</text:span><text:span text:style-name="T186"> </text:span><text:span text:style-name="T166">czy</text:span><text:span text:style-name="T181"> </text:span><text:span text:style-name="T166">granice</text:span><text:span text:style-name="T181"> </text:span><text:span text:style-name="T166">języków,</text:span><text:span text:style-name="T186"> </text:span><text:span text:style-name="T166">religii</text:span><text:span text:style-name="T181"> </text:span><text:span text:style-name="T166">i</text:span><text:span text:style-name="T181"> </text:span><text:span text:style-name="T166">kultur)</text:span><text:span text:style-name="T186"> </text:span><text:span text:style-name="T166">wpływają</text:span><text:span text:style-name="T181"> </text:span><text:span text:style-name="T166">niekorzystnie na instytucjonalne komunikowanie formalne Zauważono, że instytucje sieci społecz- nych</text:span><text:span text:style-name="T181"> </text:span><text:span text:style-name="T166">uzupełniają</text:span><text:span text:style-name="T181"> </text:span><text:span text:style-name="T166">(tworzą</text:span><text:span text:style-name="T181"> </text:span><text:span text:style-name="T166">nowe)</text:span><text:span text:style-name="T186"> </text:span><text:span text:style-name="T166">instytucje</text:span><text:span text:style-name="T181"> </text:span><text:span text:style-name="T166">i</text:span><text:span text:style-name="T181"> </text:span><text:span text:style-name="T166">system</text:span><text:span text:style-name="T186"> </text:span><text:span text:style-name="T166">powiązań</text:span><text:span text:style-name="T181"> </text:span><text:span text:style-name="T166">(wykazano</text:span><text:span text:style-name="T181"> </text:span><text:span text:style-name="T166">różne</text:span><text:span text:style-name="T186"> </text:span><text:span text:style-name="T166">formy znajomości</text:span><text:span text:style-name="T217"> </text:span><text:span text:style-name="T166">i</text:span><text:span text:style-name="T217"> </text:span><text:span text:style-name="T166">nawiązywania</text:span><text:span text:style-name="T217"> </text:span><text:span text:style-name="T166">pozainstytucjonalnych</text:span><text:span text:style-name="T217"> </text:span><text:span text:style-name="T166">kontaktów),</text:span><text:span text:style-name="T217"> </text:span><text:span text:style-name="T166">a</text:span><text:span text:style-name="T217"> </text:span><text:span text:style-name="T166">także</text:span><text:span text:style-name="T217"> </text:span><text:span text:style-name="T166">nieformalnych kontraktów społecznych (ja pomogę tobie, ty pomogłeś mi lub komuś z moich znajo- mych),</text:span><text:span text:style-name="T253"> </text:span><text:span text:style-name="T166">ułatwiających</text:span><text:span text:style-name="T277"> </text:span><text:span text:style-name="T166">komunikację</text:span><text:span text:style-name="T277"> </text:span><text:span text:style-name="T166">i</text:span><text:span text:style-name="T277"> </text:span><text:span text:style-name="T166">poszukiwania</text:span><text:span text:style-name="T277"> </text:span><text:span text:style-name="T166">na</text:span><text:span text:style-name="T277"> </text:span><text:span text:style-name="T166">rynku</text:span><text:span text:style-name="T277"> </text:span><text:span text:style-name="T166">pracy,</text:span><text:span text:style-name="T277"> </text:span><text:span text:style-name="T166">zarówno</text:span><text:span text:style-name="T277"> </text:span><text:span text:style-name="T166">po</text:span><text:span text:style-name="T277"> </text:span><text:span text:style-name="T166">stronie </text:span><text:span text:style-name="T165">popytowej,</text:span><text:span text:style-name="T202"> </text:span><text:span text:style-name="T165">jak</text:span><text:span text:style-name="T249"> </text:span><text:span text:style-name="T165">i</text:span><text:span text:style-name="T249"> </text:span><text:span text:style-name="T165">podażowej</text:span><text:span text:style-name="T205"> </text:span><text:span text:style-name="T165">Stwierdzono,</text:span><text:span text:style-name="T249"> </text:span><text:span text:style-name="T165">że</text:span><text:span text:style-name="T249"> </text:span><text:span text:style-name="T165">w</text:span><text:span text:style-name="T249"> </text:span><text:span text:style-name="T165">wyłaniających</text:span><text:span text:style-name="T249"> </text:span><text:span text:style-name="T165">się</text:span><text:span text:style-name="T249"> </text:span><text:span text:style-name="T165">nowych</text:span><text:span text:style-name="T249"> </text:span><text:span text:style-name="T165">więziach </text:span><text:span text:style-name="T166">powstaje</text:span><text:span text:style-name="T167"> </text:span><text:span text:style-name="T166">poczucie,</text:span><text:span text:style-name="T170"> </text:span><text:span text:style-name="T166">że</text:span><text:span text:style-name="T170"> </text:span><text:span text:style-name="T166">instytucje</text:span><text:span text:style-name="T170"> </text:span><text:span text:style-name="T166">formalne</text:span><text:span text:style-name="T170"> </text:span><text:span text:style-name="T166">państwa</text:span><text:span text:style-name="T170"> </text:span><text:span text:style-name="T166">(państw)</text:span><text:span text:style-name="T167"> </text:span><text:span text:style-name="T166">są</text:span><text:span text:style-name="T170"> </text:span><text:span text:style-name="T166">wymierzone</text:span><text:span text:style-name="T170"> </text:span><text:span text:style-name="T166">w</text:span><text:span text:style-name="T170"> </text:span><text:span text:style-name="T166">te</text:span><text:span text:style-name="T170"> </text:span><text:span text:style-name="T166">sieci w</text:span><text:span text:style-name="T201"> </text:span><text:span text:style-name="T166">celu</text:span><text:span text:style-name="T201"> </text:span><text:span text:style-name="T166">ich</text:span><text:span text:style-name="T250"> </text:span><text:span text:style-name="T166">zerwania</text:span><text:span text:style-name="T201"> </text:span><text:span text:style-name="T166">i</text:span><text:span text:style-name="T201"> </text:span><text:span text:style-name="T166">dlatego</text:span><text:span text:style-name="T250"> </text:span><text:span text:style-name="T166">też</text:span><text:span text:style-name="T201"> </text:span><text:span text:style-name="T166">przynależni</text:span><text:span text:style-name="T201"> </text:span><text:span text:style-name="T166">do</text:span><text:span text:style-name="T250"> </text:span><text:span text:style-name="T166">tych</text:span><text:span text:style-name="T201"> </text:span><text:span text:style-name="T166">nowych</text:span><text:span text:style-name="T201"> </text:span><text:span text:style-name="T166">więzi</text:span><text:span text:style-name="T250"> </text:span><text:span text:style-name="T166">wykazują</text:span><text:span text:style-name="T201"> </text:span><text:span text:style-name="T166">nieufność do</text:span><text:span text:style-name="T181"> </text:span><text:span text:style-name="T166">instytucji</text:span><text:span text:style-name="T186"> </text:span><text:span text:style-name="T166">formalnych</text:span><text:span text:style-name="T375"> </text:span><text:span text:style-name="T166">Zauważono</text:span><text:span text:style-name="T186"> </text:span><text:span text:style-name="T166">też,</text:span><text:span text:style-name="T186"> </text:span><text:span text:style-name="T166">że</text:span><text:span text:style-name="T186"> </text:span><text:span text:style-name="T166">brak</text:span><text:span text:style-name="T181"> </text:span><text:span text:style-name="T166">zaufania</text:span><text:span text:style-name="T186"> </text:span><text:span text:style-name="T166">może</text:span><text:span text:style-name="T186"> </text:span><text:span text:style-name="T166">powodować</text:span><text:span text:style-name="T186"> </text:span><text:span text:style-name="T166">znaczny </text:span><text:span text:style-name="T195">wzrost</text:span><text:span text:style-name="T308"> </text:span><text:span text:style-name="T195">kosztów</text:span><text:span text:style-name="T310"> </text:span><text:span text:style-name="T195">transakcyjnych</text:span><text:span text:style-name="T310"> </text:span><text:span text:style-name="T195">i</text:span><text:span text:style-name="T310"> </text:span><text:span text:style-name="T195">kosztów</text:span><text:span text:style-name="T310"> </text:span><text:span text:style-name="T195">komunikacyjnych</text:span><text:span text:style-name="T310"> </text:span><text:span text:style-name="T195">na</text:span><text:span text:style-name="T310"> </text:span><text:span text:style-name="T195">rynku</text:span><text:span text:style-name="T310"> </text:span><text:span text:style-name="T195">pracy</text:span><text:span text:style-name="T200"> </text:span></text:p>
      <text:p text:style-name="P133"><text:span text:style-name="T166">Na podstawie analizy uzyskanych odpowiedzi można stwierdzić, że na Bałkanach</text:span></text:p>
      <text:p text:style-name="P138"><text:span text:style-name="T166">czynnik</text:span><text:span text:style-name="T189"> </text:span><text:span text:style-name="T166">nacjonalistyczny</text:span><text:span text:style-name="T226"> </text:span><text:span text:style-name="T166">oraz</text:span><text:span text:style-name="T226"> </text:span><text:span text:style-name="T166">szowinizm</text:span><text:span text:style-name="T226"> </text:span><text:span text:style-name="T166">religijny</text:span><text:span text:style-name="T226"> </text:span><text:span text:style-name="T166">i</text:span><text:span text:style-name="T226"> </text:span><text:span text:style-name="T166">etniczny</text:span><text:span text:style-name="T226"> </text:span><text:span text:style-name="T166">są</text:span><text:span text:style-name="T226"> </text:span><text:span text:style-name="T166">wciąż</text:span><text:span text:style-name="T189"> </text:span><text:span text:style-name="T166">jeszcze</text:span><text:span text:style-name="T226"> </text:span><text:span text:style-name="T166">aktualne w polityce społecznej państwa, a dla mniejszości narodowych i etnicznych, w takich krajach jak: Kosowo (wobec kosowskich Serbów), Serbia (wobec serbskich</text:span><text:span text:style-name="T253"> </text:span><text:span text:style-name="T242">Muzułma- nów, </text:span><text:span text:style-name="T166">Romów i tureckojęzycznych Serbów oraz serbskich Albańczyków), Macedonia Północna (wobec macedońskich Bułgarów, Serbów i Albańczyków), Bułgaria (wobec </text:span><text:span text:style-name="T242">Romów,</text:span><text:span text:style-name="T217"> </text:span><text:span text:style-name="T166">bułgarskich</text:span><text:span text:style-name="T217"> </text:span><text:span text:style-name="T166">Turków</text:span><text:span text:style-name="T220"> </text:span><text:span text:style-name="T166">czy</text:span><text:span text:style-name="T217"> </text:span><text:span text:style-name="T166">Pomaków),</text:span><text:span text:style-name="T217"> </text:span><text:span text:style-name="T166">Grecja</text:span><text:span text:style-name="T220"> </text:span><text:span text:style-name="T166">(wobec</text:span><text:span text:style-name="T217"> </text:span><text:span text:style-name="T166">greckich</text:span><text:span text:style-name="T217"> </text:span><text:span text:style-name="T166">Macedończyków i</text:span><text:span text:style-name="T181"> </text:span><text:span text:style-name="T166">albańskich</text:span><text:span text:style-name="T186"> </text:span><text:span text:style-name="T166">alawitów),</text:span><text:span text:style-name="T186"> </text:span><text:span text:style-name="T166">Turcja</text:span><text:span text:style-name="T181"> </text:span><text:span text:style-name="T166">(wobec</text:span><text:span text:style-name="T181"> </text:span><text:span text:style-name="T166">tureckich</text:span><text:span text:style-name="T181"> </text:span><text:span text:style-name="T242">Kurdów,</text:span><text:span text:style-name="T186"> </text:span><text:span text:style-name="T166">Ormian,</text:span><text:span text:style-name="T186"> </text:span><text:span text:style-name="T166">Greków</text:span><text:span text:style-name="T181"> </text:span><text:span text:style-name="T166">i</text:span><text:span text:style-name="T186"> </text:span><text:span text:style-name="T166">Bułgarów oraz</text:span><text:span text:style-name="T167"> </text:span><text:span text:style-name="T166">alawitów),</text:span><text:span text:style-name="T167"> </text:span><text:span text:style-name="T166">Rumunia</text:span><text:span text:style-name="T167"> </text:span><text:span text:style-name="T166">(wobec</text:span><text:span text:style-name="T167"> </text:span><text:span text:style-name="T166">rumuńskich</text:span><text:span text:style-name="T167"> </text:span><text:span text:style-name="T166">Węgrów)</text:span><text:span text:style-name="T167"> </text:span><text:span text:style-name="T166">i</text:span><text:span text:style-name="T170"> </text:span><text:span text:style-name="T166">w</text:span><text:span text:style-name="T167"> </text:span><text:span text:style-name="T166">każdym</text:span><text:span text:style-name="T167"> </text:span><text:span text:style-name="T166">z</text:span><text:span text:style-name="T167"> </text:span><text:span text:style-name="T166">wymienionych państw</text:span><text:span text:style-name="T181"> </text:span><text:span text:style-name="T166">wobec</text:span><text:span text:style-name="T186"> </text:span><text:span text:style-name="T166">Romów</text:span><text:span text:style-name="T186"> </text:span><text:span text:style-name="T166">istnieją</text:span><text:span text:style-name="T186"> </text:span><text:span text:style-name="T166">znaczne</text:span><text:span text:style-name="T186"> </text:span><text:span text:style-name="T166">dysproporcje</text:span><text:span text:style-name="T186"> </text:span><text:span text:style-name="T166">w</text:span><text:span text:style-name="T186"> </text:span><text:span text:style-name="T166">dostępie</text:span><text:span text:style-name="T186"> </text:span><text:span text:style-name="T166">do</text:span><text:span text:style-name="T186"> </text:span><text:span text:style-name="T166">ofert</text:span><text:span text:style-name="T186"> </text:span><text:span text:style-name="T166">rynku</text:span><text:span text:style-name="T186"> </text:span><text:span text:style-name="T166">pracy, </text:span><text:span text:style-name="T165">równych</text:span><text:span text:style-name="T180"> </text:span><text:span text:style-name="T165">stawek</text:span><text:span text:style-name="T180"> </text:span><text:span text:style-name="T165">płac</text:span><text:span text:style-name="T185"> </text:span><text:span text:style-name="T165">czy</text:span><text:span text:style-name="T180"> </text:span><text:span text:style-name="T165">form</text:span><text:span text:style-name="T185"> </text:span><text:span text:style-name="T165">pomocy</text:span><text:span text:style-name="T180"> </text:span><text:span text:style-name="T165">w</text:span><text:span text:style-name="T185"> </text:span><text:span text:style-name="T165">poszukiwaniu</text:span><text:span text:style-name="T180"> </text:span><text:span text:style-name="T165">pracy</text:span><text:span text:style-name="T265"> </text:span><text:span text:style-name="T165">Można</text:span><text:span text:style-name="T180"> </text:span><text:span text:style-name="T165">przyjąć,</text:span><text:span text:style-name="T185"> </text:span><text:span text:style-name="T165">że w świetle dyskryminacyjnej polityki państw (a) sieci tworzą się na bazie</text:span><text:span text:style-name="T251"> </text:span><text:span text:style-name="T165">polityki dyskryminującej</text:span><text:span text:style-name="T185"> </text:span><text:span text:style-name="T165">przez</text:span><text:span text:style-name="T185"> </text:span><text:span text:style-name="T165">instytucje</text:span><text:span text:style-name="T185"> </text:span><text:span text:style-name="T165">formalne</text:span><text:span text:style-name="T185"> </text:span><text:span text:style-name="T165">wspólnot</text:span><text:span text:style-name="T185"> </text:span><text:span text:style-name="T165">nieformalnych,</text:span><text:span text:style-name="T185"> </text:span><text:span text:style-name="T165">i</text:span><text:span text:style-name="T185"> </text:span><text:span text:style-name="T165">dlatego</text:span><text:span text:style-name="T212"> </text:span><text:span text:style-name="T192">też </text:span><text:span text:style-name="T166">tworzą one sieci ponad granicami państw(a), wbrew polityce państw(a) <text:s/>Polityczne</text:span><text:span text:style-name="T361"> </text:span><text:span text:style-name="T166">i instytucjonalne wykluczenie, jakie pojawiło się w trakcie badań, to problem ważny </text:span><text:span text:style-name="T195">i</text:span><text:span text:style-name="T206"> </text:span><text:span text:style-name="T195">poważny,</text:span><text:span text:style-name="T206"> </text:span><text:span text:style-name="T195">i</text:span><text:span text:style-name="T240"> </text:span><text:span text:style-name="T195">jako</text:span><text:span text:style-name="T206"> </text:span><text:span text:style-name="T195">taki</text:span><text:span text:style-name="T206"> </text:span><text:span text:style-name="T195">należy</text:span><text:span text:style-name="T240"> </text:span><text:span text:style-name="T195">go</text:span><text:span text:style-name="T206"> </text:span><text:span text:style-name="T195">na</text:span><text:span text:style-name="T206"> </text:span><text:span text:style-name="T195">Bałkanach</text:span><text:span text:style-name="T240"> </text:span><text:span text:style-name="T195">traktować</text:span><text:span text:style-name="T200"> </text:span></text:p>
      <text:h text:style-name="P4" text:outline-level="2"><text:span text:style-name="T165">Nieformalny nowy ład</text:span></text:h>
      <text:p text:style-name="P141"><text:span text:style-name="T165">Kapitał</text:span><text:span text:style-name="T168"> </text:span><text:span text:style-name="T165">społeczny</text:span><text:span text:style-name="T168"> </text:span><text:span text:style-name="T165">jako</text:span><text:span text:style-name="T168"> </text:span><text:span text:style-name="T165">pewnego</text:span><text:span text:style-name="T168"> </text:span><text:span text:style-name="T165">rodzaju</text:span><text:span text:style-name="T168"> </text:span><text:span text:style-name="T165">nieformalny</text:span><text:span text:style-name="T168"> </text:span><text:span text:style-name="T165">ład,</text:span><text:span text:style-name="T168"> </text:span><text:span text:style-name="T165">występujący</text:span><text:span text:style-name="T168"> </text:span><text:span text:style-name="T165">przy</text:span><text:span text:style-name="T168"> </text:span><text:span text:style-name="T165">albo w</text:span><text:span text:style-name="T279"> </text:span><text:span text:style-name="T165">ładzie</text:span><text:span text:style-name="T279"> </text:span><text:span text:style-name="T165">strukturalnym,</text:span><text:span text:style-name="T279"> </text:span><text:span text:style-name="T165">w</text:span><text:span text:style-name="T279"> </text:span><text:span text:style-name="T165">tym</text:span><text:span text:style-name="T279"> </text:span><text:span text:style-name="T165">również</text:span><text:span text:style-name="T279"> </text:span><text:span text:style-name="T165">na</text:span><text:span text:style-name="T216"> </text:span><text:span text:style-name="T165">rynku</text:span><text:span text:style-name="T279"> </text:span><text:span text:style-name="T165">pracy,</text:span><text:span text:style-name="T279"> </text:span><text:span text:style-name="T165">polega</text:span><text:span text:style-name="T279"> </text:span><text:span text:style-name="T165">przede</text:span><text:span text:style-name="T279"> </text:span><text:span text:style-name="T165">wszystkim </text:span><text:span text:style-name="T166">na podejmowaniu działań, w tym komunikacyjnych, zmierzających do</text:span><text:span text:style-name="T374"> </text:span><text:span text:style-name="T166">przywrócenia </text:span><text:span text:style-name="T192">równowagi</text:span><text:span text:style-name="T216"> </text:span><text:span text:style-name="T192">między</text:span><text:span text:style-name="T216"> </text:span><text:span text:style-name="T192">popytem</text:span><text:span text:style-name="T219"> </text:span><text:span text:style-name="T165">a</text:span><text:span text:style-name="T216"> </text:span><text:span text:style-name="T192">podażą</text:span><text:span text:style-name="T219"> </text:span><text:span text:style-name="T192">pracy,</text:span><text:span text:style-name="T216"> </text:span><text:span text:style-name="T192">przy</text:span><text:span text:style-name="T216"> </text:span><text:span text:style-name="T192">zmieniających</text:span><text:span text:style-name="T219"> </text:span><text:span text:style-name="T165">się</text:span><text:span text:style-name="T216"> </text:span><text:span text:style-name="T232">warunkach </text:span><text:span text:style-name="T166">społeczno-ekonomicznych i struktury organizacyjnej państwa jako regulatora rynku W</text:span><text:span text:style-name="T209"> </text:span><text:span text:style-name="T166">przypadku,</text:span><text:span text:style-name="T209"> </text:span><text:span text:style-name="T166">gdy</text:span><text:span text:style-name="T209"> </text:span><text:span text:style-name="T166">regulator</text:span><text:span text:style-name="T213"> </text:span><text:span text:style-name="T166">zawodzi,</text:span><text:span text:style-name="T209"> </text:span><text:span text:style-name="T166">jest</text:span><text:span text:style-name="T209"> </text:span><text:span text:style-name="T166">nieskuteczny</text:span><text:span text:style-name="T213"> </text:span><text:span text:style-name="T166">lub</text:span><text:span text:style-name="T209"> </text:span><text:span text:style-name="T166">nie</text:span><text:span text:style-name="T209"> </text:span><text:span text:style-name="T166">ma</text:span><text:span text:style-name="T209"> </text:span><text:span text:style-name="T166">do</text:span><text:span text:style-name="T213"> </text:span><text:span text:style-name="T166">niego</text:span><text:span text:style-name="T209"> </text:span><text:span text:style-name="T166">zaufania, </text:span><text:span text:style-name="T208">to ekskluzywna (wyłączona) społecznie grupa tworzy własne instytucje pseudoformalne </text:span><text:span text:style-name="T166">na</text:span><text:span text:style-name="T220"> </text:span><text:span text:style-name="T242">bazie</text:span><text:span text:style-name="T189"> </text:span><text:span text:style-name="T242">nieformalnych,</text:span><text:span text:style-name="T189"> </text:span><text:span text:style-name="T242">ponad</text:span><text:span text:style-name="T189"> </text:span><text:span text:style-name="T242">granicami</text:span><text:span text:style-name="T189"> </text:span><text:span text:style-name="T242">państwa</text:span><text:span text:style-name="T189"> </text:span><text:span text:style-name="T166">i</text:span><text:span text:style-name="T189"> </text:span><text:span text:style-name="T242">jego</text:span><text:span text:style-name="T220"> </text:span><text:span text:style-name="T242">ładu</text:span><text:span text:style-name="T189"> </text:span><text:span text:style-name="T242">systemowego</text:span><text:span text:style-name="T375"> </text:span><text:span text:style-name="T242">Ekskluzyw- </text:span><text:span text:style-name="T166">ność</text:span><text:span text:style-name="T198"> </text:span><text:span text:style-name="T166">grupy</text:span><text:span text:style-name="T181"> </text:span><text:span text:style-name="T166">wzrasta</text:span><text:span text:style-name="T181"> </text:span><text:span text:style-name="T166">wraz</text:span><text:span text:style-name="T181"> </text:span><text:span text:style-name="T166">z</text:span><text:span text:style-name="T181"> </text:span><text:span text:style-name="T166">trudnością</text:span><text:span text:style-name="T181"> </text:span><text:span text:style-name="T166">zdobycia</text:span><text:span text:style-name="T181"> </text:span><text:span text:style-name="T166">odpowiednich</text:span><text:span text:style-name="T181"> </text:span><text:span text:style-name="T166">referencji</text:span><text:span text:style-name="T181"> </text:span><text:span text:style-name="T166">społecznych, kapitał</text:span><text:span text:style-name="T277"> </text:span><text:span text:style-name="T166">społeczny</text:span><text:span text:style-name="T281"> </text:span><text:span text:style-name="T166">zaś,</text:span><text:span text:style-name="T277"> </text:span><text:span text:style-name="T166">rozumiany</text:span><text:span text:style-name="T281"> </text:span><text:span text:style-name="T166">tu</text:span><text:span text:style-name="T281"> </text:span><text:span text:style-name="T166">jako</text:span><text:span text:style-name="T277"> </text:span><text:span text:style-name="T166">współpraca,</text:span><text:span text:style-name="T281"> </text:span><text:span text:style-name="T166">wiedza,</text:span><text:span text:style-name="T281"> </text:span><text:span text:style-name="T166">zaufanie,</text:span><text:span text:style-name="T277"> </text:span><text:span text:style-name="T166">przestrzeganie norm i wartości społecznych, utrzymywanie dobrych stosunków międzyludzkich i, przede wszystkim synergia, czyli takie współdziałanie – świadome i nieświadome </text:span><text:span text:style-name="T181">– </text:span><text:span text:style-name="T166">pojedynczych jednostek (czynników) społecznych, która daje lepsze efekty niż </text:span><text:span text:style-name="T237">suma </text:span><text:span text:style-name="T166">oddzielnych działań tychże jednostek (czynników), powoduje, że szersze lub</text:span><text:span text:style-name="T217"> </text:span><text:span text:style-name="T166">głębsze </text:span><text:span text:style-name="T242">wykluczenie</text:span><text:span text:style-name="T201"> </text:span><text:span text:style-name="T166">i</text:span><text:span text:style-name="T250"> </text:span><text:span text:style-name="T242">może</text:span><text:span text:style-name="T250"> </text:span><text:span text:style-name="T242">rodzić</text:span><text:span text:style-name="T250"> </text:span><text:span text:style-name="T242">konflikty</text:span><text:span text:style-name="T233"> </text:span><text:span text:style-name="T242">Zarazem</text:span><text:span text:style-name="T250"> </text:span><text:span text:style-name="T242">wykluczenie</text:span><text:span text:style-name="T250"> </text:span><text:span text:style-name="T166">lub</text:span><text:span text:style-name="T201"> </text:span><text:span text:style-name="T242">jego</text:span><text:span text:style-name="T250"> </text:span><text:span text:style-name="T242">poczucie</text:span><text:span text:style-name="T250"> </text:span><text:span text:style-name="T242">zespala</text:span><text:span text:style-name="T250"> </text:span><text:span text:style-name="T242">out- siderów</text:span><text:span text:style-name="T231"> </text:span><text:span text:style-name="T166">Tworzą</text:span><text:span text:style-name="T198"> </text:span><text:span text:style-name="T166">się</text:span><text:span text:style-name="T198"> </text:span><text:span text:style-name="T166">wspólnoty</text:span><text:span text:style-name="T198"> </text:span><text:span text:style-name="T166">nowych</text:span><text:span text:style-name="T198"> </text:span><text:span text:style-name="T166">norm</text:span><text:span text:style-name="T198"> </text:span><text:span text:style-name="T166">na</text:span><text:span text:style-name="T198"> </text:span><text:span text:style-name="T166">bazie</text:span><text:span text:style-name="T198"> </text:span><text:span text:style-name="T166">nowych</text:span><text:span text:style-name="T198"> </text:span><text:span text:style-name="T166">wartości</text:span><text:span text:style-name="T198"> </text:span><text:span text:style-name="T166">podzielanych przez</text:span><text:span text:style-name="T213"> </text:span><text:span text:style-name="T166">daną</text:span><text:span text:style-name="T266"> </text:span><text:span text:style-name="T166">społeczność,</text:span><text:span text:style-name="T266"> </text:span><text:span text:style-name="T166">i</text:span><text:span text:style-name="T213"> </text:span><text:span text:style-name="T166">to</text:span><text:span text:style-name="T266"> </text:span><text:span text:style-name="T166">one</text:span><text:span text:style-name="T266"> </text:span><text:span text:style-name="T166">ukierunkowują</text:span><text:span text:style-name="T213"> </text:span><text:span text:style-name="T166">zarówno</text:span><text:span text:style-name="T266"> </text:span><text:span text:style-name="T166">działania</text:span><text:span text:style-name="T213"> </text:span><text:span text:style-name="T166">indywidualne,</text:span><text:span text:style-name="T266"> </text:span><text:span text:style-name="T166">jak i</text:span><text:span text:style-name="T189"> </text:span><text:span text:style-name="T242">podejmowane</text:span><text:span text:style-name="T226"> </text:span><text:span text:style-name="T242">wspólnie</text:span><text:span text:style-name="T226"> </text:span><text:span text:style-name="T242">inicjatywy</text:span><text:span text:style-name="T226"> </text:span><text:span text:style-name="T242">kształtujące</text:span><text:span text:style-name="T189"> </text:span><text:span text:style-name="T242">również</text:span><text:span text:style-name="T226"> </text:span><text:span text:style-name="T242">ekonomiczne</text:span><text:span text:style-name="T226"> </text:span><text:span text:style-name="T166">i</text:span><text:span text:style-name="T226"> </text:span><text:span text:style-name="T242">komunikacyjne </text:span><text:span text:style-name="T195">podejście</text:span><text:span text:style-name="T272"> </text:span><text:span text:style-name="T195">do</text:span><text:span text:style-name="T169"> </text:span><text:span text:style-name="T195">zachowania</text:span><text:span text:style-name="T169"> </text:span><text:span text:style-name="T195">ludzkiego,</text:span><text:span text:style-name="T169"> </text:span><text:span text:style-name="T195">w</text:span><text:span text:style-name="T272"> </text:span><text:span text:style-name="T195">tym</text:span><text:span text:style-name="T169"> </text:span><text:span text:style-name="T195">na</text:span><text:span text:style-name="T169"> </text:span><text:span text:style-name="T195">rynku</text:span><text:span text:style-name="T169"> </text:span><text:span text:style-name="T195">pracy</text:span><text:span text:style-name="T200"> </text:span></text:p>
      <text:p text:style-name="P134"><text:span text:style-name="T165">Jako</text:span><text:span text:style-name="T259"> </text:span><text:span text:style-name="T165">przykład</text:span><text:span text:style-name="T261"> </text:span><text:span text:style-name="T165">można</text:span><text:span text:style-name="T259"> </text:span><text:span text:style-name="T165">podać</text:span><text:span text:style-name="T261"> </text:span><text:span text:style-name="T165">zachowania</text:span><text:span text:style-name="T261"> </text:span><text:span text:style-name="T165">komunikacyjne</text:span><text:span text:style-name="T259"> </text:span><text:span text:style-name="T165">na</text:span><text:span text:style-name="T261"> </text:span><text:span text:style-name="T165">rynku</text:span><text:span text:style-name="T261"> </text:span><text:span text:style-name="T165">pracy</text:span><text:span text:style-name="T259"> </text:span><text:span text:style-name="T165">w</text:span><text:span text:style-name="T261"> </text:span><text:span text:style-name="T165">regio-</text:span></text:p>
      <text:p text:style-name="P137"><text:span text:style-name="T165">nach</text:span><text:span text:style-name="T219"> </text:span><text:span text:style-name="T165">o</text:span><text:span text:style-name="T188"> </text:span><text:span text:style-name="T165">silnym</text:span><text:span text:style-name="T219"> </text:span><text:span text:style-name="T165">bezrobociu</text:span><text:span text:style-name="T188"> </text:span><text:span text:style-name="T165">i</text:span><text:span text:style-name="T188"> </text:span><text:span text:style-name="T165">częściowo</text:span><text:span text:style-name="T219"> </text:span><text:span text:style-name="T165">wykluczonych</text:span><text:span text:style-name="T188"> </text:span><text:span text:style-name="T165">społecznie</text:span><text:span text:style-name="T188"> </text:span><text:span text:style-name="T165">w</text:span><text:span text:style-name="T219"> </text:span><text:span text:style-name="T165">Rumunii</text:span><text:span text:style-name="T192"> </text:span><text:span text:style-name="T239">Orga- </text:span><text:span text:style-name="T165">nizowanie</text:span><text:span text:style-name="T249"> </text:span><text:span text:style-name="T165">się</text:span><text:span text:style-name="T249"> </text:span><text:span text:style-name="T165">społeczeństw</text:span><text:span text:style-name="T249"> </text:span><text:span text:style-name="T165">lokalnych</text:span><text:span text:style-name="T251"> </text:span><text:span text:style-name="T165">w</text:span><text:span text:style-name="T249"> </text:span><text:span text:style-name="T165">sieci</text:span><text:span text:style-name="T249"> </text:span><text:span text:style-name="T165">za</text:span><text:span text:style-name="T251"> </text:span><text:span text:style-name="T165">pomocą</text:span><text:span text:style-name="T249"> </text:span><text:span text:style-name="T165">technologii</text:span><text:span text:style-name="T249"> </text:span><text:span text:style-name="T165">poprzez</text:span><text:span text:style-name="T251"> </text:span><text:span text:style-name="T165">łącze </text:span><text:span text:style-name="T166">Internetu,</text:span><text:span text:style-name="T258"> </text:span><text:span text:style-name="T166">ponad</text:span><text:span text:style-name="T260"> </text:span><text:span text:style-name="T166">granicami</text:span><text:span text:style-name="T260"> </text:span><text:span text:style-name="T166">państwa,</text:span><text:span text:style-name="T260"> </text:span><text:span text:style-name="T166">na</text:span><text:span text:style-name="T258"> </text:span><text:span text:style-name="T166">zasadzie</text:span><text:span text:style-name="T260"> </text:span><text:span text:style-name="T166">klastrowania</text:span><text:span text:style-name="T260"> </text:span><text:span text:style-name="T166">oraz</text:span><text:span text:style-name="T258"> </text:span><text:span text:style-name="T166">nawiązywanie</text:span><text:span text:style-name="T260"> </text:span><text:span text:style-name="T166">sieci współpracy poprzez wzajemne linkowanie podmiotów w Rumunii i zagranicą przez Internet</text:span><text:span text:style-name="T250"> </text:span><text:span text:style-name="T166">w</text:span><text:span text:style-name="T250"> </text:span><text:span text:style-name="T166">mediach</text:span><text:span text:style-name="T253"> </text:span><text:span text:style-name="T166">społecznościowych,</text:span><text:span text:style-name="T250"> </text:span><text:span text:style-name="T166">ma</text:span><text:span text:style-name="T253"> </text:span><text:span text:style-name="T166">istotny</text:span><text:span text:style-name="T250"> </text:span><text:span text:style-name="T166">wpływ</text:span><text:span text:style-name="T253"> </text:span><text:span text:style-name="T166">na</text:span><text:span text:style-name="T250"> </text:span><text:span text:style-name="T166">spadek</text:span><text:span text:style-name="T253"> </text:span><text:span text:style-name="T166">stopy</text:span><text:span text:style-name="T250"> </text:span><text:span text:style-name="T166">bezrobocia </text:span><text:span text:style-name="T165">w</text:span><text:span text:style-name="T219"> </text:span><text:span text:style-name="T165">tychże</text:span><text:span text:style-name="T219"> </text:span><text:span text:style-name="T165">regionach</text:span><text:span text:style-name="T188"> </text:span><text:span text:style-name="T165">i</text:span><text:span text:style-name="T219"> </text:span><text:span text:style-name="T165">samo</text:span><text:span text:style-name="T188"> </text:span><text:span text:style-name="T165">komunikowanie</text:span><text:span text:style-name="T219"> </text:span><text:span text:style-name="T165">o</text:span><text:span text:style-name="T188"> </text:span><text:span text:style-name="T165">rynku</text:span><text:span text:style-name="T219"> </text:span><text:span text:style-name="T165">pracy</text:span><text:span text:style-name="T323"> </text:span><text:span text:style-name="T165">Z</text:span><text:span text:style-name="T188"> </text:span><text:span text:style-name="T165">jednej</text:span><text:span text:style-name="T219"> </text:span><text:span text:style-name="T165">strony</text:span><text:span text:style-name="T188"> </text:span><text:span text:style-name="T165">na</text:span><text:span text:style-name="T219"> </text:span><text:span text:style-name="T165">bazie </text:span><text:span text:style-name="T166">wykluczenia zrodziło się poprzez kontakt elektroniczny nowe zaufanie pracodawcy </text:span><text:span text:style-name="T165">i</text:span><text:span text:style-name="T212"> </text:span><text:span text:style-name="T165">pracobiorcy,</text:span><text:span text:style-name="T215"> </text:span><text:span text:style-name="T165">ponad</text:span><text:span text:style-name="T212"> </text:span><text:span text:style-name="T165">zasadami</text:span><text:span text:style-name="T215"> </text:span><text:span text:style-name="T165">komunikowania</text:span><text:span text:style-name="T212"> </text:span><text:span text:style-name="T165">instytucji</text:span><text:span text:style-name="T215"> </text:span><text:span text:style-name="T165">formalnych,</text:span><text:span text:style-name="T212"> </text:span><text:span text:style-name="T165">a</text:span><text:span text:style-name="T215"> </text:span><text:span text:style-name="T165">z</text:span><text:span text:style-name="T212"> </text:span><text:span text:style-name="T165">drugiej </text:span><text:span text:style-name="T195">odbywa</text:span><text:span text:style-name="T190"> </text:span><text:span text:style-name="T195">się</text:span><text:span text:style-name="T190"> </text:span><text:span text:style-name="T195">to</text:span><text:span text:style-name="T190"> </text:span><text:span text:style-name="T195">wbrew,</text:span><text:span text:style-name="T190"> </text:span><text:span text:style-name="T195">czy</text:span><text:span text:style-name="T227"> </text:span><text:span text:style-name="T195">nawet</text:span><text:span text:style-name="T190"> </text:span><text:span text:style-name="T195">na</text:span><text:span text:style-name="T190"> </text:span><text:span text:style-name="T195">przekór,</text:span><text:span text:style-name="T190"> </text:span><text:span text:style-name="T195">instytucjom</text:span><text:span text:style-name="T190"> </text:span><text:span text:style-name="T195">formalnym</text:span><text:span text:style-name="T200"> </text:span></text:p>
      <text:p text:style-name="P156"><text:span text:style-name="T166">Ciekawą</text:span><text:span text:style-name="T204"> </text:span><text:span text:style-name="T166">formą</text:span><text:span text:style-name="T237"> </text:span><text:span text:style-name="T166">tworzenia</text:span><text:span text:style-name="T237"> </text:span><text:span text:style-name="T166">kapitału</text:span><text:span text:style-name="T237"> </text:span><text:span text:style-name="T166">społecznego</text:span><text:span text:style-name="T237"> </text:span><text:span text:style-name="T166">i</text:span><text:span text:style-name="T237"> </text:span><text:span text:style-name="T166">komunikowania</text:span><text:span text:style-name="T237"> </text:span><text:span text:style-name="T166">na</text:span><text:span text:style-name="T237"> </text:span><text:span text:style-name="T166">rynku</text:span><text:span text:style-name="T237"> </text:span><text:span text:style-name="T166">pracy w</text:span><text:span text:style-name="T282"> </text:span><text:span text:style-name="T166">Rumunii</text:span><text:span text:style-name="T282"> </text:span><text:span text:style-name="T166">i</text:span><text:span text:style-name="T282"> </text:span><text:span text:style-name="T166">Bułgarii</text:span><text:span text:style-name="T282"> </text:span><text:span text:style-name="T166">są</text:span><text:span text:style-name="T282"> </text:span><text:span text:style-name="T166">formy</text:span><text:span text:style-name="T285"> </text:span><text:span text:style-name="T166">globalnej</text:span><text:span text:style-name="T282"> </text:span><text:span text:style-name="T166">sieci</text:span><text:span text:style-name="T282"> </text:span><text:span text:style-name="T166">sprzedaży</text:span><text:span text:style-name="T282"> </text:span><text:span text:style-name="T166">online</text:span><text:span text:style-name="T282"> </text:span><text:span text:style-name="T166">produktów</text:span><text:span text:style-name="T282"> </text:span><text:span text:style-name="T317">regionalnych </text:span><text:span text:style-name="T208">przez</text:span><text:span text:style-name="T207"> </text:span><text:span text:style-name="T208">regionalne</text:span><text:span text:style-name="T207"> </text:span><text:span text:style-name="T208">platformy</text:span><text:span text:style-name="T207"> </text:span><text:span text:style-name="T208">biznesowe</text:span><text:span text:style-name="T241"> </text:span><text:span text:style-name="T208">(dostępne</text:span><text:span text:style-name="T207"> </text:span><text:span text:style-name="T208">dla</text:span><text:span text:style-name="T207"> </text:span><text:span text:style-name="T208">każdego</text:span><text:span text:style-name="T207"> </text:span><text:span text:style-name="T208">indywidualnie)</text:span><text:span text:style-name="T241"> </text:span><text:span text:style-name="T208">na</text:span><text:span text:style-name="T207"> </text:span><text:span text:style-name="T208">zasadzie </text:span><text:span text:style-name="T166">chińskiego</text:span><text:span text:style-name="T282"> </text:span><text:span text:style-name="T166">Ali</text:span><text:span text:style-name="T285"> </text:span><text:span text:style-name="T166">Expresu</text:span><text:span text:style-name="T167"> </text:span><text:span text:style-name="T166">Nowe</text:span><text:span text:style-name="T282"> </text:span><text:span text:style-name="T166">formy</text:span><text:span text:style-name="T285"> </text:span><text:span text:style-name="T166">klastrowania</text:span><text:span text:style-name="T282"> </text:span><text:span text:style-name="T166">rumuńskich</text:span><text:span text:style-name="T285"> </text:span><text:span text:style-name="T166">regionów</text:span><text:span text:style-name="T282"> </text:span><text:span text:style-name="T166">dziś</text:span><text:span text:style-name="T285"> </text:span><text:span text:style-name="T166">obejmują regiony</text:span><text:span text:style-name="T167"> </text:span><text:span text:style-name="T166">o</text:span><text:span text:style-name="T167"> </text:span><text:span text:style-name="T166">największym</text:span><text:span text:style-name="T170"> </text:span><text:span text:style-name="T166">wykluczeniu</text:span><text:span text:style-name="T167"> </text:span><text:span text:style-name="T166">i</text:span><text:span text:style-name="T170"> </text:span><text:span text:style-name="T166">największej</text:span><text:span text:style-name="T167"> </text:span><text:span text:style-name="T166">skali</text:span><text:span text:style-name="T170"> </text:span><text:span text:style-name="T166">bezrobocia,</text:span><text:span text:style-name="T167"> </text:span><text:span text:style-name="T166">jak</text:span><text:span text:style-name="T167"> </text:span><text:span text:style-name="T166">Vasuli,</text:span><text:span text:style-name="T170"> </text:span><text:span text:style-name="T166">Galati, Doli</text:span><text:span text:style-name="T220"> </text:span><text:span text:style-name="T166">czy</text:span><text:span text:style-name="T220"> </text:span><text:span text:style-name="T166">Olt,</text:span><text:span text:style-name="T220"> </text:span><text:span text:style-name="T166">a</text:span><text:span text:style-name="T189"> </text:span><text:span text:style-name="T166">kampania</text:span><text:span text:style-name="T220"> </text:span><text:span text:style-name="T166">promocyjna</text:span><text:span text:style-name="T220"> </text:span><text:span text:style-name="T166">tychże</text:span><text:span text:style-name="T220"> </text:span><text:span text:style-name="T166">platform</text:span><text:span text:style-name="T189"> </text:span><text:span text:style-name="T166">nabiera</text:span><text:span text:style-name="T220"> </text:span><text:span text:style-name="T166">cech</text:span><text:span text:style-name="T220"> </text:span><text:span text:style-name="T166">kontaktów</text:span><text:span text:style-name="T220"> </text:span><text:span text:style-name="T166">bardziej </text:span><text:span text:style-name="T195">formalnych</text:span><text:span text:style-name="T252"> </text:span><text:span text:style-name="T195">niż</text:span><text:span text:style-name="T278"> </text:span><text:span text:style-name="T195">nieformalnych</text:span><text:span text:style-name="T278"> </text:span><text:span text:style-name="T195">instytucji</text:span><text:span text:style-name="T278"> </text:span><text:span text:style-name="T195">i</text:span><text:span text:style-name="T278"> </text:span><text:span text:style-name="T195">nawyków</text:span><text:span text:style-name="T278"> </text:span><text:span text:style-name="T195">komunikacyjnych</text:span><text:span text:style-name="T200"> </text:span></text:p>
      <text:p text:style-name="P155"><text:soft-page-break/><text:span text:style-name="T166">Podobny przeskok komunikacyjny jest zauważalny również w Turcji w regionie </text:span><text:span text:style-name="T165">Anatolii</text:span><text:span text:style-name="T265"> </text:span><text:span text:style-name="T165">Nie</text:span><text:span text:style-name="T212"> </text:span><text:span text:style-name="T165">opiera</text:span><text:span text:style-name="T212"> </text:span><text:span text:style-name="T165">się</text:span><text:span text:style-name="T185"> </text:span><text:span text:style-name="T165">on</text:span><text:span text:style-name="T212"> </text:span><text:span text:style-name="T165">na</text:span><text:span text:style-name="T212"> </text:span><text:span text:style-name="T165">komunikowaniu</text:span><text:span text:style-name="T212"> </text:span><text:span text:style-name="T165">online,</text:span><text:span text:style-name="T212"> </text:span><text:span text:style-name="T165">lecz</text:span><text:span text:style-name="T185"> </text:span><text:span text:style-name="T165">komunikowaniu</text:span><text:span text:style-name="T212"> </text:span><text:span text:style-name="T165">przez wartości religijne W systemie kemalizmu region ten był wykluczony i zacofany ze</text:span><text:span text:style-name="T279"> </text:span><text:span text:style-name="T165">względu</text:span><text:span text:style-name="T216"> </text:span><text:span text:style-name="T165">na</text:span><text:span text:style-name="T216"> </text:span><text:span text:style-name="T165">religijność</text:span><text:span text:style-name="T279"> </text:span><text:span text:style-name="T165">jego</text:span><text:span text:style-name="T216"> </text:span><text:span text:style-name="T165">mieszkańców</text:span><text:span text:style-name="T292"> </text:span><text:span text:style-name="T165">W</text:span><text:span text:style-name="T279"> </text:span><text:span text:style-name="T165">przypadku</text:span><text:span text:style-name="T216"> </text:span><text:span text:style-name="T165">Turcji</text:span><text:span text:style-name="T216"> </text:span><text:span text:style-name="T165">można</text:span><text:span text:style-name="T279"> </text:span><text:span text:style-name="T165">wskazać,</text:span></text:p>
      <text:p text:style-name="P145"><text:span text:style-name="T166">że dopiero włączenie regionu Anatolii do systemu państwa (od 2000 roku), to</text:span><text:span text:style-name="T309"> </text:span><text:span text:style-name="T166">znaczy uznanie</text:span><text:span text:style-name="T370"> </text:span><text:span text:style-name="T166">postaw</text:span><text:span text:style-name="T282"> </text:span><text:span text:style-name="T166">religijnych</text:span><text:span text:style-name="T282"> </text:span><text:span text:style-name="T166">jego</text:span><text:span text:style-name="T282"> </text:span><text:span text:style-name="T166">mieszkańców</text:span><text:span text:style-name="T370"> </text:span><text:span text:style-name="T166">za</text:span><text:span text:style-name="T282"> </text:span><text:span text:style-name="T166">naturalne,</text:span><text:span text:style-name="T282"> </text:span><text:span text:style-name="T166">wzbudziło</text:span><text:span text:style-name="T282"> </text:span><text:span text:style-name="T166">kapitał</text:span><text:span text:style-name="T282"> </text:span><text:span text:style-name="T166">zaufania </text:span><text:span text:style-name="T195">tego</text:span><text:span text:style-name="T179"> </text:span><text:span text:style-name="T195">społeczeństwa</text:span><text:span text:style-name="T203"> </text:span><text:span text:style-name="T195">do</text:span><text:span text:style-name="T179"> </text:span><text:span text:style-name="T195">państwa</text:span><text:span text:style-name="T203"> </text:span><text:span text:style-name="T195">i</text:span><text:span text:style-name="T203"> </text:span><text:span text:style-name="T195">jego</text:span><text:span text:style-name="T179"> </text:span><text:span text:style-name="T195">instytucji,</text:span><text:span text:style-name="T203"> </text:span><text:span text:style-name="T195">i</text:span><text:span text:style-name="T179"> </text:span><text:span text:style-name="T195">stał</text:span><text:span text:style-name="T203"> </text:span><text:span text:style-name="T195">się</text:span><text:span text:style-name="T203"> </text:span><text:span text:style-name="T195">on</text:span><text:span text:style-name="T179"> </text:span><text:span text:style-name="T195">z</text:span><text:span text:style-name="T203"> </text:span><text:span text:style-name="T195">czasem</text:span><text:span text:style-name="T179"> </text:span><text:span text:style-name="T195">wyrazem, </text:span><text:span text:style-name="T166">a</text:span><text:span text:style-name="T167"> </text:span><text:span text:style-name="T166">zarazem</text:span><text:span text:style-name="T170"> </text:span><text:span text:style-name="T166">przyczyną</text:span><text:span text:style-name="T170"> </text:span><text:span text:style-name="T166">określonych</text:span><text:span text:style-name="T170"> </text:span><text:span text:style-name="T166">postaw</text:span><text:span text:style-name="T167"> </text:span><text:span text:style-name="T166">i</text:span><text:span text:style-name="T170"> </text:span><text:span text:style-name="T166">zachowań</text:span><text:span text:style-name="T170"> </text:span><text:span text:style-name="T166">w</text:span><text:span text:style-name="T170"> </text:span><text:span text:style-name="T166">warstwie</text:span><text:span text:style-name="T167"> </text:span><text:span text:style-name="T166">socjoekonomicznej </text:span><text:span text:style-name="T165">społeczeństwa,</text:span><text:span text:style-name="T185"> </text:span><text:span text:style-name="T165">o</text:span><text:span text:style-name="T185"> </text:span><text:span text:style-name="T165">czym</text:span><text:span text:style-name="T212"> </text:span><text:span text:style-name="T165">dalej</text:span><text:span text:style-name="T330"> </text:span><text:span text:style-name="T165">Można</text:span><text:span text:style-name="T212"> </text:span><text:span text:style-name="T165">stwierdzić,</text:span><text:span text:style-name="T185"> </text:span><text:span text:style-name="T165">że</text:span><text:span text:style-name="T212"> </text:span><text:span text:style-name="T165">nowe</text:span><text:span text:style-name="T185"> </text:span><text:span text:style-name="T165">postawy</text:span><text:span text:style-name="T185"> </text:span><text:span text:style-name="T165">instytucjonalne mogą</text:span><text:span text:style-name="T283"> </text:span><text:span text:style-name="T165">być</text:span><text:span text:style-name="T283"> </text:span><text:span text:style-name="T165">budowanye</text:span><text:span text:style-name="T283"> </text:span><text:span text:style-name="T165">oddolnie,</text:span><text:span text:style-name="T283"> </text:span><text:span text:style-name="T165">z</text:span><text:span text:style-name="T283"> </text:span><text:span text:style-name="T165">inicjatywy</text:span><text:span text:style-name="T283"> </text:span><text:span text:style-name="T165">społecznej,</text:span><text:span text:style-name="T283"> </text:span><text:span text:style-name="T165">na</text:span><text:span text:style-name="T283"> </text:span><text:span text:style-name="T165">co</text:span><text:span text:style-name="T283"> </text:span><text:span text:style-name="T165">zwraca</text:span><text:span text:style-name="T283"> </text:span><text:span text:style-name="T165">się</text:span><text:span text:style-name="T283"> </text:span><text:span text:style-name="T165">też</text:span><text:span text:style-name="T283"> </text:span><text:span text:style-name="T165">uwagę </text:span><text:span text:style-name="T166">w</text:span><text:span text:style-name="T201"> </text:span><text:span text:style-name="T242">literaturze</text:span><text:span text:style-name="T250"> </text:span><text:span text:style-name="T242">przedmiotu</text:span><text:span text:style-name="T201"> </text:span><text:span text:style-name="T166">nie</text:span><text:span text:style-name="T250"> </text:span><text:span text:style-name="T242">tylko</text:span><text:span text:style-name="T201"> </text:span><text:span text:style-name="T166">na</text:span><text:span text:style-name="T250"> </text:span><text:span text:style-name="T242">bazie</text:span><text:span text:style-name="T201"> </text:span><text:span text:style-name="T242">nawyków</text:span><text:span text:style-name="T250"> </text:span><text:span text:style-name="T166">i</text:span><text:span text:style-name="T201"> </text:span><text:span text:style-name="T237">zwyczajów,</text:span><text:span text:style-name="T250"> </text:span><text:span text:style-name="T242">lecz</text:span><text:span text:style-name="T201"> </text:span><text:span text:style-name="T242">także</text:span><text:span text:style-name="T250"> </text:span><text:span text:style-name="T242">możliwości, </text:span><text:span text:style-name="T165">jakie</text:span><text:span text:style-name="T279"> </text:span><text:span text:style-name="T165">dają</text:span><text:span text:style-name="T216"> </text:span><text:span text:style-name="T165">nowe</text:span><text:span text:style-name="T279"> </text:span><text:span text:style-name="T165">technologie</text:span><text:span text:style-name="T216"> </text:span><text:span text:style-name="T165">komunikacyjne</text:span><text:span text:style-name="T279"> </text:span><text:span text:style-name="T165">czy</text:span><text:span text:style-name="T216"> </text:span><text:span text:style-name="T165">wartości</text:span><text:span text:style-name="T279"> </text:span><text:span text:style-name="T165">wiary</text:span><text:span text:style-name="T292"> </text:span><text:span text:style-name="T165">Kapitał</text:span><text:span text:style-name="T279"> </text:span><text:span text:style-name="T165">społeczny, </text:span><text:span text:style-name="T166">zarówno</text:span><text:span text:style-name="T226"> </text:span><text:span text:style-name="T166">w</text:span><text:span text:style-name="T198"> </text:span><text:span text:style-name="T166">Rumunii</text:span><text:span text:style-name="T198"> </text:span><text:span text:style-name="T166">i</text:span><text:span text:style-name="T198"> </text:span><text:span text:style-name="T166">Bułgarii</text:span><text:span text:style-name="T198"> </text:span><text:span text:style-name="T166">(na</text:span><text:span text:style-name="T198"> </text:span><text:span text:style-name="T166">bazie</text:span><text:span text:style-name="T198"> </text:span><text:span text:style-name="T166">platform</text:span><text:span text:style-name="T198"> </text:span><text:span text:style-name="T166">cyfrowych),</text:span><text:span text:style-name="T226"> </text:span><text:span text:style-name="T166">jak</text:span><text:span text:style-name="T198"> </text:span><text:span text:style-name="T166">i</text:span><text:span text:style-name="T198"> </text:span><text:span text:style-name="T166">w</text:span><text:span text:style-name="T198"> </text:span><text:span text:style-name="T166">tureckiej</text:span><text:span text:style-name="T198"> </text:span><text:span text:style-name="T166">Anatolii (na</text:span><text:span text:style-name="T306"> </text:span><text:span text:style-name="T166">bazie</text:span><text:span text:style-name="T306"> </text:span><text:span text:style-name="T166">wspólnoty</text:span><text:span text:style-name="T306"> </text:span><text:span text:style-name="T166">wartości</text:span><text:span text:style-name="T306"> </text:span><text:span text:style-name="T166">wyznawanej</text:span><text:span text:style-name="T309"> </text:span><text:span text:style-name="T166">religii)</text:span><text:span text:style-name="T306"> </text:span><text:span text:style-name="T166">zbudowano</text:span><text:span text:style-name="T306"> </text:span><text:span text:style-name="T166">kapitał</text:span><text:span text:style-name="T306"> </text:span><text:span text:style-name="T166">zaufania</text:span><text:span text:style-name="T306"> </text:span><text:span text:style-name="T166">w</text:span><text:span text:style-name="T309"> </text:span><text:span text:style-name="T166">komu- </text:span><text:span text:style-name="T165">nikowaniu</text:span><text:span text:style-name="T251"> </text:span><text:span text:style-name="T165">społecznym</text:span><text:span text:style-name="T275"> </text:span><text:span text:style-name="T165">i</text:span><text:span text:style-name="T275"> </text:span><text:span text:style-name="T165">specyficzną</text:span><text:span text:style-name="T251"> </text:span><text:span text:style-name="T165">kulturę</text:span><text:span text:style-name="T275"> </text:span><text:span text:style-name="T165">organizacji</text:span><text:span text:style-name="T275"> </text:span><text:span text:style-name="T165">przypominające</text:span><text:span text:style-name="T251"> </text:span><text:span text:style-name="T165">głębokie </text:span><text:span text:style-name="T195">struktury</text:span><text:span text:style-name="T234"> </text:span><text:span text:style-name="T195">propartnerskie</text:span><text:span text:style-name="T200"> </text:span></text:p>
      <text:p text:style-name="P109"/>
      <text:h text:style-name="P5" text:outline-level="2"><text:span text:style-name="T208">Kapitał zaufania a nieformalne komunikowanie </text:span><text:span text:style-name="T195">na podłożu postpamięci</text:span></text:h>
      <text:p text:style-name="P149"><text:span text:style-name="T166">W</text:span><text:span text:style-name="T277"> </text:span><text:span text:style-name="T166">krajach</text:span><text:span text:style-name="T281"> </text:span><text:span text:style-name="T166">o</text:span><text:span text:style-name="T277"> </text:span><text:span text:style-name="T166">kulturze</text:span><text:span text:style-name="T281"> </text:span><text:span text:style-name="T166">organizacji</text:span><text:span text:style-name="T281"> </text:span><text:span text:style-name="T166">protransakcyjnej</text:span><text:span text:style-name="T277"> </text:span><text:span text:style-name="T166">(a</text:span><text:span text:style-name="T281"> </text:span><text:span text:style-name="T166">ta</text:span><text:span text:style-name="T281"> </text:span><text:span text:style-name="T166">dominuje</text:span><text:span text:style-name="T277"> </text:span><text:span text:style-name="T166">w</text:span><text:span text:style-name="T281"> </text:span><text:span text:style-name="T166">wiodącej</text:span><text:span text:style-name="T281"> </text:span><text:span text:style-name="T166">światowo literaturze</text:span><text:span text:style-name="T181"> </text:span><text:span text:style-name="T166">badań</text:span><text:span text:style-name="T186"> </text:span><text:span text:style-name="T166">ekonomicznych)</text:span><text:span text:style-name="T186"> </text:span><text:span text:style-name="T166">bardzo</text:span><text:span text:style-name="T181"> </text:span><text:span text:style-name="T166">rzadko</text:span><text:span text:style-name="T186"> </text:span><text:span text:style-name="T166">bierze</text:span><text:span text:style-name="T186"> </text:span><text:span text:style-name="T166">się</text:span><text:span text:style-name="T186"> </text:span><text:span text:style-name="T166">pod</text:span><text:span text:style-name="T181"> </text:span><text:span text:style-name="T166">uwagę</text:span><text:span text:style-name="T186"> </text:span><text:span text:style-name="T166">propartnerską kulturę organizacyjną przedsiębiorstwa, opartą na wzajemnym zaufaniu, co </text:span><text:span text:style-name="T242">wynika </text:span><text:span text:style-name="T165">z analizy literatury</text:span><text:span text:style-name="T248"> </text:span><text:span text:style-name="T165">transakcyjnej</text:span><text:span text:style-name="T200"> </text:span></text:p>
      <text:p text:style-name="P130"><text:span text:style-name="T166">Analiza</text:span><text:span text:style-name="T186"> </text:span><text:span text:style-name="T166">transakcyjna</text:span><text:span text:style-name="T186"> </text:span><text:span text:style-name="T166">to</text:span><text:span text:style-name="T186"> </text:span><text:span text:style-name="T166">przede</text:span><text:span text:style-name="T186"> </text:span><text:span text:style-name="T166">wszystkim</text:span><text:span text:style-name="T209"> </text:span><text:span text:style-name="T166">kompleksowe</text:span><text:span text:style-name="T186"> </text:span><text:span text:style-name="T166">podejście</text:span><text:span text:style-name="T186"> </text:span><text:span text:style-name="T166">łączące</text:span><text:span text:style-name="T186"> </text:span><text:span text:style-name="T166">w</text:span><text:span text:style-name="T209"> </text:span><text:span text:style-name="T242">sobie </text:span><text:span text:style-name="T208">analizę procesów intrapsychicznych z interpersonalnymi zachowaniami, umożliwiające </text:span><text:span text:style-name="T165">głęboki</text:span><text:span text:style-name="T279"> </text:span><text:span text:style-name="T165">wgląd</text:span><text:span text:style-name="T279"> </text:span><text:span text:style-name="T165">w</text:span><text:span text:style-name="T216"> </text:span><text:span text:style-name="T165">życie</text:span><text:span text:style-name="T279"> </text:span><text:span text:style-name="T165">człowieka</text:span><text:span text:style-name="T279"> </text:span><text:span text:style-name="T165">i</text:span><text:span text:style-name="T216"> </text:span><text:span text:style-name="T165">organizacji,</text:span><text:span text:style-name="T279"> </text:span><text:span text:style-name="T165">zarówno</text:span><text:span text:style-name="T216"> </text:span><text:span text:style-name="T165">na</text:span><text:span text:style-name="T279"> </text:span><text:span text:style-name="T165">poziomie</text:span><text:span text:style-name="T279"> </text:span><text:span text:style-name="T165">świadomym, </text:span><text:span text:style-name="T166">jak i nieświadomym W kulturach protransakcyjnych (kraje skandynawskie, Kanada, Stany</text:span><text:span text:style-name="T181"> </text:span><text:span text:style-name="T166">Zjednoczone,</text:span><text:span text:style-name="T186"> </text:span><text:span text:style-name="T166">Niemcy,</text:span><text:span text:style-name="T181"> </text:span><text:span text:style-name="T166">Szwajcaria,</text:span><text:span text:style-name="T186"> </text:span><text:span text:style-name="T166">Austria,</text:span><text:span text:style-name="T181"> </text:span><text:span text:style-name="T166">Australia)</text:span><text:span text:style-name="T186"> </text:span><text:span text:style-name="T166">występuje</text:span><text:span text:style-name="T181"> </text:span><text:span text:style-name="T166">nastawienie</text:span><text:span text:style-name="T186"> </text:span><text:span text:style-name="T166">na zadanie,</text:span><text:span text:style-name="T177"> </text:span><text:span text:style-name="T166">transakcję,</text:span><text:span text:style-name="T177"> </text:span><text:span text:style-name="T166">cel,</text:span><text:span text:style-name="T177"> </text:span><text:span text:style-name="T166">a</text:span><text:span text:style-name="T177"> </text:span><text:span text:style-name="T166">zaufanie</text:span><text:span text:style-name="T201"> </text:span><text:span text:style-name="T166">jest</text:span><text:span text:style-name="T177"> </text:span><text:span text:style-name="T166">budowane</text:span><text:span text:style-name="T177"> </text:span><text:span text:style-name="T166">na</text:span><text:span text:style-name="T177"> </text:span><text:span text:style-name="T166">prawie</text:span><text:span text:style-name="T201"> </text:span><text:span text:style-name="T166">pisanym</text:span><text:span text:style-name="T177"> </text:span><text:span text:style-name="T166">(kontrakt,</text:span><text:span text:style-name="T177"> </text:span><text:span text:style-name="T166">kodeks, ustawa)</text:span><text:span text:style-name="T177"> </text:span><text:span text:style-name="T166">natomiast</text:span><text:span text:style-name="T201"> </text:span><text:span text:style-name="T166">w</text:span><text:span text:style-name="T201"> </text:span><text:span text:style-name="T166">kulturach</text:span><text:span text:style-name="T177"> </text:span><text:span text:style-name="T166">propartnerskich</text:span><text:span text:style-name="T201"> </text:span><text:span text:style-name="T166">cały</text:span><text:span text:style-name="T201"> </text:span><text:span text:style-name="T166">ciężar</text:span><text:span text:style-name="T201"> </text:span><text:span text:style-name="T166">organizacyjny</text:span><text:span text:style-name="T177"> </text:span><text:span text:style-name="T166">spoczywa</text:span><text:span text:style-name="T201"> </text:span><text:span text:style-name="T166">na relacjach</text:span><text:span text:style-name="T226"> </text:span><text:span text:style-name="T166">między</text:span><text:span text:style-name="T198"> </text:span><text:span text:style-name="T166">ludźmi</text:span><text:span text:style-name="T198"> </text:span><text:span text:style-name="T166">(kraje</text:span><text:span text:style-name="T198"> </text:span><text:span text:style-name="T166">arabskie,</text:span><text:span text:style-name="T226"> </text:span><text:span text:style-name="T166">większość</text:span><text:span text:style-name="T198"> </text:span><text:span text:style-name="T166">krajów</text:span><text:span text:style-name="T198"> </text:span><text:span text:style-name="T166">afrykańskich</text:span><text:span text:style-name="T198"> </text:span><text:span text:style-name="T166">i</text:span><text:span text:style-name="T198"> </text:span><text:span text:style-name="T166">azjatyckich), wykorzystujących skomplikowaną sieć kontaktów osobistych, prawo zaś pisane ma </text:span><text:span text:style-name="T165">mniejszy</text:span><text:span text:style-name="T212"> </text:span><text:span text:style-name="T165">wpływ</text:span><text:span text:style-name="T212"> </text:span><text:span text:style-name="T165">na</text:span><text:span text:style-name="T212"> </text:span><text:span text:style-name="T165">transakcje,</text:span><text:span text:style-name="T215"> </text:span><text:span text:style-name="T165">w</text:span><text:span text:style-name="T212"> </text:span><text:span text:style-name="T165">myśl</text:span><text:span text:style-name="T212"> </text:span><text:span text:style-name="T165">zasady</text:span><text:span text:style-name="T212"> </text:span><text:span text:style-name="T165">znanej</text:span><text:span text:style-name="T215"> </text:span><text:span text:style-name="T165">również</text:span><text:span text:style-name="T212"> </text:span><text:span text:style-name="T165">w</text:span><text:span text:style-name="T212"> </text:span><text:span text:style-name="T165">Polsce</text:span><text:span text:style-name="T212"> </text:span><text:span text:style-name="T165">„że</text:span><text:span text:style-name="T215"> </text:span><text:span text:style-name="T165">słowo </text:span><text:span text:style-name="T195">ważniejsze od</text:span><text:span text:style-name="T184"> </text:span><text:span text:style-name="T195">pieniądza”</text:span><text:span text:style-name="T200"> </text:span></text:p>
      <text:p text:style-name="P135"><text:span text:style-name="T166">Na</text:span><text:span text:style-name="T220"> </text:span><text:span text:style-name="T242">Bałkanach,</text:span><text:span text:style-name="T189"> </text:span><text:span text:style-name="T166">a</text:span><text:span text:style-name="T220"> </text:span><text:span text:style-name="T242">zwłaszcza</text:span><text:span text:style-name="T189"> </text:span><text:span text:style-name="T166">w</text:span><text:span text:style-name="T220"> </text:span><text:span text:style-name="T242">regionach</text:span><text:span text:style-name="T189"> </text:span><text:span text:style-name="T242">pogranicza,</text:span><text:span text:style-name="T220"> </text:span><text:span text:style-name="T166">jak</text:span><text:span text:style-name="T189"> </text:span><text:span text:style-name="T242">wynika</text:span><text:span text:style-name="T189"> </text:span><text:span text:style-name="T166">z</text:span><text:span text:style-name="T220"> </text:span><text:span text:style-name="T242">przeprowadzonych</text:span></text:p>
      <text:p text:style-name="P138"><text:span text:style-name="T166">na potrzeby omawianych badań ankiet online, propartnerska kultura organizacyjna </text:span><text:span text:style-name="T165">charakteryzuje</text:span><text:span text:style-name="T249"> </text:span><text:span text:style-name="T165">się</text:span><text:span text:style-name="T249"> </text:span><text:span text:style-name="T165">tym,</text:span><text:span text:style-name="T251"> </text:span><text:span text:style-name="T165">że</text:span><text:span text:style-name="T249"> </text:span><text:span text:style-name="T165">ludzie</text:span><text:span text:style-name="T249"> </text:span><text:span text:style-name="T165">załatwiają</text:span><text:span text:style-name="T251"> </text:span><text:span text:style-name="T165">sprawy</text:span><text:span text:style-name="T249"> </text:span><text:span text:style-name="T165">głównie</text:span><text:span text:style-name="T249"> </text:span><text:span text:style-name="T165">przez</text:span><text:span text:style-name="T251"> </text:span><text:span text:style-name="T165">powinowatych, przyjaciół, znajomych, koneksje i znajomości Zauważono, że pokładanie ufności w</text:span><text:span text:style-name="T249"> </text:span><text:span text:style-name="T165">przyjaciołach</text:span><text:span text:style-name="T251"> </text:span><text:span text:style-name="T165">wiąże</text:span><text:span text:style-name="T249"> </text:span><text:span text:style-name="T165">się</text:span><text:span text:style-name="T251"> </text:span><text:span text:style-name="T165">z</text:span><text:span text:style-name="T251"> </text:span><text:span text:style-name="T165">poczuciem</text:span><text:span text:style-name="T249"> </text:span><text:span text:style-name="T165">erozji</text:span><text:span text:style-name="T251"> </text:span><text:span text:style-name="T165">zaufania</text:span><text:span text:style-name="T251"> </text:span><text:span text:style-name="T165">do</text:span><text:span text:style-name="T249"> </text:span><text:span text:style-name="T165">instytucji</text:span><text:span text:style-name="T251"> </text:span><text:span text:style-name="T165">państwa,</text:span><text:span text:style-name="T249"> </text:span><text:span text:style-name="T165">ale</text:span><text:span text:style-name="T251"> </text:span><text:span text:style-name="T205">też </text:span><text:span text:style-name="T166">zwrócono</text:span><text:span text:style-name="T204"> </text:span><text:span text:style-name="T166">uwagę,</text:span><text:span text:style-name="T237"> </text:span><text:span text:style-name="T166">na</text:span><text:span text:style-name="T204"> </text:span><text:span text:style-name="T166">czynnik</text:span><text:span text:style-name="T237"> </text:span><text:span text:style-name="T166">oparty</text:span><text:span text:style-name="T237"> </text:span><text:span text:style-name="T166">na</text:span><text:span text:style-name="T204"> </text:span><text:span text:style-name="T166">pokoleniowej</text:span><text:span text:style-name="T237"> </text:span><text:span text:style-name="T166">postpamięci,</text:span><text:span text:style-name="T237"> </text:span><text:span text:style-name="T166">czyli</text:span><text:span text:style-name="T204"> </text:span><text:span text:style-name="T317">zdarzeniach, </text:span><text:span text:style-name="T165">jakie</text:span><text:span text:style-name="T212"> </text:span><text:span text:style-name="T165">bardzo</text:span><text:span text:style-name="T212"> </text:span><text:span text:style-name="T165">dawno</text:span><text:span text:style-name="T215"> </text:span><text:span text:style-name="T165">temu</text:span><text:span text:style-name="T212"> </text:span><text:span text:style-name="T165">minęły,</text:span><text:span text:style-name="T212"> </text:span><text:span text:style-name="T165">ale</text:span><text:span text:style-name="T215"> </text:span><text:span text:style-name="T165">przez</text:span><text:span text:style-name="T212"> </text:span><text:span text:style-name="T165">dane</text:span><text:span text:style-name="T212"> </text:span><text:span text:style-name="T165">społeczności</text:span><text:span text:style-name="T215"> </text:span><text:span text:style-name="T165">są</text:span><text:span text:style-name="T212"> </text:span><text:span text:style-name="T165">przeżywane</text:span><text:span text:style-name="T215"> </text:span><text:span text:style-name="T165">tak, </text:span><text:span text:style-name="T166">jakby</text:span><text:span text:style-name="T209"> </text:span><text:span text:style-name="T166">to</text:span><text:span text:style-name="T213"> </text:span><text:span text:style-name="T166">oni</text:span><text:span text:style-name="T213"> </text:span><text:span text:style-name="T166">sami</text:span><text:span text:style-name="T209"> </text:span><text:span text:style-name="T166">w</text:span><text:span text:style-name="T213"> </text:span><text:span text:style-name="T166">nich</text:span><text:span text:style-name="T213"> </text:span><text:span text:style-name="T166">uczestniczyli,</text:span><text:span text:style-name="T213"> </text:span><text:span text:style-name="T166">choć</text:span><text:span text:style-name="T209"> </text:span><text:soft-page-break/><text:span text:style-name="T166">wiadomo,</text:span><text:span text:style-name="T213"> </text:span><text:span text:style-name="T166">że</text:span><text:span text:style-name="T213"> </text:span><text:span text:style-name="T166">nie</text:span><text:span text:style-name="T209"> </text:span><text:span text:style-name="T166">mogli,</text:span><text:span text:style-name="T213"> </text:span><text:span text:style-name="T166">bo</text:span><text:span text:style-name="T213"> </text:span><text:span text:style-name="T166">przecież</text:span><text:span text:style-name="T213"> </text:span><text:span text:style-name="T166">wtedy jeszcze</text:span><text:span text:style-name="T201"> </text:span><text:span text:style-name="T166">się</text:span><text:span text:style-name="T250"> </text:span><text:span text:style-name="T166">nie</text:span><text:span text:style-name="T201"> </text:span><text:span text:style-name="T166">narodzili</text:span><text:span text:style-name="T322"> </text:span><text:span text:style-name="T166">Można</text:span><text:span text:style-name="T201"> </text:span><text:span text:style-name="T166">nawet</text:span><text:span text:style-name="T250"> </text:span><text:span text:style-name="T166">pokusić</text:span><text:span text:style-name="T201"> </text:span><text:span text:style-name="T166">się</text:span><text:span text:style-name="T250"> </text:span><text:span text:style-name="T166">o</text:span><text:span text:style-name="T201"> </text:span><text:span text:style-name="T166">stwierdzenie,</text:span><text:span text:style-name="T250"> </text:span><text:span text:style-name="T166">że</text:span><text:span text:style-name="T250"> </text:span><text:span text:style-name="T166">w</text:span><text:span text:style-name="T201"> </text:span><text:span text:style-name="T166">komunikowaniu o</text:span><text:span text:style-name="T220"> </text:span><text:span text:style-name="T166">pracy</text:span><text:span text:style-name="T189"> </text:span><text:span text:style-name="T166">odbywa</text:span><text:span text:style-name="T189"> </text:span><text:span text:style-name="T166">się</text:span><text:span text:style-name="T189"> </text:span><text:span text:style-name="T166">swego</text:span><text:span text:style-name="T189"> </text:span><text:span text:style-name="T166">rodzaju</text:span><text:span text:style-name="T189"> </text:span><text:span text:style-name="T166">„swatanie”,</text:span><text:span text:style-name="T189"> </text:span><text:span text:style-name="T166">gdyż</text:span><text:span text:style-name="T189"> </text:span><text:span text:style-name="T166">dotarcie</text:span><text:span text:style-name="T220"> </text:span><text:span text:style-name="T166">do</text:span><text:span text:style-name="T189"> </text:span><text:span text:style-name="T166">potencjalnego</text:span><text:span text:style-name="T189"> </text:span><text:span text:style-name="T166">klienta,</text:span></text:p>
      <text:p text:style-name="P127"><text:span text:style-name="T208">pracodawcy, pracownika bądź też zaaranżowanie wprowadzenia do biznesu tradycyjnie </text:span><text:span text:style-name="T166">odbywa</text:span><text:span text:style-name="T250"> </text:span><text:span text:style-name="T166">się</text:span><text:span text:style-name="T250"> </text:span><text:span text:style-name="T166">przez</text:span><text:span text:style-name="T250"> </text:span><text:span text:style-name="T166">osobę</text:span><text:span text:style-name="T250"> </text:span><text:span text:style-name="T166">zaufaną</text:span><text:span text:style-name="T322"> </text:span><text:span text:style-name="T166">Bierze</text:span><text:span text:style-name="T250"> </text:span><text:span text:style-name="T166">ona</text:span><text:span text:style-name="T250"> </text:span><text:span text:style-name="T166">na</text:span><text:span text:style-name="T250"> </text:span><text:span text:style-name="T166">siebie</text:span><text:span text:style-name="T250"> </text:span><text:span text:style-name="T166">ryzyko</text:span><text:span text:style-name="T250"> </text:span><text:span text:style-name="T166">transakcji,</text:span><text:span text:style-name="T250"> </text:span><text:span text:style-name="T166">ale</text:span><text:span text:style-name="T253"> </text:span><text:span text:style-name="T166">też</text:span><text:span text:style-name="T250"> </text:span><text:span text:style-name="T166">pochodzi z</text:span><text:span text:style-name="T269"> </text:span><text:span text:style-name="T166">grona</text:span><text:span text:style-name="T269"> </text:span><text:span text:style-name="T166">osób</text:span><text:span text:style-name="T269"> </text:span><text:span text:style-name="T166">zaufanych</text:span><text:span text:style-name="T269"> </text:span><text:span text:style-name="T166">w</text:span><text:span text:style-name="T269"> </text:span><text:span text:style-name="T166">postpamięci</text:span><text:span text:style-name="T376"> </text:span><text:span text:style-name="T237">To</text:span><text:span text:style-name="T269"> </text:span><text:span text:style-name="T166">tak</text:span><text:span text:style-name="T269"> </text:span><text:span text:style-name="T166">jakby,</text:span><text:span text:style-name="T269"> </text:span><text:span text:style-name="T166">używając</text:span><text:span text:style-name="T167"> </text:span><text:span text:style-name="T166">potocznej</text:span><text:span text:style-name="T269"> </text:span><text:span text:style-name="T166">terminologii </text:span><text:span text:style-name="T208">socjologicznej, następowało „swatanie” pracownika i pracodawcy, nie tylko przez dobro </text:span><text:span text:style-name="T165">dziś</text:span><text:span text:style-name="T279"> </text:span><text:span text:style-name="T165">żyjących,</text:span><text:span text:style-name="T216"> </text:span><text:span text:style-name="T165">ale</text:span><text:span text:style-name="T216"> </text:span><text:span text:style-name="T165">też</text:span><text:span text:style-name="T216"> </text:span><text:span text:style-name="T165">pamięć</text:span><text:span text:style-name="T216"> </text:span><text:span text:style-name="T165">przodków,</text:span><text:span text:style-name="T216"> </text:span><text:span text:style-name="T165">przy</text:span><text:span text:style-name="T216"> </text:span><text:span text:style-name="T165">czym</text:span><text:span text:style-name="T216"> </text:span><text:span text:style-name="T165">można</text:span><text:span text:style-name="T216"> </text:span><text:span text:style-name="T165">nawet</text:span><text:span text:style-name="T216"> </text:span><text:span text:style-name="T165">stwierdzić,</text:span><text:span text:style-name="T216"> </text:span><text:span text:style-name="T165">że</text:span><text:span text:style-name="T216"> </text:span><text:span text:style-name="T165">na </text:span><text:span text:style-name="T208">współczesnych Bałkanach przyczynek „mój dziadek z twoim dziadkiem razem pili rakı” </text:span><text:span text:style-name="T242">jest</text:span><text:span text:style-name="T189"> </text:span><text:span text:style-name="T242">większy</text:span><text:span text:style-name="T189"> </text:span><text:span text:style-name="T166">niż</text:span><text:span text:style-name="T189"> </text:span><text:span text:style-name="T242">„mój</text:span><text:span text:style-name="T189"> </text:span><text:span text:style-name="T242">ojciec</text:span><text:span text:style-name="T189"> </text:span><text:span text:style-name="T166">z</text:span><text:span text:style-name="T226"> </text:span><text:span text:style-name="T242">twoim</text:span><text:span text:style-name="T189"> </text:span><text:span text:style-name="T242">ojcem</text:span><text:span text:style-name="T189"> </text:span><text:span text:style-name="T242">razem</text:span><text:span text:style-name="T189"> </text:span><text:span text:style-name="T242">piją</text:span><text:span text:style-name="T189"> </text:span><text:span text:style-name="T242">rakı”,</text:span><text:span text:style-name="T226"> </text:span><text:span text:style-name="T242">stopień</text:span><text:span text:style-name="T189"> </text:span><text:span text:style-name="T242">zaufania</text:span><text:span text:style-name="T189"> </text:span><text:span text:style-name="T166">do</text:span><text:span text:style-name="T189"> </text:span><text:span text:style-name="T242">wspólnej </text:span><text:span text:style-name="T166">przeszłości jest bowiem większy niż do wspólnej teraźniejszości Można też uznać, że w</text:span><text:span text:style-name="T253"> </text:span><text:span text:style-name="T166">komunikowaniu</text:span><text:span text:style-name="T253"> </text:span><text:span text:style-name="T166">ważna</text:span><text:span text:style-name="T253"> </text:span><text:span text:style-name="T166">jest</text:span><text:span text:style-name="T253"> </text:span><text:span text:style-name="T166">wspólnota</text:span><text:span text:style-name="T253"> </text:span><text:span text:style-name="T166">przeżyć</text:span><text:span text:style-name="T253"> </text:span><text:span text:style-name="T166">i</text:span><text:span text:style-name="T277"> </text:span><text:span text:style-name="T166">pamięć</text:span><text:span text:style-name="T253"> </text:span><text:span text:style-name="T166">traumy</text:span><text:span text:style-name="T325"> </text:span><text:span text:style-name="T166">Słowo</text:span><text:span text:style-name="T253"> </text:span><text:span text:style-name="T166">„swatka”</text:span><text:span text:style-name="T253"> </text:span><text:span text:style-name="T166">jest tu więc dość adekwatne, ponieważ zawarcie kontraktu jest zwykle długoterminowe, oparte</text:span><text:span text:style-name="T277"> </text:span><text:span text:style-name="T166">na</text:span><text:span text:style-name="T277"> </text:span><text:span text:style-name="T166">zaufaniu</text:span><text:span text:style-name="T277"> </text:span><text:span text:style-name="T166">i</text:span><text:span text:style-name="T277"> </text:span><text:span text:style-name="T166">współpracy,</text:span><text:span text:style-name="T277"> </text:span><text:span text:style-name="T166">„wejściem</text:span><text:span text:style-name="T277"> </text:span><text:span text:style-name="T166">do</text:span><text:span text:style-name="T281"> </text:span><text:span text:style-name="T166">rodziny”,</text:span><text:span text:style-name="T277"> </text:span><text:span text:style-name="T166">na</text:span><text:span text:style-name="T277"> </text:span><text:span text:style-name="T166">dobre</text:span><text:span text:style-name="T281"> </text:span><text:span text:style-name="T166">i</text:span><text:span text:style-name="T277"> </text:span><text:span text:style-name="T166">na</text:span><text:span text:style-name="T277"> </text:span><text:span text:style-name="T242">złe</text:span><text:span text:style-name="T329"> </text:span><text:span text:style-name="T166">Z</text:span><text:span text:style-name="T277"> </text:span><text:span text:style-name="T166">pewnością nie można tego typu działań zaliczyć do czynników ekonomicznych rynku pracy </text:span><text:span text:style-name="T237">ani </text:span><text:span text:style-name="T166">też komunikowania o pracy Podaż pracy jest tu bardziej zależna od powinowactwa w</text:span><text:span text:style-name="T226"> </text:span><text:span text:style-name="T166">kontaktach</text:span><text:span text:style-name="T226"> </text:span><text:span text:style-name="T166">i</text:span><text:span text:style-name="T198"> </text:span><text:span text:style-name="T166">pokoleniowej</text:span><text:span text:style-name="T226"> </text:span><text:span text:style-name="T166">postpamięci</text:span><text:span text:style-name="T198"> </text:span><text:span text:style-name="T166">niż</text:span><text:span text:style-name="T226"> </text:span><text:span text:style-name="T166">od</text:span><text:span text:style-name="T198"> </text:span><text:span text:style-name="T166">ceny,</text:span><text:span text:style-name="T226"> </text:span><text:span text:style-name="T166">a</text:span><text:span text:style-name="T226"> </text:span><text:span text:style-name="T166">popyt</text:span><text:span text:style-name="T198"> </text:span><text:span text:style-name="T166">na</text:span><text:span text:style-name="T226"> </text:span><text:span text:style-name="T166">pracę,</text:span><text:span text:style-name="T198"> </text:span><text:span text:style-name="T166">również,</text:span><text:span text:style-name="T226"> </text:span><text:span text:style-name="T166">choć może w mniejszym stopniu, jest warunkowany względami rodzinno-przyjacielskimi </text:span><text:span text:style-name="T242">Warto </text:span><text:span text:style-name="T166">zwrócić uwagę na pojawiające się silne więzi, na bazie postpamięci, tworzone </text:span><text:span text:style-name="T165">w takich krajach jak Turcja, Grecja, Serbia czy</text:span><text:span text:style-name="T377"> </text:span><text:span text:style-name="T165">Bułgaria</text:span><text:span text:style-name="T200"> </text:span></text:p>
      <text:p text:style-name="P100"/>
      <text:h text:style-name="Heading_20_1" text:outline-level="2"><text:span text:style-name="T165">Nowe podłoża więzi</text:span><text:span text:style-name="T378"> </text:span><text:span text:style-name="T165">propartnerskich</text:span></text:h>
      <text:p text:style-name="P122"><text:span text:style-name="T165">W dzisiejszych Bałkanach z jednej strony występuje nietolerancja wobec innego, z</text:span><text:span text:style-name="T212"> </text:span><text:span text:style-name="T165">drugiej</text:span><text:span text:style-name="T212"> </text:span><text:span text:style-name="T165">zaś</text:span><text:span text:style-name="T215"> </text:span><text:span text:style-name="T165">utrata</text:span><text:span text:style-name="T212"> </text:span><text:span text:style-name="T165">zaufania</text:span><text:span text:style-name="T212"> </text:span><text:span text:style-name="T165">do</text:span><text:span text:style-name="T215"> </text:span><text:span text:style-name="T165">starych</text:span><text:span text:style-name="T212"> </text:span><text:span text:style-name="T165">więzi</text:span><text:span text:style-name="T212"> </text:span><text:span text:style-name="T165">propartnerskich</text:span><text:span text:style-name="T224"> </text:span><text:span text:style-name="T165">Przy</text:span><text:span text:style-name="T212"> </text:span><text:span text:style-name="T165">ogólnej</text:span><text:span text:style-name="T215"> </text:span><text:span text:style-name="T165">erozji </text:span><text:span text:style-name="T166">zaufania</text:span><text:span text:style-name="T198"> </text:span><text:span text:style-name="T166">społeczeństwa</text:span><text:span text:style-name="T181"> </text:span><text:span text:style-name="T166">do</text:span><text:span text:style-name="T181"> </text:span><text:span text:style-name="T166">władzy</text:span><text:span text:style-name="T198"> </text:span><text:span text:style-name="T166">publicznej</text:span><text:span text:style-name="T181"> </text:span><text:span text:style-name="T166">daje</text:span><text:span text:style-name="T181"> </text:span><text:span text:style-name="T166">to</text:span><text:span text:style-name="T198"> </text:span><text:span text:style-name="T166">efekt,</text:span><text:span text:style-name="T181"> </text:span><text:span text:style-name="T166">jaki</text:span><text:span text:style-name="T198"> </text:span><text:span text:style-name="T166">jest</text:span><text:span text:style-name="T181"> </text:span><text:span text:style-name="T166">dziś</text:span><text:span text:style-name="T181"> </text:span><text:span text:style-name="T166">obserwowany w indeksach braku zaufania w państwach bałkańskich, wskazywanych przez </text:span><text:span text:style-name="T170">World </text:span><text:span text:style-name="T195">Values</text:span><text:span text:style-name="T332"> </text:span><text:span text:style-name="T195">Survey</text:span><text:span text:style-name="T200"> </text:span></text:p>
      <text:p text:style-name="P156"><text:span text:style-name="T165">Drogi</text:span><text:span text:style-name="T270"> </text:span><text:span text:style-name="T165">do</text:span><text:span text:style-name="T270"> </text:span><text:span text:style-name="T165">poznania</text:span><text:span text:style-name="T168"> </text:span><text:span text:style-name="T165">partnera</text:span><text:span text:style-name="T270"> </text:span><text:span text:style-name="T165">w</text:span><text:span text:style-name="T168"> </text:span><text:span text:style-name="T165">pracy</text:span><text:span text:style-name="T270"> </text:span><text:span text:style-name="T165">(pracodawcy,</text:span><text:span text:style-name="T168"> </text:span><text:span text:style-name="T165">pracownika)</text:span><text:span text:style-name="T270"> </text:span><text:span text:style-name="T165">są</text:span><text:span text:style-name="T168"> </text:span><text:span text:style-name="T165">w</text:span><text:span text:style-name="T270"> </text:span><text:span text:style-name="T165">różnych krajach</text:span><text:span text:style-name="T168"> </text:span><text:span text:style-name="T165">na</text:span><text:span text:style-name="T168"> </text:span><text:span text:style-name="T165">Bałkanach</text:span><text:span text:style-name="T171"> </text:span><text:span text:style-name="T165">zbieżne</text:span><text:span text:style-name="T379"> </text:span><text:span text:style-name="T165">W</text:span><text:span text:style-name="T171"> </text:span><text:span text:style-name="T165">Turcji,</text:span><text:span text:style-name="T168"> </text:span><text:span text:style-name="T165">Serbii,</text:span><text:span text:style-name="T168"> </text:span><text:span text:style-name="T165">Bośni</text:span><text:span text:style-name="T171"> </text:span><text:span text:style-name="T165">i</text:span><text:span text:style-name="T168"> </text:span><text:span text:style-name="T165">Hercegowinie,</text:span><text:span text:style-name="T171"> </text:span><text:span text:style-name="T165">żeby</text:span><text:span text:style-name="T168"> </text:span><text:span text:style-name="T165">dostać </text:span><text:span text:style-name="T242">pracę,</text:span><text:span text:style-name="T173"> </text:span><text:span text:style-name="T242">będąc</text:span><text:span text:style-name="T177"> </text:span><text:span text:style-name="T242">nawet</text:span><text:span text:style-name="T173"> </text:span><text:span text:style-name="T242">wewnątrz</text:span><text:span text:style-name="T177"> </text:span><text:span text:style-name="T242">propartnerskiego</text:span><text:span text:style-name="T173"> </text:span><text:span text:style-name="T242">układu</text:span><text:span text:style-name="T177"> </text:span><text:span text:style-name="T242">rodzinno-przyjacielskiego,</text:span><text:span text:style-name="T173"> </text:span><text:span text:style-name="T242">trzeba </text:span><text:span text:style-name="T208">wykazać się znajomością sztuki, literatury, kultury, </text:span><text:span text:style-name="T246">filmów, </text:span><text:span text:style-name="T208">religii, charakterystycznych </text:span><text:span text:style-name="T166">dla</text:span><text:span text:style-name="T282"> </text:span><text:span text:style-name="T166">danej</text:span><text:span text:style-name="T282"> </text:span><text:span text:style-name="T166">grupy,</text:span><text:span text:style-name="T285"> </text:span><text:span text:style-name="T166">po</text:span><text:span text:style-name="T282"> </text:span><text:span text:style-name="T166">wojnach</text:span><text:span text:style-name="T282"> </text:span><text:span text:style-name="T166">domowych</text:span><text:span text:style-name="T285"> </text:span><text:span text:style-name="T166">bowiem</text:span><text:span text:style-name="T282"> </text:span><text:span text:style-name="T166">uwidacznia</text:span><text:span text:style-name="T282"> </text:span><text:span text:style-name="T166">się</text:span><text:span text:style-name="T285"> </text:span><text:span text:style-name="T166">wewnętrzna</text:span><text:span text:style-name="T282"> </text:span><text:span text:style-name="T166">orientacja na</text:span><text:span text:style-name="T226"> </text:span><text:span text:style-name="T166">insiderów,</text:span><text:span text:style-name="T198"> </text:span><text:span text:style-name="T166">czyli</text:span><text:span text:style-name="T198"> </text:span><text:span text:style-name="T166">osoby</text:span><text:span text:style-name="T198"> </text:span><text:span text:style-name="T166">posiadające</text:span><text:span text:style-name="T198"> </text:span><text:span text:style-name="T166">informacje</text:span><text:span text:style-name="T198"> </text:span><text:span text:style-name="T166">niedostępne</text:span><text:span text:style-name="T226"> </text:span><text:span text:style-name="T166">dla</text:span><text:span text:style-name="T198"> </text:span><text:span text:style-name="T166">innych</text:span><text:span text:style-name="T198"> </text:span><text:span text:style-name="T166">i</text:span><text:span text:style-name="T198"> </text:span><text:span text:style-name="T166">outsiderów, </text:span><text:span text:style-name="T242">nieposiadających</text:span><text:span text:style-name="T198"> </text:span><text:span text:style-name="T242">kluczowych</text:span><text:span text:style-name="T198"> </text:span><text:span text:style-name="T242">informacji,</text:span><text:span text:style-name="T198"> </text:span><text:span text:style-name="T166">by</text:span><text:span text:style-name="T198"> </text:span><text:span text:style-name="T242">wystąpić</text:span><text:span text:style-name="T198"> </text:span><text:span text:style-name="T166">w</text:span><text:span text:style-name="T198"> </text:span><text:span text:style-name="T242">roli</text:span><text:span text:style-name="T198"> </text:span><text:span text:style-name="T242">partnera</text:span><text:span text:style-name="T181"> </text:span><text:span text:style-name="T242">komunikacyjnego </text:span><text:span text:style-name="T166">Można</text:span><text:span text:style-name="T277"> </text:span><text:span text:style-name="T166">to</text:span><text:span text:style-name="T277"> </text:span><text:span text:style-name="T166">wykazać</text:span><text:span text:style-name="T281"> </text:span><text:span text:style-name="T166">na</text:span><text:span text:style-name="T277"> </text:span><text:span text:style-name="T166">bazie</text:span><text:span text:style-name="T281"> </text:span><text:span text:style-name="T166">komunikacji</text:span><text:span text:style-name="T277"> </text:span><text:span text:style-name="T166">w</text:span><text:span text:style-name="T281"> </text:span><text:span text:style-name="T166">Turcji</text:span><text:span text:style-name="T277"> </text:span><text:span text:style-name="T166">Erdoğana,</text:span><text:span text:style-name="T281"> </text:span><text:span text:style-name="T166">gdzie</text:span><text:span text:style-name="T277"> </text:span><text:span text:style-name="T166">orientacja</text:span><text:span text:style-name="T281"> </text:span><text:span text:style-name="T166">ta</text:span><text:span text:style-name="T277"> </text:span><text:span text:style-name="T166">nabrała cech instytucji niemal formalnych </text:span><text:span text:style-name="T242">Warto </text:span><text:span text:style-name="T166">przypomnieć, że Kemalizm (</text:span><text:span text:style-name="T256">Atatürkçülük</text:span><text:span text:style-name="T166">) </text:span><text:span text:style-name="T165">czy też kemalizm instytucjonalny (</text:span><text:span text:style-name="T255">Atatürkçü Düşünc</text:span><text:span text:style-name="T165">) Turcji to zasady państwa, </text:span><text:span text:style-name="T166">odzwierciedlone</text:span><text:span text:style-name="T204"> </text:span><text:span text:style-name="T166">w</text:span><text:span text:style-name="T204"> </text:span><text:span text:style-name="T166">pierwszej</text:span><text:span text:style-name="T237"> </text:span><text:span text:style-name="T166">Konstytucji</text:span><text:span text:style-name="T204"> </text:span><text:span text:style-name="T166">Kraju</text:span><text:span text:style-name="T237"> </text:span><text:span text:style-name="T166">z</text:span><text:span text:style-name="T204"> </text:span><text:span text:style-name="T166">1923</text:span><text:span text:style-name="T237"> </text:span><text:span text:style-name="T166">roku,</text:span><text:span text:style-name="T204"> </text:span><text:span text:style-name="T166">a</text:span><text:span text:style-name="T237"> </text:span><text:span text:style-name="T166">też</text:span><text:span text:style-name="T204"> </text:span><text:span text:style-name="T166">wyłożone</text:span><text:span text:style-name="T237"> </text:span><text:span text:style-name="T166">w</text:span><text:span text:style-name="T204"> </text:span><text:span text:style-name="T242">mowie </text:span><text:span text:style-name="T166">(</text:span><text:span text:style-name="T256">Nutuk</text:span><text:span text:style-name="T166">)</text:span><text:span text:style-name="T306"> </text:span><text:span text:style-name="T166">Mustafy</text:span><text:span text:style-name="T306"> </text:span><text:span text:style-name="T166">Kemala,</text:span><text:span text:style-name="T306"> </text:span><text:span text:style-name="T166">na</text:span><text:span text:style-name="T306"> </text:span><text:span text:style-name="T166">zjeździe</text:span><text:span text:style-name="T306"> </text:span><text:span text:style-name="T166">Republikańskiej</text:span><text:span text:style-name="T306"> </text:span><text:span text:style-name="T166">Partii</text:span><text:span text:style-name="T306"> </text:span><text:span text:style-name="T166">Ludowej</text:span><text:span text:style-name="T306"> </text:span><text:span text:style-name="T166">(Cumhuriyet</text:span><text:span text:style-name="T306"> </text:span><text:span text:style-name="T166">Halk Partisi,</text:span><text:span text:style-name="T177"> </text:span><text:span text:style-name="T166">CHP)</text:span><text:span text:style-name="T177"> </text:span><text:span text:style-name="T166">w</text:span><text:span text:style-name="T177"> </text:span><text:span text:style-name="T166">dniach</text:span><text:span text:style-name="T177"> </text:span><text:span text:style-name="T166">15–20</text:span><text:span text:style-name="T177"> </text:span><text:span text:style-name="T166">października</text:span><text:span text:style-name="T177"> </text:span><text:span text:style-name="T166">1927</text:span><text:span text:style-name="T177"> </text:span><text:span text:style-name="T166">roku,</text:span><text:span text:style-name="T177"> </text:span><text:span text:style-name="T166">w</text:span><text:span text:style-name="T177"> </text:span><text:span text:style-name="T166">których</text:span><text:span text:style-name="T177"> </text:span><text:span text:style-name="T166">to</text:span><text:span text:style-name="T177"> </text:span><text:span text:style-name="T166">ogłoszono</text:span><text:span text:style-name="T177"> </text:span><text:span text:style-name="T166">założenia zachowań</text:span><text:span text:style-name="T173"> </text:span><text:span text:style-name="T166">instytucjonalnych</text:span><text:span text:style-name="T177"> </text:span><text:span text:style-name="T166">państwa</text:span><text:span text:style-name="T177"> </text:span><text:span text:style-name="T166">tureckiego</text:span><text:span text:style-name="T237"> </text:span><text:span text:style-name="T166">Dziś</text:span><text:span text:style-name="T177"> </text:span><text:span text:style-name="T166">zasady</text:span><text:span text:style-name="T177"> </text:span><text:span text:style-name="T166">te</text:span><text:span text:style-name="T177"> </text:span><text:span text:style-name="T166">stają</text:span><text:span text:style-name="T173"> </text:span><text:span text:style-name="T166">się</text:span><text:span text:style-name="T177"> </text:span><text:span text:style-name="T166">przyczynkiem wykluczenia</text:span><text:span text:style-name="T181"> </text:span><text:span text:style-name="T166">w</text:span><text:span text:style-name="T186"> </text:span><text:span text:style-name="T166">Turcji</text:span><text:span text:style-name="T247"> </text:span><text:span text:style-name="T237">Warto</text:span><text:span text:style-name="T186"> </text:span><text:span text:style-name="T166">dodać,</text:span><text:span text:style-name="T186"> </text:span><text:span text:style-name="T166">że</text:span><text:span text:style-name="T186"> </text:span><text:span text:style-name="T166">po</text:span><text:span text:style-name="T186"> </text:span><text:span text:style-name="T166">zamachu</text:span><text:span text:style-name="T181"> </text:span><text:span text:style-name="T166">wojskowym</text:span><text:span text:style-name="T186"> </text:span><text:span text:style-name="T166">w</text:span><text:span text:style-name="T186"> </text:span><text:span text:style-name="T166">1980</text:span><text:span text:style-name="T186"> </text:span><text:span text:style-name="T166">roku,</text:span><text:span text:style-name="T186"> </text:span><text:soft-page-break/><text:span text:style-name="T166">zgodnie </text:span><text:span text:style-name="T165">z</text:span><text:span text:style-name="T371"> </text:span><text:span text:style-name="T165">preambułą</text:span><text:span text:style-name="T371"> </text:span><text:span text:style-name="T165">nowej</text:span><text:span text:style-name="T371"> </text:span><text:span text:style-name="T165">Konstytucji</text:span><text:span text:style-name="T371"> </text:span><text:span text:style-name="T165">z</text:span><text:span text:style-name="T371"> </text:span><text:span text:style-name="T165">1982</text:span><text:span text:style-name="T283"> </text:span><text:span text:style-name="T165">roku,</text:span><text:span text:style-name="T371"> </text:span><text:span text:style-name="T165">kemalizm</text:span><text:span text:style-name="T371"> </text:span><text:span text:style-name="T165">pozostał</text:span><text:span text:style-name="T371"> </text:span><text:span text:style-name="T165">dla</text:span><text:span text:style-name="T371"> </text:span><text:span text:style-name="T165">Turcji</text:span><text:span text:style-name="T283"> </text:span><text:span text:style-name="T165">podstawą</text:span></text:p>
      <text:p text:style-name="P140"><text:span text:style-name="T208">systemu politycznego i obejmował „sześć strzał” (zasad) Mustafy Kemala </text:span><text:span text:style-name="T320">Atatürka, </text:span><text:span text:style-name="T208">czyli </text:span><text:span text:style-name="T166">nacjonalizm</text:span><text:span text:style-name="T198"> </text:span><text:span text:style-name="T166">(</text:span><text:span text:style-name="T256">Ulusçuluk</text:span><text:span text:style-name="T166">),</text:span><text:span text:style-name="T181"> </text:span><text:span text:style-name="T166">sekularyzm</text:span><text:span text:style-name="T181"> </text:span><text:span text:style-name="T166">(</text:span><text:span text:style-name="T256">Laiklik</text:span><text:span text:style-name="T166">,</text:span><text:span text:style-name="T181"> </text:span><text:span text:style-name="T166">jako</text:span><text:span text:style-name="T181"> </text:span><text:span text:style-name="T166">antyteza</text:span><text:span text:style-name="T181"> </text:span><text:span text:style-name="T166">islamizmu)</text:span><text:span text:style-name="T198"> </text:span><text:span text:style-name="T166">republikanizm (</text:span><text:span text:style-name="T256">Cumhuriyetçilik</text:span><text:span text:style-name="T166">), populizm (rządy ludu, </text:span><text:span text:style-name="T256">Halkçılık</text:span><text:span text:style-name="T166">), etatyzm (</text:span><text:span text:style-name="T256">Devletçilik</text:span><text:span text:style-name="T166">) i reformizm </text:span><text:span text:style-name="T208">(Devrimcilik), podczas gdy dziś, od 2016 roku ważniejszym elementem komunikowania </text:span><text:span text:style-name="T165">instytucjonalnego w Nowej Turcji jest przynależność do wspólnoty wiary</text:span><text:span text:style-name="T367"> </text:span><text:span text:style-name="T165">(wiary w lidera państwa, wiary w partię, wiary w cud gospodarczy, wiary w islam (nie </text:span><text:span text:style-name="T166">chodzi o wyznawanie islamu, lecz wiary, że islam może być przyczyną pożądanych </text:span><text:span text:style-name="T195">przez państwo</text:span><text:span text:style-name="T331"> </text:span><text:span text:style-name="T195">zmian)</text:span><text:span text:style-name="T200"> </text:span></text:p>
      <text:p text:style-name="P125"><text:span text:style-name="T166">Kemalizm od początku istnienia państwa tureckiego kształtował tożsamość </text:span><text:span text:style-name="T204">naro- </text:span><text:span text:style-name="T242">dową</text:span><text:span text:style-name="T217"> </text:span><text:span text:style-name="T166">i</text:span><text:span text:style-name="T217"> </text:span><text:span text:style-name="T242">nakazywał</text:span><text:span text:style-name="T220"> </text:span><text:span text:style-name="T242">komunikowanie</text:span><text:span text:style-name="T217"> </text:span><text:span text:style-name="T242">instytucjonalne</text:span><text:span text:style-name="T220"> </text:span><text:span text:style-name="T166">w</text:span><text:span text:style-name="T217"> </text:span><text:span text:style-name="T242">duchu</text:span><text:span text:style-name="T220"> </text:span><text:span text:style-name="T242">świeckim</text:span><text:span text:style-name="T217"> </text:span><text:span text:style-name="T166">i</text:span><text:span text:style-name="T217"> </text:span><text:span text:style-name="T242">republikańskim, </text:span><text:span text:style-name="T166">wzajemną samopomoc obywateli oraz był powszechnie rozumiany jako dążenie </text:span><text:span text:style-name="T167">do </text:span><text:span text:style-name="T165">dobra</text:span><text:span text:style-name="T176"> </text:span><text:span text:style-name="T165">narodu</text:span><text:span text:style-name="T178"> </text:span><text:span text:style-name="T165">i</text:span><text:span text:style-name="T176"> </text:span><text:span text:style-name="T165">obywateli</text:span><text:span text:style-name="T270"> </text:span><text:span text:style-name="T165">a</text:span><text:span text:style-name="T178"> </text:span><text:span text:style-name="T165">działania</text:span><text:span text:style-name="T178"> </text:span><text:span text:style-name="T165">niezgodne</text:span><text:span text:style-name="T176"> </text:span><text:span text:style-name="T165">z</text:span><text:span text:style-name="T178"> </text:span><text:span text:style-name="T165">duchem</text:span><text:span text:style-name="T178"> </text:span><text:span text:style-name="T165">kemalizmu</text:span><text:span text:style-name="T176"> </text:span><text:span text:style-name="T165">były</text:span><text:span text:style-name="T178"> </text:span><text:span text:style-name="T165">do</text:span><text:span text:style-name="T178"> </text:span><text:span text:style-name="T165">2000 roku</text:span><text:span text:style-name="T185"> </text:span><text:span text:style-name="T165">(objęcie</text:span><text:span text:style-name="T212"> </text:span><text:span text:style-name="T165">władzy</text:span><text:span text:style-name="T212"> </text:span><text:span text:style-name="T165">przez</text:span><text:span text:style-name="T212"> </text:span><text:span text:style-name="T165">Erdoğana)</text:span><text:span text:style-name="T212"> </text:span><text:span text:style-name="T165">poważnym</text:span><text:span text:style-name="T212"> </text:span><text:span text:style-name="T165">wykroczeniem</text:span><text:span text:style-name="T212"> </text:span><text:span text:style-name="T165">karnym</text:span><text:span text:style-name="T200"> </text:span></text:p>
      <text:p text:style-name="P161"><text:span text:style-name="T166">Kemalizm dotyczył również polityki gospodarczej i własności prywatnej Każda </text:span><text:span text:style-name="T165">działalność</text:span><text:span text:style-name="T197"> </text:span><text:span text:style-name="T165">gospodarcza</text:span><text:span text:style-name="T180"> </text:span><text:span text:style-name="T165">miała</text:span><text:span text:style-name="T180"> </text:span><text:span text:style-name="T165">na</text:span><text:span text:style-name="T180"> </text:span><text:span text:style-name="T165">celu</text:span><text:span text:style-name="T180"> </text:span><text:span text:style-name="T165">nie</text:span><text:span text:style-name="T180"> </text:span><text:span text:style-name="T165">tyle</text:span><text:span text:style-name="T197"> </text:span><text:span text:style-name="T165">ochronę</text:span><text:span text:style-name="T180"> </text:span><text:span text:style-name="T165">własności</text:span><text:span text:style-name="T180"> </text:span><text:span text:style-name="T165">prywatnej</text:span><text:span text:style-name="T185"> </text:span><text:span text:style-name="T165">i</text:span><text:span text:style-name="T197"> </text:span><text:span text:style-name="T165">gro- </text:span><text:span text:style-name="T166">madzenie zysku, w myśl teorii ekonomii, ile przede wszystkim miała się przejawiać </text:span><text:span text:style-name="T165">w</text:span><text:span text:style-name="T180"> </text:span><text:span text:style-name="T192">wartościach</text:span><text:span text:style-name="T185"> </text:span><text:span text:style-name="T192">społecznych</text:span><text:span text:style-name="T185"> </text:span><text:span text:style-name="T192">(czym</text:span><text:span text:style-name="T185"> </text:span><text:span text:style-name="T192">można</text:span><text:span text:style-name="T185"> </text:span><text:span text:style-name="T192">tłumaczyć</text:span><text:span text:style-name="T185"> </text:span><text:span text:style-name="T165">na</text:span><text:span text:style-name="T185"> </text:span><text:span text:style-name="T192">przykład</text:span><text:span text:style-name="T185"> </text:span><text:span text:style-name="T192">udział</text:span><text:span text:style-name="T185"> </text:span><text:span text:style-name="T232">biznesu </text:span><text:span text:style-name="T166">we</text:span><text:span text:style-name="T250"> </text:span><text:span text:style-name="T242">wszelkiego</text:span><text:span text:style-name="T250"> </text:span><text:span text:style-name="T242">rodzaju</text:span><text:span text:style-name="T253"> </text:span><text:span text:style-name="T242">darowiznach</text:span><text:span text:style-name="T250"> </text:span><text:span text:style-name="T166">na</text:span><text:span text:style-name="T253"> </text:span><text:span text:style-name="T242">potrzeby</text:span><text:span text:style-name="T253"> </text:span><text:span text:style-name="T242">publiczne)</text:span><text:span text:style-name="T325"> </text:span><text:span text:style-name="T242">Ochrona</text:span><text:span text:style-name="T250"> </text:span><text:span text:style-name="T242">kemalizmu</text:span><text:span text:style-name="T253"> </text:span><text:span text:style-name="T242">została powierzona</text:span><text:span text:style-name="T281"> </text:span><text:span text:style-name="T166">w</text:span><text:span text:style-name="T217"> </text:span><text:span text:style-name="T242">Konstytucji</text:span><text:span text:style-name="T217"> </text:span><text:span text:style-name="T242">wojsku,</text:span><text:span text:style-name="T217"> </text:span><text:span text:style-name="T242">które</text:span><text:span text:style-name="T217"> </text:span><text:span text:style-name="T242">miało</text:span><text:span text:style-name="T217"> </text:span><text:span text:style-name="T242">prawo</text:span><text:span text:style-name="T217"> </text:span><text:span text:style-name="T166">do</text:span><text:span text:style-name="T217"> </text:span><text:span text:style-name="T242">odsunięcia</text:span><text:span text:style-name="T217"> </text:span><text:span text:style-name="T166">od</text:span><text:span text:style-name="T217"> </text:span><text:span text:style-name="T242">władzy</text:span><text:span text:style-name="T217"> </text:span><text:span text:style-name="T242">każdego, </text:span><text:span text:style-name="T166">kto by choćby w minimalnym stopniu miał odejść od instytucjonalnej linii zachowań kemalizmu</text:span><text:span text:style-name="T170"> </text:span><text:span text:style-name="T166">W</text:span><text:span text:style-name="T285"> </text:span><text:span text:style-name="T166">obronie</text:span><text:span text:style-name="T173"> </text:span><text:span text:style-name="T166">Kamalizmu</text:span><text:span text:style-name="T285"> </text:span><text:span text:style-name="T166">cztery</text:span><text:span text:style-name="T173"> </text:span><text:span text:style-name="T166">razy</text:span><text:span text:style-name="T285"> </text:span><text:span text:style-name="T166">przeprowadzono</text:span><text:span text:style-name="T173"> </text:span><text:span text:style-name="T166">skuteczne</text:span><text:span text:style-name="T285"> </text:span><text:span text:style-name="T166">interwencje </text:span><text:span text:style-name="T195">wojskowe</text:span><text:span text:style-name="T372"> </text:span><text:span text:style-name="T195">w</text:span><text:span text:style-name="T372"> </text:span><text:span text:style-name="T195">Turcji:</text:span><text:span text:style-name="T372"> </text:span><text:span text:style-name="T195">w</text:span><text:span text:style-name="T372"> </text:span><text:span text:style-name="T195">1960</text:span><text:span text:style-name="T372"> </text:span><text:span text:style-name="T195">roku,</text:span><text:span text:style-name="T284"> </text:span><text:span text:style-name="T195">1971</text:span><text:span text:style-name="T372"> </text:span><text:span text:style-name="T195">roku,</text:span><text:span text:style-name="T372"> </text:span><text:span text:style-name="T195">1980</text:span><text:span text:style-name="T372"> </text:span><text:span text:style-name="T195">roku,</text:span><text:span text:style-name="T372"> </text:span><text:span text:style-name="T195">1997</text:span><text:span text:style-name="T372"> </text:span><text:span text:style-name="T195">roku</text:span><text:span text:style-name="T284"> </text:span><text:span text:style-name="T195">oraz</text:span><text:span text:style-name="T372"> </text:span><text:span text:style-name="T195">jedną</text:span><text:span text:style-name="T372"> </text:span><text:span text:style-name="T195">nie- </text:span><text:span text:style-name="T165">skuteczną</text:span><text:span text:style-name="T176"> </text:span><text:span text:style-name="T165">w</text:span><text:span text:style-name="T176"> </text:span><text:span text:style-name="T165">2016</text:span><text:span text:style-name="T176"> </text:span><text:span text:style-name="T165">roku,</text:span><text:span text:style-name="T176"> </text:span><text:span text:style-name="T165">która</text:span><text:span text:style-name="T176"> </text:span><text:span text:style-name="T165">stała</text:span><text:span text:style-name="T176"> </text:span><text:span text:style-name="T165">się</text:span><text:span text:style-name="T176"> </text:span><text:span text:style-name="T165">też</text:span><text:span text:style-name="T176"> </text:span><text:span text:style-name="T165">elementem</text:span><text:span text:style-name="T176"> </text:span><text:span text:style-name="T165">zwrotnym</text:span><text:span text:style-name="T176"> </text:span><text:span text:style-name="T165">w</text:span><text:span text:style-name="T176"> </text:span><text:span text:style-name="T165">komunikowaniu </text:span><text:span text:style-name="T166">instytucjonalnym w Turcji, zarówno formalnym, jak i nieformalnym Dziś doktryna </text:span><text:span text:style-name="T165">państwa</text:span><text:span text:style-name="T286"> </text:span><text:span text:style-name="T165">nie</text:span><text:span text:style-name="T286"> </text:span><text:span text:style-name="T165">zawiera</text:span><text:span text:style-name="T286"> </text:span><text:span text:style-name="T165">celu,</text:span><text:span text:style-name="T286"> </text:span><text:span text:style-name="T165">choć</text:span><text:span text:style-name="T286"> </text:span><text:span text:style-name="T165">twierdzi</text:span><text:span text:style-name="T286"> </text:span><text:span text:style-name="T165">się,</text:span><text:span text:style-name="T286"> </text:span><text:span text:style-name="T165">że</text:span><text:span text:style-name="T176"> </text:span><text:span text:style-name="T165">jest</text:span><text:span text:style-name="T286"> </text:span><text:span text:style-name="T165">nim</text:span><text:span text:style-name="T286"> </text:span><text:span text:style-name="T165">reislamizacja</text:span><text:span text:style-name="T286"> </text:span><text:span text:style-name="T165">społeczeństwa </text:span><text:span text:style-name="T166">tureckiego,</text:span><text:span text:style-name="T281"> </text:span><text:span text:style-name="T166">ale</text:span><text:span text:style-name="T281"> </text:span><text:span text:style-name="T166">pod</text:span><text:span text:style-name="T281"> </text:span><text:span text:style-name="T166">względem</text:span><text:span text:style-name="T281"> </text:span><text:span text:style-name="T166">nieformalnym</text:span><text:span text:style-name="T281"> </text:span><text:span text:style-name="T166">wyklucza</text:span><text:span text:style-name="T281"> </text:span><text:span text:style-name="T166">wszystkich,</text:span><text:span text:style-name="T281"> </text:span><text:span text:style-name="T166">którzy</text:span><text:span text:style-name="T281"> </text:span><text:span text:style-name="T166">w</text:span><text:span text:style-name="T281"> </text:span><text:span text:style-name="T166">kierunku </text:span><text:span text:style-name="T195">tego celu nie</text:span><text:span text:style-name="T299"> </text:span><text:span text:style-name="T195">podążają</text:span><text:span text:style-name="T200"> </text:span></text:p>
      <text:p text:style-name="P110"/>
      <text:p text:style-name="P10"><text:span text:style-name="T15">Namazlık </text:span><text:span text:style-name="T16">versus Kemalizm</text:span></text:p>
      <text:p text:style-name="P159"><text:span text:style-name="T165">W</text:span><text:span text:style-name="T251"> </text:span><text:span text:style-name="T165">dzisiejszej</text:span><text:span text:style-name="T251"> </text:span><text:span text:style-name="T165">Turcji</text:span><text:span text:style-name="T251"> </text:span><text:span text:style-name="T165">pierwszym</text:span><text:span text:style-name="T251"> </text:span><text:span text:style-name="T165">słowem</text:span><text:span text:style-name="T251"> </text:span><text:span text:style-name="T165">w</text:span><text:span text:style-name="T251"> </text:span><text:span text:style-name="T165">komunikowaniu</text:span><text:span text:style-name="T251"> </text:span><text:span text:style-name="T165">na</text:span><text:span text:style-name="T251"> </text:span><text:span text:style-name="T165">rynku</text:span><text:span text:style-name="T275"> </text:span><text:span text:style-name="T165">pracy</text:span><text:span text:style-name="T251"> </text:span><text:span text:style-name="T165">i</text:span><text:span text:style-name="T251"> </text:span><text:span text:style-name="T165">rynku </text:span><text:span text:style-name="T166">w ogóle jest niewymawiana słowem rzecz – symbol </text:span><text:span text:style-name="T256">namazlık </text:span><text:span text:style-name="T166">(dywanik modlitewny) Do komunikacji nieformalnej wprowadzili go Anatolijscy Tygrysi Polega to na tym, </text:span><text:span text:style-name="T165">że</text:span><text:span text:style-name="T307"> </text:span><text:span text:style-name="T255">namazlık</text:span><text:span text:style-name="T311"> </text:span><text:span text:style-name="T165">musi</text:span><text:span text:style-name="T307"> </text:span><text:span text:style-name="T165">być</text:span><text:span text:style-name="T312"> </text:span><text:span text:style-name="T165">usytuowany</text:span><text:span text:style-name="T312"> </text:span><text:span text:style-name="T165">na</text:span><text:span text:style-name="T307"> </text:span><text:span text:style-name="T165">widocznym</text:span><text:span text:style-name="T312"> </text:span><text:span text:style-name="T165">miejscu</text:span><text:span text:style-name="T307"> </text:span><text:span text:style-name="T165">w</text:span><text:span text:style-name="T312"> </text:span><text:span text:style-name="T165">każdym</text:span><text:span text:style-name="T312"> </text:span><text:span text:style-name="T165">biurze,</text:span><text:span text:style-name="T307"> </text:span><text:span text:style-name="T165">sklepie, </text:span><text:span text:style-name="T166">hurtowni czy nawet budkach na bazarze, jeśli ma dojść do jakiegokolwiek kontraktu </text:span><text:span text:style-name="T165">Bez</text:span><text:span text:style-name="T188"> </text:span><text:span text:style-name="T255">namazlık</text:span><text:span text:style-name="T228"> </text:span><text:span text:style-name="T165">handlowiec,</text:span><text:span text:style-name="T225"> </text:span><text:span text:style-name="T165">czy</text:span><text:span text:style-name="T225"> </text:span><text:span text:style-name="T165">nawet</text:span><text:span text:style-name="T225"> </text:span><text:span text:style-name="T165">pracodawca,</text:span><text:span text:style-name="T225"> </text:span><text:span text:style-name="T165">może</text:span><text:span text:style-name="T225"> </text:span><text:span text:style-name="T165">zostać</text:span><text:span text:style-name="T225"> </text:span><text:span text:style-name="T165">wykluczony,</text:span><text:span text:style-name="T225"> </text:span><text:span text:style-name="T165">lub</text:span><text:span text:style-name="T225"> </text:span><text:span text:style-name="T171">co </text:span><text:span text:style-name="T165">najmniej</text:span><text:span text:style-name="T286"> </text:span><text:span text:style-name="T165">mieć</text:span><text:span text:style-name="T286"> </text:span><text:span text:style-name="T165">trudności</text:span><text:span text:style-name="T176"> </text:span><text:span text:style-name="T165">z</text:span><text:span text:style-name="T286"> </text:span><text:span text:style-name="T165">zawarciem</text:span><text:span text:style-name="T286"> </text:span><text:span text:style-name="T165">kontraktu</text:span><text:span text:style-name="T205"> </text:span><text:span text:style-name="T255">Namazlık</text:span><text:span text:style-name="T165">,</text:span><text:span text:style-name="T286"> </text:span><text:span text:style-name="T165">służący</text:span><text:span text:style-name="T286"> </text:span><text:span text:style-name="T165">w</text:span><text:span text:style-name="T176"> </text:span><text:span text:style-name="T165">Turcji</text:span><text:span text:style-name="T286"> </text:span><text:span text:style-name="T165">niegdyś </text:span><text:span text:style-name="T166">do</text:span><text:span text:style-name="T167"> </text:span><text:span text:style-name="T166">modlitwy,</text:span><text:span text:style-name="T167"> </text:span><text:span text:style-name="T166">to</text:span><text:span text:style-name="T167"> </text:span><text:span text:style-name="T166">dziś</text:span><text:span text:style-name="T167"> </text:span><text:span text:style-name="T166">nowa</text:span><text:span text:style-name="T167"> </text:span><text:span text:style-name="T166">forma</text:span><text:span text:style-name="T167"> </text:span><text:span text:style-name="T166">nieformalnego</text:span><text:span text:style-name="T167"> </text:span><text:span text:style-name="T166">komunikowania</text:span><text:span text:style-name="T167"> </text:span><text:span text:style-name="T166">w</text:span><text:span text:style-name="T167"> </text:span><text:span text:style-name="T166">businesie</text:span><text:span text:style-name="T365"> </text:span><text:span text:style-name="T166">Liczba </text:span><text:span text:style-name="T255">namazlıklar</text:span><text:span text:style-name="T254"> </text:span><text:span text:style-name="T165">wystawionych</text:span><text:span text:style-name="T251"> </text:span><text:span text:style-name="T165">na</text:span><text:span text:style-name="T275"> </text:span><text:span text:style-name="T165">widok</text:span><text:span text:style-name="T251"> </text:span><text:span text:style-name="T165">publiczny</text:span><text:span text:style-name="T251"> </text:span><text:span text:style-name="T165">w</text:span><text:span text:style-name="T275"> </text:span><text:span text:style-name="T165">sklepach</text:span><text:span text:style-name="T251"> </text:span><text:span text:style-name="T165">czy</text:span><text:span text:style-name="T251"> </text:span><text:span text:style-name="T165">bazarach</text:span><text:span text:style-name="T275"> </text:span><text:span text:style-name="T165">też</text:span><text:span text:style-name="T251"> </text:span><text:span text:style-name="T165">nie</text:span><text:span text:style-name="T251"> </text:span><text:span text:style-name="T165">jest bez</text:span><text:span text:style-name="T215"> </text:span><text:span text:style-name="T165">znaczenia</text:span><text:span text:style-name="T300"> </text:span><text:span text:style-name="T165">Im</text:span><text:span text:style-name="T215"> </text:span><text:span text:style-name="T165">więcej</text:span><text:span text:style-name="T267"> </text:span><text:soft-page-break/><text:span text:style-name="T165">jest</text:span><text:span text:style-name="T215"> </text:span><text:span text:style-name="T165">ich</text:span><text:span text:style-name="T267"> </text:span><text:span text:style-name="T165">wystawionych</text:span><text:span text:style-name="T215"> </text:span><text:span text:style-name="T165">na</text:span><text:span text:style-name="T267"> </text:span><text:span text:style-name="T165">widok</text:span><text:span text:style-name="T267"> </text:span><text:span text:style-name="T165">publiczny,</text:span><text:span text:style-name="T215"> </text:span><text:span text:style-name="T165">tym</text:span><text:span text:style-name="T267"> </text:span><text:span text:style-name="T165">większa </text:span><text:span text:style-name="T166">jest</text:span><text:span text:style-name="T181"> </text:span><text:span text:style-name="T166">szansa</text:span><text:span text:style-name="T186"> </text:span><text:span text:style-name="T166">na</text:span><text:span text:style-name="T181"> </text:span><text:span text:style-name="T166">zawarcie</text:span><text:span text:style-name="T186"> </text:span><text:span text:style-name="T166">kontraktu,</text:span><text:span text:style-name="T186"> </text:span><text:span text:style-name="T166">wskazują</text:span><text:span text:style-name="T181"> </text:span><text:span text:style-name="T166">one</text:span><text:span text:style-name="T186"> </text:span><text:span text:style-name="T166">bowiem</text:span><text:span text:style-name="T181"> </text:span><text:span text:style-name="T166">nie</text:span><text:span text:style-name="T186"> </text:span><text:span text:style-name="T166">tylko</text:span><text:span text:style-name="T186"> </text:span><text:span text:style-name="T166">na</text:span><text:span text:style-name="T181"> </text:span><text:span text:style-name="T166">przywiązanie</text:span><text:span text:style-name="T186"> </text:span><text:span text:style-name="T170">do</text:span></text:p>
      <text:p text:style-name="P116"><text:span text:style-name="T166">religii właścicieli firmy, ale przede wszystkim na zgodność z linią polityczną </text:span><text:span text:style-name="T242">władzy </text:span><text:span text:style-name="T165">i powiązanego z nią biznesu Brak </text:span><text:span text:style-name="T255">namazlik </text:span><text:span text:style-name="T165">może być interpretowane jako skryta nienawiść</text:span><text:span text:style-name="T215"> </text:span><text:span text:style-name="T165">do</text:span><text:span text:style-name="T267"> </text:span><text:span text:style-name="T165">władzy</text:span><text:span text:style-name="T215"> </text:span><text:span text:style-name="T165">(czyli</text:span><text:span text:style-name="T267"> </text:span><text:span text:style-name="T165">sprzyjanie</text:span><text:span text:style-name="T215"> </text:span><text:span text:style-name="T165">terrorystom),</text:span><text:span text:style-name="T267"> </text:span><text:span text:style-name="T165">co</text:span><text:span text:style-name="T215"> </text:span><text:span text:style-name="T165">też</text:span><text:span text:style-name="T267"> </text:span><text:span text:style-name="T165">może</text:span><text:span text:style-name="T215"> </text:span><text:span text:style-name="T165">rodzić</text:span><text:span text:style-name="T267"> </text:span><text:span text:style-name="T165">problemy </text:span><text:span text:style-name="T166">transakcyjne</text:span><text:span text:style-name="T260"> </text:span><text:span text:style-name="T166">i</text:span><text:span text:style-name="T260"> </text:span><text:span text:style-name="T166">przez</text:span><text:span text:style-name="T370"> </text:span><text:span text:style-name="T166">władze</text:span><text:span text:style-name="T260"> </text:span><text:span text:style-name="T166">państwa</text:span><text:span text:style-name="T370"> </text:span><text:span text:style-name="T166">skojarzenie</text:span><text:span text:style-name="T260"> </text:span><text:span text:style-name="T166">ze</text:span><text:span text:style-name="T370"> </text:span><text:span text:style-name="T166">sprzyjaniem</text:span><text:span text:style-name="T260"> </text:span><text:span text:style-name="T166">ruchom</text:span><text:span text:style-name="T370"> </text:span><text:span text:style-name="T166">Gülena</text:span><text:span text:style-name="T260"> </text:span><text:span text:style-name="T317">(Gülen </text:span><text:span text:style-name="T165">hareketi,</text:span><text:span text:style-name="T197"> </text:span><text:span text:style-name="T165">FETO),</text:span><text:span text:style-name="T180"> </text:span><text:span text:style-name="T165">a</text:span><text:span text:style-name="T180"> </text:span><text:span text:style-name="T165">zatem</text:span><text:span text:style-name="T180"> </text:span><text:span text:style-name="T165">terrorystom</text:span><text:span text:style-name="T303"> </text:span><text:span text:style-name="T165">Zbyt</text:span><text:span text:style-name="T180"> </text:span><text:span text:style-name="T165">duża</text:span><text:span text:style-name="T180"> </text:span><text:span text:style-name="T165">ilość</text:span><text:span text:style-name="T180"> </text:span><text:span text:style-name="T255">namazlıklar</text:span><text:span text:style-name="T199"> </text:span><text:span text:style-name="T165">może</text:span><text:span text:style-name="T180"> </text:span><text:span text:style-name="T165">być</text:span><text:span text:style-name="T180"> </text:span><text:span text:style-name="T165">z</text:span><text:span text:style-name="T180"> </text:span><text:span text:style-name="T165">kolei </text:span><text:span text:style-name="T166">kojarzona</text:span><text:span text:style-name="T253"> </text:span><text:span text:style-name="T166">ze</text:span><text:span text:style-name="T253"> </text:span><text:span text:style-name="T166">zbyt</text:span><text:span text:style-name="T253"> </text:span><text:span text:style-name="T166">radykalnym</text:span><text:span text:style-name="T253"> </text:span><text:span text:style-name="T166">islamem</text:span><text:span text:style-name="T233"> </text:span><text:span text:style-name="T166">Symbolem</text:span><text:span text:style-name="T253"> </text:span><text:span text:style-name="T166">komunikacyjnym</text:span><text:span text:style-name="T253"> </text:span><text:span text:style-name="T166">kobiety</text:span><text:span text:style-name="T253"> </text:span><text:span text:style-name="T166">jest</text:span><text:span text:style-name="T253"> </text:span><text:span text:style-name="T166">kolor </text:span><text:span text:style-name="T165">chusty</text:span><text:span text:style-name="T219"> </text:span><text:span text:style-name="T165">zakrywającej</text:span><text:span text:style-name="T188"> </text:span><text:span text:style-name="T165">włosy</text:span><text:span text:style-name="T219"> </text:span><text:span text:style-name="T165">–</text:span><text:span text:style-name="T188"> </text:span><text:span text:style-name="T255">yazma</text:span><text:span text:style-name="T191"> </text:span><text:span text:style-name="T165">(niereligijny)</text:span><text:span text:style-name="T219"> </text:span><text:span text:style-name="T165">lub</text:span><text:span text:style-name="T188"> </text:span><text:span text:style-name="T255">turban</text:span><text:span text:style-name="T222"> </text:span><text:span text:style-name="T165">(religijny),</text:span><text:span text:style-name="T188"> </text:span><text:span text:style-name="T165">a</text:span><text:span text:style-name="T188"> </text:span><text:span text:style-name="T165">mężczyzn </text:span><text:span text:style-name="T257">tesbih</text:span><text:span text:style-name="T195">, przypominający katolicki</text:span><text:span text:style-name="T194"> </text:span><text:span text:style-name="T195">różaniec</text:span><text:span text:style-name="T200"> </text:span></text:p>
      <text:p text:style-name="P123"><text:span text:style-name="T166">Na</text:span><text:span text:style-name="T253"> </text:span><text:span text:style-name="T242">wskroś</text:span><text:span text:style-name="T253"> </text:span><text:span text:style-name="T242">tych</text:span><text:span text:style-name="T253"> </text:span><text:span text:style-name="T242">grup</text:span><text:span text:style-name="T253"> </text:span><text:span text:style-name="T242">funkcjonuje</text:span><text:span text:style-name="T253"> </text:span><text:span text:style-name="T242">druga</text:span><text:span text:style-name="T277"> </text:span><text:span text:style-name="T242">linia</text:span><text:span text:style-name="T253"> </text:span><text:span text:style-name="T242">podziału</text:span><text:span text:style-name="T253"> </text:span><text:span text:style-name="T166">już</text:span><text:span text:style-name="T253"> </text:span><text:span text:style-name="T242">wewnątrz</text:span><text:span text:style-name="T253"> </text:span><text:span text:style-name="T242">grup</text:span><text:span text:style-name="T253"> </text:span><text:span text:style-name="T166">ze</text:span><text:span text:style-name="T277"> </text:span><text:span text:style-name="T242">względu </text:span><text:span text:style-name="T166">na</text:span><text:span text:style-name="T282"> </text:span><text:span text:style-name="T166">przynależność</text:span><text:span text:style-name="T282"> </text:span><text:span text:style-name="T166">do</text:span><text:span text:style-name="T285"> </text:span><text:span text:style-name="T166">konkretnej</text:span><text:span text:style-name="T282"> </text:span><text:span text:style-name="T166">armii</text:span><text:span text:style-name="T282"> </text:span><text:span text:style-name="T166">w</text:span><text:span text:style-name="T285"> </text:span><text:span text:style-name="T166">działaniach</text:span><text:span text:style-name="T282"> </text:span><text:span text:style-name="T166">zbrojnych</text:span><text:span text:style-name="T285"> </text:span><text:span text:style-name="T166">czy</text:span><text:span text:style-name="T282"> </text:span><text:span text:style-name="T166">konkretnych</text:span><text:span text:style-name="T282"> </text:span><text:span text:style-name="T317">postaw </text:span><text:span text:style-name="T208">instytucjonalnych wobec dawnego, czy obecnego reżimu politycznego (patrz zwolennicy </text:span><text:span text:style-name="T195">i przeciwnicy Erdoğana w</text:span><text:span text:style-name="T296"> </text:span><text:span text:style-name="T195">Turcji)</text:span><text:span text:style-name="T200"> </text:span></text:p>
      <text:p text:style-name="P125"><text:span text:style-name="T165">Wykluczenie</text:span><text:span text:style-name="T168"> </text:span><text:span text:style-name="T165">w</text:span><text:span text:style-name="T168"> </text:span><text:span text:style-name="T165">Turcji</text:span><text:span text:style-name="T168"> </text:span><text:span text:style-name="T165">jest</text:span><text:span text:style-name="T168"> </text:span><text:span text:style-name="T165">też</text:span><text:span text:style-name="T168"> </text:span><text:span text:style-name="T165">formalne</text:span><text:span text:style-name="T369"> </text:span><text:span text:style-name="T165">Dekret</text:span><text:span text:style-name="T168"> </text:span><text:span text:style-name="T165">prawa</text:span><text:span text:style-name="T168"> </text:span><text:span text:style-name="T165">z</text:span><text:span text:style-name="T168"> </text:span><text:span text:style-name="T165">27</text:span><text:span text:style-name="T168"> </text:span><text:span text:style-name="T165">września</text:span><text:span text:style-name="T168"> </text:span><text:span text:style-name="T165">2016</text:span><text:span text:style-name="T171"> </text:span><text:span text:style-name="T243">roku </text:span><text:span text:style-name="T166">o</text:span><text:span text:style-name="T209"> </text:span><text:span text:style-name="T166">Organizacji</text:span><text:span text:style-name="T213"> </text:span><text:span text:style-name="T166">niektórych</text:span><text:span text:style-name="T213"> </text:span><text:span text:style-name="T166">instytucji</text:span><text:span text:style-name="T213"> </text:span><text:span text:style-name="T166">poprzez</text:span><text:span text:style-name="T213"> </text:span><text:span text:style-name="T166">podjęcie</text:span><text:span text:style-name="T213"> </text:span><text:span text:style-name="T166">działań</text:span><text:span text:style-name="T213"> </text:span><text:span text:style-name="T166">w</text:span><text:span text:style-name="T213"> </text:span><text:span text:style-name="T166">ramach</text:span><text:span text:style-name="T213"> </text:span><text:span text:style-name="T166">stanu</text:span><text:span text:style-name="T213"> </text:span><text:span text:style-name="T166">wyjątko- wego</text:span><text:span text:style-name="T186"> </text:span><text:span text:style-name="T166">poza</text:span><text:span text:style-name="T186"> </text:span><text:span text:style-name="T166">zamknięciem</text:span><text:span text:style-name="T209"> </text:span><text:span text:style-name="T166">licznych</text:span><text:span text:style-name="T186"> </text:span><text:span text:style-name="T166">instytucji</text:span><text:span text:style-name="T186"> </text:span><text:span text:style-name="T166">i</text:span><text:span text:style-name="T209"> </text:span><text:span text:style-name="T166">organizacji,</text:span><text:span text:style-name="T186"> </text:span><text:span text:style-name="T166">wprowadza</text:span><text:span text:style-name="T186"> </text:span><text:span text:style-name="T166">wszak</text:span><text:span text:style-name="T209"> </text:span><text:span text:style-name="T166">też</text:span><text:span text:style-name="T186"> </text:span><text:span text:style-name="T166">zakaz </text:span><text:span text:style-name="T165">zatrudnienia</text:span><text:span text:style-name="T286"> </text:span><text:span text:style-name="T165">osób</text:span><text:span text:style-name="T176"> </text:span><text:span text:style-name="T165">objętych</text:span><text:span text:style-name="T176"> </text:span><text:span text:style-name="T165">dekretem</text:span><text:span text:style-name="T176"> </text:span><text:span text:style-name="T165">i</text:span><text:span text:style-name="T176"> </text:span><text:span text:style-name="T165">komunikowania</text:span><text:span text:style-name="T176"> </text:span><text:span text:style-name="T165">z</text:span><text:span text:style-name="T176"> </text:span><text:span text:style-name="T165">nimi</text:span><text:span text:style-name="T176"> </text:span><text:span text:style-name="T165">w</text:span><text:span text:style-name="T176"> </text:span><text:span text:style-name="T165">zakresie</text:span><text:span text:style-name="T176"> </text:span><text:span text:style-name="T165">pracy</text:span><text:span text:style-name="T286"> </text:span><text:span text:style-name="T205">czy </text:span><text:span text:style-name="T195">biznesu</text:span><text:span text:style-name="T200"> </text:span></text:p>
      <text:p text:style-name="P156"><text:span text:style-name="T208">Treść komunikatów politycznych, a także sposoby przedstawiania politycznych racji </text:span><text:span text:style-name="T166">ukazują</text:span><text:span text:style-name="T213"> </text:span><text:span text:style-name="T166">sformalizowanie</text:span><text:span text:style-name="T266"> </text:span><text:span text:style-name="T166">nieformalnych</text:span><text:span text:style-name="T266"> </text:span><text:span text:style-name="T166">zachowań</text:span><text:span text:style-name="T266"> </text:span><text:span text:style-name="T166">instytucjonalnych</text:span><text:span text:style-name="T266"> </text:span><text:span text:style-name="T166">w</text:span><text:span text:style-name="T266"> </text:span><text:span text:style-name="T166">Nowej</text:span><text:span text:style-name="T266"> </text:span><text:span text:style-name="T166">Turcji Erdoğana Unieważniono zagraniczne dyplomy ukończenia studiów wyższych, a na dyplomach</text:span><text:span text:style-name="T253"> </text:span><text:span text:style-name="T166">i</text:span><text:span text:style-name="T253"> </text:span><text:span text:style-name="T166">w</text:span><text:span text:style-name="T253"> </text:span><text:span text:style-name="T166">indeksach</text:span><text:span text:style-name="T253"> </text:span><text:span text:style-name="T166">studentów</text:span><text:span text:style-name="T253"> </text:span><text:span text:style-name="T166">uczących</text:span><text:span text:style-name="T253"> </text:span><text:span text:style-name="T166">się</text:span><text:span text:style-name="T253"> </text:span><text:span text:style-name="T166">w</text:span><text:span text:style-name="T253"> </text:span><text:span text:style-name="T166">szkołach</text:span><text:span text:style-name="T277"> </text:span><text:span text:style-name="T166">FETO</text:span><text:span text:style-name="T253"> </text:span><text:span text:style-name="T166">Gülena</text:span><text:span text:style-name="T253"> </text:span><text:span text:style-name="T166">wstawiono </text:span><text:span text:style-name="T165">specjalne</text:span><text:span text:style-name="T279"> </text:span><text:span text:style-name="T165">pieczęcie,</text:span><text:span text:style-name="T216"> </text:span><text:span text:style-name="T165">które</text:span><text:span text:style-name="T279"> </text:span><text:span text:style-name="T165">da</text:span><text:span text:style-name="T216"> </text:span><text:span text:style-name="T165">facto</text:span><text:span text:style-name="T216"> </text:span><text:span text:style-name="T165">eliminują</text:span><text:span text:style-name="T279"> </text:span><text:span text:style-name="T165">ich</text:span><text:span text:style-name="T216"> </text:span><text:span text:style-name="T165">z</text:span><text:span text:style-name="T279"> </text:span><text:span text:style-name="T165">rynku</text:span><text:span text:style-name="T216"> </text:span><text:span text:style-name="T165">pracy</text:span><text:span text:style-name="T216"> </text:span><text:span text:style-name="T165">i</text:span><text:span text:style-name="T279"> </text:span><text:span text:style-name="T165">służby</text:span><text:span text:style-name="T216"> </text:span><text:span text:style-name="T165">publicznej</text:span><text:span text:style-name="T200"> </text:span></text:p>
      <text:p text:style-name="P160"><text:span text:style-name="T165">W</text:span><text:span text:style-name="T283"> </text:span><text:span text:style-name="T165">kształtowaniu</text:span><text:span text:style-name="T286"> </text:span><text:span text:style-name="T165">kapitału</text:span><text:span text:style-name="T283"> </text:span><text:span text:style-name="T165">społecznego</text:span><text:span text:style-name="T286"> </text:span><text:span text:style-name="T165">na</text:span><text:span text:style-name="T286"> </text:span><text:span text:style-name="T165">Bałkanach</text:span><text:span text:style-name="T283"> </text:span><text:span text:style-name="T165">można</text:span><text:span text:style-name="T286"> </text:span><text:span text:style-name="T165">więc</text:span><text:span text:style-name="T286"> </text:span><text:span text:style-name="T165">mówić</text:span><text:span text:style-name="T283"> </text:span><text:span text:style-name="T165">o</text:span><text:span text:style-name="T286"> </text:span><text:span text:style-name="T165">kilku efektach</text:span><text:span text:style-name="T292"> </text:span><text:span text:style-name="T165">Jednym,</text:span><text:span text:style-name="T216"> </text:span><text:span text:style-name="T165">opisanym</text:span><text:span text:style-name="T216"> </text:span><text:span text:style-name="T165">przez</text:span><text:span text:style-name="T216"> </text:span><text:span text:style-name="T165">Putnama</text:span><text:span text:style-name="T216"> </text:span><text:span text:style-name="T165">i</text:span><text:span text:style-name="T216"> </text:span><text:span text:style-name="T165">Colemana</text:span><text:span text:style-name="T216"> </text:span><text:span text:style-name="T165">i</text:span><text:span text:style-name="T216"> </text:span><text:span text:style-name="T165">drugim,</text:span><text:span text:style-name="T219"> </text:span><text:span text:style-name="T165">opisanym</text:span><text:span text:style-name="T216"> </text:span><text:span text:style-name="T165">przez Olsona</text:span><text:span text:style-name="T249"> </text:span><text:span text:style-name="T165">(1971),</text:span><text:span text:style-name="T249"> </text:span><text:span text:style-name="T165">ale</text:span><text:span text:style-name="T251"> </text:span><text:span text:style-name="T165">też</text:span><text:span text:style-name="T249"> </text:span><text:span text:style-name="T165">istnieje</text:span><text:span text:style-name="T251"> </text:span><text:span text:style-name="T165">efekt</text:span><text:span text:style-name="T249"> </text:span><text:span text:style-name="T165">trzeci</text:span><text:span text:style-name="T249"> </text:span><text:span text:style-name="T165">wskazywany</text:span><text:span text:style-name="T251"> </text:span><text:span text:style-name="T165">w</text:span><text:span text:style-name="T249"> </text:span><text:span text:style-name="T165">tym</text:span><text:span text:style-name="T251"> </text:span><text:span text:style-name="T165">tekście</text:span><text:span text:style-name="T249"> </text:span><text:span text:style-name="T165">jako</text:span><text:span text:style-name="T251"> </text:span><text:span text:style-name="T165">efekt</text:span><text:span text:style-name="T249"> </text:span><text:span text:style-name="T165">ana- tolijskich</text:span><text:span text:style-name="T249"> </text:span><text:span text:style-name="T165">tygrysów,</text:span><text:span text:style-name="T251"> </text:span><text:span text:style-name="T165">efekt</text:span><text:span text:style-name="T251"> </text:span><text:span text:style-name="T165">sieci</text:span><text:span text:style-name="T251"> </text:span><text:span text:style-name="T165">wykluczonych</text:span><text:span text:style-name="T249"> </text:span><text:span text:style-name="T165">czy</text:span><text:span text:style-name="T251"> </text:span><text:span text:style-name="T165">efekt</text:span><text:span text:style-name="T251"> </text:span><text:span text:style-name="T165">postpokoleniowej</text:span><text:span text:style-name="T251"> </text:span><text:span text:style-name="T165">pamięci, </text:span><text:span text:style-name="T195">charakterystycznej dla obszarów b</text:span><text:span text:style-name="T380"> </text:span><text:span text:style-name="T195">Jugosławii</text:span><text:span text:style-name="T200"> </text:span></text:p>
      <text:p text:style-name="P125"><text:span text:style-name="T165">Innymi</text:span><text:span text:style-name="T219"> </text:span><text:span text:style-name="T165">słowy</text:span><text:span text:style-name="T219"> </text:span><text:span text:style-name="T165">podejście</text:span><text:span text:style-name="T219"> </text:span><text:span text:style-name="T165">instytucjonalne</text:span><text:span text:style-name="T219"> </text:span><text:span text:style-name="T165">do</text:span><text:span text:style-name="T219"> </text:span><text:span text:style-name="T165">komunikowania</text:span><text:span text:style-name="T219"> </text:span><text:span text:style-name="T165">na</text:span><text:span text:style-name="T219"> </text:span><text:span text:style-name="T165">rynku</text:span><text:span text:style-name="T219"> </text:span><text:span text:style-name="T165">pracy</text:span><text:span text:style-name="T219"> </text:span><text:span text:style-name="T165">na </text:span><text:span text:style-name="T166">Bałkanach powinno polegać nie tylko na badaniu relacji prawno-ekonomicznych, </text:span><text:span text:style-name="T237">ale </text:span><text:span text:style-name="T166">przede wszystkim na uwzględnieniu norm kulturowych i zachodzących w nich pro- cesów społecznych i komunikacyjnych Pracownik wnosi do przedsiębiorstwa</text:span><text:span text:style-name="T201"> </text:span><text:span text:style-name="T166">pewne osobiste</text:span><text:span text:style-name="T209"> </text:span><text:span text:style-name="T166">zasoby</text:span><text:span text:style-name="T209"> </text:span><text:span text:style-name="T166">nie</text:span><text:span text:style-name="T209"> </text:span><text:span text:style-name="T166">tylko</text:span><text:span text:style-name="T209"> </text:span><text:span text:style-name="T166">w</text:span><text:span text:style-name="T209"> </text:span><text:span text:style-name="T166">postaci</text:span><text:span text:style-name="T209"> </text:span><text:span text:style-name="T166">wykształcenia,</text:span><text:span text:style-name="T209"> </text:span><text:span text:style-name="T166">doświadczenia,</text:span><text:span text:style-name="T213"> </text:span><text:span text:style-name="T166">umiejętności,</text:span><text:span text:style-name="T209"> </text:span><text:span text:style-name="T242">które </text:span><text:span text:style-name="T166">zależą</text:span><text:span text:style-name="T167"> </text:span><text:span text:style-name="T166">od</text:span><text:span text:style-name="T167"> </text:span><text:span text:style-name="T166">kultury,</text:span><text:span text:style-name="T167"> </text:span><text:span text:style-name="T166">z</text:span><text:span text:style-name="T170"> </text:span><text:span text:style-name="T166">jakiej</text:span><text:span text:style-name="T167"> </text:span><text:span text:style-name="T166">się</text:span><text:span text:style-name="T167"> </text:span><text:span text:style-name="T166">wywodzi,</text:span><text:span text:style-name="T170"> </text:span><text:span text:style-name="T166">ale</text:span><text:span text:style-name="T167"> </text:span><text:span text:style-name="T166">też</text:span><text:span text:style-name="T167"> </text:span><text:span text:style-name="T166">doświadczenia</text:span><text:span text:style-name="T170"> </text:span><text:span text:style-name="T166">osobiste,</text:span><text:span text:style-name="T167"> </text:span><text:span text:style-name="T166">w</text:span><text:span text:style-name="T167"> </text:span><text:span text:style-name="T166">tym</text:span><text:span text:style-name="T170"> </text:span><text:span text:style-name="T166">własną wspólnotę pokoleniową pamięci i postpokoleniową oraz rodową i grupową</text:span><text:span text:style-name="T281"> </text:span><text:span text:style-name="T166">traumę</text:span><text:span text:style-name="T200"> </text:span></text:p>
      <text:p text:style-name="P112"/>
      <text:h text:style-name="Heading_20_1" text:outline-level="2"><text:span text:style-name="T195">Wykluczenie społeczne</text:span></text:h>
      <text:p text:style-name="P142"><text:span text:style-name="T166">Na</text:span><text:span text:style-name="T209"> </text:span><text:span text:style-name="T166">poziom</text:span><text:span text:style-name="T213"> </text:span><text:span text:style-name="T166">i</text:span><text:span text:style-name="T209"> </text:span><text:span text:style-name="T166">zmiany</text:span><text:span text:style-name="T213"> </text:span><text:span text:style-name="T166">bezrobocia</text:span><text:span text:style-name="T209"> </text:span><text:span text:style-name="T166">oraz</text:span><text:span text:style-name="T213"> </text:span><text:span text:style-name="T166">komunikowaniu</text:span><text:span text:style-name="T213"> </text:span><text:span text:style-name="T166">o</text:span><text:span text:style-name="T209"> </text:span><text:span text:style-name="T166">nim</text:span><text:span text:style-name="T213"> </text:span><text:span text:style-name="T166">wpływają</text:span><text:span text:style-name="T209"> </text:span><text:span text:style-name="T166">czynniki</text:span><text:span text:style-name="T213"> </text:span><text:span text:style-name="T166">poza- instytucjonalne, takie jak: charakter współczesnego postępu technicznego, </text:span><text:soft-page-break/><text:span text:style-name="T166">procesy globalizacji</text:span><text:span text:style-name="T220"> </text:span><text:span text:style-name="T166">czy</text:span><text:span text:style-name="T189"> </text:span><text:span text:style-name="T166">czynniki</text:span><text:span text:style-name="T189"> </text:span><text:span text:style-name="T166">demograficzne</text:span><text:span text:style-name="T220"> </text:span><text:span text:style-name="T166">i</text:span><text:span text:style-name="T189"> </text:span><text:span text:style-name="T166">przestrzenne</text:span><text:span text:style-name="T189"> </text:span><text:span text:style-name="T166">(lokacji</text:span><text:span text:style-name="T220"> </text:span><text:span text:style-name="T166">skupisk</text:span><text:span text:style-name="T189"> </text:span><text:span text:style-name="T166">i</text:span><text:span text:style-name="T189"> </text:span><text:span text:style-name="T166">pojedynczych </text:span><text:span text:style-name="T237">miejsc</text:span><text:span text:style-name="T281"> </text:span><text:span text:style-name="T237">pracy),</text:span><text:span text:style-name="T281"> </text:span><text:span text:style-name="T237">które</text:span><text:span text:style-name="T281"> </text:span><text:span text:style-name="T237">powodują</text:span><text:span text:style-name="T281"> </text:span><text:span text:style-name="T237">zróżnicowanie</text:span><text:span text:style-name="T281"> </text:span><text:span text:style-name="T237">sytuacji</text:span><text:span text:style-name="T281"> </text:span><text:span text:style-name="T166">na</text:span><text:span text:style-name="T281"> </text:span><text:span text:style-name="T237">rynkach</text:span><text:span text:style-name="T281"> </text:span><text:span text:style-name="T237">lokalnych</text:span><text:span text:style-name="T217"> </text:span><text:span text:style-name="T237">zobrazowane</text:span></text:p>
      <text:p text:style-name="P128"><text:span text:style-name="T166">między</text:span><text:span text:style-name="T253"> </text:span><text:span text:style-name="T166">innymi</text:span><text:span text:style-name="T253"> </text:span><text:span text:style-name="T166">skalą</text:span><text:span text:style-name="T277"> </text:span><text:span text:style-name="T166">bezrobocia,</text:span><text:span text:style-name="T253"> </text:span><text:span text:style-name="T166">zatrudnienia</text:span><text:span text:style-name="T277"> </text:span><text:span text:style-name="T166">czy</text:span><text:span text:style-name="T253"> </text:span><text:span text:style-name="T166">płac</text:span><text:span text:style-name="T325"> </text:span><text:span text:style-name="T166">Należy</text:span><text:span text:style-name="T277"> </text:span><text:span text:style-name="T166">nadmienić,</text:span><text:span text:style-name="T253"> </text:span><text:span text:style-name="T166">że</text:span><text:span text:style-name="T277"> </text:span><text:span text:style-name="T166">na</text:span><text:span text:style-name="T253"> </text:span><text:span text:style-name="T166">Bałka- nach</text:span><text:span text:style-name="T269"> </text:span><text:span text:style-name="T166">wiele</text:span><text:span text:style-name="T167"> </text:span><text:span text:style-name="T166">grup</text:span><text:span text:style-name="T167"> </text:span><text:span text:style-name="T166">społecznych</text:span><text:span text:style-name="T167"> </text:span><text:span text:style-name="T166">zostało</text:span><text:span text:style-name="T269"> </text:span><text:span text:style-name="T166">skazanych</text:span><text:span text:style-name="T167"> </text:span><text:span text:style-name="T166">na</text:span><text:span text:style-name="T167"> </text:span><text:span text:style-name="T166">społeczny</text:span><text:span text:style-name="T167"> </text:span><text:span text:style-name="T166">czy</text:span><text:span text:style-name="T269"> </text:span><text:span text:style-name="T166">pracowniczy</text:span><text:span text:style-name="T167"> </text:span><text:span text:style-name="T166">niebyt przez dawne autorytarne reżimy polityczne Na przykład w Bułgarii tamtejsi Turcy, Romowie, Pomacy do lat 60 XX wieku byli systemowo wykluczani ze społeczeństwa poprzez</text:span><text:span text:style-name="T260"> </text:span><text:span text:style-name="T166">ustanawiane</text:span><text:span text:style-name="T260"> </text:span><text:span text:style-name="T166">przez</text:span><text:span text:style-name="T370"> </text:span><text:span text:style-name="T166">państwo</text:span><text:span text:style-name="T260"> </text:span><text:span text:style-name="T166">granice</text:span><text:span text:style-name="T370"> </text:span><text:span text:style-name="T166">poziomu</text:span><text:span text:style-name="T260"> </text:span><text:span text:style-name="T166">edukacji,</text:span><text:span text:style-name="T370"> </text:span><text:span text:style-name="T166">nauki</text:span><text:span text:style-name="T260"> </text:span><text:span text:style-name="T166">czytania</text:span><text:span text:style-name="T370"> </text:span><text:span text:style-name="T166">i</text:span><text:span text:style-name="T260"> </text:span><text:span text:style-name="T166">pisania (obowiązywała</text:span><text:span text:style-name="T370"> </text:span><text:span text:style-name="T166">ich</text:span><text:span text:style-name="T282"> </text:span><text:span text:style-name="T166">tylko</text:span><text:span text:style-name="T282"> </text:span><text:span text:style-name="T166">nauka</text:span><text:span text:style-name="T370"> </text:span><text:span text:style-name="T166">do</text:span><text:span text:style-name="T282"> </text:span><text:span text:style-name="T166">3</text:span><text:span text:style-name="T282"> </text:span><text:span text:style-name="T166">klasy</text:span><text:span text:style-name="T370"> </text:span><text:span text:style-name="T166">szkoły</text:span><text:span text:style-name="T282"> </text:span><text:span text:style-name="T166">podstawowej),</text:span><text:span text:style-name="T282"> </text:span><text:span text:style-name="T166">zakaz</text:span><text:span text:style-name="T370"> </text:span><text:span text:style-name="T166">posługiwania</text:span><text:span text:style-name="T282"> </text:span><text:span text:style-name="T317">się </text:span><text:span text:style-name="T166">publicznie</text:span><text:span text:style-name="T282"> </text:span><text:span text:style-name="T166">własnym</text:span><text:span text:style-name="T285"> </text:span><text:span text:style-name="T166">językiem</text:span><text:span text:style-name="T282"> </text:span><text:span text:style-name="T166">i</text:span><text:span text:style-name="T285"> </text:span><text:span text:style-name="T166">brak</text:span><text:span text:style-name="T285"> </text:span><text:span text:style-name="T166">możliwości</text:span><text:span text:style-name="T282"> </text:span><text:span text:style-name="T166">nauki</text:span><text:span text:style-name="T285"> </text:span><text:span text:style-name="T166">języka</text:span><text:span text:style-name="T285"> </text:span><text:span text:style-name="T166">bułgarskiego</text:span><text:span text:style-name="T282"> </text:span><text:span text:style-name="T166">w</text:span><text:span text:style-name="T285"> </text:span><text:span text:style-name="T166">szkole</text:span><text:span text:style-name="T282"> </text:span><text:span text:style-name="T317">(bo </text:span><text:span text:style-name="T166">rzekomo</text:span><text:span text:style-name="T220"> </text:span><text:span text:style-name="T166">bułgarskie</text:span><text:span text:style-name="T220"> </text:span><text:span text:style-name="T166">dzieci</text:span><text:span text:style-name="T189"> </text:span><text:span text:style-name="T166">nie</text:span><text:span text:style-name="T220"> </text:span><text:span text:style-name="T166">chciały</text:span><text:span text:style-name="T189"> </text:span><text:span text:style-name="T166">uczyć</text:span><text:span text:style-name="T220"> </text:span><text:span text:style-name="T166">się</text:span><text:span text:style-name="T220"> </text:span><text:span text:style-name="T166">z</text:span><text:span text:style-name="T189"> </text:span><text:span text:style-name="T166">Turkami),</text:span><text:span text:style-name="T220"> </text:span><text:span text:style-name="T166">co</text:span><text:span text:style-name="T189"> </text:span><text:span text:style-name="T166">zresztą</text:span><text:span text:style-name="T220"> </text:span><text:span text:style-name="T166">było</text:span><text:span text:style-name="T220"> </text:span><text:span text:style-name="T166">zjawiskiem charakterystycznym też dla b Jugosławii w odniesieniu do Albańczyków czy w </text:span><text:span text:style-name="T237">Tur- </text:span><text:span text:style-name="T165">cji</text:span><text:span text:style-name="T197"> </text:span><text:span text:style-name="T165">do</text:span><text:span text:style-name="T197"> </text:span><text:span text:style-name="T165">Ormian</text:span><text:span text:style-name="T197"> </text:span><text:span text:style-name="T165">bądź</text:span><text:span text:style-name="T197"> </text:span><text:span text:style-name="T165">Kurdów</text:span><text:span text:style-name="T330"> </text:span><text:span text:style-name="T165">Dziś</text:span><text:span text:style-name="T197"> </text:span><text:span text:style-name="T165">te</text:span><text:span text:style-name="T197"> </text:span><text:span text:style-name="T165">miliony</text:span><text:span text:style-name="T197"> </text:span><text:span text:style-name="T165">ludzi,</text:span><text:span text:style-name="T180"> </text:span><text:span text:style-name="T165">nieumiejących</text:span><text:span text:style-name="T197"> </text:span><text:span text:style-name="T165">czytać</text:span><text:span text:style-name="T197"> </text:span><text:span text:style-name="T165">i</text:span><text:span text:style-name="T197"> </text:span><text:span text:style-name="T165">pisać,</text:span><text:span text:style-name="T197"> </text:span><text:span text:style-name="T165">są </text:span><text:span text:style-name="T166">wyrzucone</text:span><text:span text:style-name="T220"> </text:span><text:span text:style-name="T166">poza</text:span><text:span text:style-name="T189"> </text:span><text:span text:style-name="T166">nawias</text:span><text:span text:style-name="T220"> </text:span><text:span text:style-name="T166">społeczny,</text:span><text:span text:style-name="T189"> </text:span><text:span text:style-name="T166">a</text:span><text:span text:style-name="T220"> </text:span><text:span text:style-name="T166">przede</text:span><text:span text:style-name="T189"> </text:span><text:span text:style-name="T166">wszystkim</text:span><text:span text:style-name="T220"> </text:span><text:span text:style-name="T166">poza</text:span><text:span text:style-name="T189"> </text:span><text:span text:style-name="T166">rynek</text:span><text:span text:style-name="T220"> </text:span><text:span text:style-name="T166">pracy</text:span><text:span text:style-name="T295"> </text:span><text:span text:style-name="T166">Nie</text:span><text:span text:style-name="T220"> </text:span><text:span text:style-name="T166">potrafią korzystać z nowych możliwości, jakie dają nowe technologie komunikacyjne, bo nie znają</text:span><text:span text:style-name="T173"> </text:span><text:span text:style-name="T166">pisma,</text:span><text:span text:style-name="T173"> </text:span><text:span text:style-name="T166">a</text:span><text:span text:style-name="T173"> </text:span><text:span text:style-name="T166">często</text:span><text:span text:style-name="T177"> </text:span><text:span text:style-name="T166">też</text:span><text:span text:style-name="T173"> </text:span><text:span text:style-name="T166">żyją</text:span><text:span text:style-name="T173"> </text:span><text:span text:style-name="T166">w</text:span><text:span text:style-name="T173"> </text:span><text:span text:style-name="T166">domostwach</text:span><text:span text:style-name="T177"> </text:span><text:span text:style-name="T166">bez</text:span><text:span text:style-name="T173"> </text:span><text:span text:style-name="T166">prądu</text:span><text:span text:style-name="T242"> </text:span><text:span text:style-name="T166">Analiza</text:span><text:span text:style-name="T173"> </text:span><text:span text:style-name="T166">regionalna</text:span><text:span text:style-name="T173"> </text:span><text:span text:style-name="T166">rynku</text:span><text:span text:style-name="T173"> </text:span><text:span text:style-name="T166">pracy w</text:span><text:span text:style-name="T217"> </text:span><text:span text:style-name="T166">połączeniu</text:span><text:span text:style-name="T217"> </text:span><text:span text:style-name="T166">z</text:span><text:span text:style-name="T220"> </text:span><text:span text:style-name="T166">analizą</text:span><text:span text:style-name="T217"> </text:span><text:span text:style-name="T166">przestrzenną</text:span><text:span text:style-name="T220"> </text:span><text:span text:style-name="T166">etniczności</text:span><text:span text:style-name="T217"> </text:span><text:span text:style-name="T166">daje</text:span><text:span text:style-name="T220"> </text:span><text:span text:style-name="T166">pozytywne</text:span><text:span text:style-name="T217"> </text:span><text:span text:style-name="T166">wyniki</text:span><text:span text:style-name="T217"> </text:span><text:span text:style-name="T166">w</text:span><text:span text:style-name="T220"> </text:span><text:span text:style-name="T166">odniesieniu do wpływu praktyk dyskryminacyjnych dawnych dyktatorskich reżimów na obecny </text:span><text:span text:style-name="T195">rynek pracy i bezrobocie oraz komunikowanie o</text:span><text:span text:style-name="T174"> </text:span><text:span text:style-name="T195">nim</text:span><text:span text:style-name="T200"> </text:span></text:p>
      <text:p text:style-name="P136"><text:span text:style-name="T166">Współdziałanie</text:span><text:span text:style-name="T381"> </text:span><text:span text:style-name="T166">samorządu</text:span><text:span text:style-name="T236"> </text:span><text:span text:style-name="T166">i</text:span><text:span text:style-name="T236"> </text:span><text:span text:style-name="T166">organizacji</text:span><text:span text:style-name="T236"> </text:span><text:span text:style-name="T166">pozarządowych</text:span><text:span text:style-name="T236"> </text:span><text:span text:style-name="T166">mogłoby</text:span><text:span text:style-name="T381"> </text:span><text:span text:style-name="T166">przyczyniać</text:span></text:p>
      <text:p text:style-name="P137"><text:span text:style-name="T166">się do lepszego funkcjonowania na terenach dawniej wykluczonych wielu instytucji </text:span><text:span text:style-name="T165">związanych</text:span><text:span text:style-name="T275"> </text:span><text:span text:style-name="T165">z</text:span><text:span text:style-name="T279"> </text:span><text:span text:style-name="T165">rynkiem</text:span><text:span text:style-name="T279"> </text:span><text:span text:style-name="T165">pracy,</text:span><text:span text:style-name="T279"> </text:span><text:span text:style-name="T165">głównie</text:span><text:span text:style-name="T279"> </text:span><text:span text:style-name="T165">w</text:span><text:span text:style-name="T279"> </text:span><text:span text:style-name="T165">kojarzeniu</text:span><text:span text:style-name="T279"> </text:span><text:span text:style-name="T165">miejsc</text:span><text:span text:style-name="T279"> </text:span><text:span text:style-name="T165">pracy</text:span><text:span text:style-name="T279"> </text:span><text:span text:style-name="T165">i</text:span><text:span text:style-name="T279"> </text:span><text:span text:style-name="T165">ofert</text:span><text:span text:style-name="T279"> </text:span><text:span text:style-name="T165">pracy,</text:span><text:span text:style-name="T279"> </text:span><text:span text:style-name="T165">ale</text:span><text:span text:style-name="T279"> </text:span><text:span text:style-name="T165">– jak się okazuje, w Macedonii Północnej, Kosowie, Bułgarii czy Turcji – w tychże </text:span><text:span text:style-name="T166">regionach podstawowym problemem jest niemożność obsadzenia urzędów osobami wykształconymi, potrafiącymi czytać i pisać, a też znalezienia osób, które choćby na zasadzie</text:span><text:span text:style-name="T277"> </text:span><text:span text:style-name="T166">delegacji</text:span><text:span text:style-name="T277"> </text:span><text:span text:style-name="T166">chciałyby</text:span><text:span text:style-name="T277"> </text:span><text:span text:style-name="T166">pracować</text:span><text:span text:style-name="T277"> </text:span><text:span text:style-name="T166">dla</text:span><text:span text:style-name="T277"> </text:span><text:span text:style-name="T166">danego</text:span><text:span text:style-name="T277"> </text:span><text:span text:style-name="T166">samorządu</text:span><text:span text:style-name="T277"> </text:span><text:span text:style-name="T166">czy</text:span><text:span text:style-name="T277"> </text:span><text:span text:style-name="T166">danego</text:span><text:span text:style-name="T277"> </text:span><text:span text:style-name="T166">rynku</text:span><text:span text:style-name="T277"> </text:span><text:span text:style-name="T166">pracy, ze</text:span><text:span text:style-name="T266"> </text:span><text:span text:style-name="T166">względu</text:span><text:span text:style-name="T269"> </text:span><text:span text:style-name="T166">na</text:span><text:span text:style-name="T266"> </text:span><text:span text:style-name="T166">brak</text:span><text:span text:style-name="T269"> </text:span><text:span text:style-name="T166">warunków</text:span><text:span text:style-name="T266"> </text:span><text:span text:style-name="T166">do</text:span><text:span text:style-name="T269"> </text:span><text:span text:style-name="T166">normalnego</text:span><text:span text:style-name="T266"> </text:span><text:span text:style-name="T166">życia</text:span><text:span text:style-name="T269"> </text:span><text:span text:style-name="T166">(brak</text:span><text:span text:style-name="T266"> </text:span><text:span text:style-name="T166">dróg,</text:span><text:span text:style-name="T269"> </text:span><text:span text:style-name="T166">sklepów,</text:span><text:span text:style-name="T269"> </text:span><text:span text:style-name="T166">transportu, sieci</text:span><text:span text:style-name="T189"> </text:span><text:span text:style-name="T166">komunikacyjnej,</text:span><text:span text:style-name="T189"> </text:span><text:span text:style-name="T166">wody,</text:span><text:span text:style-name="T189"> </text:span><text:span text:style-name="T166">a</text:span><text:span text:style-name="T189"> </text:span><text:span text:style-name="T166">jeśli</text:span><text:span text:style-name="T189"> </text:span><text:span text:style-name="T166">chodzi</text:span><text:span text:style-name="T226"> </text:span><text:span text:style-name="T166">o</text:span><text:span text:style-name="T189"> </text:span><text:span text:style-name="T166">Turcję,</text:span><text:span text:style-name="T189"> </text:span><text:span text:style-name="T166">cykliczne</text:span><text:span text:style-name="T189"> </text:span><text:span text:style-name="T166">naloty</text:span><text:span text:style-name="T189"> </text:span><text:span text:style-name="T166">i</text:span><text:span text:style-name="T226"> </text:span><text:span text:style-name="T166">bombardowania, w</text:span><text:span text:style-name="T281"> </text:span><text:span text:style-name="T166">tak</text:span><text:span text:style-name="T281"> </text:span><text:span text:style-name="T242">zwanych</text:span><text:span text:style-name="T281"> </text:span><text:span text:style-name="T242">akcjach</text:span><text:span text:style-name="T281"> </text:span><text:span text:style-name="T242">antyterrorystycznych)</text:span><text:span text:style-name="T223"> </text:span><text:span text:style-name="T242">Dyskryminacja</text:span><text:span text:style-name="T281"> </text:span><text:span text:style-name="T242">dotyczy</text:span><text:span text:style-name="T281"> </text:span><text:span text:style-name="T166">też</text:span><text:span text:style-name="T281"> </text:span><text:span text:style-name="T242">dzieci</text:span><text:span text:style-name="T281"> </text:span><text:span text:style-name="T166">i</text:span><text:span text:style-name="T281"> </text:span><text:span text:style-name="T242">kobiet, </text:span><text:span text:style-name="T166">którzy</text:span><text:span text:style-name="T266"> </text:span><text:span text:style-name="T166">w</text:span><text:span text:style-name="T266"> </text:span><text:span text:style-name="T166">skrajnie</text:span><text:span text:style-name="T266"> </text:span><text:span text:style-name="T166">patriarchalnej</text:span><text:span text:style-name="T266"> </text:span><text:span text:style-name="T166">kulturze</text:span><text:span text:style-name="T266"> </text:span><text:span text:style-name="T166">stają</text:span><text:span text:style-name="T269"> </text:span><text:span text:style-name="T166">się</text:span><text:span text:style-name="T266"> </text:span><text:span text:style-name="T166">ofiarą</text:span><text:span text:style-name="T266"> </text:span><text:span text:style-name="T166">współczesnego</text:span><text:span text:style-name="T266"> </text:span><text:span text:style-name="T166">niewolnictwa</text:span><text:span text:style-name="T200"> </text:span></text:p>
      <text:p text:style-name="P113"/>
      <text:h text:style-name="Heading_20_1" text:outline-level="2"><text:span text:style-name="T166">Wnioski</text:span></text:h>
      <text:p text:style-name="P158"><text:span text:style-name="T166">Instytucjonalne</text:span><text:span text:style-name="T198"> </text:span><text:span text:style-name="T166">uwarunkowania</text:span><text:span text:style-name="T181"> </text:span><text:span text:style-name="T166">komunikowania</text:span><text:span text:style-name="T198"> </text:span><text:span text:style-name="T166">na</text:span><text:span text:style-name="T181"> </text:span><text:span text:style-name="T166">rynku</text:span><text:span text:style-name="T181"> </text:span><text:span text:style-name="T166">pracy</text:span><text:span text:style-name="T198"> </text:span><text:span text:style-name="T166">na</text:span><text:span text:style-name="T181"> </text:span><text:span text:style-name="T166">Bałkanach</text:span><text:span text:style-name="T181"> </text:span><text:span text:style-name="T237">wyka- </text:span><text:span text:style-name="T166">zują</text:span><text:span text:style-name="T309"> </text:span><text:span text:style-name="T166">specyficzne</text:span><text:span text:style-name="T258"> </text:span><text:span text:style-name="T166">dla</text:span><text:span text:style-name="T258"> </text:span><text:span text:style-name="T166">regionu</text:span><text:span text:style-name="T309"> </text:span><text:span text:style-name="T166">uwarunkowania</text:span><text:span text:style-name="T181"> </text:span><text:span text:style-name="T166">Dotyczą</text:span><text:span text:style-name="T309"> </text:span><text:span text:style-name="T166">one</text:span><text:span text:style-name="T258"> </text:span><text:span text:style-name="T166">zarówno</text:span><text:span text:style-name="T258"> </text:span><text:span text:style-name="T166">czasu</text:span><text:span text:style-name="T309"> </text:span><text:span text:style-name="T166">obecnego,</text:span><text:span text:style-name="T258"> </text:span><text:span text:style-name="T317">jak </text:span><text:span text:style-name="T166">i historycznego Transformacji podlegają relacje między pracodawcą i pracownikiem Brak zaufania społecznego do instytucji państwa rozbija kapitał społeczny, a wyklu- czone</text:span><text:span text:style-name="T181"> </text:span><text:span text:style-name="T166">z</text:span><text:span text:style-name="T181"> </text:span><text:span text:style-name="T166">rynku</text:span><text:span text:style-name="T186"> </text:span><text:span text:style-name="T166">pracy</text:span><text:span text:style-name="T181"> </text:span><text:span text:style-name="T166">grupy</text:span><text:span text:style-name="T186"> </text:span><text:span text:style-name="T166">społeczne</text:span><text:span text:style-name="T181"> </text:span><text:span text:style-name="T166">organizują</text:span><text:span text:style-name="T186"> </text:span><text:span text:style-name="T166">się</text:span><text:span text:style-name="T181"> </text:span><text:span text:style-name="T166">ponad</text:span><text:span text:style-name="T186"> </text:span><text:span text:style-name="T166">granicami</text:span><text:span text:style-name="T181"> </text:span><text:span text:style-name="T166">państw,</text:span><text:span text:style-name="T186"> </text:span><text:span text:style-name="T242">tworząc </text:span><text:span text:style-name="T166">trwałe</text:span><text:span text:style-name="T282"> </text:span><text:span text:style-name="T166">więzi,</text:span><text:span text:style-name="T285"> </text:span><text:span text:style-name="T166">które</text:span><text:span text:style-name="T285"> </text:span><text:span text:style-name="T166">w</text:span><text:span text:style-name="T285"> </text:span><text:span text:style-name="T166">przyszłości</text:span><text:span text:style-name="T285"> </text:span><text:span text:style-name="T166">mogą</text:span><text:span text:style-name="T285"> </text:span><text:span text:style-name="T166">doprowadzić</text:span><text:span text:style-name="T285"> </text:span><text:span text:style-name="T166">do</text:span><text:span text:style-name="T285"> </text:span><text:span text:style-name="T166">konfliktów</text:span><text:span text:style-name="T170"> </text:span><text:span text:style-name="T166">Szczególną</text:span><text:span text:style-name="T285"> </text:span><text:span text:style-name="T166">pozycję w</text:span><text:span text:style-name="T260"> </text:span><text:span text:style-name="T166">komunikowaniu</text:span><text:span text:style-name="T260"> </text:span><text:span text:style-name="T166">na</text:span><text:span text:style-name="T260"> </text:span><text:span text:style-name="T166">rynku</text:span><text:span text:style-name="T260"> </text:span><text:span text:style-name="T166">pracy</text:span><text:span text:style-name="T370"> </text:span><text:span text:style-name="T166">zajmuje</text:span><text:span text:style-name="T260"> </text:span><text:span text:style-name="T166">dziś</text:span><text:span text:style-name="T260"> </text:span><text:span text:style-name="T166">Turcja,</text:span><text:span text:style-name="T260"> </text:span><text:span text:style-name="T166">gdzie</text:span><text:span text:style-name="T260"> </text:span><text:span text:style-name="T166">wytworzono</text:span><text:span text:style-name="T370"> </text:span><text:span text:style-name="T166">symboliczne i</text:span><text:span text:style-name="T282"> </text:span><text:span text:style-name="T166">mocno</text:span><text:span text:style-name="T282"> </text:span><text:span text:style-name="T166">skomplikowane</text:span><text:span text:style-name="T282"> </text:span><text:span text:style-name="T166">szyfry-klucze</text:span><text:span text:style-name="T282"> </text:span><text:span text:style-name="T166">Anatolijskich</text:span><text:span text:style-name="T285"> </text:span><text:span text:style-name="T166">Tygrysów</text:span><text:span text:style-name="T282"> </text:span><text:span text:style-name="T166">do</text:span><text:span text:style-name="T282"> </text:span><text:span text:style-name="T166">zaufania</text:span><text:span text:style-name="T282"> </text:span><text:span text:style-name="T166">w</text:span><text:span text:style-name="T282"> </text:span><text:span text:style-name="T166">twierdzy nieufności, przez które obcokrajowcowi czy też zwykłemu pracobiorcy na zasadach </text:span><text:span text:style-name="T195">rynkowych trudno </text:span><text:soft-page-break/><text:span text:style-name="T195">się</text:span><text:span text:style-name="T327"> </text:span><text:span text:style-name="T195">przebić</text:span><text:span text:style-name="T200"> </text:span></text:p>
      <text:p text:style-name="P162"><text:span text:style-name="T165">W</text:span><text:span text:style-name="T216"> </text:span><text:span text:style-name="T165">Bośni</text:span><text:span text:style-name="T216"> </text:span><text:span text:style-name="T165">i</text:span><text:span text:style-name="T219"> </text:span><text:span text:style-name="T165">Hercegowinie,</text:span><text:span text:style-name="T216"> </text:span><text:span text:style-name="T165">Kosowie,</text:span><text:span text:style-name="T219"> </text:span><text:span text:style-name="T165">Macedonii,</text:span><text:span text:style-name="T216"> </text:span><text:span text:style-name="T165">Serbii</text:span><text:span text:style-name="T216"> </text:span><text:span text:style-name="T165">czy</text:span><text:span text:style-name="T219"> </text:span><text:span text:style-name="T165">Chorwacji</text:span><text:span text:style-name="T216"> </text:span><text:span text:style-name="T165">w</text:span><text:span text:style-name="T219"> </text:span><text:span text:style-name="T165">relacjach </text:span><text:span text:style-name="T166">na</text:span><text:span text:style-name="T269"> </text:span><text:span text:style-name="T166">rynku</text:span><text:span text:style-name="T167"> </text:span><text:span text:style-name="T166">pracy</text:span><text:span text:style-name="T269"> </text:span><text:span text:style-name="T166">poza</text:span><text:span text:style-name="T167"> </text:span><text:span text:style-name="T166">więziami</text:span><text:span text:style-name="T269"> </text:span><text:span text:style-name="T166">rodzinno-przyjacielskimi</text:span><text:span text:style-name="T167"> </text:span><text:span text:style-name="T166">zaufanie</text:span><text:span text:style-name="T167"> </text:span><text:span text:style-name="T166">w</text:span><text:span text:style-name="T269"> </text:span><text:span text:style-name="T166">horyzoncie</text:span><text:span text:style-name="T167"> </text:span><text:span text:style-name="T166">czasu teraźniejszego do obecnie żyjących ludzi wygasło lub zostało mocno nadwyrężone, </text:span><text:span text:style-name="T165">czy</text:span><text:span text:style-name="T307"> </text:span><text:span text:style-name="T165">to</text:span><text:span text:style-name="T307"> </text:span><text:span text:style-name="T165">w</text:span><text:span text:style-name="T307"> </text:span><text:span text:style-name="T165">czasie</text:span><text:span text:style-name="T307"> </text:span><text:span text:style-name="T165">rzezi</text:span><text:span text:style-name="T312"> </text:span><text:span text:style-name="T165">wojennej</text:span><text:span text:style-name="T307"> </text:span><text:span text:style-name="T165">po</text:span><text:span text:style-name="T307"> </text:span><text:span text:style-name="T165">rozpadzie</text:span><text:span text:style-name="T307"> </text:span><text:span text:style-name="T165">Jugosławii,</text:span><text:span text:style-name="T307"> </text:span><text:span text:style-name="T165">czy</text:span><text:span text:style-name="T312"> </text:span><text:span text:style-name="T165">to</text:span><text:span text:style-name="T307"> </text:span><text:span text:style-name="T165">w</text:span><text:span text:style-name="T307"> </text:span><text:span text:style-name="T165">Turcji</text:span><text:span text:style-name="T307"> </text:span><text:span text:style-name="T165">ze</text:span><text:span text:style-name="T307"> </text:span><text:span text:style-name="T165">względu</text:span><text:span text:style-name="T312"> </text:span><text:span text:style-name="T165">na </text:span><text:span text:style-name="T166">czystki</text:span><text:span text:style-name="T237"> </text:span><text:span text:style-name="T166">polityczne</text:span><text:span text:style-name="T242"> </text:span><text:span text:style-name="T166">po</text:span><text:span text:style-name="T237"> </text:span><text:span text:style-name="T166">nieudanym</text:span><text:span text:style-name="T242"> </text:span><text:span text:style-name="T166">zamachu</text:span><text:span text:style-name="T237"> </text:span><text:span text:style-name="T166">wojskowym,</text:span><text:span text:style-name="T242"> </text:span><text:span text:style-name="T166">czy</text:span><text:span text:style-name="T242"> </text:span><text:span text:style-name="T166">to</text:span><text:span text:style-name="T237"> </text:span><text:span text:style-name="T166">ze</text:span><text:span text:style-name="T242"> </text:span><text:span text:style-name="T166">względu</text:span><text:span text:style-name="T237"> </text:span><text:span text:style-name="T166">na</text:span><text:span text:style-name="T242"> </text:span><text:span text:style-name="T166">dawną </text:span><text:span text:style-name="T165">przynależność</text:span><text:span text:style-name="T279"> </text:span><text:span text:style-name="T165">do</text:span><text:span text:style-name="T216"> </text:span><text:span text:style-name="T165">aparatu</text:span><text:span text:style-name="T279"> </text:span><text:span text:style-name="T165">przemocy</text:span><text:span text:style-name="T216"> </text:span><text:span text:style-name="T165">w</text:span><text:span text:style-name="T216"> </text:span><text:span text:style-name="T165">Bułgarii</text:span><text:span text:style-name="T279"> </text:span><text:span text:style-name="T165">(Natsionalna</text:span><text:span text:style-name="T216"> </text:span><text:span text:style-name="T165">Sigurnost),</text:span><text:span text:style-name="T279"> </text:span><text:span text:style-name="T165">Rumunii </text:span><text:span text:style-name="T166">(Securitate),</text:span><text:span text:style-name="T201"> </text:span><text:span text:style-name="T166">Albanii</text:span><text:span text:style-name="T250"> </text:span><text:span text:style-name="T166">(Drejtoria</text:span><text:span text:style-name="T201"> </text:span><text:span text:style-name="T166">e</text:span><text:span text:style-name="T250"> </text:span><text:span text:style-name="T166">Sigurimit</text:span><text:span text:style-name="T201"> </text:span><text:span text:style-name="T166">të</text:span><text:span text:style-name="T250"> </text:span><text:span text:style-name="T166">Shtetit,</text:span><text:span text:style-name="T201"> </text:span><text:span text:style-name="T166">określana</text:span><text:span text:style-name="T250"> </text:span><text:span text:style-name="T166">potocznie</text:span><text:span text:style-name="T201"> </text:span><text:span text:style-name="T166">jako</text:span><text:span text:style-name="T250"> </text:span><text:span text:style-name="T166">Sigurimi) </text:span><text:span text:style-name="T208">Erozję zaufania w układzie rodzinno-przyjacielskim można tłumaczyć przede wszystkim </text:span><text:span text:style-name="T166">zachowaniami w dobie kryzysu, w czasie wojen domowych i bezkarności</text:span><text:span text:style-name="T258"> </text:span><text:span text:style-name="T166">społecznej, powodowanej</text:span><text:span text:style-name="T209"> </text:span><text:span text:style-name="T166">erozją</text:span><text:span text:style-name="T213"> </text:span><text:span text:style-name="T166">systemu</text:span><text:span text:style-name="T209"> </text:span><text:span text:style-name="T166">sprawiedliwości</text:span><text:span text:style-name="T328"> </text:span><text:span text:style-name="T166">Ucierające</text:span><text:span text:style-name="T213"> </text:span><text:span text:style-name="T166">się</text:span><text:span text:style-name="T213"> </text:span><text:span text:style-name="T166">dziś</text:span><text:span text:style-name="T209"> </text:span><text:span text:style-name="T166">zwyczaje</text:span><text:span text:style-name="T213"> </text:span><text:span text:style-name="T166">kształtują </text:span><text:span text:style-name="T242">etyczne</text:span><text:span text:style-name="T217"> </text:span><text:span text:style-name="T242">wzorce</text:span><text:span text:style-name="T220"> </text:span><text:span text:style-name="T242">zachowań,</text:span><text:span text:style-name="T217"> </text:span><text:span text:style-name="T166">z</text:span><text:span text:style-name="T220"> </text:span><text:span text:style-name="T242">traumą</text:span><text:span text:style-name="T217"> </text:span><text:span text:style-name="T242">minionego</text:span><text:span text:style-name="T220"> </text:span><text:span text:style-name="T166">w</text:span><text:span text:style-name="T217"> </text:span><text:span text:style-name="T242">tle,</text:span><text:span text:style-name="T220"> </text:span><text:span text:style-name="T166">i</text:span><text:span text:style-name="T217"> </text:span><text:span text:style-name="T242">dotyczy</text:span><text:span text:style-name="T220"> </text:span><text:span text:style-name="T166">to</text:span><text:span text:style-name="T217"> </text:span><text:span text:style-name="T166">nie</text:span><text:span text:style-name="T220"> </text:span><text:span text:style-name="T242">tylko</text:span><text:span text:style-name="T220"> </text:span><text:span text:style-name="T242">takich</text:span><text:span text:style-name="T217"> </text:span><text:span text:style-name="T242">kwestii </text:span><text:span text:style-name="T166">jak:</text:span><text:span text:style-name="T266"> </text:span><text:span text:style-name="T166">przedsiębiorczość,</text:span><text:span text:style-name="T269"> </text:span><text:span text:style-name="T166">pracowitość</text:span><text:span text:style-name="T269"> </text:span><text:span text:style-name="T166">i</text:span><text:span text:style-name="T266"> </text:span><text:span text:style-name="T166">uczciwość,</text:span><text:span text:style-name="T269"> </text:span><text:span text:style-name="T166">lecz</text:span><text:span text:style-name="T269"> </text:span><text:span text:style-name="T166">także</text:span><text:span text:style-name="T266"> </text:span><text:span text:style-name="T166">zasady</text:span><text:span text:style-name="T269"> </text:span><text:span text:style-name="T166">kogo</text:span><text:span text:style-name="T269"> </text:span><text:span text:style-name="T166">przyjmuje</text:span><text:span text:style-name="T266"> </text:span><text:span text:style-name="T166">się, a</text:span><text:span text:style-name="T181"> </text:span><text:span text:style-name="T242">kogo</text:span><text:span text:style-name="T186"> </text:span><text:span text:style-name="T166">z</text:span><text:span text:style-name="T181"> </text:span><text:span text:style-name="T242">reguły</text:span><text:span text:style-name="T186"> </text:span><text:span text:style-name="T166">nie</text:span><text:span text:style-name="T186"> </text:span><text:span text:style-name="T242">przyjmuje</text:span><text:span text:style-name="T181"> </text:span><text:span text:style-name="T166">się</text:span><text:span text:style-name="T186"> </text:span><text:span text:style-name="T166">do</text:span><text:span text:style-name="T186"> </text:span><text:span text:style-name="T242">pracy</text:span><text:span text:style-name="T274"> </text:span><text:span text:style-name="T237">Tego</text:span><text:span text:style-name="T186"> </text:span><text:span text:style-name="T242">typu</text:span><text:span text:style-name="T186"> </text:span><text:span text:style-name="T242">komunikowanie</text:span><text:span text:style-name="T181"> </text:span><text:span text:style-name="T166">na</text:span><text:span text:style-name="T186"> </text:span><text:span text:style-name="T242">Bałkanach</text:span><text:span text:style-name="T181"> </text:span><text:span text:style-name="T242">jest tabu,</text:span><text:span text:style-name="T281"> </text:span><text:span text:style-name="T166">ale</text:span><text:span text:style-name="T281"> </text:span><text:span text:style-name="T166">ma</text:span><text:span text:style-name="T281"> </text:span><text:span text:style-name="T242">szczególne</text:span><text:span text:style-name="T281"> </text:span><text:span text:style-name="T242">znaczenie</text:span><text:span text:style-name="T281"> </text:span><text:span text:style-name="T166">na</text:span><text:span text:style-name="T217"> </text:span><text:span text:style-name="T242">przykład</text:span><text:span text:style-name="T281"> </text:span><text:span text:style-name="T166">w</text:span><text:span text:style-name="T281"> </text:span><text:span text:style-name="T242">Bułgarii</text:span><text:span text:style-name="T281"> </text:span><text:span text:style-name="T166">czy</text:span><text:span text:style-name="T281"> </text:span><text:span text:style-name="T242">Rumunii</text:span><text:span text:style-name="T281"> </text:span><text:span text:style-name="T242">wobec</text:span><text:span text:style-name="T217"> </text:span><text:span text:style-name="T242">społeczno- </text:span><text:span text:style-name="T166">ści</text:span><text:span text:style-name="T181"> </text:span><text:span text:style-name="T166">romskiej</text:span><text:span text:style-name="T186"> </text:span><text:span text:style-name="T166">czy</text:span><text:span text:style-name="T186"> </text:span><text:span text:style-name="T166">tureckiej,</text:span><text:span text:style-name="T186"> </text:span><text:span text:style-name="T166">w</text:span><text:span text:style-name="T186"> </text:span><text:span text:style-name="T166">Bułgarii,</text:span><text:span text:style-name="T181"> </text:span><text:span text:style-name="T166">Macedonii</text:span><text:span text:style-name="T186"> </text:span><text:span text:style-name="T166">Północnej</text:span><text:span text:style-name="T186"> </text:span><text:span text:style-name="T166">i</text:span><text:span text:style-name="T186"> </text:span><text:span text:style-name="T166">Serbii</text:span><text:span text:style-name="T186"> </text:span><text:span text:style-name="T166">wobec</text:span><text:span text:style-name="T181"> </text:span><text:span text:style-name="T166">społeczności muzułmańskiej, w Macedonii Północnej wobec społeczności albańskiej, a w Turcji na </text:span><text:span text:style-name="T165">przykład wobec społeczności ormiańskiej czy</text:span><text:span text:style-name="T297"> </text:span><text:span text:style-name="T165">kurdyjskiej</text:span><text:span text:style-name="T200"> </text:span></text:p>
      <text:p text:style-name="P100"/>
      <text:h text:style-name="Heading_20_1" text:outline-level="2"><text:span text:style-name="T165">Bibliografia</text:span></text:h>
      <text:p text:style-name="P17"><text:span text:style-name="T54">Atatürk</text:span><text:span text:style-name="T70"> </text:span><text:span text:style-name="T23">M</text:span><text:span text:style-name="T74"> </text:span><text:span text:style-name="T23">K</text:span><text:span text:style-name="T76"> </text:span><text:span text:style-name="T23">,</text:span><text:span text:style-name="T70"> </text:span><text:span text:style-name="T80">Gençeler</text:span><text:span text:style-name="T72"> </text:span><text:span text:style-name="T80">ıçın</text:span><text:span text:style-name="T86"> </text:span><text:span text:style-name="T80">fotoğraflara</text:span><text:span text:style-name="T72"> </text:span><text:span text:style-name="T80">Nutuk</text:span><text:span text:style-name="T23">,</text:span><text:span text:style-name="T70"> </text:span><text:span text:style-name="T23">Türkiye</text:span><text:span text:style-name="T70"> </text:span><text:span text:style-name="T23">Bankası,</text:span><text:span text:style-name="T88"> </text:span><text:span text:style-name="T23">kğltğr</text:span><text:span text:style-name="T70"> </text:span><text:span text:style-name="T54">Yayınları,</text:span><text:span text:style-name="T70"> </text:span><text:span text:style-name="T23">İstanbul</text:span><text:span text:style-name="T70"> </text:span><text:span text:style-name="T23">2017 </text:span><text:span text:style-name="T21">Atatürk</text:span><text:span text:style-name="T66"> </text:span><text:span text:style-name="T21">Kemal</text:span><text:span text:style-name="T81">,</text:span><text:span text:style-name="T90"> </text:span><text:span text:style-name="T81">Nutuk</text:span><text:span text:style-name="T21">,</text:span><text:span text:style-name="T66"> </text:span><text:span text:style-name="T21">Türk</text:span><text:span text:style-name="T91"> </text:span><text:span text:style-name="T21">Devrim</text:span><text:span text:style-name="T66"> </text:span><text:span text:style-name="T21">Tarihi</text:span><text:span text:style-name="T91"> </text:span><text:span text:style-name="T21">Enstitüsü,</text:span><text:span text:style-name="T66"> </text:span><text:span text:style-name="T21">Istanbul</text:span><text:span text:style-name="T91"> </text:span><text:span text:style-name="T21">1970</text:span><text:span text:style-name="T22"> </text:span></text:p>
      <text:p text:style-name="P28"><text:span text:style-name="T21">Becker G </text:span><text:span text:style-name="T93">S </text:span><text:span text:style-name="T21">, </text:span><text:span text:style-name="T81">Human capital: A theoretical and empirical analysis with special reference <text:s text:c="5"/></text:span><text:span text:style-name="T80">to</text:span><text:span text:style-name="T78"> </text:span><text:span text:style-name="T80">education</text:span><text:span text:style-name="T23">,</text:span><text:span text:style-name="T95"> </text:span><text:span text:style-name="T23">University</text:span><text:span text:style-name="T76"> </text:span><text:span text:style-name="T23">of</text:span><text:span text:style-name="T76"> </text:span><text:span text:style-name="T23">Chicago</text:span><text:span text:style-name="T76"> </text:span><text:span text:style-name="T23">Press,</text:span><text:span text:style-name="T76"> </text:span><text:span text:style-name="T23">Chicago</text:span><text:span text:style-name="T76"> </text:span><text:span text:style-name="T23">1993</text:span><text:span text:style-name="T18">,</text:span><text:span text:style-name="T79"> </text:span><text:span text:style-name="T23">https://pl</text:span><text:span text:style-name="T97"> </text:span><text:span text:style-name="T23">tradingeconomics</text:span><text:span text:style-name="T100"> </text:span><text:span text:style-name="T23">com/ </text:span><text:span text:style-name="T21">(dostęp: 15 02</text:span><text:span text:style-name="T104"> </text:span><text:span text:style-name="T21">2018)</text:span><text:span text:style-name="T22"> </text:span></text:p>
      <text:p text:style-name="P11"><text:span text:style-name="T21">Coleman</text:span><text:span text:style-name="T71"> </text:span><text:span text:style-name="T107">J</text:span><text:span text:style-name="T112"> </text:span><text:span text:style-name="T91">S</text:span><text:span text:style-name="T98"> </text:span><text:span text:style-name="T21">,</text:span><text:span text:style-name="T71"> </text:span><text:span text:style-name="T81">Foundations</text:span><text:span text:style-name="T73"> </text:span><text:span text:style-name="T81">of</text:span><text:span text:style-name="T73"> </text:span><text:span text:style-name="T81">social</text:span><text:span text:style-name="T73"> </text:span><text:span text:style-name="T81">theory</text:span><text:span text:style-name="T21">,</text:span><text:span text:style-name="T71"> </text:span><text:span text:style-name="T21">Harvard</text:span><text:span text:style-name="T89"> </text:span><text:span text:style-name="T21">University</text:span><text:span text:style-name="T71"> </text:span><text:span text:style-name="T21">Press,</text:span><text:span text:style-name="T71"> </text:span><text:span text:style-name="T21">Cambridge,</text:span><text:span text:style-name="T71"> </text:span><text:span text:style-name="T21">MA</text:span><text:span text:style-name="T71"> </text:span><text:span text:style-name="T21">1990</text:span><text:span text:style-name="T22"> </text:span></text:p>
      <text:p text:style-name="P30"><text:span text:style-name="T81">Erdoganomika,</text:span><text:span text:style-name="T87"> </text:span><text:span text:style-name="T81">czyli</text:span><text:span text:style-name="T113"> </text:span><text:span text:style-name="T81">jak</text:span><text:span text:style-name="T113"> </text:span><text:span text:style-name="T81">zbudowano</text:span><text:span text:style-name="T113"> </text:span><text:span text:style-name="T81">potęgę</text:span><text:span text:style-name="T113"> </text:span><text:span text:style-name="T81">Turcji</text:span><text:span text:style-name="T21">,</text:span><text:span text:style-name="T89"> </text:span><text:span text:style-name="T21">Forsal</text:span><text:span text:style-name="T114"> </text:span><text:span text:style-name="T21">11</text:span><text:span text:style-name="T114"> </text:span><text:span text:style-name="T21">września</text:span><text:span text:style-name="T114"> </text:span><text:span text:style-name="T21">2011,</text:span><text:span text:style-name="T114"> </text:span><text:span text:style-name="T21">https://forsal</text:span><text:span text:style-name="T116"> </text:span><text:span text:style-name="T21">pl/</text:span><text:span text:style-name="T24"> </text:span><text:span text:style-name="T25">artykuly/546438,erdoganomika-czyli-jak-zbudowano-potege-turcji html (dostęp: 15</text:span><text:span text:style-name="T119"> </text:span><text:span text:style-name="T25">02</text:span><text:span text:style-name="T122"> </text:span><text:span text:style-name="T25">2018)</text:span><text:span text:style-name="T22"> </text:span><text:span text:style-name="T21">Filipowicz</text:span><text:span text:style-name="T108"> </text:span><text:span text:style-name="T21">K</text:span><text:span text:style-name="T123"> </text:span><text:span text:style-name="T21">,</text:span><text:span text:style-name="T108"> </text:span><text:span text:style-name="T21">Nowosad</text:span><text:span text:style-name="T108"> </text:span><text:span text:style-name="T21">A</text:span><text:span text:style-name="T123"> </text:span><text:span text:style-name="T21">,</text:span><text:span text:style-name="T108"> </text:span><text:span text:style-name="T21">Tokarski</text:span><text:span text:style-name="T108"> </text:span><text:span text:style-name="T125">T</text:span><text:span text:style-name="T123"> </text:span><text:span text:style-name="T21">,</text:span><text:span text:style-name="T108"> </text:span><text:span text:style-name="T81">Wpływ</text:span><text:span text:style-name="T110"> </text:span><text:span text:style-name="T81">stopnia</text:span><text:span text:style-name="T110"> </text:span><text:span text:style-name="T81">uzwiązkowienia</text:span><text:span text:style-name="T110"> </text:span><text:span text:style-name="T81">na</text:span><text:span text:style-name="T110"> </text:span><text:span text:style-name="T81">popyt</text:span><text:span text:style-name="T110"> </text:span><text:span text:style-name="T81">na</text:span><text:span text:style-name="T110"> </text:span><text:span text:style-name="T81">pracę</text:span><text:span text:style-name="T82"> </text:span><text:span text:style-name="T81">w</text:span><text:span text:style-name="T31"> </text:span><text:span text:style-name="T81">krajach</text:span><text:span text:style-name="T124"> </text:span><text:span text:style-name="T81">OECD</text:span><text:span text:style-name="T124"> </text:span><text:span text:style-name="T21">[w:]</text:span><text:span text:style-name="T123"> </text:span><text:span text:style-name="T81">Instytucje</text:span><text:span text:style-name="T124"> </text:span><text:span text:style-name="T81">rynku</text:span><text:span text:style-name="T124"> </text:span><text:span text:style-name="T81">pracy</text:span><text:span text:style-name="T31"> </text:span><text:span text:style-name="T81">w</text:span><text:span text:style-name="T124"> </text:span><text:span text:style-name="T81">krajach</text:span><text:span text:style-name="T124"> </text:span><text:span text:style-name="T81">OECD</text:span><text:span text:style-name="T124"> </text:span><text:span text:style-name="T81">istota</text:span><text:span text:style-name="T124"> </text:span><text:span text:style-name="T81">tendencje</text:span><text:span text:style-name="T124"> </text:span><text:span text:style-name="T81">i</text:span><text:span text:style-name="T124"> </text:span><text:span text:style-name="T81">znaczenie</text:span><text:span text:style-name="T127"> </text:span><text:span text:style-name="T80">ekonomiczne</text:span><text:span text:style-name="T23">, red E Kwiatkowski, Wydawnictwo Uniwersytetu Łódzkiego, Łódź</text:span><text:span text:style-name="T67"> </text:span><text:span text:style-name="T23">2017,</text:span></text:p>
      <text:p text:style-name="P32"><text:span text:style-name="T21">s 213–229</text:span><text:span text:style-name="T22"> </text:span></text:p>
      <text:p text:style-name="P33"><text:span text:style-name="T130">Gardawski </text:span><text:span text:style-name="T68">J </text:span><text:span text:style-name="T21">, </text:span><text:span text:style-name="T81">Współczesny </text:span><text:span text:style-name="T132">neokorporatyzm </text:span><text:span text:style-name="T81">w ujęciu <text:s/></text:span><text:span text:style-name="T133">socjologii </text:span><text:span text:style-name="T132">ekonomicznej </text:span><text:span text:style-name="T21">[w:] <text:s/>red </text:span><text:span text:style-name="T108">W</text:span><text:span text:style-name="T134"> </text:span><text:span text:style-name="T21">Pacho,</text:span><text:span text:style-name="T59"> </text:span><text:span text:style-name="T81">Szkice</text:span><text:span text:style-name="T61"> </text:span><text:span text:style-name="T81">ze</text:span><text:span text:style-name="T61"> </text:span><text:span text:style-name="T81">współczesnej</text:span><text:span text:style-name="T61"> </text:span><text:span text:style-name="T81">teorii</text:span><text:span text:style-name="T61"> </text:span><text:span text:style-name="T81">ekonomii</text:span><text:span text:style-name="T21">,</text:span><text:span text:style-name="T125"> </text:span><text:span text:style-name="T21">Wydawnictwo</text:span><text:span text:style-name="T59"> </text:span><text:span text:style-name="T21">Szkoły</text:span><text:span text:style-name="T59"> </text:span><text:span text:style-name="T21">Głównej</text:span><text:span text:style-name="T59"> </text:span><text:span text:style-name="T93">Han- </text:span><text:span text:style-name="T21">dlowej, Warszawa</text:span><text:span text:style-name="T135"> </text:span><text:span text:style-name="T21">2005</text:span><text:span text:style-name="T22"> </text:span></text:p>
      <text:p text:style-name="P34"><text:span text:style-name="T21">Gesteland</text:span><text:span text:style-name="T137"> </text:span><text:span text:style-name="T21">R</text:span><text:span text:style-name="T101"> </text:span><text:span text:style-name="T21">R</text:span><text:span text:style-name="T101"> </text:span><text:span text:style-name="T21">,</text:span><text:span text:style-name="T137"> </text:span><text:span text:style-name="T81">Różnice</text:span><text:span text:style-name="T139"> </text:span><text:span text:style-name="T81">kulturowe</text:span><text:span text:style-name="T118"> </text:span><text:span text:style-name="T81">a</text:span><text:span text:style-name="T139"> </text:span><text:span text:style-name="T81">zachowania</text:span><text:span text:style-name="T139"> </text:span><text:span text:style-name="T81">w</text:span><text:span text:style-name="T139"> </text:span><text:span text:style-name="T81">biznesie</text:span><text:span text:style-name="T21">,</text:span><text:span text:style-name="T137"> </text:span><text:span text:style-name="T21">Wydawnictwo</text:span><text:span text:style-name="T137"> </text:span><text:span text:style-name="T21">Naukowe</text:span><text:span text:style-name="T137"> </text:span><text:span text:style-name="T55">PWN, </text:span><text:span text:style-name="T21">Warszawa</text:span><text:span text:style-name="T141"> </text:span><text:span text:style-name="T21">2000</text:span><text:span text:style-name="T22"> </text:span></text:p>
      <text:p text:style-name="P12"><text:span text:style-name="T81">Grecki kryzys w pigułce</text:span><text:span text:style-name="T21">, https://rynekpracy pl/ (dostęp: 15 02 2018)</text:span><text:span text:style-name="T22"> </text:span></text:p>
      <text:p text:style-name="P36"><text:span text:style-name="T80">Kamudan</text:span><text:span text:style-name="T106"> </text:span><text:span text:style-name="T80">ihraç</text:span><text:span text:style-name="T142"> </text:span><text:span text:style-name="T80">edilenlerin</text:span><text:span text:style-name="T106"> </text:span><text:span text:style-name="T80">tam</text:span><text:span text:style-name="T142"> </text:span><text:span text:style-name="T80">listesi,</text:span><text:span text:style-name="T106"> </text:span><text:span text:style-name="T80">“</text:span><text:span text:style-name="T23">Son</text:span><text:span text:style-name="T143"> </text:span><text:span text:style-name="T23">Haberler”,</text:span><text:span text:style-name="T105"> </text:span><text:span text:style-name="T23">02</text:span><text:span text:style-name="T143"> </text:span><text:span text:style-name="T23">Eylül</text:span><text:span text:style-name="T105"> </text:span><text:span text:style-name="T23">2016,</text:span><text:span text:style-name="T143"> </text:span><text:a xlink:type="simple" xlink:href="http://www/" text:style-name="ListLabel_20_3" text:visited-style-name="ListLabel_20_3"><text:span text:style-name="T23">http://www</text:span></text:a><text:span text:style-name="T144"> </text:span><text:span text:style-name="T23">sonhaberler </text:span><text:span text:style-name="T20">com/gundem/kamudan-ihrac-edilenlerin-tam-listesi-h154277 html (dostęp: 15 02 2018) </text:span><text:span text:style-name="T382">Καραχάλιου</text:span><text:span text:style-name="T384"> </text:span><text:span text:style-name="T21">Α</text:span><text:span text:style-name="T49"> </text:span><text:span text:style-name="T21">,</text:span><text:span text:style-name="T125"> </text:span><text:span text:style-name="T382">Παρουσιαση</text:span><text:span text:style-name="T385"> </text:span><text:span text:style-name="T382">των</text:span><text:span text:style-name="T386"> </text:span><text:span text:style-name="T382">χωρικων</text:span><text:span text:style-name="T385"> </text:span><text:span text:style-name="T382">ανισοτητων</text:span><text:span text:style-name="T385"> </text:span><text:span text:style-name="T382">της</text:span><text:span text:style-name="T385"> </text:span><text:span text:style-name="T382">γυναικειας</text:span><text:span text:style-name="T387"> </text:span><text:span text:style-name="T382">ανεργιας</text:span><text:span text:style-name="T385"> </text:span><text:span text:style-name="T382">με</text:span><text:span text:style-name="T385"> </text:span><text:span text:style-name="T382">χρηση</text:span></text:p>
      <text:p text:style-name="P37"><text:soft-page-break/><text:span text:style-name="T388">μεθοδων</text:span><text:span text:style-name="T385"> </text:span><text:span text:style-name="T389">χωρικης</text:span><text:span text:style-name="T386"> </text:span><text:span text:style-name="T389">αναλυσης</text:span><text:span text:style-name="T386"> </text:span><text:span text:style-name="T388">και</text:span><text:span text:style-name="T386"> </text:span><text:span text:style-name="T388">στατιστικης,</text:span><text:span text:style-name="T386"> </text:span><text:span text:style-name="T382">Ο</text:span><text:span text:style-name="T386"> </text:span><text:span text:style-name="T388">Συνέδριο</text:span><text:span text:style-name="T386"> </text:span><text:span text:style-name="T389">Χωρικής</text:span><text:span text:style-name="T390"> </text:span><text:span text:style-name="T391">Ανάλυσης:</text:span><text:span text:style-name="T386"> </text:span><text:span text:style-name="T388">Πρακτικά, </text:span><text:span text:style-name="T383">Αθήνα</text:span><text:span text:style-name="T23">,</text:span><text:span text:style-name="T115"> </text:span><text:span text:style-name="T23">2013,</text:span><text:span text:style-name="T28"> </text:span><text:span text:style-name="T23">Σ</text:span><text:span text:style-name="T67"> </text:span><text:span text:style-name="T383">Καλογήρου</text:span><text:span text:style-name="T392"> </text:span><text:span text:style-name="T23">(Επ</text:span><text:span text:style-name="T95"> </text:span><text:span text:style-name="T23">),</text:span><text:span text:style-name="T115"> </text:span><text:a xlink:type="simple" xlink:href="http://gisc/" text:style-name="ListLabel_20_3" text:visited-style-name="ListLabel_20_3"><text:span text:style-name="T23">http://gisc</text:span></text:a><text:span text:style-name="T117"> </text:span><text:span text:style-name="T23">gr/sac//docs/proceedings_sac1/18_Karacha- </text:span><text:span text:style-name="T21">liou_SAC1 pdf (dostęp: 15 02</text:span><text:span text:style-name="T101"> </text:span><text:span text:style-name="T21">2018)</text:span><text:span text:style-name="T22"> </text:span></text:p>
      <text:p text:style-name="P35"><text:span text:style-name="T21">Kraczla</text:span><text:span text:style-name="T33"> </text:span><text:span text:style-name="T21">M</text:span><text:span text:style-name="T75"> </text:span><text:span text:style-name="T21">,</text:span><text:span text:style-name="T33"> </text:span><text:span text:style-name="T81">Menedżer</text:span><text:span text:style-name="T42"> </text:span><text:span text:style-name="T81">w</text:span><text:span text:style-name="T35"> </text:span><text:span text:style-name="T81">perspektywie</text:span><text:span text:style-name="T42"> </text:span><text:span text:style-name="T81">analizy</text:span><text:span text:style-name="T35"> </text:span><text:span text:style-name="T81">transakcyjnej</text:span><text:span text:style-name="T42"> </text:span><text:span text:style-name="T81">E.</text:span><text:span text:style-name="T35"> </text:span><text:span text:style-name="T81">Berne’a</text:span><text:span text:style-name="T21">,</text:span><text:span text:style-name="T33"> </text:span><text:span text:style-name="T21">„Zeszyty</text:span><text:span text:style-name="T33"> </text:span><text:span text:style-name="T21">Naukowe Wyższej Szkoły Humanitas Zarządzanie” 2016, nr 1, s</text:span><text:span text:style-name="T38"> </text:span><text:span text:style-name="T21">275–287</text:span><text:span text:style-name="T22"> </text:span></text:p>
      <text:p text:style-name="P38"><text:span text:style-name="T23">Kuder</text:span><text:span text:style-name="T74"> </text:span><text:span text:style-name="T92">D</text:span><text:span text:style-name="T95"> </text:span><text:span text:style-name="T23">,</text:span><text:span text:style-name="T76"> </text:span><text:span text:style-name="T80">Pojęcie</text:span><text:span text:style-name="T78"> </text:span><text:span text:style-name="T80">instytucji</text:span><text:span text:style-name="T78"> </text:span><text:span text:style-name="T80">w</text:span><text:span text:style-name="T78"> </text:span><text:span text:style-name="T80">teorii</text:span><text:span text:style-name="T78"> </text:span><text:span text:style-name="T80">ekonomii</text:span><text:span text:style-name="T23">,</text:span><text:span text:style-name="T76"> </text:span><text:span text:style-name="T23">„Nierówności</text:span><text:span text:style-name="T76"> </text:span><text:span text:style-name="T23">Społeczne</text:span><text:span text:style-name="T76"> </text:span><text:span text:style-name="T23">a</text:span><text:span text:style-name="T74"> </text:span><text:span text:style-name="T23">Wzrost</text:span><text:span text:style-name="T76"> </text:span><text:span text:style-name="T23">Gospodarczy” </text:span><text:span text:style-name="T21">2011, nr 19, s</text:span><text:span text:style-name="T145"> </text:span><text:span text:style-name="T21">84–93</text:span><text:span text:style-name="T22"> </text:span></text:p>
      <text:p text:style-name="P34"><text:span text:style-name="T23">Kwiatkowski</text:span><text:span text:style-name="T105"> </text:span><text:span text:style-name="T23">E</text:span><text:span text:style-name="T146"> </text:span><text:span text:style-name="T23">,</text:span><text:span text:style-name="T105"> </text:span><text:span text:style-name="T80">Bezrobocie</text:span><text:span text:style-name="T142"> </text:span><text:span text:style-name="T80">podstawy</text:span><text:span text:style-name="T142"> </text:span><text:span text:style-name="T80">teoretyczne</text:span><text:span text:style-name="T23">,</text:span><text:span text:style-name="T143"> </text:span><text:span text:style-name="T23">Wydawnictwo</text:span><text:span text:style-name="T143"> </text:span><text:span text:style-name="T23">Naukowe</text:span><text:span text:style-name="T143"> </text:span><text:span text:style-name="T54">PWN,</text:span><text:span text:style-name="T143"> </text:span><text:span text:style-name="T23">Warszawa </text:span><text:span text:style-name="T21">2006</text:span><text:span text:style-name="T22"> </text:span></text:p>
      <text:p text:style-name="P39"><text:span text:style-name="T81">Instytucje rynku pracy w krajach OECD istota tendencje i znaczenie ekonomiczne</text:span><text:span text:style-name="T21">, red <text:s text:c="6"/>E</text:span><text:span text:style-name="T120"> </text:span><text:span text:style-name="T21">Kwiatkowski,</text:span><text:span text:style-name="T125"> </text:span><text:span text:style-name="T21">Wydawnictwo</text:span><text:span text:style-name="T125"> </text:span><text:span text:style-name="T21">Uniwersytetu</text:span><text:span text:style-name="T125"> </text:span><text:span text:style-name="T21">Łódzkiego,</text:span><text:span text:style-name="T125"> </text:span><text:span text:style-name="T21">Łódź</text:span><text:span text:style-name="T125"> </text:span><text:span text:style-name="T21">2017</text:span><text:span text:style-name="T22"> </text:span></text:p>
      <text:p text:style-name="P40"><text:span text:style-name="T23">Makal</text:span><text:span text:style-name="T147"> </text:span><text:span text:style-name="T23">M</text:span><text:span text:style-name="T40"> </text:span><text:span text:style-name="T23">,</text:span><text:span text:style-name="T109"> </text:span><text:span text:style-name="T80">Nasza</text:span><text:span text:style-name="T148"> </text:span><text:span text:style-name="T80">wieś.</text:span><text:span text:style-name="T111"> </text:span><text:span text:style-name="T80">Notatki</text:span><text:span text:style-name="T148"> </text:span><text:span text:style-name="T80">tureckiego</text:span><text:span text:style-name="T111"> </text:span><text:span text:style-name="T80">nauczyciela</text:span><text:span text:style-name="T148"> </text:span><text:span text:style-name="T80">wiejskiego</text:span><text:span text:style-name="T23">,</text:span><text:span text:style-name="T109"> </text:span><text:span text:style-name="T23">Książka</text:span><text:span text:style-name="T109"> </text:span><text:span text:style-name="T23">i</text:span><text:span text:style-name="T147"> </text:span><text:span text:style-name="T23">Wiedza,</text:span><text:span text:style-name="T109"> </text:span><text:span text:style-name="T45">Warszawa </text:span><text:span text:style-name="T21">1952</text:span><text:span text:style-name="T22"> </text:span></text:p>
      <text:p text:style-name="P41"><text:span text:style-name="T21">Misiągiewicz</text:span><text:span text:style-name="T91"> </text:span><text:span text:style-name="T107">J</text:span><text:span text:style-name="T77"> </text:span><text:span text:style-name="T21">,</text:span><text:span text:style-name="T91"> </text:span><text:span text:style-name="T81">System</text:span><text:span text:style-name="T94"> </text:span><text:span text:style-name="T81">polityczny</text:span><text:span text:style-name="T90"> </text:span><text:span text:style-name="T81">Turcji</text:span><text:span text:style-name="T90"> </text:span><text:span text:style-name="T21">[w:]</text:span><text:span text:style-name="T91"> </text:span><text:span text:style-name="T81">Systemy</text:span><text:span text:style-name="T90"> </text:span><text:span text:style-name="T81">polityczne</text:span><text:span text:style-name="T94"> </text:span><text:span text:style-name="T81">państw</text:span><text:span text:style-name="T90"> </text:span><text:span text:style-name="T81">bałkańskich</text:span><text:span text:style-name="T21">,</text:span><text:span text:style-name="T91"> </text:span><text:span text:style-name="T21">red</text:span><text:span text:style-name="T22"> </text:span><text:span text:style-name="T126">T</text:span><text:span text:style-name="T121"> </text:span><text:span text:style-name="T20">Bichta,</text:span><text:span text:style-name="T60"> </text:span><text:span text:style-name="T20">M</text:span><text:span text:style-name="T149"> </text:span><text:span text:style-name="T20">Podolak,</text:span><text:span text:style-name="T39"> </text:span><text:span text:style-name="T20">Wydawnictwo</text:span><text:span text:style-name="T60"> </text:span><text:span text:style-name="T20">Uniwersytetu</text:span><text:span text:style-name="T39"> </text:span><text:span text:style-name="T20">Marii</text:span><text:span text:style-name="T60"> </text:span><text:span text:style-name="T20">Curie-Skłodowskiej,</text:span><text:span text:style-name="T39"> </text:span><text:span text:style-name="T20">Lublin</text:span><text:span text:style-name="T39"> </text:span><text:span text:style-name="T20">2012</text:span><text:span text:style-name="T22"> </text:span><text:span text:style-name="T21">Mroczek</text:span><text:span text:style-name="T150"> </text:span><text:span text:style-name="T21">K</text:span><text:span text:style-name="T150"> </text:span><text:span text:style-name="T21">,</text:span><text:span text:style-name="T101"> </text:span><text:span text:style-name="T21">Nowosad</text:span><text:span text:style-name="T150"> </text:span><text:span text:style-name="T21">A</text:span><text:span text:style-name="T150"> </text:span><text:span text:style-name="T21">,</text:span><text:span text:style-name="T101"> </text:span><text:span text:style-name="T55">Tokarski</text:span><text:span text:style-name="T150"> </text:span><text:span text:style-name="T41">T</text:span><text:span text:style-name="T150"> </text:span><text:span text:style-name="T21">,</text:span><text:span text:style-name="T101"> </text:span><text:span text:style-name="T81">Oddziaływanie</text:span><text:span text:style-name="T151"> </text:span><text:span text:style-name="T81">efektu</text:span><text:span text:style-name="T102"> </text:span><text:span text:style-name="T81">grawitacyjnego</text:span><text:span text:style-name="T102"> </text:span><text:span text:style-name="T81">na</text:span><text:span text:style-name="T151"> </text:span><text:span text:style-name="T81">zróżnicowanie</text:span><text:span text:style-name="T128"> </text:span><text:span text:style-name="T81">wydajności</text:span><text:span text:style-name="T136"> </text:span><text:span text:style-name="T81">pracy</text:span><text:span text:style-name="T152"> </text:span><text:span text:style-name="T81">w</text:span><text:span text:style-name="T152"> </text:span><text:span text:style-name="T81">krajach</text:span><text:span text:style-name="T152"> </text:span><text:span text:style-name="T132">bałkańskich</text:span><text:span text:style-name="T130">,</text:span><text:span text:style-name="T153"> </text:span><text:span text:style-name="T21">„Gospodarka</text:span><text:span text:style-name="T153"> </text:span><text:span text:style-name="T21">Narodowa”</text:span><text:span text:style-name="T153"> </text:span><text:span text:style-name="T21">2015,</text:span><text:span text:style-name="T153"> </text:span><text:span text:style-name="T21">nr</text:span><text:span text:style-name="T153"> </text:span><text:span text:style-name="T21">2</text:span><text:span text:style-name="T153"> </text:span><text:span text:style-name="T130">(276),</text:span></text:p>
      <text:p text:style-name="P42"><text:span text:style-name="T21">Rok LXXXV/XXVI, marzec–kwiecień, s 15–53</text:span><text:span text:style-name="T22"> </text:span></text:p>
      <text:p text:style-name="P44"><text:span text:style-name="T23">North</text:span><text:span text:style-name="T143"> </text:span><text:span text:style-name="T67">D</text:span><text:span text:style-name="T146"> </text:span><text:span text:style-name="T67">C</text:span><text:span text:style-name="T146"> </text:span><text:span text:style-name="T23">,</text:span><text:span text:style-name="T143"> </text:span><text:span text:style-name="T23">1990,</text:span><text:span text:style-name="T50"> </text:span><text:span text:style-name="T80">Institutional</text:span><text:span text:style-name="T51"> </text:span><text:span text:style-name="T80">change:</text:span><text:span text:style-name="T142"> </text:span><text:span text:style-name="T80">A</text:span><text:span text:style-name="T51"> </text:span><text:span text:style-name="T80">framework</text:span><text:span text:style-name="T51"> </text:span><text:span text:style-name="T80">of</text:span><text:span text:style-name="T142"> </text:span><text:span text:style-name="T80">analysis</text:span><text:span text:style-name="T23">,</text:span><text:span text:style-name="T143"> </text:span><text:a xlink:type="simple" xlink:href="http://ideas/" text:style-name="ListLabel_20_4" text:visited-style-name="ListLabel_20_4"><text:span text:style-name="T129">http://ideas</text:span></text:a><text:span text:style-name="T144"> </text:span><text:span text:style-name="T23">repec</text:span><text:span text:style-name="T146"> </text:span><text:span text:style-name="T23">com</text:span><text:span text:style-name="T50"> </text:span><text:span text:style-name="T23">(dostęp: </text:span><text:span text:style-name="T21">24 01</text:span><text:span text:style-name="T123"> </text:span><text:span text:style-name="T21">2018)</text:span><text:span text:style-name="T22"> </text:span></text:p>
      <text:p text:style-name="P44"><text:span text:style-name="T23">North</text:span><text:span text:style-name="T143"> </text:span><text:span text:style-name="T67">D</text:span><text:span text:style-name="T146"> </text:span><text:span text:style-name="T67">C</text:span><text:span text:style-name="T146"> </text:span><text:span text:style-name="T23">,</text:span><text:span text:style-name="T143"> </text:span><text:span text:style-name="T23">1999,</text:span><text:span text:style-name="T50"> </text:span><text:span text:style-name="T80">Institutional</text:span><text:span text:style-name="T51"> </text:span><text:span text:style-name="T80">change:</text:span><text:span text:style-name="T142"> </text:span><text:span text:style-name="T80">A</text:span><text:span text:style-name="T51"> </text:span><text:span text:style-name="T80">framework</text:span><text:span text:style-name="T51"> </text:span><text:span text:style-name="T80">of</text:span><text:span text:style-name="T142"> </text:span><text:span text:style-name="T80">analysis</text:span><text:span text:style-name="T23">,</text:span><text:span text:style-name="T50"> </text:span><text:a xlink:type="simple" xlink:href="http://ideas/" text:style-name="ListLabel_20_4" text:visited-style-name="ListLabel_20_4"><text:span text:style-name="T129">http://ideas</text:span></text:a><text:span text:style-name="T146"> </text:span><text:span text:style-name="T23">repec</text:span><text:span text:style-name="T144"> </text:span><text:span text:style-name="T23">com</text:span><text:span text:style-name="T50"> </text:span><text:span text:style-name="T23">(dostęp: </text:span><text:span text:style-name="T21">15 02</text:span><text:span text:style-name="T123"> </text:span><text:span text:style-name="T21">2018)</text:span><text:span text:style-name="T22"> </text:span></text:p>
      <text:p text:style-name="P26"><text:span text:style-name="T21">North</text:span><text:span text:style-name="T30"> </text:span><text:span text:style-name="T91">D</text:span><text:span text:style-name="T116"> </text:span><text:span text:style-name="T91">C</text:span><text:span text:style-name="T96"> </text:span><text:span text:style-name="T21">,</text:span><text:span text:style-name="T30"> </text:span><text:span text:style-name="T81">Zrozumieć</text:span><text:span text:style-name="T31"> </text:span><text:span text:style-name="T81">przemiany</text:span><text:span text:style-name="T31"> </text:span><text:span text:style-name="T81">gospodarcze</text:span><text:span text:style-name="T21">,</text:span><text:span text:style-name="T30"> </text:span><text:span text:style-name="T21">Oficyna</text:span><text:span text:style-name="T30"> </text:span><text:span text:style-name="T21">Wolters</text:span><text:span text:style-name="T30"> </text:span><text:span text:style-name="T21">Kluwer,</text:span><text:span text:style-name="T30"> </text:span><text:span text:style-name="T21">Warszawa</text:span><text:span text:style-name="T30"> </text:span><text:span text:style-name="T21">2014 Nowosad</text:span><text:span text:style-name="T137"> </text:span><text:span text:style-name="T21">A</text:span><text:span text:style-name="T98"> </text:span><text:span text:style-name="T21">,</text:span><text:span text:style-name="T137"> </text:span><text:span text:style-name="T81">Klastery</text:span><text:span text:style-name="T118"> </text:span><text:span text:style-name="T81">medialne</text:span><text:span text:style-name="T118"> </text:span><text:span text:style-name="T81">jako</text:span><text:span text:style-name="T139"> </text:span><text:span text:style-name="T81">kapitał</text:span><text:span text:style-name="T118"> </text:span><text:span text:style-name="T81">społeczny</text:span><text:span text:style-name="T139"> </text:span><text:span text:style-name="T81">na</text:span><text:span text:style-name="T118"> </text:span><text:span text:style-name="T81">Bałkanach</text:span><text:span text:style-name="T21">,</text:span><text:span text:style-name="T116"> </text:span><text:span text:style-name="T21">„Media</text:span><text:span text:style-name="T137"> </text:span><text:span text:style-name="T21">Biznes</text:span><text:span text:style-name="T116"> </text:span><text:span text:style-name="T21">Kultura”</text:span></text:p>
      <text:p text:style-name="P43"><text:span text:style-name="T21">2017, nr 2(3), s 17–30</text:span><text:span text:style-name="T22"> </text:span></text:p>
      <text:p text:style-name="P45"><text:span text:style-name="T393">Новосад </text:span><text:span text:style-name="T382">А., Клъстерите като социален капитал. Румъния и България – водещи <text:s text:c="5"/>в създаването на медийни клъстери на Балканите, Медии и комуникации на 21. Век</text:span><text:span text:style-name="T21">, </text:span><text:a xlink:type="simple" xlink:href="http://journals/" text:style-name="ListLabel_20_5" text:visited-style-name="ListLabel_20_5"><text:span text:style-name="T21">http://journals</text:span></text:a><text:span text:style-name="T21"> uni-vt</text:span><text:span text:style-name="T96"> </text:span><text:span text:style-name="T21">bg/mc/bul/vol3/iss1/7</text:span><text:span text:style-name="T22"> </text:span></text:p>
      <text:p text:style-name="P46"><text:span text:style-name="T21">Olson M , </text:span><text:span text:style-name="T81">The logic of collective action: Public goods and the theory of groups</text:span><text:span text:style-name="T21">, Harvard University Press, Cambridge, Massachusetts 1971</text:span><text:span text:style-name="T22"> </text:span></text:p>
      <text:p text:style-name="P34"><text:span text:style-name="T23">Ostoj I , </text:span><text:span text:style-name="T80">Formalne i nieformalne instytucje rynku pracy</text:span><text:span text:style-name="T23">, Wydawnictwo Uniwersytetu Ekono- </text:span><text:span text:style-name="T21">micznego, Katowice 2012</text:span><text:span text:style-name="T22"> </text:span></text:p>
      <text:p text:style-name="P34"><text:span text:style-name="T21">Păuna </text:span><text:span text:style-name="T91">C </text:span><text:span text:style-name="T21">B , </text:span><text:span text:style-name="T81">The Role of Clusters in the Improvement of Knowledge and Economic Growth. </text:span><text:span text:style-name="T80">The</text:span><text:span text:style-name="T36"> </text:span><text:span text:style-name="T80">Romanian</text:span><text:span text:style-name="T36"> </text:span><text:span text:style-name="T80">Case</text:span><text:span text:style-name="T23">,</text:span><text:span text:style-name="T40"> </text:span><text:span text:style-name="T23">referat</text:span><text:span text:style-name="T34"> </text:span><text:span text:style-name="T23">na</text:span><text:span text:style-name="T40"> </text:span><text:span text:style-name="T23">konferencji</text:span><text:span text:style-name="T34"> </text:span><text:span text:style-name="T23">5</text:span><text:span text:style-name="T40"> </text:span><text:span text:style-name="T23">th</text:span><text:span text:style-name="T34"> </text:span><text:span text:style-name="T23">Central</text:span><text:span text:style-name="T40"> </text:span><text:span text:style-name="T23">European</text:span><text:span text:style-name="T34"> </text:span><text:span text:style-name="T23">Conference</text:span><text:span text:style-name="T40"> </text:span><text:span text:style-name="T23">in</text:span><text:span text:style-name="T34"> </text:span><text:span text:style-name="T23">Regional </text:span><text:span text:style-name="T21">Science – CERS, Bucharest</text:span><text:span text:style-name="T154"> </text:span><text:span text:style-name="T21">2016</text:span><text:span text:style-name="T22"> </text:span></text:p>
      <text:p text:style-name="P34"><text:span text:style-name="T21">Putnam R D , </text:span><text:span text:style-name="T81">Samotna gra w kręgle. Upadek i odrodzenie wspólnot lokalnych w Stanach Zjednoczonych</text:span><text:span text:style-name="T21">, Wydawnictwa Akademickie i Profesjonalne, Warszawa 2008</text:span><text:span text:style-name="T22"> </text:span></text:p>
      <text:p text:style-name="P34"><text:span text:style-name="T21">Putnam R </text:span><text:span text:style-name="T46">D </text:span><text:span text:style-name="T21">, Leonardi R , Nanetti R </text:span><text:span text:style-name="T63">Y </text:span><text:span text:style-name="T21">, </text:span><text:span text:style-name="T81">Demokracja w działaniu. Tradycje obywatelskie </text:span><text:span text:style-name="T80">we</text:span><text:span text:style-name="T140"> </text:span><text:span text:style-name="T80">współczesnych</text:span><text:span text:style-name="T140"> </text:span><text:span text:style-name="T80">Włoszech</text:span><text:span text:style-name="T23">,</text:span><text:span text:style-name="T138"> </text:span><text:span text:style-name="T23">Wydawnictwo</text:span><text:span text:style-name="T138"> </text:span><text:span text:style-name="T23">Znak–Fundacja</text:span><text:span text:style-name="T138"> </text:span><text:span text:style-name="T23">Batorego,</text:span><text:span text:style-name="T138"> </text:span><text:span text:style-name="T54">Kraków–Warszawa </text:span><text:span text:style-name="T21">1995,</text:span></text:p>
      <text:p text:style-name="P34"><text:span text:style-name="T21">Scutaru</text:span><text:span text:style-name="T108"> </text:span><text:span text:style-name="T21">L</text:span><text:span text:style-name="T123"> </text:span><text:span text:style-name="T21">,</text:span><text:span text:style-name="T63"> </text:span><text:span text:style-name="T81">Successful</text:span><text:span text:style-name="T64"> </text:span><text:span text:style-name="T81">innovative</text:span><text:span text:style-name="T64"> </text:span><text:span text:style-name="T81">clusters</text:span><text:span text:style-name="T110"> </text:span><text:span text:style-name="T81">in</text:span><text:span text:style-name="T64"> </text:span><text:span text:style-name="T81">Romania</text:span><text:span text:style-name="T64"> </text:span><text:span text:style-name="T81">–</text:span><text:span text:style-name="T64"> </text:span><text:span text:style-name="T81">a</text:span><text:span text:style-name="T64"> </text:span><text:span text:style-name="T81">possible</text:span><text:span text:style-name="T64"> </text:span><text:span text:style-name="T81">model</text:span><text:span text:style-name="T21">,</text:span><text:span text:style-name="T63"> </text:span><text:span text:style-name="T21">„Ecoforum”</text:span><text:span text:style-name="T108"> </text:span><text:span text:style-name="T21">2016, vol 5, issue 2(9), s</text:span><text:span text:style-name="T155"> </text:span><text:span text:style-name="T21">309–314</text:span><text:span text:style-name="T22"> </text:span></text:p>
      <text:p text:style-name="P34"><text:span text:style-name="T21">Sierocińska</text:span><text:span text:style-name="T30"> </text:span><text:span text:style-name="T21">K</text:span><text:span text:style-name="T98"> </text:span><text:span text:style-name="T21">,</text:span><text:span text:style-name="T30"> </text:span><text:span text:style-name="T81">Kapitał</text:span><text:span text:style-name="T124"> </text:span><text:span text:style-name="T81">społeczny,</text:span><text:span text:style-name="T31"> </text:span><text:span text:style-name="T81">definiowanie,</text:span><text:span text:style-name="T124"> </text:span><text:span text:style-name="T81">pomiar</text:span><text:span text:style-name="T31"> </text:span><text:span text:style-name="T81">i</text:span><text:span text:style-name="T124"> </text:span><text:span text:style-name="T81">typy</text:span><text:span text:style-name="T21">,</text:span><text:span text:style-name="T123"> </text:span><text:span text:style-name="T21">„Studia</text:span><text:span text:style-name="T30"> </text:span><text:span text:style-name="T21">Ekonomiczne”</text:span><text:span text:style-name="T123"> </text:span><text:span text:style-name="T21">2011, nr 1 (LXVIII), s</text:span><text:span text:style-name="T135"> </text:span><text:span text:style-name="T21">69–86</text:span><text:span text:style-name="T22"> </text:span></text:p>
      <text:p text:style-name="P31"><text:span text:style-name="T21">Staniek</text:span><text:span text:style-name="T49"> </text:span><text:span text:style-name="T21">Z</text:span><text:span text:style-name="T89"> </text:span><text:span text:style-name="T21">,</text:span><text:span text:style-name="T33"> </text:span><text:span text:style-name="T81">Ekonomia</text:span><text:span text:style-name="T35"> </text:span><text:span text:style-name="T81">instytucjonalna,</text:span><text:span text:style-name="T52"> </text:span><text:span text:style-name="T81">dlaczego</text:span><text:span text:style-name="T35"> </text:span><text:span text:style-name="T81">instytucje</text:span><text:span text:style-name="T35"> </text:span><text:span text:style-name="T81">są</text:span><text:span text:style-name="T52"> </text:span><text:span text:style-name="T81">ważne</text:span><text:span text:style-name="T21">,</text:span><text:span text:style-name="T33"> </text:span><text:span text:style-name="T21">Difin,</text:span><text:span text:style-name="T33"> </text:span><text:span text:style-name="T21">Warszawa</text:span><text:span text:style-name="T49"> </text:span><text:span text:style-name="T21">2017</text:span><text:span text:style-name="T22"> </text:span><text:span text:style-name="T21">Staniek</text:span><text:span text:style-name="T156"> </text:span><text:span text:style-name="T21">Z</text:span><text:span text:style-name="T59"> </text:span><text:span text:style-name="T21">,</text:span><text:span text:style-name="T156"> </text:span><text:span text:style-name="T81">System</text:span><text:span text:style-name="T157"> </text:span><text:span text:style-name="T81">instytucjonalny</text:span><text:span text:style-name="T157"> </text:span><text:span text:style-name="T81">rynku</text:span><text:span text:style-name="T158"> </text:span><text:span text:style-name="T81">pracy</text:span><text:span text:style-name="T157"> </text:span><text:span text:style-name="T81">a</text:span><text:span text:style-name="T157"> </text:span><text:span text:style-name="T81">zatrudnienie</text:span><text:span text:style-name="T158"> </text:span><text:span text:style-name="T81">i</text:span><text:span text:style-name="T157"> </text:span><text:span text:style-name="T132">bezrobocie</text:span><text:span text:style-name="T158"> </text:span><text:span text:style-name="T21">[w:]</text:span><text:span text:style-name="T159"> </text:span><text:span text:style-name="T81">Wzrost</text:span><text:span text:style-name="T160"> </text:span><text:span text:style-name="T81">gospodarczy a bezrobocie i nierówności w podziale dochodu</text:span><text:span text:style-name="T21">, red M Pacho, M</text:span><text:span text:style-name="T162"> </text:span><text:span text:style-name="T21">Garbicz,</text:span></text:p>
      <text:p text:style-name="P43"><text:span text:style-name="T21">Szkoła Główna Handlowa, Warszawa 2008</text:span><text:span text:style-name="T22"> </text:span></text:p>
      <text:p text:style-name="P47"><text:span text:style-name="T56">Systemy polityczne </text:span><text:span text:style-name="T80">państw </text:span><text:span text:style-name="T56">bałkańskich</text:span><text:span text:style-name="T54">, red </text:span><text:span text:style-name="T50">T </text:span><text:span text:style-name="T54">Bichta, M Podolak, Wydawnictwo Uniwersytetu </text:span><text:span text:style-name="T21">Marii Curie-Skłodowskiej, Lublin 2012</text:span><text:span text:style-name="T22"> </text:span></text:p>
      <text:p text:style-name="P49"><text:span text:style-name="T21">Szymańska A , </text:span><text:span text:style-name="T81">Instytucjonalne uwarunkowania elastyczności rynku pracy</text:span><text:span text:style-name="T21">, Wydawnictwo Uniwersytetu Gdańskiego, Gdańsk 2013</text:span><text:span text:style-name="T22"> </text:span></text:p>
      <text:p text:style-name="P48"><text:span text:style-name="T21">Williamson O E , </text:span><text:span text:style-name="T81">Ekonomiczne instytucje kapitalizmu</text:span><text:span text:style-name="T21">, Wydawnictwo Naukowe PWN, Warszawa 1998</text:span><text:span text:style-name="T22"> </text:span></text:p>
      <text:p text:style-name="P50"><text:span text:style-name="T21">Williamson O E , </text:span><text:span text:style-name="T81">The new institutional economics: Taking stock, looking ahead</text:span><text:span text:style-name="T85">, </text:span><text:span text:style-name="T21">„Journal of Economic Literature” 2000, vol 38, no 3, s 595–613</text:span><text:span text:style-name="T22"> </text:span></text:p>
      <text:p text:style-name="P51"><text:span text:style-name="T21">Witek L , Adamczyk </text:span><text:span text:style-name="T26">J </text:span><text:span text:style-name="T21">, </text:span><text:span text:style-name="T81">Marketing międzynarodowy</text:span><text:span text:style-name="T21">, Oficyna Wydawnicza Politechniki Rzeszowskiej, Rzeszów 2008</text:span><text:span text:style-name="T22"> </text:span></text:p>
      <text:p text:style-name="P29"><text:span text:style-name="T21">Woźniak-Jęchorek B , </text:span><text:span text:style-name="T81">Instytucjonalne uwarunkowania polskiego rynku pracy, Studium </text:span><text:span text:style-name="T80">teoretyczno-empiryczne</text:span><text:span text:style-name="T23">, Wydawnictwo Uniwersytetu Ekonomicznego, Poznań 2016</text:span><text:span text:style-name="T22"> </text:span></text:p>
      <text:p text:style-name="P18"><text:span text:style-name="T17">Słowniki i encyklopedie</text:span></text:p>
      <text:p text:style-name="P52"><text:span text:style-name="T20">Encyklopedia PWN, https://encyklopedia pwn pl/(dostęp: 15 02 2018) </text:span><text:span text:style-name="T23">Encyklopedia Zarządzania, https://mfiles pl (dostęp: 15 02 2018)</text:span><text:span text:style-name="T22"> </text:span></text:p>
      <text:p text:style-name="P19"><text:span text:style-name="T17">Ustawy</text:span></text:p>
      <text:p text:style-name="P33"><text:span text:style-name="T81">Kanun</text:span><text:span text:style-name="T94"> </text:span><text:span text:style-name="T81">Hükmünde,</text:span><text:span text:style-name="T94"> </text:span><text:span text:style-name="T81">Kararname,</text:span><text:span text:style-name="T94"> </text:span><text:span text:style-name="T81">Olağanüstü</text:span><text:span text:style-name="T94"> </text:span><text:span text:style-name="T81">Hal</text:span><text:span text:style-name="T94"> </text:span><text:span text:style-name="T81">Kapsaminda</text:span><text:span text:style-name="T94"> </text:span><text:span text:style-name="T81">Alinmasi</text:span><text:span text:style-name="T94"> </text:span><text:span text:style-name="T81">Gereken</text:span><text:span text:style-name="T94"> </text:span><text:span text:style-name="T57">Tedbirler</text:span><text:span text:style-name="T47"> </text:span><text:span text:style-name="T81">Ile Bazi Kurum </text:span><text:span text:style-name="T90">Ve </text:span><text:span text:style-name="T81">Kuruluşlara Dair Düzenleme Yapilmasi Hakkinda Kanun </text:span><text:span text:style-name="T57">Hükmünde </text:span><text:span text:style-name="T80">Kararname, Karar Sayısı: KHK/668</text:span><text:span text:style-name="T23">, “Resmî Gazete”, 27 Temmuz 2016 Çarşamba, Sayı </text:span><text:span text:style-name="T143">: </text:span><text:span text:style-name="T21">29783 (2</text:span><text:span text:style-name="T155"> </text:span><text:span text:style-name="T21">Mükerrer)</text:span><text:span text:style-name="T22"> </text:span></text:p>
      <text:p text:style-name="P34"><text:span text:style-name="T20">Olağanüstü Hal Kapsaminda Alinan Tedbirlere Ilişkin Kanun Hükmünde Kararname, </text:span><text:span text:style-name="T83">Kanun </text:span><text:span text:style-name="T81">Hükmünde, Kararname, Olağanüstü Hal Kapsaminda Alinmasi Gereken Tedbirler </text:span><text:span text:style-name="T94">Ile </text:span><text:span text:style-name="T81">Bazi Kurum </text:span><text:span text:style-name="T90">Ve </text:span><text:span text:style-name="T81">Kuruluşlara Dair Düzenleme Yapilmasi Hakkinda Kanun </text:span><text:span text:style-name="T57">Hükmünde </text:span><text:span text:style-name="T80">Kararname, Karar Sayısı: KHK/668</text:span><text:span text:style-name="T23">, “Resmî Gazete”, 27 Temmuz 2016 Çarşamba, Sayı </text:span><text:span text:style-name="T143">: </text:span><text:span text:style-name="T21">29783 (2</text:span><text:span text:style-name="T155"> </text:span><text:span text:style-name="T21">Mükerrer)</text:span><text:span text:style-name="T22"> </text:span></text:p>
      <text:p text:style-name="P51"><text:span text:style-name="T84">Olağanüstü</text:span><text:span text:style-name="T103"> </text:span><text:span text:style-name="T84">Hal</text:span><text:span text:style-name="T99"> </text:span><text:span text:style-name="T84">Kapsamında</text:span><text:span text:style-name="T99"> </text:span><text:span text:style-name="T84">Bazı</text:span><text:span text:style-name="T99"> </text:span><text:span text:style-name="T84">Tedbirler</text:span><text:span text:style-name="T103"> </text:span><text:span text:style-name="T84">Alinmasi.Hakkinda</text:span><text:span text:style-name="T99"> </text:span><text:span text:style-name="T84">Kanun</text:span><text:span text:style-name="T99"> </text:span><text:span text:style-name="T84">Hükmünde</text:span><text:span text:style-name="T99"> </text:span><text:span text:style-name="T84">Karar- name, Karar Sayısı:</text:span><text:span text:style-name="T163"> </text:span><text:span text:style-name="T84">KHK/693ç</text:span><text:span text:style-name="T22"> </text:span></text:p>
      <text:p text:style-name="P51"><text:span text:style-name="T53">Ustawa</text:span><text:span text:style-name="T32"> </text:span><text:span text:style-name="T20">o</text:span><text:span text:style-name="T39"> </text:span><text:span text:style-name="T53">promocji</text:span><text:span text:style-name="T39"> </text:span><text:span text:style-name="T53">zatrudnienia</text:span><text:span text:style-name="T39"> </text:span><text:span text:style-name="T20">i</text:span><text:span text:style-name="T39"> </text:span><text:span text:style-name="T53">instytucjach</text:span><text:span text:style-name="T32"> </text:span><text:span text:style-name="T53">rynku</text:span><text:span text:style-name="T39"> </text:span><text:span text:style-name="T53">pracy</text:span><text:span text:style-name="T39"> </text:span><text:span text:style-name="T53">(UPZIRP)</text:span><text:span text:style-name="T39"> </text:span><text:span text:style-name="T20">z</text:span><text:span text:style-name="T39"> </text:span><text:span text:style-name="T53">dnia</text:span><text:span text:style-name="T39"> </text:span><text:span text:style-name="T20">20</text:span><text:span text:style-name="T32"> </text:span><text:span text:style-name="T53">kwietnia</text:span><text:span text:style-name="T39"> </text:span><text:span text:style-name="T53">2004</text:span><text:span text:style-name="T39"> </text:span><text:span text:style-name="T53">roku </text:span><text:span text:style-name="T23">(Dz </text:span><text:span text:style-name="T109">U </text:span><text:span text:style-name="T23">2004 Nr 99, poz</text:span><text:span text:style-name="T164"> </text:span><text:span text:style-name="T23">1001)</text:span><text:span text:style-name="T22"> </text:span></text:p>
      <text:p text:style-name="P20"><text:span text:style-name="T17">Bazy danych</text:span></text:p>
      <text:p text:style-name="P53"><text:span text:style-name="T20">International Labour Organization – ILO, https://www ilo org (dostęp: 15 02 2018) </text:span><text:span text:style-name="T21">Według Trading Economics tradingeconomics</text:span><text:span text:style-name="T22"> </text:span></text:p>
      <text:p text:style-name="P54"><text:span text:style-name="T23">Clusterul</text:span><text:span text:style-name="T70"> </text:span><text:span text:style-name="T23">România</text:span><text:span text:style-name="T88"> </text:span><text:span text:style-name="T23">Glocală,</text:span><text:span text:style-name="T88"> </text:span><text:a xlink:type="simple" xlink:href="http://en/" text:style-name="ListLabel_20_3" text:visited-style-name="ListLabel_20_3"><text:span text:style-name="T23">http://en</text:span></text:a><text:span text:style-name="T138"> </text:span><text:span text:style-name="T23">glocalro</text:span><text:span text:style-name="T138"> </text:span><text:span text:style-name="T23">org/statute/</text:span><text:span text:style-name="T88"> </text:span><text:span text:style-name="T23">(dostęp:</text:span><text:span text:style-name="T88"> </text:span><text:span text:style-name="T23">15</text:span><text:span text:style-name="T138"> </text:span><text:span text:style-name="T23">02</text:span><text:span text:style-name="T138"> </text:span><text:span text:style-name="T23">2018) </text:span><text:span text:style-name="T54">World</text:span><text:span text:style-name="T95"> </text:span><text:span text:style-name="T23">Values</text:span><text:span text:style-name="T74"> </text:span><text:span text:style-name="T23">Survey,</text:span><text:span text:style-name="T74"> </text:span><text:a xlink:type="simple" xlink:href="http://www/" text:style-name="ListLabel_20_3" text:visited-style-name="ListLabel_20_3"><text:span text:style-name="T23">http://www</text:span></text:a><text:span text:style-name="T100"> </text:span><text:span text:style-name="T23">worldvaluessurvey</text:span><text:span text:style-name="T100"> </text:span><text:span text:style-name="T23">org</text:span><text:span text:style-name="T74"> </text:span><text:span text:style-name="T23">(dostęp:</text:span><text:span text:style-name="T95"> </text:span><text:span text:style-name="T23">15</text:span><text:span text:style-name="T100"> </text:span><text:span text:style-name="T23">02</text:span><text:span text:style-name="T100"> </text:span><text:span text:style-name="T23">2018) </text:span><text:span text:style-name="T20">Institutul</text:span><text:span text:style-name="T161"> </text:span><text:span text:style-name="T20">Național</text:span><text:span text:style-name="T131"> </text:span><text:span text:style-name="T20">de</text:span><text:span text:style-name="T161"> </text:span><text:span text:style-name="T20">Statistică,</text:span><text:span text:style-name="T131"> </text:span><text:a xlink:type="simple" xlink:href="http://www/" text:style-name="ListLabel_20_6" text:visited-style-name="ListLabel_20_6"><text:span text:style-name="T20">http://www</text:span></text:a><text:span text:style-name="T126"> </text:span><text:span text:style-name="T20">insse</text:span><text:span text:style-name="T126"> </text:span><text:span text:style-name="T20">ro/cms/ro</text:span><text:span text:style-name="T131"> </text:span><text:span text:style-name="T20">(dostęp:</text:span><text:span text:style-name="T131"> </text:span><text:span text:style-name="T20">15</text:span><text:span text:style-name="T126"> </text:span><text:span text:style-name="T20">02</text:span><text:span text:style-name="T126"> </text:span><text:span text:style-name="T20">2018)</text:span><text:span text:style-name="T22"> </text:span></text:p>
      <text:p text:style-name="P13"><text:span text:style-name="T21">UNCE, </text:span><text:a xlink:type="simple" xlink:href="http://w3/" text:style-name="ListLabel_20_5" text:visited-style-name="ListLabel_20_5"><text:span text:style-name="T21">http://w3</text:span></text:a><text:span text:style-name="T21"> unece org/pxweb/dialog/Saveshow asp?lang=1 (dostęp: 15 02 2018)</text:span><text:span text:style-name="T2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3cm" fo:margin-right="0cm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ize="10.5pt" style:font-name-asian="Palatino Linotype1" style:font-family-asian="'Palatino Linotype'" style:font-family-generic-asian="system" style:font-pitch-asian="variable" style:font-size-asian="10.5pt" style:font-name-complex="Palatino Linotype1" style:font-family-complex="'Palatino Linotype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Verdana" fo:font-family="Verdana" style:font-family-generic="roman" style:font-pitch="variable" fo:font-size="12pt" fo:font-weight="bold" style:font-name-asian="Verdana1" style:font-family-asian="Verdana" style:font-family-generic-asian="system" style:font-pitch-asian="variable" style:font-size-asian="12pt" style:font-weight-asian="bold" style:font-name-complex="Verdana1" style:font-family-complex="Verdana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339cm" fo:margin-right="0cm" fo:margin-top="0.005cm" fo:margin-bottom="0cm" loext:contextual-spacing="false" fo:text-align="center" style:justify-single-word="false" fo:text-indent="0cm" style:auto-text-indent="false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31f20" fo:font-size="9pt" style:font-size-asian="9pt" style:text-scale="95%"/>
    </style:style>
    <style:style style:name="ListLabel_20_3" style:display-name="ListLabel 3" style:family="text">
      <style:text-properties fo:color="#231f20" fo:font-size="9.5pt" style:font-size-asian="9.5pt" style:text-scale="95%"/>
    </style:style>
    <style:style style:name="ListLabel_20_4" style:display-name="ListLabel 4" style:family="text">
      <style:text-properties fo:color="#231f20" fo:font-size="9.5pt" fo:letter-spacing="-0.004cm" style:font-size-asian="9.5pt" style:text-scale="95%"/>
    </style:style>
    <style:style style:name="ListLabel_20_5" style:display-name="ListLabel 5" style:family="text">
      <style:text-properties fo:color="#231f20" fo:font-size="9.5pt" style:font-size-asian="9.5pt"/>
    </style:style>
    <style:style style:name="ListLabel_20_6" style:display-name="ListLabel 6" style:family="text">
      <style:text-properties fo:color="#231f20" fo:font-size="9.5pt" style:font-size-asian="9.5pt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71cm" fo:margin-right="0cm" fo:margin-top="0.035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style:font-name="Verdana" fo:font-size="9pt" style:font-size-asian="9pt"/>
    </style:style>
    <style:style style:name="MT2" style:family="text">
      <style:text-properties fo:color="#231f20" style:font-name="Verdana" fo:font-size="9pt" fo:letter-spacing="-0.046cm" style:font-size-asian="9pt"/>
    </style:style>
    <style:style style:name="MT3" style:family="text">
      <style:text-properties fo:color="#231f20" style:font-name="Verdana" fo:font-size="9pt" fo:letter-spacing="-0.044cm" style:font-size-asian="9pt"/>
    </style:style>
    <style:style style:name="MT4" style:family="text">
      <style:text-properties fo:color="#231f20" style:font-name="Verdana" fo:font-size="9pt" fo:letter-spacing="-0.049cm" style:font-size-asian="9pt"/>
    </style:style>
    <style:style style:name="MT5" style:family="text">
      <style:text-properties fo:color="#231f20" style:font-name="Verdana" fo:font-size="11pt" style:font-size-asian="11pt" style:text-scale="9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7.004cm" fo:page-height="24.007cm" style:num-format="1" style:print-orientation="portrait" fo:margin-top="2.258cm" fo:margin-bottom="0.841cm" fo:margin-left="2.046cm" fo:margin-right="2.0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17.004cm" fo:page-height="24.007cm" style:num-format="1" style:print-orientation="portrait" fo:margin-top="2.258cm" fo:margin-bottom="1.164cm" fo:margin-left="2.046cm" fo:margin-right="2.0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7.004cm" fo:page-height="24.007cm" style:num-format="1" style:print-orientation="portrait" fo:margin-top="1.58cm" fo:margin-bottom="0.841cm" fo:margin-left="2.046cm" fo:margin-right="2.046cm" style:writing-mode="lr-tb" style:layout-grid-color="#c0c0c0" style:layout-grid-lines="207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6cm" fo:margin-left="0cm" fo:margin-right="0cm" fo:margin-bottom="0.437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4.034cm" svg:y="22.77cm" svg:width="0.787cm" svg:height="0.547cm" draw:z-index="0"><draw:text-box><text:p text:style-name="MP2"><text:page-number text:select-page="current">1</text:page-number></text:p></draw:text-box></draw:frame></text:p>
      </style:footer>
      <style:footer-left>
        <text:p text:style-name="MP1"><draw:frame draw:style-name="Mfr1" text:anchor-type="char" svg:x="2.178cm" svg:y="22.77cm" svg:width="0.787cm" svg:height="0.547cm" draw:z-index="0"><draw:text-box><text:p text:style-name="MP2"><text:page-number text:select-page="current">0</text:page-number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5.502cm" svg:y="1.545cm" svg:width="9.283cm" svg:height="0.46cm" draw:z-index="3"><draw:text-box><text:p text:style-name="MP3"><text:span text:style-name="MT1">Nieformalne</text:span><text:span text:style-name="MT2"> </text:span><text:span text:style-name="MT1">komunikowanie</text:span><text:span text:style-name="MT3"> </text:span><text:span text:style-name="MT1">o</text:span><text:span text:style-name="MT2"> </text:span><text:span text:style-name="MT1">pracy</text:span><text:span text:style-name="MT3"> </text:span><text:span text:style-name="MT1">w</text:span><text:span text:style-name="MT2"> </text:span><text:span text:style-name="MT1">krajach</text:span><text:span text:style-name="MT3"> </text:span><text:span text:style-name="MT1">bałkańskich</text:span></text:p></draw:text-box></draw:frame></text:p>
      </style:header>
      <style:header-left>
        <text:p text:style-name="MP1"><draw:frame draw:style-name="Mfr1" text:anchor-type="char" svg:x="2.215cm" svg:y="1.545cm" svg:width="2.78cm" svg:height="0.46cm" draw:z-index="1"><draw:text-box><text:p text:style-name="MP3"><text:span text:style-name="MT1">Andrzej</text:span><text:span text:style-name="MT4"> </text:span><text:span text:style-name="MT1">Nowosad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5" style:page-layout-name="Mpm3">
      <style:header>
        <text:p text:style-name="Header"/>
      </style:header>
      <style:header-left>
        <text:p text:style-name="Header_20_left"/>
      </style:header-left>
      <style:footer>
        <text:p text:style-name="MP1"><draw:frame draw:style-name="Mfr1" text:anchor-type="char" svg:x="14.071cm" svg:y="22.77cm" svg:width="0.716cm" svg:height="0.547cm" draw:z-index="2"><draw:text-box><text:p text:style-name="MP3"><text:span text:style-name="MT5">111</text:span></text:p></draw:text-box></draw:frame></text:p>
      </style:footer>
      <style:footer-left>
        <text:p text:style-name="MP1"><draw:frame draw:style-name="Mfr1" text:anchor-type="char" svg:x="2.215cm" svg:y="22.77cm" svg:width="0.716cm" svg:height="0.547cm" draw:z-index="4"><draw:text-box><text:p text:style-name="MP3"><text:span text:style-name="MT5">110</text:span></text:p></draw:text-box></draw:frame></text:p>
      </style:footer-left>
    </style:master-page>
    <style:master-page style:name="Converted16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7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MP1"><draw:frame draw:style-name="Mfr1" text:anchor-type="char" svg:x="2.215cm" svg:y="22.77cm" svg:width="0.716cm" svg:height="0.547cm" draw:z-index="0"><draw:text-box><text:p text:style-name="MP3"><text:span text:style-name="MT5">112</text:span></text:p></draw:text-box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zej Nowosad</meta:initial-creator>
    <meta:keyword>rynek</meta:keyword>
    <meta:keyword>pracy</meta:keyword>
    <meta:keyword>Bałkany</meta:keyword>
    <meta:keyword>bezrobocie</meta:keyword>
    <meta:keyword>komunikowanie</meta:keyword>
    <meta:keyword>instytucjonalne</meta:keyword>
    <meta:keyword>komunikowanie</meta:keyword>
    <meta:keyword>nieformalne</meta:keyword>
    <meta:keyword>labour</meta:keyword>
    <meta:keyword>market</meta:keyword>
    <meta:keyword>Balkans</meta:keyword>
    <meta:keyword>unemployment</meta:keyword>
    <meta:keyword>institutional</meta:keyword>
    <meta:keyword>communication</meta:keyword>
    <meta:keyword>informal</meta:keyword>
    <meta:keyword>communication</meta:keyword>
    <dc:subject>komunikacja, zatrudnienie, kraje bałkańskie</dc:subject>
    <dc:title>Nieformalne komunikowanie o pracy w krajach Bałkańskich</dc:title>
    <meta:creation-date>2020-02-17T08:07:53</meta:creation-date>
    <dc:date>2020-02-17T08:07:53</dc:date>
    <meta:editing-duration>P0D</meta:editing-duration>
    <meta:generator>LibreOffice/6.3.0.4$Windows_x86 LibreOffice_project/057fc023c990d676a43019934386b85b21a9ee99</meta:generator>
    <meta:document-statistic meta:table-count="3" meta:image-count="0" meta:object-count="0" meta:page-count="31" meta:paragraph-count="258" meta:word-count="6909" meta:character-count="50936" meta:non-whitespace-character-count="44168"/>
    <meta:user-defined meta:name="AppVersion">12.0000</meta:user-defined>
    <meta:user-defined meta:name="Created" meta:value-type="date">2020-01-07T00:00:00</meta:user-defined>
    <meta:user-defined meta:name="Creator">Adobe InDesign 15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