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4_29_" style:master-page-name="">
      <loext:graphic-properties draw:fill="solid" draw:fill-color="#a9a6a9" draw:opacity="100%"/>
      <style:paragraph-properties fo:margin-left="2.822cm" fo:margin-right="0cm" fo:margin-top="0cm" fo:margin-bottom="0cm" style:contextual-spacing="false" fo:line-height="100%" fo:text-align="start" style:justify-single-word="false" fo:text-indent="0cm" style:auto-text-indent="false" style:page-number="auto" fo:background-color="#a9a6a9" fo:padding-left="0cm" fo:padding-right="0cm" fo:padding-top="0cm" fo:padding-bottom="0.194cm" fo:border="0.06pt solid #a9a6a9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741cm" style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9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11.959cm" style:contextual-spacing="false" fo:line-height="139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009cm" fo:margin-right="0.076cm" fo:margin-top="0cm" fo:margin-bottom="0.388cm" style:contextual-spacing="false" fo:line-height="118%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.009cm" fo:margin-right="0.076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18" style:family="paragraph" style:parent-style-name="Tekst_20_treści_20__28_4_29_" style:master-page-name="">
      <style:paragraph-properties fo:margin-left="0.06cm" fo:margin-right="0.025cm" fo:margin-top="0cm" fo:margin-bottom="0.353cm" style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06cm" fo:margin-right="0.025cm" fo:margin-top="0cm" fo:margin-bottom="0.776cm" style:contextual-spacing="false" fo:line-height="115%" fo:text-align="justify" style:justify-single-word="false" fo:text-indent="1.058cm" style:auto-text-indent="false" style:page-number="auto"/>
    </style:style>
    <style:style style:name="P20" style:family="paragraph" style:parent-style-name="Tekst_20_treści" style:master-page-name="">
      <style:paragraph-properties fo:margin-left="0.494cm" fo:margin-right="0.025cm" fo:margin-top="0cm" fo:margin-bottom="0cm" style:contextual-spacing="false" fo:text-align="justify" style:justify-single-word="false" fo:text-indent="0.035cm" style:auto-text-indent="false" style:page-number="auto"/>
    </style:style>
    <style:style style:name="P21" style:family="paragraph" style:parent-style-name="Tekst_20_treści" style:master-page-name="">
      <style:paragraph-properties fo:margin-left="0.494cm" fo:margin-right="0.025cm" fo:margin-top="0cm" fo:margin-bottom="0cm" style:contextual-spacing="false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_20__28_2_29_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6" style:family="paragraph" style:parent-style-name="Nagłówek_20__23_2" style:master-page-name="">
      <style:paragraph-properties fo:margin-left="0.009cm" fo:margin-right="0.076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4.293cm"/>
        </style:tab-stops>
      </style:paragraph-properties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Nagłówek_20__23_1" style:master-page-name="">
      <style:paragraph-properties fo:margin-left="1.658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Nagłówek_20__23_3" style:master-page-name="">
      <style:paragraph-properties fo:margin-left="0cm" fo:margin-right="0.076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32" style:family="paragraph" style:parent-style-name="Nagłówek_20__23_3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3" style:family="paragraph" style:parent-style-name="Nagłówek_20__23_3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list-style-name="L1" style:master-page-name="">
      <style:paragraph-properties fo:margin-left="0.353cm" fo:margin-right="0cm" fo:margin-top="0cm" fo:margin-bottom="0cm" style:contextual-spacing="false" fo:text-align="justify" style:justify-single-word="false" fo:text-indent="-0.353cm" style:auto-text-indent="false" style:page-number="auto">
        <style:tab-stops>
          <style:tab-stop style:position="0.03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353cm" fo:margin-right="0cm" fo:margin-top="0cm" fo:margin-bottom="0cm" style:contextual-spacing="false" fo:text-align="justify" style:justify-single-word="false" fo:text-indent="-0.353cm" style:auto-text-indent="false" style:page-number="auto">
        <style:tab-stops>
          <style:tab-stop style:position="0.055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.353cm" fo:margin-right="0cm" fo:margin-top="0cm" fo:margin-bottom="0cm" style:contextual-spacing="false" fo:text-align="justify" style:justify-single-word="false" fo:text-indent="-0.353cm" style:auto-text-indent="false" style:page-number="auto">
        <style:tab-stops>
          <style:tab-stop style:position="0.139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02cm"/>
        </style:tab-stops>
      </style:paragraph-properties>
    </style:style>
    <style:style style:name="P38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9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40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41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T1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suffix="." style:num-format="1" text:start-value="2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5.267cm" svg:y="0.601cm" draw:z-index="0"><draw:text-box fo:min-height="0.584cm" fo:min-width="13.555cm"><text:p text:style-name="P3"><text:span text:style-name="CharStyle4">PRACE POGLĄDOWE</text:span></text:p></draw:text-box></draw:frame><draw:frame draw:style-name="fr1" draw:name="1" text:anchor-type="paragraph" svg:x="0.829cm" svg:y="2.337cm" svg:width="4.436cm" svg:height="1.025cm" draw:z-index="1"><draw:text-box><text:p text:style-name="P4"><text:span text:style-name="CharStyle6"><text:span text:style-name="T1">Joanna ŁOBODA</text:span></text:span></text:p><text:p text:style-name="P4"><text:span text:style-name="CharStyle6"><text:span text:style-name="T1">Agata DUDZIK</text:span></text:span></text:p><text:p text:style-name="P4"><text:span text:style-name="CharStyle6"><text:span text:style-name="T1">Maria CHOMYSZYN-GAJEWSKA</text:span></text:span></text:p></draw:text-box></draw:frame><draw:frame draw:style-name="fr1" draw:name="2" text:anchor-type="paragraph" svg:x="5.267cm" svg:y="2.268cm" svg:width="13.555cm" svg:height="1.947cm" draw:z-index="2"><draw:text-box><text:h text:style-name="P30" text:outline-level="1"><text:bookmark-start text:name="bookmark1"/><text:bookmark-start text:name="bookmark0"/><text:span text:style-name="CharStyle8">Zespół Stevensa-Johnsona oraz zespół toksycznej nekrolizy naskórka - na podstawie piśmiennictwa</text:span><text:bookmark-end text:name="bookmark1"/><text:bookmark-end text:name="bookmark0"/></text:h></draw:text-box></draw:frame><draw:frame draw:style-name="fr1" draw:name="3" text:anchor-type="paragraph" svg:x="0.78cm" svg:y="5.994cm" svg:width="5.733cm" svg:height="20.93cm" draw:z-index="3"><draw:text-box><text:p text:style-name="P5"><text:span text:style-name="CharStyle6"><text:span text:style-name="T1">Katedra i Zakład Periodontologii i Klinicznej Patologii Jamy Ustnej UJCM w Krakowie Kierownik: </text:span></text:span></text:p><text:p text:style-name="P12"><text:span text:style-name="CharStyle11">Prof, dr hab. n. med. </text:span><text:span text:style-name="CharStyle12"><text:span text:style-name="T1">Maria Chomyszyn-Gajewska</text:span></text:span></text:p><text:p text:style-name="P5"><text:span text:style-name="CharStyle13"><text:span text:style-name="T1">Dodatkowe słowa kluczowe: </text:span></text:span></text:p><text:p text:style-name="P5"><text:span text:style-name="CharStyle6"><text:span text:style-name="T1">zespół </text:span></text:span><text:span text:style-name="CharStyle6">Stevensa-Johnsona</text:span></text:p><text:p text:style-name="P5"><text:span text:style-name="CharStyle6"><text:span text:style-name="T1">zespół toksycznej nekrolizy naskórka</text:span></text:span></text:p><text:p text:style-name="P5"><text:span text:style-name="CharStyle6"><text:span text:style-name="T1">zespół Lyella</text:span></text:span></text:p><text:p text:style-name="P13"><text:span text:style-name="CharStyle6"><text:span text:style-name="T1">choroby autoimmunologiczne dermalozy</text:span></text:span></text:p><text:p text:style-name="P5"><text:span text:style-name="CharStyle13">Additional key words: </text:span></text:p><text:p text:style-name="P5"><text:span text:style-name="CharStyle6">Stevens-Johnson syndrome</text:span></text:p><text:p text:style-name="P5"><text:span text:style-name="CharStyle6">toxic epidermal necrolysis syndrome</text:span></text:p><text:p text:style-name="P14"><text:span text:style-name="CharStyle6">Lyell's syndrome autoimmune diseases dermatoses</text:span></text:p><text:p text:style-name="P8"><text:span text:style-name="CharStyle6"><text:span text:style-name="T1">Adres </text:span></text:span><text:span text:style-name="CharStyle6">do </text:span><text:span text:style-name="CharStyle6"><text:span text:style-name="T1">korespondencji: </text:span></text:span></text:p><text:p text:style-name="P6"><text:span text:style-name="CharStyle6">Maria Chomyszyn-Gajewska</text:span></text:p><text:p text:style-name="P6"><text:span text:style-name="CharStyle6"><text:span text:style-name="T1">Katedra i Zakład </text:span></text:span><text:span text:style-name="CharStyle6">Periodontologii </text:span><text:span text:style-name="CharStyle6"><text:span text:style-name="T1">i Klinicznej Patologii Jamy Ustnej UJCM w Krakowie ul. Montelupich 4, 31-155, Kraków tel/fax: 12 424-54-20</text:span></text:span></text:p><text:p text:style-name="P6"><text:span text:style-name="CharStyle6"><text:span text:style-name="T1">e-mail: </text:span></text:span><text:a xlink:type="simple" xlink:href="mailto:mdgajews@cyf-kr.edu.pl" text:style-name="Internet_20_link" text:visited-style-name="Visited_20_Internet_20_Link"><text:span text:style-name="CharStyle6">mdgajews@cyf-kr. edu. pl</text:span></text:a></text:p></draw:text-box></draw:frame><draw:frame draw:style-name="fr1" draw:name="4" text:anchor-type="paragraph" svg:x="6.858cm" svg:y="4.563cm" svg:width="5.927cm" svg:height="22.394cm" draw:z-index="4"><draw:text-box><text:h text:style-name="P26" text:outline-level="2"><text:bookmark-start text:name="bookmark3"/><text:bookmark-start text:name="bookmark2"/><text:span text:style-name="CharStyle15">bit: ves- i-</text:span><text:span text:style-name="CharStyle16">-J</text:span><text:span text:style-name="CharStyle15">nfi</text:span><text:span text:style-name="CharStyle15"><text:span text:style-name="T2">r</text:span></text:span><text:span text:style-name="CharStyle15">jn bynd; ■<text:line-break/>Necroiydi; -<text:tab/>cn 'ite:</text:span><text:bookmark-end text:name="bookmark3"/><text:bookmark-end text:name="bookmark2"/><text:span text:style-name="CharStyle15"> </text:span></text:h><text:p text:style-name="P16"><text:span text:style-name="CharStyle17"><text:span text:style-name="T1">Zespół </text:span></text:span><text:span text:style-name="CharStyle17">Stevensa-Johnsona </text:span><text:span text:style-name="CharStyle17"><text:span text:style-name="T1">(ang.<text:line-break/></text:span></text:span><text:span text:style-name="CharStyle18">Stevens-Johnson </text:span><text:span text:style-name="CharStyle18"><text:span text:style-name="T1">syndrom - SJS)</text:span></text:span><text:span text:style-name="CharStyle17"><text:span text:style-name="T1"> oraz<text:line-break/>zespół toksycznej nekrolizy naskórka-<text:line-break/>zespół Lyella (ang. </text:span></text:span><text:span text:style-name="CharStyle18">toxic epidermal<text:line-break/>necrolysis </text:span><text:span text:style-name="CharStyle18"><text:span text:style-name="T1">-</text:span></text:span><text:span text:style-name="CharStyle17"><text:span text:style-name="T1"> </text:span></text:span><text:span text:style-name="CharStyle17">TEN) to </text:span><text:span text:style-name="CharStyle17"><text:span text:style-name="T1">ostre </text:span></text:span><text:span text:style-name="CharStyle17">autoimmu-<text:line-break/>nologiczne dermatozy, </text:span><text:span text:style-name="CharStyle17"><text:span text:style-name="T1">które stanowią<text:line-break/>dwie odmiany procesu będącego nie-<text:line-break/>prawidłową odpowiedzią organizmu na<text:line-break/>zastosowane leczenie. Do niedawna<text:line-break/>zespoły te klasyfikowano jako ciężką<text:line-break/>postać rumienia wielopostaciowego<text:line-break/>wysiękowego. Obecnie większość<text:line-break/>autorów rozdziela te jednostki choro-<text:line-break/>bowe z uwagi na ich bardziej nasilony<text:line-break/>przebieg i indukcję głównie przez<text:line-break/>leki, a bardzo rzadko przez czynniki<text:line-break/>infekcyjne. Kryterium rozróżnienia<text:line-break/>obu zespołów opiera się na ilościo-<text:line-break/>wej ocenie powierzchni uszkodzonej<text:line-break/>skóry. Z SJS mamy do czynienia gdy<text:line-break/>zmiany pęcherzowe obejmują mniej<text:line-break/>niż 10% powierzchni ciała, a z zespo-<text:line-break/>łem Lyella, jeśli zmiany chorobowe<text:line-break/>obejmują powyżej 30% powierzchni<text:line-break/>skóry. W sytuacji, gdy zmiany zajmują<text:line-break/>10-30% powierzchni skóry mówi się o<text:line-break/>nakładaniu obu zespołów. </text:span></text:span></text:p><text:p text:style-name="P17"><text:span text:style-name="CharStyle10">Zespół </text:span><text:span text:style-name="CharStyle10"><text:span text:style-name="T3">Stevensa-Johnsona </text:span></text:span><text:span text:style-name="CharStyle10">występuje u<text:line-break/>1 -6 pacjentów, a zespół toksycznej nekrolizy<text:line-break/>naskórka Lyella (TEN) u 0, 4 -1, 2 pacjentów<text:line-break/>na milion mieszkańców rocznie na świecie<text:line-break/>[1-3], Choroba ta występuje częściej u<text:line-break/>kobiet niż u mężczyzn, u osób z obniżoną<text:line-break/>odpornością (m. </text:span><text:span text:style-name="CharStyle10"><text:span text:style-name="T3">in. </text:span></text:span><text:span text:style-name="CharStyle10">u nosicieli wirusa </text:span><text:span text:style-name="CharStyle10"><text:span text:style-name="T3">HIV),<text:line-break/></text:span></text:span><text:span text:style-name="CharStyle10">a także u osób z zaburzeniami autoimmu-<text:line-break/>nologicznymi. W przypadku współistnienia<text:line-break/>wymienionych schorzeń rokowanie jest<text:line-break/>gorsze. Innymi czynnikami wpływającymi<text:line-break/>na przebieg choroby są: powierzchnia za-<text:line-break/>jętej skóry, wiek pacjenta, czas wdrożenia<text:line-break/>postępowania terapeutycznego [3-5]. SJS<text:line-break/>oraz TEN występują stosunkowo rzadko,<text:line-break/>ale obarczone są ryzykiem śmiertelności,<text:line-break/>która dla SJS wynosi ok. 5%, a w TEN do-<text:line-break/>chodzi nawet do 35%. U osób, które przeżyły<text:line-break/>spotyka się poważne komplikacje, często w<text:line-break/>obrębie narządu wzroku [4, 6], </text:span></text:p><text:h text:style-name="P31" text:outline-level="3"><text:bookmark-start text:name="bookmark5"/><text:bookmark-start text:name="bookmark4"/><text:span text:style-name="CharStyle20">Mechanizm powstawania SJS oraz TEN</text:span><text:bookmark-end text:name="bookmark5"/><text:bookmark-end text:name="bookmark4"/></text:h><text:p text:style-name="P17"><text:span text:style-name="CharStyle10">Ostatnie badania dowodzą, iż występuje<text:line-break/>genetyczna predyspozycja do występowa-<text:line-break/>nia SJS oraz TEN. Dokładny mechanizm<text:line-break/>patologii pozostaje jednak niewyjaśniony<text:line-break/>[6], Najprawdopodobniej rozwój choroby<text:line-break/>spowodowany jest zaburzeniami szlaku<text:line-break/>biotransformacji i eliminacji toksycznych</text:span></text:p></draw:text-box></draw:frame><draw:frame draw:style-name="fr1" draw:name="5" text:anchor-type="paragraph" svg:x="12.531cm" svg:y="4.538cm" svg:width="6.332cm" svg:height="22.419cm" draw:z-index="5"><draw:text-box><text:p text:style-name="P18"><text:span text:style-name="CharStyle3"><text:span text:style-name="T1">;: m </text:span></text:span><text:span text:style-name="CharStyle3">and Toxic Epidermal<text:line-break/></text:span><text:span text:style-name="CharStyle3"><text:span text:style-name="T1">retu </text:span></text:span><text:span text:style-name="CharStyle3">re</text:span></text:p><text:p text:style-name="P19"><text:span text:style-name="CharStyle17">Stevens-Johnson syndrome (SJS)<text:line-break/>and toxic epidermal necrolysis syn-<text:line-break/>drome (TEN) also known as Lyell’s<text:line-break/></text:span><text:span text:style-name="CharStyle18">I</text:span><text:span text:style-name="CharStyle17"> syndrome, are acute autoimmune<text:line-break/>dermatoses, which are potentially life<text:line-break/>I threatening. They are both forms of<text:line-break/>necrotic skin reactions which causes<text:line-break/>i epidermis to separate from dermis<text:line-break/>i as a result of abnormal process in-<text:line-break/>i duced by drugs or infections. Histori-<text:line-break/>cally they were classified as a form of<text:line-break/>exudative erythema multiforme, but<text:line-break/>nowadays they are categorized as<text:line-break/>different disease entities. The reason<text:line-break/>is more severe clinical course in case<text:line-break/>of SJS and TEN, and known causes<text:line-break/>(medicines, infections). The criterion<text:line-break/>for distinguishing the two forms is<text:line-break/>based on the quantitative evaluation<text:line-break/>of the surface of affected skin. In case<text:line-break/>of SJS the affected area comprise up<text:line-break/>to 10% of body surface area, while in<text:line-break/>Lyell’s syndrome it is over 30%. If af-<text:line-break/>fected skin surface ranges from 10%<text:line-break/>to 30%, it is defined as overlapping<text:line-break/>syndrome. </text:span></text:p><text:p text:style-name="P20"><text:span text:style-name="CharStyle10">metabolitów leków, które działają jak hapteny<text:line-break/>lub antygeny aktywując patologiczną odpo-<text:line-break/>wiedź immunologiczną skierowaną przeciw<text:line-break/>komórkom nabłonka [7], Opisano wiele sub-<text:line-break/>stancji chemicznych, które mogą wywołać<text:line-break/>objawy SJS i TEN. Należą do nich głównie<text:line-break/>sulfonamidy, leki przeciwdrgawkowe, cefalo-<text:line-break/>sporyny, makrolidy, chloramfenikol, ciproflok-<text:line-break/>sacyna, niesteroidowe leki przeciwzapalne,<text:line-break/>hydrokortyzon, </text:span><text:span text:style-name="CharStyle10"><text:span text:style-name="T3">allopurinol </text:span></text:span><text:span text:style-name="CharStyle10">[4, 8]. Występują<text:line-break/>także doniesienia o chorych na pierwotne<text:line-break/>lub przerzutowe guzy mózgu, u których TEN<text:line-break/>wystąpiła po leczeniu pochodnymi fenytoiny<text:line-break/>w połączeniu z radioterapią. Reakcję taką<text:line-break/>określamy nazwą EMPACT (ang. </text:span><text:span text:style-name="CharStyle12">erythema<text:line-break/>multiforme associated with phenytoin and<text:line-break/>cranial radiation therapy).</text:span><text:span text:style-name="CharStyle10"><text:span text:style-name="T3"> </text:span></text:span><text:span text:style-name="CharStyle10">W piśmiennictwie<text:line-break/>rzadko spotyka się doniesienia o wystąpieniu<text:line-break/>TEN po radioterapii [9], Uważa się, iż leki są<text:line-break/>przyczyną wystąpienia SJS i TEN w ok. 75%<text:line-break/>przypadków. Do czynników etiologicznych<text:line-break/>należą także zakażenia, szczególnie </text:span><text:span text:style-name="CharStyle12">Myco-<text:line-break/>plasma pneumoniae.</text:span><text:span text:style-name="CharStyle10"><text:span text:style-name="T3"> </text:span></text:span><text:span text:style-name="CharStyle10">W części przypadków<text:line-break/>przyczyna pozostaje nieznana [4, 10, 11],<text:line-break/>Nadużywanie alkoholu jest prawdopodobnym<text:line-break/>czynnikiem ryzyka [12]. </text:span></text:p><text:p text:style-name="P21"><text:span text:style-name="CharStyle10">Podczas choroby dochodzi do zjawiska<text:line-break/>nasilonej apoptozy keratynocytów - pro-<text:line-break/>gramowanej śmierci komórek nabłonka. </text:span></text:p></draw:text-box></draw:frame><draw:frame draw:style-name="fr1" draw:name="6" text:anchor-type="paragraph" svg:x="0.78cm" svg:y="27.559cm" draw:z-index="6"><draw:text-box fo:min-height="0.415cm" fo:min-width="3.776cm"><text:p text:style-name="P9"><text:span text:style-name="CharStyle22">Przegląd Lekarski 2015/72/1</text:span></text:p></draw:text-box></draw:frame><draw:frame draw:style-name="fr1" draw:name="7" text:anchor-type="paragraph" svg:x="18.39cm" svg:y="27.601cm" svg:width="0.372cm" svg:height="0.372cm" draw:z-index="7"><draw:text-box><text:p text:style-name="P10"><text:span text:style-name="CharStyle22">35</text:span></text:p></draw:text-box></draw:frame></text:p>
      </text:section>
      <text:section text:style-name="Sect1" text:name="Section1">
        <text:p text:style-name="P28"/>
        <text:p text:style-name="P2"><draw:frame draw:style-name="fr1" draw:name="8" text:anchor-type="paragraph" svg:x="0.799cm" svg:y="0.443cm" svg:width="5.791cm" svg:height="26.518cm" draw:z-index="8"><draw:text-box><text:p text:style-name="P15"><text:span text:style-name="CharStyle10"><text:span text:style-name="T3">Allele HLA- </text:span></text:span><text:span text:style-name="CharStyle10">kodujące ludzkie antygeny leukocytarne odpowiedzialne za prezenta­cję antygenów limfocytom T są głównymi genetycznymi czynnikami warunkującymi SJS/TEN. Powiązania te mogą być różne w poszczególnych populacjach. Określona cząsteczka HLA na keratynocytach może wiązać się z antygenami i przedstawiać je receptorom na powierzchni limfocytów T (TCR) co zapoczątkowuje cykl reakcji immu­nologicznych. Komórki CD8+ CTLs (ang. </text:span><text:span text:style-name="CharStyle12">cy­totoxic </text:span><text:span text:style-name="CharStyle12"><text:span text:style-name="T1">T</text:span></text:span><text:span text:style-name="CharStyle12">lymphocytes)</text:span><text:span text:style-name="CharStyle10"><text:span text:style-name="T3"> </text:span></text:span><text:span text:style-name="CharStyle10">są aktywowane, kiedy receptor TCR rozpoznaje kompleks lek-HLA. Stanowiące główną subpopulację limfocytów komórki CD8 produkują cytokiny: interferon, TNF-a, interleukinę 1-2 oraz perforynę, za po­mocą których następuje niszczenie komórek skóry [6, 13, 14] W niektórych doniesieniach autorzy zwracają uwagę na powstawanie SJS i TEN na drodze nieimmunologicznej, a mianowicie idiosynkrazji, nietolerancji lub reakcji rzekomoalergicznej [15], </text:span></text:p><text:h text:style-name="P32" text:outline-level="3"><text:bookmark-start text:name="bookmark7"/><text:bookmark-start text:name="bookmark6"/><text:span text:style-name="CharStyle20">Objawy</text:span><text:bookmark-end text:name="bookmark7"/><text:bookmark-end text:name="bookmark6"/></text:h><text:p text:style-name="P22"><text:span text:style-name="CharStyle10">Choroba przebiega w 2 fazach. Faza wstępna trwa wg różnych autorów od 2 do 14 [3] lub od 2 do 7 dni [11]. Pojawia się od 1 do 3 tygodni po podaniu leku/czynnika wywołującego. Występują wtedy objawy grypopodobne, takie jak: gorączka (o cha­rakterze septycznym), bóle gardła, katar, bóle stawo-mięśniowe, kaszel. Kolejna faza to zmiany skórne pojawiające się po 1-3 tygodniach. Jest to wysypka skórna o charakterze rumienia wielopostaciowego. Zazwyczaj najpierw pojawiają się zmiany na skórze twarzy, szyi i ramion, a potem na tułowiu, kończynach, w końcu zmiany pokrywają całą powierzchnię ciała. Kolejno rumienie są zastępowane przez łatwo pęka­jące pęcherze (proces może zająć godziny, a czasem dni), które mogą pozostawiać po sobie zaczerwienione, sączące nadżerki i owrzodzenia. Zmiany takie są bardzo bo­lesne, dochodzi do utraty płynów i białka, krwawienia. Może dojść do ich wtórnego zakażenia [16, 17], </text:span></text:p><text:p text:style-name="P24"><text:span text:style-name="CharStyle10">Po 1-3 dniach od wystąpienia zmian skórnych pojawiają się zmiany na błonach śluzowych przewodu pokarmowego (może powodować to kłopoty z przyjmowaniem po­karmu) i oddechowego. Powstaje zapalenie spojówek. Zmiany na śluzówkach pojawiają się w 90% przypadków [16, 18-20]. Jednym z najpoważniejszych powikłań jest uszkodze­nie śluzówek dróg oddechowych mogące prowadzić do zespołu ostrej niewydolności oddechowej. W okolicy jamy ustnej, narzą­dów płciowych i odbytu powstają charaktery­styczne krwotoczne strupy. W obrębie skóry owłosionej brak jest zmian. Charaktery­styczny jest tzw. objaw Nikolskiego. Polega on na tym, że po potarciu pozornie zdrowo wyglądającej skóry dochodzi do spełzania naskórka. Objawy mogą utrzymywać się od 3 do 6 tygodni. W przebiegu choroby może dojść do uszkodzenia narządów wewnętrznych (nerek, wątroby, trzustki) [3, 11]. Zaobserwowano także możliwość wystąpienia ciężkich powikłań w obrębie narządów słuchu oraz ośrodkowego układu nerwowego [21, 22]. </text:span></text:p><text:h text:style-name="P32" text:outline-level="3"><text:bookmark-start text:name="bookmark9"/><text:bookmark-start text:name="bookmark8"/><text:span text:style-name="CharStyle20">Diagnostyka</text:span><text:bookmark-end text:name="bookmark9"/><text:bookmark-end text:name="bookmark8"/></text:h><text:p text:style-name="P22"><text:span text:style-name="CharStyle10">Nie znaleziono dotąd żadnych spe­</text:span></text:p></draw:text-box></draw:frame><draw:frame draw:style-name="fr1" draw:name="9" text:anchor-type="paragraph" svg:x="6.962cm" svg:y="0.434cm" svg:width="5.782cm" svg:height="26.534cm" draw:z-index="9"><draw:text-box><text:p text:style-name="P11"><text:span text:style-name="CharStyle10">cyficznych testów diagnostycznych, które pozwoliłyby potwierdzić wystąpienie SJS i TEN. Zespoły te zwykle rozpoznajemy na podstawie charakterystycznych objawów klinicznych ogólnych i miejscowych oraz przebiegu schorzenia [23], Szczególną uwagę musimy zwrócić na obecność i zasięg zmian skórnych, zmiany na śluzówkach, obecność i stopień zaznaczenia objawu Ni­kolskiego oraz towarzyszące objawy ogólne takie jak gorączka, osłabienie, zaburzenia zachowania takie jak apatia oraz zaburzenia snu [24, 25], </text:span></text:p><text:p text:style-name="P22"><text:span text:style-name="CharStyle10">Morfologia wykwitów i ich rozmieszcze­nie są na tyle charakterystyczne, że często stanowią wystarczającą podstawę do po­stawienia rozpoznania. Badając zmiany w jamie ustnej musimy w diagnostyce różnico­wej brać pod uwagę takie stany patologiczne jak zespół Kawasaki, pęcherzycę zwykłą, chorobę rąk, stóp i jamy ustnej oraz chorobę Behęeta. W wywiadzie stwierdza się zwykle obecność czynnika prowokującego, a SJS i TEN występują typowo po upływie 1-3 tygodni od jego zadziałania. </text:span></text:p><text:p text:style-name="P24"><text:span text:style-name="CharStyle10">W badaniach dodatkowych odnotowuje się podwyższone wskaźniki stanu zapal­nego m. in. leukocytów w morfologii krwi obwodowej, białka ostrej fazy (CRP) i liczby białych krwinek (WBC) [24, 26, 27], W ostrej fazie choroby zaleca się określenie stężenia wskaźnika programowanej śmierci komórki (sFasL) w surowicy krwi. Może to pomóc w różnicowaniu SJS i TEN z rumieniem wielopostaciowym, w którym nie obserwuje się wysokich stężeń sFasL [3], </text:span></text:p><text:h text:style-name="P32" text:outline-level="3"><text:bookmark-start text:name="bookmark11"/><text:bookmark-start text:name="bookmark10"/><text:span text:style-name="CharStyle20">Leczenie</text:span><text:bookmark-end text:name="bookmark11"/><text:bookmark-end text:name="bookmark10"/></text:h><text:p text:style-name="P22"><text:span text:style-name="CharStyle10">Leczenie pacjentów z SJS i TEN obar­czone jest wysoką śmiertelnością a metody lecznicze wzbudzają czasem kontrowersje. W przypadku SJS i TEN wczesne postawie­nie prawidłowego rozpoznania i wyłączenie czynnika wywołującego może poprawić rokowanie. W przyszłości, nie należy nigdy stosować leku, który wywołał opisywany zespół objawów, ani leków o podobnej budowie chemicznej. Chłystowska zwraca uwagę, że ze względu na prawdopodobne genetyczne podłoże wymienionych zespo­łów chorobowych stosowanie danego leku u bliskich krewnych pacjenta jest także niewskazane [4, 28, 29]. </text:span></text:p><text:p text:style-name="P22"><text:span text:style-name="CharStyle10">Leczenie TEN jest podobne do leczenia rozległych oparzeń. Badania w zagranicz­nych ośrodkach dowodzą, że wczesne prze­niesienie pacjenta na oddział oparzeniowy lub oddział intensywnej opieki medycznej może płynąć na redukcję liczby zgonów z powodu TEN. Również ryzyko bakteriemii, czy długość hospitalizacji były w takich przy­padkach zmniejszone [4, 16, 30]. Należy przy tym pamiętać, że pomimo rozległości zmian skórnych, leczenie nie jest identyczne jak w przypadku oparzeń. W SJS/TEN chorobowo zmienione są tylko powierzchowne warstwy skóry, a stąd zapotrzebowanie na elektrolity, płyny i energię jest mniejsze niż przy opa­rzeniach o tym samym zasięgu [16], </text:span></text:p><text:p text:style-name="P22"><text:span text:style-name="CharStyle10">Należy zapewnić choremu aseptyczne warunki i odpowiednią temperaturę otocze­nia. Nie zaleca się żywienia pozajelitowego, natomiast w przypadkach zaawansowanych zmian na błonie śluzowej jamy ustnej często zachodzi potrzeba karmienia przez sondę</text:span></text:p></draw:text-box></draw:frame><draw:frame draw:style-name="fr1" draw:name="10" text:anchor-type="paragraph" svg:x="13.134cm" svg:y="0.434cm" svg:width="5.706cm" svg:height="26.525cm" draw:z-index="10"><draw:text-box><text:p text:style-name="P11"><text:span text:style-name="CharStyle10">żołądkową [31], Zalecane jest leczenie przeciwzakrzepowe oraz wprowadzenie profilaktyki wrzodu stresowego, kontroli bólu i wsparcia psychologicznego. Zapotrzebo­wanie na płyny oblicza się według reguł stosowanych przy oparzeniach i podaję %-’/« wyliczonej ilości. Profilaktyczna antybioty- koterapia nie jest powszechnie stosowana. Oprócz leczenia objawowego stosuje się między innymi: immunoglobuliny, cytostatyki i plazmaferezę [4, 32, 33]. </text:span></text:p><text:p text:style-name="P22"><text:span text:style-name="CharStyle10">Leczenie zmian skórnych polega na aplikacji leków na bazie siarczanu miedzi, azotanu srebra, czy sulfadiazyny, a następ­nie przykrycie ran jałowym opatrunkiem. Błony śluzowe jamy ustnej i nosa przemywa się środkami antyseptycznymi. Niezwykle ważna jest opieka okulistyczna, ponieważ odpowiednio prowadzone leczenie ogra­nicza ryzyko poważnych powikłań. W póź­niejszym okresie możliwe jest wykonanie przeszczepów skóry. W tym celu stosuje się głównie półsyntetyczne materiały [4, 16], </text:span></text:p><text:p text:style-name="P22"><text:span text:style-name="CharStyle10">W związku z faktem, że choroba ma tło immunologiczne, próbowano wdrażać leki immunosupresyjne. Zdarzają się w piśmiennictwie doniesienia o skuteczności stosowania tych leków, m. in. cyklosporyny [34, 35], Schneck podaję jednak, że badania retrospektywne ujawniły, że glikokorty- kosteroidy, dożylnie podawane immuno­globuliny, bądź ich kombinacja nie dały istotnych efektów w porównaniu do samej intensywnej opieki [36]. Ponadto wdrożenie glikokortykosteroidów może spowodować wzrost ryzyka wystąpienia przedłużonego gojenia ran, zakażeń, krwawień z przewodu pokarmowego. Próbowano także wdrażać do leczenia czynnik stymulujący tworzenie kolonii granulocytów i inhibitory TNF-alfa aczkolwiek metody te pozostają kontrower­syjne [37]. </text:span></text:p><text:p text:style-name="P24"><text:span text:style-name="CharStyle10">Antybiotyki należy zastosować w przy­padku wtórnego zakażenia ran, gorączki, pogorszenia stanu ogólnego pacjenta. Przy zajęciu błony śluzowej tchawicy i oskrzeli przeważnie wskazana jest intubacja i wentylacja mechaniczna. Po ustąpieniu objawów pacjent powinien unikać opalania się ze względu na możliwość powstania przebarwień skóry w miejscach uprzednio zajętych zmianami chorobowymi. Należy przeprowadzać wizyty kontrolne, również w poradni okulistycznej (częste powikłania to zespół suchego oka, uszkodzenie rogówki). Należy również zwracać uwagę na możli­wość powstania zrostów w obrębie błony śluzowej jamy ustnej i narządów płciowych. Późnym powikłaniem może być niekiedy rozwój cukrzycy [4], </text:span></text:p><text:h text:style-name="P33" text:outline-level="3"><text:bookmark-start text:name="bookmark13"/><text:bookmark-start text:name="bookmark12"/><text:span text:style-name="CharStyle20">Podsumowanie</text:span><text:bookmark-end text:name="bookmark13"/><text:bookmark-end text:name="bookmark12"/></text:h><text:p text:style-name="P23"><text:span text:style-name="CharStyle10">Zespół Stevensa-Johnsona oraz zespól toksycznej nekrolizy naskórka to ostre autoimmunologiczne dermatozy, które stanowią dwie odmiany procesu będącego nieprawidłową odpowiedzią organizmu na zastosowane leczenie. SJS i TEN nastrę­czają wielu problemów klinicznych. Trud­ności napotykamy już podczas diagnostyki różnicowej, kiedy to pojawiające się zmiany bywają mylnie oceniane jako objawy innych chorób. Leczenie jest skomplikowane, ponieważ nie dysponujemy konkretnymi standardami postępowania. Wymagana jest</text:span></text:p></draw:text-box></draw:frame><draw:frame draw:style-name="fr1" draw:name="11" text:anchor-type="paragraph" svg:x="0.815cm" svg:y="27.63cm" draw:z-index="11"><draw:text-box fo:min-height="0.372cm" fo:min-width="0.372cm"><text:p text:style-name="P9"><text:span text:style-name="CharStyle22">36</text:span></text:p></draw:text-box></draw:frame><draw:frame draw:style-name="fr1" draw:name="12" text:anchor-type="paragraph" svg:x="16.852cm" svg:y="27.612cm" draw:z-index="12"><draw:text-box fo:min-height="0.372cm" fo:min-width="1.972cm"><text:p text:style-name="P9"><text:span text:style-name="CharStyle22">J. Łoboda i wsp. </text:span></text:p></draw:text-box></draw:frame></text:p>
      </text:section>
      <text:section text:style-name="Sect1" text:name="Section2">
        <text:p text:style-name="P29"/>
        <text:p text:style-name="P2"><draw:frame draw:style-name="fr1" draw:name="13" text:anchor-type="paragraph" svg:x="0.79cm" svg:y="0.434cm" svg:width="5.724cm" svg:height="16.408cm" draw:z-index="13"><draw:text-box><text:p text:style-name="P15"><text:span text:style-name="CharStyle10">hospitalizacja pacjentów oraz współpraca wielospecjalistyczna pomiędzy lekarzami. Powikłania, jakie mogą pojawić się w na­stępstwie tych zespołów oraz ryzyko zgonu pacjentów skłaniają do zwiększonej uwagi przy stawianiu rozpoznania, aby wcześnie rozpocząć leczenie. </text:span></text:p><text:p text:style-name="P7"><text:span text:style-name="CharStyle13"><text:span text:style-name="T1">Piśmiennictwo</text:span></text:span></text:p><text:list xml:id="list780423801" text:style-name="L1"><text:list-item><text:p text:style-name="P34"><text:span text:style-name="CharStyle6"><text:span text:style-name="T1"><text:s/><text:tab/></text:span></text:span><text:span text:style-name="CharStyle13"><text:span text:style-name="T1">Torres </text:span></text:span><text:span text:style-name="CharStyle13">MJ, Mayorga </text:span><text:span text:style-name="CharStyle13"><text:span text:style-name="T1">C, </text:span></text:span><text:span text:style-name="CharStyle13">Blanca </text:span><text:span text:style-name="CharStyle13"><text:span text:style-name="T1">M: </text:span></text:span><text:span text:style-name="CharStyle6"><text:span text:style-name="T1">Nonimmediate </text:span></text:span><text:span text:style-name="CharStyle6">allergic reaction induced by drugs: pathogenesis and diagnostic tests. J Investig Alergol Clin Immunol. 2009; 19: 80-90. </text:span></text:p></text:list-item><text:list-item><text:p text:style-name="P35"><text:span text:style-name="CharStyle13"><text:s/><text:tab/>Auquier-Dunant A, Mockenhaupt M, Naldi L: </text:span><text:span text:style-name="CharStyle6">Correlations between clinical patterns and causes of erythrema multiforme majus, Stevens-Johnson syndrome and toxic epidermal necrolysis: result of international prospective study. Arch Dertmatol. 2002; 138: 1019-1024. </text:span></text:p></text:list-item><text:list-item><text:p text:style-name="P35"><text:span text:style-name="CharStyle13"><text:s/><text:tab/></text:span><text:span text:style-name="CharStyle13"><text:span text:style-name="T1">Dziedziczko A, Przybyszewski </text:span></text:span><text:span text:style-name="CharStyle13">M, </text:span><text:span text:style-name="CharStyle13"><text:span text:style-name="T1">Kuźmiński </text:span></text:span><text:span text:style-name="CharStyle13">A: </text:span><text:span text:style-name="CharStyle6"><text:span text:style-name="T1">Zespoły </text:span></text:span><text:span text:style-name="CharStyle6">Stevens-Johnsona </text:span><text:span text:style-name="CharStyle6"><text:span text:style-name="T1">i </text:span></text:span><text:span text:style-name="CharStyle6">Lyella - </text:span><text:span text:style-name="CharStyle6"><text:span text:style-name="T1">występowanie, patogeneza, obraz kliniczny i zasady postępowania. Alerg Astma Immun. 2005; 10: 6-10. </text:span></text:span></text:p></text:list-item><text:list-item><text:p text:style-name="P35"><text:span text:style-name="CharStyle13"><text:span text:style-name="T1"><text:s/><text:tab/>Chłystowska M, Pietruszka-Chmarra A, Szafrański T, Michalak J: </text:span></text:span><text:span text:style-name="CharStyle6"><text:span text:style-name="T1">Zespól </text:span></text:span><text:span text:style-name="CharStyle6">Stevensa- </text:span><text:span text:style-name="CharStyle6"><text:span text:style-name="T1">Johnsona w świetle danych z piśmiennictwa i badań własnych. Med Wieku Rozw. 2008; 12: 799-803. </text:span></text:span></text:p></text:list-item><text:list-item><text:p text:style-name="P35"><text:span text:style-name="CharStyle13"><text:span text:style-name="T1"><text:s/><text:tab/></text:span></text:span><text:span text:style-name="CharStyle13">Levi </text:span><text:span text:style-name="CharStyle13"><text:span text:style-name="T1">N, Bastuji-Garin S, Mockenhaupt M, Roujeau JC, Flahault A. et </text:span></text:span><text:span text:style-name="CharStyle13">al: </text:span><text:span text:style-name="CharStyle6">Medication as risk factors of Stevens-Johnson syndrome and toxic epidermal necrolysis in children: a pooled analysis. Pediatrics 2009; 123: 297-304. </text:span></text:p></text:list-item><text:list-item><text:p text:style-name="P35"><text:span text:style-name="CharStyle13"><text:s/><text:tab/>Chung WH, Hung SI: </text:span><text:span text:style-name="CharStyle6">Recent advances in the gene­tics and immunology of Stevens-Johnson syndrome and toxic epidermal necrosis. J Dermatol Sci. 2012; 66: 190-196. </text:span></text:p></text:list-item><text:list-item><text:p text:style-name="P35"><text:span text:style-name="CharStyle13"><text:s/><text:tab/>Gau S, Chao PF, </text:span><text:span text:style-name="CharStyle13"><text:span text:style-name="T1">Lin </text:span></text:span><text:span text:style-name="CharStyle13">IY, Chang CJ, Gau CS: The </text:span><text:span text:style-name="CharStyle6">association between carbamazepine and valproate and adverse cutaneous drug reactions in patients with bipolar disorders: a nested matched case-control study. J Clin Psychopharmacol. 2008; 28: 509-517. </text:span></text:p></text:list-item><text:list-item><text:p text:style-name="P35"><text:span text:style-name="CharStyle13"><text:s/><text:tab/></text:span><text:span text:style-name="CharStyle13"><text:span text:style-name="T1">Owczarek </text:span></text:span><text:span text:style-name="CharStyle13">J, Wiktorowska-Owczarek </text:span><text:span text:style-name="CharStyle13"><text:span text:style-name="T1">A, Jasińska </text:span></text:span><text:span text:style-name="CharStyle13">M, </text:span><text:span text:style-name="CharStyle13"><text:span text:style-name="T1">Orszulak-Michalak </text:span></text:span><text:span text:style-name="CharStyle13">D: </text:span><text:span text:style-name="CharStyle6"><text:span text:style-name="T1">Reakcje nadwrażliwości na żywność i leki. Ostre reakcje alergiczne- ze­społy: Lyella i </text:span></text:span><text:span text:style-name="CharStyle6">Stevens-Johnson. </text:span><text:span text:style-name="CharStyle6"><text:span text:style-name="T1">Farm Pol. 2011; 67: 253-257. </text:span></text:span></text:p></text:list-item><text:list-item><text:p text:style-name="P35"><text:span text:style-name="CharStyle13"><text:span text:style-name="T1"><text:s/><text:tab/>Owczarczyk-Saczonek A, Placek Waldemar J, </text:span></text:span><text:span text:style-name="CharStyle13">Rybak-d'Obrym J, </text:span><text:span text:style-name="CharStyle13"><text:span text:style-name="T1">Wygonowska E: </text:span></text:span><text:span text:style-name="CharStyle6">Toxic epidermal necrolysis induced by radiotherapy. Przegl Derm. 2013; 100: 363-370. </text:span></text:p></text:list-item><text:list-item><text:p text:style-name="P36"><text:span text:style-name="CharStyle13"><text:s/><text:tab/>Mockenhaupt M: </text:span><text:span text:style-name="CharStyle6">Severe drug-induced skin reac­tions. Stevens-Johnson syndrome and toxic epider­mal necrolysis. Hautarzt 2014; 65: 415-423. </text:span></text:p></text:list-item></text:list></draw:text-box></draw:frame><draw:frame draw:style-name="fr1" draw:name="14" text:anchor-type="paragraph" svg:x="6.853cm" svg:y="0.527cm" svg:width="5.842cm" svg:height="16.298cm" draw:z-index="14"><draw:text-box><text:list xml:id="list180212398023302" text:continue-numbering="true" text:style-name="L1"><text:list-item><text:p text:style-name="P37"><text:span text:style-name="CharStyle13"><text:s/><text:tab/>Treat J: </text:span><text:span text:style-name="CharStyle6">Stevens-Johnson Syndrome and Toxic Epi­dermal Necrolysis. Pediatr Ann. 2010; 39: 672-674. </text:span></text:p></text:list-item><text:list-item><text:p text:style-name="P38"><text:span text:style-name="CharStyle13"><text:s/><text:tab/>Bertulyte I, Schwan S, Hallberg P: </text:span><text:span text:style-name="CharStyle6">Identification of risk factors for carbamazepine-induced serious mu­cocutaneous adverse reactions: A case-control study using data from spontaneous adverse drug reaction reports. J Pharmacol Pharmacother. 2014; 5: 100. </text:span></text:p></text:list-item><text:list-item><text:p text:style-name="P38"><text:span text:style-name="CharStyle13"><text:s/><text:tab/>Inachi S, Mizutani H, Shimizu M: </text:span><text:span text:style-name="CharStyle6">Epidermal apop- totic cell heath in erytrema multiforme and Stevens- Johnson syndrome. Contribution of perforin-positive cell infiltration. Arch Dermatol. 1997; 133: 845-849. </text:span></text:p></text:list-item><text:list-item><text:p text:style-name="P38"><text:span text:style-name="CharStyle13"><text:s/><text:tab/></text:span><text:span text:style-name="CharStyle13"><text:span text:style-name="T1">Li </text:span></text:span><text:span text:style-name="CharStyle13">X, Yu K, Mei S, Huo J, Wang J. et al: </text:span><text:span text:style-name="CharStyle6">HLA-B*1502 Increases the risk of phenytoin or lamotrigine indu­ced Stevens-Johnson Syndrome/ToxicEpidermal Necrolysis: Evidence from a meta-analysis of nine case-control studies. Drug Res (Stuttg). 2014. </text:span></text:p></text:list-item><text:list-item><text:p text:style-name="P39"><text:span text:style-name="CharStyle13"><text:s/><text:tab/></text:span><text:span text:style-name="CharStyle13"><text:span text:style-name="T1">Pawelczyk </text:span></text:span><text:span text:style-name="CharStyle13">T, </text:span><text:span text:style-name="CharStyle13"><text:span text:style-name="T1">Tarka-Barasińska </text:span></text:span><text:span text:style-name="CharStyle13">E, </text:span><text:span text:style-name="CharStyle13"><text:span text:style-name="T1">Pawelczyk A, Piechota </text:span></text:span><text:span text:style-name="CharStyle13">M, </text:span><text:span text:style-name="CharStyle13"><text:span text:style-name="T1">Rabe-Jablońska </text:span></text:span><text:span text:style-name="CharStyle13">J: </text:span><text:span text:style-name="CharStyle6"><text:span text:style-name="T1">Toksyczna </text:span></text:span><text:span text:style-name="CharStyle6">nekroliza </text:span><text:span text:style-name="CharStyle6"><text:span text:style-name="T1">naskórka u pacjenta z chorobą afektywną dwubiegunową leczonego lamolryginą. Psychiatr </text:span></text:span><text:span text:style-name="CharStyle6">Psychol </text:span><text:span text:style-name="CharStyle6"><text:span text:style-name="T1">Klin. 2010; 10: 106-114. </text:span></text:span></text:p></text:list-item><text:list-item><text:p text:style-name="P39"><text:span text:style-name="CharStyle13"><text:span text:style-name="T1"><text:s/><text:tab/></text:span></text:span><text:span text:style-name="CharStyle13">Gerull </text:span><text:span text:style-name="CharStyle13"><text:span text:style-name="T1">R, </text:span></text:span><text:span text:style-name="CharStyle13">Nelle </text:span><text:span text:style-name="CharStyle13"><text:span text:style-name="T1">M, Schaible T: </text:span></text:span><text:span text:style-name="CharStyle6">Toxic epidermal necrolysis and Stevens-Johnson syndrome: A review. Crit Care Med. 2011; 39: 1521-1532. </text:span></text:p></text:list-item><text:list-item><text:p text:style-name="P39"><text:span text:style-name="CharStyle13"><text:s/><text:tab/></text:span><text:span text:style-name="CharStyle13"><text:span text:style-name="T1">Chodorowska </text:span></text:span><text:span text:style-name="CharStyle13">G: </text:span><text:span text:style-name="CharStyle6"><text:span text:style-name="T1">Toksyczna </text:span></text:span><text:span text:style-name="CharStyle6">nekroliza </text:span><text:span text:style-name="CharStyle6"><text:span text:style-name="T1">naskórka- </text:span></text:span><text:span text:style-name="CharStyle6">obraz </text:span><text:span text:style-name="CharStyle6"><text:span text:style-name="T1">kliniczny, patogeneza i leczenie. Przegl Derm. 2008; 95: 189-196. </text:span></text:span></text:p></text:list-item><text:list-item><text:p text:style-name="P39"><text:span text:style-name="CharStyle13"><text:span text:style-name="T1"><text:s/><text:tab/>Adamiecki M, Dudko </text:span></text:span><text:span text:style-name="CharStyle13">A, Peterson- </text:span><text:span text:style-name="CharStyle13"><text:span text:style-name="T1">Jęckowska R, Kłosek S: </text:span></text:span><text:span text:style-name="CharStyle6"><text:span text:style-name="T1">Zmiany pęcherzowe w jamie ustnej. Lek Rodź. 2013; 18: 358-364. </text:span></text:span></text:p></text:list-item><text:list-item><text:p text:style-name="P39"><text:span text:style-name="CharStyle13"><text:span text:style-name="T1"><text:s/><text:tab/>Szewczuk-Bogusławska M, Trypka E: </text:span></text:span><text:span text:style-name="CharStyle6"><text:span text:style-name="T1">Zespoły nadwrażliwości podczas stosowania leków prze- ciwpadaczkowych u osób w wieku podeszłym. Psychogeriatria Pol. 2006; 3: 221-227. </text:span></text:span></text:p></text:list-item><text:list-item><text:p text:style-name="P39"><text:span text:style-name="CharStyle13"><text:span text:style-name="T1"><text:s/><text:tab/>Pawlik A: </text:span></text:span><text:span text:style-name="CharStyle6"><text:span text:style-name="T1">Skutki uboczne ogólnej farmakoterapii w jamie ustnej. </text:span></text:span><text:span text:style-name="CharStyle6">Art Dent. </text:span><text:span text:style-name="CharStyle6"><text:span text:style-name="T1">2010; 8: 20-25. </text:span></text:span></text:p></text:list-item><text:list-item><text:p text:style-name="P39"><text:span text:style-name="CharStyle13"><text:span text:style-name="T1"><text:s/><text:tab/>Hotaling JM, Hotaling AJ: </text:span></text:span><text:span text:style-name="CharStyle6">Otologic complications of Stevens-Johnson Syndrome and Toxic Epidermal Necrolysis. Int J Pediatr Otorhinolaryngol. 2014; 78: 1408-1409. </text:span></text:p></text:list-item><text:list-item><text:p text:style-name="P39"><text:span text:style-name="CharStyle13"><text:s/><text:tab/>Henry GK: </text:span><text:span text:style-name="CharStyle6">Evidence of neuropsychological dys­function in Stevens-Johnson Syndrome and Toxic Epidermal Necrolysis: Case Report. Clin Neuropsy- chol. 2014; 19: 1-10. </text:span></text:p></text:list-item><text:list-item><text:p text:style-name="P39"><text:span text:style-name="CharStyle13"><text:s/><text:tab/></text:span><text:span text:style-name="CharStyle13"><text:span text:style-name="T1">Chojnicki </text:span></text:span><text:span text:style-name="CharStyle13">M, Slynko O, Kowala-Piaskowska A, </text:span><text:span text:style-name="CharStyle13"><text:span text:style-name="T1">Korzeniowska </text:span></text:span><text:span text:style-name="CharStyle13">K, </text:span><text:span text:style-name="CharStyle13"><text:span text:style-name="T1">Pawlaczyk </text:span></text:span><text:span text:style-name="CharStyle13">M, Mozer-Lisewska </text:span><text:span text:style-name="CharStyle6">I: </text:span><text:span text:style-name="CharStyle6"><text:span text:style-name="T1">Ciężki przebieg zespołu </text:span></text:span><text:span text:style-name="CharStyle6">Stevens-Johnsona, </text:span><text:span text:style-name="CharStyle6"><text:span text:style-name="T1">pierwotnie rozpoznanego jako ospa wietrzna - opis przypadku. Farm Współcz. 2013; 6: 41-46. </text:span></text:span></text:p></text:list-item><text:list-item><text:p text:style-name="P39"><text:span text:style-name="CharStyle13"><text:span text:style-name="T1"><text:s/><text:tab/></text:span></text:span><text:span text:style-name="CharStyle13">Suda </text:span><text:span text:style-name="CharStyle13"><text:span text:style-name="T1">P: </text:span></text:span><text:span text:style-name="CharStyle6"><text:span text:style-name="T1">Trzy przypadki zespołu </text:span></text:span><text:span text:style-name="CharStyle6">Stevensa-Johnsona </text:span><text:span text:style-name="CharStyle6"><text:span text:style-name="T1">u dzieci z mykoplazmatycznym zapaleniem płuc. Zesz Nauk Kaliskiego Tow Lek. 2008; 13: 45-51. </text:span></text:span></text:p></text:list-item><text:list-item><text:p text:style-name="P39"><text:span text:style-name="CharStyle13"><text:span text:style-name="T1"><text:s/><text:tab/>Renke </text:span></text:span><text:span text:style-name="CharStyle13">J, </text:span><text:span text:style-name="CharStyle13"><text:span text:style-name="T1">Sobkowiak M, Wołowska E: </text:span></text:span><text:span text:style-name="CharStyle6"><text:span text:style-name="T1">Przypadki poważnych działań niepożądanych po zastosowaniu</text:span></text:span></text:p></text:list-item></text:list></draw:text-box></draw:frame><draw:frame draw:style-name="fr1" draw:name="15" text:anchor-type="paragraph" svg:x="13.025cm" svg:y="0.494cm" svg:width="5.824cm" svg:height="15.993cm" draw:z-index="15"><draw:text-box><text:p text:style-name="P25"><text:span text:style-name="CharStyle6"><text:span text:style-name="T1">farmakoterapii i zaburzeń zachowania snu u dzieci. Forum Med Rodź. 2011; 5: 424-428. </text:span></text:span></text:p><text:list xml:id="list180212104964250" text:continue-numbering="true" text:style-name="L1"><text:list-item><text:p text:style-name="P39"><text:span text:style-name="CharStyle13"><text:span text:style-name="T1"><text:s/><text:tab/>Kozowicz M, Kasznia-Kocot J, Kordys-Darmo- lińska B, Woś H: </text:span></text:span><text:span text:style-name="CharStyle6"><text:span text:style-name="T1">Zespół nakładania toksycznej nekrolizy naskórka i zespołu </text:span></text:span><text:span text:style-name="CharStyle6">Stevensa-Johnsona </text:span><text:span text:style-name="CharStyle6"><text:span text:style-name="T1">u 4, 5 letniej dziewczynki po leczeniu lamolryginą. Prz Pediat. 2006; 36: 160-163. </text:span></text:span></text:p></text:list-item><text:list-item><text:p text:style-name="P40"><text:span text:style-name="CharStyle13"><text:span text:style-name="T1"><text:s/><text:tab/></text:span></text:span><text:span text:style-name="CharStyle13">Vanfleteren I, Van </text:span><text:span text:style-name="CharStyle13"><text:span text:style-name="T1">Gysel D, De Brandt C: </text:span></text:span><text:span text:style-name="CharStyle13">Ste­</text:span><text:span text:style-name="CharStyle6">vens-Johnson Syndrome: A diagnostic challenge in the absence of skin lesions. Ped Derm. 2003; 20: 52-56. </text:span></text:p></text:list-item></text:list><text:p text:style-name="P25"><text:span text:style-name="CharStyle13">26. Mazur-Melewska K, Macedulski T, Figlerowicz M, Kemnitz P, </text:span><text:span text:style-name="CharStyle13"><text:span text:style-name="T1">Biegański </text:span></text:span><text:span text:style-name="CharStyle13">G. </text:span><text:span text:style-name="CharStyle6"><text:span text:style-name="T1">i </text:span></text:span><text:span text:style-name="CharStyle13"><text:span text:style-name="T1">wsp: </text:span></text:span><text:span text:style-name="CharStyle6"><text:span text:style-name="T1">Zespół </text:span></text:span><text:span text:style-name="CharStyle6">Stevensa- Johnsona </text:span><text:span text:style-name="CharStyle6"><text:span text:style-name="T1">i toksyczna </text:span></text:span><text:span text:style-name="CharStyle6">nekroliza </text:span><text:span text:style-name="CharStyle6"><text:span text:style-name="T1">naskórka </text:span></text:span><text:span text:style-name="CharStyle6">- </text:span><text:span text:style-name="CharStyle6"><text:span text:style-name="T1">niepo­żądane reakcje skórne na zastosowane leczenie farmakologiczne w stomatologii. </text:span></text:span><text:span text:style-name="CharStyle6">Dent </text:span><text:span text:style-name="CharStyle6"><text:span text:style-name="T1">Forum 2010; 38: 93-98. </text:span></text:span></text:p><text:list xml:id="list1508559009" text:style-name="L2"><text:list-item><text:p text:style-name="P41"><text:span text:style-name="CharStyle13"><text:span text:style-name="T1"><text:s/><text:tab/>Rachwał-Siek K, Ponikowska M, Wiland P: </text:span></text:span><text:span text:style-name="CharStyle6"><text:span text:style-name="T1">Toksyczna nekroliza naskórka w trakcie terapii sulfasalazyną u chorej na zapalenie stawów. Opis przypadku. Wiad Lek. 2011; 64: 283-287. </text:span></text:span></text:p></text:list-item><text:list-item><text:p text:style-name="P41"><text:span text:style-name="CharStyle13"><text:span text:style-name="T1"><text:s/><text:tab/>Kelemen JJ </text:span></text:span><text:span text:style-name="CharStyle13">III, Cioffi </text:span><text:span text:style-name="CharStyle13"><text:span text:style-name="T1">WG, </text:span></text:span><text:span text:style-name="CharStyle13">McManus </text:span><text:span text:style-name="CharStyle13"><text:span text:style-name="T1">WF, Mason AD r, </text:span></text:span><text:span text:style-name="CharStyle13">Pruitt </text:span><text:span text:style-name="CharStyle13"><text:span text:style-name="T1">BA Jr: </text:span></text:span><text:span text:style-name="CharStyle6"><text:span text:style-name="T1">Bum center </text:span></text:span><text:span text:style-name="CharStyle6">care for patients with toxic epidermal necrolysis. J Am Coll Surg. 1995; 180: 273-278. </text:span></text:p></text:list-item><text:list-item><text:p text:style-name="P41"><text:span text:style-name="CharStyle13"><text:s/><text:tab/>Peng YZ, Yuan ZQ, Xiao GX: </text:span><text:span text:style-name="CharStyle6">Effects of early enteral feeding on the prevention of enterogenic infection in severely burned patients. Bums 2001; 27: 145-149. </text:span></text:p></text:list-item><text:list-item><text:p text:style-name="P41"><text:span text:style-name="CharStyle13"><text:s/><text:tab/>Szenbom </text:span><text:span text:style-name="CharStyle6">L: </text:span><text:span text:style-name="CharStyle6"><text:span text:style-name="T1">Zastosowanie preparatów </text:span></text:span><text:span text:style-name="CharStyle6">immunoglo­bulin </text:span><text:span text:style-name="CharStyle6"><text:span text:style-name="T1">w leczeniu chorób zakaźnych. Pol Merkuriusz Lek. 2011; 30: 441-447. </text:span></text:span></text:p></text:list-item><text:list-item><text:p text:style-name="P41"><text:span text:style-name="CharStyle13"><text:span text:style-name="T1"><text:s/><text:tab/></text:span></text:span><text:span text:style-name="CharStyle13">Downey </text:span><text:span text:style-name="CharStyle13"><text:span text:style-name="T1">A, Jackson C, </text:span></text:span><text:span text:style-name="CharStyle13">Harun </text:span><text:span text:style-name="CharStyle13"><text:span text:style-name="T1">N, Cooper </text:span></text:span><text:span text:style-name="CharStyle13">A: </text:span><text:span text:style-name="CharStyle6">Toxic epidermal necrolysis: review of pathogenesis and management. J Am Acad Dermatol. 2012; 66: 995-1003. </text:span></text:p></text:list-item><text:list-item><text:p text:style-name="P41"><text:span text:style-name="CharStyle13"><text:s/><text:tab/>Singh GK, Chatterjee M, Verma R: </text:span><text:span text:style-name="CharStyle6">Cyclosporine in Stevens-Johnson syndrome and toxic epidermal ne­crolysis and retrospective comparison with systemic corticosteroid. Indian J Dermatol Venereol Leprol. 2013; 79: 686-692. </text:span></text:p></text:list-item><text:list-item><text:p text:style-name="P41"><text:span text:style-name="CharStyle13"><text:s/><text:tab/>Prabhasawat P, Tesavibul N, Karnchanachetanee C, Kasemson S: </text:span><text:span text:style-name="CharStyle6">Efficacy of cyclosporine 0. 05% eye drops in Stevens Johnson syndrome with chronic dry eye. J Ocul Pharmacol Ther. 2013; 29: 372-377. </text:span></text:p></text:list-item><text:list-item><text:p text:style-name="P41"><text:span text:style-name="CharStyle13"><text:s/><text:tab/>Schneck J, Fagot JP, Sekula P, Sassolas B, Ro­ujeau JC, Mockenhaupt M: </text:span><text:span text:style-name="CharStyle6">Effects of treatments on the mortality of Stevens-Johnson syndrome and toxic epidermal necrolysis: A retrospective study on patients included in the prospective EuroSCAR Study. J Am Acad Dermatol. 2008; 58: 33-40. </text:span></text:p></text:list-item><text:list-item><text:p text:style-name="P41"><text:span text:style-name="CharStyle13"><text:s/><text:tab/>Kaur-Knudsen D, Zachariae C, Thomsen SF: </text:span><text:span text:style-name="CharStyle6">Stevens-Johnson syndrome and toxic epiderma necrolysis. Ugeskr Laeger. 2013; 175: 3096-3099. </text:span></text:p></text:list-item></text:list></draw:text-box></draw:frame><draw:frame draw:style-name="fr1" draw:name="16" text:anchor-type="paragraph" svg:x="0.739cm" svg:y="27.561cm" draw:z-index="16"><draw:text-box fo:min-height="0.423cm" fo:min-width="17.593cm"><text:p text:style-name="P9"><text:span text:style-name="CharStyle22">Przegląd Lekarski </text:span><text:span text:style-name="CharStyle22"><text:span text:style-name="T3">2015 / 72 /</text:span></text:span></text:p></draw:text-box></draw:frame><draw:frame draw:style-name="fr1" draw:name="17" text:anchor-type="paragraph" svg:x="18.334cm" svg:y="27.672cm" draw:z-index="17"><draw:text-box fo:min-height="0.33cm" fo:min-width="0.372cm"><text:p text:style-name="P4"><text:span text:style-name="CharStyle13">3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1.411cm" fo:margin-right="0cm" fo:margin-top="0cm" fo:margin-bottom="0.758cm" style:contextual-spacing="false" fo:line-height="113%" fo:text-indent="0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658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318cm" style:contextual-spacing="false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318cm" style:contextual-spacing="false" fo:line-height="127%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4" style:family="text" style:parent-style-name="CharStyle3">
      <style:text-properties fo:color="#ffffff" loext:opacity="100%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1" style:family="text" style:parent-style-name="CharStyle10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2" style:family="text" style:parent-style-name="CharStyle10">
      <style:text-properties fo:color="#000000" loext:opacity="100%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" style:family="text" style:parent-style-name="CharStyle6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16" style:family="text" style:parent-style-name="CharStyle15">
      <style:text-properties fo:color="#000000" loext:opacity="100%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7" style:family="text" style:parent-style-name="CharStyle10">
      <style:text-properties fo:color="#000000" loext:opacity="100%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8" style:family="text" style:parent-style-name="CharStyle10">
      <style:text-properties fo:color="#000000" loext:opacity="100%" style:text-position="0% 100%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4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3" meta:paragraph-count="94" meta:word-count="2847" meta:character-count="20859" meta:non-whitespace-character-count="18012"/>
    <meta:generator>LibreOffice/7.0.2.2$Windows_X86_64 LibreOffice_project/8349ace3c3162073abd90d81fd06dcfb6b36b994</meta:generator>
  </office:meta>
</office:document-meta>
</file>