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6" style:family="paragraph" style:parent-style-name="Frame_20_contents">
      <style:paragraph-properties fo:margin-left="0.002cm" fo:margin-right="0cm" fo:margin-top="0.016cm" fo:margin-bottom="0cm" loext:contextual-spacing="false" fo:text-align="center" style:justify-single-word="false" fo:text-indent="0cm" style:auto-text-indent="false"/>
    </style:style>
    <style:style style:name="P7"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8"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9" style:family="paragraph" style:parent-style-name="Frame_20_contents">
      <style:paragraph-properties fo:margin-left="0.035cm" fo:margin-right="-0.032cm" fo:margin-top="0.021cm" fo:margin-bottom="0cm" loext:contextual-spacing="false" fo:line-height="105%" fo:text-align="start" style:justify-single-word="false" fo:text-indent="1.836cm" style:auto-text-indent="false"/>
    </style:style>
    <style:style style:name="P10" style:family="paragraph" style:parent-style-name="Frame_20_contents">
      <style:paragraph-properties fo:margin-left="0cm" fo:margin-right="0.034cm" fo:margin-top="0.019cm" fo:margin-bottom="0cm" loext:contextual-spacing="false" fo:line-height="103%" fo:text-align="end" style:justify-single-word="false" fo:text-indent="0cm" style:auto-text-indent="false"/>
    </style:style>
    <style:style style:name="P11" style:family="paragraph" style:parent-style-name="Frame_20_contents">
      <style:paragraph-properties fo:margin-left="4.184cm" fo:margin-right="0cm" fo:margin-top="0.037cm" fo:margin-bottom="0cm" loext:contextual-spacing="false" fo:text-align="justify" style:justify-single-word="false" fo:text-indent="0cm" style:auto-text-indent="false"/>
    </style:style>
    <style:style style:name="P12" style:family="paragraph" style:parent-style-name="Frame_20_contents">
      <style:paragraph-properties fo:margin-left="5.382cm" fo:margin-right="0cm" fo:margin-top="0.019cm" fo:margin-bottom="0cm" loext:contextual-spacing="false" fo:text-align="start" style:justify-single-word="false" fo:text-indent="0cm" style:auto-text-indent="false"/>
    </style:style>
    <style:style style:name="P13" style:family="paragraph" style:parent-style-name="Frame_20_contents">
      <style:paragraph-properties fo:margin-left="1.305cm" fo:margin-right="0cm" fo:margin-top="0.014cm" fo:margin-bottom="0cm" loext:contextual-spacing="false" fo:line-height="103%" fo:text-align="start" style:justify-single-word="false" fo:text-indent="-1.272cm" style:auto-text-indent="false"/>
    </style:style>
    <style:style style:name="P14" style:family="paragraph" style:parent-style-name="Frame_20_contents">
      <style:paragraph-properties fo:margin-left="1.305cm" fo:margin-right="0cm" fo:margin-top="0.005cm" fo:margin-bottom="0cm" loext:contextual-spacing="false" fo:line-height="103%" fo:text-align="start" style:justify-single-word="false" fo:text-indent="-1.272cm" style:auto-text-indent="false"/>
    </style:style>
    <style:style style:name="P15" style:family="paragraph" style:parent-style-name="Frame_20_contents">
      <style:paragraph-properties fo:margin-left="1.305cm" fo:margin-right="0cm" fo:margin-top="0.016cm" fo:margin-bottom="0cm" loext:contextual-spacing="false" fo:line-height="103%" fo:text-align="start" style:justify-single-word="false" fo:text-indent="-1.272cm" style:auto-text-indent="false"/>
    </style:style>
    <style:style style:name="P16" style:family="paragraph" style:parent-style-name="Frame_20_contents">
      <style:paragraph-properties fo:margin-left="1.305cm" fo:margin-right="0cm" fo:margin-top="0.004cm" fo:margin-bottom="0cm" loext:contextual-spacing="false" fo:line-height="103%" fo:text-align="start" style:justify-single-word="false" fo:text-indent="-1.272cm" style:auto-text-indent="false"/>
    </style:style>
    <style:style style:name="P17" style:family="paragraph" style:parent-style-name="Frame_20_contents">
      <style:paragraph-properties fo:margin-left="1.305cm" fo:margin-right="0cm" fo:margin-top="0.004cm" fo:margin-bottom="0cm" loext:contextual-spacing="false" fo:line-height="103%" fo:text-align="start" style:justify-single-word="false" fo:text-indent="-1.27cm" style:auto-text-indent="false"/>
    </style:style>
    <style:style style:name="P18" style:family="paragraph" style:parent-style-name="Frame_20_contents">
      <style:paragraph-properties fo:margin-left="1.305cm" fo:margin-right="-0.025cm" fo:margin-top="0.004cm" fo:margin-bottom="0cm" loext:contextual-spacing="false" fo:line-height="103%" fo:text-align="start" style:justify-single-word="false" fo:text-indent="-1.272cm" style:auto-text-indent="false"/>
    </style:style>
    <style:style style:name="P19" style:family="paragraph" style:parent-style-name="Frame_20_contents">
      <style:paragraph-properties fo:margin-left="0.035cm" fo:margin-right="0.03cm" fo:margin-top="0.014cm" fo:margin-bottom="0cm" loext:contextual-spacing="false" fo:line-height="103%" fo:text-align="justify" style:justify-single-word="false" fo:text-indent="1.27cm" style:auto-text-indent="false"/>
    </style:style>
    <style:style style:name="P20" style:family="paragraph" style:parent-style-name="Standard" style:master-page-name="Standard">
      <style:paragraph-properties style:page-number="auto"/>
      <style:text-properties fo:font-size="1pt" style:font-size-asian="1pt" style:font-size-complex="1pt"/>
    </style:style>
    <style:style style:name="P21" style:family="paragraph" style:parent-style-name="Standard" style:master-page-name="Converted1">
      <style:paragraph-properties style:page-number="auto"/>
      <style:text-properties fo:font-size="1pt" style:font-size-asian="1pt" style:font-size-complex="1pt"/>
    </style:style>
    <style:style style:name="P22" style:family="paragraph" style:parent-style-name="Standard" style:master-page-name="Converted2">
      <style:paragraph-properties style:page-number="auto"/>
      <style:text-properties fo:font-size="1pt" style:font-size-asian="1pt" style:font-size-complex="1pt"/>
    </style:style>
    <style:style style:name="P23" style:family="paragraph" style:parent-style-name="Standard" style:master-page-name="Converted3">
      <style:paragraph-properties style:page-number="auto"/>
      <style:text-properties fo:font-size="1pt" style:font-size-asian="1pt" style:font-size-complex="1pt"/>
    </style:style>
    <style:style style:name="P24" style:family="paragraph" style:parent-style-name="Standard" style:master-page-name="Converted4">
      <style:paragraph-properties style:page-number="auto"/>
      <style:text-properties fo:font-size="1pt" style:font-size-asian="1pt" style:font-size-complex="1pt"/>
    </style:style>
    <style:style style:name="P25" style:family="paragraph" style:parent-style-name="Standard" style:master-page-name="Converted5">
      <style:paragraph-properties style:page-number="auto"/>
      <style:text-properties fo:font-size="1pt" style:font-size-asian="1pt" style:font-size-complex="1pt"/>
    </style:style>
    <style:style style:name="P26" style:family="paragraph" style:parent-style-name="Standard" style:master-page-name="Converted6">
      <style:paragraph-properties style:page-number="auto"/>
      <style:text-properties fo:font-size="1pt" style:font-size-asian="1pt" style:font-size-complex="1pt"/>
    </style:style>
    <style:style style:name="P27" style:family="paragraph" style:parent-style-name="Standard" style:master-page-name="Converted7">
      <style:paragraph-properties style:page-number="auto"/>
      <style:text-properties fo:font-size="1pt" style:font-size-asian="1pt" style:font-size-complex="1pt"/>
    </style:style>
    <style:style style:name="P28" style:family="paragraph" style:parent-style-name="Standard" style:master-page-name="Converted8">
      <style:paragraph-properties style:page-number="auto"/>
      <style:text-properties fo:font-size="1pt" style:font-size-asian="1pt" style:font-size-complex="1pt"/>
    </style:style>
    <style:style style:name="P29" style:family="paragraph" style:parent-style-name="Standard" style:master-page-name="Converted9">
      <style:paragraph-properties style:page-number="auto"/>
      <style:text-properties fo:font-size="1pt" style:font-size-asian="1pt" style:font-size-complex="1pt"/>
    </style:style>
    <style:style style:name="P30" style:family="paragraph" style:parent-style-name="Standard" style:master-page-name="Converted10">
      <style:paragraph-properties style:page-number="auto"/>
      <style:text-properties fo:font-size="1pt" style:font-size-asian="1pt" style:font-size-complex="1pt"/>
    </style:style>
    <style:style style:name="P31" style:family="paragraph" style:parent-style-name="Standard" style:master-page-name="Converted11">
      <style:paragraph-properties style:page-number="auto"/>
      <style:text-properties fo:font-size="1pt" style:font-size-asian="1pt" style:font-size-complex="1pt"/>
    </style:style>
    <style:style style:name="P32" style:family="paragraph" style:parent-style-name="Standard" style:master-page-name="Converted12">
      <style:paragraph-properties style:page-number="auto"/>
      <style:text-properties fo:font-size="1pt" style:font-size-asian="1pt" style:font-size-complex="1pt"/>
    </style:style>
    <style:style style:name="P33" style:family="paragraph" style:parent-style-name="Standard" style:master-page-name="Converted13">
      <style:paragraph-properties style:page-number="auto"/>
      <style:text-properties fo:font-size="1pt" style:font-size-asian="1pt" style:font-size-complex="1pt"/>
    </style:style>
    <style:style style:name="P34" style:family="paragraph" style:parent-style-name="Standard" style:master-page-name="Converted14">
      <style:paragraph-properties style:page-number="auto"/>
      <style:text-properties fo:font-size="1pt" style:font-size-asian="1pt" style:font-size-complex="1pt"/>
    </style:style>
    <style:style style:name="P35" style:family="paragraph" style:parent-style-name="Standard" style:master-page-name="Converted15">
      <style:paragraph-properties style:page-number="auto"/>
      <style:text-properties fo:font-size="1pt" style:font-size-asian="1pt" style:font-size-complex="1pt"/>
    </style:style>
    <style:style style:name="P36" style:family="paragraph" style:parent-style-name="Standard" style:master-page-name="Converted16">
      <style:paragraph-properties style:page-number="auto"/>
    </style:style>
    <style:style style:name="P37" style:family="paragraph" style:parent-style-name="Text_20_body">
      <style:paragraph-properties fo:text-align="start" style:justify-single-word="false"/>
    </style:style>
    <style:style style:name="P38" style:family="paragraph" style:parent-style-name="Text_20_body">
      <style:paragraph-properties fo:margin-left="0.035cm" fo:margin-right="0.03cm" fo:line-height="103%" fo:text-indent="0cm" style:auto-text-indent="false"/>
    </style:style>
    <style:style style:name="P39" style:family="paragraph" style:parent-style-name="Text_20_body">
      <style:paragraph-properties fo:margin-left="0.035cm" fo:margin-right="0.03cm" fo:margin-top="0.023cm" fo:margin-bottom="0cm" loext:contextual-spacing="false" fo:line-height="103%" fo:text-indent="0cm" style:auto-text-indent="false"/>
    </style:style>
    <style:style style:name="P4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1" style:family="paragraph" style:parent-style-name="Text_20_body">
      <style:paragraph-properties fo:margin-left="0.035cm" fo:margin-right="0.03cm" fo:line-height="103%" fo:text-indent="-0.002cm" style:auto-text-indent="false"/>
    </style:style>
    <style:style style:name="P42" style:family="paragraph" style:parent-style-name="Text_20_body">
      <style:paragraph-properties fo:margin-left="0.035cm" fo:margin-right="0.032cm" fo:margin-top="0.016cm" fo:margin-bottom="0cm" loext:contextual-spacing="false" fo:line-height="103%" fo:text-indent="1.247cm" style:auto-text-indent="false"/>
    </style:style>
    <style:style style:name="P43" style:family="paragraph" style:parent-style-name="Text_20_body">
      <style:paragraph-properties fo:margin-left="0.035cm" fo:margin-right="0.032cm" fo:margin-top="0.026cm" fo:margin-bottom="0cm" loext:contextual-spacing="false" fo:line-height="103%" fo:text-indent="1.247cm" style:auto-text-indent="false"/>
    </style:style>
    <style:style style:name="P44" style:family="paragraph" style:parent-style-name="Text_20_body">
      <style:paragraph-properties fo:margin-left="0.035cm" fo:margin-right="0.032cm" fo:margin-top="0.025cm" fo:margin-bottom="0cm" loext:contextual-spacing="false" fo:line-height="103%" fo:text-indent="1.247cm" style:auto-text-indent="false"/>
    </style:style>
    <style:style style:name="P45" style:family="paragraph" style:parent-style-name="Text_20_body">
      <style:paragraph-properties fo:margin-left="0.035cm" fo:margin-right="0.032cm" fo:margin-top="0.03cm" fo:margin-bottom="0cm" loext:contextual-spacing="false" fo:line-height="103%" fo:text-indent="1.247cm" style:auto-text-indent="false"/>
    </style:style>
    <style:style style:name="P46" style:family="paragraph" style:parent-style-name="Text_20_body">
      <style:paragraph-properties fo:margin-left="0.035cm" fo:margin-right="0.032cm" fo:margin-top="0.011cm" fo:margin-bottom="0cm" loext:contextual-spacing="false" fo:line-height="103%" fo:text-indent="1.247cm" style:auto-text-indent="false"/>
    </style:style>
    <style:style style:name="P47" style:family="paragraph" style:parent-style-name="Text_20_body">
      <style:paragraph-properties fo:margin-left="0.035cm" fo:margin-right="0.032cm" fo:margin-top="0.034cm" fo:margin-bottom="0cm" loext:contextual-spacing="false" fo:line-height="103%" fo:text-indent="1.247cm" style:auto-text-indent="false"/>
    </style:style>
    <style:style style:name="P48" style:family="paragraph" style:parent-style-name="Text_20_body">
      <style:paragraph-properties fo:margin-left="0.035cm" fo:margin-right="0.032cm" fo:margin-top="0.012cm" fo:margin-bottom="0cm" loext:contextual-spacing="false" fo:line-height="103%" fo:text-indent="1.247cm" style:auto-text-indent="false"/>
    </style:style>
    <style:style style:name="P49" style:family="paragraph" style:parent-style-name="Text_20_body">
      <style:paragraph-properties fo:margin-left="0.035cm" fo:margin-right="0.034cm" fo:margin-top="0.028cm" fo:margin-bottom="0cm" loext:contextual-spacing="false" fo:line-height="103%" fo:text-indent="1.247cm" style:auto-text-indent="false"/>
    </style:style>
    <style:style style:name="P50" style:family="paragraph" style:parent-style-name="Text_20_body">
      <style:paragraph-properties fo:margin-left="0cm" fo:margin-right="0.034cm" fo:margin-top="0.004cm" fo:margin-bottom="0cm" loext:contextual-spacing="false" fo:line-height="103%" fo:text-align="end" style:justify-single-word="false" fo:text-indent="0cm" style:auto-text-indent="false"/>
    </style:style>
    <style:style style:name="P51" style:family="paragraph" style:parent-style-name="Text_20_body">
      <style:paragraph-properties fo:margin-left="0.035cm" fo:margin-right="0.03cm" fo:line-height="103%" fo:text-indent="1.247cm" style:auto-text-indent="false"/>
    </style:style>
    <style:style style:name="P52" style:family="paragraph" style:parent-style-name="Text_20_body">
      <style:paragraph-properties fo:margin-left="0.035cm" fo:margin-right="0.03cm" fo:margin-top="0.023cm" fo:margin-bottom="0cm" loext:contextual-spacing="false" fo:line-height="103%" fo:text-indent="1.247cm" style:auto-text-indent="false"/>
    </style:style>
    <style:style style:name="P53" style:family="paragraph" style:parent-style-name="Text_20_body">
      <style:paragraph-properties fo:margin-left="0.035cm" fo:margin-right="0.03cm" fo:margin-top="0.034cm" fo:margin-bottom="0cm" loext:contextual-spacing="false" fo:line-height="103%" fo:text-indent="1.247cm" style:auto-text-indent="false"/>
    </style:style>
    <style:style style:name="P54" style:family="paragraph" style:parent-style-name="Text_20_body">
      <style:paragraph-properties fo:margin-left="0.035cm" fo:margin-right="0.03cm" fo:margin-top="0.018cm" fo:margin-bottom="0cm" loext:contextual-spacing="false" fo:line-height="103%" fo:text-indent="1.247cm" style:auto-text-indent="false"/>
    </style:style>
    <style:style style:name="P55" style:family="paragraph" style:parent-style-name="Text_20_body">
      <style:paragraph-properties fo:margin-left="0.035cm" fo:margin-right="0.03cm" fo:margin-top="0.03cm" fo:margin-bottom="0cm" loext:contextual-spacing="false" fo:line-height="103%" fo:text-indent="1.247cm" style:auto-text-indent="false"/>
    </style:style>
    <style:style style:name="P56" style:family="paragraph" style:parent-style-name="Text_20_body">
      <style:paragraph-properties fo:margin-left="0.035cm" fo:margin-right="0.03cm" fo:margin-top="0.016cm" fo:margin-bottom="0cm" loext:contextual-spacing="false" fo:line-height="103%" fo:text-indent="1.247cm" style:auto-text-indent="false"/>
    </style:style>
    <style:style style:name="P57" style:family="paragraph" style:parent-style-name="Text_20_body">
      <style:paragraph-properties fo:margin-left="0.035cm" fo:margin-right="0.03cm" fo:margin-top="0.014cm" fo:margin-bottom="0cm" loext:contextual-spacing="false" fo:line-height="103%" fo:text-indent="1.247cm" style:auto-text-indent="false"/>
    </style:style>
    <style:style style:name="P58" style:family="paragraph" style:parent-style-name="Text_20_body">
      <style:paragraph-properties fo:margin-left="0.035cm" fo:margin-right="0.03cm" fo:margin-top="0.026cm" fo:margin-bottom="0cm" loext:contextual-spacing="false" fo:line-height="103%" fo:text-indent="1.247cm" style:auto-text-indent="false"/>
    </style:style>
    <style:style style:name="P59" style:family="paragraph" style:parent-style-name="Text_20_body">
      <style:paragraph-properties fo:margin-left="0.035cm" fo:margin-right="0.03cm" fo:margin-top="0.025cm" fo:margin-bottom="0cm" loext:contextual-spacing="false" fo:line-height="103%" fo:text-indent="1.247cm" style:auto-text-indent="false"/>
    </style:style>
    <style:style style:name="P60" style:family="paragraph" style:parent-style-name="Text_20_body">
      <style:paragraph-properties fo:margin-left="0.035cm" fo:margin-right="0.03cm" fo:margin-top="0.039cm" fo:margin-bottom="0cm" loext:contextual-spacing="false" fo:line-height="103%" fo:text-indent="1.247cm" style:auto-text-indent="false"/>
    </style:style>
    <style:style style:name="P61" style:family="paragraph" style:parent-style-name="Text_20_body">
      <style:paragraph-properties fo:margin-left="0.035cm" fo:margin-right="0.03cm" fo:margin-top="0.028cm" fo:margin-bottom="0cm" loext:contextual-spacing="false" fo:line-height="103%" fo:text-indent="1.247cm" style:auto-text-indent="false"/>
    </style:style>
    <style:style style:name="P62" style:family="paragraph" style:parent-style-name="Text_20_body">
      <style:paragraph-properties fo:margin-left="0.035cm" fo:margin-right="0.03cm" fo:margin-top="0.004cm" fo:margin-bottom="0cm" loext:contextual-spacing="false" fo:line-height="103%" fo:text-indent="1.247cm" style:auto-text-indent="false"/>
    </style:style>
    <style:style style:name="P63" style:family="paragraph" style:parent-style-name="Text_20_body">
      <style:paragraph-properties fo:margin-left="0.035cm" fo:margin-right="0.03cm" fo:margin-top="0.007cm" fo:margin-bottom="0cm" loext:contextual-spacing="false" fo:line-height="103%" fo:text-indent="1.247cm" style:auto-text-indent="false"/>
    </style:style>
    <style:style style:name="P64" style:family="paragraph" style:parent-style-name="Text_20_body">
      <style:paragraph-properties fo:margin-left="0.035cm" fo:margin-right="0.03cm" fo:margin-top="0.021cm" fo:margin-bottom="0cm" loext:contextual-spacing="false" fo:line-height="103%" fo:text-indent="1.247cm" style:auto-text-indent="false"/>
    </style:style>
    <style:style style:name="P65" style:family="paragraph" style:parent-style-name="Text_20_body">
      <style:paragraph-properties fo:margin-left="0.035cm" fo:margin-right="0.032cm" fo:margin-top="0.028cm" fo:margin-bottom="0cm" loext:contextual-spacing="false" fo:line-height="103%" fo:text-indent="1.249cm" style:auto-text-indent="false"/>
    </style:style>
    <style:style style:name="P66" style:family="paragraph" style:parent-style-name="Text_20_body">
      <style:paragraph-properties fo:margin-left="0.035cm" fo:margin-right="0.034cm" fo:line-height="103%" fo:text-indent="0cm" style:auto-text-indent="false"/>
    </style:style>
    <style:style style:name="P67" style:family="paragraph" style:parent-style-name="Text_20_body">
      <style:paragraph-properties fo:margin-top="0.014cm" fo:margin-bottom="0cm" loext:contextual-spacing="false"/>
    </style:style>
    <style:style style:name="P68" style:family="paragraph" style:parent-style-name="Text_20_body">
      <style:paragraph-properties fo:margin-top="0.014cm" fo:margin-bottom="0cm" loext:contextual-spacing="false" fo:text-align="start" style:justify-single-word="false"/>
    </style:style>
    <style:style style:name="P69" style:family="paragraph" style:parent-style-name="Text_20_body">
      <style:paragraph-properties fo:margin-left="0.035cm" fo:margin-right="0.032cm" fo:line-height="103%" fo:text-indent="0cm" style:auto-text-indent="false"/>
    </style:style>
    <style:style style:name="P70" style:family="paragraph" style:parent-style-name="Text_20_body">
      <style:paragraph-properties fo:margin-left="0.035cm" fo:margin-right="0.035cm" fo:margin-top="0.037cm" fo:margin-bottom="0cm" loext:contextual-spacing="false" fo:line-height="103%" fo:text-indent="1.247cm" style:auto-text-indent="false"/>
    </style:style>
    <style:style style:name="P71" style:family="paragraph" style:parent-style-name="Text_20_body">
      <style:paragraph-properties fo:margin-left="0.035cm" fo:margin-right="0.03cm" fo:margin-top="0.026cm" fo:margin-bottom="0cm" loext:contextual-spacing="false" fo:line-height="103%" fo:text-indent="1.249cm" style:auto-text-indent="false"/>
    </style:style>
    <style:style style:name="P72" style:family="paragraph" style:parent-style-name="Text_20_body">
      <style:paragraph-properties fo:margin-left="0.035cm" fo:margin-right="0.03cm" fo:margin-top="0.007cm" fo:margin-bottom="0cm" loext:contextual-spacing="false" fo:line-height="103%" fo:text-indent="1.249cm" style:auto-text-indent="false"/>
    </style:style>
    <style:style style:name="P73" style:family="paragraph" style:parent-style-name="Text_20_body">
      <style:paragraph-properties fo:margin-left="1.305cm" fo:margin-right="0cm" fo:margin-top="0.007cm" fo:margin-bottom="0cm" loext:contextual-spacing="false" fo:text-indent="0cm" style:auto-text-indent="false"/>
    </style:style>
    <style:style style:name="P74" style:family="paragraph" style:parent-style-name="Text_20_body">
      <style:paragraph-properties fo:margin-left="1.305cm" fo:margin-right="0cm" fo:margin-top="0.016cm" fo:margin-bottom="0cm" loext:contextual-spacing="false" fo:text-align="start" style:justify-single-word="false" fo:text-indent="0cm" style:auto-text-indent="false"/>
    </style:style>
    <style:style style:name="P75" style:family="paragraph" style:parent-style-name="Text_20_body">
      <style:paragraph-properties fo:margin-left="1.305cm" fo:margin-right="0cm" fo:margin-top="0.014cm" fo:margin-bottom="0cm" loext:contextual-spacing="false" fo:text-align="start" style:justify-single-word="false" fo:text-indent="0cm" style:auto-text-indent="false"/>
    </style:style>
    <style:style style:name="P76" style:family="paragraph" style:parent-style-name="Text_20_body">
      <style:paragraph-properties fo:margin-left="1.305cm" fo:margin-right="0cm" fo:line-height="103%" fo:text-align="start" style:justify-single-word="false" fo:text-indent="0cm" style:auto-text-indent="false"/>
    </style:style>
    <style:style style:name="P77" style:family="paragraph" style:parent-style-name="Text_20_body">
      <style:paragraph-properties fo:margin-left="1.305cm" fo:margin-right="0cm" fo:margin-top="0.004cm" fo:margin-bottom="0cm" loext:contextual-spacing="false" fo:text-align="start" style:justify-single-word="false" fo:text-indent="0cm" style:auto-text-indent="false"/>
    </style:style>
    <style:style style:name="P78" style:family="paragraph" style:parent-style-name="Text_20_body">
      <style:paragraph-properties fo:margin-top="0.004cm" fo:margin-bottom="0cm" loext:contextual-spacing="false" fo:text-align="start" style:justify-single-word="false"/>
    </style:style>
    <style:style style:name="P79" style:family="paragraph" style:parent-style-name="Text_20_body">
      <style:paragraph-properties fo:margin-left="0.295cm" fo:margin-right="0.016cm" fo:line-height="103%" fo:text-align="start" style:justify-single-word="false" fo:text-indent="-0.261cm" style:auto-text-indent="false"/>
    </style:style>
    <style:style style:name="P80" style:family="paragraph" style:parent-style-name="Text_20_body">
      <style:paragraph-properties fo:margin-left="0.295cm" fo:margin-right="0cm" fo:margin-top="0.004cm" fo:margin-bottom="0cm" loext:contextual-spacing="false" fo:text-align="start" style:justify-single-word="false" fo:text-indent="0cm" style:auto-text-indent="false"/>
    </style:style>
    <style:style style:name="P81" style:family="paragraph" style:parent-style-name="Text_20_body">
      <style:paragraph-properties fo:margin-left="0.199cm" fo:margin-right="-0.025cm" fo:line-height="103%" fo:text-align="start" style:justify-single-word="false" fo:text-indent="-0.166cm" style:auto-text-indent="false"/>
    </style:style>
    <style:style style:name="P82" style:family="paragraph" style:parent-style-name="Text_20_body">
      <style:paragraph-properties fo:margin-left="0.279cm" fo:margin-right="0cm" fo:line-height="103%" fo:text-align="start" style:justify-single-word="false" fo:text-indent="-0.245cm" style:auto-text-indent="false"/>
    </style:style>
    <style:style style:name="P83" style:family="paragraph" style:parent-style-name="Text_20_body">
      <style:paragraph-properties fo:margin-left="0.056cm" fo:margin-right="0cm" fo:margin-top="0.004cm" fo:margin-bottom="0cm" loext:contextual-spacing="false" fo:text-align="start" style:justify-single-word="false" fo:text-indent="0cm" style:auto-text-indent="false"/>
    </style:style>
    <style:style style:name="P84" style:family="paragraph" style:parent-style-name="Text_20_body">
      <style:paragraph-properties fo:margin-left="1.305cm" fo:margin-right="0.03cm" fo:margin-top="0.004cm" fo:margin-bottom="0cm" loext:contextual-spacing="false" fo:line-height="103%" fo:text-align="start" style:justify-single-word="false" fo:text-indent="-1.272cm" style:auto-text-indent="false"/>
    </style:style>
    <style:style style:name="P85" style:family="paragraph" style:parent-style-name="Text_20_body">
      <style:paragraph-properties fo:margin-left="1.305cm" fo:margin-right="0cm" fo:margin-top="0.016cm" fo:margin-bottom="0cm" loext:contextual-spacing="false" fo:line-height="103%" fo:text-align="start" style:justify-single-word="false" fo:text-indent="-1.272cm" style:auto-text-indent="false"/>
    </style:style>
    <style:style style:name="P86" style:family="paragraph">
      <loext:graphic-properties draw:fill="solid" draw:fill-color="#ffffff"/>
      <style:paragraph-properties fo:text-align="center"/>
    </style:style>
    <style:style style:name="T1" style:family="text">
      <style:text-properties fo:color="#231f20" fo:font-size="11pt" fo:font-style="italic" style:font-size-asian="11pt" style:font-style-asian="italic"/>
    </style:style>
    <style:style style:name="T2" style:family="text">
      <style:text-properties fo:color="#231f20" fo:font-size="13pt" fo:font-weight="bold" style:font-size-asian="13pt" style:font-weight-asian="bold"/>
    </style:style>
    <style:style style:name="T3" style:family="text">
      <style:text-properties fo:color="#231f20" fo:font-size="13pt" fo:letter-spacing="-0.009cm" fo:font-weight="bold" style:font-size-asian="13pt" style:font-weight-asian="bold"/>
    </style:style>
    <style:style style:name="T4" style:family="text">
      <style:text-properties fo:color="#231f20" fo:font-size="13pt" fo:font-style="italic" fo:font-weight="bold" style:font-size-asian="13pt" style:font-style-asian="italic" style:font-weight-asian="bold"/>
    </style:style>
    <style:style style:name="T5" style:family="text">
      <style:text-properties fo:color="#231f20" fo:font-size="13pt" fo:letter-spacing="-0.018cm" fo:font-style="italic" fo:font-weight="bold" style:font-size-asian="13pt" style:font-style-asian="italic" style:font-weight-asian="bold"/>
    </style:style>
    <style:style style:name="T6" style:family="text">
      <style:text-properties fo:color="#231f20"/>
    </style:style>
    <style:style style:name="T7" style:family="text">
      <style:text-properties fo:color="#231f20" fo:font-size="9pt" fo:font-weight="bold" style:font-size-asian="9pt" style:font-weight-asian="bold"/>
    </style:style>
    <style:style style:name="T8" style:family="text">
      <style:text-properties fo:color="#231f20" fo:font-size="9pt" style:font-size-asian="9pt"/>
    </style:style>
    <style:style style:name="T9" style:family="text">
      <style:text-properties fo:color="#231f20" fo:font-size="9pt" fo:font-style="italic" style:font-size-asian="9pt" style:font-style-asian="italic"/>
    </style:style>
    <style:style style:name="T10" style:family="text">
      <style:text-properties fo:color="#231f20" fo:font-size="9pt" fo:letter-spacing="-0.005cm" style:font-size-asian="9pt"/>
    </style:style>
    <style:style style:name="T11" style:family="text">
      <style:text-properties fo:color="#231f20" fo:font-size="9pt" fo:letter-spacing="-0.016cm" fo:font-style="italic" style:font-size-asian="9pt" style:font-style-asian="italic"/>
    </style:style>
    <style:style style:name="T12" style:family="text">
      <style:text-properties fo:color="#231f20" fo:letter-spacing="-0.007cm"/>
    </style:style>
    <style:style style:name="T13" style:family="text">
      <style:text-properties fo:color="#231f20" fo:letter-spacing="-0.007cm" fo:font-style="italic" style:font-style-asian="italic"/>
    </style:style>
    <style:style style:name="T14" style:family="text">
      <style:text-properties fo:color="#231f20" fo:letter-spacing="-0.009cm"/>
    </style:style>
    <style:style style:name="T15" style:family="text">
      <style:text-properties fo:color="#231f20" fo:letter-spacing="-0.009cm" fo:font-style="italic" style:font-style-asian="italic"/>
    </style:style>
    <style:style style:name="T16" style:family="text">
      <style:text-properties fo:color="#231f20" fo:letter-spacing="-0.032cm"/>
    </style:style>
    <style:style style:name="T17" style:family="text">
      <style:text-properties fo:color="#231f20" fo:letter-spacing="-0.011cm"/>
    </style:style>
    <style:style style:name="T18" style:family="text">
      <style:text-properties fo:color="#231f20" fo:letter-spacing="-0.011cm" fo:font-style="italic" style:font-style-asian="italic"/>
    </style:style>
    <style:style style:name="T19" style:family="text">
      <style:text-properties fo:color="#231f20" fo:font-style="italic" style:font-style-asian="italic"/>
    </style:style>
    <style:style style:name="T20" style:family="text">
      <style:text-properties fo:color="#231f20" fo:letter-spacing="-0.012cm"/>
    </style:style>
    <style:style style:name="T21" style:family="text">
      <style:text-properties fo:color="#231f20" fo:letter-spacing="-0.012cm" fo:font-style="italic" style:font-style-asian="italic"/>
    </style:style>
    <style:style style:name="T22" style:family="text">
      <style:text-properties fo:color="#231f20" fo:letter-spacing="-0.044cm"/>
    </style:style>
    <style:style style:name="T23" style:family="text">
      <style:text-properties fo:color="#231f20" fo:letter-spacing="-0.005cm"/>
    </style:style>
    <style:style style:name="T24" style:family="text">
      <style:text-properties fo:color="#231f20" fo:letter-spacing="-0.005cm" fo:font-style="italic" style:font-style-asian="italic"/>
    </style:style>
    <style:style style:name="T25" style:family="text">
      <style:text-properties fo:color="#231f20" fo:letter-spacing="-0.018cm" fo:font-style="italic" style:font-style-asian="italic"/>
    </style:style>
    <style:style style:name="T26" style:family="text">
      <style:text-properties fo:color="#231f20" fo:letter-spacing="-0.018cm"/>
    </style:style>
    <style:style style:name="T27" style:family="text">
      <style:text-properties fo:color="#231f20" fo:letter-spacing="-0.016cm"/>
    </style:style>
    <style:style style:name="T28" style:family="text">
      <style:text-properties fo:color="#231f20" fo:letter-spacing="-0.016cm" fo:font-style="italic" style:font-style-asian="italic"/>
    </style:style>
    <style:style style:name="T29" style:family="text">
      <style:text-properties fo:color="#231f20" fo:letter-spacing="-0.014cm"/>
    </style:style>
    <style:style style:name="T30" style:family="text">
      <style:text-properties fo:color="#231f20" fo:letter-spacing="-0.014cm" fo:font-style="italic" style:font-style-asian="italic"/>
    </style:style>
    <style:style style:name="T31" style:family="text">
      <style:text-properties fo:color="#231f20" fo:letter-spacing="-0.035cm"/>
    </style:style>
    <style:style style:name="T32" style:family="text">
      <style:text-properties fo:color="#231f20" style:font-name="Palatino Linotype" fo:font-size="8.5pt" style:font-size-asian="8.5pt"/>
    </style:style>
    <style:style style:name="T33" style:family="text">
      <style:text-properties fo:color="#231f20" style:font-name="Palatino Linotype" fo:font-size="8.5pt" style:font-size-asian="8.5pt" style:text-scale="95%"/>
    </style:style>
    <style:style style:name="T34" style:family="text">
      <style:text-properties fo:color="#231f20" style:font-name="Palatino Linotype" fo:font-size="8.5pt" fo:letter-spacing="-0.048cm" style:font-size-asian="8.5pt"/>
    </style:style>
    <style:style style:name="T35" style:family="text">
      <style:text-properties fo:color="#231f20" style:font-name="Palatino Linotype" fo:font-size="8.5pt" fo:letter-spacing="0.005cm" style:font-size-asian="8.5pt"/>
    </style:style>
    <style:style style:name="T36" style:family="text">
      <style:text-properties fo:color="#231f20" style:font-name="Palatino Linotype" fo:font-size="8.5pt" fo:letter-spacing="-0.046cm" style:font-size-asian="8.5pt"/>
    </style:style>
    <style:style style:name="T37" style:family="text">
      <style:text-properties fo:color="#231f20" style:font-name="Palatino Linotype" fo:font-size="8.5pt" fo:letter-spacing="-0.046cm" fo:font-style="italic" style:font-size-asian="8.5pt" style:font-style-asian="italic"/>
    </style:style>
    <style:style style:name="T38" style:family="text">
      <style:text-properties fo:color="#231f20" style:font-name="Palatino Linotype" fo:font-size="8.5pt" fo:letter-spacing="0.004cm" style:font-size-asian="8.5pt"/>
    </style:style>
    <style:style style:name="T39" style:family="text">
      <style:text-properties fo:color="#231f20" style:font-name="Palatino Linotype" fo:font-size="8.5pt" fo:letter-spacing="0.004cm" fo:font-style="italic" style:font-size-asian="8.5pt" style:font-style-asian="italic"/>
    </style:style>
    <style:style style:name="T40" style:family="text">
      <style:text-properties fo:color="#231f20" style:font-name="Palatino Linotype" fo:font-size="8.5pt" fo:letter-spacing="-0.007cm" style:font-size-asian="8.5pt"/>
    </style:style>
    <style:style style:name="T41" style:family="text">
      <style:text-properties fo:color="#231f20" style:font-name="Palatino Linotype" fo:font-size="8.5pt" fo:font-style="italic" style:font-size-asian="8.5pt" style:font-style-asian="italic"/>
    </style:style>
    <style:style style:name="T42" style:family="text">
      <style:text-properties fo:color="#231f20" style:font-name="Palatino Linotype" fo:font-size="8.5pt" fo:letter-spacing="-0.011cm" fo:font-style="italic" style:font-size-asian="8.5pt" style:font-style-asian="italic"/>
    </style:style>
    <style:style style:name="T43" style:family="text">
      <style:text-properties fo:color="#231f20" fo:font-size="10.5pt" fo:font-weight="bold" style:font-size-asian="10.5pt" style:font-weight-asian="bold"/>
    </style:style>
    <style:style style:name="T44" style:family="text">
      <style:text-properties fo:color="#231f20" fo:font-size="10.5pt" style:font-size-asian="10.5pt"/>
    </style:style>
    <style:style style:name="T45" style:family="text">
      <style:text-properties fo:color="#231f20" fo:font-size="10.5pt" fo:letter-spacing="-0.011cm" style:font-size-asian="10.5pt"/>
    </style:style>
    <style:style style:name="T46" style:family="text">
      <style:text-properties fo:color="#231f20" fo:font-size="10.5pt" fo:letter-spacing="-0.009cm" style:font-size-asian="10.5pt"/>
    </style:style>
    <style:style style:name="T47" style:family="text">
      <style:text-properties fo:color="#231f20" fo:font-size="10.5pt" fo:letter-spacing="-0.009cm" fo:font-style="italic" style:font-size-asian="10.5pt" style:font-style-asian="italic"/>
    </style:style>
    <style:style style:name="T48" style:family="text">
      <style:text-properties fo:color="#231f20" fo:font-size="10.5pt" fo:letter-spacing="-0.014cm" style:font-size-asian="10.5pt"/>
    </style:style>
    <style:style style:name="T49" style:family="text">
      <style:text-properties fo:color="#231f20" fo:font-size="10.5pt" fo:letter-spacing="-0.014cm" fo:font-style="italic" style:font-size-asian="10.5pt" style:font-style-asian="italic"/>
    </style:style>
    <style:style style:name="T50" style:family="text">
      <style:text-properties fo:color="#231f20" fo:font-size="10.5pt" fo:font-style="italic" style:font-size-asian="10.5pt" style:font-style-asian="italic"/>
    </style:style>
    <style:style style:name="T51" style:family="text">
      <style:text-properties fo:color="#231f20" fo:font-size="10.5pt" fo:font-style="italic" fo:font-weight="bold" style:font-size-asian="10.5pt" style:font-style-asian="italic" style:font-weight-asian="bold"/>
    </style:style>
    <style:style style:name="T52" style:family="text">
      <style:text-properties fo:color="#231f20" fo:font-size="10.5pt" fo:letter-spacing="-0.012cm" fo:font-style="italic" style:font-size-asian="10.5pt" style:font-style-asian="italic"/>
    </style:style>
    <style:style style:name="T53" style:family="text">
      <style:text-properties fo:color="#231f20" fo:font-size="10.5pt" fo:letter-spacing="-0.005cm" fo:font-style="italic" style:font-size-asian="10.5pt" style:font-style-asian="italic"/>
    </style:style>
    <style:style style:name="T54" style:family="text">
      <style:text-properties fo:color="#231f20" fo:font-size="10.5pt" fo:letter-spacing="-0.005cm" style:font-size-asian="10.5pt"/>
    </style:style>
    <style:style style:name="T55" style:family="text">
      <style:text-properties fo:color="#231f20" fo:font-size="10.5pt" fo:letter-spacing="-0.007cm" fo:font-style="italic" style:font-size-asian="10.5pt" style:font-style-asian="italic"/>
    </style:style>
    <style:style style:name="T56" style:family="text">
      <style:text-properties fo:color="#231f20" fo:font-size="10.5pt" fo:letter-spacing="-0.007cm" style:font-size-asian="10.5pt"/>
    </style:style>
    <style:style style:name="T57" style:family="text">
      <style:text-properties fo:color="#231f20" fo:font-size="10.5pt" fo:letter-spacing="-0.026cm" style:font-size-asian="10.5pt"/>
    </style:style>
    <style:style style:name="T58" style:family="text">
      <style:text-properties fo:color="#231f20" fo:font-size="10.5pt" fo:letter-spacing="-0.025cm" style:font-size-asian="10.5pt"/>
    </style:style>
    <style:style style:name="T59" style:family="text">
      <style:text-properties fo:color="#231f20" fo:font-size="10.5pt" fo:letter-spacing="0.004cm" fo:font-style="italic" style:font-size-asian="10.5pt" style:font-style-asian="italic"/>
    </style:style>
    <style:style style:name="T60" style:family="text">
      <style:text-properties fo:color="#231f20" fo:font-size="10.5pt" fo:letter-spacing="-0.018cm" style:font-size-asian="10.5pt"/>
    </style:style>
    <style:style style:name="T61" style:family="text">
      <style:text-properties fo:color="#231f20" fo:font-size="10.5pt" fo:letter-spacing="-0.018cm" fo:font-style="italic" style:font-size-asian="10.5pt" style:font-style-asian="italic"/>
    </style:style>
    <style:style style:name="T62" style:family="text">
      <style:text-properties fo:color="#231f20" fo:font-size="10.5pt" fo:letter-spacing="-0.023cm" style:font-size-asian="10.5pt"/>
    </style:style>
    <style:style style:name="T63" style:family="text">
      <style:text-properties fo:color="#231f20" fo:font-size="10.5pt" fo:letter-spacing="-0.016cm" style:font-size-asian="10.5pt"/>
    </style:style>
    <style:style style:name="T64" style:family="text">
      <style:text-properties fo:color="#231f20" fo:font-size="10.5pt" fo:letter-spacing="0.049cm" style:font-size-asian="10.5pt"/>
    </style:style>
    <style:style style:name="T65" style:family="text">
      <style:text-properties fo:color="#231f20" fo:letter-spacing="-0.056cm"/>
    </style:style>
    <style:style style:name="T66" style:family="text">
      <style:text-properties fo:color="#231f20" fo:letter-spacing="-0.056cm" fo:font-style="italic" style:font-style-asian="italic"/>
    </style:style>
    <style:style style:name="T67" style:family="text">
      <style:text-properties fo:color="#231f20" fo:letter-spacing="0.016cm"/>
    </style:style>
    <style:style style:name="T68" style:family="text">
      <style:text-properties fo:color="#231f20" fo:letter-spacing="0.016cm" fo:font-style="italic" style:font-style-asian="italic"/>
    </style:style>
    <style:style style:name="T69" style:family="text">
      <style:text-properties fo:color="#231f20" fo:letter-spacing="0.002cm"/>
    </style:style>
    <style:style style:name="T70" style:family="text">
      <style:text-properties fo:color="#231f20" fo:letter-spacing="0.014cm"/>
    </style:style>
    <style:style style:name="T71" style:family="text">
      <style:text-properties fo:color="#231f20" style:text-position="-28% 100%" fo:font-size="10.5pt" style:font-size-asian="10.5pt"/>
    </style:style>
    <style:style style:name="T72" style:family="text">
      <style:text-properties fo:color="#231f20" fo:font-size="6pt" style:font-size-asian="6pt"/>
    </style:style>
    <style:style style:name="T73" style:family="text">
      <style:text-properties fo:color="#231f20" fo:letter-spacing="-0.034cm"/>
    </style:style>
    <style:style style:name="T74" style:family="text">
      <style:text-properties fo:color="#231f20" fo:letter-spacing="-0.023cm"/>
    </style:style>
    <style:style style:name="T75" style:family="text">
      <style:text-properties fo:color="#231f20" fo:letter-spacing="-0.028cm"/>
    </style:style>
    <style:style style:name="T76" style:family="text">
      <style:text-properties fo:color="#231f20" fo:letter-spacing="-0.028cm" fo:font-style="italic" style:font-style-asian="italic"/>
    </style:style>
    <style:style style:name="T77" style:family="text">
      <style:text-properties fo:color="#231f20" fo:letter-spacing="-0.037cm"/>
    </style:style>
    <style:style style:name="T78" style:family="text">
      <style:text-properties fo:color="#231f20" fo:letter-spacing="-0.004cm"/>
    </style:style>
    <style:style style:name="T79" style:family="text">
      <style:text-properties fo:color="#231f20" fo:letter-spacing="-0.004cm" fo:font-style="italic" style:font-style-asian="italic"/>
    </style:style>
    <style:style style:name="T80" style:family="text">
      <style:text-properties fo:color="#231f20" fo:letter-spacing="0.034cm"/>
    </style:style>
    <style:style style:name="T81" style:family="text">
      <style:text-properties fo:color="#231f20" fo:letter-spacing="0.035cm"/>
    </style:style>
    <style:style style:name="T82" style:family="text">
      <style:text-properties fo:color="#231f20" fo:letter-spacing="0.03cm"/>
    </style:style>
    <style:style style:name="T83" style:family="text">
      <style:text-properties fo:color="#231f20" fo:letter-spacing="-0.021cm"/>
    </style:style>
    <style:style style:name="T84" style:family="text">
      <style:text-properties fo:color="#231f20" fo:letter-spacing="-0.021cm" fo:font-style="italic" style:font-style-asian="italic"/>
    </style:style>
    <style:style style:name="T85" style:family="text">
      <style:text-properties fo:color="#231f20" fo:letter-spacing="0.012cm"/>
    </style:style>
    <style:style style:name="T86" style:family="text">
      <style:text-properties fo:color="#231f20" fo:letter-spacing="0.009cm"/>
    </style:style>
    <style:style style:name="T87" style:family="text">
      <style:text-properties fo:color="#231f20" fo:letter-spacing="-0.026cm"/>
    </style:style>
    <style:style style:name="T88" style:family="text">
      <style:text-properties fo:color="#231f20" fo:letter-spacing="0.021cm"/>
    </style:style>
    <style:style style:name="T89" style:family="text">
      <style:text-properties fo:color="#231f20" fo:letter-spacing="0.058cm"/>
    </style:style>
    <style:style style:name="T90" style:family="text">
      <style:text-properties fo:color="#231f20" fo:letter-spacing="0.048cm"/>
    </style:style>
    <style:style style:name="T91" style:family="text">
      <style:text-properties fo:color="#231f20" style:text-position="58% 100%" fo:font-size="6pt" style:font-size-asian="6pt"/>
    </style:style>
    <style:style style:name="T92" style:family="text">
      <style:text-properties fo:color="#231f20" fo:letter-spacing="-0.051cm"/>
    </style:style>
    <style:style style:name="T93" style:family="text">
      <style:text-properties fo:color="#231f20" fo:letter-spacing="-0.03cm"/>
    </style:style>
    <style:style style:name="T94" style:family="text">
      <style:text-properties fo:color="#231f20" fo:letter-spacing="-0.046cm"/>
    </style:style>
    <style:style style:name="T95" style:family="text">
      <style:text-properties fo:color="#231f20" fo:letter-spacing="-0.048cm"/>
    </style:style>
    <style:style style:name="T96" style:family="text">
      <style:text-properties fo:color="#231f20" fo:letter-spacing="0.004cm"/>
    </style:style>
    <style:style style:name="T97" style:family="text">
      <style:text-properties fo:color="#231f20" fo:letter-spacing="-0.019cm"/>
    </style:style>
    <style:style style:name="T98" style:family="text">
      <style:text-properties fo:color="#231f20" fo:letter-spacing="-0.019cm" fo:font-style="italic" style:font-style-asian="italic"/>
    </style:style>
    <style:style style:name="T99" style:family="text">
      <style:text-properties fo:color="#231f20" fo:letter-spacing="0.018cm"/>
    </style:style>
    <style:style style:name="T100" style:family="text">
      <style:text-properties fo:color="#231f20" fo:letter-spacing="0.011cm"/>
    </style:style>
    <style:style style:name="T101" style:family="text">
      <style:text-properties fo:color="#231f20" fo:letter-spacing="-0.039cm"/>
    </style:style>
    <style:style style:name="T102" style:family="text">
      <style:text-properties fo:color="#231f20" fo:letter-spacing="-0.058cm"/>
    </style:style>
    <style:style style:name="T103" style:family="text">
      <style:text-properties fo:color="#231f20" fo:letter-spacing="-0.025cm"/>
    </style:style>
    <style:style style:name="T104" style:family="text">
      <style:text-properties fo:color="#231f20" fo:letter-spacing="-0.067cm"/>
    </style:style>
    <style:style style:name="T105" style:family="text">
      <style:text-properties fo:color="#231f20" fo:letter-spacing="0.046cm"/>
    </style:style>
    <style:style style:name="T106" style:family="text">
      <style:text-properties fo:color="#231f20" fo:letter-spacing="-0.042cm"/>
    </style:style>
    <style:style style:name="T107" style:family="text">
      <style:text-properties fo:color="#231f20" fo:letter-spacing="-0.041cm"/>
    </style:style>
    <style:style style:name="T108" style:family="text">
      <style:text-properties fo:color="#231f20" fo:letter-spacing="0.023cm"/>
    </style:style>
    <style:style style:name="T109" style:family="text">
      <style:text-properties fo:color="#231f20" fo:letter-spacing="0.019cm"/>
    </style:style>
    <style:style style:name="T110" style:family="text">
      <style:text-properties fo:color="#231f20" fo:letter-spacing="0.026cm"/>
    </style:style>
    <style:style style:name="T111" style:family="text">
      <style:text-properties fo:color="#231f20" fo:letter-spacing="0.025cm"/>
    </style:style>
    <style:style style:name="T112" style:family="text">
      <style:text-properties fo:color="#231f20" fo:letter-spacing="-0.002cm"/>
    </style:style>
    <style:style style:name="T113" style:family="text">
      <style:text-properties fo:color="#231f20" fo:letter-spacing="-0.064cm"/>
    </style:style>
    <style:style style:name="T114" style:family="text">
      <style:text-properties fo:color="#231f20" fo:letter-spacing="0.067cm"/>
    </style:style>
    <style:style style:name="T115" style:family="text">
      <style:text-properties fo:color="#231f20" fo:letter-spacing="0.049cm"/>
    </style:style>
    <style:style style:name="T116" style:family="text">
      <style:text-properties fo:color="#231f20" fo:letter-spacing="0.041cm"/>
    </style:style>
    <style:style style:name="T117" style:family="text">
      <style:text-properties fo:color="#231f20" fo:letter-spacing="0.037cm"/>
    </style:style>
    <style:style style:name="T118" style:family="text">
      <style:text-properties fo:color="#231f20" fo:letter-spacing="-0.06cm"/>
    </style:style>
    <style:style style:name="T119" style:family="text">
      <style:text-properties fo:font-size="13pt" fo:font-weight="bold" style:font-size-asian="13pt" style:font-weight-asian="bold"/>
    </style:style>
    <style:style style:name="T120" style:family="text">
      <style:text-properties fo:font-size="10.5pt" fo:font-weight="bold" style:font-size-asian="10.5pt" style:font-weight-asian="bold"/>
    </style:style>
    <style:style style:name="T121" style:family="text">
      <style:text-properties fo:font-size="10.5pt" style:font-size-asian="10.5pt"/>
    </style:style>
    <style:style style:name="T122" style:family="text">
      <style:text-properties fo:font-size="10.5pt" fo:font-style="italic" style:font-size-asian="10.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line text:anchor-type="char" draw:z-index="0" draw:style-name="gr1" draw:text-style-name="P86" svg:x1="1.9cm" svg:y1="5.054cm" svg:x2="14.649cm" svg:y2="5.054cm"><text:p/></draw:line><draw:line text:anchor-type="char" draw:z-index="1" draw:style-name="gr1" draw:text-style-name="P86" svg:x1="1.9cm" svg:y1="9.11cm" svg:x2="14.649cm" svg:y2="9.11cm"><text:p/></draw:line><draw:frame draw:style-name="fr1" text:anchor-type="char" svg:x="6.927cm" svg:y="1.789cm" svg:width="2.646cm" svg:height="0.501cm" draw:z-index="2"><draw:text-box><text:p text:style-name="P1"><text:span text:style-name="T1">Michał Choiński</text:span></text:p></draw:text-box></draw:frame><draw:frame draw:style-name="fr1" text:anchor-type="char" svg:x="2.949cm" svg:y="2.731cm" svg:width="10.601cm" svg:height="1.143cm" draw:z-index="3"><draw:text-box><text:p text:style-name="P6"><text:span text:style-name="T2">Coming Back Home to Oppressive Mississippi:</text:span></text:p><text:p text:style-name="P7"><text:span text:style-name="T2">A Figurative Study of Jesmyn </text:span><text:span text:style-name="T3">Ward’s </text:span><text:span text:style-name="T4">Men </text:span><text:span text:style-name="T5">We </text:span><text:span text:style-name="T4">Reaped</text:span></text:p></draw:text-box></draw:frame><draw:frame draw:style-name="fr1" text:anchor-type="char" svg:x="5.706cm" svg:y="4.256cm" svg:width="5.084cm" svg:height="0.482cm" draw:z-index="4"><draw:text-box><text:p text:style-name="P37"><text:span text:style-name="T6">DOI: 10.7311/PJAS.15/1/2021.11</text:span></text:p></draw:text-box></draw:frame><draw:frame draw:style-name="fr1" text:anchor-type="char" svg:x="1.864cm" svg:y="5.131cm" svg:width="12.772cm" svg:height="3.14cm" draw:z-index="5"><draw:text-box><text:p text:style-name="P8"><text:span text:style-name="T7">Abstract: </text:span><text:span text:style-name="T8">The aim of the paper is to discuss the figurative aspects of Jesmyn Wards’ </text:span><text:span text:style-name="T9">The Men We Reaped </text:span><text:span text:style-name="T8">(2013)</text:span><text:span text:style-name="T9">. </text:span><text:span text:style-name="T8">In her memoir, Ward demonstrates the connections between the systemic racism in the US South and the tragic stories of five African-American men who were close to her, and who died between 2000-2004. The tragic loss of these lives is presented through a number of figurative images which present the region through the metaphors of predatory animals, physical burdens and uncanny doubling. Also, the article reflects on how Ward coped with the trauma of loss through her writings, and how, in numerous interviews, she justified her decision to return home to Mississippi and to settle there, in spite of the systemic racism and the trauma of loss.</text:span></text:p></draw:text-box></draw:frame><draw:frame draw:style-name="fr1" text:anchor-type="char" svg:x="1.864cm" svg:y="8.624cm" svg:width="12.16cm" svg:height="0.423cm" draw:z-index="6"><draw:text-box><text:p text:style-name="P2"><text:span text:style-name="T7">Keywords: </text:span><text:span text:style-name="T8">Jesmyn </text:span><text:span text:style-name="T10">Ward, </text:span><text:span text:style-name="T8">Southern literature, Mississippi, figurative analysis, </text:span><text:span text:style-name="T9">Men </text:span><text:span text:style-name="T11">We </text:span><text:span text:style-name="T9">Reaped</text:span></text:p></draw:text-box></draw:frame><draw:frame draw:style-name="fr1" text:anchor-type="char" svg:x="10.372cm" svg:y="9.878cm" svg:width="4.263cm" svg:height="0.811cm" draw:z-index="7"><draw:text-box><text:p text:style-name="P9"><text:span text:style-name="T8">Bodies tell stories. Jesmyn Ward, </text:span><text:span text:style-name="T9">Salvage the Bones</text:span></text:p></draw:text-box></draw:frame><draw:frame draw:style-name="fr1" text:anchor-type="char" svg:x="1.864cm" svg:y="11.435cm" svg:width="12.772cm" svg:height="9.738cm" draw:z-index="8"><draw:text-box><text:p text:style-name="P38"><text:span text:style-name="T6">In a 2016 interview with Danille K. </text:span><text:span text:style-name="T12">Taylor, </text:span><text:span text:style-name="T6">Jesmyn </text:span><text:span text:style-name="T14">Ward </text:span><text:span text:style-name="T6">explained her key preoccupations as a writer: “How does the past bear fruit? And why are we often <text:s text:c="4"/>so blind to it? I find myself writing around that question again and again with different sets of characters” (267). In </text:span><text:span text:style-name="T14">Ward’s </text:span><text:span text:style-name="T6">novels, her portrayal of the South and</text:span><text:span text:style-name="T16"> </text:span><text:span text:style-name="T6">its inhabitants</text:span><text:span text:style-name="T17"> </text:span><text:span text:style-name="T6">invariably</text:span><text:span text:style-name="T14"> </text:span><text:span text:style-name="T6">features</text:span><text:span text:style-name="T17"> </text:span><text:span text:style-name="T6">a</text:span><text:span text:style-name="T14"> </text:span><text:span text:style-name="T6">region</text:span><text:span text:style-name="T14"> </text:span><text:span text:style-name="T6">afflicted</text:span><text:span text:style-name="T17"> </text:span><text:span text:style-name="T6">by</text:span><text:span text:style-name="T14"> </text:span><text:span text:style-name="T6">a</text:span><text:span text:style-name="T17"> </text:span><text:span text:style-name="T6">dense</text:span><text:span text:style-name="T14"> </text:span><text:span text:style-name="T6">nexus</text:span><text:span text:style-name="T14"> </text:span><text:span text:style-name="T6">of</text:span><text:span text:style-name="T17"> </text:span><text:span text:style-name="T6">social,</text:span><text:span text:style-name="T14"> </text:span><text:span text:style-name="T6">economic, historical</text:span><text:span text:style-name="T17"> </text:span><text:span text:style-name="T6">and</text:span><text:span text:style-name="T14"> </text:span><text:span text:style-name="T6">natural</text:span><text:span text:style-name="T14"> </text:span><text:span text:style-name="T6">factors.</text:span><text:span text:style-name="T14"> </text:span><text:span text:style-name="T6">Her</text:span><text:span text:style-name="T14"> </text:span><text:span text:style-name="T6">debut</text:span><text:span text:style-name="T14"> </text:span><text:span text:style-name="T19">Where</text:span><text:span text:style-name="T15"> </text:span><text:span text:style-name="T19">the</text:span><text:span text:style-name="T15"> </text:span><text:span text:style-name="T19">Line</text:span><text:span text:style-name="T15"> </text:span><text:span text:style-name="T19">Bleeds</text:span><text:span text:style-name="T15"> </text:span><text:span text:style-name="T6">(2008),</text:span><text:span text:style-name="T14"> </text:span><text:span text:style-name="T6">set</text:span><text:span text:style-name="T14"> </text:span><text:span text:style-name="T6">on</text:span><text:span text:style-name="T14"> </text:span><text:span text:style-name="T6">the</text:span><text:span text:style-name="T14"> </text:span><text:span text:style-name="T6">rural Mississippi Gulf Coast, explores the fears that twin African-American brothers have over their uncertain future in adulthood. Next, </text:span><text:span text:style-name="T19">Salvage the Bones </text:span><text:span text:style-name="T6">(2011) which won the National Book </text:span><text:span text:style-name="T14">Award </text:span><text:span text:style-name="T6">for Fiction, dramatizes the devastating impact of Hurricane Katrina</text:span><text:span text:style-name="T20"> </text:span><text:span text:style-name="T6">on</text:span><text:span text:style-name="T17"> </text:span><text:span text:style-name="T6">the</text:span><text:span text:style-name="T20"> </text:span><text:span text:style-name="T6">Mississippi</text:span><text:span text:style-name="T17"> </text:span><text:span text:style-name="T6">black</text:span><text:span text:style-name="T17"> </text:span><text:span text:style-name="T6">community.</text:span><text:span text:style-name="T16"> </text:span><text:span text:style-name="T6">And</text:span><text:span text:style-name="T17"> </text:span><text:span text:style-name="T6">her</text:span><text:span text:style-name="T17"> </text:span><text:span text:style-name="T6">latest</text:span><text:span text:style-name="T20"> </text:span><text:span text:style-name="T6">work</text:span><text:span text:style-name="T17"> </text:span><text:span text:style-name="T19">Sing,</text:span><text:span text:style-name="T21"> </text:span><text:span text:style-name="T19">Unburied</text:span><text:span text:style-name="T18"> </text:span><text:span text:style-name="T19">Sing </text:span><text:span text:style-name="T6">(2017), demonstrates the haunting legacy of slavery in the South in the form of a</text:span><text:span text:style-name="T22"> </text:span><text:span text:style-name="T6">road novel. </text:span><text:span text:style-name="T23">Similarly, </text:span><text:span text:style-name="T14">Ward’s </text:span><text:span text:style-name="T6">memoir </text:span><text:span text:style-name="T19">Men </text:span><text:span text:style-name="T25">We </text:span><text:span text:style-name="T19">Reaped </text:span><text:span text:style-name="T6">(2013) follows this pattern. It is an account</text:span><text:span text:style-name="T27"> </text:span><text:span text:style-name="T6">of</text:span><text:span text:style-name="T27"> </text:span><text:span text:style-name="T6">a</text:span><text:span text:style-name="T29"> </text:span><text:span text:style-name="T6">personal</text:span><text:span text:style-name="T27"> </text:span><text:span text:style-name="T6">loss—a</text:span><text:span text:style-name="T27"> </text:span><text:span text:style-name="T6">story</text:span><text:span text:style-name="T29"> </text:span><text:span text:style-name="T6">of</text:span><text:span text:style-name="T27"> </text:span><text:span text:style-name="T6">five</text:span><text:span text:style-name="T31"> </text:span><text:span text:style-name="T6">African-American</text:span><text:span text:style-name="T29"> </text:span><text:span text:style-name="T6">men</text:span><text:span text:style-name="T27"> </text:span><text:span text:style-name="T6">who</text:span><text:span text:style-name="T27"> </text:span><text:span text:style-name="T6">passed</text:span><text:span text:style-name="T29"> </text:span><text:span text:style-name="T6">away</text:span><text:span text:style-name="T27"> </text:span><text:span text:style-name="T6">in different, tragic circumstances over the span of 2000-2004, and who were her friends and family members. In each case, the tragic deaths are inevitably connected with systemic racism of the South and social adversities that the members of the African- American community in Mississippi are forced to struggle with. </text:span><text:span text:style-name="T17">Yet, </text:span><text:span text:style-name="T6">in spite of the painful memories evoked by Mississippi in connection with this loss, </text:span><text:span text:style-name="T14">Ward </text:span><text:span text:style-name="T6">decided to return to the South, not only in her novels, but also physically, and to settle down back in her hometown. This paper seeks to explore the narrative ways in which </text:span><text:span text:style-name="T14">Ward </text:span><text:span text:style-name="T6">presents</text:span><text:span text:style-name="T14"> </text:span><text:span text:style-name="T6">her</text:span><text:span text:style-name="T14"> </text:span><text:span text:style-name="T6">ambivalent</text:span><text:span text:style-name="T14"> </text:span><text:span text:style-name="T6">approach</text:span><text:span text:style-name="T14"> </text:span><text:span text:style-name="T6">to</text:span><text:span text:style-name="T12"> </text:span><text:span text:style-name="T6">the</text:span><text:span text:style-name="T14"> </text:span><text:span text:style-name="T6">region</text:span><text:span text:style-name="T14"> </text:span><text:span text:style-name="T6">through</text:span><text:span text:style-name="T14"> </text:span><text:span text:style-name="T6">figurative</text:span><text:span text:style-name="T14"> </text:span><text:span text:style-name="T6">images</text:span><text:span text:style-name="T12"> </text:span><text:span text:style-name="T6">of</text:span><text:span text:style-name="T14"> </text:span><text:span text:style-name="T6">predatory animals, physical burdens and doubling.</text:span></text:p></draw:text-box></draw:frame><draw:frame draw:style-name="fr1" text:anchor-type="char" svg:x="1.9cm" svg:y="4.665cm" svg:width="12.751cm" svg:height="0.423cm" draw:z-index="9"><draw:text-box><text:p text:style-name="P40"/></draw:text-box></draw:frame><draw:frame draw:style-name="fr1" text:anchor-type="char" svg:x="1.9cm" svg:y="8.722cm" svg:width="12.751cm" svg:height="0.423cm" draw:z-index="10"><draw:text-box><text:p text:style-name="P40"/></draw:text-box></draw:frame></text:p>
      </text:section>
      <text:p text:style-name="P21"><draw:frame draw:style-name="fr1" text:anchor-type="char" svg:x="1.864cm" svg:y="1.009cm" svg:width="0.501cm" svg:height="0.476cm" draw:z-index="11"><draw:text-box><text:p text:style-name="P3"><text:span text:style-name="T32">162</text:span></text:p></draw:text-box></draw:frame><draw:frame draw:style-name="fr1" text:anchor-type="char" svg:x="7.161cm" svg:y="1.009cm" svg:width="2.177cm" svg:height="0.476cm" draw:z-index="12"><draw:text-box><text:p text:style-name="P3"><text:span text:style-name="T33">Michał Choiński</text:span></text:p></draw:text-box></draw:frame><draw:frame draw:style-name="fr1" text:anchor-type="char" svg:x="6.316cm" svg:y="1.856cm" svg:width="3.866cm" svg:height="0.482cm" draw:z-index="13"><draw:text-box><text:p text:style-name="P4"><text:span text:style-name="T43">Southern Homecomings</text:span></text:p></draw:text-box></draw:frame><draw:frame draw:style-name="fr1" text:anchor-type="char" svg:x="1.864cm" svg:y="2.667cm" svg:width="12.771cm" svg:height="0.482cm" draw:z-index="14"><draw:text-box><text:p text:style-name="P37"><text:span text:style-name="T6">The theme of a departure from home and a subsequent return played an important</text:span></text:p></draw:text-box></draw:frame><draw:frame draw:style-name="fr1" text:anchor-type="char" svg:x="1.864cm" svg:y="3.108cm" svg:width="12.771cm" svg:height="1.804cm" draw:z-index="15"><draw:text-box><text:p text:style-name="P41"><text:span text:style-name="T6">role in the literature of the American South in the century. </text:span><text:span text:style-name="T23">Arguably, </text:span><text:span text:style-name="T6">Thomas <text:s/></text:span><text:span text:style-name="T14">Wolfe’s </text:span><text:span text:style-name="T6">eponymous sentiment that one “can’t go home again” can be viewed as one of the central tropes of Southern writing. In </text:span><text:span text:style-name="T14">Wolfe’s </text:span><text:span text:style-name="T6">novel, George </text:span><text:span text:style-name="T12">Webber, </text:span><text:span text:style-name="T6">a</text:span><text:span text:style-name="T65"> </text:span><text:span text:style-name="T6">budding author</text:span><text:span text:style-name="T67"> </text:span><text:span text:style-name="T6">currently</text:span><text:span text:style-name="T67"> </text:span><text:span text:style-name="T6">living</text:span><text:span text:style-name="T67"> </text:span><text:span text:style-name="T6">in</text:span><text:span text:style-name="T67"> </text:span><text:span text:style-name="T6">New</text:span><text:span text:style-name="T69"> </text:span><text:span text:style-name="T14">York,</text:span><text:span text:style-name="T67"> </text:span><text:span text:style-name="T6">writes</text:span><text:span text:style-name="T67"> </text:span><text:span text:style-name="T6">a</text:span><text:span text:style-name="T67"> </text:span><text:span text:style-name="T6">book</text:span><text:span text:style-name="T70"> </text:span><text:span text:style-name="T19">Home</text:span><text:span text:style-name="T68"> </text:span><text:span text:style-name="T19">to</text:span><text:span text:style-name="T68"> </text:span><text:span text:style-name="T19">Our</text:span><text:span text:style-name="T68"> </text:span><text:span text:style-name="T19">Mountain</text:span><text:span text:style-name="T68"> </text:span><text:span text:style-name="T6">in</text:span><text:span text:style-name="T67"> </text:span><text:span text:style-name="T6">which</text:span></text:p></draw:text-box></draw:frame><draw:frame draw:style-name="fr1" text:anchor-type="char" svg:x="9.783cm" svg:y="3.108cm" svg:width="0.607cm" svg:height="0.482cm" draw:z-index="16"><draw:text-box><text:p text:style-name="P2"><text:span text:style-name="T71">20</text:span><text:span text:style-name="T72">th</text:span></text:p></draw:text-box></draw:frame><draw:frame draw:style-name="fr1" text:anchor-type="char" svg:x="1.864cm" svg:y="4.872cm" svg:width="12.774cm" svg:height="16.79cm" draw:z-index="17"><draw:text-box><text:p text:style-name="P38"><text:span text:style-name="T6">he exposes inner conflicts and pruderies of the Southern community of Libya Hill. This publication causes an uproar among his former neighbors and </text:span><text:span text:style-name="T23">Webber </text:span><text:span text:style-name="T6">becomes a pariah—he almost literally “cannot go home” due to the scandal associated with what</text:span><text:span text:style-name="T27"> </text:span><text:span text:style-name="T6">the</text:span><text:span text:style-name="T27"> </text:span><text:span text:style-name="T6">community</text:span><text:span text:style-name="T27"> </text:span><text:span text:style-name="T6">views</text:span><text:span text:style-name="T27"> </text:span><text:span text:style-name="T6">as</text:span><text:span text:style-name="T27"> </text:span><text:span text:style-name="T6">a</text:span><text:span text:style-name="T27"> </text:span><text:span text:style-name="T6">treacherous</text:span><text:span text:style-name="T27"> </text:span><text:span text:style-name="T6">exposition</text:span><text:span text:style-name="T27"> </text:span><text:span text:style-name="T6">of</text:span><text:span text:style-name="T27"> </text:span><text:span text:style-name="T6">Southern</text:span><text:span text:style-name="T27"> </text:span><text:span text:style-name="T6">ways</text:span><text:span text:style-name="T27"> </text:span><text:span text:style-name="T6">to</text:span><text:span text:style-name="T27"> </text:span><text:span text:style-name="T6">the</text:span><text:span text:style-name="T27"> </text:span><text:span text:style-name="T6">outside world. The conflicts of </text:span><text:span text:style-name="T14">Wolfe’s </text:span><text:span text:style-name="T6">novel becomes emblematic of the ambivalent attitude among Southerner expats towards their former home, towards the idealization of the region and its mythologies, and towards the role of memory and self-reflection in the perception of the past.</text:span></text:p><text:p text:style-name="P42"><text:span text:style-name="T6">Jerry M. Burger’s research into the psychological aspects of homecoming sheds vital light on all these processes. In </text:span><text:span text:style-name="T19">Returning Home</text:span><text:span text:style-name="T6">, Burger stresses the epistemic importance of returning home, as well as the tremendous popularity of sentimental</text:span><text:span text:style-name="T27"> </text:span><text:span text:style-name="T6">journeys</text:span><text:span text:style-name="T27"> </text:span><text:span text:style-name="T6">in</text:span><text:span text:style-name="T27"> </text:span><text:span text:style-name="T6">contemporary</text:span><text:span text:style-name="T73"> </text:span><text:span text:style-name="T6">America.</text:span><text:span text:style-name="T74"> </text:span><text:span text:style-name="T6">Visiting</text:span><text:span text:style-name="T27"> </text:span><text:span text:style-name="T6">home,</text:span><text:span text:style-name="T29"> </text:span><text:span text:style-name="T6">even</text:span><text:span text:style-name="T27"> </text:span><text:span text:style-name="T6">for</text:span><text:span text:style-name="T27"> </text:span><text:span text:style-name="T6">a</text:span><text:span text:style-name="T29"> </text:span><text:span text:style-name="T6">brief</text:span><text:span text:style-name="T27"> </text:span><text:span text:style-name="T6">period, triggers</text:span><text:span text:style-name="T14"> </text:span><text:span text:style-name="T6">strong</text:span><text:span text:style-name="T12"> </text:span><text:span text:style-name="T6">emotional</text:span><text:span text:style-name="T14"> </text:span><text:span text:style-name="T6">reactions</text:span><text:span text:style-name="T12"> </text:span><text:span text:style-name="T6">among</text:span><text:span text:style-name="T12"> </text:span><text:span text:style-name="T6">vast</text:span><text:span text:style-name="T14"> </text:span><text:span text:style-name="T6">groups</text:span><text:span text:style-name="T12"> </text:span><text:span text:style-name="T6">of</text:span><text:span text:style-name="T75"> </text:span><text:span text:style-name="T6">Americans,</text:span><text:span text:style-name="T12"> </text:span><text:span text:style-name="T6">often</text:span><text:span text:style-name="T14"> </text:span><text:span text:style-name="T6">combining contrastive feelings of joy and pain. Burger’s series of interviews with people who came back home demonstrates that apart from being a confrontation with childhood memories and traumas, the act of homecoming is oftentimes an emotional process of healing and personal growth. It is also sensual journey, as moving back home means the evocation of smells, tastes and sounds known from childhood. As estimated by Burger (8), nearly 20% of those who returned home cried during the experience, </text:span><text:span text:style-name="T17">as </text:span><text:span text:style-name="T6">they confronted their past with their present moment, struggling to grasp how the uprooting from home, and then a journey back reflected on their sense of</text:span><text:span text:style-name="T77"> </text:span><text:span text:style-name="T6">identity.</text:span></text:p><text:p text:style-name="P43"><text:span text:style-name="T6">In the South, these processes are of particular significance, given the scale of migrations</text:span><text:span text:style-name="T29"> </text:span><text:span text:style-name="T6">from</text:span><text:span text:style-name="T20"> </text:span><text:span text:style-name="T6">the</text:span><text:span text:style-name="T20"> </text:span><text:span text:style-name="T6">region.</text:span><text:span text:style-name="T29"> </text:span><text:span text:style-name="T6">Robert</text:span><text:span text:style-name="T20"> </text:span><text:span text:style-name="T6">Coles,</text:span><text:span text:style-name="T20"> </text:span><text:span text:style-name="T6">Pulitzer-winning</text:span><text:span text:style-name="T29"> </text:span><text:span text:style-name="T6">psychiatrist</text:span><text:span text:style-name="T20"> </text:span><text:span text:style-name="T6">and</text:span><text:span text:style-name="T20"> </text:span><text:span text:style-name="T6">journalist, in one volume of his study </text:span><text:span text:style-name="T19">Children of Crisis </text:span><text:span text:style-name="T6">tellingly entitled </text:span><text:span text:style-name="T19">The South Goes</text:span><text:span text:style-name="T66"> </text:span><text:span text:style-name="T19">North, </text:span><text:span text:style-name="T6">explored the motivations and troubles of Southerners who migrated massively from the impoverished southern states in the late 1960s, hoping to begin a new life in the ghettoes of cities in the North, such as Chicago, New </text:span><text:span text:style-name="T14">York, </text:span><text:span text:style-name="T6">or Boston. Coles based his study on numerous interviews and this qualitative sociological approach allowed him to paint a portrayal of motivations driving Southerners to leave their homes, of which economic struggles, sense of hopelessness and oppressive racism were among the prevalent ones. The extent to which these factors were present in the South, and the ways in which they determined the life in the region could often only be assessed from the outsider’s perspective, after one has already left the region and settled down somewhere</text:span><text:span text:style-name="T78"> </text:span><text:span text:style-name="T6">else.</text:span></text:p><text:p text:style-name="P49"><text:span text:style-name="T6">For a host of Southern authors like Richard Wright, Robert Penn </text:span><text:span text:style-name="T23">Warren, <text:s/></text:span><text:span text:style-name="T6">Dorothy Allison, or Alice </text:span><text:span text:style-name="T23">Walker </text:span><text:span text:style-name="T6">it was exactly the act of leaving the region that allowed them to reflect back on the South from a fresh position, and to understand the</text:span><text:span text:style-name="T80"> </text:span><text:span text:style-name="T6">burden</text:span><text:span text:style-name="T80"> </text:span><text:span text:style-name="T6">associated</text:span><text:span text:style-name="T81"> </text:span><text:span text:style-name="T6">with</text:span><text:span text:style-name="T80"> </text:span><text:span text:style-name="T6">their</text:span><text:span text:style-name="T80"> </text:span><text:span text:style-name="T6">Southernness.</text:span><text:span text:style-name="T82"> </text:span><text:span text:style-name="T6">The</text:span><text:span text:style-name="T80"> </text:span><text:span text:style-name="T6">full</text:span><text:span text:style-name="T80"> </text:span><text:span text:style-name="T6">scale</text:span><text:span text:style-name="T81"> </text:span><text:span text:style-name="T6">of</text:span><text:span text:style-name="T80"> </text:span><text:span text:style-name="T6">regional</text:span><text:span text:style-name="T80"> </text:span><text:span text:style-name="T6">paradoxes</text:span></text:p></draw:text-box></draw:frame><draw:frame draw:style-name="fr1" text:anchor-type="char" svg:x="1.9cm" svg:y="1.203cm" svg:width="12.7cm" svg:height="0.423cm" draw:z-index="18"><draw:text-box><text:p text:style-name="P40"/></draw:text-box></draw:frame></text:p>
      <text:p text:style-name="P22"><draw:frame draw:style-name="fr1" text:anchor-type="char" svg:x="4.877cm" svg:y="1.005cm" svg:width="6.743cm" svg:height="0.48cm" draw:z-index="19"><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20"><draw:text-box><text:p text:style-name="P3"><text:span text:style-name="T32">163</text:span></text:p></draw:text-box></draw:frame><draw:frame draw:style-name="fr1" text:anchor-type="char" svg:x="1.864cm" svg:y="1.79cm" svg:width="12.776cm" svg:height="12.383cm" draw:z-index="21"><draw:text-box><text:p text:style-name="P10"><text:span text:style-name="T44">became</text:span><text:span text:style-name="T45"> </text:span><text:span text:style-name="T44">apparent</text:span><text:span text:style-name="T46"> </text:span><text:span text:style-name="T44">only</text:span><text:span text:style-name="T46"> </text:span><text:span text:style-name="T44">upon</text:span><text:span text:style-name="T46"> </text:span><text:span text:style-name="T44">the</text:span><text:span text:style-name="T45"> </text:span><text:span text:style-name="T44">painful</text:span><text:span text:style-name="T46"> </text:span><text:span text:style-name="T44">process</text:span><text:span text:style-name="T46"> </text:span><text:span text:style-name="T44">of</text:span><text:span text:style-name="T46"> </text:span><text:span text:style-name="T44">cutting</text:span><text:span text:style-name="T45"> </text:span><text:span text:style-name="T44">the</text:span><text:span text:style-name="T46"> </text:span><text:span text:style-name="T44">umbilical</text:span><text:span text:style-name="T46"> </text:span><text:span text:style-name="T44">cord</text:span><text:span text:style-name="T46"> </text:span><text:span text:style-name="T44">with</text:span><text:span text:style-name="T46"> </text:span><text:span text:style-name="T44">their home</text:span><text:span text:style-name="T48"> </text:span><text:span text:style-name="T44">state.</text:span><text:span text:style-name="T48"> </text:span><text:span text:style-name="T44">In</text:span><text:span text:style-name="T48"> </text:span><text:span text:style-name="T50">Where</text:span><text:span text:style-name="T49"> </text:span><text:span text:style-name="T50">These</text:span><text:span text:style-name="T49"> </text:span><text:span text:style-name="T50">Memories</text:span><text:span text:style-name="T52"> </text:span><text:span text:style-name="T50">Grow:</text:span><text:span text:style-name="T49"> </text:span><text:span text:style-name="T53">History,</text:span><text:span text:style-name="T49"> </text:span><text:span text:style-name="T50">Memory,</text:span><text:span text:style-name="T49"> </text:span><text:span text:style-name="T50">and</text:span><text:span text:style-name="T49"> </text:span><text:span text:style-name="T50">Southern</text:span><text:span text:style-name="T52"> </text:span><text:span text:style-name="T50">Identity</text:span><text:span text:style-name="T44">,</text:span></text:p><text:p text:style-name="P50"><text:span text:style-name="T26">W.</text:span><text:span text:style-name="T74"> </text:span><text:span text:style-name="T6">Fitzhugh</text:span><text:span text:style-name="T74"> </text:span><text:span text:style-name="T6">Brundage,</text:span><text:span text:style-name="T74"> </text:span><text:span text:style-name="T6">observes</text:span><text:span text:style-name="T74"> </text:span><text:span text:style-name="T6">that</text:span><text:span text:style-name="T74"> </text:span><text:span text:style-name="T6">a</text:span><text:span text:style-name="T74"> </text:span><text:span text:style-name="T6">plethora</text:span><text:span text:style-name="T83"> </text:span><text:span text:style-name="T6">of</text:span><text:span text:style-name="T74"> </text:span><text:span text:style-name="T6">memoirs</text:span><text:span text:style-name="T74"> </text:span><text:span text:style-name="T6">that</text:span><text:span text:style-name="T74"> </text:span><text:span text:style-name="T6">emerged</text:span><text:span text:style-name="T74"> </text:span><text:span text:style-name="T6">from</text:span><text:span text:style-name="T74"> </text:span><text:span text:style-name="T6">the</text:span><text:span text:style-name="T83"> </text:span><text:span text:style-name="T6">poor South,</text:span><text:span text:style-name="T85"> </text:span><text:span text:style-name="T6">gave</text:span><text:span text:style-name="T85"> </text:span><text:span text:style-name="T6">rise</text:span><text:span text:style-name="T85"> </text:span><text:span text:style-name="T6">to</text:span><text:span text:style-name="T70"> </text:span><text:span text:style-name="T6">an</text:span><text:span text:style-name="T85"> </text:span><text:span text:style-name="T6">entire</text:span><text:span text:style-name="T85"> </text:span><text:span text:style-name="T6">“social</text:span><text:span text:style-name="T85"> </text:span><text:span text:style-name="T6">history</text:span><text:span text:style-name="T70"> </text:span><text:span text:style-name="T6">of</text:span><text:span text:style-name="T85"> </text:span><text:span text:style-name="T6">remembering</text:span><text:span text:style-name="T85"> </text:span><text:span text:style-name="T6">in</text:span><text:span text:style-name="T70"> </text:span><text:span text:style-name="T6">the</text:span><text:span text:style-name="T85"> </text:span><text:span text:style-name="T6">South”</text:span><text:span text:style-name="T85"> </text:span><text:span text:style-name="T6">(3).</text:span><text:span text:style-name="T86"> </text:span><text:span text:style-name="T6">These memories,</text:span><text:span text:style-name="T26"> </text:span><text:span text:style-name="T6">among</text:span><text:span text:style-name="T27"> </text:span><text:span text:style-name="T6">which</text:span><text:span text:style-name="T27"> </text:span><text:span text:style-name="T6">one</text:span><text:span text:style-name="T27"> </text:span><text:span text:style-name="T6">may</text:span><text:span text:style-name="T27"> </text:span><text:span text:style-name="T6">include</text:span><text:span text:style-name="T27"> </text:span><text:span text:style-name="T6">Harry</text:span><text:span text:style-name="T27"> </text:span><text:span text:style-name="T6">Crews’s</text:span><text:span text:style-name="T27"> </text:span><text:span text:style-name="T19">A</text:span><text:span text:style-name="T84"> </text:span><text:span text:style-name="T19">Childhood:</text:span><text:span text:style-name="T28"> </text:span><text:span text:style-name="T19">The</text:span><text:span text:style-name="T28"> </text:span><text:span text:style-name="T19">Biography of</text:span><text:span text:style-name="T13"> </text:span><text:span text:style-name="T19">a</text:span><text:span text:style-name="T24"> </text:span><text:span text:style-name="T19">Place</text:span><text:span text:style-name="T24"> </text:span><text:span text:style-name="T6">(1978),</text:span><text:span text:style-name="T23"> </text:span><text:span text:style-name="T6">Dorothy</text:span><text:span text:style-name="T87"> </text:span><text:span text:style-name="T23">Allison’s </text:span><text:span text:style-name="T19">Bastard</text:span><text:span text:style-name="T24"> </text:span><text:span text:style-name="T19">Out</text:span><text:span text:style-name="T13"> </text:span><text:span text:style-name="T19">of</text:span><text:span text:style-name="T24"> </text:span><text:span text:style-name="T19">Carolina</text:span><text:span text:style-name="T24"> </text:span><text:span text:style-name="T6">(1992),</text:span><text:span text:style-name="T23"> </text:span><text:span text:style-name="T6">or</text:span><text:span text:style-name="T23"> </text:span><text:span text:style-name="T6">Rick</text:span><text:span text:style-name="T23"> </text:span><text:span text:style-name="T6">Bragg’s </text:span><text:span text:style-name="T19">All</text:span><text:span text:style-name="T13"> </text:span><text:span text:style-name="T19">Over</text:span><text:span text:style-name="T24"> </text:span><text:span text:style-name="T19">but</text:span><text:span text:style-name="T24"> </text:span><text:span text:style-name="T19">the</text:span><text:span text:style-name="T24"> </text:span><text:span text:style-name="T19">Shoutin’</text:span><text:span text:style-name="T24"> </text:span><text:span text:style-name="T6">(1997),</text:span><text:span text:style-name="T23"> </text:span><text:span text:style-name="T6">tell</text:span><text:span text:style-name="T23"> </text:span><text:span text:style-name="T6">the</text:span><text:span text:style-name="T23"> </text:span><text:span text:style-name="T6">tales</text:span><text:span text:style-name="T23"> </text:span><text:span text:style-name="T6">of</text:span><text:span text:style-name="T23"> </text:span><text:span text:style-name="T6">Southern</text:span><text:span text:style-name="T23"> </text:span><text:span text:style-name="T6">racial,</text:span><text:span text:style-name="T23"> </text:span><text:span text:style-name="T6">social</text:span><text:span text:style-name="T23"> </text:span><text:span text:style-name="T6">and</text:span><text:span text:style-name="T23"> </text:span><text:span text:style-name="T6">economic struggles.</text:span><text:span text:style-name="T88"> </text:span><text:span text:style-name="T6">In</text:span><text:span text:style-name="T88"> </text:span><text:span text:style-name="T6">these</text:span><text:span text:style-name="T88"> </text:span><text:span text:style-name="T6">autobiographies,</text:span><text:span text:style-name="T88"> </text:span><text:span text:style-name="T6">the</text:span><text:span text:style-name="T88"> </text:span><text:span text:style-name="T6">South</text:span><text:span text:style-name="T88"> </text:span><text:span text:style-name="T6">is</text:span><text:span text:style-name="T88"> </text:span><text:span text:style-name="T6">no</text:span><text:span text:style-name="T88"> </text:span><text:span text:style-name="T6">myth,</text:span><text:span text:style-name="T88"> </text:span><text:span text:style-name="T6">it</text:span><text:span text:style-name="T88"> </text:span><text:span text:style-name="T6">is</text:span><text:span text:style-name="T88"> </text:span><text:span text:style-name="T6">no</text:span><text:span text:style-name="T88"> </text:span><text:span text:style-name="T6">abstract,</text:span><text:span text:style-name="T88"> </text:span><text:span text:style-name="T6">complex, or rural idealization, rather it is an actual space of trauma and confusion,</text:span><text:span text:style-name="T27"> </text:span><text:span text:style-name="T6">whose racial restrictions and economic struggles force Southerners to question</text:span><text:span text:style-name="T89"> </text:span><text:span text:style-name="T6">the principles</text:span><text:span text:style-name="T90"> </text:span><text:span text:style-name="T6">of their</text:span><text:span text:style-name="T17"> </text:span><text:span text:style-name="T6">upbringing,</text:span><text:span text:style-name="T17"> </text:span><text:span text:style-name="T6">their</text:span><text:span text:style-name="T17"> </text:span><text:span text:style-name="T6">family</text:span><text:span text:style-name="T17"> </text:span><text:span text:style-name="T6">network,</text:span><text:span text:style-name="T17"> </text:span><text:span text:style-name="T23">or,</text:span><text:span text:style-name="T17"> </text:span><text:span text:style-name="T6">very</text:span><text:span text:style-name="T17"> </text:span><text:span text:style-name="T6">often,</text:span><text:span text:style-name="T17"> </text:span><text:span text:style-name="T6">to</text:span><text:span text:style-name="T17"> </text:span><text:span text:style-name="T6">change</text:span><text:span text:style-name="T17"> </text:span><text:span text:style-name="T6">the</text:span><text:span text:style-name="T17"> </text:span><text:span text:style-name="T6">place</text:span><text:span text:style-name="T17"> </text:span><text:span text:style-name="T6">of</text:span><text:span text:style-name="T17"> </text:span><text:span text:style-name="T6">residence.</text:span></text:p><text:p text:style-name="P51"><text:span text:style-name="T6">In </text:span><text:span text:style-name="T24">Writing <text:s/></text:span><text:span text:style-name="T19">the South</text:span><text:span text:style-name="T6">, Richard Gray points out that it is not so much that <text:s text:c="2"/>that these generations of expat writers have written </text:span><text:span text:style-name="T19">about </text:span><text:span text:style-name="T6">the South, but that they have effectively written the South. On the one hand, their texts have shaped the image of the region in the general public, but, on the other hand, the processes </text:span><text:span text:style-name="T17">of </text:span><text:span text:style-name="T6">artistic examination and appropriation interred in these works allowed their authors for a deeper, auto-reflexive insight into the region’s paradoxical culture, effectively constructing it. According to </text:span><text:span text:style-name="T12">Gray, </text:span><text:span text:style-name="T6">the “vital importance of the Southern image springs from the fact that it represents what the poet </text:span><text:span text:style-name="T23">Wallace </text:span><text:span text:style-name="T6">Stevens would call an idea of order, a structuring principle [or] a set of structural possibilities” (xii)—these principles become best visible from the vantage point of someone who is no longer part of the southern </text:span><text:span text:style-name="T23">society, </text:span><text:span text:style-name="T6">and who can study its paradoxes from a safe distance, as happened</text:span><text:span text:style-name="T17"> </text:span><text:span text:style-name="T6">often</text:span><text:span text:style-name="T17"> </text:span><text:span text:style-name="T6">in</text:span><text:span text:style-name="T14"> </text:span><text:span text:style-name="T6">the</text:span><text:span text:style-name="T17"> </text:span><text:span text:style-name="T6">works</text:span><text:span text:style-name="T17"> </text:span><text:span text:style-name="T6">of</text:span><text:span text:style-name="T75"> </text:span><text:span text:style-name="T6">African-American</text:span><text:span text:style-name="T17"> </text:span><text:span text:style-name="T6">writers,</text:span><text:span text:style-name="T17"> </text:span><text:span text:style-name="T6">like</text:span><text:span text:style-name="T17"> </text:span><text:span text:style-name="T6">Richard</text:span><text:span text:style-name="T27"> </text:span><text:span text:style-name="T6">Wright</text:span><text:span text:style-name="T17"> </text:span><text:span text:style-name="T6">who</text:span><text:span text:style-name="T17"> </text:span><text:span text:style-name="T6">in his memoir </text:span><text:span text:style-name="T19">Black Boy </text:span><text:span text:style-name="T6">(1945), paints the image of childhood on a farm in Mississippi afflicted by hunger and abuse, the level of which and the full impact of which he became aware only when he moved to Chicago. So, Jesmyn </text:span><text:span text:style-name="T14">Ward’s </text:span><text:span text:style-name="T6">memoir follows <text:s/>a long tradition of Southern writing in which the act of homecoming becomes a vital element of the fundamental critique of the region.</text:span></text:p></draw:text-box></draw:frame><draw:frame draw:style-name="fr1" text:anchor-type="char" svg:x="6.389cm" svg:y="14.575cm" svg:width="3.72cm" svg:height="0.482cm" draw:z-index="22"><draw:text-box><text:p text:style-name="P4"><text:span text:style-name="T43">Narrative Ruthlessness</text:span></text:p></draw:text-box></draw:frame><draw:frame draw:style-name="fr1" text:anchor-type="char" svg:x="1.864cm" svg:y="15.457cm" svg:width="12.772cm" svg:height="6.216cm" draw:z-index="23"><draw:text-box><text:p text:style-name="P39"><text:span text:style-name="T6">At a literary event “Writing for the Broken </text:span><text:span text:style-name="T23">World,” </text:span><text:span text:style-name="T6">hosted November 15</text:span><text:span text:style-name="T91">th </text:span><text:span text:style-name="T6">2015 by Brown </text:span><text:span text:style-name="T23">University, </text:span><text:span text:style-name="T14">Ward </text:span><text:span text:style-name="T6">stressed that the writing of </text:span><text:span text:style-name="T19">Men </text:span><text:span text:style-name="T25">We </text:span><text:span text:style-name="T19">Reaped </text:span><text:span text:style-name="T6">was for her not only a personal “healing process,” but also an attempt to understand the source of deaths occurring around her in such a short span of time. </text:span><text:span text:style-name="T14">Ward’s </text:span><text:span text:style-name="T6">artistic and personal goal was to name and pronounce the Southern “plague,” which has been irreversibly bound to the life of the African-American community in the South, afflicting it and abducting</text:span><text:span text:style-name="T26"> </text:span><text:span text:style-name="T6">its</text:span><text:span text:style-name="T26"> </text:span><text:span text:style-name="T6">members</text:span><text:span text:style-name="T26"> </text:span><text:span text:style-name="T6">one</text:span><text:span text:style-name="T26"> </text:span><text:span text:style-name="T6">by</text:span><text:span text:style-name="T26"> </text:span><text:span text:style-name="T6">one.</text:span><text:span text:style-name="T26"> </text:span><text:span text:style-name="T6">In</text:span><text:span text:style-name="T26"> </text:span><text:span text:style-name="T6">the</text:span><text:span text:style-name="T26"> </text:span><text:span text:style-name="T6">memoir,</text:span><text:span text:style-name="T26"> </text:span><text:span text:style-name="T6">her</text:span><text:span text:style-name="T26"> </text:span><text:span text:style-name="T6">personal</text:span><text:span text:style-name="T26"> </text:span><text:span text:style-name="T6">trauma</text:span><text:span text:style-name="T26"> </text:span><text:span text:style-name="T6">merges</text:span><text:span text:style-name="T26"> </text:span><text:span text:style-name="T6">with</text:span><text:span text:style-name="T26"> </text:span><text:span text:style-name="T12">the </text:span><text:span text:style-name="T6">trauma</text:span><text:span text:style-name="T17"> </text:span><text:span text:style-name="T6">of</text:span><text:span text:style-name="T14"> </text:span><text:span text:style-name="T6">the</text:span><text:span text:style-name="T17"> </text:span><text:span text:style-name="T6">collective,</text:span><text:span text:style-name="T14"> </text:span><text:span text:style-name="T6">as</text:span><text:span text:style-name="T26"> </text:span><text:span text:style-name="T14">Ward </text:span><text:span text:style-name="T6">paints</text:span><text:span text:style-name="T17"> </text:span><text:span text:style-name="T6">a</text:span><text:span text:style-name="T14"> </text:span><text:span text:style-name="T6">picture</text:span><text:span text:style-name="T17"> </text:span><text:span text:style-name="T6">of</text:span><text:span text:style-name="T14"> </text:span><text:span text:style-name="T6">a</text:span><text:span text:style-name="T17"> </text:span><text:span text:style-name="T6">Mississippi</text:span><text:span text:style-name="T14"> </text:span><text:span text:style-name="T6">community</text:span><text:span text:style-name="T17"> </text:span><text:span text:style-name="T6">bereft</text:span><text:span text:style-name="T14"> </text:span><text:span text:style-name="T6">of job prospects and hope, perpetually in danger from threats which are inalienable from the region, “self-medicating” with abusive substances to numb emotional pain and abjection. The South is a place of pain, loss and</text:span><text:span text:style-name="T17"> </text:span><text:span text:style-name="T6">menace.</text:span></text:p><text:p text:style-name="P52"><text:span text:style-name="T6">And yet, in spite of all this, </text:span><text:span text:style-name="T14">Ward </text:span><text:span text:style-name="T6">consistently calls the South “home” and talks about it with allegiant affection. </text:span><text:span text:style-name="T29">To </text:span><text:span text:style-name="T23">her, </text:span><text:span text:style-name="T6">notwithstanding all its threats and trepidations, it is a place worth returning to. In fact, in </text:span><text:span text:style-name="T19">Men </text:span><text:span text:style-name="T25">We </text:span><text:span text:style-name="T19">Reaped, </text:span><text:span text:style-name="T6">there is a</text:span><text:span text:style-name="T92"> </text:span><text:span text:style-name="T6">dual</text:span></text:p></draw:text-box></draw:frame><draw:frame draw:style-name="fr1" text:anchor-type="char" svg:x="1.9cm" svg:y="1.203cm" svg:width="12.7cm" svg:height="0.423cm" draw:z-index="24"><draw:text-box><text:p text:style-name="P40"/></draw:text-box></draw:frame></text:p>
      <text:p text:style-name="P23"><draw:frame draw:style-name="fr1" text:anchor-type="char" svg:x="1.864cm" svg:y="1.009cm" svg:width="0.501cm" svg:height="0.476cm" draw:z-index="25"><draw:text-box><text:p text:style-name="P3"><text:span text:style-name="T32">164</text:span></text:p></draw:text-box></draw:frame><draw:frame draw:style-name="fr1" text:anchor-type="char" svg:x="7.161cm" svg:y="1.009cm" svg:width="2.177cm" svg:height="0.476cm" draw:z-index="26"><draw:text-box><text:p text:style-name="P3"><text:span text:style-name="T33">Michał Choiński</text:span></text:p></draw:text-box></draw:frame><draw:frame draw:style-name="fr1" text:anchor-type="char" svg:x="1.864cm" svg:y="1.792cm" svg:width="12.774cm" svg:height="19.877cm" draw:z-index="27"><draw:text-box><text:p text:style-name="P38"><text:span text:style-name="T6">act</text:span><text:span text:style-name="T26"> </text:span><text:span text:style-name="T6">of</text:span><text:span text:style-name="T26"> </text:span><text:span text:style-name="T6">homecoming.</text:span><text:span text:style-name="T26"> </text:span><text:span text:style-name="T6">On</text:span><text:span text:style-name="T26"> </text:span><text:span text:style-name="T6">the</text:span><text:span text:style-name="T26"> </text:span><text:span text:style-name="T6">meta-literary</text:span><text:span text:style-name="T26"> </text:span><text:span text:style-name="T6">level,</text:span><text:span text:style-name="T26"> </text:span><text:span text:style-name="T6">as</text:span><text:span text:style-name="T26"> </text:span><text:span text:style-name="T6">stressed</text:span><text:span text:style-name="T26"> </text:span><text:span text:style-name="T6">by</text:span><text:span text:style-name="T74"> </text:span><text:span text:style-name="T12">Ward,</text:span><text:span text:style-name="T26"> </text:span><text:span text:style-name="T6">each</text:span><text:span text:style-name="T26"> </text:span><text:span text:style-name="T6">act</text:span><text:span text:style-name="T26"> </text:span><text:span text:style-name="T6">of</text:span><text:span text:style-name="T26"> </text:span><text:span text:style-name="T6">writing about Mississippi was effectively a revisiting of home, her friends and family and past experiences, which are perennial for her thoughts, ambitions and identity. As she described</text:span><text:span text:style-name="T26"> </text:span><text:span text:style-name="T6">the</text:span><text:span text:style-name="T27"> </text:span><text:span text:style-name="T6">South</text:span><text:span text:style-name="T27"> </text:span><text:span text:style-name="T6">in</text:span><text:span text:style-name="T27"> </text:span><text:span text:style-name="T6">an</text:span><text:span text:style-name="T27"> </text:span><text:span text:style-name="T6">2012</text:span><text:span text:style-name="T27"> </text:span><text:span text:style-name="T6">interview</text:span><text:span text:style-name="T27"> </text:span><text:span text:style-name="T6">for</text:span><text:span text:style-name="T27"> </text:span><text:span text:style-name="T23">Sydney’s</text:span><text:span text:style-name="T74"> </text:span><text:span text:style-name="T6">Writer</text:span><text:span text:style-name="T27"> </text:span><text:span text:style-name="T6">Center,</text:span><text:span text:style-name="T27"> </text:span><text:span text:style-name="T6">“that’s</text:span><text:span text:style-name="T27"> </text:span><text:span text:style-name="T6">home</text:span><text:span text:style-name="T27"> </text:span><text:span text:style-name="T6">and I feel the responsibility to write not only about that place but also about people who inhabit</text:span><text:span text:style-name="T27"> </text:span><text:span text:style-name="T6">that</text:span><text:span text:style-name="T29"> </text:span><text:span text:style-name="T6">place.”</text:span><text:span text:style-name="T83"> </text:span><text:span text:style-name="T14">Ward’s</text:span><text:span text:style-name="T27"> </text:span><text:span text:style-name="T6">writing</text:span><text:span text:style-name="T29"> </text:span><text:span text:style-name="T6">is</text:span><text:span text:style-name="T29"> </text:span><text:span text:style-name="T6">a</text:span><text:span text:style-name="T27"> </text:span><text:span text:style-name="T6">mental</text:span><text:span text:style-name="T29"> </text:span><text:span text:style-name="T6">return</text:span><text:span text:style-name="T29"> </text:span><text:span text:style-name="T6">to</text:span><text:span text:style-name="T27"> </text:span><text:span text:style-name="T6">the</text:span><text:span text:style-name="T29"> </text:span><text:span text:style-name="T6">place</text:span><text:span text:style-name="T29"> </text:span><text:span text:style-name="T6">and</text:span><text:span text:style-name="T27"> </text:span><text:span text:style-name="T6">to</text:span><text:span text:style-name="T29"> </text:span><text:span text:style-name="T6">the</text:span><text:span text:style-name="T29"> </text:span><text:span text:style-name="T6">community which resides in Mississippi in spite of what the region befalls on them. The second homecoming</text:span><text:span text:style-name="T93"> </text:span><text:span text:style-name="T6">is</text:span><text:span text:style-name="T93"> </text:span><text:span text:style-name="T6">her</text:span><text:span text:style-name="T93"> </text:span><text:span text:style-name="T6">actual,</text:span><text:span text:style-name="T93"> </text:span><text:span text:style-name="T6">physical</text:span><text:span text:style-name="T75"> </text:span><text:span text:style-name="T6">return,</text:span><text:span text:style-name="T93"> </text:span><text:span text:style-name="T6">first</text:span><text:span text:style-name="T93"> </text:span><text:span text:style-name="T6">from</text:span><text:span text:style-name="T93"> </text:span><text:span text:style-name="T6">Stanford,</text:span><text:span text:style-name="T75"> </text:span><text:span text:style-name="T6">where</text:span><text:span text:style-name="T93"> </text:span><text:span text:style-name="T6">she</text:span><text:span text:style-name="T93"> </text:span><text:span text:style-name="T6">studied</text:span><text:span text:style-name="T93"> </text:span><text:span text:style-name="T6">media and</text:span><text:span text:style-name="T17"> </text:span><text:span text:style-name="T6">communication,</text:span><text:span text:style-name="T17"> </text:span><text:span text:style-name="T6">and</text:span><text:span text:style-name="T17"> </text:span><text:span text:style-name="T6">then</text:span><text:span text:style-name="T17"> </text:span><text:span text:style-name="T6">from</text:span><text:span text:style-name="T14"> </text:span><text:span text:style-name="T6">New</text:span><text:span text:style-name="T17"> </text:span><text:span text:style-name="T6">England,</text:span><text:span text:style-name="T17"> </text:span><text:span text:style-name="T6">where</text:span><text:span text:style-name="T17"> </text:span><text:span text:style-name="T6">she</text:span><text:span text:style-name="T17"> </text:span><text:span text:style-name="T6">found</text:span><text:span text:style-name="T14"> </text:span><text:span text:style-name="T6">better</text:span><text:span text:style-name="T17"> </text:span><text:span text:style-name="T6">professional career prospects than in Mississippi. Her return to DeLisle was symbolic, an outcome of a decision regarding what she identifies herself with and where she intends to put down roots and live with her family—even in spite of how “the history of racism and economic inequality and lapsed public and personal responsibility festered and </text:span><text:span text:style-name="T23">turned </text:span><text:span text:style-name="T6">sour and spread [all through Mississippi]” (8). Through both acts of homecoming, <text:s/>the meta-narrative one and the physical one, </text:span><text:span text:style-name="T14">Ward </text:span><text:span text:style-name="T6">manages to counter the oppressive narratives of exclusion and helplessness.</text:span></text:p><text:p text:style-name="P53"><text:span text:style-name="T6">Apart from being an answer to a longing to be with her family, </text:span><text:span text:style-name="T14">Ward’s </text:span><text:span text:style-name="T6">homecoming becomes an epistemic act. </text:span><text:span text:style-name="T29">To </text:span><text:span text:style-name="T6">understand her own imperative to return to the South, as well as her desire to explore her deep personal ambivalence towards the region, in </text:span><text:span text:style-name="T19">Men </text:span><text:span text:style-name="T25">We </text:span><text:span text:style-name="T19">Reaped</text:span><text:span text:style-name="T6">, </text:span><text:span text:style-name="T14">Ward </text:span><text:span text:style-name="T6">seeks to name and to describe the ephemeral oppressiveness</text:span><text:span text:style-name="T94"> </text:span><text:span text:style-name="T6">of</text:span><text:span text:style-name="T94"> </text:span><text:span text:style-name="T6">her</text:span><text:span text:style-name="T22"> </text:span><text:span text:style-name="T6">hometown—the</text:span><text:span text:style-name="T94"> </text:span><text:span text:style-name="T6">“plague”</text:span><text:span text:style-name="T95"> </text:span><text:span text:style-name="T6">of</text:span><text:span text:style-name="T22"> </text:span><text:span text:style-name="T6">death</text:span><text:span text:style-name="T95"> </text:span><text:span text:style-name="T6">and</text:span><text:span text:style-name="T94"> </text:span><text:span text:style-name="T6">despondency</text:span><text:span text:style-name="T22"> </text:span><text:span text:style-name="T6">which</text:span><text:span text:style-name="T94"> </text:span><text:span text:style-name="T6">afflicts the black community in DeLisle. Thus, the figurative images of menacing, predatory animals and of oppressive heaviness, as well as the narrative strategies of doubling and</text:span><text:span text:style-name="T26"> </text:span><text:span text:style-name="T6">chronological</text:span><text:span text:style-name="T26"> </text:span><text:span text:style-name="T6">reversal</text:span><text:span text:style-name="T26"> </text:span><text:span text:style-name="T6">she</text:span><text:span text:style-name="T27"> </text:span><text:span text:style-name="T6">employs</text:span><text:span text:style-name="T26"> </text:span><text:span text:style-name="T6">allow</text:span><text:span text:style-name="T26"> </text:span><text:span text:style-name="T6">her</text:span><text:span text:style-name="T26"> </text:span><text:span text:style-name="T6">to</text:span><text:span text:style-name="T27"> </text:span><text:span text:style-name="T6">identify</text:span><text:span text:style-name="T26"> </text:span><text:span text:style-name="T6">the</text:span><text:span text:style-name="T26"> </text:span><text:span text:style-name="T6">Southern</text:span><text:span text:style-name="T26"> </text:span><text:span text:style-name="T6">threat</text:span><text:span text:style-name="T27"> </text:span><text:span text:style-name="T6">and</text:span><text:span text:style-name="T26"> </text:span><text:span text:style-name="T6">to confront it. In this sense, they constitute the ultimate therapeutic “self-medication”— by exploring the Southern oppressiveness, and by proclaiming it to the world through her writing, </text:span><text:span text:style-name="T14">Ward </text:span><text:span text:style-name="T6">can understand the hold hot and oppressive Mississippi air has over </text:span><text:span text:style-name="T23">her, </text:span><text:span text:style-name="T6">and claim her return home, as her own, independent act of</text:span><text:span text:style-name="T96"> </text:span><text:span text:style-name="T6">will.</text:span></text:p><text:p text:style-name="P44"><text:span text:style-name="T6">In an interview for </text:span><text:span text:style-name="T19">The Paris Review </text:span><text:span text:style-name="T6">from 2011, </text:span><text:span text:style-name="T14">Ward </text:span><text:span text:style-name="T6">discussed social engagement of her writings. As she explained, when she finished the manuscript of </text:span><text:span text:style-name="T19">Salvage the Bones</text:span><text:span text:style-name="T6">, she felt that it was not “political enough” and that it required a genuinely</text:span><text:span text:style-name="T97"> </text:span><text:span text:style-name="T6">non-compromising</text:span><text:span text:style-name="T97"> </text:span><text:span text:style-name="T6">account</text:span><text:span text:style-name="T26"> </text:span><text:span text:style-name="T6">of</text:span><text:span text:style-name="T97"> </text:span><text:span text:style-name="T6">the</text:span><text:span text:style-name="T97"> </text:span><text:span text:style-name="T23">South’s</text:span><text:span text:style-name="T26"> </text:span><text:span text:style-name="T6">oppressive</text:span><text:span text:style-name="T97"> </text:span><text:span text:style-name="T6">reality:</text:span><text:span text:style-name="T26"> </text:span><text:span text:style-name="T6">“I</text:span><text:span text:style-name="T97"> </text:span><text:span text:style-name="T6">realized</text:span><text:span text:style-name="T97"> </text:span><text:span text:style-name="T6">that if</text:span><text:span text:style-name="T75"> </text:span><text:span text:style-name="T6">I</text:span><text:span text:style-name="T75"> </text:span><text:span text:style-name="T6">was</text:span><text:span text:style-name="T87"> </text:span><text:span text:style-name="T6">going</text:span><text:span text:style-name="T75"> </text:span><text:span text:style-name="T6">to</text:span><text:span text:style-name="T87"> </text:span><text:span text:style-name="T6">assume</text:span><text:span text:style-name="T75"> </text:span><text:span text:style-name="T6">the</text:span><text:span text:style-name="T87"> </text:span><text:span text:style-name="T6">responsibility</text:span><text:span text:style-name="T75"> </text:span><text:span text:style-name="T6">of</text:span><text:span text:style-name="T87"> </text:span><text:span text:style-name="T6">writing</text:span><text:span text:style-name="T75"> </text:span><text:span text:style-name="T6">about</text:span><text:span text:style-name="T87"> </text:span><text:span text:style-name="T6">my</text:span><text:span text:style-name="T75"> </text:span><text:span text:style-name="T6">home,</text:span><text:span text:style-name="T87"> </text:span><text:span text:style-name="T6">I</text:span><text:span text:style-name="T75"> </text:span><text:span text:style-name="T6">needed</text:span><text:span text:style-name="T87"> </text:span><text:span text:style-name="T6">narrative ruthlessness. I couldn’t dull the edges and fall in love with my characters and spare them. Life does not spare us.” While working on her second novel, she realized that as an author, as much as she wanted to, she was in no position to save her characters, simply because the very lives of people around her were rarely salvageable from the brutal circumstances of their lives as African-Americans in Mississippi. Because of that, the South of </text:span><text:span text:style-name="T19">Salvage the Bones </text:span><text:span text:style-name="T6">is a site of both sustenance and harm, and the image of bleeding landscape mirrors the social injury experienced by the residents <text:s text:c="2"/>of Bois Sauvage, where Esch Batise and her family live. As noted by Esch Batiste, narrator of </text:span><text:span text:style-name="T19">Salvage the Bones</text:span><text:span text:style-name="T6">, it is “Bodies [that] tell stories”</text:span><text:span text:style-name="T12"> </text:span><text:span text:style-name="T6">(83).</text:span></text:p><text:p text:style-name="P65"><text:span text:style-name="T6">This</text:span><text:span text:style-name="T74"> </text:span><text:span text:style-name="T6">policy</text:span><text:span text:style-name="T83"> </text:span><text:span text:style-name="T6">of</text:span><text:span text:style-name="T83"> </text:span><text:span text:style-name="T6">“narrative</text:span><text:span text:style-name="T83"> </text:span><text:span text:style-name="T6">ruthlessness”</text:span><text:span text:style-name="T83"> </text:span><text:span text:style-name="T6">is</text:span><text:span text:style-name="T74"> </text:span><text:span text:style-name="T6">likewise</text:span><text:span text:style-name="T83"> </text:span><text:span text:style-name="T6">palpable</text:span><text:span text:style-name="T83"> </text:span><text:span text:style-name="T6">in</text:span><text:span text:style-name="T83"> </text:span><text:span text:style-name="T19">Men</text:span><text:span text:style-name="T84"> </text:span><text:span text:style-name="T25">We</text:span><text:span text:style-name="T84"> </text:span><text:span text:style-name="T19">Reaped</text:span><text:span text:style-name="T6">, in</text:span><text:span text:style-name="T12"> </text:span><text:span text:style-name="T6">how</text:span><text:span text:style-name="T20"> </text:span><text:span text:style-name="T14">Ward</text:span><text:span text:style-name="T12"> </text:span><text:span text:style-name="T6">describes</text:span><text:span text:style-name="T23"> </text:span><text:span text:style-name="T6">the</text:span><text:span text:style-name="T12"> </text:span><text:span text:style-name="T6">lives</text:span><text:span text:style-name="T23"> </text:span><text:span text:style-name="T6">of</text:span><text:span text:style-name="T23"> </text:span><text:span text:style-name="T6">those</text:span><text:span text:style-name="T12"> </text:span><text:span text:style-name="T6">close</text:span><text:span text:style-name="T23"> </text:span><text:span text:style-name="T6">to</text:span><text:span text:style-name="T12"> </text:span><text:span text:style-name="T6">her</text:span><text:span text:style-name="T23"> </text:span><text:span text:style-name="T6">whom</text:span><text:span text:style-name="T23"> </text:span><text:span text:style-name="T6">she</text:span><text:span text:style-name="T12"> </text:span><text:span text:style-name="T6">lost.</text:span><text:span text:style-name="T87"> </text:span><text:span text:style-name="T6">And</text:span><text:span text:style-name="T12"> </text:span><text:span text:style-name="T6">she</text:span><text:span text:style-name="T23"> </text:span><text:span text:style-name="T6">aimed</text:span><text:span text:style-name="T23"> </text:span><text:span text:style-name="T6">to be</text:span><text:span text:style-name="T67"> </text:span><text:span text:style-name="T6">as</text:span><text:span text:style-name="T99"> </text:span><text:span text:style-name="T6">realistic</text:span><text:span text:style-name="T67"> </text:span><text:span text:style-name="T6">as</text:span><text:span text:style-name="T99"> </text:span><text:span text:style-name="T6">possible</text:span><text:span text:style-name="T67"> </text:span><text:span text:style-name="T6">in</text:span><text:span text:style-name="T99"> </text:span><text:span text:style-name="T6">her</text:span><text:span text:style-name="T67"> </text:span><text:span text:style-name="T6">account,</text:span><text:span text:style-name="T99"> </text:span><text:span text:style-name="T6">purposefully</text:span><text:span text:style-name="T67"> </text:span><text:span text:style-name="T6">writing</text:span><text:span text:style-name="T99"> </text:span><text:span text:style-name="T6">against</text:span><text:span text:style-name="T67"> </text:span><text:span text:style-name="T6">the</text:span><text:span text:style-name="T99"> </text:span><text:span text:style-name="T6">communal</text:span></text:p></draw:text-box></draw:frame><draw:frame draw:style-name="fr1" text:anchor-type="char" svg:x="1.9cm" svg:y="1.203cm" svg:width="12.7cm" svg:height="0.423cm" draw:z-index="28"><draw:text-box><text:p text:style-name="P40"/></draw:text-box></draw:frame></text:p>
      <text:p text:style-name="P24"><draw:frame draw:style-name="fr1" text:anchor-type="char" svg:x="4.877cm" svg:y="1.005cm" svg:width="6.743cm" svg:height="0.48cm" draw:z-index="29"><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30"><draw:text-box><text:p text:style-name="P3"><text:span text:style-name="T32">165</text:span></text:p></draw:text-box></draw:frame><draw:frame draw:style-name="fr1" text:anchor-type="char" svg:x="1.864cm" svg:y="1.79cm" svg:width="12.774cm" svg:height="19.877cm" draw:z-index="31"><draw:text-box><text:p text:style-name="P66"><text:span text:style-name="T6">compulsion to sanctify those who passed, and to downplay how embattled they were, often pushed to become engaged in illegal actions. As she recalled at a meeting at Politics and Bookstore in 2014, often having written one paragraph she would look at the</text:span><text:span text:style-name="T14"> </text:span><text:span text:style-name="T6">wall</text:span><text:span text:style-name="T17"> </text:span><text:span text:style-name="T6">and</text:span><text:span text:style-name="T14"> </text:span><text:span text:style-name="T6">think</text:span><text:span text:style-name="T14"> </text:span><text:span text:style-name="T6">“I</text:span><text:span text:style-name="T14"> </text:span><text:span text:style-name="T6">can’t</text:span><text:span text:style-name="T14"> </text:span><text:span text:style-name="T6">believe</text:span><text:span text:style-name="T12"> </text:span><text:span text:style-name="T6">I</text:span><text:span text:style-name="T14"> </text:span><text:span text:style-name="T6">have</text:span><text:span text:style-name="T14"> </text:span><text:span text:style-name="T6">written</text:span><text:span text:style-name="T17"> </text:span><text:span text:style-name="T6">this.”</text:span><text:span text:style-name="T27"> </text:span><text:span text:style-name="T6">This</text:span><text:span text:style-name="T14"> </text:span><text:span text:style-name="T6">dedication</text:span><text:span text:style-name="T14"> </text:span><text:span text:style-name="T6">to</text:span><text:span text:style-name="T14"> </text:span><text:span text:style-name="T6">be</text:span><text:span text:style-name="T14"> </text:span><text:span text:style-name="T6">ruthlessly realistic in the depiction, however hard it could be for personal reasons, come from </text:span><text:span text:style-name="T14">Ward’s</text:span><text:span text:style-name="T83"> </text:span><text:span text:style-name="T6">reading</text:span><text:span text:style-name="T97"> </text:span><text:span text:style-name="T6">of</text:span><text:span text:style-name="T83"> </text:span><text:span text:style-name="T6">Kiese</text:span><text:span text:style-name="T97"> </text:span><text:span text:style-name="T6">Laymon’s</text:span><text:span text:style-name="T83"> </text:span><text:span text:style-name="T19">How</text:span><text:span text:style-name="T98"> </text:span><text:span text:style-name="T19">to</text:span><text:span text:style-name="T98"> </text:span><text:span text:style-name="T19">Slowly</text:span><text:span text:style-name="T84"> </text:span><text:span text:style-name="T19">Kill</text:span><text:span text:style-name="T98"> </text:span><text:span text:style-name="T24">Yourself</text:span><text:span text:style-name="T84"> </text:span><text:span text:style-name="T19">and</text:span><text:span text:style-name="T98"> </text:span><text:span text:style-name="T19">Others</text:span><text:span text:style-name="T98"> </text:span><text:span text:style-name="T19">in</text:span><text:span text:style-name="T76"> </text:span><text:span text:style-name="T19">America. </text:span><text:span text:style-name="T6">Laymon’s notoriously non-compromising text, as she claims, helped her to “stop fighting the process” of writing, and express her hyperbolic, conflicted relationship with the South, a place that was both homely and brutally</text:span><text:span text:style-name="T20"> </text:span><text:span text:style-name="T6">threatening.</text:span></text:p><text:p text:style-name="P54"><text:span text:style-name="T6">In general, the decision to write </text:span><text:span text:style-name="T19">Men </text:span><text:span text:style-name="T25">We </text:span><text:span text:style-name="T19">Reaped, </text:span><text:span text:style-name="T6">stemmed from </text:span><text:span text:style-name="T14">Ward’s </text:span><text:span text:style-name="T6">realization that she was “writing around” her personal trauma. Prior to her working</text:span><text:span text:style-name="T95"> </text:span><text:span text:style-name="T6">of the memoir, the characters in her novels were often young African-American males, confronted with the oppressive circumstances of everyday existence, literally losing the fight for their lives. The compulsion to create such characters haunted </text:span><text:span text:style-name="T12">Ward, </text:span><text:span text:style-name="T6">until she apprehended that it was a direct outcome of her personal trauma and of a sense <text:s/>of constant threat she was experiencing—as she recalls in a 2013 interview for NPR: “Every</text:span><text:span text:style-name="T12"> day, </text:span><text:span text:style-name="T6">I</text:span><text:span text:style-name="T12"> </text:span><text:span text:style-name="T6">woke</text:span><text:span text:style-name="T12"> </text:span><text:span text:style-name="T6">up</text:span><text:span text:style-name="T12"> </text:span><text:span text:style-name="T6">with</text:span><text:span text:style-name="T12"> </text:span><text:span text:style-name="T6">that</text:span><text:span text:style-name="T12"> </text:span><text:span text:style-name="T6">feeling</text:span><text:span text:style-name="T12"> </text:span><text:span text:style-name="T6">of</text:span><text:span text:style-name="T12"> </text:span><text:span text:style-name="T6">dread</text:span><text:span text:style-name="T23"> </text:span><text:span text:style-name="T6">and</text:span><text:span text:style-name="T12"> </text:span><text:span text:style-name="T6">that</text:span><text:span text:style-name="T12"> </text:span><text:span text:style-name="T6">just</text:span><text:span text:style-name="T12"> </text:span><text:span text:style-name="T6">overwhelming</text:span><text:span text:style-name="T12"> </text:span><text:span text:style-name="T6">sensation of loss, and then of course that fear—who’s going to die next?” This anxiety and powerlessness against the ephemeral threat, the “plague” of the South, made her feel perpetually</text:span><text:span text:style-name="T83"> </text:span><text:span text:style-name="T6">“under</text:span><text:span text:style-name="T97"> </text:span><text:span text:style-name="T6">siege,”</text:span><text:span text:style-name="T97"> </text:span><text:span text:style-name="T6">and</text:span><text:span text:style-name="T97"> </text:span><text:span text:style-name="T6">compelled</text:span><text:span text:style-name="T97"> </text:span><text:span text:style-name="T6">her</text:span><text:span text:style-name="T97"> </text:span><text:span text:style-name="T6">to</text:span><text:span text:style-name="T97"> </text:span><text:span text:style-name="T6">confront</text:span><text:span text:style-name="T97"> </text:span><text:span text:style-name="T6">it</text:span><text:span text:style-name="T97"> </text:span><text:span text:style-name="T6">openly</text:span><text:span text:style-name="T83"> </text:span><text:span text:style-name="T6">through</text:span><text:span text:style-name="T97"> </text:span><text:span text:style-name="T6">her</text:span><text:span text:style-name="T97"> </text:span><text:span text:style-name="T6">writing. These</text:span><text:span text:style-name="T12"> </text:span><text:span text:style-name="T6">processes</text:span><text:span text:style-name="T23"> </text:span><text:span text:style-name="T6">left</text:span><text:span text:style-name="T23"> </text:span><text:span text:style-name="T6">a</text:span><text:span text:style-name="T12"> </text:span><text:span text:style-name="T6">lot</text:span><text:span text:style-name="T23"> </text:span><text:span text:style-name="T6">of</text:span><text:span text:style-name="T23"> </text:span><text:span text:style-name="T6">marks</text:span><text:span text:style-name="T23"> </text:span><text:span text:style-name="T6">on</text:span><text:span text:style-name="T12"> </text:span><text:span text:style-name="T6">the</text:span><text:span text:style-name="T23"> </text:span><text:span text:style-name="T6">figurative</text:span><text:span text:style-name="T23"> </text:span><text:span text:style-name="T6">fabric</text:span><text:span text:style-name="T23"> </text:span><text:span text:style-name="T6">of</text:span><text:span text:style-name="T12"> </text:span><text:span text:style-name="T19">Men</text:span><text:span text:style-name="T13"> </text:span><text:span text:style-name="T25">We</text:span><text:span text:style-name="T24"> </text:span><text:span text:style-name="T19">Reaped</text:span><text:span text:style-name="T6">,</text:span><text:span text:style-name="T23"> </text:span><text:span text:style-name="T6">and</text:span><text:span text:style-name="T12"> </text:span><text:span text:style-name="T6">the study</text:span><text:span text:style-name="T97"> </text:span><text:span text:style-name="T6">of</text:span><text:span text:style-name="T97"> </text:span><text:span text:style-name="T6">these</text:span><text:span text:style-name="T26"> </text:span><text:span text:style-name="T6">marks</text:span><text:span text:style-name="T26"> </text:span><text:span text:style-name="T6">may</text:span><text:span text:style-name="T26"> </text:span><text:span text:style-name="T6">better</text:span><text:span text:style-name="T26"> </text:span><text:span text:style-name="T6">understand</text:span><text:span text:style-name="T97"> </text:span><text:span text:style-name="T6">her</text:span><text:span text:style-name="T97"> </text:span><text:span text:style-name="T6">ambivalent</text:span><text:span text:style-name="T97"> </text:span><text:span text:style-name="T6">position</text:span><text:span text:style-name="T26"> </text:span><text:span text:style-name="T6">towards</text:span><text:span text:style-name="T26"> </text:span><text:span text:style-name="T6">the</text:span><text:span text:style-name="T26"> </text:span><text:span text:style-name="T6">South, and the imperative to return to it.</text:span></text:p><text:p text:style-name="P55"><text:span text:style-name="T6">In </text:span><text:span text:style-name="T19">Men </text:span><text:span text:style-name="T25">We </text:span><text:span text:style-name="T19">Reaped</text:span><text:span text:style-name="T6">, </text:span><text:span text:style-name="T14">Ward </text:span><text:span text:style-name="T6">constructs a reversed chronological narrative about five black men close to </text:span><text:span text:style-name="T23">her, </text:span><text:span text:style-name="T6">who perished during the time span of 2000-2004: Roger, who died from a heart attack caused by a combination of cocaine and pills, Desmond who</text:span><text:span text:style-name="T17"> </text:span><text:span text:style-name="T6">was</text:span><text:span text:style-name="T17"> </text:span><text:span text:style-name="T6">murdered</text:span><text:span text:style-name="T14"> </text:span><text:span text:style-name="T6">when</text:span><text:span text:style-name="T17"> </text:span><text:span text:style-name="T6">he</text:span><text:span text:style-name="T14"> </text:span><text:span text:style-name="T6">decided</text:span><text:span text:style-name="T14"> </text:span><text:span text:style-name="T6">to</text:span><text:span text:style-name="T14"> </text:span><text:span text:style-name="T6">testify</text:span><text:span text:style-name="T17"> </text:span><text:span text:style-name="T6">in</text:span><text:span text:style-name="T12"> </text:span><text:span text:style-name="T6">court</text:span><text:span text:style-name="T14"> </text:span><text:span text:style-name="T6">against</text:span><text:span text:style-name="T17"> </text:span><text:span text:style-name="T6">a</text:span><text:span text:style-name="T12"> </text:span><text:span text:style-name="T6">drug</text:span><text:span text:style-name="T14"> </text:span><text:span text:style-name="T6">dealer</text:span><text:span text:style-name="T17"> </text:span><text:span text:style-name="T6">from</text:span><text:span text:style-name="T12"> </text:span><text:span text:style-name="T6">New Orleans, C. J. who died in a car accident, Ronald who struggled with depression and committed suicide, and Joshua, </text:span><text:span text:style-name="T14">Ward’s </text:span><text:span text:style-name="T6">brother, who passed away in a car accident caused</text:span><text:span text:style-name="T29"> </text:span><text:span text:style-name="T6">by</text:span><text:span text:style-name="T20"> </text:span><text:span text:style-name="T6">a</text:span><text:span text:style-name="T20"> </text:span><text:span text:style-name="T6">white</text:span><text:span text:style-name="T20"> </text:span><text:span text:style-name="T6">driver</text:span><text:span text:style-name="T20"> </text:span><text:span text:style-name="T6">let</text:span><text:span text:style-name="T20"> </text:span><text:span text:style-name="T6">off</text:span><text:span text:style-name="T20"> </text:span><text:span text:style-name="T6">with</text:span><text:span text:style-name="T29"> </text:span><text:span text:style-name="T6">a</text:span><text:span text:style-name="T20"> </text:span><text:span text:style-name="T6">token</text:span><text:span text:style-name="T20"> </text:span><text:span text:style-name="T6">sentence.</text:span><text:span text:style-name="T97"> </text:span><text:span text:style-name="T6">This</text:span><text:span text:style-name="T20"> </text:span><text:span text:style-name="T6">series</text:span><text:span text:style-name="T20"> </text:span><text:span text:style-name="T6">of</text:span><text:span text:style-name="T20"> </text:span><text:span text:style-name="T6">personal</text:span><text:span text:style-name="T20"> </text:span><text:span text:style-name="T6">tragedies is presented in reverse by </text:span><text:span text:style-name="T12">Ward, </text:span><text:span text:style-name="T6">leading up to the demise of her brother, which in real life was chronologically the first in the sequence of tragedies. As explained openly by </text:span><text:span text:style-name="T14">Ward </text:span><text:span text:style-name="T6">in a 2020 podcast for the National Endowment of Arts, the reason why the memoir turns the actual chronology around is that she wanted the book to “end in the heart,” in other words, to make her readers experience the irreversible building up of expectation of disaster she herself experienced her entire life. She wanted the reader to sample the premonition that tragedies, like death, are pending, and that one cannot stop</text:span><text:span text:style-name="T78"> </text:span><text:span text:style-name="T6">them.</text:span></text:p><text:p text:style-name="P45"><text:span text:style-name="T6">At</text:span><text:span text:style-name="T29"> </text:span><text:span text:style-name="T6">the</text:span><text:span text:style-name="T17"> </text:span><text:span text:style-name="T6">same</text:span><text:span text:style-name="T20"> </text:span><text:span text:style-name="T6">time,</text:span><text:span text:style-name="T26"> </text:span><text:span text:style-name="T14">Ward</text:span><text:span text:style-name="T17"> </text:span><text:span text:style-name="T6">stresses</text:span><text:span text:style-name="T17"> </text:span><text:span text:style-name="T6">that</text:span><text:span text:style-name="T17"> </text:span><text:span text:style-name="T6">what</text:span><text:span text:style-name="T20"> </text:span><text:span text:style-name="T6">the</text:span><text:span text:style-name="T17"> </text:span><text:span text:style-name="T6">personal</text:span><text:span text:style-name="T20"> </text:span><text:span text:style-name="T6">tragedies</text:span><text:span text:style-name="T17"> </text:span><text:span text:style-name="T6">she</text:span><text:span text:style-name="T20"> </text:span><text:span text:style-name="T6">describes are part of a larger tragic story of her community in the South, and of the entire, historical African-American experience in the region. What the presence of the plaguing</text:span><text:span text:style-name="T17"> </text:span><text:span text:style-name="T6">oppressiveness</text:span><text:span text:style-name="T17"> </text:span><text:span text:style-name="T6">visibly</text:span><text:span text:style-name="T17"> </text:span><text:span text:style-name="T6">and</text:span><text:span text:style-name="T17"> </text:span><text:span text:style-name="T6">palpably</text:span><text:span text:style-name="T17"> </text:span><text:span text:style-name="T6">leads</text:span><text:span text:style-name="T17"> </text:span><text:span text:style-name="T6">to</text:span><text:span text:style-name="T14"> </text:span><text:span text:style-name="T6">are</text:span><text:span text:style-name="T17"> </text:span><text:span text:style-name="T6">heart-breaking</text:span><text:span text:style-name="T17"> </text:span><text:span text:style-name="T6">tragedies</text:span><text:span text:style-name="T17"> </text:span><text:span text:style-name="T12">and </text:span><text:span text:style-name="T6">the loss of lives, but where these tragedies originate from is much harder to grasp <text:s/>and explain. And the meta-narrative homecoming </text:span><text:span text:style-name="T14">Ward </text:span><text:span text:style-name="T6">undertakes in the memoir is partly</text:span><text:span text:style-name="T86"> </text:span><text:span text:style-name="T6">an</text:span><text:span text:style-name="T100"> </text:span><text:span text:style-name="T6">attempt</text:span><text:span text:style-name="T100"> </text:span><text:span text:style-name="T6">to</text:span><text:span text:style-name="T100"> </text:span><text:span text:style-name="T6">determine</text:span><text:span text:style-name="T100"> </text:span><text:span text:style-name="T6">the</text:span><text:span text:style-name="T100"> </text:span><text:span text:style-name="T6">indeterminable—a</text:span><text:span text:style-name="T100"> </text:span><text:span text:style-name="T6">journey</text:span><text:span text:style-name="T100"> </text:span><text:span text:style-name="T6">back</text:span><text:span text:style-name="T100"> </text:span><text:span text:style-name="T6">to</text:span><text:span text:style-name="T100"> </text:span><text:span text:style-name="T6">her</text:span><text:span text:style-name="T100"> </text:span><text:span text:style-name="T6">hometown,</text:span></text:p></draw:text-box></draw:frame><draw:frame draw:style-name="fr1" text:anchor-type="char" svg:x="1.9cm" svg:y="1.203cm" svg:width="12.7cm" svg:height="0.423cm" draw:z-index="32"><draw:text-box><text:p text:style-name="P40"/></draw:text-box></draw:frame></text:p>
      <text:p text:style-name="P25"><draw:frame draw:style-name="fr1" text:anchor-type="char" svg:x="1.864cm" svg:y="1.009cm" svg:width="0.501cm" svg:height="0.476cm" draw:z-index="33"><draw:text-box><text:p text:style-name="P3"><text:span text:style-name="T32">166</text:span></text:p></draw:text-box></draw:frame><draw:frame draw:style-name="fr1" text:anchor-type="char" svg:x="7.161cm" svg:y="1.009cm" svg:width="2.177cm" svg:height="0.476cm" draw:z-index="34"><draw:text-box><text:p text:style-name="P3"><text:span text:style-name="T33">Michał Choiński</text:span></text:p></draw:text-box></draw:frame><draw:frame draw:style-name="fr1" text:anchor-type="char" svg:x="1.864cm" svg:y="1.79cm" svg:width="12.774cm" svg:height="12.825cm" draw:z-index="35"><draw:text-box><text:p text:style-name="Text_20_body"><text:span text:style-name="T6">to confront not only her haunting pain, but also the Southern threat itself, in various</text:span></text:p><text:p text:style-name="P67"><text:span text:style-name="T6">metaphorical shapes of which the figurative wolf is the most prominent.</text:span></text:p><text:p text:style-name="P56"><text:span text:style-name="T29">Yet</text:span><text:span text:style-name="T74"> </text:span><text:span text:style-name="T14">Ward’s</text:span><text:span text:style-name="T26"> </text:span><text:span text:style-name="T6">exploration</text:span><text:span text:style-name="T26"> </text:span><text:span text:style-name="T6">starts</text:span><text:span text:style-name="T26"> </text:span><text:span text:style-name="T6">with</text:span><text:span text:style-name="T27"> </text:span><text:span text:style-name="T6">a</text:span><text:span text:style-name="T27"> </text:span><text:span text:style-name="T6">title,</text:span><text:span text:style-name="T26"> </text:span><text:span text:style-name="T6">one</text:span><text:span text:style-name="T27"> </text:span><text:span text:style-name="T6">which</text:span><text:span text:style-name="T26"> </text:span><text:span text:style-name="T6">she</text:span><text:span text:style-name="T27"> </text:span><text:span text:style-name="T6">adopts</text:span><text:span text:style-name="T27"> </text:span><text:span text:style-name="T6">from</text:span><text:span text:style-name="T27"> </text:span><text:span text:style-name="T6">a</text:span><text:span text:style-name="T27"> </text:span><text:span text:style-name="T6">passage where Harriet Tubman described a desperate assault made on July 18</text:span><text:span text:style-name="T91">th </text:span><text:span text:style-name="T6">1863, by the soldiers</text:span><text:span text:style-name="T101"> </text:span><text:span text:style-name="T6">of</text:span><text:span text:style-name="T77"> </text:span><text:span text:style-name="T6">the</text:span><text:span text:style-name="T77"> </text:span><text:span text:style-name="T6">54</text:span><text:span text:style-name="T91">th </text:span><text:span text:style-name="T6">Massachusetts</text:span><text:span text:style-name="T22"> </text:span><text:span text:style-name="T12">Volunteer</text:span><text:span text:style-name="T77"> </text:span><text:span text:style-name="T6">Infantry</text:span><text:span text:style-name="T77"> </text:span><text:span text:style-name="T6">of</text:span><text:span text:style-name="T101"> </text:span><text:span text:style-name="T6">the</text:span><text:span text:style-name="T77"> </text:span><text:span text:style-name="T6">Union</text:span><text:span text:style-name="T102"> </text:span><text:span text:style-name="T6">Army</text:span><text:span text:style-name="T77"> </text:span><text:span text:style-name="T6">on</text:span><text:span text:style-name="T77"> </text:span><text:span text:style-name="T6">Fort</text:span><text:span text:style-name="T22"> </text:span><text:span text:style-name="T12">Wagner, </text:span><text:span text:style-name="T6">a</text:span><text:span text:style-name="T87"> </text:span><text:span text:style-name="T6">Confederate</text:span><text:span text:style-name="T103"> </text:span><text:span text:style-name="T6">stronghold</text:span><text:span text:style-name="T103"> </text:span><text:span text:style-name="T6">located</text:span><text:span text:style-name="T103"> </text:span><text:span text:style-name="T6">on</text:span><text:span text:style-name="T103"> </text:span><text:span text:style-name="T6">Morris</text:span><text:span text:style-name="T103"> </text:span><text:span text:style-name="T6">Island,</text:span><text:span text:style-name="T103"> </text:span><text:span text:style-name="T6">in</text:span><text:span text:style-name="T103"> </text:span><text:span text:style-name="T6">the</text:span><text:span text:style-name="T103"> </text:span><text:span text:style-name="T6">vicinity</text:span><text:span text:style-name="T103"> </text:span><text:span text:style-name="T6">of</text:span><text:span text:style-name="T103"> </text:span><text:span text:style-name="T6">Charleston</text:span><text:span text:style-name="T103"> </text:span><text:span text:style-name="T6">harbor. Almost half of the unit, which consisted entirely of African Americans, perished in the attack, and the assault ultimately failed. In her account, Tubman describes </text:span><text:span text:style-name="T12">how </text:span><text:span text:style-name="T6">everyone present during the battle was overwhelmed by the tumult of artillery and horrified by the slaughter: </text:span><text:span text:style-name="T17">“We </text:span><text:span text:style-name="T6">heard the thunder and that was the big guns; and then we heard the rain falling and that was the blood falling; and when we came to get in the crops, it was dead men that we reaped” (Humez 135). </text:span><text:span text:style-name="T14">Ward </text:span><text:span text:style-name="T6">endows </text:span><text:span text:style-name="T23">Tubman’s </text:span><text:span text:style-name="T6">words with a new meaning. Her overwriting builds on the original sense of tragic loss included in the description which dates back over a century and a half, yet in her text </text:span><text:span text:style-name="T14">Ward</text:span><text:span text:style-name="T87"> </text:span><text:span text:style-name="T6">builds</text:span><text:span text:style-name="T103"> </text:span><text:span text:style-name="T6">a</text:span><text:span text:style-name="T103"> </text:span><text:span text:style-name="T6">trope,</text:span><text:span text:style-name="T103"> </text:span><text:span text:style-name="T6">a</text:span><text:span text:style-name="T103"> </text:span><text:span text:style-name="T6">palimpsest</text:span><text:span text:style-name="T103"> </text:span><text:span text:style-name="T6">of</text:span><text:span text:style-name="T103"> </text:span><text:span text:style-name="T6">continuity,</text:span><text:span text:style-name="T103"> </text:span><text:span text:style-name="T6">stressing</text:span><text:span text:style-name="T103"> </text:span><text:span text:style-name="T6">the</text:span><text:span text:style-name="T103"> </text:span><text:span text:style-name="T6">permanence</text:span><text:span text:style-name="T103"> </text:span><text:span text:style-name="T6">of</text:span><text:span text:style-name="T103"> </text:span><text:span text:style-name="T6">the</text:span><text:span text:style-name="T22"> </text:span><text:span text:style-name="T6">African American</text:span><text:span text:style-name="T87"> </text:span><text:span text:style-name="T6">experience.</text:span><text:span text:style-name="T103"> </text:span><text:span text:style-name="T6">She</text:span><text:span text:style-name="T103"> </text:span><text:span text:style-name="T6">constructs</text:span><text:span text:style-name="T103"> </text:span><text:span text:style-name="T6">the</text:span><text:span text:style-name="T103"> </text:span><text:span text:style-name="T6">metaphor</text:span><text:span text:style-name="T103"> </text:span><text:span text:style-name="T6">of</text:span><text:span text:style-name="T87"> </text:span><text:span text:style-name="T6">the</text:span><text:span text:style-name="T22"> </text:span><text:span text:style-name="T6">African</text:span><text:span text:style-name="T94"> </text:span><text:span text:style-name="T6">American</text:span><text:span text:style-name="T103"> </text:span><text:span text:style-name="T6">experience which</text:span><text:span text:style-name="T29"> </text:span><text:span text:style-name="T6">is</text:span><text:span text:style-name="T29"> </text:span><text:span text:style-name="T6">historically</text:span><text:span text:style-name="T29"> </text:span><text:span text:style-name="T6">permeated</text:span><text:span text:style-name="T20"> </text:span><text:span text:style-name="T6">with</text:span><text:span text:style-name="T29"> </text:span><text:span text:style-name="T6">pain</text:span><text:span text:style-name="T29"> </text:span><text:span text:style-name="T6">and</text:span><text:span text:style-name="T29"> </text:span><text:span text:style-name="T6">loss,</text:span><text:span text:style-name="T20"> </text:span><text:span text:style-name="T6">and</text:span><text:span text:style-name="T20"> </text:span><text:span text:style-name="T6">one</text:span><text:span text:style-name="T29"> </text:span><text:span text:style-name="T6">which</text:span><text:span text:style-name="T29"> </text:span><text:span text:style-name="T6">is</text:span><text:span text:style-name="T29"> </text:span><text:span text:style-name="T6">perpetuated</text:span><text:span text:style-name="T20"> </text:span><text:span text:style-name="T6">in</text:span><text:span text:style-name="T29"> </text:span><text:span text:style-name="T6">the new millennium. The historic undercurrent is particularly visible in how the pronoun “we”</text:span><text:span text:style-name="T17"> </text:span><text:span text:style-name="T6">functions</text:span><text:span text:style-name="T14"> </text:span><text:span text:style-name="T6">both</text:span><text:span text:style-name="T17"> </text:span><text:span text:style-name="T6">in</text:span><text:span text:style-name="T27"> </text:span><text:span text:style-name="T23">Tubman’s</text:span><text:span text:style-name="T17"> </text:span><text:span text:style-name="T6">account</text:span><text:span text:style-name="T14"> </text:span><text:span text:style-name="T6">and</text:span><text:span text:style-name="T17"> </text:span><text:span text:style-name="T6">in</text:span><text:span text:style-name="T14"> </text:span><text:span text:style-name="T6">the</text:span><text:span text:style-name="T17"> </text:span><text:span text:style-name="T6">title</text:span><text:span text:style-name="T14"> </text:span><text:span text:style-name="T6">of</text:span><text:span text:style-name="T26"> </text:span><text:span text:style-name="T14">Ward’s </text:span><text:span text:style-name="T6">memoir.</text:span><text:span text:style-name="T14"> </text:span><text:span text:style-name="T6">In</text:span><text:span text:style-name="T17"> </text:span><text:span text:style-name="T6">the</text:span><text:span text:style-name="T14"> </text:span><text:span text:style-name="T6">text by Tubman, the pronoun on the one hand designates all those survivors of the battle, left to collect the bodies of the dead, on the other hand, the pronoun is bound with <text:s/>the collective African-American experience of slavery and affliction. This figurative image</text:span><text:span text:style-name="T23"> </text:span><text:span text:style-name="T6">of</text:span><text:span text:style-name="T23"> </text:span><text:span text:style-name="T6">the</text:span><text:span text:style-name="T23"> </text:span><text:span text:style-name="T6">harvest</text:span><text:span text:style-name="T23"> </text:span><text:span text:style-name="T6">of</text:span><text:span text:style-name="T78"> </text:span><text:span text:style-name="T6">the</text:span><text:span text:style-name="T23"> </text:span><text:span text:style-name="T6">dead</text:span><text:span text:style-name="T23"> </text:span><text:span text:style-name="T6">during</text:span><text:span text:style-name="T23"> </text:span><text:span text:style-name="T6">the</text:span><text:span text:style-name="T78"> </text:span><text:span text:style-name="T6">Civil</text:span><text:span text:style-name="T20"> </text:span><text:span text:style-name="T17">War</text:span><text:span text:style-name="T23"> </text:span><text:span text:style-name="T6">is</text:span><text:span text:style-name="T23"> </text:span><text:span text:style-name="T6">adopted</text:span><text:span text:style-name="T78"> </text:span><text:span text:style-name="T6">by</text:span><text:span text:style-name="T20"> </text:span><text:span text:style-name="T14">Ward</text:span><text:span text:style-name="T23"> </text:span><text:span text:style-name="T6">to</text:span><text:span text:style-name="T23"> </text:span><text:span text:style-name="T6">talk</text:span><text:span text:style-name="T23"> </text:span><text:span text:style-name="T6">about her private experience, which essentially becomes the experience of the community of DeLisle, and then, further, of the black community in the South in general. </text:span><text:span text:style-name="T17">Yet, </text:span><text:span text:style-name="T6">while in </text:span><text:span text:style-name="T23">Tubman’s </text:span><text:span text:style-name="T6">text, the South becomes the carrier of black bodies which are left to be picked up by the few survivors, in </text:span><text:span text:style-name="T14">Ward’s </text:span><text:span text:style-name="T6">text, the South itself comes alive and transforms into a predatory specter which snatches people </text:span><text:span text:style-name="T23">away, </text:span><text:span text:style-name="T6">leaving the families destitute and grieving.</text:span></text:p></draw:text-box></draw:frame><draw:frame draw:style-name="fr1" text:anchor-type="char" svg:x="6.355cm" svg:y="15.016cm" svg:width="3.787cm" svg:height="0.482cm" draw:z-index="36"><draw:text-box><text:p text:style-name="P4"><text:span text:style-name="T43">“Somebody Died Here”</text:span></text:p></draw:text-box></draw:frame><draw:frame draw:style-name="fr1" text:anchor-type="char" svg:x="1.864cm" svg:y="15.898cm" svg:width="12.771cm" svg:height="5.771cm" draw:z-index="37"><draw:text-box><text:p text:style-name="P38"><text:span text:style-name="T6">William</text:span><text:span text:style-name="T83"> </text:span><text:span text:style-name="T6">Faulkner</text:span><text:span text:style-name="T83"> </text:span><text:span text:style-name="T6">once</text:span><text:span text:style-name="T83"> </text:span><text:span text:style-name="T6">talked</text:span><text:span text:style-name="T83"> </text:span><text:span text:style-name="T6">about</text:span><text:span text:style-name="T97"> </text:span><text:span text:style-name="T6">a</text:span><text:span text:style-name="T83"> </text:span><text:span text:style-name="T6">“pollen</text:span><text:span text:style-name="T83"> </text:span><text:span text:style-name="T6">of</text:span><text:span text:style-name="T83"> </text:span><text:span text:style-name="T6">ideas”</text:span><text:span text:style-name="T97"> </text:span><text:span text:style-name="T6">present</text:span><text:span text:style-name="T83"> </text:span><text:span text:style-name="T6">in</text:span><text:span text:style-name="T83"> </text:span><text:span text:style-name="T6">the</text:span><text:span text:style-name="T83"> </text:span><text:span text:style-name="T6">South,</text:span><text:span text:style-name="T83"> </text:span><text:span text:style-name="T6">one</text:span><text:span text:style-name="T97"> </text:span><text:span text:style-name="T6">which fertilizes minds of those who breathe the Mississippi air with a specific set of logic (30).</text:span><text:span text:style-name="T29"> </text:span><text:span text:style-name="T6">In</text:span><text:span text:style-name="T20"> </text:span><text:span text:style-name="T6">that</text:span><text:span text:style-name="T29"> </text:span><text:span text:style-name="T6">image,</text:span><text:span text:style-name="T27"> </text:span><text:span text:style-name="T6">the</text:span><text:span text:style-name="T20"> </text:span><text:span text:style-name="T23">South’s</text:span><text:span text:style-name="T29"> </text:span><text:span text:style-name="T6">figurative</text:span><text:span text:style-name="T27"> </text:span><text:span text:style-name="T6">presence</text:span><text:span text:style-name="T29"> </text:span><text:span text:style-name="T6">is</text:span><text:span text:style-name="T20"> </text:span><text:span text:style-name="T6">ephemeral</text:span><text:span text:style-name="T29"> </text:span><text:span text:style-name="T6">and</text:span><text:span text:style-name="T29"> </text:span><text:span text:style-name="T6">pervasive,</text:span><text:span text:style-name="T29"> </text:span><text:span text:style-name="T6">but</text:span><text:span text:style-name="T29"> </text:span><text:span text:style-name="T6">not as nearly as threatening as in </text:span><text:span text:style-name="T14">Ward’s </text:span><text:span text:style-name="T6">animalistic images of Mississippi, which when juxtaposed</text:span><text:span text:style-name="T29"> </text:span><text:span text:style-name="T6">with</text:span><text:span text:style-name="T20"> </text:span><text:span text:style-name="T6">Faulkner’s</text:span><text:span text:style-name="T29"> </text:span><text:span text:style-name="T6">images</text:span><text:span text:style-name="T20"> </text:span><text:span text:style-name="T6">from</text:span><text:span text:style-name="T29"> </text:span><text:span text:style-name="T6">the</text:span><text:span text:style-name="T20"> </text:span><text:span text:style-name="T6">1930s,</text:span><text:span text:style-name="T29"> </text:span><text:span text:style-name="T6">demonstrate</text:span><text:span text:style-name="T20"> </text:span><text:span text:style-name="T6">the</text:span><text:span text:style-name="T29"> </text:span><text:span text:style-name="T6">Mississippi</text:span><text:span text:style-name="T20"> </text:span><text:span text:style-name="T6">idiom which in spite of the eighty years of progress and integration separating these two works, has only grown more ominous and oppressive for an African-American</text:span><text:span text:style-name="T104"> </text:span><text:span text:style-name="T23">writer. </text:span><text:span text:style-name="T6">As </text:span><text:span text:style-name="T12">Wards </text:span><text:span text:style-name="T6">writes, “I knew that I lived in a place where hope and a sense of possibility were</text:span><text:span text:style-name="T20"> </text:span><text:span text:style-name="T6">as</text:span><text:span text:style-name="T17"> </text:span><text:span text:style-name="T6">ephemeral</text:span><text:span text:style-name="T17"> </text:span><text:span text:style-name="T6">as</text:span><text:span text:style-name="T20"> </text:span><text:span text:style-name="T6">morning</text:span><text:span text:style-name="T17"> </text:span><text:span text:style-name="T6">fog,</text:span><text:span text:style-name="T17"> </text:span><text:span text:style-name="T6">but</text:span><text:span text:style-name="T20"> </text:span><text:span text:style-name="T6">I</text:span><text:span text:style-name="T17"> </text:span><text:span text:style-name="T6">did</text:span><text:span text:style-name="T17"> </text:span><text:span text:style-name="T6">not</text:span><text:span text:style-name="T20"> </text:span><text:span text:style-name="T6">see</text:span><text:span text:style-name="T17"> </text:span><text:span text:style-name="T6">the</text:span><text:span text:style-name="T17"> </text:span><text:span text:style-name="T6">despair</text:span><text:span text:style-name="T20"> </text:span><text:span text:style-name="T6">at</text:span><text:span text:style-name="T17"> </text:span><text:span text:style-name="T6">the</text:span><text:span text:style-name="T17"> </text:span><text:span text:style-name="T6">heart</text:span><text:span text:style-name="T20"> </text:span><text:span text:style-name="T6">of</text:span><text:span text:style-name="T17"> </text:span><text:span text:style-name="T6">our</text:span><text:span text:style-name="T17"> </text:span><text:span text:style-name="T6">drug use” (34). This elusive, and omnipresent constrain of </text:span><text:span text:style-name="T23">Wards’ </text:span><text:span text:style-name="T6">home state is visible in </text:span><text:span text:style-name="T12">how, </text:span><text:span text:style-name="T6">in the memoir, she struggles with the pronouns which stand for the agents of <text:s/>the Southern oppressiveness, the spreaders of the endemic Mississippian “plague,” whose</text:span><text:span text:style-name="T105"> </text:span><text:span text:style-name="T6">identity</text:span><text:span text:style-name="T105"> </text:span><text:span text:style-name="T6">often</text:span><text:span text:style-name="T90"> </text:span><text:span text:style-name="T6">remains</text:span><text:span text:style-name="T105"> </text:span><text:span text:style-name="T6">hidden</text:span><text:span text:style-name="T90"> </text:span><text:span text:style-name="T6">or</text:span><text:span text:style-name="T105"> </text:span><text:span text:style-name="T6">undetermined.</text:span><text:span text:style-name="T105"> </text:span><text:span text:style-name="T6">Right</text:span><text:span text:style-name="T90"> </text:span><text:span text:style-name="T6">after</text:span><text:span text:style-name="T105"> </text:span><text:span text:style-name="T23">Rog’s</text:span><text:span text:style-name="T90"> </text:span><text:span text:style-name="T6">death,</text:span><text:span text:style-name="T105"> </text:span><text:span text:style-name="T6">his</text:span></text:p></draw:text-box></draw:frame><draw:frame draw:style-name="fr1" text:anchor-type="char" svg:x="1.9cm" svg:y="1.203cm" svg:width="12.7cm" svg:height="0.423cm" draw:z-index="38"><draw:text-box><text:p text:style-name="P40"/></draw:text-box></draw:frame></text:p>
      <text:p text:style-name="P26"><draw:frame draw:style-name="fr1" text:anchor-type="char" svg:x="4.877cm" svg:y="1.005cm" svg:width="6.743cm" svg:height="0.48cm" draw:z-index="39"><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40"><draw:text-box><text:p text:style-name="P3"><text:span text:style-name="T32">167</text:span></text:p></draw:text-box></draw:frame><draw:frame draw:style-name="fr1" text:anchor-type="char" svg:x="1.864cm" svg:y="1.79cm" svg:width="12.774cm" svg:height="19.877cm" draw:z-index="41"><draw:text-box><text:p text:style-name="P69"><text:span text:style-name="T6">sister called Jesmyn and told her: “They killed my brother” (37) and later a friend <text:s text:c="3"/>of his added: “They’re picking us off, one by one” (38). The narrator of the memoir struggles to identify the people behind the pronoun “they,” and is disquieted by its ominous</text:span><text:span text:style-name="T83"> </text:span><text:span text:style-name="T6">indeterminacy.</text:span><text:span text:style-name="T87"> </text:span><text:span text:style-name="T6">The</text:span><text:span text:style-name="T97"> </text:span><text:span text:style-name="T6">metaphor</text:span><text:span text:style-name="T83"> </text:span><text:span text:style-name="T6">of</text:span><text:span text:style-name="T97"> </text:span><text:span text:style-name="T6">“picking</text:span><text:span text:style-name="T97"> </text:span><text:span text:style-name="T6">off”</text:span><text:span text:style-name="T83"> </text:span><text:span text:style-name="T6">used</text:span><text:span text:style-name="T97"> </text:span><text:span text:style-name="T6">by</text:span><text:span text:style-name="T97"> </text:span><text:span text:style-name="T23">Rog’s</text:span><text:span text:style-name="T83"> </text:span><text:span text:style-name="T6">sister</text:span><text:span text:style-name="T97"> </text:span><text:span text:style-name="T6">evokes</text:span><text:span text:style-name="T83"> </text:span><text:span text:style-name="T6">the image of a pack of predators following their prey and attacking it unawares, gnawing it and jumping </text:span><text:span text:style-name="T23">away, </text:span><text:span text:style-name="T6">those indeterminate “they” work systematically and under cover of state institutions and the social</text:span><text:span text:style-name="T23"> </text:span><text:span text:style-name="T6">decorum.</text:span></text:p><text:p text:style-name="P57"><text:span text:style-name="T6">The ephemeral, yet oppressive manifestation of the past likewise marks its presence</text:span><text:span text:style-name="T14"> </text:span><text:span text:style-name="T6">right</text:span><text:span text:style-name="T12"> </text:span><text:span text:style-name="T6">at</text:span><text:span text:style-name="T12"> </text:span><text:span text:style-name="T6">the</text:span><text:span text:style-name="T12"> </text:span><text:span text:style-name="T6">beginning</text:span><text:span text:style-name="T12"> </text:span><text:span text:style-name="T6">of</text:span><text:span text:style-name="T12"> </text:span><text:span text:style-name="T19">Men</text:span><text:span text:style-name="T13"> </text:span><text:span text:style-name="T25">We</text:span><text:span text:style-name="T15"> </text:span><text:span text:style-name="T19">Reaped.</text:span><text:span text:style-name="T21"> </text:span><text:span text:style-name="T14">Ward’s</text:span><text:span text:style-name="T12"> </text:span><text:span text:style-name="T6">memoir</text:span><text:span text:style-name="T12"> </text:span><text:span text:style-name="T6">opens</text:span><text:span text:style-name="T12"> </text:span><text:span text:style-name="T6">with</text:span><text:span text:style-name="T12"> </text:span><text:span text:style-name="T6">a</text:span><text:span text:style-name="T12"> </text:span><text:span text:style-name="T6">ghost </text:span><text:span text:style-name="T23">story. </text:span><text:span text:style-name="T6">The narrator recalls how her brother Joshua and her two sisters, Nerissa and Charine</text:span><text:span text:style-name="T106"> </text:span><text:span text:style-name="T6">told</text:span><text:span text:style-name="T106"> </text:span><text:span text:style-name="T6">scary</text:span><text:span text:style-name="T106"> </text:span><text:span text:style-name="T6">stories</text:span><text:span text:style-name="T106"> </text:span><text:span text:style-name="T6">as</text:span><text:span text:style-name="T107"> </text:span><text:span text:style-name="T6">pastime:</text:span><text:span text:style-name="T106"> </text:span><text:span text:style-name="T6">“Joshua</text:span><text:span text:style-name="T106"> </text:span><text:span text:style-name="T6">insisted</text:span><text:span text:style-name="T106"> </text:span><text:span text:style-name="T6">that</text:span><text:span text:style-name="T107"> </text:span><text:span text:style-name="T6">there</text:span><text:span text:style-name="T106"> </text:span><text:span text:style-name="T6">was</text:span><text:span text:style-name="T106"> </text:span><text:span text:style-name="T6">a</text:span><text:span text:style-name="T106"> </text:span><text:span text:style-name="T6">ghost</text:span><text:span text:style-name="T107"> </text:span><text:span text:style-name="T6">in</text:span><text:span text:style-name="T106"> </text:span><text:span text:style-name="T6">the</text:span><text:span text:style-name="T106"> </text:span><text:span text:style-name="T6">house, and</text:span><text:span text:style-name="T27"> </text:span><text:span text:style-name="T6">at</text:span><text:span text:style-name="T27"> </text:span><text:span text:style-name="T6">night</text:span><text:span text:style-name="T27"> </text:span><text:span text:style-name="T6">we’d</text:span><text:span text:style-name="T27"> </text:span><text:span text:style-name="T6">lie</text:span><text:span text:style-name="T27"> </text:span><text:span text:style-name="T6">on</text:span><text:span text:style-name="T27"> </text:span><text:span text:style-name="T6">our</text:span><text:span text:style-name="T29"> </text:span><text:span text:style-name="T6">backs</text:span><text:span text:style-name="T27"> </text:span><text:span text:style-name="T6">in</text:span><text:span text:style-name="T27"> </text:span><text:span text:style-name="T6">the</text:span><text:span text:style-name="T83"> </text:span><text:span text:style-name="T23">TV-less</text:span><text:span text:style-name="T27"> </text:span><text:span text:style-name="T6">living</text:span><text:span text:style-name="T29"> </text:span><text:span text:style-name="T6">room…</text:span><text:span text:style-name="T27"> </text:span><text:span text:style-name="T6">and</text:span><text:span text:style-name="T27"> </text:span><text:span text:style-name="T6">wait</text:span><text:span text:style-name="T27"> </text:span><text:span text:style-name="T6">for</text:span><text:span text:style-name="T27"> </text:span><text:span text:style-name="T6">something to change, for something that wasn’t supposed to be there, to move. ‘Somebody died here’” (1). The proclamation “Somebody died here” echoes in the narrator’s mind, and</text:span><text:span text:style-name="T12"> </text:span><text:span text:style-name="T6">symbolically</text:span><text:span text:style-name="T23"> </text:span><text:span text:style-name="T6">marks</text:span><text:span text:style-name="T23"> </text:span><text:span text:style-name="T6">the</text:span><text:span text:style-name="T23"> </text:span><text:span text:style-name="T6">inception</text:span><text:span text:style-name="T23"> </text:span><text:span text:style-name="T6">of</text:span><text:span text:style-name="T23"> </text:span><text:span text:style-name="T6">a</text:span><text:span text:style-name="T23"> </text:span><text:span text:style-name="T6">haunting</text:span><text:span text:style-name="T23"> </text:span><text:span text:style-name="T6">sense</text:span><text:span text:style-name="T23"> </text:span><text:span text:style-name="T6">of</text:span><text:span text:style-name="T12"> </text:span><text:span text:style-name="T6">anxiety</text:span><text:span text:style-name="T23"> </text:span><text:span text:style-name="T6">and</text:span><text:span text:style-name="T23"> </text:span><text:span text:style-name="T6">threat.</text:span><text:span text:style-name="T20"> </text:span><text:span text:style-name="T6">While making</text:span><text:span text:style-name="T83"> </text:span><text:span text:style-name="T6">up</text:span><text:span text:style-name="T97"> </text:span><text:span text:style-name="T6">a</text:span><text:span text:style-name="T97"> </text:span><text:span text:style-name="T6">ghost</text:span><text:span text:style-name="T97"> </text:span><text:span text:style-name="T23">story,</text:span><text:span text:style-name="T97"> </text:span><text:span text:style-name="T6">Joshua</text:span><text:span text:style-name="T97"> </text:span><text:span text:style-name="T6">was</text:span><text:span text:style-name="T97"> </text:span><text:span text:style-name="T6">unwittingly</text:span><text:span text:style-name="T97"> </text:span><text:span text:style-name="T6">tapping</text:span><text:span text:style-name="T97"> </text:span><text:span text:style-name="T6">into</text:span><text:span text:style-name="T97"> </text:span><text:span text:style-name="T6">something</text:span><text:span text:style-name="T83"> </text:span><text:span text:style-name="T6">more</text:span><text:span text:style-name="T97"> </text:span><text:span text:style-name="T6">than</text:span><text:span text:style-name="T97"> </text:span><text:span text:style-name="T6">just scaring people for fun, suggesting the presence they did yet not know was inherent in their home, and that would pervade their lives. Retrospectively, </text:span><text:span text:style-name="T14">Ward </text:span><text:span text:style-name="T6">looks at these words</text:span><text:span text:style-name="T97"> </text:span><text:span text:style-name="T6">as</text:span><text:span text:style-name="T26"> </text:span><text:span text:style-name="T6">fatidic,</text:span><text:span text:style-name="T97"> </text:span><text:span text:style-name="T6">for</text:span><text:span text:style-name="T26"> </text:span><text:span text:style-name="T6">they</text:span><text:span text:style-name="T26"> </text:span><text:span text:style-name="T6">indeed</text:span><text:span text:style-name="T97"> </text:span><text:span text:style-name="T6">highlighted</text:span><text:span text:style-name="T26"> </text:span><text:span text:style-name="T6">the</text:span><text:span text:style-name="T26"> </text:span><text:span text:style-name="T6">proximity</text:span><text:span text:style-name="T97"> </text:span><text:span text:style-name="T6">and</text:span><text:span text:style-name="T26"> </text:span><text:span text:style-name="T6">the</text:span><text:span text:style-name="T97"> </text:span><text:span text:style-name="T6">inescapability</text:span><text:span text:style-name="T26"> </text:span><text:span text:style-name="T6">of</text:span><text:span text:style-name="T26"> </text:span><text:span text:style-name="T6">the threat which followed and afflicted them for the rest of their</text:span><text:span text:style-name="T27"> </text:span><text:span text:style-name="T6">lives.</text:span></text:p><text:p text:style-name="P58"><text:span text:style-name="T6">In her </text:span><text:span text:style-name="T19">Southscapes, </text:span><text:span text:style-name="T6">analyzing black Southern authors, Thadious Davis posits that the South functions as “stark geographic metaphor,” one that remains “alive in memory and in blood, but dead too in the literal skin of animals and in the material body</text:span><text:span text:style-name="T87"> </text:span><text:span text:style-name="T6">of</text:span><text:span text:style-name="T87"> </text:span><text:span text:style-name="T6">the</text:span><text:span text:style-name="T87"> </text:span><text:span text:style-name="T6">mother”</text:span><text:span text:style-name="T87"> </text:span><text:span text:style-name="T6">(1).</text:span><text:span text:style-name="T87"> </text:span><text:span text:style-name="T6">In</text:span><text:span text:style-name="T73"> </text:span><text:span text:style-name="T14">Ward’s</text:span><text:span text:style-name="T87"> </text:span><text:span text:style-name="T6">account</text:span><text:span text:style-name="T87"> </text:span><text:span text:style-name="T6">of</text:span><text:span text:style-name="T87"> </text:span><text:span text:style-name="T6">her</text:span><text:span text:style-name="T87"> </text:span><text:span text:style-name="T6">personal</text:span><text:span text:style-name="T87"> </text:span><text:span text:style-name="T6">loss</text:span><text:span text:style-name="T87"> </text:span><text:span text:style-name="T6">and</text:span><text:span text:style-name="T87"> </text:span><text:span text:style-name="T6">of</text:span><text:span text:style-name="T87"> </text:span><text:span text:style-name="T6">her</text:span><text:span text:style-name="T87"> </text:span><text:span text:style-name="T6">homecoming, the geography of the South has a dual nature, merging the untamed life force of the landscape and the death brought by its pervasive hauntedness. This dual paradox of </text:span><text:span text:style-name="T14">Ward’s </text:span><text:span text:style-name="T6">spatial trope is not only visible in the descriptions of the landscape, but also</text:span><text:span text:style-name="T107"> </text:span><text:span text:style-name="T6">in the very names of the places she sets her novels in. Such names as “Bois Sauvage,” savage, untamed woods, tap on the ambivalent nature of the region, in which the visceral “skins” and “material bodies” are barely covered by the painfully slowly progressing</text:span><text:span text:style-name="T12"> </text:span><text:span text:style-name="T6">veil</text:span><text:span text:style-name="T12"> </text:span><text:span text:style-name="T6">of</text:span><text:span text:style-name="T23"> </text:span><text:span text:style-name="T6">social</text:span><text:span text:style-name="T14"> </text:span><text:span text:style-name="T6">change.</text:span><text:span text:style-name="T20"> </text:span><text:span text:style-name="T6">The</text:span><text:span text:style-name="T23"> </text:span><text:span text:style-name="T6">circumstances</text:span><text:span text:style-name="T14"> </text:span><text:span text:style-name="T6">of</text:span><text:span text:style-name="T20"> </text:span><text:span text:style-name="T14">Ward’s</text:span><text:span text:style-name="T23"> </text:span><text:span text:style-name="T6">novels</text:span><text:span text:style-name="T12"> </text:span><text:span text:style-name="T6">peek</text:span><text:span text:style-name="T12"> </text:span><text:span text:style-name="T6">under</text:span><text:span text:style-name="T23"> </text:span><text:span text:style-name="T6">this veil and expose the dark, predatory nature of the Southern</text:span><text:span text:style-name="T12"> </text:span><text:span text:style-name="T6">space.</text:span></text:p><text:p text:style-name="P59"><text:span text:style-name="T6">For </text:span><text:span text:style-name="T12">Ward, </text:span><text:span text:style-name="T6">this untamed nature of the Mississippi landscape is organically connected with the racial “plague” which afflicts its inhabitants, and which compels them to live lives of struggle. As she explains, there is certain “rawness to the art” that comes out of the notion of Dirty South. </text:span><text:span text:style-name="T14">“To </text:span><text:span text:style-name="T6">express what it means to be born and grow</text:span><text:span text:style-name="T23"> </text:span><text:span text:style-name="T6">up</text:span><text:span text:style-name="T78"> </text:span><text:span text:style-name="T6">into</text:span><text:span text:style-name="T78"> </text:span><text:span text:style-name="T6">the</text:span><text:span text:style-name="T78"> </text:span><text:span text:style-name="T6">cycle</text:span><text:span text:style-name="T78"> </text:span><text:span text:style-name="T6">of</text:span><text:span text:style-name="T23"> </text:span><text:span text:style-name="T6">poverty</text:span><text:span text:style-name="T78"> </text:span><text:span text:style-name="T6">that</text:span><text:span text:style-name="T78"> </text:span><text:span text:style-name="T6">has</text:span><text:span text:style-name="T78"> </text:span><text:span text:style-name="T6">bequeathed</text:span><text:span text:style-name="T78"> </text:span><text:span text:style-name="T6">to</text:span><text:span text:style-name="T23"> </text:span><text:span text:style-name="T6">so</text:span><text:span text:style-name="T78"> </text:span><text:span text:style-name="T6">many</text:span><text:span text:style-name="T78"> </text:span><text:span text:style-name="T6">of</text:span><text:span text:style-name="T78"> </text:span><text:span text:style-name="T6">us.</text:span><text:span text:style-name="T103"> </text:span><text:span text:style-name="T6">And</text:span><text:span text:style-name="T78"> </text:span><text:span text:style-name="T6">finally</text:span><text:span text:style-name="T78"> </text:span><text:span text:style-name="T6">to reckon</text:span><text:span text:style-name="T20"> </text:span><text:span text:style-name="T6">with</text:span><text:span text:style-name="T17"> </text:span><text:span text:style-name="T6">what</text:span><text:span text:style-name="T17"> </text:span><text:span text:style-name="T6">growing</text:span><text:span text:style-name="T17"> </text:span><text:span text:style-name="T6">up</text:span><text:span text:style-name="T17"> </text:span><text:span text:style-name="T6">in</text:span><text:span text:style-name="T17"> </text:span><text:span text:style-name="T6">this</text:span><text:span text:style-name="T20"> </text:span><text:span text:style-name="T6">place</text:span><text:span text:style-name="T17"> </text:span><text:span text:style-name="T6">has</text:span><text:span text:style-name="T17"> </text:span><text:span text:style-name="T6">affected</text:span><text:span text:style-name="T17"> </text:span><text:span text:style-name="T6">us,</text:span><text:span text:style-name="T17"> </text:span><text:span text:style-name="T6">and</text:span><text:span text:style-name="T17"> </text:span><text:span text:style-name="T6">how</text:span><text:span text:style-name="T17"> </text:span><text:span text:style-name="T6">we</text:span><text:span text:style-name="T20"> </text:span><text:span text:style-name="T6">fight</text:span><text:span text:style-name="T17"> </text:span><text:span text:style-name="T6">against</text:span><text:span text:style-name="T17"> </text:span><text:span text:style-name="T6">it, sometimes foolishly, sometimes foolhardily, but always with a kind of courage born of</text:span><text:span text:style-name="T12"> </text:span><text:span text:style-name="T6">desperation”</text:span><text:span text:style-name="T12"> </text:span><text:span text:style-name="T6">(267-68).</text:span><text:span text:style-name="T23"> </text:span><text:span text:style-name="T6">In</text:span><text:span text:style-name="T12"> </text:span><text:span text:style-name="T6">a</text:span><text:span text:style-name="T12"> </text:span><text:span text:style-name="T6">2013</text:span><text:span text:style-name="T23"> </text:span><text:span text:style-name="T6">interview</text:span><text:span text:style-name="T12"> </text:span><text:span text:style-name="T6">for</text:span><text:span text:style-name="T23"> </text:span><text:span text:style-name="T19">The</text:span><text:span text:style-name="T13"> Toast</text:span><text:span text:style-name="T12">,</text:span><text:span text:style-name="T29"> </text:span><text:span text:style-name="T14">Ward</text:span><text:span text:style-name="T23"> </text:span><text:span text:style-name="T6">commented</text:span><text:span text:style-name="T12"> </text:span><text:span text:style-name="T6">on</text:span><text:span text:style-name="T12"> </text:span><text:span text:style-name="T6">how these topics remain to be problematic in the public debate: “I’m fairly pessimistic about the possibility of people in the current South having complicated conversations about race because we’re so conditioned to respond quickly and emotionally, with all the</text:span><text:span text:style-name="T29"> </text:span><text:span text:style-name="T6">vitriol</text:span><text:span text:style-name="T20"> </text:span><text:span text:style-name="T6">that’s</text:span><text:span text:style-name="T20"> </text:span><text:span text:style-name="T6">been</text:span><text:span text:style-name="T20"> </text:span><text:span text:style-name="T6">bred</text:span><text:span text:style-name="T20"> </text:span><text:span text:style-name="T6">into</text:span><text:span text:style-name="T20"> </text:span><text:span text:style-name="T6">us,</text:span><text:span text:style-name="T29"> </text:span><text:span text:style-name="T6">when</text:span><text:span text:style-name="T20"> </text:span><text:span text:style-name="T6">race</text:span><text:span text:style-name="T20"> </text:span><text:span text:style-name="T6">arises.</text:span><text:span text:style-name="T20"> </text:span><text:span text:style-name="T6">I</text:span><text:span text:style-name="T20"> </text:span><text:span text:style-name="T6">don’t</text:span><text:span text:style-name="T20"> </text:span><text:span text:style-name="T6">think</text:span><text:span text:style-name="T29"> </text:span><text:span text:style-name="T6">this</text:span><text:span text:style-name="T20"> </text:span><text:span text:style-name="T6">is</text:span><text:span text:style-name="T20"> </text:span><text:span text:style-name="T6">a</text:span><text:span text:style-name="T20"> </text:span><text:span text:style-name="T6">conversation that</text:span><text:span text:style-name="T88"> </text:span><text:span text:style-name="T6">we</text:span><text:span text:style-name="T108"> </text:span><text:span text:style-name="T6">can</text:span><text:span text:style-name="T88"> </text:span><text:span text:style-name="T6">avoid</text:span><text:span text:style-name="T108"> </text:span><text:span text:style-name="T6">for</text:span><text:span text:style-name="T88"> </text:span><text:span text:style-name="T6">long,</text:span><text:span text:style-name="T108"> </text:span><text:span text:style-name="T6">however,</text:span><text:span text:style-name="T108"> </text:span><text:span text:style-name="T6">because</text:span><text:span text:style-name="T109"> </text:span><text:span text:style-name="T6">our</text:span><text:span text:style-name="T108"> </text:span><text:span text:style-name="T6">past</text:span><text:span text:style-name="T88"> </text:span><text:span text:style-name="T6">is</text:span><text:span text:style-name="T108"> </text:span><text:span text:style-name="T6">our</text:span><text:span text:style-name="T108"> </text:span><text:span text:style-name="T6">present</text:span><text:span text:style-name="T88"> </text:span><text:span text:style-name="T6">and</text:span><text:span text:style-name="T108"> </text:span><text:span text:style-name="T6">our</text:span><text:span text:style-name="T88"> </text:span><text:span text:style-name="T6">future,</text:span></text:p></draw:text-box></draw:frame><draw:frame draw:style-name="fr1" text:anchor-type="char" svg:x="1.9cm" svg:y="1.203cm" svg:width="12.7cm" svg:height="0.423cm" draw:z-index="42"><draw:text-box><text:p text:style-name="P40"/></draw:text-box></draw:frame></text:p>
      <text:p text:style-name="P27"><draw:frame draw:style-name="fr1" text:anchor-type="char" svg:x="1.864cm" svg:y="1.009cm" svg:width="0.501cm" svg:height="0.476cm" draw:z-index="43"><draw:text-box><text:p text:style-name="P3"><text:span text:style-name="T32">168</text:span></text:p></draw:text-box></draw:frame><draw:frame draw:style-name="fr1" text:anchor-type="char" svg:x="7.161cm" svg:y="1.009cm" svg:width="2.177cm" svg:height="0.476cm" draw:z-index="44"><draw:text-box><text:p text:style-name="P3"><text:span text:style-name="T33">Michał Choiński</text:span></text:p></draw:text-box></draw:frame><draw:frame draw:style-name="fr1" text:anchor-type="char" svg:x="1.864cm" svg:y="1.79cm" svg:width="12.774cm" svg:height="19.877cm" draw:z-index="45"><draw:text-box><text:p text:style-name="P69"><text:span text:style-name="T6">in some respects”—yet, in spite of all that she proclaims: “I moved back. I still live here.” In this way, Ward becomes the oppugnant to the selective embrace of history and culture in the South, and the pervasive denialism that the southern “plague” is so notoriously endemic. Her writings and her decision to move back to Mississippi, both aim to name the threat and to counter these narratives.</text:span></text:p><text:p text:style-name="P46"><text:span text:style-name="T14">Ward’s </text:span><text:span text:style-name="T6">growing up, as she describes in her memoir, was a constant education into the cultural semiotics of race. Her mother worked as a housekeeper for a wealthy white</text:span><text:span text:style-name="T12"> </text:span><text:span text:style-name="T6">family,</text:span><text:span text:style-name="T23"> </text:span><text:span text:style-name="T6">and</text:span><text:span text:style-name="T12"> </text:span><text:span text:style-name="T6">when</text:span><text:span text:style-name="T23"> </text:span><text:span text:style-name="T6">her</text:span><text:span text:style-name="T12"> </text:span><text:span text:style-name="T6">grades</text:span><text:span text:style-name="T23"> </text:span><text:span text:style-name="T6">began</text:span><text:span text:style-name="T12"> </text:span><text:span text:style-name="T6">to</text:span><text:span text:style-name="T23"> </text:span><text:span text:style-name="T6">slip,</text:span><text:span text:style-name="T12"> </text:span><text:span text:style-name="T6">her</text:span><text:span text:style-name="T23"> </text:span><text:span text:style-name="T6">mother’s</text:span><text:span text:style-name="T12"> </text:span><text:span text:style-name="T6">white</text:span><text:span text:style-name="T23"> </text:span><text:span text:style-name="T6">employer</text:span><text:span text:style-name="T12"> </text:span><text:span text:style-name="T6">offered to cover the fee for her education in a private school—a kind gesture, which, as </text:span><text:span text:style-name="T14">Ward </text:span><text:span text:style-name="T6">sees in retrospect, also bound her mother to her employer. As </text:span><text:span text:style-name="T14">Ward </text:span><text:span text:style-name="T6">recalls, that was the</text:span><text:span text:style-name="T97"> </text:span><text:span text:style-name="T6">moment</text:span><text:span text:style-name="T97"> </text:span><text:span text:style-name="T6">when</text:span><text:span text:style-name="T97"> </text:span><text:span text:style-name="T6">she</text:span><text:span text:style-name="T97"> </text:span><text:span text:style-name="T6">became</text:span><text:span text:style-name="T26"> </text:span><text:span text:style-name="T6">most</text:span><text:span text:style-name="T97"> </text:span><text:span text:style-name="T6">directly</text:span><text:span text:style-name="T97"> </text:span><text:span text:style-name="T6">aware</text:span><text:span text:style-name="T97"> </text:span><text:span text:style-name="T6">of</text:span><text:span text:style-name="T26"> </text:span><text:span text:style-name="T6">the</text:span><text:span text:style-name="T97"> </text:span><text:span text:style-name="T6">racial</text:span><text:span text:style-name="T97"> </text:span><text:span text:style-name="T6">paradoxes</text:span><text:span text:style-name="T97"> </text:span><text:span text:style-name="T6">of</text:span><text:span text:style-name="T26"> </text:span><text:span text:style-name="T6">the</text:span><text:span text:style-name="T97"> </text:span><text:span text:style-name="T6">South, not</text:span><text:span text:style-name="T27"> </text:span><text:span text:style-name="T6">only</text:span><text:span text:style-name="T29"> </text:span><text:span text:style-name="T6">through</text:span><text:span text:style-name="T29"> </text:span><text:span text:style-name="T6">bullying</text:span><text:span text:style-name="T27"> </text:span><text:span text:style-name="T6">she</text:span><text:span text:style-name="T29"> </text:span><text:span text:style-name="T6">was</text:span><text:span text:style-name="T29"> </text:span><text:span text:style-name="T6">exposed</text:span><text:span text:style-name="T27"> </text:span><text:span text:style-name="T6">to</text:span><text:span text:style-name="T29"> </text:span><text:span text:style-name="T6">as</text:span><text:span text:style-name="T29"> </text:span><text:span text:style-name="T6">the</text:span><text:span text:style-name="T27"> </text:span><text:span text:style-name="T6">only</text:span><text:span text:style-name="T31"> </text:span><text:span text:style-name="T6">African-American</text:span><text:span text:style-name="T29"> </text:span><text:span text:style-name="T6">girl</text:span><text:span text:style-name="T29"> </text:span><text:span text:style-name="T6">in</text:span><text:span text:style-name="T27"> </text:span><text:span text:style-name="T6">that private</text:span><text:span text:style-name="T27"> </text:span><text:span text:style-name="T6">school,</text:span><text:span text:style-name="T29"> </text:span><text:span text:style-name="T6">but</text:span><text:span text:style-name="T27"> </text:span><text:span text:style-name="T6">also</text:span><text:span text:style-name="T29"> </text:span><text:span text:style-name="T6">through</text:span><text:span text:style-name="T27"> </text:span><text:span text:style-name="T6">what</text:span><text:span text:style-name="T29"> </text:span><text:span text:style-name="T6">she</text:span><text:span text:style-name="T29"> </text:span><text:span text:style-name="T6">saw</text:span><text:span text:style-name="T27"> </text:span><text:span text:style-name="T6">as</text:span><text:span text:style-name="T29"> </text:span><text:span text:style-name="T6">the</text:span><text:span text:style-name="T27"> </text:span><text:span text:style-name="T6">parallel</text:span><text:span text:style-name="T29"> </text:span><text:span text:style-name="T6">existence</text:span><text:span text:style-name="T29"> </text:span><text:span text:style-name="T6">of</text:span><text:span text:style-name="T27"> </text:span><text:span text:style-name="T6">two</text:span><text:span text:style-name="T29"> </text:span><text:span text:style-name="T6">Southern worlds—the threatening and oppressive reality of the black community and the reality of the White community, which was much better endowed with opportunities. In particular, </text:span><text:span text:style-name="T14">Ward </text:span><text:span text:style-name="T6">recalls (202), how later, when she was already in college, she encountered </text:span><text:span text:style-name="T12">W.E.B. </text:span><text:span text:style-name="T6">Du Bois’s works and the term “double consciousness.” She identifies that moment as formative for her perception of the region’s fundamental duality. This notion became best illustrated when </text:span><text:span text:style-name="T14">Ward </text:span><text:span text:style-name="T6">recalls how she was sitting in her mother’s employer’s room, as her mother was finishing the cleaning of the house: “I</text:span><text:span text:style-name="T23"> </text:span><text:span text:style-name="T6">was</text:span><text:span text:style-name="T23"> </text:span><text:span text:style-name="T6">very</text:span><text:span text:style-name="T23"> </text:span><text:span text:style-name="T6">conscious</text:span><text:span text:style-name="T23"> </text:span><text:span text:style-name="T6">in</text:span><text:span text:style-name="T23"> </text:span><text:span text:style-name="T6">that</text:span><text:span text:style-name="T23"> </text:span><text:span text:style-name="T6">moment</text:span><text:span text:style-name="T23"> </text:span><text:span text:style-name="T6">of</text:span><text:span text:style-name="T23"> </text:span><text:span text:style-name="T6">my</text:span><text:span text:style-name="T23"> </text:span><text:span text:style-name="T6">dark</text:span><text:span text:style-name="T23"> </text:span><text:span text:style-name="T6">skin,</text:span><text:span text:style-name="T23"> </text:span><text:span text:style-name="T6">my</text:span><text:span text:style-name="T23"> </text:span><text:span text:style-name="T6">overbite,</text:span><text:span text:style-name="T23"> </text:span><text:span text:style-name="T6">my</text:span><text:span text:style-name="T23"> </text:span><text:span text:style-name="T6">irascible</text:span><text:span text:style-name="T23"> </text:span><text:span text:style-name="T6">hair, the way my hands itched to help my mother”—and while her mother was cleaning, the white owner of the house asked her about her college plans, engaging her as an “intellectual equal” (203).</text:span></text:p><text:p text:style-name="P60"><text:span text:style-name="T6">The</text:span><text:span text:style-name="T97"> </text:span><text:span text:style-name="T6">schizophrenic</text:span><text:span text:style-name="T97"> </text:span><text:span text:style-name="T6">duality</text:span><text:span text:style-name="T97"> </text:span><text:span text:style-name="T6">of</text:span><text:span text:style-name="T26"> </text:span><text:span text:style-name="T6">that</text:span><text:span text:style-name="T97"> </text:span><text:span text:style-name="T6">experience</text:span><text:span text:style-name="T97"> </text:span><text:span text:style-name="T6">gave</text:span><text:span text:style-name="T103"> </text:span><text:span text:style-name="T14">Ward</text:span><text:span text:style-name="T97"> </text:span><text:span text:style-name="T6">an</text:span><text:span text:style-name="T97"> </text:span><text:span text:style-name="T6">insight</text:span><text:span text:style-name="T97"> </text:span><text:span text:style-name="T6">into</text:span><text:span text:style-name="T26"> </text:span><text:span text:style-name="T6">the</text:span><text:span text:style-name="T97"> </text:span><text:span text:style-name="T6">gap between these two Southern macrocosms, into the endemic, Southern “reconciliation of opposites” (1), as described by Hugh C. Holman. This binarism had very tangible demarcation lines of school and home, and </text:span><text:span text:style-name="T14">Ward </text:span><text:span text:style-name="T6">recalls how mother caught her once in the mental transition moment when she moved between the two worlds which both had</text:span><text:span text:style-name="T29"> </text:span><text:span text:style-name="T6">their</text:span><text:span text:style-name="T29"> </text:span><text:span text:style-name="T6">own</text:span><text:span text:style-name="T29"> </text:span><text:span text:style-name="T6">languages</text:span><text:span text:style-name="T29"> </text:span><text:span text:style-name="T6">and</text:span><text:span text:style-name="T29"> </text:span><text:span text:style-name="T6">their</text:span><text:span text:style-name="T29"> </text:span><text:span text:style-name="T6">own</text:span><text:span text:style-name="T29"> </text:span><text:span text:style-name="T6">codes</text:span><text:span text:style-name="T29"> </text:span><text:span text:style-name="T6">of</text:span><text:span text:style-name="T29"> </text:span><text:span text:style-name="T6">behavior.</text:span><text:span text:style-name="T83"> </text:span><text:span text:style-name="T6">When</text:span><text:span text:style-name="T97"> </text:span><text:span text:style-name="T14">Ward’s</text:span><text:span text:style-name="T29"> </text:span><text:span text:style-name="T6">mother</text:span><text:span text:style-name="T29"> </text:span><text:span text:style-name="T6">picked her up from school and listened to her daughter’s description of a school project, <text:s text:c="2"/>she scolded her: “stop talking like that.” In hindsight, </text:span><text:span text:style-name="T14">Ward </text:span><text:span text:style-name="T6">interprets her mother’s reprimand as a series of implicit questions: “Why are you speaking so properly? As in: Why do you sound like those White kinds you go to school with, that I clean up after?</text:span><text:span text:style-name="T101"> </text:span><text:span text:style-name="T6">As</text:span><text:span text:style-name="T27"> </text:span><text:span text:style-name="T6">in</text:span><text:span text:style-name="T19">:</text:span><text:span text:style-name="T25"> </text:span><text:span text:style-name="T6">Who</text:span><text:span text:style-name="T26"> </text:span><text:span text:style-name="T6">are</text:span><text:span text:style-name="T27"> </text:span><text:span text:style-name="T6">you?”</text:span><text:span text:style-name="T26"> </text:span><text:span text:style-name="T6">(208).</text:span><text:span text:style-name="T26"> </text:span><text:span text:style-name="T6">She</text:span><text:span text:style-name="T27"> </text:span><text:span text:style-name="T6">recalls</text:span><text:span text:style-name="T27"> </text:span><text:span text:style-name="T6">how</text:span><text:span text:style-name="T26"> </text:span><text:span text:style-name="T6">she</text:span><text:span text:style-name="T27"> </text:span><text:span text:style-name="T6">had</text:span><text:span text:style-name="T27"> </text:span><text:span text:style-name="T6">to</text:span><text:span text:style-name="T27"> </text:span><text:span text:style-name="T6">“switch”</text:span><text:span text:style-name="T26"> </text:span><text:span text:style-name="T6">back</text:span><text:span text:style-name="T27"> </text:span><text:span text:style-name="T6">to</text:span><text:span text:style-name="T27"> </text:span><text:span text:style-name="T6">another language when coming back from school, becoming painfully aware of the linguistic division</text:span><text:span text:style-name="T20"> </text:span><text:span text:style-name="T6">lines</text:span><text:span text:style-name="T17"> </text:span><text:span text:style-name="T6">in</text:span><text:span text:style-name="T20"> </text:span><text:span text:style-name="T6">the</text:span><text:span text:style-name="T17"> </text:span><text:span text:style-name="T6">South.</text:span><text:span text:style-name="T26"> </text:span><text:span text:style-name="T6">This</text:span><text:span text:style-name="T20"> </text:span><text:span text:style-name="T6">constant</text:span><text:span text:style-name="T17"> </text:span><text:span text:style-name="T6">moving</text:span><text:span text:style-name="T17"> </text:span><text:span text:style-name="T6">in</text:span><text:span text:style-name="T20"> </text:span><text:span text:style-name="T6">between</text:span><text:span text:style-name="T17"> </text:span><text:span text:style-name="T6">the</text:span><text:span text:style-name="T17"> </text:span><text:span text:style-name="T6">realities</text:span><text:span text:style-name="T20"> </text:span><text:span text:style-name="T6">of</text:span><text:span text:style-name="T17"> </text:span><text:span text:style-name="T6">the</text:span><text:span text:style-name="T17"> </text:span><text:span text:style-name="T6">private school she had access to purely by a stroke of luck and of the quotidian reality of her mother’s chores was a fundamentally confusing and triggered a crisis of identity in </text:span><text:span text:style-name="T12">Ward.</text:span></text:p><text:p text:style-name="P47"><text:span text:style-name="T14">Ward</text:span><text:span text:style-name="T74"> </text:span><text:span text:style-name="T6">also</text:span><text:span text:style-name="T83"> </text:span><text:span text:style-name="T6">recalls</text:span><text:span text:style-name="T74"> </text:span><text:span text:style-name="T6">how</text:span><text:span text:style-name="T83"> </text:span><text:span text:style-name="T6">this</text:span><text:span text:style-name="T74"> </text:span><text:span text:style-name="T6">sense</text:span><text:span text:style-name="T83"> </text:span><text:span text:style-name="T6">of</text:span><text:span text:style-name="T83"> </text:span><text:span text:style-name="T6">oppressive</text:span><text:span text:style-name="T83"> </text:span><text:span text:style-name="T6">duality,</text:span><text:span text:style-name="T83"> </text:span><text:span text:style-name="T6">of</text:span><text:span text:style-name="T74"> </text:span><text:span text:style-name="T6">a</text:span><text:span text:style-name="T83"> </text:span><text:span text:style-name="T6">hyperbolic</text:span><text:span text:style-name="T74"> </text:span><text:span text:style-name="T6">paradox inherent</text:span><text:span text:style-name="T12"> </text:span><text:span text:style-name="T6">in</text:span><text:span text:style-name="T12"> </text:span><text:span text:style-name="T6">the</text:span><text:span text:style-name="T12"> </text:span><text:span text:style-name="T6">South,</text:span><text:span text:style-name="T23"> </text:span><text:span text:style-name="T6">affected</text:span><text:span text:style-name="T12"> </text:span><text:span text:style-name="T6">the</text:span><text:span text:style-name="T12"> </text:span><text:span text:style-name="T6">way</text:span><text:span text:style-name="T12"> </text:span><text:span text:style-name="T6">she</text:span><text:span text:style-name="T23"> </text:span><text:span text:style-name="T6">viewed</text:span><text:span text:style-name="T12"> </text:span><text:span text:style-name="T6">herself</text:span><text:span text:style-name="T12"> </text:span><text:span text:style-name="T6">and</text:span><text:span text:style-name="T12"> </text:span><text:span text:style-name="T6">initiated</text:span><text:span text:style-name="T23"> </text:span><text:span text:style-name="T6">a</text:span><text:span text:style-name="T12"> </text:span><text:span text:style-name="T6">habit</text:span><text:span text:style-name="T12"> </text:span><text:span text:style-name="T6">of</text:span><text:span text:style-name="T23"> </text:span><text:span text:style-name="T6">self- loathing, due to her racial background. As she says, her brown skin was an “actual physical indicator of otherness” (186). The abuse </text:span><text:span text:style-name="T14">Ward </text:span><text:span text:style-name="T6">experienced at the nearly all- white school was a painful reminder of this “otherness.” Once, another student</text:span><text:span text:style-name="T110"> </text:span><text:span text:style-name="T6">began</text:span></text:p></draw:text-box></draw:frame><draw:frame draw:style-name="fr1" text:anchor-type="char" svg:x="1.9cm" svg:y="1.203cm" svg:width="12.7cm" svg:height="0.423cm" draw:z-index="46"><draw:text-box><text:p text:style-name="P40"/></draw:text-box></draw:frame></text:p>
      <text:p text:style-name="P28"><draw:frame draw:style-name="fr1" text:anchor-type="char" svg:x="4.877cm" svg:y="1.005cm" svg:width="6.743cm" svg:height="0.48cm" draw:z-index="47"><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48"><draw:text-box><text:p text:style-name="P3"><text:span text:style-name="T32">169</text:span></text:p></draw:text-box></draw:frame><draw:frame draw:style-name="fr1" text:anchor-type="char" svg:x="1.864cm" svg:y="1.79cm" svg:width="12.772cm" svg:height="4.89cm" draw:z-index="49"><draw:text-box><text:p text:style-name="P38"><text:span text:style-name="T6">taunting </text:span><text:span text:style-name="T23">her, </text:span><text:span text:style-name="T6">sitting provocatively on her desk, by telling a deeply racist and</text:span><text:span text:style-name="T95"> </text:span><text:span text:style-name="T6">offensive joke: “A nigger, an oriental, and a Polish man walk into a bar” (192). </text:span><text:span text:style-name="T14">Ward </text:span><text:span text:style-name="T6">was livid and she imagined herself assaulting that student in response—she wished to “lunge at him, to grab his throat… to see him turning blue” (192). That bully from school was much more tangible that the ephemeral Southern “plague” she would be confronted with later in life. The elusive, predatory “wolf” that snatched people she loved from her was much more ominous exactly because he could not be in any way confronted. This does not change, however, that her imaginary act of retaliation for the offensive and provocative behaviour was desperate, for all the time she was painfully aware of how</text:span><text:span text:style-name="T14"> </text:span><text:span text:style-name="T6">futile</text:span><text:span text:style-name="T12"> </text:span><text:span text:style-name="T6">all</text:span><text:span text:style-name="T12"> </text:span><text:span text:style-name="T6">her</text:span><text:span text:style-name="T12"> </text:span><text:span text:style-name="T6">emotions</text:span><text:span text:style-name="T12"> </text:span><text:span text:style-name="T6">and</text:span><text:span text:style-name="T14"> </text:span><text:span text:style-name="T6">actions</text:span><text:span text:style-name="T12"> </text:span><text:span text:style-name="T6">were</text:span><text:span text:style-name="T14"> </text:span><text:span text:style-name="T6">against</text:span><text:span text:style-name="T12"> </text:span><text:span text:style-name="T6">social</text:span><text:span text:style-name="T12"> </text:span><text:span text:style-name="T6">issues</text:span><text:span text:style-name="T14"> </text:span><text:span text:style-name="T6">so</text:span><text:span text:style-name="T12"> </text:span><text:span text:style-name="T6">strongly</text:span><text:span text:style-name="T12"> </text:span><text:span text:style-name="T6">enrooted in her Southern</text:span><text:span text:style-name="T78"> </text:span><text:span text:style-name="T6">macrocosm.</text:span></text:p></draw:text-box></draw:frame><draw:frame draw:style-name="fr1" text:anchor-type="char" svg:x="5.659cm" svg:y="7.08cm" svg:width="5.181cm" svg:height="0.482cm" draw:z-index="50"><draw:text-box><text:p text:style-name="P4"><text:span text:style-name="T43">“I Think of DeLisle as the Wolf”</text:span></text:p></draw:text-box></draw:frame><draw:frame draw:style-name="fr1" text:anchor-type="char" svg:x="1.864cm" svg:y="7.962cm" svg:width="12.774cm" svg:height="13.705cm" draw:z-index="51"><draw:text-box><text:p text:style-name="P38"><text:span text:style-name="T6">In</text:span><text:span text:style-name="T12"> </text:span><text:span text:style-name="T6">the</text:span><text:span text:style-name="T23"> </text:span><text:span text:style-name="T6">entire</text:span><text:span text:style-name="T12"> </text:span><text:span text:style-name="T6">book,</text:span><text:span text:style-name="T23"> </text:span><text:span text:style-name="T6">it</text:span><text:span text:style-name="T12"> </text:span><text:span text:style-name="T6">is</text:span><text:span text:style-name="T23"> </text:span><text:span text:style-name="T6">very</text:span><text:span text:style-name="T12"> </text:span><text:span text:style-name="T6">clear</text:span><text:span text:style-name="T23"> </text:span><text:span text:style-name="T6">that</text:span><text:span text:style-name="T20"> </text:span><text:span text:style-name="T14">Ward’s</text:span><text:span text:style-name="T23"> </text:span><text:span text:style-name="T6">South</text:span><text:span text:style-name="T12"> </text:span><text:span text:style-name="T6">is</text:span><text:span text:style-name="T23"> </text:span><text:span text:style-name="T6">haunted</text:span><text:span text:style-name="T12"> </text:span><text:span text:style-name="T6">by</text:span><text:span text:style-name="T23"> </text:span><text:span text:style-name="T6">the</text:span><text:span text:style-name="T12"> </text:span><text:span text:style-name="T6">“plague,”</text:span><text:span text:style-name="T23"> </text:span><text:span text:style-name="T6">which regulates the life of the black communities in the region, shaping it and impacting most of its aspects. The story behind the name of </text:span><text:span text:style-name="T14">Ward’s <text:s/></text:span><text:span text:style-name="T6">hometown is emblematic <text:s/>of the figurative representation of that regional force. Early settlers dubbed DeLisle, </text:span><text:span text:style-name="T14">Wolf </text:span><text:span text:style-name="T23">Town. </text:span><text:span text:style-name="T6">As </text:span><text:span text:style-name="T12">Wards </text:span><text:span text:style-name="T6">explains, “When people ask me about my hometown, I tell them it was called after a wolf before it was partially tamed and settled. I want to impart something of its wild roots, its early </text:span><text:span text:style-name="T23">savagery. </text:span><text:span text:style-name="T6">Calling it </text:span><text:span text:style-name="T14">Wolf </text:span><text:span text:style-name="T12">Town </text:span><text:span text:style-name="T6">hints at the wildness at its heart” (9). That early moniker, before it was rebranded, hints on a nebulous,</text:span><text:span text:style-name="T14"> </text:span><text:span text:style-name="T6">dangerous</text:span><text:span text:style-name="T12"> </text:span><text:span text:style-name="T6">element</text:span><text:span text:style-name="T12"> </text:span><text:span text:style-name="T6">concealed</text:span><text:span text:style-name="T12"> </text:span><text:span text:style-name="T6">deep</text:span><text:span text:style-name="T12"> </text:span><text:span text:style-name="T6">in</text:span><text:span text:style-name="T12"> </text:span><text:span text:style-name="T6">the</text:span><text:span text:style-name="T12"> </text:span><text:span text:style-name="T6">town</text:span><text:span text:style-name="T14"> </text:span><text:span text:style-name="T6">and</text:span><text:span text:style-name="T12"> </text:span><text:span text:style-name="T6">its</text:span><text:span text:style-name="T12"> </text:span><text:span text:style-name="T6">natural</text:span><text:span text:style-name="T12"> </text:span><text:span text:style-name="T6">surroundings. It evokes the figurative image of a predator in the dark, a figurative representation of the</text:span><text:span text:style-name="T23"> </text:span><text:span text:style-name="T6">region</text:span><text:span text:style-name="T12"> </text:span><text:span text:style-name="T6">inequalities</text:span><text:span text:style-name="T12"> </text:span><text:span text:style-name="T6">and</text:span><text:span text:style-name="T23"> </text:span><text:span text:style-name="T6">adversities</text:span><text:span text:style-name="T12"> </text:span><text:span text:style-name="T6">as</text:span><text:span text:style-name="T23"> </text:span><text:span text:style-name="T6">a</text:span><text:span text:style-name="T23"> </text:span><text:span text:style-name="T6">hungry</text:span><text:span text:style-name="T23"> </text:span><text:span text:style-name="T6">beast.</text:span><text:span text:style-name="T20"> </text:span><text:span text:style-name="T6">The</text:span><text:span text:style-name="T23"> </text:span><text:span text:style-name="T6">implications</text:span><text:span text:style-name="T12"> </text:span><text:span text:style-name="T6">of</text:span><text:span text:style-name="T78"> </text:span><text:span text:style-name="T6">the</text:span><text:span text:style-name="T23"> name </text:span><text:span text:style-name="T6">are ominous, as it points to the existence of danger that may be temporarily dormant, but that never goes </text:span><text:span text:style-name="T23">away, </text:span><text:span text:style-name="T6">one that is endemic in the landscape of Mississippi, interred in the Southern</text:span><text:span text:style-name="T78"> </text:span><text:span text:style-name="T6">landscape.</text:span></text:p><text:p text:style-name="P61"><text:span text:style-name="T6">This</text:span><text:span text:style-name="T74"> </text:span><text:span text:style-name="T6">feeling</text:span><text:span text:style-name="T74"> </text:span><text:span text:style-name="T6">of</text:span><text:span text:style-name="T83"> </text:span><text:span text:style-name="T6">anxiety</text:span><text:span text:style-name="T74"> </text:span><text:span text:style-name="T6">was</text:span><text:span text:style-name="T83"> </text:span><text:span text:style-name="T6">an</text:span><text:span text:style-name="T74"> </text:span><text:span text:style-name="T6">inalienable</text:span><text:span text:style-name="T74"> </text:span><text:span text:style-name="T6">element</text:span><text:span text:style-name="T83"> </text:span><text:span text:style-name="T6">of</text:span><text:span text:style-name="T93"> </text:span><text:span text:style-name="T14">Ward’s</text:span><text:span text:style-name="T83"> </text:span><text:span text:style-name="T6">life</text:span><text:span text:style-name="T74"> </text:span><text:span text:style-name="T6">in</text:span><text:span text:style-name="T74"> </text:span><text:span text:style-name="T6">DeLisle.</text:span><text:span text:style-name="T83"> </text:span><text:span text:style-name="T6">In the</text:span><text:span text:style-name="T20"> </text:span><text:span text:style-name="T6">wake</text:span><text:span text:style-name="T20"> </text:span><text:span text:style-name="T6">of</text:span><text:span text:style-name="T20"> </text:span><text:span text:style-name="T6">the</text:span><text:span text:style-name="T20"> </text:span><text:span text:style-name="T6">threat,</text:span><text:span text:style-name="T20"> </text:span><text:span text:style-name="T6">the</text:span><text:span text:style-name="T20"> </text:span><text:span text:style-name="T6">sense</text:span><text:span text:style-name="T17"> </text:span><text:span text:style-name="T6">of</text:span><text:span text:style-name="T20"> </text:span><text:span text:style-name="T6">safety</text:span><text:span text:style-name="T20"> </text:span><text:span text:style-name="T6">was</text:span><text:span text:style-name="T20"> </text:span><text:span text:style-name="T6">ephemeral</text:span><text:span text:style-name="T29"> </text:span><text:span text:style-name="T6">and</text:span><text:span text:style-name="T20"> </text:span><text:span text:style-name="T6">could</text:span><text:span text:style-name="T20"> </text:span><text:span text:style-name="T6">at</text:span><text:span text:style-name="T17"> </text:span><text:span text:style-name="T6">best</text:span><text:span text:style-name="T20"> </text:span><text:span text:style-name="T6">be</text:span><text:span text:style-name="T20"> </text:span><text:span text:style-name="T6">achieved temporarily.</text:span><text:span text:style-name="T93"> </text:span><text:span text:style-name="T14">Ward</text:span><text:span text:style-name="T83"> </text:span><text:span text:style-name="T6">recalls</text:span><text:span text:style-name="T74"> </text:span><text:span text:style-name="T6">an</text:span><text:span text:style-name="T74"> </text:span><text:span text:style-name="T6">encounter</text:span><text:span text:style-name="T83"> </text:span><text:span text:style-name="T6">with</text:span><text:span text:style-name="T74"> </text:span><text:span text:style-name="T6">an</text:span><text:span text:style-name="T74"> </text:span><text:span text:style-name="T6">unidentified</text:span><text:span text:style-name="T83"> </text:span><text:span text:style-name="T6">animal</text:span><text:span text:style-name="T74"> </text:span><text:span text:style-name="T6">near</text:span><text:span text:style-name="T83"> </text:span><text:span text:style-name="T6">DeLisle,</text:span><text:span text:style-name="T74"> </text:span><text:span text:style-name="T6">in</text:span><text:span text:style-name="T74"> </text:span><text:span text:style-name="T6">the middle of the night: “The creature loped out of the woods before us, and we startled and</text:span><text:span text:style-name="T29"> </text:span><text:span text:style-name="T6">shouted,</text:span><text:span text:style-name="T29"> </text:span><text:span text:style-name="T6">and</text:span><text:span text:style-name="T20"> </text:span><text:span text:style-name="T6">it</text:span><text:span text:style-name="T29"> </text:span><text:span text:style-name="T6">looked</text:span><text:span text:style-name="T20"> </text:span><text:span text:style-name="T6">at</text:span><text:span text:style-name="T29"> </text:span><text:span text:style-name="T6">us</text:span><text:span text:style-name="T29"> </text:span><text:span text:style-name="T6">and</text:span><text:span text:style-name="T20"> </text:span><text:span text:style-name="T6">loped</text:span><text:span text:style-name="T29"> </text:span><text:span text:style-name="T6">back</text:span><text:span text:style-name="T20"> </text:span><text:span text:style-name="T6">into</text:span><text:span text:style-name="T29"> </text:span><text:span text:style-name="T6">the</text:span><text:span text:style-name="T29"> </text:span><text:span text:style-name="T6">darkness…</text:span><text:span text:style-name="T20"> </text:span><text:span text:style-name="T6">this</text:span><text:span text:style-name="T29"> </text:span><text:span text:style-name="T6">wild</text:span><text:span text:style-name="T20"> </text:span><text:span text:style-name="T6">thing</text:span><text:span text:style-name="T29"> </text:span><text:span text:style-name="T6">that looked</text:span><text:span text:style-name="T26"> </text:span><text:span text:style-name="T6">at</text:span><text:span text:style-name="T26"> </text:span><text:span text:style-name="T6">us</text:span><text:span text:style-name="T27"> </text:span><text:span text:style-name="T6">like</text:span><text:span text:style-name="T26"> </text:span><text:span text:style-name="T6">the</text:span><text:span text:style-name="T27"> </text:span><text:span text:style-name="T6">intruders</text:span><text:span text:style-name="T26"> </text:span><text:span text:style-name="T6">that</text:span><text:span text:style-name="T27"> </text:span><text:span text:style-name="T6">we</text:span><text:span text:style-name="T26"> </text:span><text:span text:style-name="T6">were</text:span><text:span text:style-name="T26"> </text:span><text:span text:style-name="T6">before</text:span><text:span text:style-name="T27"> </text:span><text:span text:style-name="T6">we</text:span><text:span text:style-name="T26"> </text:span><text:span text:style-name="T6">drove</text:span><text:span text:style-name="T27"> </text:span><text:span text:style-name="T6">away</text:span><text:span text:style-name="T26"> </text:span><text:span text:style-name="T6">from</text:span><text:span text:style-name="T27"> </text:span><text:span text:style-name="T6">it</text:span><text:span text:style-name="T26"> </text:span><text:span text:style-name="T6">to</text:span><text:span text:style-name="T26"> </text:span><text:span text:style-name="T6">more</text:span><text:span text:style-name="T27"> </text:span><text:span text:style-name="T6">well- travelled roads, away from the place that was everything but dead end, that place that seemed all beginning, a birthplace” </text:span><text:span text:style-name="T14">Wolf </text:span><text:span text:style-name="T23">Town” </text:span><text:span text:style-name="T6">(10). That episode become symbolic to </text:span><text:span text:style-name="T23">her, </text:span><text:span text:style-name="T6">giving her sense that the dark, vast space of southern landscape abounds in anonymous predators, who reveal themselves only for a moment, to grab the </text:span><text:span text:style-name="T23">prey. <text:s/></text:span><text:span text:style-name="T6">And this ominous presence of a fatal threat, ready to snatch away the members of <text:s text:c="2"/>the community, to control and to pursue them, makes it impossible to experience </text:span><text:span text:style-name="T12">any </text:span><text:span text:style-name="T6">sense</text:span><text:span text:style-name="T29"> </text:span><text:span text:style-name="T6">of</text:span><text:span text:style-name="T20"> </text:span><text:span text:style-name="T6">permanence</text:span><text:span text:style-name="T29"> </text:span><text:span text:style-name="T6">of</text:span><text:span text:style-name="T20"> </text:span><text:span text:style-name="T23">safety.</text:span><text:span text:style-name="T97"> </text:span><text:span text:style-name="T6">The</text:span><text:span text:style-name="T29"> </text:span><text:span text:style-name="T6">figurative</text:span><text:span text:style-name="T20"> </text:span><text:span text:style-name="T6">representation</text:span><text:span text:style-name="T83"> </text:span><text:span text:style-name="T14">Ward</text:span><text:span text:style-name="T20"> </text:span><text:span text:style-name="T6">paints</text:span><text:span text:style-name="T20"> </text:span><text:span text:style-name="T6">of</text:span><text:span text:style-name="T29"> </text:span><text:span text:style-name="T6">a</text:span><text:span text:style-name="T20"> </text:span><text:span text:style-name="T6">life</text:span><text:span text:style-name="T29"> </text:span><text:span text:style-name="T6">of</text:span><text:span text:style-name="T20"> </text:span><text:span text:style-name="T6">an African-American</text:span><text:span text:style-name="T20"> </text:span><text:span text:style-name="T6">in</text:span><text:span text:style-name="T17"> </text:span><text:span text:style-name="T6">DeLisle</text:span><text:span text:style-name="T20"> </text:span><text:span text:style-name="T6">is</text:span><text:span text:style-name="T17"> </text:span><text:span text:style-name="T6">that</text:span><text:span text:style-name="T17"> </text:span><text:span text:style-name="T6">of</text:span><text:span text:style-name="T20"> </text:span><text:span text:style-name="T6">a</text:span><text:span text:style-name="T17"> </text:span><text:span text:style-name="T6">perpetual</text:span><text:span text:style-name="T17"> </text:span><text:span text:style-name="T6">anticipation</text:span><text:span text:style-name="T20"> </text:span><text:span text:style-name="T6">of</text:span><text:span text:style-name="T17"> </text:span><text:span text:style-name="T6">danger,</text:span><text:span text:style-name="T17"> </text:span><text:span text:style-name="T6">of</text:span><text:span text:style-name="T20"> </text:span><text:span text:style-name="T6">existence marked by fear and the lack of perspectives. This predatory, primordial menace that is hidden behind the masque of a new town name may be covered-up, but it remains invariably</text:span><text:span text:style-name="T108"> </text:span><text:span text:style-name="T6">ravenous</text:span><text:span text:style-name="T108"> </text:span><text:span text:style-name="T6">and</text:span><text:span text:style-name="T108"> </text:span><text:span text:style-name="T6">permanent.</text:span><text:span text:style-name="T69"> </text:span><text:span text:style-name="T6">And</text:span><text:span text:style-name="T111"> </text:span><text:span text:style-name="T6">in</text:span><text:span text:style-name="T108"> </text:span><text:span text:style-name="T6">her</text:span><text:span text:style-name="T108"> </text:span><text:span text:style-name="T6">imagery</text:span><text:span text:style-name="T108"> </text:span><text:span text:style-name="T6">of</text:span><text:span text:style-name="T108"> </text:span><text:span text:style-name="T6">her</text:span><text:span text:style-name="T111"> </text:span><text:span text:style-name="T6">Southern</text:span><text:span text:style-name="T108"> </text:span><text:span text:style-name="T6">hometown,</text:span></text:p></draw:text-box></draw:frame><draw:frame draw:style-name="fr1" text:anchor-type="char" svg:x="1.9cm" svg:y="1.203cm" svg:width="12.7cm" svg:height="0.423cm" draw:z-index="52"><draw:text-box><text:p text:style-name="P40"/></draw:text-box></draw:frame></text:p>
      <text:p text:style-name="P29"><draw:frame draw:style-name="fr1" text:anchor-type="char" svg:x="1.864cm" svg:y="1.009cm" svg:width="0.501cm" svg:height="0.476cm" draw:z-index="53"><draw:text-box><text:p text:style-name="P3"><text:span text:style-name="T32">170</text:span></text:p></draw:text-box></draw:frame><draw:frame draw:style-name="fr1" text:anchor-type="char" svg:x="7.161cm" svg:y="1.009cm" svg:width="2.177cm" svg:height="0.476cm" draw:z-index="54"><draw:text-box><text:p text:style-name="P3"><text:span text:style-name="T33">Michał Choiński</text:span></text:p></draw:text-box></draw:frame><draw:frame draw:style-name="fr1" text:anchor-type="char" svg:x="1.864cm" svg:y="1.79cm" svg:width="12.776cm" svg:height="19.877cm" draw:z-index="55"><draw:text-box><text:p text:style-name="P66"><text:span text:style-name="T14">Ward </text:span><text:span text:style-name="T6">demonstrated how her dear ones were consumed by this ephemeral threat that</text:span><text:span text:style-name="T77"> </text:span><text:span text:style-name="T6">is in the very town and its</text:span><text:span text:style-name="T112"> </text:span><text:span text:style-name="T6">surroundings.</text:span></text:p><text:p text:style-name="P62"><text:span text:style-name="T14">Ward</text:span><text:span text:style-name="T26"> </text:span><text:span text:style-name="T6">proclaims</text:span><text:span text:style-name="T26"> </text:span><text:span text:style-name="T6">ominously</text:span><text:span text:style-name="T26"> </text:span><text:span text:style-name="T6">that</text:span><text:span text:style-name="T26"> </text:span><text:span text:style-name="T6">“men’s</text:span><text:span text:style-name="T26"> </text:span><text:span text:style-name="T6">bodies</text:span><text:span text:style-name="T26"> </text:span><text:span text:style-name="T6">litter</text:span><text:span text:style-name="T26"> </text:span><text:span text:style-name="T6">[her]</text:span><text:span text:style-name="T26"> </text:span><text:span text:style-name="T6">family</text:span><text:span text:style-name="T27"> </text:span><text:span text:style-name="T6">history”</text:span><text:span text:style-name="T26"> </text:span><text:span text:style-name="T6">(14). And to </text:span><text:span text:style-name="T23">her, </text:span><text:span text:style-name="T6">it is the sense of loss and personal grief that is the hardest: “The pain of the</text:span><text:span text:style-name="T17"> </text:span><text:span text:style-name="T6">women</text:span><text:span text:style-name="T14"> </text:span><text:span text:style-name="T6">they</text:span><text:span text:style-name="T14"> </text:span><text:span text:style-name="T6">left</text:span><text:span text:style-name="T17"> </text:span><text:span text:style-name="T6">behind</text:span><text:span text:style-name="T14"> </text:span><text:span text:style-name="T6">pulls</text:span><text:span text:style-name="T14"> </text:span><text:span text:style-name="T6">them</text:span><text:span text:style-name="T14"> </text:span><text:span text:style-name="T6">from</text:span><text:span text:style-name="T17"> </text:span><text:span text:style-name="T6">the</text:span><text:span text:style-name="T14"> </text:span><text:span text:style-name="T6">beyond,</text:span><text:span text:style-name="T14"> </text:span><text:span text:style-name="T6">makes</text:span><text:span text:style-name="T17"> </text:span><text:span text:style-name="T6">them</text:span><text:span text:style-name="T14"> </text:span><text:span text:style-name="T6">appear</text:span><text:span text:style-name="T14"> </text:span><text:span text:style-name="T6">as</text:span><text:span text:style-name="T14"> </text:span><text:span text:style-name="T6">ghosts. In death, they transcend the circumstances of this place that I love and hate all at </text:span><text:span text:style-name="T23">once </text:span><text:span text:style-name="T6">and become supernatural. Sometimes, when I think of all the men who’ve died early in my family over the generations, I think of DeLisle as the wolf” (14). These words remind one of Patricia </text:span><text:span text:style-name="T12">Yeager’s </text:span><text:span text:style-name="T6">discussions of the somatic hybridity in the South, of how in the region the bodily “amalgamat[es] with its environment” (248). In </text:span><text:span text:style-name="T14">Ward’s </text:span><text:span text:style-name="T6">book, it is the body of the predator who is landscape, and the landscape who is the predator. In this sense, a perpetual sense of a threat becomes organically embedded in the</text:span><text:span text:style-name="T26"> </text:span><text:span text:style-name="T6">landscape,</text:span><text:span text:style-name="T26"> </text:span><text:span text:style-name="T6">inseparable</text:span><text:span text:style-name="T26"> </text:span><text:span text:style-name="T6">from</text:span><text:span text:style-name="T26"> </text:span><text:span text:style-name="T6">it,</text:span><text:span text:style-name="T26"> </text:span><text:span text:style-name="T6">just</text:span><text:span text:style-name="T26"> </text:span><text:span text:style-name="T6">like</text:span><text:span text:style-name="T26"> </text:span><text:span text:style-name="T6">historical</text:span><text:span text:style-name="T26"> </text:span><text:span text:style-name="T6">implications</text:span><text:span text:style-name="T27"> </text:span><text:span text:style-name="T6">are</text:span><text:span text:style-name="T26"> </text:span><text:span text:style-name="T6">inseparable</text:span><text:span text:style-name="T26"> </text:span><text:span text:style-name="T23">from </text:span><text:span text:style-name="T6">the palimpsestic use of </text:span><text:span text:style-name="T23">Tubman’s </text:span><text:span text:style-name="T6">text in the title of </text:span><text:span text:style-name="T14">Ward’s </text:span><text:span text:style-name="T6">memoir. Thus, members of </text:span><text:span text:style-name="T14">Ward’s </text:span><text:span text:style-name="T23">family, </text:span><text:span text:style-name="T6">effectively are “children of history and place” (15), whose lives are from inception marked by the threatening, animalistic oppressiveness of the region.</text:span></text:p><text:p text:style-name="P45"><text:span text:style-name="T6">In </text:span><text:span text:style-name="T19">Men </text:span><text:span text:style-name="T25">We </text:span><text:span text:style-name="T19">Reaped</text:span><text:span text:style-name="T6">, </text:span><text:span text:style-name="T14">Ward </text:span><text:span text:style-name="T6">stresses the “endurance demanded of women in the rural South” (19) due to the wounds inflicted to the society by the phantom wolf. Her mother was one of those women who showed a great deal of resilience in confronting life circumstances which were the direct outcome of the endemic Southern “plague,” which snatches away young men from the black community, or which compels them to leave their families and to terminate their relationships. </text:span><text:span text:style-name="T14">Ward </text:span><text:span text:style-name="T6">recalls how she was affected by her father’s departure, and how his leaving contributed to her identity crisis: “His leaving felt like a repudiation of the child I was and the young woman I was growing into. I looked at myself and saw a walking embodiment of everything the world around me seemed to despise: an unattractive, poor, Black woman.… This seed buried itself in my stomach and bore fruit. I hated myself.… I was something to be left” (135). The sense of objectification and of abandonment provoked the sense</text:span><text:span text:style-name="T113"> </text:span><text:span text:style-name="T6">of self-loathing she was programmed to have by the dual system of oppressiveness. In <text:s text:c="2"/>a lot of ways, </text:span><text:span text:style-name="T14">Ward’s </text:span><text:span text:style-name="T6">father is the sixth black man in the memoir, who may not be a fatal</text:span><text:span text:style-name="T14"> </text:span><text:span text:style-name="T6">victim</text:span><text:span text:style-name="T12"> </text:span><text:span text:style-name="T6">of</text:span><text:span text:style-name="T12"> </text:span><text:span text:style-name="T6">the</text:span><text:span text:style-name="T12"> </text:span><text:span text:style-name="T6">predatory</text:span><text:span text:style-name="T14"> </text:span><text:span text:style-name="T6">“wolf,”</text:span><text:span text:style-name="T12"> </text:span><text:span text:style-name="T6">but</text:span><text:span text:style-name="T12"> </text:span><text:span text:style-name="T6">whose</text:span><text:span text:style-name="T12"> </text:span><text:span text:style-name="T6">disappearance</text:span><text:span text:style-name="T14"> </text:span><text:span text:style-name="T6">from</text:span><text:span text:style-name="T29"> </text:span><text:span text:style-name="T14">Ward’s</text:span><text:span text:style-name="T12"> </text:span><text:span text:style-name="T6">life</text:span><text:span text:style-name="T12"> </text:span><text:span text:style-name="T6">visibly exacerbated</text:span><text:span text:style-name="T20"> </text:span><text:span text:style-name="T6">the</text:span><text:span text:style-name="T20"> </text:span><text:span text:style-name="T6">narrative</text:span><text:span text:style-name="T20"> </text:span><text:span text:style-name="T6">of</text:span><text:span text:style-name="T20"> </text:span><text:span text:style-name="T6">loss</text:span><text:span text:style-name="T20"> </text:span><text:span text:style-name="T6">and</text:span><text:span text:style-name="T20"> </text:span><text:span text:style-name="T6">abandonment.</text:span><text:span text:style-name="T97"> </text:span><text:span text:style-name="T14">Ward’s</text:span><text:span text:style-name="T20"> </text:span><text:span text:style-name="T6">father</text:span><text:span text:style-name="T20"> </text:span><text:span text:style-name="T6">fate,</text:span><text:span text:style-name="T20"> </text:span><text:span text:style-name="T6">his</text:span><text:span text:style-name="T20"> </text:span><text:span text:style-name="T6">life</text:span><text:span text:style-name="T20"> </text:span><text:span text:style-name="T6">choices, aspirations</text:span><text:span text:style-name="T20"> </text:span><text:span text:style-name="T6">and</text:span><text:span text:style-name="T20"> </text:span><text:span text:style-name="T6">struggles</text:span><text:span text:style-name="T17"> </text:span><text:span text:style-name="T6">were</text:span><text:span text:style-name="T20"> </text:span><text:span text:style-name="T6">all</text:span><text:span text:style-name="T17"> </text:span><text:span text:style-name="T6">tied</text:span><text:span text:style-name="T20"> </text:span><text:span text:style-name="T6">to</text:span><text:span text:style-name="T17"> </text:span><text:span text:style-name="T6">Mississippi</text:span><text:span text:style-name="T20"> </text:span><text:span text:style-name="T6">and</text:span><text:span text:style-name="T20"> </text:span><text:span text:style-name="T6">in</text:span><text:span text:style-name="T17"> </text:span><text:span text:style-name="T6">this</text:span><text:span text:style-name="T20"> </text:span><text:span text:style-name="T6">sense</text:span><text:span text:style-name="T17"> </text:span><text:span text:style-name="T6">he</text:span><text:span text:style-name="T20"> </text:span><text:span text:style-name="T6">is</text:span><text:span text:style-name="T17"> </text:span><text:span text:style-name="T6">yet</text:span><text:span text:style-name="T20"> </text:span><text:span text:style-name="T6">another victim of the “plague” that </text:span><text:span text:style-name="T14">Ward </text:span><text:span text:style-name="T6">seeks to name and</text:span><text:span text:style-name="T78"> </text:span><text:span text:style-name="T6">confront.</text:span></text:p><text:p text:style-name="P70"><text:span text:style-name="T6">In her recollection of her father, Ward observes how his treatment of her brother Joshua was different from his treatment of his daughters. She recalls how her father was generally patient, calm and understanding, but also how with “Joshua his patience was thin.” One of the ways in which this behavior could be explained was that her father believed that there was no space for error or weakness in Joshua’s behavior precisely because he was a boy: “My brother would have to grow up and be a black man in the South. My brother would have to fight in ways that I would not. Perhaps my father dreamed about the men in his family who died young in all the wrong ways, and this forced his hand when he woke to my brother standing next to my parents’ bed: pink-mouthed and grinning, green to the world, innocent” (52). This awareness of the dual standards for African-American and white macrocosms of the</text:span></text:p></draw:text-box></draw:frame><draw:frame draw:style-name="fr1" text:anchor-type="char" svg:x="1.9cm" svg:y="1.203cm" svg:width="12.7cm" svg:height="0.423cm" draw:z-index="56"><draw:text-box><text:p text:style-name="P40"/></draw:text-box></draw:frame></text:p>
      <text:p text:style-name="P30"><draw:frame draw:style-name="fr1" text:anchor-type="char" svg:x="4.877cm" svg:y="1.005cm" svg:width="6.743cm" svg:height="0.48cm" draw:z-index="57"><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58"><draw:text-box><text:p text:style-name="P3"><text:span text:style-name="T32">171</text:span></text:p></draw:text-box></draw:frame><draw:frame draw:style-name="fr1" text:anchor-type="char" svg:x="1.864cm" svg:y="1.79cm" svg:width="12.772cm" svg:height="17.231cm" draw:z-index="59"><draw:text-box><text:p text:style-name="P66"><text:span text:style-name="T6">South,</text:span><text:span text:style-name="T14"> </text:span><text:span text:style-name="T6">of</text:span><text:span text:style-name="T14"> </text:span><text:span text:style-name="T6">continuous</text:span><text:span text:style-name="T14"> </text:span><text:span text:style-name="T6">separation</text:span><text:span text:style-name="T14"> </text:span><text:span text:style-name="T6">in</text:span><text:span text:style-name="T14"> </text:span><text:span text:style-name="T6">spite</text:span><text:span text:style-name="T14"> </text:span><text:span text:style-name="T6">of</text:span><text:span text:style-name="T14"> </text:span><text:span text:style-name="T6">surface</text:span><text:span text:style-name="T14"> </text:span><text:span text:style-name="T6">equality,</text:span><text:span text:style-name="T14"> </text:span><text:span text:style-name="T6">and</text:span><text:span text:style-name="T14"> </text:span><text:span text:style-name="T6">of</text:span><text:span text:style-name="T14"> </text:span><text:span text:style-name="T6">the</text:span><text:span text:style-name="T14"> </text:span><text:span text:style-name="T6">extent</text:span><text:span text:style-name="T14"> </text:span><text:span text:style-name="T6">to</text:span><text:span text:style-name="T14"> </text:span><text:span text:style-name="T6">which the Southern oppressiveness predetermined a number of aspects of his</text:span><text:span text:style-name="T12"> </text:span><text:span text:style-name="T6">life.</text:span></text:p><text:p text:style-name="P62"><text:span text:style-name="T6">Chronic pessimism and anhedonic hopelessness were direct consequences <text:s/>of the Southern wolf’s enduring presence. </text:span><text:span text:style-name="T14">Ward </text:span><text:span text:style-name="T6">recalls when C.J. told her “I got a feeling I ain’t going to be here long” (120). The Southern oppressiveness, a network of</text:span><text:span text:style-name="T14"> </text:span><text:span text:style-name="T6">forces</text:span><text:span text:style-name="T12"> </text:span><text:span text:style-name="T6">beyond</text:span><text:span text:style-name="T14"> </text:span><text:span text:style-name="T6">his</text:span><text:span text:style-name="T12"> </text:span><text:span text:style-name="T6">control,</text:span><text:span text:style-name="T12"> </text:span><text:span text:style-name="T6">shaping</text:span><text:span text:style-name="T14"> </text:span><text:span text:style-name="T6">his</text:span><text:span text:style-name="T12"> </text:span><text:span text:style-name="T6">life</text:span><text:span text:style-name="T12"> </text:span><text:span text:style-name="T6">in</text:span><text:span text:style-name="T14"> </text:span><text:span text:style-name="T6">ways</text:span><text:span text:style-name="T12"> </text:span><text:span text:style-name="T6">he</text:span><text:span text:style-name="T12"> </text:span><text:span text:style-name="T6">cannot</text:span><text:span text:style-name="T14"> </text:span><text:span text:style-name="T6">influence</text:span><text:span text:style-name="T12"> </text:span><text:span text:style-name="T6">in</text:span><text:span text:style-name="T12"> </text:span><text:span text:style-name="T6">anyway</text:span><text:span text:style-name="T14"> </text:span><text:span text:style-name="T6">is overwhelming</text:span><text:span text:style-name="T74"> </text:span><text:span text:style-name="T6">and</text:span><text:span text:style-name="T83"> </text:span><text:span text:style-name="T6">prophetic</text:span><text:span text:style-name="T74"> </text:span><text:span text:style-name="T6">of</text:span><text:span text:style-name="T83"> </text:span><text:span text:style-name="T6">tragedies.</text:span><text:span text:style-name="T83"> </text:span><text:span text:style-name="T6">C.</text:span><text:span text:style-name="T83"> </text:span><text:span text:style-name="T6">J.</text:span><text:span text:style-name="T83"> </text:span><text:span text:style-name="T6">is</text:span><text:span text:style-name="T83"> </text:span><text:span text:style-name="T6">painfully</text:span><text:span text:style-name="T74"> </text:span><text:span text:style-name="T6">tossed</text:span><text:span text:style-name="T83"> </text:span><text:span text:style-name="T6">by</text:span><text:span text:style-name="T83"> </text:span><text:span text:style-name="T6">the</text:span><text:span text:style-name="T83"> </text:span><text:span text:style-name="T6">circumstances of</text:span><text:span text:style-name="T20"> </text:span><text:span text:style-name="T6">life,</text:span><text:span text:style-name="T20"> </text:span><text:span text:style-name="T6">as</text:span><text:span text:style-name="T17"> </text:span><text:span text:style-name="T6">he</text:span><text:span text:style-name="T20"> </text:span><text:span text:style-name="T6">sells</text:span><text:span text:style-name="T20"> </text:span><text:span text:style-name="T6">dope</text:span><text:span text:style-name="T17"> </text:span><text:span text:style-name="T6">between</text:span><text:span text:style-name="T20"> </text:span><text:span text:style-name="T6">jobs,</text:span><text:span text:style-name="T20"> </text:span><text:span text:style-name="T6">caught</text:span><text:span text:style-name="T17"> </text:span><text:span text:style-name="T6">in</text:span><text:span text:style-name="T20"> </text:span><text:span text:style-name="T6">a</text:span><text:span text:style-name="T20"> </text:span><text:span text:style-name="T6">vicious</text:span><text:span text:style-name="T17"> </text:span><text:span text:style-name="T6">“cycle</text:span><text:span text:style-name="T20"> </text:span><text:span text:style-name="T6">of</text:span><text:span text:style-name="T20"> </text:span><text:span text:style-name="T6">futility.”</text:span><text:span text:style-name="T26"> </text:span><text:span text:style-name="T6">Within</text:span><text:span text:style-name="T20"> </text:span><text:span text:style-name="T6">the shadow of the wolf, life is so full of threats and uncertainties that it sucks the joy out of those afflicted by the Southern “plague.” </text:span><text:span text:style-name="T14">Ward’s </text:span><text:span text:style-name="T6">describes the mental state of such individuals as life contaminated by death: C. J. “looked at those who still lived and those who’d died, and didn’t see much difference between the two; pinioned beneath poverty</text:span><text:span text:style-name="T27"> </text:span><text:span text:style-name="T6">and</text:span><text:span text:style-name="T29"> </text:span><text:span text:style-name="T6">history</text:span><text:span text:style-name="T29"> </text:span><text:span text:style-name="T6">and</text:span><text:span text:style-name="T27"> </text:span><text:span text:style-name="T6">racism,</text:span><text:span text:style-name="T29"> </text:span><text:span text:style-name="T6">we</text:span><text:span text:style-name="T29"> </text:span><text:span text:style-name="T6">were</text:span><text:span text:style-name="T29"> </text:span><text:span text:style-name="T6">all</text:span><text:span text:style-name="T27"> </text:span><text:span text:style-name="T6">dying</text:span><text:span text:style-name="T29"> </text:span><text:span text:style-name="T6">inside”</text:span><text:span text:style-name="T29"> </text:span><text:span text:style-name="T6">(121).</text:span><text:span text:style-name="T74"> </text:span><text:span text:style-name="T6">The</text:span><text:span text:style-name="T29"> </text:span><text:span text:style-name="T6">life</text:span><text:span text:style-name="T29"> </text:span><text:span text:style-name="T6">threatened</text:span><text:span text:style-name="T29"> </text:span><text:span text:style-name="T6">by the figurative wolf, and controlled by the Southern karma, has “no American dream, no fairy-tale ending, no hope”—it is a life deprived.</text:span></text:p><text:p text:style-name="P71"><text:span text:style-name="T6">In</text:span><text:span text:style-name="T27"> </text:span><text:span text:style-name="T19">Men</text:span><text:span text:style-name="T28"> </text:span><text:span text:style-name="T25">We</text:span><text:span text:style-name="T28"> </text:span><text:span text:style-name="T19">Reaped,</text:span><text:span text:style-name="T28"> </text:span><text:span text:style-name="T14">Ward</text:span><text:span text:style-name="T27"> </text:span><text:span text:style-name="T6">consistently</text:span><text:span text:style-name="T27"> </text:span><text:span text:style-name="T6">constructs</text:span><text:span text:style-name="T27"> </text:span><text:span text:style-name="T6">the</text:span><text:span text:style-name="T27"> </text:span><text:span text:style-name="T6">metaphor</text:span><text:span text:style-name="T27"> </text:span><text:span text:style-name="T6">of</text:span><text:span text:style-name="T27"> </text:span><text:span text:style-name="T6">the</text:span><text:span text:style-name="T27"> </text:span><text:span text:style-name="T6">wolf</text:span><text:span text:style-name="T27"> </text:span><text:span text:style-name="T6">as</text:span><text:span text:style-name="T27"> </text:span><text:span text:style-name="T6">a figure</text:span><text:span text:style-name="T12"> </text:span><text:span text:style-name="T6">to</text:span><text:span text:style-name="T12"> </text:span><text:span text:style-name="T6">internalize</text:span><text:span text:style-name="T12"> </text:span><text:span text:style-name="T6">the</text:span><text:span text:style-name="T12"> </text:span><text:span text:style-name="T6">sense</text:span><text:span text:style-name="T12"> </text:span><text:span text:style-name="T6">of</text:span><text:span text:style-name="T12"> </text:span><text:span text:style-name="T6">threat</text:span><text:span text:style-name="T12"> </text:span><text:span text:style-name="T6">accompanying</text:span><text:span text:style-name="T12"> </text:span><text:span text:style-name="T6">her</text:span><text:span text:style-name="T12"> </text:span><text:span text:style-name="T6">life</text:span><text:span text:style-name="T12"> </text:span><text:span text:style-name="T6">as</text:span><text:span text:style-name="T12"> </text:span><text:span text:style-name="T6">an</text:span><text:span text:style-name="T87"> </text:span><text:span text:style-name="T6">African-American in Mississippi. The ephemeral nature of the wolf, and its physical air-like elusiveness translate into its ever-presence, which haunts generations, families and social circles. </text:span><text:span text:style-name="T14">Ward’s </text:span><text:span text:style-name="T6">mother “felt the confines of gender and the rural South and the seventies stalking </text:span><text:span text:style-name="T23">her, </text:span><text:span text:style-name="T6">felt that specter of DeLisle out in the darkness, the wolf cornering her in her mother’s house, which had no heat in the winter, no air in the summer” (19). The elusiveness</text:span><text:span text:style-name="T87"> </text:span><text:span text:style-name="T6">of</text:span><text:span text:style-name="T103"> </text:span><text:span text:style-name="T6">the</text:span><text:span text:style-name="T103"> </text:span><text:span text:style-name="T6">figurative</text:span><text:span text:style-name="T87"> </text:span><text:span text:style-name="T6">predator</text:span><text:span text:style-name="T103"> </text:span><text:span text:style-name="T6">also</text:span><text:span text:style-name="T103"> </text:span><text:span text:style-name="T6">makes</text:span><text:span text:style-name="T87"> </text:span><text:span text:style-name="T6">it</text:span><text:span text:style-name="T103"> </text:span><text:span text:style-name="T6">impossible</text:span><text:span text:style-name="T103"> </text:span><text:span text:style-name="T6">to</text:span><text:span text:style-name="T87"> </text:span><text:span text:style-name="T6">pin</text:span><text:span text:style-name="T103"> </text:span><text:span text:style-name="T6">it</text:span><text:span text:style-name="T103"> </text:span><text:span text:style-name="T6">down,</text:span><text:span text:style-name="T87"> </text:span><text:span text:style-name="T6">and</text:span><text:span text:style-name="T103"> </text:span><text:span text:style-name="T6">to</text:span><text:span text:style-name="T103"> </text:span><text:span text:style-name="T6">put a</text:span><text:span text:style-name="T17"> </text:span><text:span text:style-name="T6">face</text:span><text:span text:style-name="T17"> </text:span><text:span text:style-name="T6">on</text:span><text:span text:style-name="T17"> </text:span><text:span text:style-name="T6">it.</text:span><text:span text:style-name="T17"> </text:span><text:span text:style-name="T6">It</text:span><text:span text:style-name="T17"> </text:span><text:span text:style-name="T6">is</text:span><text:span text:style-name="T17"> </text:span><text:span text:style-name="T6">as</text:span><text:span text:style-name="T17"> </text:span><text:span text:style-name="T6">evanescent</text:span><text:span text:style-name="T17"> </text:span><text:span text:style-name="T6">as</text:span><text:span text:style-name="T17"> </text:span><text:span text:style-name="T6">the</text:span><text:span text:style-name="T17"> </text:span><text:span text:style-name="T6">subtle</text:span><text:span text:style-name="T17"> </text:span><text:span text:style-name="T6">rules</text:span><text:span text:style-name="T17"> </text:span><text:span text:style-name="T6">of</text:span><text:span text:style-name="T17"> </text:span><text:span text:style-name="T6">Southern</text:span><text:span text:style-name="T17"> </text:span><text:span text:style-name="T6">etiquette</text:span><text:span text:style-name="T17"> </text:span><text:span text:style-name="T6">which</text:span><text:span text:style-name="T17"> </text:span><text:span text:style-name="T6">maintain racism, and equally formative for the life of the community. The elusiveness of </text:span><text:span text:style-name="T14">the </text:span><text:span text:style-name="T6">figurative</text:span><text:span text:style-name="T74"> </text:span><text:span text:style-name="T6">wolf</text:span><text:span text:style-name="T83"> </text:span><text:span text:style-name="T6">merges</text:span><text:span text:style-name="T74"> </text:span><text:span text:style-name="T6">with</text:span><text:span text:style-name="T83"> </text:span><text:span text:style-name="T6">the</text:span><text:span text:style-name="T83"> </text:span><text:span text:style-name="T6">anonymity</text:span><text:span text:style-name="T74"> </text:span><text:span text:style-name="T6">of</text:span><text:span text:style-name="T83"> </text:span><text:span text:style-name="T6">its</text:span><text:span text:style-name="T83"> </text:span><text:span text:style-name="T6">avatars,</text:span><text:span text:style-name="T74"> </text:span><text:span text:style-name="T6">the</text:span><text:span text:style-name="T83"> </text:span><text:span text:style-name="T6">people</text:span><text:span text:style-name="T74"> </text:span><text:span text:style-name="T6">who</text:span><text:span text:style-name="T83"> </text:span><text:span text:style-name="T6">are</text:span><text:span text:style-name="T83"> </text:span><text:span text:style-name="T6">physically responsible for the deaths </text:span><text:span text:style-name="T14">Ward </text:span><text:span text:style-name="T6">describes in the memoir. It is the faceless murderers, like the one who killed Desmond right in front of his house, whose anonymity is particularly painful for the narrator: </text:span><text:span text:style-name="T17">“We </text:span><text:span text:style-name="T6">did not know the murdered would remain faceless, like the great wolf trackless in the swamp, and the police’s search would be fruitless” (79). But their anonymity is symbolic in the sense that these actors are part of something greater, of an overpowering presence, not only organically merged with the landscape, but at the same time, a being with a presence of its own, menacing and rapacious. This predatory emanation of the Southern oppressiveness was also present in the form of dark fog, when C. J. perished in a car accident, when his damaged vehicle caught on fire. </text:span><text:span text:style-name="T14">Ward’s </text:span><text:span text:style-name="T6">cousins “stood by helpless, hollering for help into the cold white night, their cries swallowed by the Mississippi fog” (125). This accident leads her to conclude bitterly, that in the world controlled by the oppressiveness, and haunted by the wolf, “our lives are our deaths”</text:span><text:span text:style-name="T78"> </text:span><text:span text:style-name="T6">(128).</text:span></text:p></draw:text-box></draw:frame><draw:frame draw:style-name="fr1" text:anchor-type="char" svg:x="5.965cm" svg:y="19.424cm" svg:width="4.567cm" svg:height="0.482cm" draw:z-index="60"><draw:text-box><text:p text:style-name="P4"><text:span text:style-name="T43">The Burden of Homecoming</text:span></text:p></draw:text-box></draw:frame><draw:frame draw:style-name="fr1" text:anchor-type="char" svg:x="1.864cm" svg:y="20.306cm" svg:width="12.772cm" svg:height="1.363cm" draw:z-index="61"><draw:text-box><text:p text:style-name="P38"><text:span text:style-name="T6">In an interview from 2018 for New </text:span><text:span text:style-name="T17">York </text:span><text:span text:style-name="T6">Times Events, </text:span><text:span text:style-name="T14">Ward </text:span><text:span text:style-name="T6">recalls how she was often asked why she decided to return to Mississippi in spite of everything that had happened</text:span><text:span text:style-name="T29"> </text:span><text:span text:style-name="T6">in</text:span><text:span text:style-name="T20"> </text:span><text:span text:style-name="T6">the</text:span><text:span text:style-name="T20"> </text:span><text:span text:style-name="T6">South</text:span><text:span text:style-name="T29"> </text:span><text:span text:style-name="T6">to</text:span><text:span text:style-name="T20"> </text:span><text:span text:style-name="T6">her</text:span><text:span text:style-name="T20"> </text:span><text:span text:style-name="T6">and</text:span><text:span text:style-name="T29"> </text:span><text:span text:style-name="T6">to</text:span><text:span text:style-name="T20"> </text:span><text:span text:style-name="T6">her</text:span><text:span text:style-name="T20"> </text:span><text:span text:style-name="T6">community.</text:span><text:span text:style-name="T73"> </text:span><text:span text:style-name="T6">As</text:span><text:span text:style-name="T20"> </text:span><text:span text:style-name="T6">she</text:span><text:span text:style-name="T29"> </text:span><text:span text:style-name="T6">admits,</text:span><text:span text:style-name="T20"> </text:span><text:span text:style-name="T6">her</text:span><text:span text:style-name="T20"> </text:span><text:span text:style-name="T6">mother</text:span><text:span text:style-name="T29"> </text:span><text:span text:style-name="T6">told</text:span><text:span text:style-name="T20"> </text:span><text:span text:style-name="T6">her</text:span></text:p></draw:text-box></draw:frame><draw:frame draw:style-name="fr1" text:anchor-type="char" svg:x="1.9cm" svg:y="1.203cm" svg:width="12.7cm" svg:height="0.423cm" draw:z-index="62"><draw:text-box><text:p text:style-name="P40"/></draw:text-box></draw:frame></text:p>
      <text:p text:style-name="P31"><draw:frame draw:style-name="fr1" text:anchor-type="char" svg:x="1.864cm" svg:y="1.009cm" svg:width="0.501cm" svg:height="0.476cm" draw:z-index="63"><draw:text-box><text:p text:style-name="P3"><text:span text:style-name="T32">172</text:span></text:p></draw:text-box></draw:frame><draw:frame draw:style-name="fr1" text:anchor-type="char" svg:x="7.161cm" svg:y="1.009cm" svg:width="2.177cm" svg:height="0.476cm" draw:z-index="64"><draw:text-box><text:p text:style-name="P3"><text:span text:style-name="T33">Michał Choiński</text:span></text:p></draw:text-box></draw:frame><draw:frame draw:style-name="fr1" text:anchor-type="char" svg:x="1.864cm" svg:y="1.79cm" svg:width="12.774cm" svg:height="19.877cm" draw:z-index="65"><draw:text-box><text:p text:style-name="P69"><text:span text:style-name="T6">bitterly: “I wish you would have stayed </text:span><text:span text:style-name="T23">away.” </text:span><text:span text:style-name="T6">In response to all these reservations, </text:span><text:span text:style-name="T14">Ward </text:span><text:span text:style-name="T6">observed</text:span><text:span text:style-name="T14"> </text:span><text:span text:style-name="T6">that</text:span><text:span text:style-name="T14"> </text:span><text:span text:style-name="T6">a</text:span><text:span text:style-name="T12"> </text:span><text:span text:style-name="T6">lot</text:span><text:span text:style-name="T14"> </text:span><text:span text:style-name="T6">of</text:span><text:span text:style-name="T14"> </text:span><text:span text:style-name="T6">black</text:span><text:span text:style-name="T12"> </text:span><text:span text:style-name="T6">Southerners</text:span><text:span text:style-name="T14"> </text:span><text:span text:style-name="T6">were</text:span><text:span text:style-name="T14"> </text:span><text:span text:style-name="T6">in</text:span><text:span text:style-name="T12"> </text:span><text:span text:style-name="T6">the</text:span><text:span text:style-name="T14"> </text:span><text:span text:style-name="T6">same</text:span><text:span text:style-name="T14"> </text:span><text:span text:style-name="T6">situation</text:span><text:span text:style-name="T12"> </text:span><text:span text:style-name="T6">as</text:span><text:span text:style-name="T14"> </text:span><text:span text:style-name="T6">she</text:span><text:span text:style-name="T14"> </text:span><text:span text:style-name="T6">was— they felt longing for home and returned, especially having left after the region after </text:span><text:span text:style-name="T20">it </text:span><text:span text:style-name="T6">was devastated by Hurricane Katrina. Later still, some sort of magnetism pulled them back.</text:span><text:span text:style-name="T73"> </text:span><text:span text:style-name="T6">As</text:span><text:span text:style-name="T20"> </text:span><text:span text:style-name="T6">explained</text:span><text:span text:style-name="T20"> </text:span><text:span text:style-name="T6">by</text:span><text:span text:style-name="T97"> </text:span><text:span text:style-name="T12">Ward,</text:span><text:span text:style-name="T29"> </text:span><text:span text:style-name="T6">in</text:span><text:span text:style-name="T20"> </text:span><text:span text:style-name="T6">spite</text:span><text:span text:style-name="T20"> </text:span><text:span text:style-name="T6">of</text:span><text:span text:style-name="T20"> </text:span><text:span text:style-name="T6">how</text:span><text:span text:style-name="T20"> </text:span><text:span text:style-name="T6">the</text:span><text:span text:style-name="T20"> </text:span><text:span text:style-name="T6">South</text:span><text:span text:style-name="T29"> </text:span><text:span text:style-name="T6">afflicts</text:span><text:span text:style-name="T20"> </text:span><text:span text:style-name="T6">them,</text:span><text:span text:style-name="T20"> </text:span><text:span text:style-name="T6">“[t]hey’re</text:span><text:span text:style-name="T20"> </text:span><text:span text:style-name="T6">coming back to the same struggle.” And that is exactly what she did in</text:span><text:span text:style-name="T101"> </text:span><text:span text:style-name="T6">2002.</text:span></text:p><text:p text:style-name="P48"><text:span text:style-name="T14">Ward’s </text:span><text:span text:style-name="T6">justification for the decision to return to the South stems from her need to counter the narrative of pessimism and helplessness. As she stresses in that interview, “one of the reasons why I decided to come back to Mississippi is because <text:s/>I wanted to serve as an example in some </text:span><text:span text:style-name="T12">way. </text:span><text:span text:style-name="T6">So [other members of the community would] see that being successful and gaining access does not mean you have to leave.” But </text:span><text:span text:style-name="T14">Ward’s </text:span><text:span text:style-name="T6">motivation is driven also by other factors. One simply concerns her appreciation for the scenic landscape of the South. In a number of interviews, she stresses</text:span><text:span text:style-name="T26"> </text:span><text:span text:style-name="T6">the</text:span><text:span text:style-name="T27"> </text:span><text:span text:style-name="T6">direct</text:span><text:span text:style-name="T27"> </text:span><text:span text:style-name="T6">magnetism</text:span><text:span text:style-name="T26"> </text:span><text:span text:style-name="T6">of</text:span><text:span text:style-name="T27"> </text:span><text:span text:style-name="T6">natural</text:span><text:span text:style-name="T27"> </text:span><text:span text:style-name="T6">beauty</text:span><text:span text:style-name="T26"> </text:span><text:span text:style-name="T6">of</text:span><text:span text:style-name="T27"> </text:span><text:span text:style-name="T6">Mississippi—of</text:span><text:span text:style-name="T27"> </text:span><text:span text:style-name="T6">the</text:span><text:span text:style-name="T27"> </text:span><text:span text:style-name="T6">familiar</text:span><text:span text:style-name="T26"> </text:span><text:span text:style-name="T6">scenery which included swamps, rivers and forests. These made </text:span><text:span text:style-name="T14">Ward </text:span><text:span text:style-name="T6">“feel at home.” </text:span><text:span text:style-name="T17">Yet, </text:span><text:span text:style-name="T6">another factor element of southern pull stemmed from the sense of community. </text:span><text:span text:style-name="T14">Ward </text:span><text:span text:style-name="T6">stresses that her network of friends and family spread all over DeLisle allows her to feel safer and connected and she always missed her community when she was</text:span><text:span text:style-name="T75"> </text:span><text:span text:style-name="T23">away.</text:span></text:p><text:p text:style-name="P59"><text:span text:style-name="T6">As far </text:span><text:span text:style-name="T14">Ward’s </text:span><text:span text:style-name="T6">relationship with the region is concerned, she stresses that—always—“it’s complicated.” This ambivalence is figuratively <text:s/>expressed <text:s/>by the metaphors of weight and burden. As she explains in the podcast for National Endowment</text:span><text:span text:style-name="T26"> </text:span><text:span text:style-name="T6">of</text:span><text:span text:style-name="T31"> </text:span><text:span text:style-name="T6">Arts,</text:span><text:span text:style-name="T27"> </text:span><text:span text:style-name="T6">“There’s</text:span><text:span text:style-name="T27"> </text:span><text:span text:style-name="T6">much</text:span><text:span text:style-name="T27"> </text:span><text:span text:style-name="T6">about</text:span><text:span text:style-name="T29"> </text:span><text:span text:style-name="T6">the</text:span><text:span text:style-name="T26"> </text:span><text:span text:style-name="T6">South</text:span><text:span text:style-name="T27"> </text:span><text:span text:style-name="T6">that</text:span><text:span text:style-name="T26"> </text:span><text:span text:style-name="T6">I</text:span><text:span text:style-name="T29"> </text:span><text:span text:style-name="T6">hate,</text:span><text:span text:style-name="T27"> </text:span><text:span text:style-name="T6">that</text:span><text:span text:style-name="T26"> </text:span><text:span text:style-name="T6">I</text:span><text:span text:style-name="T29"> </text:span><text:span text:style-name="T6">find</text:span><text:span text:style-name="T26"> </text:span><text:span text:style-name="T6">problematic, when I leave the South, Mississippi, there is a palpable weight that I can shrug off when I leave.” When she drives out of the South, and when she drives back in, the sense</text:span><text:span text:style-name="T14"> </text:span><text:span text:style-name="T6">of</text:span><text:span text:style-name="T14"> </text:span><text:span text:style-name="T6">a</text:span><text:span text:style-name="T14"> </text:span><text:span text:style-name="T6">burden</text:span><text:span text:style-name="T14"> </text:span><text:span text:style-name="T6">appears</text:span><text:span text:style-name="T14"> </text:span><text:span text:style-name="T6">and</text:span><text:span text:style-name="T14"> </text:span><text:span text:style-name="T6">disappears</text:span><text:span text:style-name="T14"> </text:span><text:span text:style-name="T6">like</text:span><text:span text:style-name="T14"> </text:span><text:span text:style-name="T6">a</text:span><text:span text:style-name="T14"> </text:span><text:span text:style-name="T6">psychosomatic</text:span><text:span text:style-name="T14"> </text:span><text:span text:style-name="T6">compass,</text:span><text:span text:style-name="T14"> </text:span><text:span text:style-name="T6">signaling</text:span><text:span text:style-name="T14"> </text:span><text:span text:style-name="T6">her that she has indeed moved between the safe zone of America outside the South, and the</text:span><text:span text:style-name="T12"> </text:span><text:span text:style-name="T6">South,</text:span><text:span text:style-name="T23"> </text:span><text:span text:style-name="T6">the</text:span><text:span text:style-name="T23"> </text:span><text:span text:style-name="T6">space</text:span><text:span text:style-name="T23"> </text:span><text:span text:style-name="T6">of</text:span><text:span text:style-name="T23"> </text:span><text:span text:style-name="T6">angst,</text:span><text:span text:style-name="T23"> </text:span><text:span text:style-name="T6">haunted</text:span><text:span text:style-name="T23"> </text:span><text:span text:style-name="T6">by</text:span><text:span text:style-name="T23"> </text:span><text:span text:style-name="T6">the</text:span><text:span text:style-name="T12"> </text:span><text:span text:style-name="T6">ephemeral</text:span><text:span text:style-name="T23"> </text:span><text:span text:style-name="T6">wolf.</text:span><text:span text:style-name="T103"> </text:span><text:span text:style-name="T6">As</text:span><text:span text:style-name="T12"> </text:span><text:span text:style-name="T6">she</text:span><text:span text:style-name="T23"> </text:span><text:span text:style-name="T6">explains,</text:span><text:span text:style-name="T23"> </text:span><text:span text:style-name="T6">“When I am in the South, I feel the physical sensation of heaviness. And sometimes I’m not aware</text:span><text:span text:style-name="T14"> </text:span><text:span text:style-name="T6">of</text:span><text:span text:style-name="T12"> </text:span><text:span text:style-name="T6">it…</text:span><text:span text:style-name="T14"> </text:span><text:span text:style-name="T6">I</text:span><text:span text:style-name="T12"> </text:span><text:span text:style-name="T6">forget.</text:span><text:span text:style-name="T12"> </text:span><text:span text:style-name="T6">I</text:span><text:span text:style-name="T14"> </text:span><text:span text:style-name="T6">become</text:span><text:span text:style-name="T12"> </text:span><text:span text:style-name="T6">very</text:span><text:span text:style-name="T12"> </text:span><text:span text:style-name="T6">aware</text:span><text:span text:style-name="T14"> </text:span><text:span text:style-name="T6">of</text:span><text:span text:style-name="T12"> </text:span><text:span text:style-name="T6">the</text:span><text:span text:style-name="T12"> </text:span><text:span text:style-name="T6">fact</text:span><text:span text:style-name="T14"> </text:span><text:span text:style-name="T6">that</text:span><text:span text:style-name="T12"> </text:span><text:span text:style-name="T6">I</text:span><text:span text:style-name="T14"> </text:span><text:span text:style-name="T6">feel</text:span><text:span text:style-name="T12"> </text:span><text:span text:style-name="T6">like</text:span><text:span text:style-name="T12"> </text:span><text:span text:style-name="T6">that</text:span><text:span text:style-name="T14"> </text:span><text:span text:style-name="T6">when</text:span><text:span text:style-name="T12"> </text:span><text:span text:style-name="T6">I</text:span><text:span text:style-name="T12"> </text:span><text:span text:style-name="T6">leave the</text:span><text:span text:style-name="T14"> </text:span><text:span text:style-name="T6">South.</text:span><text:span text:style-name="T29"> </text:span><text:span text:style-name="T6">When</text:span><text:span text:style-name="T12"> </text:span><text:span text:style-name="T6">I</text:span><text:span text:style-name="T12"> </text:span><text:span text:style-name="T6">get</text:span><text:span text:style-name="T12"> </text:span><text:span text:style-name="T6">off</text:span><text:span text:style-name="T12"> </text:span><text:span text:style-name="T6">at</text:span><text:span text:style-name="T14"> </text:span><text:span text:style-name="T6">the</text:span><text:span text:style-name="T12"> </text:span><text:span text:style-name="T6">airport,</text:span><text:span text:style-name="T12"> </text:span><text:span text:style-name="T6">in</text:span><text:span text:style-name="T12"> </text:span><text:span text:style-name="T6">San</text:span><text:span text:style-name="T12"> </text:span><text:span text:style-name="T6">Francisco</text:span><text:span text:style-name="T12"> </text:span><text:span text:style-name="T6">or</text:span><text:span text:style-name="T14"> </text:span><text:span text:style-name="T6">in</text:span><text:span text:style-name="T12"> </text:span><text:span text:style-name="T6">New</text:span><text:span text:style-name="T83"> </text:span><text:span text:style-name="T17">York</text:span><text:span text:style-name="T12"> </text:span><text:span text:style-name="T6">I</text:span><text:span text:style-name="T12"> </text:span><text:span text:style-name="T6">feel</text:span><text:span text:style-name="T12"> </text:span><text:span text:style-name="T6">lighter. And the reason I feel that is because </text:span><text:span text:style-name="T23">it’s </text:span><text:span text:style-name="T6">because of the fear you live with, which is informed by the history of the place. And that’s how the history is manifesting itself in the present.” The past weighing on the present in such a palpable way is </text:span><text:span text:style-name="T14">Ward’s </text:span><text:span text:style-name="T6">experiencing that in the South, the past is never dead, and </text:span><text:span text:style-name="T12">it’s </text:span><text:span text:style-name="T6">not even</text:span><text:span text:style-name="T69"> </text:span><text:span text:style-name="T6">past,</text:span></text:p><text:p text:style-name="P53"><text:span text:style-name="T6">In the summer of 2004, </text:span><text:span text:style-name="T14">Ward </text:span><text:span text:style-name="T6">was driving from Michigan to <text:s/>Mississippi with her cousin Aldon. She recalls being down with flu at that time and having minor respiratory problems. </text:span><text:span text:style-name="T17">Yet, <text:s/></text:span><text:span text:style-name="T6">the illness was not the sole reason why she was not able <text:s/>to breathe freely. The sensation of heaviness on her chest was a glaring symptom <text:s text:c="4"/>of her returning to the place of trauma, where she knew she could not let her guard down for fear of yet another tragedy. In </text:span><text:span text:style-name="T19">Men </text:span><text:span text:style-name="T25">We </text:span><text:span text:style-name="T19">Reaped, </text:span><text:span text:style-name="T14">Ward </text:span><text:span text:style-name="T6">recalls that trip: </text:span><text:span text:style-name="T23">“[m] </text:span><text:span text:style-name="T6">y homesickness always meant that the thought of going home was exhilarating and comforting, but over the past for years, that sense of promise had turned to dread. When my brother died in October 2000, it was as if all the tragedy that had haunted my</text:span><text:span text:style-name="T14"> </text:span><text:span text:style-name="T6">family’s</text:span><text:span text:style-name="T14"> </text:span><text:span text:style-name="T6">life</text:span><text:span text:style-name="T14"> </text:span><text:span text:style-name="T6">took</text:span><text:span text:style-name="T12"> </text:span><text:span text:style-name="T6">shape</text:span><text:span text:style-name="T14"> </text:span><text:span text:style-name="T6">in</text:span><text:span text:style-name="T14"> </text:span><text:span text:style-name="T6">that</text:span><text:span text:style-name="T14"> </text:span><text:span text:style-name="T6">great</text:span><text:span text:style-name="T14"> </text:span><text:span text:style-name="T6">wolf</text:span><text:span text:style-name="T12"> </text:span><text:span text:style-name="T6">of</text:span><text:span text:style-name="T14"> </text:span><text:span text:style-name="T6">DeLisle,</text:span><text:span text:style-name="T14"> </text:span><text:span text:style-name="T6">a</text:span><text:span text:style-name="T14"> </text:span><text:span text:style-name="T6">wolf</text:span><text:span text:style-name="T12"> </text:span><text:span text:style-name="T6">of</text:span><text:span text:style-name="T14"> </text:span><text:span text:style-name="T6">darkness</text:span><text:span text:style-name="T14"> </text:span><text:span text:style-name="T6">and</text:span><text:span text:style-name="T14"> </text:span><text:span text:style-name="T6">grief, and</text:span><text:span text:style-name="T12"> </text:span><text:span text:style-name="T6">that</text:span><text:span text:style-name="T12"> </text:span><text:span text:style-name="T6">great</text:span><text:span text:style-name="T23"> </text:span><text:span text:style-name="T6">thing</text:span><text:span text:style-name="T12"> </text:span><text:span text:style-name="T6">was</text:span><text:span text:style-name="T12"> </text:span><text:span text:style-name="T6">bent</text:span><text:span text:style-name="T23"> </text:span><text:span text:style-name="T6">on</text:span><text:span text:style-name="T12"> </text:span><text:span text:style-name="T6">beating</text:span><text:span text:style-name="T12"> </text:span><text:span text:style-name="T6">us”</text:span><text:span text:style-name="T23"> </text:span><text:span text:style-name="T6">(21).</text:span><text:span text:style-name="T20"> </text:span><text:span text:style-name="T6">The</text:span><text:span text:style-name="T23"> </text:span><text:span text:style-name="T6">figurative</text:span><text:span text:style-name="T12"> </text:span><text:span text:style-name="T6">wolf</text:span><text:span text:style-name="T12"> </text:span><text:span text:style-name="T6">choking</text:span><text:span text:style-name="T23"> </text:span><text:span text:style-name="T6">her</text:span><text:span text:style-name="T12"> </text:span><text:span text:style-name="T6">and</text:span></text:p></draw:text-box></draw:frame><draw:frame draw:style-name="fr1" text:anchor-type="char" svg:x="1.9cm" svg:y="1.203cm" svg:width="12.7cm" svg:height="0.423cm" draw:z-index="66"><draw:text-box><text:p text:style-name="P40"/></draw:text-box></draw:frame></text:p>
      <text:p text:style-name="P32"><draw:frame draw:style-name="fr1" text:anchor-type="char" svg:x="4.877cm" svg:y="1.005cm" svg:width="6.743cm" svg:height="0.48cm" draw:z-index="67"><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68"><draw:text-box><text:p text:style-name="P3"><text:span text:style-name="T32">173</text:span></text:p></draw:text-box></draw:frame><draw:frame draw:style-name="fr1" text:anchor-type="char" svg:x="1.864cm" svg:y="1.79cm" svg:width="12.774cm" svg:height="12.823cm" draw:z-index="69"><draw:text-box><text:p text:style-name="P69"><text:span text:style-name="T6">the whole community, and the sense of both communal and personal traumas, and</text:span><text:span text:style-name="T101"> </text:span><text:span text:style-name="T6">the memory</text:span><text:span text:style-name="T29"> </text:span><text:span text:style-name="T6">of</text:span><text:span text:style-name="T20"> </text:span><text:span text:style-name="T6">the</text:span><text:span text:style-name="T20"> </text:span><text:span text:style-name="T6">history</text:span><text:span text:style-name="T29"> </text:span><text:span text:style-name="T6">of</text:span><text:span text:style-name="T20"> </text:span><text:span text:style-name="T6">her</text:span><text:span text:style-name="T20"> </text:span><text:span text:style-name="T6">family</text:span><text:span text:style-name="T20"> </text:span><text:span text:style-name="T6">all</text:span><text:span text:style-name="T29"> </text:span><text:span text:style-name="T6">generated</text:span><text:span text:style-name="T20"> </text:span><text:span text:style-name="T6">the</text:span><text:span text:style-name="T20"> </text:span><text:span text:style-name="T6">palpable</text:span><text:span text:style-name="T29"> </text:span><text:span text:style-name="T6">weight</text:span><text:span text:style-name="T20"> </text:span><text:span text:style-name="T6">on</text:span><text:span text:style-name="T26"> </text:span><text:span text:style-name="T14">Ward’s</text:span><text:span text:style-name="T20"> </text:span><text:span text:style-name="T6">chest, affecting her whole </text:span><text:span text:style-name="T23">body, </text:span><text:span text:style-name="T6">which becomes besieged the moment she enters the South, but also which refuses to let her</text:span><text:span text:style-name="T78"> </text:span><text:span text:style-name="T6">go.</text:span></text:p><text:p text:style-name="P63"><text:span text:style-name="T6">In the memoir, </text:span><text:span text:style-name="T14">Ward </text:span><text:span text:style-name="T6">describes how the idea of leaving Mississippi gradually sprouted in her mind. She wanted to “escape the narrative [she] encountered in [her] family, [her] community, and [her] school that [she] was worthless.” When hearing about her plans and ambitions, her mother told her she has to stay and help with the upbringing of the children. </text:span><text:span text:style-name="T23">With </text:span><text:span text:style-name="T6">these words, </text:span><text:span text:style-name="T12">Wards </text:span><text:span text:style-name="T6">“felt all the weight of the South pressing</text:span><text:span text:style-name="T83"> </text:span><text:span text:style-name="T6">down</text:span><text:span text:style-name="T97"> </text:span><text:span text:style-name="T6">on</text:span><text:span text:style-name="T97"> </text:span><text:span text:style-name="T6">[her]”</text:span><text:span text:style-name="T83"> </text:span><text:span text:style-name="T6">and—as</text:span><text:span text:style-name="T97"> </text:span><text:span text:style-name="T6">she</text:span><text:span text:style-name="T97"> </text:span><text:span text:style-name="T6">explains—“it</text:span><text:span text:style-name="T97"> </text:span><text:span text:style-name="T6">was</text:span><text:span text:style-name="T83"> </text:span><text:span text:style-name="T6">then</text:span><text:span text:style-name="T97"> </text:span><text:span text:style-name="T6">that</text:span><text:span text:style-name="T97"> </text:span><text:span text:style-name="T6">I</text:span><text:span text:style-name="T83"> </text:span><text:span text:style-name="T6">resolved</text:span><text:span text:style-name="T97"> </text:span><text:span text:style-name="T6">to</text:span><text:span text:style-name="T97"> </text:span><text:span text:style-name="T6">leave</text:span><text:span text:style-name="T97"> </text:span><text:span text:style-name="T6">the region for college, but to do it in a way that respected the sacrifices my mother made for me. I studied harder. I read more. How could I know then that this would be my life: yearning to leave the South and doing so again, and again, but perpetually called back to home by a love so thick it choked me?” (195). The inner weight notoriously pressing on her chest was a direct source of the anxiety </text:span><text:span text:style-name="T14">Ward </text:span><text:span text:style-name="T6">comes to associate with the region. Her despondent thought is that she hopes “nobody dies this summer” (21) is</text:span><text:span text:style-name="T29"> </text:span><text:span text:style-name="T6">the</text:span><text:span text:style-name="T29"> </text:span><text:span text:style-name="T6">awareness</text:span><text:span text:style-name="T20"> </text:span><text:span text:style-name="T6">that</text:span><text:span text:style-name="T29"> </text:span><text:span text:style-name="T6">she</text:span><text:span text:style-name="T29"> </text:span><text:span text:style-name="T6">cannot</text:span><text:span text:style-name="T20"> </text:span><text:span text:style-name="T6">relax,</text:span><text:span text:style-name="T29"> </text:span><text:span text:style-name="T6">cannot</text:span><text:span text:style-name="T20"> </text:span><text:span text:style-name="T6">forget</text:span><text:span text:style-name="T29"> </text:span><text:span text:style-name="T6">about</text:span><text:span text:style-name="T29"> </text:span><text:span text:style-name="T6">the</text:span><text:span text:style-name="T20"> </text:span><text:span text:style-name="T6">elusive</text:span><text:span text:style-name="T29"> </text:span><text:span text:style-name="T6">menace,</text:span><text:span text:style-name="T29"> </text:span><text:span text:style-name="T6">that</text:span><text:span text:style-name="T20"> </text:span><text:span text:style-name="T6">she cannot fail to keep her guard up.</text:span></text:p><text:p text:style-name="P45"><text:span text:style-name="T6">This anticipation of tragedy was an inalienable element of every act</text:span><text:span text:style-name="T114"> </text:span><text:span text:style-name="T6">of homecoming.</text:span><text:span text:style-name="T77"> </text:span><text:span text:style-name="T6">While</text:span><text:span text:style-name="T75"> </text:span><text:span text:style-name="T6">she</text:span><text:span text:style-name="T93"> </text:span><text:span text:style-name="T6">studied</text:span><text:span text:style-name="T75"> </text:span><text:span text:style-name="T6">at</text:span><text:span text:style-name="T93"> </text:span><text:span text:style-name="T6">Stanford</text:span><text:span text:style-name="T75"> </text:span><text:span text:style-name="T23">University,</text:span><text:span text:style-name="T75"> </text:span><text:span text:style-name="T6">between</text:span><text:span text:style-name="T93"> </text:span><text:span text:style-name="T6">1995</text:span><text:span text:style-name="T75"> </text:span><text:span text:style-name="T6">and</text:span><text:span text:style-name="T93"> </text:span><text:span text:style-name="T6">2000,</text:span><text:span text:style-name="T75"> </text:span><text:span text:style-name="T6">during every</text:span><text:span text:style-name="T12"> </text:span><text:span text:style-name="T6">winter</text:span><text:span text:style-name="T12"> </text:span><text:span text:style-name="T6">and</text:span><text:span text:style-name="T12"> </text:span><text:span text:style-name="T6">spring</text:span><text:span text:style-name="T23"> </text:span><text:span text:style-name="T6">break,</text:span><text:span text:style-name="T12"> </text:span><text:span text:style-name="T6">she</text:span><text:span text:style-name="T12"> </text:span><text:span text:style-name="T6">always</text:span><text:span text:style-name="T23"> </text:span><text:span text:style-name="T6">returned</text:span><text:span text:style-name="T12"> </text:span><text:span text:style-name="T6">to</text:span><text:span text:style-name="T12"> </text:span><text:span text:style-name="T6">Mississippi.</text:span><text:span text:style-name="T20"> </text:span><text:span text:style-name="T14">Ward</text:span><text:span text:style-name="T12"> </text:span><text:span text:style-name="T6">longed</text:span><text:span text:style-name="T23"> </text:span><text:span text:style-name="T6">to</text:span><text:span text:style-name="T12"> </text:span><text:span text:style-name="T6">see the South again, and she was homesick—during long conversations over the phone with her friends back home, she listened in to “the sounds in the background” (22), wishing she was there. She even “dreamed of the woods surrounding [her] mother’s house” and she knew “there was much to hate about home, the racism and inequality and poverty,” which is why she left”—yet “I loved it.” During those short visits, she stayed</text:span><text:span text:style-name="T20"> </text:span><text:span text:style-name="T6">in</text:span><text:span text:style-name="T17"> </text:span><text:span text:style-name="T6">her</text:span><text:span text:style-name="T17"> </text:span><text:span text:style-name="T6">mother’s</text:span><text:span text:style-name="T17"> </text:span><text:span text:style-name="T6">house.</text:span><text:span text:style-name="T20"> </text:span><text:span text:style-name="T6">She</text:span><text:span text:style-name="T17"> </text:span><text:span text:style-name="T6">recalls</text:span><text:span text:style-name="T17"> </text:span><text:span text:style-name="T6">how</text:span><text:span text:style-name="T17"> </text:span><text:span text:style-name="T6">she</text:span><text:span text:style-name="T17"> </text:span><text:span text:style-name="T6">tiptoed</text:span><text:span text:style-name="T20"> </text:span><text:span text:style-name="T6">to</text:span><text:span text:style-name="T17"> </text:span><text:span text:style-name="T6">Charine’s</text:span><text:span text:style-name="T17"> </text:span><text:span text:style-name="T6">room,</text:span><text:span text:style-name="T17"> </text:span><text:span text:style-name="T6">her</text:span><text:span text:style-name="T17"> </text:span><text:span text:style-name="T6">sister was nine years younger than she was and laid with </text:span><text:span text:style-name="T23">her, </text:span><text:span text:style-name="T6">letting herself be weak and cried. Each of those homecomings was essentially</text:span><text:span text:style-name="T78"> </text:span><text:span text:style-name="T6">ambivalent.</text:span></text:p></draw:text-box></draw:frame><draw:frame draw:style-name="fr1" text:anchor-type="char" svg:x="6.449cm" svg:y="15.016cm" svg:width="3.609cm" svg:height="0.482cm" draw:z-index="70"><draw:text-box><text:p text:style-name="P4"><text:span text:style-name="T43">A Double in the Cellar</text:span></text:p></draw:text-box></draw:frame><draw:frame draw:style-name="fr1" text:anchor-type="char" svg:x="1.864cm" svg:y="15.898cm" svg:width="12.772cm" svg:height="5.771cm" draw:z-index="71"><draw:text-box><text:p text:style-name="P38"><text:span text:style-name="T6">In the challenging processes of homecoming, and in the subsequent writing about <text:s/>her return to Mississippi, </text:span><text:span text:style-name="T14">Ward </text:span><text:span text:style-name="T6">attached significance to one particular memory. In the landscape surrounding Pass Chrisiana, when </text:span><text:span text:style-name="T14">Ward </text:span><text:span text:style-name="T6">was twelve, her brother had once discovered a man-made hole in the ground, which turned out to be an abandoned, hidden cellar in the midst of woods. Her brother’s discovery attained a fundamental significance for </text:span><text:span text:style-name="T12">Ward, </text:span><text:span text:style-name="T6">as an emblem of an atavistic drive to escape from the pressure of</text:span><text:span text:style-name="T14"> </text:span><text:span text:style-name="T6">the</text:span><text:span text:style-name="T14"> </text:span><text:span text:style-name="T6">region’s</text:span><text:span text:style-name="T14"> </text:span><text:span text:style-name="T6">dark</text:span><text:span text:style-name="T14"> </text:span><text:span text:style-name="T6">oppressions.</text:span><text:span text:style-name="T29"> </text:span><text:span text:style-name="T6">The</text:span><text:span text:style-name="T14"> </text:span><text:span text:style-name="T6">memory</text:span><text:span text:style-name="T14"> </text:span><text:span text:style-name="T6">of</text:span><text:span text:style-name="T14"> </text:span><text:span text:style-name="T6">that</text:span><text:span text:style-name="T14"> </text:span><text:span text:style-name="T6">cellar,</text:span><text:span text:style-name="T14"> </text:span><text:span text:style-name="T6">a</text:span><text:span text:style-name="T14"> </text:span><text:span text:style-name="T6">“place</text:span><text:span text:style-name="T14"> </text:span><text:span text:style-name="T6">where</text:span><text:span text:style-name="T14"> </text:span><text:span text:style-name="T6">wind</text:span><text:span text:style-name="T14"> </text:span><text:span text:style-name="T6">does not reach,” kept returning to </text:span><text:span text:style-name="T14">Ward </text:span><text:span text:style-name="T6">when she was working on the draft of her memoir. As she recalls in </text:span><text:span text:style-name="T19">Men </text:span><text:span text:style-name="T25">We </text:span><text:span text:style-name="T19">Reaped</text:span><text:span text:style-name="T6">, “we found the plywood that had covered the top <text:s/>of the cellar gone, so what remained was a large, open ditch lined with pine </text:span><text:span text:style-name="T23">straw, </text:span><text:span text:style-name="T6">perfectly square and dark. </text:span><text:span text:style-name="T23">Somehow, </text:span><text:span text:style-name="T6">it was even more awful to see the dim recesses of that man-made hole, and my response was visceral. I felt as if I were down in it, <text:s/>as</text:span><text:span text:style-name="T70"> </text:span><text:span text:style-name="T6">if</text:span><text:span text:style-name="T67"> </text:span><text:span text:style-name="T6">my</text:span><text:span text:style-name="T70"> </text:span><text:span text:style-name="T6">world</text:span><text:span text:style-name="T70"> </text:span><text:span text:style-name="T6">had</text:span><text:span text:style-name="T70"> </text:span><text:span text:style-name="T6">shrunk</text:span><text:span text:style-name="T70"> </text:span><text:span text:style-name="T6">to</text:span><text:span text:style-name="T70"> </text:span><text:span text:style-name="T6">its</text:span><text:span text:style-name="T67"> </text:span><text:span text:style-name="T6">confines:</text:span><text:span text:style-name="T70"> </text:span><text:span text:style-name="T6">the</text:span><text:span text:style-name="T67"> </text:span><text:span text:style-name="T6">pine</text:span><text:span text:style-name="T85"> </text:span><text:span text:style-name="T6">straw</text:span><text:span text:style-name="T70"> </text:span><text:span text:style-name="T6">pricking</text:span><text:span text:style-name="T85"> </text:span><text:span text:style-name="T6">my</text:span><text:span text:style-name="T67"> </text:span><text:span text:style-name="T6">legs</text:span><text:span text:style-name="T70"> </text:span><text:span text:style-name="T6">and</text:span><text:span text:style-name="T67"> </text:span><text:span text:style-name="T6">arms,</text:span></text:p></draw:text-box></draw:frame><draw:frame draw:style-name="fr1" text:anchor-type="char" svg:x="1.9cm" svg:y="1.203cm" svg:width="12.7cm" svg:height="0.423cm" draw:z-index="72"><draw:text-box><text:p text:style-name="P40"/></draw:text-box></draw:frame></text:p>
      <text:p text:style-name="P33"><draw:frame draw:style-name="fr1" text:anchor-type="char" svg:x="1.864cm" svg:y="1.009cm" svg:width="0.501cm" svg:height="0.476cm" draw:z-index="73"><draw:text-box><text:p text:style-name="P3"><text:span text:style-name="T32">174</text:span></text:p></draw:text-box></draw:frame><draw:frame draw:style-name="fr1" text:anchor-type="char" svg:x="7.161cm" svg:y="1.009cm" svg:width="2.177cm" svg:height="0.476cm" draw:z-index="74"><draw:text-box><text:p text:style-name="P3"><text:span text:style-name="T33">Michał Choiński</text:span></text:p></draw:text-box></draw:frame><draw:frame draw:style-name="fr1" text:anchor-type="char" svg:x="1.864cm" svg:y="1.79cm" svg:width="12.774cm" svg:height="19.877cm" draw:z-index="75"><draw:text-box><text:p text:style-name="P38"><text:span text:style-name="T6">the</text:span><text:span text:style-name="T23"> </text:span><text:span text:style-name="T6">walls</text:span><text:span text:style-name="T23"> </text:span><text:span text:style-name="T6">a</text:span><text:span text:style-name="T78"> </text:span><text:span text:style-name="T6">cavern</text:span><text:span text:style-name="T23"> </text:span><text:span text:style-name="T6">around</text:span><text:span text:style-name="T78"> </text:span><text:span text:style-name="T6">me,</text:span><text:span text:style-name="T23"> </text:span><text:span text:style-name="T6">tall</text:span><text:span text:style-name="T23"> </text:span><text:span text:style-name="T6">as</text:span><text:span text:style-name="T78"> </text:span><text:span text:style-name="T6">a</text:span><text:span text:style-name="T23"> </text:span><text:span text:style-name="T6">line</text:span><text:span text:style-name="T78"> </text:span><text:span text:style-name="T6">of</text:span><text:span text:style-name="T23"> </text:span><text:span text:style-name="T6">trees,</text:span><text:span text:style-name="T78"> </text:span><text:span text:style-name="T6">the</text:span><text:span text:style-name="T23"> </text:span><text:span text:style-name="T6">sky</text:span><text:span text:style-name="T23"> </text:span><text:span text:style-name="T6">itself</text:span><text:span text:style-name="T78"> </text:span><text:span text:style-name="T6">obscured”</text:span><text:span text:style-name="T23"> </text:span><text:span text:style-name="T6">(161).</text:span><text:span text:style-name="T78"> </text:span><text:span text:style-name="T6">For reasons </text:span><text:span text:style-name="T14">Ward </text:span><text:span text:style-name="T6">could not initially explain, the image haunted </text:span><text:span text:style-name="T23">her, </text:span><text:span text:style-name="T6">and turned out to </text:span><text:span text:style-name="T17">be </text:span><text:span text:style-name="T6">an objective correlative in the process of confronting her trauma—of putting a </text:span><text:span text:style-name="T23">name </text:span><text:span text:style-name="T6">on it, and of writing </text:span><text:span text:style-name="T19">Men </text:span><text:span text:style-name="T25">We</text:span><text:span text:style-name="T79"> </text:span><text:span text:style-name="T19">Reaped</text:span><text:span text:style-name="T6">.</text:span></text:p><text:p text:style-name="P72"><text:span text:style-name="T6">The fact that at the onset of her writing process </text:span><text:span text:style-name="T14">Ward </text:span><text:span text:style-name="T6">could not properly account for the haunting memory of the cellar, of why it became a “specter” in her life, demonstrates the extent to which her work on the memoir was an epistemic and therapeutic enterprise. </text:span><text:span text:style-name="T14">Ward </text:span><text:span text:style-name="T6">later reflects that the image of the hole in the ground, a hidden retreat, was particularly instrumental in the context of the racist bullying she had</text:span><text:span text:style-name="T29"> </text:span><text:span text:style-name="T6">experienced</text:span><text:span text:style-name="T29"> </text:span><text:span text:style-name="T6">in</text:span><text:span text:style-name="T29"> </text:span><text:span text:style-name="T6">school</text:span><text:span text:style-name="T20"> </text:span><text:span text:style-name="T6">and</text:span><text:span text:style-name="T29"> </text:span><text:span text:style-name="T6">the</text:span><text:span text:style-name="T29"> </text:span><text:span text:style-name="T6">constant</text:span><text:span text:style-name="T29"> </text:span><text:span text:style-name="T6">threat</text:span><text:span text:style-name="T20"> </text:span><text:span text:style-name="T6">of</text:span><text:span text:style-name="T29"> </text:span><text:span text:style-name="T6">sexual</text:span><text:span text:style-name="T29"> </text:span><text:span text:style-name="T6">assault.</text:span><text:span text:style-name="T83"> </text:span><text:span text:style-name="T6">The</text:span><text:span text:style-name="T20"> </text:span><text:span text:style-name="T6">obscure</text:span><text:span text:style-name="T29"> </text:span><text:span text:style-name="T6">nature of the cellar, a grotesque </text:span><text:span text:style-name="T19">grotto </text:span><text:span text:style-name="T6">which attracts the mind with its interior separated from the outside world of trauma, and which lures with its hiddenness, reminds one of the escapist and healing role the cave played in another southern narrative of homecoming, in Dorothy </text:span><text:span text:style-name="T23">Allison’s </text:span><text:span text:style-name="T19">Cavedweller</text:span><text:span text:style-name="T6">—there, it serves as a symbolic space of female transfiguration, and of an internal discovery under the ground of Georgia. For </text:span><text:span text:style-name="T12">Ward, </text:span><text:span text:style-name="T6">in </text:span><text:span text:style-name="T19">Men </text:span><text:span text:style-name="T25">We </text:span><text:span text:style-name="T19">Reaped</text:span><text:span text:style-name="T6">, the cellar plays a different role. It is an element of the menacing encounter with the regional oppressiveness, a gateway to the primordial, natural</text:span><text:span text:style-name="T83"> </text:span><text:span text:style-name="T6">settings</text:span><text:span text:style-name="T83"> </text:span><text:span text:style-name="T6">of</text:span><text:span text:style-name="T97"> </text:span><text:span text:style-name="T6">the</text:span><text:span text:style-name="T97"> </text:span><text:span text:style-name="T6">South,</text:span><text:span text:style-name="T83"> </text:span><text:span text:style-name="T6">which</text:span><text:span text:style-name="T83"> </text:span><text:span text:style-name="T6">in</text:span><text:span text:style-name="T97"> </text:span><text:span text:style-name="T6">the</text:span><text:span text:style-name="T97"> </text:span><text:span text:style-name="T6">narrative</text:span><text:span text:style-name="T83"> </text:span><text:span text:style-name="T6">figuratively</text:span><text:span text:style-name="T83"> </text:span><text:span text:style-name="T6">metamorphose</text:span><text:span text:style-name="T83"> </text:span><text:span text:style-name="T6">into</text:span><text:span text:style-name="T97"> </text:span><text:span text:style-name="T6">the wolf-predator—and the murky interior becomes a “physical representation of all the hatred</text:span><text:span text:style-name="T97"> </text:span><text:span text:style-name="T6">and</text:span><text:span text:style-name="T27"> </text:span><text:span text:style-name="T6">loathing</text:span><text:span text:style-name="T26"> </text:span><text:span text:style-name="T6">and</text:span><text:span text:style-name="T26"> </text:span><text:span text:style-name="T6">sorrow</text:span><text:span text:style-name="T26"> </text:span><text:span text:style-name="T6">I</text:span><text:span text:style-name="T26"> </text:span><text:span text:style-name="T6">carried</text:span><text:span text:style-name="T97"> </text:span><text:span text:style-name="T6">inside,</text:span><text:span text:style-name="T26"> </text:span><text:span text:style-name="T6">the</text:span><text:span text:style-name="T26"> </text:span><text:span text:style-name="T6">dark</text:span><text:span text:style-name="T97"> </text:span><text:span text:style-name="T6">embodiment</text:span><text:span text:style-name="T26"> </text:span><text:span text:style-name="T6">of</text:span><text:span text:style-name="T26"> </text:span><text:span text:style-name="T6">all</text:span><text:span text:style-name="T97"> </text:span><text:span text:style-name="T6">the</text:span><text:span text:style-name="T26"> </text:span><text:span text:style-name="T6">times</text:span><text:span text:style-name="T26"> </text:span><text:span text:style-name="T6">in Gulfport</text:span><text:span text:style-name="T20"> </text:span><text:span text:style-name="T6">when</text:span><text:span text:style-name="T20"> </text:span><text:span text:style-name="T6">I</text:span><text:span text:style-name="T20"> </text:span><text:span text:style-name="T6">had</text:span><text:span text:style-name="T20"> </text:span><text:span text:style-name="T6">been</text:span><text:span text:style-name="T20"> </text:span><text:span text:style-name="T6">terrorized</text:span><text:span text:style-name="T20"> </text:span><text:span text:style-name="T6">or</text:span><text:span text:style-name="T20"> </text:span><text:span text:style-name="T6">sexually</text:span><text:span text:style-name="T20"> </text:span><text:span text:style-name="T6">threatened”</text:span><text:span text:style-name="T20"> </text:span><text:span text:style-name="T6">(161).</text:span><text:span text:style-name="T20"> </text:span><text:span text:style-name="T6">In</text:span><text:span text:style-name="T20"> </text:span><text:span text:style-name="T6">figurative</text:span><text:span text:style-name="T20"> </text:span><text:span text:style-name="T6">terms, the dark hole in the ground can be identified as the very lair of the wolf of</text:span><text:span text:style-name="T73"> </text:span><text:span text:style-name="T6">DeLisle.</text:span></text:p><text:p text:style-name="P60"><text:span text:style-name="T6">Since</text:span><text:span text:style-name="T26"> </text:span><text:span text:style-name="T6">the</text:span><text:span text:style-name="T26"> </text:span><text:span text:style-name="T6">ominous</text:span><text:span text:style-name="T26"> </text:span><text:span text:style-name="T6">hole</text:span><text:span text:style-name="T26"> </text:span><text:span text:style-name="T6">in</text:span><text:span text:style-name="T26"> </text:span><text:span text:style-name="T6">the</text:span><text:span text:style-name="T26"> </text:span><text:span text:style-name="T6">ground</text:span><text:span text:style-name="T26"> </text:span><text:span text:style-name="T6">is</text:span><text:span text:style-name="T26"> </text:span><text:span text:style-name="T6">organically</text:span><text:span text:style-name="T26"> </text:span><text:span text:style-name="T6">connected</text:span><text:span text:style-name="T26"> </text:span><text:span text:style-name="T6">with</text:span><text:span text:style-name="T26"> </text:span><text:span text:style-name="T6">the</text:span><text:span text:style-name="T26"> </text:span><text:span text:style-name="T6">trauma of the South, it also becomes emblematic of the region’s dualistic paradoxes. </text:span><text:span text:style-name="T14">Ward </text:span><text:span text:style-name="T6">associates the personal struggles of her friends and family, as well as her own sense of dissevered personality with the ambivalent nature of the cellar, as a gateway to the dark, primordial underbelly of Mississippi. Just as Ronald’s “daemons” constituted the “debilitating darkness, that Nothing that pursued him,” for </text:span><text:span text:style-name="T14">Ward </text:span><text:span text:style-name="T6">the cellar in the wood remains a “wide, deep living grave,” which reflects back at the minds of all African-Americans: “I know that when [Ronald] looked down at his cooper hands and in the mirror, his dark eyes and his freckles and his even mouth, that he thought it would be better if he were dead, because then all of it, every bit of it, would stop.” (174-75). For </text:span><text:span text:style-name="T12">Ward, </text:span><text:span text:style-name="T6">likewise, the cellar becomes the space filled with the voice of the dark passenger, an ominous double—the very same one who entices Ronald about the helplessness of his existence, corrupting his thoughts and removing the sense of purpose and hope from it.</text:span></text:p><text:p text:style-name="P65"><text:span text:style-name="T6">In </text:span><text:span text:style-name="T19">Men </text:span><text:span text:style-name="T25">We </text:span><text:span text:style-name="T19">Reaped, </text:span><text:span text:style-name="T14">Ward </text:span><text:span text:style-name="T6">herself employs these strategies of doubling to demonstrate how the region instilled in her the enduring sense of inadequacy and ineptitude, of how it brought her to the ground. She explains that the effect of being brought up in the shadow of the southern oppressiveness, and in gravitational pull <text:s text:c="2"/>of the black hole in the woods, one grows to accept racism and abuse as part of the surrounding reality, and one develops an extensive complex, verging on the sense of worthlessness. And it is this debilitating voice that effectively becomes her double. Just like in the case of Ronald mentioned above, his doppelganger-like “daemons” kept</text:span><text:span text:style-name="T90"> </text:span><text:span text:style-name="T6">inciting</text:span><text:span text:style-name="T90"> </text:span><text:span text:style-name="T6">in</text:span><text:span text:style-name="T90"> </text:span><text:span text:style-name="T6">him</text:span><text:span text:style-name="T115"> </text:span><text:span text:style-name="T6">to</text:span><text:span text:style-name="T90"> </text:span><text:span text:style-name="T6">take</text:span><text:span text:style-name="T90"> </text:span><text:span text:style-name="T6">his</text:span><text:span text:style-name="T90"> </text:span><text:span text:style-name="T6">own</text:span><text:span text:style-name="T115"> </text:span><text:span text:style-name="T6">life.</text:span><text:span text:style-name="T110"> </text:span><text:span text:style-name="T6">As</text:span><text:span text:style-name="T116"> </text:span><text:span text:style-name="T14">Ward</text:span><text:span text:style-name="T90"> </text:span><text:span text:style-name="T6">recalls,</text:span><text:span text:style-name="T115"> </text:span><text:span text:style-name="T6">the</text:span><text:span text:style-name="T90"> </text:span><text:span text:style-name="T6">very</text:span><text:span text:style-name="T90"> </text:span><text:span text:style-name="T6">same</text:span><text:span text:style-name="T90"> </text:span><text:span text:style-name="T6">year</text:span><text:span text:style-name="T115"> </text:span><text:span text:style-name="T6">she</text:span></text:p></draw:text-box></draw:frame><draw:frame draw:style-name="fr1" text:anchor-type="char" svg:x="1.9cm" svg:y="1.203cm" svg:width="12.7cm" svg:height="0.423cm" draw:z-index="76"><draw:text-box><text:p text:style-name="P40"/></draw:text-box></draw:frame></text:p>
      <text:p text:style-name="P34"><draw:frame draw:style-name="fr1" text:anchor-type="char" svg:x="4.877cm" svg:y="1.005cm" svg:width="6.743cm" svg:height="0.48cm" draw:z-index="77"><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78"><draw:text-box><text:p text:style-name="P3"><text:span text:style-name="T32">175</text:span></text:p></draw:text-box></draw:frame><draw:frame draw:style-name="fr1" text:anchor-type="char" svg:x="1.864cm" svg:y="1.79cm" svg:width="12.774cm" svg:height="12.823cm" draw:z-index="79"><draw:text-box><text:p text:style-name="P69"><text:span text:style-name="T6">and her brother discovered the ominous cellar, once she “looked in the mirror and… saw what [she] perceived to be my faults and my mother’s faults. They coalesced into a dark mark that I would carry through my life, a loathing of what I </text:span><text:span text:style-name="T12">saw, </text:span><text:span text:style-name="T6">which came from other’s hatred of me, and all this fostered a hatred of myself.” The</text:span><text:span text:style-name="T102"> </text:span><text:span text:style-name="T12">region’s </text:span><text:span text:style-name="T6">fundamental divisiveness incites a split in </text:span><text:span text:style-name="T14">Ward’s </text:span><text:span text:style-name="T6">mind, a rift around which her traumas</text:span><text:span text:style-name="T27"> </text:span><text:span text:style-name="T6">revolved,</text:span><text:span text:style-name="T27"> </text:span><text:span text:style-name="T6">she</text:span><text:span text:style-name="T27"> </text:span><text:span text:style-name="T6">began</text:span><text:span text:style-name="T27"> </text:span><text:span text:style-name="T6">to</text:span><text:span text:style-name="T27"> </text:span><text:span text:style-name="T6">see</text:span><text:span text:style-name="T27"> </text:span><text:span text:style-name="T6">herself</text:span><text:span text:style-name="T27"> </text:span><text:span text:style-name="T6">through</text:span><text:span text:style-name="T27"> </text:span><text:span text:style-name="T6">the</text:span><text:span text:style-name="T27"> </text:span><text:span text:style-name="T6">region’s</text:span><text:span text:style-name="T27"> </text:span><text:span text:style-name="T6">eyes,</text:span><text:span text:style-name="T27"> </text:span><text:span text:style-name="T6">as</text:span><text:span text:style-name="T27"> </text:span><text:span text:style-name="T6">her</text:span><text:span text:style-name="T27"> </text:span><text:span text:style-name="T6">own</text:span><text:span text:style-name="T27"> </text:span><text:span text:style-name="T23">Other. </text:span><text:span text:style-name="T6">This split accompanied her through all stages of her life—when she moved between the world of the private school and her struggling household, when she experienced the sense of Du Bois’s “double consciousness,” watching her mother cleaning the apartments of white people both when she left the South, and then came back</text:span><text:span text:style-name="T75"> </text:span><text:span text:style-name="T6">home.</text:span></text:p><text:p text:style-name="P64"><text:span text:style-name="T6">As stressed by </text:span><text:span text:style-name="T12">Ward, </text:span><text:span text:style-name="T6">that depressive double from the mirror, soon to be haunted</text:span><text:span text:style-name="T27"> </text:span><text:span text:style-name="T6">by</text:span><text:span text:style-name="T29"> </text:span><text:span text:style-name="T6">the</text:span><text:span text:style-name="T29"> </text:span><text:span text:style-name="T6">wolf,</text:span><text:span text:style-name="T29"> </text:span><text:span text:style-name="T6">afflicted</text:span><text:span text:style-name="T29"> </text:span><text:span text:style-name="T6">by</text:span><text:span text:style-name="T29"> </text:span><text:span text:style-name="T6">the</text:span><text:span text:style-name="T29"> </text:span><text:span text:style-name="T6">darkness</text:span><text:span text:style-name="T29"> </text:span><text:span text:style-name="T6">from</text:span><text:span text:style-name="T29"> </text:span><text:span text:style-name="T6">under</text:span><text:span text:style-name="T29"> </text:span><text:span text:style-name="T6">the</text:span><text:span text:style-name="T29"> </text:span><text:span text:style-name="T6">ground,</text:span><text:span text:style-name="T29"> </text:span><text:span text:style-name="T6">was</text:span><text:span text:style-name="T29"> </text:span><text:span text:style-name="T6">the</text:span><text:span text:style-name="T29"> </text:span><text:span text:style-name="T6">outcome of historical processes that had taken place in the South. Split in two by the self-hate incited into her by the oppressive culture, </text:span><text:span text:style-name="T14">Ward </text:span><text:span text:style-name="T6">was afflicted by the living past in both a direct way and indirect </text:span><text:span text:style-name="T12">way. </text:span><text:span text:style-name="T6">But, also, she translated this personal sense of affliction and abandonment into the collective experience of her community—as she explains, “I thought being unwanted and abandoned and persecuted was the legacy <text:s/>of the poor southern Black woman” (x). And, just like with her return to the South, which she decided to undertake in spite of all odds, to work for the community and to combat</text:span><text:span text:style-name="T14"> </text:span><text:span text:style-name="T6">the</text:span><text:span text:style-name="T14"> </text:span><text:span text:style-name="T6">lingering</text:span><text:span text:style-name="T14"> </text:span><text:span text:style-name="T6">hopelessness,</text:span><text:span text:style-name="T14"> </text:span><text:span text:style-name="T6">also</text:span><text:span text:style-name="T12"> </text:span><text:span text:style-name="T6">here,</text:span><text:span text:style-name="T27"> </text:span><text:span text:style-name="T14">Ward </text:span><text:span text:style-name="T6">succeeds</text:span><text:span text:style-name="T14"> </text:span><text:span text:style-name="T6">in</text:span><text:span text:style-name="T14"> </text:span><text:span text:style-name="T6">elevating</text:span><text:span text:style-name="T12"> </text:span><text:span text:style-name="T6">her</text:span><text:span text:style-name="T14"> </text:span><text:span text:style-name="T6">mother’s suffering and hard work, demonstrating her feminine strength—as she explains, “I see my mother’s legacy </text:span><text:span text:style-name="T23">anew. </text:span><text:span text:style-name="T6">I see how all the burdens she bore, the burdens of her history and identity and of our country’s history and identity, enabled her to manifest her greatest gifts. My mother had the courage to look at four hungry children and</text:span><text:span text:style-name="T93"> </text:span><text:span text:style-name="T6">find a way to fill them. My mother had the strength to work her body to its breaking point to provide for herself and her children” (x). The resilience and heroic endurance of </text:span><text:span text:style-name="T14">Ward’s </text:span><text:span text:style-name="T6">mother against the affliction is her legacy, one which </text:span><text:span text:style-name="T14">Ward </text:span><text:span text:style-name="T6">wishes to</text:span><text:span text:style-name="T107"> </text:span><text:span text:style-name="T6">cultivate by returning home.</text:span></text:p><text:p text:style-name="P11"><text:span text:style-name="T44">“</text:span><text:span text:style-name="T51">Hello. We are here. Listen</text:span><text:span text:style-name="T43">.</text:span><text:span text:style-name="T44">”</text:span></text:p></draw:text-box></draw:frame><draw:frame draw:style-name="fr1" text:anchor-type="char" svg:x="1.864cm" svg:y="15.016cm" svg:width="12.772cm" svg:height="6.653cm" draw:z-index="80"><draw:text-box><text:p text:style-name="P38"><text:span text:style-name="T6">During a meeting with her readers in Shakespeare &amp; Co. in Paris, in 2018, </text:span><text:span text:style-name="T14">Ward </text:span><text:span text:style-name="T6">portrayed</text:span><text:span text:style-name="T101"> </text:span><text:span text:style-name="T6">a</text:span><text:span text:style-name="T101"> </text:span><text:span text:style-name="T6">vision</text:span><text:span text:style-name="T77"> </text:span><text:span text:style-name="T6">of</text:span><text:span text:style-name="T101"> </text:span><text:span text:style-name="T6">the</text:span><text:span text:style-name="T77"> </text:span><text:span text:style-name="T6">South</text:span><text:span text:style-name="T101"> </text:span><text:span text:style-name="T6">unaffected</text:span><text:span text:style-name="T77"> </text:span><text:span text:style-name="T6">by</text:span><text:span text:style-name="T101"> </text:span><text:span text:style-name="T6">the</text:span><text:span text:style-name="T77"> </text:span><text:span text:style-name="T6">regional</text:span><text:span text:style-name="T101"> </text:span><text:span text:style-name="T6">oppressiveness.</text:span><text:span text:style-name="T77"> </text:span><text:span text:style-name="T6">She</text:span><text:span text:style-name="T101"> </text:span><text:span text:style-name="T6">explained that “[i]t would be nice not to feel in danger every time you encounter the police, it would</text:span><text:span text:style-name="T97"> </text:span><text:span text:style-name="T6">be</text:span><text:span text:style-name="T97"> </text:span><text:span text:style-name="T6">nice</text:span><text:span text:style-name="T97"> </text:span><text:span text:style-name="T6">not</text:span><text:span text:style-name="T97"> </text:span><text:span text:style-name="T6">to</text:span><text:span text:style-name="T97"> </text:span><text:span text:style-name="T6">feel</text:span><text:span text:style-name="T97"> </text:span><text:span text:style-name="T6">policed</text:span><text:span text:style-name="T26"> </text:span><text:span text:style-name="T6">all</text:span><text:span text:style-name="T97"> </text:span><text:span text:style-name="T6">the</text:span><text:span text:style-name="T97"> </text:span><text:span text:style-name="T6">time,”</text:span><text:span text:style-name="T97"> </text:span><text:span text:style-name="T6">and</text:span><text:span text:style-name="T97"> </text:span><text:span text:style-name="T6">she</text:span><text:span text:style-name="T97"> </text:span><text:span text:style-name="T6">stressed</text:span><text:span text:style-name="T97"> </text:span><text:span text:style-name="T6">that</text:span><text:span text:style-name="T26"> </text:span><text:span text:style-name="T6">she</text:span><text:span text:style-name="T97"> </text:span><text:span text:style-name="T6">“want[s]</text:span><text:span text:style-name="T97"> </text:span><text:span text:style-name="T6">to</text:span><text:span text:style-name="T97"> </text:span><text:span text:style-name="T6">live in</text:span><text:span text:style-name="T17"> </text:span><text:span text:style-name="T6">a</text:span><text:span text:style-name="T17"> </text:span><text:span text:style-name="T6">world</text:span><text:span text:style-name="T17"> </text:span><text:span text:style-name="T6">where</text:span><text:span text:style-name="T17"> </text:span><text:span text:style-name="T6">[she]</text:span><text:span text:style-name="T17"> </text:span><text:span text:style-name="T6">does</text:span><text:span text:style-name="T17"> </text:span><text:span text:style-name="T6">not</text:span><text:span text:style-name="T17"> </text:span><text:span text:style-name="T6">have</text:span><text:span text:style-name="T17"> </text:span><text:span text:style-name="T6">to</text:span><text:span text:style-name="T17"> </text:span><text:span text:style-name="T6">worry</text:span><text:span text:style-name="T17"> </text:span><text:span text:style-name="T6">that</text:span><text:span text:style-name="T17"> </text:span><text:span text:style-name="T6">[her]</text:span><text:span text:style-name="T17"> </text:span><text:span text:style-name="T6">eighteen</text:span><text:span text:style-name="T17"> </text:span><text:span text:style-name="T6">year</text:span><text:span text:style-name="T17"> </text:span><text:span text:style-name="T6">old</text:span><text:span text:style-name="T17"> </text:span><text:span text:style-name="T6">nephew</text:span><text:span text:style-name="T17"> </text:span><text:span text:style-name="T6">will be dead before he turns twenty one.” This hypothetical future is very remote from the present</text:span><text:span text:style-name="T29"> </text:span><text:span text:style-name="T6">reality,</text:span><text:span text:style-name="T29"> </text:span><text:span text:style-name="T6">which,</text:span><text:span text:style-name="T20"> </text:span><text:span text:style-name="T6">as</text:span><text:span text:style-name="T29"> </text:span><text:span text:style-name="T6">she</text:span><text:span text:style-name="T20"> </text:span><text:span text:style-name="T6">proves</text:span><text:span text:style-name="T29"> </text:span><text:span text:style-name="T6">in</text:span><text:span text:style-name="T20"> </text:span><text:span text:style-name="T19">Men</text:span><text:span text:style-name="T30"> </text:span><text:span text:style-name="T25">We</text:span><text:span text:style-name="T21"> </text:span><text:span text:style-name="T19">Reaped</text:span><text:span text:style-name="T6">,</text:span><text:span text:style-name="T29"> </text:span><text:span text:style-name="T6">is</text:span><text:span text:style-name="T20"> </text:span><text:span text:style-name="T6">so</text:span><text:span text:style-name="T29"> </text:span><text:span text:style-name="T6">fundamentally</text:span><text:span text:style-name="T20"> </text:span><text:span text:style-name="T6">racked</text:span><text:span text:style-name="T29"> </text:span><text:span text:style-name="T6">by death.</text:span><text:span text:style-name="T101"> </text:span><text:span text:style-name="T6">As</text:span><text:span text:style-name="T26"> </text:span><text:span text:style-name="T6">stressed</text:span><text:span text:style-name="T26"> </text:span><text:span text:style-name="T6">by</text:span><text:span text:style-name="T103"> </text:span><text:span text:style-name="T12">Ward,</text:span><text:span text:style-name="T27"> </text:span><text:span text:style-name="T6">“[d]eath</text:span><text:span text:style-name="T26"> </text:span><text:span text:style-name="T6">spreads,</text:span><text:span text:style-name="T26"> </text:span><text:span text:style-name="T6">eating</text:span><text:span text:style-name="T26"> </text:span><text:span text:style-name="T6">away</text:span><text:span text:style-name="T26"> </text:span><text:span text:style-name="T6">at</text:span><text:span text:style-name="T26"> </text:span><text:span text:style-name="T6">the</text:span><text:span text:style-name="T27"> </text:span><text:span text:style-name="T6">root</text:span><text:span text:style-name="T26"> </text:span><text:span text:style-name="T6">of</text:span><text:span text:style-name="T26"> </text:span><text:span text:style-name="T6">our</text:span><text:span text:style-name="T26"> </text:span><text:span text:style-name="T6">community like a fungus.” The region, eclipsed by the “great darkness” (250) which bears on the community, pursued by the ephemeral wolf cannot give any semblance of safety and stability—in fact it is presently the very antithesis of this hypothetical future: “[the presence of racism] is why I choose the option of a life insurance plan at every job I work.</text:span><text:span text:style-name="T26"> </text:span><text:span text:style-name="T6">This</text:span><text:span text:style-name="T20"> </text:span><text:span text:style-name="T6">is</text:span><text:span text:style-name="T20"> </text:span><text:span text:style-name="T6">why</text:span><text:span text:style-name="T17"> </text:span><text:span text:style-name="T6">I</text:span><text:span text:style-name="T20"> </text:span><text:span text:style-name="T6">hate</text:span><text:span text:style-name="T20"> </text:span><text:span text:style-name="T6">answering</text:span><text:span text:style-name="T20"> </text:span><text:span text:style-name="T6">the</text:span><text:span text:style-name="T17"> </text:span><text:span text:style-name="T6">phone.</text:span><text:span text:style-name="T26"> </text:span><text:span text:style-name="T6">This</text:span><text:span text:style-name="T20"> </text:span><text:span text:style-name="T6">is</text:span><text:span text:style-name="T17"> </text:span><text:span text:style-name="T6">why</text:span><text:span text:style-name="T20"> </text:span><text:span text:style-name="T6">fear</text:span><text:span text:style-name="T20"> </text:span><text:span text:style-name="T6">roots</text:span><text:span text:style-name="T20"> </text:span><text:span text:style-name="T6">through</text:span><text:span text:style-name="T17"> </text:span><text:span text:style-name="T6">me</text:span><text:span text:style-name="T20"> </text:span><text:span text:style-name="T6">when I think of my nephew, who is funny and even-shouldered and quite, when I think of what awaits him in the world”</text:span><text:span text:style-name="T23"> </text:span><text:span text:style-name="T6">(240).</text:span></text:p></draw:text-box></draw:frame><draw:frame draw:style-name="fr1" text:anchor-type="char" svg:x="1.9cm" svg:y="1.203cm" svg:width="12.7cm" svg:height="0.423cm" draw:z-index="81"><draw:text-box><text:p text:style-name="P40"/></draw:text-box></draw:frame></text:p>
      <text:p text:style-name="P35"><draw:frame draw:style-name="fr1" text:anchor-type="char" svg:x="1.864cm" svg:y="1.009cm" svg:width="0.501cm" svg:height="0.476cm" draw:z-index="82"><draw:text-box><text:p text:style-name="P3"><text:span text:style-name="T32">176</text:span></text:p></draw:text-box></draw:frame><draw:frame draw:style-name="fr1" text:anchor-type="char" svg:x="7.161cm" svg:y="1.009cm" svg:width="2.177cm" svg:height="0.476cm" draw:z-index="83"><draw:text-box><text:p text:style-name="P3"><text:span text:style-name="T33">Michał Choiński</text:span></text:p></draw:text-box></draw:frame><draw:frame draw:style-name="fr1" text:anchor-type="char" svg:x="1.864cm" svg:y="1.79cm" svg:width="12.772cm" svg:height="4.89cm" draw:z-index="84"><draw:text-box><text:p text:style-name="P51"><text:span text:style-name="T6">In</text:span><text:span text:style-name="T26"> </text:span><text:span text:style-name="T6">this</text:span><text:span text:style-name="T26"> </text:span><text:span text:style-name="T6">context,</text:span><text:span text:style-name="T103"> </text:span><text:span text:style-name="T14">Ward’s</text:span><text:span text:style-name="T27"> </text:span><text:span text:style-name="T6">decision</text:span><text:span text:style-name="T97"> </text:span><text:span text:style-name="T6">to</text:span><text:span text:style-name="T26"> </text:span><text:span text:style-name="T6">move</text:span><text:span text:style-name="T26"> </text:span><text:span text:style-name="T6">back</text:span><text:span text:style-name="T27"> </text:span><text:span text:style-name="T6">to</text:span><text:span text:style-name="T26"> </text:span><text:span text:style-name="T6">Mississippi</text:span><text:span text:style-name="T26"> </text:span><text:span text:style-name="T6">and</text:span><text:span text:style-name="T27"> </text:span><text:span text:style-name="T6">confront</text:span><text:span text:style-name="T26"> </text:span><text:span text:style-name="T6">both her personal trauma and the regional oppressiveness becomes a powerful symbolic statement of resilience. As she explains, </text:span><text:span text:style-name="T14">“Yet, </text:span><text:span text:style-name="T6">I’ve returned home to this place that birthed me and kills me at once. I’ve turned down more-lucrative jobs, with </text:span><text:span text:style-name="T23">more </text:span><text:span text:style-name="T6">potential for advancement, to move back to Mississippi. I wake up every morning hoping to have dreamed my brother. I carry the weight of grief even as I struggle <text:s text:c="4"/>to live” (240). This gesture of homecoming takes on a historical context—in which the pronoun “we” from the final words of the memoir, “</text:span><text:span text:style-name="T19">Hello. </text:span><text:span text:style-name="T25">We </text:span><text:span text:style-name="T24">are </text:span><text:span text:style-name="T19">here. Listen.</text:span><text:span text:style-name="T6">” conflates with the “we” from the palimpsestic title of the book. It is </text:span><text:span text:style-name="T14">Ward’s </text:span><text:span text:style-name="T6">attempt to confront</text:span><text:span text:style-name="T12"> </text:span><text:span text:style-name="T6">the</text:span><text:span text:style-name="T12"> </text:span><text:span text:style-name="T6">history</text:span><text:span text:style-name="T12"> </text:span><text:span text:style-name="T6">of</text:span><text:span text:style-name="T23"> </text:span><text:span text:style-name="T6">the</text:span><text:span text:style-name="T12"> </text:span><text:span text:style-name="T6">region</text:span><text:span text:style-name="T12"> </text:span><text:span text:style-name="T6">and</text:span><text:span text:style-name="T12"> </text:span><text:span text:style-name="T6">to</text:span><text:span text:style-name="T23"> </text:span><text:span text:style-name="T6">influence</text:span><text:span text:style-name="T12"> </text:span><text:span text:style-name="T6">it,</text:span><text:span text:style-name="T12"> </text:span><text:span text:style-name="T6">finally</text:span><text:span text:style-name="T12"> </text:span><text:span text:style-name="T6">warding</text:span><text:span text:style-name="T23"> </text:span><text:span text:style-name="T6">off</text:span><text:span text:style-name="T12"> </text:span><text:span text:style-name="T6">the</text:span><text:span text:style-name="T12"> </text:span><text:span text:style-name="T6">figurative wolf which has taken so much from</text:span><text:span text:style-name="T12"> </text:span><text:span text:style-name="T23">her.</text:span></text:p></draw:text-box></draw:frame><draw:frame draw:style-name="fr1" text:anchor-type="char" svg:x="1.864cm" svg:y="7.08cm" svg:width="12.771cm" svg:height="9.297cm" draw:z-index="85"><draw:text-box><text:p text:style-name="P12"><text:span text:style-name="T43">Works Cited</text:span></text:p><text:p text:style-name="P13"><text:span text:style-name="T44">Brundage, Fitzhugh W., editor. </text:span><text:span text:style-name="T50">Where These Memories Grow: History, Memory, and Southern Identity</text:span><text:span text:style-name="T44">. U of North Carolina P, 2000.</text:span></text:p><text:p text:style-name="P14"><text:span text:style-name="T44">Burger, Jerry M. </text:span><text:span text:style-name="T50">Returning Home: Reconnecting With Our Childhoods</text:span><text:span text:style-name="T44">. Rowman &amp; Littlefield, 2011.</text:span></text:p><text:p text:style-name="P17"><text:span text:style-name="T44">Coles, Robert. </text:span><text:span text:style-name="T50">Children of Crisis: The South Goes North. </text:span><text:span text:style-name="T44">Little, Brown &amp; Company, 1971.</text:span></text:p><text:p text:style-name="P18"><text:span text:style-name="T44">Davis, M. Thadious. </text:span><text:span text:style-name="T50">Southscapes: Geographies of Race, Region, and Literature</text:span><text:span text:style-name="T44">. U of North Carolina P, 2011.</text:span></text:p><text:p text:style-name="P5"><text:span text:style-name="T44">Faulkner,</text:span><text:span text:style-name="T48"> </text:span><text:span text:style-name="T44">William.</text:span><text:span text:style-name="T46"> </text:span><text:span text:style-name="T50">Lion</text:span><text:span text:style-name="T47"> </text:span><text:span text:style-name="T50">in</text:span><text:span text:style-name="T47"> </text:span><text:span text:style-name="T50">the</text:span><text:span text:style-name="T55"> </text:span><text:span text:style-name="T50">Garden</text:span><text:span text:style-name="T44">:</text:span><text:span text:style-name="T46"> </text:span><text:span text:style-name="T50">Interviews</text:span><text:span text:style-name="T47"> </text:span><text:span text:style-name="T50">with</text:span><text:span text:style-name="T47"> </text:span><text:span text:style-name="T50">William</text:span><text:span text:style-name="T47"> </text:span><text:span text:style-name="T53">Faulkner,</text:span><text:span text:style-name="T55"> </text:span><text:span text:style-name="T50">1926-1962.</text:span></text:p><text:p text:style-name="P19"><text:span text:style-name="T44">Edited</text:span><text:span text:style-name="T57"> </text:span><text:span text:style-name="T44">by</text:span><text:span text:style-name="T57"> </text:span><text:span text:style-name="T44">James</text:span><text:span text:style-name="T57"> </text:span><text:span text:style-name="T44">B.</text:span><text:span text:style-name="T57"> </text:span><text:span text:style-name="T44">Meriwether</text:span><text:span text:style-name="T57"> </text:span><text:span text:style-name="T44">and</text:span><text:span text:style-name="T58"> </text:span><text:span text:style-name="T44">Michaele</text:span><text:span text:style-name="T57"> </text:span><text:span text:style-name="T44">Millgate,</text:span><text:span text:style-name="T57"> </text:span><text:span text:style-name="T44">Random</text:span><text:span text:style-name="T57"> </text:span><text:span text:style-name="T44">House,</text:span><text:span text:style-name="T57"> </text:span><text:span text:style-name="T44">1968. </text:span><text:span text:style-name="T56">Gray,</text:span><text:span text:style-name="T46"> </text:span><text:span text:style-name="T44">Richard.</text:span><text:span text:style-name="T46"> </text:span><text:span text:style-name="T53">Writing</text:span><text:span text:style-name="T55"> </text:span><text:span text:style-name="T50">the</text:span><text:span text:style-name="T47"> </text:span><text:span text:style-name="T50">South:</text:span><text:span text:style-name="T55"> </text:span><text:span text:style-name="T50">Ideas</text:span><text:span text:style-name="T47"> </text:span><text:span text:style-name="T50">of</text:span><text:span text:style-name="T47"> </text:span><text:span text:style-name="T50">an</text:span><text:span text:style-name="T49"> </text:span><text:span text:style-name="T50">American</text:span><text:span text:style-name="T47"> </text:span><text:span text:style-name="T50">Region</text:span><text:span text:style-name="T44">.</text:span><text:span text:style-name="T56"> </text:span><text:span text:style-name="T44">Cambridge</text:span><text:span text:style-name="T46"> </text:span><text:span text:style-name="T44">UP</text:span><text:span text:style-name="T50">,</text:span><text:span text:style-name="T47"> </text:span><text:span text:style-name="T44">1986. Holman, <text:s/>C. <text:s/>Hugh. <text:s/>“The <text:s/>Southerner <text:s/>as American </text:span><text:span text:style-name="T54">Writer.” <text:s/></text:span><text:span text:style-name="T50">The <text:s/>Roots <text:s/>of</text:span><text:span text:style-name="T59"> </text:span><text:span text:style-name="T50">Southern</text:span></text:p><text:p text:style-name="P73"><text:span text:style-name="T19">Writing</text:span><text:span text:style-name="T6">, edited by C. Hugh Holman, U of Georgia P, 1972, pp. 1-16.</text:span></text:p><text:p text:style-name="P13"><text:span text:style-name="T44">Humez, Jean M. </text:span><text:span text:style-name="T50">Harriet Tubman: The Life and the Life Stories</text:span><text:span text:style-name="T44">. The U of Wisconsin P, 2003.</text:span></text:p><text:p text:style-name="P78"><text:span text:style-name="T6">Ward, Jesmyn. </text:span><text:span text:style-name="T19">Men We Reaped</text:span><text:span text:style-name="T6">. New York: Bloomsbury Publishing, 2017.</text:span></text:p><text:p text:style-name="P3"><text:span text:style-name="T44">——. </text:span><text:span text:style-name="T50">Salvage the Bones. </text:span><text:span text:style-name="T44">Bloomsbury Publishing, 2011.</text:span></text:p><text:p text:style-name="P68"><text:span text:style-name="T6">——. Interview for Sydney Writers’ Center. 2012, </text:span><text:a xlink:type="simple" xlink:href="http://www.youtube.com/" text:style-name="ListLabel_20_1" text:visited-style-name="ListLabel_20_1"><text:span text:style-name="T6">https://www.youtube.com/</text:span></text:a></text:p><text:p text:style-name="P74"><text:span text:style-name="T6">watch?v=mvz9WdiG1RI. Accessed 10 Feb. 2021.</text:span></text:p><text:p text:style-name="P68"><text:span text:style-name="T6">——.</text:span><text:span text:style-name="T117"> </text:span><text:span text:style-name="T6">“New</text:span><text:span text:style-name="T87"> </text:span><text:span text:style-name="T6">Memoir</text:span><text:span text:style-name="T75"> </text:span><text:span text:style-name="T6">Recounts</text:span><text:span text:style-name="T87"> </text:span><text:span text:style-name="T6">Black</text:span><text:span text:style-name="T75"> </text:span><text:span text:style-name="T6">Lives</text:span><text:span text:style-name="T87"> </text:span><text:span text:style-name="T6">‘Reaped’</text:span><text:span text:style-name="T118"> </text:span><text:span text:style-name="T14">Too</text:span><text:span text:style-name="T107"> </text:span><text:span text:style-name="T14">Young</text:span><text:span text:style-name="T87"> </text:span><text:span text:style-name="T6">–</text:span><text:span text:style-name="T75"> </text:span><text:span text:style-name="T6">Interview</text:span><text:span text:style-name="T87"> </text:span><text:span text:style-name="T6">for</text:span><text:span text:style-name="T75"> </text:span><text:span text:style-name="T6">NPR.”</text:span></text:p></draw:text-box></draw:frame><draw:frame draw:style-name="fr1" text:anchor-type="char" svg:x="3.134cm" svg:y="16.337cm" svg:width="0.903cm" svg:height="0.482cm" draw:z-index="86"><draw:text-box><text:p text:style-name="P37"><text:span text:style-name="T6">2013,</text:span></text:p></draw:text-box></draw:frame><draw:frame draw:style-name="fr1" text:anchor-type="char" svg:x="4.561cm" svg:y="16.337cm" svg:width="10.072cm" svg:height="0.482cm" draw:z-index="87"><draw:text-box><text:p text:style-name="P37"><text:a xlink:type="simple" xlink:href="http://www.npr.org/2013/09/15/222105712/new-memoir-recounts-" text:style-name="ListLabel_20_2" text:visited-style-name="ListLabel_20_2"><text:span text:style-name="T112">https://www</text:span></text:a><text:span text:style-name="T112">.npr.or</text:span><text:a xlink:type="simple" xlink:href="http://www.npr.org/2013/09/15/222105712/new-memoir-recounts-" text:style-name="ListLabel_20_2" text:visited-style-name="ListLabel_20_2"><text:span text:style-name="T112">g/2013/09/15/222105712/new-memoir-recounts-</text:span></text:a></text:p></draw:text-box></draw:frame><draw:frame draw:style-name="fr1" text:anchor-type="char" svg:x="3.134cm" svg:y="16.78cm" svg:width="8.142cm" svg:height="0.482cm" draw:z-index="88"><draw:text-box><text:p text:style-name="P37"><text:span text:style-name="T6">black-lives-reaped-too-young. Accessed 10 Feb. 2021.</text:span></text:p></draw:text-box></draw:frame><draw:frame draw:style-name="fr1" text:anchor-type="char" svg:x="1.864cm" svg:y="17.221cm" svg:width="12.767cm" svg:height="0.923cm" draw:z-index="89"><draw:text-box><text:p text:style-name="P37"><text:span text:style-name="T6">——. Video of a Meeting at Politics and Prose. 2014, </text:span><text:a xlink:type="simple" xlink:href="http://www.youtube.com/watc" text:style-name="ListLabel_20_1" text:visited-style-name="ListLabel_20_1"><text:span text:style-name="T6">https://www.youtube.com/watc</text:span></text:a></text:p><text:p text:style-name="P75"><text:span text:style-name="T6">h?app=desktop&amp;v=xjqNA3yY9ZU. Accessed 10 Feb. 2021.</text:span></text:p></draw:text-box></draw:frame><draw:frame draw:style-name="fr1" text:anchor-type="char" svg:x="1.864cm" svg:y="18.101cm" svg:width="0.903cm" svg:height="0.482cm" draw:z-index="90"><draw:text-box><text:p text:style-name="P37"><text:span text:style-name="T6">——.</text:span></text:p></draw:text-box></draw:frame><draw:frame draw:style-name="fr1" text:anchor-type="char" svg:x="2.875cm" svg:y="18.101cm" svg:width="11.758cm" svg:height="1.363cm" draw:z-index="91"><draw:text-box><text:p text:style-name="P79"><text:span text:style-name="T23">Video </text:span><text:span text:style-name="T6">of a meeting “Writing for a Broken </text:span><text:span text:style-name="T23">World” </text:span><text:span text:style-name="T6">hosted by Brown </text:span><text:span text:style-name="T23">University. </text:span><text:span text:style-name="T6">2015, </text:span><text:a xlink:type="simple" xlink:href="http://www.youtube.com/watch?v=wk16EkmOAFY" text:style-name="ListLabel_20_1" text:visited-style-name="ListLabel_20_1"><text:span text:style-name="T6">https://www.youtube.com/watch?v=wk16EkmOAF</text:span></text:a><text:span text:style-name="T6">Y. Accessed 10</text:span></text:p><text:p text:style-name="P80"><text:span text:style-name="T6">Feb. 2021.</text:span></text:p></draw:text-box></draw:frame><draw:frame draw:style-name="fr1" text:anchor-type="char" svg:x="1.864cm" svg:y="19.424cm" svg:width="0.903cm" svg:height="0.482cm" draw:z-index="92"><draw:text-box><text:p text:style-name="P37"><text:span text:style-name="T6">——.</text:span></text:p></draw:text-box></draw:frame><draw:frame draw:style-name="fr1" text:anchor-type="char" svg:x="2.969cm" svg:y="19.424cm" svg:width="7.569cm" svg:height="0.923cm" draw:z-index="93"><draw:text-box><text:p text:style-name="P81"><text:span text:style-name="T6">Video of New York Times Events. 2018, watch?v=ghsMm1ksnn8. Accessed 10 Feb, 2021.</text:span></text:p></draw:text-box></draw:frame><draw:frame draw:style-name="fr1" text:anchor-type="char" svg:x="10.638cm" svg:y="19.424cm" svg:width="3.997cm" svg:height="0.482cm" draw:z-index="94"><draw:text-box><text:p text:style-name="P37"><text:a xlink:type="simple" xlink:href="http://www.youtube.com/" text:style-name="ListLabel_20_1" text:visited-style-name="ListLabel_20_1"><text:span text:style-name="T6">https://www.youtube.com/</text:span></text:a></text:p></draw:text-box></draw:frame><draw:frame draw:style-name="fr1" text:anchor-type="char" svg:x="1.864cm" svg:y="20.304cm" svg:width="0.903cm" svg:height="0.482cm" draw:z-index="95"><draw:text-box><text:p text:style-name="P37"><text:span text:style-name="T6">——.</text:span></text:p></draw:text-box></draw:frame><draw:frame draw:style-name="fr1" text:anchor-type="char" svg:x="2.891cm" svg:y="20.304cm" svg:width="11.744cm" svg:height="1.363cm" draw:z-index="96"><draw:text-box><text:p text:style-name="P82"><text:span text:style-name="T6">Video of meeting at Shakespeare &amp; Co. 2018, </text:span><text:a xlink:type="simple" xlink:href="http://www.youtube.com/" text:style-name="ListLabel_20_1" text:visited-style-name="ListLabel_20_1"><text:span text:style-name="T6">https://w</text:span></text:a><text:span text:style-name="T6">ww</text:span><text:a xlink:type="simple" xlink:href="http://www.youtube.com/" text:style-name="ListLabel_20_1" text:visited-style-name="ListLabel_20_1"><text:span text:style-name="T6">.youtube.com/</text:span></text:a><text:span text:style-name="T6"> watch?v=6gDoy183prk. Accessed 10 Feb. 2021.</text:span></text:p><text:p text:style-name="P83"><text:span text:style-name="T6">Art Works Podcast: Jesmyn Ward—Two-Time National Book Award Winner.</text:span></text:p></draw:text-box></draw:frame><draw:frame draw:style-name="fr1" text:anchor-type="char" svg:x="1.864cm" svg:y="21.188cm" svg:width="0.903cm" svg:height="0.482cm" draw:z-index="97"><draw:text-box><text:p text:style-name="P37"><text:span text:style-name="T6">——.</text:span></text:p></draw:text-box></draw:frame><draw:frame draw:style-name="fr1" text:anchor-type="char" svg:x="1.9cm" svg:y="1.203cm" svg:width="12.7cm" svg:height="0.423cm" draw:z-index="98"><draw:text-box><text:p text:style-name="P40"/></draw:text-box></draw:frame></text:p>
      <text:p text:style-name="P36"><draw:frame draw:style-name="fr1" text:anchor-type="char" svg:x="4.877cm" svg:y="1.005cm" svg:width="6.743cm" svg:height="0.48cm" draw:z-index="99"><draw:text-box><text:p text:style-name="P2"><text:span text:style-name="T32">A</text:span><text:span text:style-name="T34"> </text:span><text:span text:style-name="T35">Figurative</text:span><text:span text:style-name="T36"> </text:span><text:span text:style-name="T32">Study</text:span><text:span text:style-name="T36"> </text:span><text:span text:style-name="T32">of</text:span><text:span text:style-name="T36"> </text:span><text:span text:style-name="T38">Jesmyn</text:span><text:span text:style-name="T36"> </text:span><text:span text:style-name="T40">Ward’s</text:span><text:span text:style-name="T36"> </text:span><text:span text:style-name="T41">Men</text:span><text:span text:style-name="T37"> </text:span><text:span text:style-name="T42">We</text:span><text:span text:style-name="T37"> </text:span><text:span text:style-name="T39">Reaped</text:span></text:p></draw:text-box></draw:frame><draw:frame draw:style-name="fr1" text:anchor-type="char" svg:x="14.132cm" svg:y="1.009cm" svg:width="0.501cm" svg:height="0.476cm" draw:z-index="100"><draw:text-box><text:p text:style-name="P3"><text:span text:style-name="T32">177</text:span></text:p></draw:text-box></draw:frame><draw:frame draw:style-name="fr1" text:anchor-type="char" svg:x="1.864cm" svg:y="1.79cm" svg:width="12.771cm" svg:height="5.33cm" draw:z-index="101"><draw:text-box><text:p text:style-name="P76"><text:span text:style-name="T6">National Endowment of Arts. </text:span><text:a xlink:type="simple" xlink:href="http://www.youtube.com/watch?app=desktop" text:style-name="ListLabel_20_1" text:visited-style-name="ListLabel_20_1"><text:span text:style-name="T6">https://www.youtube.com/watch?app=desktop</text:span></text:a><text:span text:style-name="T6"> &amp;v=WD2otyYfXL0. Accessed 10 Feb. 2021.</text:span></text:p><text:p text:style-name="P84"><text:span text:style-name="T6">Ward, Jesmyn, and Roxane Gay. “An Interview with Jesmyn Ward.” </text:span><text:span text:style-name="T19">The Toast</text:span><text:span text:style-name="T6">, 19 Nov. 2013, https://the-toast.net/2013/11/19/an-interview-with-jesmyn-ward/.</text:span></text:p><text:p text:style-name="P77"><text:span text:style-name="T6">Accessed 10 Feb. 2021.</text:span></text:p><text:p text:style-name="P15"><text:span text:style-name="T56">Ward,</text:span><text:span text:style-name="T60"> </text:span><text:span text:style-name="T44">Jesmyn,</text:span><text:span text:style-name="T60"> </text:span><text:span text:style-name="T44">and</text:span><text:span text:style-name="T60"> </text:span><text:span text:style-name="T44">Elizabeth</text:span><text:span text:style-name="T60"> </text:span><text:span text:style-name="T54">Hoover.</text:span><text:span text:style-name="T60"> </text:span><text:span text:style-name="T44">“Jesmyn</text:span><text:span text:style-name="T62"> </text:span><text:span text:style-name="T46">Ward</text:span><text:span text:style-name="T63"> </text:span><text:span text:style-name="T44">on</text:span><text:span text:style-name="T60"> </text:span><text:span text:style-name="T50">Salvage</text:span><text:span text:style-name="T61"> </text:span><text:span text:style-name="T50">the</text:span><text:span text:style-name="T61"> </text:span><text:span text:style-name="T50">Bones</text:span><text:span text:style-name="T44">.”</text:span><text:span text:style-name="T60"> </text:span><text:span text:style-name="T50">The</text:span><text:span text:style-name="T61"> </text:span><text:span text:style-name="T50">Paris Review</text:span><text:span text:style-name="T44">. 30 Aug. 2011.</text:span><text:span text:style-name="T64"> </text:span><text:a xlink:type="simple" xlink:href="http://www.theparisreview.org/blog/2011/08/30/" text:style-name="ListLabel_20_3" text:visited-style-name="ListLabel_20_3"><text:span text:style-name="T44">https://www.theparisreview</text:span></text:a><text:span text:style-name="T44">.or</text:span><text:a xlink:type="simple" xlink:href="http://www.theparisreview.org/blog/2011/08/30/" text:style-name="ListLabel_20_3" text:visited-style-name="ListLabel_20_3"><text:span text:style-name="T44">g/blog/2011/08/30/</text:span></text:a></text:p><text:p text:style-name="P77"><text:span text:style-name="T6">jesmyn-ward-on-salvage-the-bones/. Accessed 20 Feb. 2021.</text:span></text:p><text:p text:style-name="P85"><text:span text:style-name="T12">Ward,</text:span><text:span text:style-name="T74"> </text:span><text:span text:style-name="T6">Jesmyn,</text:span><text:span text:style-name="T83"> </text:span><text:span text:style-name="T6">and</text:span><text:span text:style-name="T83"> </text:span><text:span text:style-name="T6">Danielle</text:span><text:span text:style-name="T83"> </text:span><text:span text:style-name="T6">K.</text:span><text:span text:style-name="T93"> </text:span><text:span text:style-name="T12">Taylor.</text:span><text:span text:style-name="T83"> </text:span><text:span text:style-name="T6">“Literary</text:span><text:span text:style-name="T75"> </text:span><text:span text:style-name="T17">Voice</text:span><text:span text:style-name="T83"> </text:span><text:span text:style-name="T6">of</text:span><text:span text:style-name="T83"> </text:span><text:span text:style-name="T6">the</text:span><text:span text:style-name="T74"> </text:span><text:span text:style-name="T6">Dirty</text:span><text:span text:style-name="T83"> </text:span><text:span text:style-name="T6">South:</text:span><text:span text:style-name="T83"> </text:span><text:span text:style-name="T6">an</text:span><text:span text:style-name="T83"> </text:span><text:span text:style-name="T6">Interview with Jesmyn </text:span><text:span text:style-name="T23">Ward.” </text:span><text:span text:style-name="T19">CLA Journal</text:span><text:span text:style-name="T6">, vol. 60, no. 2, 2016, pp.</text:span><text:span text:style-name="T26"> </text:span><text:span text:style-name="T6">266-268.</text:span></text:p><text:p text:style-name="P16"><text:span text:style-name="T44">Yager, Patricia. </text:span><text:span text:style-name="T50">Dirt and Desire: Reconstructing Southern Women’s Writing, 1930- 1990. </text:span><text:span text:style-name="T44">U of Chicago P, 2000.</text:span></text:p></draw:text-box></draw:frame><draw:frame draw:style-name="fr1" text:anchor-type="char" svg:x="1.9cm" svg:y="1.203cm" svg:width="12.7cm" svg:height="0.423cm" draw:z-index="102"><draw:text-box><text:p text:style-name="P4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letter-spacing="-0.002cm"/>
    </style:style>
    <style:style style:name="ListLabel_20_3" style:display-name="ListLabel 3" style:family="text">
      <style:text-properties fo:color="#231f20" fo:font-size="10.5p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813cm" style:num-format="1" style:print-orientation="portrait" fo:margin-top="1.764cm" fo:margin-bottom="0.494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813cm" style:num-format="1" style:print-orientation="portrait" fo:margin-top="0.988cm" fo:margin-bottom="0.494cm" fo:margin-left="1.658cm" fo:margin-right="1.658cm" style:writing-mode="lr-tb" style:layout-grid-color="#c0c0c0" style:layout-grid-lines="223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Choiński</meta:initial-creator>
    <meta:keyword>Jesmyn</meta:keyword>
    <meta:keyword>Ward</meta:keyword>
    <meta:keyword>Southern</meta:keyword>
    <meta:keyword>literature</meta:keyword>
    <meta:keyword>Mississippi</meta:keyword>
    <meta:keyword>figurative</meta:keyword>
    <meta:keyword>analysis</meta:keyword>
    <meta:keyword>Men</meta:keyword>
    <meta:keyword>We</meta:keyword>
    <meta:keyword>Reaped</meta:keyword>
    <dc:subject>nauki humanistyczne, filologia</dc:subject>
    <dc:title>Coming back home to oppressive Mississippi: a figurative study of Jesmyn Ward’s "Men We Reaped"</dc:title>
    <meta:creation-date>2022-05-06T09:42:34</meta:creation-date>
    <dc:date>2022-05-06T09:42:34</dc:date>
    <meta:editing-duration>P0D</meta:editing-duration>
    <meta:generator>LibreOffice/6.3.0.4$Windows_x86 LibreOffice_project/057fc023c990d676a43019934386b85b21a9ee99</meta:generator>
    <meta:document-statistic meta:table-count="0" meta:image-count="0" meta:object-count="0" meta:page-count="17" meta:paragraph-count="142" meta:word-count="9594" meta:character-count="57204" meta:non-whitespace-character-count="47724"/>
    <meta:user-defined meta:name="AppVersion">12.0000</meta:user-defined>
    <meta:user-defined meta:name="Created" meta:value-type="date">2021-11-1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2-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