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2" fo:font-size="12pt" fo:font-weight="normal" officeooo:rsid="0017391e" officeooo:paragraph-rsid="0017391e" style:font-name-asian="Arial Unicode MS1" style:font-size-asian="12pt" style:font-weight-asian="normal" style:font-name-complex="Arial3" style:font-size-complex="12pt" style:font-weight-complex="normal"/>
    </style:style>
    <style:style style:name="P2"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2" fo:font-size="12pt" officeooo:rsid="002281f1" officeooo:paragraph-rsid="0017391e" style:font-size-asian="12pt" style:font-size-complex="12pt"/>
    </style:style>
    <style:style style:name="P3" style:family="paragraph" style:parent-style-name="Text_20_body">
      <style:paragraph-properties fo:margin-top="0cm" fo:margin-bottom="0cm" style:contextual-spacing="false" fo:line-height="150%"/>
      <style:text-properties style:font-name="Arial2" fo:font-size="12pt" officeooo:paragraph-rsid="0017391e" style:font-size-asian="12pt" style:font-size-complex="12pt"/>
    </style:style>
    <style:style style:name="P4" style:family="paragraph" style:parent-style-name="Tekst_20_treści">
      <style:paragraph-properties fo:margin-left="0cm" fo:margin-right="0cm" fo:line-height="150%" fo:text-indent="0cm" style:auto-text-indent="false"/>
      <style:text-properties style:font-name="Arial2" fo:font-size="12pt" style:font-size-asian="12pt" style:font-size-complex="12pt"/>
    </style:style>
    <style:style style:name="P5" style:family="paragraph" style:parent-style-name="Tekst_20_treści">
      <style:paragraph-properties fo:margin-left="0cm" fo:margin-right="0cm" fo:line-height="150%" fo:text-indent="0cm" style:auto-text-indent="false"/>
      <style:text-properties style:font-name="Arial2" fo:font-size="12pt" officeooo:rsid="0017391e" officeooo:paragraph-rsid="0017391e" style:font-size-asian="12pt" style:font-size-complex="12pt"/>
    </style:style>
    <style:style style:name="P6" style:family="paragraph" style:parent-style-name="Tekst_20_treści">
      <style:paragraph-properties fo:margin-left="0cm" fo:margin-right="0cm" fo:line-height="150%" fo:text-indent="0cm" style:auto-text-indent="false"/>
      <style:text-properties style:font-name="Arial2" fo:font-size="12pt" fo:language="en" fo:country="US" officeooo:rsid="0017391e" officeooo:paragraph-rsid="0017391e" style:font-size-asian="12pt" style:font-size-complex="12pt"/>
    </style:style>
    <style:style style:name="P7" style:family="paragraph" style:parent-style-name="Tekst_20_treści">
      <style:paragraph-properties fo:margin-left="0cm" fo:margin-right="0cm" fo:line-height="150%" fo:text-indent="0cm" style:auto-text-indent="false"/>
      <style:text-properties style:font-name="Arial2" fo:font-size="12pt" fo:language="pl" fo:country="PL" officeooo:rsid="0017391e" officeooo:paragraph-rsid="0017391e" style:font-size-asian="12pt" style:font-size-complex="12pt"/>
    </style:style>
    <style:style style:name="P8" style:family="paragraph" style:parent-style-name="Quotations">
      <style:text-properties style:font-name="Arial2"/>
    </style:style>
    <style:style style:name="P9" style:family="paragraph" style:parent-style-name="Quotations">
      <style:paragraph-properties fo:margin-left="0cm" fo:margin-right="0cm" fo:margin-top="0cm" fo:margin-bottom="0cm" style:contextual-spacing="false" fo:line-height="150%" fo:text-indent="0cm" style:auto-text-indent="false"/>
      <style:text-properties style:font-name="Arial2"/>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267f0"/>
    </style:style>
    <style:style style:name="P1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267f0"/>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40abf"/>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5211a"/>
    </style:style>
    <style:style style:name="P1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264a5"/>
    </style:style>
    <style:style style:name="P17"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1264a5"/>
    </style:style>
    <style:style style:name="P18" style:family="paragraph" style:parent-style-name="Tekst_20_treści_20__28_2_29_">
      <loext:graphic-properties draw:fill="none" draw:fill-color="#ffffff"/>
      <style:paragraph-properties fo:line-height="150%" fo:text-align="start" style:justify-single-word="false" fo:background-color="transparent"/>
    </style:style>
    <style:style style:name="P19"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1066b8"/>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5211a" officeooo:paragraph-rsid="0015f936"/>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5211a" officeooo:paragraph-rsid="00165d41"/>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5211a" officeooo:paragraph-rsid="0016c803"/>
    </style:style>
    <style:style style:name="P23"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text-position="super 58%" style:font-name="Arial1" fo:font-size="12pt" fo:font-style="normal" style:font-size-asian="12pt" style:font-style-asian="normal" style:font-name-complex="Arial3" style:font-size-complex="12pt" style:font-style-complex="normal"/>
    </style:style>
    <style:style style:name="P24"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text-position="0% 100%" style:font-name="Arial1" fo:font-size="12pt" fo:font-style="normal" style:font-size-asian="12pt" style:font-style-asian="normal" style:font-name-complex="Arial3" style:font-size-complex="12pt" style:font-style-complex="normal"/>
    </style:style>
    <style:style style:name="P2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2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officeooo:paragraph-rsid="001066b8" style:font-size-asian="12pt" style:font-name-complex="Arial3" style:font-size-complex="12pt"/>
    </style:style>
    <style:style style:name="P2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officeooo:rsid="000eabb2" officeooo:paragraph-rsid="000eabb2" style:font-size-asian="12pt" style:font-name-complex="Arial3" style:font-size-complex="12pt"/>
    </style:style>
    <style:style style:name="P2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officeooo:rsid="001066b8" officeooo:paragraph-rsid="001066b8" style:font-size-asian="12pt" style:font-name-complex="Arial3" style:font-size-complex="12pt"/>
    </style:style>
    <style:style style:name="P2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officeooo:rsid="001264a5" officeooo:paragraph-rsid="001264a5" style:font-size-asian="12pt" style:font-name-complex="Arial3" style:font-size-complex="12pt"/>
    </style:style>
    <style:style style:name="P30" style:family="paragraph" style:parent-style-name="Nagłówek_20__23_1">
      <loext:graphic-properties draw:fill="none" draw:fill-color="#ffffff"/>
      <style:paragraph-properties fo:line-height="150%" fo:text-align="start" style:justify-single-word="false" fo:keep-together="always" fo:background-color="transparent" fo:keep-with-next="always"/>
      <style:text-properties style:font-name="Arial1" fo:font-size="12pt" fo:font-weight="bold" style:font-size-asian="12pt" style:font-weight-asian="bold" style:font-name-complex="Arial3" style:font-size-complex="12pt" style:font-weight-complex="bold"/>
    </style:style>
    <style:style style:name="P31" style:family="paragraph" style:parent-style-name="Quotations">
      <style:paragraph-properties fo:margin-left="0cm" fo:margin-right="0cm" fo:margin-top="0cm" fo:margin-bottom="0cm" style:contextual-spacing="false" fo:line-height="150%" fo:text-indent="0cm" style:auto-text-indent="false"/>
      <style:text-properties style:font-name="Arial2"/>
    </style:style>
    <style:style style:name="P32" style:family="paragraph" style:parent-style-name="Quotations">
      <style:text-properties style:font-name="Arial2"/>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1" fo:font-size="12pt"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267f0" officeooo:paragraph-rsid="001267f0" style:font-size-asian="12pt" style:font-name-complex="Arial3"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267f0" style:font-size-asian="12pt" style:font-name-complex="Arial3"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40abf" style:font-size-asian="12pt" style:font-name-complex="Arial3"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5211a" style:font-size-asian="12pt" style:font-name-complex="Arial3"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40abf" officeooo:paragraph-rsid="00140abf" style:font-size-asian="12pt" style:font-name-complex="Arial3"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5211a" officeooo:paragraph-rsid="0015211a"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69bd" officeooo:paragraph-rsid="001969bd" style:font-size-asian="12pt" style:font-name-complex="Arial3" style:font-size-complex="12pt"/>
    </style:style>
    <style:style style:name="P42" style:family="paragraph" style:parent-style-name="Tekst_20_treści">
      <style:paragraph-properties fo:margin-left="0cm" fo:margin-right="0cm" fo:line-height="150%" fo:text-indent="0cm" style:auto-text-indent="false"/>
      <style:text-properties style:font-name="Arial2" fo:font-size="12pt" fo:language="pl" fo:country="PL" officeooo:rsid="0017391e" officeooo:paragraph-rsid="0017391e" style:font-size-asian="12pt" style:font-size-complex="12pt"/>
    </style:style>
    <style:style style:name="P43" style:family="paragraph" style:parent-style-name="Tekst_20_treści">
      <style:paragraph-properties fo:margin-left="0cm" fo:margin-right="0cm" fo:line-height="150%" fo:text-indent="0cm" style:auto-text-indent="false"/>
      <style:text-properties style:font-name="Arial2" fo:font-size="12pt" fo:font-style="italic" style:font-size-asian="12pt" style:font-style-asian="italic" style:font-size-complex="12pt" style:font-style-complex="italic"/>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style:font-size-asian="12pt" style:font-name-complex="Arial3"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5211a" officeooo:paragraph-rsid="0018e7e6"/>
    </style:style>
    <style:style style:name="P4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officeooo:rsid="001264a5" officeooo:paragraph-rsid="001264a5" style:font-size-asian="12pt" style:font-name-complex="Arial3" style:font-size-complex="12pt"/>
    </style:style>
    <style:style style:name="P4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style:font-size-asian="12pt" style:font-name-complex="Arial3" style:font-size-complex="12pt"/>
    </style:style>
    <style:style style:name="P48"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49"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267f0" style:font-size-asian="12pt" style:font-name-complex="Arial3" style:font-size-complex="12pt"/>
    </style:style>
    <style:style style:name="P50"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264a5" officeooo:paragraph-rsid="001264a5" style:font-size-asian="12pt" style:font-name-complex="Arial3" style:font-size-complex="12pt"/>
    </style:style>
    <style:style style:name="P5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267f0" officeooo:paragraph-rsid="001267f0" style:font-size-asian="12pt" style:font-name-complex="Arial3" style:font-size-complex="12pt"/>
    </style:style>
    <style:style style:name="P52"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8e7e6"/>
    </style:style>
    <style:style style:name="P5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8e7e6" officeooo:paragraph-rsid="0018e7e6"/>
    </style:style>
    <style:style style:name="P54" style:family="paragraph" style:parent-style-name="Text_20_body" style:master-page-name="Standard">
      <style:paragraph-properties fo:margin-top="0cm" fo:margin-bottom="0cm" style:contextual-spacing="false" fo:line-height="150%" style:page-number="auto"/>
      <style:text-properties style:font-name="Arial2" fo:font-size="12pt" officeooo:paragraph-rsid="0017391e" style:font-size-asian="12pt" style:font-size-complex="12pt"/>
    </style:style>
    <style:style style:name="P55" style:family="paragraph" style:parent-style-name="Text_20_body">
      <style:paragraph-properties fo:margin-top="0cm" fo:margin-bottom="0cm" style:contextual-spacing="false" fo:line-height="150%"/>
      <style:text-properties style:font-name="Arial2" fo:font-size="12pt" officeooo:paragraph-rsid="0017391e" style:font-size-asian="12pt" style:font-size-complex="12pt"/>
    </style:style>
    <style:style style:name="P56" style:family="paragraph" style:parent-style-name="Text_20_body">
      <style:paragraph-properties fo:margin-top="0cm" fo:margin-bottom="0cm" style:contextual-spacing="false" fo:line-height="150%"/>
      <style:text-properties style:font-name="Arial2" fo:font-size="12pt" officeooo:rsid="001969bd" officeooo:paragraph-rsid="001969bd" style:font-size-asian="12pt" style:font-size-complex="12pt"/>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officeooo:rsid="000eabb2" style:font-size-asian="12pt" style:font-name-complex="Arial3" style:font-size-complex="12pt"/>
    </style:style>
    <style:style style:name="T3" style:family="text">
      <style:text-properties style:font-name="Arial1" fo:font-size="12pt" officeooo:rsid="001066b8" style:font-size-asian="12pt" style:font-name-complex="Arial3" style:font-size-complex="12pt"/>
    </style:style>
    <style:style style:name="T4" style:family="text">
      <style:text-properties style:font-name="Arial1" fo:font-size="12pt" officeooo:rsid="001264a5" style:font-size-asian="12pt" style:font-name-complex="Arial3" style:font-size-complex="12pt"/>
    </style:style>
    <style:style style:name="T5" style:family="text">
      <style:text-properties style:font-name="Arial1" fo:font-size="12pt" officeooo:rsid="001267f0" style:font-size-asian="12pt" style:font-name-complex="Arial3" style:font-size-complex="12pt"/>
    </style:style>
    <style:style style:name="T6" style:family="text">
      <style:text-properties style:font-name="Arial1" fo:font-size="12pt" officeooo:rsid="00140abf" style:font-size-asian="12pt" style:font-name-complex="Arial3" style:font-size-complex="12pt"/>
    </style:style>
    <style:style style:name="T7" style:family="text">
      <style:text-properties style:font-name="Arial1" fo:font-size="12pt" officeooo:rsid="0015211a" style:font-size-asian="12pt" style:font-name-complex="Arial3" style:font-size-complex="12pt"/>
    </style:style>
    <style:style style:name="T8" style:family="text">
      <style:text-properties style:font-name="Arial1" fo:font-size="12pt" officeooo:rsid="00165d41" style:font-size-asian="12pt" style:font-name-complex="Arial3" style:font-size-complex="12pt"/>
    </style:style>
    <style:style style:name="T9" style:family="text">
      <style:text-properties style:font-name="Arial1" fo:font-size="12pt" officeooo:rsid="0016c803" style:font-size-asian="12pt" style:font-name-complex="Arial3" style:font-size-complex="12pt"/>
    </style:style>
    <style:style style:name="T10" style:family="text">
      <style:text-properties style:font-name="Arial1" fo:font-size="12pt" officeooo:rsid="0018e7e6" style:font-size-asian="12pt" style:font-name-complex="Arial3" style:font-size-complex="12pt"/>
    </style:style>
    <style:style style:name="T11" style:family="text">
      <style:text-properties style:font-name="Arial1" fo:font-size="12pt" fo:font-style="italic" style:font-size-asian="12pt" style:font-style-asian="italic" style:font-name-complex="Arial3" style:font-size-complex="12pt" style:font-style-complex="italic"/>
    </style:style>
    <style:style style:name="T12" style:family="text">
      <style:text-properties style:font-name="Arial1" fo:font-size="12pt" fo:font-style="italic" officeooo:rsid="001264a5" style:font-size-asian="12pt" style:font-style-asian="italic" style:font-name-complex="Arial3" style:font-size-complex="12pt" style:font-style-complex="italic"/>
    </style:style>
    <style:style style:name="T13" style:family="text">
      <style:text-properties style:font-name="Arial1" fo:font-size="12pt" fo:font-style="italic" officeooo:rsid="001267f0" style:font-size-asian="12pt" style:font-style-asian="italic" style:font-name-complex="Arial3" style:font-size-complex="12pt" style:font-style-complex="italic"/>
    </style:style>
    <style:style style:name="T14" style:family="text">
      <style:text-properties style:font-name="Arial1" fo:font-size="12pt" fo:font-style="italic" officeooo:rsid="00165d41" style:font-size-asian="12pt" style:font-style-asian="italic" style:font-name-complex="Arial3" style:font-size-complex="12pt" style:font-style-complex="italic"/>
    </style:style>
    <style:style style:name="T15" style:family="text">
      <style:text-properties style:font-name="Arial1" fo:font-size="12pt" fo:font-style="italic" officeooo:rsid="0016c803" style:font-size-asian="12pt" style:font-style-asian="italic" style:font-name-complex="Arial3" style:font-size-complex="12pt" style:font-style-complex="italic"/>
    </style:style>
    <style:style style:name="T16" style:family="text">
      <style:text-properties style:font-name="Arial1" fo:font-size="12pt" fo:font-style="normal" style:font-size-asian="12pt" style:font-style-asian="normal" style:font-name-complex="Arial3" style:font-size-complex="12pt" style:font-style-complex="normal"/>
    </style:style>
    <style:style style:name="T17" style:family="text">
      <style:text-properties style:font-name="Arial1" fo:font-size="12pt" fo:font-style="normal" officeooo:rsid="00140abf" style:font-size-asian="12pt" style:font-style-asian="normal" style:font-name-complex="Arial3" style:font-size-complex="12pt" style:font-style-complex="normal"/>
    </style:style>
    <style:style style:name="T18" style:family="text">
      <style:text-properties style:font-name="Arial1" fo:font-size="12pt" fo:font-style="normal" officeooo:rsid="0015211a" style:font-size-asian="12pt" style:font-style-asian="normal" style:font-name-complex="Arial3" style:font-size-complex="12pt" style:font-style-complex="normal"/>
    </style:style>
    <style:style style:name="T19" style:family="text">
      <style:text-properties style:font-name="Arial1" fo:font-size="12pt" fo:language="en" fo:country="US" fo:font-style="italic" style:font-size-asian="12pt" style:font-style-asian="italic" style:font-name-complex="Arial3" style:font-size-complex="12pt" style:font-style-complex="italic"/>
    </style:style>
    <style:style style:name="T20" style:family="text">
      <style:text-properties style:font-name="Arial1" fo:font-size="12pt" fo:language="en" fo:country="US" style:font-size-asian="12pt" style:font-name-complex="Arial3" style:font-size-complex="12pt"/>
    </style:style>
    <style:style style:name="T21" style:family="text">
      <style:text-properties style:font-name="Arial1" fo:font-size="12pt" fo:language="la" fo:country="VA" fo:font-style="italic" style:font-size-asian="12pt" style:font-style-asian="italic" style:font-name-complex="Arial3" style:font-size-complex="12pt" style:font-style-complex="italic"/>
    </style:style>
    <style:style style:name="T22" style:family="text">
      <style:text-properties style:font-name="Arial1" fo:font-size="12pt" fo:language="la" fo:country="VA" style:font-size-asian="12pt" style:font-name-complex="Arial3" style:font-size-complex="12pt"/>
    </style:style>
    <style:style style:name="T23" style:family="text">
      <style:text-properties style:font-name="Arial1" fo:font-size="12pt" fo:language="fr" fo:country="FR" fo:font-style="italic" style:font-size-asian="12pt" style:font-style-asian="italic" style:font-name-complex="Arial3" style:font-size-complex="12pt" style:font-style-complex="italic"/>
    </style:style>
    <style:style style:name="T24" style:family="text">
      <style:text-properties style:text-position="super 58%" style:font-name="Arial1" fo:font-size="12pt" officeooo:rsid="001066b8" style:font-size-asian="12pt" style:font-name-complex="Arial3" style:font-size-complex="12pt"/>
    </style:style>
    <style:style style:name="T25" style:family="text">
      <style:text-properties fo:font-size="12pt" style:font-size-asian="12pt" style:font-name-complex="Arial3" style:font-size-complex="12pt"/>
    </style:style>
    <style:style style:name="T26" style:family="text">
      <style:text-properties fo:font-size="12pt" officeooo:rsid="001066b8" style:font-size-asian="12pt" style:font-name-complex="Arial3" style:font-size-complex="12pt"/>
    </style:style>
    <style:style style:name="T27" style:family="text">
      <style:text-properties fo:font-size="12pt" officeooo:rsid="001264a5" style:font-size-asian="12pt" style:font-name-complex="Arial3" style:font-size-complex="12pt"/>
    </style:style>
    <style:style style:name="T28" style:family="text">
      <style:text-properties fo:font-size="12pt" officeooo:rsid="0015f936" style:font-size-asian="12pt" style:font-name-complex="Arial3" style:font-size-complex="12pt"/>
    </style:style>
    <style:style style:name="T29" style:family="text">
      <style:text-properties fo:font-size="12pt" fo:font-style="italic" style:font-size-asian="12pt" style:font-style-asian="italic" style:font-name-complex="Arial3" style:font-size-complex="12pt" style:font-style-complex="italic"/>
    </style:style>
    <style:style style:name="T30" style:family="text">
      <style:text-properties style:font-name="Arial2" fo:font-size="12pt" style:font-size-asian="12pt" style:font-name-complex="Arial3" style:font-size-complex="12pt"/>
    </style:style>
    <style:style style:name="T31" style:family="text">
      <style:text-properties style:font-name="Arial2" fo:font-size="12pt" officeooo:rsid="001267f0" style:font-size-asian="12pt" style:font-name-complex="Arial3" style:font-size-complex="12pt"/>
    </style:style>
    <style:style style:name="T32" style:family="text">
      <style:text-properties style:font-name="Arial2" fo:font-size="12pt" fo:font-style="italic" style:font-size-asian="12pt" style:font-style-asian="italic" style:font-name-complex="Arial3" style:font-size-complex="12pt" style:font-style-complex="italic"/>
    </style:style>
    <style:style style:name="T33" style:family="text">
      <style:text-properties style:font-name="Arial" fo:font-size="12pt" fo:language="en" fo:country="US" fo:font-style="italic" officeooo:rsid="001264a5" style:font-name-asian="Times New Roman1" style:font-size-asian="12pt" style:font-style-asian="italic" style:font-name-complex="Arial3" style:font-size-complex="12pt" style:font-style-complex="italic"/>
    </style:style>
    <style:style style:name="T34" style:family="text">
      <style:text-properties style:font-name="Arial" fo:font-size="12pt" officeooo:rsid="0016c803" style:font-name-asian="Times New Roman1" style:font-size-asian="12pt" style:font-name-complex="Arial3" style:font-size-complex="12pt"/>
    </style:style>
    <style:style style:name="T35" style:family="text">
      <style:text-properties style:font-name="Arial" fo:font-size="12pt" fo:language="fr" fo:country="FR" fo:font-style="italic" officeooo:rsid="001264a5" style:font-name-asian="Times New Roman1" style:font-size-asian="12pt" style:font-style-asian="italic" style:font-name-complex="Arial3" style:font-size-complex="12pt" style:font-style-complex="italic"/>
    </style:style>
    <style:style style:name="T36" style:family="text">
      <style:text-properties officeooo:rsid="0012621a"/>
    </style:style>
    <style:style style:name="T37" style:family="text">
      <style:text-properties style:use-window-font-color="true" loext:opacity="0%" fo:font-weight="normal" style:font-name-asian="Arial Unicode MS1" style:font-weight-asian="normal" style:font-name-complex="Arial3" style:font-weight-complex="normal"/>
    </style:style>
    <style:style style:name="T38" style:family="text">
      <style:text-properties style:use-window-font-color="true" loext:opacity="0%" fo:font-weight="normal" officeooo:rsid="00125f8b" style:font-name-asian="Arial Unicode MS1" style:font-weight-asian="normal" style:font-name-complex="Arial3" style:font-weight-complex="normal"/>
    </style:style>
    <style:style style:name="T39" style:family="text">
      <style:text-properties style:use-window-font-color="true" loext:opacity="0%" fo:font-weight="normal" officeooo:rsid="00280909" style:font-name-asian="Arial Unicode MS1" style:font-weight-asian="normal" style:font-name-complex="Arial3" style:font-weight-complex="normal"/>
    </style:style>
    <style:style style:name="T40" style:family="text">
      <style:text-properties style:use-window-font-color="true" loext:opacity="0%" fo:font-weight="normal" officeooo:rsid="001a25f4" style:font-name-asian="Arial Unicode MS1" style:font-weight-asian="normal" style:font-name-complex="Arial3" style:font-weight-complex="normal"/>
    </style:style>
    <style:style style:name="T41" style:family="text">
      <style:text-properties style:use-window-font-color="true" loext:opacity="0%" fo:font-weight="normal" officeooo:rsid="004b7a62" style:font-name-asian="Arial Unicode MS1" style:font-weight-asian="normal" style:font-name-complex="Arial3" style:font-weight-complex="normal"/>
    </style:style>
    <style:style style:name="T42" style:family="text">
      <style:text-properties style:use-window-font-color="true" loext:opacity="0%" fo:font-weight="normal" officeooo:rsid="0036a9fe" style:font-name-asian="Arial Unicode MS1" style:language-asian="zh" style:country-asian="CN" style:font-weight-asian="normal" style:font-name-complex="Arial3" style:language-complex="hi" style:country-complex="IN" style:font-weight-complex="normal"/>
    </style:style>
    <style:style style:name="T43" style:family="text">
      <style:text-properties style:use-window-font-color="true" loext:opacity="0%" fo:font-weight="normal" officeooo:rsid="002962d8" style:font-name-asian="Arial Unicode MS1" style:language-asian="zh" style:country-asian="CN" style:font-weight-asian="normal" style:font-name-complex="Arial3" style:language-complex="hi" style:country-complex="I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Wersja elektroniczna książki została stworzona zgodnie z art. 33 z indeksem 1 Ustawy o prawie autorskim i prawach pokrewnych.</text:p>
      <text:p text:style-name="P3">Zostały zachowane numery stron. Numer danej strony znajduje się nad tekstem danej strony i poprzedza go skrót „<text:span text:style-name="T36">str</text:span>.”</text:p>
      <text:p text:style-name="P3">Wartości wyrażone w oryginale liczbami rzymskimi w adaptacji przedstawiono cyframi arabskimi.</text:p>
      <text:p text:style-name="P56">Symbol trzech gwiazdek zapisano słownie – za pomocą określenia „asteronim”.</text:p>
      <text:p text:style-name="P2"><text:span text:style-name="T37">Przypisy</text:span><text:span text:style-name="T38"> </text:span><text:span text:style-name="T39">dolne </text:span><text:span text:style-name="T37">w treści głównej są linkami oznaczonymi słowem „</text:span><text:span text:style-name="T42">przypis</text:span><text:span text:style-name="T37">” i numerem porządkowym wziętymi w nawias kwadratowy. W miejscu występowania przypisu umieszczono zakładkę oznaczoną „</text:span><text:span text:style-name="T40">p</text:span><text:span text:style-name="T37">” i numerem przypisu. Linki prowadzą do opisów przypisów, które zostały umieszczone na końcu dokumentu.</text:span><text:span text:style-name="T41"> </text:span><text:span text:style-name="T37">Powrót do treści głównej po odczytaniu opisu przypisu jest możliwy poprzez link „</text:span><text:span text:style-name="T43">wróć do głównej treści</text:span><text:span text:style-name="T37">”, umieszczony na końcu każdego opisu przypisu.</text:span></text:p>
      <text:p text:style-name="P1">W adaptacji zastosowano następujące skróty:</text:p>
      <text:p text:style-name="P5">por. (porównaj),</text:p>
      <text:p text:style-name="P5">przeł. (przełożył/przełożyła),</text:p>
      <text:p text:style-name="P5">red. (redakcja),</text:p>
      <text:p text:style-name="P5">zob. (zobacz);</text:p>
      <text:p text:style-name="P6">AIDS (acquired immunodeficiency syndrome).</text:p>
      <text:p text:style-name="P7">Koniec uwag do wersji zaadaptowanej.</text:p>
      <text:p text:style-name="P7"/>
      <text:p text:style-name="P4">Str. 155</text:p>
      <text:p text:style-name="P43">Wojciech Ligęza</text:p>
      <text:p text:style-name="P4">Uniwersytet Jagielloński</text:p>
      <text:p text:style-name="P25"/>
      <text:h text:style-name="P30" text:outline-level="1">Metafory i sytuacje pisania w poezji Ewy Lipskiej</text:h>
      <text:h text:style-name="Nagłówek_20__23_2" text:outline-level="2">Metafory w marniejącym czasie</text:h>
      <text:p text:style-name="P18"><text:span text:style-name="T1">Wyzbywanie się złudzeń, odrzucanie patetycznych gestów, unikanie podniosłych słów to stałe wyznaczniki postawy Ewy Lipskiej wobec świata. W tej poezji powracają konfiguracje metafor podporządkowane rozmaitym i zmiennym sytuacjom życiowym. Znaczenia wyrażeń metaforycznych ewoluują, przenoszą się w różne obszary doświadczeń. Służą indywidualnym wynalazkom poetyckim, ale również wyrażają bezsilność wobec trudnych do zaakceptowania zjawisk w kulturze obecnego czasu. Ponadto w wierszach Lipskiej ironia sprzymierza się z poetycką inwencją, która </text:span><text:soft-page-break/><text:span text:style-name="T1">wzmacnia perspektywę krytyczną. Poetka nie ufa przyjętym rozwiązaniom myślowym, odrzuca zbiorowe wmówienia oraz mitologie. Takiemu podejrzliwemu oglądowi poddane zostają też mniemania na temat sztuki poetyckiej. Oryginalny wyraz zyskują uwagi o pisaniu, o życiu w wierszach i życiu wierszy.</text:span></text:p>
      <text:p text:style-name="P18"><text:span text:style-name="T1">We wczesnych wierszach Ewy Lipskiej dwie strony istnienia zamieniają się miejscami: żywotna śmierć konfrontowana jest z letargiem życia, przestrzeń domu ulega rozpadowi, a lęki – jednostkowe, pokoleniowe – spotykają się z traumą historii. W tej twórczości obrazy dzieciństwa przybierają postać koszmaru. Wyobraźnia katastroficzna wspomaga oniryzm poetycki. Idea zamieszkiwania czy też bezpiecznego oparcia raz po raz ulega zakwestionowaniu, dom bowiem zamienia się w poczekalnię </text:span><text:span text:style-name="T2">[</text:span><text:a xlink:type="simple" xlink:href="#przypis1" text:style-name="Internet_20_link" text:visited-style-name="Visited_20_Internet_20_Link"><text:span text:style-name="T2">przypis 1</text:span></text:a><text:span text:style-name="T2">]</text:span><text:bookmark text:name="p1"/><text:span text:style-name="T1"> albo w widmową nekropolię, gdzie bytują żywi-umarli. Obrazy pociągów i dworców można odczytywać jako znaki życia prowizorycznego, gdyż krążenie między odjazdami i powrotami nie przynosi żadnej zmiany.</text:span></text:p>
      <text:p text:style-name="P27">Str. 156</text:p>
      <text:p text:style-name="P18"><text:span text:style-name="T1">Natomiast w wierszach z okresu dojrzałego rozpoczynającego się w latach dziewięćdziesiątych </text:span><text:span text:style-name="T2">20</text:span><text:span text:style-name="T1"> wieku – choć wówczas cezura wydaje się płynna – ważną rolę odgrywa podróż egzystencjalna, w której przemieszczanie się w przestrzeni przysparza nowych obserwacji oraz wzbogaca wiedzę o świecie wewnętrznym. Dodajmy również, a te linie tematyczne wciąż się rozwijają, iż śledząc przemiany stylu kultury, poetka sporządza rejestr rzeczy zastanawiających: demaskuje zanik empatii, przerwanie istotnych ludzkich więzi, uwiąd afektów, pogrom wartości. Wykazuje również uległość swych bohaterów wobec dyktowanych przez kulturę masową marzeń, potrzeb i zachowań. W takim ujęciu najistotniejsze sprawy ludzkie tracą na znaczeniu, rozpływają się we wszechogarniającej błahości. W horyzoncie tej myśli poetyckiej znajdziemy odwołania do zagrożeń, jakie wywołała postmodernistyczna zmiana.</text:span></text:p>
      <text:p text:style-name="P18"><text:span text:style-name="T1">Tak o tym zagadnieniu pisał Julian Kornhauser: „Lipska pośrednio komentuje stan umysłowości mieszkańców globalnej wioski. Z miłości i śmierci wypruto treść. To tylko jeszcze jedno widowisko, część kultury masowej” </text:span><text:span text:style-name="T2">[</text:span><text:a xlink:type="simple" xlink:href="#przypis2" text:style-name="Internet_20_link" text:visited-style-name="Visited_20_Internet_20_Link"><text:span text:style-name="T2">przypis 2</text:span></text:a><text:span text:style-name="T2">]</text:span><text:bookmark text:name="p2"/><text:span text:style-name="T1">. Poetka gromadzi celne „socjologiczne i psychologiczne rozpoznania” </text:span><text:span text:style-name="T3">[</text:span><text:a xlink:type="simple" xlink:href="#przypis3" text:style-name="Internet_20_link" text:visited-style-name="Visited_20_Internet_20_Link"><text:span text:style-name="T3">przypis 3</text:span></text:a><text:span text:style-name="T3">]</text:span><text:bookmark text:name="p3"/><text:span text:style-name="T24"> </text:span><text:span text:style-name="T1">– odpowiada na liczne wyzwania związane z nowymi środkami komunikacji, rozważa ułatwienia i komplikacje cyfrowych przekazów. Igra więc z pozornie łagodnymi demonami rzeczywistości wirtualnej, podejmuje analizy pogranicza realności oraz pozbawionych ciała i krwi fantazmatów. W utworach Lipskiej nieludzki język komputerów orzeka o </text:span><text:soft-page-break/><text:span text:style-name="T1">sprawach ludzkich, z czego wynika poczucie obcości i wydziedziczenia. Poetka „wybiera dla opisania procesu współczesnej dehumanizacji śmierci kostiumy elektroniczne” </text:span><text:span text:style-name="T3">[</text:span><text:a xlink:type="simple" xlink:href="#przypis4" text:style-name="Internet_20_link" text:visited-style-name="Visited_20_Internet_20_Link"><text:span text:style-name="T3">przypis 4</text:span></text:a><text:span text:style-name="T3">]</text:span><text:bookmark text:name="p4"/><text:span text:style-name="T1">. Na przykład w słynnym, wielokrotnie interpretowanym wierszu </text:span><text:span text:style-name="T11">Naciśnij </text:span><text:span text:style-name="T19">Enter</text:span><text:span text:style-name="T1"> „żałobna Arkadia”, zapewne pogłos śmierci w Arkadii, oznacza bezosobowe i anonimowe umieranie, którym kieruje komputer. Pospolita „operacja kasowania” człowieka – tak jak dokumentu z zapisami biografii – zastępuje dawną </text:span><text:span text:style-name="T21">ars moriendi</text:span><text:span text:style-name="T22">.</text:span></text:p>
      <text:p text:style-name="P18"><text:span text:style-name="T1">W tomach ostatnich mocno się zaznaczają obsesje nieludzkiej mowy komputera, która wypełniła czy też zagospodarowała nasze życie, odzierając człowieka z uczuć, władzy sądzenia, indywidualności, duchowych aspiracji oraz eschatologicznej wyobraźni. Kultura obecnej doby, podtrzymując iluzje szczęścia, zamienia ciała odczuwające i cierpiące – w symulakra, ciała bytujące w rzeczywistości pozoru. Jak powiada Ewa Lipska w tytułowym wierszu z </text:span><text:span text:style-name="T11">Czytnika linii papilarnych</text:span><text:span text:style-name="T1">:</text:span></text:p>
      <text:p text:style-name="P26"/>
      <text:p text:style-name="P9">„Nasze wirtualne pliki ciał</text:p>
      <text:p text:style-name="P9">w albumach</text:p>
      <text:p text:style-name="P9">blogach</text:p>
      <text:p text:style-name="P9">w notesach znajomych.</text:p>
      <text:p text:style-name="P9">–</text:p>
      <text:p text:style-name="P9">Jesteśmy już</text:p>
      <text:p text:style-name="P9">w kontaktach</text:p>
      <text:p text:style-name="P9">i w powiadomieniach</text:p>
      <text:p text:style-name="P9">–</text:p>
      <text:p text:style-name="P9">Całujemy się</text:p>
      <text:p text:style-name="P9"><text:span text:style-name="T25">z miliardami ust </text:span><text:span text:style-name="T26">[</text:span><text:a xlink:type="simple" xlink:href="#przypis5" text:style-name="Internet_20_link" text:visited-style-name="Visited_20_Internet_20_Link"><text:span text:style-name="T26">przypis 5</text:span></text:a><text:span text:style-name="T28">]</text:span><text:bookmark text:name="p5"/><text:span text:style-name="T25">.”</text:span></text:p>
      <text:p text:style-name="P25"/>
      <text:p text:style-name="P28">Str. 157</text:p>
      <text:p text:style-name="P26">Ewa Lipska układa ascetyczne przypowieści o zacierającej się granicy między rzeczą a jej przedstawieniem, osobą a jej obrazem, o niwelowaniu różnic między realnym bytem a istnieniem wymyślonym, możliwym. Podejrzanie łatwa i nie zawsze konieczna komunikacja przypomina – jakże rozrzutny – pocałunek z całym światem. W przestrzeni wirtualnej ginie podmiotowość, ale też prywatność, intymność. Przekształca się również język. Jednakże po kontaktach i powiadomieniach, jeśli są tak liczne, żadnych poznawczych odkryć spodziewać się nie można. Co więcej, <text:soft-page-break/>inaczej niż w literaturze dociekającej tajemnicy osoby, ludzie okazują się identyczni, następuje bowiem powielanie wzorów, tworzenie wizerunków z elektronicznej sztancy. W blogach czy w czeluściach Facebooka roztapia się to, co osobne oraz istotne dla istnienia poszczególnego.</text:p>
      <text:p text:style-name="P18"><text:span text:style-name="T1">Mocno zaznacza się w tej poezji wątek pisma komputerowego, które pojawia się w miejsce znaków stawianych na kartce przez rękę ludzką. Wedle diagnozy poetki taka wymiana wcale nie jest niewinna i nieznacząca. Można by więc mówić o równoległym do standardowego pisma w elektronicznym medium zaniku indywidualnego duktu istnienia. Dawne rozmowy istotne zastępuje szybka wymiana informacji pozbawiona jakichkolwiek głębszych znaczeń. Nawet wieczór autorski z udziałem młodej publiczności nie może mieć postaci dialogu twarzą w twarz – o tajemnicach bytu, o afektach. Spotkanie powinno się odbyć w rzeczywistości cyfrowej (</text:span><text:span text:style-name="T11">Lekcja poezji</text:span><text:span text:style-name="T1">). Pojedynek Ewy Lipskiej z rzeczywistością wirtualną jest intensywny i ciekawy, starcie z praktyczną stroną okiełznanego przez przepisy życia – dość gwałtowne.</text:span></text:p>
      <text:p text:style-name="P19"><text:span text:style-name="T1">W wierszach Lipskiej z ostatnich dwóch dekad strumień wartkich zdarzeń wysycha, a oswojony obszar rzeczywistości najwyraźniej się kurczy. Epizody biograficzne zapadają w niepamięć, czas pochłania relikty przeszłości. W wypadku omawianych utworów można więc mówić o metaforach utraty oraz erozji, a także o obrazach rozproszenia, obumierania ludzkiego świata, banalizacji losu, zaniku humanistycznych wartości, na które </text:span><text:span text:style-name="T11">homo novus</text:span><text:span text:style-name="T1"> poluje jak na zwierzynę. Metafory utraty dopełniane są w omawianej poezji przez obrazy czyhającej agresji. Topika niebezpieczeństwa odgrywa tu istotną rolę. Miłosne porozumienie podminowane jest możliwością niszczącego wybuchu. Zapewne w tle takiego mirażu kryje się powiedzenie „siedzieć na beczce prochu” </text:span><text:span text:style-name="T11">(Ech…).</text:span><text:span text:style-name="T1"> Podobny wariant tematyczny znajdziemy w utworze zatytułowanym </text:span><text:span text:style-name="T11">Broń</text:span><text:span text:style-name="T1"> (z tomu </text:span><text:span text:style-name="T11">Ludzie dla początkujących</text:span><text:span text:style-name="T1">). W wierszu </text:span><text:span text:style-name="T11">Córeczka Z.</text:span><text:span text:style-name="T1"> natomiast sprzęt do zabijania ulokowany został w tornistrach i szufladach.</text:span></text:p>
      <text:p text:style-name="P28">Str. 158</text:p>
      <text:p text:style-name="P26">Enigmy, zagadki, szyfry, sekretne znaczenia, ciemne przesłania, katastroficzne przeczucia otaczają i osaczają bohaterów wierszy Lipskiej. Wędrowaniu po labiryntach stale u tej poetki towarzyszy mgła – zakrywająca grozę nieokreślonego.</text:p>
      <text:p text:style-name="P18"><text:span text:style-name="T1">Zapewne nie znajdziemy u innych poetów polskich takiego nagromadzenia metafor, w których wieloznaczność wypowiedzi tworzą trywia codzienności. Powstaje więc poezja ankiet, oficjalnych dokumentów, instrukcji, biletów wstępu, kodów dostępu, </text:span><text:soft-page-break/><text:span text:style-name="T1">pozwoleń, przepustek, farmaceutycznych ulotek, reklam, billboardów. Jako przykłady weźmy wiersze </text:span><text:span text:style-name="T11">Formularze</text:span><text:span text:style-name="T1">, </text:span><text:span text:style-name="T11">Instrukcja obsługi</text:span><text:span text:style-name="T1">, </text:span><text:span text:style-name="T11">Do ptaka</text:span><text:span text:style-name="T1">, </text:span><text:span text:style-name="T11">Otchłań</text:span><text:span text:style-name="T1">, </text:span><text:span text:style-name="T11">Krzyk mody</text:span><text:span text:style-name="T1">, </text:span><text:span text:style-name="T11">Karta gwarancyjna</text:span><text:span text:style-name="T1">, </text:span><text:span text:style-name="T11">Apteka</text:span><text:span text:style-name="T1">, </text:span><text:span text:style-name="T11">Pomarańcza Newtona</text:span><text:span text:style-name="T1">. Z reguły bowiem pliki komputerowe, a także zadrukowane karty i świstki papieru trzymają nas w ryzach, coś obiecują, czymś grożą, czegoś dozwalają bądź zakazują. Człowiek Lipskiej wciąż znajduje się w „strefie ograniczonego postoju” i na tego rodzaju regulacje odpowiada lękiem.</text:span></text:p>
      <text:p text:style-name="P18"><text:span text:style-name="T1">Opisywane kody metaforyczne przybliżają bardziej rozbudowany u Lipskiej temat marniejącego czasu, przerwania rozwijającej się linii zdarzeń biograficznych, osadzenia człowieka w resztkach życia. Również pamięć w tych wierszach zapełniają nieznaczące epizody i rozsypane drobne fakty. Dojmujące jest tutaj poczucie znikania śladów obecności w przywoływanych przestrzeniach prywatnych, niegdyś oswojonych, obdarzonych czułością. Człowiek zostaje wyzuty z najbardziej intymnej własności, wydziedziczony ze wspomnień albo oddalone w czasie fakty ulegają metamorfozie w oderwane nadrealne obrazy. Do domu rodzinnego nie sposób powrócić, jego niewyraźne odbicia można jedynie obserwować „z daleka”. Ograniczając się do przykładów z sąsiadujących ze sobą w czasie zbiorów </text:span><text:span text:style-name="T11">Ja</text:span><text:span text:style-name="T1"> (2003) i </text:span><text:span text:style-name="T11">Gdzie Indziej</text:span><text:span text:style-name="T1"> (2005), warto ponowić lekturę wierszy </text:span><text:span text:style-name="T11">Dom</text:span><text:span text:style-name="T1">, </text:span><text:span text:style-name="T11">Miasteczko Świat</text:span><text:span text:style-name="T1">, </text:span><text:span text:style-name="T11">Tamto</text:span><text:span text:style-name="T1">, </text:span><text:span text:style-name="T11">Z daleka</text:span><text:span text:style-name="T1">, </text:span><text:span text:style-name="T11">Stamtąd</text:span><text:span text:style-name="T1">, </text:span><text:span text:style-name="T11">Pamięć</text:span><text:span text:style-name="T1">. Dawne miłości rozumiane jako relikty, ślady, przypomnienia tworzą aurę melancholii. Upływanie czasu zapisane jest też w rzeczach. Nie da się odwiedzać tętniącej życiem kawiarni z przeszłości, a jej obrazy to tylko niewyraźne kopie, złudne repliki, unieruchomione reprodukcje </text:span><text:span text:style-name="T16">(</text:span><text:span text:style-name="T23">Caf</text:span><text:span text:style-name="T35">é</text:span><text:span text:style-name="T19"> Museum</text:span><text:span text:style-name="T16">).</text:span><text:span text:style-name="T1"> W omawianej poezji mocne jest poczucie kresu, co można mniej patetycznie określić za pomocą takich formuł jak: upływający termin ważności, wygasająca licencja, konieczność spłaty długu, kończące się pozwolenie. I tak dalej.</text:span></text:p>
      <text:p text:style-name="P18"><text:span text:style-name="T1">Mówiąca nie gardzi, tak jak w zbiorach </text:span><text:span text:style-name="T11">Drzazga</text:span><text:span text:style-name="T1"> i </text:span><text:span text:style-name="T11">Gdzie Indziej</text:span><text:span text:style-name="T1">, metaforami sportowymi czy automobilistycznymi odnoszącymi się na przykład do rzeczywistości ciała. W wyobraźni Lipskiej powracają obrazy terapii medycznej – chirurgicznych zabiegów czy sesji psychiatrycznych. Wielką rozmaitość rozwiązań przynoszą metafory czasu, choroby, śmierci, a także, jak pisałem, kolekcje obrazów rozpadu, ruiny, rozproszenia. Osobne miejsce w tym wyliczeniu zajmują odniesienia do rzemiosł i kulinariów – oznaczające najważniejsze sprawy egzystencji, losu, czasu.</text:span></text:p>
      <text:p text:style-name="P29">Str. 159</text:p>
      <text:p text:style-name="P17"><text:span text:style-name="T1">Kwestie, które wypowiadane były w podniosłym stylu w wielkich monologach scenicznych albo też rezerwowano dla nich powagę liryki medytacyjnej, u Lipskiej </text:span><text:soft-page-break/><text:span text:style-name="T1">ironistki, wystrzegającej się patosu, wchodzą w sferę zwyczajności. Wskazać zatem należy skojarzenia z dobrotliwymi stróżami porządku (</text:span><text:span text:style-name="T11">Miasteczko Świat</text:span><text:span text:style-name="T1">), z prenumeratą gazet (</text:span><text:span text:style-name="T11">Mgła</text:span><text:span text:style-name="T1">), rachunkami bankowymi, grą hazardową, telegramem, który zawiera złe wiadomości (</text:span><text:span text:style-name="T11">Stypendyści czasu</text:span><text:span text:style-name="T1">). W bagatelizujących dyskursach problematyka umierania-zanikania, co paradoksalne, zostanie wyraźnie dostrzeżona. Z drugiej jednak strony kruchość i niepewność istnienia wybrzmiewające w językach lęku, „sennego koszmaru, choroby, szaleństwa” </text:span><text:span text:style-name="T4">[</text:span><text:a xlink:type="simple" xlink:href="#przypis6" text:style-name="Internet_20_link" text:visited-style-name="Visited_20_Internet_20_Link"><text:span text:style-name="T4">przypis 6</text:span></text:a><text:span text:style-name="T4">]</text:span><text:bookmark text:name="p6"/><text:span text:style-name="T1"> zderzają się z obrazami o proweniencji surrealistycznej, a w tym oddzielnym świecie wszystko jest możliwe. Dlatego poetka tak często posługuje się motywami lotu, przesuwania się miraży w powietrzu, dziwnych powidoków, jeśli przyjmiemy jako miarę zdrowy rozsądek. Osobną kategorię tworzą metafory, które ewokują napięcie między pragnieniem kontaktu a rozprzęganiem się relacji międzyludzkich.</text:span></text:p>
      <text:p text:style-name="P18"><text:span text:style-name="T1">Wiedza o wielorakich ograniczeniach możliwości ludzkiego działania jest u Lipskiej ważna, podobnie jak melancholijne smakowanie utraty. Właściwie można mówić o heroicznej zgodzie na zanik materii istnienia. W rachunku strat kryje się pocieszenie, gdyż – według poetki – zdarzenia aktualne i tak niewiele nam oferują. Gdyby zwrócić się ku przeszłości, to okaże się, iż pamięć przechowuje zatarte ślady po dawnym życiu. Wynosimy stamtąd nie głębokie doświadczenie, lecz nieużyteczny niepotrzebny bagaż (np. </text:span><text:span text:style-name="T11">Z daleka</text:span><text:span text:style-name="T1">, </text:span><text:span text:style-name="T11">Bezradność</text:span><text:span text:style-name="T1">, </text:span><text:span text:style-name="T11">Nigdy tu nie wrócę</text:span><text:span text:style-name="T1">). W omawianych utworach przyjmowanie lęków codziennych, nużące dźwiganie lat (np. wiersz </text:span><text:span text:style-name="T11">Tragarze</text:span><text:span text:style-name="T1">), gra z nieuniknionym, przebierają się w różne stroje. Humor poetycki Lipska wprowadza po to, żeby uniknąć zwierzeń lirycznych, lamentacji, desperacji, a także – perswazyjności moralistycznej (czy dydaktycznej). Podobnie działa ironia oraz autoironia. Powaga egzystencjalnej sytuacji, podobnie jak gra, w której tylko się przegrywa, według poetki nie wymagają ani celebrowania smutku, ani manifestacji żalu.</text:span></text:p>
      <text:p text:style-name="P18"><text:span text:style-name="T1">Problematyka słowa, jego możliwości kreowania świata oraz wyrażania spraw egzystencji ma w omawianych wierszach znaczenie pierwszoplanowe. Skala sposobów ekspresji jest szeroka: błysk obrazu, iskrzenie metafor, kolekcje sprzeczności, kondensacja wielu znaczeń w krótkich aforystycznych frazach, ekscentryczne definicje </text:span><text:span text:style-name="T4">[</text:span><text:a xlink:type="simple" xlink:href="#przypis7" text:style-name="Internet_20_link" text:visited-style-name="Visited_20_Internet_20_Link"><text:span text:style-name="T4">przypis 7</text:span></text:a><text:span text:style-name="T4">]</text:span><text:bookmark text:name="p7"/><text:span text:style-name="T1"> wykorzystujące paradoks i kontrast. Lapidarny wyraz poetycki spotyka się w wierszach Ewy Lipskiej z potrzebą milczenia, z zamieraniem dialogu, atrofią czy umykaniem znaczeń, obcością spowodowaną zderzeniem wyrafinowanych fraz poetyckich ze zwykłym gadaniem. Jak widzimy </text:span><text:soft-page-break/><text:span text:style-name="T1">więc, strefy rozgwaru językowego oraz lingwistycznej ciszy mają postaci zróżnicowane, od strony znaczenia rozmaicie się motywują. Zasadniczą dwoistość mowy i milczenia przekazują paradoksy, takie jak choćby „elokwentna nieobecność języka” (</text:span><text:span text:style-name="T11">Mgła</text:span><text:span text:style-name="T1">).</text:span></text:p>
      <text:p text:style-name="P29">Str. 160</text:p>
      <text:h text:style-name="Nagłówek_20__23_2" text:outline-level="2">Słowo poetyckie: szansa i wątpienie</text:h>
      <text:p text:style-name="P18"><text:span text:style-name="T1">W utworach poetyckich Ewy Lipskiej, jak to wynika ze szkicowych uwag wstępnych, tekstualizacja świata wiąże się z „czytaniem” egzystencji, z deszyfrowaniem znaków obecności człowieka w świecie. W każdym razie przenikanie się pisania i życia, przechodzenie od wierszy do zdarzeń, niwelowanie różnic między słowem a faktem, a na innym planie obrona przed uświęconymi rolami poety (możemy mówić o serii demitologizacji) w rozpatrywanym tu przypadku nie zamyka się w kręgu wyizolowanej problematyki metaliterackiej. Z rozsianych fragmentów, rzuconych w przelocie uwag, sugestii sterujących namysłem czytelnika składamy dopiero program, zapoznajemy się z założeniami literackimi. Poetka z reguły unika całościowego wykładu o istocie słowa poetyckiego, nie chce formułować manifestów, stroni też od wyznań warsztatowych, choć zdarzają się wyjątki – mocne teksty, w których wartość poezji i sens poezjowania, wbrew licznym deprecjonującym diagnozom, doczekały się apologii (</text:span><text:span text:style-name="T11">Przesłanie</text:span><text:span text:style-name="T1">, </text:span><text:span text:style-name="T11">Poezja</text:span><text:span text:style-name="T1">). Do tej kwestii przyjdzie powrócić. Zwykle jednak metafory pisania pojawiają się mimochodem, przy okazji mówienia o czym innym.</text:span></text:p>
      <text:p text:style-name="P18"><text:span text:style-name="T1">Jak konstatuje Marta Wyka, w dojrzałej poezji Ewy Lipskiej język tworzy swoistą strefę bezpieczeństwa, jednostkowej niezależności, ale i zamknięcia przed Innymi: „Lipska chroni się w języku, ale i odwrotnie – język właśnie osłania ją przed rzeczywistością, buduje zarówno porozumienia, jak bariery, jego funkcje są wieloznaczne” </text:span><text:span text:style-name="T4">[</text:span><text:a xlink:type="simple" xlink:href="#przypis8" text:style-name="Internet_20_link" text:visited-style-name="Visited_20_Internet_20_Link"><text:span text:style-name="T4">przypis 8</text:span></text:a><text:span text:style-name="T4">]</text:span><text:bookmark text:name="p8"/><text:span text:style-name="T1">. Jako egzemplifikację warto przywołać wiersz </text:span><text:span text:style-name="T11">Poeta? Zbrodniarz? Szaleniec?</text:span><text:span text:style-name="T1"> ze zbioru </text:span><text:span text:style-name="T11">Strefa ograniczonego postoju</text:span><text:span text:style-name="T1">. Rimbaudowski wyznawca władzy wyobraźni, desperat twórczej wolności wpada w pułapkę języka, szukając tam azylu, ale znajduje niepewność i podstęp. Myśl o przeszłości, którą, zdawałoby się, potrafimy opisać, przynosi jedynie lęk. Językowi „nie można zawierzyć” </text:span><text:span text:style-name="T4">[</text:span><text:a xlink:type="simple" xlink:href="#przypis9" text:style-name="Internet_20_link" text:visited-style-name="Visited_20_Internet_20_Link"><text:span text:style-name="T4">przypis 9</text:span></text:a><text:span text:style-name="T4">]</text:span><text:bookmark text:name="p9"/><text:span text:style-name="T1">. Jakimś połowicznym wyjściem staje się zatem praktykowanie nieufności wobec jezyka jako narzędzia komunikacji. W każdym razie w tym wierszu znamienny jest rodzaj przebudzenia, kiedy oddalają się fantazmaty poetyckie. Twórca:</text:span></text:p>
      <text:p text:style-name="P25"/>
      <text:p text:style-name="P9"><text:soft-page-break/>„szuka ratunku w języku</text:p>
      <text:p text:style-name="P9">który jak wszystkie żywe gatunki</text:p>
      <text:p text:style-name="Quotations">gotowy jest do okrucieństwa i zdrady.</text:p>
      <text:p text:style-name="P9">Budzi go wrzask przeszłości.”</text:p>
      <text:p text:style-name="P9"><text:span text:style-name="T25">(</text:span><text:span text:style-name="T29">Poeta? Zbrodniarz? Szaleniec?</text:span><text:span text:style-name="T25">) </text:span><text:span text:style-name="T27">[</text:span><text:a xlink:type="simple" xlink:href="#przypis10" text:style-name="Internet_20_link" text:visited-style-name="Visited_20_Internet_20_Link"><text:span text:style-name="T27">przypis 10</text:span></text:a><text:span text:style-name="T27">]</text:span><text:bookmark text:name="p10"/></text:p>
      <text:p text:style-name="P47"/>
      <text:p text:style-name="P46">Str. 161</text:p>
      <text:p text:style-name="P11"><text:span text:style-name="T1">W świecie poetyckim Lipskiej ważne miejsce zajmują metafory podróżne. Pisarze często ulegają pokusie układania itinerariów, lecz sposób, w jaki Ewa Lipska podchodzi do takich wyzwań, jest osobliwy, gdyż żywi się negacją oraz paradoksem. W </text:span><text:span text:style-name="T11">Piątym tomie wierszy</text:span><text:span text:style-name="T1"> znajdziemy przykłady – opartej na koncepcie – „poetyki negatywnej”:</text:span></text:p>
      <text:p text:style-name="P48"/>
      <text:p text:style-name="Quotations">„Dziennik podróży uległ nienapisaniu.</text:p>
      <text:p text:style-name="Quotations">Nie użyta została biała broń opisu.</text:p>
      <text:p text:style-name="Quotations">–</text:p>
      <text:p text:style-name="Quotations">Nie schodziłam z kalifornijskich wzgórz</text:p>
      <text:p text:style-name="Quotations">po najwyższych stopniach przymiotników.</text:p>
      <text:p text:style-name="Quotations">Ani jeden wykrzyknik nie wdarł się na papier</text:p>
      <text:p text:style-name="Quotations">gdy stałam nad brzegami oceanów.”</text:p>
      <text:p text:style-name="Quotations"><text:span text:style-name="T1">(</text:span><text:span text:style-name="T11">Z podróży</text:span><text:span text:style-name="T1">) </text:span><text:span text:style-name="T4">[</text:span><text:a xlink:type="simple" xlink:href="#przypis11" text:style-name="Internet_20_link" text:visited-style-name="Visited_20_Internet_20_Link"><text:span text:style-name="T4">przypis 11</text:span></text:a><text:span text:style-name="T4">]</text:span><text:bookmark text:name="p11"/></text:p>
      <text:p text:style-name="P47"/>
      <text:p text:style-name="P11"><text:span text:style-name="T1">Kategorie negatywne zastawiają na odbiorcę pułapkę logiczną. Otóż przekreślone fakty istnieją dalej, tyle że zaopatrzone w znak negacji, a zaprzeczone zdarzenia i pejzaże wcale nie znikają. Nienapisany dziennik został wszakże napisany – jakby na wyższym piętrze świadomości, co rozumieć można jako uwolnienie się od obowiązujących praktyk opisu, a przy okazji – od egzaltacji oraz naiwności. Możliwość zaistnienia tekstu okazuje się bardziej pociągająca niż zapis spełniony. Realizacja to zdrada i wybór, zapewne konieczne ograniczenie, jeśli weźmiemy pod uwagę obiecującą tak wiele potencjalność. Jak pisze George Steiner: „Nawet najdoskonalszy przedmiot estetyczny (…) stanowi odstępstwo od rozleglejszych możliwości” </text:span><text:span text:style-name="T4">[</text:span><text:a xlink:type="simple" xlink:href="#przypis12" text:style-name="Internet_20_link" text:visited-style-name="Visited_20_Internet_20_Link"><text:span text:style-name="T4">przypis 12</text:span></text:a><text:span text:style-name="T4">]</text:span><text:bookmark text:name="p12"/><text:span text:style-name="T1">. Powstrzymanie pióra to być może zysk dla refleksji, która nie musi się godzić na jedyny utrwalony kształt wrażeń.</text:span></text:p>
      <text:p text:style-name="P11"><text:span text:style-name="T1">Co znamienne, Ewa Lipska eksponuje sytuację kuszenia (jednak warto kolekcję </text:span><text:soft-page-break/><text:span text:style-name="T1">wrażeń utrwalić w języku) i zastanawia się nad agresją słów ingerujących w porządek rzeczy – zdeformowany, naruszony, zraniony, gdyby użyta została „biała broń opisu”. Jednocześnie w tej samej kreowanej w wierszu przestrzeni umieszczono rzeczy z różnych porządków. Poetka zestawia ze sobą doznania krajobrazu Kalifornii oraz środki notacji – kategorie gramatyczne i znaki interpunkcji. Zawieszenie, o którym mowa, zabezpiecza przed konwencją. Odsłaniają się niewyczerpane jeszcze możliwości, a to, co potencjalne, góruje wciąż nad spełnieniem. Taki język negacji przekazuje, choć nie wprost, marzenia o poetyckim zapisie idealnym. Sprawdzone w literaturze, niekiedy konwencjonalne, sposoby opisu, zostają czytelnikowi oszczędzone. Formy zaprzeczone i kategorie negatywne łączą się z pochwałą poetyckiej powściągliwości: krajobraz nie został zatem zmasakrowany przez słowa.</text:span></text:p>
      <text:p text:style-name="P50">Str. 162</text:p>
      <text:p text:style-name="P16"><text:span text:style-name="T1">W kolejnym utworze z </text:span><text:span text:style-name="T11">Piątego zbioru wierszy</text:span><text:span text:style-name="T1"> Lipskiej </text:span><text:span text:style-name="T11">Z podróży </text:span><text:span text:style-name="T12">2</text:span><text:span text:style-name="T1">, podobnie skonstruowanym jak poprzedni, ważną rolę odgrywa kpina z romantycznych wzorów przeżywania, artystowskiej pozy, wyestetyzowanego snobizmu. W epoce, w której piękno skazane zostało na banicję, tylko można zabezpieczyć się takim stwierdzeniem i takim wnioskowaniem:</text:span></text:p>
      <text:p text:style-name="P48"/>
      <text:p text:style-name="Quotations">„Opatrzność bogów pozwoliła mi uniknąć śmieszności.</text:p>
      <text:p text:style-name="Quotations">Nie napisałam wiersza o rozpaczy piękna.</text:p>
      <text:p text:style-name="Quotations">–</text:p>
      <text:p text:style-name="Quotations">Uniknąwszy śmieszności</text:p>
      <text:p text:style-name="Quotations">nie mogę oprzeć się milczeniu.</text:p>
      <text:p text:style-name="Quotations"><text:span text:style-name="T1">(</text:span><text:span text:style-name="T11">Z podróży [</text:span><text:span text:style-name="T12">2</text:span><text:span text:style-name="T11">]</text:span><text:span text:style-name="T1">) </text:span><text:span text:style-name="T4">[</text:span><text:a xlink:type="simple" xlink:href="#przypis13" text:style-name="Internet_20_link" text:visited-style-name="Visited_20_Internet_20_Link"><text:span text:style-name="T4">przypis 13</text:span></text:a><text:span text:style-name="T4">]”</text:span><text:bookmark text:name="p13"/></text:p>
      <text:p text:style-name="P44"/>
      <text:p text:style-name="P11"><text:span text:style-name="T1">Ten rodzaj chełpliwości ironicznej akt nie-pisania szacuje wyżej niż tradycyjne literackie relacje z podróży. Wchodzilibyśmy tutaj na terytorium zwątpienia w skuteczność słowa i pozasłownego sugerowania doświadczeń „ja” </text:span><text:span text:style-name="T4">[</text:span><text:a xlink:type="simple" xlink:href="#przypis14" text:style-name="Internet_20_link" text:visited-style-name="Visited_20_Internet_20_Link"><text:span text:style-name="T4">przypis 14</text:span></text:a><text:span text:style-name="T4">]</text:span><text:bookmark text:name="p14"/><text:span text:style-name="T1">, zapewne fragmentarycznych, nieskrystalizowanych. Milczenie, któremu trudno się oprzeć, łamie pakt z odbiorcą tak usposobionym, by chłonąć poetycko ujęte historie, ale też wskazuje na przeżycia wewnętrzne i każe dostrzec wartość doznań subiektywnych. Sytuacja nie jest rozwiązywalna – śmieszność zapisu zostaje i wybrana, i narzucona. Można jej uniknąć, rezygnując z „kulturalnej aktywności”, ale przystępując do pustej kartki, poetka zarazem godzi się na zabawną przygodę </text:span><text:soft-page-break/><text:span text:style-name="T1">pisania i na „zderzanie zaskakujących, niekoherentnych przedstawień” </text:span><text:span text:style-name="T4">[</text:span><text:a xlink:type="simple" xlink:href="#przypis15" text:style-name="Internet_20_link" text:visited-style-name="Visited_20_Internet_20_Link"><text:span text:style-name="T4">przypis 15</text:span></text:a><text:span text:style-name="T4">]</text:span><text:bookmark text:name="p15"/><text:span text:style-name="T1">. W odczytywanym wierszu odnajdziemy też inną warstwę sensu, mianowicie piękno widoku z </text:span><text:span text:style-name="T20">Golden Gate Bridge</text:span><text:span text:style-name="T1"> zbyt szybko się rozproszyło, „zeszło z oczu”, przeto nie mogło przejść przez próbę zapisu. Podkreślmy raz jeszcze charakterystyczną dla wyobraźni Lipskiej równoległość akcji realnych i akcji w języku – podjętych bądź zaniechanych.</text:span></text:p>
      <text:p text:style-name="P11"><text:span text:style-name="T1">Do tej sekwencji dołączmy też rozbudowany poematowy utwór </text:span><text:span text:style-name="T11">Nowy Jork miasto porwane</text:span><text:span text:style-name="T1">, w którym sensowi układania kolejnych tekstów o amerykańskiej metropolii przeczy nadmierna podaż wierszy na ten temat – istny gąszcz wypowiedzi literackich, ale mimo to jednak w przywoływanych (i opisywanych) miejscach na Manhattanie poetka rozpoznaje rozproszone ślady własnej biografii. Osobiste odkrycie Nowego Jorku łączy się z przeżyciem traumy odchodzenia: listy wysyłane do Zmarłego Przyjaciela zawierają bezradną perswazję, posiłkują się bezsilną mową skierowaną przeciwko pojedynczemu faktowi odejścia bliskiej osoby, uderzającą w samo zjawisko śmierci.</text:span></text:p>
      <text:p text:style-name="P52"><text:span text:style-name="T1">Choć rozważam tutaj kwestie polemik ze stylami przeżywania krajobrazu w podróży, a także potrzeby przewartościowania języka opisu, to nie chciałbym zapominać o innym zakorzenieniu przekazów – w podstawowych sprawach egzystencji, w namyśle nad ostatecznymi przeznaczeniami.</text:span></text:p>
      <text:p text:style-name="P53"><text:span text:style-name="T1">Str. 163</text:span></text:p>
      <text:p text:style-name="P52"><text:span text:style-name="T1">Nawet podczas beztroskiego wojażowania „nie ma ucieczki przed realnością śmierci i życia” </text:span><text:span text:style-name="T5">[</text:span><text:a xlink:type="simple" xlink:href="#przypis16" text:style-name="Internet_20_link" text:visited-style-name="Visited_20_Internet_20_Link"><text:span text:style-name="T5">przypis 16</text:span></text:a><text:span text:style-name="T5">]</text:span><text:bookmark text:name="p16"/><text:span text:style-name="T1">, a podróżnik, który wystrzega się turystycznego przeżywania atrakcji, zabiera ze sobą „wciąż te same trwogi i obsesje” </text:span><text:span text:style-name="T5">[</text:span><text:a xlink:type="simple" xlink:href="#przypis17" text:style-name="Internet_20_link" text:visited-style-name="Visited_20_Internet_20_Link"><text:span text:style-name="T5">przypis 17]</text:span></text:a><text:bookmark text:name="p17"/><text:span text:style-name="T1">.</text:span></text:p>
      <text:p text:style-name="P11"><text:span text:style-name="T1">W znanym wierszu </text:span><text:span text:style-name="T11">Dyktando</text:span><text:span text:style-name="T1"> złożonym z ironicznie traktowanych przestróg odkryjemy sprzeczność między ładem języka a niesystematycznością życia. Ale to niepełna wykładnia, ponieważ spętana regułami ortografia określa sprawy różne, takie jak polityczne posłuszeństwo, rozwagę w relacjach międzyludzkich, konformizm – tak dziwny, że dotyka nawet rzeczy ostatecznych. Oto szczególne napomnienie: „Pamiętać/ aby nie popełnić błędu przy śmierci./ Umrzeć/ ortograficznie”.</text:span></text:p>
      <text:p text:style-name="P13"><text:span text:style-name="T1">Dodajmy, iż Ewa Lipska często sięga po szkolne wyobrażenia, niejako infantylizując sprawy dorosłych </text:span><text:span text:style-name="T5">[</text:span><text:a xlink:type="simple" xlink:href="#przypis18" text:style-name="Internet_20_link" text:visited-style-name="Visited_20_Internet_20_Link"><text:span text:style-name="T5">przypis 18</text:span></text:a><text:span text:style-name="T5">]</text:span><text:bookmark text:name="p18"/><text:span text:style-name="T1">, co staje się parawanem dla niecenzuralnych w PRL analiz sytuacji społecznych, demaskuje – pożądany przez władzę polityczną – permanentny stan niedojrzałości człowieka wobec historii, wreszcie przez groteskę ukazuje okrucieństwo właściwe ludzkiemu gatunkowi </text:span><text:span text:style-name="T5">[</text:span><text:a xlink:type="simple" xlink:href="#przypis19" text:style-name="Internet_20_link" text:visited-style-name="Visited_20_Internet_20_Link"><text:span text:style-name="T5">przypis 19</text:span></text:a><text:span text:style-name="T5">]</text:span><text:bookmark text:name="p19"/><text:span text:style-name="T1">. Dzieci (czy ich </text:span><text:soft-page-break/><text:span text:style-name="T1">kreacje poetyckie) w wierszach Lipskiej – pisał Jan Pieszczachowicz – „naśladując świat dorosłych, obnażają jego śmieszności, mankamenty, zbrodnie” </text:span><text:span text:style-name="T5">[</text:span><text:a xlink:type="simple" xlink:href="#przypis20" text:style-name="Internet_20_link" text:visited-style-name="Visited_20_Internet_20_Link"><text:span text:style-name="T5">przypis 20</text:span></text:a><text:span text:style-name="T5">]</text:span><text:bookmark text:name="p20"/><text:span text:style-name="T1">. Według Ewy Lipskiej mit niewinności należy między bajki włożyć. Przez fingowaną naiwność narracji lirycznej poetka wydobywa nędzę i grozę życia. Używając odżywianych wyobrażeniami baśniowymi dziecięcych metafor </text:span><text:span text:style-name="T5">[</text:span><text:a xlink:type="simple" xlink:href="#przypis21" text:style-name="Internet_20_link" text:visited-style-name="Visited_20_Internet_20_Link"><text:span text:style-name="T5">przypis 21</text:span></text:a><text:span text:style-name="T5">]</text:span><text:bookmark text:name="p21"/><text:span text:style-name="T1">, mówi o szkole świata czy też świecie zapędzonym na powrót do szkoły. Ten ferdydurkiczny, niby zabawowy, regres uświadamia, iż musimy powtarzać wczesne klasy albo nawet wrócić do freblówki, ponieważ nie potrafiliśmy opanować (zwykle ukrytych) reguł gramatyki istnienia. Weźmy utwór </text:span><text:span text:style-name="T11">Dzieci z moich wierszy</text:span><text:span text:style-name="T1">, w którym pojawiają się autocytaty z utworów Ewy Lipskiej. Te kreacje osobowe żyją w tekście, lecz i wychodzą poza jego obręb. Odstęp w czasie między dzieciństwem a dorosłością jest tutaj ważny </text:span><text:span text:style-name="T5">[</text:span><text:a xlink:type="simple" xlink:href="#przypis22" text:style-name="Internet_20_link" text:visited-style-name="Visited_20_Internet_20_Link"><text:span text:style-name="T5">przypis 22</text:span></text:a><text:span text:style-name="T5">]</text:span><text:bookmark text:name="p22"/><text:span text:style-name="T1">. Nowa perspektywa odsłania bowiem nerwice i lęki, jednakże ani zaklinanie, ani sztuka poetycka, ani sen nie przyniosą ukojenia. </text:span></text:p>
      <text:p text:style-name="P51">Str. 164</text:p>
      <text:p text:style-name="P13"><text:span text:style-name="T1">Zachwyt natomiast zostaje przyjęty, lecz i zdeprecjonowany. Znów piękno to coś oczywistego, wyzwalającego od troski istnienia, zamkniętego w dobrze skonstruowanych zdaniach, a zatem w sensie egzystencjalnym jest ono nieprawdziwe: „I nareszcie ten banał za którym tęsknimy./ Ogród w ustach” (</text:span><text:span text:style-name="T11">Dzieci z moich wierszy</text:span><text:span text:style-name="T1">). To zresztą nie jedyny dowód, że Lipska jest poetką antyepifaniczną. Zatem nie wiąże ona szczególnych nadziei z odsłoniętą, intensywnie przeżywaną chwilą – z „ekstazą materialistyczną” czy „estetycznym mistycyzmem” </text:span><text:span text:style-name="T5">[</text:span><text:a xlink:type="simple" xlink:href="#przypis23" text:style-name="Internet_20_link" text:visited-style-name="Visited_20_Internet_20_Link"><text:span text:style-name="T5">przypis 23</text:span></text:a><text:span text:style-name="T5">]</text:span><text:bookmark text:name="p23"/><text:span text:style-name="T1">.</text:span></text:p>
      <text:p text:style-name="P11"><text:span text:style-name="T1">W pochodzącym z czasów stanu wojennego tomie </text:span><text:span text:style-name="T11">Przechowalnia ciemności </text:span><text:span text:style-name="T1">zapaść w dziejach pojmowana jest jako bezwład i skażenie języka:</text:span></text:p>
      <text:p text:style-name="P48"/>
      <text:p text:style-name="Quotations">„Zatopione znaczenia opadały na dno.</text:p>
      <text:p text:style-name="Quotations">Wyrazy traciły szyk.</text:p>
      <text:p text:style-name="Quotations">Mowa zaczęła być zależna</text:p>
      <text:p text:style-name="Quotations">–</text:p>
      <text:p text:style-name="Quotations">Ale język słabł. Opadał z sił.</text:p>
      <text:p text:style-name="Quotations">Szerzyła się epidemia afazji.”</text:p>
      <text:p text:style-name="Quotations"><text:span text:style-name="T1">(</text:span><text:span text:style-name="T11">Z cyklu: Wielkie awarie [</text:span><text:span text:style-name="T13">1</text:span><text:span text:style-name="T11">]</text:span><text:span text:style-name="T1">) </text:span><text:span text:style-name="T5">[</text:span><text:a xlink:type="simple" xlink:href="#przypis24" text:style-name="Internet_20_link" text:visited-style-name="Visited_20_Internet_20_Link"><text:span text:style-name="T5">przypis 24</text:span></text:a><text:span text:style-name="T5">]</text:span><text:bookmark text:name="p24"/></text:p>
      <text:p text:style-name="P33"/>
      <text:p text:style-name="P11"><text:span text:style-name="T1">Znakomita gra homonimią zbitki pojęciowej „mowa zależna” ukazuje rozmiar klęski – komunikacyjnej, estetycznej, a nade wszystko moralnej. W czasach stanu wojennego </text:span><text:soft-page-break/><text:span text:style-name="T1">nadmiar propagandowych oracji kontrastował z wyciekaniem sensu, przemoc słowa powodowała niemotę słuchających. Jednakże Ewa Lipska metonimicznie przenosi znaczenia, gdyż chorobą zostaje dotknięty język, nie zaś jego użytkownicy. Podobnie „szyk wyrazów” kojarzyć się może i z ‘szykiem wojskowym’ i z ‘mieszaniem szyków’. Logorei władzy, która jest jak żywioł, nie da się powstrzymać, ale ta nadprodukcja słów przechodzi jednocześnie w atrofię znaczeń. Lingwistyczne narzędzia służą wyrażaniu bezsensu życia – upływającego, traconego. Oto zapisane przez poetkę ówczesne miary oraz proporcje: „przybywa coraz więcej/ liter alfabetu/ ubywa dnia” (</text:span><text:span text:style-name="T11">Z cyklu: Wielkie awarie [</text:span><text:span text:style-name="T13">1</text:span><text:span text:style-name="T11">]</text:span><text:span text:style-name="T1">).</text:span></text:p>
      <text:p text:style-name="P48">W tym jedynym przypadku w poezji Ewy Lipskiej milczenie oznacza apatię i niemoc, wyzbywa się więc walorów pozytywnych, nie wprowadza ciszy, kontemplacji, twórczego namysłu.</text:p>
      <text:p text:style-name="P48"/>
      <text:h text:style-name="Nagłówek_20__23_2" text:outline-level="2">Utracona niewinność zapisu. Język wobec rzeczywistości</text:h>
      <text:p text:style-name="P49">Sceptycyzm poetki sięga daleko, odnosi się bowiem do istoty pisania, które trudno uzasadnić i usprawiedliwić, jakby utrwalanie świata w słowie było nadużyciem.</text:p>
      <text:p text:style-name="P51">Str. 165</text:p>
      <text:p text:style-name="P49">By się z niedogodnością jakoś uporać, mówiąca konstruuje system sprawdzeń:</text:p>
      <text:p text:style-name="P48"/>
      <text:p text:style-name="Quotations">„Chodzi o to</text:p>
      <text:p text:style-name="Quotations">by wiedzieć</text:p>
      <text:p text:style-name="Quotations">czy z ust wydobywają się jeszcze</text:p>
      <text:p text:style-name="Quotations">słowa słowa słowa</text:p>
      <text:p text:style-name="Quotations">czy tylko kamienna fontanna</text:p>
      <text:p text:style-name="Quotations">z której zsuwa się liść.</text:p>
      <text:p text:style-name="Quotations"><text:span text:style-name="T1">(</text:span><text:span text:style-name="T11">Chodzi o to</text:span><text:span text:style-name="T1">) </text:span><text:span text:style-name="T5">[</text:span><text:a xlink:type="simple" xlink:href="#przypis25" text:style-name="Internet_20_link" text:visited-style-name="Visited_20_Internet_20_Link"><text:span text:style-name="T5">przypis 25</text:span></text:a><text:span text:style-name="T5">]”</text:span><text:bookmark text:name="p25"/></text:p>
      <text:p text:style-name="P33"/>
      <text:p text:style-name="P48">Przytoczeniu z Szekspira nadaje się tutaj sens w połowie ironiczny. Słynna triada zostaje przeciwstawiona petryfikacji – przemianie w kamień. W twórczości Ewy Lipskiej znaleźlibyśmy więcej przykładów wierszy o zamieraniu porozumienia, o usychającym dialogu. Liść, który osuwa się w nieistnienie, może być również pojmowany jako odprysk żywego świata, niezależnego od odwzorowania w słowie. Zatem poetka wciąż sprawdza: czy słowa coś jeszcze znaczą, czy przekazują prawdę o świecie, czy nie uległy degradacji, nie skamieniały? Wszakże ujawniane w <text:soft-page-break/>omawianych utworach liczne sprzeczności i kontrasty znaczeniowe, raz dramatyczne, innym razem zabawne, wskazują na to, że język wymyka się spod kontroli, zdradza nas i nami włada.</text:p>
      <text:p text:style-name="P11"><text:span text:style-name="T1">Długa praktyka poetycka rodzi dystans i wątpliwości: poetka stopniowo i konsekwentnie wyzbywa się złudzeń dotyczących oddziaływania literatury. Okrzyczana magia poezji postawiona zostaje w stan podejrzenia, co wiąże się z nastawieniem kpiącym, niekiedy szyderczym. Demaskacje języka Lipskiej ujawniają pokrewieństwa z lingwistyczną poetyką Nowej Fali </text:span><text:span text:style-name="T5">[</text:span><text:a xlink:type="simple" xlink:href="#przypis26" text:style-name="Internet_20_link" text:visited-style-name="Visited_20_Internet_20_Link"><text:span text:style-name="T5">przypis 26</text:span></text:a><text:span text:style-name="T5">]</text:span><text:bookmark text:name="p26"/><text:span text:style-name="T1">. Podejrzenia co do języka przechodzą w nieufność do poezji. Tutaj rzecz się komplikuje, gdyż musimy pamiętać o filtrach ironii. Charakter na pół żartobliwy ma fraza z wiersza </text:span><text:span text:style-name="T11">Szpak</text:span><text:span text:style-name="T1">: „Nie opłaca się inwestować w poezję” </text:span><text:span text:style-name="T5">[</text:span><text:a xlink:type="simple" xlink:href="#przypis27" text:style-name="Internet_20_link" text:visited-style-name="Visited_20_Internet_20_Link"><text:span text:style-name="T5">przypis 27</text:span></text:a><text:span text:style-name="T5">]</text:span><text:bookmark text:name="p27"/><text:span text:style-name="T1">, w której rozpoznamy echo powiedzenia, że wszystkie ptaki o tym ćwierkają.</text:span></text:p>
      <text:p text:style-name="P11"><text:span text:style-name="T1">Dla ludzi trzeźwych, myślących realistycznie poezja okazuje się nieistotnym dodatkiem do świata. Na przykład w słowie trudno wyrazić krótkowzroczność partnerów miłości, ich zauroczenie-zaślepienie, przeto zbyteczna sztuka poetycka zostaje pozostawiona samej sobie i trudno określić dokąd biegnie (</text:span><text:span text:style-name="T11">Wady wzroku</text:span><text:span text:style-name="T1">). Albo inaczej: choć można układać przepisy na poezję, znać jej arkana, to jednak rezultat zastosowania tych reguł nigdy nie będzie zadowalający. W języku miary niedostatki tak zostają określone:</text:span></text:p>
      <text:p text:style-name="P48"/>
      <text:p text:style-name="P8">„I ten wiersz pod górę</text:p>
      <text:p text:style-name="P8">W którym za dużo cukru.</text:p>
      <text:p text:style-name="P8">Lub za mało muzyki sfer.</text:p>
      <text:p text:style-name="Quotations"><text:span text:style-name="T30">(</text:span><text:span text:style-name="T32">Zawdzięczam życiu</text:span><text:span text:style-name="T30">) </text:span><text:span text:style-name="T31">[</text:span><text:a xlink:type="simple" xlink:href="#przypis28" text:style-name="Internet_20_link" text:visited-style-name="Visited_20_Internet_20_Link"><text:span text:style-name="T31">przypis 28</text:span></text:a><text:span text:style-name="T31">]”</text:span><text:bookmark text:name="p28"/></text:p>
      <text:p text:style-name="P33"/>
      <text:p text:style-name="P34">Str. 166</text:p>
      <text:p text:style-name="P12"><text:span text:style-name="T1">Ironiczny dyskurs w wierszach Lipskiej obejmuje oscylowanie między „słodką” zgodą z powierzchownie czytaną rzeczywistością (i gustami czytelników) a poszukiwaniem metafizycznej głębi. Samoświadomość artystyczna piętrzy trudności. Poetka podkreśla nieustannie, iż wszelkie pisanie napotyka opór, co więcej: obnaża bezradność w spotkaniu z twardą empirią, ale również – z ulotnością, przemijalnością wszelkich zjawisk. Oto wyobrażony powrót do rodzinnego domu: „Z ciężkim wierszem na sercu/ otwieram drzwi” (</text:span><text:span text:style-name="T11">Dom</text:span><text:span text:style-name="T1">). Przekształcenie frazeologiczne, a ten środek wyrazu jest bardzo aktywny w twórczości Lipskiej, kontaminuje zwrot ‘z </text:span><text:soft-page-break/><text:span text:style-name="T1">ciężkim sercem’ z ‘kamieniem spadającym z serca’. Wszelako trudno udźwignąć zadanie artystyczne, a zatem miejsce poetycznej lotności słowa zajmuje ciężka kamienna natura poezji. Mozół i niechęć łączą się również z daremnością prób odwzorowania, z absurdem zamysłu, jakim jest sporządzanie katalogów dawnych wzruszeń. Opis jesieni – pory roku życia i zarazem stanu wewnętrznego – wypełniają męka niejasności, niewyraźne echo minionych zdarzeń, mgła. Wyobrażenia i melodie przeszłości tracą wyrazistość, zamierają tak jak natura (</text:span><text:span text:style-name="T11">Jesień</text:span><text:span text:style-name="T1">).</text:span></text:p>
      <text:p text:style-name="P10"><text:span text:style-name="T1">Pisanie to akt incydentalny, wyjątek wśród praktycznych zatrudnień, szczególny zbieg okoliczności. Jednak w utworach Lipskiej piórem nie poruszają ani wysokie posłannictwo, ani stany epifaniczne. Raczej poetka wynajduje analogie związane z gwałtowną traumą, z nieuwagą, która powoduje odejście od rozsądnej reguły niepisania wierszy. Wyeksponowana zostaje asocjacja z kraksą drogową:</text:span></text:p>
      <text:p text:style-name="P35"/>
      <text:p text:style-name="P8">„Poetów nie ma.</text:p>
      <text:p text:style-name="P8">Jest tylko moment nieuwagi.</text:p>
      <text:p text:style-name="P8">Gra słów na ruchliwej jezdni.</text:p>
      <text:p text:style-name="P8">Na wypadek</text:p>
      <text:p text:style-name="P8">wiersza</text:p>
      <text:p text:style-name="Quotations"><text:span text:style-name="T30">(</text:span><text:span text:style-name="T32">Moment nieuwagi</text:span><text:span text:style-name="T30">) </text:span><text:span text:style-name="T31">[</text:span><text:a xlink:type="simple" xlink:href="#przypis29" text:style-name="Internet_20_link" text:visited-style-name="Visited_20_Internet_20_Link"><text:span text:style-name="T31">przypis 29</text:span></text:a><text:span text:style-name="T31">]</text:span><text:bookmark text:name="p29"/></text:p>
      <text:p text:style-name="P8"/>
      <text:p text:style-name="P8">Poeci znają ten moment:</text:p>
      <text:p text:style-name="P8">kiedy jest jeszcze za wcześnie na krzyk</text:p>
      <text:p text:style-name="P8">ale za późno na zatrzymanie języka.</text:p>
      <text:p text:style-name="P8"/>
      <text:p text:style-name="P8">Na rozpędzonych motocyklach</text:p>
      <text:p text:style-name="P8">prosto w ruinę mgły.</text:p>
      <text:p text:style-name="Quotations"><text:span text:style-name="T30">(</text:span><text:span text:style-name="T32">Wypadek</text:span><text:span text:style-name="T30">) </text:span><text:span text:style-name="T31">[</text:span><text:a xlink:type="simple" xlink:href="#przypis30" text:style-name="Internet_20_link" text:visited-style-name="Visited_20_Internet_20_Link"><text:span text:style-name="T31">przypis 30</text:span></text:a><text:span text:style-name="T31">]</text:span><text:bookmark text:name="p30"/><text:span text:style-name="T31">”</text:span></text:p>
      <text:p text:style-name="P44"/>
      <text:p text:style-name="P36">Zjednoczone ze sobą ryzyko i konieczność pisania zostają przedstawione jako sytuacja ekstremalnego zagrożenia, nieco łagodzona przez ironię. Ujawnia się też w tym miejscu wątek autotematyczny, można bowiem odczytywać cytowane fragmenty jako komentarze dotyczące procesu twórczego.</text:p>
      <text:p text:style-name="P34">Str. 167</text:p>
      <text:p text:style-name="P12"><text:span text:style-name="T1">W wierszach Ewy Lipskiej układanie słów i zdań staje się serią osobliwych wypadków </text:span><text:soft-page-break/><text:span text:style-name="T1">lingwistycznych, które w sposób gwałtowny naruszają stan równowagi języka. Innym metaforycznym przybliżeniem wątpliwej „radości pisania” są łowy mówiącej na samą siebie, pogoń za uzyskaniem jasnej samoświadomości. Straty i zyski się wyrównują, ponieważ poetka zostaje osaczona przez słowa, ale zarazem „ściga język” </text:span><text:span text:style-name="T11">(Polowanie –</text:span><text:span text:style-name="T1"> z tomu </text:span><text:span text:style-name="T11">Czytnik linii papilarnych).</text:span></text:p>
      <text:p text:style-name="P12"><text:span text:style-name="T1">Wskażmy jeszcze inną rozgrywkę poetycką. Otóż o stanie utraconej niewinności języka można mówić za pośrednictwem metafory pracy w drewnie. Błogosławiony jest debiutant, który wierzy w przemieniającą moc słowa i taką pewność przyjmuje bez żadnych warunków wstępnych. Z materii rzeźby i słowa nie wydobywa się jeszcze kształt, a zatem liczy się naiwne </text:span><text:span text:style-name="T21">genesis</text:span><text:span text:style-name="T11">.</text:span><text:span text:style-name="T1"> „Mały stwórca” nie ma jeszcze żadnych kłopotów, gdyż sam pozostaje niezapisaną kartą. Zwróćmy uwagę na inwencyjne rozwinięcia konceptu wyjściowego – literackiej ciesiołki. Istotna staje się semantyczna zasada wynikania. Zacytujmy fragment tytułowego wiersza z tomu </text:span><text:span text:style-name="T11">Drzazga</text:span><text:span text:style-name="T1">:</text:span></text:p>
      <text:p text:style-name="P36"/>
      <text:p text:style-name="Quotations"><text:span text:style-name="T11">Lubię panią</text:span><text:span text:style-name="T1"> pisze do mnie dwudziestoletni poeta.</text:span></text:p>
      <text:p text:style-name="Quotations">Początkujący cieśla słów.</text:p>
      <text:p text:style-name="Quotations"/>
      <text:p text:style-name="Quotations">Jego list pachnie tarcicą.</text:p>
      <text:p text:style-name="Quotations">Jego muza drzemie jeszcze w różanym drewnie.</text:p>
      <text:p text:style-name="Quotations"/>
      <text:p text:style-name="Quotations">W literackim tartaku ambitny hałas.</text:p>
      <text:p text:style-name="Quotations">Czeladnicy okładają łatwowierny język fornirem.</text:p>
      <text:p text:style-name="Quotations"/>
      <text:p text:style-name="Quotations">Przycinają nieśmiałe sklejki zdań.</text:p>
      <text:p text:style-name="Quotations"><text:span text:style-name="T1">Wystrugane heblem haiku </text:span><text:span text:style-name="T5">[</text:span><text:a xlink:type="simple" xlink:href="#przypis31" text:style-name="Internet_20_link" text:visited-style-name="Visited_20_Internet_20_Link"><text:span text:style-name="T5">przypis 31</text:span></text:a><text:span text:style-name="T5">]”</text:span><text:bookmark text:name="p31"/><text:span text:style-name="T1">.</text:span></text:p>
      <text:p text:style-name="P36"/>
      <text:p text:style-name="P12"><text:span text:style-name="T1">Krzątająca się ekipa robotników (którzy pracują w tartaku języka) szlifuje jakość wyrazu artystycznego, ale rezultat jest obosieczny. W miarę doskonalenia formy następuje utrata spontaniczności. Język wycyzelowany i ozdobny nie będzie mieć już tej samej siły, co wcześniej, kiedy świadomość użytych środków pozostawała zalążkowa. W zakończeniu utworu odbiorca przechodzi na stronę adresatki listu i jej – ujawnianego pośrednio – poglądu na sprawę poezji. Zatem sprawa rzemiosła, choć nielekceważona, ma znaczenie drugorzędne, dojrzałość poetycka bowiem osiągnięta </text:span><text:soft-page-break/><text:span text:style-name="T1">zostaje w inny sposób. Przesądza o niej właśnie drzazga – przechowany w pamięci relikt doznanego zła, bolesny ślad doświadczenia, </text:span><text:span text:style-name="T11">signum</text:span><text:span text:style-name="T1"> traumy, przyczyna lęków, które trzeba przezwyciężyć.</text:span></text:p>
      <text:p text:style-name="P34">Str. 168</text:p>
      <text:p text:style-name="P10"><text:span text:style-name="T1">Na początku zbioru </text:span><text:span text:style-name="T11">Drzazga</text:span><text:span text:style-name="T1">, w epigramatycznym incipitowym liryku, napotkamy odwrócenie toposu </text:span><text:span text:style-name="T21">Non omnis moriar</text:span><text:span text:style-name="T22">:</text:span></text:p>
      <text:p text:style-name="P35"/>
      <text:p text:style-name="P35">„Warto umrzeć</text:p>
      <text:p text:style-name="P35">dla takiego wiersza</text:p>
      <text:p text:style-name="P35">któremu</text:p>
      <text:p text:style-name="P10"><text:span text:style-name="T1">nie dowierza śmierć </text:span><text:span text:style-name="T5">[</text:span><text:a xlink:type="simple" xlink:href="#przypis32" text:style-name="Internet_20_link" text:visited-style-name="Visited_20_Internet_20_Link"><text:span text:style-name="T5">przypis 32</text:span></text:a><text:span text:style-name="T5">]</text:span><text:bookmark text:name="p32"/><text:span text:style-name="T1">.”</text:span></text:p>
      <text:p text:style-name="P35"/>
      <text:p text:style-name="P10"><text:span text:style-name="T1">Wiersze umierają szybciej niż twórcy. W kulturze ponowoczesnej rugowane jest pojęcie nieśmiertelności tworów sztuki. Po przewartościowaniu, o którym tu rozprawiamy: „Twór nie przetrwa wytwórcy, gdy podczas procesu artystycznego będzie zrośnięty z jego żywym ciałem i będzie pulsować tym samym, co ono rytmem” </text:span><text:span text:style-name="T5">[</text:span><text:a xlink:type="simple" xlink:href="#przypis33" text:style-name="Internet_20_link" text:visited-style-name="Visited_20_Internet_20_Link"><text:span text:style-name="T5">przypis 33</text:span></text:a><text:span text:style-name="T5">]</text:span><text:bookmark text:name="p33"/><text:span text:style-name="T1">. Takie dostrzegane przez odbiorcę spełnienie raczej odnosi się do wykonywania muzyki lub popisu tanecznego, ale wyobrazić sobie możemy poetę czytającego wiersz. Dopóty wiersz żyje, dopóki twórca prezentuje go publicznie. Sceptycyzm artystów słowa na temat trwania wiersza w pamięci zbiorowej, dystans oraz autoironia też mają tu wiele do rzeczy. A jak motyw horacjański rozumie Ewa Lipska? Skoro utwór, który przetrwa, staje się cennym wyjątkiem, to zmianę można określić następująco: całkiem umrę, by mógł powstać wiersz sprzeciwiający się śmierci.</text:span></text:p>
      <text:p text:style-name="P10"><text:span text:style-name="T1">Życia wiecznego w kulturze nie będzie, a uniwersum ulokowane ponad czasem, czyli miejsce obcowania wielkich duchów, to dla Lipskiej konstrukcja umysłu raczej wątpliwa albo – pocieszenie na wyrost. W wierszu </text:span><text:span text:style-name="T11">Pismo poety</text:span><text:span text:style-name="T1"> świadectwa literackie poddawane są grafologicznemu badaniu, a właściwie – bezlitosnej wiwisekcji. Z „przesłuchania słów” wynika, iż twórca staje się „zbieraczem urojeń” oraz kolekcjonerem „kosztownych klęsk”. Sam ustawił się na straconej pozycji, wyrzekając się zmiany i ruchu, choćby tak przelotnego, jak zmiana literackich sezonów. Poeta jest tedy pedantem ładu, kolekcjonerem katalogów, męczennikiem precyzyjnej klasyfikacji. We wskazanym wierszu odwrócona zostaje sentencja </text:span><text:span text:style-name="T21">Ars longa, vita brevis</text:span><text:span text:style-name="T22">.</text:span><text:span text:style-name="T1"> Oczywiście poetka nie cytuje szkolnej łaciny, lecz regułę wykłada w prostych </text:span><text:soft-page-break/><text:span text:style-name="T1">słowach. Nawet nie mówi się tu o potomnych, gdyż wystarczy mało poetyczne określenie „spadkobiercy”:</text:span></text:p>
      <text:p text:style-name="P35"/>
      <text:p text:style-name="Quotations">„Spadkobiercy widują go czasem</text:p>
      <text:p text:style-name="Quotations">w złożonych w kostkę pejzażach</text:p>
      <text:p text:style-name="Quotations">gdzie zużywa swoje długie życie</text:p>
      <text:p text:style-name="Quotations">na krótkotrwałą nieśmiertelność.</text:p>
      <text:p text:style-name="Quotations"><text:span text:style-name="T16">(</text:span><text:span text:style-name="T1">Pismo poety</text:span><text:span text:style-name="T16">) </text:span><text:span text:style-name="T17">[</text:span><text:a xlink:type="simple" xlink:href="#przypis34" text:style-name="Internet_20_link" text:visited-style-name="Visited_20_Internet_20_Link"><text:span text:style-name="T17">przypis 34</text:span></text:a><text:span text:style-name="T17">]”</text:span><text:bookmark text:name="p34"/></text:p>
      <text:p text:style-name="P24"/>
      <text:p text:style-name="P14"><text:span text:style-name="T1">Kiedy poeta pragnie skomentować tragiczne wydarzenia w historii, odsłania jedynie ograniczenia języka. Takie ujęcie kontrastuje z tradycyjnie przyznawaną literaturze uprzywilejowaną rolą – nadświadomości społecznej, przenikliwej wykładni, właściwej diagnozy zdarzeń.</text:span></text:p>
      <text:p text:style-name="P39">Str. 169</text:p>
      <text:p text:style-name="P14"><text:span text:style-name="T1">Pieśniarz (nowoczesny rapsod), co u Lipskiej dość niezwykłe, porównany zostaje z jubilerem, który produkuje jedynie tekstową „precyzyjną biżuterię katastrofy” (</text:span><text:span text:style-name="T11">11 września 2001</text:span><text:span text:style-name="T1">) </text:span><text:span text:style-name="T6">[</text:span><text:a xlink:type="simple" xlink:href="#przypis35" text:style-name="Internet_20_link" text:visited-style-name="Visited_20_Internet_20_Link"><text:span text:style-name="T6">przypis 35</text:span></text:a><text:span text:style-name="T6">]</text:span><text:bookmark text:name="p35"/><text:span text:style-name="T1">. Zamach na </text:span><text:span text:style-name="T22">World Trade Cente</text:span><text:span text:style-name="T1">r wyrażają w tym wierszu metafory rzemiosł. Lepsze od jubilerstwa (czegoś podobnego do Herbertowego tworzenia ornamentów rzeczywistości) okazuje się krawiectwo. Z głębi bezradności można bowiem powiedzieć jedynie, że „świat się spruł”. Znów poezja Lipskiej zwraca się przeciwko upamiętniającym lamentom. Sprawa zostaje postawiona odważnie, głos ludzki w tej sprawie jest bowiem niesłyszalny, a komentarz pozostawia się maszynie do szycia.</text:span></text:p>
      <text:p text:style-name="P10"><text:span text:style-name="T1">Jak to już zostało zaznaczone, w omawianych utworach sytuacje poetyckie należą do najbardziej zwyczajnych, potocznych. Tym samym sztuka słowa traci terytoria osobne, zarezerwowane dla siebie krainy kultury. Istotną kwestią okazuje się enigmatyczność i egzotyczność zajęcia, jakim jest układanie sekwencji słów oraz – kalkulowanie ich znaczeń. Na przykład tajemnica poezji rozważana zostaje podczas przechodzenia przez wykrywającą metale bramkę na lotnisku. Oczywiście żadna maszyna nie zrozumie zagadki tworzenia, podobnie jak człowiek zreifikowany, posłuszny pragmatycznym wymaganiom. Owo kulturowe </text:span><text:span text:style-name="T23">desinteressement</text:span><text:span text:style-name="T1"> zaraża bezdusznością ciężkiej materii subtelną tkankę wiersza. Na nic artyzm bez słuchacza, kunszt wyrażania pozostanie bowiem niezauważalny i obojętny, a wyrafinowana forma w złych warunkach odbioru straci lekkość. Oto konceptualne </text:span><text:soft-page-break/><text:span text:style-name="T1">wyliczenie wyrobów poetyckich z metalu:</text:span></text:p>
      <text:p text:style-name="P35"/>
      <text:p text:style-name="Quotations">„Nierdzewne tomy wierszy.</text:p>
      <text:p text:style-name="Quotations">Arkusze ekspresyjnej blachy. Chromowana ironia.</text:p>
      <text:p text:style-name="Quotations">Brzęczące żetony aforyzmów</text:p>
      <text:p text:style-name="Quotations">przesuwają się powoli jak cierpliwość.</text:p>
      <text:p text:style-name="Quotations"><text:span text:style-name="T1">(</text:span><text:span text:style-name="T11">Plama</text:span><text:span text:style-name="T1">) </text:span><text:span text:style-name="T6">[</text:span><text:a xlink:type="simple" xlink:href="#przypis36" text:style-name="Internet_20_link" text:visited-style-name="Visited_20_Internet_20_Link"><text:span text:style-name="T6">przypis 36</text:span></text:a><text:span text:style-name="T6">]”</text:span><text:bookmark text:name="p36"/></text:p>
      <text:p text:style-name="P33"/>
      <text:p text:style-name="P10"><text:span text:style-name="T1">Oryginalność wyrazu poetyckiego u Lipskiej polega również na tym, że zostaje zniesiona granica między materią świata a językiem jako narzędziem wyrażania, między przedmiotem a notacją. W przypadku najbardziej skrajnym tekst istnienia pojmowany jako ślad ręki piszącej Stwórcy (czy demiurgów), jak każdy utwór literacki, podlega krytyce. Oczywiście siła ironii zostaje wzmocniona: „Droga pani Schubert, nasz świat, to niby odręczne pismo Bogów, ale marny styl…” </text:span><text:span text:style-name="T11">(Nasz świat) </text:span><text:span text:style-name="T17">[</text:span><text:a xlink:type="simple" xlink:href="#przypis37" text:style-name="Internet_20_link" text:visited-style-name="Visited_20_Internet_20_Link"><text:span text:style-name="T17">przypis 37</text:span></text:a><text:span text:style-name="T17">]</text:span><text:bookmark text:name="p37"/><text:span text:style-name="T11">.</text:span></text:p>
      <text:p text:style-name="P37">Słowa utrwalone w druku lub zapisane w pamięci komputera biorą udział w zdarzeniach, przenikają do opowieści, jak bohaterowie literaccy dotknięte zostają cierpieniem, poruszane są przez afekty. Zdarza się to na pograniczu personifikacji i animizacji.</text:p>
      <text:p text:style-name="P39">Str. 170</text:p>
      <text:p text:style-name="P14"><text:span text:style-name="T1">Na przykład w wierszu </text:span><text:span text:style-name="T11">Poeta</text:span><text:span text:style-name="T1"> przeczytamy o „ulubionej czcionce Arial” rozumianej jako wehikuł zachwytu, o czasie szczęśliwym i wyróżnionym w biografii, który określony zostaje mianem „tłusty druk dzieciństwa”. Natomiast staranny rodzaj pisma odnosi się do „miłosnej kaligrafii” (</text:span><text:span text:style-name="T11">Pogłos</text:span><text:span text:style-name="T1">).</text:span></text:p>
      <text:p text:style-name="P10"><text:span text:style-name="T1">Egzemplifikacji może być wiele, koncepty z pismem przenikającym do świata wciąż się w wierszach Ewy Lipskiej powtarzają. Weźmy jeszcze inny przypadek – pesymistycznej historiozofii, która rozpoznaje panoszące się w dziejach zło. Można przypuszczać, iż owo zatrucie ludzkiego świata to „błąd drukarski/ w edycjach pokoleń” (</text:span><text:span text:style-name="T11">Zło</text:span><text:span text:style-name="T1">). Powtarza się przed wieki i lata skażenie genotypu – na podobieństwo powielania tekstu z błędnie odbitą czcionką. Nie skutkują zaklęcia poetów, najpiękniejsze nawet kompozycje muzyczne nie zmienią świata. Dziedzictwo zła przekazywane przez „przebiegłą genetykę” jeszcze inaczej zostaje ukazane w wierszu </text:span><text:span text:style-name="T11">Pomarańcza Newtona. Epoka</text:span><text:span text:style-name="T1">, w którym następuje konfrontacja dwóch sprzecznych porządków: kultury i zbrodni, u Lipskiej często koegzystujących, </text:span><text:soft-page-break/><text:span text:style-name="T1">niedających się oddzielić. Każdy z nas nosi w sobie pamięć o „otyłej zbrodni”, absorbującej kolejne morderstwa, pęczniejącej z epoki na epokę. Być może prawzorem jest pierwszy biblijny mord na Ablu. W każdym razie odpowiedzi na pytanie, dlaczego tak jest, udziela milczące narzędzie, nie archaiczna wielbłądzia szczęka, lecz pospolity nóż, który zawsze znajduje się w zasięgu ludzkiej ręki. Pośrednio ujawnia się tutaj zawoalowana postawa moralizatorska. Możliwe jest bowiem uchylenie ironii, przesuniecie na plan dalszy sarkazmu.</text:span></text:p>
      <text:p text:style-name="P35"/>
      <text:h text:style-name="Nagłówek_20__23_2" text:outline-level="2">Metafory pisania, konflikty znaczeń</text:h>
      <text:p text:style-name="P10"><text:span text:style-name="T1">Metafory pisania biorą u Lipskiej udział w dramacie komunikacji, a także uczestniczą w doświadczeniu samotności. Poeta przebywa w wyizolowanym od prawdziwej rzeczywistości „schronisku dla słów” (</text:span><text:span text:style-name="T11">Poeta</text:span><text:span text:style-name="T1">). Przeto sam proceder pisania staje się podejrzany, a zaklinanie świata za pomocą niezwykłych zdań – nieskuteczne. W omawianych lirykach życie poety i życie wiersza składają się z dramatów równoległych, twórca i wytwór zostają ze sobą utożsamione albo przeciwnie – zamanifestowana zostaje ich wzajemna obcość.</text:span></text:p>
      <text:p text:style-name="P35">Zgodnie z zasadą przesunięcia sensów sam wiersz u Lipskiej może zostać pozbawionym wsparcia ze strony autora łazikiem po obszarach kartki. Tekst prowadzi żywot odrębny, kiedy zerwana została więź z twórcą. Możemy więc mówić o zasadzie przygodności i nieciągłości pisania. Niepojęte stają się losy odbioru:</text:p>
      <text:p text:style-name="P35"/>
      <text:p text:style-name="Quotations">„Bezdomny wiersz włóczy się</text:p>
      <text:p text:style-name="Quotations">po ciemnej materii papieru.</text:p>
      <text:p text:style-name="Quotations">Niczyj. Autor pozostawił go</text:p>
      <text:p text:style-name="Quotations">na łasce losu. Sierota słów.</text:p>
      <text:p text:style-name="Quotations"><text:span text:style-name="T16">(</text:span><text:span text:style-name="T11">Bezdomny wiersz</text:span><text:span text:style-name="T16">) </text:span><text:span text:style-name="T17">[</text:span><text:a xlink:type="simple" xlink:href="#przypis38" text:style-name="Internet_20_link" text:visited-style-name="Visited_20_Internet_20_Link"><text:span text:style-name="T17">przypis 38</text:span></text:a><text:span text:style-name="T17">]”</text:span><text:bookmark text:name="p38"/></text:p>
      <text:p text:style-name="P23"/>
      <text:p text:style-name="P39">Str. 171</text:p>
      <text:p text:style-name="P14"><text:span text:style-name="T1">Utwory literackie – obdarzone życiem psychicznym, personifikowane – zapadają na choroby, poddawane są terapii, przeżywają egzystencjalne lęki. Tego rodzaju metaforyzacje aktów pisania pojawiły się we wczesnych lirykach Ewy Lipskiej. Warto zwrócić uwagę na utwór zatytułowany </text:span><text:span text:style-name="T11">Nad biurkiem</text:span><text:span text:style-name="T1"> (z </text:span><text:span text:style-name="T11">Czwartego zbioru wierszy</text:span><text:span text:style-name="T1">). Otóż zaatakowanie wiersza przez komórki nowotworowe obejmuje i sferę wyrażania (nierozstrzygalne węzły semantyczne mają cielesną postać węzłów chłonnych), i </text:span><text:soft-page-break/><text:span text:style-name="T1">obszar lektury (niejasności sensów to narośle na szlachetnej materii wiersza, uniemożliwiające swobodne „oddychanie” frazy):</text:span></text:p>
      <text:p text:style-name="Quotations"/>
      <text:p text:style-name="Quotations">„Choroba rozpisała się na dobre.</text:p>
      <text:p text:style-name="Quotations">Nierozwiązane myśli</text:p>
      <text:p text:style-name="Quotations">w węzłach chłonnych zdań.</text:p>
      <text:p text:style-name="Quotations">Papier</text:p>
      <text:p text:style-name="Quotations">odwieziony został do izolatki</text:p>
      <text:p text:style-name="Quotations"><text:span text:style-name="T1">szuflady </text:span><text:span text:style-name="T6">[</text:span><text:a xlink:type="simple" xlink:href="#przypis39" text:style-name="Internet_20_link" text:visited-style-name="Visited_20_Internet_20_Link"><text:span text:style-name="T6">przypis 39</text:span></text:a><text:span text:style-name="T6">]</text:span><text:bookmark text:name="p39"/><text:span text:style-name="T1">.”</text:span></text:p>
      <text:p text:style-name="P37"/>
      <text:p text:style-name="P10"><text:span text:style-name="T1">W tym „specyficznym autotematyzmie” </text:span><text:span text:style-name="T7">[</text:span><text:a xlink:type="simple" xlink:href="#przypis40" text:style-name="Internet_20_link" text:visited-style-name="Visited_20_Internet_20_Link"><text:span text:style-name="T7">przypis 40</text:span></text:a><text:span text:style-name="T7">]</text:span><text:bookmark text:name="p40"/><text:span text:style-name="T1"> następstw figur językowych niezmiernie ciekawe jest połączenie somatyzmu z semantyką. Jak wolno się domyślać, choroba wiersza oznacza stłumione niewypowiedziane – sugerowane jedynie – doświadczenia, które nie przedostają się na powierzchnię znaczeń. W poezji Ewy Lipskiej o chorobie napomyka się pośrednio, co służy dystansowi, daje większą swobodę w stosunku do atakującego podstępnie przeciwnika. Przede wszystkim nie mamy tu do czynienia z metaforyzacją choroby, lecz „sama choroba staje się metaforą. Następnie w imieniu choroby (…) przenosi się piętno na inne obiekty” </text:span><text:span text:style-name="T7">[</text:span><text:a xlink:type="simple" xlink:href="#przypis41" text:style-name="Internet_20_link" text:visited-style-name="Visited_20_Internet_20_Link"><text:span text:style-name="T7">przypis 41</text:span></text:a><text:span text:style-name="T7">]</text:span><text:bookmark text:name="p41"/><text:span text:style-name="T1">, takie jak właśnie powstający utwór literacki. Metafory choroby wiersza i zachorowania na wiersz (pisanie byłoby odpowiednikiem złej dyspozycji zdrowotnej) pojawiają się u Lipskiej kilkakrotnie, tworząc warianty i uzupełnienia tematu. Weźmy na przykład takie frazy: „Biegnie (…)/ wprost na mnie. To mój wiersz/ z którego nie mogę się wyleczyć” (</text:span><text:span text:style-name="T11">Na aerodromie ląduje samolot</text:span><text:span text:style-name="T1">.); „mania prześladowcza słów” (</text:span><text:span text:style-name="T11">Państwo starców</text:span><text:span text:style-name="T1">) czy „Duszności/ wysiedlonych notatek” (</text:span><text:span text:style-name="T11">Tsunami sen</text:span><text:span text:style-name="T1">).</text:span></text:p>
      <text:p text:style-name="P15"><text:span text:style-name="T1">Na przeciwległym biegunie lokują się metafory, które łączą pisanie z terapią, w dwóch wymiarach - odwzorowania w innym języku i kulturze oraz oddziaływania na odbiorców. Dlatego przekład na obcy język nazywany jest chirurgią transplantacyjną, przeważnie nieudaną (</text:span><text:span text:style-name="T11">Moi tłumacze</text:span><text:span text:style-name="T1">). Z kolei definicja poezji w wierszu </text:span><text:span text:style-name="T11">Aldeburgh</text:span><text:span text:style-name="T1"> Lipskiej (tak jak u Różewicza) ujawnia cele sprzeczne, staje się bowiem remedium na poznawalność i niepoznawalność świata, na nadmiar rozumienia i nierozumienia (tak skłonny jestem odczytywać opozycję światła i ciemności).</text:span></text:p>
      <text:p text:style-name="P40">Str. 172</text:p>
      <text:p text:style-name="P38">Zatem poezja to:</text:p>
      <text:p text:style-name="P38"><text:soft-page-break/></text:p>
      <text:p text:style-name="Quotations">„medycyna alternatywna</text:p>
      <text:p text:style-name="Quotations">dla tych którzy skarżą się na dotkliwe bóle światła</text:p>
      <text:p text:style-name="Quotations"><text:span text:style-name="T1">dla tych którzy skarżą się na dotkliwe bóle ciemności </text:span><text:span text:style-name="T7">[</text:span><text:a xlink:type="simple" xlink:href="#przypis42" text:style-name="Internet_20_link" text:visited-style-name="Visited_20_Internet_20_Link"><text:span text:style-name="T7">przypis 42</text:span></text:a><text:span text:style-name="T7">]</text:span><text:bookmark text:name="p42"/><text:span text:style-name="T1">.”</text:span></text:p>
      <text:p text:style-name="P35"/>
      <text:p text:style-name="P10"><text:span text:style-name="T1">W wierszach o poecie i poezji metafory Lipskiej wprowadzają konotacje związane z milczeniem, osamotnieniem, wycofaniem się z uczestnictwa w zdarzeniach wielorakiego życia. Postawę taką określa niezgoda na nadmierne „gadulstwa świata” (tak zatytułowany wiersz znajdziemy w zbiorze </text:span><text:span text:style-name="T11">Gdzie Indziej</text:span><text:span text:style-name="T1">) czy skazana na niepowodzenie próba wyizolowania „mniejszości z krzyku większej całości” (</text:span><text:span text:style-name="T11">Pogłos</text:span><text:span text:style-name="T1">). Owa mniejszość jest jednoosobowa. W niektórych wierszach Lipskiej słowo artystyczne paradoksalnie służy milczeniu, tak jak w aforyzmach Paula Val</text:span><text:span text:style-name="T34">é</text:span><text:span text:style-name="T1">ry’ego: „język umie widocznie tworzyć w nas stan niemoty, wyrażać niemotę”; „Literatura poprzez »słowa« próbuje stworzyć »stan braku słów«” </text:span><text:span text:style-name="T7">[</text:span><text:a xlink:type="simple" xlink:href="#przypis43" text:style-name="Internet_20_link" text:visited-style-name="Visited_20_Internet_20_Link"><text:span text:style-name="T7">przypis 43</text:span></text:a><text:span text:style-name="T7">]</text:span><text:bookmark text:name="p43"/><text:span text:style-name="T1">.</text:span></text:p>
      <text:p text:style-name="P35">Jednakże, co bardzo istotne w poezji Ewy Lipskiej, pesymistyczne diagnozy obejmujące teraźniejszość i przyszłość sztuki słowa, obserwacje, które dotyczą obniżenia rangi wypowiedzi poetyckich – otaczanych i osaczanych przez kulturę masową, lęki związane z oddziaływaniem słowa, dociekania określające sens i bezsens aktów twórczych nie wyczerpują zasobu problematyki rozpatrywanej w tym szkicu. Warto powtórzyć, że poetka, traktując pisanie jako metaforę, lecz również nakładając na sytuacje zapisu literackiego wyrażenia metaforyczne z innych dziedzin życia i doświadczenia, odsłania ambiwalencje, wskazuje antynomie, prowokuje konflikty znaczeń. W jej wierszach taktyczny atak na poezję wsparty wątpieniem metodycznym spotyka się z obroną poetyckiej wyobraźni i wrażliwości, z niepokoju wywiedziona zostaje względna pewność, a wewnętrzny przymus układania sekwencji słów kontrastuje z odkryciem strefy artystycznej wolności.</text:p>
      <text:p text:style-name="P15"><text:span text:style-name="T1">„Ja” poetyckie stara się odzyskiwać i zarazem tworzyć terytoria poezji – nieskażone przez historię, udręki egzystencji oraz miałkość kultury popularnej. Metafory pisania wyzwalającego i potrzebnego Innym akcentują przede wszystkim osobną przestrzeń - wyniesioną ponad zdarzenia trywialne, oddzieloną od zgiełku pospolitości. Jeden z najczęściej cytowanych fragmentów z poezji Lipskiej brzmi: „Wymyślać mogę wszystko od początku./ Mam tę możliwość: wyżynną prowincję,/ czyli Wyobraźnię” </text:span><text:span text:style-name="T7">[</text:span><text:a xlink:type="simple" xlink:href="#przypis44" text:style-name="Internet_20_link" text:visited-style-name="Visited_20_Internet_20_Link"><text:span text:style-name="T7">przypis 44</text:span></text:a><text:span text:style-name="T7">]</text:span><text:bookmark text:name="p44"/><text:span text:style-name="T1">. Na pierwszy plan w tym wcześnie nakreślonym programie wybija się tworzenie integralnej i niezależnej przestrzeni wewnętrznej, w której mogłaby </text:span><text:soft-page-break/><text:span text:style-name="T1">zamieszkać poezja, a także refleksja o modelowaniu wrażliwości odbiorców i budowaniu wspólnoty z czytelnikami </text:span><text:span text:style-name="T7">[</text:span><text:a xlink:type="simple" xlink:href="#przypis45" text:style-name="Internet_20_link" text:visited-style-name="Visited_20_Internet_20_Link"><text:span text:style-name="T7">przypis 45</text:span></text:a><text:span text:style-name="T7">]</text:span><text:bookmark text:name="p45"/><text:span text:style-name="T1">. </text:span></text:p>
      <text:p text:style-name="P40">Str. 173</text:p>
      <text:p text:style-name="P15"><text:span text:style-name="T1">Poezja wyobraźniowa, najogólniej rzecz biorąc, oferuje wolną grę obrazami, sprzeciwia się dyscyplinie konstrukcji, opowiada po stronie nieograniczonej fantazji, jednakże Ewa Lipska postępuje inaczej. Ową różnicę tak postrzega Julian Rogoziński: „Lipska postawiła na racjonalizowanie wyobraźni, a nie na instynktowną uległość wobec jej dyktanda” </text:span><text:span text:style-name="T7">[</text:span><text:a xlink:type="simple" xlink:href="#przypis46" text:style-name="Internet_20_link" text:visited-style-name="Visited_20_Internet_20_Link"><text:span text:style-name="T7">przypis 46</text:span></text:a><text:span text:style-name="T7">]</text:span><text:bookmark text:name="p46"/><text:span text:style-name="T1">. Poetka odrzuciła sztubackie sztuczki czystego fantazjotwórstwa, nie poddała się kuszeniu „Samolubnego Władcy Hecy” (</text:span><text:span text:style-name="T11">Wielki Odkrywco</text:span><text:span text:style-name="T1">).</text:span></text:p>
      <text:p text:style-name="P10"><text:span text:style-name="T1">Nie jest to wcale przypadkowe, iż w nagłosie </text:span><text:span text:style-name="T11">Drzazgi</text:span><text:span text:style-name="T1"> oraz w wygłosie </text:span><text:span text:style-name="T11">Czwartego zbioru wierszy</text:span><text:span text:style-name="T1"> oraz tomu </text:span><text:span text:style-name="T11">Droga pani Schubert… </text:span><text:span text:style-name="T1">autorka umieściła pochwały sztuki słowa, próby nazwania oczekiwanego jej kształtu, domysły w sprawie skutecznego (etycznego, artystycznego) oddziaływania. Lakoniczne dwa dystychy </text:span><text:span text:style-name="T11">Przesłania</text:span><text:span text:style-name="T1"> mówią wiele o empatii, nadziei, możliwościach przemiany świata przez słowo poetyckie. Wysokie cele przekazuje język potoczny, a przy tym, by uniknąć patosu, poetka wybiera formę bezosobową:</text:span></text:p>
      <text:p text:style-name="Quotations"/>
      <text:p text:style-name="Quotations">„Tak pisać aby nędzarz</text:p>
      <text:p text:style-name="Quotations">myślał że pieniądze.</text:p>
      <text:p text:style-name="Quotations"/>
      <text:p text:style-name="Quotations">A ci co umierają:</text:p>
      <text:p text:style-name="Quotations">że to urodziny.</text:p>
      <text:p text:style-name="Quotations"><text:span text:style-name="T16">(</text:span><text:span text:style-name="T11">Przesłanie</text:span><text:span text:style-name="T16">) </text:span><text:span text:style-name="T18">[</text:span><text:a xlink:type="simple" xlink:href="#przypis47" text:style-name="Internet_20_link" text:visited-style-name="Visited_20_Internet_20_Link"><text:span text:style-name="T18">przypis 47</text:span></text:a><text:span text:style-name="T18">]”</text:span><text:bookmark text:name="p47"/></text:p>
      <text:p text:style-name="P24"/>
      <text:p text:style-name="P10"><text:span text:style-name="T1">Swoboda wyobraźni oraz wolność poetyckiego gestu mogą zostać ocalone - w osobnej rzeczywistości, w dodanym do realnej mapy kraju, w którym obowiązuje inna hierarchia wartości, ale poetka i czytelnicy nie udają się na emigrację, gdyż przestrzeń zewnętrzna okazuje się zbyteczna. Wśród wielu zdań wątpiących wyróżnia się zdanie otwierające nadzieję, optymistyczne: „(…) dobrze, że jest jeszcze taki kraj, który jest wszędzie i nazywa się Poezja” </text:span><text:span text:style-name="T7">[</text:span><text:a xlink:type="simple" xlink:href="#przypis48" text:style-name="Internet_20_link" text:visited-style-name="Visited_20_Internet_20_Link"><text:span text:style-name="T7">przypis 48</text:span></text:a><text:span text:style-name="T7">]</text:span><text:bookmark text:name="p48"/><text:span text:style-name="T1">.</text:span></text:p>
      <text:p text:style-name="P41">Str. 174</text:p>
      <text:p text:style-name="P41">Pusta strona.</text:p>
      <text:p text:style-name="P41"/>
      <text:h text:style-name="Nagłówek_20__23_2" text:outline-level="2"><text:soft-page-break/>Przypisy:</text:h>
      <text:p text:style-name="P22"><text:bookmark text:name="przypis1"/><text:span text:style-name="T1">Przypis 1 Zob. A. Legeżyńska, </text:span><text:span text:style-name="T11">Domy Spokojnej Młodości</text:span><text:span text:style-name="T1">, [w:] A. Legeżyńska, </text:span><text:span text:style-name="T11">Dom i poetycka bezdomność w liryce współczesnej</text:span><text:span text:style-name="T1">, Warszawa 1996, s. 151 i n</text:span><text:span text:style-name="T9">astępne</text:span><text:span text:style-name="T1">. [</text:span><text:a xlink:type="simple" xlink:href="#p1" text:style-name="Internet_20_link" text:visited-style-name="Visited_20_Internet_20_Link"><text:span text:style-name="T1">wróć do głównej treści</text:span></text:a><text:span text:style-name="T1">]</text:span></text:p>
      <text:p text:style-name="P22"><text:bookmark text:name="przypis2"/><text:span text:style-name="T1">Przypis 2 J. Kornhauser, </text:span><text:span text:style-name="T11">Ewa Lipska: „Sklepy zoologiczne”</text:span><text:span text:style-name="T1">, [w:] J. Kornhauser, </text:span><text:span text:style-name="T11">Poezja i codzienność</text:span><text:span text:style-name="T1">, Kraków 2003, s. 149. [</text:span><text:a xlink:type="simple" xlink:href="#p2" text:style-name="Internet_20_link" text:visited-style-name="Visited_20_Internet_20_Link"><text:span text:style-name="T1">wróć do głównej treści</text:span></text:a><text:span text:style-name="T1">]</text:span></text:p>
      <text:p text:style-name="P20"><text:bookmark text:name="przypis3"/><text:span text:style-name="T1">Przypis 3 K. Skibski, </text:span><text:span text:style-name="T11">Antropologia wierszem. Język poetycki Ewy Lipskiej</text:span><text:span text:style-name="T1">, Poznań 2008, s. 53. [</text:span><text:a xlink:type="simple" xlink:href="#p3" text:style-name="Internet_20_link" text:visited-style-name="Visited_20_Internet_20_Link"><text:span text:style-name="T1">wróć do głównej treści</text:span></text:a><text:span text:style-name="T1">]</text:span></text:p>
      <text:p text:style-name="P22"><text:bookmark text:name="przypis4"/><text:span text:style-name="T1">Przypis 4 J. Klejnocki, </text:span><text:span text:style-name="T11">Zanim zadrży ci ręka nad klawiszem Enter… O jednym wierszu Ewy Lipskiej, </text:span><text:span text:style-name="T1">[w:] J. Klejnocki, </text:span><text:span text:style-name="T11">Literatura w czasach zarazy. Szkice i polemiki</text:span><text:span text:style-name="T1">, Warszawa 2006, s. 227. [</text:span><text:a xlink:type="simple" xlink:href="#p4" text:style-name="Internet_20_link" text:visited-style-name="Visited_20_Internet_20_Link"><text:span text:style-name="T1">wróć do głównej treści</text:span></text:a><text:span text:style-name="T1">]</text:span></text:p>
      <text:p text:style-name="P20"><text:bookmark text:name="przypis5"/><text:span text:style-name="T1">Przypis 5 E. Lipska, </text:span><text:span text:style-name="T11">Czytnik linii papilarnych</text:span><text:span text:style-name="T1">, Kraków 2015, s. 9-10. [</text:span><text:a xlink:type="simple" xlink:href="#p5" text:style-name="Internet_20_link" text:visited-style-name="Visited_20_Internet_20_Link"><text:span text:style-name="T1">wróć do głównej treści</text:span></text:a><text:span text:style-name="T1">]</text:span></text:p>
      <text:p text:style-name="P22"><text:bookmark text:name="przypis6"/><text:span text:style-name="T1">Przypis 6 J. Kwiatkowski, </text:span><text:span text:style-name="T11">„Lękać należy się odważnie”</text:span><text:span text:style-name="T1">, [w:] J. Kwiatkowski, </text:span><text:span text:style-name="T11">Notatki o poezji i krytyce</text:span><text:span text:style-name="T1">, Kraków 1975, s. 40. [</text:span><text:a xlink:type="simple" xlink:href="#p6" text:style-name="Internet_20_link" text:visited-style-name="Visited_20_Internet_20_Link"><text:span text:style-name="T1">wróć do głównej treści</text:span></text:a><text:span text:style-name="T1">]</text:span></text:p>
      <text:p text:style-name="P22"><text:bookmark text:name="przypis7"/><text:span text:style-name="T1">Przypis 7 Por. J. Kwiatkowski, </text:span><text:span text:style-name="T11">„Lękać należy się odważnie”</text:span><text:span text:style-name="T1">, [w:] J. Kwiatkowski, </text:span><text:span text:style-name="T11">Notatki o poezji i krytyce</text:span><text:span text:style-name="T1">, Kraków 1975, s. 41. [</text:span><text:a xlink:type="simple" xlink:href="#p7" text:style-name="Internet_20_link" text:visited-style-name="Visited_20_Internet_20_Link"><text:span text:style-name="T1">wróć do głównej treści</text:span></text:a><text:span text:style-name="T1">]</text:span></text:p>
      <text:p text:style-name="P22"><text:bookmark text:name="przypis8"/><text:span text:style-name="T1">Przypis 8 M. Wyka, </text:span><text:span text:style-name="T11">Język nad przepaścią</text:span><text:span text:style-name="T1">, [w:] M. Wyka, </text:span><text:span text:style-name="T11">Niecierpliwość krytyki. Recenzje i szkice z lat 1961-2005,</text:span><text:span text:style-name="T1"> Kraków 2006, s. 239. [</text:span><text:a xlink:type="simple" xlink:href="#p8" text:style-name="Internet_20_link" text:visited-style-name="Visited_20_Internet_20_Link"><text:span text:style-name="T1">wróć do głównej treści</text:span></text:a><text:span text:style-name="T1">]</text:span></text:p>
      <text:p text:style-name="P21"><text:bookmark text:name="przypis9"/><text:span text:style-name="T1">Przypis 9 A. Piech-Klikowicz, </text:span><text:span text:style-name="T11">„Patrzymy sobie w oczy…” O twórczości Ewy Lipskiej,</text:span><text:span text:style-name="T1"> Kraków 2013, s. 218. [</text:span><text:a xlink:type="simple" xlink:href="#p9" text:style-name="Internet_20_link" text:visited-style-name="Visited_20_Internet_20_Link"><text:span text:style-name="T1">wróć do głównej treści</text:span></text:a><text:span text:style-name="T1">]</text:span></text:p>
      <text:p text:style-name="P21"><text:bookmark text:name="przypis10"/><text:span text:style-name="T1">Przypis 10 E. Lipska, </text:span><text:span text:style-name="T11">Strefa ograniczonego postoju</text:span><text:span text:style-name="T1">, Warszawa 1990, s. 15. [</text:span><text:a xlink:type="simple" xlink:href="#p10" text:style-name="Internet_20_link" text:visited-style-name="Visited_20_Internet_20_Link"><text:span text:style-name="T1">wróć do głównej treści</text:span></text:a><text:span text:style-name="T1">]</text:span></text:p>
      <text:p text:style-name="P22"><text:bookmark text:name="przypis11"/><text:span text:style-name="T1">Przypis 11 E. Lipska, </text:span><text:span text:style-name="T11">Piąty zbiór wierszy</text:span><text:span text:style-name="T1">, Warszawa 1978, s. 5. [</text:span><text:a xlink:type="simple" xlink:href="#p11" text:style-name="Internet_20_link" text:visited-style-name="Visited_20_Internet_20_Link"><text:span text:style-name="T1">wróć do głównej treśc</text:span></text:a><text:span text:style-name="T1">i]</text:span></text:p>
      <text:p text:style-name="P21"><text:bookmark text:name="przypis12"/><text:span text:style-name="T1">Przypis 12 G. Steiner, </text:span><text:span text:style-name="T11">Gramatyki tworzenia. Na podstawie wygłoszonych w roku 1990 wykładów imienia Gifforda</text:span><text:span text:style-name="T1">, przeł. J. Łoziński, Poznań 2004, s. 31. [</text:span><text:a xlink:type="simple" xlink:href="#p12" text:style-name="Internet_20_link" text:visited-style-name="Visited_20_Internet_20_Link"><text:span text:style-name="T1">wróć do głównej treśc</text:span></text:a><text:span text:style-name="T1">i]</text:span></text:p>
      <text:p text:style-name="P22"><text:bookmark text:name="przypis13"/><text:span text:style-name="T1">Przypis 13 E. Lipska, </text:span><text:span text:style-name="T11">Piąty zbiór wierszy</text:span><text:span text:style-name="T1">, Warszawa 1978, s. 6. [</text:span><text:a xlink:type="simple" xlink:href="#p13" text:style-name="Internet_20_link" text:visited-style-name="Visited_20_Internet_20_Link"><text:span text:style-name="T1">wróć do głównej treści</text:span></text:a><text:span text:style-name="T1">]</text:span></text:p>
      <text:p text:style-name="P21"><text:bookmark text:name="przypis14"/><text:span text:style-name="T1">Przypis 14 Zob. D. Korwin-Piotrowska, </text:span><text:span text:style-name="T11">Białe znaki. Milczenie w strukturze utworów narracyjny</text:span><text:span text:style-name="T1">ch, Kraków 2015, s. 20 i n</text:span><text:span text:style-name="T9">astępne</text:span><text:span text:style-name="T1">. [</text:span><text:a xlink:type="simple" xlink:href="#p14" text:style-name="Internet_20_link" text:visited-style-name="Visited_20_Internet_20_Link"><text:span text:style-name="T1">wróć do głównej treści</text:span></text:a><text:span text:style-name="T1">]</text:span></text:p>
      <text:p text:style-name="P21"><text:bookmark text:name="przypis15"/><text:span text:style-name="T1">Przypis 15 A. Poprawa, </text:span><text:span text:style-name="T11">Poezja, świat i inne niepewniki</text:span><text:span text:style-name="T1">, [w:] </text:span><text:span text:style-name="T11">Nic nie jest pewne. O twórczości Ewy Lipskiej</text:span><text:span text:style-name="T1">, red. A. Morawiec, B. Wolska, Łódź 2005, s. 190. [</text:span><text:a xlink:type="simple" xlink:href="#p15" text:style-name="Internet_20_link" text:visited-style-name="Visited_20_Internet_20_Link"><text:span text:style-name="T1">wróć do </text:span></text:a><text:soft-page-break/><text:a xlink:type="simple" xlink:href="#p15" text:style-name="Internet_20_link" text:visited-style-name="Visited_20_Internet_20_Link"><text:span text:style-name="T1">głównej treści</text:span></text:a><text:span text:style-name="T1">]</text:span></text:p>
      <text:p text:style-name="P22"><text:bookmark text:name="przypis16"/><text:span text:style-name="T1">Przypis 16 </text:span><text:span text:style-name="T8">S. Barańczak, </text:span><text:span text:style-name="T14">„Nic mnie nie uratowało – żyję”,</text:span><text:span text:style-name="T8"> [w:] S. Barańczak, </text:span><text:span text:style-name="T14">Przed i po. Szkice o poezji krajowej przełomu lat siedemdziesiątych i osiemdziesiątych</text:span><text:span text:style-name="T8">, Londyn 1988, s. 72. </text:span><text:span text:style-name="T1">[</text:span><text:a xlink:type="simple" xlink:href="#p16" text:style-name="Internet_20_link" text:visited-style-name="Visited_20_Internet_20_Link"><text:span text:style-name="T1">wróć do głównej treści</text:span></text:a><text:span text:style-name="T1">]</text:span></text:p>
      <text:p text:style-name="P22"><text:bookmark text:name="przypis17"/><text:span text:style-name="T1">Przypis 17 A. Legeżyńska, </text:span><text:span text:style-name="T11">Mizantropia i torfowiska większości</text:span><text:span text:style-name="T1">, [w:] A. Legeżyńska, </text:span><text:span text:style-name="T11">Krytyk jako domokrążca. Lekcje literatury z lat 90.</text:span><text:span text:style-name="T1">, Poznań 2002, s. 95. [</text:span><text:a xlink:type="simple" xlink:href="#p17" text:style-name="Internet_20_link" text:visited-style-name="Visited_20_Internet_20_Link"><text:span text:style-name="T1">wróć do głównej treści</text:span></text:a><text:span text:style-name="T1">]</text:span></text:p>
      <text:p text:style-name="P22"><text:bookmark text:name="przypis18"/><text:span text:style-name="T1">Przypis 18 Więcej na ten temat R. Mielhorski, </text:span><text:span text:style-name="T11">Dzieci Ewy Lipskiej,</text:span><text:span text:style-name="T1"> [w:] </text:span><text:span text:style-name="T11">Nic nie jest pewne. O twórczości Ewy Lipskiej</text:span><text:span text:style-name="T1">, red. A. Morawiec, B. Wolska, Łódź 2005, s. 14 i n</text:span><text:span text:style-name="T9">astępne</text:span><text:span text:style-name="T1">. [</text:span><text:a xlink:type="simple" xlink:href="#p18" text:style-name="Internet_20_link" text:visited-style-name="Visited_20_Internet_20_Link"><text:span text:style-name="T1">wróć do głównej treści</text:span></text:a><text:span text:style-name="T1">]</text:span></text:p>
      <text:p text:style-name="P21"><text:bookmark text:name="przypis19"/><text:span text:style-name="T1">Przypis 19 Powołuję się tu na rozpoznania Joanny Farysej, zob. </text:span><text:span text:style-name="T9">J. Farysej</text:span><text:span text:style-name="T1">, </text:span><text:span text:style-name="T11">„Pełnoletni wunderkind”. Dziecko jako figura człowieka historycznego w poezji Ewy Lipskiej</text:span><text:span text:style-name="T1">, [w:] </text:span><text:span text:style-name="T11">Żywioły wyobraźni poetyckiej pokolenia '68</text:span><text:span text:style-name="T1">, red. A. Czabanowska-Wróbel, I. Misiak, Kraków 2010, s. 32-52. [</text:span><text:a xlink:type="simple" xlink:href="#p19" text:style-name="Internet_20_link" text:visited-style-name="Visited_20_Internet_20_Link"><text:span text:style-name="T1">wróć do głównej treści</text:span></text:a><text:span text:style-name="T1">]</text:span></text:p>
      <text:p text:style-name="P22"><text:bookmark text:name="przypis20"/><text:span text:style-name="T1">Przypis 20 J. Pieszczachowicz, </text:span><text:span text:style-name="T11">Dom gorzkiej młodości</text:span><text:span text:style-name="T1">, [w:] </text:span><text:span text:style-name="T9">J. </text:span><text:span text:style-name="T1">Pieszczachowicz , </text:span><text:span text:style-name="T11">Pegaz na rozdrożu. Szkice o poezji współczesnej</text:span><text:span text:style-name="T1">, Łódź 1991, s. 239-240. Zob. też J. Farysej, </text:span><text:span text:style-name="T11">„Pełnoletni wunderkind”. Dziecko jako figura człowieka historycznego w poezji Ewy Lipskiej</text:span><text:span text:style-name="T1">, [w:] </text:span><text:span text:style-name="T11">Żywioły wyobraźni poetyckiej pokolenia '68</text:span><text:span text:style-name="T1">, red. A. Czabanowska-Wróbel, I. Misiak, Kraków 2010, s. 40, 44-45. [</text:span><text:a xlink:type="simple" xlink:href="#p20" text:style-name="Internet_20_link" text:visited-style-name="Visited_20_Internet_20_Link"><text:span text:style-name="T1">wróć do głównej treści</text:span></text:a><text:span text:style-name="T1">]</text:span></text:p>
      <text:p text:style-name="P22"><text:bookmark text:name="przypis21"/><text:span text:style-name="T1">Przypis 21 R. Matuszewski, </text:span><text:span text:style-name="T11">Epitafium dla niespokojnej młodości</text:span><text:span text:style-name="T1">, [w:] R. Matuszewski, </text:span><text:span text:style-name="T11">Z bliska. Szkice literackie</text:span><text:span text:style-name="T1">, Kraków 1981, s. 301-302. [</text:span><text:a xlink:type="simple" xlink:href="#p21" text:style-name="Internet_20_link" text:visited-style-name="Visited_20_Internet_20_Link"><text:span text:style-name="T1">wróć do głównej treści</text:span></text:a><text:span text:style-name="T1">]</text:span></text:p>
      <text:p text:style-name="P22"><text:bookmark text:name="przypis22"/><text:span text:style-name="T1">Przypis 22 Por. A. Piech-Klikowicz, </text:span><text:span text:style-name="T11">„Patrzymy sobie w oczy…” O twórczości Ewy Lipskiej,</text:span><text:span text:style-name="T1"> Kraków 2013, s. 142. [</text:span><text:a xlink:type="simple" xlink:href="#p22" text:style-name="Internet_20_link" text:visited-style-name="Visited_20_Internet_20_Link"><text:span text:style-name="T1">wróć do głównej treści]</text:span></text:a></text:p>
      <text:p text:style-name="P21"><text:bookmark text:name="przypis23"/><text:span text:style-name="T1">Przypis 23 Określenia Umberta Eco odnoszące się do lektury Jamesa Joyce'a, zob. </text:span><text:span text:style-name="T11">Historia piękna</text:span><text:span text:style-name="T1">, red. U. Eco, przeł. A. Kuciak, Poznań 2009, s. 354, 355. [</text:span><text:a xlink:type="simple" xlink:href="#p23" text:style-name="Internet_20_link" text:visited-style-name="Visited_20_Internet_20_Link"><text:span text:style-name="T1">wróć do głównej treści</text:span></text:a><text:span text:style-name="T1">]</text:span></text:p>
      <text:p text:style-name="P21"><text:bookmark text:name="przypis24"/><text:span text:style-name="T1">Przypis 24 E. Lipska, </text:span><text:span text:style-name="T11">Przechowalnia ciemności</text:span><text:span text:style-name="T1">, Warszawa 1985, s. 7. [</text:span><text:a xlink:type="simple" xlink:href="#p24" text:style-name="Internet_20_link" text:visited-style-name="Visited_20_Internet_20_Link"><text:span text:style-name="T1">wróć do głównej treści</text:span></text:a><text:span text:style-name="T1">]</text:span></text:p>
      <text:p text:style-name="P45"><text:bookmark text:name="przypis25"/><text:span text:style-name="T1">Przypis 25 E. Lipska, </text:span><text:span text:style-name="T11">Sklepy zoologiczne</text:span><text:span text:style-name="T1">, Kraków, 2001, s. 33. [</text:span><text:a xlink:type="simple" xlink:href="#p25" text:style-name="Internet_20_link" text:visited-style-name="Visited_20_Internet_20_Link"><text:span text:style-name="T1">wróć do głównej treści</text:span></text:a><text:span text:style-name="T1">]</text:span></text:p>
      <text:p text:style-name="P21"><text:bookmark text:name="przypis26"/><text:span text:style-name="T1">Przypis 26 Zob. uwagi Stanisława Stabry na ten temat, </text:span><text:span text:style-name="T9">S. Stabro</text:span><text:span text:style-name="T1">, </text:span><text:span text:style-name="T11">Ciemne barwy heroizmu</text:span><text:span text:style-name="T1">, [w:] </text:span><text:span text:style-name="T9">S. Stabro</text:span><text:span text:style-name="T1">, </text:span><text:span text:style-name="T11">„Poeta odrzucony”</text:span><text:span text:style-name="T1">, Kraków 1989, s. 273-275. [</text:span><text:a xlink:type="simple" xlink:href="#p26" text:style-name="Internet_20_link" text:visited-style-name="Visited_20_Internet_20_Link"><text:span text:style-name="T1">wróć do głównej treści</text:span></text:a><text:span text:style-name="T1">]</text:span></text:p>
      <text:p text:style-name="P21"><text:bookmark text:name="przypis27"/><text:soft-page-break/><text:span text:style-name="T1">Przypis 27 E. Lipska, </text:span><text:span text:style-name="T11">Gdzie Indziej</text:span><text:span text:style-name="T1">, Kraków 2005, s. 25. [</text:span><text:a xlink:type="simple" xlink:href="#p27" text:style-name="Internet_20_link" text:visited-style-name="Visited_20_Internet_20_Link"><text:span text:style-name="T1">wróć do głównej treści</text:span></text:a><text:span text:style-name="T1">]</text:span></text:p>
      <text:p text:style-name="P22"><text:bookmark text:name="przypis28"/><text:span text:style-name="T1">Przypis 28 E. Lipska, </text:span><text:span text:style-name="T11">Gdzie Indziej</text:span><text:span text:style-name="T1">, Kraków 2005, s. 43. [</text:span><text:a xlink:type="simple" xlink:href="#p28" text:style-name="Internet_20_link" text:visited-style-name="Visited_20_Internet_20_Link"><text:span text:style-name="T1">wróć do głównej treści</text:span></text:a><text:span text:style-name="T1">]</text:span></text:p>
      <text:p text:style-name="P22"><text:bookmark text:name="przypis29"/><text:span text:style-name="T1">Przypis 29 E. Lipska, </text:span><text:span text:style-name="T11">Gdzie Indziej</text:span><text:span text:style-name="T1">, Kraków 2005, s. 53. [</text:span><text:a xlink:type="simple" xlink:href="#p29" text:style-name="Internet_20_link" text:visited-style-name="Visited_20_Internet_20_Link"><text:span text:style-name="T1">wróć do głównej treści</text:span></text:a><text:span text:style-name="T1">]</text:span></text:p>
      <text:p text:style-name="P22"><text:bookmark text:name="przypis30"/><text:span text:style-name="T1">Przypis 30 E. Lipska, </text:span><text:span text:style-name="T11">Sklepy zoologiczne</text:span><text:span text:style-name="T1">, Kraków, 2001, s. 55. [</text:span><text:a xlink:type="simple" xlink:href="#p30" text:style-name="Internet_20_link" text:visited-style-name="Visited_20_Internet_20_Link"><text:span text:style-name="T1">wróć do głównej treści</text:span></text:a><text:span text:style-name="T1">]</text:span></text:p>
      <text:p text:style-name="P22"><text:bookmark text:name="przypis31"/><text:span text:style-name="T1">Przypis 31 E. Lipska, </text:span><text:span text:style-name="T11">Drzazga</text:span><text:span text:style-name="T1">, Kraków 2006, s. 13. [</text:span><text:a xlink:type="simple" xlink:href="#p31" text:style-name="Internet_20_link" text:visited-style-name="Visited_20_Internet_20_Link"><text:span text:style-name="T1">wróć do głównej treści</text:span></text:a><text:span text:style-name="T1">]</text:span></text:p>
      <text:p text:style-name="P22"><text:bookmark text:name="przypis32"/><text:span text:style-name="T1">Przypis 32 E. Lipska, </text:span><text:span text:style-name="T10">[asteronim]</text:span><text:span text:style-name="T16"> </text:span><text:span text:style-name="T1">[Warto umrzeć…], [w:] E. Lipska, </text:span><text:span text:style-name="T11">Drzazga</text:span><text:span text:style-name="T1">, Kraków 2006, s. 5. [</text:span><text:a xlink:type="simple" xlink:href="#p32" text:style-name="Internet_20_link" text:visited-style-name="Visited_20_Internet_20_Link"><text:span text:style-name="T1">wróć do głównej treści</text:span></text:a><text:span text:style-name="T1">]</text:span></text:p>
      <text:p text:style-name="P22"><text:bookmark text:name="przypis33"/><text:span text:style-name="T1">Przypis 33 S. Cichowicz, </text:span><text:span text:style-name="T11">Moja historiozofia sztuki</text:span><text:span text:style-name="T1">, [w:] </text:span><text:span text:style-name="T11">Postmodernizm. Teksty polskich autorów</text:span><text:span text:style-name="T1">, red. M.A. Potocka, Kraków 2003, s. 243. [</text:span><text:a xlink:type="simple" xlink:href="#p33" text:style-name="Internet_20_link" text:visited-style-name="Visited_20_Internet_20_Link"><text:span text:style-name="T1">wróć do głównej treści</text:span></text:a><text:span text:style-name="T1">]</text:span></text:p>
      <text:p text:style-name="P22"><text:bookmark text:name="przypis34"/><text:span text:style-name="T1">Przypis 34 E. Lipska, </text:span><text:span text:style-name="T11">Ludzie dla początkujących</text:span><text:span text:style-name="T1">, Kraków 1997, s. 22. [</text:span><text:a xlink:type="simple" xlink:href="#p34" text:style-name="Internet_20_link" text:visited-style-name="Visited_20_Internet_20_Link"><text:span text:style-name="T1">wróć do głównej treści</text:span></text:a><text:span text:style-name="T1">]</text:span></text:p>
      <text:p text:style-name="P22"><text:bookmark text:name="przypis35"/><text:span text:style-name="T1">Przypis 35 Wiersz z tomu E. Lipskiej </text:span><text:span text:style-name="T11">Ja</text:span><text:span text:style-name="T1">, Kraków 2003, s. 31. [</text:span><text:a xlink:type="simple" xlink:href="#p35" text:style-name="Internet_20_link" text:visited-style-name="Visited_20_Internet_20_Link"><text:span text:style-name="T1">wróć do głównej treści</text:span></text:a><text:span text:style-name="T1">]</text:span></text:p>
      <text:p text:style-name="P22"><text:bookmark text:name="przypis36"/><text:span text:style-name="T1">Przypis 36 E. Lipska, </text:span><text:span text:style-name="T11">Pomarańcza Newtona</text:span><text:span text:style-name="T1">, Kraków 2007, s. 19. [</text:span><text:a xlink:type="simple" xlink:href="#p36" text:style-name="Internet_20_link" text:visited-style-name="Visited_20_Internet_20_Link"><text:span text:style-name="T1">wróć do głównej treści</text:span></text:a><text:span text:style-name="T1">]</text:span></text:p>
      <text:p text:style-name="P22"><text:bookmark text:name="przypis37"/><text:span text:style-name="T1">Przypis 37 E. Lipska, </text:span><text:span text:style-name="T11">Miłość, droga pani Schubert…,</text:span><text:span text:style-name="T1"> Kraków 2013, s. 31. [</text:span><text:a xlink:type="simple" xlink:href="#p37" text:style-name="Internet_20_link" text:visited-style-name="Visited_20_Internet_20_Link"><text:span text:style-name="T1">wróć do </text:span></text:a><text:a xlink:type="simple" xlink:href="#p37" text:style-name="Internet_20_link" text:visited-style-name="Visited_20_Internet_20_Link"><text:span text:style-name="T1">głównej treści</text:span></text:a><text:span text:style-name="T1">]</text:span></text:p>
      <text:p text:style-name="P22"><text:bookmark text:name="przypis38"/><text:span text:style-name="T1">Przypis 38 E. Lipska, </text:span><text:span text:style-name="T11">Czytnik linii papilarnych</text:span><text:span text:style-name="T1">, Kraków 2015, s. 44. [</text:span><text:a xlink:type="simple" xlink:href="#p38" text:style-name="Internet_20_link" text:visited-style-name="Visited_20_Internet_20_Link"><text:span text:style-name="T1">wróć do głównej treści</text:span></text:a><text:span text:style-name="T1">]</text:span></text:p>
      <text:p text:style-name="P22"><text:bookmark text:name="przypis39"/><text:span text:style-name="T1">Przypis 39 E. Lipska, </text:span><text:span text:style-name="T11">Nad biurkiem</text:span><text:span text:style-name="T1">, [w:] E. Lipska, </text:span><text:span text:style-name="T11">Czwarty zbiór wierszy</text:span><text:span text:style-name="T1">, Warszawa 1974, s. 41. [</text:span><text:a xlink:type="simple" xlink:href="#p39" text:style-name="Internet_20_link" text:visited-style-name="Visited_20_Internet_20_Link"><text:span text:style-name="T1">wróć do głównej treści</text:span></text:a><text:span text:style-name="T1">]</text:span></text:p>
      <text:p text:style-name="P22"><text:bookmark text:name="przypis40"/><text:span text:style-name="T1">Przypis 40 Zob. odczytanie Krzysztofa Skibskiego, [w:] </text:span><text:span text:style-name="T9">K. Skibski</text:span><text:span text:style-name="T1">, </text:span><text:span text:style-name="T11">Antropologia wierszem. Język poetycki Ewy Lipskiej</text:span><text:span text:style-name="T16">, Poznań 2008</text:span><text:span text:style-name="T1">, s. 200-202. [</text:span><text:a xlink:type="simple" xlink:href="#p40" text:style-name="Internet_20_link" text:visited-style-name="Visited_20_Internet_20_Link"><text:span text:style-name="T1">wróć do głównej treści</text:span></text:a><text:span text:style-name="T1">]</text:span></text:p>
      <text:p text:style-name="P22"><text:bookmark text:name="przypis41"/><text:span text:style-name="T1">Przypis 41 S. Sontag, </text:span><text:span text:style-name="T11">Choroba jako metafora AIDS i jego metafory</text:span><text:span text:style-name="T1">, przeł. J. Anders, Warszawa 1999, s. 62-63. [</text:span><text:a xlink:type="simple" xlink:href="#p41" text:style-name="Internet_20_link" text:visited-style-name="Visited_20_Internet_20_Link"><text:span text:style-name="T1">wróć do głównej treści</text:span></text:a><text:span text:style-name="T1">]</text:span></text:p>
      <text:p text:style-name="P22"><text:bookmark text:name="przypis42"/><text:span text:style-name="T1">Przypis 42 E. Lipska, </text:span><text:span text:style-name="T11">Ja</text:span><text:span text:style-name="T1">, Kraków 2003, s. 45. [</text:span><text:a xlink:type="simple" xlink:href="#p42" text:style-name="Internet_20_link" text:visited-style-name="Visited_20_Internet_20_Link"><text:span text:style-name="T1">wróć do głównej treści</text:span></text:a><text:span text:style-name="T1">]</text:span></text:p>
      <text:p text:style-name="P22"><text:bookmark text:name="przypis43"/><text:span text:style-name="T1">Przypis 43 P. Val</text:span><text:span text:style-name="T34">é</text:span><text:span text:style-name="T1">ry, </text:span><text:span text:style-name="T11">Chwile</text:span><text:span text:style-name="T1">, przeł. A. Frybesowa, [w:] P. Val</text:span><text:span text:style-name="T34">é</text:span><text:span text:style-name="T1">ry, </text:span><text:span text:style-name="T11">Estetyka słowa. Szkice</text:span><text:span text:style-name="T1">, wstęp M. Żurowski, Warszawa 1971, s. 240, 241. [</text:span><text:a xlink:type="simple" xlink:href="#p43" text:style-name="Internet_20_link" text:visited-style-name="Visited_20_Internet_20_Link"><text:span text:style-name="T1">wróć do głównej treści</text:span></text:a><text:span text:style-name="T1">]</text:span></text:p>
      <text:p text:style-name="P22"><text:bookmark text:name="przypis44"/><text:span text:style-name="T1">Przypis 44 E. Lipska, </text:span><text:span text:style-name="T11">Mogę</text:span><text:span text:style-name="T1">, [w:] E. Lipska, </text:span><text:span text:style-name="T11">Dom Spokojnej Młodości. Wiersze wybrane</text:span><text:span text:style-name="T1">, Kraków 1979, s. 9 (utwór ze zbioru </text:span><text:span text:style-name="T11">Wiersze</text:span><text:span text:style-name="T1">, 1967). [</text:span><text:a xlink:type="simple" xlink:href="#p44" text:style-name="Internet_20_link" text:visited-style-name="Visited_20_Internet_20_Link"><text:span text:style-name="T1">wróć do głównej treści</text:span></text:a><text:span text:style-name="T1">]</text:span></text:p>
      <text:p text:style-name="P22"><text:bookmark text:name="przypis45"/><text:span text:style-name="T1">Przypis 45 Zob. A. Piech-Klikowicz, </text:span><text:span text:style-name="T11">„Patrzymy sobie w oczy…” O twórczości Ewy Lipskiej,</text:span><text:span text:style-name="T1"> Kraków 2013, s. 202. [</text:span><text:a xlink:type="simple" xlink:href="#p45" text:style-name="Internet_20_link" text:visited-style-name="Visited_20_Internet_20_Link"><text:span text:style-name="T1">wróć do głównej treści</text:span></text:a><text:span text:style-name="T1">]</text:span></text:p>
      <text:p text:style-name="P22"><text:bookmark text:name="przypis46"/><text:span text:style-name="T1">Przypis 46 J. Rogoziński, </text:span><text:span text:style-name="T11">Pięć Ew Lipskich</text:span><text:span text:style-name="T1">, [w:] </text:span><text:span text:style-name="T9">J. </text:span><text:span text:style-name="T1">Rogoziński, </text:span><text:span text:style-name="T11">Preteksty. Szkice o </text:span><text:soft-page-break/><text:span text:style-name="T11">współczesnej poezji polskiej</text:span><text:span text:style-name="T1">, Warszawa 1985, s. 261. [</text:span><text:a xlink:type="simple" xlink:href="#p46" text:style-name="Internet_20_link" text:visited-style-name="Visited_20_Internet_20_Link"><text:span text:style-name="T1">wróć do głównej treści</text:span></text:a><text:span text:style-name="T1">]</text:span></text:p>
      <text:p text:style-name="P22"><text:bookmark text:name="przypis47"/><text:span text:style-name="T1">Przypis 47 E. Lipska, </text:span><text:span text:style-name="T11">Czwarty zbiór wierszy</text:span><text:span text:style-name="T1">, Warszawa 1974, s. 42. [</text:span><text:a xlink:type="simple" xlink:href="#p47" text:style-name="Internet_20_link" text:visited-style-name="Visited_20_Internet_20_Link"><text:span text:style-name="T1">wróć do głównej treści</text:span></text:a><text:span text:style-name="T1">]</text:span></text:p>
      <text:p text:style-name="P22"><text:bookmark text:name="przypis48"/><text:span text:style-name="T1">Przypis 48 E. Lipska, </text:span><text:span text:style-name="T11">Droga pani Schubert…</text:span><text:span text:style-name="T1">, Kraków 2012, s. 57. [</text:span><text:a xlink:type="simple" xlink:href="#p48" text:style-name="Internet_20_link" text:visited-style-name="Visited_20_Internet_20_Link"><text:span text:style-name="T1">wróć do głównej treści</text:span></text:a><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10%" fo:text-indent="0.529cm" style:auto-text-indent="false" fo:background-color="#ffffff"/>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_23_2" style:display-name="Nagłówek #2" style:family="paragraph" style:parent-style-name="Standard" style:default-outline-level="2" style:list-style-name="">
      <loext:graphic-properties draw:fill="solid" draw:fill-color="#ffffff"/>
      <style:paragraph-properties fo:line-height="150%" fo:text-align="justify" style:justify-single-word="false" fo:background-color="#ffffff"/>
      <style:text-properties style:font-name="Arial2" fo:font-family="Arial" style:font-family-generic="swiss" style:font-pitch="variable" fo:font-size="12pt" fo:font-style="normal"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font-style-complex="normal"/>
    </style:style>
    <style:style style:name="Tekst_20_treści_20__28_2_29_" style:display-name="Tekst treści (2)" style:family="paragraph" style:parent-style-name="Standard" style:default-outline-level="">
      <loext:graphic-properties draw:fill="solid" draw:fill-color="#ffffff"/>
      <style:paragraph-properties fo:line-height="113%" fo:text-align="justify" style:justify-single-word="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agłówek_20__23_3" style:display-name="Nagłówek #3" style:family="paragraph" style:parent-style-name="Standard" style:default-outline-level="3" style:list-style-name="">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kst_20_treści_20__28_3_29_" style:display-name="Tekst treści (3)" style:family="paragraph" style:parent-style-name="Standard" style:default-outline-level="">
      <loext:graphic-properties draw:fill="solid" draw:fill-color="#ffffff"/>
      <style:paragraph-properties fo:margin-left="0cm" fo:margin-right="0cm" fo:line-height="113%"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3%"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4_29_" style:display-name="Tekst treści (4)" style:family="paragraph" style:parent-style-name="Standard" style:default-outline-level="">
      <loext:graphic-properties draw:fill="solid" draw:fill-color="#ffffff"/>
      <style:paragraph-properties fo:margin-left="1.623cm" fo:margin-right="0cm" fo:line-height="105%" fo:text-indent="0cm" style:auto-text-indent="false" fo:background-color="#ffffff"/>
      <style:text-properties style:font-name="Times New Roman" fo:font-family="'Times New Roman'" style:font-family-generic="roman" style:font-pitch="variable" fo:font-size="9pt" fo:font-style="italic"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Footnote" style:family="paragraph" style:parent-style-name="Standard" style:class="extra"/>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2" fo:font-family="Arial" style:font-family-generic="swiss" style:font-pitch="variabl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italic" style:text-underline-style="none" fo:font-weight="normal" style:font-name-asian="Times New Roman1" style:font-family-asian="'Times New Roman'" style:font-family-generic-asian="system" style:font-pitch-asian="variable" style:font-size-asian="13pt" style:font-style-asian="italic" style:font-weight-asian="normal" style:font-name-complex="Times New Roman1" style:font-family-complex="'Times New Roman'" style:font-family-generic-complex="system" style:font-pitch-complex="variable" style:font-size-complex="13pt" style:font-style-complex="italic"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italic" style:text-underline-style="none" fo:font-weight="normal" style:font-name-asian="Times New Roman1" style:font-family-asian="'Times New Roman'" style:font-family-generic-asian="system" style:font-pitch-asian="variable" style:font-size-asian="9pt" style:font-style-asian="italic" style:font-weight-asian="normal" style:font-name-complex="Times New Roman1" style:font-family-complex="'Times New Roman'" style:font-family-generic-complex="system" style:font-pitch-complex="variable" style:font-size-complex="9pt" style:font-style-complex="italic"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style:master-page style:name="Converted49" style:page-layout-name="Mpm2" draw:style-name="Mdp1"/>
    <style:master-page style:name="Converted50" style:page-layout-name="Mpm2" draw:style-name="Mdp1"/>
    <style:master-page style:name="Converted51" style:page-layout-name="Mpm2" draw:style-name="Mdp1"/>
    <style:master-page style:name="Converted52" style:page-layout-name="Mpm2" draw:style-name="Mdp1"/>
    <style:master-page style:name="Converted53" style:page-layout-name="Mpm2" draw:style-name="Mdp1"/>
    <style:master-page style:name="Converted54" style:page-layout-name="Mpm2" draw:style-name="Mdp1"/>
    <style:master-page style:name="Converted55" style:page-layout-name="Mpm2" draw:style-name="Mdp1"/>
    <style:master-page style:name="Converted56" style:page-layout-name="Mpm2" draw:style-name="Mdp1"/>
    <style:master-page style:name="Converted57" style:page-layout-name="Mpm2" draw:style-name="Mdp1"/>
    <style:master-page style:name="Converted58" style:page-layout-name="Mpm2" draw:style-name="Mdp1"/>
    <style:master-page style:name="Converted59" style:page-layout-name="Mpm2" draw:style-name="Mdp1"/>
    <style:master-page style:name="Converted60" style:page-layout-name="Mpm2" draw:style-name="Mdp1"/>
    <style:master-page style:name="Converted61" style:page-layout-name="Mpm2" draw:style-name="Mdp1"/>
    <style:master-page style:name="Converted62" style:page-layout-name="Mpm2" draw:style-name="Mdp1"/>
    <style:master-page style:name="Converted63" style:page-layout-name="Mpm2" draw:style-name="Mdp1"/>
    <style:master-page style:name="Converted64" style:page-layout-name="Mpm2" draw:style-name="Mdp1"/>
    <style:master-page style:name="Converted65" style:page-layout-name="Mpm2" draw:style-name="Mdp1"/>
    <style:master-page style:name="Converted66" style:page-layout-name="Mpm2" draw:style-name="Mdp1"/>
    <style:master-page style:name="Converted67" style:page-layout-name="Mpm2" draw:style-name="Mdp1"/>
    <style:master-page style:name="Converted68" style:page-layout-name="Mpm2" draw:style-name="Mdp1"/>
    <style:master-page style:name="Converted69" style:page-layout-name="Mpm2" draw:style-name="Mdp1"/>
    <style:master-page style:name="Converted70" style:page-layout-name="Mpm2" draw:style-name="Mdp1"/>
    <style:master-page style:name="Converted71" style:page-layout-name="Mpm2" draw:style-name="Mdp1"/>
    <style:master-page style:name="Converted72" style:page-layout-name="Mpm2" draw:style-name="Mdp1"/>
    <style:master-page style:name="Converted73" style:page-layout-name="Mpm2" draw:style-name="Mdp1"/>
    <style:master-page style:name="Converted74" style:page-layout-name="Mpm2" draw:style-name="Mdp1"/>
    <style:master-page style:name="Converted75" style:page-layout-name="Mpm2" draw:style-name="Mdp1"/>
    <style:master-page style:name="Converted76" style:page-layout-name="Mpm2" draw:style-name="Mdp1"/>
    <style:master-page style:name="Converted77" style:page-layout-name="Mpm2" draw:style-name="Mdp1"/>
    <style:master-page style:name="Converted78" style:page-layout-name="Mpm2" draw:style-name="Mdp1"/>
    <style:master-page style:name="Converted79" style:page-layout-name="Mpm2" draw:style-name="Mdp1"/>
    <style:master-page style:name="Converted80" style:page-layout-name="Mpm2" draw:style-name="Mdp1"/>
    <style:master-page style:name="Converted81" style:page-layout-name="Mpm2" draw:style-name="Mdp1"/>
    <style:master-page style:name="Converted82" style:page-layout-name="Mpm2" draw:style-name="Mdp1"/>
    <style:master-page style:name="Converted83" style:page-layout-name="Mpm2" draw:style-name="Mdp1"/>
    <style:master-page style:name="Converted84" style:page-layout-name="Mpm2" draw:style-name="Mdp1"/>
    <style:master-page style:name="Converted85" style:page-layout-name="Mpm2" draw:style-name="Mdp1"/>
    <style:master-page style:name="Converted86" style:page-layout-name="Mpm2" draw:style-name="Mdp1"/>
    <style:master-page style:name="Converted87" style:page-layout-name="Mpm2" draw:style-name="Mdp1"/>
    <style:master-page style:name="Converted88" style:page-layout-name="Mpm2" draw:style-name="Mdp1"/>
    <style:master-page style:name="Converted89" style:page-layout-name="Mpm2" draw:style-name="Mdp1"/>
    <style:master-page style:name="Converted90" style:page-layout-name="Mpm2" draw:style-name="Mdp1"/>
    <style:master-page style:name="Converted91" style:page-layout-name="Mpm2" draw:style-name="Mdp1"/>
    <style:master-page style:name="Converted92" style:page-layout-name="Mpm2" draw:style-name="Mdp1"/>
    <style:master-page style:name="Converted93" style:page-layout-name="Mpm2" draw:style-name="Mdp1"/>
    <style:master-page style:name="Converted94" style:page-layout-name="Mpm2" draw:style-name="Mdp1"/>
    <style:master-page style:name="Converted95" style:page-layout-name="Mpm2" draw:style-name="Mdp1"/>
    <style:master-page style:name="Converted96"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etafory i sytuacje pisania w poezji Ewy Lipskiej</dc:title>
    <dc:subject>nauki humanistyczne</dc:subject>
    <meta:initial-creator>Wojciech Ligęza</meta:initial-creator>
    <meta:editing-cycles>6</meta:editing-cycles>
    <meta:creation-date>2021-10-10T18:08:00</meta:creation-date>
    <dc:date>2021-10-21T09:00:13.168000000</dc:date>
    <meta:editing-duration>PT18M4S</meta:editing-duration>
    <meta:generator>LibreOffice/7.2.1.2$Windows_X86_64 LibreOffice_project/87b77fad49947c1441b67c559c339af8f3517e22</meta:generator>
    <meta:document-statistic meta:table-count="0" meta:image-count="0" meta:object-count="0" meta:page-count="26" meta:paragraph-count="254" meta:word-count="7067" meta:character-count="52327" meta:non-whitespace-character-count="454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