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Kursywa"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paragraph-rsid="000d7228"/>
    </style:style>
    <style:style style:name="P2" style:family="paragraph" style:parent-style-name="Standard">
      <style:paragraph-properties fo:line-height="150%"/>
      <style:text-properties officeooo:paragraph-rsid="000db188"/>
    </style:style>
    <style:style style:name="P3" style:family="paragraph" style:parent-style-name="Standard">
      <style:paragraph-properties fo:line-height="150%"/>
      <style:text-properties officeooo:paragraph-rsid="000fb059"/>
    </style:style>
    <style:style style:name="P4" style:family="paragraph" style:parent-style-name="Standard">
      <style:paragraph-properties fo:line-height="150%"/>
      <style:text-properties officeooo:paragraph-rsid="001020c4"/>
    </style:style>
    <style:style style:name="P5" style:family="paragraph" style:parent-style-name="Standard">
      <style:paragraph-properties fo:line-height="150%"/>
      <style:text-properties officeooo:paragraph-rsid="00108b12"/>
    </style:style>
    <style:style style:name="P6" style:family="paragraph" style:parent-style-name="Standard">
      <style:paragraph-properties fo:line-height="150%"/>
      <style:text-properties officeooo:paragraph-rsid="0012481f"/>
    </style:style>
    <style:style style:name="P7" style:family="paragraph" style:parent-style-name="Standard">
      <style:paragraph-properties fo:line-height="150%"/>
      <style:text-properties officeooo:paragraph-rsid="0013e3e2"/>
    </style:style>
    <style:style style:name="P8" style:family="paragraph" style:parent-style-name="Standard">
      <style:paragraph-properties fo:line-height="150%"/>
      <style:text-properties officeooo:paragraph-rsid="0014eda1"/>
    </style:style>
    <style:style style:name="P9" style:family="paragraph" style:parent-style-name="Standard">
      <style:paragraph-properties fo:line-height="150%"/>
      <style:text-properties officeooo:paragraph-rsid="00182c12"/>
    </style:style>
    <style:style style:name="P10" style:family="paragraph" style:parent-style-name="Standard">
      <style:paragraph-properties fo:line-height="150%"/>
      <style:text-properties officeooo:paragraph-rsid="00193af5"/>
    </style:style>
    <style:style style:name="P11" style:family="paragraph" style:parent-style-name="Standard">
      <style:paragraph-properties fo:line-height="150%"/>
      <style:text-properties officeooo:paragraph-rsid="001ca85b"/>
    </style:style>
    <style:style style:name="P12" style:family="paragraph" style:parent-style-name="Standard">
      <style:paragraph-properties fo:line-height="150%"/>
      <style:text-properties officeooo:paragraph-rsid="001d9560"/>
    </style:style>
    <style:style style:name="P13" style:family="paragraph" style:parent-style-name="Standard">
      <style:paragraph-properties fo:line-height="150%"/>
      <style:text-properties officeooo:paragraph-rsid="001e2b54"/>
    </style:style>
    <style:style style:name="P14" style:family="paragraph" style:parent-style-name="Standard">
      <style:paragraph-properties fo:line-height="150%"/>
      <style:text-properties officeooo:paragraph-rsid="001e3d5b"/>
    </style:style>
    <style:style style:name="P15" style:family="paragraph" style:parent-style-name="Standard">
      <style:paragraph-properties fo:line-height="150%"/>
      <style:text-properties officeooo:paragraph-rsid="001fcfd9"/>
    </style:style>
    <style:style style:name="P16" style:family="paragraph" style:parent-style-name="Standard">
      <style:paragraph-properties fo:line-height="150%"/>
      <style:text-properties officeooo:paragraph-rsid="0020ddd4"/>
    </style:style>
    <style:style style:name="P17" style:family="paragraph" style:parent-style-name="Standard">
      <style:paragraph-properties fo:line-height="150%"/>
      <style:text-properties officeooo:paragraph-rsid="00213d28"/>
    </style:style>
    <style:style style:name="P18" style:family="paragraph" style:parent-style-name="Standard">
      <style:paragraph-properties fo:line-height="150%"/>
      <style:text-properties officeooo:paragraph-rsid="00268f4a"/>
    </style:style>
    <style:style style:name="P19" style:family="paragraph" style:parent-style-name="Standard">
      <style:paragraph-properties fo:line-height="150%"/>
      <style:text-properties officeooo:paragraph-rsid="0027db4c"/>
    </style:style>
    <style:style style:name="P20" style:family="paragraph" style:parent-style-name="Standard">
      <style:paragraph-properties fo:line-height="150%"/>
      <style:text-properties officeooo:paragraph-rsid="002962dc"/>
    </style:style>
    <style:style style:name="P21" style:family="paragraph" style:parent-style-name="Standard">
      <style:paragraph-properties fo:line-height="150%"/>
      <style:text-properties officeooo:paragraph-rsid="002a752c"/>
    </style:style>
    <style:style style:name="P22" style:family="paragraph" style:parent-style-name="Standard">
      <style:paragraph-properties fo:line-height="150%"/>
      <style:text-properties officeooo:paragraph-rsid="002c026d"/>
    </style:style>
    <style:style style:name="P23" style:family="paragraph" style:parent-style-name="Standard">
      <style:paragraph-properties fo:line-height="150%"/>
      <style:text-properties officeooo:paragraph-rsid="002dd306"/>
    </style:style>
    <style:style style:name="P24" style:family="paragraph" style:parent-style-name="Standard">
      <style:paragraph-properties fo:line-height="150%"/>
      <style:text-properties officeooo:paragraph-rsid="002ee243"/>
    </style:style>
    <style:style style:name="P25" style:family="paragraph" style:parent-style-name="Standard">
      <style:paragraph-properties fo:line-height="150%"/>
      <style:text-properties officeooo:paragraph-rsid="0030b592"/>
    </style:style>
    <style:style style:name="P26" style:family="paragraph" style:parent-style-name="Standard">
      <style:paragraph-properties fo:line-height="150%"/>
      <style:text-properties officeooo:paragraph-rsid="00317cd5"/>
    </style:style>
    <style:style style:name="P27" style:family="paragraph" style:parent-style-name="Standard">
      <style:paragraph-properties fo:line-height="150%"/>
      <style:text-properties officeooo:paragraph-rsid="00317e67"/>
    </style:style>
    <style:style style:name="P28" style:family="paragraph" style:parent-style-name="Standard">
      <style:paragraph-properties fo:line-height="150%"/>
      <style:text-properties officeooo:paragraph-rsid="0032abad"/>
    </style:style>
    <style:style style:name="P29" style:family="paragraph" style:parent-style-name="Standard">
      <style:paragraph-properties fo:line-height="150%"/>
      <style:text-properties officeooo:paragraph-rsid="0034657a"/>
    </style:style>
    <style:style style:name="P30" style:family="paragraph" style:parent-style-name="Standard">
      <style:paragraph-properties fo:line-height="150%"/>
      <style:text-properties officeooo:paragraph-rsid="0039cba0"/>
    </style:style>
    <style:style style:name="P31" style:family="paragraph" style:parent-style-name="Standard">
      <style:paragraph-properties fo:line-height="150%"/>
      <style:text-properties officeooo:paragraph-rsid="003a9edb"/>
    </style:style>
    <style:style style:name="P32" style:family="paragraph" style:parent-style-name="Standard">
      <style:paragraph-properties fo:line-height="150%"/>
      <style:text-properties officeooo:paragraph-rsid="003b8186"/>
    </style:style>
    <style:style style:name="P33" style:family="paragraph" style:parent-style-name="Standard">
      <style:paragraph-properties fo:line-height="150%"/>
      <style:text-properties officeooo:paragraph-rsid="003d1666"/>
    </style:style>
    <style:style style:name="P34" style:family="paragraph" style:parent-style-name="Standard">
      <style:paragraph-properties fo:line-height="150%"/>
      <style:text-properties officeooo:paragraph-rsid="0053b73d"/>
    </style:style>
    <style:style style:name="P35" style:family="paragraph" style:parent-style-name="Standard">
      <style:paragraph-properties fo:line-height="150%"/>
      <style:text-properties officeooo:paragraph-rsid="005496e1"/>
    </style:style>
    <style:style style:name="P36" style:family="paragraph" style:parent-style-name="Standard">
      <style:paragraph-properties fo:line-height="150%"/>
      <style:text-properties style:font-name="Arial2" fo:font-size="12pt" officeooo:rsid="002dd306" officeooo:paragraph-rsid="0030b592" style:font-size-asian="12pt" style:font-size-complex="12pt"/>
    </style:style>
    <style:style style:name="P37" style:family="paragraph" style:parent-style-name="Standard">
      <style:paragraph-properties fo:line-height="150%"/>
      <style:text-properties style:use-window-font-color="true" style:font-name="Arial2" fo:font-size="12pt" officeooo:rsid="0034657a" officeooo:paragraph-rsid="0039cba0" style:font-size-asian="12pt" style:font-size-complex="12pt"/>
    </style:style>
    <style:style style:name="P38"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39" style:family="paragraph" style:parent-style-name="Standard">
      <style:paragraph-properties fo:margin-top="0cm" fo:margin-bottom="0cm" loext:contextual-spacing="false" fo:line-height="150%"/>
      <style:text-properties style:font-name="Arial2" fo:font-size="12pt" officeooo:paragraph-rsid="001020c4" style:font-size-asian="12pt" style:font-size-complex="12pt"/>
    </style:style>
    <style:style style:name="P40" style:family="paragraph" style:parent-style-name="Standard">
      <style:paragraph-properties fo:margin-top="0cm" fo:margin-bottom="0cm" loext:contextual-spacing="false" fo:line-height="150%"/>
      <style:text-properties style:font-name="Arial2" fo:font-size="12pt" officeooo:paragraph-rsid="00179e69" style:font-size-asian="12pt" style:font-size-complex="12pt"/>
    </style:style>
    <style:style style:name="P41" style:family="paragraph" style:parent-style-name="Standard">
      <style:paragraph-properties fo:margin-top="0cm" fo:margin-bottom="0cm" loext:contextual-spacing="false" fo:line-height="150%"/>
      <style:text-properties style:font-name="Arial2" fo:font-size="12pt" officeooo:paragraph-rsid="00182c12" style:font-size-asian="12pt" style:font-size-complex="12pt"/>
    </style:style>
    <style:style style:name="P42" style:family="paragraph" style:parent-style-name="Standard">
      <style:paragraph-properties fo:margin-top="0cm" fo:margin-bottom="0cm" loext:contextual-spacing="false" fo:line-height="150%"/>
      <style:text-properties style:font-name="Arial2" fo:font-size="12pt" officeooo:paragraph-rsid="001ab252" style:font-size-asian="12pt" style:font-size-complex="12pt"/>
    </style:style>
    <style:style style:name="P43" style:family="paragraph" style:parent-style-name="Standard">
      <style:paragraph-properties fo:margin-top="0cm" fo:margin-bottom="0cm" loext:contextual-spacing="false" fo:line-height="150%"/>
      <style:text-properties style:font-name="Arial2" fo:font-size="12pt" officeooo:paragraph-rsid="001e3d5b" style:font-size-asian="12pt" style:font-size-complex="12pt"/>
    </style:style>
    <style:style style:name="P44" style:family="paragraph" style:parent-style-name="Standard">
      <style:paragraph-properties fo:margin-top="0cm" fo:margin-bottom="0cm" loext:contextual-spacing="false" fo:line-height="150%"/>
      <style:text-properties style:font-name="Arial2" fo:font-size="12pt" officeooo:paragraph-rsid="001fea68" style:font-size-asian="12pt" style:font-size-complex="12pt"/>
    </style:style>
    <style:style style:name="P45" style:family="paragraph" style:parent-style-name="Standard">
      <style:paragraph-properties fo:margin-top="0cm" fo:margin-bottom="0cm" loext:contextual-spacing="false" fo:line-height="150%"/>
      <style:text-properties style:font-name="Arial2" fo:font-size="12pt" officeooo:paragraph-rsid="002c026d" style:font-size-asian="12pt" style:font-size-complex="12pt"/>
    </style:style>
    <style:style style:name="P46" style:family="paragraph" style:parent-style-name="Standard">
      <style:paragraph-properties fo:margin-top="0cm" fo:margin-bottom="0cm" loext:contextual-spacing="false" fo:line-height="150%"/>
      <style:text-properties style:font-name="Arial2" fo:font-size="12pt" officeooo:paragraph-rsid="002f8b11" style:font-size-asian="12pt" style:font-size-complex="12pt"/>
    </style:style>
    <style:style style:name="P47" style:family="paragraph" style:parent-style-name="Standard">
      <style:paragraph-properties fo:margin-top="0cm" fo:margin-bottom="0cm" loext:contextual-spacing="false" fo:line-height="150%"/>
      <style:text-properties style:font-name="Arial2" fo:font-size="12pt" officeooo:paragraph-rsid="0032abad" style:font-size-asian="12pt" style:font-size-complex="12pt"/>
    </style:style>
    <style:style style:name="P48" style:family="paragraph" style:parent-style-name="Standard">
      <style:paragraph-properties fo:margin-top="0cm" fo:margin-bottom="0cm" loext:contextual-spacing="false" fo:line-height="150%"/>
      <style:text-properties style:font-name="Arial2" fo:font-size="12pt" officeooo:paragraph-rsid="0037494c" style:font-size-asian="12pt" style:font-size-complex="12pt"/>
    </style:style>
    <style:style style:name="P49" style:family="paragraph" style:parent-style-name="Standard">
      <style:paragraph-properties fo:margin-top="0cm" fo:margin-bottom="0cm" loext:contextual-spacing="false" fo:line-height="150%"/>
      <style:text-properties style:font-name="Arial2" fo:font-size="12pt" officeooo:paragraph-rsid="003a9edb" style:font-size-asian="12pt" style:font-size-complex="12pt"/>
    </style:style>
    <style:style style:name="P50" style:family="paragraph" style:parent-style-name="Standard">
      <style:paragraph-properties fo:margin-top="0cm" fo:margin-bottom="0cm" loext:contextual-spacing="false" fo:line-height="150%"/>
      <style:text-properties style:font-name="Arial2" fo:font-size="12pt" officeooo:paragraph-rsid="003b8186" style:font-size-asian="12pt" style:font-size-complex="12pt"/>
    </style:style>
    <style:style style:name="P51" style:family="paragraph" style:parent-style-name="Standard">
      <style:paragraph-properties fo:margin-top="0cm" fo:margin-bottom="0cm" loext:contextual-spacing="false" fo:line-height="150%"/>
      <style:text-properties style:font-name="Arial2" fo:font-size="12pt" officeooo:paragraph-rsid="0044ae0d" style:font-size-asian="12pt" style:font-size-complex="12pt"/>
    </style:style>
    <style:style style:name="P52" style:family="paragraph" style:parent-style-name="Standard">
      <style:paragraph-properties fo:margin-top="0cm" fo:margin-bottom="0cm" loext:contextual-spacing="false" fo:line-height="150%"/>
      <style:text-properties style:font-name="Arial2" fo:font-size="12pt" officeooo:paragraph-rsid="0047ce50" style:font-size-asian="12pt" style:font-size-complex="12pt"/>
    </style:style>
    <style:style style:name="P53" style:family="paragraph" style:parent-style-name="Standard">
      <style:paragraph-properties fo:margin-top="0cm" fo:margin-bottom="0cm" loext:contextual-spacing="false" fo:line-height="150%"/>
      <style:text-properties style:font-name="Arial2" fo:font-size="12pt" officeooo:paragraph-rsid="00490ded" style:font-size-asian="12pt" style:font-size-complex="12pt"/>
    </style:style>
    <style:style style:name="P54" style:family="paragraph" style:parent-style-name="Standard">
      <style:paragraph-properties fo:margin-top="0cm" fo:margin-bottom="0cm" loext:contextual-spacing="false" fo:line-height="150%"/>
      <style:text-properties style:font-name="Arial2" fo:font-size="12pt" officeooo:rsid="0047ce50" officeooo:paragraph-rsid="0047ce50" style:font-size-asian="12pt" style:font-size-complex="12pt"/>
    </style:style>
    <style:style style:name="P55" style:family="paragraph" style:parent-style-name="Standard">
      <style:paragraph-properties fo:margin-top="0cm" fo:margin-bottom="0cm" loext:contextual-spacing="false" fo:line-height="150%"/>
    </style:style>
    <style:style style:name="P56" style:family="paragraph" style:parent-style-name="Standard">
      <style:paragraph-properties fo:margin-top="0cm" fo:margin-bottom="0cm" loext:contextual-spacing="false" fo:line-height="150%"/>
      <style:text-properties officeooo:paragraph-rsid="000d35f8"/>
    </style:style>
    <style:style style:name="P57"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paragraph-rsid="0027db4c"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paragraph-rsid="00355b0b"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paragraph-rsid="000d7228"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paragraph-rsid="001fea68"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paragraph-rsid="003b8186"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rsid="00179e69" officeooo:paragraph-rsid="00179e69"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rsid="00179e69" officeooo:paragraph-rsid="0047ce50"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normal" style:text-underline-style="none" fo:font-weight="normal" officeooo:rsid="00213d28" officeooo:paragraph-rsid="00213d28" style:font-size-asian="12pt" style:font-style-asian="normal" style:font-weight-asian="normal" style:font-size-complex="12pt"/>
    </style:style>
    <style:style style:name="P66"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text-position="0% 100%" style:font-name="Arial2" fo:font-size="12pt" fo:font-style="normal" style:text-underline-style="none" fo:font-weight="normal" officeooo:rsid="00317e67"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text-position="0% 100%" style:font-name="Arial2" fo:font-size="12pt" fo:font-style="normal" style:text-underline-style="none" fo:font-weight="normal" officeooo:rsid="001ab252" officeooo:paragraph-rsid="0047ce50"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bold" style:font-size-asian="12pt" style:font-style-asian="normal" style:font-weight-asian="bold" style:font-size-complex="12pt"/>
    </style:style>
    <style:style style:name="P7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0d35f8" officeooo:paragraph-rsid="000d35f8" style:font-size-asian="12pt" style:font-style-asian="normal" style:font-weight-asian="normal" style:font-size-complex="12pt" style:font-weight-complex="normal"/>
    </style:style>
    <style:style style:name="P7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paragraph-rsid="001020c4"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paragraph-rsid="003a9edb"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paragraph-rsid="003b8186"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paragraph-rsid="003bb877"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0d7228" officeooo:paragraph-rsid="000d7228"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0fb059" officeooo:paragraph-rsid="000fb059"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020c4" officeooo:paragraph-rsid="001020c4"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08b12" officeooo:paragraph-rsid="00108b12" style:font-size-asian="12pt" style:font-style-asian="normal" style:font-weight-asian="normal" style:font-size-complex="12pt"/>
    </style:style>
    <style:style style:name="P8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3e3e2" officeooo:paragraph-rsid="0013e3e2" style:font-size-asian="12pt" style:font-style-asian="normal" style:font-weight-asian="normal" style:font-size-complex="12pt"/>
    </style:style>
    <style:style style:name="P8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653c3" officeooo:paragraph-rsid="001653c3" style:font-size-asian="12pt" style:font-style-asian="normal" style:font-weight-asian="normal" style:font-size-complex="12pt"/>
    </style:style>
    <style:style style:name="P8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93af5" officeooo:paragraph-rsid="00193af5" style:font-size-asian="12pt" style:font-style-asian="normal" style:font-weight-asian="normal" style:font-size-complex="12pt"/>
    </style:style>
    <style:style style:name="P8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e3d5b" officeooo:paragraph-rsid="001e3d5b" style:font-size-asian="12pt" style:font-style-asian="normal" style:font-weight-asian="normal" style:font-size-complex="12pt"/>
    </style:style>
    <style:style style:name="P8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fea68" officeooo:paragraph-rsid="001fea68" style:font-size-asian="12pt" style:font-style-asian="normal" style:font-weight-asian="normal" style:font-size-complex="12pt"/>
    </style:style>
    <style:style style:name="P8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27db4c" officeooo:paragraph-rsid="0027db4c" style:font-size-asian="12pt" style:font-style-asian="normal" style:font-weight-asian="normal" style:font-size-complex="12pt"/>
    </style:style>
    <style:style style:name="P8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2962dc" officeooo:paragraph-rsid="00494db8" style:font-size-asian="12pt" style:font-style-asian="normal" style:font-weight-asian="normal" style:font-size-complex="12pt"/>
    </style:style>
    <style:style style:name="P8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2c026d" officeooo:paragraph-rsid="002c026d" style:font-size-asian="12pt" style:font-style-asian="normal" style:font-weight-asian="normal" style:font-size-complex="12pt"/>
    </style:style>
    <style:style style:name="P8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2ee243" officeooo:paragraph-rsid="002ee243" style:font-size-asian="12pt" style:font-style-asian="normal" style:font-weight-asian="normal" style:font-size-complex="12pt"/>
    </style:style>
    <style:style style:name="P9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317e67" officeooo:paragraph-rsid="00317e67" style:font-size-asian="12pt" style:font-style-asian="normal" style:font-weight-asian="normal" style:font-size-complex="12pt"/>
    </style:style>
    <style:style style:name="P9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32abad" officeooo:paragraph-rsid="0032abad" style:font-size-asian="12pt" style:font-style-asian="normal" style:font-weight-asian="normal" style:font-size-complex="12pt"/>
    </style:style>
    <style:style style:name="P9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34657a" officeooo:paragraph-rsid="0034657a" style:font-size-asian="12pt" style:font-style-asian="normal" style:font-weight-asian="normal" style:font-size-complex="12pt"/>
    </style:style>
    <style:style style:name="P9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39cba0" officeooo:paragraph-rsid="0039cba0" style:font-size-asian="12pt" style:font-style-asian="normal" style:font-weight-asian="normal" style:font-size-complex="12pt"/>
    </style:style>
    <style:style style:name="P9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3a9edb" officeooo:paragraph-rsid="003a9edb" style:font-size-asian="12pt" style:font-style-asian="normal" style:font-weight-asian="normal" style:font-size-complex="12pt"/>
    </style:style>
    <style:style style:name="P9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3b8186" officeooo:paragraph-rsid="003b8186"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3d1666" officeooo:paragraph-rsid="003d1666"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2" fo:font-size="12pt" fo:font-style="normal" style:text-underline-style="none" fo:font-weight="normal" officeooo:rsid="00179e69" officeooo:paragraph-rsid="0047ce50" style:font-size-asian="12pt" style:font-style-asian="normal" style:font-weight-asian="normal" style:font-size-complex="12pt"/>
    </style:style>
    <style:style style:name="P9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032abad" officeooo:paragraph-rsid="004aab91"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color="#000000" style:font-name="Arial2" fo:font-size="12pt" style:font-size-asian="12pt" style:font-size-complex="12pt"/>
    </style:style>
    <style:style style:name="P100" style:family="paragraph" style:parent-style-name="Standard">
      <style:paragraph-properties fo:margin-top="0cm" fo:margin-bottom="0cm" loext:contextual-spacing="false" fo:line-height="150%"/>
      <style:text-properties style:use-window-font-color="true" style:font-name="Arial2" fo:font-size="12pt" style:font-size-asian="12pt" style:font-size-complex="12pt"/>
    </style:style>
    <style:style style:name="P101" style:family="paragraph" style:parent-style-name="Standard">
      <style:paragraph-properties fo:margin-top="0cm" fo:margin-bottom="0cm" loext:contextual-spacing="false" fo:line-height="150%"/>
      <style:text-properties style:use-window-font-color="true" style:font-name="Arial2" fo:font-size="12pt" officeooo:paragraph-rsid="000d7228" style:font-size-asian="12pt" style:font-size-complex="12pt"/>
    </style:style>
    <style:style style:name="P102" style:family="paragraph" style:parent-style-name="Standard">
      <style:paragraph-properties fo:margin-top="0cm" fo:margin-bottom="0cm" loext:contextual-spacing="false" fo:line-height="150%"/>
      <style:text-properties style:use-window-font-color="true" style:font-name="Arial2" fo:font-size="12pt" officeooo:paragraph-rsid="0012481f" style:font-size-asian="12pt" style:font-size-complex="12pt"/>
    </style:style>
    <style:style style:name="P103" style:family="paragraph" style:parent-style-name="Standard">
      <style:paragraph-properties fo:margin-top="0cm" fo:margin-bottom="0cm" loext:contextual-spacing="false" fo:line-height="150%"/>
      <style:text-properties style:use-window-font-color="true" style:font-name="Arial2" fo:font-size="12pt" officeooo:paragraph-rsid="0013e3e2" style:font-size-asian="12pt" style:font-size-complex="12pt"/>
    </style:style>
    <style:style style:name="P104" style:family="paragraph" style:parent-style-name="Standard">
      <style:paragraph-properties fo:margin-top="0cm" fo:margin-bottom="0cm" loext:contextual-spacing="false" fo:line-height="150%"/>
      <style:text-properties style:use-window-font-color="true" style:font-name="Arial2" fo:font-size="12pt" fo:language="en" fo:country="US" style:font-size-asian="12pt" style:font-size-complex="12pt"/>
    </style:style>
    <style:style style:name="P105" style:family="paragraph" style:parent-style-name="Standard_20__28_user_29_">
      <style:paragraph-properties fo:margin-left="0cm" fo:margin-right="0cm" fo:line-height="150%" fo:text-indent="0cm" style:auto-text-indent="false" style:writing-mode="lr-tb"/>
      <style:text-properties officeooo:paragraph-rsid="000d7228"/>
    </style:style>
    <style:style style:name="P106" style:family="paragraph" style:parent-style-name="Standard_20__28_user_29_">
      <style:paragraph-properties fo:margin-left="0cm" fo:margin-right="0cm" fo:line-height="150%" fo:text-indent="0cm" style:auto-text-indent="false" style:writing-mode="lr-tb"/>
      <style:text-properties style:use-window-font-color="true" style:font-name="Arial2" fo:font-size="12pt" style:font-size-asian="12pt" style:font-name-complex="Arial3" style:font-size-complex="12pt"/>
    </style:style>
    <style:style style:name="P107" style:family="paragraph" style:parent-style-name="Standard_20__28_user_29_">
      <style:paragraph-properties fo:margin-left="0cm" fo:margin-right="0cm" fo:line-height="150%" fo:text-indent="0cm" style:auto-text-indent="false" style:writing-mode="lr-tb"/>
      <style:text-properties style:use-window-font-color="true" style:font-name="Arial2" fo:font-size="12pt" officeooo:rsid="000d35f8" officeooo:paragraph-rsid="000d35f8" style:font-size-asian="12pt" style:font-name-complex="Arial3" style:font-size-complex="12pt"/>
    </style:style>
    <style:style style:name="P108" style:family="paragraph" style:parent-style-name="Standard">
      <style:paragraph-properties fo:margin-left="0cm" fo:margin-right="0cm" fo:line-height="150%" fo:text-indent="0cm" style:auto-text-indent="false" style:writing-mode="lr-tb"/>
      <style:text-properties fo:color="#1a171c" style:font-name="Arial2" fo:font-size="12pt" officeooo:rsid="000d35f8" officeooo:paragraph-rsid="000d35f8" style:font-size-asian="12pt" style:font-name-complex="Arial3" style:font-size-complex="12pt"/>
    </style:style>
    <style:style style:name="P109" style:family="paragraph" style:parent-style-name="Standard">
      <style:paragraph-properties fo:margin-left="0cm" fo:margin-right="0cm" fo:line-height="150%" fo:text-indent="0cm" style:auto-text-indent="false" style:writing-mode="lr-tb"/>
      <style:text-properties style:use-window-font-color="true" style:font-name="Arial2" fo:font-size="12pt" officeooo:paragraph-rsid="000d35f8" style:font-size-asian="12pt" style:font-name-complex="Arial3" style:font-size-complex="12pt"/>
    </style:style>
    <style:style style:name="P110" style:family="paragraph" style:parent-style-name="Standard">
      <style:paragraph-properties fo:margin-left="0cm" fo:margin-right="0cm" fo:line-height="150%" fo:text-indent="0cm" style:auto-text-indent="false" style:writing-mode="lr-tb"/>
      <style:text-properties style:use-window-font-color="true" style:font-name="Arial2" fo:font-size="12pt" officeooo:rsid="000d35f8" officeooo:paragraph-rsid="000d35f8" style:font-size-asian="12pt" style:font-name-complex="Arial3" style:font-size-complex="12pt"/>
    </style:style>
    <style:style style:name="P111"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2" fo:font-size="12pt" fo:font-style="italic" style:text-underline-style="none" fo:font-weight="normal" officeooo:paragraph-rsid="000d35f8" style:font-size-asian="12pt" style:font-style-asian="italic" style:font-weight-asian="normal" style:font-name-complex="Arial3" style:font-size-complex="12pt"/>
    </style:style>
    <style:style style:name="P11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style:font-size-asian="12pt" style:font-name-complex="Arial3" style:font-size-complex="12pt"/>
    </style:style>
    <style:style style:name="P11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paragraph-rsid="0042e5ee" style:font-size-asian="12pt" style:font-name-complex="Arial3" style:font-size-complex="12pt"/>
    </style:style>
    <style:style style:name="P11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0fb059" officeooo:paragraph-rsid="0042e5ee" style:font-size-asian="12pt" style:font-name-complex="Arial3" style:font-size-complex="12pt"/>
    </style:style>
    <style:style style:name="P11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0d7228" officeooo:paragraph-rsid="0042e5ee" style:font-size-asian="12pt" style:font-name-complex="Arial3" style:font-size-complex="12pt"/>
    </style:style>
    <style:style style:name="P11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1020c4" officeooo:paragraph-rsid="0042e5ee" style:font-size-asian="12pt" style:font-name-complex="Arial3" style:font-size-complex="12pt"/>
    </style:style>
    <style:style style:name="P11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1020c4" officeooo:paragraph-rsid="00581cfe" style:font-size-asian="12pt" style:font-name-complex="Arial3" style:font-size-complex="12pt"/>
    </style:style>
    <style:style style:name="P11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108b12" officeooo:paragraph-rsid="0042e5ee" style:font-size-asian="12pt" style:font-name-complex="Arial3" style:font-size-complex="12pt"/>
    </style:style>
    <style:style style:name="P11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12481f" officeooo:paragraph-rsid="0042e5ee" style:font-size-asian="12pt" style:font-name-complex="Arial3" style:font-size-complex="12pt"/>
    </style:style>
    <style:style style:name="P12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0d35f8" officeooo:paragraph-rsid="0042e5ee" style:font-size-asian="12pt" style:font-name-complex="Arial3" style:font-size-complex="12pt"/>
    </style:style>
    <style:style style:name="P12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565252" officeooo:paragraph-rsid="00565252" style:font-size-asian="12pt" style:font-name-complex="Arial3" style:font-size-complex="12pt"/>
    </style:style>
    <style:style style:name="P12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paragraph-rsid="0042e5ee" style:font-size-asian="12pt" style:font-size-complex="12pt"/>
    </style:style>
    <style:style style:name="P12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565252" officeooo:paragraph-rsid="00565252" style:font-size-asian="12pt" style:font-size-complex="12pt"/>
    </style:style>
    <style:style style:name="P12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fo:font-style="normal" officeooo:paragraph-rsid="0042e5ee" style:font-size-asian="12pt" style:font-style-asian="normal" style:font-size-complex="12pt" style:font-style-complex="normal"/>
    </style:style>
    <style:style style:name="P12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fo:language="en" fo:country="US" officeooo:rsid="00565252" officeooo:paragraph-rsid="00565252" style:font-size-asian="12pt" style:language-asian="zh" style:country-asian="CN" style:font-name-complex="Arial3" style:font-size-complex="12pt" style:language-complex="hi" style:country-complex="IN"/>
    </style:style>
    <style:style style:name="P12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2" fo:font-size="12pt" fo:font-style="normal" style:text-underline-style="none" fo:font-weight="normal" officeooo:rsid="001020c4" officeooo:paragraph-rsid="00565252" style:font-size-asian="12pt" style:font-style-asian="normal" style:font-weight-asian="normal" style:font-name-complex="Arial3" style:font-size-complex="12pt"/>
    </style:style>
    <style:style style:name="P12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2" fo:font-size="12pt" fo:letter-spacing="normal" fo:language="pl" fo:country="PL" fo:font-style="normal" style:text-underline-style="none" fo:font-weight="normal" officeooo:rsid="002c026d" officeooo:paragraph-rsid="00581cfe"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P12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font-name="Arial2" fo:font-size="12pt" fo:letter-spacing="normal" fo:language="en" fo:country="US" fo:font-style="normal" style:text-underline-style="none" fo:font-weight="normal" officeooo:rsid="000d35f8" officeooo:paragraph-rsid="00581cfe" style:font-size-asian="12pt" style:language-asian="zh" style:country-asian="CN" style:font-weight-asian="normal" style:font-name-complex="Arial3" style:font-size-complex="12pt" style:language-complex="hi" style:country-complex="IN" style:font-weight-complex="normal"/>
    </style:style>
    <style:style style:name="P12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font-name="Arial2" fo:font-size="12pt" fo:letter-spacing="normal" fo:language="pl" fo:country="PL" fo:font-style="normal" style:text-underline-style="none" fo:font-weight="normal" officeooo:rsid="000d7228" officeooo:paragraph-rsid="0042e5ee" style:font-size-asian="12pt" style:language-asian="zh" style:country-asian="CN" style:font-weight-asian="normal" style:font-name-complex="Arial3" style:font-size-complex="12pt" style:language-complex="hi" style:country-complex="IN" style:font-weight-complex="normal"/>
    </style:style>
    <style:style style:name="P13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font-name="Arial2" fo:font-size="12pt" fo:letter-spacing="normal" fo:language="pl" fo:country="PL" fo:font-style="normal" style:text-underline-style="none" fo:font-weight="normal" officeooo:rsid="0013e3e2" officeooo:paragraph-rsid="00581cfe" style:font-size-asian="12pt" style:language-asian="zh" style:country-asian="CN" style:font-weight-asian="normal" style:font-name-complex="Arial3" style:font-size-complex="12pt" style:language-complex="hi" style:country-complex="IN" style:font-weight-complex="normal"/>
    </style:style>
    <style:style style:name="P131" style:family="paragraph" style:parent-style-name="Heading_20_3">
      <style:paragraph-properties fo:line-height="150%"/>
      <style:text-properties style:use-window-font-color="true" style:font-name="Arial2" fo:font-size="12pt" style:font-size-asian="12pt" style:font-size-complex="12pt"/>
    </style:style>
    <style:style style:name="P132" style:family="paragraph" style:parent-style-name="Heading_20_3">
      <style:paragraph-properties fo:line-height="150%"/>
      <style:text-properties style:use-window-font-color="true" style:font-name="Arial2"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33" style:family="paragraph" style:parent-style-name="Heading_20_3">
      <style:text-properties fo:font-size="12pt" style:font-size-asian="12pt" style:font-size-complex="12pt"/>
    </style:style>
    <style:style style:name="P134" style:family="paragraph" style:parent-style-name="Heading_20_4">
      <style:text-properties style:use-window-font-color="true" fo:font-size="12pt" style:font-size-asian="12pt" style:font-size-complex="12pt"/>
    </style:style>
    <style:style style:name="P135" style:family="paragraph" style:parent-style-name="Heading_20_4">
      <style:text-properties fo:font-size="12pt" style:font-size-asian="12pt" style:font-size-complex="12pt"/>
    </style:style>
    <style:style style:name="P136" style:family="paragraph" style:parent-style-name="Heading_20_2">
      <style:text-properties style:use-window-font-color="true" fo:font-size="12pt" style:font-size-asian="12pt" style:font-size-complex="12pt"/>
    </style:style>
    <style:style style:name="P137" style:family="paragraph" style:parent-style-name="Heading_20_2">
      <style:paragraph-properties fo:line-height="150%"/>
      <style:text-properties style:use-window-font-color="true" style:font-name="Arial2" fo:font-size="12pt" style:font-size-asian="12pt" style:font-size-complex="12pt"/>
    </style:style>
    <style:style style:name="P138" style:family="paragraph" style:parent-style-name="Heading_20_2">
      <style:text-properties fo:font-size="12pt" fo:language="en" fo:country="US" style:font-size-asian="12pt" style:font-size-complex="12pt"/>
    </style:style>
    <style:style style:name="P139" style:family="paragraph" style:parent-style-name="Heading_20_2">
      <style:text-properties fo:font-size="12pt" style:font-size-asian="12pt" style:font-size-complex="12pt"/>
    </style:style>
    <style:style style:name="P140" style:family="paragraph" style:parent-style-name="Heading_20_1">
      <style:paragraph-properties fo:line-height="150%"/>
      <style:text-properties style:use-window-font-color="true" style:font-name="Arial2" fo:font-size="12pt" style:font-size-asian="12pt" style:font-size-complex="12pt"/>
    </style:style>
    <style:style style:name="P14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paragraph-rsid="00565252" style:font-size-asian="12pt" style:font-name-complex="Arial3" style:font-size-complex="12pt"/>
    </style:style>
    <style:style style:name="P14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565252" officeooo:paragraph-rsid="00565252" style:font-size-asian="12pt" style:font-name-complex="Arial3" style:font-size-complex="12pt"/>
    </style:style>
    <style:style style:name="P14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officeooo:rsid="001020c4" officeooo:paragraph-rsid="00565252" style:font-size-asian="12pt" style:font-name-complex="Arial3" style:font-size-complex="12pt"/>
    </style:style>
    <style:style style:name="P14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2" fo:font-size="12pt" fo:font-style="normal" officeooo:paragraph-rsid="00581cfe" style:font-size-asian="12pt" style:font-size-complex="12pt"/>
    </style:style>
    <style:style style:name="P14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2" fo:font-size="12pt" fo:letter-spacing="normal" fo:language="pl" fo:country="PL" fo:font-style="normal" style:text-underline-style="none" fo:font-weight="normal" officeooo:rsid="002a752c" officeooo:paragraph-rsid="0042e5ee"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P14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2" fo:font-size="12pt" fo:letter-spacing="normal" fo:language="de" fo:country="DE" fo:font-style="normal" style:text-underline-style="none" fo:font-weight="normal" officeooo:rsid="00213d28" officeooo:paragraph-rsid="0042e5ee"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P14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font-name="Arial2" fo:font-size="12pt" fo:letter-spacing="normal" fo:language="pl" fo:country="PL" fo:font-style="normal" style:text-underline-style="none" fo:font-weight="normal" officeooo:rsid="00268f4a" officeooo:paragraph-rsid="00581cfe" style:font-size-asian="12pt" style:language-asian="zh" style:country-asian="CN" style:font-weight-asian="normal" style:font-name-complex="Arial3" style:font-size-complex="12pt" style:language-complex="hi" style:country-complex="IN" style:font-weight-complex="normal"/>
    </style:style>
    <style:style style:name="P148"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2" fo:font-size="12pt" fo:font-style="italic" style:text-underline-style="none" fo:font-weight="normal" officeooo:paragraph-rsid="005a578a" style:font-size-asian="12pt" style:font-style-asian="italic" style:font-weight-asian="normal" style:font-name-complex="Arial3" style:font-size-complex="12pt"/>
    </style:style>
    <style:style style:name="T1" style:family="text">
      <style:text-properties fo:font-variant="normal" fo:text-transform="none" fo:color="#231f20"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fo:color="#231f20" style:text-line-through-style="none" style:text-line-through-type="none" fo:font-style="normal" style:text-underline-style="none" fo:font-weight="normal" officeooo:rsid="00179e69" style:font-style-asian="normal" style:font-weight-asian="normal"/>
    </style:style>
    <style:style style:name="T3" style:family="text">
      <style:text-properties fo:font-variant="normal" fo:text-transform="none" fo:color="#231f20" style:text-line-through-style="none" style:text-line-through-type="none" style:text-position="super 58%" style:font-name="Arial2" fo:font-style="normal" style:text-underline-style="none" fo:font-weight="normal" style:font-style-asian="normal" style:font-weight-asian="normal"/>
    </style:style>
    <style:style style:name="T4" style:family="text">
      <style:text-properties fo:font-variant="normal" fo:text-transform="none" fo:color="#231f20" style:text-line-through-style="none" style:text-line-through-type="none" style:text-position="0% 100%" style:font-name="Arial2" fo:language="en" fo:country="US" fo:font-style="normal" style:text-underline-style="none" fo:font-weight="normal" officeooo:rsid="000d35f8" style:font-style-asian="normal" style:font-weight-asian="normal" style:font-style-complex="normal"/>
    </style:style>
    <style:style style:name="T5" style:family="text">
      <style:text-properties fo:font-variant="normal" fo:text-transform="none" fo:color="#231f20" style:text-line-through-style="none" style:text-line-through-type="none" style:text-position="0% 100%" style:font-name="Arial2" fo:language="en" fo:country="US" fo:font-style="normal" style:text-underline-style="none" fo:font-weight="normal" officeooo:rsid="001ab252" style:font-style-asian="normal" style:font-weight-asian="normal"/>
    </style:style>
    <style:style style:name="T6" style:family="text">
      <style:text-properties fo:font-variant="normal" fo:text-transform="none" fo:color="#231f20" style:text-line-through-style="none" style:text-line-through-type="none" style:text-position="0% 100%" style:font-name="Arial2" fo:font-style="normal" style:text-underline-style="none" fo:font-weight="normal" style:font-style-asian="normal" style:font-weight-asian="normal"/>
    </style:style>
    <style:style style:name="T7" style:family="text">
      <style:text-properties fo:font-variant="normal" fo:text-transform="none" fo:color="#231f20" style:text-line-through-style="none" style:text-line-through-type="none" style:text-position="0% 100%" style:font-name="Arial2" fo:font-style="normal" style:text-underline-style="none" fo:font-weight="normal" officeooo:rsid="000d35f8" style:font-style-asian="normal" style:font-weight-asian="normal"/>
    </style:style>
    <style:style style:name="T8" style:family="text">
      <style:text-properties fo:font-variant="normal" fo:text-transform="none" fo:color="#231f20" style:text-line-through-style="none" style:text-line-through-type="none" style:text-position="0% 100%" style:font-name="Arial2" fo:font-style="normal" style:text-underline-style="none" fo:font-weight="normal" officeooo:rsid="000db188" style:font-style-asian="normal" style:font-weight-asian="normal"/>
    </style:style>
    <style:style style:name="T9" style:family="text">
      <style:text-properties fo:font-variant="normal" fo:text-transform="none" fo:color="#231f20" style:text-line-through-style="none" style:text-line-through-type="none" style:text-position="0% 100%" style:font-name="Arial2" fo:font-style="normal" style:text-underline-style="none" fo:font-weight="normal" officeooo:rsid="000fb059" style:font-style-asian="normal" style:font-weight-asian="normal"/>
    </style:style>
    <style:style style:name="T10" style:family="text">
      <style:text-properties fo:font-variant="normal" fo:text-transform="none" fo:color="#231f20" style:text-line-through-style="none" style:text-line-through-type="none" style:text-position="0% 100%" style:font-name="Arial2" fo:font-style="normal" style:text-underline-style="none" fo:font-weight="normal" officeooo:rsid="001020c4" style:font-style-asian="normal" style:font-weight-asian="normal"/>
    </style:style>
    <style:style style:name="T11" style:family="text">
      <style:text-properties fo:font-variant="normal" fo:text-transform="none" fo:color="#231f20" style:text-line-through-style="none" style:text-line-through-type="none" style:text-position="0% 100%" style:font-name="Arial2" fo:font-style="normal" style:text-underline-style="none" fo:font-weight="normal" officeooo:rsid="00108b12" style:font-style-asian="normal" style:font-weight-asian="normal"/>
    </style:style>
    <style:style style:name="T12" style:family="text">
      <style:text-properties fo:font-variant="normal" fo:text-transform="none" fo:color="#231f20" style:text-line-through-style="none" style:text-line-through-type="none" style:text-position="0% 100%" style:font-name="Arial2" fo:font-style="normal" style:text-underline-style="none" fo:font-weight="normal" officeooo:rsid="0012481f" style:font-style-asian="normal" style:font-weight-asian="normal"/>
    </style:style>
    <style:style style:name="T13" style:family="text">
      <style:text-properties fo:font-variant="normal" fo:text-transform="none" fo:color="#231f20" style:text-line-through-style="none" style:text-line-through-type="none" style:text-position="0% 100%" style:font-name="Arial2" fo:font-style="normal" style:text-underline-style="none" fo:font-weight="normal" officeooo:rsid="0014eda1" style:font-style-asian="normal" style:font-weight-asian="normal"/>
    </style:style>
    <style:style style:name="T14" style:family="text">
      <style:text-properties fo:font-variant="normal" fo:text-transform="none" fo:color="#231f20" style:text-line-through-style="none" style:text-line-through-type="none" style:text-position="0% 100%" style:font-name="Arial2" fo:font-style="normal" style:text-underline-style="none" fo:font-weight="normal" style:font-style-asian="normal" style:font-weight-asian="normal" style:font-style-complex="normal"/>
    </style:style>
    <style:style style:name="T15" style:family="text">
      <style:text-properties fo:font-variant="normal" fo:text-transform="none" fo:color="#231f20" style:text-line-through-style="none" style:text-line-through-type="none" style:text-position="0% 100%" style:font-name="Arial2" fo:font-style="normal" style:text-underline-style="none" fo:font-weight="normal" officeooo:rsid="00179e69" style:font-style-asian="normal" style:font-weight-asian="normal" style:font-style-complex="normal"/>
    </style:style>
    <style:style style:name="T16" style:family="text">
      <style:text-properties fo:font-variant="normal" fo:text-transform="none" fo:color="#231f20" style:text-line-through-style="none" style:text-line-through-type="none" style:text-position="0% 100%" style:font-name="Arial2" fo:font-style="normal" style:text-underline-style="none" fo:font-weight="normal" officeooo:rsid="00182c12" style:font-style-asian="normal" style:font-weight-asian="normal" style:font-style-complex="normal"/>
    </style:style>
    <style:style style:name="T17" style:family="text">
      <style:text-properties fo:font-variant="normal" fo:text-transform="none" fo:color="#231f20" style:text-line-through-style="none" style:text-line-through-type="none" style:text-position="0% 100%" style:font-name="Arial2" fo:font-style="normal" style:text-underline-style="none" fo:font-weight="normal" officeooo:rsid="00268f4a" style:font-style-asian="normal" style:font-weight-asian="normal" style:font-style-complex="normal"/>
    </style:style>
    <style:style style:name="T18" style:family="text">
      <style:text-properties fo:font-variant="normal" fo:text-transform="none" fo:color="#231f20" style:text-line-through-style="none" style:text-line-through-type="none" style:text-position="0% 100%" style:font-name="Arial2" fo:font-style="normal" style:text-underline-style="none" fo:font-weight="normal" officeooo:rsid="00182c12" style:font-style-asian="normal" style:font-weight-asian="normal"/>
    </style:style>
    <style:style style:name="T19" style:family="text">
      <style:text-properties fo:font-variant="normal" fo:text-transform="none" fo:color="#231f20" style:text-line-through-style="none" style:text-line-through-type="none" style:text-position="0% 100%" style:font-name="Arial2" fo:font-style="normal" style:text-underline-style="none" fo:font-weight="normal" officeooo:rsid="001ab252" style:font-style-asian="normal" style:font-weight-asian="normal"/>
    </style:style>
    <style:style style:name="T20" style:family="text">
      <style:text-properties fo:font-variant="normal" fo:text-transform="none" fo:color="#231f20" style:text-line-through-style="none" style:text-line-through-type="none" style:text-position="0% 100%" style:font-name="Arial2" fo:font-style="normal" style:text-underline-style="none" fo:font-weight="normal" officeooo:rsid="00179e69" style:font-style-asian="normal" style:font-weight-asian="normal"/>
    </style:style>
    <style:style style:name="T21" style:family="text">
      <style:text-properties fo:font-variant="normal" fo:text-transform="none" fo:color="#231f20" style:text-line-through-style="none" style:text-line-through-type="none" style:text-position="0% 100%" style:font-name="Arial2" fo:font-style="normal" style:text-underline-style="none" fo:font-weight="normal" officeooo:rsid="001d9560" style:font-style-asian="normal" style:font-weight-asian="normal"/>
    </style:style>
    <style:style style:name="T22" style:family="text">
      <style:text-properties fo:font-variant="normal" fo:text-transform="none" fo:color="#231f20" style:text-line-through-style="none" style:text-line-through-type="none" style:text-position="0% 100%" style:font-name="Arial2" fo:font-style="normal" style:text-underline-style="none" fo:font-weight="normal" officeooo:rsid="001e3d5b" style:font-style-asian="normal" style:font-weight-asian="normal"/>
    </style:style>
    <style:style style:name="T23" style:family="text">
      <style:text-properties fo:font-variant="normal" fo:text-transform="none" fo:color="#231f20" style:text-line-through-style="none" style:text-line-through-type="none" style:text-position="0% 100%" style:font-name="Arial2" fo:font-style="normal" style:text-underline-style="none" fo:font-weight="normal" officeooo:rsid="0020ddd4" style:font-style-asian="normal" style:font-weight-asian="normal"/>
    </style:style>
    <style:style style:name="T24" style:family="text">
      <style:text-properties fo:font-variant="normal" fo:text-transform="none" fo:color="#231f20" style:text-line-through-style="none" style:text-line-through-type="none" style:text-position="0% 100%" style:font-name="Arial2" fo:font-style="normal" style:text-underline-style="none" fo:font-weight="normal" officeooo:rsid="0023fe4e" style:font-style-asian="normal" style:font-weight-asian="normal"/>
    </style:style>
    <style:style style:name="T25" style:family="text">
      <style:text-properties fo:font-variant="normal" fo:text-transform="none" fo:color="#231f20" style:text-line-through-style="none" style:text-line-through-type="none" style:text-position="0% 100%" style:font-name="Arial2" fo:font-style="normal" style:text-underline-style="none" fo:font-weight="normal" officeooo:rsid="00268f4a" style:font-style-asian="normal" style:font-weight-asian="normal"/>
    </style:style>
    <style:style style:name="T26" style:family="text">
      <style:text-properties fo:font-variant="normal" fo:text-transform="none" fo:color="#231f20" style:text-line-through-style="none" style:text-line-through-type="none" style:text-position="0% 100%" style:font-name="Arial2" fo:font-style="normal" style:text-underline-style="none" fo:font-weight="normal" officeooo:rsid="0027db4c" style:font-style-asian="normal" style:font-weight-asian="normal"/>
    </style:style>
    <style:style style:name="T27" style:family="text">
      <style:text-properties fo:font-variant="normal" fo:text-transform="none" fo:color="#231f20" style:text-line-through-style="none" style:text-line-through-type="none" style:text-position="0% 100%" style:font-name="Arial2" fo:font-style="normal" style:text-underline-style="none" fo:font-weight="normal" officeooo:rsid="002962dc" style:font-style-asian="normal" style:font-weight-asian="normal"/>
    </style:style>
    <style:style style:name="T28" style:family="text">
      <style:text-properties fo:font-variant="normal" fo:text-transform="none" fo:color="#231f20" style:text-line-through-style="none" style:text-line-through-type="none" style:text-position="0% 100%" style:font-name="Arial2" fo:font-style="normal" style:text-underline-style="none" fo:font-weight="normal" officeooo:rsid="002a752c" style:font-style-asian="normal" style:font-weight-asian="normal"/>
    </style:style>
    <style:style style:name="T29" style:family="text">
      <style:text-properties fo:font-variant="normal" fo:text-transform="none" fo:color="#231f20" style:text-line-through-style="none" style:text-line-through-type="none" style:text-position="0% 100%" style:font-name="Arial2" fo:font-style="normal" style:text-underline-style="none" fo:font-weight="normal" officeooo:rsid="002c026d" style:font-style-asian="normal" style:font-weight-asian="normal"/>
    </style:style>
    <style:style style:name="T30" style:family="text">
      <style:text-properties fo:font-variant="normal" fo:text-transform="none" fo:color="#231f20" style:text-line-through-style="none" style:text-line-through-type="none" style:text-position="0% 100%" style:font-name="Arial2" fo:font-style="normal" style:text-underline-style="none" fo:font-weight="normal" officeooo:rsid="002dd306" style:font-style-asian="normal" style:font-weight-asian="normal"/>
    </style:style>
    <style:style style:name="T31" style:family="text">
      <style:text-properties fo:font-variant="normal" fo:text-transform="none" fo:color="#231f20" style:text-line-through-style="none" style:text-line-through-type="none" style:text-position="0% 100%" style:font-name="Arial2" fo:font-style="normal" style:text-underline-style="none" fo:font-weight="normal" officeooo:rsid="002ee243" style:font-style-asian="normal" style:font-weight-asian="normal"/>
    </style:style>
    <style:style style:name="T32" style:family="text">
      <style:text-properties fo:font-variant="normal" fo:text-transform="none" fo:color="#231f20" style:text-line-through-style="none" style:text-line-through-type="none" style:text-position="0% 100%" style:font-name="Arial2" fo:font-style="normal" style:text-underline-style="none" fo:font-weight="normal" officeooo:rsid="002f8b11" style:font-style-asian="normal" style:font-weight-asian="normal"/>
    </style:style>
    <style:style style:name="T33" style:family="text">
      <style:text-properties fo:font-variant="normal" fo:text-transform="none" fo:color="#231f20" style:text-line-through-style="none" style:text-line-through-type="none" style:text-position="0% 100%" style:font-name="Arial2" fo:font-style="normal" style:text-underline-style="none" fo:font-weight="normal" officeooo:rsid="00317e67" style:font-style-asian="normal" style:font-weight-asian="normal"/>
    </style:style>
    <style:style style:name="T34" style:family="text">
      <style:text-properties fo:font-variant="normal" fo:text-transform="none" fo:color="#231f20" style:text-line-through-style="none" style:text-line-through-type="none" style:text-position="0% 100%" style:font-name="Arial2" fo:font-style="normal" style:text-underline-style="none" fo:font-weight="normal" officeooo:rsid="0032abad" style:font-style-asian="normal" style:font-weight-asian="normal"/>
    </style:style>
    <style:style style:name="T35" style:family="text">
      <style:text-properties fo:font-variant="normal" fo:text-transform="none" fo:color="#231f20" style:text-line-through-style="none" style:text-line-through-type="none" style:text-position="0% 100%" style:font-name="Arial2" fo:font-style="normal" style:text-underline-style="none" fo:font-weight="normal" officeooo:rsid="00356660" style:font-style-asian="normal" style:font-weight-asian="normal"/>
    </style:style>
    <style:style style:name="T36" style:family="text">
      <style:text-properties fo:font-variant="normal" fo:text-transform="none" fo:color="#231f20" style:text-line-through-style="none" style:text-line-through-type="none" style:text-position="0% 100%" style:font-name="Arial2" fo:font-style="normal" style:text-underline-style="none" fo:font-weight="normal" officeooo:rsid="0037494c" style:font-style-asian="normal" style:font-weight-asian="normal"/>
    </style:style>
    <style:style style:name="T37" style:family="text">
      <style:text-properties fo:font-variant="normal" fo:text-transform="none" fo:color="#231f20" style:text-line-through-style="none" style:text-line-through-type="none" style:text-position="0% 100%" style:font-name="Arial2" fo:font-style="normal" style:text-underline-style="none" fo:font-weight="normal" officeooo:rsid="0039cba0" style:font-style-asian="normal" style:font-weight-asian="normal"/>
    </style:style>
    <style:style style:name="T38" style:family="text">
      <style:text-properties fo:font-variant="normal" fo:text-transform="none" fo:color="#231f20" style:text-line-through-style="none" style:text-line-through-type="none" style:text-position="0% 100%" style:font-name="Arial2" fo:font-style="normal" style:text-underline-style="none" fo:font-weight="normal" officeooo:rsid="003a9edb" style:font-style-asian="normal" style:font-weight-asian="normal"/>
    </style:style>
    <style:style style:name="T39" style:family="text">
      <style:text-properties fo:font-variant="normal" fo:text-transform="none" fo:color="#231f20" style:text-line-through-style="none" style:text-line-through-type="none" style:text-position="0% 100%" style:font-name="Arial2" fo:font-style="normal" style:text-underline-style="none" fo:font-weight="normal" officeooo:rsid="003b8186" style:font-style-asian="normal" style:font-weight-asian="normal"/>
    </style:style>
    <style:style style:name="T40" style:family="text">
      <style:text-properties fo:font-variant="normal" fo:text-transform="none" fo:color="#231f20" style:text-line-through-style="none" style:text-line-through-type="none" style:text-position="0% 100%" style:font-name="Arial2" fo:font-style="normal" style:text-underline-style="none" fo:font-weight="normal" officeooo:rsid="003d1666" style:font-style-asian="normal" style:font-weight-asian="normal"/>
    </style:style>
    <style:style style:name="T41" style:family="text">
      <style:text-properties fo:font-variant="normal" fo:text-transform="none" fo:color="#231f20"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style>
    <style:style style:name="T42" style:family="text">
      <style:text-properties fo:font-variant="normal" fo:text-transform="none" fo:color="#231f20" style:text-line-through-style="none" style:text-line-through-type="none" style:text-position="0% 100%" style:font-name="Arial2" fo:font-size="12pt" fo:font-style="normal" style:text-underline-style="none" fo:font-weight="normal" officeooo:rsid="000db188" style:font-size-asian="12pt" style:font-style-asian="normal" style:font-weight-asian="normal" style:font-size-complex="12pt"/>
    </style:style>
    <style:style style:name="T43" style:family="text">
      <style:text-properties fo:font-variant="normal" fo:text-transform="none" fo:color="#231f20" style:text-line-through-style="none" style:text-line-through-type="none" style:text-position="0% 100%" style:font-name="Arial2" fo:font-size="12pt" fo:font-style="normal" style:text-underline-style="none" fo:font-weight="normal" officeooo:rsid="0014eda1" style:font-size-asian="12pt" style:font-style-asian="normal" style:font-weight-asian="normal" style:font-size-complex="12pt"/>
    </style:style>
    <style:style style:name="T44" style:family="text">
      <style:text-properties fo:font-variant="normal" fo:text-transform="none" fo:color="#231f20" style:text-line-through-style="none" style:text-line-through-type="none" style:text-position="0% 100%" style:font-name="Arial2" fo:font-size="12pt" fo:font-style="normal" style:text-underline-style="none" fo:font-weight="normal" officeooo:rsid="002ee243" style:font-size-asian="12pt" style:font-style-asian="normal" style:font-weight-asian="normal" style:font-size-complex="12pt"/>
    </style:style>
    <style:style style:name="T45" style:family="text">
      <style:text-properties fo:font-variant="normal" fo:text-transform="none" fo:color="#231f20" style:text-line-through-style="none" style:text-line-through-type="none" style:text-position="0% 100%" style:font-name="Arial2" fo:language="la" fo:country="VA" fo:font-style="normal" style:text-underline-style="none" fo:font-weight="normal" style:font-style-asian="normal" style:font-weight-asian="normal"/>
    </style:style>
    <style:style style:name="T46" style:family="text">
      <style:text-properties fo:font-variant="normal" fo:text-transform="none" fo:color="#231f20" style:text-line-through-style="none" style:text-line-through-type="none" style:text-position="0% 100%" style:font-name="Arial2" fo:language="la" fo:country="VA" fo:font-style="normal" style:text-underline-style="none" fo:font-weight="normal" officeooo:rsid="0012481f" style:font-style-asian="normal" style:font-weight-asian="normal"/>
    </style:style>
    <style:style style:name="T47" style:family="text">
      <style:text-properties fo:font-variant="normal" fo:text-transform="none" fo:color="#231f20" style:text-line-through-style="none" style:text-line-through-type="none" style:text-position="0% 100%" fo:font-style="normal" style:text-underline-style="none" fo:font-weight="normal" style:font-style-asian="normal" style:font-weight-asian="normal"/>
    </style:style>
    <style:style style:name="T48" style:family="text">
      <style:text-properties fo:font-variant="normal" fo:text-transform="none" fo:color="#231f20" style:text-line-through-style="none" style:text-line-through-type="none" style:text-position="0% 100%" fo:font-style="normal" style:text-underline-style="none" fo:font-weight="normal" officeooo:rsid="001ab252" style:font-style-asian="normal" style:font-weight-asian="normal"/>
    </style:style>
    <style:style style:name="T49" style:family="text">
      <style:text-properties fo:font-variant="normal" fo:text-transform="none" fo:color="#231f20" style:text-line-through-style="none" style:text-line-through-type="none" style:text-position="0% 100%" fo:font-style="normal" style:text-underline-style="none" fo:font-weight="normal" officeooo:rsid="00179e69" style:font-style-asian="normal" style:font-weight-asian="normal"/>
    </style:style>
    <style:style style:name="T50" style:family="text">
      <style:text-properties fo:font-variant="normal" fo:text-transform="none" fo:color="#231f20" style:text-line-through-style="none" style:text-line-through-type="none" style:text-position="0% 100%" fo:font-style="normal" style:text-underline-style="none" fo:font-weight="normal" officeooo:rsid="001d9560" style:font-style-asian="normal" style:font-weight-asian="normal"/>
    </style:style>
    <style:style style:name="T51" style:family="text">
      <style:text-properties fo:font-variant="normal" fo:text-transform="none" fo:color="#231f20" style:text-line-through-style="none" style:text-line-through-type="none" style:text-position="0% 100%" fo:font-style="normal" style:text-underline-style="none" fo:font-weight="normal" officeooo:rsid="001e2b54" style:font-style-asian="normal" style:font-weight-asian="normal"/>
    </style:style>
    <style:style style:name="T52" style:family="text">
      <style:text-properties fo:font-variant="normal" fo:text-transform="none" fo:color="#231f20" style:text-line-through-style="none" style:text-line-through-type="none" style:font-name="Arial2" fo:font-style="normal" style:text-underline-style="none" fo:font-weight="normal" style:font-style-asian="normal" style:font-weight-asian="normal"/>
    </style:style>
    <style:style style:name="T53" style:family="text">
      <style:text-properties fo:font-variant="normal" fo:text-transform="none" fo:color="#231f20" style:text-line-through-style="none" style:text-line-through-type="none" style:font-name="Arial2" fo:font-style="normal" style:text-underline-style="none" fo:font-weight="normal" officeooo:rsid="00179e69" style:font-style-asian="normal" style:font-weight-asian="normal"/>
    </style:style>
    <style:style style:name="T54" style:family="text">
      <style:text-properties fo:font-variant="normal" fo:text-transform="none" fo:color="#231f20" style:text-line-through-style="none" style:text-line-through-type="none" style:font-name="Arial2" fo:font-style="normal" style:text-underline-style="none" fo:font-weight="normal" officeooo:rsid="00182c12" style:font-style-asian="normal" style:font-weight-asian="normal"/>
    </style:style>
    <style:style style:name="T55" style:family="text">
      <style:text-properties fo:font-variant="normal" fo:text-transform="none" fo:color="#231f20" style:text-line-through-style="none" style:text-line-through-type="none" style:font-name="Arial2" fo:font-style="normal" style:text-underline-style="none" fo:font-weight="normal" officeooo:rsid="001ab252" style:font-style-asian="normal" style:font-weight-asian="normal"/>
    </style:style>
    <style:style style:name="T56" style:family="text">
      <style:text-properties fo:font-variant="normal" fo:text-transform="none" fo:color="#231f20" style:text-line-through-style="none" style:text-line-through-type="none" style:font-name="Arial2" fo:font-style="normal" style:text-underline-style="none" fo:font-weight="normal" officeooo:rsid="00213d28" style:font-style-asian="normal" style:font-weight-asian="normal"/>
    </style:style>
    <style:style style:name="T57" style:family="text">
      <style:text-properties fo:font-variant="normal" fo:text-transform="none" fo:color="#231f20" style:text-line-through-style="none" style:text-line-through-type="none" style:font-name="Arial2" fo:language="en" fo:country="US" fo:font-style="normal" style:text-underline-style="none" fo:font-weight="normal" officeooo:rsid="00179e69" style:font-style-asian="normal" style:font-weight-asian="normal"/>
    </style:style>
    <style:style style:name="T58" style:family="text">
      <style:text-properties fo:font-variant="normal" fo:text-transform="none" fo:color="#231f20" style:text-line-through-style="none" style:text-line-through-type="none" style:font-name="Arial2" fo:font-style="italic" style:text-underline-style="none" fo:font-weight="normal" officeooo:rsid="00179e69" style:font-style-asian="italic" style:font-weight-asian="normal"/>
    </style:style>
    <style:style style:name="T59" style:family="text">
      <style:text-properties fo:font-variant="normal" fo:text-transform="none" fo:color="#231f20"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60" style:family="text">
      <style:text-properties fo:font-variant="normal" fo:text-transform="none" fo:color="#231f20" style:text-line-through-style="none" style:text-line-through-type="none" style:font-name="Arial2" fo:font-size="12pt" fo:font-style="normal" style:text-underline-style="none" fo:font-weight="normal" officeooo:rsid="0014eda1" style:font-size-asian="12pt" style:font-style-asian="normal" style:font-weight-asian="normal" style:font-size-complex="12pt"/>
    </style:style>
    <style:style style:name="T61" style:family="text">
      <style:text-properties fo:font-variant="normal" fo:text-transform="none" fo:color="#231f20" style:text-line-through-style="none" style:text-line-through-type="none" style:font-name="Arial2" fo:font-size="12pt" fo:font-style="normal" style:text-underline-style="none" fo:font-weight="normal" officeooo:rsid="000d35f8" style:font-size-asian="12pt" style:font-style-asian="normal" style:font-weight-asian="normal" style:font-size-complex="12pt"/>
    </style:style>
    <style:style style:name="T62" style:family="text">
      <style:text-properties fo:font-variant="normal" fo:text-transform="none" fo:color="#231f20" style:text-line-through-style="none" style:text-line-through-type="none" style:font-name="Arial2" fo:font-size="12pt" fo:font-style="normal" style:text-underline-style="none" fo:font-weight="normal" officeooo:rsid="000d7228" style:font-size-asian="12pt" style:font-style-asian="normal" style:font-weight-asian="normal" style:font-size-complex="12pt"/>
    </style:style>
    <style:style style:name="T63" style:family="text">
      <style:text-properties fo:font-variant="normal" fo:text-transform="none" fo:color="#231f20" style:text-line-through-style="none" style:text-line-through-type="none" style:font-name="Arial2" fo:font-size="12pt" fo:font-style="normal" style:text-underline-style="none" fo:font-weight="normal" officeooo:rsid="000fb059" style:font-size-asian="12pt" style:font-style-asian="normal" style:font-weight-asian="normal" style:font-size-complex="12pt"/>
    </style:style>
    <style:style style:name="T64" style:family="text">
      <style:text-properties fo:font-variant="normal" fo:text-transform="none" fo:color="#231f20" style:text-line-through-style="none" style:text-line-through-type="none" style:font-name="Arial2" fo:font-size="12pt" fo:font-style="normal" style:text-underline-style="none" fo:font-weight="normal" officeooo:rsid="001020c4" style:font-size-asian="12pt" style:font-style-asian="normal" style:font-weight-asian="normal" style:font-size-complex="12pt"/>
    </style:style>
    <style:style style:name="T65" style:family="text">
      <style:text-properties fo:font-variant="normal" fo:text-transform="none" fo:color="#231f20" style:text-line-through-style="none" style:text-line-through-type="none" style:font-name="Arial2" fo:font-size="12pt" fo:font-style="normal" style:text-underline-style="none" fo:font-weight="normal" officeooo:rsid="00108b12" style:font-size-asian="12pt" style:font-style-asian="normal" style:font-weight-asian="normal" style:font-size-complex="12pt"/>
    </style:style>
    <style:style style:name="T66" style:family="text">
      <style:text-properties fo:font-variant="normal" fo:text-transform="none" fo:color="#231f20" style:text-line-through-style="none" style:text-line-through-type="none" style:font-name="Arial2" fo:font-size="12pt" fo:font-style="normal" style:text-underline-style="none" fo:font-weight="normal" officeooo:rsid="0012481f" style:font-size-asian="12pt" style:font-style-asian="normal" style:font-weight-asian="normal" style:font-size-complex="12pt"/>
    </style:style>
    <style:style style:name="T67" style:family="text">
      <style:text-properties fo:font-variant="normal" fo:text-transform="none" fo:color="#231f20" style:text-line-through-style="none" style:text-line-through-type="none" style:font-name="Arial2" fo:font-size="12pt" fo:font-style="normal" style:text-underline-style="none" fo:font-weight="normal" officeooo:rsid="0013e3e2" style:font-size-asian="12pt" style:font-style-asian="normal" style:font-weight-asian="normal" style:font-size-complex="12pt"/>
    </style:style>
    <style:style style:name="T68" style:family="text">
      <style:text-properties fo:font-variant="normal" fo:text-transform="none" fo:color="#231f20" style:text-line-through-style="none" style:text-line-through-type="none" style:font-name="Arial2" fo:font-size="12pt" fo:font-style="normal" style:text-underline-style="none" fo:font-weight="normal" officeooo:rsid="001653c3" style:font-size-asian="12pt" style:font-style-asian="normal" style:font-weight-asian="normal" style:font-size-complex="12pt"/>
    </style:style>
    <style:style style:name="T69" style:family="text">
      <style:text-properties fo:font-variant="normal" fo:text-transform="none" fo:color="#231f20" style:text-line-through-style="none" style:text-line-through-type="none" style:font-name="Arial2" fo:font-size="12pt" fo:font-style="normal" style:text-underline-style="none" fo:font-weight="normal" officeooo:rsid="00193af5" style:font-size-asian="12pt" style:font-style-asian="normal" style:font-weight-asian="normal" style:font-size-complex="12pt"/>
    </style:style>
    <style:style style:name="T70" style:family="text">
      <style:text-properties fo:font-variant="normal" fo:text-transform="none" fo:color="#231f20" style:text-line-through-style="none" style:text-line-through-type="none" style:font-name="Arial2" fo:font-size="12pt" fo:font-style="normal" style:text-underline-style="none" fo:font-weight="normal" officeooo:rsid="001ca85b" style:font-size-asian="12pt" style:font-style-asian="normal" style:font-weight-asian="normal" style:font-size-complex="12pt"/>
    </style:style>
    <style:style style:name="T71" style:family="text">
      <style:text-properties fo:font-variant="normal" fo:text-transform="none" fo:color="#231f20" style:text-line-through-style="none" style:text-line-through-type="none" style:font-name="Arial2" fo:font-size="12pt" fo:font-style="normal" style:text-underline-style="none" fo:font-weight="normal" officeooo:rsid="001d9560" style:font-size-asian="12pt" style:font-style-asian="normal" style:font-weight-asian="normal" style:font-size-complex="12pt"/>
    </style:style>
    <style:style style:name="T72" style:family="text">
      <style:text-properties fo:font-variant="normal" fo:text-transform="none" fo:color="#231f20" style:text-line-through-style="none" style:text-line-through-type="none" style:font-name="Arial2" fo:font-size="12pt" fo:font-style="normal" style:text-underline-style="none" fo:font-weight="normal" officeooo:rsid="001e2b54" style:font-size-asian="12pt" style:font-style-asian="normal" style:font-weight-asian="normal" style:font-size-complex="12pt"/>
    </style:style>
    <style:style style:name="T73" style:family="text">
      <style:text-properties fo:font-variant="normal" fo:text-transform="none" fo:color="#231f20" style:text-line-through-style="none" style:text-line-through-type="none" style:font-name="Arial2" fo:font-size="12pt" fo:font-style="normal" style:text-underline-style="none" fo:font-weight="normal" officeooo:rsid="001fcfd9" style:font-size-asian="12pt" style:font-style-asian="normal" style:font-weight-asian="normal" style:font-size-complex="12pt"/>
    </style:style>
    <style:style style:name="T74" style:family="text">
      <style:text-properties fo:font-variant="normal" fo:text-transform="none" fo:color="#231f20" style:text-line-through-style="none" style:text-line-through-type="none" style:font-name="Arial2" fo:font-size="12pt" fo:font-style="normal" style:text-underline-style="none" fo:font-weight="normal" officeooo:rsid="001e3d5b" style:font-size-asian="12pt" style:font-style-asian="normal" style:font-weight-asian="normal" style:font-size-complex="12pt"/>
    </style:style>
    <style:style style:name="T75" style:family="text">
      <style:text-properties fo:font-variant="normal" fo:text-transform="none" fo:color="#231f20" style:text-line-through-style="none" style:text-line-through-type="none" style:font-name="Arial2" fo:font-size="12pt" fo:font-style="normal" style:text-underline-style="none" fo:font-weight="normal" officeooo:rsid="0020ddd4" style:font-size-asian="12pt" style:font-style-asian="normal" style:font-weight-asian="normal" style:font-size-complex="12pt"/>
    </style:style>
    <style:style style:name="T76" style:family="text">
      <style:text-properties fo:font-variant="normal" fo:text-transform="none" fo:color="#231f20" style:text-line-through-style="none" style:text-line-through-type="none" style:font-name="Arial2" fo:font-size="12pt" fo:font-style="normal" style:text-underline-style="none" fo:font-weight="normal" officeooo:rsid="00213d28" style:font-size-asian="12pt" style:font-style-asian="normal" style:font-weight-asian="normal" style:font-size-complex="12pt"/>
    </style:style>
    <style:style style:name="T77" style:family="text">
      <style:text-properties fo:font-variant="normal" fo:text-transform="none" fo:color="#231f20" style:text-line-through-style="none" style:text-line-through-type="none" style:font-name="Arial2" fo:font-size="12pt" fo:font-style="normal" style:text-underline-style="none" fo:font-weight="normal" officeooo:rsid="002297d7" style:font-size-asian="12pt" style:font-style-asian="normal" style:font-weight-asian="normal" style:font-size-complex="12pt"/>
    </style:style>
    <style:style style:name="T78" style:family="text">
      <style:text-properties fo:font-variant="normal" fo:text-transform="none" fo:color="#231f20" style:text-line-through-style="none" style:text-line-through-type="none" style:font-name="Arial2" fo:font-size="12pt" fo:font-style="normal" style:text-underline-style="none" fo:font-weight="normal" officeooo:rsid="002962dc" style:font-size-asian="12pt" style:font-style-asian="normal" style:font-weight-asian="normal" style:font-size-complex="12pt"/>
    </style:style>
    <style:style style:name="T79" style:family="text">
      <style:text-properties fo:font-variant="normal" fo:text-transform="none" fo:color="#231f20" style:text-line-through-style="none" style:text-line-through-type="none" style:font-name="Arial2" fo:font-size="12pt" fo:font-style="normal" style:text-underline-style="none" fo:font-weight="normal" officeooo:rsid="002a752c" style:font-size-asian="12pt" style:font-style-asian="normal" style:font-weight-asian="normal" style:font-size-complex="12pt"/>
    </style:style>
    <style:style style:name="T80" style:family="text">
      <style:text-properties fo:font-variant="normal" fo:text-transform="none" fo:color="#231f20" style:text-line-through-style="none" style:text-line-through-type="none" style:font-name="Arial2" fo:font-size="12pt" fo:font-style="normal" style:text-underline-style="none" fo:font-weight="normal" officeooo:rsid="002c026d" style:font-size-asian="12pt" style:font-style-asian="normal" style:font-weight-asian="normal" style:font-size-complex="12pt"/>
    </style:style>
    <style:style style:name="T81" style:family="text">
      <style:text-properties fo:font-variant="normal" fo:text-transform="none" fo:color="#231f20" style:text-line-through-style="none" style:text-line-through-type="none" style:font-name="Arial2" fo:font-size="12pt" fo:font-style="normal" style:text-underline-style="none" fo:font-weight="normal" officeooo:rsid="002dd306" style:font-size-asian="12pt" style:font-style-asian="normal" style:font-weight-asian="normal" style:font-size-complex="12pt"/>
    </style:style>
    <style:style style:name="T82" style:family="text">
      <style:text-properties fo:font-variant="normal" fo:text-transform="none" fo:color="#231f20" style:text-line-through-style="none" style:text-line-through-type="none" style:font-name="Arial2" fo:font-size="12pt" fo:font-style="normal" style:text-underline-style="none" fo:font-weight="normal" officeooo:rsid="0030b592" style:font-size-asian="12pt" style:font-style-asian="normal" style:font-weight-asian="normal" style:font-size-complex="12pt"/>
    </style:style>
    <style:style style:name="T83" style:family="text">
      <style:text-properties fo:font-variant="normal" fo:text-transform="none" fo:color="#231f20" style:text-line-through-style="none" style:text-line-through-type="none" style:font-name="Arial2" fo:font-size="12pt" fo:font-style="normal" style:text-underline-style="none" fo:font-weight="normal" officeooo:rsid="00317cd5" style:font-size-asian="12pt" style:font-style-asian="normal" style:font-weight-asian="normal" style:font-size-complex="12pt"/>
    </style:style>
    <style:style style:name="T84" style:family="text">
      <style:text-properties fo:font-variant="normal" fo:text-transform="none" fo:color="#231f20" style:text-line-through-style="none" style:text-line-through-type="none" style:font-name="Arial2" fo:font-size="12pt" fo:font-style="normal" style:text-underline-style="none" fo:font-weight="normal" officeooo:rsid="00317e67" style:font-size-asian="12pt" style:font-style-asian="normal" style:font-weight-asian="normal" style:font-size-complex="12pt"/>
    </style:style>
    <style:style style:name="T85" style:family="text">
      <style:text-properties fo:font-variant="normal" fo:text-transform="none" fo:color="#231f20" style:text-line-through-style="none" style:text-line-through-type="none" style:font-name="Arial2" fo:font-size="12pt" fo:font-style="normal" style:text-underline-style="none" fo:font-weight="normal" officeooo:rsid="0032abad" style:font-size-asian="12pt" style:font-style-asian="normal" style:font-weight-asian="normal" style:font-size-complex="12pt"/>
    </style:style>
    <style:style style:name="T86" style:family="text">
      <style:text-properties fo:font-variant="normal" fo:text-transform="none" fo:color="#231f20" style:text-line-through-style="none" style:text-line-through-type="none" style:font-name="Arial2" fo:font-size="12pt" fo:font-style="normal" style:text-underline-style="none" fo:font-weight="normal" officeooo:rsid="0034657a" style:font-size-asian="12pt" style:font-style-asian="normal" style:font-weight-asian="normal" style:font-size-complex="12pt"/>
    </style:style>
    <style:style style:name="T87" style:family="text">
      <style:text-properties fo:font-variant="normal" fo:text-transform="none" fo:color="#231f20" style:text-line-through-style="none" style:text-line-through-type="none" style:font-name="Arial2" fo:font-size="12pt" fo:font-style="normal" style:text-underline-style="none" fo:font-weight="normal" officeooo:rsid="0037494c" style:font-size-asian="12pt" style:font-style-asian="normal" style:font-weight-asian="normal" style:font-size-complex="12pt"/>
    </style:style>
    <style:style style:name="T88" style:family="text">
      <style:text-properties fo:font-variant="normal" fo:text-transform="none" fo:color="#231f20" style:text-line-through-style="none" style:text-line-through-type="none" style:font-name="Arial2" fo:font-size="12pt" fo:font-style="normal" style:text-underline-style="none" fo:font-weight="normal" officeooo:rsid="0039cba0" style:font-size-asian="12pt" style:font-style-asian="normal" style:font-weight-asian="normal" style:font-size-complex="12pt"/>
    </style:style>
    <style:style style:name="T89" style:family="text">
      <style:text-properties fo:font-variant="normal" fo:text-transform="none" fo:color="#231f20" style:text-line-through-style="none" style:text-line-through-type="none" style:font-name="Arial2" fo:font-size="12pt" fo:font-style="normal" style:text-underline-style="none" fo:font-weight="normal" officeooo:rsid="003a9edb" style:font-size-asian="12pt" style:font-style-asian="normal" style:font-weight-asian="normal" style:font-size-complex="12pt"/>
    </style:style>
    <style:style style:name="T90" style:family="text">
      <style:text-properties fo:font-variant="normal" fo:text-transform="none" fo:color="#231f20" style:text-line-through-style="none" style:text-line-through-type="none" style:font-name="Arial2" fo:font-size="12pt" fo:font-style="normal" style:text-underline-style="none" fo:font-weight="normal" officeooo:rsid="000d35f8" style:font-size-asian="12pt" style:font-style-asian="normal" style:font-weight-asian="normal" style:font-name-complex="Arial3" style:font-size-complex="12pt"/>
    </style:style>
    <style:style style:name="T91" style:family="text">
      <style:text-properties fo:font-variant="normal" fo:text-transform="none" fo:color="#231f20" style:text-line-through-style="none" style:text-line-through-type="none" style:font-name="Arial2" fo:font-size="12pt" fo:font-style="normal" style:text-underline-style="none" fo:font-weight="normal" officeooo:rsid="000d35f8" style:font-size-asian="12pt" style:font-style-asian="normal" style:font-weight-asian="normal" style:font-name-complex="Arial3" style:font-size-complex="12pt" style:font-style-complex="normal"/>
    </style:style>
    <style:style style:name="T92" style:family="text">
      <style:text-properties fo:font-variant="normal" fo:text-transform="none" fo:color="#231f20" style:text-line-through-style="none" style:text-line-through-type="none" style:font-name="Arial2" fo:font-size="12pt" fo:font-style="normal" style:text-underline-style="none" fo:font-weight="normal" officeooo:rsid="001e3d5b" style:font-size-asian="12pt" style:font-style-asian="normal" style:font-weight-asian="normal" style:font-name-complex="Arial3" style:font-size-complex="12pt"/>
    </style:style>
    <style:style style:name="T93" style:family="text">
      <style:text-properties fo:font-variant="normal" fo:text-transform="none" fo:color="#231f20" style:text-line-through-style="none" style:text-line-through-type="none" style:font-name="Arial2" fo:font-size="12pt" fo:font-style="normal" style:text-underline-style="none" fo:font-weight="normal" officeooo:rsid="002dd306" fo:background-color="transparent" loext:char-shading-value="0" style:font-size-asian="12pt" style:font-style-asian="normal" style:font-weight-asian="normal" style:font-size-complex="12pt"/>
    </style:style>
    <style:style style:name="T94" style:family="text">
      <style:text-properties fo:font-variant="normal" fo:text-transform="none" fo:color="#231f20" style:text-line-through-style="none" style:text-line-through-type="none" style:font-name="Arial2" fo:font-size="12pt" fo:language="en" fo:country="US" fo:font-style="normal" style:text-underline-style="none" fo:font-weight="normal" officeooo:rsid="000d35f8" style:font-size-asian="12pt" style:language-asian="zh" style:country-asian="CN" style:font-style-asian="normal" style:font-weight-asian="normal" style:font-name-complex="Arial3" style:font-size-complex="12pt" style:language-complex="hi" style:country-complex="IN" style:font-style-complex="normal"/>
    </style:style>
    <style:style style:name="T95" style:family="text">
      <style:text-properties fo:font-variant="normal" fo:text-transform="none" fo:color="#231f20" style:text-line-through-style="none" style:text-line-through-type="none" style:font-name="Arial2" fo:font-size="12pt" fo:language="en" fo:country="US" fo:font-style="normal" style:text-underline-style="none" fo:font-weight="normal" officeooo:rsid="0020ddd4" style:font-size-asian="12pt" style:font-style-asian="normal" style:font-weight-asian="normal" style:font-size-complex="12pt"/>
    </style:style>
    <style:style style:name="T96" style:family="text">
      <style:text-properties fo:font-variant="normal" fo:text-transform="none" fo:color="#231f20" style:text-line-through-style="none" style:text-line-through-type="none" style:font-name="Arial2" fo:font-size="12pt" fo:language="en" fo:country="US" fo:font-style="italic" style:text-underline-style="none" fo:font-weight="normal" officeooo:rsid="000d35f8" style:font-size-asian="12pt" style:language-asian="zh" style:country-asian="CN" style:font-style-asian="italic" style:font-weight-asian="normal" style:font-name-complex="Arial3" style:font-size-complex="12pt" style:language-complex="hi" style:country-complex="IN"/>
    </style:style>
    <style:style style:name="T97" style:family="text">
      <style:text-properties fo:font-variant="normal" fo:text-transform="none" fo:color="#231f20" style:text-line-through-style="none" style:text-line-through-type="none" style:font-name="Arial2" fo:font-size="12pt" fo:font-style="italic" style:text-underline-style="none" fo:font-weight="normal" officeooo:rsid="001d9560" style:font-size-asian="12pt" style:font-style-asian="italic" style:font-weight-asian="normal" style:font-size-complex="12pt"/>
    </style:style>
    <style:style style:name="T98"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99" style:family="text">
      <style:text-properties fo:font-variant="normal" fo:text-transform="none" style:text-line-through-style="none" style:text-line-through-type="none" fo:font-style="italic" style:text-underline-style="none" fo:font-weight="normal" officeooo:rsid="000d35f8" style:font-style-asian="italic" style:font-weight-asian="normal"/>
    </style:style>
    <style:style style:name="T100" style:family="text">
      <style:text-properties fo:font-variant="normal" fo:text-transform="none" style:text-line-through-style="none" style:text-line-through-type="none" fo:font-style="italic" style:text-underline-style="none" fo:font-weight="bold" style:font-style-asian="italic" style:font-weight-asian="bold"/>
    </style:style>
    <style:style style:name="T101" style:family="text">
      <style:text-properties fo:font-variant="normal" fo:text-transform="none" style:text-line-through-style="none" style:text-line-through-type="none" fo:font-style="italic" style:text-underline-style="none" fo:font-weight="bold" officeooo:rsid="000d35f8" style:font-style-asian="italic" style:font-weight-asian="bold"/>
    </style:style>
    <style:style style:name="T102" style:family="text">
      <style:text-properties fo:font-variant="normal" fo:text-transform="none" style:text-line-through-style="none" style:text-line-through-type="none" fo:font-style="italic" style:text-underline-style="none" fo:font-weight="bold" officeooo:rsid="000db188" style:font-style-asian="italic" style:font-weight-asian="bold"/>
    </style:style>
    <style:style style:name="T103" style:family="text">
      <style:text-properties fo:font-variant="normal" fo:text-transform="none" style:text-line-through-style="none" style:text-line-through-type="none" fo:font-style="italic" style:text-underline-style="none" fo:font-weight="bold" officeooo:rsid="0012481f" style:font-style-asian="italic" style:font-weight-asian="bold"/>
    </style:style>
    <style:style style:name="T104" style:family="text">
      <style:text-properties fo:font-variant="normal" fo:text-transform="none" style:text-line-through-style="none" style:text-line-through-type="none" fo:font-style="italic" style:text-underline-style="none" fo:font-weight="bold" officeooo:rsid="0027db4c" style:font-style-asian="italic" style:font-weight-asian="bold"/>
    </style:style>
    <style:style style:name="T105" style:family="text">
      <style:text-properties fo:font-variant="normal" fo:text-transform="none" style:text-line-through-style="none" style:text-line-through-type="none" fo:font-style="italic" style:text-underline-style="solid" style:text-underline-width="auto" style:text-underline-color="font-color" fo:font-weight="normal" style:font-style-asian="italic" style:font-weight-asian="normal"/>
    </style:style>
    <style:style style:name="T106" style:family="text">
      <style:text-properties fo:font-variant="normal" fo:text-transform="none" style:text-line-through-style="none" style:text-line-through-type="none" fo:font-style="italic" style:text-underline-style="solid" style:text-underline-width="auto" style:text-underline-color="font-color" fo:font-weight="normal" officeooo:rsid="000db188" style:font-style-asian="italic" style:font-weight-asian="normal"/>
    </style:style>
    <style:style style:name="T107" style:family="text">
      <style:text-properties fo:font-variant="normal" fo:text-transform="none" style:text-line-through-style="none" style:text-line-through-type="none" fo:font-style="italic" style:text-underline-style="solid" style:text-underline-width="auto" style:text-underline-color="font-color" fo:font-weight="normal" officeooo:rsid="001020c4" style:font-style-asian="italic" style:font-weight-asian="normal"/>
    </style:style>
    <style:style style:name="T108" style:family="text">
      <style:text-properties fo:font-variant="normal" fo:text-transform="none" style:text-line-through-style="none" style:text-line-through-type="none" fo:font-style="italic" style:text-underline-style="solid" style:text-underline-width="auto" style:text-underline-color="font-color" fo:font-weight="normal" officeooo:rsid="00108b12" style:font-style-asian="italic" style:font-weight-asian="normal"/>
    </style:style>
    <style:style style:name="T109" style:family="text">
      <style:text-properties fo:font-variant="normal" fo:text-transform="none" style:text-line-through-style="none" style:text-line-through-type="none" fo:font-style="italic" style:text-underline-style="solid" style:text-underline-width="auto" style:text-underline-color="font-color" fo:font-weight="normal" officeooo:rsid="0012481f" style:font-style-asian="italic" style:font-weight-asian="normal"/>
    </style:style>
    <style:style style:name="T110" style:family="text">
      <style:text-properties fo:font-variant="normal" fo:text-transform="none" style:text-line-through-style="none" style:text-line-through-type="none" fo:font-style="italic" style:text-underline-style="solid" style:text-underline-width="auto" style:text-underline-color="font-color" fo:font-weight="normal" officeooo:rsid="002962dc" style:font-style-asian="italic" style:font-weight-asian="normal"/>
    </style:style>
    <style:style style:name="T111" style:family="text">
      <style:text-properties fo:font-variant="normal" fo:text-transform="none" style:text-line-through-style="none" style:text-line-through-type="none" fo:font-style="italic" style:text-underline-style="solid" style:text-underline-width="auto" style:text-underline-color="font-color" fo:font-weight="normal" officeooo:rsid="00317e67" style:font-style-asian="italic" style:font-weight-asian="normal"/>
    </style:style>
    <style:style style:name="T112" style:family="text">
      <style:text-properties fo:font-variant="normal" fo:text-transform="none" style:text-line-through-style="none" style:text-line-through-type="none" fo:font-style="italic" style:text-underline-style="solid" style:text-underline-width="auto" style:text-underline-color="font-color" fo:font-weight="normal" officeooo:rsid="0032abad" style:font-style-asian="italic" style:font-weight-asian="normal"/>
    </style:style>
    <style:style style:name="T113" style:family="text">
      <style:text-properties fo:font-variant="normal" fo:text-transform="none" style:text-line-through-style="none" style:text-line-through-type="none" fo:font-style="italic" style:text-underline-style="solid" style:text-underline-width="auto" style:text-underline-color="font-color" fo:font-weight="normal" officeooo:rsid="003a9edb" style:font-style-asian="italic" style:font-weight-asian="normal"/>
    </style:style>
    <style:style style:name="T114"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15" style:family="text">
      <style:text-properties fo:font-variant="normal" fo:text-transform="none" style:text-line-through-style="none" style:text-line-through-type="none" fo:font-style="normal" style:text-underline-style="none" fo:font-weight="bold" officeooo:rsid="000d35f8" style:font-style-asian="normal" style:font-weight-asian="bold" style:font-style-complex="normal"/>
    </style:style>
    <style:style style:name="T11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17" style:family="text">
      <style:text-properties fo:font-variant="normal" fo:text-transform="none" style:text-line-through-style="none" style:text-line-through-type="none" fo:font-style="normal" style:text-underline-style="none" fo:font-weight="normal" style:font-style-asian="normal" style:font-weight-asian="normal" style:font-name-complex="Arial3"/>
    </style:style>
    <style:style style:name="T118" style:family="text">
      <style:text-properties fo:font-variant="normal" fo:text-transform="none" style:text-line-through-style="none" style:text-line-through-type="none" fo:font-style="normal" style:text-underline-style="none" fo:font-weight="normal" officeooo:rsid="000fb059" style:font-style-asian="normal" style:font-weight-asian="normal" style:font-name-complex="Arial3"/>
    </style:style>
    <style:style style:name="T119" style:family="text">
      <style:text-properties fo:font-variant="normal" fo:text-transform="none" style:text-line-through-style="none" style:text-line-through-type="none" fo:font-style="normal" style:text-underline-style="none" fo:font-weight="normal" officeooo:rsid="001020c4" style:font-style-asian="normal" style:font-weight-asian="normal" style:font-name-complex="Arial3"/>
    </style:style>
    <style:style style:name="T120" style:family="text">
      <style:text-properties fo:font-variant="normal" fo:text-transform="none" style:text-line-through-style="none" style:text-line-through-type="none" fo:font-style="normal" style:text-underline-style="none" fo:font-weight="normal" officeooo:rsid="00565252" style:font-style-asian="normal" style:font-weight-asian="normal" style:font-name-complex="Arial3"/>
    </style:style>
    <style:style style:name="T121" style:family="text">
      <style:text-properties fo:font-variant="normal" fo:text-transform="none" style:text-line-through-style="none" style:text-line-through-type="none" fo:font-style="normal" style:text-underline-style="none" fo:font-weight="normal" officeooo:rsid="000fb059" style:font-style-asian="normal" style:font-weight-asian="normal"/>
    </style:style>
    <style:style style:name="T122" style:family="text">
      <style:text-properties fo:font-variant="normal" fo:text-transform="none" style:text-line-through-style="none" style:text-line-through-type="none" fo:font-style="normal" style:text-underline-style="none" fo:font-weight="normal" officeooo:rsid="0012481f" style:font-style-asian="normal" style:font-weight-asian="normal"/>
    </style:style>
    <style:style style:name="T123" style:family="text">
      <style:text-properties fo:font-variant="normal" fo:text-transform="none" style:text-line-through-style="none" style:text-line-through-type="none" fo:font-style="normal" style:text-underline-style="none" fo:font-weight="normal" officeooo:rsid="000d35f8" style:font-style-asian="normal" style:font-weight-asian="normal"/>
    </style:style>
    <style:style style:name="T124" style:family="text">
      <style:text-properties fo:font-variant="normal" fo:text-transform="none" style:text-line-through-style="none" style:text-line-through-type="none" fo:font-style="normal" style:text-underline-style="solid" style:text-underline-width="auto" style:text-underline-color="font-color" fo:font-weight="normal" officeooo:rsid="0054d4e8" style:font-style-asian="normal" style:font-weight-asian="normal"/>
    </style:style>
    <style:style style:name="T125"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126" style:family="text">
      <style:text-properties fo:font-variant="normal" fo:text-transform="none" style:text-line-through-style="none" style:text-line-through-type="none" fo:language="en" fo:country="US" fo:font-style="italic" style:text-underline-style="none" fo:font-weight="normal" officeooo:rsid="000d35f8" style:font-style-asian="italic" style:font-weight-asian="normal"/>
    </style:style>
    <style:style style:name="T127"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28" style:family="text">
      <style:text-properties fo:font-variant="normal" fo:text-transform="none" style:text-line-through-style="none" style:text-line-through-type="none" fo:language="en" fo:country="US" fo:font-style="normal" style:text-underline-style="none" fo:font-weight="bold" style:font-style-asian="normal" style:font-weight-asian="bold"/>
    </style:style>
    <style:style style:name="T129" style:family="text">
      <style:text-properties fo:font-variant="normal" fo:text-transform="none" style:text-line-through-style="none" style:text-line-through-type="none" fo:letter-spacing="normal" fo:language="de" fo:country="DE" style:text-underline-style="none" fo:font-weight="normal" officeooo:rsid="00213d28" style:language-asian="zh" style:country-asian="CN" style:font-weight-asian="normal" style:font-name-complex="Arial3" style:language-complex="hi" style:country-complex="IN" style:font-weight-complex="normal"/>
    </style:style>
    <style:style style:name="T130" style:family="text">
      <style:text-properties fo:font-variant="normal" fo:text-transform="none" style:text-line-through-style="none" style:text-line-through-type="none" fo:letter-spacing="normal" fo:language="de" fo:country="DE" style:text-underline-style="none" fo:font-weight="normal" officeooo:rsid="00268f4a" style:language-asian="zh" style:country-asian="CN" style:font-weight-asian="normal" style:font-name-complex="Arial3" style:language-complex="hi" style:country-complex="IN" style:font-weight-complex="normal"/>
    </style:style>
    <style:style style:name="T131"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32" style:family="text">
      <style:text-properties fo:font-variant="normal" fo:text-transform="none" style:text-line-through-style="none" style:text-line-through-type="none" fo:language="la" fo:country="VA" fo:font-style="italic" style:text-underline-style="solid" style:text-underline-width="auto" style:text-underline-color="font-color" fo:font-weight="normal" style:font-style-asian="italic" style:font-weight-asian="normal"/>
    </style:style>
    <style:style style:name="T133"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134" style:family="text">
      <style:text-properties fo:font-variant="normal" fo:text-transform="none" style:use-window-font-color="true" style:text-line-through-style="none" style:text-line-through-type="none" fo:font-style="normal" style:text-underline-style="none" fo:font-weight="bold" style:font-style-asian="normal" style:font-weight-asian="bold"/>
    </style:style>
    <style:style style:name="T135"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style>
    <style:style style:name="T136" style:family="text">
      <style:text-properties fo:font-variant="normal" fo:text-transform="none" style:use-window-font-color="true" style:text-line-through-style="none" style:text-line-through-type="none" fo:font-style="normal" style:text-underline-style="none" fo:font-weight="normal" officeooo:rsid="001020c4" style:font-style-asian="normal" style:font-weight-asian="normal"/>
    </style:style>
    <style:style style:name="T137" style:family="text">
      <style:text-properties fo:font-variant="normal" fo:text-transform="none" style:use-window-font-color="true" style:text-line-through-style="none" style:text-line-through-type="none" fo:font-style="normal" style:text-underline-style="none" fo:font-weight="normal" officeooo:rsid="0045edb8" style:font-style-asian="normal" style:font-weight-asian="normal"/>
    </style:style>
    <style:style style:name="T138" style:family="text">
      <style:text-properties fo:font-variant="normal" fo:text-transform="none" style:use-window-font-color="true" style:text-line-through-style="none" style:text-line-through-type="none" fo:font-style="normal" style:text-underline-style="none" fo:font-weight="normal" officeooo:rsid="00179e69" style:font-style-asian="normal" style:font-weight-asian="normal"/>
    </style:style>
    <style:style style:name="T139" style:family="text">
      <style:text-properties fo:font-variant="normal" fo:text-transform="none" style:use-window-font-color="true" style:text-line-through-style="none" style:text-line-through-type="none" fo:font-style="normal" style:text-underline-style="none" fo:font-weight="normal" officeooo:rsid="001d9560" style:font-style-asian="normal" style:font-weight-asian="normal"/>
    </style:style>
    <style:style style:name="T140" style:family="text">
      <style:text-properties fo:font-variant="normal" fo:text-transform="none" style:use-window-font-color="true" style:text-line-through-style="none" style:text-line-through-type="none" fo:font-style="normal" style:text-underline-style="none" fo:font-weight="normal" officeooo:rsid="001e2b54" style:font-style-asian="normal" style:font-weight-asian="normal"/>
    </style:style>
    <style:style style:name="T141" style:family="text">
      <style:text-properties fo:font-variant="normal" fo:text-transform="none" style:use-window-font-color="true" style:text-line-through-style="none" style:text-line-through-type="none" fo:font-style="normal" style:text-underline-style="none" fo:font-weight="normal" officeooo:rsid="001e3d5b" style:font-style-asian="normal" style:font-weight-asian="normal"/>
    </style:style>
    <style:style style:name="T142" style:family="text">
      <style:text-properties fo:font-variant="normal" fo:text-transform="none" style:use-window-font-color="true" style:text-line-through-style="none" style:text-line-through-type="none" fo:font-style="normal" style:text-underline-style="none" fo:font-weight="normal" officeooo:rsid="00213d28" style:font-style-asian="normal" style:font-weight-asian="normal"/>
    </style:style>
    <style:style style:name="T143"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style-complex="normal"/>
    </style:style>
    <style:style style:name="T144" style:family="text">
      <style:text-properties fo:font-variant="normal" fo:text-transform="none" style:use-window-font-color="true" style:text-line-through-style="none" style:text-line-through-type="none" fo:font-style="normal" style:text-underline-style="none" fo:font-weight="normal" officeooo:rsid="0032abad" style:font-style-asian="normal" style:font-weight-asian="normal"/>
    </style:style>
    <style:style style:name="T145" style:family="text">
      <style:text-properties fo:font-variant="normal" fo:text-transform="none" style:use-window-font-color="true" style:text-line-through-style="none" style:text-line-through-type="none" fo:font-style="normal" style:text-underline-style="none" fo:font-weight="normal" officeooo:rsid="0039cba0" style:font-style-asian="normal" style:font-weight-asian="normal"/>
    </style:style>
    <style:style style:name="T146" style:family="text">
      <style:text-properties fo:font-variant="normal" fo:text-transform="none" style:use-window-font-color="true" style:text-line-through-style="none" style:text-line-through-type="none" fo:font-style="normal" style:text-underline-style="none" fo:font-weight="normal" officeooo:rsid="003a9edb" style:font-style-asian="normal" style:font-weight-asian="normal"/>
    </style:style>
    <style:style style:name="T147" style:family="text">
      <style:text-properties fo:font-variant="normal" fo:text-transform="none" style:use-window-font-color="true" style:text-line-through-style="none" style:text-line-through-type="none" fo:font-style="normal" style:text-underline-style="none" fo:font-weight="normal" officeooo:rsid="003b8186" style:font-style-asian="normal" style:font-weight-asian="normal"/>
    </style:style>
    <style:style style:name="T148" style:family="text">
      <style:text-properties fo:font-variant="normal" fo:text-transform="none" style:use-window-font-color="true" style:text-line-through-style="none" style:text-line-through-type="none" fo:font-style="normal" style:text-underline-style="none" fo:font-weight="normal" officeooo:rsid="0054d4e8" style:font-style-asian="normal" style:font-weight-asian="normal"/>
    </style:style>
    <style:style style:name="T149" style:family="text">
      <style:text-properties fo:font-variant="normal" fo:text-transform="none" style:use-window-font-color="true" style:text-line-through-style="none" style:text-line-through-type="none" fo:font-style="normal" style:text-underline-style="none" fo:font-weight="normal" fo:background-color="transparent" loext:char-shading-value="0" style:font-style-asian="normal" style:font-weight-asian="normal"/>
    </style:style>
    <style:style style:name="T150" style:family="text">
      <style:text-properties fo:font-variant="normal" fo:text-transform="none" style:use-window-font-color="true" style:text-line-through-style="none" style:text-line-through-type="none" fo:language="en" fo:country="US" fo:font-style="normal" style:text-underline-style="none" fo:font-weight="normal" style:font-style-asian="normal" style:font-weight-asian="normal"/>
    </style:style>
    <style:style style:name="T151" style:family="text">
      <style:text-properties fo:font-variant="normal" fo:text-transform="none" style:use-window-font-color="true" style:text-line-through-style="none" style:text-line-through-type="none" fo:language="en" fo:country="US" fo:font-style="normal" style:text-underline-style="none" fo:font-weight="normal" officeooo:rsid="00179e69" style:font-style-asian="normal" style:font-weight-asian="normal"/>
    </style:style>
    <style:style style:name="T152" style:family="text">
      <style:text-properties fo:font-variant="normal" fo:text-transform="none" style:use-window-font-color="true" style:text-line-through-style="none" style:text-line-through-type="none" fo:language="en" fo:country="US" fo:font-style="italic" style:text-underline-style="none" fo:font-weight="normal" style:font-style-asian="italic" style:font-weight-asian="normal"/>
    </style:style>
    <style:style style:name="T153" style:family="text">
      <style:text-properties fo:font-variant="normal" fo:text-transform="none" style:use-window-font-color="true" style:text-line-through-style="none" style:text-line-through-type="none" fo:language="en" fo:country="US" fo:font-style="italic" style:text-underline-style="none" fo:font-weight="normal" officeooo:rsid="000d35f8" style:font-style-asian="italic" style:font-weight-asian="normal"/>
    </style:style>
    <style:style style:name="T154" style:family="text">
      <style:text-properties fo:font-variant="normal" fo:text-transform="none" style:use-window-font-color="true" style:text-line-through-style="none" style:text-line-through-type="none" fo:language="en" fo:country="US" fo:font-style="italic" style:text-underline-style="none" fo:font-weight="normal" officeooo:rsid="00179e69" style:font-style-asian="italic" style:font-weight-asian="normal"/>
    </style:style>
    <style:style style:name="T155" style:family="text">
      <style:text-properties fo:font-variant="normal" fo:text-transform="none" style:use-window-font-color="true" style:text-line-through-style="none" style:text-line-through-type="none" fo:language="en" fo:country="US" fo:font-style="italic" style:text-underline-style="none" fo:font-weight="normal" officeooo:rsid="00182c12" style:font-style-asian="italic" style:font-weight-asian="normal"/>
    </style:style>
    <style:style style:name="T156" style:family="text">
      <style:text-properties fo:font-variant="normal" fo:text-transform="none" style:use-window-font-color="true" style:text-line-through-style="none" style:text-line-through-type="none" fo:language="en" fo:country="US" fo:font-style="italic" style:text-underline-style="none" fo:font-weight="normal" style:font-style-asian="italic" style:font-weight-asian="normal" style:font-style-complex="italic"/>
    </style:style>
    <style:style style:name="T157" style:family="text">
      <style:text-properties fo:font-variant="normal" fo:text-transform="none" style:use-window-font-color="true" style:text-line-through-style="none" style:text-line-through-type="none" style:text-position="0% 100%" fo:language="en" fo:country="US" fo:font-style="normal" style:text-underline-style="none" fo:font-weight="normal" officeooo:rsid="000d35f8" style:font-style-asian="normal" style:font-weight-asian="normal" style:font-style-complex="normal"/>
    </style:style>
    <style:style style:name="T158" style:family="text">
      <style:text-properties fo:font-variant="normal" fo:text-transform="none" style:use-window-font-color="true" style:text-line-through-style="none" style:text-line-through-type="none" style:text-position="0% 100%" fo:language="en" fo:country="US" fo:font-style="normal" style:text-underline-style="none" fo:font-weight="normal" officeooo:rsid="00179e69" style:font-style-asian="normal" style:font-weight-asian="normal"/>
    </style:style>
    <style:style style:name="T159" style:family="text">
      <style:text-properties fo:font-variant="normal" fo:text-transform="none" style:use-window-font-color="true" style:text-line-through-style="none" style:text-line-through-type="none" style:text-position="0% 100%" fo:font-style="normal" style:text-underline-style="none" fo:font-weight="normal" style:font-style-asian="normal" style:font-weight-asian="normal"/>
    </style:style>
    <style:style style:name="T160" style:family="text">
      <style:text-properties fo:font-variant="normal" fo:text-transform="none" style:use-window-font-color="true" style:text-line-through-style="none" style:text-line-through-type="none" style:text-position="0% 100%" fo:font-style="normal" style:text-underline-style="none" fo:font-weight="normal" officeooo:rsid="00108b12" style:font-style-asian="normal" style:font-weight-asian="normal"/>
    </style:style>
    <style:style style:name="T161" style:family="text">
      <style:text-properties fo:font-variant="normal" fo:text-transform="none" style:use-window-font-color="true" style:text-line-through-style="none" style:text-line-through-type="none" style:text-position="0% 100%" fo:font-style="normal" style:text-underline-style="none" fo:font-weight="normal" officeooo:rsid="00179e69" style:font-style-asian="normal" style:font-weight-asian="normal"/>
    </style:style>
    <style:style style:name="T162"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style>
    <style:style style:name="T163" style:family="text">
      <style:text-properties fo:font-variant="normal" fo:text-transform="none" style:use-window-font-color="true" style:text-line-through-style="none" style:text-line-through-type="none" fo:font-style="italic" style:text-underline-style="none" fo:font-weight="normal" style:font-style-asian="italic" style:font-weight-asian="normal"/>
    </style:style>
    <style:style style:name="T164" style:family="text">
      <style:text-properties fo:font-variant="normal" fo:text-transform="none" style:use-window-font-color="true" style:text-line-through-style="none" style:text-line-through-type="none" fo:font-style="italic" style:text-underline-style="none" fo:font-weight="normal" officeooo:rsid="00179e69" style:font-style-asian="italic" style:font-weight-asian="normal"/>
    </style:style>
    <style:style style:name="T165" style:family="text">
      <style:text-properties fo:font-variant="normal" fo:text-transform="none" style:use-window-font-color="true" style:text-line-through-style="none" style:text-line-through-type="none" fo:font-style="italic" style:text-underline-style="none" fo:font-weight="normal" fo:background-color="transparent" loext:char-shading-value="0" style:font-style-asian="italic" style:font-weight-asian="normal"/>
    </style:style>
    <style:style style:name="T166" style:family="text">
      <style:text-properties fo:font-variant="normal" fo:text-transform="none" style:use-window-font-color="true" style:text-line-through-style="none" style:text-line-through-type="none" fo:font-style="italic" style:text-underline-style="none" fo:font-weight="normal" officeooo:rsid="002f8b11" fo:background-color="transparent" loext:char-shading-value="0" style:font-style-asian="italic" style:font-weight-asian="normal"/>
    </style:style>
    <style:style style:name="T167" style:family="text">
      <style:text-properties fo:font-variant="normal" fo:text-transform="none" style:use-window-font-color="true" style:text-line-through-style="none" style:text-line-through-type="none" fo:language="de" fo:country="DE" fo:font-style="italic" style:text-underline-style="none" fo:font-weight="normal" style:font-style-asian="italic" style:font-weight-asian="normal"/>
    </style:style>
    <style:style style:name="T168" style:family="text">
      <style:text-properties fo:font-variant="normal" fo:text-transform="none" style:use-window-font-color="true" style:text-line-through-style="none" style:text-line-through-type="none" fo:language="de" fo:country="DE" fo:font-style="italic" style:text-underline-style="none" fo:font-weight="normal" officeooo:rsid="00490ded" style:font-style-asian="italic" style:font-weight-asian="normal"/>
    </style:style>
    <style:style style:name="T169" style:family="text">
      <style:text-properties fo:font-variant="normal" fo:text-transform="none" style:use-window-font-color="tru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170"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db188" style:font-size-asian="12pt" style:font-style-asian="normal" style:font-weight-asian="normal" style:font-size-complex="12pt"/>
    </style:style>
    <style:style style:name="T171"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4eda1" style:font-size-asian="12pt" style:font-style-asian="normal" style:font-weight-asian="normal" style:font-size-complex="12pt"/>
    </style:style>
    <style:style style:name="T172"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d35f8" style:font-size-asian="12pt" style:font-style-asian="normal" style:font-weight-asian="normal" style:font-size-complex="12pt"/>
    </style:style>
    <style:style style:name="T173"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d7228" style:font-size-asian="12pt" style:font-style-asian="normal" style:font-weight-asian="normal" style:font-size-complex="12pt"/>
    </style:style>
    <style:style style:name="T174"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fb059" style:font-size-asian="12pt" style:font-style-asian="normal" style:font-weight-asian="normal" style:font-size-complex="12pt"/>
    </style:style>
    <style:style style:name="T175"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020c4" style:font-size-asian="12pt" style:font-style-asian="normal" style:font-weight-asian="normal" style:font-size-complex="12pt"/>
    </style:style>
    <style:style style:name="T176"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08b12" style:font-size-asian="12pt" style:font-style-asian="normal" style:font-weight-asian="normal" style:font-size-complex="12pt"/>
    </style:style>
    <style:style style:name="T177"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2481f" style:font-size-asian="12pt" style:font-style-asian="normal" style:font-weight-asian="normal" style:font-size-complex="12pt"/>
    </style:style>
    <style:style style:name="T178"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3e3e2" style:font-size-asian="12pt" style:font-style-asian="normal" style:font-weight-asian="normal" style:font-size-complex="12pt"/>
    </style:style>
    <style:style style:name="T179"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653c3" style:font-size-asian="12pt" style:font-style-asian="normal" style:font-weight-asian="normal" style:font-size-complex="12pt"/>
    </style:style>
    <style:style style:name="T180"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82c12" style:font-size-asian="12pt" style:font-style-asian="normal" style:font-weight-asian="normal" style:font-size-complex="12pt"/>
    </style:style>
    <style:style style:name="T181"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93af5" style:font-size-asian="12pt" style:font-style-asian="normal" style:font-weight-asian="normal" style:font-size-complex="12pt"/>
    </style:style>
    <style:style style:name="T182"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ca85b" style:font-size-asian="12pt" style:font-style-asian="normal" style:font-weight-asian="normal" style:font-size-complex="12pt"/>
    </style:style>
    <style:style style:name="T183"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d9560" style:font-size-asian="12pt" style:font-style-asian="normal" style:font-weight-asian="normal" style:font-size-complex="12pt"/>
    </style:style>
    <style:style style:name="T184"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e2b54" style:font-size-asian="12pt" style:font-style-asian="normal" style:font-weight-asian="normal" style:font-size-complex="12pt"/>
    </style:style>
    <style:style style:name="T185"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fcfd9" style:font-size-asian="12pt" style:font-style-asian="normal" style:font-weight-asian="normal" style:font-size-complex="12pt"/>
    </style:style>
    <style:style style:name="T186"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e3d5b" style:font-size-asian="12pt" style:font-style-asian="normal" style:font-weight-asian="normal" style:font-size-complex="12pt"/>
    </style:style>
    <style:style style:name="T187"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0ddd4" style:font-size-asian="12pt" style:font-style-asian="normal" style:font-weight-asian="normal" style:font-size-complex="12pt"/>
    </style:style>
    <style:style style:name="T188"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13d28" style:font-size-asian="12pt" style:font-style-asian="normal" style:font-weight-asian="normal" style:font-size-complex="12pt"/>
    </style:style>
    <style:style style:name="T189"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297d7" style:font-size-asian="12pt" style:font-style-asian="normal" style:font-weight-asian="normal" style:font-size-complex="12pt"/>
    </style:style>
    <style:style style:name="T190"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962dc" style:font-size-asian="12pt" style:font-style-asian="normal" style:font-weight-asian="normal" style:font-size-complex="12pt"/>
    </style:style>
    <style:style style:name="T191"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7db4c" style:font-size-asian="12pt" style:font-style-asian="normal" style:font-weight-asian="normal" style:font-size-complex="12pt"/>
    </style:style>
    <style:style style:name="T192"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a752c" style:font-size-asian="12pt" style:font-style-asian="normal" style:font-weight-asian="normal" style:font-size-complex="12pt"/>
    </style:style>
    <style:style style:name="T193"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c026d" style:font-size-asian="12pt" style:font-style-asian="normal" style:font-weight-asian="normal" style:font-size-complex="12pt"/>
    </style:style>
    <style:style style:name="T194"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dd306" style:font-size-asian="12pt" style:font-style-asian="normal" style:font-weight-asian="normal" style:font-size-complex="12pt"/>
    </style:style>
    <style:style style:name="T195"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0b592" style:font-size-asian="12pt" style:font-style-asian="normal" style:font-weight-asian="normal" style:font-size-complex="12pt"/>
    </style:style>
    <style:style style:name="T196"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17cd5" style:font-size-asian="12pt" style:font-style-asian="normal" style:font-weight-asian="normal" style:font-size-complex="12pt"/>
    </style:style>
    <style:style style:name="T197"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17e67" style:font-size-asian="12pt" style:font-style-asian="normal" style:font-weight-asian="normal" style:font-size-complex="12pt"/>
    </style:style>
    <style:style style:name="T198"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2abad" style:font-size-asian="12pt" style:font-style-asian="normal" style:font-weight-asian="normal" style:font-size-complex="12pt"/>
    </style:style>
    <style:style style:name="T199"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4657a" style:font-size-asian="12pt" style:font-style-asian="normal" style:font-weight-asian="normal" style:font-size-complex="12pt"/>
    </style:style>
    <style:style style:name="T200" style:family="text">
      <style:text-properties fo:font-variant="normal" fo:text-transform="none" style:use-window-font-color="true" style:text-line-through-style="none" style:text-line-through-type="none" style:font-name="Arial2" fo:font-size="12pt" fo:font-style="normal" style:text-underline-style="none" fo:font-weight="normal" officeooo:rsid="0054d4e8" style:font-size-asian="12pt" style:font-style-asian="normal" style:font-weight-asian="normal" style:font-size-complex="12pt"/>
    </style:style>
    <style:style style:name="T201"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fbbd1" style:font-size-asian="12pt" style:font-style-asian="normal" style:font-weight-asian="normal" style:font-size-complex="12pt"/>
    </style:style>
    <style:style style:name="T202"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7494c" style:font-size-asian="12pt" style:font-style-asian="normal" style:font-weight-asian="normal" style:font-size-complex="12pt"/>
    </style:style>
    <style:style style:name="T203"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882bb" style:font-size-asian="12pt" style:font-style-asian="normal" style:font-weight-asian="normal" style:font-size-complex="12pt"/>
    </style:style>
    <style:style style:name="T204"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a9edb" style:font-size-asian="12pt" style:font-style-asian="normal" style:font-weight-asian="normal" style:font-size-complex="12pt"/>
    </style:style>
    <style:style style:name="T205"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9cba0" style:font-size-asian="12pt" style:font-style-asian="normal" style:font-weight-asian="normal" style:font-size-complex="12pt"/>
    </style:style>
    <style:style style:name="T206" style:family="text">
      <style:text-properties fo:font-variant="normal" fo:text-transform="none" style:use-window-font-color="true" style:text-line-through-style="none" style:text-line-through-type="none" style:font-name="Arial2" fo:font-size="12pt" fo:font-style="normal" style:text-underline-style="none" fo:font-weight="normal" officeooo:rsid="003a9edb" style:font-size-asian="12pt" style:font-style-asian="normal" style:font-weight-asian="normal" style:font-size-complex="12pt" style:font-style-complex="normal"/>
    </style:style>
    <style:style style:name="T207"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d35f8" style:font-size-asian="12pt" style:font-style-asian="normal" style:font-weight-asian="normal" style:font-name-complex="Arial3" style:font-size-complex="12pt"/>
    </style:style>
    <style:style style:name="T208" style:family="text">
      <style:text-properties fo:font-variant="normal" fo:text-transform="none" style:use-window-font-color="true" style:text-line-through-style="none" style:text-line-through-type="none" style:font-name="Arial2" fo:font-size="12pt" fo:font-style="normal" style:text-underline-style="none" fo:font-weight="normal" officeooo:rsid="000d35f8" style:font-size-asian="12pt" style:font-style-asian="normal" style:font-weight-asian="normal" style:font-name-complex="Arial3" style:font-size-complex="12pt" style:font-style-complex="normal"/>
    </style:style>
    <style:style style:name="T209" style:family="text">
      <style:text-properties fo:font-variant="normal" fo:text-transform="none" style:use-window-font-color="true" style:text-line-through-style="none" style:text-line-through-type="none" style:font-name="Arial2" fo:font-size="12pt" fo:font-style="normal" style:text-underline-style="none" fo:font-weight="normal" officeooo:rsid="001e3d5b" style:font-size-asian="12pt" style:font-style-asian="normal" style:font-weight-asian="normal" style:font-name-complex="Arial3" style:font-size-complex="12pt"/>
    </style:style>
    <style:style style:name="T210" style:family="text">
      <style:text-properties fo:font-variant="normal" fo:text-transform="none" style:use-window-font-color="true" style:text-line-through-style="none" style:text-line-through-type="none" style:font-name="Arial2" fo:font-size="12pt" fo:font-style="normal" style:text-underline-style="none" fo:font-weight="normal" officeooo:rsid="002dd306" fo:background-color="transparent" loext:char-shading-value="0" style:font-size-asian="12pt" style:font-style-asian="normal" style:font-weight-asian="normal" style:font-size-complex="12pt"/>
    </style:style>
    <style:style style:name="T211"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0d35f8" style:font-size-asian="12pt" style:language-asian="zh" style:country-asian="CN" style:font-style-asian="normal" style:font-weight-asian="normal" style:font-name-complex="Arial3" style:font-size-complex="12pt" style:language-complex="hi" style:country-complex="IN"/>
    </style:style>
    <style:style style:name="T212"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0d35f8" style:font-size-asian="12pt" style:language-asian="zh" style:country-asian="CN" style:font-style-asian="normal" style:font-weight-asian="normal" style:font-name-complex="Arial3" style:font-size-complex="12pt" style:language-complex="hi" style:country-complex="IN" style:font-style-complex="normal"/>
    </style:style>
    <style:style style:name="T213"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0d35f8" style:font-size-asian="12pt" style:font-style-asian="normal" style:font-weight-asian="normal" style:font-size-complex="12pt"/>
    </style:style>
    <style:style style:name="T214"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108b12" style:font-size-asian="12pt" style:font-style-asian="normal" style:font-weight-asian="normal" style:font-size-complex="12pt"/>
    </style:style>
    <style:style style:name="T215"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12481f" style:font-size-asian="12pt" style:font-style-asian="normal" style:font-weight-asian="normal" style:font-size-complex="12pt"/>
    </style:style>
    <style:style style:name="T216"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13e3e2" style:font-size-asian="12pt" style:font-style-asian="normal" style:font-weight-asian="normal" style:font-size-complex="12pt"/>
    </style:style>
    <style:style style:name="T217"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1ca85b" style:font-size-asian="12pt" style:font-style-asian="normal" style:font-weight-asian="normal" style:font-size-complex="12pt"/>
    </style:style>
    <style:style style:name="T218"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20ddd4" style:font-size-asian="12pt" style:font-style-asian="normal" style:font-weight-asian="normal" style:font-size-complex="12pt"/>
    </style:style>
    <style:style style:name="T219"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213d28" style:font-size-asian="12pt" style:font-style-asian="normal" style:font-weight-asian="normal" style:font-size-complex="12pt"/>
    </style:style>
    <style:style style:name="T220" style:family="text">
      <style:text-properties fo:font-variant="normal" fo:text-transform="none" style:use-window-font-color="true" style:text-line-through-style="none" style:text-line-through-type="none" style:font-name="Arial2" fo:font-size="12pt" fo:language="en" fo:country="US" fo:font-style="normal" style:text-underline-style="none" fo:font-weight="normal" officeooo:rsid="003a9edb" style:font-size-asian="12pt" style:font-style-asian="normal" style:font-weight-asian="normal" style:font-size-complex="12pt"/>
    </style:style>
    <style:style style:name="T221"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0d35f8" style:font-size-asian="12pt" style:language-asian="zh" style:country-asian="CN" style:font-style-asian="italic" style:font-weight-asian="normal" style:font-name-complex="Arial3" style:font-size-complex="12pt" style:language-complex="hi" style:country-complex="IN"/>
    </style:style>
    <style:style style:name="T222"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108b12" style:font-size-asian="12pt" style:font-style-asian="italic" style:font-weight-asian="normal" style:font-size-complex="12pt"/>
    </style:style>
    <style:style style:name="T223"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13e3e2" style:font-size-asian="12pt" style:font-style-asian="italic" style:font-weight-asian="normal" style:font-size-complex="12pt"/>
    </style:style>
    <style:style style:name="T224"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1ca85b" style:font-size-asian="12pt" style:font-style-asian="italic" style:font-weight-asian="normal" style:font-size-complex="12pt"/>
    </style:style>
    <style:style style:name="T225"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1d9560" style:font-size-asian="12pt" style:font-style-asian="italic" style:font-weight-asian="normal" style:font-size-complex="12pt"/>
    </style:style>
    <style:style style:name="T226"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213d28" style:font-size-asian="12pt" style:font-style-asian="italic" style:font-weight-asian="normal" style:font-size-complex="12pt"/>
    </style:style>
    <style:style style:name="T227"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2297d7" style:font-size-asian="12pt" style:font-style-asian="italic" style:font-weight-asian="normal" style:font-size-complex="12pt"/>
    </style:style>
    <style:style style:name="T228" style:family="text">
      <style:text-properties fo:font-variant="normal" fo:text-transform="none" style:use-window-font-color="true" style:text-line-through-style="none" style:text-line-through-type="none" style:font-name="Arial2" fo:font-size="12pt" fo:language="en" fo:country="US" fo:font-style="italic" style:text-underline-style="none" fo:font-weight="normal" officeooo:rsid="003a9edb" style:font-size-asian="12pt" style:font-style-asian="italic" style:font-weight-asian="normal" style:font-size-complex="12pt"/>
    </style:style>
    <style:style style:name="T229" style:family="text">
      <style:text-properties fo:font-variant="normal" fo:text-transform="none" style:use-window-font-color="true" style:text-line-through-style="none" style:text-line-through-type="none" style:font-name="Arial2" fo:font-size="12pt" fo:font-style="italic" style:text-underline-style="none" fo:font-weight="normal" officeooo:rsid="000d35f8" style:font-size-asian="12pt" style:font-style-asian="italic" style:font-weight-asian="normal" style:font-name-complex="Arial3" style:font-size-complex="12pt"/>
    </style:style>
    <style:style style:name="T230" style:family="text">
      <style:text-properties fo:font-variant="normal" fo:text-transform="none" style:use-window-font-color="true" style:text-line-through-style="none" style:text-line-through-type="none" style:font-name="Arial2" fo:font-size="12pt" fo:font-style="italic" style:text-underline-style="none" fo:font-weight="normal" officeooo:rsid="000d35f8" style:font-size-asian="12pt" style:font-style-asian="italic" style:font-weight-asian="normal" style:font-size-complex="12pt"/>
    </style:style>
    <style:style style:name="T231" style:family="text">
      <style:text-properties fo:font-variant="normal" fo:text-transform="none" style:use-window-font-color="true" style:text-line-through-style="none" style:text-line-through-type="none" style:font-name="Arial2" fo:font-size="12pt" fo:font-style="italic" style:text-underline-style="none" fo:font-weight="normal" officeooo:rsid="000fb059" style:font-size-asian="12pt" style:font-style-asian="italic" style:font-weight-asian="normal" style:font-size-complex="12pt"/>
    </style:style>
    <style:style style:name="T232" style:family="text">
      <style:text-properties fo:font-variant="normal" fo:text-transform="none" style:use-window-font-color="true" style:text-line-through-style="none" style:text-line-through-type="none" style:font-name="Arial2" fo:font-size="12pt" fo:font-style="italic" style:text-underline-style="none" fo:font-weight="normal" officeooo:rsid="001020c4" style:font-size-asian="12pt" style:font-style-asian="italic" style:font-weight-asian="normal" style:font-size-complex="12pt"/>
    </style:style>
    <style:style style:name="T233" style:family="text">
      <style:text-properties fo:font-variant="normal" fo:text-transform="none" style:use-window-font-color="true" style:text-line-through-style="none" style:text-line-through-type="none" style:font-name="Arial2" fo:font-size="12pt" fo:font-style="italic" style:text-underline-style="none" fo:font-weight="normal" officeooo:rsid="00108b12" style:font-size-asian="12pt" style:font-style-asian="italic" style:font-weight-asian="normal" style:font-size-complex="12pt"/>
    </style:style>
    <style:style style:name="T234" style:family="text">
      <style:text-properties fo:font-variant="normal" fo:text-transform="none" style:use-window-font-color="true" style:text-line-through-style="none" style:text-line-through-type="none" style:font-name="Arial2" fo:font-size="12pt" fo:font-style="italic" style:text-underline-style="none" fo:font-weight="normal" officeooo:rsid="0013e3e2" style:font-size-asian="12pt" style:font-style-asian="italic" style:font-weight-asian="normal" style:font-size-complex="12pt"/>
    </style:style>
    <style:style style:name="T235" style:family="text">
      <style:text-properties fo:font-variant="normal" fo:text-transform="none" style:use-window-font-color="true" style:text-line-through-style="none" style:text-line-through-type="none" style:font-name="Arial2" fo:font-size="12pt" fo:font-style="italic" style:text-underline-style="none" fo:font-weight="normal" officeooo:rsid="001ca85b" style:font-size-asian="12pt" style:font-style-asian="italic" style:font-weight-asian="normal" style:font-size-complex="12pt"/>
    </style:style>
    <style:style style:name="T236" style:family="text">
      <style:text-properties fo:font-variant="normal" fo:text-transform="none" style:use-window-font-color="true" style:text-line-through-style="none" style:text-line-through-type="none" style:font-name="Arial2" fo:font-size="12pt" fo:font-style="italic" style:text-underline-style="none" fo:font-weight="normal" officeooo:rsid="001d9560" style:font-size-asian="12pt" style:font-style-asian="italic" style:font-weight-asian="normal" style:font-size-complex="12pt"/>
    </style:style>
    <style:style style:name="T237"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13d28" style:font-size-asian="12pt" style:font-style-asian="italic" style:font-weight-asian="normal" style:font-size-complex="12pt"/>
    </style:style>
    <style:style style:name="T238"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7db4c" style:font-size-asian="12pt" style:font-style-asian="italic" style:font-weight-asian="normal" style:font-size-complex="12pt"/>
    </style:style>
    <style:style style:name="T239"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962dc" style:font-size-asian="12pt" style:font-style-asian="italic" style:font-weight-asian="normal" style:font-size-complex="12pt"/>
    </style:style>
    <style:style style:name="T240"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dd306" style:font-size-asian="12pt" style:font-style-asian="italic" style:font-weight-asian="normal" style:font-size-complex="12pt"/>
    </style:style>
    <style:style style:name="T241"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f8b11" style:font-size-asian="12pt" style:font-style-asian="italic" style:font-weight-asian="normal" style:font-size-complex="12pt"/>
    </style:style>
    <style:style style:name="T242" style:family="text">
      <style:text-properties fo:font-variant="normal" fo:text-transform="none" style:use-window-font-color="true" style:text-line-through-style="none" style:text-line-through-type="none" style:font-name="Arial2" fo:font-size="12pt" fo:font-style="italic" style:text-underline-style="none" fo:font-weight="normal" officeooo:rsid="0032abad" style:font-size-asian="12pt" style:font-style-asian="italic" style:font-weight-asian="normal" style:font-size-complex="12pt" style:font-style-complex="italic"/>
    </style:style>
    <style:style style:name="T243" style:family="text">
      <style:text-properties fo:font-variant="normal" fo:text-transform="none" style:use-window-font-color="true" style:text-line-through-style="none" style:text-line-through-type="none" style:font-name="Arial2" fo:font-size="12pt" fo:font-style="italic" style:text-underline-style="none" fo:font-weight="normal" officeooo:rsid="00317e67" style:font-size-asian="12pt" style:font-style-asian="italic" style:font-weight-asian="normal" style:font-size-complex="12pt"/>
    </style:style>
    <style:style style:name="T244" style:family="text">
      <style:text-properties fo:font-variant="normal" fo:text-transform="none" style:use-window-font-color="true" style:text-line-through-style="none" style:text-line-through-type="none" style:font-name="Arial2" fo:font-size="12pt" fo:font-style="italic" style:text-underline-style="none" fo:font-weight="normal" officeooo:rsid="0037494c" style:font-size-asian="12pt" style:font-style-asian="italic" style:font-weight-asian="normal" style:font-size-complex="12pt"/>
    </style:style>
    <style:style style:name="T245" style:family="text">
      <style:text-properties fo:font-variant="normal" fo:text-transform="none" style:use-window-font-color="true" style:text-line-through-style="none" style:text-line-through-type="none" style:font-name="Arial2" fo:font-size="12pt" fo:font-style="italic" style:text-underline-style="none" fo:font-weight="normal" officeooo:rsid="003a9edb" style:font-size-asian="12pt" style:font-style-asian="italic" style:font-weight-asian="normal" style:font-size-complex="12pt"/>
    </style:style>
    <style:style style:name="T246"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dd306" fo:background-color="transparent" loext:char-shading-value="0" style:font-size-asian="12pt" style:font-style-asian="italic" style:font-weight-asian="normal" style:font-size-complex="12pt"/>
    </style:style>
    <style:style style:name="T247"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f8b11" fo:background-color="transparent" loext:char-shading-value="0" style:font-size-asian="12pt" style:font-style-asian="italic" style:font-weight-asian="normal" style:font-size-complex="12pt"/>
    </style:style>
    <style:style style:name="T248" style:family="text">
      <style:text-properties fo:font-variant="normal" fo:text-transform="none" style:use-window-font-color="true" style:text-line-through-style="none" style:text-line-through-type="none" style:font-name="Arial2" fo:font-size="12pt" fo:font-style="italic" style:text-underline-style="none" fo:font-weight="normal" officeooo:rsid="0032abad" fo:background-color="transparent" loext:char-shading-value="0" style:font-size-asian="12pt" style:font-style-asian="italic" style:font-weight-asian="normal" style:font-size-complex="12pt" style:font-style-complex="italic"/>
    </style:style>
    <style:style style:name="T249" style:family="text">
      <style:text-properties fo:font-variant="normal" fo:text-transform="none" style:use-window-font-color="true" style:text-line-through-style="none" style:text-line-through-type="none" style:font-name="Arial2" fo:font-size="12pt" fo:font-style="italic" style:text-underline-style="none" fo:font-weight="normal" officeooo:rsid="002dd306" fo:background-color="transparent" loext:char-shading-value="0" style:font-size-asian="12pt" style:font-style-asian="italic" style:font-weight-asian="normal" style:font-size-complex="12pt" style:font-style-complex="italic"/>
    </style:style>
    <style:style style:name="T250"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1e3d5b" style:font-size-asian="12pt" style:font-style-asian="italic" style:font-weight-asian="normal" style:font-size-complex="12pt"/>
    </style:style>
    <style:style style:name="T251" style:family="text">
      <style:text-properties fo:font-variant="normal" fo:text-transform="none" style:use-window-font-color="true" style:text-line-through-style="none" style:text-line-through-type="none" style:font-name="Arial2" fo:font-size="12pt" fo:language="de" fo:country="DE" fo:font-style="italic" style:text-underline-style="none" fo:font-weight="normal" officeooo:rsid="00213d28" style:font-size-asian="12pt" style:font-style-asian="italic" style:font-weight-asian="normal" style:font-size-complex="12pt"/>
    </style:style>
    <style:style style:name="T252"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1ca85b" style:font-size-asian="12pt" style:font-style-asian="normal" style:font-weight-asian="normal" style:font-size-complex="12pt"/>
    </style:style>
    <style:style style:name="T253"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20ddd4" style:font-size-asian="12pt" style:font-style-asian="normal" style:font-weight-asian="normal" style:font-size-complex="12pt"/>
    </style:style>
    <style:style style:name="T254" style:family="text">
      <style:text-properties fo:font-variant="normal" fo:text-transform="none" style:use-window-font-color="true" style:text-line-through-style="none" style:text-line-through-type="none" style:font-name="Arial2" fo:font-size="12pt" fo:language="pl" fo:country="PL" fo:font-style="normal" style:text-underline-style="none" fo:font-weight="normal" officeooo:rsid="00213d28" style:font-size-asian="12pt" style:font-style-asian="normal" style:font-weight-asian="normal" style:font-size-complex="12pt"/>
    </style:style>
    <style:style style:name="T255" style:family="text">
      <style:text-properties fo:font-variant="normal" fo:text-transform="none" style:use-window-font-color="true" style:text-line-through-style="none" style:text-line-through-type="none" style:font-name="Arial2" fo:font-size="12pt" fo:language="la" fo:country="VA" fo:font-style="normal" style:text-underline-style="none" fo:font-weight="normal" officeooo:rsid="003a9edb" style:font-size-asian="12pt" style:font-style-asian="normal" style:font-weight-asian="normal" style:font-size-complex="12pt"/>
    </style:style>
    <style:style style:name="T256" style:family="text">
      <style:text-properties fo:font-variant="normal" fo:text-transform="none" style:use-window-font-color="true" style:text-line-through-style="none" style:text-line-through-type="none" fo:language="la" fo:country="VA" fo:font-style="italic" style:text-underline-style="none" fo:font-weight="normal" style:font-style-asian="italic" style:font-weight-asian="normal"/>
    </style:style>
    <style:style style:name="T257" style:family="text">
      <style:text-properties fo:font-variant="normal" fo:text-transform="none" style:use-window-font-color="true" style:text-line-through-style="none" style:text-line-through-type="none" fo:language="la" fo:country="VA" fo:font-style="normal" style:text-underline-style="none" fo:font-weight="normal" style:font-style-asian="normal" style:font-weight-asian="normal"/>
    </style:style>
    <style:style style:name="T258" style:family="text">
      <style:text-properties fo:font-variant="normal" fo:text-transform="none" fo:letter-spacing="normal" fo:font-style="normal" fo:font-weight="normal" officeooo:rsid="000d35f8" style:font-name-complex="Arial3"/>
    </style:style>
    <style:style style:name="T259" style:family="text">
      <style:text-properties fo:font-variant="normal" fo:text-transform="none" fo:letter-spacing="normal" fo:font-style="normal" fo:font-weight="normal" officeooo:rsid="000d35f8" style:font-weight-asian="bold" style:font-name-complex="Arial3" style:font-weight-complex="bold"/>
    </style:style>
    <style:style style:name="T260" style:family="text">
      <style:text-properties fo:font-variant="normal" fo:text-transform="none" fo:letter-spacing="normal" fo:font-style="normal" fo:font-weight="normal" officeooo:rsid="000d35f8" style:font-weight-asian="normal" style:font-name-complex="Arial3" style:font-weight-complex="normal"/>
    </style:style>
    <style:style style:name="T261" style:family="text">
      <style:text-properties fo:font-variant="normal" fo:text-transform="none" fo:letter-spacing="normal" fo:language="en" fo:country="US" style:text-underline-style="none" fo:font-weight="normal" officeooo:rsid="00581cfe" style:language-asian="zh" style:country-asian="CN" style:font-weight-asian="normal" style:font-name-complex="Arial3" style:language-complex="hi" style:country-complex="IN" style:font-weight-complex="normal"/>
    </style:style>
    <style:style style:name="T262" style:family="text">
      <style:text-properties fo:font-variant="normal" fo:text-transform="none" fo:letter-spacing="normal" fo:language="pl" fo:country="PL" fo:font-style="normal" style:text-underline-style="none" fo:font-weight="normal" officeooo:rsid="00268f4a" style:language-asian="zh" style:country-asian="CN" style:font-weight-asian="normal" style:font-name-complex="Arial3" style:language-complex="hi" style:country-complex="IN" style:font-weight-complex="normal"/>
    </style:style>
    <style:style style:name="T263" style:family="text">
      <style:text-properties fo:font-variant="normal" fo:text-transform="none" fo:letter-spacing="normal" fo:language="pl" fo:country="PL" style:text-underline-style="none" fo:font-weight="normal" officeooo:rsid="00268f4a" style:language-asian="zh" style:country-asian="CN" style:font-weight-asian="normal" style:font-name-complex="Arial3" style:language-complex="hi" style:country-complex="IN" style:font-weight-complex="normal"/>
    </style:style>
    <style:style style:name="T264" style:family="text">
      <style:text-properties fo:font-variant="normal" fo:text-transform="none" fo:letter-spacing="normal" fo:language="pl" fo:country="PL" style:text-underline-style="none" fo:font-weight="normal" officeooo:rsid="00581cfe" style:language-asian="zh" style:country-asian="CN" style:font-weight-asian="normal" style:font-name-complex="Arial3" style:language-complex="hi" style:country-complex="IN" style:font-weight-complex="normal"/>
    </style:style>
    <style:style style:name="T265" style:family="text">
      <style:text-properties fo:font-variant="normal" fo:text-transform="none" fo:color="#000080" style:text-line-through-style="none" style:text-line-through-type="none" fo:font-style="normal" style:text-underline-style="solid" style:text-underline-width="auto" style:text-underline-color="font-color" fo:font-weight="normal" officeooo:rsid="004cffd0" style:font-style-asian="normal" style:font-weight-asian="normal"/>
    </style:style>
    <style:style style:name="T266" style:family="text">
      <style:text-properties fo:font-variant="normal" fo:text-transform="none" fo:color="#000080" style:text-line-through-style="none" style:text-line-through-type="none" fo:font-style="normal" style:text-underline-style="solid" style:text-underline-width="auto" style:text-underline-color="font-color" fo:font-weight="normal" officeooo:rsid="0054d4e8" style:font-style-asian="normal" style:font-weight-asian="normal"/>
    </style:style>
    <style:style style:name="T267" style:family="text">
      <style:text-properties fo:language="en" fo:country="US"/>
    </style:style>
    <style:style style:name="T268" style:family="text">
      <style:text-properties fo:language="en" fo:country="US" fo:font-style="italic" style:font-style-asian="italic"/>
    </style:style>
    <style:style style:name="T269" style:family="text">
      <style:text-properties fo:language="en" fo:country="US" officeooo:rsid="00108b12"/>
    </style:style>
    <style:style style:name="T270" style:family="text">
      <style:text-properties fo:language="en" fo:country="US" officeooo:rsid="000d7228"/>
    </style:style>
    <style:style style:name="T271" style:family="text">
      <style:text-properties fo:font-style="italic" style:font-style-asian="italic"/>
    </style:style>
    <style:style style:name="T272" style:family="text">
      <style:text-properties fo:font-style="italic" style:text-underline-style="solid" style:text-underline-width="auto" style:text-underline-color="font-color" style:font-style-asian="italic"/>
    </style:style>
    <style:style style:name="T273" style:family="text">
      <style:text-properties fo:font-style="italic" style:text-underline-style="solid" style:text-underline-width="auto" style:text-underline-color="font-color" officeooo:rsid="002ee243" style:font-style-asian="italic"/>
    </style:style>
    <style:style style:name="T274" style:family="text">
      <style:text-properties fo:font-style="italic" style:text-underline-style="solid" style:text-underline-width="auto" style:text-underline-color="font-color" officeooo:rsid="0039cba0" style:font-style-asian="italic"/>
    </style:style>
    <style:style style:name="T275" style:family="text">
      <style:text-properties fo:font-style="italic" fo:font-weight="bold" style:font-style-asian="italic" style:font-weight-asian="bold"/>
    </style:style>
    <style:style style:name="T276" style:family="text">
      <style:text-properties fo:font-style="italic" fo:font-weight="bold" officeooo:rsid="003d1666" style:font-style-asian="italic" style:font-weight-asian="bold"/>
    </style:style>
    <style:style style:name="T277" style:family="text">
      <style:text-properties style:text-position="0% 100%" style:font-name="Arial2"/>
    </style:style>
    <style:style style:name="T278" style:family="text">
      <style:text-properties style:text-position="0% 100%" style:font-name="Arial2" officeooo:rsid="001ab252"/>
    </style:style>
    <style:style style:name="T279" style:family="text">
      <style:text-properties style:text-position="0% 100%" style:font-name="Arial2" fo:language="de" fo:country="DE" style:font-style-complex="normal"/>
    </style:style>
    <style:style style:name="T280" style:family="text">
      <style:text-properties style:text-position="0% 100%" style:font-name="Arial2" fo:language="pl" fo:country="PL" officeooo:rsid="001fea68" style:font-style-complex="normal"/>
    </style:style>
    <style:style style:name="T281" style:family="text">
      <style:text-properties style:text-position="0% 100%" style:font-name="Arial2" fo:language="pl" fo:country="PL" officeooo:rsid="0020ddd4" style:font-style-complex="normal"/>
    </style:style>
    <style:style style:name="T282" style:family="text">
      <style:text-properties style:text-position="0% 100%" style:font-name="Arial2" officeooo:rsid="0020ddd4"/>
    </style:style>
    <style:style style:name="T283" style:family="text">
      <style:text-properties style:text-position="0% 100%" style:font-name="Arial2" officeooo:rsid="0027db4c"/>
    </style:style>
    <style:style style:name="T284" style:family="text">
      <style:text-properties style:text-position="0% 100%" style:font-name="Arial2" officeooo:rsid="002a752c"/>
    </style:style>
    <style:style style:name="T285" style:family="text">
      <style:text-properties style:text-position="0% 100%" style:font-name="Arial2" officeooo:rsid="002dd306"/>
    </style:style>
    <style:style style:name="T286" style:family="text">
      <style:text-properties style:text-position="0% 100%" style:font-name="Arial2" officeooo:rsid="00317e67"/>
    </style:style>
    <style:style style:name="T287" style:family="text">
      <style:text-properties style:text-position="0% 100%" style:font-name="Arial2" officeooo:rsid="0032abad"/>
    </style:style>
    <style:style style:name="T288" style:family="text">
      <style:text-properties style:text-position="0% 100%" style:font-name="Arial2" officeooo:rsid="0034657a"/>
    </style:style>
    <style:style style:name="T289" style:family="text">
      <style:text-properties style:text-position="0% 100%" style:font-name="Arial2" officeooo:rsid="00355b0b"/>
    </style:style>
    <style:style style:name="T290" style:family="text">
      <style:text-properties style:text-position="0% 100%" style:font-name="Arial2" officeooo:rsid="003b8186"/>
    </style:style>
    <style:style style:name="T291" style:family="text">
      <style:text-properties fo:language="de" fo:country="DE" fo:font-style="italic" style:font-style-asian="italic"/>
    </style:style>
    <style:style style:name="T292" style:family="text">
      <style:text-properties style:font-name="Arial2"/>
    </style:style>
    <style:style style:name="T293" style:family="text">
      <style:text-properties style:font-name="Arial2" fo:font-style="italic" style:font-style-asian="italic"/>
    </style:style>
    <style:style style:name="T294" style:family="text">
      <style:text-properties style:font-name="Arial2" fo:font-size="12pt" style:font-size-asian="12pt" style:font-size-complex="12pt"/>
    </style:style>
    <style:style style:name="T295" style:family="text">
      <style:text-properties style:font-name="Arial2" fo:font-size="12pt" officeooo:rsid="000fb059" style:font-size-asian="12pt" style:font-size-complex="12pt"/>
    </style:style>
    <style:style style:name="T296" style:family="text">
      <style:text-properties style:font-name="Arial2" fo:font-size="12pt" officeooo:rsid="0014eda1" style:font-size-asian="12pt" style:font-size-complex="12pt"/>
    </style:style>
    <style:style style:name="T297" style:family="text">
      <style:text-properties style:font-name="Arial2" fo:font-size="12pt" fo:background-color="transparent" loext:char-shading-value="0" style:font-size-asian="12pt" style:font-size-complex="12pt"/>
    </style:style>
    <style:style style:name="T298" style:family="text">
      <style:text-properties fo:language="la" fo:country="VA" fo:font-style="italic" style:font-style-asian="italic"/>
    </style:style>
    <style:style style:name="T299" style:family="text">
      <style:text-properties officeooo:rsid="003a9edb"/>
    </style:style>
    <style:style style:name="T300" style:family="text">
      <style:text-properties style:font-name-complex="Arial3"/>
    </style:style>
    <style:style style:name="T301" style:family="text">
      <style:text-properties officeooo:rsid="001020c4" style:font-name-complex="Arial3"/>
    </style:style>
    <style:style style:name="T302" style:family="text">
      <style:text-properties style:use-window-font-color="true"/>
    </style:style>
    <style:style style:name="T303" style:family="text">
      <style:text-properties style:use-window-font-color="true" style:font-name="Arial2" fo:font-size="12pt" officeooo:rsid="000d35f8" style:font-size-asian="12pt" style:font-name-complex="Arial3" style:font-size-complex="12pt"/>
    </style:style>
    <style:style style:name="T304" style:family="text">
      <style:text-properties style:use-window-font-color="true" style:font-name="Arial2" fo:font-size="12pt" officeooo:rsid="000d35f8" style:font-size-asian="12pt" style:font-size-complex="12pt"/>
    </style:style>
    <style:style style:name="T305" style:family="text">
      <style:text-properties style:use-window-font-color="true" style:font-name="Arial2" fo:font-size="12pt" officeooo:rsid="000d7228" style:font-size-asian="12pt" style:font-size-complex="12pt"/>
    </style:style>
    <style:style style:name="T306" style:family="text">
      <style:text-properties style:use-window-font-color="true" style:font-name="Arial2" fo:font-size="12pt" officeooo:rsid="000fb059" style:font-size-asian="12pt" style:font-size-complex="12pt"/>
    </style:style>
    <style:style style:name="T307" style:family="text">
      <style:text-properties style:use-window-font-color="true" style:font-name="Arial2" fo:font-size="12pt" officeooo:rsid="001020c4" style:font-size-asian="12pt" style:font-size-complex="12pt"/>
    </style:style>
    <style:style style:name="T308" style:family="text">
      <style:text-properties style:use-window-font-color="true" style:font-name="Arial2" fo:font-size="12pt" officeooo:rsid="00108b12" style:font-size-asian="12pt" style:font-size-complex="12pt"/>
    </style:style>
    <style:style style:name="T309" style:family="text">
      <style:text-properties style:use-window-font-color="true" style:font-name="Arial2" fo:font-size="12pt" officeooo:rsid="0012481f" style:font-size-asian="12pt" style:font-size-complex="12pt"/>
    </style:style>
    <style:style style:name="T310" style:family="text">
      <style:text-properties style:use-window-font-color="true" style:font-name="Arial2" fo:font-size="12pt" officeooo:rsid="0013e3e2" style:font-size-asian="12pt" style:font-size-complex="12pt"/>
    </style:style>
    <style:style style:name="T311" style:family="text">
      <style:text-properties style:use-window-font-color="true" style:font-name="Arial2" fo:font-size="12pt" officeooo:rsid="0014eda1" style:font-size-asian="12pt" style:font-size-complex="12pt"/>
    </style:style>
    <style:style style:name="T312" style:family="text">
      <style:text-properties style:use-window-font-color="true" style:font-name="Arial2" fo:font-size="12pt" officeooo:rsid="001653c3" style:font-size-asian="12pt" style:font-size-complex="12pt"/>
    </style:style>
    <style:style style:name="T313" style:family="text">
      <style:text-properties style:use-window-font-color="true" style:font-name="Arial2" fo:font-size="12pt" officeooo:rsid="00182c12" style:font-size-asian="12pt" style:font-size-complex="12pt"/>
    </style:style>
    <style:style style:name="T314" style:family="text">
      <style:text-properties style:use-window-font-color="true" style:font-name="Arial2" fo:font-size="12pt" officeooo:rsid="001ca85b" style:font-size-asian="12pt" style:font-size-complex="12pt"/>
    </style:style>
    <style:style style:name="T315" style:family="text">
      <style:text-properties style:use-window-font-color="true" style:font-name="Arial2" fo:font-size="12pt" officeooo:rsid="001d9560" style:font-size-asian="12pt" style:font-size-complex="12pt"/>
    </style:style>
    <style:style style:name="T316" style:family="text">
      <style:text-properties style:use-window-font-color="true" style:font-name="Arial2" fo:font-size="12pt" officeooo:rsid="001e2b54" style:font-size-asian="12pt" style:font-size-complex="12pt"/>
    </style:style>
    <style:style style:name="T317" style:family="text">
      <style:text-properties style:use-window-font-color="true" style:font-name="Arial2" fo:font-size="12pt" officeooo:rsid="001e3d5b" style:font-size-asian="12pt" style:font-size-complex="12pt"/>
    </style:style>
    <style:style style:name="T318" style:family="text">
      <style:text-properties style:use-window-font-color="true" style:font-name="Arial2" fo:font-size="12pt" officeooo:rsid="001fcfd9" style:font-size-asian="12pt" style:font-size-complex="12pt"/>
    </style:style>
    <style:style style:name="T319" style:family="text">
      <style:text-properties style:use-window-font-color="true" style:font-name="Arial2" fo:font-size="12pt" officeooo:rsid="0020ddd4" style:font-size-asian="12pt" style:font-size-complex="12pt"/>
    </style:style>
    <style:style style:name="T320" style:family="text">
      <style:text-properties style:use-window-font-color="true" style:font-name="Arial2" fo:font-size="12pt" officeooo:rsid="00213d28" style:font-size-asian="12pt" style:font-size-complex="12pt"/>
    </style:style>
    <style:style style:name="T321" style:family="text">
      <style:text-properties style:use-window-font-color="true" style:font-name="Arial2" fo:font-size="12pt" officeooo:rsid="002297d7" style:font-size-asian="12pt" style:font-size-complex="12pt"/>
    </style:style>
    <style:style style:name="T322" style:family="text">
      <style:text-properties style:use-window-font-color="true" style:font-name="Arial2" fo:font-size="12pt" officeooo:rsid="0027db4c" style:font-size-asian="12pt" style:font-size-complex="12pt"/>
    </style:style>
    <style:style style:name="T323" style:family="text">
      <style:text-properties style:use-window-font-color="true" style:font-name="Arial2" fo:font-size="12pt" officeooo:rsid="002962dc" style:font-size-asian="12pt" style:font-size-complex="12pt"/>
    </style:style>
    <style:style style:name="T324" style:family="text">
      <style:text-properties style:use-window-font-color="true" style:font-name="Arial2" fo:font-size="12pt" officeooo:rsid="002a752c" style:font-size-asian="12pt" style:font-size-complex="12pt"/>
    </style:style>
    <style:style style:name="T325" style:family="text">
      <style:text-properties style:use-window-font-color="true" style:font-name="Arial2" fo:font-size="12pt" officeooo:rsid="002c026d" style:font-size-asian="12pt" style:font-size-complex="12pt"/>
    </style:style>
    <style:style style:name="T326" style:family="text">
      <style:text-properties style:use-window-font-color="true" style:font-name="Arial2" fo:font-size="12pt" officeooo:rsid="002dd306" style:font-size-asian="12pt" style:font-size-complex="12pt"/>
    </style:style>
    <style:style style:name="T327" style:family="text">
      <style:text-properties style:use-window-font-color="true" style:font-name="Arial2" fo:font-size="12pt" officeooo:rsid="0030b592" style:font-size-asian="12pt" style:font-size-complex="12pt"/>
    </style:style>
    <style:style style:name="T328" style:family="text">
      <style:text-properties style:use-window-font-color="true" style:font-name="Arial2" fo:font-size="12pt" officeooo:rsid="00317cd5" style:font-size-asian="12pt" style:font-size-complex="12pt"/>
    </style:style>
    <style:style style:name="T329" style:family="text">
      <style:text-properties style:use-window-font-color="true" style:font-name="Arial2" fo:font-size="12pt" officeooo:rsid="00317e67" style:font-size-asian="12pt" style:font-size-complex="12pt"/>
    </style:style>
    <style:style style:name="T330" style:family="text">
      <style:text-properties style:use-window-font-color="true" style:font-name="Arial2" fo:font-size="12pt" officeooo:rsid="0032abad" style:font-size-asian="12pt" style:font-size-complex="12pt"/>
    </style:style>
    <style:style style:name="T331" style:family="text">
      <style:text-properties style:use-window-font-color="true" style:font-name="Arial2" fo:font-size="12pt" officeooo:rsid="0034657a" style:font-size-asian="12pt" style:font-size-complex="12pt"/>
    </style:style>
    <style:style style:name="T332" style:family="text">
      <style:text-properties style:use-window-font-color="true" style:font-name="Arial2" fo:font-size="12pt" officeooo:rsid="0037494c" style:font-size-asian="12pt" style:font-size-complex="12pt"/>
    </style:style>
    <style:style style:name="T333" style:family="text">
      <style:text-properties style:use-window-font-color="true" style:font-name="Arial2" fo:font-size="12pt" officeooo:rsid="0039cba0" style:font-size-asian="12pt" style:font-size-complex="12pt"/>
    </style:style>
    <style:style style:name="T334" style:family="text">
      <style:text-properties style:use-window-font-color="true" style:font-name="Arial2" fo:font-size="12pt" officeooo:rsid="003a9edb" style:font-size-asian="12pt" style:font-size-complex="12pt"/>
    </style:style>
    <style:style style:name="T335" style:family="text">
      <style:text-properties style:use-window-font-color="true" style:font-name="Arial2" fo:font-size="12pt" fo:language="en" fo:country="US" fo:font-style="italic" officeooo:rsid="0014eda1" style:font-size-asian="12pt" style:font-style-asian="italic" style:font-size-complex="12pt" style:font-style-complex="italic"/>
    </style:style>
    <style:style style:name="T336" style:family="text">
      <style:text-properties style:use-window-font-color="true" style:font-name="Arial2" fo:font-size="12pt" officeooo:rsid="002dd306" fo:background-color="transparent" loext:char-shading-value="0" style:font-size-asian="12pt" style:font-size-complex="12pt"/>
    </style:style>
    <style:style style:name="T337" style:family="text">
      <style:text-properties style:use-window-font-color="true" fo:language="en" fo:country="US" fo:font-style="italic" style:font-style-asian="italic"/>
    </style:style>
    <style:style style:name="T338" style:family="text">
      <style:text-properties style:use-window-font-color="true" style:text-position="0% 100%"/>
    </style:style>
    <style:style style:name="T339" style:family="text">
      <style:text-properties style:use-window-font-color="true" fo:language="la" fo:country="VA" fo:font-style="italic" style:font-style-asian="italic"/>
    </style:style>
    <style:style style:name="T340" style:family="text">
      <style:text-properties style:use-window-font-color="true" officeooo:rsid="001fea68"/>
    </style:style>
    <style:style style:name="T341" style:family="text">
      <style:text-properties style:use-window-font-color="true" fo:language="de" fo:country="DE" fo:font-style="italic" style:font-style-asian="italic"/>
    </style:style>
    <style:style style:name="T342" style:family="text">
      <style:text-properties style:use-window-font-color="true" officeooo:rsid="0027db4c"/>
    </style:style>
    <style:style style:name="T343" style:family="text">
      <style:text-properties style:use-window-font-color="true" officeooo:rsid="0032abad"/>
    </style:style>
    <style:style style:name="T344" style:family="text">
      <style:text-properties style:use-window-font-color="true" officeooo:rsid="00355b0b"/>
    </style:style>
    <style:style style:name="T345" style:family="text">
      <style:text-properties style:use-window-font-color="true" fo:background-color="transparent" loext:char-shading-value="0"/>
    </style:style>
    <style:style style:name="T346" style:family="text">
      <style:text-properties officeooo:rsid="0042e5ee"/>
    </style:style>
    <style:style style:name="T347" style:family="text">
      <style:text-properties fo:color="#000080"/>
    </style:style>
    <style:style style:name="T348" style:family="text">
      <style:text-properties fo:language="pl" fo:country="PL"/>
    </style:style>
    <style:style style:name="T349" style:family="text">
      <style:text-properties officeooo:rsid="00581cfe"/>
    </style:style>
    <style:style style:name="T350" style:family="text">
      <style:text-properties fo:letter-spacing="normal" fo:language="en" fo:country="US" fo:font-style="normal" officeooo:rsid="000d35f8" style:language-asian="zh" style:country-asian="CN" style:language-complex="hi" style:country-complex="IN" style:font-weight-complex="normal"/>
    </style:style>
    <style:style style:name="T351" style:family="text">
      <style:text-properties fo:letter-spacing="normal" fo:language="en" fo:country="US" officeooo:rsid="000d35f8" style:language-asian="zh" style:country-asian="CN" style:language-complex="hi" style:country-complex="IN" style:font-style-complex="italic" style:font-weight-complex="normal"/>
    </style:style>
    <style:style style:name="T352" style:family="text">
      <style:text-properties officeooo:rsid="005b27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Uwagi do wersji zaadaptowanej:</text:p>
      <text:p text:style-name="P112">Wersja elektroniczna książki została stworzona zgodnie z art. 33 z indeksem 1 Ustawy o prawie autorskim i prawach pokrewnych.</text:p>
      <text:p text:style-name="P112">Zostały zachowane numery stron. Numer danej strony znajduje się nad tekstem danej strony i poprzedza go skrót „str.”.</text:p>
      <text:p text:style-name="P112">Wartości wyrażone w oryginale liczbami rzymskimi, w adaptacji przedstawiono cyframi arabskimi.</text:p>
      <text:p text:style-name="P121">Symbol paragrafu oraz znak procentu zapisane zostały słownie.</text:p>
      <text:p text:style-name="P112">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113">Zakładki oznaczone literą „p.” i numerem porządkowym znajdują się w treści głównej, w miejscu występowania przypisu. Zakładki oznaczone <text:span text:style-name="T346">słowem „przypis” i numerem porządkowym znajdują się na końcu dokumentu – w miejscu opisu przypisu.</text:span></text:p>
      <text:p text:style-name="P141">Wykaz skrótów:</text:p>
      <text:p text:style-name="P121">r. – rok</text:p>
      <text:p text:style-name="P143">tj. – to jest</text:p>
      <text:p text:style-name="P123"><text:span text:style-name="T301">o</text:span><text:span text:style-name="T300">k. – około</text:span></text:p>
      <text:p text:style-name="P123"><text:span text:style-name="T301">n</text:span><text:span text:style-name="T300">r – numer</text:span></text:p>
      <text:p text:style-name="P114">cz. – część</text:p>
      <text:p text:style-name="P115">art. – artykuł</text:p>
      <text:p text:style-name="P126">poz. – pozycja</text:p>
      <text:p text:style-name="P115">pkt – punkt</text:p>
      <text:p text:style-name="P122"><text:span text:style-name="T120">z </text:span><text:span text:style-name="T118">późn. zm. – </text:span><text:span text:style-name="T120">z </text:span><text:span text:style-name="T119">późniejsz</text:span><text:span text:style-name="T120">ymi</text:span><text:span text:style-name="T119"> zmian</text:span><text:span text:style-name="T120">ami</text:span></text:p>
      <text:p text:style-name="P123"><text:span text:style-name="T120">w </text:span><text:span text:style-name="T117">zw. – w związku</text:span></text:p>
      <text:p text:style-name="P115">red. – redakcja</text:p>
      <text:p text:style-name="P116">k. c. – kodeks cywilny</text:p>
      <text:p text:style-name="P118">k.s.h. – kodeks spółek handlowych</text:p>
      <text:p text:style-name="P121">k.p. – kodeks pracy</text:p>
      <text:p text:style-name="P119">sygn. – sygnatura</text:p>
      <text:p text:style-name="P115">zob. – zobacz</text:p>
      <text:p text:style-name="P121">por. – porównaj</text:p>
      <text:p text:style-name="P120">sp. z. o.o. – spółka z ograniczoną odpowiedzialnością</text:p>
      <text:p text:style-name="P125"><text:soft-page-break/>no. – number</text:p>
      <text:p text:style-name="P125">vol. – volume</text:p>
      <text:p text:style-name="P125">L<text:span text:style-name="T352">td</text:span>. – Limited</text:p>
      <text:p text:style-name="P117">Dz.U. – Dziennik Ustaw</text:p>
      <text:p text:style-name="P119">SN – Sąd Najwyższy</text:p>
      <text:p text:style-name="P145">TK – Trybunał Konstytucyjny</text:p>
      <text:p text:style-name="P120">S.A. – <text:span text:style-name="T349">s</text:span>półka akcyjna</text:p>
      <text:p text:style-name="P122"><text:span text:style-name="T258">TBSP UJ – </text:span><text:span text:style-name="T259">Towarzystwo Biblioteki Słuchaczów Prawa Uniwersytetu Jagielloński</text:span><text:span text:style-name="T260">ego</text:span></text:p>
      <text:p text:style-name="P129">PPH – Przegląd Prawa Handlowego</text:p>
      <text:p text:style-name="P147">EUR – euro</text:p>
      <text:p text:style-name="P127"><text:span text:style-name="T262">SK – </text:span><text:span text:style-name="T349">s</text:span><text:span text:style-name="T262">karg</text:span><text:span text:style-name="T349">i</text:span><text:span text:style-name="T262"> </text:span><text:span text:style-name="T349">konstytucyjne</text:span></text:p>
      <text:p text:style-name="P130"><text:span text:style-name="T269">ECGI – </text:span><text:span text:style-name="T270">European Corporate Governance Institute</text:span></text:p>
      <text:p text:style-name="P128">LLC – <text:span text:style-name="T349">L</text:span>imited <text:span text:style-name="T349">L</text:span>iability <text:span text:style-name="T349">C</text:span>ompany</text:p>
      <text:p text:style-name="P128"><text:span text:style-name="T348">PCV</text:span> – piercing the corporate veil</text:p>
      <text:p text:style-name="P144"><text:span text:style-name="T264">USA</text:span><text:span text:style-name="T261"> – United States of America</text:span></text:p>
      <text:p text:style-name="P124"><text:span text:style-name="T130">GmbH – </text:span><text:span text:style-name="T129">Gesellschaft mit beschränkter Haftung</text:span></text:p>
      <text:p text:style-name="P146">AG – Aktiengesellschaft</text:p>
      <text:p text:style-name="P124"><text:span text:style-name="T130">KGaA – </text:span><text:span text:style-name="T129">Kommanditgesellschaft auf Aktien</text:span></text:p>
      <text:p text:style-name="P106">Koniec uwag do wersji zaadaptowanej.</text:p>
      <text:p text:style-name="P106"/>
      <text:p text:style-name="P107">Str. 121</text:p>
      <text:p text:style-name="P109"><text:span text:style-name="T99">I</text:span><text:span text:style-name="T98">nternetowy Przegląd Prawniczy TBSP UJ 2016/8</text:span></text:p>
      <text:p text:style-name="P148"><text:span text:style-name="T351">International Standard Serial Number</text:span> 1689-9601</text:p>
      <text:p text:style-name="P111"/>
      <text:p text:style-name="P70">Mateusz Grześków</text:p>
      <text:p text:style-name="P71">(Autor jest absolwentem prawa na Uniwersytecie Jagiellońskim oraz obecnie doktorantem w Katedrze Prawa Gospodarczego Prywatnego Uniwersytetu Jagiellońskiego.)</text:p>
      <text:h text:style-name="P140" text:outline-level="1">O możliwości implementacji doktryny „<text:span text:style-name="T267">piercing the corporate veil</text:span>” do polskiego prawa spółek i kryteriach jej stosowania.</text:h>
      <text:h text:style-name="P136" text:outline-level="2">Streszczenie</text:h>
      <text:p text:style-name="P100"><text:span text:style-name="T116">Artykuł omawia kwestię możliwości wprowadzenia do polskiego prawa spółek doktryny </text:span><text:span text:style-name="T125">„piercing the corporate vei</text:span><text:span text:style-name="T126">l”</text:span><text:span text:style-name="T116"> umożliwiającej pociągnięcie wspólnika spółki kapitałowej do odpowiedzialności za zobowiązania spółki wobec jej wierzycieli. Punktem wyjścia są rozważania o charakterze osobowości prawnej oraz relacji pomiędzy wspólnikiem, a spółką w stosunku do osób trzecich. Następnie prezentowane są rozwiązania oraz </text:span><text:soft-page-break/><text:span text:style-name="T116">koncepcje leżące u podstaw doktryny wywodzące się z prawa amerykańskiego i niemieckiego. Artykuł zawiera przegląd różnych propozycji wysuniętych już przez polską doktrynę w zakresie potencjalnego kształtu doktryny w prawie polskim. Powyższe elementy służą zbudowaniu kryteriów, których spełnienie mogłoby uzasadniać przełamanie odrębności majątkowej między spółką, a jej wspólnikami.</text:span></text:p>
      <text:p text:style-name="P99"><text:span text:style-name="T134">Słowa kluczowe: </text:span><text:span text:style-name="T150">Piercing the corporate veil</text:span><text:span text:style-name="T135">, prawo spółek, spółki kapitałowe</text:span><text:span text:style-name="T116">.</text:span></text:p>
      <text:p text:style-name="P69"/>
      <text:p text:style-name="P110">Str. 122</text:p>
      <text:h text:style-name="P137" text:outline-level="2"><text:span text:style-name="T115">1.</text:span><text:span text:style-name="T101"> </text:span><text:span text:style-name="T100">Wprowadzenie</text:span></text:h>
      <text:p text:style-name="P38"><text:span text:style-name="T135">Problematyka związana z pojęciem </text:span><text:span text:style-name="T152">„piercing the corporate vei</text:span><text:span text:style-name="T153">l”</text:span><text:span text:style-name="T157"> </text:span><text:span text:style-name="T4">[</text:span><text:a xlink:type="simple" xlink:href="#Przypis1." text:style-name="Internet_20_link" text:visited-style-name="Visited_20_Internet_20_Link"><text:span text:style-name="T292">Przypis 1.</text:span></text:a><text:span text:style-name="T4">]</text:span><text:bookmark text:name="p.1."/><text:span text:style-name="T52"> </text:span><text:span text:style-name="T135">wyłoniła się na gruncie prawa w związku z występującymi czasem nadużyciami ze strony podmiotów gospodarczych będącymi osobami prawnymi, wskutek których wierzyciele spółki ponosili straty ze względu na niemożność zaspokojenia swych roszczeń z majątku spółki. Rzecz ta jest konsekwencją przyjęcia rozdzielności majątkowej między spółką kapitałową, a jej wspólnikami</text:span><text:span text:style-name="T159"> </text:span><text:span text:style-name="T7">[</text:span><text:a xlink:type="simple" xlink:href="#Przypis2." text:style-name="Internet_20_link" text:visited-style-name="Visited_20_Internet_20_Link"><text:span text:style-name="T292">Przypis 2.</text:span></text:a><text:span text:style-name="T7">]</text:span><text:bookmark text:name="p.2."/><text:span text:style-name="T52"> </text:span><text:span text:style-name="T135">oraz braku ich odpowiedzialności za zobowiązania spółki wobec jej wierzycieli. Jednym z kluczowych założeń doktryny jest stwierdzenie, iż w części tych wypadków, tak naprawdę niezgodne z prawem działania zostały podjęte nie przez spółkę, a przez jej wspólników. Realnie patrząc na dany przypadek, to właśnie ich należałoby pociągnąć do odpowiedzialności, tak jakby to właśnie wspólnik, a nie spółka, był osobą odpowiedzialną</text:span><text:span text:style-name="T6"> </text:span><text:span text:style-name="T7">[</text:span><text:a xlink:type="simple" xlink:href="#Przypis3." text:style-name="Internet_20_link" text:visited-style-name="Visited_20_Internet_20_Link"><text:span text:style-name="T292">Przypis 3.</text:span></text:a><text:span text:style-name="T7">]</text:span><text:bookmark text:name="p.3."/><text:span text:style-name="T52">, </text:span><text:span text:style-name="T135">bowiem teza, iż spółka funkcjonować może bez udziału czynnika ludzkiego jest nie do obrony.</text:span><text:span text:style-name="T6"> </text:span><text:span text:style-name="T7">[</text:span><text:a xlink:type="simple" xlink:href="#Przypis4." text:style-name="Internet_20_link" text:visited-style-name="Visited_20_Internet_20_Link"><text:span text:style-name="T292">Przypis 4.</text:span></text:a><text:span text:style-name="T7">]</text:span><text:bookmark text:name="p.4."/><text:span text:style-name="T52"> </text:span><text:span text:style-name="T135">Wydaje się jednak, iż prawo stoi temu na przeszkodzie.</text:span></text:p>
      <text:p text:style-name="P51"><text:span text:style-name="T135">Problemy tego typu rozwiązywać ma doktryna zwana „</text:span><text:span text:style-name="T152">piercing the corporate veil”</text:span><text:span text:style-name="T135">, funkcjonująca w świecie anglosaskim także pod nazwą „</text:span><text:span text:style-name="T152">disregarding the legal entity”</text:span><text:span text:style-name="T163">, </text:span><text:span text:style-name="T135">a na gruncie prawa niemieckiego – </text:span><text:span text:style-name="T163">„</text:span><text:span text:style-name="T167">Durchgriff</text:span><text:span text:style-name="T152">”</text:span><text:span text:style-name="T163">.</text:span><text:span text:style-name="T135"> W polskiej doktrynie przyjęła się nazwa „przekłuwanie welonu korporacyjnego” czy „przebicie korporacyjnej zasłony”</text:span><text:span text:style-name="T6"> </text:span><text:span text:style-name="T7">[</text:span><text:a xlink:type="simple" xlink:href="#Przypis5." text:style-name="Internet_20_link" text:visited-style-name="Visited_20_Internet_20_Link"><text:span text:style-name="T292">Przypis 5.</text:span></text:a><text:span text:style-name="T7">]</text:span><text:bookmark text:name="p.5."/><text:span text:style-name="T52">, </text:span><text:span text:style-name="T135">choć, co trzeba zaznaczyć, nie jest ona w ogóle uregulowana w polskim prawie, a ze względu na swój charakter budzi liczne kontrowersje. Immanentnie rodzi to pytania o określenie granicy między osobami fizycznymi, a prawnymi oraz o to czy w ogóle zasadne jest podważanie charakteru osób prawnych.</text:span></text:p>
      <text:p text:style-name="P72"/>
      <text:p text:style-name="P77">Str. 123</text:p>
      <text:p text:style-name="P38"><text:span text:style-name="T135">Ze względu na szeroki zakres problematyki doktryny, artykuł ten kładzie nacisk na istotę samej instytucji, przede wszystkim w relacji wspólnik (osoba fizyczna) – spółka, marginalizując zasadniczo problematykę grup spółek.</text:span><text:span text:style-name="T159"> </text:span><text:span text:style-name="T8">[</text:span><text:a xlink:type="simple" xlink:href="#Przypis6." text:style-name="Internet_20_link" text:visited-style-name="Visited_20_Internet_20_Link"><text:span text:style-name="T292">Przypis 6.</text:span></text:a><text:span text:style-name="T8">]</text:span><text:bookmark text:name="p.6."/></text:p>
      <text:p text:style-name="P72"><text:soft-page-break/>W pierwszej kolejności prezentowane są zagadnienia o charakterze teoretycznym, przybliżające istotę doktryny PCV oraz zagadnienia prawa polskiego, z którymi się ona nierozerwalnie wiąże. Następnie dokonano zobrazowania jej funkcjonowania w Stanach Zjednoczonych Ameryki oraz Niemiec, jako państw z wieloletnią praktyką w tej kwestii. Finalnie ma miejsce przegląd rozwiązań wysuniętych przez polską doktrynę, która podjęła się prób implementacji doktryny PCV do polskiego porządku prawnego, oraz przykładowych odniesień z orzecznictwa. W oparciu o to skonstruowane zostały kryteria, w jakich zastosowanie doktryny mogłoby być uzasadnione.</text:p>
      <text:p text:style-name="P100"><text:span text:style-name="T116">Celem powyższego ma być próba odpowiedzi na pytanie czy, a jeśli tak, to na jakich zasadach, </text:span><text:span text:style-name="T98">„</text:span><text:span text:style-name="T125">piercing the corporate veil”</text:span><text:span text:style-name="T116"> mogłaby funkcjonować na gruncie polskiego prawa spółek.</text:span></text:p>
      <text:h text:style-name="P137" text:outline-level="2"><text:span text:style-name="T102">2. </text:span><text:span text:style-name="T100">Uwagi wstępne</text:span></text:h>
      <text:h text:style-name="P131" text:outline-level="3"><text:span text:style-name="T106">2.1. </text:span><text:span text:style-name="T105">Istota osobowości prawnej oraz ograniczonej odpowiedzialności wspólników</text:span></text:h>
      <text:p text:style-name="P55"><text:span text:style-name="T169">Punktem wyjścia problematyki tytułowej doktryny są rozważania nad naturą osoby prawnej. Wielowiekowe rozważania nad tą kwestią doprowadziły do wykrystalizowania się w </text:span><text:span text:style-name="T170">19</text:span><text:span text:style-name="T169"> wieku dwóch głównych nurtów: teorii fikcji</text:span><text:span text:style-name="T41"> </text:span><text:span text:style-name="T42">[</text:span><text:a xlink:type="simple" xlink:href="#Przypis7." text:style-name="Internet_20_link" text:visited-style-name="Visited_20_Internet_20_Link"><text:span text:style-name="T294">Przypis 7.</text:span></text:a><text:span text:style-name="T42">]</text:span><text:bookmark text:name="p.7."/><text:span text:style-name="T59"> </text:span><text:span text:style-name="T169">oraz teorii realistycznych osób prawnych</text:span><text:span text:style-name="T41"> </text:span><text:span text:style-name="T42">[</text:span><text:a xlink:type="simple" xlink:href="#Przypis8." text:style-name="Internet_20_link" text:visited-style-name="Visited_20_Internet_20_Link"><text:span text:style-name="T294">Przypis 8.</text:span></text:a><text:span text:style-name="T42">]</text:span><text:bookmark text:name="p.8."/><text:span text:style-name="T59">.</text:span></text:p>
      <text:p text:style-name="P101"><text:span text:style-name="T116">Teoria fikcji zakłada, iż tylko człowiek może być przedmiotem praw oraz obowiązków, w związku z czym przyznanie tychże uprawnień jednostkom organizacyjnym przez ustawodawcę ma w gruncie rzeczy charakter umowny, statuujący pewną fikcję prawną (aż do całkowitego zanegowania istnienia osób prawnych), a nadanie osobowości prawnej dokonywane jest w określonym celu, który wyznacza też granice jej dopuszczalnego funkcjonowa</text:span><text:span text:style-name="T121">nia.</text:span></text:p>
      <text:p text:style-name="P60"/>
      <text:p text:style-name="P78">Str. 124</text:p>
      <text:p text:style-name="P38"><text:span text:style-name="T135">Teoria realistycznych osób prawnych zakłada natomiast, iż osoby prawne są tworami </text:span><text:span text:style-name="T256">de facto</text:span><text:span text:style-name="T135"> istniejącymi. O owej realności przesądzać ma substrat osoby prawnej, który może przybierać formę osobową (zatem o istnieniu przesądza sieć zależności pomiędzy ludźmi tworzącymi daną jednostkę) lub rzeczową (co sprowadza się do majątku, czy zbioru praw danej jednostki). Problemem jednak obydwu wspomnianych nurtów jest to, że żaden z nich nie potrafi przedstawić jasnej i przekonywującej koncepcji osoby prawnej, przy czym zwykle teoria fikcji bywa częściej aprobowana, szczególnie w systemach anglosaskich, gdyż towarzyszy jej stwierdzenie, iż osoby prawne powoływane są do istnienia w określonym celu i określonych ramach.</text:span><text:span text:style-name="T6"> </text:span><text:span text:style-name="T9">[</text:span><text:a xlink:type="simple" xlink:href="#Przypis9." text:style-name="Internet_20_link" text:visited-style-name="Visited_20_Internet_20_Link"><text:span text:style-name="T292">Przypis 9.</text:span></text:a><text:span text:style-name="T9">]</text:span><text:bookmark text:name="p.9."/></text:p>
      <text:p text:style-name="P38"><text:soft-page-break/><text:span text:style-name="T135">W obecnych czasach powszechnie uznaje się, iż wspólnicy za zobowiązania spółek kapitałowych nie odpowiadają, co zdaje się być konsekwencją uznania, iż osoba prawna jest bytem odrębnym od swych wspólników. Niezależnie od dywagacji teoretycznych dotyczących tego, czym osoba prawna w istocie jest, zauważyć należy, iż główne powody odseparowania majątku spółki od majątku wspólników leżą zasadniczo w przesłankach ekonomicznych. Wskazać należy, iż w literaturze spotkać się można z dwoma, przemiennie używanymi terminami opisującymi powyższą kwestię: ograniczoną odpowiedzialnością wspólników oraz brakiem odpowiedzialności wspólników za zobowiązania spółki. Choć sens jest niemal ten sam, to w ujęciu prawa literalnie znajduje</text:span><text:span text:style-name="T52"> </text:span><text:span text:style-name="T135">zastosowanie to drugie sformułowanie</text:span><text:span text:style-name="T6"> </text:span><text:span text:style-name="T9">[</text:span><text:a xlink:type="simple" xlink:href="#Przypis10." text:style-name="Internet_20_link" text:visited-style-name="Visited_20_Internet_20_Link"><text:span text:style-name="T292">Przypis 10.</text:span></text:a><text:span text:style-name="T9">]</text:span><text:bookmark text:name="p.10."/><text:span text:style-name="T52">, </text:span><text:span text:style-name="T135">a z perspektywy ekonomicznej to pierwsze. Różnica sprowadza się do inwestorskiego charakteru udziału wspólnika w spółce, bowiem nie odpowiada on całym swoim majątkiem, a wyłącznie ryzykuje utratę kwoty zainwestowanej.</text:span><text:span text:style-name="T6"> </text:span><text:span text:style-name="T9">[</text:span><text:a xlink:type="simple" xlink:href="#Przypis11." text:style-name="Internet_20_link" text:visited-style-name="Visited_20_Internet_20_Link"><text:span text:style-name="T292">Przypis 11.</text:span></text:a><text:span text:style-name="T9">]</text:span><text:bookmark text:name="p.11."/><text:span text:style-name="T52"> </text:span><text:span text:style-name="T135">Rzecz ta przesądza o atrakcyjności spółek jako potencjalnej lokaty kapitału. Gdyby przyjmowano odwrotne stanowisko, tj. iż każdy wspólnik, niezależnie od kapitału zainwestowanego w spółkę i posiadanych w niej udziałów, odpowiadałby całym swoim majątkiem, czyniłoby to spółki kapitałowe wysoko ryzykownym przedsięwzięciem dla osób z zewnątrz, szczególnie tych, które dysponują dużym majątkiem osobistym i które nie byłyby zainteresowane prowadzeniem jej spraw. Powyższe rozwiązanie, po pierwsze, przerzuca ciężar funkcjonowania podmiotów gospodarczych nie na inwestorów, a na menadżerów, umożliwiając tym pierwszym zajęcie </text:span><text:span text:style-name="T136">pasywnej pozycji w spółce.</text:span></text:p>
      <text:p text:style-name="P79"/>
      <text:p text:style-name="P79">Str. 125</text:p>
      <text:p text:style-name="P38"><text:span text:style-name="T135">Po drugie, w istocie zmniejsza to ryzyko inwestycyjne, bowiem wspólnicy mogą zdywersyfikować swój portfel inwestycyjny, nie musząc wiązać się trwale z jedną, określoną spółką, co byłoby rozwiązaniem bardziej rozsądnym w przypadku nieograniczonej odpowiedzialności. Po trzecie, ułatwia to obrót akcjami, z naciskiem na obrót giełdowy, umożliwiając z jednej strony wspólnikom pozbycie się niepożądanych w danym momencie przez nich akcji, które wolne są od zobowiązań wobec osób trzecich, a z drugiej strony upraszczając i ułatwiając proces nabycia akcji. Z tego faktu wynika także łatwość pozyskiwania przez spółkę kapitału na inwestycje, gdyż nie wymagane jest osobiste zaangażowanie inwestorów w sprawy spółki. Jednakże prowadzi to do przerzucenia ciężaru ryzyka z linii wspólnicy-spółka na linię spółka-wierzyciele, którzy to właśnie podejmując transakcje ze spółką, muszą liczyć się z faktem, iż odpowiada ona w granicach tylko własnego majątku, który niekoniecznie musi wystarczać na pokrycie </text:span><text:soft-page-break/><text:span text:style-name="T135">wszystkich żądań. </text:span><text:span text:style-name="T10">[</text:span><text:a xlink:type="simple" xlink:href="#Przypis12." text:style-name="Internet_20_link" text:visited-style-name="Visited_20_Internet_20_Link"><text:span text:style-name="T292">Przypis 12.</text:span></text:a><text:span text:style-name="T10">]</text:span><text:bookmark text:name="p.12."/><text:span text:style-name="T52"> </text:span><text:span text:style-name="T135">Na powyższych przesłankach zasadniczo opiera się obecny model funkcjonowania spółek kapitałowych. Zniesienie zasady braku odpowiedzialności wspólników za zobowiązaniu spółki uczyniłoby inwestycję w te podmioty wysoce ryzykowną oraz zdecydowanie mogłoby doprowadzić do zatarcia różnic między spółkami osobowymi a kapitałowymi. W tym właśnie leży istota problematyki doktryny PCV, przełamując bowiem ten podział, wprowadza ona niepewność w obrocie gospodarczym, ale z drugiej strony, staje się narzędziem dającym wierzycielom możliwość odzyskania swych wierzytelności, jeśli te przekraczają majątek spółki.</text:span></text:p>
      <text:h text:style-name="P131" text:outline-level="3"><text:span text:style-name="T107">2.2. </text:span><text:span text:style-name="T105">Osobowość prawna w polskim prawie</text:span></text:h>
      <text:p text:style-name="P38"><text:span text:style-name="T135">Podstawową regulacją dotycząca osób prawnych w prawie polskim jest art. 1 k.c.</text:span><text:span text:style-name="T6"> </text:span><text:span text:style-name="T10">[</text:span><text:a xlink:type="simple" xlink:href="#Przypis13." text:style-name="Internet_20_link" text:visited-style-name="Visited_20_Internet_20_Link"><text:span text:style-name="T292">Przypis 13.</text:span></text:a><text:span text:style-name="T10">]</text:span><text:bookmark text:name="p.13."/><text:span text:style-name="T52"> </text:span><text:span text:style-name="T135">stwierdzający, iż podmiotami stosunków cywilnych są osoby fizyczne oraz osoby prawne. Powyższą regulację wskazane jest zatem odczytywać wspólnie z przepisami art. 33 k.c., posługując się pojęciem jednostki organizacyjnej. Osobami prawnymi są jednostki organizacyjne, którym ustawa przyznaje osobowość prawną.</text:span></text:p>
      <text:p text:style-name="P73">Doktryna wskazuje, iż polski kodeks cywilny stoi na gruncie teorii normatywnej osób prawnych, tj. miano to przysługuje podmiotom, którym ustawa przyznaje osobowość prawną, a nie dla przykładu podmiotom, które spełniają określone w przepisach prawa wymogi i tym samym miałyby być kwalifikowane jako osoby prawne.</text:p>
      <text:p text:style-name="P57"/>
      <text:p text:style-name="P79">Str. 126</text:p>
      <text:p text:style-name="P39"><text:span text:style-name="T135">Do wyłącznej kompetencji ustawodawcy należy w tej sytuacji określanie kręgu i rodzaju osób prawnych, a tym samym ich kształtu i szczegółowych zasad </text:span><text:span text:style-name="T159">funkcjonowania</text:span><text:span text:style-name="T3"> </text:span><text:span text:style-name="T10">[</text:span><text:a xlink:type="simple" xlink:href="#Przypis14." text:style-name="Internet_20_link" text:visited-style-name="Visited_20_Internet_20_Link"><text:span text:style-name="T292">Prz</text:span></text:a><text:a xlink:type="simple" xlink:href="#Przypis14." text:style-name="Internet_20_link" text:visited-style-name="Visited_20_Internet_20_Link"><text:span text:style-name="T292">ypis 14.</text:span></text:a><text:span text:style-name="T10">]</text:span><text:bookmark text:name="p.14."/><text:span text:style-name="T10">. </text:span><text:span text:style-name="T159">Dalsze</text:span><text:span text:style-name="T135"> ich skonkretyzowanie, w granicach określonych ustawowo, następuje już w drodze stosownych umów powołujących dane podmioty do funkcjonowania albo ich statutów.</text:span></text:p>
      <text:p text:style-name="P38"><text:span text:style-name="T135">Doktryna wskazuje zatem na następujące elementy definiujące osobę prawną: posiadanie zdolności prawnej, działanie poprzez ustanowione organy, zindywidualizowanie przez nazwę, co ma jednostkę wyodrębniać spośród innych, posiadanie siedziby oraz brak odpowiedzialności za zobowiązania jednostki organizacyjnej osób, które w jej skład wchodzą.</text:span><text:span text:style-name="T6"> </text:span><text:span text:style-name="T11">[</text:span><text:a xlink:type="simple" xlink:href="#Przypis15." text:style-name="Internet_20_link" text:visited-style-name="Visited_20_Internet_20_Link"><text:span text:style-name="T292">Przypis 15.</text:span></text:a><text:span text:style-name="T11">]</text:span><text:bookmark text:name="p.15."/></text:p>
      <text:h text:style-name="P133" text:outline-level="3"><text:span text:style-name="T108">2.3. </text:span><text:span text:style-name="T105">Spółki kapitałowe</text:span></text:h>
      <text:p text:style-name="P38"><text:span text:style-name="T135">Kodeks spółek handlowych</text:span><text:span text:style-name="T6"> </text:span><text:span text:style-name="T11">[</text:span><text:a xlink:type="simple" xlink:href="#Przypis16." text:style-name="Internet_20_link" text:visited-style-name="Visited_20_Internet_20_Link"><text:span text:style-name="T292">Przypis 16.</text:span></text:a><text:span text:style-name="T11">]</text:span><text:bookmark text:name="p.16."/><text:span text:style-name="T52"> </text:span><text:span text:style-name="T135">wyróżnia następujące spółki kapitałowe: spółka z ograniczoną odpowiedzialnością (art. 151 – 300 k.s.h.) oraz spółka akcyjna (art. 301 – 490 k.s.h.), które uzyskują osobowość prawną z chwilą wpisu do rejestru (art. 12 k.s.h.).</text:span></text:p>
      <text:p text:style-name="P38"><text:soft-page-break/><text:span text:style-name="T135">W tym miejscu warto by jeszcze przytoczyć elementy definiujące spółką kapitałową, w doktrynie wskazuje się na następujące elementy: osobowość prawna, ograniczona odpowiedzialność wspólników, zbywalność udziałów w spółce, scentralizowany, profesjonalny menadżerski zarząd spółką oraz inwestorska pozycja wspólników.</text:span><text:span text:style-name="T159"> </text:span><text:span text:style-name="T160">[</text:span><text:a xlink:type="simple" xlink:href="#Przypis17." text:style-name="Internet_20_link" text:visited-style-name="Visited_20_Internet_20_Link"><text:span text:style-name="T347">Przypis 17.</text:span></text:a><text:span text:style-name="T160">]</text:span><text:bookmark text:name="p.17."/><text:span text:style-name="T135"> Zarówno element pierwszy, jak i drugi, zostały już omówione w ramach podrozdziałów 2.1. i 2.2. Reszta zasadniczo pozostaje irrelewantna względem tytułowej doktryny.</text:span></text:p>
      <text:p text:style-name="P102"><text:span text:style-name="T116">Analizy wymaga w tym momencie uregulowanie braku odpowiedzialności wspólników za zobowiązania spółki wobec osób trzecich w k.s.h., co wynika wprost z regulacji art. 151 </text:span><text:span text:style-name="T122">paragraf</text:span><text:span text:style-name="T116"> 4 k.s.h. oraz art. 301 </text:span><text:span text:style-name="T122">paragraf</text:span><text:span text:style-name="T116"> 5 k.s.h..</text:span></text:p>
      <text:p text:style-name="P57"/>
      <text:p text:style-name="P80">Str. 127</text:p>
      <text:p text:style-name="P38"><text:span text:style-name="T135">Są to przepisy zawierające normy </text:span><text:span text:style-name="T256">ius cogens</text:span><text:span text:style-name="T45"> </text:span><text:span text:style-name="T46">[</text:span><text:a xlink:type="simple" xlink:href="#Przypis18." text:style-name="Internet_20_link" text:visited-style-name="Visited_20_Internet_20_Link"><text:span text:style-name="T292">Przypis 18.</text:span></text:a><text:span text:style-name="T46">]</text:span><text:bookmark text:name="p.18."/><text:span text:style-name="T52">, </text:span><text:span text:style-name="T135">których bezwzględne stosowanie wiąże się z koniecznością przyjęcia inwestorskiego stosunku wspólników względem spółki, co przekłada się na fakt, iż z ekonomicznego punktu widzenia, odpowiedzialność wspólników w istocie zawęża się do wniesionego przez nich wkładu na pokrycie udziału albo akcji, czy też inaczej ujmując, ponoszą oni ryzyko gospodarcze w owych granicach.</text:span><text:span text:style-name="T6"> </text:span><text:span text:style-name="T12">[</text:span><text:a xlink:type="simple" xlink:href="#Przypis19." text:style-name="Internet_20_link" text:visited-style-name="Visited_20_Internet_20_Link"><text:span text:style-name="T292">Przypis 19.</text:span></text:a><text:span text:style-name="T12">]</text:span><text:bookmark text:name="p.19."/></text:p>
      <text:p text:style-name="P38"><text:span text:style-name="T135">Pozorny wyłom od powyższej regulacji czyni sytuacja, w której do odpowiedzialności za zobowiązania spółki wobec osób trzecich pociągnięty zostaje wspólnik będący członkiem zarządu. Pozorność wynika z zastosowania w tym wypadku innej podstawy roszczenia, tj. art. 299 </text:span><text:span text:style-name="T137">paragraf</text:span><text:span text:style-name="T135"> 1 k.s.h. w przypadku sp. z o.o.</text:span><text:span text:style-name="T6"> </text:span><text:span text:style-name="T12">[</text:span><text:a xlink:type="simple" xlink:href="#Przypis20." text:style-name="Internet_20_link" text:visited-style-name="Visited_20_Internet_20_Link"><text:span text:style-name="T292">Przypis 20.</text:span></text:a><text:span text:style-name="T12">]</text:span><text:bookmark text:name="p.20."/><text:span text:style-name="T52">. </text:span><text:span text:style-name="T135">Odpowiedzialność wynika wtedy z samego faktu bycia członkiem zarządu. Przepis ten, ze względu na swój subsydiarny charakter dopuszczający do pociągnięcia do solidarnej odpowiedzialności za zobowiązania spółki [w razie bezskutecznej egzekucji] członków zarządu, którzy odpowiadają całym swoim majątkiem osobistym, został w doktrynie określony jako „swoisty substytut przekłucia welonu korporacyjnego”. Odnotować należy brak analogicznej regulacji w stosunku do spółki akcyjnej.</text:span><text:span text:style-name="T6"> </text:span><text:span text:style-name="T12">[</text:span><text:a xlink:type="simple" xlink:href="#Przypis21." text:style-name="Internet_20_link" text:visited-style-name="Visited_20_Internet_20_Link"><text:span text:style-name="T292">Przypis 21.</text:span></text:a><text:span text:style-name="T12">]</text:span><text:bookmark text:name="p.21."/></text:p>
      <text:h text:style-name="P137" text:outline-level="2"><text:span text:style-name="T103">3. </text:span><text:span text:style-name="T100">Uregulowanie w wybranych państwach</text:span></text:h>
      <text:h text:style-name="P133" text:outline-level="3"><text:span text:style-name="T109">3.1. </text:span><text:span text:style-name="T105">Stany Zjednoczone Ameryki</text:span></text:h>
      <text:p text:style-name="P103"><text:span text:style-name="T116">Spośród krajów systemu </text:span><text:span text:style-name="T125">common law</text:span><text:span text:style-name="T131">,</text:span><text:span text:style-name="T116"> Stany Zjednoczone Ameryki są państwem posiadającym znaczny i tworzony od dziesiątek lat dorobek odnośnie doktryny „</text:span><text:span text:style-name="T125">piercing the corporate veil”</text:span><text:span text:style-name="T98">.</text:span><text:span text:style-name="T116"> Z tego też powodu wydaje się wskazane w pierwszej kolejności przedstawić sposób uregulowania powyższej kwestii w USA. Poczynić w tym miejscu należy jeszcze uwagę, iż z racji faktu, że w USA prawo w tym zakresie regulowane jest nie na poziomie federalnym, tylko w ramach poszczególnych stanów, omówienie ograniczy się </text:span><text:soft-page-break/><text:span text:style-name="T116">do wskazania esencji amerykańskiego podejścia do przekłuwania welonu korporacyjnego, bez szczegółowej analizy zagadnienia.</text:span></text:p>
      <text:p text:style-name="P72"/>
      <text:p text:style-name="P81">Str. 128</text:p>
      <text:p text:style-name="P38"><text:span text:style-name="T135">Doktryna PCV jest w całości wytworem amerykańskiego orzecznictwa i co wymaga podkreślenia, nie jest ona przewidziana przez prawo ustawowe, aczkolwiek zdarzają się wyjątki, zwykle bardzo lakoniczne.</text:span><text:span text:style-name="T6"> </text:span><text:span text:style-name="T13">[</text:span><text:a xlink:type="simple" xlink:href="#Przypis22." text:style-name="Internet_20_link" text:visited-style-name="Visited_20_Internet_20_Link"><text:span text:style-name="T292">Przypis 22.</text:span></text:a><text:span text:style-name="T13">]</text:span><text:bookmark text:name="p.22."/><text:span text:style-name="T52"> </text:span><text:span text:style-name="T135">U podłoża leży przyjęcie teorii fikcji osób prawnych.</text:span></text:p>
      <text:p text:style-name="P55"><text:span text:style-name="T169">W tym miejscu poczynić należy uwagę, iż początkowo w amerykańskim prawie spółek nie przewidywano braku odpowiedzialności wspólników za zobowiązania spółki, a instytucję tę zaczęto wprowadzać stopniowo od połowy </text:span><text:span text:style-name="T171">19</text:span><text:span text:style-name="T169"> wieku</text:span><text:span text:style-name="T162"> </text:span><text:span text:style-name="T43">[</text:span><text:a xlink:type="simple" xlink:href="#Przypis23." text:style-name="Internet_20_link" text:visited-style-name="Visited_20_Internet_20_Link"><text:span text:style-name="T294">Przypis 23.</text:span></text:a><text:span text:style-name="T43">]</text:span><text:bookmark text:name="p.23."/><text:span text:style-name="T59">. </text:span><text:span text:style-name="T169">Dyskusja nad problematyką rozdzielenia osoby fizycznej od prawnej toczy się ponad wiek i jak dotąd, nie udało się wypracować jednej spójnej koncepcji. W literaturze znaleźć można poglądy, iż sama doktryna PCV jest zwyczajnie próbą stworzenia alternatywnego środka mającego służyć do odzyskania należności od spółki, gdy wskutek rozmaitych okoliczności (m.in. upadłości) nie da się tego uczynić za pomocą innych metod. Wybór akcjonariuszy w tym wypadku jest dość oczywisty – „schronienie się” za zasłoną korporacyjną daje pewne uczucie bezpieczeństwa i zwiększa skłonność do ryzyka, co przekłada się na to, iż nierzadko akcjonariusze posiadają znaczny majątek. Można tu wręcz postawić zarzut, iż w istocie rola doktryny PCV sprowadza się do znalezienia kozła ofiarnego w miejsce spółki.</text:span><text:span text:style-name="T59"> </text:span><text:span text:style-name="T60">[</text:span><text:a xlink:type="simple" xlink:href="#Przypis24." text:style-name="Internet_20_link" text:visited-style-name="Visited_20_Internet_20_Link"><text:span text:style-name="T294">Przypis 24.</text:span></text:a><text:span text:style-name="T60">]</text:span><text:bookmark text:name="p.24."/></text:p>
      <text:p text:style-name="P41"><text:span text:style-name="T135">O ile system spółek w prawie amerykańskim przez lata ewoluował, wykształcając szereg nowych konstrukcji prawnych, często dość odmiennych od wariantów kontynentalnych, zauważyć należy, iż w obrębie zainteresowania doktryny leżą obecnie przede wszystkim trzy następujące typy spółek: </text:span><text:span text:style-name="T152">Limited Liability Company</text:span><text:span text:style-name="T6"> </text:span><text:span text:style-name="T13">[</text:span><text:a xlink:type="simple" xlink:href="#Przypis25." text:style-name="Internet_20_link" text:visited-style-name="Visited_20_Internet_20_Link"><text:span text:style-name="T292">Przypis 25.</text:span></text:a><text:span text:style-name="T13">]</text:span><text:bookmark text:name="p.25."/><text:span text:style-name="T52">, </text:span><text:span text:style-name="T152">Private Corporation</text:span><text:span text:style-name="T6"> </text:span><text:span text:style-name="T13">[</text:span><text:a xlink:type="simple" xlink:href="#Przypis26." text:style-name="Internet_20_link" text:visited-style-name="Visited_20_Internet_20_Link"><text:span text:style-name="T292">Przypis 26.</text:span></text:a><text:span text:style-name="T13">]</text:span><text:bookmark text:name="p.26."/><text:span text:style-name="T52"> </text:span><text:span text:style-name="T135">oraz </text:span><text:span text:style-name="T152">Pu</text:span><text:span text:style-name="T154">blic Corporation</text:span><text:span text:style-name="T15"> </text:span><text:span text:style-name="T16">[</text:span><text:a xlink:type="simple" xlink:href="#Przypis27." text:style-name="Internet_20_link" text:visited-style-name="Visited_20_Internet_20_Link"><text:span text:style-name="T292">Przypis 27.</text:span></text:a><text:span text:style-name="T16">]</text:span><text:bookmark text:name="p.27."/><text:span text:style-name="T58">,</text:span><text:span text:style-name="T53"> </text:span><text:span text:style-name="T138">ze względu na posiadanie przez nie osobowości prawnej, oraz grupy spółek.</text:span></text:p>
      <text:p text:style-name="P66"/>
      <text:p text:style-name="P82">Str. 129</text:p>
      <text:p text:style-name="P40"><text:span text:style-name="T138">W praktyce jednak, co jest warte odnotowania, nie zdarzył się przypadek, by doktrynę zastosowano w stosunku do </text:span><text:span text:style-name="T154">public </text:span><text:span text:style-name="T155">c</text:span><text:span text:style-name="T154">orporation</text:span><text:span text:style-name="T164">.</text:span><text:span text:style-name="T138"> Wynika to przede wszystkim z dwóch elementów: obrotu giełdowego akcjami i charakteru akcjonariatu. Pochodną obrotu giełdowego jest rynkowe ustalanie kursu akcji, przez co wszelkie negatywne wydarzenia związane ze spółką znajdują swoje odzwierciedlenie w stosownej reakcji ze strony rynku. Sam obrót giełdowy jest także dalece sformalizowany, poddany restrykcyjnym </text:span><text:soft-page-break/><text:span text:style-name="T138">procedurom, choćby w sferze polityki informacyjnej, wskutek czego utrudnione jest przykładowo zatajanie niewygodnych wobec wierzycieli informacji o spółce, czy manipulowanie nimi w taki sposób, by obraz sytuacji wyglądał na korzystniejszy niż jest. Zupełnie inny jest także charakter akcjonariatu, który w przypadku </text:span><text:span text:style-name="T154">public </text:span><text:span text:style-name="T155">c</text:span><text:span text:style-name="T154">orporation</text:span><text:span text:style-name="T138"> jest rozproszony, liczny, co przekłada się na wzrost znaczenia menadżerów, a tym samym oddala (o ile wręcz nie uniemożliwia) pociągnięcie konkretnego akcjonariusza do odpowiedzialności, gdy w przypadku </text:span><text:span text:style-name="T154">private </text:span><text:span text:style-name="T155">c</text:span><text:span text:style-name="T154">orporation</text:span><text:span text:style-name="T138"> nierzadko bywa on paroosobowy,</text:span><text:span text:style-name="T53"> </text:span><text:span text:style-name="T138">a w przypadku gdy w tej formie prowadzone </text:span><text:span text:style-name="T135">jest drobne przedsiębiorstwo, o wiele łatwiej o zatarcie różnicy między spółką, a wspólnikiem.</text:span><text:span text:style-name="T52"> </text:span><text:span text:style-name="T54">[</text:span><text:a xlink:type="simple" xlink:href="#Przypis28." text:style-name="Internet_20_link" text:visited-style-name="Visited_20_Internet_20_Link"><text:span text:style-name="T292">Przypis 28.</text:span></text:a><text:span text:style-name="T54">]</text:span><text:bookmark text:name="p.28."/></text:p>
      <text:p text:style-name="P38"><text:span text:style-name="T135">W kwestii tłumaczenia przyczyn zastosowania doktryny funkcjonuje szereg teorii, nierzadko dość zbliżonych do siebie, warto tutaj wskazać dwie z nich, ze względu na oparcie na dość częstych i charakterystycznych dla doktryny przesłankach</text:span><text:span text:style-name="T6"> </text:span><text:span text:style-name="T18">[</text:span><text:a xlink:type="simple" xlink:href="#Przypis29." text:style-name="Internet_20_link" text:visited-style-name="Visited_20_Internet_20_Link"><text:span text:style-name="T292">Przypis 29.</text:span></text:a><text:span text:style-name="T18">]</text:span><text:bookmark text:name="p.29."/><text:span text:style-name="T52">: </text:span><text:span text:style-name="T135">„</text:span><text:span text:style-name="T156">the instrumentality doctrine</text:span><text:span text:style-name="T163">”</text:span><text:span text:style-name="T135"> i „</text:span><text:span text:style-name="T156">the alter ego doctrine</text:span><text:span text:style-name="T163">”.</text:span></text:p>
      <text:p text:style-name="P42"><text:span text:style-name="T152">The instrumentality doctrine</text:span><text:span text:style-name="T135"> zakłada, iż spółka zostaje wykorzystana przez swojego wspólnika w celu popełnienia czynu bezprawnego, a „schronienie się” za spółką miałoby gwarantować uniknięcie odpowiedzialności deliktowej. U podstawy tej teorii leży problematyka nadmiernej kontroli nad spółką, co należy poczytywać za sytuację, w której wspólnik zdolny jest tak dalece wpływać na czynności przez nią podejmowane, iż możliwe był oby uznanie, że spółka jest ubezwłasnowolniona czy też niezdolna do wyrażenia własnej osobowości, co obrazuje następujące zdanie sformułowane w literaturze: „</text:span><text:span text:style-name="T152">no separate mind, </text:span><text:span text:style-name="T154">will or existence of its</text:span><text:span text:style-name="T151"> own”</text:span><text:span text:style-name="T158"> </text:span><text:span text:style-name="T5">[</text:span><text:a xlink:type="simple" xlink:href="#Przypis30." text:style-name="Internet_20_link" text:visited-style-name="Visited_20_Internet_20_Link"><text:span text:style-name="T292">Przypis 30.</text:span></text:a><text:span text:style-name="T5">]</text:span><text:bookmark text:name="p.30."/><text:span text:style-name="T57">.</text:span></text:p>
      <text:p text:style-name="P66"/>
      <text:p text:style-name="P83">Str. 130</text:p>
      <text:p text:style-name="P63"><text:span text:style-name="T302">Za czyn bezprawny zwykle uznaje się </text:span><text:span text:style-name="T337">fraud</text:span><text:span text:style-name="T302"> (oszustwo) czy </text:span><text:span text:style-name="T337">misrepresentation</text:span><text:span text:style-name="T302"> (podstęp), aczkolwiek ta kategoria może zostać </text:span><text:span text:style-name="T339">in concreto</text:span><text:span text:style-name="T302"> rozszerzona na przypadki, które z zasady naganne nie są (jak np. powołanie do istnienia spółki, by ta prowadziła ryzykowne przedsięwzięcia</text:span><text:span text:style-name="T338"> </text:span><text:span text:style-name="T278">[</text:span><text:a xlink:type="simple" xlink:href="#Przypis31." text:style-name="Internet_20_link" text:visited-style-name="Visited_20_Internet_20_Link"><text:span text:style-name="T278">Przypis 31.</text:span></text:a><text:span text:style-name="T278">]</text:span><text:bookmark text:name="p.31."/><text:span text:style-name="T292">).</text:span><text:span text:style-name="T278"> [</text:span><text:a xlink:type="simple" xlink:href="#Przypis32." text:style-name="Internet_20_link" text:visited-style-name="Visited_20_Internet_20_Link"><text:span text:style-name="T278">Przypis 32.</text:span></text:a><text:span text:style-name="T278">]</text:span><text:bookmark text:name="p.32."/></text:p>
      <text:p text:style-name="P38"><text:span text:style-name="T152">The alter ego doctrine</text:span><text:span text:style-name="T135"> stoi na stanowisku, iż ze względu na ukształtowanie relacji między wspólnikiem a spółką, różnica pomiędzy tymi podmiotami zaciera się do tego stopnia, iż nie sposób uznać odrębności podmiotowej spółki. Spółka staje się niejako „drugim ja” wspólnika i zostaje sprowadzana do roli przedmiotu, poprzez który realizuje on swoje osobiste interesy, a tym samym po raz kolejny pojawia się tu problem nadmiernej kontroli, czyli niemożności podejmowania przez spółkę czynności zgodnych z jej wolą.</text:span><text:span text:style-name="T6"> </text:span><text:span text:style-name="T19">[</text:span><text:a xlink:type="simple" xlink:href="#Przypis33." text:style-name="Internet_20_link" text:visited-style-name="Visited_20_Internet_20_Link"><text:span text:style-name="T292">Przypis 33.</text:span></text:a><text:span text:style-name="T19">]</text:span><text:bookmark text:name="p.33."/></text:p>
      <text:p text:style-name="P38"><text:span text:style-name="T135">Z obydwoma teoriami wiąże się też pojęcie </text:span><text:span text:style-name="T152">dummy</text:span><text:span text:style-name="T135"> czy </text:span><text:span text:style-name="T152">sham</text:span><text:span text:style-name="T135"> (atrapa, kukła; fikcja, pozór), mające opisać relację między wspólnikiem a spółką, w której spółka jest w pełni sterowana </text:span><text:soft-page-break/><text:span text:style-name="T135">oraz pojęcie </text:span><text:span text:style-name="T152">agency</text:span><text:span text:style-name="T163">,</text:span><text:span text:style-name="T135"> zgodnie z którym spółka jest tworem tylko oficjalnie niezależnym od wspólników, a w rzeczywistości pełni rolę bardziej „</text:span><text:span text:style-name="T257">quasi</text:span><text:span text:style-name="T135">-pośrednika” wykorzystywanego w celach prywatnych</text:span><text:span text:style-name="T52">.</text:span><text:span text:style-name="T6"> </text:span><text:span text:style-name="T19">[</text:span><text:a xlink:type="simple" xlink:href="#Przypis34." text:style-name="Internet_20_link" text:visited-style-name="Visited_20_Internet_20_Link"><text:span text:style-name="T292">Przypis 34.</text:span></text:a><text:span text:style-name="T19">]</text:span><text:bookmark text:name="p.34."/><text:span text:style-name="T52"> </text:span><text:span text:style-name="T135">Ciężko nie zauważyć, iż pojęcia te tak naprawdę się wzajemnie przenikają i niewiele się od siebie różnią, przez co bywają używane przemiennie</text:span><text:span text:style-name="T52"> </text:span><text:span text:style-name="T55">[</text:span><text:a xlink:type="simple" xlink:href="#Przypis35." text:style-name="Internet_20_link" text:visited-style-name="Visited_20_Internet_20_Link"><text:span text:style-name="T292">Przypis 35.</text:span></text:a><text:span text:style-name="T55">]</text:span><text:bookmark text:name="p.35."/><text:span text:style-name="T52">.</text:span></text:p>
      <text:p text:style-name="P52"><text:span text:style-name="T135">W oparciu o powyższe łatwo wysnuć wniosek, iż teorie te z łatwością znajdują zastosowanie co podmiotów małych, o niewielkiej ilości wspólników, co też zostało już zasygnalizowane na przykładzie </text:span><text:span text:style-name="T152">private corporation</text:span><text:span text:style-name="T163">.</text:span><text:span text:style-name="T135"> Oczywiście nie znaczy to, iż sam fakt, że wspólnik jest zarazem menadżerem takiej spółki miałby przesądzać o zastosowaniu doktryny, podejście takie byłoby zbyt daleko idące.</text:span><text:span text:style-name="T159"> </text:span><text:span text:style-name="T48">[</text:span><text:a xlink:type="simple" xlink:href="#Przypis36." text:style-name="Internet_20_link" text:visited-style-name="Visited_20_Internet_20_Link">Przypis </text:a><text:a xlink:type="simple" xlink:href="#Przypis36." text:style-name="Internet_20_link" text:visited-style-name="Visited_20_Internet_20_Link">36.</text:a><text:span text:style-name="T48">]</text:span><text:bookmark text:name="p.36."/></text:p>
      <text:p text:style-name="P68"/>
      <text:p text:style-name="P54"><text:span text:style-name="T48">S</text:span><text:span text:style-name="T47">tr. 131</text:span></text:p>
      <text:p text:style-name="P52"><text:span text:style-name="T135">W praktyce główną bolączką wszela</text:span><text:span text:style-name="T138">kich teorii jest to, iż sędziowie nie przywiązują do nich z reguły większej uwagi</text:span><text:span text:style-name="T161"> </text:span><text:span text:style-name="T21">[</text:span><text:a xlink:type="simple" xlink:href="#Przypis37." text:style-name="Internet_20_link" text:visited-style-name="Visited_20_Internet_20_Link"><text:span text:style-name="T292">Przypis 37.</text:span></text:a><text:span text:style-name="T21">]</text:span><text:bookmark text:name="p.37."/><text:span text:style-name="T53">, </text:span><text:span text:style-name="T138">a to czy znajdą one w danej sprawie zastosowanie, wynika już zwykle z całokształtu zebranego materiału, stąd konieczne staje się wskazanie innych przyczyn, które w kumulacji wpływać mogą na decyzję o przebiciu zasłony</text:span><text:span text:style-name="T20"> </text:span><text:span text:style-name="T21">[</text:span><text:a xlink:type="simple" xlink:href="#Przypis38." text:style-name="Internet_20_link" text:visited-style-name="Visited_20_Internet_20_Link"><text:span text:style-name="T292">Przypis 38.</text:span></text:a><text:span text:style-name="T21">]</text:span><text:bookmark text:name="p.38."/><text:span text:style-name="T53">. </text:span><text:span text:style-name="T138">Warto tu wymienić: znaczne niedokapitalizowanie spółki („</text:span><text:span text:style-name="T154">undercapitalization</text:span><text:span text:style-name="T164">),</text:span><text:span text:style-name="T138"> niedotrzymanie wymogów w zakresie procedur wewnętrznych, brak dokumentacji czynności w spółce lub tworzenie niepoprawnej dokumentacji, używanie majątku spółki do celów osobistych wspólnika, zatarcie granicy między majątkiem spółki, a wspólnika (tzw. pomieszanie sfer), niewypłacanie dywidendy, wysysanie majątku spółki przez dominującego wspólnika, brak ustanowienia lub (mimo ustanowienia) niefunkcjonowanie organów spółki, posługiwanie się spółką przez wspólnika w celu popełnienia czynów zabronionych, szczególnie oszustw, pokrywanie przez spółkę zobowiązań osób prywatnych.</text:span><text:span text:style-name="T49"> </text:span><text:span text:style-name="T50">[</text:span><text:a xlink:type="simple" xlink:href="#Przypis39." text:style-name="Internet_20_link" text:visited-style-name="Visited_20_Internet_20_Link">Przypis 39.</text:a><text:span text:style-name="T50">]</text:span><text:bookmark text:name="p.39."/><text:span text:style-name="T2"> </text:span><text:span text:style-name="T138">I często łączone są one z niewiele mówiącym stwierdzeniem, iż przebicia zasłony trzeba dokonać by sprawiedliwości stało się zadość.</text:span><text:span text:style-name="T49"> </text:span><text:span text:style-name="T50">[</text:span><text:a xlink:type="simple" xlink:href="#Przypis40." text:style-name="Internet_20_link" text:visited-style-name="Visited_20_Internet_20_Link">Przypis 40.</text:a><text:span text:style-name="T50">]</text:span><text:bookmark text:name="p.40."/></text:p>
      <text:p text:style-name="P52"><text:span text:style-name="T135">W literaturze opracowano także zestawienie statystyczne</text:span><text:span text:style-name="T47"> </text:span><text:span text:style-name="T50">[</text:span><text:a xlink:type="simple" xlink:href="#Przypis41." text:style-name="Internet_20_link" text:visited-style-name="Visited_20_Internet_20_Link">Przypis 41.</text:a><text:span text:style-name="T50">]</text:span><text:bookmark text:name="p.41."/><text:span text:style-name="T1"> </text:span><text:span text:style-name="T135">dotyczące przypadków zastosowania doktryny, w którym pod uwagę wzięto 1583 przypadków. W ogólnym rozrachunku do przebicia zasłony dochodzi w 40 </text:span><text:span text:style-name="T139">procent</text:span><text:span text:style-name="T135"> spraw sądowych, przy czym odsetek ten na przestrzeni lat utrzymywał zbliżony poziom. Podobnie rzecz kształtuje się niezależnie od rodzaju sądu</text:span><text:span text:style-name="T47"> </text:span><text:span text:style-name="T50">[</text:span><text:a xlink:type="simple" xlink:href="#Przypis42." text:style-name="Internet_20_link" text:visited-style-name="Visited_20_Internet_20_Link">Przypis 42.</text:a><text:span text:style-name="T50">]</text:span><text:bookmark text:name="p.42."/><text:span text:style-name="T1">, </text:span><text:span text:style-name="T135">w którym sprawy były rozpatrywane – w każdym z nich odsetek oscyluje wokół 40 </text:span><text:span text:style-name="T139">procent</text:span><text:span text:style-name="T135"> spraw. Zauważalny rozrzut zachodzi, jeśli mowa o przebiciach w poszczególnych stanach, od 0 </text:span><text:span text:style-name="T139">procent</text:span><text:span text:style-name="T135"> w Delaware (co tłumaczone jest protekcyjnym podejściem do </text:span><text:span text:style-name="T152">Corporations</text:span><text:span text:style-name="T135">)</text:span><text:span text:style-name="T47"> </text:span><text:span text:style-name="T50">[</text:span><text:a xlink:type="simple" xlink:href="#Przypis43." text:style-name="Internet_20_link" text:visited-style-name="Visited_20_Internet_20_Link">Przypis 43.</text:a><text:span text:style-name="T50">]</text:span><text:bookmark text:name="p.43."/><text:span text:style-name="T1">, </text:span><text:span text:style-name="T135">przez 35 </text:span><text:span text:style-name="T139">procent </text:span><text:span text:style-name="T135">w stanie </text:span><text:span text:style-name="T150">New York</text:span><text:span text:style-name="T135"> (35 </text:span><text:span text:style-name="T139">procent</text:span><text:span text:style-name="T135"> w 212 sprawach – najwięcej pozwów w </text:span><text:soft-page-break/><text:span text:style-name="T135">zestawieniu), po 45 </text:span><text:span text:style-name="T139">procent</text:span><text:span text:style-name="T135"> przy 89 sprawach w stanie </text:span><text:span text:style-name="T150">California</text:span><text:span text:style-name="T135"> (co tłumaczone jest </text:span><text:span text:style-name="T138">późnym, bo w 1931, wprowadzeniem zasady braku odpowiedzialności wspólnika za zobowiązania spółki</text:span><text:span text:style-name="T161"> </text:span><text:span text:style-name="T51">[</text:span><text:a xlink:type="simple" xlink:href="#Przypis44." text:style-name="Internet_20_link" text:visited-style-name="Visited_20_Internet_20_Link">Przypis 44.</text:a><text:span text:style-name="T51">]</text:span><text:bookmark text:name="p.44."/><text:span text:style-name="T138">).</text:span></text:p>
      <text:p text:style-name="P64"/>
      <text:p text:style-name="P97">Str. 132</text:p>
      <text:p text:style-name="P52"><text:span text:style-name="T138">W niektórych stanach odsetek ten był wyższy (najwięcej w stanie Kansas – 79</text:span><text:span text:style-name="T140"> procent</text:span><text:span text:style-name="T138">, 19 spraw), ale z drugiej strony liczba spraw o przebicie zasłony nie przekraczała zwykle 10 na przestrzeni lat. Powyższe prowadzi do wniosku, że praktyka ta jest niejednolita w poszczególnych stanach, stąd wybór siedziby, który wpływa na wybór prawa właściwego dla danej </text:span><text:span text:style-name="T154">Corporation</text:span><text:span text:style-name="T138">, może mieć znaczenie dla prawdopodobieństwa zastosowania doktryny w danym przypadku. Z innych danych warto odnotować, iż spadająca ilość wspólników w </text:span><text:span text:style-name="T154">Close Corporations</text:span><text:span text:style-name="T138"> przekłada się na wzrost odsetka przebić, tj. z 50 </text:span><text:span text:style-name="T140">procent</text:span><text:span text:style-name="T138"> dla spółki jednoosobowej do 35 </text:span><text:span text:style-name="T140">procent</text:span><text:span text:style-name="T138"> dla spółek o 3 lub więcej wspólnikach, co jest dość zrozumiałe na gruncie teorii zatarcia granicy między wspólnikiem a spółką. Wśród przyczyn wymienianych jako przyczyny przebicia dominują w zasadzie następujące czynniki: instrumentalne posłużenie się spółką (97 </text:span><text:span text:style-name="T140">procent</text:span><text:span text:style-name="T138"> z 75 spraw), alter ego (96 z 181 spraw), posłużenie się podstępem (94 </text:span><text:span text:style-name="T140">procent</text:span><text:span text:style-name="T138"> z 169 spraw), </text:span><text:span text:style-name="T154">agency</text:span><text:span text:style-name="T138"> (92 </text:span><text:span text:style-name="T141">procent</text:span><text:span text:style-name="T138"> z 52 spraw) i spółka jako </text:span><text:span text:style-name="T154">dummy</text:span><text:span text:style-name="T164"> </text:span><text:span text:style-name="T138">(90 </text:span><text:span text:style-name="T141">procent</text:span><text:span text:style-name="T138"> z 78 spraw). Czynniki te zasadniczo stanowią bazę i istotę większości teorii dotyczących </text:span><text:span text:style-name="T154">piercing the corporate veil,</text:span><text:span text:style-name="T138"> stąd nie powinno dziwić ich powszechne powoływanie.</text:span></text:p>
      <text:p text:style-name="P43"><text:span text:style-name="T135">Ze względu na fakt, iż o kształcie doktryny decyduje orzecznictwo, a zatem w zasadzie w pełni wolną rękę pozostawia się sędziom, nie sposób nie poświęcić uwagi temu zagadnieniu. Choć system amerykański oparty jest na precedensie, to wcale nie paradoksalnie, szereg głosów krytycznych wiąże się właśnie z umiejscowieniem źródeł doktryny w orzecznictwie i brakiem stosownych konstrukcji oraz dyrektyw w prawie statutowym. Już w oparciu </text:span><text:span text:style-name="T141">o </text:span><text:span text:style-name="T135">wyżej wymienione przesłanki mogące skutkować przebiciem, trudno nie odnieść wrażenia, iż panuje w tej materii zbyt duża uznaniowość sędziów, co poddaje w wątpliwość użyteczność doktryny.</text:span><text:span text:style-name="T6"> </text:span><text:span text:style-name="T22">[</text:span><text:a xlink:type="simple" xlink:href="#Przypis45." text:style-name="Internet_20_link" text:visited-style-name="Visited_20_Internet_20_Link"><text:span text:style-name="T292">Przypis 45.</text:span></text:a><text:span text:style-name="T22">]</text:span><text:bookmark text:name="p.45."/><text:span text:style-name="T52"> </text:span><text:span text:style-name="T135">O ile oczywiste jest, iż każdy przypadek należy zawsze analizować </text:span><text:span text:style-name="T163">i</text:span><text:span text:style-name="T256">n concreto</text:span><text:span text:style-name="T135">, a przebicie jest zawsze tylko w sprawie, nigdy na przyszłość</text:span><text:span text:style-name="T6"> </text:span><text:span text:style-name="T22">[</text:span><text:a xlink:type="simple" xlink:href="#Przypis46." text:style-name="Internet_20_link" text:visited-style-name="Visited_20_Internet_20_Link"><text:span text:style-name="T292">Przypis 46.</text:span></text:a><text:span text:style-name="T22">]</text:span><text:bookmark text:name="p.46."/><text:span text:style-name="T52">, </text:span><text:span text:style-name="T135">o tyle nie zmienia to faktu, iż arbitralność w podejściu sędziów oraz rozrzut w uzasadnieniach jest zbyt duży. Przekłada się to po pierwsze na wprowadzenie niepewności w obrocie gospodarczym poprzez wprowadzenie furtki pozwalającej zanegować, wydawałoby się fundamentalną </text:span><text:span text:style-name="T141">i </text:span><text:span text:style-name="T135">niepodważalną zasadę o rozdzieleniu majątku spółki od majątku wspólnika, a po drugie, uderza głównie w małe spółki, utrudniając ich prowadzenie oraz zwiększając koszta.</text:span></text:p>
      <text:p text:style-name="P57"><text:soft-page-break/></text:p>
      <text:p text:style-name="P84">Str. 133</text:p>
      <text:p text:style-name="P72">Nie powinno to dziwić ze względu na charakter tego typu przedsięwzięć. Zauważa się także, iż wielu sędziów dysponuje zbyt małą wiedzą w sprawach związanych z prawem spółek, stąd sięgnięcie przez nich po doktrynę przebicia zasłony w określonych przypadkach może sprawiać wrażenie wybrania drogi na skróty i zastosowania najprostszego sposobu wyegzekwowania zobowiązań z całkowitym pominięciem istoty regulacji dotyczących spółek oraz innych dostępnych środków.</text:p>
      <text:p text:style-name="P38"><text:span text:style-name="T135">Warto odnotować, iż w USA doktryna ma także wielu przeciwników postulujących by zrezygnować z niej zupełnie. Głównym powodem jest to, iż ze względu na daleko idącą uznaniowość w jej stosowaniu, stała się ona instytucją zbyt mało przewidywalną.</text:span><text:span text:style-name="T159"> </text:span><text:span text:style-name="T22">[</text:span><text:a xlink:type="simple" xlink:href="#Przypis47." text:style-name="Internet_20_link" text:visited-style-name="Visited_20_Internet_20_Link"><text:span text:style-name="T292">Przypis 47.</text:span></text:a><text:span text:style-name="T22">]</text:span><text:bookmark text:name="p.47."/><text:span text:style-name="T6"> </text:span><text:span text:style-name="T135">Podobnie wszelkie pojęcia typu „niesprawiedliwość” są tak nieostre i tak odmiennie interpretowane, iż trudno w oparciu o nie same wyciągać wnioski co do przyczyn zastosowania doktryny. Ze względu na fakt, iż w rzeczywistości doktryna zawężana jest to małych podmiotów, wytyka się jej, iż posługiwanie się pojęciami typu </text:span><text:span text:style-name="T152">instrumentality</text:span><text:span text:style-name="T150">, </text:span><text:span text:style-name="T152">dummy</text:span><text:span text:style-name="T135"> czy </text:span><text:span text:style-name="T152">agency</text:span><text:span text:style-name="T135"> trąci absurdem. Trudno bowiem uznać, iż w spółkach jednoosobowych, czy też z kilkoma wspólnikami (np. biznesy rodzinne) występuje pełne oddzielenie tychże podmiotów od spółki. Ich sposób funkcjonowania bliższy jest spółkom osobowym, a ponieważ często część wspólników pełni rolę menadżerów, to próba znalezienia odrębnej woli spółki zwykle podejmowana jest nadaremno.</text:span><text:span text:style-name="T6"> </text:span><text:span text:style-name="T22">[</text:span><text:a xlink:type="simple" xlink:href="#Przypis48." text:style-name="Internet_20_link" text:visited-style-name="Visited_20_Internet_20_Link"><text:span text:style-name="T292">Przypis 48.</text:span></text:a><text:span text:style-name="T22">]</text:span><text:bookmark text:name="p.48."/></text:p>
      <text:h text:style-name="P132" text:outline-level="3">3.2. Niemcy</text:h>
      <text:p text:style-name="P72">Drugim państwem, którego podejście do doktryny PCV niniejszy artykuł ma na celu zobrazować, są Niemcy. Powody ku temu są dość oczywiste, polskie prawo spółek wywodzi się z wzorca niemieckiego, a obydwa państwa przynależą do systemu prawa kontynentalnego. Oznacza to, iż doświadczenia niemieckie powinny być bliskie polskiemu ustawodawstwu.</text:p>
      <text:p text:style-name="P100"><text:span text:style-name="T116">W kwestii terminologicznej poczynić należy następujące uwagi. Pojęcie </text:span><text:span text:style-name="T133">Durchgriff </text:span><text:span text:style-name="T116">w rozumieniu tytułowej doktryny opisywane jest poprzez zwrot </text:span><text:span text:style-name="T133">Haftungsdurchgriff.</text:span></text:p>
      <text:p text:style-name="P72"/>
      <text:p text:style-name="P85">Str. 134</text:p>
      <text:p text:style-name="P57"><text:span text:style-name="T340">Istnieją </text:span><text:span text:style-name="T302">także inne określenia powiązane ze pojęciem </text:span><text:span text:style-name="T341">Durchgriff</text:span><text:span text:style-name="T279"> </text:span><text:span text:style-name="T280">[</text:span><text:a xlink:type="simple" xlink:href="#Przypis49." text:style-name="Internet_20_link" text:visited-style-name="Visited_20_Internet_20_Link"><text:span text:style-name="T281">Przypis 49.</text:span></text:a><text:span text:style-name="T280">]</text:span><text:bookmark text:name="p.49."/><text:span text:style-name="T293">,</text:span><text:span text:style-name="T292"> </text:span><text:span text:style-name="T302">pozostają jednak one bez bezpośredniego związku z doktryną PCV.</text:span><text:span text:style-name="T277"> </text:span><text:span text:style-name="T282">[</text:span><text:a xlink:type="simple" xlink:href="#Przypis50." text:style-name="Internet_20_link" text:visited-style-name="Visited_20_Internet_20_Link"><text:span text:style-name="T282">Przypis 50.</text:span></text:a><text:span text:style-name="T282">]</text:span><text:bookmark text:name="p.50."/></text:p>
      <text:p text:style-name="P44"><text:span text:style-name="T135">Najbardziej rozpowszechniona jest teoria subiektywna (</text:span><text:span text:style-name="T168">Missbrauchslehre</text:span><text:span text:style-name="T135">).</text:span><text:span text:style-name="T6"> </text:span><text:span text:style-name="T23">[</text:span><text:a xlink:type="simple" xlink:href="#Przypis51." text:style-name="Internet_20_link" text:visited-style-name="Visited_20_Internet_20_Link"><text:span text:style-name="T292">Przypis 51.</text:span></text:a><text:span text:style-name="T23">]</text:span><text:bookmark text:name="p.51."/><text:span text:style-name="T52">, </text:span><text:span text:style-name="T135">u której podłoża leży przekonanie, iż osoba prawna powoływana jest przez ustawodawcę do określonych celów. Sama jej definicja narzuca już pewne ograniczenia co do możliwości </text:span><text:soft-page-break/><text:span text:style-name="T135">jej zastosowania. Pobrzmiewa tu ewidentnie teoria fikcji osób prawnych, czy też podejście amerykańskie, które kładzie nacisk na funkcjonalność tych podmiotów. By osoba prawna mogła być skutecznym narzędziem w obrocie gospodarczym, musi być wyposażona w osobowość prawną, czyli być pełnoprawnym podmiotem, z czym wiąże się też ograniczenie odpowiedzialności wspólników. Jednocześnie wskazuje się, iż takie ukształtowanie osób prawnych zakłada, że będą one wykorzystywane w obrocie</text:span><text:span text:style-name="T52"> </text:span><text:span text:style-name="T135">gospodarczym w sposób uczciwy, zgodnie z normami prawnymi. Zastosowanie doktryny będzie zasadne wtedy, gdy wspólnik przełamie powyższe wytyczne, co można określić mianem „nadużycia prawa”. Przybrać ono może postać: obejścia ustawy za pomocą osoby prawnej, obejścia lub naruszenia umowy lub pokrzywdzenia osób trzecich wobec spółki.</text:span><text:span text:style-name="T6"> </text:span><text:span text:style-name="T23">[</text:span><text:a xlink:type="simple" xlink:href="#Przypis52." text:style-name="Internet_20_link" text:visited-style-name="Visited_20_Internet_20_Link"><text:span text:style-name="T292">Przypis 52.</text:span></text:a><text:span text:style-name="T23">]</text:span><text:bookmark text:name="p.52."/><text:span text:style-name="T52"> </text:span><text:span text:style-name="T135">Zakłada się zatem złą wiarę wspólnika.</text:span><text:span text:style-name="T6"> </text:span><text:span text:style-name="T23">[</text:span><text:a xlink:type="simple" xlink:href="#Przypis53." text:style-name="Internet_20_link" text:visited-style-name="Visited_20_Internet_20_Link"><text:span text:style-name="T292">Przypis 53.</text:span></text:a><text:span text:style-name="T23">]</text:span><text:bookmark text:name="p.53."/><text:span text:style-name="T52"> </text:span><text:span text:style-name="T135">Uwagę warto też zwrócić na teorię stosowania norm </text:span><text:span text:style-name="T143">(</text:span><text:span text:style-name="T167">Normzwecklehre</text:span><text:span text:style-name="T135">)</text:span><text:span text:style-name="T6"> </text:span><text:span text:style-name="T23">[</text:span><text:a xlink:type="simple" xlink:href="#Przypis54." text:style-name="Internet_20_link" text:visited-style-name="Visited_20_Internet_20_Link"><text:span text:style-name="T292">Przypis 54.</text:span></text:a><text:span text:style-name="T23">]</text:span><text:bookmark text:name="p.54."/><text:span text:style-name="T52">, </text:span><text:span text:style-name="T135">u której podłoża leży przekonanie o relatywnym charakterze osoby prawnej, tj. dopiero w drodze wykładni prawa w danym wypadku można określić czy osoba prawna jest bytem samodzielnym i odrębnym. Istotą jest zatem określenie, którym normom w danym przypadku należy dać pierwszeństwo, co pozwala pominąć osobowość prawną spółki wtedy, gdy wymaga tego zastosowanie w pierwszej kolejności innych form.</text:span><text:span text:style-name="T6"> </text:span><text:span text:style-name="T23">[</text:span><text:a xlink:type="simple" xlink:href="#Przypis55." text:style-name="Internet_20_link" text:visited-style-name="Visited_20_Internet_20_Link"><text:span text:style-name="T292">Przypis 55.</text:span></text:a><text:span text:style-name="T23">]</text:span><text:bookmark text:name="p.55."/><text:span text:style-name="T52"> </text:span><text:span text:style-name="T135">Z jednej strony teoria ta ma szersze zastosowanie niż teoria subiektywna, ale z drugiej strony, jest ona dość nieprecyzyjna, gdyż nie przewiduje skonkretyzowanych schematów postępowa</text:span><text:span text:style-name="T142">nia</text:span><text:span text:style-name="T56"> [</text:span><text:a xlink:type="simple" xlink:href="#Przypis56." text:style-name="Internet_20_link" text:visited-style-name="Visited_20_Internet_20_Link"><text:span text:style-name="T292">Przypis 56.</text:span></text:a><text:span text:style-name="T56">]</text:span><text:bookmark text:name="p.56."/></text:p>
      <text:p text:style-name="P61"/>
      <text:p text:style-name="P65">Str. 135</text:p>
      <text:p text:style-name="P72">Obok dwóch powyższych istnieją także inne teorie o różnorakim charakterze, co do których warto tylko odnotować to, iż część z nich postuluje, by zminimalizować zastosowanie <text:span text:style-name="T291">Durchgriff</text:span><text:span text:style-name="T271">,</text:span> a w zamian wykorzystywać instrumenty przewidziane przez prawo.</text:p>
      <text:p text:style-name="P53"><text:span text:style-name="T135">W praktyce sądy czasem nie przywiązują uwagi do rozważań teoretycznych ze względu na zbyt dużą ich rozbieżność w podejściu do sprawy, a także z powodu tego, że część proponowanych kryteriów jest nazbyt rozmyta.</text:span><text:span text:style-name="T6"> </text:span><text:span text:style-name="T24">[</text:span><text:a xlink:type="simple" xlink:href="#Przypis57." text:style-name="Internet_20_link" text:visited-style-name="Visited_20_Internet_20_Link"><text:span text:style-name="T292">Przypis 57.</text:span></text:a><text:span text:style-name="T24">]</text:span><text:bookmark text:name="p.57."/><text:span text:style-name="T52"> </text:span><text:span text:style-name="T135">Z tego powodu, wysuwają się trzy podstawowe przyczyny będące zazwyczaj podstawą zastosowania doktryny: niedokapitalizowanie spółki (</text:span><text:span text:style-name="T167">Unterkapitalisierung</text:span><text:span text:style-name="T135">)</text:span><text:span text:style-name="T6"> </text:span><text:span text:style-name="T25">[</text:span><text:a xlink:type="simple" xlink:href="#Przypis58." text:style-name="Internet_20_link" text:visited-style-name="Visited_20_Internet_20_Link"><text:span text:style-name="T292">Przypis 58.</text:span></text:a><text:span text:style-name="T25">]</text:span><text:bookmark text:name="p.58."/><text:span text:style-name="T52">, </text:span><text:span text:style-name="T135">zdominowanie (podporządkowanie) spółki przez wspólnika </text:span><text:span text:style-name="T143">(</text:span><text:span text:style-name="T167">Beherrschung der Gesellschaft</text:span><text:span text:style-name="T143">)</text:span><text:span text:style-name="T14"> </text:span><text:span text:style-name="T17">[</text:span><text:a xlink:type="simple" xlink:href="#Przypis59." text:style-name="Internet_20_link" text:visited-style-name="Visited_20_Internet_20_Link"><text:span text:style-name="T292">Przypis 59.</text:span></text:a><text:span text:style-name="T17">]</text:span><text:bookmark text:name="p.59."/><text:span text:style-name="T52"> </text:span><text:span text:style-name="T135">oraz zatarcie różnicy między osobą i majątkiem wspólnika oraz spółki (tzw. pomieszanie sfer), wespół z innymi zaniedbaniami obowiązków formalnych </text:span><text:span text:style-name="T143">(</text:span><text:span text:style-name="T167">Vermögensvermischung und Sphärenvermischung</text:span><text:span text:style-name="T135">)</text:span><text:span text:style-name="T6"> </text:span><text:span text:style-name="T25">[</text:span><text:a xlink:type="simple" xlink:href="#Przypis60." text:style-name="Internet_20_link" text:visited-style-name="Visited_20_Internet_20_Link"><text:span text:style-name="T292">Przypis 60.</text:span></text:a><text:span text:style-name="T25">]</text:span><text:bookmark text:name="p.60."/><text:span text:style-name="T52">.</text:span><text:span text:style-name="T6"> </text:span><text:span text:style-name="T25">[</text:span><text:a xlink:type="simple" xlink:href="#Przypis61." text:style-name="Internet_20_link" text:visited-style-name="Visited_20_Internet_20_Link"><text:span text:style-name="T292">Przypis 61.</text:span></text:a><text:span text:style-name="T25">]</text:span><text:bookmark text:name="p.61."/><text:span text:style-name="T52"> </text:span><text:span text:style-name="T135">Nie należy jednak zapominać, iż </text:span><text:soft-page-break/><text:span text:style-name="T135">czynniki decydujące o przebiciu należy zawsze analizować </text:span><text:span text:style-name="T256">in concreto</text:span><text:span text:style-name="T163">.</text:span><text:span text:style-name="T135"> Problem niedokapitalizowania jest różnie rozumiany, zazwyczaj można o nim mówić wtedy, gdy chociaż przekroczono próg minimalnego kapitału zakładowego, to jednak środki zainwestowane w spółkę są niewystarczające by prowadzić jej interesy, szczególnie, gdy środki te pochodzą przede wszystkim z kredytów udzielonych przez wierzycieli, co w dłuższej perspektywie może grozić spółce upadłością.</text:span><text:span text:style-name="T6"> </text:span><text:span text:style-name="T25">[</text:span><text:a xlink:type="simple" xlink:href="#Przypis62." text:style-name="Internet_20_link" text:visited-style-name="Visited_20_Internet_20_Link"><text:span text:style-name="T292">Przypis 62.</text:span></text:a><text:span text:style-name="T25">]</text:span><text:bookmark text:name="p.62."/><text:span text:style-name="T52"> </text:span><text:span text:style-name="T135">W przypadku trzeciej przesłanki wyróżnia się dwa przypadki: </text:span><text:span text:style-name="T167">Vermoegensvermischung</text:span><text:span text:style-name="T135">, czyli zatarcie granicy w sferze majątkowej oraz </text:span><text:span text:style-name="T167">Sphaerenvermischung</text:span><text:span text:style-name="T135">, czyli zatarcie granicy w sferze podmiotowości.</text:span></text:p>
      <text:p text:style-name="P57"/>
      <text:p text:style-name="P86">Str. 136</text:p>
      <text:p text:style-name="P58"><text:span text:style-name="T302">Pierwszy przypadek zazwyczaj znajduje zastosowanie, gdy wielokrotnie powtarzane są wypłaty z majątku spółki na rzecz wspólnika, które jednocześnie nie znajdują pokrycia w stosownych dokumentach </text:span><text:span text:style-name="T342">i </text:span><text:span text:style-name="T302">uchwałach organów spółki</text:span><text:span text:style-name="T277"> </text:span><text:span text:style-name="T283">[</text:span><text:a xlink:type="simple" xlink:href="#Przypis63." text:style-name="Internet_20_link" text:visited-style-name="Visited_20_Internet_20_Link"><text:span text:style-name="T283">Przypis 63.</text:span></text:a><text:span text:style-name="T283">]</text:span><text:bookmark text:name="p.63."/><text:span text:style-name="T292">, </text:span><text:span text:style-name="T302">a drugi, gdy spółka i wspólnicy w relacjach z wierzycielami zachowują się tak, że wierzyciele nie są w stanie określić, czy podejmują działania wobec spółki czy wspólnika (jako osoby prywatnej), co szczególnie może mieć miejsce wtedy, gdy wspólnik jest członkiem zarządu spółki i zaniedbuje wymogi związane z zasadami reprezentacji. Jest to kryterium bardzo nieostre.</text:span><text:span text:style-name="T338"> </text:span><text:span text:style-name="T283">[</text:span><text:a xlink:type="simple" xlink:href="#Przypis64." text:style-name="Internet_20_link" text:visited-style-name="Visited_20_Internet_20_Link"><text:span text:style-name="T283">Przypis 64.</text:span></text:a><text:span text:style-name="T283">]</text:span><text:bookmark text:name="p.64."/></text:p>
      <text:p text:style-name="P38"><text:span text:style-name="T135">W Niemczech, podobnie jak w Ameryce, problem </text:span><text:span text:style-name="T167">Durchgriff</text:span><text:span text:style-name="T135"> dotyczy głównie podmiotów małych, w zasadzie wyłącznie GmbH, nie odnotowano bowiem wypadku zastosowania doktryny wobec spółek publicznych.</text:span><text:span text:style-name="T6"> </text:span><text:span text:style-name="T26">[</text:span><text:a xlink:type="simple" xlink:href="#Przypis65." text:style-name="Internet_20_link" text:visited-style-name="Visited_20_Internet_20_Link"><text:span text:style-name="T292">Przypis 65.</text:span></text:a><text:span text:style-name="T26">]</text:span><text:bookmark text:name="p.65."/><text:span text:style-name="T52"> </text:span><text:span text:style-name="T135">Literatura wskazuje także, iż zjawisko zastosowania doktryny jest znikome, mowa tu bowiem raptem o ok. 50 przypadkach.</text:span><text:span text:style-name="T6"> </text:span><text:span text:style-name="T26">[</text:span><text:a xlink:type="simple" xlink:href="#Przypis66." text:style-name="Internet_20_link" text:visited-style-name="Visited_20_Internet_20_Link"><text:span text:style-name="T292">Przypis 66.</text:span></text:a><text:span text:style-name="T26">]</text:span><text:bookmark text:name="p.66."/></text:p>
      <text:h text:style-name="P137" text:outline-level="2"><text:span text:style-name="T104">4. </text:span><text:span text:style-name="T100">Rozwiązania w polskim systemie prawa</text:span></text:h>
      <text:h text:style-name="P131" text:outline-level="3"><text:span text:style-name="T110">4.1. </text:span><text:span text:style-name="T132">De lega lata</text:span></text:h>
      <text:p text:style-name="P38"><text:span text:style-name="T135">Jak już zostało to zasygnalizowane, polski ustawodawca nie przewidział w przepisach żadnej instytucji, która mogłaby zostać przypadkiem w pełni odpowiadającym doktrynie </text:span><text:span text:style-name="T152">piercing the corporate veil.</text:span><text:span text:style-name="T135"> Brak odpowiedzialności wspólników za zobowiązania spółki kapitałowej jest bezwzględny, a jedyne przewidziane odstępstwa w k.s.h. dotyczą etapu jej organizacji i podyktowane są charakterem prawnym spółek kapitałowych w organiza</text:span><text:span text:style-name="T159">cji.</text:span><text:span text:style-name="T6"> </text:span><text:span text:style-name="T27">[</text:span><text:a xlink:type="simple" xlink:href="#Przypis67." text:style-name="Internet_20_link" text:visited-style-name="Visited_20_Internet_20_Link"><text:span text:style-name="T292">Przypis 67.</text:span></text:a><text:span text:style-name="T27">]</text:span><text:bookmark text:name="p.67."/></text:p>
      <text:p text:style-name="P72">Nie zmienia to jednak faktu, iż część przedstawicieli nauki zainteresowanych problematyką doktryny przebicia zasłony korporacyjnej zaproponowała propozycje rozwiązań, które nawiązują do tej problematyki.</text:p>
      <text:p text:style-name="P72"><text:soft-page-break/></text:p>
      <text:p text:style-name="P87">Str. 137</text:p>
      <text:h text:style-name="P134" text:outline-level="4"><text:span text:style-name="T110">4.1.1. </text:span><text:span text:style-name="T105">Nadużycie prawa podmiotowego formy prawnej spółki</text:span></text:h>
      <text:p text:style-name="P57"><text:span text:style-name="T302">Pojęcie nadużycia formy prawnej spółki odwołuje się do naczelnych zasad prawa, których naruszenie sankcjonowane miałoby być pominięciem odrębności prawnej spółki. Na pierwszy plan w tym katalogu wysuwa się art. 5 k.c., w związku z którym sformułowano koncepcję nadużycia prawa podmiotowego do formy spółki</text:span><text:span text:style-name="T277"> </text:span><text:span text:style-name="T284">[</text:span><text:a xlink:type="simple" xlink:href="#Przypis68." text:style-name="Internet_20_link" text:visited-style-name="Visited_20_Internet_20_Link"><text:span text:style-name="T284">Przypis 68.</text:span></text:a><text:span text:style-name="T284">]</text:span><text:bookmark text:name="p.68."/><text:span text:style-name="T292">, </text:span><text:span text:style-name="T302">co spotkało się z mieszanymi, przeważnie krytycznymi opiniami.</text:span></text:p>
      <text:p text:style-name="P45"><text:span text:style-name="T135">Nadużycie prawa podmiotowego jest instytucją charakterystyczną dla prawa kontynentalnego (nie występuje w systemie </text:span><text:span text:style-name="T152">common law</text:span><text:span text:style-name="T135"> ze względu na prawotwórcze uprawnienia sądów), a wypracowano ją jako ostateczny mechanizm obronny na wypadek sytuacji, w której literalne zastosowanie prawa było dla strony nazbyt </text:span><text:span text:style-name="T159">krzywdzące.</text:span><text:span text:style-name="T6"> </text:span><text:span text:style-name="T28">[</text:span><text:a xlink:type="simple" xlink:href="#Przypis69." text:style-name="Internet_20_link" text:visited-style-name="Visited_20_Internet_20_Link"><text:span text:style-name="T292">Przypis </text:span></text:a><text:a xlink:type="simple" xlink:href="#Przypis69." text:style-name="Internet_20_link" text:visited-style-name="Visited_20_Internet_20_Link"><text:span text:style-name="T292">69.</text:span></text:a><text:span text:style-name="T28">]</text:span><text:bookmark text:name="p.69."/><text:span text:style-name="T28"> </text:span><text:span text:style-name="T159">Zasadniczo</text:span><text:span text:style-name="T135"> katalog praw podmiotowych podległych tej instytucji jest nieograniczony, tj. w jego obrębie zawierać się mogą wszystkie kategorie stosunków cywilnoprawnych.</text:span><text:span text:style-name="T159"> </text:span><text:span text:style-name="T28">[</text:span><text:a xlink:type="simple" xlink:href="#Przypis70." text:style-name="Internet_20_link" text:visited-style-name="Visited_20_Internet_20_Link"><text:span text:style-name="T292">Przypis 70.</text:span></text:a><text:span text:style-name="T28">]</text:span><text:bookmark text:name="p.70."/><text:span text:style-name="T52"> </text:span><text:span text:style-name="T135">W doktrynie wyróżniono tzw. szerokie i wąskie ujęcie instytucji z art. 5 k.c. W myśl szerokiego ujęcia, sędzia upoważniony jest do ingerencji w stosunek prawny, ilekroć uzna, iż dane jego ukształtowanie jest niesprawiedliwe, co nawiązuje do kryterium słuszności.</text:span><text:span text:style-name="T159"> </text:span><text:span text:style-name="T28">[</text:span><text:a xlink:type="simple" xlink:href="#Przypis71." text:style-name="Internet_20_link" text:visited-style-name="Visited_20_Internet_20_Link"><text:span text:style-name="T292">Przypis 71.</text:span></text:a><text:span text:style-name="T28">]</text:span><text:bookmark text:name="p.71."/><text:span text:style-name="T52"> </text:span><text:span text:style-name="T135">W Polsce jednak powszechnie aprobuje się ujęcie wąskie, które kładzie nacisk na „czynienie użytku ze swego prawa”, przez co należy rozumieć, iż sam art. 5 k.c. nie może być podstawą do zmiany stosunków prawnych, co uzasadnia się tym, że przyjęcie stanowiska przeciwnego, tj. ujęcia szerokiego, oznaczałoby przyznanie sędziom zbyt dalekich uprawnień do ingerencji w stosunki cywilnoprawne, uprawnień wręcz o charakterze prawotwórczym.</text:span><text:span text:style-name="T6"> </text:span><text:span text:style-name="T28">[</text:span><text:a xlink:type="simple" xlink:href="#Przypis72." text:style-name="Internet_20_link" text:visited-style-name="Visited_20_Internet_20_Link"><text:span text:style-name="T292">Przypis 72.</text:span></text:a><text:span text:style-name="T28">]</text:span><text:bookmark text:name="p.72."/><text:span text:style-name="T6"> </text:span><text:span text:style-name="T135">Stanowisko to także utwierdzone jest w orzecznictwie.</text:span><text:span text:style-name="T6"> </text:span><text:span text:style-name="T28">[</text:span><text:a xlink:type="simple" xlink:href="#Przypis73." text:style-name="Internet_20_link" text:visited-style-name="Visited_20_Internet_20_Link"><text:span text:style-name="T292">Przypis 73.</text:span></text:a><text:span text:style-name="T28">]</text:span><text:bookmark text:name="p.73."/><text:span text:style-name="T52"> </text:span><text:span text:style-name="T135">Brak tu ograniczenia podmiotowego, tj. skorzystać z instytucji art. 5 k.c. może każdy podmiot prawa cywilnego.</text:span><text:span text:style-name="T6"> </text:span><text:span text:style-name="T28">[</text:span><text:a xlink:type="simple" xlink:href="#Przypis74." text:style-name="Internet_20_link" text:visited-style-name="Visited_20_Internet_20_Link"><text:span text:style-name="T292">Przypis 74.</text:span></text:a><text:span text:style-name="T28">]</text:span><text:bookmark text:name="p.74."/><text:span text:style-name="T52"> </text:span><text:span text:style-name="T135">Przepis oparty jest o dwie klauzule generalne</text:span><text:span text:style-name="T6"> </text:span><text:span text:style-name="T28">[</text:span><text:a xlink:type="simple" xlink:href="#Przypis75." text:style-name="Internet_20_link" text:visited-style-name="Visited_20_Internet_20_Link"><text:span text:style-name="T292">Przypis 75.</text:span></text:a><text:span text:style-name="T28">]</text:span><text:bookmark text:name="p.75."/><text:span text:style-name="T52">, </text:span><text:span text:style-name="T135">przy czym wydaje się, że ewentualnie podstaw do wyprowadzenia doktryny </text:span><text:span text:style-name="T152">piercing the corporate veil</text:span><text:span text:style-name="T150"> </text:span><text:span text:style-name="T135">szukać można w klauzuli sprzeczności ze społeczno-gospodarczym przeznaczeniem prawa.</text:span><text:span text:style-name="T6"> </text:span><text:span text:style-name="T29">[</text:span><text:a xlink:type="simple" xlink:href="#Przypis76." text:style-name="Internet_20_link" text:visited-style-name="Visited_20_Internet_20_Link"><text:span text:style-name="T292">Przypis 76.</text:span></text:a><text:span text:style-name="T29">]</text:span><text:bookmark text:name="p.76."/></text:p>
      <text:p text:style-name="P57"/>
      <text:p text:style-name="P88">Str. 138</text:p>
      <text:p text:style-name="P57"><text:span text:style-name="T302">Powszechnie uznaje się, iż nadużycie prawa oznacza, że dane zachowanie staje się bezprawne</text:span><text:span text:style-name="T277"> </text:span><text:span text:style-name="T285">[</text:span><text:a xlink:type="simple" xlink:href="#Przypis77." text:style-name="Internet_20_link" text:visited-style-name="Visited_20_Internet_20_Link"><text:span text:style-name="T285">Przypis 77.</text:span></text:a><text:span text:style-name="T285">]</text:span><text:bookmark text:name="p.77."/><text:span text:style-name="T292">.</text:span></text:p>
      <text:p text:style-name="P38"><text:span text:style-name="T135">U podstaw przyjęcia koncepcji nadużycia prawa podmiotowego do formy prawnej spółki leży przyjęcie, iż po pierwsze istnieje prawo podmiotowe do posługiwania się formą osoby prawnej, po drugie możliwe jest odwołanie się do szerokiego ujęcia nadużycia prawa </text:span><text:soft-page-break/><text:span text:style-name="T135">podmiotowego, a po trzecie możliwe jest przyjęcie, iż naruszenie prawa podmiotowego może stanowić samoistną podstawę roszczenia. Łącznie te trzy wymienione przesłanki miałyby stanowić o dopuszczalności zastosowania doktryny PCV na gruncie prawa polskiego.</text:span><text:span text:style-name="T6"> </text:span><text:span text:style-name="T30">[</text:span><text:a xlink:type="simple" xlink:href="#Przypis78." text:style-name="Internet_20_link" text:visited-style-name="Visited_20_Internet_20_Link"><text:span text:style-name="T292">Przypis 78.</text:span></text:a><text:span text:style-name="T30">]</text:span><text:bookmark text:name="p.78."/></text:p>
      <text:p text:style-name="P38"><text:span text:style-name="T135">Krytyka powyższej propozycji sprowadza się do zanegowania jej podstaw. W pierwszej kolejności wskazuje się, iż nie można mówić o prawie podmiotowym w kontekście</text:span><text:span text:style-name="T52"> </text:span><text:span text:style-name="T135">posługiwania się formą spółki, gdyż prawna odrębność spółki od jej wspólników nie jest prawem podmiotowym. Z istoty prawa podmiotowego wypływają nie tylko uprawnienia, ale i obowiązki wobec pozostałych stron stosunku prawnego. Nie sposób jednak mówić o tego typu stosunku prawnym łączącym wspólników z wierzycielami spółki, bowiem wskutek powstania spółki istnieje on tylko między samymi wspólnikami oraz miedzy wspólnikami a spółką. Dodatkowo, nie do zaakceptowania jest teza, iż możliwe jest nadużycie stosunków korporacyjnych przez wspólników wobec osób trzecich, gdyż te nie istnieją na linii: wspólnicy – osoby trzecie wobec spółki. Nie mogą one zatem stanowić prawa podmiotowego do posługiwania się osobą prawną, gdyż brak tu jakiegokolwiek stosunku prawnego łączącego wspólników z osobami trzecimi. Odwołując się także do dominującego poglądu w doktrynie i orzecznictwie, nie sposób zgodzić się z poglądem, iż art. 5 k.c. mógłby stanowić samoistną podstawę roszczenia, gdyż pełni on rolę obronną.</text:span><text:span text:style-name="T159"> </text:span><text:span text:style-name="T30">[</text:span><text:a xlink:type="simple" xlink:href="#Przypis79." text:style-name="Internet_20_link" text:visited-style-name="Visited_20_Internet_20_Link"><text:span text:style-name="T292">Przypis 79.</text:span></text:a><text:span text:style-name="T30">]</text:span><text:bookmark text:name="p.79."/></text:p>
      <text:p text:style-name="P57"/>
      <text:p text:style-name="P89">Str. 139</text:p>
      <text:h text:style-name="P135" text:outline-level="4"><text:span text:style-name="T273">4.1.2. </text:span><text:span text:style-name="T272">Bezskuteczność względna z art. 59 k.c.</text:span></text:h>
      <text:p text:style-name="P55"><text:span text:style-name="T169">Drugą instytucją polskiego prawa cywilnego, którą wysuwa się jako potencjalnie nawiązującą do doktryny PCV jest instytucja bezskuteczności względnej uregulowana w art. 59 k.c.</text:span><text:span text:style-name="T41"> </text:span><text:span text:style-name="T44">[</text:span><text:a xlink:type="simple" xlink:href="#Przypis80." text:style-name="Internet_20_link" text:visited-style-name="Visited_20_Internet_20_Link"><text:span text:style-name="T294">Przypis 80.</text:span></text:a><text:span text:style-name="T44">]</text:span><text:bookmark text:name="p.80."/><text:span text:style-name="T59"> </text:span><text:span text:style-name="T169">Ze względu na fakt, iż wydaje się być zbliżona do skargi pauliańskiej, zaznaczyć należy, iż obecnie doktryna uznaje zgodnie, iż zbieg pomiędzy tymi instytucjami zajść nie może ze względu na odmienną sytuację ich zastosowania (odpowiednio: w razie niemożliwości świadczenia, na wypadek niewypłacalności dłużnika) oraz przedmiot instytucji (tylko roszczenia niepieniężne, tylko pieniężne), choć w tej ostatniej kwestii judykatura zajmuje odmienne stanowisko.</text:span><text:span text:style-name="T41"> </text:span><text:span text:style-name="T44">[</text:span><text:a xlink:type="simple" xlink:href="#Przypis81." text:style-name="Internet_20_link" text:visited-style-name="Visited_20_Internet_20_Link"><text:span text:style-name="T294">Przypis 81.</text:span></text:a><text:span text:style-name="T44">]</text:span><text:bookmark text:name="p.81."/></text:p>
      <text:p text:style-name="P46"><text:span text:style-name="T135">Istota przepisu sprowadza się do uznania, tylko i wyłącznie w drodze orzeczenia sądu</text:span><text:span text:style-name="T6"> </text:span><text:span text:style-name="T31">[</text:span><text:a xlink:type="simple" xlink:href="#Przypis82." text:style-name="Internet_20_link" text:visited-style-name="Visited_20_Internet_20_Link"><text:span text:style-name="T292">Przypis </text:span></text:a><text:a xlink:type="simple" xlink:href="#Przypis82." text:style-name="Internet_20_link" text:visited-style-name="Visited_20_Internet_20_Link"><text:span text:style-name="T292">82.</text:span></text:a><text:span text:style-name="T31">]</text:span><text:bookmark text:name="p.82."/><text:span text:style-name="T52">, </text:span><text:span text:style-name="T135">iż umowa zawarta pomiędzy podmiotem B i C traci skuteczność wobec podmiotu A, który ma stosowne roszczenie wobec B na podstawie uprzednio dokonanej przez nich czynności prawnej, gdyż niemożliwe staje się jej wykonanie wskutek umowy późniejszej. Podmiot C jest zatem osobą trzecią wobec stosunku prawnego jaki łączy </text:span><text:soft-page-break/><text:span text:style-name="T135">podmiot A z B. Jednocześnie zarazem, czynność dokonana pomiędzy B i C nie traci skuteczności w pozostałym zakresie.</text:span><text:span text:style-name="T6"> </text:span><text:span text:style-name="T32">[</text:span><text:a xlink:type="simple" xlink:href="#Przypis83." text:style-name="Internet_20_link" text:visited-style-name="Visited_20_Internet_20_Link"><text:span text:style-name="T292">Przypis 83.</text:span></text:a><text:span text:style-name="T32">]</text:span><text:bookmark text:name="p.83."/><text:span text:style-name="T52"> </text:span><text:span text:style-name="T135">W rezultacie, dzięki tej instytucji, podmiot A ma uzyskać dokładnie to, co przewidywała pierwotna umowa. </text:span><text:span text:style-name="T32">[</text:span><text:a xlink:type="simple" xlink:href="#Przypis84." text:style-name="Internet_20_link" text:visited-style-name="Visited_20_Internet_20_Link"><text:span text:style-name="T292">Przypis 84.</text:span></text:a><text:span text:style-name="T32">]</text:span><text:bookmark text:name="p.84."/></text:p>
      <text:p text:style-name="P38"><text:span text:style-name="T135">Zakres przedmiotowy, którego ma dotyczyć art. 59 k.c. zawężany jest tylko do umów</text:span><text:span text:style-name="T159"> </text:span><text:span text:style-name="T32">[</text:span><text:a xlink:type="simple" xlink:href="#Przypis85." text:style-name="Internet_20_link" text:visited-style-name="Visited_20_Internet_20_Link"><text:span text:style-name="T292">Przypis 85.</text:span></text:a><text:span text:style-name="T32">]</text:span><text:bookmark text:name="p.85."/><text:span text:style-name="T52">, </text:span><text:span text:style-name="T135">przy czym obojętne jest źródło czynności prawnej, mogą to być także</text:span><text:span text:style-name="T52"> </text:span><text:span text:style-name="T135">roszczenia wynikające z czynów niedozwolonych, ustawy, decyzji administracyjnych czy orzeczeń sądowych.</text:span><text:span text:style-name="T52"> </text:span><text:span text:style-name="T32">[</text:span><text:a xlink:type="simple" xlink:href="#Przypis86." text:style-name="Internet_20_link" text:visited-style-name="Visited_20_Internet_20_Link"><text:span text:style-name="T292">Przypis 86.</text:span></text:a><text:span text:style-name="T32">]</text:span><text:bookmark text:name="p.86."/></text:p>
      <text:p text:style-name="P57"/>
      <text:p text:style-name="P90">Str. 140</text:p>
      <text:p text:style-name="P57"><text:span text:style-name="T302">O ile roszczenie nie musi być wymagalne, o tyle musi istnieć w dniu zaskarżenia umowy.</text:span><text:span text:style-name="T277"> </text:span><text:span text:style-name="T286">[</text:span><text:a xlink:type="simple" xlink:href="#Przypis87." text:style-name="Internet_20_link" text:visited-style-name="Visited_20_Internet_20_Link"><text:span text:style-name="T286">Przypis 87.</text:span></text:a><text:span text:style-name="T286">]</text:span><text:bookmark text:name="p.87."/><text:span text:style-name="T292"> </text:span><text:span text:style-name="T302">Przyjmuje się także, iż instytucji art. 59 k.c. nie można zastosować do roszczeń skutecznych </text:span><text:span text:style-name="T339">erga omnes</text:span><text:span text:style-name="T302"> oraz o poszerzonej skuteczności prawnej, co wynika z ich istoty przewidującej bezwarunkowo szerszy charakter ochrony niż bezskuteczność względna.</text:span></text:p>
      <text:p text:style-name="P38"><text:span text:style-name="T135">Art. 59 k.c. przewiduje jeszcze dwie przesłanki zastosowania, tj. obiektywną oraz subiektywną. Ta pierwsza sprowadza się do niemożliwości spełnienia roszczenia A względem B wskutek umowy między B a C. W doktrynie wskazuje się, iż oczywiście mowa w przepisie o niemożliwości następczej, powstałej wskutek późniejszej umowy (czyli zachodzi tu związek przyczynowy), natomiast niemożliwość ta raczej ma charakter subiektywny, choć podawane bywają argumenty przeciwne.</text:span><text:span text:style-name="T6"> </text:span><text:span text:style-name="T33">[</text:span><text:a xlink:type="simple" xlink:href="#Przypis88." text:style-name="Internet_20_link" text:visited-style-name="Visited_20_Internet_20_Link"><text:span text:style-name="T292">Przypis 88.</text:span></text:a><text:span text:style-name="T33">]</text:span><text:bookmark text:name="p.88."/><text:span text:style-name="T52"> </text:span><text:span text:style-name="T135">Przesłanka subiektywna sprowadza się natomiast do świadomości podmiotów B i C o istnieniu roszczenia A wobec B, co sprowadzane jest do pozostawania w złej wierze.</text:span><text:span text:style-name="T52"> </text:span><text:span text:style-name="T33">[</text:span><text:a xlink:type="simple" xlink:href="#Przypis89." text:style-name="Internet_20_link" text:visited-style-name="Visited_20_Internet_20_Link"><text:span text:style-name="T292">Przypis 89.</text:span></text:a><text:span text:style-name="T33">]</text:span><text:bookmark text:name="p.89."/><text:span text:style-name="T6"> </text:span><text:span text:style-name="T135">Ta przesłanka nie ma jednak zastosowania do umów o charakterze nieodpłatnym.</text:span></text:p>
      <text:p text:style-name="P38"><text:span text:style-name="T135">Co zatem ma zbliżać powyższą regulację do doktryny </text:span><text:span text:style-name="T152">piercing the corporate veil</text:span><text:span text:style-name="T135">? Po pierwsze, pobrzmiewa tu zasada </text:span><text:span text:style-name="T256">pacta sunt servanda</text:span><text:span text:style-name="T163">,</text:span><text:span text:style-name="T135"> poprzez to, iż kodeks cywilny chroni umowy zawarte wcześniej, tak by nie tylko niedopuszczalne było ich niewykonanie z tytułu zawarcia później analogicznej umowy z osobą trzecią, ale także by możliwe było uzyskanie pierwotnego roszczenia w formie przewidzianej przez umowę (a więc nie np. w ekwiwalencie pieniężnym). Wiąże się to z odwołaniem się do przesłanki słuszności, z której wypływa tytułowa doktryna. Po drugie, podobnie jak przebicie zasłony korporacyjnej, art. 59 k.c. rozszerza skuteczność umowy na osoby trzecie, a więc podmioty pierwotnie nie pozostające w stosunku prawnym, jednocześnie nie wpływając na ważność umowy późniejszej. W obydwu wypadkach oceny </text:span><text:span text:style-name="T256">in concreto</text:span><text:span text:style-name="T135"> dokonuje sąd i to w jego kompetencji leży zastosowanie obydwu instytucji.</text:span><text:span text:style-name="T6"> </text:span><text:span text:style-name="T33">[</text:span><text:a xlink:type="simple" xlink:href="#Przypis90." text:style-name="Internet_20_link" text:visited-style-name="Visited_20_Internet_20_Link"><text:span text:style-name="T292">Przypis 90.</text:span></text:a><text:span text:style-name="T33">]</text:span></text:p>
      <text:p text:style-name="P67"/>
      <text:p text:style-name="P98"><text:bookmark text:name="p.90."/><text:soft-page-break/>Str. 141</text:p>
      <text:h text:style-name="P135" text:outline-level="4"><text:span text:style-name="T111">4.1.3. </text:span><text:span text:style-name="T105">Skarga pauliańska</text:span></text:h>
      <text:p text:style-name="P57"><text:span text:style-name="T302">Kolejną, przywołaną już w poprzednim podrozdziale, instytucją jest tzw. skarga pauliańska (art. 527 – 534 k.c.), w oparciu o którą wierzyciel może żądać uznania czynności prawnej, dokonanej przez dłużnika na rzecz osoby trzeciej, za bezskuteczną wobec niego. Warunkiem jest by dłużnik działał z zamiarem pokrzywdzenia wierzycieli, a osoba trzecia o tym wiedziała albo mogła się o tym dowiedzieć przy zachowaniu należytej staranności. Art. 527 </text:span><text:span text:style-name="T343">paragraf</text:span><text:span text:style-name="T302"> 2 k.c. wiąże pokrzywdzenie wierzyciela z zaistnieniem niewypłacalności dłużnika wskutek owej czynności prawnej albo z powiększeniem stanu niewypłacalności. Zastosowanie skargi pauliańskiej pozostawia w mocy zaskarżoną czynność.</text:span><text:span text:style-name="T338"> </text:span><text:span text:style-name="T287">[</text:span><text:a xlink:type="simple" xlink:href="#Przypis91." text:style-name="Internet_20_link" text:visited-style-name="Visited_20_Internet_20_Link"><text:span text:style-name="T287">Przypis 91.</text:span></text:a><text:span text:style-name="T287">]</text:span><text:bookmark text:name="p.91."/></text:p>
      <text:p text:style-name="P38"><text:span text:style-name="T135">Zasadniczo należy zadać pytanie o to, czym instytucja ta nawiązywać ma do doktryny </text:span><text:span text:style-name="T152">piercing the corporate veil</text:span><text:span text:style-name="T163">.</text:span><text:span text:style-name="T135"> Występuje ona w prawie amerykańskim pod nazwą </text:span><text:span text:style-name="T152">fraudulent conveyance</text:span><text:span text:style-name="T135">, jednakże zastosowanie znajduje do odmiennych przypadków. Po pierwsze, nie umożliwia ona przebicia welonu korporacyjnego, gdyż jej istota nie sprowadza się do wykazania, iż spółka i jej wspólnik to jeden i ten sam podmiot. Po drugie, ma ona szersze możliwości zastosowania, gdyż może zostać także wykorzystana, gdy dłużnik dokonuje przesunięć majątkowych na rzecz podmiotów innych niż wspólnicy (np. inna spółka, niebędąca spółką-matką, występująca w ramach grupy spółek), gdzie doktryna nie znalazłaby zastosowania. Skarga pauliańska ma charakter postępowania dwuetapowego, tj. najpierw wymagane jest by zaskarżoną czynność prawną uznać za bezskuteczną, po czym dopiero można dochodzić zabezpieczenia majątku, z kolei w przypadku przebicia welonu korporacyjnego wskutek pominięcia spółki postępowanie jest jednoetapowe.</text:span><text:span text:style-name="T159"> </text:span><text:span text:style-name="T34">[</text:span><text:a xlink:type="simple" xlink:href="#Przypis92." text:style-name="Internet_20_link" text:visited-style-name="Visited_20_Internet_20_Link"><text:span text:style-name="T292">Przypis 92.</text:span></text:a><text:span text:style-name="T34">]</text:span><text:bookmark text:name="p.92."/><text:span text:style-name="T52"> </text:span><text:span text:style-name="T135">Powyższe wykazuje, iż obydwie instytucje tylko częściowo się zazębiają, tj. w przypadku, gdy spółka dokonuje rozporządzenia majątkiem z pokrzywdzeniem wierzycieli na rzecz swych wspólników.</text:span></text:p>
      <text:p text:style-name="P47"><text:span text:style-name="T135">Największą trudnością zastosowania skargi pauliańskiej są przesłanki dotyczące wykazania, iż dłużnik działał ze świadomością pokrzywdzenia wierzycieli. Co prawda, zadanie to ułatwiać mają ustawowe domniemania, a w powyższych wypadkach szczególnie art. 527 </text:span><text:span text:style-name="T144">paragraf</text:span><text:span text:style-name="T135"> 4 k.c. mógłby okazać się pomocny, gdyż odwołuje się do pojęcia „przedsiębiorcy pozostającego z dłużnikiem w stałych stosunkach gospodarczych”. Do oceny tychże stosunków należy przyjmować nie tylko kryterium czasu ich trwania, ale także charakter i rozmiar, co miałoby umożliwić przedsiębiorcy dokonania oceny stanu majątkowego dłużnika. </text:span><text:span text:style-name="T34">[</text:span><text:a xlink:type="simple" xlink:href="#Przypis93." text:style-name="Internet_20_link" text:visited-style-name="Visited_20_Internet_20_Link"><text:span text:style-name="T292">Przypis 93.</text:span></text:a><text:span text:style-name="T34">]</text:span><text:bookmark text:name="p.93."/></text:p>
      <text:p text:style-name="P57"/>
      <text:p text:style-name="P91">Str. 142</text:p>
      <text:p text:style-name="P57"><text:soft-page-break/><text:span text:style-name="T302">Zauważyć należy, iż domniemanie to, o ile może okazać się przydatne w przypadku grup spółek czy spółek obsadzonych przez figurantów</text:span><text:span text:style-name="T277"> </text:span><text:span text:style-name="T287">[</text:span><text:a xlink:type="simple" xlink:href="#Przypis94." text:style-name="Internet_20_link" text:visited-style-name="Visited_20_Internet_20_Link"><text:span text:style-name="T288">Przypis 94.</text:span></text:a><text:span text:style-name="T287">]</text:span><text:bookmark text:name="p.94."/><text:span text:style-name="T292">,</text:span><text:span text:style-name="T302"> o tyle, zważywszy na fakt, iż wspólnicy będący osobami fizycznymi nie zawsze są przedsiębiorcami, domniemanie to nie znajdzie zastosowania w tym wypadku, co osłabia tę konstrukcję. W tym drugim wypadku jednak właściwszy byłby art. 527 </text:span><text:span text:style-name="T343">paragraf</text:span><text:span text:style-name="T302"> 3 k.c., posługujący się terminem „osoba będąca w bliskim z nim stosunku”, co w moim odczuciu odpowiada relacji wspólnik-spółka kapitałowa.</text:span></text:p>
      <text:p text:style-name="P38"><text:span text:style-name="T135">Znacznym osłabieniem skargi pauliańskiej są jednak sytuacje, w których czynności dokonywane są w taki sposób, iż nie można nadać im znamion wywołujących czy pogarszających stan niewypłacalności, a także gdy osoba trzecia, na którą dłużnik dokonał rozporządzenia, dokona dalszego rozporządzenia, choćby na osoby działające w dobrej wierze.</text:span><text:span text:style-name="T6"> </text:span><text:span text:style-name="T34">[</text:span><text:a xlink:type="simple" xlink:href="#Przypis95." text:style-name="Internet_20_link" text:visited-style-name="Visited_20_Internet_20_Link"><text:span text:style-name="T292">Przypis 95.</text:span></text:a><text:span text:style-name="T34">]</text:span><text:bookmark text:name="p.95."/></text:p>
      <text:h text:style-name="P134" text:outline-level="4"><text:span text:style-name="T112">4.1.4. </text:span><text:span text:style-name="T105">Inne rozwiązania</text:span></text:h>
      <text:p text:style-name="P38"><text:span text:style-name="T135">Kolejnym rozwiązaniem jest uznanie wykorzystania formy prawnej spółki jako obejścia prawa, co miałoby skutkować nieważnością zawiązania spółki na gruncie art. 58 </text:span><text:span text:style-name="T144">paragraf</text:span><text:span text:style-name="T135"> 1 k.c., co mogłoby mieć np. zastosowanie w sytuacji, gdy wspólnicy powołują spółkę wyłącznie celem pozyskania ograniczonej odpowiedzialności, a sama spółka nie dość, że jest niedokapitalizowana</text:span><text:span text:style-name="T6"> </text:span><text:span text:style-name="T34">[</text:span><text:a xlink:type="simple" xlink:href="#Przypis96." text:style-name="Internet_20_link" text:visited-style-name="Visited_20_Internet_20_Link"><text:span text:style-name="T292">Przypis 96.</text:span></text:a><text:span text:style-name="T34">]</text:span><text:bookmark text:name="p.96."/><text:span text:style-name="T52"> </text:span><text:span text:style-name="T135">to jeszcze funkcjonuje w obrocie tak, jakby nie posiadała żadnej odrębności w stosunku do wspólników. W tym celu jeszcze mogłyby zostać wykorzystane osoby trzecie jako tzw. figuranci. Rozwiązanie to jednak nie może w praktyce znaleźć zastosowania, ze względu na przyjęcie enumeratywnie wyliczonych przesłanek rozwiązania spółki kapitałowej, określonych w art. 21 </text:span><text:span text:style-name="T144">paragraf</text:span><text:span text:style-name="T135"> 1 k.s.h., bowiem powyższa sytuacja nie odpowiada żadnej z wymienionych w przepisie przesłanek.</text:span></text:p>
      <text:p text:style-name="P72"/>
      <text:p text:style-name="P92">Str. 143</text:p>
      <text:p text:style-name="P59"><text:span text:style-name="T302">Stosowanie w tym celu przepisu art. 21 k.s.h. (który wchodzi w miejsce regulacji art. 58 </text:span><text:span text:style-name="T344">paragraf</text:span><text:span text:style-name="T302"> 1 k.c.) wynika z odrzucenia sankcji nieważności </text:span><text:span text:style-name="T339">ex tunc</text:span><text:span text:style-name="T302"> wobec spółek kapitałowych, co podyktowane jest koniecznością zapewnienia bezpieczeństwa obrotu gospodarczego.</text:span><text:span text:style-name="T277"> </text:span><text:span text:style-name="T289">[</text:span><text:a xlink:type="simple" xlink:href="#Przypis97." text:style-name="Internet_20_link" text:visited-style-name="Visited_20_Internet_20_Link"><text:span text:style-name="T289">Przypis 97.</text:span></text:a><text:span text:style-name="T289">]</text:span><text:bookmark text:name="p.97."/></text:p>
      <text:p text:style-name="P48"><text:span text:style-name="T135">Innym prezentowanym środkiem do pociągnięcia wspólników do odpowiedzialności za zobowiązania spółki jest zastosowanie art. 415 k.c., zasygnalizować jednak należy, iż jest to zwyczajne uproszczenie, bowiem w istocie dochodzi się tu odpowiedzialności za szkodę (delikt) poniesioną przez osobę trzecią wskutek działania wspólnika za pośrednictwem spółki, co zresztą wprost zaznaczone jest w orzecznictwie.</text:span><text:span text:style-name="T159"> </text:span><text:span text:style-name="T35">[</text:span><text:a xlink:type="simple" xlink:href="#Przypis98." text:style-name="Internet_20_link" text:visited-style-name="Visited_20_Internet_20_Link"><text:span text:style-name="T292">Przypis</text:span></text:a><text:a xlink:type="simple" xlink:href="#Przypis98." text:style-name="Internet_20_link" text:visited-style-name="Visited_20_Internet_20_Link"><text:span text:style-name="T292"> 98.</text:span></text:a><text:span text:style-name="T35">]</text:span><text:bookmark text:name="p.98."/><text:span text:style-name="T6"> </text:span><text:span text:style-name="T135">Także i w doktrynie wskazuje się, że odpowiedzialność za szkodę może znaleźć zastosowanie, </text:span><text:soft-page-break/><text:span text:style-name="T135">analogicznie do przesłanek z prawa niemieckiego co do </text:span><text:span text:style-name="T167">Durchgriff</text:span><text:span text:style-name="T163">,</text:span><text:span text:style-name="T135"> w przypadku niedokapitalizowania spółki, dominacji nad spółką czy pomieszania sfer bądź majątków wspólnika i spółki.</text:span><text:span text:style-name="T6"> </text:span><text:span text:style-name="T36">[</text:span><text:a xlink:type="simple" xlink:href="#Przypis99." text:style-name="Internet_20_link" text:visited-style-name="Visited_20_Internet_20_Link"><text:span text:style-name="T292">Przypis 99.</text:span></text:a><text:span text:style-name="T36">]</text:span><text:bookmark text:name="p.99."/><text:span text:style-name="T52"> </text:span><text:span text:style-name="T135">O ile przesłanki odpowiedzialności z art. 415 k.c., tj. czyn sprawcy, wina i związek przyczynowy między czynem, a szkodą</text:span><text:span text:style-name="T6"> </text:span><text:span text:style-name="T36">[</text:span><text:a xlink:type="simple" xlink:href="#Przypis100." text:style-name="Internet_20_link" text:visited-style-name="Visited_20_Internet_20_Link"><text:span text:style-name="T292">Przypis 100.</text:span></text:a><text:span text:style-name="T36">]</text:span><text:bookmark text:name="p.100."/><text:span text:style-name="T52"> </text:span><text:span text:style-name="T135">są zasadniczo tożsame z przesłankami, na jakie wskazuje się w doktrynie PCV, o tyle wydaje</text:span><text:span text:style-name="T52"> </text:span><text:span text:style-name="T135">się niezbędne poczynić spostrzeżenie, iż pojęcia „szkody” nie należy utożsamiać z pojęciem „zobowiązań spółki”. Oczywiście przy określonych stanach faktycznych mogą się one pokrywać, ale co do zasady – nie. Należy też zwrócić uwagę, że wykazanie, iż np. wierzyciel spółki poniósł stratę wskutek upadłości spółki, która swego długu nie spłaciła na skutek działań wspólnika, nie rzadko może być niezwykle trudne, co na gruncie doktryny PCV wydaje się łatwiejsze do wykazania poprzez postawienie równości między spółką a wspólnikiem. Podstawowym elementem odróżniającym odpowiedzialność deliktową od doktryny PCV jest to, iż nie znosi ona (bo prawnie jest to niedopuszczalne) odrębnej osobowości spółki.</text:span></text:p>
      <text:p text:style-name="P57"/>
      <text:p text:style-name="P93">Str. 144</text:p>
      <text:h text:style-name="P135" text:outline-level="4"><text:span text:style-name="T274">4.1.5. </text:span><text:span text:style-name="T272">Zastosowanie w orzecznictwie</text:span></text:h>
      <text:p text:style-name="P100"><text:span text:style-name="T116">W polskim orzecznictwie stosunkowo rzadko można natrafić na sytuacje, w których dochodzi do odwołania się do doktryny </text:span><text:span text:style-name="T125">piercing the corporate veil,</text:span><text:span text:style-name="T116"> co nie powinno dziwić ze względu brak stosownych regulacji oraz, jak dotąd, brak definitywnej odpowiedzi na pytanie o to, w jaki sposób należałoby dokonać jej recepcji.</text:span></text:p>
      <text:p text:style-name="P49"><text:span text:style-name="T135">W wyroku Sądu Najwyższego z 17 marca 2015 r. (sygn. </text:span><text:span text:style-name="T145">1</text:span><text:span text:style-name="T135"> PK 179/14)</text:span><text:span text:style-name="T6"> </text:span><text:span text:style-name="T37">[</text:span><text:a xlink:type="simple" xlink:href="#Przypis101." text:style-name="Internet_20_link" text:visited-style-name="Visited_20_Internet_20_Link"><text:span text:style-name="T292">Przypis 101.</text:span></text:a><text:span text:style-name="T37">]</text:span><text:bookmark text:name="p.101."/><text:span text:style-name="T52"> </text:span><text:span text:style-name="T135">znaleźć można odwołanie do tytułowej doktryny, co dowodzi, iż jest ona przedmiotem rozważań judykatury, a tym samym wskazane jest bliżej przyjrzeć się przedstawionemu tam stanowisku. SN w uzasadnieniu wskazał, iż „zjawisko nadużycia odrębnej osobowości prawnej spółki” można zakwalifikować na podstawie art. 5 k.c., co odnosi się do już przedstawianej problematyki nadużycia prawa podmiotowego. Inną przyczyną sięgnięcia po doktrynę mogłoby być zastosowanie podstępu przez jedną ze spółek w grupie wobec osoby trzeciej, w postaci zawarcia kilku umów by uniknąć zobowiązań ciążących na członkach zarządu spółek, wynikających czy to z prawa pracy czy prawa podatkowego. Innymi przesłankami może być: „pomieszanie sfer” (zarówno w aspekcie osobowym, jak i majątkowym) pomiędzy spółką a wspólnikiem. W uzasadnieniu wskazywane jest, iż na gruncie prawa pracy doktryna znaleźć może zastosowanie szczególnie w następującym przypadku: gdy właściciel zakładu pracy, w drodze stosownych przekształceń organizacyjnych, doprowadza do zawarcia umowy o pracę przez pracownika z podmiotem </text:span><text:soft-page-break/><text:span text:style-name="T135">(tj. spółką) przez niego kontrolowanym, co może być środkiem do obejścia prawa i tym samym ograniczenia lub ominięcia zobowiązań wobec pracowników. W celu realizacji funkcji ochronnej prawa pracy konieczne jest sięgnięcie po instrumenty zdolne do zwalczenia przypadków takich jak powyżej przedstawiony. Ze względu na fakt, iż obecnie prawo nie przewiduje konstrukcji umożliwiających pominięcie prawnej odrębności osób prawnych, SN wskazuje, iż konieczna jest wykładnia przepisów obowiązujących, tak by móc zwalczać nadużycia w tej formie przez podmioty z tych samych grup kapitałowych.</text:span><text:span text:style-name="T159"> </text:span><text:span text:style-name="T37">[</text:span><text:a xlink:type="simple" xlink:href="#Przypis102." text:style-name="Internet_20_link" text:visited-style-name="Visited_20_Internet_20_Link"><text:span text:style-name="T292">Przypis </text:span></text:a><text:a xlink:type="simple" xlink:href="#Przypis102." text:style-name="Internet_20_link" text:visited-style-name="Visited_20_Internet_20_Link"><text:span text:style-name="T292">102.</text:span></text:a><text:span text:style-name="T37">]</text:span><text:bookmark text:name="p.102."/></text:p>
      <text:p text:style-name="P57"/>
      <text:p text:style-name="P94">Str. 145</text:p>
      <text:p text:style-name="P74">W podsumowaniu wskazano, iż by ocenić, czy umowę, będącą przedmiotem skargi kasacyjnej, zawarto w celu obejścia prawa (art. 58 <text:span text:style-name="T299">paragraf</text:span> 1 k.c. w zw. z art. 300 k.p.) konieczna może być wykładnia art. 3 k.p. i art. 22 <text:span text:style-name="T299">paragraf</text:span> 1 k.p. z uwzględnieniem doktryny <text:span text:style-name="T268">piercing the corporate veil.</text:span></text:p>
      <text:p text:style-name="P49"><text:span text:style-name="T135">To co znamienne w powyższym orzeczeniu, to wskazanie, iż doktryna PCV może znaleźć oparcie w art. 5 k.c., co zresztą w doktrynie dyskutowane już było. Oczywiście nie sposób tu mówić o wykształceniu się nowej linii orzeczniczej, bowiem wyrok nie dotyczył wprost odpowiedzialności wspólników wobec osób trzecich za zobowiązania spółki, nie mniej jednak zauważyć należy, iż SN zrobił drobny krok w tę stronę, zważywszy na fakt, iż zwykle odwoływano się do art. 58 </text:span><text:span text:style-name="T146">paragraf</text:span><text:span text:style-name="T135"> 1 k.c. a nie art. 5 k.c.</text:span><text:span text:style-name="T6"> </text:span><text:span text:style-name="T38">[</text:span><text:a xlink:type="simple" xlink:href="#Przypis103." text:style-name="Internet_20_link" text:visited-style-name="Visited_20_Internet_20_Link"><text:span text:style-name="T292">Przypis 103.</text:span></text:a><text:span text:style-name="T38">]</text:span><text:bookmark text:name="p.103."/></text:p>
      <text:h text:style-name="P131" text:outline-level="3"><text:span text:style-name="T113">4.2. </text:span><text:span text:style-name="T105">Potencjalne kryteria zastosowania doktryny PCV</text:span></text:h>
      <text:p text:style-name="P72">Powyższe rozważania umożliwiają zbudowanie kryteriów, w jakich można by rozważać zastosowanie doktryny PCV na gruncie polskiego prawa spółek. Zasadniczo wyróżnić można trzy sfery: zakres podmiotowy, przesłanki zastosowania oraz podstawę prawną.</text:p>
      <text:p text:style-name="P75">Istota zakresu podmiotowego sprowadza się do określenia spółki o jakich cechach winny być brane pod uwagę. Im mniejsza spółka, o mniej licznym gronie wspólników, o bardziej zamkniętym charakterze, tym większe prawdopodobieństwo zatarcia granicy między spółką a jej wspólnikami. Kryterium temu należy przyznać prymat, ponieważ by móc mówić czy to o instrumentalnym wykorzystaniu spółki, czy o spółce jako „alter ego” wspólnika trzeba mieć do czynienia z podmiotem, którego wola pokrywa się z wolą wspólnika, a nie powstaje w drodze konsensu pomiędzy wspólnikami. Naturalnie, wydaje się, iż z tej grupy należy wyłączyć spółki akcyjne publiczne, notowane na giełdzie. Co prawda struktura akcjonariatu w polskich spółkach giełdowych jest odmienna niż struktura w ich amerykańskich odpowiednikach (tj. skupiona w mniej licznym gronie akcjonariuszy, gdy system amerykański cechuje znaczne rozproszenie, co warunkuje znacznie większą <text:soft-page-break/>swobodę organów spółek w stosunku do ich właścicieli) i dosyć często występują przypadki spółek, w których znaczny pakiet akcji przypada na rzecz jednego akcjonariusza, w sytuacji, gdy statut przyznaje mu liczne uprawnienia, dzięki czemu może w pełni kontrolować spółkę.</text:p>
      <text:p text:style-name="P57"/>
      <text:p text:style-name="P95">Str. 146</text:p>
      <text:p text:style-name="P57"><text:span text:style-name="T302">Z drugiej strony praktyka zarówno amerykańskich jak i niemieckich spółek giełdowych pokazuje, iż doktryna PCV nie znalazła tam ani razu zastosowania, stąd wyjątkowi temu można przypisać wyłącznie teoretyczną doniosłość.</text:span><text:span text:style-name="T338"> </text:span><text:span text:style-name="T290">[</text:span><text:a xlink:type="simple" xlink:href="#Przypis104." text:style-name="Internet_20_link" text:visited-style-name="Visited_20_Internet_20_Link"><text:span text:style-name="T290">Przypis 104.</text:span></text:a><text:span text:style-name="T290">]</text:span><text:bookmark text:name="p.104."/><text:span text:style-name="T292"> </text:span><text:span text:style-name="T302">O spełnienie warunków wstępnych jest prościej w przypadku sp. z o.o. oraz spółek akcyjnych prywatnych, w których przypadku ilość wspólników może wynosić jedną osobę, bądź liczbę niewiele wyższą. Jest to oczywiście kryterium nieostre, bowiem sama liczba wspólników niewiele mówi o strukturze udziałów w spółce czy o relacjach na linii wspólnicy-wspólnicy lub wspólnicy-spółka, nie mniej jednak postawić można tezę, iż liczba wspólników powyżej 3 będzie oznaczać, że zatarcie granicy między osobami wspólników a spółką staje się mniej prawdopodobne, co podpierają statystyki z amerykańskich przypadków zastosowania doktryny.</text:span><text:span text:style-name="T277"> </text:span><text:span text:style-name="T290">[</text:span><text:a xlink:type="simple" xlink:href="#Przypis105." text:style-name="Internet_20_link" text:visited-style-name="Visited_20_Internet_20_Link"><text:span text:style-name="T290">Przypis 105.</text:span></text:a><text:span text:style-name="T290">]</text:span><text:bookmark text:name="p.105."/><text:span text:style-name="T292"> </text:span><text:span text:style-name="T302">Wymaga to jednak oceny </text:span><text:span text:style-name="T339">in concreto</text:span><text:span text:style-name="T302">, gdyż w sytuacji, w której spółka, mimo że posiada liczne grono wspólników, przy czym jeden czy dwóch wspólników łącznie dysponuje uprawnieniami gwarantującymi pełną kontrolę, w swym charakterze tak naprawdę sytuacja zbliżać się może do sytuacji spółki o wąskim gronie wspólników.</text:span></text:p>
      <text:p text:style-name="P72">Samo jednak wytypowanie podmiotów o specyficznym, wąskim układzie właścicielskim jest niewystarczające, bowiem w przeciwnym wypadku oznaczałoby to możliwość zastosowania doktryny PCV w przypadku większości spółek. Z tego względu wyrasta konieczność wyróżnienia przesłanek, w przypadku zaistnienia których, w powiązaniu z kryterium podmiotowym, daje to podstawy do sięgnięcia po PCV.</text:p>
      <text:p text:style-name="P50"><text:span text:style-name="T135">Pierwszą z nich jest podporządkowanie sobie spółki przez wspólnika. Objawia się ono wysokim udziałem wspólnika w spółce lub posiadaniem przez niego przywilejów</text:span><text:span text:style-name="T6"> </text:span><text:span text:style-name="T39">[</text:span><text:a xlink:type="simple" xlink:href="#Przypis106." text:style-name="Internet_20_link" text:visited-style-name="Visited_20_Internet_20_Link"><text:span text:style-name="T292">Przypis 106.</text:span></text:a><text:span text:style-name="T39">]</text:span><text:bookmark text:name="p.106."/><text:span text:style-name="T135">, wskutek czego sprawuje on samodzielną kontrolę nad spółką bezpośrednio albo poprzez organy spółki mu podporządkowane. W zaistniałej sytuacji trudno mówić o odrębnej woli spółki od wspólnika, a zatem pełni ona rolę wydmuszki czy przykrywki. Interesy owego wspólnika realizowane są kosztem interesów spółki, a zatem odrębna osobowość spółki jest fikcją. Czynnik ten pełni doniosłą rolę zarówno w systemie amerykańskim, jak i niemiec</text:span><text:span text:style-name="T147">kim.</text:span></text:p>
      <text:p text:style-name="P62"/>
      <text:p text:style-name="P95">Str. 147</text:p>
      <text:p text:style-name="P72"><text:soft-page-break/>Choć tzw. wymieszanie sfer bywa wyodrębniane jako samodzielna podstawa, wydaje się, iż tak naprawdę stanowi ono jeden z przejawów podporządkowania spółki, szczególnie w aspekcie osobowym. W przypadku spółki jednoosobowej, która posiada tylko jednoosobowy zarząd, którego członkiem jest ów wspólnik, zasadniczo element ten jest automatycznie spełniony, jeśli wspólnik zaniedbuje swoje obowiązki w sferze formalnej i w czasie stosunków z osobami trzecimi, w sposób niewywołujący wątpliwości, nie wykazuje w czyim imieniu działa (tj. wspólnika czy spółki).</text:p>
      <text:p text:style-name="P100"><text:span text:style-name="T116">Kolejną przesłanką, którą należałoby wykazać, jest niedokapitalizowanie spółki. Za pozbawione sensu należy uznać próby zniesienia odrębności między spółką, a jej wspólnikami, celem pociągnięcia ich do odpowiedzialności za zobowiązania spółki, jeśli jej majątek jest wystarczający do zaspokojenia owych roszczeń. Istotą niedokapitalizowania w tym rozumieniu jest zatem niemożność naprawienia szkody poniesionej przez wierzyciela ze środków spółki. Nie sposób o niedokapitalizowaniu mówić </text:span><text:span text:style-name="T131">in abstracto</text:span><text:span text:style-name="T116">, a podstawą do wyciągnięcia takiego wniosku musi być analiza majątkową spółki oraz środowiska w jakim ona operuje. Na szczególną uwagę zasługują jednak dwa przypadki: nowo założone spółki o kapitale zakładowym zbliżonym do ustawowego minimum oraz spółki o majątku stanowiącym nieznaczną część ich bieżących zobowiązań. W obydwu wypadkach ryzyko niewypłacalności staje się ponadprzeciętne, co w połączeniu z poprzednimi kryteriami dawać może podstawę do podejrzenia, iż wspólnicy mogą mieć na celu pokrzywdzenie wierzycieli.</text:span></text:p>
      <text:p text:style-name="P76">W opracowaniach amerykańskich i niemieckich nieustannie pojawia się problem winy wspólnika. Należałoby ten element wskazać jako kolejną przesłankę zastosowania doktryny. U podłoża instrumentalnego wykorzystania spółki, doprowadzenia do oszustwa czy podstępu leży zatem przekonanie wspólnika, iż z jednej strony prawo zapewnienia mu ochronę przed pociągnięciem do odpowiedzialności osobistej, ze względu na brak jego odpowiedzialności za zobowiązania spółki, a z drugiej strony wola podejmowania działań, które niosą znaczne ryzyko pokrzywdzenia wierzycieli. Ze względu na powyżej wymienione czynniki, wina wspólnika odgrywa znaczną rolę w przypadku np. wspólnika, który notorycznie zakłada spółki o powyższych cechach w celu pokrzywdzenia wierzycieli, a nie powinno się jej przypisywać osobie, która rozpoczęła prowadzenia swojego przedsiębiorstwa w formie małej spółki kapitałowej, ale wskutek niepowodzenia przedsięwzięcia, zakończyło się ono bankructwem spółki z niespłaconymi długami.</text:p>
      <text:p text:style-name="P72"/>
      <text:p text:style-name="P95">Str. 148</text:p>
      <text:p text:style-name="P72">Oczywiście, te bardzo ogólne sformułowania należy zawsze analizować <text:span text:style-name="T298">in concreto</text:span><text:span text:style-name="T271">.</text:span></text:p>
      <text:p text:style-name="P38"><text:soft-page-break/><text:span text:style-name="T135">Jak wykazano w omówieniu propozycji doktrynalnych, w podrozdziale 4.1., tym co stanowi szczególny problem jest wskazanie podstawy prawnej doktryny PCV. O ile możliwe jest samo nakreślenie kryteriów, w przypadku zaistnienia których mogłaby ona znaleźć zastosowanie, o tyle bez wskazania mechanizmów prawnych jest to niewystarczające. Koncepcja zastosowania art. 5 k.c. wydaje się być trudna do wprowadzenia, ze względu na przeważające poglądy co do charakteru tego środka, z którymi trzeba się zgodzić, a wydaje się także, iż użycie go celem przełamania zasady braku odpowiedzialności</text:span><text:span text:style-name="T52"> </text:span><text:span text:style-name="T135">wspólników za zobowiązania spółki byłoby zbyt daleko idące. Najbliższym, acz niedoskonałym substytutem doktryny PCV </text:span><text:span text:style-name="T256">de lege lata</text:span><text:span text:style-name="T135"> jest art. 415 k.c. Co prawda odpowiedzialność deliktowa służy do uzyskiwania odszkodowania za poniesioną szkodę, a nie egzekwowania zobowiązań wierzycieli, ale konstrukcyjnie są to instytucje zbliżone, gdyż są to środki stosowane przez sąd zawsze </text:span><text:span text:style-name="T256">in concreto</text:span><text:span text:style-name="T163">.</text:span><text:span text:style-name="T135"> W sytuacji jednak wykazania, iż wspólnik oddziaływał na spółkę tak, iż wskutek tego nie wypełniła ona swego zobowiązania wobec wierzyciela, przez co poniósł on szkodę, przez co na wspólnika nałożony zostanie obowiązek wyrównania owej szkody, uzyskujemy efekt zbliżony do pominięcia odrębnej osobowości prawnej spółki. Podstawowym mankamentem jednak instytucji z art. 415 k.c. jest to, iż w przeciwieństwie do doktryny PCV, nie dochodzi tu do podstawienia wspólnika w miejsce spółki w stosunku zobowiązaniowym łączącym spółkę z jej wierzycielami. Ma to oczywiście przełożenie na dochodzenie odpowiedzialności kontraktowej. Pozostałe instytucje, takie jak skarga pauliańska, czy bezskuteczność względna z art. 59 k.c., są zbyt wąskie w zastosowaniu, bowiem przede wszystkim ograniczają się do przesunięć majątkowych, co rzutuje na ich ograniczoną przydatność.</text:span><text:span text:style-name="T52"> </text:span><text:span text:style-name="T135">Bez zmian w doktrynie i orzecznictwie w chwili obecnej trudno będzie o implementację doktryny PCV do polskiego prawa. Impulsem ku temu mogłyby być np. reformy prawa spółek, które cechowałoby pomniejszenie roli dotychczasowych instrumentów ochrony wierzycieli.</text:span><text:span text:style-name="T6"> </text:span><text:span text:style-name="T40">[</text:span><text:a xlink:type="simple" xlink:href="#Przypis107." text:style-name="Internet_20_link" text:visited-style-name="Visited_20_Internet_20_Link"><text:span text:style-name="T292">Przypis 107.</text:span></text:a><text:span text:style-name="T40">]</text:span><text:bookmark text:name="p.107."/></text:p>
      <text:p text:style-name="P57"/>
      <text:p text:style-name="P96">Str. 149</text:p>
      <text:h text:style-name="P137" text:outline-level="2"><text:span text:style-name="T276">5. </text:span><text:span text:style-name="T275">Zakończenie</text:span></text:h>
      <text:p text:style-name="P100"><text:span text:style-name="T116">Jak dowodzą powyższe rozważania, paradoksalnie znacznie prostszym zadaniem jest wskazanie w jakich okolicznościach w polskim systemie prawa spółek mogłaby mieć zastosowanie doktryna </text:span><text:span text:style-name="T125">piercing the corporate veil</text:span><text:span text:style-name="T98">,</text:span><text:span text:style-name="T116"> aniżeli sama próba jej implementacji. Próba obejścia zasady, w myśli której wspólnicy spółek kapitałowych nie odpowiadają za zobowiązania spółki wobec jej wierzycieli wywołuje liczne komplikacje, a ewentualna próba jej przełamania w drodze wprowadzenia ustawowych wyjątków, byłaby niepożądana </text:span><text:soft-page-break/><text:span text:style-name="T116">ze względów nie tylko prawnych, ale i ekonomicznych. Skłania to do wniosku, iż doktryna PCV powinna pozostać w rękach sądownictwa i móc być stosowana tylko w przypadku zrealizowania określonych kryteriów.</text:span></text:p>
      <text:p text:style-name="P57"><text:span text:style-name="T302">Kierując się doświadczeniami amerykańskimi i niemieckimi wskazać można, iż doktryna PCV powinna zostać ograniczona do spółek kapitałowych o wąskim gronie wspólników o</text:span> <text:span text:style-name="T302">charakterze spółek prywatnych. Spółka taka musi być podporządkowana interesom wspólników do tego stopnia, iż nie sposób mówić w jej wypadku o odrębności od wspólników. Spółkę taką musi cechować niedokapitalizowanie. Wspólnikom, którzy posłużyli się spółką w celu pokrzywdzenia wierzycieli, należy udowodnić winę.</text:span></text:p>
      <text:p text:style-name="P100"><text:span text:style-name="T116">Jedynie odpowiedzialność deliktową z art. 415 k.c. można w chwili obecnej poczytywać za środek o pewnych znamionach doktryny PCV, z uwzględnieniem jednak jego ograniczeń. Bez zmian doktrynalnych, w chwili obecnej posłużenie się art. 5 k.c. w tym celu jest wątpliwe, gdy inne wysuwane przez doktrynę rozwiązania tylko w wąskim zakresie mogą nawiązywać do istoty </text:span><text:span text:style-name="T125">piercing the corporate veil.</text:span></text:p>
      <text:p text:style-name="P57"/>
      <text:p text:style-name="P96">Str. 150</text:p>
      <text:h text:style-name="P138" text:outline-level="2">About the implementation of „piercing the corporate vail” doctrine into Polish company law and the criteria of its application.</text:h>
      <text:p text:style-name="P104"><text:span text:style-name="T114">Summary: </text:span><text:span text:style-name="T116">This paper describes whether it is possible to introduce the „piercing the corporate veil” (PCV) doctrine, which allows to hold shareholders of a company liable for the company’s debts toward creditors, into Polish company law. The point of departure is the analysis of the nature of the legal personhood and the relations between shareholders, a company and third parties. Afterwards, solutions and basic concepts of PCV originating from American and German law are presented. The article also contains a review of various proposals made by Polish legal scholars in regard to the potential shape of PCV under Polish law. All of these elements serve as material to present potential criteria the fulfillment of which would allow the corporate veil between the company and its shareholders to be lifted.</text:span></text:p>
      <text:p text:style-name="P100"><text:span text:style-name="T128">Key words: </text:span><text:span text:style-name="T127">Piercing the corporate veil, company law, share-holding company.</text:span></text:p>
      <text:p text:style-name="P72"/>
      <text:h text:style-name="P139" text:outline-level="2">Przypisy</text:h>
      <text:p text:style-name="P56"><text:span text:style-name="T172">Przypis 1</text:span><text:bookmark text:name="Przypis1."/><text:span text:style-name="T172">. W skrócie określana też w niniejszym artykule jako: „doktryna PCV”.</text:span><text:span text:style-name="T61"> </text:span><text:a xlink:type="simple" xlink:href="#p.1." text:style-name="Internet_20_link" text:visited-style-name="Visited_20_Internet_20_Link"><text:span text:style-name="T294">Wróć do strony głównej</text:span></text:a></text:p>
      <text:p text:style-name="P108"><text:span text:style-name="T302">Przypis 2</text:span><text:bookmark text:name="Przypis2."/><text:span text:style-name="T302">. </text:span><text:span text:style-name="T135">W niniejszym artykule, pojęcie „wspólnicy” jest używane jako zbiorczy termin dla wspólników spółek z ograniczoną odpowiedzialnością i akcjonariuszy spółek akcyjnych, </text:span><text:soft-page-break/><text:span text:style-name="T135">chyba że powstaje konieczność odwołania się do norm ściślej związanych ze wspólnikiem sp. z o.o. albo akcjonariuszem S. A. na gruncie prawa polskiego. Z analogicznych powodów termin „udziały w spółce” stosowany jest także w odniesieniu do „akcji w spółce”</text:span><text:span text:style-name="T1">. </text:span><text:a xlink:type="simple" xlink:href="#p.2." text:style-name="Internet_20_link" text:visited-style-name="Visited_20_Internet_20_Link"><text:span text:style-name="T265">Wróć do strony głównej</text:span></text:a></text:p>
      <text:p text:style-name="P105"><text:span text:style-name="T303">Przypis 3</text:span><text:bookmark text:name="Przypis3."/><text:span text:style-name="T303">. </text:span><text:span text:style-name="T207">Zob. S. M. Bainbridge,</text:span><text:span text:style-name="T211"> </text:span><text:span text:style-name="T221">Abolishing LLC Veil Piercing</text:span><text:span text:style-name="T229">,</text:span><text:span text:style-name="T207"> </text:span><text:span text:style-name="T211">University of Illinois Law Review, Issue</text:span><text:span text:style-name="T207"> 1, 2005 p. 79-80.; F. H. Easterbrook, D. R. Fischel, </text:span><text:span text:style-name="T221">Limited Liability and the Corporation, </text:span><text:span text:style-name="T212">The University of Chicago Law Review, Volume</text:span><text:span text:style-name="T208"> 52, 1985,</text:span><text:span text:style-name="T229"> </text:span><text:span text:style-name="T208">p. 89-90.</text:span><text:span text:style-name="T229"> </text:span><text:a xlink:type="simple" xlink:href="#p.3." text:style-name="Internet_20_link" text:visited-style-name="Visited_20_Internet_20_Link"><text:span text:style-name="T294">Wróć do strony</text:span></text:a><text:a xlink:type="simple" xlink:href="#p.3." text:style-name="Internet_20_link" text:visited-style-name="Visited_20_Internet_20_Link"><text:span text:style-name="T294"> głównej</text:span></text:a></text:p>
      <text:p text:style-name="P1"><text:span text:style-name="T304">Przypis 4</text:span><text:bookmark text:name="Przypis4."/><text:span text:style-name="T304">. </text:span><text:span text:style-name="T172">Zob. Z. Świderski, [w:] P. Księżak (red.), </text:span><text:span text:style-name="T230">Kodeks cywilny. Komentarz. Część ogólna,</text:span><text:span text:style-name="T172"> </text:span><text:span text:style-name="T213">LEX/el</text:span><text:span text:style-name="T172">: 8935, 2014, art. 33 pkt 13.</text:span><text:span text:style-name="T61"> </text:span><text:a xlink:type="simple" xlink:href="#p.4." text:style-name="Internet_20_link" text:visited-style-name="Visited_20_Internet_20_Link"><text:span text:style-name="T294">Wróć do </text:span></text:a><text:a xlink:type="simple" xlink:href="#p.4." text:style-name="Internet_20_link" text:visited-style-name="Visited_20_Internet_20_Link"><text:span text:style-name="T294">strony głównej</text:span></text:a></text:p>
      <text:p text:style-name="P1"><text:span text:style-name="T304">Przypis 5</text:span><text:bookmark text:name="Przypis5."/><text:span text:style-name="T304">. </text:span><text:span text:style-name="T172">Zob. A. Opalski, </text:span><text:span text:style-name="T230">Problematyka pominięcia prawnej odrębności spółek kapitałowych,</text:span><text:span text:style-name="T172"> PPH 8/2012, s. 10.</text:span><text:span text:style-name="T61"> </text:span><text:a xlink:type="simple" xlink:href="#p.5." text:style-name="Internet_20_link" text:visited-style-name="Visited_20_Internet_20_Link"><text:span text:style-name="T294">Wróć </text:span></text:a><text:a xlink:type="simple" xlink:href="#p.5." text:style-name="Internet_20_link" text:visited-style-name="Visited_20_Internet_20_Link"><text:span text:style-name="T294">do strony głównej</text:span></text:a></text:p>
      <text:p text:style-name="P2"><text:span text:style-name="T304">Przypis 6</text:span><text:bookmark text:name="Przypis6."/><text:span text:style-name="T304">. </text:span><text:span text:style-name="T172">Oczywiście, w pewnym wąskim zakresie problematyka zastosowania doktryny PCV w prawie koncernowym jest tutaj poruszana, a wiele uwag tu poczynionych ma charakter uniwersalny, nie mniej jednak ograniczenia formalne uniemożliwiają dogłębne zbadanie także i tego dość rozbudowanego aspektu.</text:span><text:span text:style-name="T61"> </text:span><text:a xlink:type="simple" xlink:href="#p.6." text:style-name="Internet_20_link" text:visited-style-name="Visited_20_Internet_20_Link"><text:span text:style-name="T294">Wróć do</text:span></text:a><text:a xlink:type="simple" xlink:href="#p.6." text:style-name="Internet_20_link" text:visited-style-name="Visited_20_Internet_20_Link"><text:span text:style-name="T294"> strony głównej</text:span></text:a></text:p>
      <text:p text:style-name="P3"><text:span text:style-name="T305">Przypis 7</text:span><text:bookmark text:name="Przypis7."/><text:span text:style-name="T305">. </text:span><text:span text:style-name="T173">Za głównego przedstawiciela uważa się Friedricha Carla von Savigny.</text:span><text:span text:style-name="T62"> </text:span><text:a xlink:type="simple" xlink:href="#p.7." text:style-name="Internet_20_link" text:visited-style-name="Visited_20_Internet_20_Link"><text:span text:style-name="T294">Wróć </text:span></text:a><text:a xlink:type="simple" xlink:href="#p.7." text:style-name="Internet_20_link" text:visited-style-name="Visited_20_Internet_20_Link"><text:span text:style-name="T294">do strony głównej</text:span></text:a></text:p>
      <text:p text:style-name="P3"><text:span text:style-name="T305">Przypis 8</text:span><text:bookmark text:name="Przypis8."/><text:span text:style-name="T305">. </text:span><text:span text:style-name="T173">Głównym przedstawicielem jest Alois von Brinz.</text:span><text:span text:style-name="T62"> </text:span><text:a xlink:type="simple" xlink:href="#p.8." text:style-name="Internet_20_link" text:visited-style-name="Visited_20_Internet_20_Link"><text:span text:style-name="T294">Wróć do </text:span></text:a><text:a xlink:type="simple" xlink:href="#p.8." text:style-name="Internet_20_link" text:visited-style-name="Visited_20_Internet_20_Link"><text:span text:style-name="T294">strony głównej</text:span></text:a></text:p>
      <text:p text:style-name="P3"><text:span text:style-name="T306">Przypis 9</text:span><text:bookmark text:name="Przypis9."/><text:span text:style-name="T306">. </text:span><text:span text:style-name="T174">Zob. </text:span><text:span text:style-name="T172">Z. Świderski, [w:] P. Księżak (red.), </text:span><text:span text:style-name="T230">Kodeks cywilny. Komentarz. Część ogólna,</text:span><text:span text:style-name="T172"> </text:span><text:span text:style-name="T213">LEX/el</text:span><text:span text:style-name="T172">: 8935, 2014,</text:span><text:span text:style-name="T174"> art. 33 pkt 4-7; T. Targosz, </text:span><text:span text:style-name="T231">Nadużycie osobowości prawnej,</text:span><text:span text:style-name="T174"> LEX/el: 42982, 2004, cz. 1, rozdział 1, podrozdział 2.</text:span><text:span text:style-name="T63"> </text:span><text:a xlink:type="simple" xlink:href="#p.9." text:style-name="Internet_20_link" text:visited-style-name="Visited_20_Internet_20_Link"><text:span text:style-name="T294">Wróć do strony głównej</text:span></text:a></text:p>
      <text:p text:style-name="P3"><text:span text:style-name="T306">Przypis 10</text:span><text:bookmark text:name="Przypis10."/><text:span text:style-name="T306">. </text:span><text:span text:style-name="T174">Por. podrozdział 2.3. niniejszego artykułu.</text:span><text:span text:style-name="T63"> </text:span><text:a xlink:type="simple" xlink:href="#p.10." text:style-name="Internet_20_link" text:visited-style-name="Visited_20_Internet_20_Link"><text:span text:style-name="T294">Wróć do strony głównej</text:span></text:a></text:p>
      <text:p text:style-name="P4"><text:span text:style-name="T295">Przypis 11</text:span><text:bookmark text:name="Przypis11."/><text:span text:style-name="T295">. </text:span><text:span text:style-name="T90">F. H. Easterbrook, D. R. Fischel, </text:span><text:span text:style-name="T96">Limited Liability and the Corporation, </text:span><text:span text:style-name="T94">The University of Chicago Law Review, Volume</text:span><text:span text:style-name="T91"> 52, 1985,</text:span><text:span text:style-name="T63"> p. 90. </text:span><text:a xlink:type="simple" xlink:href="#p.11." text:style-name="Internet_20_link" text:visited-style-name="Visited_20_Internet_20_Link"><text:span text:style-name="T294">Wróć do </text:span></text:a><text:a xlink:type="simple" xlink:href="#p.11." text:style-name="Internet_20_link" text:visited-style-name="Visited_20_Internet_20_Link"><text:span text:style-name="T294">strony głównej</text:span></text:a></text:p>
      <text:p text:style-name="P4"><text:span text:style-name="T306">Przypis 12</text:span><text:bookmark text:name="Przypis12."/><text:span text:style-name="T306">. </text:span><text:span text:style-name="T207">F. H. Easterbrook, D. R. Fischel, </text:span><text:span text:style-name="T221">Limited Liability and the Corporation, </text:span><text:span text:style-name="T212">The University of Chicago Law Review, Volume</text:span><text:span text:style-name="T208"> 52, 1985,</text:span><text:span text:style-name="T174"> p. </text:span><text:span text:style-name="T175">93-101.</text:span><text:span text:style-name="T64"> </text:span><text:a xlink:type="simple" xlink:href="#p.12." text:style-name="Internet_20_link" text:visited-style-name="Visited_20_Internet_20_Link"><text:span text:style-name="T294">Wróć do strony głównej</text:span></text:a></text:p>
      <text:p text:style-name="P4"><text:span text:style-name="T306">Przypis 13</text:span><text:bookmark text:name="Przypis13."/><text:span text:style-name="T306">. </text:span><text:span text:style-name="T174">Dz.U. 1964 Nr 19 poz. 93 z późn. zm. – Kodeks cywilny, zwany dalej „k.c.”.</text:span><text:span text:style-name="T63"> </text:span><text:a xlink:type="simple" xlink:href="#p.13." text:style-name="Internet_20_link" text:visited-style-name="Visited_20_Internet_20_Link"><text:span text:style-name="T294">Wróć do </text:span></text:a><text:a xlink:type="simple" xlink:href="#p.13." text:style-name="Internet_20_link" text:visited-style-name="Visited_20_Internet_20_Link"><text:span text:style-name="T294">strony głównej</text:span></text:a></text:p>
      <text:p text:style-name="P5"><text:span text:style-name="T306">Przypis 14</text:span><text:bookmark text:name="Przypis14."/><text:span text:style-name="T306">. </text:span><text:span text:style-name="T172">Z. Świderski, [w:] P. Księżak (red.), </text:span><text:span text:style-name="T230">Kodeks cywilny. Komentarz. Część ogólna,</text:span><text:span text:style-name="T172"> </text:span><text:span text:style-name="T213">LEX/el</text:span><text:span text:style-name="T172">: 8935, 2014,</text:span><text:span text:style-name="T174"> art. 33 pkt </text:span><text:span text:style-name="T176">15-17.</text:span><text:span text:style-name="T65"> </text:span><text:a xlink:type="simple" xlink:href="#p.14." text:style-name="Internet_20_link" text:visited-style-name="Visited_20_Internet_20_Link"><text:span text:style-name="T294">Wróć do strony głównej</text:span></text:a></text:p>
      <text:p text:style-name="P5"><text:span text:style-name="T307">Przypis 15</text:span><text:bookmark text:name="Przypis15."/><text:span text:style-name="T307">. </text:span><text:span text:style-name="T172">Z. Świderski, [w:] P. Księżak (red.), </text:span><text:span text:style-name="T230">Kodeks cywilny. Komentarz. Część ogólna,</text:span><text:span text:style-name="T172"> </text:span><text:span text:style-name="T213">LEX/el</text:span><text:span text:style-name="T172">: 8935, 2014,</text:span><text:span text:style-name="T174"> art. 33 </text:span><text:span text:style-name="T176">pkt 10; </text:span><text:span text:style-name="T175">S. Dmowski, R. Trzaskowski [w:] J. Gudowski (red.), </text:span><text:span text:style-name="T232">Kodeks cywilny. Komentarz. Księga trzecia. Zobowiązania,</text:span><text:span text:style-name="T175"> LEX/el: 9060, 2013, art. 33 pkt 4.</text:span><text:span text:style-name="T64"> </text:span><text:a xlink:type="simple" xlink:href="#p.15." text:style-name="Internet_20_link" text:visited-style-name="Visited_20_Internet_20_Link"><text:span text:style-name="T294">Wróć </text:span></text:a><text:a xlink:type="simple" xlink:href="#p.15." text:style-name="Internet_20_link" text:visited-style-name="Visited_20_Internet_20_Link"><text:span text:style-name="T294">do strony głównej</text:span></text:a></text:p>
      <text:p text:style-name="P5"><text:soft-page-break/><text:span text:style-name="T307">Przypis 16</text:span><text:bookmark text:name="Przypis16."/><text:span text:style-name="T307">. </text:span><text:span text:style-name="T175">Dz. U. 2000 Nr 94 poz. 1037 z późn. zm. – Kodeks spółek handlowych, zwany dalej „k.s.h.”. </text:span><text:a xlink:type="simple" xlink:href="#p.16." text:style-name="Internet_20_link" text:visited-style-name="Visited_20_Internet_20_Link"><text:span text:style-name="T294">Wróć </text:span></text:a><text:a xlink:type="simple" xlink:href="#p.16." text:style-name="Internet_20_link" text:visited-style-name="Visited_20_Internet_20_Link"><text:span text:style-name="T294">do strony głównej</text:span></text:a></text:p>
      <text:p text:style-name="P5"><text:span text:style-name="T308">Przypis 17</text:span><text:bookmark text:name="Przypis17."/><text:span text:style-name="T308">. </text:span><text:span text:style-name="T176">Zob. A. Radwan</text:span><text:span text:style-name="T233">, Gra o tron, czyli o filozofii sporu wokół kapitału zakładowego</text:span><text:span text:style-name="T176">, Rzeczpospolita, 31 października 2013; J. Armour, H. Hansmann, R. Kraakman, </text:span><text:span text:style-name="T222">The Essential Elements of Corporate Law,</text:span><text:span text:style-name="T214"> Oxford Legal Studies Research Paper No</text:span><text:span text:style-name="T176">. 20/2009; </text:span><text:span text:style-name="T214">Yale Law, Economics &amp; Public Policy Research Paper No</text:span><text:span text:style-name="T176">. 387; </text:span><text:span text:style-name="T214">Harvard Law and Economics Research Paper No.</text:span><text:span text:style-name="T176"> 643; </text:span><text:span text:style-name="T214">Harvard Public Law Working Paper No.</text:span><text:span text:style-name="T176"> 09-39; </text:span><text:span text:style-name="T214">ECGI – Law Working Paper No.</text:span><text:span text:style-name="T176"> 134/2009, p. 7. </text:span><text:a xlink:type="simple" xlink:href="#p.17." text:style-name="Internet_20_link" text:visited-style-name="Visited_20_Internet_20_Link"><text:span text:style-name="T294">Wróć do strony głównej</text:span></text:a></text:p>
      <text:p text:style-name="P6"><text:span text:style-name="T308">Przypis 18</text:span><text:bookmark text:name="Przypis18."/><text:span text:style-name="T308">. </text:span><text:span text:style-name="T176">Zob. </text:span><text:span text:style-name="T172">A. Opalski, </text:span><text:span text:style-name="T230">Problematyka pominięcia prawnej odrębności spółek kapitałowych,</text:span><text:span text:style-name="T172"> PPH 8/2012,</text:span><text:span text:style-name="T176"> s. 11.</text:span><text:span text:style-name="T65"> </text:span><text:a xlink:type="simple" xlink:href="#p.18." text:style-name="Internet_20_link" text:visited-style-name="Visited_20_Internet_20_Link"><text:span text:style-name="T294">Wróć </text:span></text:a><text:a xlink:type="simple" xlink:href="#p.18." text:style-name="Internet_20_link" text:visited-style-name="Visited_20_Internet_20_Link"><text:span text:style-name="T294">do strony głównej</text:span></text:a></text:p>
      <text:p text:style-name="P6"><text:span text:style-name="T308">Przypis 19</text:span><text:bookmark text:name="Przypis19."/><text:span text:style-name="T308">. </text:span><text:span text:style-name="T176">Zob. W. Pyzioł, A. Szumański, I. Weiss, </text:span><text:span text:style-name="T233">Prawo spółek,</text:span><text:span text:style-name="T176"> Warszawa, 2014, s. 541 i 1020. Zob. szerzej w: podrozdział 2.1. niniejszego artykułu.</text:span><text:span text:style-name="T65"> </text:span><text:a xlink:type="simple" xlink:href="#p.19." text:style-name="Internet_20_link" text:visited-style-name="Visited_20_Internet_20_Link"><text:span text:style-name="T294">Wróć </text:span></text:a><text:a xlink:type="simple" xlink:href="#p.19." text:style-name="Internet_20_link" text:visited-style-name="Visited_20_Internet_20_Link"><text:span text:style-name="T294">do strony głównej</text:span></text:a></text:p>
      <text:p text:style-name="P7"><text:span text:style-name="T308">Przypis 20</text:span><text:bookmark text:name="Przypis20."/><text:span text:style-name="T308">. </text:span><text:span text:style-name="T176">Zob. A. Kidyba, </text:span><text:span text:style-name="T233">Komentarz aktualizowany do art. 1-300 ustawy z dnia 15 września 2000 r. Kodeks spółek handlowych (Dz.U.00.94.1037).,</text:span><text:span text:style-name="T176"> LEX/el: 10152, 2015, art. 151 pkt 7 i tam podane orzecznictwo: SN z 14 grudnia 2003 r. (sygn. 4 CKN 1779/00, SN z 6 czerwca 1997 r. (sygn. 3 CKN 65/97, wyrok SN z 7 kwietnia 2000 r. (sygn. 4 CKN 4/00, uchwała SN z 20 grudnia 2001 r. (sygn. 3 CZP 69/01) oraz art. 299.</text:span><text:span text:style-name="T65"> </text:span><text:a xlink:type="simple" xlink:href="#p.20." text:style-name="Internet_20_link" text:visited-style-name="Visited_20_Internet_20_Link"><text:span text:style-name="T294">Wróć</text:span></text:a><text:a xlink:type="simple" xlink:href="#p.20." text:style-name="Internet_20_link" text:visited-style-name="Visited_20_Internet_20_Link"><text:span text:style-name="T294"> do strony głównej</text:span></text:a></text:p>
      <text:p text:style-name="P7"><text:span text:style-name="T309">Przypis 21</text:span><text:bookmark text:name="Przypis21."/><text:span text:style-name="T309">. </text:span><text:span text:style-name="T177">Zob. W. Pyzioł, A. Szumański, I. Weiss, </text:span><text:span text:style-name="T233">Prawo spółek,</text:span><text:span text:style-name="T176"> Warszawa, 2014, </text:span><text:span text:style-name="T177">s. 564-575.</text:span><text:span text:style-name="T66"> </text:span><text:a xlink:type="simple" xlink:href="#p.21." text:style-name="Internet_20_link" text:visited-style-name="Visited_20_Internet_20_Link"><text:span text:style-name="T294">Wróć </text:span></text:a><text:a xlink:type="simple" xlink:href="#p.21." text:style-name="Internet_20_link" text:visited-style-name="Visited_20_Internet_20_Link"><text:span text:style-name="T294">do strony głównej</text:span></text:a></text:p>
      <text:p text:style-name="P8"><text:span text:style-name="T309">Przypis 22</text:span><text:bookmark text:name="Przypis22."/><text:span text:style-name="T309">. </text:span><text:span text:style-name="T177">Zasadniczo dotyczy to stanu Texas, gdzie ustawodawca dopuścił przełamanie welonu korporacyjnego w przypadku popełnienia oszustwa przez wspólnika, który posłużył się w tym celu spółką. Można to uznać najwyżej za namiastkę regulacji, gdyż dotyczy ona tylko jednej z wielu przesłanek zastosowania doktryny. Por. 2005 </text:span><text:span text:style-name="T215">Texas Code, Business Corporation Act</text:span><text:span text:style-name="T177">, art. 2.21.A.2.</text:span><text:span text:style-name="T66"> </text:span><text:a xlink:type="simple" xlink:href="#p.22." text:style-name="Internet_20_link" text:visited-style-name="Visited_20_Internet_20_Link"><text:span text:style-name="T294">Wróć </text:span></text:a><text:a xlink:type="simple" xlink:href="#p.22." text:style-name="Internet_20_link" text:visited-style-name="Visited_20_Internet_20_Link"><text:span text:style-name="T294">do strony głównej</text:span></text:a></text:p>
      <text:p text:style-name="P8"><text:span text:style-name="T310">Przypis 23</text:span><text:bookmark text:name="Przypis23."/><text:span text:style-name="T310">. </text:span><text:span text:style-name="T178">Zob. R. B. Thompson, </text:span><text:span text:style-name="T223">Piercing the Corporate Veil: An Empirical Study,</text:span><text:span text:style-name="T216"> Cornell Law Review,</text:span><text:span text:style-name="T178"> </text:span><text:span text:style-name="T216">Vol.</text:span><text:span text:style-name="T178"> 76, </text:span><text:span text:style-name="T216">Issue</text:span><text:span text:style-name="T178"> 5, 1991, </text:span><text:span text:style-name="T216">p.</text:span><text:span text:style-name="T178"> 1039.</text:span><text:span text:style-name="T67"> </text:span><text:a xlink:type="simple" xlink:href="#p.23." text:style-name="Internet_20_link" text:visited-style-name="Visited_20_Internet_20_Link"><text:span text:style-name="T294">Wróć</text:span></text:a><text:a xlink:type="simple" xlink:href="#p.23." text:style-name="Internet_20_link" text:visited-style-name="Visited_20_Internet_20_Link"><text:span text:style-name="T294"> do strony głównej</text:span></text:a></text:p>
      <text:p text:style-name="P8"><text:span text:style-name="T310">Przypis 24</text:span><text:bookmark text:name="Przypis24."/><text:span text:style-name="T310">. </text:span><text:span text:style-name="T178">Zob. J. R. Macey, J. Mitts, </text:span><text:span text:style-name="T223">Finding Order in the Morass: The Three Real Justifications for Piercing the Corporate Veil</text:span><text:span text:style-name="T234">,</text:span><text:span text:style-name="T178"> </text:span><text:span text:style-name="T216">Cornell Law Review, February</text:span><text:span text:style-name="T178"> 2014, </text:span><text:span text:style-name="T216">p.</text:span><text:span text:style-name="T178"> 101.</text:span><text:span text:style-name="T67"> </text:span><text:a xlink:type="simple" xlink:href="#p.24." text:style-name="Internet_20_link" text:visited-style-name="Visited_20_Internet_20_Link"><text:span text:style-name="T294">Wróć do </text:span></text:a><text:a xlink:type="simple" xlink:href="#p.24." text:style-name="Internet_20_link" text:visited-style-name="Visited_20_Internet_20_Link"><text:span text:style-name="T294">strony głównej</text:span></text:a></text:p>
      <text:p text:style-name="P8"><text:span text:style-name="T311">Przypis 25</text:span><text:bookmark text:name="Przypis25."/><text:span text:style-name="T311">. </text:span><text:span text:style-name="T171">Spółka ta zbliżona jest do polskiej sp. z o.o., ale podkreślenia wymaga fakt, iż jest tworem po wielokroć bardziej elastycznym i uproszczonym.</text:span><text:span text:style-name="T60"> </text:span><text:a xlink:type="simple" xlink:href="#p.25." text:style-name="Internet_20_link" text:visited-style-name="Visited_20_Internet_20_Link"><text:span text:style-name="T294">Wróć do strony głównej</text:span></text:a></text:p>
      <text:p text:style-name="P8"><text:span text:style-name="T311">Przypis 26</text:span><text:bookmark text:name="Przypis26."/><text:span text:style-name="T311">. Także występuje pod nazwą </text:span><text:span text:style-name="T335">closely-held corporation</text:span><text:span text:style-name="T311">. Odpowiednik niepublicznej S.A.</text:span><text:span text:style-name="T296"> </text:span><text:a xlink:type="simple" xlink:href="#p.26." text:style-name="Internet_20_link" text:visited-style-name="Visited_20_Internet_20_Link"><text:span text:style-name="T296">Wróć do strony głównej</text:span></text:a></text:p>
      <text:p text:style-name="P9"><text:span text:style-name="T311">Przypis 27</text:span><text:bookmark text:name="Przypis27."/><text:span text:style-name="T311">. </text:span><text:span text:style-name="T171">Odpowiednik publicznej S.A.</text:span><text:span text:style-name="T60"> </text:span><text:a xlink:type="simple" xlink:href="#p.27." text:style-name="Internet_20_link" text:visited-style-name="Visited_20_Internet_20_Link"><text:span text:style-name="T294">Wróć </text:span></text:a><text:a xlink:type="simple" xlink:href="#p.27." text:style-name="Internet_20_link" text:visited-style-name="Visited_20_Internet_20_Link"><text:span text:style-name="T294">do strony głównej</text:span></text:a></text:p>
      <text:p text:style-name="P9"><text:soft-page-break/><text:span text:style-name="T312">Przypis 28</text:span><text:bookmark text:name="Przypis28."/><text:span text:style-name="T312">. </text:span><text:span text:style-name="T179">Zob. </text:span><text:span text:style-name="T178">R. B. Thompson, </text:span><text:span text:style-name="T223">Piercing the Corporate Veil: An Empirical Study,</text:span><text:span text:style-name="T216"> Cornell Law Review,</text:span><text:span text:style-name="T178"> </text:span><text:span text:style-name="T216">Vol.</text:span><text:span text:style-name="T178"> 76, </text:span><text:span text:style-name="T216">Issue</text:span><text:span text:style-name="T178"> 5, 1991, </text:span><text:span text:style-name="T179">p. 1039, 1047 i 1070; </text:span><text:span text:style-name="T207">F. H. Easterbrook, D. R. Fischel, </text:span><text:span text:style-name="T221">Limited Liability and the Corporation, </text:span><text:span text:style-name="T212">The University of Chicago Law Review, Volume</text:span><text:span text:style-name="T208"> 52, 1985,</text:span><text:span text:style-name="T179"> p. 109-110.</text:span><text:span text:style-name="T68"> </text:span><text:a xlink:type="simple" xlink:href="#p.28." text:style-name="Internet_20_link" text:visited-style-name="Visited_20_Internet_20_Link"><text:span text:style-name="T294">Wróć</text:span></text:a><text:a xlink:type="simple" xlink:href="#p.28." text:style-name="Internet_20_link" text:visited-style-name="Visited_20_Internet_20_Link"><text:span text:style-name="T294"> do strony głównej</text:span></text:a></text:p>
      <text:p text:style-name="P10"><text:span text:style-name="T313">Przypis 29</text:span><text:bookmark text:name="Przypis29."/><text:span text:style-name="T313">. </text:span><text:span text:style-name="T180">Zob. T. Targosz, </text:span><text:span text:style-name="T231">Nadużycie osobowości prawnej,</text:span><text:span text:style-name="T174"> LEX/el: 42982, 2004, cz. </text:span><text:span text:style-name="T181">2</text:span><text:span text:style-name="T174">, rozdział </text:span><text:span text:style-name="T181">3</text:span><text:span text:style-name="T174">, podrozdział 2.</text:span><text:span text:style-name="T181">2.2.</text:span><text:span text:style-name="T69"> </text:span><text:a xlink:type="simple" xlink:href="#p.29." text:style-name="Internet_20_link" text:visited-style-name="Visited_20_Internet_20_Link"><text:span text:style-name="T294">Wróć do strony głównej</text:span></text:a></text:p>
      <text:p text:style-name="P11"><text:span text:style-name="T313">Przypis 30</text:span><text:bookmark text:name="Przypis30."/><text:span text:style-name="T313">. </text:span><text:span text:style-name="T180">Cytat z: T. Targosz, </text:span><text:span text:style-name="T231">Nadużycie osobowości prawnej,</text:span><text:span text:style-name="T174"> LEX/el: 42982, 2004, cz. </text:span><text:span text:style-name="T181">2</text:span><text:span text:style-name="T174">, rozdział </text:span><text:span text:style-name="T181">3</text:span><text:span text:style-name="T174">, podrozdział 2.</text:span><text:span text:style-name="T181">2.2.</text:span><text:span text:style-name="T182">1.</text:span><text:span text:style-name="T70"> </text:span><text:a xlink:type="simple" xlink:href="#p.30." text:style-name="Internet_20_link" text:visited-style-name="Visited_20_Internet_20_Link"><text:span text:style-name="T294">Wróć do strony głównej</text:span></text:a></text:p>
      <text:p text:style-name="P11"><text:span text:style-name="T313">Przypis 31</text:span><text:bookmark text:name="Przypis31."/><text:span text:style-name="T313">. </text:span><text:span text:style-name="T180">Problem pojawia się wtedy, gdy owa spółka ukształtowana zostaje w takim sposób, by utrudnić albo uniemożliwić wierzycielom dochodzenie roszczeń, z tytułu np. niedokapitalizowania, wskutek czego rolą takiej spółki jest nic innego jak tylko próba ucieczki od odpowiedzialności przez wspólnika. </text:span><text:a xlink:type="simple" xlink:href="#p.31." text:style-name="Internet_20_link" text:visited-style-name="Visited_20_Internet_20_Link">Wróć </text:a><text:a xlink:type="simple" xlink:href="#p.31." text:style-name="Internet_20_link" text:visited-style-name="Visited_20_Internet_20_Link">do strony głównej</text:a></text:p>
      <text:p text:style-name="P11"><text:span text:style-name="T313">Przypis 32</text:span><text:bookmark text:name="Przypis32."/><text:span text:style-name="T313">. Zob. </text:span><text:span text:style-name="T180">T. Targosz, </text:span><text:span text:style-name="T231">Nadużycie osobowości prawnej,</text:span><text:span text:style-name="T174"> LEX/el: 42982, 2004, cz. </text:span><text:span text:style-name="T181">2</text:span><text:span text:style-name="T174">, rozdział </text:span><text:span text:style-name="T181">3</text:span><text:span text:style-name="T174">, podrozdział 2.</text:span><text:span text:style-name="T181">2.2.</text:span><text:span text:style-name="T182">1.</text:span><text:span text:style-name="T70"> </text:span><text:a xlink:type="simple" xlink:href="#p.32." text:style-name="Internet_20_link" text:visited-style-name="Visited_20_Internet_20_Link"><text:span text:style-name="T294">Wróć do strony głównej</text:span></text:a></text:p>
      <text:p text:style-name="P11"><text:span text:style-name="T314">Przypis 33</text:span><text:bookmark text:name="Przypis33."/><text:span text:style-name="T314">. </text:span><text:span text:style-name="T180">T. Targosz, </text:span><text:span text:style-name="T231">Nadużycie osobowości prawnej,</text:span><text:span text:style-name="T174"> LEX/el: 42982, 2004, cz. </text:span><text:span text:style-name="T181">2</text:span><text:span text:style-name="T174">, rozdział </text:span><text:span text:style-name="T181">3</text:span><text:span text:style-name="T174">, podrozdział 2.</text:span><text:span text:style-name="T181">2.2.</text:span><text:span text:style-name="T182">2.</text:span><text:span text:style-name="T70"> </text:span><text:a xlink:type="simple" xlink:href="#p.33." text:style-name="Internet_20_link" text:visited-style-name="Visited_20_Internet_20_Link"><text:span text:style-name="T294">Wróć do strony głównej</text:span></text:a></text:p>
      <text:p text:style-name="P11"><text:span text:style-name="T314">Przypis 34</text:span><text:bookmark text:name="Przypis34."/><text:span text:style-name="T314">. </text:span><text:span text:style-name="T182">Zob. D. K. Millon, </text:span><text:span text:style-name="T224">Piercing the Corporate Veil, Financial Responsibility, and the Limits of Limited Liability</text:span><text:span text:style-name="T235">, </text:span><text:span text:style-name="T217">Emory Law Journal</text:span><text:span text:style-name="T182">, </text:span><text:span text:style-name="T217">Vol</text:span><text:span text:style-name="T182">. 56, 2007, </text:span><text:span text:style-name="T217">p.</text:span><text:span text:style-name="T182"> 1331-1332.</text:span><text:span text:style-name="T70"> </text:span><text:a xlink:type="simple" xlink:href="#p.34." text:style-name="Internet_20_link" text:visited-style-name="Visited_20_Internet_20_Link"><text:span text:style-name="T294">Wróć do strony głównej</text:span></text:a></text:p>
      <text:p text:style-name="P12"><text:span text:style-name="T314">Przypis 35</text:span><text:bookmark text:name="Przypis35."/><text:span text:style-name="T314">. </text:span><text:span text:style-name="T182">Zob. C. Alting,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 Vol.</text:span><text:span text:style-name="T182"> 2, </text:span><text:span text:style-name="T217">Issue</text:span><text:span text:style-name="T182"> 2, 1994, </text:span><text:span text:style-name="T217">p.</text:span><text:span text:style-name="T182"> 196.</text:span><text:span text:style-name="T70"> </text:span><text:a xlink:type="simple" xlink:href="#p.35." text:style-name="Internet_20_link" text:visited-style-name="Visited_20_Internet_20_Link"><text:span text:style-name="T294">Wróć do strony głównej</text:span></text:a></text:p>
      <text:p text:style-name="P12"><text:span text:style-name="T314">Przypis 36</text:span><text:bookmark text:name="Przypis36."/><text:span text:style-name="T314">. </text:span><text:span text:style-name="T182">Zob. </text:span><text:span text:style-name="T183">D. K. Millon, </text:span><text:span text:style-name="T224">Piercing the Corporate Veil, Financial Responsibility, and the Limits of Limited Liability, </text:span><text:span text:style-name="T217">Emory Law Journal</text:span><text:span text:style-name="T182">, </text:span><text:span text:style-name="T217">Vol.</text:span><text:span text:style-name="T182"> 56, 2007, p. 1329.</text:span><text:span text:style-name="T70"> </text:span><text:a xlink:type="simple" xlink:href="#p.36." text:style-name="Internet_20_link" text:visited-style-name="Visited_20_Internet_20_Link"><text:span text:style-name="T294">Wróć do strony głównej</text:span></text:a></text:p>
      <text:p text:style-name="P13"><text:span text:style-name="T314">Przypis 37</text:span><text:bookmark text:name="Przypis37."/><text:span text:style-name="T314">. Zob. </text:span><text:span text:style-name="T178">R. B. Thompson, </text:span><text:span text:style-name="T223">Piercing the Corporate Veil: An Empirical Study,</text:span><text:span text:style-name="T216"> Cornell Law Review,</text:span><text:span text:style-name="T178"> </text:span><text:span text:style-name="T216">Vol.</text:span><text:span text:style-name="T178"> 76, </text:span><text:span text:style-name="T216">Issue</text:span><text:span text:style-name="T178"> 5, 1991, </text:span><text:span text:style-name="T179">p. </text:span><text:span text:style-name="T184">1038.</text:span><text:span text:style-name="T72"> </text:span><text:a xlink:type="simple" xlink:href="#p.37." text:style-name="Internet_20_link" text:visited-style-name="Visited_20_Internet_20_Link"><text:span text:style-name="T294">Wróć do strony głównej</text:span></text:a></text:p>
      <text:p text:style-name="P13"><text:span text:style-name="T315">Przypis 38</text:span><text:bookmark text:name="Przypis38."/><text:span text:style-name="T315">. </text:span><text:span text:style-name="T183">D. K. Millon, </text:span><text:span text:style-name="T224">Piercing the Corporate Veil, Financial Responsibility, and the Limits of Limited Liability, </text:span><text:span text:style-name="T217">Emory Law Journal</text:span><text:span text:style-name="T182">, </text:span><text:span text:style-name="T217">Vol.</text:span><text:span text:style-name="T182"> 56, 2007, p. </text:span><text:span text:style-name="T184">1328.</text:span><text:span text:style-name="T72"> </text:span><text:a xlink:type="simple" xlink:href="#p.38." text:style-name="Internet_20_link" text:visited-style-name="Visited_20_Internet_20_Link"><text:span text:style-name="T294">Wróć do strony głównej</text:span></text:a></text:p>
      <text:p text:style-name="P13"><text:span text:style-name="T315">Przypis 39</text:span><text:bookmark text:name="Przypis39."/><text:span text:style-name="T315">. </text:span><text:span text:style-name="T183">Zob. </text:span><text:span text:style-name="T178">J. R. Macey, J. Mitts, </text:span><text:span text:style-name="T223">Finding Order in the Morass: The Three Real Justifications for Piercing the Corporate Veil</text:span><text:span text:style-name="T234">,</text:span><text:span text:style-name="T178"> </text:span><text:span text:style-name="T216">Cornell Law Review, February</text:span><text:span text:style-name="T178"> 2014, </text:span><text:span text:style-name="T183">p. 106-108. Tam też autorzy podają przykłady spraw, gdzie dana przyczyna znalazła zastosowanie.</text:span><text:span text:style-name="T71"> </text:span><text:a xlink:type="simple" xlink:href="#p.39." text:style-name="Internet_20_link" text:visited-style-name="Visited_20_Internet_20_Link"><text:span text:style-name="T294">Wróć </text:span></text:a><text:a xlink:type="simple" xlink:href="#p.39." text:style-name="Internet_20_link" text:visited-style-name="Visited_20_Internet_20_Link"><text:span text:style-name="T294">do strony głównej</text:span></text:a></text:p>
      <text:p text:style-name="P13"><text:soft-page-break/><text:span text:style-name="T315">Przypis 40</text:span><text:bookmark text:name="Przypis40."/><text:span text:style-name="T315">. </text:span><text:span text:style-name="T183">Zob. </text:span><text:span text:style-name="T178">J. R. Macey, J. Mitts, </text:span><text:span text:style-name="T223">Finding Order in the Morass: The Three Real Justifications for Piercing the Corporate Veil</text:span><text:span text:style-name="T234">,</text:span><text:span text:style-name="T178"> </text:span><text:span text:style-name="T216">Cornell Law Review, February</text:span><text:span text:style-name="T178"> 2014, </text:span><text:span text:style-name="T183">p. </text:span><text:span text:style-name="T184">11.</text:span><text:span text:style-name="T72"> </text:span><text:a xlink:type="simple" xlink:href="#p.40." text:style-name="Internet_20_link" text:visited-style-name="Visited_20_Internet_20_Link"><text:span text:style-name="T294">Wróć do strony głównej</text:span></text:a></text:p>
      <text:p text:style-name="P13"><text:span text:style-name="T315">Przypis 41</text:span><text:bookmark text:name="Przypis41."/><text:span text:style-name="T315">. </text:span><text:span text:style-name="T183">Wszystkie poniższe dane pochodzą z: </text:span><text:span text:style-name="T178">R. B. Thompson, </text:span><text:span text:style-name="T223">Piercing the Corporate Veil: An Empirical Study,</text:span><text:span text:style-name="T216"> Cornell Law Review,</text:span><text:span text:style-name="T178"> </text:span><text:span text:style-name="T216">Vol.</text:span><text:span text:style-name="T178"> 76, </text:span><text:span text:style-name="T216">Issue</text:span><text:span text:style-name="T178"> 5, 1991, </text:span><text:span text:style-name="T183">p. 1048-1069. Dane liczbowe do roku 1991. </text:span><text:a xlink:type="simple" xlink:href="#p.41." text:style-name="Internet_20_link" text:visited-style-name="Visited_20_Internet_20_Link"><text:span text:style-name="T294">Wróć </text:span></text:a><text:a xlink:type="simple" xlink:href="#p.41." text:style-name="Internet_20_link" text:visited-style-name="Visited_20_Internet_20_Link"><text:span text:style-name="T294">do strony głównej</text:span></text:a></text:p>
      <text:p text:style-name="P13"><text:span text:style-name="T315">Przypis 42</text:span><text:bookmark text:name="Przypis42."/><text:span text:style-name="T315">. </text:span><text:span text:style-name="T183">Badaniu poddano sprawy w: </text:span><text:span text:style-name="T225">State Courts, Federal Courts, Trial Courts, Intermediate Appellate Court</text:span><text:span text:style-name="T236"> </text:span><text:span text:style-name="T183">i </text:span><text:span text:style-name="T225">Supreme Courts</text:span><text:span text:style-name="T236">.</text:span><text:span text:style-name="T97"> </text:span><text:a xlink:type="simple" xlink:href="#p.42." text:style-name="Internet_20_link" text:visited-style-name="Visited_20_Internet_20_Link"><text:span text:style-name="T294">Wróć </text:span></text:a><text:a xlink:type="simple" xlink:href="#p.42." text:style-name="Internet_20_link" text:visited-style-name="Visited_20_Internet_20_Link"><text:span text:style-name="T294">do strony głównej</text:span></text:a></text:p>
      <text:p text:style-name="P13"><text:span text:style-name="T315">Przypis 43</text:span><text:bookmark text:name="Przypis43."/><text:span text:style-name="T315">. </text:span><text:span text:style-name="T183">Stan Delaware zarazem słynie z najbardziej liberalnego i przyjaznego prawa wobec podmiotów gospodarczych w USA. Jest siedzibą wielu znaczących </text:span><text:span text:style-name="T225">Corporations</text:span><text:span text:style-name="T183">, co niewątpliwie przekładać się też musi na wyższe wyspecjalizowanie tamtejszego sądownictwa w prawie spółek.</text:span><text:span text:style-name="T71"> </text:span><text:a xlink:type="simple" xlink:href="#p.43." text:style-name="Internet_20_link" text:visited-style-name="Visited_20_Internet_20_Link"><text:span text:style-name="T294">Wróć </text:span></text:a><text:a xlink:type="simple" xlink:href="#p.43." text:style-name="Internet_20_link" text:visited-style-name="Visited_20_Internet_20_Link"><text:span text:style-name="T294">do strony głównej</text:span></text:a></text:p>
      <text:p text:style-name="P14"><text:span text:style-name="T315">Przypis 44</text:span><text:bookmark text:name="Przypis44."/><text:span text:style-name="T315">. </text:span><text:span text:style-name="T183">Zob. </text:span><text:span text:style-name="T178">R. B. Thompson, </text:span><text:span text:style-name="T223">Piercing the Corporate Veil: An Empirical Study,</text:span><text:span text:style-name="T216"> Cornell Law Review,</text:span><text:span text:style-name="T178"> </text:span><text:span text:style-name="T216">Vol.</text:span><text:span text:style-name="T178"> 76, </text:span><text:span text:style-name="T216">Issue</text:span><text:span text:style-name="T178"> 5, 1991,</text:span><text:span text:style-name="T183"> p. 1052.</text:span><text:span text:style-name="T71"> </text:span><text:a xlink:type="simple" xlink:href="#p.44." text:style-name="Internet_20_link" text:visited-style-name="Visited_20_Internet_20_Link"><text:span text:style-name="T294">Wróć </text:span></text:a><text:a xlink:type="simple" xlink:href="#p.44." text:style-name="Internet_20_link" text:visited-style-name="Visited_20_Internet_20_Link"><text:span text:style-name="T294">do strony głównej</text:span></text:a></text:p>
      <text:p text:style-name="P14"><text:span text:style-name="T316">Przypis 45</text:span><text:bookmark text:name="Przypis45."/><text:span text:style-name="T316">. </text:span><text:span text:style-name="T184">Zob. </text:span><text:span text:style-name="T207">F. H. Easterbrook, D. R. Fischel, </text:span><text:span text:style-name="T221">Limited Liability and the Corporation, </text:span><text:span text:style-name="T212">The University of Chicago Law Review, Volume</text:span><text:span text:style-name="T208"> 52, 1985</text:span><text:span text:style-name="T229">, </text:span><text:span text:style-name="T184">p. 110.</text:span><text:span text:style-name="T72"> </text:span><text:a xlink:type="simple" xlink:href="#p.45." text:style-name="Internet_20_link" text:visited-style-name="Visited_20_Internet_20_Link"><text:span text:style-name="T294">Wróć </text:span></text:a><text:a xlink:type="simple" xlink:href="#p.45." text:style-name="Internet_20_link" text:visited-style-name="Visited_20_Internet_20_Link"><text:span text:style-name="T294">do strony głównej</text:span></text:a></text:p>
      <text:p text:style-name="P14"><text:span text:style-name="T317">Przypis 46</text:span><text:bookmark text:name="Przypis46."/><text:span text:style-name="T317">. Zob. </text:span><text:span text:style-name="T207">S. M. Bainbridge,</text:span><text:span text:style-name="T211"> </text:span><text:span text:style-name="T221">Abolishing LLC Veil Piercing</text:span><text:span text:style-name="T229">,</text:span><text:span text:style-name="T207"> </text:span><text:span text:style-name="T211">University of Illinois Law Review, Issue</text:span><text:span text:style-name="T207"> 1, 2005 p. </text:span><text:span text:style-name="T209">91.</text:span><text:span text:style-name="T92"> </text:span><text:a xlink:type="simple" xlink:href="#p.46." text:style-name="Internet_20_link" text:visited-style-name="Visited_20_Internet_20_Link"><text:span text:style-name="T294">Wróć do strony głównej</text:span></text:a></text:p>
      <text:p text:style-name="P15"><text:span text:style-name="T317">Przypis 47</text:span><text:bookmark text:name="Przypis47."/><text:span text:style-name="T317">. Zob. </text:span><text:span text:style-name="T183">D. K. Millon, </text:span><text:span text:style-name="T224">Piercing the Corporate Veil, Financial Responsibility, and the Limits of Limited Liability, </text:span><text:span text:style-name="T217">Emory Law Journal</text:span><text:span text:style-name="T182">, </text:span><text:span text:style-name="T217">Vol.</text:span><text:span text:style-name="T182"> 56, 2007, p. </text:span><text:span text:style-name="T185">1310.</text:span><text:span text:style-name="T73"> </text:span><text:a xlink:type="simple" xlink:href="#p.47." text:style-name="Internet_20_link" text:visited-style-name="Visited_20_Internet_20_Link"><text:span text:style-name="T294">Wróć do strony głównej</text:span></text:a></text:p>
      <text:p text:style-name="P34"><text:span text:style-name="T317">Przypis 48</text:span><text:bookmark text:name="Przypis48."/><text:span text:style-name="T317">. </text:span><text:span text:style-name="T183">D. K. Millon, </text:span><text:span text:style-name="T224">Piercing the Corporate Veil, Financial Responsibility, and the Limits of Limited Liability, </text:span><text:span text:style-name="T217">Emory Law Journal</text:span><text:span text:style-name="T182">, </text:span><text:span text:style-name="T217">Vol.</text:span><text:span text:style-name="T182"> 56, 2007, p. </text:span><text:span text:style-name="T185">1333.</text:span><text:span text:style-name="T73"> </text:span><text:a xlink:type="simple" xlink:href="#p.48." text:style-name="Internet_20_link" text:visited-style-name="Visited_20_Internet_20_Link"><text:span text:style-name="T294">Wróć do strony głównej</text:span></text:a></text:p>
      <text:p text:style-name="P16"><text:span text:style-name="T317">Przypis 49</text:span><text:bookmark text:name="Przypis49."/><text:span text:style-name="T317">. </text:span><text:span text:style-name="T186">Np. </text:span><text:span text:style-name="T250">Zurechnungsdurchgriff. </text:span><text:span text:style-name="T186">W kwestii tej istnieją też inne poglądy, których analiza w tym miejscu byłaby zbędną, a dotyczyłaby nazbyt szczegółowych zagadnień.</text:span><text:span text:style-name="T74"> </text:span><text:a xlink:type="simple" xlink:href="#p.49." text:style-name="Internet_20_link" text:visited-style-name="Visited_20_Internet_20_Link"><text:span text:style-name="T294">Wróć </text:span></text:a><text:a xlink:type="simple" xlink:href="#p.49." text:style-name="Internet_20_link" text:visited-style-name="Visited_20_Internet_20_Link"><text:span text:style-name="T294">do strony głównej</text:span></text:a></text:p>
      <text:p text:style-name="P16"><text:span text:style-name="T318">Przypis 50</text:span><text:bookmark text:name="Przypis50."/><text:span text:style-name="T318">. Zob. </text:span><text:span text:style-name="T180">T. Targosz, </text:span><text:span text:style-name="T231">Nadużycie osobowości prawnej,</text:span><text:span text:style-name="T174"> LEX/el: 42982, 2004, cz. </text:span><text:span text:style-name="T181">2</text:span><text:span text:style-name="T174">, rozdział </text:span><text:span text:style-name="T181">3</text:span><text:span text:style-name="T174">, podrozdział 2.</text:span><text:span text:style-name="T181">1.</text:span><text:span text:style-name="T187">4. </text:span><text:a xlink:type="simple" xlink:href="#p.50." text:style-name="Internet_20_link" text:visited-style-name="Visited_20_Internet_20_Link"><text:span text:style-name="T294">Wróć do strony głównej</text:span></text:a></text:p>
      <text:p text:style-name="P16"><text:span text:style-name="T318">Przypis 51</text:span><text:bookmark text:name="Przypis51."/><text:span text:style-name="T318">. </text:span><text:span text:style-name="T185">Autorem jest Rolf Serick.</text:span><text:span text:style-name="T73"> </text:span><text:a xlink:type="simple" xlink:href="#p.51." text:style-name="Internet_20_link" text:visited-style-name="Visited_20_Internet_20_Link"><text:span text:style-name="T294">Wróć</text:span></text:a><text:a xlink:type="simple" xlink:href="#p.51." text:style-name="Internet_20_link" text:visited-style-name="Visited_20_Internet_20_Link"><text:span text:style-name="T294"> do strony głównej</text:span></text:a></text:p>
      <text:p text:style-name="P16"><text:span text:style-name="T318">Przypis 52</text:span><text:bookmark text:name="Przypis52."/><text:span text:style-name="T318">. Zob. </text:span><text:span text:style-name="T180">T. Targosz, </text:span><text:span text:style-name="T231">Nadużycie osobowości prawnej,</text:span><text:span text:style-name="T174"> LEX/el: 42982, 2004, cz. </text:span><text:span text:style-name="T181">2</text:span><text:span text:style-name="T174">, rozdział </text:span><text:span text:style-name="T181">3</text:span><text:span text:style-name="T174">, podrozdział 2.</text:span><text:span text:style-name="T181">1.</text:span><text:span text:style-name="T187">2.1.</text:span><text:span text:style-name="T75"> </text:span><text:a xlink:type="simple" xlink:href="#p.52." text:style-name="Internet_20_link" text:visited-style-name="Visited_20_Internet_20_Link"><text:span text:style-name="T294">Wróć do strony głównej</text:span></text:a></text:p>
      <text:p text:style-name="P34"><text:span text:style-name="T319">Przypis 53</text:span><text:bookmark text:name="Przypis53."/><text:span text:style-name="T319">. </text:span><text:span text:style-name="T182">Zob. C. Alting,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text:span><text:span text:style-name="T252">2, 1994, p. </text:span><text:span text:style-name="T253">198</text:span><text:span text:style-name="T218">.</text:span><text:span text:style-name="T95"> </text:span><text:a xlink:type="simple" xlink:href="#p.53." text:style-name="Internet_20_link" text:visited-style-name="Visited_20_Internet_20_Link"><text:span text:style-name="T294">Wróć do strony głównej</text:span></text:a></text:p>
      <text:p text:style-name="P17"><text:soft-page-break/><text:span text:style-name="T319">Przypis 54</text:span><text:bookmark text:name="Przypis54."/><text:span text:style-name="T319">. </text:span><text:span text:style-name="T187">Autorem jest Wolfram Müller-Freienfels.</text:span><text:span text:style-name="T75"> </text:span><text:a xlink:type="simple" xlink:href="#p.54." text:style-name="Internet_20_link" text:visited-style-name="Visited_20_Internet_20_Link"><text:span text:style-name="T294">Wróć </text:span></text:a><text:a xlink:type="simple" xlink:href="#p.54." text:style-name="Internet_20_link" text:visited-style-name="Visited_20_Internet_20_Link"><text:span text:style-name="T294">do strony głównej</text:span></text:a></text:p>
      <text:p text:style-name="P34"><text:span text:style-name="T319">Przypis 55</text:span><text:bookmark text:name="Przypis55."/><text:span text:style-name="T319">. </text:span><text:span text:style-name="T182">Zob. C. Alting,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 </text:span><text:span text:style-name="T252">p. </text:span><text:span text:style-name="T254">13.</text:span><text:span text:style-name="T219"> </text:span><text:a xlink:type="simple" xlink:href="#p.55." text:style-name="Internet_20_link" text:visited-style-name="Visited_20_Internet_20_Link"><text:span text:style-name="T294">Wróć do strony głównej</text:span></text:a></text:p>
      <text:p text:style-name="P18"><text:span text:style-name="T319">Przypis 56</text:span><text:bookmark text:name="Przypis56."/><text:span text:style-name="T319">. </text:span><text:span text:style-name="T187">Zob. T. Targosz, </text:span><text:span text:style-name="T231">Nadużycie osobowości prawnej,</text:span><text:span text:style-name="T174"> LEX/el: 42982, 2004, cz. </text:span><text:span text:style-name="T181">2</text:span><text:span text:style-name="T174">, rozdział </text:span><text:span text:style-name="T181">3</text:span><text:span text:style-name="T174">, podrozdział </text:span><text:span text:style-name="T187">2.1.2.2. </text:span><text:a xlink:type="simple" xlink:href="#p.56." text:style-name="Internet_20_link" text:visited-style-name="Visited_20_Internet_20_Link"><text:span text:style-name="T294">Wróć </text:span></text:a><text:a xlink:type="simple" xlink:href="#p.56." text:style-name="Internet_20_link" text:visited-style-name="Visited_20_Internet_20_Link"><text:span text:style-name="T294">do strony głównej</text:span></text:a></text:p>
      <text:p text:style-name="P34"><text:span text:style-name="T319">Przypis 57</text:span><text:bookmark text:name="Przypis57."/><text:span text:style-name="T319">. </text:span><text:span text:style-name="T187">Zob. C. Alting,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 </text:span><text:span text:style-name="T253">p. 198-199.</text:span><text:span text:style-name="T75"> </text:span><text:a xlink:type="simple" xlink:href="#p.57." text:style-name="Internet_20_link" text:visited-style-name="Visited_20_Internet_20_Link"><text:span text:style-name="T294">Wróć</text:span></text:a><text:a xlink:type="simple" xlink:href="#p.57." text:style-name="Internet_20_link" text:visited-style-name="Visited_20_Internet_20_Link"><text:span text:style-name="T294"> do strony głównej</text:span></text:a></text:p>
      <text:p text:style-name="P18"><text:span text:style-name="T320">Przypis 58</text:span><text:bookmark text:name="Przypis58."/><text:span text:style-name="T320">. </text:span><text:span text:style-name="T188">W tej kwestii po pierwsze pamiętać należy, iż prawo niemieckie przewiduje instytucję kapitału zakładowego, czego brak w prawie amerykańskim. Obecnie wymagane jest: 50 000 EUR dla </text:span><text:span text:style-name="T251">Aktiengesellschaft</text:span><text:span text:style-name="T188"> (AG) [spółka akcyjna], 25 000 EUR dla </text:span><text:span text:style-name="T251">Gesellschaft mit beschränkter Haftung</text:span><text:span text:style-name="T188"> (GmbH) [sp. z o.o.] oraz 50 000 EUR dla </text:span><text:span text:style-name="T251">Kommanditgesellschaft auf Aktien</text:span><text:span text:style-name="T188"> (KGaA) [spółka komandytowo-akcyjna].</text:span><text:span text:style-name="T76"> </text:span><text:a xlink:type="simple" xlink:href="#p.58." text:style-name="Internet_20_link" text:visited-style-name="Visited_20_Internet_20_Link"><text:span text:style-name="T294">Wróć </text:span></text:a><text:a xlink:type="simple" xlink:href="#p.58." text:style-name="Internet_20_link" text:visited-style-name="Visited_20_Internet_20_Link"><text:span text:style-name="T294">do strony głównej</text:span></text:a></text:p>
      <text:p text:style-name="P19"><text:span text:style-name="T320">Przypis 59</text:span><text:bookmark text:name="Przypis59."/><text:span text:style-name="T320">. </text:span><text:span text:style-name="T188">Zasadniczo uwagi odnośnie </text:span><text:span text:style-name="T226">instrumentality doctrine</text:span><text:span text:style-name="T188"> z prawa amerykańskiego są i tutaj aktualne. Także i tutaj sądy są bardziej skłonne zastosować </text:span><text:span text:style-name="T251">Durchgriff</text:span><text:span text:style-name="T237">,</text:span><text:span text:style-name="T188"> gdy spółka liczy mniejszą ilość wspólników.</text:span><text:span text:style-name="T76"> </text:span><text:a xlink:type="simple" xlink:href="#p.59." text:style-name="Internet_20_link" text:visited-style-name="Visited_20_Internet_20_Link"><text:span text:style-name="T294">Wróć </text:span></text:a><text:a xlink:type="simple" xlink:href="#p.59." text:style-name="Internet_20_link" text:visited-style-name="Visited_20_Internet_20_Link"><text:span text:style-name="T294">do strony głównej</text:span></text:a></text:p>
      <text:p text:style-name="P19"><text:span text:style-name="T321">Przypis 60</text:span><text:bookmark text:name="Przypis60."/><text:span text:style-name="T321">. </text:span><text:span text:style-name="T189">Uwagi poczynione przy </text:span><text:span text:style-name="T227">alter ego doctrine</text:span><text:span text:style-name="T189"> z prawa amerykańskiego są tu aktualne.</text:span><text:span text:style-name="T77"> </text:span><text:a xlink:type="simple" xlink:href="#p.60." text:style-name="Internet_20_link" text:visited-style-name="Visited_20_Internet_20_Link"><text:span text:style-name="T294">Wróć </text:span></text:a><text:a xlink:type="simple" xlink:href="#p.60." text:style-name="Internet_20_link" text:visited-style-name="Visited_20_Internet_20_Link"><text:span text:style-name="T294">do strony głównej</text:span></text:a></text:p>
      <text:p text:style-name="P19"><text:span text:style-name="T321">Przypis 61</text:span><text:bookmark text:name="Przypis61."/><text:span text:style-name="T321">. </text:span><text:span text:style-name="T189">Zob. </text:span><text:span text:style-name="T187">C. Alting,</text:span><text:span text:style-name="T189">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 </text:span><text:span text:style-name="T189">p. 192.</text:span><text:span text:style-name="T77"> </text:span><text:a xlink:type="simple" xlink:href="#p.61." text:style-name="Internet_20_link" text:visited-style-name="Visited_20_Internet_20_Link"><text:span text:style-name="T294">Wróć</text:span></text:a><text:a xlink:type="simple" xlink:href="#p.61." text:style-name="Internet_20_link" text:visited-style-name="Visited_20_Internet_20_Link"><text:span text:style-name="T294"> do strony głównej</text:span></text:a></text:p>
      <text:p text:style-name="P35"><text:span text:style-name="T321">Przypis 62</text:span><text:bookmark text:name="Przypis62."/><text:span text:style-name="T321">. </text:span><text:span text:style-name="T187">C. Alting,</text:span><text:span text:style-name="T189">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text:span><text:span text:style-name="T189"> p. 207-210; i tam podane przykłady z orzecznictwa obrazujące problematykę niedokapitalizowania i upadłości. </text:span><text:a xlink:type="simple" xlink:href="#p.62." text:style-name="Internet_20_link" text:visited-style-name="Visited_20_Internet_20_Link"><text:span text:style-name="T294">Wróć </text:span></text:a><text:a xlink:type="simple" xlink:href="#p.62." text:style-name="Internet_20_link" text:visited-style-name="Visited_20_Internet_20_Link"><text:span text:style-name="T294">do strony głównej</text:span></text:a></text:p>
      <text:p text:style-name="P35"><text:span text:style-name="T321">Przypis 63</text:span><text:bookmark text:name="Przypis63."/><text:span text:style-name="T321">. </text:span><text:span text:style-name="T187">C. Alting,</text:span><text:span text:style-name="T189">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text:span><text:span text:style-name="T189"> p. </text:span><text:span text:style-name="T190">215-216. </text:span><text:a xlink:type="simple" xlink:href="#p.63." text:style-name="Internet_20_link" text:visited-style-name="Visited_20_Internet_20_Link"><text:span text:style-name="T294">Wróć do strony głównej</text:span></text:a></text:p>
      <text:p text:style-name="P35"><text:span text:style-name="T321">Przypis 64</text:span><text:bookmark text:name="Przypis64."/><text:span text:style-name="T321">. </text:span><text:span text:style-name="T187">C. Alting,</text:span><text:span text:style-name="T189">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text:span><text:span text:style-name="T189"> p. </text:span><text:span text:style-name="T190">217-218.</text:span><text:span text:style-name="T78"> </text:span><text:a xlink:type="simple" xlink:href="#p.64." text:style-name="Internet_20_link" text:visited-style-name="Visited_20_Internet_20_Link"><text:span text:style-name="T294">Wróć do strony głównej</text:span></text:a></text:p>
      <text:p text:style-name="P35"><text:soft-page-break/><text:span text:style-name="T322">Przypis 65</text:span><text:bookmark text:name="Przypis65."/><text:span text:style-name="T322">. </text:span><text:span text:style-name="T187">C. Alting,</text:span><text:span text:style-name="T189">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text:span><text:span text:style-name="T189"> p. </text:span><text:span text:style-name="T190">219.</text:span><text:span text:style-name="T78"> </text:span><text:a xlink:type="simple" xlink:href="#p.65." text:style-name="Internet_20_link" text:visited-style-name="Visited_20_Internet_20_Link"><text:span text:style-name="T294">Wróć do strony głównej</text:span></text:a></text:p>
      <text:p text:style-name="P35"><text:span text:style-name="T322">Przypis 66</text:span><text:bookmark text:name="Przypis66."/><text:span text:style-name="T322">. </text:span><text:span text:style-name="T187">C. Alting,</text:span><text:span text:style-name="T189"> </text:span><text:span text:style-name="T224">Piercing the Corporate Veil in American and German Law – Liability of Individuals and Entities: A Comparative View</text:span><text:span text:style-name="T235">,</text:span><text:span text:style-name="T182"> </text:span><text:span text:style-name="T217">Tulsa Journal of Comparative and International Law,</text:span><text:span text:style-name="T182"> </text:span><text:span text:style-name="T217">Vol.</text:span><text:span text:style-name="T182"> 2, </text:span><text:span text:style-name="T217">Issue</text:span><text:span text:style-name="T182"> 2, 1994,</text:span><text:span text:style-name="T189"> p. </text:span><text:span text:style-name="T190">220.</text:span><text:span text:style-name="T78"> </text:span><text:a xlink:type="simple" xlink:href="#p.66." text:style-name="Internet_20_link" text:visited-style-name="Visited_20_Internet_20_Link"><text:span text:style-name="T294">Wróć do strony głównej</text:span></text:a></text:p>
      <text:p text:style-name="P20"><text:span text:style-name="T322">Przypis 67</text:span><text:bookmark text:name="Przypis67."/><text:span text:style-name="T322">. </text:span><text:span text:style-name="T191">Por. art. 161 k.s.h. i 323 k.s.h. w zw. z. art. 11 k.s.h. i 13 </text:span><text:span text:style-name="T190">paragraf</text:span><text:span text:style-name="T191"> 2 k.s.h; Zob. M. Rodzynkiewicz, </text:span><text:span text:style-name="T238">Kodeks spółek handlowych. Komentarz,</text:span><text:span text:style-name="T191"> LEX/el: 10054, 2014, art. 11 i 13. </text:span><text:a xlink:type="simple" xlink:href="#p.67." text:style-name="Internet_20_link" text:visited-style-name="Visited_20_Internet_20_Link"><text:span text:style-name="T294">Wróć </text:span></text:a><text:a xlink:type="simple" xlink:href="#p.67." text:style-name="Internet_20_link" text:visited-style-name="Visited_20_Internet_20_Link"><text:span text:style-name="T294">do strony głównej</text:span></text:a></text:p>
      <text:p text:style-name="P21"><text:span text:style-name="T323">Przypis 68</text:span><text:bookmark text:name="Przypis68."/><text:span text:style-name="T323">. </text:span><text:span text:style-name="T190">Zob. R. Szczepaniak, </text:span><text:span text:style-name="T239">Nadużycie prawa do posługiwania się formą osoby prawnej,</text:span><text:span text:style-name="T190"> Toruń, 2009, s. 143.</text:span><text:span text:style-name="T78"> </text:span><text:a xlink:type="simple" xlink:href="#p.68." text:style-name="Internet_20_link" text:visited-style-name="Visited_20_Internet_20_Link"><text:span text:style-name="T294">Wróć </text:span></text:a><text:a xlink:type="simple" xlink:href="#p.68." text:style-name="Internet_20_link" text:visited-style-name="Visited_20_Internet_20_Link"><text:span text:style-name="T294">do strony głównej</text:span></text:a></text:p>
      <text:p text:style-name="P21"><text:span text:style-name="T323">Przypis 69</text:span><text:bookmark text:name="Przypis69."/><text:span text:style-name="T323">. </text:span><text:span text:style-name="T190">Zob. M. Pyziak-Szafnicka, [w:] P. Księżak (red.) </text:span><text:span text:style-name="T239">Kodeks cywilny. Komentarz. Część ogólna,</text:span><text:span text:style-name="T190"> LEX/el: 8935, 2014, art. 5 pkt 1; Zob. </text:span><text:span text:style-name="T175">S. Dmowski, R. Trzaskowski [w:] J. Gudowski (red.), </text:span><text:span text:style-name="T232">Kodeks cywilny. Komentarz. Księga trzecia. Zobowiązania,</text:span><text:span text:style-name="T175"> LEX/el: 9060, 2013,</text:span><text:span text:style-name="T190"> art. 5 pkt 19.</text:span><text:span text:style-name="T78"> </text:span><text:a xlink:type="simple" xlink:href="#p.69." text:style-name="Internet_20_link" text:visited-style-name="Visited_20_Internet_20_Link"><text:span text:style-name="T294">Wróć </text:span></text:a><text:a xlink:type="simple" xlink:href="#p.69." text:style-name="Internet_20_link" text:visited-style-name="Visited_20_Internet_20_Link"><text:span text:style-name="T294">do strony głównej</text:span></text:a></text:p>
      <text:p text:style-name="P21"><text:span text:style-name="T323">Przypis 70</text:span><text:bookmark text:name="Przypis70."/><text:span text:style-name="T323">. </text:span><text:span text:style-name="T190">Zob. M. Pyziak-Szafnicka, [w:] P. Księżak (red.) </text:span><text:span text:style-name="T239">Kodeks cywilny. Komentarz. Część ogólna,</text:span><text:span text:style-name="T190"> LEX/el: 8935, 2014, art. 5 pkt </text:span><text:span text:style-name="T192">6.</text:span><text:span text:style-name="T79"> </text:span><text:a xlink:type="simple" xlink:href="#p.70." text:style-name="Internet_20_link" text:visited-style-name="Visited_20_Internet_20_Link"><text:span text:style-name="T294">Wróć do strony głównej</text:span></text:a></text:p>
      <text:p text:style-name="P21"><text:span text:style-name="T323">Przypis 71</text:span><text:bookmark text:name="Przypis71."/><text:span text:style-name="T323">. </text:span><text:span text:style-name="T190">M. Pyziak-Szafnicka, [w:] P. Księżak (red.) </text:span><text:span text:style-name="T239">Kodeks cywilny. Komentarz. Część ogólna,</text:span><text:span text:style-name="T190"> LEX/el: 8935, 2014, art. 5 </text:span><text:span text:style-name="T192">pkt 7.</text:span><text:span text:style-name="T79"> </text:span><text:a xlink:type="simple" xlink:href="#p.71." text:style-name="Internet_20_link" text:visited-style-name="Visited_20_Internet_20_Link"><text:span text:style-name="T294">Wróć do strony głównej</text:span></text:a></text:p>
      <text:p text:style-name="P21"><text:span text:style-name="T323">Przypis 72</text:span><text:bookmark text:name="Przypis72."/><text:span text:style-name="T323">. </text:span><text:span text:style-name="T190">Zob. M. Pyziak-Szafnicka, [w:] P. Księżak (red.) </text:span><text:span text:style-name="T239">Kodeks cywilny. Komentarz. Część ogólna,</text:span><text:span text:style-name="T190"> LEX/el: 8935, 2014, art. 5 </text:span><text:span text:style-name="T192">pkt 8.</text:span><text:span text:style-name="T79"> </text:span><text:a xlink:type="simple" xlink:href="#p.72." text:style-name="Internet_20_link" text:visited-style-name="Visited_20_Internet_20_Link"><text:span text:style-name="T294">Wróć do strony głównej</text:span></text:a></text:p>
      <text:p text:style-name="P22"><text:span text:style-name="T323">Przypis 73</text:span><text:bookmark text:name="Przypis73."/><text:span text:style-name="T323">. </text:span><text:span text:style-name="T190">Wyrok TK z dnia 17 października 2000 r., sygn. SK 5/99, Dz. U. 2000, nr 088, poz. 99.</text:span><text:span text:style-name="T78"> </text:span><text:a xlink:type="simple" xlink:href="#p.73." text:style-name="Internet_20_link" text:visited-style-name="Visited_20_Internet_20_Link"><text:span text:style-name="T294">Wróć</text:span></text:a><text:a xlink:type="simple" xlink:href="#p.73." text:style-name="Internet_20_link" text:visited-style-name="Visited_20_Internet_20_Link"><text:span text:style-name="T294"> do strony głównej</text:span></text:a></text:p>
      <text:p text:style-name="P22"><text:span text:style-name="T324">Przypis 74</text:span><text:bookmark text:name="Przypis74."/><text:span text:style-name="T324">. </text:span><text:span text:style-name="T190">Zob. M. Pyziak-Szafnicka, [w:] P. Księżak (red.) </text:span><text:span text:style-name="T239">Kodeks cywilny. Komentarz. Część ogólna,</text:span><text:span text:style-name="T190"> LEX/el: 8935, 2014,</text:span><text:span text:style-name="T192"> art. 5 pkt 16-18.</text:span><text:span text:style-name="T79"> </text:span><text:a xlink:type="simple" xlink:href="#p.74." text:style-name="Internet_20_link" text:visited-style-name="Visited_20_Internet_20_Link"><text:span text:style-name="T294">Wróć </text:span></text:a><text:a xlink:type="simple" xlink:href="#p.74." text:style-name="Internet_20_link" text:visited-style-name="Visited_20_Internet_20_Link"><text:span text:style-name="T294">do strony głównej</text:span></text:a></text:p>
      <text:p text:style-name="P22"><text:span text:style-name="T324">Przypis 75</text:span><text:bookmark text:name="Przypis75."/><text:span text:style-name="T324">. </text:span><text:span text:style-name="T192">Zakres ich rozumienia jest w doktrynie stosunkowo szeroki i próba choćby szczątkowego jego przedstawienia dalece wykraczałaby poza ramy niniejszego artykułu. Pozostaje odesłać do literatury: </text:span><text:span text:style-name="T190">M. Pyziak-Szafnicka, [w:] P. Księżak (red.) </text:span><text:span text:style-name="T239">Kodeks cywilny. Komentarz. Część ogólna,</text:span><text:span text:style-name="T190"> LEX/el: 8935, 2014,</text:span><text:span text:style-name="T192"> art. 5 pkt 19-38.</text:span><text:span text:style-name="T79"> </text:span><text:a xlink:type="simple" xlink:href="#p.75." text:style-name="Internet_20_link" text:visited-style-name="Visited_20_Internet_20_Link"><text:span text:style-name="T294">Wróć </text:span></text:a><text:a xlink:type="simple" xlink:href="#p.75." text:style-name="Internet_20_link" text:visited-style-name="Visited_20_Internet_20_Link"><text:span text:style-name="T294">do strony głównej</text:span></text:a></text:p>
      <text:p text:style-name="P23"><text:span text:style-name="T324">Przypis 76</text:span><text:bookmark text:name="Przypis76."/><text:span text:style-name="T324">. </text:span><text:span text:style-name="T192">Zob. </text:span><text:span text:style-name="T175">S. Dmowski, R. Trzaskowski [w:] J. Gudowski (red.), </text:span><text:span text:style-name="T232">Kodeks cywilny. Komentarz. Księga trzecia. Zobowiązania,</text:span><text:span text:style-name="T175"> LEX/el: 9060, 2013,</text:span><text:span text:style-name="T192"> art. 5 pkt 9 – nie jest to oczywiście pogląd autorów, ale na takie podejście wskazywałyby przyczyny wprowadzenia tej klauzuli, tj. przede wszystkim ochrona wartości ekonomicznych.</text:span><text:span text:style-name="T79"> </text:span><text:a xlink:type="simple" xlink:href="#p.76." text:style-name="Internet_20_link" text:visited-style-name="Visited_20_Internet_20_Link"><text:span text:style-name="T294">Wróć</text:span></text:a><text:a xlink:type="simple" xlink:href="#p.76." text:style-name="Internet_20_link" text:visited-style-name="Visited_20_Internet_20_Link"><text:span text:style-name="T294"> do strony głównej</text:span></text:a></text:p>
      <text:p text:style-name="P23"><text:soft-page-break/><text:span text:style-name="T325">Przypis 77</text:span><text:bookmark text:name="Przypis77."/><text:span text:style-name="T325">. </text:span><text:span text:style-name="T190">Zob. M. Pyziak-Szafnicka, [w:] P. Księżak (red.) </text:span><text:span text:style-name="T239">Kodeks cywilny. Komentarz. Część ogólna,</text:span><text:span text:style-name="T190"> LEX/el: 8935, 2014,</text:span><text:span text:style-name="T193"> art. 5 pkt 39-41; w tym zakresie istnieją jednakże liczne dywagacje odnośnie pojmowania danego zachowania. Według niektórych, w takiej sytuacji w ogóle nie można mówić o wykonywaniu prawa i nie mieści się ono w granicach tego prawa (pogląd S. Grzybowskiego czy Z. Radwańskiego), według innych, tylko pozornie mieści się ono w tych granicach, ale nie zasługuje na ochronę (pogląd A. Woltera i A. Szpunara). Niezależnie od przyjęcia jednego z tych stanowisk, konkluzje są zbliżone.</text:span><text:span text:style-name="T80"> </text:span><text:a xlink:type="simple" xlink:href="#p.77." text:style-name="Internet_20_link" text:visited-style-name="Visited_20_Internet_20_Link"><text:span text:style-name="T294">Wróć </text:span></text:a><text:a xlink:type="simple" xlink:href="#p.77." text:style-name="Internet_20_link" text:visited-style-name="Visited_20_Internet_20_Link"><text:span text:style-name="T294">do strony głównej</text:span></text:a></text:p>
      <text:p text:style-name="P23"><text:span text:style-name="T325">Przypis 78</text:span><text:bookmark text:name="Przypis78."/><text:span text:style-name="T325">. </text:span><text:span text:style-name="T190">R. Szczepaniak, </text:span><text:span text:style-name="T239">Nadużycie prawa do posługiwania się formą osoby prawnej,</text:span><text:span text:style-name="T190"> Toruń, 2009, s. </text:span><text:span text:style-name="T194">143-158.</text:span><text:span text:style-name="T81"> </text:span><text:a xlink:type="simple" xlink:href="#p.78." text:style-name="Internet_20_link" text:visited-style-name="Visited_20_Internet_20_Link"><text:span text:style-name="T294">Wróć do strony głównej</text:span></text:a></text:p>
      <text:p text:style-name="P24"><text:span text:style-name="T325">Przypis 79</text:span><text:bookmark text:name="Przypis79."/><text:span text:style-name="T325">. </text:span><text:span text:style-name="T193">Zob. </text:span><text:span text:style-name="T172">A. Opalski, </text:span><text:span text:style-name="T230">Problematyka pominięcia prawnej odrębności spółek kapitałowych,</text:span><text:span text:style-name="T172"> PPH 8/2012,</text:span><text:span text:style-name="T193"> s. 12 – 14; wyrok SN z dnia 23 października 2002 r., sygn. 2 CKN 873/00.</text:span><text:span text:style-name="T80"> </text:span><text:a xlink:type="simple" xlink:href="#p.79." text:style-name="Internet_20_link" text:visited-style-name="Visited_20_Internet_20_Link"><text:span text:style-name="T294">Wróć </text:span></text:a><text:a xlink:type="simple" xlink:href="#p.79." text:style-name="Internet_20_link" text:visited-style-name="Visited_20_Internet_20_Link"><text:span text:style-name="T294">do strony głównej</text:span></text:a></text:p>
      <text:p text:style-name="P25"><text:span text:style-name="T336">Przypis 80</text:span><text:bookmark text:name="Przypis80."/><text:span text:style-name="T336">. </text:span><text:span text:style-name="T210">Zob. R. Szczepaniak, </text:span><text:span text:style-name="T248">Bezskuteczność</text:span><text:span text:style-name="T249"> względna czynności prawnej jako skutek nadużycia prawa do posługiwania się formą osoby prawnej</text:span><text:span text:style-name="T246">,</text:span><text:span text:style-name="T210"> PPH 1/2009, s. 52 i 54; A. Janiak, [w:] A. Kidyba (red.), </text:span><text:span text:style-name="T246">Kodeks cywilny. Komentarz. Tom </text:span><text:span text:style-name="T247">1</text:span><text:span text:style-name="T246">. Część ogólna.,</text:span><text:span text:style-name="T210"> LEX/el: 8689, 2012, art. 59 pkt 1.</text:span><text:span text:style-name="T93"> </text:span><text:a xlink:type="simple" xlink:href="#p.80." text:style-name="Internet_20_link" text:visited-style-name="Visited_20_Internet_20_Link"><text:span text:style-name="T297">Wróć </text:span></text:a><text:a xlink:type="simple" xlink:href="#p.80." text:style-name="Internet_20_link" text:visited-style-name="Visited_20_Internet_20_Link"><text:span text:style-name="T297">do strony głównej</text:span></text:a></text:p>
      <text:p text:style-name="P36"><text:span text:style-name="T345">Przypis 81</text:span><text:bookmark text:name="Przypis81."/><text:span text:style-name="T345">. </text:span><text:span text:style-name="T149">Zob. A. Janiak, [w:] A. Kidyba (red.), </text:span><text:span text:style-name="T165">Kodeks cywilny. Komentarz. Tom </text:span><text:span text:style-name="T166">1</text:span><text:span text:style-name="T165">. Część ogólna.,</text:span><text:span text:style-name="T149"> LEX/el: 8689, 2012, art. 59 pkt 11; S. Rudnicki, R, Trzaskowski, art.</text:span><text:span text:style-name="T135"> 59 pkt 1, </text:span><text:span text:style-name="T148">brak pełnego adresu bibliograficznego</text:span><text:span text:style-name="T135">; tj. judykatura uznaje, iż art. 59 k.c. ma zastosowanie do roszczeń zarówno pieniężnych jak i niepieniężnych.</text:span><text:span text:style-name="T1"> </text:span><text:a xlink:type="simple" xlink:href="#p.81." text:style-name="Internet_20_link" text:visited-style-name="Visited_20_Internet_20_Link"><text:span text:style-name="T266">Wróć do strony głównej</text:span></text:a></text:p>
      <text:p text:style-name="P25"><text:span text:style-name="T326">Przypis 82</text:span><text:bookmark text:name="Przypis82."/><text:span text:style-name="T326">. </text:span><text:span text:style-name="T194">Zob. A. Janiak, [w:] A. Kidyba (red.), </text:span><text:span text:style-name="T240">Kodeks cywilny. Komentarz. Tom </text:span><text:span text:style-name="T241">1</text:span><text:span text:style-name="T240">. Część ogólna.,</text:span><text:span text:style-name="T194"> LEX/el: 8689, 2012, art. 59 </text:span><text:span text:style-name="T195">pkt 6.</text:span><text:span text:style-name="T82"> </text:span><text:a xlink:type="simple" xlink:href="#p.82." text:style-name="Internet_20_link" text:visited-style-name="Visited_20_Internet_20_Link"><text:span text:style-name="T294">Wróć do strony głównej</text:span></text:a></text:p>
      <text:p text:style-name="P26"><text:span text:style-name="T326">Przypis 83</text:span><text:bookmark text:name="Przypis83."/><text:span text:style-name="T326">. </text:span><text:span text:style-name="T194">Zob. A. Janiak, [w:] A. Kidyba (red.), </text:span><text:span text:style-name="T240">Kodeks cywilny. Komentarz. Tom </text:span><text:span text:style-name="T241">1</text:span><text:span text:style-name="T240">. Część ogólna.,</text:span><text:span text:style-name="T194"> LEX/el: 8689, 2012, art. 59 </text:span><text:span text:style-name="T196">pkt 1.</text:span><text:span text:style-name="T83"> </text:span><text:a xlink:type="simple" xlink:href="#p.83." text:style-name="Internet_20_link" text:visited-style-name="Visited_20_Internet_20_Link"><text:span text:style-name="T294">Wróć do strony głównej</text:span></text:a></text:p>
      <text:p text:style-name="P26"><text:span text:style-name="T326">Przypis 84</text:span><text:bookmark text:name="Przypis84."/><text:span text:style-name="T326">. </text:span><text:span text:style-name="T194">Zob. A. Janiak, [w:] A. Kidyba (red.), </text:span><text:span text:style-name="T240">Kodeks cywilny. Komentarz. Tom </text:span><text:span text:style-name="T241">1</text:span><text:span text:style-name="T240">. Część ogólna.,</text:span><text:span text:style-name="T194"> LEX/el: 8689, 2012, art. 59 </text:span><text:span text:style-name="T196">pkt 5.</text:span><text:span text:style-name="T83"> </text:span><text:a xlink:type="simple" xlink:href="#p.84." text:style-name="Internet_20_link" text:visited-style-name="Visited_20_Internet_20_Link"><text:span text:style-name="T294">Wróć do strony głównej</text:span></text:a></text:p>
      <text:p text:style-name="P26"><text:span text:style-name="T327">Przypis 85</text:span><text:bookmark text:name="Przypis85."/><text:span text:style-name="T327">. </text:span><text:span text:style-name="T194">Zob. A. Janiak, [w:] A. Kidyba (red.), </text:span><text:span text:style-name="T240">Kodeks cywilny. Komentarz. Tom </text:span><text:span text:style-name="T241">1</text:span><text:span text:style-name="T240">. Część ogólna.,</text:span><text:span text:style-name="T194"> LEX/el: 8689, 2012, art. 59 </text:span><text:span text:style-name="T196">pkt 2.</text:span><text:span text:style-name="T83"> </text:span><text:a xlink:type="simple" xlink:href="#p.85." text:style-name="Internet_20_link" text:visited-style-name="Visited_20_Internet_20_Link"><text:span text:style-name="T294">Wróć do strony głównej</text:span></text:a></text:p>
      <text:p text:style-name="P27"><text:span text:style-name="T328">Przypis 86</text:span><text:bookmark text:name="Przypis86."/><text:span text:style-name="T328">. </text:span><text:span text:style-name="T190">Zob. M. Pyziak-Szafnicka, [w:] P. Księżak (red.) </text:span><text:span text:style-name="T239">Kodeks cywilny. Komentarz. Część ogólna,</text:span><text:span text:style-name="T190"> LEX/el: 8935, 2014,</text:span><text:span text:style-name="T193"> </text:span><text:span text:style-name="T197">art 59 pkt 18. </text:span><text:a xlink:type="simple" xlink:href="#p.86." text:style-name="Internet_20_link" text:visited-style-name="Visited_20_Internet_20_Link"><text:span text:style-name="T294">Wróć do strony głównej</text:span></text:a></text:p>
      <text:p text:style-name="P27"><text:span text:style-name="T328">Przypis 87</text:span><text:bookmark text:name="Przypis87."/><text:span text:style-name="T328">. </text:span><text:span text:style-name="T194">Zob. A. Janiak, [w:] A. Kidyba (red.), </text:span><text:span text:style-name="T240">Kodeks cywilny. Komentarz. Tom </text:span><text:span text:style-name="T241">1</text:span><text:span text:style-name="T240">. Część ogólna.,</text:span><text:span text:style-name="T194"> LEX/el: 8689, 2012, art. </text:span><text:span text:style-name="T197">59 pkt 10.</text:span><text:span text:style-name="T84"> </text:span><text:a xlink:type="simple" xlink:href="#p.87." text:style-name="Internet_20_link" text:visited-style-name="Visited_20_Internet_20_Link"><text:span text:style-name="T294">Wróć do strony głównej</text:span></text:a></text:p>
      <text:p text:style-name="P27"><text:soft-page-break/><text:span text:style-name="T328">Przypis 88</text:span><text:bookmark text:name="Przypis88."/><text:span text:style-name="T328">. </text:span><text:span text:style-name="T190">Zob. M. Pyziak-Szafnicka, [w:] P. Księżak (red.) </text:span><text:span text:style-name="T239">Kodeks cywilny. Komentarz. Część ogólna,</text:span><text:span text:style-name="T190"> LEX/el: 8935, 2014,</text:span><text:span text:style-name="T193"> </text:span><text:span text:style-name="T197">art. 59 pkt 27-30.</text:span><text:span text:style-name="T84"> </text:span><text:a xlink:type="simple" xlink:href="#p.88." text:style-name="Internet_20_link" text:visited-style-name="Visited_20_Internet_20_Link"><text:span text:style-name="T294">Wróć do strony głównej</text:span></text:a></text:p>
      <text:p text:style-name="P28"><text:span text:style-name="T328">Przypis 89</text:span><text:bookmark text:name="Przypis89."/><text:span text:style-name="T328">. </text:span><text:span text:style-name="T190">Zob. M. Pyziak-Szafnicka, [w:] P. Księżak (red.) </text:span><text:span text:style-name="T239">Kodeks cywilny. Komentarz. Część ogólna,</text:span><text:span text:style-name="T190"> LEX/el: 8935, 2014,</text:span><text:span text:style-name="T193"> </text:span><text:span text:style-name="T197">art. 59 </text:span><text:span text:style-name="T198">pkt 35-39.</text:span><text:span text:style-name="T85"> </text:span><text:a xlink:type="simple" xlink:href="#p.89." text:style-name="Internet_20_link" text:visited-style-name="Visited_20_Internet_20_Link"><text:span text:style-name="T294">Wróć do strony głównej</text:span></text:a></text:p>
      <text:p text:style-name="P28"><text:span text:style-name="T329">Przypis 90</text:span><text:bookmark text:name="Przypis90."/><text:span text:style-name="T329">. </text:span><text:span text:style-name="T194">R. Szczepaniak, </text:span><text:span text:style-name="T242">Bezskuteczność</text:span><text:span text:style-name="T240"> względna czynności prawnej jako skutek nadużycia prawa do posługiwania się formą osoby prawnej,</text:span><text:span text:style-name="T194"> PPH 1/2009, s. 5</text:span><text:span text:style-name="T198">3-</text:span><text:span text:style-name="T194">54.</text:span><text:span text:style-name="T81"> </text:span><text:a xlink:type="simple" xlink:href="#p.90." text:style-name="Internet_20_link" text:visited-style-name="Visited_20_Internet_20_Link"><text:span text:style-name="T294">Wróć do </text:span></text:a><text:a xlink:type="simple" xlink:href="#p.90." text:style-name="Internet_20_link" text:visited-style-name="Visited_20_Internet_20_Link"><text:span text:style-name="T294">strony głównej</text:span></text:a></text:p>
      <text:p text:style-name="P28"><text:span text:style-name="T329">Przypis 91</text:span><text:bookmark text:name="Przypis91."/><text:span text:style-name="T329">. </text:span><text:span text:style-name="T197">Zob. M. Sychowicz, [w:] J. Gudowski (red.), </text:span><text:span text:style-name="T243">Kodeks cywilny. Komentarz. Księga trzecia. Zobowiązania, </text:span><text:span text:style-name="T197">LEX/el: 9060, 2013, art. 527 pkt 1, 15.</text:span><text:span text:style-name="T84"> </text:span><text:a xlink:type="simple" xlink:href="#p.91." text:style-name="Internet_20_link" text:visited-style-name="Visited_20_Internet_20_Link"><text:span text:style-name="T294">Wróć</text:span></text:a><text:a xlink:type="simple" xlink:href="#p.91." text:style-name="Internet_20_link" text:visited-style-name="Visited_20_Internet_20_Link"><text:span text:style-name="T294"> do strony głównej</text:span></text:a></text:p>
      <text:p text:style-name="P28"><text:span text:style-name="T329">Przypis 92</text:span><text:bookmark text:name="Przypis92."/><text:span text:style-name="T329">. </text:span><text:span text:style-name="T194">R. Szczepaniak, </text:span><text:span text:style-name="T242">Bezskuteczność</text:span><text:span text:style-name="T240"> względna czynności prawnej jako skutek nadużycia prawa do posługiwania się formą osoby prawnej,</text:span><text:span text:style-name="T194"> PPH 1/2009, s. </text:span><text:span text:style-name="T198">48-49.</text:span><text:span text:style-name="T85"> </text:span><text:a xlink:type="simple" xlink:href="#p.92." text:style-name="Internet_20_link" text:visited-style-name="Visited_20_Internet_20_Link"><text:span text:style-name="T294">Wróć do strony głównej</text:span></text:a></text:p>
      <text:p text:style-name="P29"><text:span text:style-name="T330">Przypis 93</text:span><text:bookmark text:name="Przypis93."/><text:span text:style-name="T330">. </text:span><text:span text:style-name="T197">Zob. M. Sychowicz, [w:] J. Gudowski (red.), </text:span><text:span text:style-name="T243">Kodeks cywilny. Komentarz. Księga trzecia. Zobowiązania, </text:span><text:span text:style-name="T197">LEX/el: 9060, 2013, art. 527 </text:span><text:span text:style-name="T199">pkt 14.</text:span><text:span text:style-name="T86"> </text:span><text:a xlink:type="simple" xlink:href="#p.93." text:style-name="Internet_20_link" text:visited-style-name="Visited_20_Internet_20_Link"><text:span text:style-name="T294">Wróć do strony głównej</text:span></text:a></text:p>
      <text:p text:style-name="P29"><text:span text:style-name="T330">Przypis 94</text:span><text:bookmark text:name="Przypis94."/><text:span text:style-name="T330">. </text:span><text:span text:style-name="T198">Tj. spółek, których wspólnikami lub członkami organów są osoby inne, niż wspólnicy spółki-matki czy spółka-matka, ale w rzeczywistości owi figuranci są od nich uzależnieni i podporządkowani. </text:span><text:a xlink:type="simple" xlink:href="#p.94." text:style-name="Internet_20_link" text:visited-style-name="Visited_20_Internet_20_Link"><text:span text:style-name="T294">Wróć </text:span></text:a><text:a xlink:type="simple" xlink:href="#p.94." text:style-name="Internet_20_link" text:visited-style-name="Visited_20_Internet_20_Link"><text:span text:style-name="T294">do strony głównej</text:span></text:a></text:p>
      <text:p text:style-name="P29"><text:span text:style-name="T330">Przypis 95</text:span><text:bookmark text:name="Przypis95."/><text:span text:style-name="T330">. Patrz. </text:span><text:span text:style-name="T194">R. Szczepaniak, </text:span><text:span text:style-name="T242">Bezskuteczność</text:span><text:span text:style-name="T240"> względna czynności prawnej jako skutek nadużycia prawa do posługiwania się formą osoby prawnej,</text:span><text:span text:style-name="T194"> PPH 1/2009, s. </text:span><text:span text:style-name="T200">50</text:span><text:span text:style-name="T198">-</text:span><text:span text:style-name="T200">52 i przedstawione tam kazusy ilustrującego wspominane problemy</text:span><text:span text:style-name="T198">.</text:span><text:span text:style-name="T85"> </text:span><text:a xlink:type="simple" xlink:href="#p.95." text:style-name="Internet_20_link" text:visited-style-name="Visited_20_Internet_20_Link"><text:span text:style-name="T294">Wróć </text:span></text:a><text:a xlink:type="simple" xlink:href="#p.95." text:style-name="Internet_20_link" text:visited-style-name="Visited_20_Internet_20_Link"><text:span text:style-name="T294">do strony głównej</text:span></text:a></text:p>
      <text:p text:style-name="P29"><text:span text:style-name="T331">Przypis 96</text:span><text:bookmark text:name="Przypis96."/><text:span text:style-name="T331">. </text:span><text:span text:style-name="T199">Zauważyć należy, iż termin „niedokapitalizowanie” nie jest ustawowo zdefiniowany. Ze względu na fakt, iż sfera potencjalnych przedmiotów działalności jakimi mogą zajmować się spółki kapitałowe jest ogromna, interpretacje tego terminu należy dokonywać zawsze w oparciu o przyjęte standardy w danej branży.</text:span><text:span text:style-name="T86"> </text:span><text:a xlink:type="simple" xlink:href="#p.96." text:style-name="Internet_20_link" text:visited-style-name="Visited_20_Internet_20_Link"><text:span text:style-name="T294">Wróć do strony głównej</text:span></text:a></text:p>
      <text:p text:style-name="P37">Przypis 97<text:bookmark text:name="Przypis97."/>.<text:span text:style-name="T123">Zob. A. Opalski, </text:span><text:span text:style-name="T99">Problematyka pominięcia prawnej odrębności spółek kapitałowych,</text:span><text:span text:style-name="T123"> PPH 8/2012,</text:span><text:span text:style-name="T116"> s. 14; R. Szczepaniak, </text:span><text:span text:style-name="T98">Kwestia nieważności czynności prawnych jako skutek nadużycia prawa do posługiwania się formą osoby prawnej,</text:span><text:span text:style-name="T116"> PPH 2/2008, s. 20-21. </text:span><text:a xlink:type="simple" xlink:href="#p.97." text:style-name="Internet_20_link" text:visited-style-name="Visited_20_Internet_20_Link"><text:span text:style-name="T124">Wróć do strony głównej.</text:span></text:a></text:p>
      <text:p text:style-name="P30"><text:span text:style-name="T331">Przypis 98</text:span><text:bookmark text:name="Przypis98."/><text:span text:style-name="T331">. </text:span><text:span text:style-name="T199">Wyrok SN z dnia 24 listopada 2009 r., sygn. </text:span><text:span text:style-name="T201">5</text:span><text:span text:style-name="T199"> CSK 169/09</text:span><text:span text:style-name="T202">.</text:span><text:span text:style-name="T87"> </text:span><text:a xlink:type="simple" xlink:href="#p.98." text:style-name="Internet_20_link" text:visited-style-name="Visited_20_Internet_20_Link"><text:span text:style-name="T294">Wróć do strony głównej</text:span></text:a></text:p>
      <text:p text:style-name="P30"><text:span text:style-name="T331">Przypis 99</text:span><text:bookmark text:name="Przypis99."/><text:span text:style-name="T331">. </text:span><text:span text:style-name="T172">Zob. A. Opalski, </text:span><text:span text:style-name="T230">Problematyka pominięcia prawnej odrębności spółek kapitałowych,</text:span><text:span text:style-name="T172"> PPH 8/2012, s. </text:span><text:span text:style-name="T203">17-20.</text:span><text:span text:style-name="T86"> </text:span><text:a xlink:type="simple" xlink:href="#p.99." text:style-name="Internet_20_link" text:visited-style-name="Visited_20_Internet_20_Link"><text:span text:style-name="T294">Wróć </text:span></text:a><text:a xlink:type="simple" xlink:href="#p.99." text:style-name="Internet_20_link" text:visited-style-name="Visited_20_Internet_20_Link"><text:span text:style-name="T294">do strony głównej</text:span></text:a></text:p>
      <text:p text:style-name="P30"><text:soft-page-break/><text:span text:style-name="T332">Przypis 100</text:span><text:bookmark text:name="Przypis100."/><text:span text:style-name="T332">. </text:span><text:span text:style-name="T202">Zob. J. Gudowski, G. Bieniek, [w:] J. Gudowski (red.), </text:span><text:span text:style-name="T244">Kodeks cywilny. Komentarz. Księga trzecia. Zobowiązania,</text:span><text:span text:style-name="T202"> LEX/el: 9060, 2013, art. 415.</text:span><text:span text:style-name="T203"> </text:span><text:a xlink:type="simple" xlink:href="#p.100." text:style-name="Internet_20_link" text:visited-style-name="Visited_20_Internet_20_Link"><text:span text:style-name="T294">Wróć do strony głównej</text:span></text:a></text:p>
      <text:p text:style-name="P30"><text:span text:style-name="T332">Przypis 101</text:span><text:bookmark text:name="Przypis101."/><text:span text:style-name="T332">. </text:span><text:span text:style-name="T202">Wyrok dotyczy prawa pracy (problem zawarcia odrębnych umów o pracę, celem uniknięcia wypłacania wynagrodzenia za nadgodziny przez spółki w grupie kapitałowej) i wiąże się z problematyką grup spółek, co choć nie stanowi sedna tematyki niniejszego artykułu, warte jest mimo wszystko poświęcenia uwagi.</text:span><text:span text:style-name="T87"> </text:span><text:a xlink:type="simple" xlink:href="#p.101." text:style-name="Internet_20_link" text:visited-style-name="Visited_20_Internet_20_Link"><text:span text:style-name="T294">Wróć</text:span></text:a><text:a xlink:type="simple" xlink:href="#p.101." text:style-name="Internet_20_link" text:visited-style-name="Visited_20_Internet_20_Link"><text:span text:style-name="T294"> do strony głównej</text:span></text:a></text:p>
      <text:p text:style-name="P31"><text:span text:style-name="T332">Przypis 102</text:span><text:bookmark text:name="Przypis102."/><text:span text:style-name="T332">. </text:span><text:span text:style-name="T202">W dalszej części następują wywody dotyczące stanu faktycznego w skardze kasacyjnej powiązane z zagadnieniami wynikającymi z prawa pracy (m.in. problematyka koncepcji jednego pracodawcy), które tutaj przytaczane nie są z powodu ograniczeń formalnych dotyczących artykułu. Dla zainteresowanych wskazane jest zapoznanie się z pełną treścią uzasadnienia.</text:span><text:span text:style-name="T87"> </text:span><text:a xlink:type="simple" xlink:href="#p.102." text:style-name="Internet_20_link" text:visited-style-name="Visited_20_Internet_20_Link"><text:span text:style-name="T294">Wróć </text:span></text:a><text:a xlink:type="simple" xlink:href="#p.102." text:style-name="Internet_20_link" text:visited-style-name="Visited_20_Internet_20_Link"><text:span text:style-name="T294">do strony głównej</text:span></text:a></text:p>
      <text:p text:style-name="P31"><text:span text:style-name="T332">Przypis 103</text:span><text:bookmark text:name="Przypis103."/><text:span text:style-name="T332">. </text:span><text:span text:style-name="T202">Por.: wyrok SN z dnia 5 listopada 2013 r., sygn. </text:span><text:span text:style-name="T204">2</text:span><text:span text:style-name="T202"> PK 50/13; wyrok SN z dnia 20 listopada 2013 r., sygn. </text:span><text:span text:style-name="T204">2</text:span><text:span text:style-name="T202"> PK 55/13 (w obydwu odniesienie do art. 58 </text:span><text:span text:style-name="T204">paragraf</text:span><text:span text:style-name="T202"> 1 k.c.); wyrok SN z dnia 3 czerwca 2008 r., sygn. </text:span><text:span text:style-name="T204">1</text:span><text:span text:style-name="T202"> PK 311/07 (tu poruszona kwestia „pomieszania sfer”).</text:span><text:span text:style-name="T87"> </text:span><text:a xlink:type="simple" xlink:href="#p.103." text:style-name="Internet_20_link" text:visited-style-name="Visited_20_Internet_20_Link"><text:span text:style-name="T294">Wróć</text:span></text:a><text:a xlink:type="simple" xlink:href="#p.103." text:style-name="Internet_20_link" text:visited-style-name="Visited_20_Internet_20_Link"><text:span text:style-name="T294"> do strony głównej</text:span></text:a></text:p>
      <text:p text:style-name="P32"><text:span text:style-name="T333">Przypis 104</text:span><text:bookmark text:name="Przypis104."/><text:span text:style-name="T333">. </text:span><text:span text:style-name="T205">Por. podrozdziały 3.1. i 3.2. niniejszego artykułu.</text:span><text:span text:style-name="T88"> </text:span><text:a xlink:type="simple" xlink:href="#p.104." text:style-name="Internet_20_link" text:visited-style-name="Visited_20_Internet_20_Link"><text:span text:style-name="T294">Wróć </text:span></text:a><text:a xlink:type="simple" xlink:href="#p.104." text:style-name="Internet_20_link" text:visited-style-name="Visited_20_Internet_20_Link"><text:span text:style-name="T294">do strony głównej</text:span></text:a></text:p>
      <text:p text:style-name="P32"><text:span text:style-name="T333">Przypis 105</text:span><text:bookmark text:name="Przypis105."/><text:span text:style-name="T333">. </text:span><text:span text:style-name="T205">Por. tabela [w:] </text:span><text:span text:style-name="T178">R. B. Thompson, </text:span><text:span text:style-name="T223">Piercing the Corporate Veil: An Empirical Study,</text:span><text:span text:style-name="T216"> Cornell Law Review,</text:span><text:span text:style-name="T178"> </text:span><text:span text:style-name="T216">Vol.</text:span><text:span text:style-name="T178"> 76, </text:span><text:span text:style-name="T216">Issue</text:span><text:span text:style-name="T178"> 5, 1991,</text:span><text:span text:style-name="T205"> p. 1054 – 1056.</text:span><text:span text:style-name="T88"> </text:span><text:a xlink:type="simple" xlink:href="#p.105." text:style-name="Internet_20_link" text:visited-style-name="Visited_20_Internet_20_Link"><text:span text:style-name="T294">Wróć </text:span></text:a><text:a xlink:type="simple" xlink:href="#p.105." text:style-name="Internet_20_link" text:visited-style-name="Visited_20_Internet_20_Link"><text:span text:style-name="T294">do strony głównej</text:span></text:a></text:p>
      <text:p text:style-name="P32"><text:span text:style-name="T334">Przypis 106</text:span><text:bookmark text:name="Przypis106."/><text:span text:style-name="T334">. </text:span><text:span text:style-name="T204">Potencjalny katalog jest niezwykle szeroki stąd przykładowo można wymienić: uprzywilejowanie co do prawa głosu, prawo powoływania osób do organów spółki, czy też takie ukształtowanie funkcjonowania organów spółki, by do ich działania obligatoryjne było uczestnictwo owego wspólnika w ich pracach. </text:span><text:a xlink:type="simple" xlink:href="#p.106." text:style-name="Internet_20_link" text:visited-style-name="Visited_20_Internet_20_Link"><text:span text:style-name="T294">Wróć do </text:span></text:a><text:a xlink:type="simple" xlink:href="#p.106." text:style-name="Internet_20_link" text:visited-style-name="Visited_20_Internet_20_Link"><text:span text:style-name="T294">strony głównej</text:span></text:a></text:p>
      <text:p text:style-name="P33"><text:span text:style-name="T334">Przypis 107</text:span><text:bookmark text:name="Przypis107."/><text:span text:style-name="T334">. </text:span><text:span text:style-name="T204">Obecnie w ustawodawstwie kontynentalnym istnieje trend, trwający od kilkunastu lat, likwidowania bądź osłabiania instytucji kapitału zakładowego, przebudowując spółki kapitałowe na wzór angielskiej Ltd. </text:span><text:span text:style-name="T206">(</text:span><text:span text:style-name="T228">private company limited by shares</text:span><text:span text:style-name="T206">)</text:span><text:span text:style-name="T245">.</text:span><text:span text:style-name="T204"> Zmiany tego typu znaleźć możemy we Francji, Niemczech, Holandii czy Finlandii. W Polsce powstał termin sp. z o.o. „</text:span><text:span text:style-name="T220">light”</text:span><text:span text:style-name="T204"> określający owe zjawisko, a w kraju toczyła się w ostatnich latach dyskusja nad potrzebą zmian w tym kierunku. Podjęto także prace nad przebudową polskiej sp. z o.o. w postaci [zasadniczo] likwidacji kapitału zakładowego, wprowadzenia udziałów beznominałowych oraz tzw. testu wypłacalności spółki (zaczerpniętego z systemu</text:span><text:span text:style-name="T255"> </text:span><text:span text:style-name="T228">common law</text:span><text:span text:style-name="T204">), a choć reformę ostatecznie zarzucono to z pracami nad nią można się zapoznać pod linkiem:</text:span><text:span text:style-name="T89"> </text:span><text:a xlink:type="simple" xlink:href="https://legislacja.rcl.gov.pl/projekt/237400/katalog/237403#237403" text:style-name="Internet_20_link" text:visited-style-name="Visited_20_Internet_20_Link"><text:span text:style-name="T294">https://legislacja.rcl.gov.pl/projekt/237400/katalog/237403#237403</text:span></text:a><text:span text:style-name="T89">. </text:span><text:a xlink:type="simple" xlink:href="#p.107." text:style-name="Internet_20_link" text:visited-style-name="Visited_20_Internet_20_Link"><text:span text:style-name="T294">Wróć </text:span></text:a><text:a xlink:type="simple" xlink:href="#p.107." text:style-name="Internet_20_link" text:visited-style-name="Visited_20_Internet_20_Link"><text:span text:style-name="T294">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Kursywa"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 fo:font-family="Arial" style:font-style-name="Pogrubiony"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1" fo:font-family="Arial" style:font-style-name="Kursywa" style:font-family-generic="swiss" style:font-pitch="variable" fo:font-size="95%" fo:font-style="italic" fo:font-weight="normal"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3">
        <style:list-level-properties text:list-level-position-and-space-mode="label-alignment">
          <style:list-level-label-alignment text:label-followed-by="listtab"/>
        </style:list-level-properties>
      </text:list-level-style-number>
      <text:list-level-style-number text:level="6" style:num-suffix="." style:num-format="1" text:display-levels="3">
        <style:list-level-properties text:list-level-position-and-space-mode="label-alignment">
          <style:list-level-label-alignment text:label-followed-by="listtab"/>
        </style:list-level-properties>
      </text:list-level-style-number>
      <text:list-level-style-number text:level="7" style:num-suffix="." style:num-format="1" text:display-levels="3">
        <style:list-level-properties text:list-level-position-and-space-mode="label-alignment">
          <style:list-level-label-alignment text:label-followed-by="listtab"/>
        </style:list-level-properties>
      </text:list-level-style-number>
      <text:list-level-style-number text:level="8" style:num-suffix="." style:num-format="1" text:display-levels="3">
        <style:list-level-properties text:list-level-position-and-space-mode="label-alignment">
          <style:list-level-label-alignment text:label-followed-by="listtab"/>
        </style:list-level-properties>
      </text:list-level-style-number>
      <text:list-level-style-number text:level="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1:47:32.372000000</meta:creation-date>
    <dc:date>2020-09-30T08:14:34.462000000</dc:date>
    <meta:editing-duration>PT1H26M37S</meta:editing-duration>
    <meta:editing-cycles>23</meta:editing-cycles>
    <meta:generator>LibreOffice/6.2.0.3$Windows_x86 LibreOffice_project/98c6a8a1c6c7b144ce3cc729e34964b47ce25d62</meta:generator>
    <meta:document-statistic meta:table-count="0" meta:image-count="0" meta:object-count="0" meta:page-count="34" meta:paragraph-count="293" meta:word-count="11852" meta:character-count="83797" meta:non-whitespace-character-count="72174"/>
  </office:meta>
</office:document-meta>
</file>