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7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7">
      <style:text-properties fo:color="#000000"/>
    </style:style>
    <style:style style:family="text" style:name="T8" style:display-name="T8" style:parent-style-name="CharStyle8">
      <style:text-properties fo:color="#000000"/>
    </style:style>
    <style:style style:family="text" style:name="T9" style:display-name="T9" style:parent-style-name="CharStyle9">
      <style:text-properties fo:color="#000000"/>
    </style:style>
    <style:style style:family="text" style:name="T10" style:display-name="T10" style:parent-style-name="CharStyle11">
      <style:text-properties fo:color="#000000"/>
    </style:style>
    <style:style style:family="text" style:name="T11" style:display-name="T11" style:parent-style-name="CharStyle4">
      <style:text-properties style:text-position="25%" fo:color="#000000"/>
    </style:style>
    <style:style style:family="text" style:name="T12" style:display-name="T12" style:parent-style-name="CharStyle13">
      <style:text-properties style:text-position="25%" fo:color="#000000"/>
    </style:style>
    <style:style style:family="text" style:name="T13" style:display-name="T13" style:parent-style-name="CharStyle13">
      <style:text-properties fo:color="#000000"/>
    </style:style>
    <style:style style:family="text" style:name="T14" style:display-name="T14" style:parent-style-name="CharStyle16">
      <style:text-properties fo:language="pl" style:language-asian="pl" style:language-complex="pl" style:text-position="25%" fo:color="#000000"/>
    </style:style>
    <style:style style:family="text" style:name="T15" style:display-name="T15" style:parent-style-name="CharStyle16">
      <style:text-properties fo:language="pl" style:language-asian="pl" style:language-complex="pl" fo:color="#000000"/>
    </style:style>
    <style:style style:family="text" style:name="T16" style:display-name="T16" style:parent-style-name="CharStyle15">
      <style:text-properties fo:color="#000000"/>
    </style:style>
    <style:style style:family="text" style:name="T17" style:display-name="T17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16">
      <style:text-properties fo:color="#000000"/>
    </style:style>
    <style:style style:family="text" style:name="T19" style:display-name="T19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17">
      <style:text-properties fo:color="#000000"/>
    </style:style>
    <style:style style:family="text" style:name="T21" style:display-name="T21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13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3" style:display-name="T23" style:parent-style-name="CharStyle4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4" style:display-name="T24" style:parent-style-name="CharStyle18">
      <style:text-properties fo:color="#000000"/>
    </style:style>
    <style:style style:family="text" style:name="T25" style:display-name="T25" style:parent-style-name="CharStyle8">
      <style:text-properties style:text-position="25%" fo:color="#000000"/>
    </style:style>
    <style:style style:family="text" style:name="T26" style:display-name="T26" style:parent-style-name="CharStyle19">
      <style:text-properties fo:color="#000000"/>
    </style:style>
    <style:style style:family="text" style:name="T27" style:display-name="T27" style:parent-style-name="CharStyle16">
      <style:text-properties style:text-position="25%" fo:color="#000000"/>
    </style:style>
    <style:style style:family="text" style:name="T28" style:display-name="T28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29" style:display-name="T29" style:parent-style-name="CharStyle20">
      <style:text-properties fo:color="#000000"/>
    </style:style>
    <style:style style:family="text" style:name="T30" style:display-name="T30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31" style:display-name="T31" style:parent-style-name="CharStyle22">
      <style:text-properties fo:color="#000000"/>
    </style:style>
    <style:style style:family="text" style:name="T32" style:display-name="T32" style:parent-style-name="CharStyle24">
      <style:text-properties fo:color="#000000"/>
    </style:style>
    <style:style style:family="text" style:name="T33" style:display-name="T33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34" style:display-name="T34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35" style:display-name="T35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36" style:display-name="T36" style:parent-style-name="CharStyle25">
      <style:text-properties fo:color="#000000"/>
    </style:style>
    <style:style style:family="text" style:name="T37" style:display-name="T37" style:parent-style-name="CharStyle26">
      <style:text-properties fo:color="#000000"/>
    </style:style>
    <style:style style:family="text" style:name="T38" style:display-name="T38" style:parent-style-name="CharStyle29">
      <style:text-properties fo:language="en" style:language-asian="en" style:language-complex="en" fo:country="US" style:country-asian="US" style:country-complex="US" fo:color="#000000"/>
    </style:style>
    <style:style style:family="text" style:name="T39" style:display-name="T39" style:parent-style-name="CharStyle29">
      <style:text-properties fo:color="#000000"/>
    </style:style>
    <style:style style:family="text" style:name="T40" style:display-name="T40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41" style:display-name="T41" style:parent-style-name="CharStyle30">
      <style:text-properties fo:language="en" style:language-asian="en" style:language-complex="en" fo:country="US" style:country-asian="US" style:country-complex="US" fo:color="#000000"/>
    </style:style>
    <style:style style:family="text" style:name="T42" style:display-name="T42" style:parent-style-name="CharStyle28">
      <style:text-properties fo:color="#000000"/>
    </style:style>
    <style:style style:family="text" style:name="T43" style:display-name="T43" style:parent-style-name="CharStyle30">
      <style:text-properties fo:color="#000000"/>
    </style:style>
    <style:style style:family="text" style:name="T44" style:display-name="T44" style:parent-style-name="CharStyle31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 style:parent-style-name="Tekst treści (3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71cm" fo:margin-right="0.000cm" fo:text-indent="0.564cm" fo:text-align="justify" style:page-number="auto"/>
      <style:text-properties/>
    </style:style>
    <style:style style:family="paragraph" style:name="P3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2" style:parent-style-name="Tekst treści (4)">
      <style:paragraph-properties fo:background-color="transparent" fo:margin-top="0.000cm" fo:margin-bottom="0.000cm" fo:line-height="0.432cm" fo:margin-left="0.564cm" fo:margin-right="0.035cm" fo:text-indent="-0.564cm" style:page-number="auto"/>
      <style:text-properties/>
    </style:style>
    <style:style style:family="paragraph" style:name="P3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4" style:parent-style-name="Stopka">
      <style:paragraph-properties fo:background-color="transparent" fo:margin-top="0.000cm" fo:margin-bottom="0.000cm" fo:margin-left="0.035cm" fo:margin-right="0.000cm" fo:text-indent="0.564cm" fo:text-align="justify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398cm" fo:margin-left="0.564cm" fo:margin-right="2.928cm" fo:text-indent="0.000cm" fo:text-align="left" style:page-number="auto"/>
      <style:text-properties/>
    </style:style>
    <style:style style:family="paragraph" style:name="P36" style:parent-style-name="Tekst treści (4)">
      <style:paragraph-properties fo:background-color="transparent" fo:margin-top="0.000cm" fo:margin-bottom="0.000cm" fo:margin-left="0.564cm" fo:margin-right="0.071cm" fo:text-indent="-0.564cm" style:page-number="auto"/>
      <style:text-properties/>
    </style:style>
    <style:style style:family="paragraph" style:name="P37" style:parent-style-name="Tekst treści (3)">
      <style:paragraph-properties fo:background-color="transparent" fo:margin-top="0.000cm" fo:margin-bottom="0.000cm" fo:line-height="0.423cm" fo:margin-left="0.564cm" fo:margin-right="0.071cm" fo:text-indent="-0.564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474cm" fo:margin-left="0.071cm" fo:margin-right="0.035cm" fo:text-indent="0.000cm" fo:text-align="justify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363cm" fo:line-height="0.398cm" fo:margin-left="0.600cm" fo:margin-right="7.161cm" fo:text-indent="0.000cm" fo:text-align="left" style:page-number="auto"/>
      <style:text-properties/>
    </style:style>
    <style:style style:family="paragraph" style:name="P40" style:parent-style-name="Stopka (2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41" style:parent-style-name="Stopka (2)">
      <style:paragraph-properties fo:background-color="transparent" fo:margin-top="0.000cm" fo:margin-bottom="0.000cm" fo:margin-left="0.000cm" fo:margin-right="0.035cm" fo:text-indent="0.600cm" fo:text-align="left" style:page-number="auto"/>
      <style:text-properties/>
    </style:style>
    <style:style style:family="paragraph" style:name="P42" style:parent-style-name="Tekst treści (4)">
      <style:paragraph-properties fo:background-color="transparent" fo:margin-top="0.000cm" fo:margin-bottom="0.000cm" fo:margin-left="0.564cm" fo:margin-right="0.071cm" fo:text-indent="-0.564cm" style:page-number="auto"/>
      <style:text-properties/>
    </style:style>
    <style:style style:family="paragraph" style:name="P43" style:parent-style-name="Tekst treści (4)">
      <style:paragraph-properties fo:background-color="transparent" fo:margin-top="0.000cm" fo:margin-bottom="0.000cm" fo:margin-left="0.564cm" fo:margin-right="0.071cm" fo:text-indent="-0.564cm" style:page-number="auto"/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5" style:parent-style-name="Stopka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564cm" fo:margin-right="2.928cm" fo:text-indent="0.000cm" fo:text-align="left" style:page-number="auto"/>
      <style:text-properties/>
    </style:style>
    <style:style style:family="paragraph" style:name="P47" style:parent-style-name="Stopka">
      <style:paragraph-properties fo:background-color="transparent" fo:margin-top="0.000cm" fo:margin-bottom="0.000cm" fo:margin-left="0.035cm" fo:margin-right="0.000cm" fo:text-indent="0.494cm" fo:text-align="justify" style:page-number="auto"/>
      <style:text-properties/>
    </style:style>
    <style:style style:family="paragraph" style:name="P48" style:parent-style-name="Tekst treści (3)">
      <style:paragraph-properties fo:background-color="transparent" fo:margin-top="0.000cm" fo:margin-bottom="0.000cm" fo:line-height="0.423cm" fo:margin-left="0.564cm" fo:margin-right="0.000cm" fo:text-indent="-0.564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5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1" style:parent-style-name="Stopka (2)">
      <style:paragraph-properties fo:background-color="transparent" fo:margin-top="0.000cm" fo:margin-bottom="0.000cm" fo:margin-left="0.071cm" fo:margin-right="0.035cm" fo:text-indent="0.564cm" fo:text-align="left" style:page-number="auto"/>
      <style:text-properties/>
    </style:style>
    <style:style style:family="paragraph" style:name="P5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3" style:parent-style-name="Tekst treści (3)">
      <style:paragraph-properties fo:background-color="transparent" fo:margin-top="0.000cm" fo:margin-bottom="0.000cm" fo:line-height="0.423cm" fo:margin-left="0.564cm" fo:margin-right="0.071cm" fo:text-indent="-0.564cm" style:page-number="auto"/>
      <style:text-properties/>
    </style:style>
    <style:style style:family="paragraph" style:name="P54" style:parent-style-name="Stopka">
      <style:paragraph-properties fo:background-color="transparent" fo:margin-top="0.000cm" fo:margin-bottom="0.000cm" fo:margin-left="0.035cm" fo:margin-right="0.000cm" fo:text-indent="0.564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74cm" fo:margin-left="0.000cm" fo:margin-right="0.035cm" fo:text-indent="0.000cm" fo:text-align="justify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173cm" fo:line-height="0.318cm" fo:margin-left="0.000cm" fo:margin-right="0.000cm" fo:text-indent="0.000cm" fo:text-align="center" style:page-number="auto"/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8" style:parent-style-name="Tekst treści (3)">
      <style:paragraph-properties fo:background-color="transparent" fo:margin-top="0.000cm" fo:margin-bottom="0.000cm" fo:line-height="0.423cm" fo:margin-left="0.564cm" fo:margin-right="0.000cm" fo:text-indent="-0.564cm" style:page-number="auto"/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398cm" fo:margin-left="0.564cm" fo:margin-right="2.928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318cm" fo:margin-left="0.035cm" fo:margin-right="0.035cm" fo:text-indent="0.564cm" fo:text-align="justify" style:page-number="auto"/>
      <style:text-properties/>
    </style:style>
    <style:style style:family="paragraph" style:name="P64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65" style:parent-style-name="Tekst treści (3)">
      <style:paragraph-properties fo:background-color="transparent" fo:margin-top="0.000cm" fo:margin-bottom="0.000cm" fo:line-height="0.423cm" fo:margin-left="0.564cm" fo:margin-right="0.000cm" fo:text-indent="-0.564cm" style:page-number="auto"/>
      <style:text-properties/>
    </style:style>
    <style:style style:family="paragraph" style:name="P66" style:parent-style-name="Tekst treści (4)">
      <style:paragraph-properties fo:background-color="transparent" fo:margin-top="0.000cm" fo:margin-bottom="0.000cm" fo:margin-left="0.564cm" fo:margin-right="0.071cm" fo:text-indent="-0.564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74cm" fo:margin-left="0.035cm" fo:margin-right="0.035cm" fo:text-indent="0.564cm" fo:text-align="justify" style:page-number="auto"/>
      <style:text-properties/>
    </style:style>
    <style:style style:family="paragraph" style:name="P68" style:parent-style-name="Tekst treści (3)">
      <style:paragraph-properties fo:background-color="transparent" fo:margin-top="0.000cm" fo:margin-bottom="0.000cm" fo:margin-left="0.600cm" fo:margin-right="0.000cm" fo:text-indent="-0.564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0" style:parent-style-name="Tekst treści (3)">
      <style:paragraph-properties fo:background-color="transparent" fo:margin-top="0.000cm" fo:margin-bottom="0.000cm" fo:margin-left="0.600cm" fo:margin-right="0.035cm" fo:text-indent="-0.564cm" style:page-number="auto"/>
      <style:text-properties/>
    </style:style>
    <style:style style:family="paragraph" style:name="P71" style:parent-style-name="Stopka (2)">
      <style:paragraph-properties fo:background-color="transparent" fo:margin-top="0.000cm" fo:margin-bottom="0.000cm" fo:margin-left="0.000cm" fo:margin-right="0.035cm" fo:text-indent="0.600cm" fo:text-align="left" style:page-number="auto"/>
      <style:text-properties/>
    </style:style>
    <style:style style:family="paragraph" style:name="P7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4" style:parent-style-name="Tekst treści (4)">
      <style:paragraph-properties fo:background-color="transparent" fo:margin-top="0.000cm" fo:margin-bottom="0.000cm" fo:line-height="0.432cm" fo:margin-left="0.564cm" fo:margin-right="0.035cm" fo:text-indent="-0.564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785cm" fo:line-height="0.318cm" fo:margin-left="0.000cm" fo:margin-right="0.000cm" fo:text-indent="0.000cm" fo:text-align="center" style:page-number="auto"/>
      <style:text-properties/>
    </style:style>
    <style:style style:family="paragraph" style:name="P76" style:parent-style-name="Stopka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443cm" fo:line-height="0.474cm" fo:margin-left="0.071cm" fo:margin-right="0.035cm" fo:text-indent="0.564cm" fo:text-align="justify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370cm" fo:line-height="0.318cm" fo:margin-left="0.000cm" fo:margin-right="0.000cm" fo:text-indent="0.000cm" fo:text-align="center" style:page-number="auto"/>
      <style:text-properties/>
    </style:style>
    <style:style style:family="paragraph" style:name="P80" style:parent-style-name="Stopka">
      <style:paragraph-properties fo:background-color="transparent" fo:margin-top="0.000cm" fo:margin-bottom="0.000cm" fo:margin-left="0.071cm" fo:margin-right="0.000cm" fo:text-indent="0.564cm" fo:text-align="justify" style:page-number="auto"/>
      <style:text-properties/>
    </style:style>
    <style:style style:family="paragraph" style:name="P81" style:parent-style-name="Stopka">
      <style:paragraph-properties fo:background-color="transparent" fo:margin-top="0.000cm" fo:margin-bottom="0.000cm" fo:margin-left="0.035cm" fo:margin-right="0.035cm" fo:text-indent="0.564cm" fo:text-align="justify" style:page-number="auto"/>
      <style:text-properties/>
    </style:style>
    <style:style style:family="paragraph" style:name="P82" style:parent-style-name="Tekst treści (4)">
      <style:paragraph-properties fo:background-color="transparent" fo:margin-top="0.000cm" fo:margin-bottom="0.000cm" fo:margin-left="0.564cm" fo:margin-right="0.071cm" fo:text-indent="-0.564cm" style:page-number="auto"/>
      <style:text-properties/>
    </style:style>
    <style:style style:family="paragraph" style:name="P83" style:parent-style-name="Tekst treści (3)">
      <style:paragraph-properties fo:background-color="transparent" fo:margin-top="0.000cm" fo:margin-bottom="0.000cm" fo:margin-left="0.600cm" fo:margin-right="0.035cm" fo:text-indent="-0.564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5.186cm" fo:margin-right="0.035cm" fo:text-indent="0.000cm" style:page-number="auto"/>
      <style:text-properties/>
    </style:style>
    <style:style style:family="paragraph" style:name="P85" style:parent-style-name="Tekst treści (3)">
      <style:paragraph-properties fo:background-color="transparent" fo:margin-top="0.000cm" fo:margin-bottom="0.000cm" fo:line-height="0.423cm" fo:margin-left="0.564cm" fo:margin-right="0.071cm" fo:text-indent="-0.564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74cm" fo:margin-left="0.035cm" fo:margin-right="0.035cm" fo:text-indent="0.564cm" fo:text-align="justify" style:page-number="auto"/>
      <style:text-properties/>
    </style:style>
    <style:style style:family="paragraph" style:name="P8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71cm" fo:margin-right="0.000cm" fo:text-indent="0.564cm" fo:text-align="justify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74cm" fo:margin-left="0.071cm" fo:margin-right="0.035cm" fo:text-indent="0.000cm" fo:text-align="justify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158cm" fo:line-height="0.318cm" fo:margin-left="0.564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318cm" fo:margin-left="0.035cm" fo:margin-right="0.035cm" fo:text-indent="0.564cm" fo:text-align="justify" style:page-number="auto"/>
      <style:text-properties/>
    </style:style>
    <style:style style:family="paragraph" style:name="P9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3" style:parent-style-name="Stopka">
      <style:paragraph-properties fo:background-color="transparent" fo:margin-top="0.000cm" fo:margin-bottom="0.000cm" fo:margin-left="0.035cm" fo:margin-right="0.035cm" fo:text-indent="0.459cm" fo:text-align="justify" style:page-number="auto"/>
      <style:text-properties/>
    </style:style>
    <style:style style:family="paragraph" style:name="P94" style:parent-style-name="Tekst treści (3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398cm" fo:margin-left="0.564cm" fo:margin-right="2.928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398cm" fo:margin-left="0.600cm" fo:margin-right="6.950cm" fo:text-indent="0.000cm" fo:text-align="left" style:page-number="auto"/>
      <style:text-properties/>
    </style:style>
    <style:style style:family="paragraph" style:name="P99" style:parent-style-name="Tekst treści (4)">
      <style:paragraph-properties fo:background-color="transparent" fo:margin-top="0.000cm" fo:margin-bottom="0.000cm" fo:margin-left="0.564cm" fo:margin-right="0.071cm" fo:text-indent="-0.564cm" style:page-number="auto"/>
      <style:text-properties/>
    </style:style>
    <style:style style:family="paragraph" style:name="P100" style:parent-style-name="Stopka">
      <style:paragraph-properties fo:background-color="transparent" fo:margin-top="0.000cm" fo:margin-bottom="0.000cm" fo:margin-left="0.035cm" fo:margin-right="0.035cm" fo:text-indent="0.564cm" fo:text-align="justify" style:page-number="auto"/>
      <style:text-properties/>
    </style:style>
    <style:style style:family="paragraph" style:name="P10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74cm" fo:margin-left="0.071cm" fo:margin-right="0.035cm" fo:text-indent="0.564cm" fo:text-align="justify" style:page-number="auto"/>
      <style:text-properties/>
    </style:style>
    <style:style style:family="paragraph" style:name="P10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74cm" fo:margin-left="0.035cm" fo:margin-right="0.035cm" fo:text-indent="0.564cm" fo:text-align="justify" style:page-number="auto"/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9" style:parent-style-name="Tekst treści (3)">
      <style:paragraph-properties fo:background-color="transparent" fo:margin-top="0.000cm" fo:margin-bottom="0.000cm" fo:margin-left="0.600cm" fo:margin-right="0.000cm" fo:text-indent="-0.564cm" style:page-number="auto"/>
      <style:text-properties/>
    </style:style>
    <style:style style:family="paragraph" style:name="P110" style:parent-style-name="Stopka">
      <style:paragraph-properties fo:background-color="transparent" fo:margin-top="0.000cm" fo:margin-bottom="0.000cm" fo:margin-left="0.035cm" fo:margin-right="0.035cm" fo:text-indent="0.564cm" fo:text-align="left" style:page-number="auto"/>
      <style:text-properties/>
    </style:style>
    <style:style style:family="paragraph" style:name="P111" style:parent-style-name="Tekst treści (4)">
      <style:paragraph-properties fo:background-color="transparent" fo:margin-top="0.000cm" fo:margin-bottom="0.000cm" fo:margin-left="0.564cm" fo:margin-right="0.071cm" fo:text-indent="-0.564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858cm" fo:margin-left="0.000cm" fo:margin-right="0.035cm" fo:text-indent="0.000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74cm" fo:margin-left="0.035cm" fo:margin-right="0.035cm" fo:text-indent="0.564cm" fo:text-align="justify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257cm" fo:line-height="0.398cm" fo:margin-left="0.564cm" fo:margin-right="2.928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0.071cm" fo:margin-right="0.000cm" fo:text-indent="0.564cm" fo:text-align="justify" style:page-number="auto"/>
      <style:text-properties/>
    </style:style>
    <style:style style:family="paragraph" style:name="P116" style:parent-style-name="Tekst treści (4)">
      <style:paragraph-properties fo:background-color="transparent" fo:margin-top="0.000cm" fo:margin-bottom="0.000cm" fo:margin-left="0.564cm" fo:margin-right="0.071cm" fo:text-indent="-0.564cm" style:page-number="auto"/>
      <style:text-properties/>
    </style:style>
    <style:style style:family="paragraph" style:name="P117" style:parent-style-name="Stopka">
      <style:paragraph-properties fo:background-color="transparent" fo:margin-top="0.000cm" fo:margin-bottom="0.000cm" fo:margin-left="0.035cm" fo:margin-right="0.035cm" fo:text-indent="0.564cm" fo:text-align="justify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margin-left="0.564cm" fo:margin-right="2.928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812cm" fo:margin-left="0.035cm" fo:margin-right="6.703cm" fo:text-indent="0.000cm" fo:text-align="left" style:page-number="auto"/>
      <style:text-properties/>
    </style:style>
    <style:style style:family="paragraph" style:name="P12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1" style:parent-style-name="Stopka">
      <style:paragraph-properties fo:background-color="transparent" fo:margin-top="0.000cm" fo:margin-bottom="0.000cm" fo:margin-left="0.071cm" fo:margin-right="0.000cm" fo:text-indent="0.564cm" fo:text-align="justify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474cm" fo:margin-left="0.035cm" fo:margin-right="0.035cm" fo:text-indent="0.564cm" fo:text-align="justify" style:page-number="auto"/>
      <style:text-properties/>
    </style:style>
    <style:style style:family="paragraph" style:name="P123" style:parent-style-name="Stopka">
      <style:paragraph-properties fo:background-color="transparent" fo:margin-top="0.000cm" fo:margin-bottom="0.000cm" fo:margin-left="0.035cm" fo:margin-right="0.035cm" fo:text-indent="0.564cm" fo:text-align="justify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474cm" fo:margin-left="0.071cm" fo:margin-right="0.035cm" fo:text-indent="0.000cm" fo:text-align="justify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761cm" fo:line-height="0.474cm" fo:margin-left="0.035cm" fo:margin-right="0.035cm" fo:text-indent="0.564cm" fo:text-align="justify" style:page-number="auto"/>
      <style:text-properties/>
    </style:style>
    <style:style style:family="paragraph" style:name="P126" style:parent-style-name="Stopka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127" style:parent-style-name="Tekst treści (3)">
      <style:paragraph-properties fo:background-color="transparent" fo:margin-top="0.000cm" fo:margin-bottom="0.000cm" fo:line-height="0.423cm" fo:margin-left="0.564cm" fo:margin-right="0.000cm" fo:text-indent="-0.564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474cm" fo:margin-left="0.071cm" fo:margin-right="0.035cm" fo:text-indent="0.564cm" fo:text-align="justify" style:page-number="auto"/>
      <style:text-properties/>
    </style:style>
    <style:style style:family="paragraph" style:name="P12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0" style:parent-style-name="Stopka">
      <style:paragraph-properties fo:background-color="transparent" fo:margin-top="0.000cm" fo:margin-bottom="0.000cm" fo:margin-left="0.071cm" fo:margin-right="0.035cm" fo:text-indent="0.564cm" fo:text-align="left" style:page-number="auto"/>
      <style:text-properties/>
    </style:style>
    <style:style style:family="paragraph" style:name="P131" style:parent-style-name="Tekst treści (4)">
      <style:paragraph-properties fo:background-color="transparent" fo:margin-top="0.000cm" fo:margin-bottom="0.000cm" fo:margin-left="0.564cm" fo:margin-right="0.071cm" fo:text-indent="-0.564cm" style:page-number="auto"/>
      <style:text-properties/>
    </style:style>
    <style:style style:family="paragraph" style:name="P132" style:parent-style-name="Stopka">
      <style:paragraph-properties fo:background-color="transparent" fo:margin-top="0.000cm" fo:margin-bottom="0.000cm" fo:margin-left="0.106cm" fo:margin-right="0.035cm" fo:text-indent="0.564cm" fo:text-align="left" style:page-number="auto"/>
      <style:text-properties/>
    </style:style>
    <style:style style:family="paragraph" style:name="P133" style:parent-style-name="Stopka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398cm" fo:margin-left="0.600cm" fo:margin-right="7.796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36" style:parent-style-name="Tekst treści (2)">
      <style:paragraph-properties fo:background-color="transparent" fo:margin-top="0.000cm" fo:margin-bottom="0.268cm" fo:line-height="0.318cm" fo:margin-left="0.600cm" fo:margin-right="0.000cm" fo:text-indent="-0.564cm" style:page-number="auto"/>
      <style:text-properties/>
    </style:style>
    <style:style style:family="paragraph" style:name="P137" style:parent-style-name="Stopka">
      <style:paragraph-properties fo:background-color="transparent" fo:margin-top="0.000cm" fo:margin-bottom="0.000cm" fo:margin-left="0.035cm" fo:margin-right="0.035cm" fo:text-indent="0.564cm" fo:text-align="justify" style:page-number="auto"/>
      <style:text-properties/>
    </style:style>
    <style:style style:family="paragraph" style:name="P138" style:parent-style-name="Tekst treści (3)">
      <style:paragraph-properties fo:background-color="transparent" fo:margin-top="0.000cm" fo:margin-bottom="0.000cm" fo:line-height="0.423cm" fo:margin-left="0.564cm" fo:margin-right="0.071cm" fo:text-indent="-0.564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474cm" fo:margin-left="0.035cm" fo:margin-right="0.035cm" fo:text-indent="0.564cm" fo:text-align="justify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398cm" fo:margin-left="0.600cm" fo:margin-right="5.856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370cm" fo:line-height="0.318cm" fo:margin-left="0.000cm" fo:margin-right="0.000cm" fo:text-indent="0.000cm" fo:text-align="center" style:page-number="auto"/>
      <style:text-properties/>
    </style:style>
    <style:style style:family="paragraph" style:name="P142" style:parent-style-name="Tekst treści (3)">
      <style:paragraph-properties fo:background-color="transparent" fo:margin-top="0.000cm" fo:margin-bottom="0.000cm" fo:line-height="0.423cm" fo:margin-left="0.564cm" fo:margin-right="0.000cm" fo:text-indent="-0.564cm" style:page-number="auto"/>
      <style:text-properties/>
    </style:style>
    <style:style style:family="paragraph" style:name="P143" style:parent-style-name="Tekst treści (3)">
      <style:paragraph-properties fo:background-color="transparent" fo:margin-top="0.000cm" fo:margin-bottom="0.000cm" fo:line-height="0.423cm" fo:margin-left="0.564cm" fo:margin-right="0.071cm" fo:text-indent="-0.564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398cm" fo:margin-left="0.600cm" fo:margin-right="7.161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74cm" fo:margin-left="0.035cm" fo:margin-right="0.035cm" fo:text-indent="0.564cm" fo:text-align="justify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47" style:parent-style-name="Nagłówek #1">
      <style:paragraph-properties fo:background-color="transparent" fo:margin-top="0.000cm" fo:margin-bottom="0.378cm" fo:margin-left="0.000cm" fo:margin-right="0.000cm" fo:text-indent="0.000cm" style:page-number="auto"/>
      <style:text-properties/>
    </style:style>
    <style:style style:family="paragraph" style:name="P148" style:parent-style-name="Stopka">
      <style:paragraph-properties fo:background-color="transparent" fo:margin-top="0.000cm" fo:margin-bottom="0.000cm" fo:margin-left="0.035cm" fo:margin-right="0.035cm" fo:text-indent="0.564cm" fo:text-align="justify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219cm" fo:margin-left="0.564cm" fo:margin-right="2.928cm" fo:text-indent="0.000cm" fo:text-align="left" style:page-number="auto"/>
      <style:text-properties/>
    </style:style>
    <style:style style:family="paragraph" style:name="P15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370cm" fo:line-height="0.318cm" fo:margin-left="0.071cm" fo:margin-right="0.000cm" fo:text-indent="0.564cm" fo:text-align="justify" style:page-number="auto"/>
      <style:text-properties/>
    </style:style>
    <style:style style:family="paragraph" style:name="P153" style:parent-style-name="Stopka">
      <style:paragraph-properties fo:background-color="transparent" fo:margin-top="0.000cm" fo:margin-bottom="0.000cm" fo:margin-left="0.071cm" fo:margin-right="0.035cm" fo:text-indent="0.564cm" fo:text-align="left" style:page-number="auto"/>
      <style:text-properties/>
    </style:style>
    <style:style style:family="paragraph" style:name="P154" style:parent-style-name="Stopka (2)">
      <style:paragraph-properties fo:background-color="transparent" fo:margin-top="0.000cm" fo:margin-bottom="0.000cm" fo:margin-left="0.035cm" fo:margin-right="0.035cm" fo:text-indent="0.564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812cm" fo:margin-left="0.035cm" fo:margin-right="0.035cm" fo:text-indent="0.000cm" fo:text-align="justify" style:page-number="auto"/>
      <style:text-properties/>
    </style:style>
    <style:style style:family="paragraph" style:name="P15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337cm" fo:line-height="0.474cm" fo:margin-left="0.564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474cm" fo:margin-left="0.035cm" fo:margin-right="0.035cm" fo:text-indent="0.564cm" fo:text-align="justify" style:page-number="auto"/>
      <style:text-properties/>
    </style:style>
    <style:style style:family="paragraph" style:name="P160" style:parent-style-name="Stopka">
      <style:paragraph-properties fo:background-color="transparent" fo:margin-top="0.000cm" fo:margin-bottom="0.000cm" fo:margin-left="0.035cm" fo:margin-right="0.000cm" fo:text-indent="0.564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398cm" fo:margin-left="0.600cm" fo:margin-right="6.526cm" fo:text-indent="0.000cm" fo:text-align="left" style:page-number="auto"/>
      <style:text-properties/>
    </style:style>
    <style:style style:family="paragraph" style:name="P162" style:parent-style-name="Tekst treści (4)">
      <style:paragraph-properties fo:background-color="transparent" fo:margin-top="0.000cm" fo:margin-bottom="0.000cm" fo:margin-left="0.564cm" fo:margin-right="0.071cm" fo:text-indent="-0.564cm" style:page-number="auto"/>
      <style:text-properties/>
    </style:style>
    <style:style style:family="paragraph" style:name="P163" style:parent-style-name="Tekst treści (3)">
      <style:paragraph-properties fo:background-color="transparent" fo:margin-top="0.000cm" fo:margin-bottom="0.000cm" fo:line-height="0.423cm" fo:margin-left="0.564cm" fo:margin-right="0.000cm" fo:text-indent="-0.564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65" style:parent-style-name="Stopka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166" style:parent-style-name="Tekst treści (3)">
      <style:paragraph-properties fo:background-color="transparent" fo:margin-top="0.000cm" fo:margin-bottom="0.000cm" fo:line-height="0.423cm" fo:margin-left="0.564cm" fo:margin-right="0.071cm" fo:text-indent="-0.564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474cm" fo:margin-left="0.035cm" fo:margin-right="0.035cm" fo:text-indent="0.564cm" fo:text-align="justify" style:page-number="auto"/>
      <style:text-properties/>
    </style:style>
    <style:style style:family="paragraph" style:name="P168" style:parent-style-name="Tekst treści (3)">
      <style:paragraph-properties fo:background-color="transparent" fo:margin-top="0.000cm" fo:margin-bottom="0.707cm" fo:margin-left="0.564cm" fo:margin-right="0.035cm" fo:text-indent="-0.564cm" style:page-number="auto"/>
      <style:text-properties/>
    </style:style>
    <style:style style:family="paragraph" style:name="P169">
      <style:paragraph-properties style:page-number="auto"/>
      <style:text-properties fo:font-size="5.pt" style:font-size-asian="5.pt" style:font-size-complex="5.pt"/>
    </style:style>
    <style:style style:family="paragraph" style:name="P170">
      <style:paragraph-properties style:page-number="auto"/>
      <style:text-properties fo:font-size="5.e-002pt" style:font-size-asian="5.e-002pt" style:font-size-complex="5.e-002pt"/>
    </style:style>
    <style:style style:family="paragraph" style:name="P17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7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7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7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7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7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78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79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80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81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82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83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84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85" style:master-page-name="PageStyle13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72"><draw:frame draw:style-name="fr1" svg:x="1.087cm" svg:y="1.852cm" svg:width="12.675cm" svg:height="18.611cm" text:anchor-type="paragraph"><draw:text-box><text:p text:style-name="P69"><text:span text:style-name="CharStyle4">Prace Filologiczne. Literaturoznawstwo 11(14) 2021</text:span></text:p><text:p text:style-name="P84"><text:span text:style-name="CharStyle4">ISSN 2084-6045<text:line-break/>e-ISSN 2658-2503</text:span></text:p><text:p text:style-name="P146"><text:span text:style-name="T2">Creative Commons: </text:span><text:span text:style-name="CharStyle4">Uznanie autorstwa 3.0 PL (CC BY)</text:span></text:p><text:p text:style-name="P112"><text:span text:style-name="CharStyle4">DOI: 10.32798/pflit.557</text:span></text:p><text:h text:outline-level="0" text:style-name="P147"><text:bookmark-start text:name="bookmark0"/><text:span text:style-name="CharStyle6">MASZYNA DO PISANIA, MASZYNA DO ZAPAMIĘTYWANIA.<text:line-break/>ANTONELLI ANEDDY ZMAGANIA Z HISTORIĄ -<text:line-break/>Z PERSPEKTYWY TŁUMACZA</text:span><text:bookmark-end text:name="bookmark0"/></text:h><text:p text:style-name="P56"><text:span text:style-name="T2">A Typewriter, </text:span><text:span text:style-name="CharStyle4">a Memory </text:span><text:span text:style-name="T2">Writer.</text:span></text:p><text:p text:style-name="P75"><text:span text:style-name="CharStyle4">Antonella </text:span><text:span text:style-name="T2">Anedda’s Struggle with History - Translator’s Perspective</text:span></text:p><text:p text:style-name="P119"><text:span text:style-name="CharStyle4">OLGA PŁASZCZEWSKA<text:line-break/>Uniwersytet Jagielloński w Krakowie, Polska<text:line-break/></text:span><text:span text:style-name="T2">E-mail: </text:span><text:a xlink:href="mailto:olga.plaszczewska@uj.edu.pl"><text:span text:style-name="T2">olga.plaszczewska@uj.edu.pl</text:span></text:a><text:span text:style-name="T2"><text:line-break/></text:span><text:a xlink:href="https://orcid.org/0000-0002-0814-2762"><text:span text:style-name="T2">https://orcid.org/0000-0002-0814-2762</text:span></text:a></text:p><text:p text:style-name="P141"><text:span text:style-name="T4">Abstract</text:span></text:p><text:p text:style-name="P91"><text:span text:style-name="T2">This interpretative essay concerns the concept of time landmarks reflected in contemporary<text:line-break/>Italian poetry an example of which makes Antonella Anedda’s poem </text:span><text:span text:style-name="T5">Macchina [Machine].<text:line-break/></text:span><text:span text:style-name="T2">The poem is analysed to explore figurative meanings of ‘machines’ depicted in the text such as<text:line-break/>battering rams, typewriters, or computers as the artefacts of historical interest. These figurative<text:line-break/>meanings are interpreted in the context of memory and history and their associations with<text:line-break/>literature. As the conclusion of this essay the author presents her own Polish translation of the<text:line-break/>poem </text:span><text:span text:style-name="T5">Macchina</text:span><text:span text:style-name="T2">.</text:span></text:p><text:p text:style-name="P155"><text:span text:style-name="T6">Keywords: </text:span><text:span text:style-name="T2">Antonella Anedda, time landmarks, contemporary Italian poetry, typewriter and<text:line-break/>computer as metaphors, history, memory</text:span></text:p><text:p text:style-name="P79"><text:span text:style-name="CharStyle7">Streszczenie</text:span></text:p><text:p text:style-name="P63"><text:span text:style-name="CharStyle4">Artykuł </text:span><text:span text:style-name="T2">to </text:span><text:span text:style-name="CharStyle4">przyczynek interpretacyjny, poświęcony lekturze wiersza Antonelli Aneddy<text:line-break/></text:span><text:span text:style-name="CharStyle8">Macchina (Maszyna).</text:span><text:span text:style-name="CharStyle4"><text:s text:c="1"/>Komentarz tłumacza dotyczy metaforycznych znaczeń maszyn (do pisania,<text:line-break/>komputera, taranu) w kontekście związków historii i pamięci z literaturą. Podsumowaniem arty-<text:line-break/>kułu jest prezentacja autorskiego przekładu utworu Aneddy na język polski.</text:span></text:p><text:p text:style-name="P135"><text:span text:style-name="CharStyle9">Słowa kluczowe: </text:span><text:span text:style-name="CharStyle4">Antonella Anedda, cezury, współczesna poezja włoska, maszyna do pisania<text:line-break/>i komputer jako metafory, historia, pamięć</text:span></text:p></draw:text-box></draw:frame></text:p>
      </text:section>
      <text:section text:style-name="Sect1" text:name="Section1">
        <text:p text:style-name="P173"><draw:frame draw:style-name="fr2" svg:x="1.074cm" svg:y="0.543cm" fo:min-width="0.584cm" fo:min-height="0.416cm" text:anchor-type="paragraph"><draw:text-box><text:p text:style-name="P150"><text:span text:style-name="CharStyle11">378</text:span></text:p></draw:text-box></draw:frame><draw:frame draw:style-name="fr3" svg:x="6.163cm" svg:y="0.543cm" fo:min-width="2.558cm" fo:min-height="0.399cm" text:anchor-type="paragraph"><draw:text-box><text:p text:style-name="P57"><text:span text:style-name="CharStyle11">Olga Płaszczewska</text:span></text:p></draw:text-box></draw:frame><draw:frame draw:style-name="fr4" svg:x="1.092cm" svg:y="1.349cm" svg:width="12.666cm" svg:height="11.490cm" text:anchor-type="paragraph"><draw:text-box><text:p text:style-name="P167"><text:span text:style-name="CharStyle4">Zachęta do refleksji na temat cezur, sposobów ich traktowania i definiowania<text:line-break/>w literaturoznawstwie, na temat ograniczeń i możliwości „stosowania kategorii<text:line-break/>delimitacyjnych i różnicujących oraz o narzędziach wykorzystywanych przez<text:line-break/>specjalistów zajmujących się odmiennymi etapami rozwoju literatury”</text:span><text:span text:style-name="T11">1</text:span><text:span text:style-name="CharStyle4"><text:s text:c="1"/>prowo-<text:line-break/>kuje także do zadania pytania o to, czy świadomość tak rozumianych granic<text:line-break/>występuje (i jak się objawia) również w literaturze współczesnej. Piśmiennic-<text:line-break/>two od starożytności używa podstawowych kategorii delimitacyjnych, takich<text:line-break/>jak naturalne „początek” i „koniec”, określa pory dnia, w których toczy się<text:line-break/>akcja. Literatura klasyczna operuje pojęciami i częściami składowymi dzieła,<text:line-break/>które zakładają jego etapowy przebieg (od prologu do zakończenia). Cechą<text:line-break/>literatury postmodernistycznej jest podobno zatarcie schematów gatunkowych<text:line-break/>gwarantujących tego rodzaju etapowość, zaburzenie logiki zdarzeń, zanik linear-<text:line-break/>nego opisu</text:span><text:span text:style-name="T11">2</text:span><text:span text:style-name="CharStyle4">. Jednak wszystkie te cechy zaobserwować można już w twórczości<text:line-break/></text:span><text:span text:style-name="T2">Lawrence’a Sterne’a, </text:span><text:span text:style-name="CharStyle4">począwszy od jego </text:span><text:span text:style-name="CharStyle8">Podróży sentymentalnej.</text:span></text:p><text:p text:style-name="P122"><text:span text:style-name="CharStyle4">Cezura to jednak nie tylko granica między początkiem a końcem (czyjegoś<text:line-break/>działania, obecności literackiej mody, aktywności, sposobu rozumienia kultury,<text:line-break/>nurtu teoretycznoliterackiego), ale również zjawisko, które samo staje się przed-<text:line-break/>miotem refleksji artystycznej. Szczególnie interesująca wydaje się sytuacja,<text:line-break/>kiedy uwaga obserwatora skupia się nie na samym procesie ustawania bądź prze-<text:line-break/>rywania się jakiegoś fenomenu, ale na obiektach materialnych</text:span><text:span text:style-name="T11">3</text:span><text:span text:style-name="CharStyle4">, których obecność<text:line-break/>lub nieobecność wyznacza granice jego trwania.</text:span></text:p><text:p text:style-name="P113"><text:span text:style-name="CharStyle4">W wydanym w 2018 r. zbiorze wierszy pt. </text:span><text:span text:style-name="CharStyle8">Historiae</text:span><text:span text:style-name="CharStyle4"><text:s text:c="1"/>dotyka tego problemu<text:line-break/>Antonella Anedda, współczesna (ur. w 1958 r.) poetka włoska, zamieszkała<text:line-break/>w Rzymie</text:span><text:span text:style-name="T11">4</text:span><text:span text:style-name="CharStyle4"><text:s text:c="1"/>(co - ze względu na różnice kulturowe i mentalnościowe pomiędzy</text:span></text:p></draw:text-box></draw:frame><draw:frame draw:style-name="fr5" svg:x="1.050cm" svg:y="13.257cm" svg:width="12.751cm" svg:height="0.796cm" text:anchor-type="paragraph"><draw:text-box><text:p text:style-name="P54"><text:span text:style-name="T12">1</text:span><text:span text:style-name="CharStyle13"><text:s text:c="1"/>Z przesłania Redakcji „Prac Filologicznych. Literaturoznawstwo” do numeru poświęco-<text:line-break/>nego cezurom.</text:span></text:p></draw:text-box></draw:frame><draw:frame draw:style-name="fr6" svg:x="1.050cm" svg:y="14.053cm" svg:width="12.751cm" svg:height="0.736cm" text:anchor-type="paragraph"><draw:text-box><text:p text:style-name="P41"><text:span text:style-name="T14">2</text:span><text:span text:style-name="T15"><text:s text:c="1"/>Cf. G. Milani, </text:span><text:span text:style-name="CharStyle15">Postmoderno,</text:span><text:span text:style-name="T15"><text:s text:c="1"/>w: G. Milani, M. Pepe, </text:span><text:span text:style-name="CharStyle15">Dizionario di arte e letteratura. Teorie.<text:line-break/></text:span><text:span text:style-name="T17">Movimenti. </text:span><text:span text:style-name="CharStyle15">Generi. Tecniche. Materiali,</text:span><text:span text:style-name="T15"><text:s text:c="1"/></text:span><text:span text:style-name="CharStyle16">Milano </text:span><text:span text:style-name="T15">2003, s. 480-482.</text:span></text:p></draw:text-box></draw:frame><draw:frame draw:style-name="fr7" svg:x="1.050cm" svg:y="14.788cm" svg:width="12.751cm" svg:height="3.337cm" text:anchor-type="paragraph"><draw:text-box><text:p text:style-name="P34"><text:span text:style-name="T12">3</text:span><text:span text:style-name="CharStyle13"><text:s text:c="1"/>Co charakterystyczne, o ile zmieniają się przedmioty i narzędzia materialne, których używa<text:line-break/>humanista, o tyle metody (czyli narzędzia), jakimi się posługuje, w gruncie rzeczy nie ulegają<text:line-break/>wielkim zmianom od XIV w.: sztuka retoryki, umiejętność analizy i interpretacji tekstu służą<text:line-break/>uczonym do dziś, mimo że teoria literatury chętnie posługuje się nowymi terminami (często na<text:line-break/>określenie dawnych zjawisk, cf. </text:span><text:span text:style-name="T19">P. </text:span><text:span text:style-name="CharStyle13">Boitani, E. Di Rocco, </text:span><text:span text:style-name="CharStyle17">Guida allo studio delle letterature<text:line-break/>comparate,</text:span><text:span text:style-name="CharStyle13"><text:s text:c="1"/>Roma-Bari 2013, </text:span><text:span text:style-name="T19">Kindle </text:span><text:span text:style-name="CharStyle13">e-book, loc. 195/10218). Natomiast zamiast ołówka, pióra,<text:line-break/>papieru lub pergaminu pojawiają się stopniowo inne urządzenia: wieczne pióra, maszyny do<text:line-break/>pisania, komputery, cf. E. </text:span><text:span text:style-name="T19">Gardiner, </text:span><text:span text:style-name="CharStyle13">R. G. Musto, </text:span><text:span text:style-name="CharStyle17">The Digital </text:span><text:span text:style-name="T21">Humanities. A Primer for Students<text:line-break/>and Scholars,</text:span><text:span text:style-name="T19"><text:s text:c="1"/></text:span><text:span text:style-name="CharStyle13">Cambridge 2015, s. 67 i n.</text:span></text:p></draw:text-box></draw:frame><draw:frame draw:style-name="fr8" svg:x="1.050cm" svg:y="18.133cm" svg:width="12.751cm" svg:height="2.268cm" text:anchor-type="paragraph"><draw:text-box><text:p text:style-name="P81"><text:span text:style-name="T12">4</text:span><text:span text:style-name="CharStyle13"><text:s text:c="1"/>Jarosław Mikołajewski (cf. idem, </text:span><text:span text:style-name="CharStyle17">W szczelinie między czuwaniem a snem. Sto dziesięć wierszy<text:line-break/>włoskich poetów współczesnych,</text:span><text:span text:style-name="CharStyle13"><text:s text:c="1"/>tłum. J. Mikołajewski, Kraków-Budapeszt-Syrakuzy 2019, s. 9),<text:line-break/>określa ją następująco: „Urodziła się (1958) i mieszka w Rzymie”, natomiast na kartach </text:span><text:span text:style-name="CharStyle17">Rzym-<text:line-break/>skiej komedii</text:span><text:span text:style-name="CharStyle13"><text:s text:c="1"/>próbuje zdefiniować jej miejsce wśród żyjących włoskich autorów, wymieniając jej<text:line-break/>nazwisko obok nazwiska Valeria Magrellego. Cf. J. Mikołajewski, </text:span><text:span text:style-name="CharStyle17">Rzymska komedia</text:span><text:span text:style-name="CharStyle13">, Warszawa<text:line-break/>2011, s. 262-263.</text:span></text:p></draw:text-box></draw:frame></text:p>
      </text:section>
      <text:section text:style-name="Sect2" text:name="Section2">
        <text:p text:style-name="P174"><draw:frame draw:style-name="fr9" svg:x="4.025cm" svg:y="0.543cm" fo:min-width="6.689cm" fo:min-height="0.406cm" text:anchor-type="paragraph"><draw:text-box><text:p text:style-name="P108"><text:span text:style-name="CharStyle11">Maszyna do pisania, maszyna do zapamiętywania.</text:span></text:p></draw:text-box></draw:frame><draw:frame draw:style-name="fr10" svg:x="13.220cm" svg:y="0.543cm" fo:min-width="0.593cm" fo:min-height="0.416cm" text:anchor-type="paragraph"><draw:text-box><text:p text:style-name="P96"><text:span text:style-name="CharStyle11">379</text:span></text:p></draw:text-box></draw:frame><draw:frame draw:style-name="fr11" svg:x="1.071cm" svg:y="1.342cm" svg:width="12.709cm" svg:height="15.415cm" text:anchor-type="paragraph"><draw:text-box><text:p text:style-name="P49"><text:span text:style-name="CharStyle4">poszczególnymi regionami Włoch oraz ich ośrodkami intelektualnymi, a także<text:line-break/>wyraźną w jej twórczości </text:span><text:span text:style-name="CharStyle8">romanitas,</text:span><text:span text:style-name="CharStyle4"><text:s text:c="1"/>zanurzenie w tradycji łacińskiej głębsze<text:line-break/>niż tylko dzisiejsza </text:span><text:span text:style-name="CharStyle8">romanita -</text:span><text:span text:style-name="CharStyle4"><text:s text:c="1"/>wydaje się znaczące). Anedda to autorka kilku<text:line-break/>tomików poezji i kilku książek prozą, wykładowca na </text:span><text:span text:style-name="T2">Universita della Svizzera<text:line-break/></text:span><text:span text:style-name="CharStyle4">Italiana w </text:span><text:span text:style-name="T2">Lugano, </text:span><text:span text:style-name="CharStyle4">tłumaczka poezji klasycznej i współczesnej, miłośniczka<text:line-break/>twórczości Zbigniewa Herberta, znana jako piewczyni przedmiotów codziennego<text:line-break/>użytku, które nadają jej oszczędnej w środki artystyczne i surowej pod względem<text:line-break/>języka poezji „una netta concretezza di dettagli [jasną konkretność szczegółów]”</text:span><text:span text:style-name="T11">5</text:span><text:span text:style-name="CharStyle4">.<text:line-break/>Tytuł wspomnianego zbioru nawiązuje do antycznej tradycji kronik i annałów,<text:line-break/>w eleganckim i wyznaczonym normami retoryki stylu opisujących zdarzenia<text:line-break/>zmieniające bieg dziejów jednostek i zbiorowości. Krytycy - zgodnie z pierwotną<text:line-break/>intencją autorki - często odczytują ten cykl poezji jako bezpośrednią reakcję<text:line-break/>literacką na dramat uchodźców z Afryki, usiłujących dostać się do Europy<text:line-break/>drogą morską i trafiających zwykle na włoskie wyspy</text:span><text:span text:style-name="T11">6</text:span><text:span text:style-name="CharStyle4">, z najbardziej znaną dzięki<text:line-break/>mediom i publicystyce Lampedusą. Jednak </text:span><text:span text:style-name="CharStyle8">Historiae</text:span><text:span text:style-name="CharStyle4"><text:s text:c="1"/>Aneddy są czymś więcej<text:line-break/>niż poezją społecznie zaangażowaną</text:span><text:span text:style-name="T11">7</text:span><text:span text:style-name="CharStyle4">. Poruszające siłą artystycznego wyrazu,<text:line-break/>grą stylistyczną (wykorzystanie elementów języka historiografii w utworach<text:line-break/></text:span><text:span text:style-name="T5">par excellence</text:span><text:span text:style-name="T2"><text:s text:c="1"/></text:span><text:span text:style-name="CharStyle4">lirycznych, zastosowanie mowy potocznej w połączeniu z wyrafi-<text:line-break/>nowanymi metaforami) stanowią godną uwagi i niecodzienną (w dobie postrze-<text:line-break/>gania dziejów przede wszystkim przez pryzmat ich potencjalnego przebiegu<text:line-break/>alternatywnego) analizę praw oraz mechanizmów rządzących historią.</text:span></text:p><text:p text:style-name="P77"><text:span text:style-name="CharStyle4">Na cezurę niedostrzeżoną, zmianę, która zaszła niepostrzeżenie i bez hałasu,<text:line-break/>kieruje uwagę wiersz o charakterystycznym dla poetyki Aneddy, pozbawionym<text:line-break/>rodzajnika</text:span><text:span text:style-name="T11">8</text:span><text:span text:style-name="CharStyle4"><text:s text:c="1"/>tytule </text:span><text:span text:style-name="CharStyle8">Macchina.</text:span><text:span text:style-name="CharStyle4"><text:s text:c="1"/>Translatorska interpretacja tego utworu wydaje<text:line-break/>się dobrym pretekstem, by na problem cezur spojrzeć przez pryzmat poezji<text:line-break/>i metafor, w których pojawiają się reminiscencje rzeczywistych lub imaginowa-<text:line-break/>nych przełomów w dziejach ludzkości.</text:span></text:p><text:p text:style-name="P152"><text:span text:style-name="CharStyle4">Antonella Anedda, </text:span><text:span text:style-name="CharStyle8">Macchina</text:span></text:p><text:p text:style-name="P30"><text:span text:style-name="CharStyle4">Le </text:span><text:span text:style-name="T2">dita </text:span><text:span text:style-name="CharStyle4">sulla tastiera </text:span><text:span text:style-name="T2">del computer </text:span><text:span text:style-name="CharStyle4">schioccano</text:span></text:p><text:p text:style-name="P115"><text:span text:style-name="CharStyle4">- solo piu leggermente -</text:span></text:p><text:p text:style-name="P88"><text:span text:style-name="CharStyle4">come un tempo la macchina per scrivere.</text:span></text:p></draw:text-box></draw:frame><draw:frame draw:style-name="fr12" svg:x="1.087cm" svg:y="17.337cm" svg:width="12.734cm" svg:height="0.787cm" text:anchor-type="paragraph"><draw:text-box><text:p text:style-name="P51"><text:span text:style-name="T14">5</text:span><text:span text:style-name="T15"><text:s text:c="1"/>Cf. E. </text:span><text:span text:style-name="CharStyle16">Testa, </text:span><text:span text:style-name="CharStyle15">Antonella Anedda,</text:span><text:span text:style-name="T15"><text:s text:c="1"/>w: </text:span><text:span text:style-name="CharStyle15">Dopo la lirica. Poeti italiani 1960-2000,</text:span><text:span text:style-name="T15"><text:s text:c="1"/>red. idem,<text:line-break/></text:span><text:span text:style-name="CharStyle16">Torino </text:span><text:span text:style-name="T15">2005, s. 401-402.</text:span></text:p></draw:text-box></draw:frame><draw:frame draw:style-name="fr13" svg:x="1.087cm" svg:y="18.133cm" svg:width="12.734cm" svg:height="1.113cm" text:anchor-type="paragraph"><draw:text-box><text:p text:style-name="P80"><text:span text:style-name="T12">6</text:span><text:span text:style-name="CharStyle13"><text:s text:c="1"/>Cf. M. G. Calandrone, </text:span><text:span text:style-name="CharStyle17">Antonella Anedda chiara </text:span><text:span text:style-name="T21">come </text:span><text:span text:style-name="CharStyle17">una pietra,</text:span><text:span text:style-name="CharStyle13"><text:s text:c="1"/></text:span><text:a xlink:href="http://www.mariagrazia"><text:span text:style-name="CharStyle13">http://www.mariagrazia</text:span></text:a><text:span text:style-name="CharStyle13"><text:line-break/>calandrone.it/index.php?option=com_content&amp;view=article&amp;id=604: antonella-anedda-historia&amp;<text:line-break/>catid=18&amp;Itemid=162 (d.d. 30.03.2020).</text:span></text:p></draw:text-box></draw:frame><draw:frame draw:style-name="fr14" svg:x="1.087cm" svg:y="19.251cm" svg:width="12.734cm" svg:height="0.732cm" text:anchor-type="paragraph"><draw:text-box><text:p text:style-name="P130"><text:span text:style-name="T12">7</text:span><text:span text:style-name="CharStyle13"><text:s text:c="1"/>Cf. D. Sinfonico, </text:span><text:span text:style-name="CharStyle17">Poesia </text:span><text:span text:style-name="T21">come </text:span><text:span text:style-name="CharStyle17">sintesi dei saperi. Historiae di Anedda,</text:span><text:span text:style-name="CharStyle13"><text:s text:c="1"/>13.10.2018, </text:span><text:a xlink:href="https://www"><text:span text:style-name="CharStyle13">https://www</text:span></text:a><text:span text:style-name="CharStyle13">.<text:line-break/></text:span><text:span text:style-name="T19">labalenabianca.com/2018/11/13/21440/ </text:span><text:span text:style-name="CharStyle13">(d.d. 30.03.2020).</text:span></text:p></draw:text-box></draw:frame><draw:frame draw:style-name="fr15" svg:x="1.087cm" svg:y="19.988cm" svg:width="12.734cm" svg:height="0.418cm" text:anchor-type="paragraph"><draw:text-box><text:p text:style-name="P64"><text:span text:style-name="T12">8</text:span><text:span text:style-name="CharStyle13"><text:s text:c="1"/>Co stanowi charakterystyczną cechę jej poezji, cf. E. </text:span><text:span text:style-name="T19">Testa, op. </text:span><text:span text:style-name="CharStyle13">cit., s. 402.</text:span></text:p></draw:text-box></draw:frame></text:p>
      </text:section>
      <text:section text:style-name="Sect3" text:name="Section3">
        <text:p text:style-name="P175"><draw:frame draw:style-name="fr16" svg:x="1.071cm" svg:y="0.543cm" fo:min-width="0.593cm" fo:min-height="0.416cm" text:anchor-type="paragraph"><draw:text-box><text:p text:style-name="P156"><text:span text:style-name="CharStyle11">380</text:span></text:p></draw:text-box></draw:frame><draw:frame draw:style-name="fr17" svg:x="6.160cm" svg:y="0.543cm" fo:min-width="2.558cm" fo:min-height="0.399cm" text:anchor-type="paragraph"><draw:text-box><text:p text:style-name="P52"><text:span text:style-name="CharStyle11">Olga Płaszczewska</text:span></text:p></draw:text-box></draw:frame><draw:frame draw:style-name="fr18" svg:x="1.095cm" svg:y="1.335cm" svg:width="12.658cm" svg:height="13.772cm" text:anchor-type="paragraph"><draw:text-box><text:p text:style-name="P140"><text:span text:style-name="T2">Era </text:span><text:span text:style-name="CharStyle4">bello </text:span><text:span text:style-name="T2">quel </text:span><text:span text:style-name="CharStyle4">nome: macchina, ancora meglio<text:line-break/></text:span><text:span text:style-name="T2">quando </text:span><text:span text:style-name="CharStyle4">senza la c ritorna machina.</text:span></text:p><text:p text:style-name="P144"><text:span text:style-name="CharStyle4">Impalcatura per un dio o un assedio,<text:line-break/>ariete per abbattere le mura.</text:span></text:p><text:p text:style-name="P161"><text:span text:style-name="T2">Rimandava </text:span><text:span text:style-name="CharStyle4">a un arto di ferro, un ordigno<text:line-break/>e un artiglio che </text:span><text:span text:style-name="T2">ubbidiva </text:span><text:span text:style-name="CharStyle4">al </text:span><text:span text:style-name="T2">cervello.</text:span></text:p><text:p text:style-name="P134"><text:span text:style-name="T2">Eppure non ha senso<text:line-break/>rimpiangere il passato,<text:line-break/>provare nostalgia per quello che<text:line-break/>crediamo di essere stati.</text:span></text:p><text:p text:style-name="P98"><text:span text:style-name="T2">Ogni sette anni si rinnovano le cellule:<text:line-break/>adesso siamo chi non eravamo.</text:span></text:p><text:p text:style-name="P39"><text:span text:style-name="CharStyle4">Anche </text:span><text:span text:style-name="T2">vivendo </text:span><text:span text:style-name="CharStyle4">- lo dimentichiamo -<text:line-break/>restiamo </text:span><text:span text:style-name="T2">in </text:span><text:span text:style-name="CharStyle4">carica per poco</text:span><text:span text:style-name="T11">9</text:span><text:span text:style-name="CharStyle4">.</text:span></text:p><text:p text:style-name="P139"><text:span text:style-name="CharStyle4">Niejednoznaczny jest sam tytuł wiersza: </text:span><text:span text:style-name="CharStyle8">macchina</text:span><text:span text:style-name="CharStyle4"><text:s text:c="1"/>może oznaczać każde<text:line-break/>właściwie urządzenie mechaniczne</text:span><text:span text:style-name="T11">10</text:span><text:span text:style-name="CharStyle4">, z samochodem włącznie. Sytuuje też tekst<text:line-break/>Aneddy w kontekście utworów poetyckich, w których przedmioty związane<text:line-break/>z techniczną rejestracją procesu twórczego i odtwarzaniem jego rezultatów<text:line-break/>(jak patefon, magnetofon albo odtwarzacz płyt kompaktowych) „stają się przed-<text:line-break/>miotem obserwacji, namysłu, punktem wyjścia dla metafor i źródłem symbo-<text:line-break/>licznych sensów”</text:span><text:span text:style-name="T11">11</text:span><text:span text:style-name="CharStyle4">. Klawiatura komputerowa z pierwszego wersu zawęża pole<text:line-break/>skojarzeń i wskazuje jedną z możliwości (osadza też sytuację liryczną w czasie:<text:line-break/>scena rozgrywa się wtedy, kiedy pisanie na komputerze stanowi praktykę<text:line-break/>codzienną</text:span><text:span text:style-name="T11">12</text:span><text:span text:style-name="CharStyle4">), dopiero w trzecim wierszu ujawniona zostaje tożsamość urzą-<text:line-break/>dzenia. To maszyna do pisania, której wyobrażenie zbudowane jest z serii<text:line-break/>obrazów, odsyłających do różnych słownikowych znaczeń terminu </text:span><text:span text:style-name="CharStyle8">macchina</text:span><text:span text:style-name="CharStyle4">.<text:line-break/>Oba narzędzia należą do repertorium motywów obiegowych literatury po-<text:line-break/>wszechnej. Na przełomie lat pięćdziesiątych i sześćdziesiątych XX w. maszyna<text:line-break/>do pisania pojawia się w poezji beatników, natomiast różnego rodzaju bardziej<text:line-break/>wyrafinowanych i w różnym stopniu zmechanizowanych „piszących maszyn”</text:span></text:p></draw:text-box></draw:frame><draw:frame draw:style-name="fr19" svg:x="1.044cm" svg:y="15.543cm" svg:width="12.751cm" svg:height="0.415cm" text:anchor-type="paragraph"><draw:text-box><text:p text:style-name="P165"><text:span text:style-name="T12">9</text:span><text:span text:style-name="CharStyle13"><text:s text:c="1"/>A. Anedda, </text:span><text:span text:style-name="CharStyle17">Macchina,</text:span><text:span text:style-name="CharStyle13"><text:s text:c="1"/>w: </text:span><text:span text:style-name="T19">eadem, </text:span><text:span text:style-name="T21">Historiae,</text:span><text:span text:style-name="T19"><text:s text:c="1"/>Torino </text:span><text:span text:style-name="CharStyle13">2018, s. 22.</text:span></text:p></draw:text-box></draw:frame><draw:frame draw:style-name="fr20" svg:x="1.044cm" svg:y="15.958cm" svg:width="12.751cm" svg:height="1.468cm" text:anchor-type="paragraph"><draw:text-box><text:p text:style-name="P93"><text:span text:style-name="T12">10</text:span><text:span text:style-name="CharStyle13"><text:s text:c="1"/>Cf. [hasło:] </text:span><text:span text:style-name="CharStyle17">Macchina,</text:span><text:span text:style-name="CharStyle13"><text:s text:c="1"/>w: G. </text:span><text:span text:style-name="T19">Devoto, </text:span><text:span text:style-name="CharStyle13">G. C. Oli, </text:span><text:span text:style-name="CharStyle17">II dizionario della lingua italiana,</text:span><text:span text:style-name="CharStyle13"><text:s text:c="1"/></text:span><text:span text:style-name="T19">Firenze<text:line-break/></text:span><text:span text:style-name="CharStyle13">1995, s. 1119; N. Zingarelli, </text:span><text:span text:style-name="CharStyle17">Lo Zingarelli 2019. </text:span><text:span text:style-name="T21">Vocabolario </text:span><text:span text:style-name="CharStyle17">della lingua italiana,</text:span><text:span text:style-name="CharStyle13"><text:s text:c="1"/>red. M. Canella,<text:line-break/>B. Lazzarini, </text:span><text:span text:style-name="T19">Bologna </text:span><text:span text:style-name="CharStyle13">2018 </text:span><text:span text:style-name="T19">(Versione </text:span><text:span text:style-name="CharStyle13">1.45, </text:span><text:span text:style-name="T19">iPhone). </text:span><text:span text:style-name="CharStyle13">Dalsze odniesienia znaczeniowe, jeśli nie<text:line-break/>podano inaczej - na podstawie tych źródeł.</text:span></text:p></draw:text-box></draw:frame><draw:frame draw:style-name="fr21" svg:x="1.044cm" svg:y="17.422cm" svg:width="12.751cm" svg:height="1.104cm" text:anchor-type="paragraph"><draw:text-box><text:p text:style-name="P47"><text:span text:style-name="T12">11</text:span><text:span text:style-name="CharStyle13"><text:s text:c="1"/>Cf. I. Puchalska, </text:span><text:span text:style-name="CharStyle17">Maszyny muzyczne, maszyny poetyczne: urządzenia i nośniki fonograficzne<text:line-break/>w wierszach poetów polskich XX wieku,</text:span><text:span text:style-name="CharStyle13"><text:s text:c="1"/>„Rocznik </text:span><text:span text:style-name="T19">Komparatystyczny/Comparative Yearbook/<text:line-break/>Komparatistisches Jahrbuch” 2016, </text:span><text:span text:style-name="CharStyle13">nr </text:span><text:span text:style-name="T19">7, s. 159-160.</text:span></text:p></draw:text-box></draw:frame><draw:frame draw:style-name="fr22" svg:x="1.044cm" svg:y="18.523cm" svg:width="12.751cm" svg:height="1.884cm" text:anchor-type="paragraph"><draw:text-box><text:p text:style-name="P133"><text:span text:style-name="T22">12</text:span><text:span text:style-name="T19"><text:s text:c="1"/></text:span><text:span text:style-name="CharStyle13">Za początek „ery komputerowej” dla humanistyki uważa się rok 1949, kiedy jezuita<text:line-break/>o. Roberto Busa przekonał dyrektora IBM, Thomasa J. Watsona, do opracowania i stworzenia<text:line-break/>maszynowego indeksu i korpusu dzieł św. Tomasza z Akwinu, cf. </text:span><text:span text:style-name="T19">Ch. van </text:span><text:span text:style-name="CharStyle13">den </text:span><text:span text:style-name="T19">Heuvel, </text:span><text:span text:style-name="T21">Historical<text:line-break/>Roots of </text:span><text:span text:style-name="CharStyle17">Information </text:span><text:span text:style-name="T21">Sciences and the Making of e-Humanities,</text:span><text:span text:style-name="T19"><text:s text:c="1"/>w: </text:span><text:span text:style-name="T21">Making of Humanities,</text:span><text:span text:style-name="T19"><text:s text:c="1"/>t. 3:<text:line-break/></text:span><text:span text:style-name="T21">Modern Humanities,</text:span><text:span text:style-name="T19"><text:s text:c="1"/>red. R. Bod, J. Maat, Th. Weststeijn, Amsterdam 2014, s. 473.</text:span></text:p></draw:text-box></draw:frame></text:p>
      </text:section>
      <text:section text:style-name="Sect4" text:name="Section4">
        <text:p text:style-name="P176"><draw:frame draw:style-name="fr23" svg:x="4.025cm" svg:y="0.543cm" fo:min-width="6.689cm" fo:min-height="0.406cm" text:anchor-type="paragraph"><draw:text-box><text:p text:style-name="P87"><text:span text:style-name="CharStyle11">Maszyna do pisania, maszyna do zapamiętywania.</text:span></text:p></draw:text-box></draw:frame><draw:frame draw:style-name="fr24" svg:x="13.220cm" svg:y="0.543cm" fo:min-width="0.575cm" fo:min-height="0.416cm" text:anchor-type="paragraph"><draw:text-box><text:p text:style-name="P31"><text:span text:style-name="CharStyle11">381</text:span></text:p></draw:text-box></draw:frame><draw:frame draw:style-name="fr25" svg:x="1.071cm" svg:y="1.342cm" svg:width="12.709cm" svg:height="15.926cm" text:anchor-type="paragraph"><draw:text-box><text:p text:style-name="P158"><text:span text:style-name="CharStyle4">nie brakuje, jak dowodzi </text:span><text:span text:style-name="T2">Brian </text:span><text:span text:style-name="CharStyle4">McHale, w pisarstwie postmodernistycznym,<text:line-break/>między innymi u Williama </text:span><text:span text:style-name="T2">Borroughsa, </text:span><text:span text:style-name="CharStyle4">Russela Hobana </text:span><text:span text:style-name="T5">(Medusa Frequency,<text:line-break/></text:span><text:span text:style-name="CharStyle4">1987), Umberta Eco </text:span><text:span text:style-name="CharStyle8">(Wahadło </text:span><text:span text:style-name="T5">Foucaulta,</text:span><text:span text:style-name="T2"><text:s text:c="1"/>1988), </text:span><text:span text:style-name="CharStyle4">Thomasa </text:span><text:span text:style-name="T2">Pynchona </text:span><text:span text:style-name="T5">(Vineland,<text:line-break/></text:span><text:span text:style-name="T2">1990) i Christine Brooke-Rose </text:span><text:span text:style-name="T5">(Amalgamemnon,</text:span><text:span text:style-name="T2"><text:s text:c="1"/>1984; </text:span><text:span text:style-name="T5">Textermination,</text:span><text:span text:style-name="T2"><text:s text:c="1"/>1991)</text:span><text:span text:style-name="T23">13</text:span><text:span text:style-name="T2">.<text:line-break/></text:span><text:span text:style-name="CharStyle4">W dwudziestowiecznej prozie polskiej, dodajmy, podobnie: u Stanisława Lema<text:line-break/>(„elektrorybałt” w </text:span><text:span text:style-name="CharStyle8">Cyberiadzie).</text:span></text:p><text:p text:style-name="P102"><text:span text:style-name="CharStyle4">Anedda wnosi do tego repertorium nową wartość. W jej utworze każde z urzą-<text:line-break/>dzeń okazuje się również znakiem kolejnych faz rozwoju historii: znaczenia<text:line-break/>wyrazu ulegają kolejnym aktualizacjom, kiedy ich desygnaty przestają istnieć<text:line-break/>lub pełnić tradycyjnie przypisywaną rolę. Wieloznaczność pojęcia </text:span><text:span text:style-name="CharStyle8">macchina<text:line-break/></text:span><text:span text:style-name="CharStyle4">i towarzyszących mu odniesień, wokół których konstruowana jest główna </text:span><text:span text:style-name="T2">meta-</text:span><text:span text:style-name="CharStyle4"><text:line-break/></text:span><text:span text:style-name="T2">fora</text:span><text:span text:style-name="CharStyle4"><text:s text:c="1"/>wiersza, stanowi wyzwanie dla tłumacza. Przykładowo słowo </text:span><text:span text:style-name="CharStyle8">impalcatura,<text:line-break/></text:span><text:span text:style-name="CharStyle4">poza podstawowym sensem, wywołuje także dźwiękowe skojarzenia z terminem<text:line-break/></text:span><text:span text:style-name="CharStyle8">palco</text:span><text:span text:style-name="CharStyle4"><text:s text:c="1"/>(scena), ale może oznaczać równie dobrze szafot jak strukturę wewnętrzną<text:line-break/>(organizacji lub państwa). Czym jest dla bóstwa i oblężenia? Można domyślić<text:line-break/>się, że rusztowaniem, tym bardziej że wyrazem </text:span><text:span text:style-name="CharStyle8">machina</text:span><text:span text:style-name="CharStyle4"><text:s text:c="1"/>określano wszelkiego<text:line-break/>rodzaju maszyny oblężnicze, co sugeruje proponowany w tekście zapis nawią-<text:line-break/>zujący do starożytnego źródłosłowu (gr. ąaxava lub ąnX</text:span><text:span text:style-name="T11">av</text:span><text:span text:style-name="CharStyle4">^, łac. </text:span><text:span text:style-name="CharStyle8">machina,<text:line-break/>machinae).</text:span><text:span text:style-name="CharStyle4"><text:s text:c="1"/>Ten sam termin opisywał później także dźwigi służące do transportu<text:line-break/>figur świętych podczas procesji w trakcie wielkich uroczystości kościelnych.<text:line-break/>W przekładzie grę różnorodnych znaczeń trzeba uobecnić mniej wyrafinowaną<text:line-break/>aluzją, wykorzystując różnicę semantyczną między pojęciami </text:span><text:span text:style-name="CharStyle18">maszyna </text:span><text:span text:style-name="CharStyle4">a </text:span><text:span text:style-name="CharStyle18">machina<text:line-break/></text:span><text:span text:style-name="CharStyle4">(zakres znaczeniowy słowa łacińskiego jest szerszy od polskiego), również zwią-<text:line-break/>zaną z warstwą brzmieniową wyrazów. W mniejszym stopniu wywołuje ona sko-<text:line-break/>jarzenia historyczne, gdyż oba słowa występują we współczesnej polszczyźnie.<text:line-break/>W języku włoskim </text:span><text:span text:style-name="CharStyle8">macchina</text:span><text:span text:style-name="CharStyle4"><text:s text:c="1"/>to - jak często w łacinie - ‘maszyneria teatralna’<text:line-break/>(system dźwigów i zapadni pozwalający na zmianę dekoracji). W tekście Aneddy<text:line-break/>te znaczenia się nawarstwiają, wywołują skojarzenia zarówno ze scenicznym<text:line-break/>efektem </text:span><text:span text:style-name="CharStyle8">deus ex machina,</text:span><text:span text:style-name="CharStyle4"><text:s text:c="1"/>jak i ze sferą sacrum, traktowaną (dzięki użyciu rodzaj-<text:line-break/>nika nieokreślonego </text:span><text:span text:style-name="CharStyle8">un</text:span><text:span text:style-name="CharStyle4"><text:s text:c="1"/>i zapisu rzeczownika </text:span><text:span text:style-name="CharStyle8">dio -</text:span><text:span text:style-name="CharStyle4"><text:s text:c="1"/>‘bóg, bóstwo’ - małą literą)<text:line-break/>jako przynależna do przeszłości, a usytuowaną poza kontekstem chrystianizmu<text:line-break/>i monoteizmu w ogóle </text:span><text:span text:style-name="CharStyle8">(un dio</text:span><text:span text:style-name="CharStyle4"><text:s text:c="1"/>sugeruje kontekst wielobóstwa), czyli sprowadzoną<text:line-break/>do świeckiego wymiaru </text:span><text:span text:style-name="CharStyle8">profanum</text:span><text:span text:style-name="T25">14</text:span><text:span text:style-name="CharStyle8">,</text:span><text:span text:style-name="CharStyle4"><text:s text:c="1"/>w którym odwołanie do bóstwa oznacza</text:span></text:p></draw:text-box></draw:frame><draw:frame draw:style-name="fr26" svg:x="1.087cm" svg:y="17.709cm" svg:width="12.734cm" svg:height="0.796cm" text:anchor-type="paragraph"><draw:text-box><text:p text:style-name="P153"><text:span text:style-name="T12">13</text:span><text:span text:style-name="CharStyle13"><text:s text:c="1"/>Cf. B. McHale, </text:span><text:span text:style-name="CharStyle17">Poezja jako proteza,</text:span><text:span text:style-name="CharStyle13"><text:s text:c="1"/>tłum. A. Rogulska, „Techsty. Magazyn” 2014, nr 9 (1),<text:line-break/></text:span><text:a xlink:href="http://www.techsty.art.pl/m9/b_mchale_poezja_iako_proteza.html"><text:span text:style-name="T19">http://www.techsty.art.pl/m9/b_mchale_poezja_iako_proteza.html</text:span></text:a><text:span text:style-name="T19"><text:s text:c="1"/></text:span><text:span text:style-name="CharStyle13">(d.d. 15.04.2020).</text:span></text:p></draw:text-box></draw:frame><draw:frame draw:style-name="fr27" svg:x="1.087cm" svg:y="18.507cm" svg:width="12.734cm" svg:height="1.900cm" text:anchor-type="paragraph"><draw:text-box><text:p text:style-name="P121"><text:span text:style-name="T12">14</text:span><text:span text:style-name="CharStyle13"><text:s text:c="1"/>Na marginesie warto zauważyć, że krąg skojarzeń desakralizacyjnych wywołuje maszyna<text:line-break/>do pisania w poemacie </text:span><text:span text:style-name="T21">Mescaline</text:span><text:span text:style-name="T19"><text:s text:c="1"/></text:span><text:span text:style-name="CharStyle13">Allana Ginsberga (1926-1997), gdzie powtórzenie siedmio-<text:line-break/>krotnie słowa bóg, zapisanego małą literą, imituje stukot klawiszy i staje się metaforą bezsensu<text:line-break/>ludzkiej egzystencji wobec bliżej nieokreślonych Niebios: </text:span><text:span text:style-name="T19">„god god god god god god god the Lone<text:line-break/>Ranger </text:span><text:span text:style-name="CharStyle13">/ </text:span><text:span text:style-name="T19">the rhythm of the typewriter // What can I do to Heaven by pounding on Typewriter”</text:span></text:p></draw:text-box></draw:frame></text:p>
      </text:section>
      <text:section text:style-name="Sect5" text:name="Section5">
        <text:p text:style-name="P177"><draw:frame draw:style-name="fr28" svg:x="1.071cm" svg:y="0.543cm" fo:min-width="0.593cm" fo:min-height="0.407cm" text:anchor-type="paragraph"><draw:text-box><text:p text:style-name="P105"><text:span text:style-name="CharStyle11">382</text:span></text:p></draw:text-box></draw:frame><draw:frame draw:style-name="fr29" svg:x="6.160cm" svg:y="0.543cm" fo:min-width="2.558cm" fo:min-height="0.399cm" text:anchor-type="paragraph"><draw:text-box><text:p text:style-name="P50"><text:span text:style-name="CharStyle11">Olga Płaszczewska</text:span></text:p></draw:text-box></draw:frame><draw:frame draw:style-name="fr30" svg:x="1.095cm" svg:y="1.349cm" svg:width="12.658cm" svg:height="15.436cm" text:anchor-type="paragraph"><draw:text-box><text:p text:style-name="P38"><text:span text:style-name="CharStyle4">zwrot ku przeszłości. Z kolei militarny kontekst machinarium konkretyzuje się<text:line-break/>w obrazie z siódmego wersu („ariete per abbattere le mura”). </text:span><text:span text:style-name="CharStyle8">Ariete</text:span><text:span text:style-name="CharStyle4"><text:s text:c="1"/>(‘baran’)<text:line-break/>to nie tylko nazwa jednego ze znaków zodiaku, ale techniczne określenie taranu<text:line-break/>oblężniczego, wywodzące się od kształtu żelaznego okucia na przodzie belki<text:line-break/>uderzającej, modelowanego na wzór baraniego łba</text:span><text:span text:style-name="T11">15</text:span><text:span text:style-name="CharStyle4">. To zatem kolejny termin<text:line-break/>odsyłający do przedmiotów, których wyjście z użycia pociągnęło za sobą archaiza-<text:line-break/>cję nazwy i rozmycie się jej znaczenia. Wers ósmy rozpoczyna się od czasownika<text:line-break/>w czasie przeszłym niedokonanym </text:span><text:span text:style-name="CharStyle8">(imperfetto). Rimandare</text:span><text:span text:style-name="CharStyle4"><text:s text:c="1"/>znaczy w tym kon-<text:line-break/>tekście ‘odsyłać do, kojarzyć się z, przywodzić na myśl’. </text:span><text:span text:style-name="T5">Rimandava</text:span><text:span text:style-name="T2"><text:s text:c="1"/></text:span><text:span text:style-name="CharStyle4">może odnosić<text:line-break/>się zarówno do pojęcia </text:span><text:span text:style-name="CharStyle8">machina,</text:span><text:span text:style-name="CharStyle4"><text:s text:c="1"/>jak i </text:span><text:span text:style-name="T2">do </text:span><text:span text:style-name="T5">macchina </text:span><text:span text:style-name="CharStyle8">da </text:span><text:span text:style-name="T5">scrivere.</text:span><text:span text:style-name="T2"><text:s text:c="1"/></text:span><text:span text:style-name="CharStyle4">Swoistemu<text:line-break/>stopniowaniu ulegają następujące po sobie asocjacje związane z oboma wyra-<text:line-break/>zami. Najpierw pojawia się </text:span><text:span text:style-name="CharStyle8">un arto di ferro,</text:span><text:span text:style-name="CharStyle4"><text:s text:c="1"/>‘żelazna kończyna’, kojarząca się<text:line-break/>i ze światem organizmów żywych, i ze światem maszyn (nomenklatura tech-<text:line-break/>niczna często posługuje się personifikacją lub podobieństwem, a więc metaforyką<text:line-break/>codzienną, z gatunku </text:span><text:span text:style-name="T5">root metaphor</text:span><text:span text:style-name="T2"><text:s text:c="1"/></text:span><text:span text:style-name="CharStyle4">opisywanych przez Lakoffa i Johnsona</text:span><text:span text:style-name="T11">16</text:span><text:span text:style-name="CharStyle4"><text:line-break/>w takich określeniach, jak np. ‘ramię dźwigu’, ‘żuraw’, ‘kolanko pod zlewem’).<text:line-break/>Później wymienione zostaje </text:span><text:span text:style-name="CharStyle8">un ordigno,</text:span><text:span text:style-name="CharStyle4"><text:s text:c="1"/>a więc to, co zwykle nazywamy „zmyśl-<text:line-break/>nym mechanizmem” lub narzędziem tak skomplikowanym, że trudnym w obsłu-<text:line-break/>dze lub wywołującym zaniepokojenie użytkownika, oraz, w odrębnym wersie,<text:line-break/>choć w sekwencji równorzędnych wyliczeń, znów wyobrażenie przywodzące na<text:line-break/>myśl nie maszynerię, lecz narząd drapieżnej istoty żywej, podlegający jednak<text:line-break/>działaniu rozumu: </text:span><text:span text:style-name="CharStyle8">un artiglio che </text:span><text:span text:style-name="T5">ubbidiva </text:span><text:span text:style-name="CharStyle8">al </text:span><text:span text:style-name="T5">cervello.</text:span><text:span text:style-name="T2"><text:s text:c="1"/></text:span><text:span text:style-name="CharStyle4">Klawisze maszyny do pisa-<text:line-break/>nia, połączone systemem dźwigni, ukazywane są - zgodnie z regułą poznawania<text:line-break/>nieznanego za pomocą odniesień do realiów świata fizycznego</text:span><text:span text:style-name="T11">17</text:span><text:span text:style-name="CharStyle4"><text:s text:c="1"/>- jako pazury<text:line-break/>zwierzęcia, posłusznego rozkazom mózgu, a jednocześnie zachowującego cechy<text:line-break/>urządzenia mechanicznego. Tak postrzegana maszyna do pisania okazuje się<text:line-break/>artefaktem z pogranicza „przyrody ożywionej” i wytworów techniki, narzę-<text:line-break/>dziem bezpośrednio włączonym w proces twórczy, a wręcz jednym z mediów<text:line-break/>tego procesu. Opisowa, graficznie wyróżniająca się dłuższymi, wzorowanymi<text:line-break/>na tradycji epickiej, a wewnętrznie wyznaczona dwoma zdaniami rozpoczynają-<text:line-break/>cymi się od czasow</text:span><text:span text:style-name="CharStyle19">nik</text:span><text:span text:style-name="CharStyle4">ów w czasie przeszłym niedokonanym </text:span><text:span text:style-name="CharStyle8">(era</text:span><text:span text:style-name="CharStyle4"><text:s text:c="1"/>i </text:span><text:span text:style-name="T5">rimandava)<text:line-break/></text:span><text:span text:style-name="CharStyle4">część wiersza urywa się w tym miejscu. Czas przeszły podkreśla anachroniczność</text:span></text:p></draw:text-box></draw:frame><draw:frame draw:style-name="fr31" svg:x="1.053cm" svg:y="17.337cm" svg:width="12.742cm" svg:height="1.164cm" text:anchor-type="paragraph"><draw:text-box><text:p text:style-name="P40"><text:span text:style-name="T15">(cf. </text:span><text:span text:style-name="CharStyle16">A. Ginsberg, </text:span><text:span text:style-name="CharStyle15">Mescaline,w: </text:span><text:span text:style-name="T17">Poems </text:span><text:span text:style-name="CharStyle15">for Millenium. </text:span><text:span text:style-name="T17">The University of California Book of </text:span><text:span text:style-name="CharStyle15">Modern<text:line-break/></text:span><text:span text:style-name="T17">&amp; Postmodern Poetry,</text:span><text:span text:style-name="CharStyle16"><text:s text:c="1"/>t. 2: </text:span><text:span text:style-name="T17">From Postwar to Millenium,</text:span><text:span text:style-name="CharStyle16"><text:s text:c="1"/>red. J. Rothenberg, P. Joris, Berkeley-<text:line-break/>-Los Angeles-London 1998, s. 279).</text:span></text:p></draw:text-box></draw:frame><draw:frame draw:style-name="fr32" svg:x="1.053cm" svg:y="18.507cm" svg:width="12.742cm" svg:height="0.367cm" text:anchor-type="paragraph"><draw:text-box><text:p text:style-name="P45"><text:span text:style-name="T22">15</text:span><text:span text:style-name="T19"><text:s text:c="1"/>Cf. </text:span><text:span text:style-name="CharStyle13">[hasło:] </text:span><text:span text:style-name="T21">Ariete,</text:span><text:span text:style-name="T19"><text:s text:c="1"/></text:span><text:span text:style-name="CharStyle13">w: </text:span><text:span text:style-name="T19">G. Devoto, G. C. Oli, op. cit., s. 131; N. Zingarelli, op. cit.</text:span></text:p></draw:text-box></draw:frame><draw:frame draw:style-name="fr33" svg:x="1.053cm" svg:y="18.879cm" svg:width="12.742cm" svg:height="0.736cm" text:anchor-type="paragraph"><draw:text-box><text:p text:style-name="P160"><text:span text:style-name="T22">16</text:span><text:span text:style-name="T19"><text:s text:c="1"/>Vide G. Lakoff, M. Johnson, </text:span><text:span text:style-name="CharStyle17">Metafory w naszym życiu,</text:span><text:span text:style-name="CharStyle13"><text:s text:c="1"/>tłum. </text:span><text:span text:style-name="T19">T. P. Krzeszowski, Warszawa<text:line-break/>1988.</text:span></text:p></draw:text-box></draw:frame><draw:frame draw:style-name="fr34" svg:x="1.053cm" svg:y="19.614cm" svg:width="12.742cm" svg:height="0.787cm" text:anchor-type="paragraph"><draw:text-box><text:p text:style-name="P71"><text:span text:style-name="T14">17</text:span><text:span text:style-name="CharStyle16"><text:s text:c="1"/>Cf. A. Hultzsch, </text:span><text:span text:style-name="T17">Architecture, Travellers and Writers. Constructing Histories of Perception<text:line-break/>1640-1950,</text:span><text:span text:style-name="CharStyle16"><text:s text:c="1"/>Rome 2014, s. 129-132.</text:span></text:p></draw:text-box></draw:frame></text:p>
      </text:section>
      <text:section text:style-name="Sect6" text:name="Section6">
        <text:p text:style-name="P178"><draw:frame draw:style-name="fr35" svg:x="4.000cm" svg:y="0.543cm" fo:min-width="6.689cm" fo:min-height="0.406cm" text:anchor-type="paragraph"><draw:text-box><text:p text:style-name="P61"><text:span text:style-name="CharStyle11">Maszyna do pisania, maszyna do zapamiętywania.</text:span></text:p></draw:text-box></draw:frame><draw:frame draw:style-name="fr36" svg:x="13.194cm" svg:y="0.543cm" fo:min-width="0.584cm" fo:min-height="0.416cm" text:anchor-type="paragraph"><draw:text-box><text:p text:style-name="P59"><text:span text:style-name="CharStyle11">383</text:span></text:p></draw:text-box></draw:frame><draw:frame draw:style-name="fr37" svg:x="1.095cm" svg:y="1.349cm" svg:width="12.658cm" svg:height="11.127cm" text:anchor-type="paragraph"><draw:text-box><text:p text:style-name="P124"><text:span text:style-name="CharStyle4">maszyny do pisania i jej przynależność do sfery artefaktów minionych. Przeskok<text:line-break/>od </text:span><text:span text:style-name="CharStyle8">imperfetto</text:span><text:span text:style-name="CharStyle4"><text:s text:c="1"/>do </text:span><text:span text:style-name="CharStyle8">presente</text:span><text:span text:style-name="CharStyle4"><text:s text:c="1"/>jest integralnym składnikiem metafory przełomu,<text:line-break/>który dokonał się również na poziomie świadomości: maszyna do pisania może<text:line-break/>stać się metaforą przeszłości, ponieważ odbiorca przyswoił już system obrazów<text:line-break/>i przenośni związanych z obecnością komputera w codziennej przestrzeni</text:span><text:span text:style-name="T11">18</text:span><text:span text:style-name="CharStyle4">,<text:line-break/>również jako pojęcie </text:span><text:span text:style-name="T5">macchina per scrivere</text:span><text:span text:style-name="T2"><text:s text:c="1"/></text:span><text:span text:style-name="CharStyle4">przemieściła się w obszar skojarzeń<text:line-break/>odbieranych jako historyczne.</text:span></text:p><text:p text:style-name="P104"><text:span text:style-name="CharStyle4">Dwa krótkie wersy, które następują bezpośrednio po niej, mogłyby samodziel-<text:line-break/>nie funkcjonować jako sentencja ogólna („Eppure non ha senso / rimpiangere<text:line-break/>il passato” - „A mimo to nie ma sensu / żałować przeszłości”), ale uzupełnia je<text:line-break/>dalsza część zdania, również rozbitego na dwa człony, wzmacniająca wydźwięk<text:line-break/>generalizującej refleksji, która mówi nie o cezurach, ale o tym, co wydaje się<text:line-break/>niezmienną regułą. Sugeruje to nie tylko powrót do czasu teraźniejszego,<text:line-break/>ale przede wszystkim bezosobowy charakter zdania głównego i równoważniko-<text:line-break/>wych dopełnień </text:span><text:span text:style-name="CharStyle8">(rimpiangere il passato i </text:span><text:span text:style-name="T5">provare </text:span><text:span text:style-name="CharStyle8">nostalgia -</text:span><text:span text:style-name="CharStyle4"><text:s text:c="1"/>‘tęsknić, odczuwać<text:line-break/>nostalgię’). Z każdego prawidła wydaje się wyrastać następne</text:span><text:span text:style-name="T11">19</text:span><text:span text:style-name="CharStyle4">: pozbawiony<text:line-break/>sensu jest nie tylko żal za przeszłością, ale również tęsknota - doprecyzo-<text:line-break/>wana odrębnym zdaniem, wyeksponowanym za pomocą przerzutni: „per </text:span><text:span text:style-name="T2">quello<text:line-break/></text:span><text:span text:style-name="CharStyle4">che / crediamo di essere stati”. Niełatwy do oddania w równie skondensowanej<text:line-break/>i bogatej w znaczenia fragment. Dosłownie należałoby go rozumieć ‘za tym,<text:line-break/>czym sądzimy/uważamy/wydaje nam się, że byliśmy’; istotne jest tu przenika-<text:line-break/>nie się aktualnego stanu rzeczy (sądzimy, wydaje nam się - w tym przypadku<text:line-break/>konieczne jest wprowadzenie zaimka osobowego, co - w stosunku do tekstu</text:span></text:p></draw:text-box></draw:frame><draw:frame draw:style-name="fr38" svg:x="1.053cm" svg:y="12.883cm" svg:width="12.742cm" svg:height="0.418cm" text:anchor-type="paragraph"><draw:text-box><text:p text:style-name="P126"><text:span text:style-name="T12">18</text:span><text:span text:style-name="CharStyle13"><text:s text:c="1"/>Cf. J. R. </text:span><text:span text:style-name="T19">Hobbs, </text:span><text:span text:style-name="T21">Literature and Cognition,</text:span><text:span text:style-name="T19"><text:s text:c="1"/></text:span><text:span text:style-name="CharStyle13">Stanford 1990, s. 81.</text:span></text:p></draw:text-box></draw:frame><draw:frame draw:style-name="fr39" svg:x="1.053cm" svg:y="13.307cm" svg:width="12.742cm" svg:height="7.098cm" text:anchor-type="paragraph"><draw:text-box><text:p text:style-name="P137"><text:span text:style-name="T12">19</text:span><text:span text:style-name="CharStyle13"><text:s text:c="1"/>W tym miejscu interpretator-erudyta powinien zwalczyć w sobie pokusę pójścia za falą<text:line-break/>skojarzeń historycznoliterackich i zrezygnować z powiązania utworu Aneddy z barokową trady-<text:line-break/>cją wiersza-maszyny, poezji permutacyjnej. Budowa </text:span><text:span text:style-name="CharStyle17">Macchiny</text:span><text:span text:style-name="CharStyle13"><text:s text:c="1"/>nie opiera się na formule kombi-<text:line-break/>natorycznej, która pozwalałaby w nieskończoność manipulować frazami i produkować z nich<text:line-break/>logiczne twierdzenia (cf. A. Pająk, </text:span><text:span text:style-name="CharStyle17">Islamskie ogrody i barokowe teksty-maszyny. Porady dla hiper-<text:line-break/>tekstowych ogrodników. Brama słów,</text:span><text:span text:style-name="CharStyle13"><text:s text:c="1"/>cz. 7, „Techsty. Magazyn” 2008, nr 4, </text:span><text:a xlink:href="http://www.techsty"><text:span text:style-name="CharStyle13">http://www.techsty</text:span></text:a><text:span text:style-name="CharStyle13">.<text:line-break/></text:span><text:span text:style-name="T19">art.pl/magazyn4/artykuly/pajak/brama_slow07.html </text:span><text:span text:style-name="CharStyle13">[d.d. 19.04.2020]; szerzej na ten temat </text:span><text:span text:style-name="T19">vide<text:line-break/></text:span><text:span text:style-name="CharStyle13">M. Pieczyński, </text:span><text:span text:style-name="CharStyle17">Kirke, Proteusz i „Lutnia rozstrojona”. O poezji eksperymentalnej późnego baroku<text:line-break/>w świetle wypowiedzi teoretycznych,</text:span><text:span text:style-name="CharStyle13"><text:s text:c="1"/>Warszawa 2013). Można by się zastanawiać, czy stosowanie<text:line-break/>kryptocytatów z Tacyta w innych wierszach z cyklu, np. w </text:span><text:span text:style-name="CharStyle17">Annales,</text:span><text:span text:style-name="CharStyle13"><text:s text:c="1"/>nie stanowi technicznego<text:line-break/>zapożyczenia z tej odmiany literatury barokowej, jednak koncepcja całego tomiku, oparta na świa-<text:line-break/>domej stylizacji na starożytną historiografię, taką ewentualność wyklucza. W zbiorze </text:span><text:span text:style-name="CharStyle17">Historiae<text:line-break/></text:span><text:span text:style-name="CharStyle13">dokonuje się bowiem świadome pominięcie tradycji literackich, jakie dzielą współczesność od<text:line-break/>antyku, swoisty przeskok ponad konwencjami ekspresji artystycznej i podziałami gatunkowymi.<text:line-break/>Powrót do języka beznamiętnej (czyli: nielirycznej i z pewnością niebarokowej) relacji gwaran-<text:line-break/>tuje, zgodnie z koncepcją cyklu, możliwość ujrzenia zjawisk jako powtarzalnych, a więc stano-<text:line-break/>wiących normę (zasadę) dziejów ludzkości, ale warunkiem, by się to dokonało, jest aktywne<text:line-break/>działanie Ingardenowskiego „podmiotu czynności twórczych” - rejestrującego i zmiany, i feno-<text:line-break/>meny powracające.</text:span></text:p></draw:text-box></draw:frame></text:p>
      </text:section>
      <text:section text:style-name="Sect7" text:name="Section7">
        <text:p text:style-name="P179"><draw:frame draw:style-name="fr40" svg:x="1.071cm" svg:y="0.543cm" fo:min-width="0.593cm" fo:min-height="0.407cm" text:anchor-type="paragraph"><draw:text-box><text:p text:style-name="P129"><text:span text:style-name="CharStyle11">384</text:span></text:p></draw:text-box></draw:frame><draw:frame draw:style-name="fr41" svg:x="6.160cm" svg:y="0.543cm" fo:min-width="2.558cm" fo:min-height="0.399cm" text:anchor-type="paragraph"><draw:text-box><text:p text:style-name="P60"><text:span text:style-name="T28">Olga </text:span><text:span text:style-name="CharStyle11">Płaszczewska</text:span></text:p></draw:text-box></draw:frame><draw:frame draw:style-name="fr42" svg:x="1.095cm" svg:y="1.349cm" svg:width="12.658cm" svg:height="15.240cm" text:anchor-type="paragraph"><draw:text-box><text:p text:style-name="P151"><text:span text:style-name="CharStyle4">oryginalnego - ujmuje przesłaniu zwięzłości) i sytuacji minionej: przeszłość<text:line-break/>nie stanowi wartości obiektywnej, ale jest głęboko nacechowana subiektyw-<text:line-break/>nością momentu, w którym zostaje przywołana. Ukierunkowana w przeszłość<text:line-break/>introspekcja nie przynosi obiektywnego obrazu jednostki snującej refleksję,<text:line-break/>ale wrażenie, indywidualne przekonanie, wyobrażenie tożsamości zdetermino-<text:line-break/>wane perspektywą patrzącego „tu i teraz”, w przestrzeni czasu teraźniejszego.<text:line-break/>Postrzegane przez filtr pamięci (bezokolicznik </text:span><text:span text:style-name="CharStyle8">passato prossimo)</text:span><text:span text:style-name="CharStyle4"><text:s text:c="1"/>i bieżącego<text:line-break/>momentu </text:span><text:span text:style-name="CharStyle8">(crediamo)</text:span><text:span text:style-name="CharStyle4"><text:s text:c="1"/>istnienie okazuje się kategorią płynną, pozbawioną stabil-<text:line-break/>ności - tak samo jak płynna jest tożsamość człowieka, rozciągnięta pomiędzy<text:line-break/>czasem „pisania na maszynie” i „stukania w klawiaturę komputera”.</text:span></text:p><text:p text:style-name="P145"><text:span text:style-name="CharStyle4">Efekt podważenia obiektywnej wartości czasu fizykalnego przez zastosowa-<text:line-break/>nie gry czasem gramatycznym zachowany zostaje w końcowej partii utworu,<text:line-break/>gdzie powraca epicki tok zdania, paradoksalnie mieszczącego się tutaj w prze-<text:line-break/>strzeni jednego wersu, i pojawia się kolejna prawda ogólna, oparta na niepo-<text:line-break/>twierdzonej naukowo, lecz popularnej i chętnie we Włoszech cytowanej teorii<text:line-break/>starzenia się komórek</text:span><text:span text:style-name="T11">20</text:span><text:span text:style-name="CharStyle4">, w myśl której „Ogni sette anni </text:span><text:span text:style-name="T2">si rinnovano </text:span><text:span text:style-name="CharStyle4">le </text:span><text:span text:style-name="T2">cellule”<text:line-break/></text:span><text:span text:style-name="CharStyle4">(„co siedem lat odnawiają się komórki”). Przywołany werset można uznać za<text:line-break/>kryptocytat z jednego z popularnych poradników psychologicznych</text:span><text:span text:style-name="T11">21</text:span><text:span text:style-name="CharStyle4">, jednak<text:line-break/>w utworze Aneddy zanika typowa dla podobnych twierdzeń banalność. Odwoła-<text:line-break/>nie do biologii służy wzmocnieniu wcześniejszych obrazów, przede wszystkim<text:line-break/>zaś potwierdza koncepcję nieprzystawalności posiadanego w danym momencie<text:line-break/>przekonania o sobie samym do stanu faktycznego. Metafora „komórkowa”<text:line-break/>stanowi preludium do refleksji na temat nieodwracalnej różnicy między prze-<text:line-break/>szłością i teraźniejszością, ujętej w formę kolejnej sentencji: „adesso siamo chi<text:line-break/></text:span><text:span text:style-name="T2">non eravamo”. </text:span><text:span text:style-name="CharStyle4">Znów pojawia się konstrukcja oporna pod względem transla-<text:line-break/>torskim, bo polszczyzna chciałaby tu zapewne najpierw zobaczyć zdanie prze-<text:line-break/>czące, a potem twierdzące: ‘nie jesteśmy tym, kim byliśmy’, jednak nie byłoby to<text:line-break/>chyba zgodne z wymową tekstu wyjściowego, w którym akcent pada na „teraz”,<text:line-break/>a obserwacja prowadzona jest z punktu widzenia „ja” zbiorowego, którego<text:line-break/>podstawową cechą jest „bycie-tu-i-teraz”, w opozycji do przeszłości, która jest<text:line-break/>„nie-byciem-tu-i-teraz” (dosłownie: ‘teraz jesteśmy kimś, kim nie byliśmy’).<text:line-break/>Zasadą istnienia człowieka okazuje się zmienność (dwupoziomowa, dotycząca</text:span></text:p></draw:text-box></draw:frame><draw:frame draw:style-name="fr43" svg:x="1.053cm" svg:y="17.059cm" svg:width="12.742cm" svg:height="1.468cm" text:anchor-type="paragraph"><draw:text-box><text:p text:style-name="P117"><text:span text:style-name="T12">20</text:span><text:span text:style-name="CharStyle13"><text:s text:c="1"/>Cf. J. Rofidal, </text:span><text:span text:style-name="CharStyle17">Do-in. Energia, serenita e </text:span><text:span text:style-name="T21">salute,</text:span><text:span text:style-name="T19"><text:s text:c="1"/></text:span><text:span text:style-name="CharStyle13">tłum. S. Bonarelli, Roma 2001, s. 94;<text:line-break/>V. G., </text:span><text:span text:style-name="CharStyle17">Ogni 7 anni tutte le </text:span><text:span text:style-name="T21">cellule del nostro </text:span><text:span text:style-name="CharStyle17">corpo </text:span><text:span text:style-name="T21">si rinnovano,</text:span><text:span text:style-name="T19"><text:s text:c="1"/>10.02.2016, </text:span><text:a xlink:href="https://www.anasitalia"><text:span text:style-name="T19">https://www.anasitalia</text:span></text:a><text:span text:style-name="T19">.<text:line-break/>org/ogni-7-anni-tutte-le-cellule-del-nostro-corpo-si-rinnovano/ (d.d. 30.03.2020); M. </text:span><text:span text:style-name="CharStyle13">Świderska,<text:line-break/></text:span><text:span text:style-name="CharStyle17">Obawy związane ze starością,</text:span><text:span text:style-name="CharStyle13"><text:s text:c="1"/>„Pedagogika Rodziny” 2015, nr 5(3), s. 140.</text:span></text:p></draw:text-box></draw:frame><draw:frame draw:style-name="fr44" svg:x="1.053cm" svg:y="18.523cm" svg:width="12.742cm" svg:height="1.879cm" text:anchor-type="paragraph"><draw:text-box><text:p text:style-name="P148"><text:span text:style-name="T12">21</text:span><text:span text:style-name="CharStyle13"><text:s text:c="1"/>Przykładowo: „Sappiamo inoltre che </text:span><text:span text:style-name="CharStyle20">ogni sette anni le </text:span><text:span text:style-name="T30">cellule dell’organismo si rinnovano<text:line-break/>totalmente</text:span><text:span text:style-name="T19">, eccezione fatta per le cellule nervose” </text:span><text:span text:style-name="CharStyle13">[Wiadomo ponadto, że </text:span><text:span text:style-name="CharStyle20">co siedem lat komórki<text:line-break/>organizmu całkowicie się odnawiają</text:span><text:span text:style-name="CharStyle13">, wyjątek stanowią komórki nerwowe, tłum. i podkr. O.P.],<text:line-break/></text:span><text:span text:style-name="T19">J. </text:span><text:span text:style-name="CharStyle13">Spinetta, </text:span><text:span text:style-name="T21">L’uomo nuovo. </text:span><text:span text:style-name="CharStyle17">Iniziazione </text:span><text:span text:style-name="T21">nell’era dell’Acquario,</text:span><text:span text:style-name="T19"><text:s text:c="1"/></text:span><text:span text:style-name="CharStyle13">tłum. G. Campioni, M. Ponti,<text:line-break/>Roma 1993, s. 135.</text:span></text:p></draw:text-box></draw:frame></text:p>
      </text:section>
      <text:section text:style-name="Sect8" text:name="Section8">
        <text:p text:style-name="P180"><draw:frame draw:style-name="fr45" svg:x="4.025cm" svg:y="0.543cm" fo:min-width="6.689cm" fo:min-height="0.406cm" text:anchor-type="paragraph"><draw:text-box><text:p text:style-name="P72"><text:span text:style-name="CharStyle11">Maszyna do pisania, maszyna do zapamiętywania.</text:span></text:p></draw:text-box></draw:frame><draw:frame draw:style-name="fr46" svg:x="13.220cm" svg:y="0.543cm" fo:min-width="0.584cm" fo:min-height="0.416cm" text:anchor-type="paragraph"><draw:text-box><text:p text:style-name="P103"><text:span text:style-name="CharStyle11">385</text:span></text:p></draw:text-box></draw:frame><draw:frame draw:style-name="fr47" svg:x="1.071cm" svg:y="1.349cm" svg:width="12.709cm" svg:height="17.662cm" text:anchor-type="paragraph"><draw:text-box><text:p text:style-name="P164"><text:span text:style-name="CharStyle4">sposobu postrzegania samego siebie, i ontologiczna, związana z naturalnym<text:line-break/>procesem upływu czasu i jego konsekwencjami). Z tej zmienności (ze względu<text:line-break/>na brak zdefiniowanych cezur i płynność procesu starzenia się, którego kolejne<text:line-break/>fazy wyznacza pojawianie się nowych narzędzi, służących do wykonywania tych<text:line-break/>samych czynności: maszynę do pisania zastępuje komputer, skomplikowaną<text:line-break/>i widoczną maszynerię, gwarantującą działanie klawiszy - niewidoczny procesor)<text:line-break/>człowiek nie w pełni zdaje sobie sprawę.</text:span></text:p><text:p text:style-name="P128"><text:span text:style-name="CharStyle4">W zamykających utwór wersach dominują czasowniki w pierwszej osobie<text:line-break/>liczby mnogiej </text:span><text:span text:style-name="CharStyle8">(dimentichiamo -</text:span><text:span text:style-name="CharStyle4"><text:s text:c="1"/>‘zapominamy’, </text:span><text:span text:style-name="CharStyle8">restiamo -</text:span><text:span text:style-name="CharStyle4"><text:s text:c="1"/>‘zostajemy’). Ta forma<text:line-break/>nadaje angażujący charakter twierdzeniom ogólnym: dzięki </text:span><text:span text:style-name="CharStyle8">pluralis</text:span><text:span text:style-name="CharStyle4"><text:s text:c="1"/>odbiorca<text:line-break/>staje się podmiotem mówiącym wiersza. Życie - za pomocą imiesłowu przysłów-<text:line-break/>kowego ukazane jako proces ciągły - w świetle czasowników osobowych okazuje<text:line-break/>się również czasem nieświadomości i, jak wynika z idiomu </text:span><text:span text:style-name="CharStyle8">restare in carica</text:span><text:span text:style-name="CharStyle4">,<text:line-break/>„przejściowego zatrudnienia”. Zaimek rzeczowny </text:span><text:span text:style-name="CharStyle8">lo</text:span><text:span text:style-name="CharStyle4"><text:s text:c="1"/>(w zwrocie </text:span><text:span text:style-name="CharStyle8">lo dimentichiamo<text:line-break/></text:span><text:span text:style-name="CharStyle4">‘zapominamy o tym’, ‘zapominamy to’ lub nawet ‘zapominamy, że’) jest kolej-<text:line-break/>nym nośnikiem niejednoznaczności pozornie prostego przekazu Aneddy, może<text:line-break/>bowiem odnosić się zarówno do zdań wcześniejszych (czyli refleksji nad cyklicz-<text:line-break/>nością odnowy komórkowej i niezasadnością wspominania i rozpamiętywania<text:line-break/>tego, co minione), jak do końcowej frazy: </text:span><text:span text:style-name="CharStyle8">restiamo </text:span><text:span text:style-name="T5">in </text:span><text:span text:style-name="CharStyle8">carica.</text:span><text:span text:style-name="CharStyle4"><text:s text:c="1"/>W przekładzie<text:line-break/>należy uwzględnić nie tylko wspomnianą niejednoznaczność zaimka, ale rów-<text:line-break/>nież wziąć pod uwagę oszczędność składniową oryginału. Zmusza to tłuma-<text:line-break/>cza do poszukiwania rozwiązania alternatywnego dla konstrukcji dopełnienio-<text:line-break/>wej typu „zapominamy o tym, że”, a także do podjęcia jednoznacznej decyzji<text:line-break/>co do sposobu interpretacji końcowego obrazu. Wyrażenie </text:span><text:span text:style-name="CharStyle8">restiamo </text:span><text:span text:style-name="T5">in </text:span><text:span text:style-name="CharStyle8">carica<text:line-break/>per poco,</text:span><text:span text:style-name="CharStyle4"><text:s text:c="1"/>zaczerpnięte z języka potocznego, jest również silnie nacechowane<text:line-break/>metaforycznie. Po pierwsze, dlatego że jego rdzeń stanowi „codzienna” prze-<text:line-break/>nośnia zbudowana wokół rzeczownika </text:span><text:span text:style-name="CharStyle8">carica,</text:span><text:span text:style-name="CharStyle4"><text:s text:c="1"/>który sam w sobie jest wieloznacz-<text:line-break/>ny (jego sensy oscylują od dosłownie rozumianego zadania lub zajęcia zleco-<text:line-break/>nego, obowiązku lub stanowiska w pracy, przez prozaiczny ładunek (towaru)<text:line-break/>po jego odmianę elektryczną i emocjonalną, a nawet wewnętrzną gotowość<text:line-break/>do czynu</text:span><text:span text:style-name="T11">22</text:span><text:span text:style-name="CharStyle4">). Po drugie, z racji kontekstu, który wymusza figuratywną interpre-<text:line-break/>tację zwrotu językowego opartego na metaforze. W jego świetle główną cechą<text:line-break/>jakiejkolwiek ludzkiej aktywności wydaje się jej temporalność (‘krótko jesteśmy<text:line-break/>czynni’, można by sparafrazować ostatni wers utworu). Język polski przynosi<text:line-break/>tutaj dodatkowe możliwości interpretacyjne, związane ze znaczeniem zwrotu<text:line-break/>„zajmować stanowisko”, który może posłużyć za ekwiwalent oryginalnego </text:span><text:span text:style-name="CharStyle8">restare<text:line-break/></text:span><text:span text:style-name="T5">in </text:span><text:span text:style-name="CharStyle8">carica.</text:span><text:span text:style-name="CharStyle4"><text:s text:c="1"/>„Zajmować stanowisko” znaczy bowiem nie tylko ‘pełnić określoną</text:span></text:p></draw:text-box></draw:frame><draw:frame draw:style-name="fr48" svg:x="1.113cm" svg:y="19.572cm" svg:width="12.691cm" svg:height="0.833cm" text:anchor-type="paragraph"><draw:text-box><text:p text:style-name="P132"><text:span text:style-name="T12">22</text:span><text:span text:style-name="CharStyle13"><text:s text:c="1"/>Cf. [hasło:] </text:span><text:span text:style-name="CharStyle17">Carica,</text:span><text:span text:style-name="CharStyle13"><text:s text:c="1"/>w: G. </text:span><text:span text:style-name="T19">Devoto, </text:span><text:span text:style-name="CharStyle13">G. C. Oli, op. cit., s. 333; N. Zingarelli, op. cit.<text:line-break/>(Versione </text:span><text:span text:style-name="T19">1.45, iPhone).</text:span></text:p></draw:text-box></draw:frame></text:p>
      </text:section>
      <text:section text:style-name="Sect9" text:name="Section9">
        <text:p text:style-name="P181"><draw:frame draw:style-name="fr49" svg:x="1.071cm" svg:y="0.543cm" fo:min-width="0.593cm" fo:min-height="0.416cm" text:anchor-type="paragraph"><draw:text-box><text:p text:style-name="P120"><text:span text:style-name="CharStyle11">386</text:span></text:p></draw:text-box></draw:frame><draw:frame draw:style-name="fr50" svg:x="6.160cm" svg:y="0.543cm" fo:min-width="2.558cm" fo:min-height="0.399cm" text:anchor-type="paragraph"><draw:text-box><text:p text:style-name="P106"><text:span text:style-name="T28">Olga </text:span><text:span text:style-name="CharStyle11">Płaszczewska</text:span></text:p></draw:text-box></draw:frame><draw:frame draw:style-name="fr51" svg:x="1.095cm" svg:y="1.349cm" svg:width="12.658cm" svg:height="17.104cm" text:anchor-type="paragraph"><draw:text-box><text:p text:style-name="P89"><text:span text:style-name="CharStyle4">funkcję zawodową’, ale również ‘wyrażać, głosić opinię’. Zastosowanie pierwszej<text:line-break/>osoby liczby mnogiej czasowników, wokół których konstruowana jest konkluzja<text:line-break/>utworu, powoduje, że odbiorca wiersza Aneddy z obserwatora i czytelnika,<text:line-break/>na chłodno percypującego serię prawd ujętych we wcześniejszych linijkach,<text:line-break/>przemienia się w myśliciela, zmuszonego do dokonania rewizji swoich przeko-<text:line-break/>nań ontologicznych i przyznania, że banalna prawda o ulotności i przemijalności<text:line-break/>dotyczy w równym stopniu rzeczy, jak istnień i pojęć.</text:span></text:p><text:p text:style-name="P157"><text:span text:style-name="CharStyle4">Po polsku mógłby omawiany utwór brzmieć następująco:</text:span></text:p><text:p text:style-name="P90"><text:span text:style-name="CharStyle4">Antonella Anedda, </text:span><text:span text:style-name="CharStyle8">Maszyna</text:span></text:p><text:p text:style-name="P118"><text:span text:style-name="CharStyle4">Palce na klawiaturze komputera stukają<text:line-break/>- zaledwie nieco delikatniej -<text:line-break/>niż kiedyś maszyna do pisania.</text:span></text:p><text:p text:style-name="P46"><text:span text:style-name="CharStyle4">Ładnie się nazywała: maszyna, jeszcze lepiej,<text:line-break/>kiedy bez </text:span><text:span text:style-name="CharStyle8">sz</text:span><text:span text:style-name="CharStyle4"><text:s text:c="1"/>staje się </text:span><text:span text:style-name="CharStyle8">machiną.</text:span></text:p><text:p text:style-name="P149"><text:span text:style-name="CharStyle4">Rusztowaniem dla boga albo oblężenia,<text:line-break/>taranem, by obalać mury.</text:span></text:p><text:p text:style-name="P62"><text:span text:style-name="CharStyle4">Pokazywała ramiona z żelaza, narzędzia<text:line-break/>i szpony podległe działaniu rozumu.</text:span></text:p><text:p text:style-name="P97"><text:span text:style-name="CharStyle4">A przecież nie ma sensu<text:line-break/>żałować przeszłości,<text:line-break/>tęsknić za tym, czym<text:line-break/>zdaje się nam, że byliśmy.</text:span></text:p><text:p text:style-name="P35"><text:span text:style-name="CharStyle4">Co siedem </text:span><text:span text:style-name="T2">lat </text:span><text:span text:style-name="CharStyle4">odnawiają się komórki:<text:line-break/>jesteśmy teraz tym, kim nie byliśmy.</text:span></text:p><text:p text:style-name="P114"><text:span text:style-name="CharStyle4">Za życia także - to zapominamy -<text:line-break/>tylko na chwilę zajmujemy stanowisko.</text:span></text:p><text:p text:style-name="P67"><text:span text:style-name="CharStyle4">Wiersz </text:span><text:span text:style-name="CharStyle8">Macchina</text:span><text:span text:style-name="CharStyle4"><text:s text:c="1"/>z tomiku </text:span><text:span text:style-name="CharStyle8">Historiae</text:span><text:span text:style-name="CharStyle4"><text:s text:c="1"/>stanowi wyraz dojrzałej poetyki Aneddy,<text:line-break/>którą od dawna cechuje, zgodnie z obserwacjami Nivy Lorenzini, „fotograficzna<text:line-break/>przenikliwość ujęcia” w połączeniu z całkowitym ogołoceniem emocjonalnym</text:span><text:span text:style-name="T11">23</text:span><text:span text:style-name="CharStyle4">.<text:line-break/>W utworze Aneddy nośnikiem napięcia są nadal przedmioty, tym razem przy-<text:line-break/>wołane na zasadzie synekdochy, w postaci swych reprezentatywnych części skła-<text:line-break/>dowych: klawisza maszyny do pisania, komputerowej klawiatury. W kontekście<text:line-break/>cyklu, którego tytuł nawiązuje do problematyki relacjonowania i utrwalania<text:line-break/>tego, co minęło, obraz komputera stanowi wyraźną wskazówkę interpretacyjną,<text:line-break/>gdyż tradycyjnie - jak wskazuje Douwe Draaisma - wywołuje skojarzenia<text:line-break/>powiązane „z polem semantycznym pamięci”</text:span><text:span text:style-name="T11">24</text:span><text:span text:style-name="CharStyle4">.</text:span></text:p></draw:text-box></draw:frame><draw:frame draw:style-name="fr52" svg:x="1.053cm" svg:y="18.849cm" svg:width="12.742cm" svg:height="0.774cm" text:anchor-type="paragraph"><draw:text-box><text:p text:style-name="P154"><text:span text:style-name="T14">23</text:span><text:span text:style-name="T15"><text:s text:c="1"/>Cf. N. Lorenzini, </text:span><text:span text:style-name="CharStyle15">Le parole esposte. Fotostoria della poesia italiana del Novecento</text:span><text:span text:style-name="T15">, Milano<text:line-break/>2002, s. 160-161.</text:span></text:p></draw:text-box></draw:frame><draw:frame draw:style-name="fr53" svg:x="1.053cm" svg:y="19.623cm" svg:width="12.742cm" svg:height="0.778cm" text:anchor-type="paragraph"><draw:text-box><text:p text:style-name="P110"><text:span text:style-name="T12">24</text:span><text:span text:style-name="CharStyle13"><text:s text:c="1"/>Cf. D. Draaisma, </text:span><text:span text:style-name="CharStyle17">Machina metafor. Historia pamięci,</text:span><text:span text:style-name="CharStyle13"><text:s text:c="1"/>tłum. R. Pucek, Warszawa 2009,<text:line-break/>s. 240-241.</text:span></text:p></draw:text-box></draw:frame></text:p>
      </text:section>
      <text:section text:style-name="Sect10" text:name="Section10">
        <text:p text:style-name="P182"><draw:frame draw:style-name="fr54" svg:x="4.000cm" svg:y="0.543cm" fo:min-width="6.689cm" fo:min-height="0.406cm" text:anchor-type="paragraph"><draw:text-box><text:p text:style-name="P44"><text:span text:style-name="CharStyle11">Maszyna do pisania, maszyna do zapamiętywania.</text:span></text:p></draw:text-box></draw:frame><draw:frame draw:style-name="fr55" svg:x="13.194cm" svg:y="0.543cm" fo:min-width="0.593cm" fo:min-height="0.416cm" text:anchor-type="paragraph"><draw:text-box><text:p text:style-name="P73"><text:span text:style-name="CharStyle11">387</text:span></text:p></draw:text-box></draw:frame><draw:frame draw:style-name="fr56" svg:x="1.095cm" svg:y="1.349cm" svg:width="12.658cm" svg:height="4.801cm" text:anchor-type="paragraph"><draw:text-box><text:p text:style-name="P159"><text:span text:style-name="CharStyle4">W wierszu Aneddy ich geometryczna sieć w zaskakujący sposób odsłania<text:line-break/>proces upływu czasu i wyznacza jego kolejne etapy, których symbolem są arte-<text:line-break/>fakty o zacierającej się stopniowo funkcji.</text:span></text:p><text:p text:style-name="P86"><text:span text:style-name="CharStyle4">Otwarte pozostaje pytanie o to, czym jest tytułowa, pozbawiona rodzajnika<text:line-break/>(czyli o programowo zaakcentowanej wieloznaczności) </text:span><text:span text:style-name="CharStyle8">Macchina.</text:span><text:span text:style-name="CharStyle4"><text:s text:c="1"/>Czy rzeczy-<text:line-break/>wiście w wierszu Antonelli Aneddy chodzi o narzędzie służące do pisania, a więc<text:line-break/>służebne wobec każdego aktu utrwalania tego, co przemijające, czy o człowieka,<text:line-break/>który - jak wytworzone przez niego instrumentarium przedmiotów użytecznych -<text:line-break/>podlega procesom zużycia i wyczerpania i może być zastąpiony kolejną, dosko-<text:line-break/>nalszą wersją urządzenia, przede wszystkim zaś jest istotą śmiertelną?</text:span><text:span text:style-name="T11">25</text:span></text:p></draw:text-box></draw:frame><draw:frame draw:style-name="fr57" svg:x="1.053cm" svg:y="6.588cm" svg:width="12.751cm" svg:height="13.818cm" text:anchor-type="paragraph"><draw:text-box><text:p text:style-name="P100"><text:span text:style-name="T12">25</text:span><text:span text:style-name="CharStyle13"><text:s text:c="1"/>Postrzegany z perspektywy historii idei utwór Aneddy wpisuje się w nurt refleksji nawią-<text:line-break/>zujących do mechanicystycznej koncepcji człowieka w jej odmianie literackiej i filozoficznej.<text:line-break/>W tych teoriach „organizm ludzki zestawia się i porównuje z maszynami”, a wraz z upływem<text:line-break/>czasu obraz człowieka jako maszyny ewoluuje „od maszyny hydrauliczno-mechanicznej do<text:line-break/>komputera kwantowego” (M. Wnuk, </text:span><text:span text:style-name="CharStyle17">Człowiek jako reprodukujący się mechanizm,</text:span><text:span text:style-name="CharStyle13"><text:s text:c="1"/>w: </text:span><text:span text:style-name="CharStyle17">Dusza.<text:line-break/>Umysł. Ciało. Spór o jedność bytową człowieka,</text:span><text:span text:style-name="CharStyle13"><text:s text:c="1"/>red. A. Maryniarczyk SDB, K. Stępień, Lublin<text:line-break/>2007, s. 195, 201). Literackie dzieje tego wątku zasługiwałyby na odrębne potraktowanie,<text:line-break/>ograniczam się do przypomnienia kilku istotniejszych jego aspektów. O ile początki mechani-<text:line-break/>cyzmu sięgają starożytności (z biblijną oraz grecko-rzymską ideą człowieka ulepionego z gliny,<text:line-break/>mitami Talosa z Krety i Pandory u Greków i Rzymian) i zadomowione są dobrze w epoce<text:line-break/>chrześcijaństwa (legenda Golema w tradycji kabalistycznej - a do piśmiennictwa przeniesiona<text:line-break/>dopiero w 1915 r. przez </text:span><text:span text:style-name="T19">Gustava </text:span><text:span text:style-name="CharStyle13">Meyrinka), o tyle jego założenia filozoficzne formułowane są<text:line-break/>od wieku XVII, a rozkwitają w XVIII i XIX stuleciu </text:span><text:span text:style-name="T19">(vide </text:span><text:span text:style-name="CharStyle13">M. Heller, J. Życiński, </text:span><text:span text:style-name="CharStyle17">Wszechświat -<text:line-break/>maszyna czy myśl? Filozofia mechanicyzmu: powstanie - rozwój - upadek,</text:span><text:span text:style-name="CharStyle13"><text:s text:c="1"/>Kraków 1988),<text:line-break/>przechodząc stopniowo od filozofii ku literaturze (natomiast, jak podkreśla Marian Wnuk,<text:line-break/>„myślenie w kategoriach mechanizmów” stanowi dziś jedną z metod postępowania nauko-<text:line-break/>wego w wielu nowych dziedzinach badań: biomechanice, bionice, biocybernetyce, cf. M. Wnuk,<text:line-break/>op. cit., s. 179-182). Zanim Julien Offray de La Mettrie (1709-1751) stwierdził, że „ciało ludz-<text:line-break/>kie jest maszyną, która nakręca sama swoje własne sprężyny; jest to żywy obraz perpetuum<text:line-break/>mobile”, uznawszy przy tym, że dusza (najważniejsza ze sprężyn) jest „częścią materialną<text:line-break/>mózgu” (J. O. de La Mettrie, </text:span><text:span text:style-name="CharStyle17">Człowiek-maszyna,</text:span><text:span text:style-name="CharStyle13"><text:s text:c="1"/>tłum. S. Rudniański, Warszawa 1984, s. 22, 74),<text:line-break/>podobne (i również z ducha materializmu wyrastające) tezy formułował sto lat wcześniej Thomas<text:line-break/></text:span><text:span text:style-name="T19">Hobbes </text:span><text:span text:style-name="CharStyle13">(1588-1679), który w traktacie </text:span><text:span text:style-name="CharStyle17">Lewiatan, czyli materii, formy i władzy państwa kościel-<text:line-break/>nego i świeckiego</text:span><text:span text:style-name="CharStyle13"><text:s text:c="1"/>rozważał, czy możliwe jest stworzenie „sztucznego zwierzęcia”, i dochodził<text:line-break/>do wniosku, że jeśli życie polega na „ruchu członków” inspirowanych impulsem płynącym<text:line-break/>z wnętrza ciała, to „wszelkie automaty (maszyny, które poruszają się z pomocą sprężyn i kół,<text:line-break/>jak zegar) mają sztuczne życie” (Th. </text:span><text:span text:style-name="T19">Hobbes, </text:span><text:span text:style-name="CharStyle17">Lewiatan, czyli materia, forma i władza państwa<text:line-break/>kościelnego i świeckiego,</text:span><text:span text:style-name="CharStyle13"><text:s text:c="1"/>tłum. C. Znamierowski, Warszawa 1954, s. 5). Literatura powołuje<text:line-break/>do życia takie twory, jak Goetheański </text:span><text:span text:style-name="T21">homunculus</text:span><text:span text:style-name="T19"><text:s text:c="1"/></text:span><text:span text:style-name="CharStyle13">(bardziej „wyhodowany” niż mechaniczny),<text:line-break/>ożywiona kukła z ludzkich szczątków, jaką jest stworzony przez Frankensteina potwór w powieści<text:line-break/>Mary Shelley, demoniczny Dziadek do Orzechów (nb. podarunek zegarmistrza) w powiastce<text:line-break/>E. T. A. Hoffmanna albo, na gruncie włoskim, niemniej niepokojący, choć z pozoru niewinny<text:line-break/>Pinocchio Carla Collodiego. Skoro mowa o Włoszech, warto podkreślić, że filozofia Hobbesa stano-<text:line-break/>wiła jedno ze źródeł inspiracji dla Giacoma Leopardiego, który w swoich </text:span><text:span text:style-name="CharStyle17">Dziełkach moralnych</text:span><text:span text:style-name="CharStyle13"><text:s text:c="1"/>ukuł<text:line-break/>ironiczną koncepcję zastąpienia ułomnych z natury i niedoskonałych ludzi maszynami (pierwsza<text:line-break/>z nich miała pełnić funkcję „un amico il </text:span><text:span text:style-name="T19">quale non </text:span><text:span text:style-name="CharStyle13">biasimi e </text:span><text:span text:style-name="T19">non motteggi l’amico </text:span><text:span text:style-name="CharStyle13">assente” -<text:line-break/>„takiego przyjaciela, który by nie obmawiał i nie wyśmiewał przyjaciela pod jego nieobecność”;</text:span></text:p></draw:text-box></draw:frame></text:p>
      </text:section>
      <text:section text:style-name="Sect11" text:name="Section11">
        <text:p text:style-name="P183"><draw:frame draw:style-name="fr58" svg:x="1.074cm" svg:y="0.543cm" fo:min-width="0.584cm" fo:min-height="0.416cm" text:anchor-type="paragraph"><draw:text-box><text:p text:style-name="P92"><text:span text:style-name="T28">388</text:span></text:p></draw:text-box></draw:frame><draw:frame draw:style-name="fr59" svg:x="6.163cm" svg:y="0.543cm" fo:min-width="2.558cm" fo:min-height="0.399cm" text:anchor-type="paragraph"><draw:text-box><text:p text:style-name="P101"><text:span text:style-name="T28">Olga </text:span><text:span text:style-name="CharStyle11">Płaszczewska</text:span></text:p></draw:text-box></draw:frame><draw:frame draw:style-name="fr60" svg:x="1.092cm" svg:y="1.349cm" svg:width="12.666cm" svg:height="11.626cm" text:anchor-type="paragraph"><draw:text-box><text:p text:style-name="P125"><text:span text:style-name="CharStyle4">Jedno jest pewne: zastąpienie maszyny do pisania klawiaturą komputera<text:line-break/>i wirtualną stronicą otwartą na ekranie stanowi znak czasu, wyznacza granicę<text:line-break/>między dwiema epokami: słowa istniejącego materialnie, w postaci odciśnię-<text:line-break/>tego na papierze śladu tuszu, i słowa wirtualnego</text:span><text:span text:style-name="T11">26</text:span><text:span text:style-name="CharStyle4">, istniejącego w formie cyfro-<text:line-break/>wego kodu, który umownie przyjmuje tradycyjny kształt liter. Pewne jest więc<text:line-break/>również to, że trwałe jest nie narzędzie, ale to, co za jego pomocą powstaje.<text:line-break/>Wartość tekstu nie zależy od tego, czy został wystukany na maszynie, czy zapi-<text:line-break/>sany na komputerze, ale na jego zdolności przekazywania treści uniwersalnych<text:line-break/>oraz prawd, które potrafią przykuć uwagę odbiorcy niezależnie od tego, czy mierzy<text:line-break/>czas wielością kulturowych zwrotów, czy wynalazków zmieniających strategie<text:line-break/>komunikacji i sposób postrzegania świata.</text:span></text:p><text:p text:style-name="P136"><text:span text:style-name="CharStyle22">Bibliografia</text:span></text:p><text:p text:style-name="P109"><text:span text:style-name="CharStyle24">Anedda, Antonella, </text:span><text:span text:style-name="T33">Historiae</text:span><text:span text:style-name="T34">,</text:span><text:span text:style-name="T35"><text:s text:c="1"/>Torino </text:span><text:span text:style-name="CharStyle24">2018.</text:span></text:p><text:p text:style-name="P83"><text:span text:style-name="CharStyle24">Boitani, Piero, Di Rocco, Emilia, </text:span><text:span text:style-name="CharStyle25">Guida allo studio delle letterature comparate</text:span><text:span text:style-name="CharStyle26">,</text:span><text:span text:style-name="CharStyle24"><text:s text:c="1"/>Roma-<text:line-break/>-Bari 2013, </text:span><text:span text:style-name="T35">Kindle </text:span><text:span text:style-name="CharStyle24">e-book.</text:span></text:p><text:p text:style-name="P70"><text:span text:style-name="CharStyle24">Calandrone, Maria Grazia, </text:span><text:span text:style-name="CharStyle25">Antonella Anedda chiara </text:span><text:span text:style-name="T33">come </text:span><text:span text:style-name="CharStyle25">una pietra</text:span><text:span text:style-name="CharStyle26">,</text:span><text:span text:style-name="CharStyle24"><text:s text:c="1"/></text:span><text:a xlink:href="http://www"><text:span text:style-name="CharStyle24">http://www</text:span></text:a><text:span text:style-name="CharStyle24">.<text:line-break/>mariagraziacalandrone.it/index.php?option=com_content&amp;view=article&amp;id=604:<text:line-break/>antonella-anedda-historia&amp;catid=18&amp;Itemid=162 (d.d. 30.03.2020).</text:span></text:p><text:p text:style-name="P68"><text:span text:style-name="CharStyle24">Cioran, Juan-Eduardo, </text:span><text:span text:style-name="CharStyle25">Słownik symboli</text:span><text:span text:style-name="CharStyle26">,</text:span><text:span text:style-name="CharStyle24"><text:s text:c="1"/>tłum. I. Kania, Kraków 2006.</text:span></text:p><text:p text:style-name="P94"><text:span text:style-name="T35">Devoto, Giacomo, </text:span><text:span text:style-name="CharStyle24">Oli, </text:span><text:span text:style-name="T35">Gian Carlo, </text:span><text:span text:style-name="CharStyle25">Il </text:span><text:span text:style-name="T33">dizionario della lingua italiana</text:span><text:span text:style-name="T34">,</text:span><text:span text:style-name="T35"><text:s text:c="1"/>Firenze 1995.<text:line-break/>Draaisma, Douwe, </text:span><text:span text:style-name="CharStyle25">Machina metafor. Historia pamięci</text:span><text:span text:style-name="CharStyle26">,</text:span><text:span text:style-name="CharStyle24"><text:s text:c="1"/>tłum. R. Pucek, Warszawa 2009.<text:line-break/></text:span><text:span text:style-name="T35">Gardiner, Eileen, </text:span><text:span text:style-name="CharStyle24">Musto, Ronald G., </text:span><text:span text:style-name="CharStyle25">The Digital </text:span><text:span text:style-name="T33">Humanities. A Primer for Students<text:line-break/>and Scholars</text:span><text:span text:style-name="T34">,</text:span><text:span text:style-name="T35"><text:s text:c="1"/></text:span><text:span text:style-name="CharStyle24">Cambridge 2015.</text:span></text:p></draw:text-box></draw:frame><draw:frame draw:style-name="fr61" svg:x="1.041cm" svg:y="13.342cm" svg:width="12.760cm" svg:height="5.193cm" text:anchor-type="paragraph"><draw:text-box><text:p text:style-name="P76"><text:span text:style-name="CharStyle13">cf. G. </text:span><text:span text:style-name="T19">Leopardi, </text:span><text:span text:style-name="CharStyle17">Proposta di premi fatta </text:span><text:span text:style-name="T21">dall’Accademia </text:span><text:span text:style-name="CharStyle17">dei Sillografi,</text:span><text:span text:style-name="CharStyle13"><text:s text:c="1"/>w: idem, </text:span><text:span text:style-name="CharStyle17">Operette morali,<text:line-break/></text:span><text:span text:style-name="CharStyle13">Santarcangelo di </text:span><text:span text:style-name="T19">Romagna </text:span><text:span text:style-name="CharStyle13">2004, s. 20 (G. </text:span><text:span text:style-name="T19">Leopardi, </text:span><text:span text:style-name="CharStyle17">Konkurs ogłoszony przez Akademię Sylo-<text:line-break/>grafów,</text:span><text:span text:style-name="CharStyle13"><text:s text:c="1"/>w: idem, </text:span><text:span text:style-name="CharStyle17">Dziełka moralne,</text:span><text:span text:style-name="CharStyle13"><text:s text:c="1"/>tłum. S. Kasprzysiak, Kraków 1979, s. 31). Za swoisty wariant<text:line-break/>koncepcji człowieka-maszyny należałoby zapewne uznać także mit Pigmaliona oraz nawią-<text:line-break/>zujące do niego przewrotnie dziewiętnastowieczne historie literackie o żyjących lub ożywio-<text:line-break/>nych posągach: </text:span><text:span text:style-name="CharStyle17">Wenus z Ille</text:span><text:span text:style-name="CharStyle13"><text:s text:c="1"/>Prospera Merimee, </text:span><text:span text:style-name="CharStyle17">Marmurowego fauna</text:span><text:span text:style-name="CharStyle13"><text:s text:c="1"/>Nathaniela </text:span><text:span text:style-name="T19">Hawthorne’a<text:line-break/></text:span><text:span text:style-name="CharStyle13">(cf. O. Płaszczewska, </text:span><text:span text:style-name="CharStyle17">Romantyczne Galatee. Inkarnacje i metamorfozy dzieł plastycznych w lite-<text:line-break/>raturze (Merimee - </text:span><text:span text:style-name="T21">Hawthorne </text:span><text:span text:style-name="CharStyle17">- Żmichowska),</text:span><text:span text:style-name="CharStyle13"><text:s text:c="1"/>w: </text:span><text:span text:style-name="CharStyle17">Powinowactwa sztuk w kulturze oświecenia<text:line-break/>i romantyzmu,</text:span><text:span text:style-name="CharStyle13"><text:s text:c="1"/>red. A. Seweryn, M. Kulesza-Gierat, Lublin 2012, s. 303-318) albo </text:span><text:span text:style-name="CharStyle17">Posąg z marmuru<text:line-break/></text:span><text:span text:style-name="CharStyle13">Josepha </text:span><text:span text:style-name="T19">von </text:span><text:span text:style-name="CharStyle13">Eichendorffa. </text:span><text:span text:style-name="CharStyle17">Macchina</text:span><text:span text:style-name="CharStyle13"><text:s text:c="1"/>Antonelli Aneddy potwierdza tezy tych badaczy, którzy<text:line-break/>głoszą, że „metafora człowieka jako maszyny jest nadal heurystycznie płodna” (cf. M. Wnuk, op. cit.,<text:line-break/>s. 203), a jej symbolika wykroczyła poza pierwotny obszar znaczeń związanych „z wchłanianiem,<text:line-break/>trawieniem i reprodukcją” (cf. J.-E. Cioran, </text:span><text:span text:style-name="CharStyle17">Maszyny,</text:span><text:span text:style-name="CharStyle13"><text:s text:c="1"/>w: idem, </text:span><text:span text:style-name="CharStyle17">Słownik symboli,</text:span><text:span text:style-name="CharStyle13"><text:s text:c="1"/>tłum. I. Kania,<text:line-break/>Kraków 2006, s. 249).</text:span></text:p></draw:text-box></draw:frame><draw:frame draw:style-name="fr62" svg:x="1.041cm" svg:y="18.523cm" svg:width="12.760cm" svg:height="1.884cm" text:anchor-type="paragraph"><draw:text-box><text:p text:style-name="P123"><text:span text:style-name="T12">26</text:span><text:span text:style-name="CharStyle13"><text:s text:c="1"/>Nawet z perspektywy kognitywistów zajmujących się problematyką języków komputero-<text:line-break/>wych i przekładu automatycznego, maszynowego, słowo postrzegane jest jako zjawisko z wymiaru<text:line-break/>misterium: </text:span><text:span text:style-name="T19">„Hence, we have not stripped words of their mysterious quality, but rather translated<text:line-break/>the mystery into the mystery of choosing the right set of interferences”, </text:span><text:span text:style-name="CharStyle13">wyznawał już w </text:span><text:span text:style-name="T19">1983 r.<text:line-break/>Jerry R. Hobbs, cf. J. R. Hobbs, op. cit., s. 58.</text:span></text:p></draw:text-box></draw:frame></text:p>
      </text:section>
      <text:section text:style-name="Sect12" text:name="Section12">
        <text:p text:style-name="P184"><draw:frame draw:style-name="fr63" svg:x="3.974cm" svg:y="0.543cm" fo:min-width="6.689cm" fo:min-height="0.406cm" text:anchor-type="paragraph"><draw:text-box><text:p text:style-name="P33"><text:span text:style-name="CharStyle11">Maszyna do pisania, maszyna do zapamiętywania.</text:span></text:p></draw:text-box></draw:frame><draw:frame draw:style-name="fr64" svg:x="13.169cm" svg:y="0.543cm" fo:min-width="0.593cm" fo:min-height="0.416cm" text:anchor-type="paragraph"><draw:text-box><text:p text:style-name="P107"><text:span text:style-name="CharStyle11">389</text:span></text:p></draw:text-box></draw:frame><draw:frame draw:style-name="fr65" svg:x="1.087cm" svg:y="1.348cm" svg:width="12.675cm" svg:height="19.066cm" text:anchor-type="paragraph"><draw:text-box><text:p text:style-name="P162"><text:span text:style-name="T38">Ginsberg, </text:span><text:span text:style-name="CharStyle29">Allan, </text:span><text:span text:style-name="T40">Mescaline</text:span><text:span text:style-name="T41">,</text:span><text:span text:style-name="T38"><text:s text:c="1"/></text:span><text:span text:style-name="CharStyle29">w: </text:span><text:span text:style-name="T40">Poems </text:span><text:span text:style-name="CharStyle28">for Millenium. </text:span><text:span text:style-name="T40">The University of California Book<text:line-break/>of Modern &amp; Postmodern Poetry</text:span><text:span text:style-name="T41">,</text:span><text:span text:style-name="T38"><text:s text:c="1"/>t. 2: </text:span><text:span text:style-name="T40">From Postwar to Millenium</text:span><text:span text:style-name="T41">,</text:span><text:span text:style-name="T38"><text:s text:c="1"/>red. J. Rothenberg,<text:line-break/>P. Joris, Berkeley-Los Angeles-London 1998.</text:span></text:p><text:p text:style-name="P37"><text:span text:style-name="T35">G., V., </text:span><text:span text:style-name="CharStyle25">Ogni </text:span><text:span text:style-name="T33">7 anni tutte le cellule del nostro corpo si rinnovano</text:span><text:span text:style-name="T34">,</text:span><text:span text:style-name="T35"><text:s text:c="1"/>10.02.2016,<text:line-break/></text:span><text:a xlink:href="https://www.anasitalia.org/ogni-7-anni-tutte-le-cellule-del-nostro-corpo-si-rinnovano/"><text:span text:style-name="T35">https://www.anasitalia.org/ogni-7-anni-tutte-le-cellule-del-nostro-corpo-si-rinnovano/</text:span></text:a><text:span text:style-name="T35"><text:line-break/>(d.d. 30.03.2020).</text:span></text:p><text:p text:style-name="P116"><text:span text:style-name="T38">Heller, </text:span><text:span text:style-name="CharStyle29">Michał, Życiński, Józef, </text:span><text:span text:style-name="CharStyle28">Wszechświat - maszyna czy myśl? Filozofia mechani-<text:line-break/>cyzmu: powstanie - rozwój - upadek</text:span><text:span text:style-name="CharStyle30">,</text:span><text:span text:style-name="CharStyle29"><text:s text:c="1"/>Kraków 1988.</text:span></text:p><text:p text:style-name="P42"><text:span text:style-name="CharStyle29">Heuvel van den, Charles, </text:span><text:span text:style-name="CharStyle28">Historical Roots of </text:span><text:span text:style-name="T40">Information </text:span><text:span text:style-name="CharStyle28">Sciences and </text:span><text:span text:style-name="T40">the </text:span><text:span text:style-name="CharStyle28">Making<text:line-break/></text:span><text:span text:style-name="T40">of </text:span><text:span text:style-name="CharStyle28">e-Humanities</text:span><text:span text:style-name="CharStyle30">,</text:span><text:span text:style-name="CharStyle29"><text:s text:c="1"/>w: </text:span><text:span text:style-name="T40">Making of Humanities</text:span><text:span text:style-name="T41">,</text:span><text:span text:style-name="T38"><text:s text:c="1"/></text:span><text:span text:style-name="CharStyle29">t. 3: </text:span><text:span text:style-name="CharStyle28">Modern </text:span><text:span text:style-name="T40">Humanities</text:span><text:span text:style-name="T41">,</text:span><text:span text:style-name="T38"><text:s text:c="1"/>red. </text:span><text:span text:style-name="CharStyle29">R. Bod,<text:line-break/>J. Maat, Th. Weststeijn, Amsterdam 2014.</text:span></text:p><text:p text:style-name="P131"><text:span text:style-name="T38">Hobbes, </text:span><text:span text:style-name="CharStyle29">Thomas, </text:span><text:span text:style-name="CharStyle28">Lewiatan, czyli materia, forma i władza państwa kościelnego</text:span><text:span text:style-name="CharStyle31"><text:s text:c="1"/></text:span><text:span text:style-name="CharStyle29">i </text:span><text:span text:style-name="CharStyle28">świeckiego</text:span><text:span text:style-name="CharStyle30">,<text:line-break/></text:span><text:span text:style-name="CharStyle29">tłum. C. Znamierowski, Warszawa 1954.</text:span></text:p><text:p text:style-name="P163"><text:span text:style-name="T35">Hobbs, Jerry </text:span><text:span text:style-name="CharStyle24">R., </text:span><text:span text:style-name="T33">Literature and Cognition</text:span><text:span text:style-name="T34">,</text:span><text:span text:style-name="T35"><text:s text:c="1"/></text:span><text:span text:style-name="CharStyle24">Stanford 1990.</text:span></text:p><text:p text:style-name="P99"><text:span text:style-name="CharStyle29">Hultzsch, </text:span><text:span text:style-name="T38">Anne, </text:span><text:span text:style-name="CharStyle28">Architecture, Travellers and Writers. Constructing Histories of Perception<text:line-break/>1640-1950</text:span><text:span text:style-name="CharStyle30">,</text:span><text:span text:style-name="CharStyle29"><text:s text:c="1"/></text:span><text:span text:style-name="T38">Rome </text:span><text:span text:style-name="CharStyle29">2014.</text:span></text:p><text:p text:style-name="P143"><text:span text:style-name="CharStyle24">Lakoff, </text:span><text:span text:style-name="T35">George, </text:span><text:span text:style-name="CharStyle24">Johnson, Mark, </text:span><text:span text:style-name="CharStyle25">Metafory w naszym życiu</text:span><text:span text:style-name="CharStyle26">,</text:span><text:span text:style-name="CharStyle24"><text:s text:c="1"/>tłum. T. P. Krzeszowski,<text:line-break/>Warszawa 1988.</text:span></text:p><text:p text:style-name="P127"><text:span text:style-name="CharStyle24">La Mettrie de, Julien Offray, </text:span><text:span text:style-name="CharStyle25">Człowiek-maszyna</text:span><text:span text:style-name="CharStyle26">,</text:span><text:span text:style-name="CharStyle24"><text:s text:c="1"/>tłum. S. Rudniański, Warszawa 1984.</text:span></text:p><text:p text:style-name="P48"><text:span text:style-name="T35">Leopardi, Giacomo, </text:span><text:span text:style-name="CharStyle25">Dziełka moralne</text:span><text:span text:style-name="CharStyle26">,</text:span><text:span text:style-name="CharStyle24"><text:s text:c="1"/>tłum. S. Kasprzysiak, Kraków 1979.</text:span></text:p><text:p text:style-name="P142"><text:span text:style-name="T35">Leopardi, Giacomo, </text:span><text:span text:style-name="CharStyle25">Operette morali</text:span><text:span text:style-name="CharStyle26">,</text:span><text:span text:style-name="CharStyle24"><text:s text:c="1"/>Santarcangelo di </text:span><text:span text:style-name="T35">Romagna </text:span><text:span text:style-name="CharStyle24">2004.</text:span></text:p><text:p text:style-name="P43"><text:span text:style-name="T38">Lorenzini, Niva, </text:span><text:span text:style-name="T40">Le parole esposte. Fotostoria della poesia italiana del Novecento</text:span><text:span text:style-name="T38">,<text:line-break/>Milano 2002.</text:span></text:p><text:p text:style-name="P138"><text:span text:style-name="CharStyle24">McHale, </text:span><text:span text:style-name="T35">Brian, </text:span><text:span text:style-name="CharStyle25">Poezja jako proteza</text:span><text:span text:style-name="CharStyle26">,</text:span><text:span text:style-name="CharStyle24"><text:s text:c="1"/>tłum. A. Rogulska, „Techsty. Magazyn” 2014, nr 9 (1),<text:line-break/></text:span><text:a xlink:href="http://www.techsty.art.pl/m9/b_mchale_poezja_jako_proteza.html"><text:span text:style-name="T35">http://www.techsty.art.pl/m9/b_mchale_poezja_jako_proteza.html</text:span></text:a><text:span text:style-name="T35"><text:s text:c="1"/></text:span><text:span text:style-name="CharStyle24">(d.d. 15.04.2020).</text:span></text:p><text:p text:style-name="P58"><text:span text:style-name="CharStyle24">Mikołajewski, Jarosław, </text:span><text:span text:style-name="CharStyle25">Rzymska komedia</text:span><text:span text:style-name="CharStyle24">, Warszawa 2011.</text:span></text:p><text:p text:style-name="P111"><text:span text:style-name="CharStyle29">Milani, Giuseppe, Pepe, Mario, </text:span><text:span text:style-name="CharStyle28">Dizionario di arte e letteratura. Teorie. </text:span><text:span text:style-name="T40">Movimenti. </text:span><text:span text:style-name="CharStyle28">Generi.<text:line-break/>Tecniche. Materiali</text:span><text:span text:style-name="CharStyle30">,</text:span><text:span text:style-name="CharStyle29"><text:s text:c="1"/></text:span><text:span text:style-name="T38">Milano </text:span><text:span text:style-name="CharStyle29">2003.</text:span></text:p><text:p text:style-name="P85"><text:span text:style-name="CharStyle24">Pająk, Andrzej, </text:span><text:span text:style-name="CharStyle25">Islamskie ogrody i barokowe teksty-maszyny. Porady dla hipertekstowych<text:line-break/>ogrodników. Brama słów</text:span><text:span text:style-name="CharStyle24">, cz. 7, „Techsty. Magazyn” 2008, nr 4, </text:span><text:a xlink:href="http://www.techsty.art.pl/"><text:span text:style-name="CharStyle24">http://www.techsty.art.pl/</text:span></text:a><text:span text:style-name="CharStyle24"><text:line-break/>magazyn4/artykuly/pajak/brama_slow07.html (d.d. 19.04.2020).</text:span></text:p><text:p text:style-name="P66"><text:span text:style-name="CharStyle29">Pieczyński, Maciej, </text:span><text:span text:style-name="CharStyle28">Kirke, Proteusz i „Lutnia rozstrojona”. O poezji eksperymentalnej<text:line-break/>polskiego baroku w świetle wypowiedzi teoretycznych</text:span><text:span text:style-name="CharStyle30">,</text:span><text:span text:style-name="CharStyle29"><text:s text:c="1"/>Warszawa 2013.</text:span></text:p><text:p text:style-name="P36"><text:span text:style-name="CharStyle29">Płaszczewska, Olga, </text:span><text:span text:style-name="CharStyle28">Romantyczne Galatee. Inkarnacje i metamorfozy dzieł plastycznych<text:line-break/>w literaturze (Merimee - </text:span><text:span text:style-name="T40">Hawthorne </text:span><text:span text:style-name="CharStyle28">- Żmichowska)</text:span><text:span text:style-name="CharStyle30">,</text:span><text:span text:style-name="CharStyle29"><text:s text:c="1"/>w: </text:span><text:span text:style-name="CharStyle28">Powinowactwa sztuk w kul-<text:line-break/>turze oświecenia i romantyzmu</text:span><text:span text:style-name="CharStyle30">,</text:span><text:span text:style-name="CharStyle29"><text:s text:c="1"/>red. A. Seweryn, M. Kulesza-Gierat, Lublin 2012.</text:span></text:p><text:p text:style-name="P82"><text:span text:style-name="CharStyle29">Puchalska, Iwona, </text:span><text:span text:style-name="CharStyle28">Maszyny muzyczne, maszyny poetyczne: urządzenia i nośniki fonograficzne<text:line-break/>w wierszach poetów polskich XX wieku</text:span><text:span text:style-name="CharStyle30">,</text:span><text:span text:style-name="CharStyle29"><text:s text:c="1"/>„Rocznik </text:span><text:span text:style-name="T38">Komparatystyczny/Comparative<text:line-break/></text:span><text:span text:style-name="CharStyle29">Yearbook/Komparatistisches Jahrbuch” 2016, nr 7.</text:span></text:p><text:p text:style-name="P65"><text:span text:style-name="CharStyle24">Rofidal, Jean, </text:span><text:span text:style-name="CharStyle25">Do-in. Energia, serenita e </text:span><text:span text:style-name="T33">salute</text:span><text:span text:style-name="T34">,</text:span><text:span text:style-name="T35"><text:s text:c="1"/></text:span><text:span text:style-name="CharStyle24">tłum. S. Bonarelli, Roma 2001.</text:span></text:p><text:p text:style-name="P166"><text:span text:style-name="CharStyle24">Sinfonico, Damiano, </text:span><text:span text:style-name="CharStyle25">Poesia </text:span><text:span text:style-name="T33">come </text:span><text:span text:style-name="CharStyle25">sintesi dei saperi. Historiae di Anedda</text:span><text:span text:style-name="CharStyle26">,</text:span><text:span text:style-name="CharStyle24"><text:s text:c="1"/>13.10.2018,<text:line-break/></text:span><text:a xlink:href="https://www.labalenabianca.com/2018/11/13/21440/"><text:span text:style-name="T35">https://www.labalenabianca.com/2018/11/13/21440/</text:span></text:a><text:span text:style-name="T35"><text:s text:c="1"/></text:span><text:span text:style-name="CharStyle24">(d.d. 30.03.2020).</text:span></text:p><text:p text:style-name="P53"><text:span text:style-name="CharStyle24">Spinetta, Jean, </text:span><text:span text:style-name="T33">L’uomo nuovo. </text:span><text:span text:style-name="CharStyle25">Iniziazione </text:span><text:span text:style-name="T33">nell’era dell’Acquario</text:span><text:span text:style-name="CharStyle24">, tłum. G. Campioni,<text:line-break/>M. Ponti, Roma 1993.</text:span></text:p></draw:text-box></draw:frame></text:p>
      </text:section>
      <text:section text:style-name="Sect13" text:name="Section13">
        <text:p text:style-name="P185"><draw:frame draw:style-name="fr66" svg:x="1.065cm" svg:y="0.543cm" fo:min-width="0.593cm" fo:min-height="0.416cm" text:anchor-type="paragraph"><draw:text-box><text:p text:style-name="P78"><text:span text:style-name="CharStyle11">390</text:span></text:p></draw:text-box></draw:frame><draw:frame draw:style-name="fr67" svg:x="6.154cm" svg:y="0.550cm" fo:min-width="2.558cm" fo:min-height="0.409cm" text:anchor-type="paragraph"><draw:text-box><text:p text:style-name="P95"><text:span text:style-name="CharStyle11">Olga Płaszczewska</text:span></text:p></draw:text-box></draw:frame><draw:frame draw:style-name="fr68" svg:x="1.101cm" svg:y="1.399cm" svg:width="12.649cm" svg:height="10.001cm" text:anchor-type="paragraph"><draw:text-box><text:p text:style-name="P29"><text:span text:style-name="CharStyle24">Świderska, Mariola, </text:span><text:span text:style-name="CharStyle25">Obawy związane ze starością</text:span><text:span text:style-name="CharStyle26">,</text:span><text:span text:style-name="CharStyle24"><text:s text:c="1"/>„Pedagogika Rodziny” 2015, nr 5(3).<text:line-break/></text:span><text:span text:style-name="T35">Testa, Enrico, </text:span><text:span text:style-name="CharStyle25">Antonella Anedda</text:span><text:span text:style-name="CharStyle26">,</text:span><text:span text:style-name="CharStyle24"><text:s text:c="1"/>w: </text:span><text:span text:style-name="CharStyle25">Dopo la lirica. Poeti italiani 1960-2000</text:span><text:span text:style-name="CharStyle26">,</text:span><text:span text:style-name="CharStyle24"><text:s text:c="1"/>red. idem,<text:line-break/></text:span><text:span text:style-name="T35">Torino </text:span><text:span text:style-name="CharStyle24">2005.</text:span></text:p><text:p text:style-name="P74"><text:span text:style-name="CharStyle29">Wnuk, Marian, </text:span><text:span text:style-name="CharStyle28">Człowiek jako reprodukujący się mechanizm</text:span><text:span text:style-name="CharStyle30">,</text:span><text:span text:style-name="CharStyle29"><text:s text:c="1"/>w: </text:span><text:span text:style-name="CharStyle28">Dusza. Umysł. Ciało.<text:line-break/>Spór o jedność bytową człowieka</text:span><text:span text:style-name="CharStyle30">,</text:span><text:span text:style-name="CharStyle29"><text:s text:c="1"/>red. A. Maryniarczyk SDB, K. Stępień, Lublin<text:line-break/>2007.</text:span></text:p><text:p text:style-name="P32"><text:span text:style-name="CharStyle28">W szczelinie między czuwaniem a snem. Sto dziesięć wierszy włoskich poetów współczesnych</text:span><text:span text:style-name="CharStyle30">,<text:line-break/></text:span><text:span text:style-name="CharStyle29">tłum. J. Mikołajewski, Kraków-Budapeszt-Syrakuzy 2019.</text:span></text:p><text:p text:style-name="P168"><text:span text:style-name="CharStyle24">Zingarelli, </text:span><text:span text:style-name="T35">Nicola, </text:span><text:span text:style-name="CharStyle25">Lo Zingarelli 2019. </text:span><text:span text:style-name="T33">Vocabolario della </text:span><text:span text:style-name="CharStyle25">lingua italiana</text:span><text:span text:style-name="CharStyle26">,</text:span><text:span text:style-name="CharStyle24"><text:s text:c="1"/>red. M. Canella,<text:line-break/>B. Lazzarini, </text:span><text:span text:style-name="T35">Bologna </text:span><text:span text:style-name="CharStyle24">2018 </text:span><text:span text:style-name="T35">(Versione </text:span><text:span text:style-name="CharStyle24">1.45, </text:span><text:span text:style-name="T35">iPhone).</text:span></text:p><text:p text:style-name="P55"><text:span text:style-name="CharStyle18">O</text:span><text:span text:style-name="CharStyle4">lga </text:span><text:span text:style-name="CharStyle18">P</text:span><text:span text:style-name="CharStyle4">łaszczewska, dr hab., </text:span><text:span text:style-name="T2">prof. </text:span><text:span text:style-name="CharStyle4">UJ, historyk literatury i komparatystka,<text:line-break/>profesor w Katedrze Komparatystyki Literackiej Wydziału Polonistyki Uniwersy-<text:line-break/>tetu Jagiellońskiego, tłumaczka, z wykształcenia polonistka i italianistka. Autorka<text:line-break/>licznych prac z literatury porównawczej, m.in. książek: </text:span><text:span text:style-name="CharStyle8">Błazen i błazeństwo<text:line-break/>w dramacie romantycznym</text:span><text:span text:style-name="CharStyle4"><text:s text:c="1"/>(Kraków 2002), </text:span><text:span text:style-name="CharStyle8">Wizja Włoch w polskiej i francuskiej<text:line-break/>literaturze okresu romantyzmu</text:span><text:span text:style-name="CharStyle4"><text:s text:c="1"/>(Kraków 2003), </text:span><text:span text:style-name="CharStyle8">Włoskie przekłady dzieł Juliusza<text:line-break/>Słowackiego</text:span><text:span text:style-name="CharStyle4"><text:s text:c="1"/>(Kraków 2004), </text:span><text:span text:style-name="CharStyle8">Przestrzenie komparatystyki - italianizm</text:span><text:span text:style-name="CharStyle4"><text:s text:c="1"/>(Kraków<text:line-break/>2010), </text:span><text:span text:style-name="CharStyle8">Włoskie </text:span><text:span text:style-name="T5">divertimento. </text:span><text:span text:style-name="CharStyle8">Szkice komparatystyczne</text:span><text:span text:style-name="CharStyle4"><text:s text:c="1"/>(2017). Redaktorka i współ-<text:line-break/>redaktorka wielu tomów zbiorowych z komparatystyki i historii literatury polskiej,<text:line-break/>członek redakcji dwumiesięcznika „Arcana”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04cm"/>
    </style:style>
    <style:style style:family="text" style:name="CharStyle7" style:display-name="CharStyle7" style:parent-style-name="CharStyle4">
      <style:text-properties fo:language="pl" style:language-asian="pl" style:language-complex="pl" style:text-scale="100.%" fo:letter-spacing="0.064cm" fo:color="#000000" style:text-position="0.%"/>
    </style:style>
    <style:style style:family="text" style:name="CharStyle8" style:display-name="CharStyle8" style:parent-style-name="CharStyle4">
      <style:text-properties fo:language="pl" style:language-asian="pl" style:language-complex="pl" fo:font-style="italic" style:font-style-asian="italic" style:font-style-complex="italic" style:text-scale="100.%" fo:letter-spacing="-0.004cm" fo:color="#000000" style:text-position="0.%"/>
    </style:style>
    <style:style style:family="text" style:name="CharStyle9" style:display-name="CharStyle9" style:parent-style-name="CharStyle4">
      <style:text-properties fo:language="pl" style:language-asian="pl" style:language-complex="pl" fo:font-weight="bold" style:font-weight-asian="bold" style:font-weight-complex="bold" fo:font-size="8.5pt" style:font-size-asian="8.5pt" style:font-size-complex="8.5pt" style:text-scale="100.%" fo:letter-spacing="-0.005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style style:family="text" style:name="CharStyle17" style:display-name="CharStyle17" style:parent-style-name="CharStyle13">
      <style:text-properties fo:language="pl" style:language-asian="pl" style:language-complex="pl" fo:font-style="italic" style:font-style-asian="italic" style:font-style-complex="italic" style:text-scale="100.%" fo:letter-spacing="-0.004cm" fo:color="#000000" style:text-position="0.%"/>
    </style:style>
    <style:style style:family="text" style:name="CharStyle18" style:display-name="CharStyle18" style:parent-style-name="CharStyle4">
      <style:text-properties fo:language="pl" style:language-asian="pl" style:language-complex="pl" fo:font-weight="bold" style:font-weight-asian="bold" style:font-weight-complex="bold" style:text-scale="100.%" fo:letter-spacing="0.000cm" fo:color="#000000" style:text-position="0.%"/>
    </style:style>
    <style:style style:family="text" style:name="CharStyle19" style:display-name="CharStyle19" style:parent-style-name="CharStyle4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20" style:display-name="CharStyle20" style:parent-style-name="CharStyle13">
      <style:text-properties fo:language="pl" style:language-asian="pl" style:language-complex="pl" fo:font-weight="bold" style:font-weight-asian="bold" style:font-weight-complex="bold" fo:font-size="8.5pt" style:font-size-asian="8.5pt" style:font-size-complex="8.5pt" style:text-scale="100.%" fo:letter-spacing="-0.005cm" fo:color="#000000" style:text-position="0.%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25" style:display-name="CharStyle25" style:parent-style-name="CharStyle24">
      <style:text-properties fo:language="pl" style:language-asian="pl" style:language-complex="pl" fo:font-style="italic" style:font-style-asian="italic" style:font-style-complex="italic" style:text-scale="100.%" fo:letter-spacing="-0.004cm" fo:color="#000000" style:text-position="0.%"/>
    </style:style>
    <style:style style:family="text" style:name="CharStyle26" style:display-name="CharStyle26" style:parent-style-name="CharStyle24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text" style:name="CharStyle29" style:display-name="CharStyle29" style:parent-style-name="CharStyle28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30" style:display-name="CharStyle30" style:parent-style-name="CharStyle28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31" style:display-name="CharStyle31" style:parent-style-name="CharStyle28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line-height="0.406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paragraph" style:name="Nagłówek #1">
      <style:paragraph-properties fo:background-color="#FFFFFF" fo:margin-top="0.953cm" fo:margin-bottom="0.212cm" fo:line-height="0.525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paragraph" style:name="Stopka">
      <style:paragraph-properties fo:background-color="#FFFFFF" fo:line-height="0.3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paragraph" style:name="Stopka (2)">
      <style:paragraph-properties fo:background-color="#FFFFFF" fo:line-height="0.364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paragraph" style:name="Tekst treści (2)">
      <style:paragraph-properties fo:background-color="#FFFFFF" fo:margin-top="0.635cm" fo:margin-bottom="0.423cm" fo:line-height="0.000cm" fo:text-indent="-0.56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Tekst treści (3)">
      <style:paragraph-properties fo:background-color="#FFFFFF" fo:margin-top="0.423cm" fo:line-height="0.432cm" fo:text-indent="-0.5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Tekst treści (4)">
      <style:paragraph-properties fo:background-color="#FFFFFF" fo:line-height="0.423cm" fo:text-indent="-0.56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7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71"/>
      </style:footer>
      <style:header>
        <text:p text:style-name="P171"/>
      </style:header>
    </style:master-page>
    <style:master-page style:name="PageStyle1" style:page-layout-name="Mpm1">
      <style:footer>
        <text:p text:style-name="P171"/>
      </style:footer>
      <style:header>
        <text:p text:style-name="P171"/>
      </style:header>
    </style:master-page>
    <style:master-page style:name="PageStyle2" style:page-layout-name="Mpm2">
      <style:footer>
        <text:p text:style-name="P171"/>
      </style:footer>
      <style:header>
        <text:p text:style-name="P171"/>
      </style:header>
    </style:master-page>
    <style:master-page style:name="PageStyle3" style:page-layout-name="Mpm3">
      <style:footer>
        <text:p text:style-name="P171"/>
      </style:footer>
      <style:header>
        <text:p text:style-name="P171"/>
      </style:header>
    </style:master-page>
    <style:master-page style:name="PageStyle4" style:page-layout-name="Mpm4">
      <style:footer>
        <text:p text:style-name="P171"/>
      </style:footer>
      <style:header>
        <text:p text:style-name="P171"/>
      </style:header>
    </style:master-page>
    <style:master-page style:name="PageStyle5" style:page-layout-name="Mpm5">
      <style:footer>
        <text:p text:style-name="P171"/>
      </style:footer>
      <style:header>
        <text:p text:style-name="P171"/>
      </style:header>
    </style:master-page>
    <style:master-page style:name="PageStyle6" style:page-layout-name="Mpm6">
      <style:footer>
        <text:p text:style-name="P171"/>
      </style:footer>
      <style:header>
        <text:p text:style-name="P171"/>
      </style:header>
    </style:master-page>
    <style:master-page style:name="PageStyle7" style:page-layout-name="Mpm7">
      <style:footer>
        <text:p text:style-name="P171"/>
      </style:footer>
      <style:header>
        <text:p text:style-name="P171"/>
      </style:header>
    </style:master-page>
    <style:master-page style:name="PageStyle8" style:page-layout-name="Mpm8">
      <style:footer>
        <text:p text:style-name="P171"/>
      </style:footer>
      <style:header>
        <text:p text:style-name="P171"/>
      </style:header>
    </style:master-page>
    <style:master-page style:name="PageStyle9" style:page-layout-name="Mpm9">
      <style:footer>
        <text:p text:style-name="P171"/>
      </style:footer>
      <style:header>
        <text:p text:style-name="P171"/>
      </style:header>
    </style:master-page>
    <style:master-page style:name="PageStyle10" style:page-layout-name="Mpm10">
      <style:footer>
        <text:p text:style-name="P171"/>
      </style:footer>
      <style:header>
        <text:p text:style-name="P171"/>
      </style:header>
    </style:master-page>
    <style:master-page style:name="PageStyle11" style:page-layout-name="Mpm11">
      <style:footer>
        <text:p text:style-name="P171"/>
      </style:footer>
      <style:header>
        <text:p text:style-name="P171"/>
      </style:header>
    </style:master-page>
    <style:master-page style:name="PageStyle12" style:page-layout-name="Mpm12">
      <style:footer>
        <text:p text:style-name="P171"/>
      </style:footer>
      <style:header>
        <text:p text:style-name="P171"/>
      </style:header>
    </style:master-page>
    <style:master-page style:name="PageStyle13" style:page-layout-name="Mpm13">
      <style:footer>
        <text:p text:style-name="P171"/>
      </style:footer>
      <style:header>
        <text:p text:style-name="P17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