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12" style:display-name="T12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6">
      <style:text-properties style:text-position="25%" fo:color="#000000"/>
    </style:style>
    <style:style style:family="text" style:name="T15" style:display-name="T15" style:parent-style-name="CharStyle14">
      <style:text-properties fo:color="#000000"/>
    </style:style>
    <style:style style:family="text" style:name="T16" style:display-name="T16" style:parent-style-name="CharStyle16">
      <style:text-properties fo:color="#000000"/>
    </style:style>
    <style:style style:family="text" style:name="T19" style:display-name="T19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20" style:display-name="T20" style:parent-style-name="CharStyle16">
      <style:text-properties style:text-position="25%" fo:color="#000000"/>
    </style:style>
    <style:style style:family="text" style:name="T21" style:display-name="T2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19">
      <style:text-properties fo:color="#000000"/>
    </style:style>
    <style:style style:family="text" style:name="T24" style:display-name="T24" style:parent-style-name="CharStyle18">
      <style:text-properties fo:color="#000000"/>
    </style:style>
    <style:style style:family="text" style:name="T25" style:display-name="T25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28" style:display-name="T28" style:parent-style-name="CharStyle19">
      <style:text-properties fo:language="tr" style:language-asian="tr" style:language-complex="tr" fo:country="TR" style:country-asian="TR" style:country-complex="TR" fo:color="#000000"/>
    </style:style>
    <style:style style:family="text" style:name="T29" style:display-name="T29" style:parent-style-name="CharStyle16">
      <style:text-properties fo:language="ru" style:language-asian="ru" style:language-complex="ru" fo:country="RU" style:country-asian="RU" style:country-complex="RU" fo:color="#000000"/>
    </style:style>
    <style:style style:family="text" style:name="T30" style:display-name="T30" style:parent-style-name="CharStyle16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1" style:display-name="P1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7">
      <style:paragraph-properties fo:background-color="transparent" fo:margin-top="0.000cm" fo:line-height="100.%" fo:margin-left="3.845cm" fo:margin-right="0.000cm" fo:text-align="left" style:page-number="auto"/>
      <style:text-properties/>
    </style:style>
    <style:style style:family="paragraph" style:name="P13" style:display-name="P13" style:parent-style-name="Style9">
      <style:paragraph-properties fo:background-color="transparent" fo:margin-top="0.000cm" fo:margin-bottom="0.000cm" fo:line-height="100.%" fo:margin-left="3.845cm" fo:margin-right="0.000cm" fo:text-align="left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318cm" fo:line-height="105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13.652cm" fo:line-height="106.%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5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423cm" fo:line-height="111.%" fo:margin-left="0.000cm" fo:margin-right="0.000cm" fo:text-indent="0.564cm" fo:text-align="justify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3.641cm" style:leader-style="dotted" style:leader-text="." style:type="left"/>
        </style:tab-stops>
      </style:paragraph-properties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388cm" fo:line-height="111.%" fo:margin-left="0.000cm" fo:margin-right="0.000cm" fo:text-indent="0.564cm" fo:text-align="justify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2" style:display-name="P3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42" style:display-name="P42" style:parent-style-name="Style15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5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53" style:display-name="P53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54" style:display-name="P54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55" style:display-name="P55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56" style:display-name="P56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57" style:display-name="P57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58" style:display-name="P58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59" style:display-name="P59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60" style:display-name="P60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61" style:display-name="P61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62" style:display-name="P6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66" style:display-name="P66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67" style:display-name="P67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68" style:display-name="P68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69" style:display-name="P69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70" style:display-name="P70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71" style:display-name="P71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72" style:display-name="P72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73" style:display-name="P73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74" style:display-name="P74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75" style:display-name="P75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76" style:display-name="P76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77" style:display-name="P77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78" style:display-name="P78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79" style:display-name="P79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80" style:display-name="P80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81" style:display-name="P81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82" style:display-name="P82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83" style:display-name="P83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84" style:display-name="P84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85" style:display-name="P85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86" style:display-name="P86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87" style:display-name="P87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88" style:display-name="P88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89" style:display-name="P89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90" style:display-name="P90" style:parent-style-name="Style17">
      <style:paragraph-properties fo:background-color="transparent" fo:margin-top="0.000cm" fo:margin-bottom="0.000cm" fo:line-height="125.%" fo:margin-left="0.423cm" fo:margin-right="0.000cm" fo:text-indent="0.000cm" fo:text-align="justify" style:page-number="auto"/>
      <style:text-properties/>
    </style:style>
    <style:style style:family="paragraph" style:name="P91" style:display-name="P91" style:parent-style-name="Style17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92" style:display-name="P92" style:parent-style-name="Style17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93" style:display-name="P93" style:parent-style-name="Style17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94" style:display-name="P94" style:parent-style-name="Style17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95" style:display-name="P95" style:parent-style-name="Style17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96" style:display-name="P96" style:parent-style-name="Style17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97" style:display-name="P97" style:parent-style-name="Style17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98" style:display-name="P98" style:parent-style-name="Style17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99" style:display-name="P99" style:parent-style-name="Style17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00" style:display-name="P100" style:parent-style-name="Style17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01" style:display-name="P101" style:parent-style-name="Style17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02" style:display-name="P10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>
      <style:paragraph-properties style:page-number="auto"/>
      <style:text-properties fo:font-size="5.pt" style:font-size-asian="5.pt" style:font-size-complex="5.pt"/>
    </style:style>
    <style:style style:family="paragraph" style:name="P106" style:display-name="P10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08" style:display-name="P108" style:master-page-name="PageStyle0">
      <style:paragraph-properties fo:line-height="0.002cm" style:page-number="auto"/>
      <style:text-properties/>
    </style:style>
    <style:style style:family="paragraph" style:name="P109" style:display-name="P109" style:master-page-name="PageStyle1">
      <style:paragraph-properties fo:line-height="0.002cm" style:page-number="auto"/>
      <style:text-properties/>
    </style:style>
    <style:style style:family="paragraph" style:name="P110" style:display-name="P110" style:master-page-name="PageStyle2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8"/>
        <text:p text:style-name="P3"><draw:frame draw:style-name="fr1" svg:x="1.418cm" svg:y="2.388cm" svg:width="2.379cm" svg:height="1.397cm" text:anchor-type="paragraph"><draw:text-box><text:p text:style-name="P11"><text:span text:style-name="T2">Dominika DUDEK Andrzej </text:span><text:span text:style-name="CharStyle6">ZIĘBA </text:span><text:span text:style-name="T2">Barbara </text:span><text:span text:style-name="CharStyle6">GIERAT </text:span><text:span text:style-name="T2">Dariusz DUDEK*</text:span></text:p></draw:text-box></draw:frame><draw:frame draw:style-name="fr3" svg:x="3.798cm" svg:y="2.364cm" svg:width="15.866cm" svg:height="2.531cm" text:anchor-type="paragraph"><draw:text-box><text:h text:outline-level="1" text:style-name="P12"><text:bookmark-start text:name="bookmark0"/><text:bookmark-start text:name="bookmark1"/><text:span text:style-name="CharStyle8">Cechy osobowości a chrooba niedokrwienna serca</text:span><text:bookmark-end text:name="bookmark0"/><text:bookmark-end text:name="bookmark1"/></text:h><text:h text:outline-level="2" text:style-name="P13"><text:bookmark-start text:name="bookmark2"/><text:bookmark-start text:name="bookmark3"/><text:span text:style-name="CharStyle10">Personality patterns in coronary artery disease</text:span><text:bookmark-end text:name="bookmark2"/><text:bookmark-end text:name="bookmark3"/></text:h></draw:text-box></draw:frame><draw:frame draw:style-name="fr4" svg:x="1.376cm" svg:y="5.209cm" svg:width="5.368cm" svg:height="3.090cm" text:anchor-type="paragraph"><draw:text-box><text:p text:style-name="P14"><text:span text:style-name="CharStyle6">Katedra Psychiatrii Collegium Medicum Uniwersytetu Jagiellońskiego w Krakowie Kierownik Katedry:</text:span></text:p><text:p text:style-name="P15"><text:span text:style-name="CharStyle6">Prof, dr hab. med. </text:span><text:span text:style-name="CharStyle11">Jacek Bomba</text:span></text:p><text:p text:style-name="P16"><text:span text:style-name="CharStyle6">*11 Klinika Kardiologii Collegium Medicum Uniwersytetu Jagiellońskiego w Krakowie Kierownik Kliniki:</text:span></text:p><text:p text:style-name="P17"><text:span text:style-name="CharStyle6">Prof, dr hab. med. </text:span><text:span text:style-name="CharStyle11">Jacek S. Dubiel</text:span></text:p></draw:text-box></draw:frame><draw:frame draw:style-name="fr5" svg:x="1.376cm" svg:y="8.934cm" svg:width="5.368cm" svg:height="18.152cm" text:anchor-type="paragraph"><draw:text-box><text:p text:style-name="P18"><text:span text:style-name="CharStyle12">Dodatkowe słowa kluczowe: </text:span><text:span text:style-name="CharStyle6">choroba niedokrwienna serca typ A wrogość</text:span></text:p><text:p text:style-name="P19"><text:span text:style-name="T8">Additional key words:</text:span></text:p><text:p text:style-name="P20"><text:span text:style-name="T9">coronary artery disease type A hostility</text:span></text:p><text:p text:style-name="P21"><text:span text:style-name="CharStyle6">Adres </text:span><text:span text:style-name="T9">do </text:span><text:span text:style-name="CharStyle6">korespondencji: </text:span><text:span text:style-name="T9">Dr med. Dominika Dudek </text:span><text:span text:style-name="CharStyle6">Katedra Psychiatrii CMUJ ul. Kopernika 21 a, 31-501 Kraków</text:span></text:p></draw:text-box></draw:frame><draw:frame draw:style-name="fr6" svg:x="7.592cm" svg:y="5.233cm" svg:width="5.860cm" svg:height="22.013cm" text:anchor-type="paragraph"><draw:text-box><text:p text:style-name="P22"><text:span text:style-name="CharStyle13">Opisano rozwój badań na temat związku cech osobowości i stylu za­chowań z ryzykiem i rokowaniem w chorobie niedokrwiennej serca. Zwró­cono uwagę na wrogość, jako cechę typu A związaną z chorobą niedo­krwienną serca. Przedstawiono impli­kacje terapeutyczne, wynikające z ho­listycznego spojrzenia na chorobę nie­dokrwienną serca.</text:span></text:p><text:p text:style-name="P23"><text:span text:style-name="CharStyle6">Związek pomiędzy psychiką człowieka a chorobami serca dostrzegany byl od naj­dawniejszych czasów. Tradycyjnie serce uważano za siedlisko uczuć i emocji, co znalazło odzwierciedlenie w literaturze, sztu­ce i mowie potocznej ( </text:span><text:span text:style-name="CharStyle11">np.„mieć serce z ka­mienia", „serce pęka z rozpaczy", „serce zamarło ze strachu"</text:span><text:span text:style-name="CharStyle6"><text:s text:c="1"/>itp.). W szesnastowiecz- nym dziele znakomitego polskiego lekarza praktyka </text:span><text:span text:style-name="CharStyle11">Józefa Strusia</text:span><text:span text:style-name="CharStyle6"><text:s text:c="1"/>(1510-1568) może­my przeczytać: </text:span><text:span text:style-name="CharStyle11">„gniew powoduje tętno wy­sokie, duże, szybkie, często gwałtowne. Radość - tętno duże, powolne, rzadkie, umiarkowane. Smutek - małe, powolne, rzadkie, wątle. Strach świeży-szybkie, nie­uporządkowane, nierówne. Strach zadaw­niony- wywołuje takie tętno jak smutek. Mi­łość powoduje tętno nierówne, bez nazwy i nieuporządkowane....”</text:span><text:span text:style-name="CharStyle6"><text:s text:c="1"/>[za: 23]. Opisy tętna wyjaśniają i odzwierciedlają stany psychicz­ne człowieka, z którymi autor spotykał się w swojej praktyce.</text:span></text:p><text:p text:style-name="P24"><text:span text:style-name="CharStyle6">Hipotezę, że istnieje związek pomiędzy osobowością człowieka a występującymi u niego atakami serca po raz pierwszy sfor­mułował w ubiegłym stuleciu słynny kana­dyjski lekarz Sir </text:span><text:span text:style-name="CharStyle11">William Osler(</text:span><text:span text:style-name="CharStyle6"><text:s text:c="1"/>1849-1919), opisując sylwetkę człowieka zagrożonego nagłąśmiercią sercową:<text:tab/></text:span><text:span text:style-name="CharStyle11">pierwszy wsta-</text:span></text:p><text:p text:style-name="P25"><text:span text:style-name="CharStyle11">je, ostatni kładzie się spać, jego Chlebem powszednim jest dokładność, dążenie do sukcesu finansowego, zawodowego lub po­litycznego..."</text:span><text:span text:style-name="CharStyle6"><text:s text:c="1"/>[za:30]. Według </text:span><text:span text:style-name="CharStyle11">Oslera</text:span><text:span text:style-name="CharStyle6"><text:s text:c="1"/>typo­wy pacjent z chorobą wieńcową jest </text:span><text:span text:style-name="CharStyle11">„peł­nym zapału i ambitnym człowiekiem, a wskaźnikiem jego napędu jest zawsze peł­na szybkość naprzód".</text:span></text:p><text:p text:style-name="P26"><text:span text:style-name="CharStyle11">W</text:span><text:span text:style-name="CharStyle6"><text:s text:c="1"/>tym samym okresie niemiecki lekarz </text:span><text:span text:style-name="T2">von </text:span><text:span text:style-name="T11">Dusch</text:span><text:span text:style-name="T2"><text:s text:c="1"/></text:span><text:span text:style-name="CharStyle6">obserwował, że do choroby nie­dokrwiennej serca szczególnie predyspono­wane są osoby o głośnym sposobie mówie­nia, pracujące intensywniej niż inni [za: 44].</text:span></text:p><text:p text:style-name="P27"><text:span text:style-name="CharStyle6">W latach 50-tych i 60-tych naszego stu­lecia badania głównie uczonych amerykań­skich przyniosły opis osobowości, czy ra­czej stylu zachowań typu A, który zaliczono do czynników ryzyka choroby niedokrwien­nej serca [10,13,31,33]. Typ A to osoby ży- jące pod presją czasu, nadmiernie ambit­ne, rywalizujące oraz agresywne i wrogie,</text:span></text:p></draw:text-box></draw:frame><draw:frame draw:style-name="fr7" svg:x="13.806cm" svg:y="5.182cm" svg:width="5.860cm" svg:height="22.056cm" text:anchor-type="paragraph"><draw:text-box><text:p text:style-name="P28"><text:span text:style-name="T12">Relation of </text:span><text:span text:style-name="CharStyle13">personality patterns </text:span><text:span text:style-name="T12">and type A behaviour to the risk and prog* nosis of coronary artery disease was described. The particular interest of researchers was directed toward hos­tility, which correlated with the course of coronary artery disease. Finally* therapeutical implications, deriving from the holistic approach to cardio­logical patients, were proposed.</text:span></text:p><text:p text:style-name="P29"><text:span text:style-name="CharStyle6">szczególnie gdy coś nie układa się po ich myśli. </text:span><text:span text:style-name="T13">Glass</text:span><text:span text:style-name="T9"><text:s text:c="1"/></text:span><text:span text:style-name="CharStyle6">[za: 44] opisuje wzór zacho­wania A jako silne dążenie do osiągnięć osoby pozostającej pod presją czasu, inten­sywnie pragnącej kierować otoczeniem </text:span><text:span text:style-name="T14">1 </text:span><text:span text:style-name="CharStyle6">mieć nad nim za wszelką cenę kontrolę- </text:span><text:span text:style-name="CharStyle11">Tylka</text:span><text:span text:style-name="CharStyle6"><text:s text:c="1"/>[44] cytuje takie szczegółowe właści­wości typu A, jak: dążenie do osiągnięcia jak najwięcej w jak najkrótszym czasie, po­czucie nadmiernej odpowiedzialności, agre­sywność, pośpiech i niecierpliwość, pobu­dliwość, brak umiejętności odprężania się, nadmierna czujność, napięcie mięśniowe, gwałtowna gestykulacja, szybki, wybucho­wy sposób mówienia.</text:span></text:p><text:p text:style-name="P30"><text:span text:style-name="CharStyle6">Warto wspomnieć, iż w świetle przepro­wadzonych badań można znaleźć zależność pomiędzy poszczególnymi cechami osobo­wości typu A, a różnymi manifestacjami cho­roby wieńcowej. </text:span><text:span text:style-name="T13">Jenkins</text:span><text:span text:style-name="T9"><text:s text:c="1"/></text:span><text:span text:style-name="CharStyle6">ze współpracow­nikami [za: 28] na podstawie analizy grupy 2700 zdrowych mężczyzn, stwierdził, że inne cechy wiążą się z występowaniem dusznicy bolesnej, inne z ostrym zawałem, a jeszcze inne z tzw. cichym zawałem- </text:span><text:span text:style-name="CharStyle14">a </text:span><text:span text:style-name="CharStyle6">przeprowadzanych badań wynika, iż osoby, które zapadały na </text:span><text:span text:style-name="CharStyle11">anginę </text:span><text:span text:style-name="T13">pectoris</text:span><text:span text:style-name="T9"><text:s text:c="1"/></text:span><text:span text:style-name="CharStyle6">miały P</text:span><text:span text:style-name="T14">r</text:span><text:span text:style-name="CharStyle6">°' bierny z kontrolowaniem agresji, dążyły d° rywalizacji, nadmiernie pracowały przez okres dłuższy niż cztery lata. Osoby, u któ­rych rozwinął się ostry zawał serca, nie miały nastawień rywalizacyjnych, zaangażowanie ich w pracę było jednak duże, z tendencja do co najwyżej krótkich urlopów, podejmo­wanych z uczuciem zniecierpliwienia i chę- ciąjak najszybszego powrotu do pracy. Na­tomiast osoby z tzw. cichym zawałem okresie poprzedzającym chorobę angażo­wały się w więcej niż jedną pracę w cel</text:span><text:span text:style-name="T14">u </text:span><text:span text:style-name="CharStyle6">zwiększenia zarobków, wykorzystywały’ podobnie jak poprzednia grupa, urlopy km' kie, którym towarzyszyło poczucie zniecier­pliwienia i chęć jak najszybszego powro</text:span><text:span text:style-name="T14">tLi </text:span><text:span text:style-name="CharStyle6">do codziennych zajęć. Wyłonione różnic</text:span><text:span text:style-name="T14">e </text:span><text:span text:style-name="CharStyle6">byłyjak widać delikatne, a każdej grupie to­warzyszyła dążność do przepracowania si§&gt; wynikająca niekiedy z różnej motywacji-</text:span></text:p><text:p text:style-name="P31"><text:span text:style-name="CharStyle6">Cechy charakterystyczne dla typu mogą pojawiać się już w wieku trzech-cżte. rech lat [41]. Brakuje jednak rzetelnych</text:span></text:p></draw:text-box></draw:frame><draw:frame draw:style-name="fr8" svg:x="1.369cm" svg:y="27.831cm" text:anchor-type="paragraph"><draw:text-box fo:min-width="0.508cm" fo:min-height="0.372cm"><text:p text:style-name="P32"><text:span text:style-name="CharStyle16">448</text:span></text:p></draw:text-box></draw:frame><draw:frame draw:style-name="fr9" svg:x="8.548cm" svg:y="27.857cm" text:anchor-type="paragraph"><draw:text-box fo:min-width="3.955cm" fo:min-height="0.390cm"><text:p text:style-name="P33"><text:span text:style-name="CharStyle16">Prze«h|(ł Lekarski 2001 /58/5</text:span></text:p></draw:text-box></draw:frame><draw:frame draw:style-name="fr10" svg:x="17.667cm" svg:y="27.755cm" text:anchor-type="paragraph"><draw:text-box fo:min-width="1.965cm" fo:min-height="0.423cm"><text:p text:style-name="P34"><text:span text:style-name="CharStyle16">D. Dudek i wSp’</text:span></text:p></draw:text-box></draw:frame></text:p>
      </text:section>
      <text:section text:style-name="Sect1" text:name="Section1">
        <text:p text:style-name="P109"/>
        <text:p text:style-name="P6"><draw:frame draw:style-name="fr11" svg:x="1.372cm" svg:y="0.737cm" svg:width="5.833cm" svg:height="26.577cm" text:anchor-type="paragraph"><draw:text-box><text:p text:style-name="P36"><text:span text:style-name="CharStyle6">Poprawnych metodologicznie badań doty­czących procesu rozwoju osobowości u pa­cjentów z chorobą niedokrwienną serca. Sugerowano, iż silne dążenie do sukcesów </text:span><text:span text:style-name="T14">1</text:span><text:span text:style-name="CharStyle6"><text:s text:c="1"/>nadmierna ambicja są związane z zabu­lonym procesem identyfikacji z ojcem w okresie dzieciństwa. Nierozwiązany problem tóentyfikacji przyczynia się do częstszego i ostrzejszego przeżywania stresów, konflik­tów, podwyższonego niepokoju, ambiwalent­nych postaw wobec ludzi. Konflikty z okre­su dzieciństwa uaktywniają się w sytuacjach Smagających dojrzałego działania i w ze­tknięciu z nowym autorytetem [28].</text:span></text:p><text:p text:style-name="P37"><text:span text:style-name="CharStyle6">Dotychczas przeprowadzono wiele ba­dań, które potwierdziły związek typu A z ry­jkiem zachorowania na chorobę niedo­krwienną serca. </text:span><text:span text:style-name="CharStyle11">Western </text:span><text:span text:style-name="T19">Collaborative </text:span><text:span text:style-name="CharStyle11">Stu- </text:span><text:span text:style-name="CharStyle6">[32], którym objęto populację 3200 osób Przez okres 8,5 lat, wykazało, że typ A dwu­krotnie zwiększa ryzyko zachorowania na dusznicę bolesną oraz pięciokrotnie zwięk­sza ryzyko nawrotu zawału serca. Podob­nie zwiększone ryzyko choroby niedokrwien­nej potwierdzili autorzy </text:span><text:span text:style-name="CharStyle11">The </text:span><text:span text:style-name="T19">Framingham </text:span><text:span text:style-name="T13">Heart Study</text:span><text:span text:style-name="T9"><text:s text:c="1"/></text:span><text:span text:style-name="CharStyle6">[16] oraz </text:span><text:span text:style-name="T13">The Belgian Heart Di­sease Prevention Trial [22].</text:span></text:p><text:p text:style-name="P38"><text:span text:style-name="CharStyle6">Pojawiły się jednak również badania Podważające wpływ stylu zachowań na wy­stępowanie choroby wieńcowej (np. </text:span><text:span text:style-name="T13">Multi­ple Risk Factor Intervention Trial</text:span><text:span text:style-name="T9"><text:s text:c="1"/>[37], </text:span><text:span text:style-name="T13">Jen­kins Activity Survey</text:span><text:span text:style-name="T9"><text:s text:c="1"/>[38], </text:span><text:span text:style-name="T13">Honolulu Heart Program</text:span><text:span text:style-name="T9"><text:s text:c="1"/>[8], </text:span><text:span text:style-name="T13">Multicenter Post Infarction Re­search Group</text:span><text:span text:style-name="T9"><text:s text:c="1"/>[7]).</text:span></text:p><text:p text:style-name="P39"><text:span text:style-name="CharStyle6">Mamy więc </text:span><text:span text:style-name="T9">do </text:span><text:span text:style-name="CharStyle6">czynienia z dwoma od­miennymi stanowiskami na temat osobowo­ści A jako czynnika ryzyka choroby niedo­krwiennej. Należy zaznaczyć, że typ A jest °9ólnym i niejednorodnym pojęciem, w ra­mach którego obok głównych składników (rywalizacja, nadmierna ambicja, agresyw­ność, wrogość, życie pod presjączasu), ist­nieje szereg czynników korelujących z tymi składnikami [30]. Może to być na przykład °Parcie społeczne, którego istotne znacze­nie w przebiegu choroby niedokrwiennej Pokazano w badaniach na modelach zwie- dręcych [20] oraz u ludzi [5,27]. Okazało się, </text:span><text:span text:style-name="CharStyle11">fe</text:span><text:span text:style-name="CharStyle6"><text:s text:c="1"/>posiadanie słabo rozwiniętej sieci spo­łecznej dwu- do trzykrotnie zwiększa ryzy­ko choroby wieńcowej. Podobnie subiektyw­ne odczucie niedostatecznego wsparcia emocjonalnego kilkukrotnie zwiększa ryzy­ko przyszłych epizodów sercowo-naczynio- 'n^ych [4]. U pacjentów po zawale serca ni­ski poziom wsparcia emocjonalnego zwięk­sza ryzyko powikłań i śmiertelności [3,46].</text:span></text:p><text:p text:style-name="P40"><text:span text:style-name="CharStyle6">Z typem osobowości A w dużym stop- niu może korelować również poczucie bez- </text:span><text:span text:style-name="T14">r</text:span><text:span text:style-name="CharStyle6">adności. Osoby ambitne i rywalizujące czę­ściej konfrontują się z sytuacjami porażki, PHzegranej i uczucia bezradności. </text:span><text:span text:style-name="T19">David </text:span><text:span text:style-name="T13">Glass</text:span><text:span text:style-name="T9"><text:s text:c="1"/></text:span><text:span text:style-name="CharStyle6">wykazał, iż osoby typu A reagują na mekontrolowalną i stresującą sytuację w P^ojaki sposób: (1 ) na wyraźne zagrożenie </text:span><text:span text:style-name="T14">lc</text:span><text:span text:style-name="CharStyle6">h poczucia kontroli reagują desperackimi Pubami utrzymania kontroli, (2) kiedy zaś mimo wszystko zmuszone są do uznania </text:span><text:span text:style-name="T14">s</text:span><text:span text:style-name="CharStyle6">Wojej bezradności, poddają się i nie są w stanie konstruktywnie rozwiązać problemów Poznawczych [za:30].</text:span></text:p><text:p text:style-name="P41"><text:span text:style-name="CharStyle6">W sumie jednak badania ostatnich lat ^skazują iż potencjalnym najbardziej „tok­sycznym” składnikiem typu A jest wrogość. </text:span><text:span text:style-name="T14">H</text:span><text:span text:style-name="CharStyle6">°jęcie to jest szerokim psychologicznym</text:span></text:p></draw:text-box></draw:frame><draw:frame draw:style-name="fr13" svg:x="1.372cm" svg:y="27.958cm" svg:width="5.833cm" svg:height="0.508cm" text:anchor-type="paragraph"><draw:text-box><text:p text:style-name="P42"><text:span text:style-name="CharStyle16">*</text:span><text:span text:style-name="T20">&gt;r?c</text:span><text:span text:style-name="CharStyle16">l{lqd Lekarski 200</text:span><text:span text:style-name="T21">1 </text:span><text:span text:style-name="CharStyle16">/ 5H / 5</text:span></text:p></draw:text-box></draw:frame><draw:frame draw:style-name="fr14" svg:x="7.562cm" svg:y="0.771cm" svg:width="5.842cm" svg:height="26.594cm" text:anchor-type="paragraph"><draw:text-box><text:p text:style-name="P43"><text:span text:style-name="CharStyle6">konsteuktem, obejmującym negatywne na­stawienie do relacji interpersonalnych i za­wierającym takie cechy jak złość, cynizm, nieufność. Istnieje kilka prac, w których w wieloletniej prospektywnej analizie udowod­niono, że wrogość jest silnym predyktorem choroby niedokrwiennej serca [1,36,45]. Z kolei u osób z już stwierdzoną chorobą wień­cową wrogość pogarsza rokowanie. Oso­by z wysokimi wskaźnikami wrogości mają większą ilość nawrotów zwężenia naczynia wieńcowego (restenozy) po skutecznej an- gioplastyce [14], więcej cech niedokrwienia w teście wysiłkowym [17], a w badaniach ultrasonograficznych stwierdza się u nich szybszą progresję zmian miażdżycowych [19,26].</text:span></text:p><text:p text:style-name="P44"><text:span text:style-name="CharStyle6">Powstaje pytanie dlaczego wrogość wią­że się z chorobą niedokrwienną? Jednym z możliwych mechanizmów jest wpływ nega­tywnych emocji na zachowanie człowieka. Postawa wrogości łączy się z prowadzeniem niezdrowego trybu życia, w tym zwłaszcza paleniem papierosów, nadużywaniem alko­holu, niewłaściwą dietą [9,21,35].</text:span></text:p><text:p text:style-name="P45"><text:span text:style-name="CharStyle6">Innym potencjalnym wytłumaczeniem tego związku są czynniki socjoekonomicz­ne korelujące z wrogimi postawami. Na przy­kład wyniki uzyskane za pomocą skal mie­rzących wrogość i cynizm są odwrotnie pro­porcjonalne do statusu społeczno-ekono­micznego pacjentów (wykonywany zawód, wykształcenie, dochody) [2,34]. Osoby wro­go nastawione do otoczenia częściej popa­dają w konflikty i narażone są na większą ilość stresu związanego z negatywnymi wydarzeniami życiowymi [2,15,18,34,39, 40]. Mająone mało przyjaciół i ludzi mogą­cych służyć im wsparciem, a w sytuacjach kryzysu narażone są na izolację społeczną. Jak wspomniano już powyżej słabo rozwi­nięta sieć społeczna została opisana jako jeden z czynników pogarszających rokowa­nie w chorobie niedokrwiennej serca.</text:span></text:p><text:p text:style-name="P46"><text:span text:style-name="CharStyle6">Oprócz mechanizmów behawioralnych i społecznych, wrogość łączy się z chorobą wieńcową poprzez mechanizmy patofizjolo­giczne. I tak na przykład w odpowiedzi na różne bodźce (np. wysiłek umysłowy) u osób wrogich obserwuje się większe przyspiesze­nie rytmu serca i wzrost ciśnienia krwi w porównaniu do osób nie manifestujących skłonności do wrogości [33]. Podobnie, wy­ższe jest u nich ciśnienie krwi podczas wy­konywania czynności życia codziennego [42]. Badania ostatnich lat wykazały ponad­to związek wrogości ze zwiększoną reak­tywnością płytek krwi [24,25], hiperkortyzo- lemią oraz zwiększoną ilością krążących amin katecholowych [29,43].</text:span></text:p><text:p text:style-name="P47"><text:span text:style-name="CharStyle6">Udokumentowany wpływ czynników osobowościowych i stylu zachowań na za­chorowalność i rokowanie w chorobie nie­dokrwiennej serca niesie za sobą istotne implikacje terapeutyczne. Holistyczne podej­ście do chorego wymaga włączania do pro­gramów leczenia i rehabilitacji interwencji o charakterze psychospołecznym. Nowocze­sne programy rehabilitacji kardiologicznej obejmują działania mające na celu modyfi­kację zachowań typu A [11]. Podstawową rolę odgrywają tu interwencje oparte na modelu poznawczo-behawioralnym. Powo­dują one istotną redukcję niekorzystnych cech zachowania, a co więcej umożliwiają</text:span></text:p></draw:text-box></draw:frame><draw:frame draw:style-name="fr15" svg:x="13.758cm" svg:y="0.771cm" svg:width="5.902cm" svg:height="26.534cm" text:anchor-type="paragraph"><draw:text-box><text:p text:style-name="P48"><text:span text:style-name="CharStyle6">zmianę wszystkich aspektów typu A, w tym wrogości. Cele terapii zostały sformułowa­ne w USA przez </text:span><text:span text:style-name="CharStyle11">Friedmana</text:span><text:span text:style-name="CharStyle6"><text:s text:c="1"/>i wsp. [12], a w Europie przez </text:span><text:span text:style-name="CharStyle11">Burella</text:span><text:span text:style-name="CharStyle6"><text:s text:c="1"/>i wsp. [6]. Obejmują one: redukcję i poprawę kontroli takich za­chowań jak zbyt pośpieszne jedzenie, cho­dzenie i mówienie, przerywanie innym, ro­bienie kilku rzeczy na raz, kontrolę agresyw­nych zachowań w sytuacjach konfliktu, ry­walizacji, redukcję napięcia mięśniowego i wrogiej ekspresji, zmianę wrogich postaw wobec siebie i innych, nabywanie umiejęt­ności relaksu i wypoczynku, poprawę umie­jętności społecznych jak aktywne słuchanie, rozwiązywanie problemów, koncentracja na innych osobach, zwiększenie tolerancji i akceptacji wobec ludzi, zmianę stylu myśle­nia.</text:span></text:p><text:p text:style-name="P49"><text:span text:style-name="CharStyle6">W trakcie programu terapeutycznego kładzie się nacisk na edukację na temat choroby wieńcowej, jej leczenia i czynników ryzyka. Większa wiedza ma wzmocnić u chorego poczucie kontroli i odpowiedzialno­ści za przebieg swojego leczenia. Dalej uczy się pacjenta rozpoznawać swoje zachowa­nia typu A w sytuacjach życia codziennego. Zachęca się go do samoobserwacji swoich zachowań, w ramach zadania domowego może on prowadzić dzienniczek, będący rejestrem niepożądanych postaw (np. nad­mierny pośpiech czy okazywanie wrogości). Zgodnie z zasadami terapii poznawczej za­chęca się pacjenta do powiązania swojego zachowania z emocjami i myślami mu to­warzyszącymi.</text:span></text:p><text:p text:style-name="P50"><text:span text:style-name="CharStyle6">W celu modyfikowania zachowań sto­suje się techniki behawioralne (np. modelo­wanie, odgrywanie ról, eksperyment beha­wioralny, trening umiejętności społecznych i asertywności, relaksacja) i poznawcze (np. identyfikowanie i analiza sposobu myślenia, zmiana dysfunkcjonalnych założeń, poszu­kiwanie alternatywnych rozwiązań dla stre­sujących sytuacji).</text:span></text:p><text:p text:style-name="P51"><text:span text:style-name="T22">Piśmiennictwo</text:span></text:p><text:list text:style-name="L0" xml:id="1"><text:list-item><text:p text:style-name="P52"><text:span text:style-name="T22"><text:tab/></text:span><text:span text:style-name="CharStyle19">Barefoot </text:span><text:span text:style-name="T22">J.C., Dahlstrom W.G., </text:span><text:span text:style-name="CharStyle19">Williams </text:span><text:span text:style-name="T22">R.B.: </text:span><text:span text:style-name="CharStyle18">Hostility, </text:span><text:span text:style-name="T25">CHD </text:span><text:span text:style-name="CharStyle18">incidence and total mortality: a 25-year follow-up study of 255 physicians. Psychosom. Med. 1983, 45, 59.</text:span></text:p></text:list-item><text:list-item><text:p text:style-name="P53"><text:span text:style-name="CharStyle19"><text:tab/>Barefoot J.C., Peterson B.L., Dahlstrom W.G.: </text:span><text:span text:style-name="CharStyle18">Hostility patterns and health implications: correlates of Cook-Medley Hostility Scale scores in a national survey. Health Psychol. 1991,10,18.</text:span></text:p></text:list-item><text:list-item><text:p text:style-name="P54"><text:span text:style-name="CharStyle19"><text:tab/>Berkman L.F., Leo-Summers L., Horwitz R.I.: </text:span><text:span text:style-name="CharStyle18">Emotional support and survival after myocardial inf­arction: a prospective, population-based study of the elderly. Ann. Intern. Med. 1992,117,1003.</text:span></text:p></text:list-item><text:list-item><text:p text:style-name="P55"><text:span text:style-name="CharStyle19"><text:tab/>Blazer D.G.: </text:span><text:span text:style-name="CharStyle18">Social support and mortality in an eld­erly community population. Am. J. Epidemiol. 1982, 115, 684.</text:span></text:p></text:list-item><text:list-item><text:p text:style-name="P56"><text:span text:style-name="CharStyle19"><text:tab/>Blumenthal J.A., Burg M.M., Barefoot J. et al.: </text:span><text:span text:style-name="CharStyle18">Social support, type A behavior and coronary artery disease. Psychosom. Med. 1987, 49, 331.</text:span></text:p></text:list-item><text:list-item><text:p text:style-name="P57"><text:span text:style-name="CharStyle19"><text:tab/>Burell G., Ohman A., Sundin O. et al.: </text:span><text:span text:style-name="CharStyle18">Modification of the type A behaviour pattern in post-myocardial infarction patients: a route to cardiac rehabilitation. Intern. J. Behavioural. Med. 1994,1, 32.</text:span></text:p></text:list-item><text:list-item><text:p text:style-name="P58"><text:span text:style-name="CharStyle19"><text:tab/>Case R.B., Heller S.S., Case N.B., Moss A.J.: The </text:span><text:span text:style-name="CharStyle18">Multicenter Post Infarction Research Group: type A behavior and survival after acute myocardial infarc­tion. N Engl. J. Med. 1985, 312, 737.</text:span></text:p></text:list-item><text:list-item><text:p text:style-name="P59"><text:span text:style-name="CharStyle19"><text:tab/>Cohen J.B., Reed D.: </text:span><text:span text:style-name="CharStyle18">The type A behavior pattern and coronary disease among Japanese men in Ha­waii. J. Behavioral Med. 1985, 8, 343.</text:span></text:p></text:list-item><text:list-item><text:p text:style-name="P60"><text:span text:style-name="CharStyle19"><text:tab/>Everson S., Kauhanen J., Kaplan G. et al.: </text:span><text:span text:style-name="CharStyle18">Hostil­ity and incresed risk of mortality and acute myocar­dial infarction: the mediating role of behavioral risk factors. Am. J. Epidemiol. 1997,146,142.</text:span></text:p></text:list-item><text:list-item><text:p text:style-name="P61"><text:span text:style-name="CharStyle19"><text:tab/>Friedman M., </text:span><text:span text:style-name="T22">Rosenman </text:span><text:span text:style-name="CharStyle19">R.H.: </text:span><text:span text:style-name="CharStyle18">Association of spe-</text:span></text:p></text:list-item></text:list></draw:text-box></draw:frame><draw:frame draw:style-name="fr16" svg:x="19.110cm" svg:y="28.049cm" text:anchor-type="paragraph"><draw:text-box fo:min-width="0.508cm" fo:min-height="0.372cm"><text:p text:style-name="P62"><text:span text:style-name="T21">449</text:span></text:p></draw:text-box></draw:frame></text:p>
      </text:section>
      <text:section text:style-name="Sect2" text:name="Section2">
        <text:p text:style-name="P110"/>
        <text:p text:style-name="P9"><draw:frame draw:style-name="fr17" svg:x="1.411cm" svg:y="0.753cm" svg:width="5.824cm" svg:height="14.538cm" text:anchor-type="paragraph"><draw:text-box><text:p text:style-name="P64"><text:span text:style-name="CharStyle18">cilic overt behavior pattern with blood and cardio­vascular findings: Blood cholesterol level, blood clot­ting time, incidence of arcus senilis, and clinical co­ronary artery disease. JAMA 1959,169,1286.</text:span></text:p><text:list text:style-name="L0" xml:id="1"><text:list-item><text:p text:style-name="P65"><text:span text:style-name="CharStyle19"><text:tab/>Friedman M., Ulmer D.: </text:span><text:span text:style-name="CharStyle18">Treating type </text:span><text:span text:style-name="CharStyle19">A </text:span><text:span text:style-name="CharStyle18">behaviour and your heart. First Ballantine Books Edition, 1985.</text:span></text:p></text:list-item><text:list-item><text:p text:style-name="P66"><text:span text:style-name="CharStyle19"><text:tab/>Friedman M., Thoresen C.E., Gill J.J. et al.: Feasi­</text:span><text:span text:style-name="CharStyle18">bility of altering type A behaviour patterns after myo­cardial infarction: Recurrent coronary prevention project study: methods, baseline results and prelimi­nary findings. Circulation 1982,66, 83.</text:span></text:p></text:list-item><text:list-item><text:p text:style-name="P67"><text:span text:style-name="CharStyle19"><text:tab/>Glass D.: </text:span><text:span text:style-name="CharStyle18">Behaviour patterns, stress and coronary disease. Erlbaum, Hillsdale, 1977.</text:span></text:p></text:list-item><text:list-item><text:p text:style-name="P68"><text:span text:style-name="CharStyle19"><text:tab/>Goodman M., Quigley J., Moran G., Mellman H., Sherman M.: </text:span><text:span text:style-name="CharStyle18">Hostility predicts restenosis after per­cutaneous transluminal coronary angioplasty. Mayo Clin. Proc. 1996,71,729.</text:span></text:p></text:list-item><text:list-item><text:p text:style-name="P69"><text:span text:style-name="CharStyle19"><text:tab/>Hardy J.H., Smith T.W.: </text:span><text:span text:style-name="CharStyle18">Cynical hostility and vul­nerability to disease: social support, life stress, and physiological response to conflict. Health Psychol­ogy 1988, 7,447.</text:span></text:p></text:list-item><text:list-item><text:p text:style-name="P70"><text:span text:style-name="CharStyle19"><text:tab/>Haynes S.G., Felnlelb M., Kannel W.B.: The rela­</text:span><text:span text:style-name="CharStyle18">tionship of psychosocial factors to coronary heart disease in the Framingham study: III. Eight years incidence in coronary heart disease. Am. J. Epidemiol. 1980, 3, 37.</text:span></text:p></text:list-item><text:list-item><text:p text:style-name="P71"><text:span text:style-name="CharStyle19"><text:tab/>Helmers K.F., Krantz D.S., Howell R.H. et al.: </text:span><text:span text:style-name="CharStyle18">Hos­tility and myocardial ischemia in coronary disease patients: evaluation by gender and ischemic index. Psychosom. Med. 1993, 55, 29.</text:span></text:p></text:list-item><text:list-item><text:p text:style-name="P72"><text:span text:style-name="CharStyle19"><text:tab/>Houston B.K., Kelly K.E.: </text:span><text:span text:style-name="CharStyle18">Hostility in employed women: relation to work and marital experiences, social support, stress, and anger expression. Pers. Soc. Psychol. Bull., 1989, 15, 175.</text:span></text:p></text:list-item><text:list-item><text:p text:style-name="P73"><text:span text:style-name="CharStyle18"><text:tab/>Julkunen J., Salonen R., Kaplan G.A. et al.: Hos­tility and the progression of carotid atherosclerosis. Psychosom Med. 1994, 56, 519.</text:span></text:p></text:list-item><text:list-item><text:p text:style-name="P74"><text:span text:style-name="CharStyle19"><text:tab/>Kaplan J.R., Manuck S.B., Clarkson T.B. et al.: </text:span><text:span text:style-name="CharStyle18">Social status, environment and atherosclerosis in cynomolgus monkeys. Arteriosclerosis 1982,2,359.</text:span></text:p></text:list-item><text:list-item><text:p text:style-name="P75"><text:span text:style-name="CharStyle19"><text:tab/>Kawachl I., Sparrow D., Spiro A. et al.: A </text:span><text:span text:style-name="CharStyle18">prospec­tive study of anger and coronary heart disease: the Normative Aging Study. Circulation 1996, 94, 2090.</text:span></text:p></text:list-item><text:list-item><text:p text:style-name="P76"><text:span text:style-name="CharStyle19"><text:tab/>Kittel F., Kornltzer M., de Backer G., Dramalx M, </text:span><text:span text:style-name="CharStyle18">Metrological study of psychological questionnaires with reference to social variables: The Belgian Heart Disease Prevention Project (BHDPP). J. Behavioral Med. 1982, 5,9.</text:span></text:p></text:list-item></text:list></draw:text-box></draw:frame><draw:frame draw:style-name="fr19" svg:x="7.616cm" svg:y="0.771cm" svg:width="5.824cm" svg:height="14.520cm" text:anchor-type="paragraph"><draw:text-box><text:list text:style-name="L0" xml:id="1"><text:list-item><text:p text:style-name="P77"><text:span text:style-name="CharStyle19"><text:tab/></text:span><text:span text:style-name="T22">Łazowski </text:span><text:span text:style-name="CharStyle19">J.: </text:span><text:span text:style-name="T25">Problemy psychosomatyczne </text:span><text:span text:style-name="T22">w </text:span><text:span text:style-name="T25">pierwo­tnym nadciśnieniu tętniczym i chorobie wieńcowej. PZWL, Warszawa, 1982, 9.</text:span></text:p></text:list-item><text:list-item><text:p text:style-name="P78"><text:span text:style-name="T22"><text:tab/></text:span><text:span text:style-name="CharStyle19">Markovltz </text:span><text:span text:style-name="T22">J.H., </text:span><text:span text:style-name="CharStyle19">Matthews </text:span><text:span text:style-name="T22">K.A., Kiss </text:span><text:span text:style-name="CharStyle19">J., Smither­man </text:span><text:span text:style-name="T22">T.C.: </text:span><text:span text:style-name="CharStyle18">Effects of hostility on platelet reactivity to psychological stress in coronary heart disease pa­tients and in healthy controls. Psychosom. Med. 1996, 58,143.</text:span></text:p></text:list-item><text:list-item><text:p text:style-name="P79"><text:span text:style-name="CharStyle19"><text:tab/>Markovltz J.H.: </text:span><text:span text:style-name="CharStyle18">Hostility is associated with increased platelet activation in coronary heart disease. Psycho­som. Med. 1998, 60, 586.</text:span></text:p></text:list-item><text:list-item><text:p text:style-name="P80"><text:span text:style-name="CharStyle19"><text:tab/>Matsumoto Y., Uyama O., Shimizu S. et al.: Do </text:span><text:span text:style-name="CharStyle18">anger and aggression affects carotid atherosclero­sis? Stroke, 1993, 24, 983.</text:span></text:p></text:list-item><text:list-item><text:p text:style-name="P81"><text:span text:style-name="CharStyle19"><text:tab/>Orth-Gomer K., </text:span><text:span text:style-name="T28">Ünden </text:span><text:span text:style-name="CharStyle19">A.L., Edwards M.E.: Social </text:span><text:span text:style-name="CharStyle18">isolation and mortality in ischemic heart disease: a 10 year follow-up study of 150 middle-aged men. Acta Med. Scand. 1988, 224, 205.</text:span></text:p></text:list-item><text:list-item><text:p text:style-name="P82"><text:span text:style-name="CharStyle19"><text:tab/></text:span><text:span text:style-name="T22">Pilecka </text:span><text:span text:style-name="CharStyle19">B.: </text:span><text:span text:style-name="T25">Badania psychologiczne </text:span><text:span text:style-name="T22">w </text:span><text:span text:style-name="T25">nadciśnieniu tętniczym i niedokrwiennej chorobie serca. [W:] Łazowski J. (Red.): Problemy psychosomatyczne w pierwotnym nadciśnieniu tętniczym i chorobie wień­cowej. PZWL, Warszawa, 1982, 51-79.</text:span></text:p></text:list-item><text:list-item><text:p text:style-name="P83"><text:span text:style-name="T22"><text:tab/></text:span><text:span text:style-name="CharStyle19">Pope </text:span><text:span text:style-name="T22">M.L., </text:span><text:span text:style-name="CharStyle19">Smith </text:span><text:span text:style-name="T22">T.W.: </text:span><text:span text:style-name="CharStyle18">Cortisol excretion in high and low cynically hostile men. Psychosom. Med. 1991,52, 386.</text:span></text:p></text:list-item><text:list-item><text:p text:style-name="P84"><text:span text:style-name="CharStyle19"><text:tab/>Rosenhan D.L, Seligman M.E.P.: </text:span><text:span text:style-name="T25">Psychopatologia. </text:span><text:span text:style-name="CharStyle18">Tom I. </text:span><text:span text:style-name="T25">Polskie Towarzystwo Psychologiczne, </text:span><text:span text:style-name="CharStyle18">War­szawa, 1994</text:span></text:p></text:list-item><text:list-item><text:p text:style-name="P85"><text:span text:style-name="CharStyle19"><text:tab/></text:span><text:span text:style-name="T22">Rosenman </text:span><text:span text:style-name="CharStyle19">R.: </text:span><text:span text:style-name="CharStyle18">Current and past history of </text:span><text:span text:style-name="CharStyle19">type A </text:span><text:span text:style-name="CharStyle18">behaviour pattern. [W:j SchmidtT.H., Dembroski T.M., Blumchen G. (Red.): Biological and psychological fac­tors in cardiovascular disease. Springer-Verlag, Ber­lin, 1986,15.</text:span></text:p></text:list-item><text:list-item><text:p text:style-name="P86"><text:span text:style-name="CharStyle19"><text:tab/></text:span><text:span text:style-name="T22">Rosenman </text:span><text:span text:style-name="CharStyle19">R.H., Brand R.J., Jenkins C.D. et al.: </text:span><text:span text:style-name="CharStyle18">Coronary heart disease in the western collaborative group study: final follow-up experience at 8 years. JAMA 1975, 233, 87.</text:span></text:p></text:list-item><text:list-item><text:p text:style-name="P87"><text:span text:style-name="CharStyle19"><text:tab/>Rozanskl A., Blumenthal J.A., Kaplan J.: </text:span><text:span text:style-name="CharStyle18">Impact of psychological factors on the pathogenesis of car­diovascular disease and implications for therapy. Cir­culation 1999, 99, 2192.</text:span></text:p></text:list-item><text:list-item><text:p text:style-name="P88"><text:span text:style-name="CharStyle18"><text:tab/>Scherwltz L., Perkins L, Chesney </text:span><text:span text:style-name="CharStyle19">M.: </text:span><text:span text:style-name="CharStyle18">Cook-Med­ley Hostility Scale and subsets: relationship to de­mographic and psychosocial characteristics in young adults in the CARDIA study. Psychosom. Med. 1991, 53, 36.</text:span></text:p></text:list-item><text:list-item><text:p text:style-name="P89"><text:span text:style-name="CharStyle19"><text:tab/>Selger I.C., Peterson B.L., Barefoot J.C., Williams</text:span></text:p></text:list-item></text:list></draw:text-box></draw:frame><draw:frame draw:style-name="fr20" svg:x="13.815cm" svg:y="0.737cm" svg:width="5.808cm" svg:height="14.554cm" text:anchor-type="paragraph"><draw:text-box><text:p text:style-name="P90"><text:span text:style-name="CharStyle19">R.B.: </text:span><text:span text:style-name="CharStyle18">hostility during late adolescence predicts coro- nary risk factors at mid-life. Am. J. Epidemiol. 1992, 136,146.</text:span></text:p><text:list text:style-name="L0" xml:id="1"><text:list-item><text:p text:style-name="P91"><text:span text:style-name="CharStyle19"><text:tab/>Shekelle R.B., Gale M„ Ostfeld A.M., Paul </text:span><text:span text:style-name="CharStyle18">O.: Hos­tility, risk of coronary heart disease and mortality- Psychosom. Med. 1983, 45,109.</text:span></text:p></text:list-item><text:list-item><text:p text:style-name="P92"><text:span text:style-name="CharStyle19"><text:tab/>Shekelle R.B., Hulley S.B., Neaton J.D. et al.: The </text:span><text:span text:style-name="CharStyle18">MRFIT Behavior Pattern Study, II type A behavior and incidence of coronary heart disease. Am. J- Epidemiol. 1985, 122, 559.</text:span></text:p></text:list-item><text:list-item><text:p text:style-name="P93"><text:span text:style-name="CharStyle19"><text:tab/>Shekelle R.B., Gale M„ Norusls M.: </text:span><text:span text:style-name="CharStyle18">Type </text:span><text:span text:style-name="CharStyle19">A </text:span><text:span text:style-name="CharStyle18">score (Jenkins Activity Survey) and risk of recurrent coro­nary heart disease in the aspirin myocardial infarc­tion study. Am. J. Cardiol. 1985, 56, 221.</text:span></text:p></text:list-item><text:list-item><text:p text:style-name="P94"><text:span text:style-name="CharStyle19"><text:tab/>Smith T.W., Frohm K.D.: </text:span><text:span text:style-name="CharStyle18">What's so unhealthy about hostility? Construct validity and psychosocial corre­lates of the Cook and Medley Hostility Scale. Health Psychol. 1985, 4, 503.</text:span></text:p></text:list-item><text:list-item><text:p text:style-name="P95"><text:span text:style-name="CharStyle19"><text:tab/>Smith T.W., Pope M.K., Sanders J.D.: </text:span><text:span text:style-name="CharStyle18">Cynical hos­tility at home and work: psychosocial vulnerability across domains. J. Res. Pers. 1988, 22, 525.</text:span></text:p></text:list-item><text:list-item><text:p text:style-name="P96"><text:span text:style-name="CharStyle19"><text:tab/>Steinberg </text:span><text:span text:style-name="CharStyle18">L.: Stability and instability of type </text:span><text:span text:style-name="CharStyle19">A </text:span><text:span text:style-name="CharStyle18">behavior from childhood to young adulthood. De­velop. Psychol. 1986, 22, 393.</text:span></text:p></text:list-item><text:list-item><text:p text:style-name="P97"><text:span text:style-name="CharStyle19"><text:tab/>Suarez E.C., Blumenthal J.A.: </text:span><text:span text:style-name="CharStyle18">Ambulatory blood pressure responses during daily life in high and Io* hostile patients with a recent myocardial infarction. J. Cardiopulm. Rehabil. 1991,11,169.</text:span></text:p></text:list-item><text:list-item><text:p text:style-name="P98"><text:span text:style-name="CharStyle19"><text:tab/>Suarez E.C., </text:span><text:span text:style-name="T22">Kuhn </text:span><text:span text:style-name="CharStyle19">C.M., Schanberg S.M. et al- </text:span><text:span text:style-name="CharStyle18">Neuroendocrine, cardiovascular and emotional re­sponses of hostile men: the role of interpersonal chal­lenge. Psychosom. Med. 1998, 60, 78.</text:span></text:p></text:list-item><text:list-item><text:p text:style-name="P99"><text:span text:style-name="CharStyle19"><text:tab/></text:span><text:span text:style-name="T22">Tylka </text:span><text:span text:style-name="CharStyle19">J.: </text:span><text:span text:style-name="T25">Psychologiczne problemy radzenia sobie z chorobami układu krążenia. [W:] Leder S., Ba­czyńska C.: Psychiatryczne i psychologiczne aspekty praktyki medycznej. Wybrane zagadnienia z psy; chiatrii konsultacyjnej/liaison. Biblioteka Psychiatm Polskiej, Kraków, 1999.</text:span></text:p></text:list-item><text:list-item><text:p text:style-name="P100"><text:span text:style-name="T22"><text:tab/></text:span><text:span text:style-name="CharStyle19">Williams </text:span><text:span text:style-name="T22">R.B., </text:span><text:span text:style-name="CharStyle19">Barefoot </text:span><text:span text:style-name="T22">J.C., Shekelle R.B.: The </text:span><text:span text:style-name="CharStyle18">health consequences of hostility. </text:span><text:span text:style-name="T25">[W:] </text:span><text:span text:style-name="CharStyle18">Chebney M- </text:span><text:span text:style-name="T25">Rosenman </text:span><text:span text:style-name="CharStyle18">R. (Red.): Anger and hostility in cardio­vascular and behavioral disorders. New York- McGraw-Hill/Hemisphere, 1985.</text:span></text:p></text:list-item><text:list-item><text:p text:style-name="P101"><text:span text:style-name="CharStyle19"><text:tab/>Williams R.B., Barefoot J.C., Califf R.M. et al- </text:span><text:span text:style-name="CharStyle18">Prognostic importance of social and economic re­sources among medically treated patients with angi°‘ graphically documented coronary artery disease- JAMA 1992, 267, 520.</text:span></text:p></text:list-item></text:list></draw:text-box></draw:frame><draw:frame draw:style-name="fr21" svg:x="1.385cm" svg:y="28.025cm" text:anchor-type="paragraph"><draw:text-box fo:min-width="0.508cm" fo:min-height="0.372cm"><text:p text:style-name="P102"><text:span text:style-name="T21">450</text:span></text:p></draw:text-box></draw:frame><draw:frame draw:style-name="fr22" svg:x="8.548cm" svg:y="28.033cm" text:anchor-type="paragraph"><draw:text-box fo:min-width="3.946cm" fo:min-height="0.399cm"><text:p text:style-name="P103"><text:span text:style-name="CharStyle16">Przegięci Lekarski </text:span><text:span text:style-name="T29">2001 /58/5</text:span></text:p></draw:text-box></draw:frame><draw:frame draw:style-name="fr23" svg:x="17.641cm" svg:y="27.898cm" text:anchor-type="paragraph"><draw:text-box fo:min-width="1.965cm" fo:min-height="0.448cm"><text:p text:style-name="P104"><text:span text:style-name="T21">D. Dudek I "'</text:span><text:span text:style-name="T30">S</text:span><text:span text:style-name="T21">P'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3" style:display-name="CharStyle13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4" style:display-name="CharStyle14" style:parent-style-name="CharStyle6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9" style:display-name="CharStyle19" style:parent-style-name="CharStyle18">
      <style:text-properties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09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706cm" fo:margin-left="3.845cm" fo:text-indent="0.0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9" style:display-name="Nagłówek #2">
      <style:paragraph-properties fo:background-color="transparent" fo:margin-left="3.845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5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7" style:display-name="Tekst treści (2)">
      <style:paragraph-properties fo:background-color="transparent" fo:line-height="124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7" style:display-name="T17" style:parent-style-name="CharStyle4">
      <style:text-properties style:text-position="25%" fo:color="#000000"/>
    </style:style>
    <style:style style:family="text" style:name="T18" style:display-name="T18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4">
      <style:text-properties fo:language="ru" style:language-asian="ru" style:language-complex="ru" fo:country="RU" style:country-asian="RU" style:country-complex="RU" fo:color="#000000"/>
    </style:style>
    <style:style style:family="text" style:name="T27" style:display-name="T27" style:parent-style-name="CharStyle4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024cm" style:type="right"/>
          <style:tab-stop style:position="18.153cm" style:type="right"/>
        </style:tab-stops>
      </style:paragraph-properties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110cm" style:type="right"/>
        </style:tab-stops>
      </style:paragraph-properties>
      <style:text-properties/>
    </style:style>
    <style:style style:family="paragraph" style:name="P63" style:display-name="P6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98cm" style:type="right"/>
          <style:tab-stop style:position="18.102cm" style:type="right"/>
        </style:tab-stops>
      </style:paragraph-properties>
      <style:text-properties/>
    </style:style>
    <style:style style:family="paragraph" style:name="P107" style:display-name="P10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07"/>
      </style:header>
      <style:footer>
        <text:p text:style-name="P107"/>
      </style:footer>
    </style:master-page>
    <style:master-page style:name="PageStyle1" style:page-layout-name="Mpm1">
      <style:header>
        <text:p text:style-name="P107"/>
      </style:header>
      <style:footer>
        <text:p text:style-name="P107"/>
      </style:footer>
    </style:master-page>
    <style:master-page style:name="PageStyle2" style:page-layout-name="Mpm2">
      <style:header>
        <text:p text:style-name="P107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