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0adb7f"/>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0bfead"/>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0da0d2"/>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officeooo:paragraph-rsid="000e7997"/>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text-position="super 58%" style:font-name="Arial" fo:font-size="12pt" fo:font-weight="bold" officeooo:rsid="000adb7f" style:font-name-asian="Arial2" style:font-size-asian="12pt" style:font-weight-asian="bold" style:font-name-complex="Arial2" style:font-size-complex="12pt" style:font-weight-complex="bold"/>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text-position="super 58%" style:font-name="Arial" fo:font-size="12pt" fo:font-weight="bold" style:font-name-asian="Arial2" style:font-size-asian="12pt" style:font-weight-asian="bold" style:font-name-complex="Arial2" style:font-size-complex="12pt" style:font-weight-complex="bold"/>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text-position="0% 100%" style:font-name="Arial" fo:font-size="12pt" fo:font-weight="normal" officeooo:rsid="000adb7f" officeooo:paragraph-rsid="000adb7f" style:font-name-asian="Arial2" style:font-size-asian="12pt" style:font-weight-asian="normal" style:font-name-complex="Arial2" style:font-size-complex="12pt" style:font-weight-complex="normal"/>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name-complex="Arial2" style:font-size-complex="12pt"/>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0adb7f" style:font-size-asian="12pt" style:font-name-complex="Arial2" style:font-size-complex="12pt"/>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0bfead" style:font-size-asian="12pt" style:font-name-complex="Arial2" style:font-size-complex="12pt"/>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0da0d2" style:font-size-asian="12pt" style:font-name-complex="Arial2" style:font-size-complex="12pt"/>
    </style:style>
    <style:style style:name="P13"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paragraph-rsid="000e7997" style:font-size-asian="12pt" style:font-name-complex="Arial2" style:font-size-complex="12pt"/>
    </style:style>
    <style:style style:name="P14"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0adb7f" officeooo:paragraph-rsid="000adb7f" style:font-size-asian="12pt" style:font-name-complex="Arial2" style:font-size-complex="12pt"/>
    </style:style>
    <style:style style:name="P15"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0bfead" officeooo:paragraph-rsid="000bfead" style:font-size-asian="12pt" style:font-name-complex="Arial2" style:font-size-complex="12pt"/>
    </style:style>
    <style:style style:name="P16"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0da0d2" officeooo:paragraph-rsid="000da0d2" style:font-size-asian="12pt" style:font-name-complex="Arial2" style:font-size-complex="12pt"/>
    </style:style>
    <style:style style:name="P17"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officeooo:rsid="000e7997" officeooo:paragraph-rsid="000e7997" style:font-size-asian="12pt" style:font-name-complex="Arial2" style:font-size-complex="12pt"/>
    </style:style>
    <style:style style:name="P18"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fo:font-style="normal" officeooo:rsid="000adb7f" officeooo:paragraph-rsid="000adb7f" style:font-size-asian="12pt" style:font-style-asian="normal" style:font-name-complex="Arial2" style:font-size-complex="12pt" style:font-style-complex="normal"/>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fo:font-style="italic" style:font-size-asian="12pt" style:font-style-asian="italic" style:font-name-complex="Arial2" style:font-size-complex="12pt" style:font-style-complex="italic"/>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size-complex="12pt"/>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da0d2" style:font-size-asian="12pt" style:font-size-complex="12pt"/>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0e7997" style:font-size-asian="12pt" style:font-size-complex="12pt"/>
    </style:style>
    <style:style style:name="P23"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adb7f" officeooo:paragraph-rsid="000adb7f"/>
    </style:style>
    <style:style style:name="P24"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e7997" officeooo:paragraph-rsid="00104889"/>
    </style:style>
    <style:style style:name="P25"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e7997" officeooo:paragraph-rsid="00122d18"/>
    </style:style>
    <style:style style:name="P26"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e7997" officeooo:paragraph-rsid="00131d02"/>
    </style:style>
    <style:style style:name="P27"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e7997" officeooo:paragraph-rsid="0014e35a"/>
    </style:style>
    <style:style style:name="P28" style:family="paragraph" style:parent-style-name="Tekst_20_treści_20__28_2_29_">
      <loext:graphic-properties draw:fill="none" draw:fill-color="#ffffff"/>
      <style:paragraph-properties fo:line-height="150%" fo:text-align="start" style:justify-single-word="false" fo:background-color="transparent"/>
      <style:text-properties fo:language="en" fo:country="US" officeooo:rsid="000e7997" officeooo:paragraph-rsid="0014f03c"/>
    </style:style>
    <style:style style:name="P29"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fo:font-weight="bold" style:font-size-asian="12pt" style:font-weight-asian="bold" style:font-size-complex="12pt" style:font-weight-complex="bold"/>
    </style:style>
    <style:style style:name="P30"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fo:language="en" fo:country="US" style:font-size-asian="12pt" style:font-size-complex="12pt"/>
    </style:style>
    <style:style style:name="P31"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style:font-name="Arial" fo:font-size="12pt" fo:language="pl" fo:country="PL" officeooo:rsid="000e7997" officeooo:paragraph-rsid="000e7997" style:font-size-asian="12pt" style:font-size-complex="12pt"/>
    </style:style>
    <style:style style:name="P3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fo:language="en" fo:country="US" style:font-size-asian="12pt" style:font-size-complex="12pt"/>
    </style:style>
    <style:style style:name="P33" style:family="paragraph" style:parent-style-name="Quotations">
      <style:paragraph-properties fo:margin-left="0cm" fo:margin-right="0cm" fo:margin-top="0cm" fo:margin-bottom="0cm" loext:contextual-spacing="false" fo:line-height="150%" fo:text-indent="0cm" style:auto-text-indent="false"/>
    </style:style>
    <style:style style:name="P3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 fo:font-size="12pt" fo:language="pl" fo:country="PL" style:text-underline-style="none" officeooo:rsid="00172f77" officeooo:paragraph-rsid="0016b672" style:font-name-asian="Arial Unicode MS1" style:font-size-asian="12pt" style:font-name-complex="Arial2" style:font-size-complex="12pt"/>
    </style:style>
    <style:style style:name="P3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16b672" style:font-size-asian="12pt" style:font-size-complex="12pt"/>
    </style:style>
    <style:style style:name="P3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6b672" style:font-name-asian="Arial Unicode MS1" style:font-size-asian="12pt" style:font-name-complex="Arial2" style:font-size-complex="12pt"/>
    </style:style>
    <style:style style:name="P3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16b672" officeooo:paragraph-rsid="0016b672" style:font-name-asian="Arial Unicode MS1" style:font-size-asian="12pt" style:font-name-complex="Arial2" style:font-size-complex="12pt"/>
    </style:style>
    <style:style style:name="P3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fo:language="pl" fo:country="PL" style:text-underline-style="none" officeooo:rsid="00178626" officeooo:paragraph-rsid="00178626" style:font-name-asian="Arial Unicode MS1" style:font-size-asian="12pt" style:font-name-complex="Arial2" style:font-size-complex="12pt"/>
    </style:style>
    <style:style style:name="P39"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fo:font-size="12pt" fo:font-weight="normal" style:font-size-asian="12pt" style:font-weight-asian="normal" style:font-size-complex="12pt" style:font-weight-complex="normal"/>
    </style:style>
    <style:style style:name="P40"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style:font-name="Arial" fo:font-size="12pt" fo:font-style="italic" style:font-size-asian="12pt" style:font-style-asian="italic" style:font-size-complex="12pt" style:font-style-complex="italic"/>
    </style:style>
    <style:style style:name="P41" style:family="paragraph" style:parent-style-name="Tekst_20_treści_20__28_4_29_">
      <loext:graphic-properties draw:fill="none" draw:fill-color="#ffffff"/>
      <style:paragraph-properties fo:line-height="150%" fo:text-align="start" style:justify-single-word="false" fo:background-color="transparent"/>
      <style:text-properties style:use-window-font-color="true" style:font-name="Arial" fo:font-size="12pt" style:font-size-asian="12pt" style:font-size-complex="12pt"/>
    </style:style>
    <style:style style:name="P42" style:family="paragraph" style:parent-style-name="Tekst_20_treści_20__28_3_29_">
      <loext:graphic-properties draw:fill="none" draw:fill-color="#ffffff"/>
      <style:paragraph-properties fo:line-height="150%" fo:background-color="transparent"/>
      <style:text-properties style:use-window-font-color="true" style:font-name="Arial" fo:font-size="12pt" style:font-size-asian="12pt" style:font-size-complex="12pt"/>
    </style:style>
    <style:style style:name="P43" style:family="paragraph" style:parent-style-name="Nagłówek_20__23_2">
      <loext:graphic-properties draw:fill="none" draw:fill-color="#ffffff"/>
      <style:paragraph-properties fo:line-height="150%" fo:text-align="start" style:justify-single-word="false" fo:background-color="transparent"/>
      <style:text-properties style:use-window-font-color="true" style:font-name="Arial" fo:font-size="12pt" fo:language="en" fo:country="US" style:font-size-asian="12pt" style:font-size-complex="12pt"/>
    </style:style>
    <style:style style:name="P44" style:family="paragraph" style:parent-style-name="Quotations">
      <style:text-properties style:font-name="Arial" fo:font-size="12pt" style:font-size-asian="12pt" style:font-size-complex="12pt"/>
    </style:style>
    <style:style style:name="P45"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16b672" style:font-size-asian="12pt" style:font-size-complex="12pt"/>
    </style:style>
    <style:style style:name="P46" style:family="paragraph" style:parent-style-name="Heading_20_2">
      <style:text-properties style:use-window-font-color="true" style:font-name="Arial" fo:font-size="12pt" style:font-size-asian="12pt" style:font-size-complex="12pt"/>
    </style:style>
    <style:style style:name="P47" style:family="paragraph" style:parent-style-name="Heading_20_2">
      <style:text-properties style:font-name="Arial" fo:font-size="12pt" style:font-size-asian="12pt" style:font-size-complex="12pt"/>
    </style:style>
    <style:style style:name="P48" style:family="paragraph" style:parent-style-name="Heading_20_2">
      <style:text-properties style:font-name="Arial" fo:font-size="12pt" fo:language="en" fo:country="US" style:font-size-asian="12pt" style:font-size-complex="12pt"/>
    </style:style>
    <style:style style:name="P49" style:family="paragraph" style:parent-style-name="Heading_20_2">
      <style:paragraph-properties fo:margin-top="0cm" fo:margin-bottom="0cm" loext:contextual-spacing="true" fo:line-height="150%"/>
      <style:text-properties style:font-name="Arial" fo:font-size="12pt" style:font-size-asian="12pt" style:font-size-complex="12pt"/>
    </style:style>
    <style:style style:name="P5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officeooo:rsid="0016b672" officeooo:paragraph-rsid="001f1552" style:font-size-asian="12pt" style:font-size-complex="12pt"/>
    </style:style>
    <style:style style:name="P5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 fo:font-size="12pt" officeooo:paragraph-rsid="001f1552" style:font-size-asian="12pt" style:font-size-complex="12pt"/>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text-position="0% 100%" style:font-name="Arial" fo:font-size="12pt" fo:font-weight="bold" style:font-name-asian="Arial2" style:font-size-asian="12pt" style:font-weight-asian="bold" style:font-name-complex="Arial2" style:font-size-complex="12pt" style:font-weight-complex="bold"/>
    </style:style>
    <style:style style:name="P5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fo:language="en" fo:country="US" officeooo:paragraph-rsid="001f1552" style:font-size-asian="12pt" style:font-size-complex="12pt"/>
    </style:style>
    <style:style style:name="P54"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officeooo:paragraph-rsid="00104889" style:font-size-asian="12pt" style:font-size-complex="12pt"/>
    </style:style>
    <style:style style:name="P55"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T1" style:family="text">
      <style:text-properties style:use-window-font-color="true"/>
    </style:style>
    <style:style style:name="T2" style:family="text">
      <style:text-properties style:use-window-font-color="true" style:text-position="0% 100%" style:font-name="Arial" fo:font-size="12pt" fo:font-weight="bold" style:font-name-asian="Arial2" style:font-size-asian="12pt" style:font-weight-asian="bold" style:font-name-complex="Arial2" style:font-size-complex="12pt" style:font-weight-complex="bold"/>
    </style:style>
    <style:style style:name="T3" style:family="text">
      <style:text-properties style:use-window-font-color="true" fo:language="pl" fo:country="PL"/>
    </style:style>
    <style:style style:name="T4" style:family="text">
      <style:text-properties style:use-window-font-color="true" fo:language="pl" fo:country="PL" fo:font-style="italic" style:font-style-asian="italic" style:font-style-complex="italic"/>
    </style:style>
    <style:style style:name="T5" style:family="text">
      <style:text-properties style:use-window-font-color="true" fo:language="pl" fo:country="PL" fo:font-style="italic" officeooo:rsid="000e7997" style:font-style-asian="italic" style:font-style-complex="italic"/>
    </style:style>
    <style:style style:name="T6" style:family="text">
      <style:text-properties style:use-window-font-color="true" fo:language="pl" fo:country="PL" fo:font-style="normal" officeooo:rsid="000e7997" style:font-style-asian="normal" style:font-style-complex="normal"/>
    </style:style>
    <style:style style:name="T7" style:family="text">
      <style:text-properties style:use-window-font-color="true" fo:language="pl" fo:country="PL" officeooo:rsid="000e7997"/>
    </style:style>
    <style:style style:name="T8" style:family="text">
      <style:text-properties style:use-window-font-color="true" style:font-name="Arial" fo:font-size="12pt" style:font-size-asian="12pt" style:font-name-complex="Arial2" style:font-size-complex="12pt"/>
    </style:style>
    <style:style style:name="T9" style:family="text">
      <style:text-properties style:use-window-font-color="true" style:font-name="Arial" fo:font-size="12pt" officeooo:rsid="000adb7f" style:font-size-asian="12pt" style:font-name-complex="Arial2" style:font-size-complex="12pt"/>
    </style:style>
    <style:style style:name="T10" style:family="text">
      <style:text-properties style:use-window-font-color="true" style:font-name="Arial" fo:font-size="12pt" officeooo:rsid="000bfead" style:font-size-asian="12pt" style:font-name-complex="Arial2" style:font-size-complex="12pt"/>
    </style:style>
    <style:style style:name="T11" style:family="text">
      <style:text-properties style:use-window-font-color="true" style:font-name="Arial" fo:font-size="12pt" officeooo:rsid="000da0d2" style:font-size-asian="12pt" style:font-name-complex="Arial2" style:font-size-complex="12pt"/>
    </style:style>
    <style:style style:name="T12" style:family="text">
      <style:text-properties style:use-window-font-color="true" style:font-name="Arial" fo:font-size="12pt" officeooo:rsid="00131d02" style:font-size-asian="12pt" style:font-name-complex="Arial2" style:font-size-complex="12pt"/>
    </style:style>
    <style:style style:name="T13" style:family="text">
      <style:text-properties style:use-window-font-color="true" style:font-name="Arial" fo:font-size="12pt" officeooo:rsid="000e7997" style:font-size-asian="12pt" style:font-name-complex="Arial2" style:font-size-complex="12pt"/>
    </style:style>
    <style:style style:name="T14" style:family="text">
      <style:text-properties style:use-window-font-color="true" style:font-name="Arial" fo:font-size="12pt" officeooo:rsid="001f1552" style:font-size-asian="12pt" style:font-name-complex="Arial2" style:font-size-complex="12pt"/>
    </style:style>
    <style:style style:name="T15" style:family="text">
      <style:text-properties style:use-window-font-color="true" style:font-name="Arial" fo:font-size="12pt" fo:font-style="italic" style:font-size-asian="12pt" style:font-style-asian="italic" style:font-name-complex="Arial2" style:font-size-complex="12pt" style:font-style-complex="italic"/>
    </style:style>
    <style:style style:name="T16" style:family="text">
      <style:text-properties style:use-window-font-color="true" style:font-name="Arial" fo:font-size="12pt" fo:font-weight="bold" style:font-name-asian="Arial2" style:font-size-asian="12pt" style:font-weight-asian="bold" style:font-name-complex="Arial2" style:font-size-complex="12pt" style:font-weight-complex="bold"/>
    </style:style>
    <style:style style:name="T17" style:family="text">
      <style:text-properties style:use-window-font-color="true" style:font-name="Arial" fo:font-size="12pt" fo:font-weight="bold" officeooo:rsid="000da0d2" style:font-name-asian="Arial2" style:font-size-asian="12pt" style:font-weight-asian="bold" style:font-name-complex="Arial2" style:font-size-complex="12pt" style:font-weight-complex="bold"/>
    </style:style>
    <style:style style:name="T18" style:family="text">
      <style:text-properties style:use-window-font-color="true" style:font-name="Arial" fo:font-size="12pt" fo:language="la" fo:country="VA" fo:font-style="italic" style:font-size-asian="12pt" style:font-style-asian="italic" style:font-name-complex="Arial2" style:font-size-complex="12pt" style:font-style-complex="italic"/>
    </style:style>
    <style:style style:name="T19" style:family="text">
      <style:text-properties style:use-window-font-color="true" style:font-name="Arial" fo:font-size="12pt" fo:language="la" fo:country="VA" fo:font-style="italic" style:font-size-asian="12pt" style:font-style-asian="italic" style:font-size-complex="12pt" style:font-style-complex="italic"/>
    </style:style>
    <style:style style:name="T20" style:family="text">
      <style:text-properties style:use-window-font-color="true" style:font-name="Arial" fo:font-size="12pt" fo:language="la" fo:country="VA" style:font-size-asian="12pt" style:font-name-complex="Arial2" style:font-size-complex="12pt"/>
    </style:style>
    <style:style style:name="T21" style:family="text">
      <style:text-properties style:use-window-font-color="true" style:font-name="Arial" fo:font-size="12pt" fo:language="la" fo:country="VA" style:font-size-asian="12pt" style:font-size-complex="12pt"/>
    </style:style>
    <style:style style:name="T22" style:family="text">
      <style:text-properties style:use-window-font-color="true" style:font-name="Arial" fo:font-size="12pt" fo:language="fr" fo:country="FR" fo:font-style="italic" style:font-size-asian="12pt" style:font-style-asian="italic" style:font-name-complex="Arial2" style:font-size-complex="12pt" style:font-style-complex="italic"/>
    </style:style>
    <style:style style:name="T23" style:family="text">
      <style:text-properties style:use-window-font-color="true" style:font-name="Arial" fo:font-size="12pt" fo:language="fr" fo:country="FR" fo:font-style="italic" style:font-size-asian="12pt" style:font-style-asian="italic" style:font-size-complex="12pt" style:font-style-complex="italic"/>
    </style:style>
    <style:style style:name="T24" style:family="text">
      <style:text-properties style:use-window-font-color="true" style:font-name="Arial" fo:font-size="12pt" fo:language="fr" fo:country="FR" fo:font-style="italic" officeooo:rsid="0014e35a" style:font-size-asian="12pt" style:font-style-asian="italic" style:font-size-complex="12pt" style:font-style-complex="italic"/>
    </style:style>
    <style:style style:name="T25" style:family="text">
      <style:text-properties style:use-window-font-color="true" style:font-name="Arial" fo:font-size="12pt" fo:language="fr" fo:country="FR" fo:font-style="italic" officeooo:rsid="0014e35a" style:font-name-asian="Arial2" style:font-size-asian="12pt" style:font-style-asian="italic" style:font-name-complex="Arial2" style:font-size-complex="12pt" style:font-style-complex="italic"/>
    </style:style>
    <style:style style:name="T26" style:family="text">
      <style:text-properties style:use-window-font-color="true" style:font-name="Arial" fo:font-size="12pt" fo:language="fr" fo:country="FR" style:font-size-asian="12pt" style:font-name-complex="Arial2" style:font-size-complex="12pt"/>
    </style:style>
    <style:style style:name="T27" style:family="text">
      <style:text-properties style:use-window-font-color="true" style:font-name="Arial" fo:font-size="12pt" fo:language="fr" fo:country="FR" style:font-size-asian="12pt" style:font-size-complex="12pt"/>
    </style:style>
    <style:style style:name="T28" style:family="text">
      <style:text-properties style:use-window-font-color="true" style:font-name="Arial" fo:font-size="12pt" fo:language="fr" fo:country="FR" officeooo:rsid="000e7997" style:font-name-asian="Times New Roman1" style:font-size-asian="12pt" style:font-name-complex="Arial2" style:font-size-complex="12pt"/>
    </style:style>
    <style:style style:name="T29" style:family="text">
      <style:text-properties style:use-window-font-color="true" style:font-name="Arial" fo:font-size="12pt" fo:language="fr" fo:country="FR" fo:font-style="normal" style:font-size-asian="12pt" style:font-style-asian="normal" style:font-size-complex="12pt" style:font-style-complex="normal"/>
    </style:style>
    <style:style style:name="T30" style:family="text">
      <style:text-properties style:use-window-font-color="true" style:font-name="Arial" fo:font-size="12pt" fo:font-style="normal" officeooo:rsid="000e7997" style:font-size-asian="12pt" style:font-style-asian="normal" style:font-name-complex="Arial2" style:font-size-complex="12pt" style:font-style-complex="normal"/>
    </style:style>
    <style:style style:name="T31" style:family="text">
      <style:text-properties style:use-window-font-color="true" style:font-name="Arial" fo:font-size="12pt" fo:language="pl" fo:country="PL" style:font-size-asian="12pt" style:font-size-complex="12pt"/>
    </style:style>
    <style:style style:name="T32" style:family="text">
      <style:text-properties style:use-window-font-color="true" style:font-name="Arial" fo:font-size="12pt" fo:language="pl" fo:country="PL" officeooo:rsid="00104889" style:font-size-asian="12pt" style:font-size-complex="12pt"/>
    </style:style>
    <style:style style:name="T33" style:family="text">
      <style:text-properties style:use-window-font-color="true" style:font-name="Arial" fo:font-size="12pt" fo:language="pl" fo:country="PL" officeooo:rsid="00122d18" style:font-size-asian="12pt" style:font-size-complex="12pt"/>
    </style:style>
    <style:style style:name="T34" style:family="text">
      <style:text-properties style:use-window-font-color="true" style:font-name="Arial" fo:font-size="12pt" fo:language="pl" fo:country="PL" officeooo:rsid="00131d02" style:font-size-asian="12pt" style:font-size-complex="12pt"/>
    </style:style>
    <style:style style:name="T35" style:family="text">
      <style:text-properties style:use-window-font-color="true" style:font-name="Arial" fo:font-size="12pt" fo:language="pl" fo:country="PL" officeooo:rsid="0014e35a" style:font-size-asian="12pt" style:font-size-complex="12pt"/>
    </style:style>
    <style:style style:name="T36" style:family="text">
      <style:text-properties style:use-window-font-color="true" style:font-name="Arial" fo:font-size="12pt" fo:language="pl" fo:country="PL" fo:font-weight="bold" style:font-size-asian="12pt" style:font-weight-asian="bold" style:font-size-complex="12pt" style:font-weight-complex="bold"/>
    </style:style>
    <style:style style:name="T37" style:family="text">
      <style:text-properties style:use-window-font-color="true" style:font-name="Arial" fo:font-size="12pt" fo:language="pl" fo:country="PL" fo:font-style="italic" style:font-size-asian="12pt" style:font-style-asian="italic" style:font-size-complex="12pt" style:font-style-complex="italic"/>
    </style:style>
    <style:style style:name="T38" style:family="text">
      <style:text-properties style:use-window-font-color="true" style:font-name="Arial" fo:font-size="12pt" fo:language="pl" fo:country="PL" fo:font-style="italic" officeooo:rsid="0014e35a" style:font-size-asian="12pt" style:font-style-asian="italic" style:font-size-complex="12pt" style:font-style-complex="italic"/>
    </style:style>
    <style:style style:name="T39" style:family="text">
      <style:text-properties style:use-window-font-color="true" style:font-name="Arial" fo:font-size="12pt" fo:language="pl" fo:country="PL" fo:font-style="italic" officeooo:rsid="0014f03c" style:font-size-asian="12pt" style:font-style-asian="italic" style:font-size-complex="12pt" style:font-style-complex="italic"/>
    </style:style>
    <style:style style:name="T40" style:family="text">
      <style:text-properties style:use-window-font-color="true" style:font-name="Arial" fo:font-size="12pt" fo:language="pl" fo:country="PL" fo:font-style="normal" style:font-size-asian="12pt" style:font-style-asian="normal" style:font-size-complex="12pt" style:font-style-complex="normal"/>
    </style:style>
    <style:style style:name="T41" style:family="text">
      <style:text-properties style:use-window-font-color="true" style:font-name="Arial" fo:font-size="12pt" fo:language="pl" fo:country="PL" fo:font-style="normal" officeooo:rsid="00104889" style:font-size-asian="12pt" style:font-style-asian="normal" style:font-size-complex="12pt" style:font-style-complex="normal"/>
    </style:style>
    <style:style style:name="T42" style:family="text">
      <style:text-properties style:use-window-font-color="true" style:font-name="Arial" fo:font-size="12pt" fo:language="pl" fo:country="PL" fo:font-style="normal" officeooo:rsid="00122d18" style:font-size-asian="12pt" style:font-style-asian="normal" style:font-size-complex="12pt" style:font-style-complex="normal"/>
    </style:style>
    <style:style style:name="T43" style:family="text">
      <style:text-properties style:use-window-font-color="true" style:font-name="Arial" fo:font-size="12pt" fo:language="pl" fo:country="PL" fo:font-style="normal" officeooo:rsid="0014e35a" style:font-size-asian="12pt" style:font-style-asian="normal" style:font-size-complex="12pt" style:font-style-complex="normal"/>
    </style:style>
    <style:style style:name="T44" style:family="text">
      <style:text-properties style:use-window-font-color="true" style:font-name="Arial" fo:font-size="12pt" fo:language="pl" fo:country="PL" officeooo:rsid="00178626" style:font-name-asian="Arial2" style:font-size-asian="12pt" style:font-name-complex="Arial2" style:font-size-complex="12pt"/>
    </style:style>
    <style:style style:name="T45" style:family="text">
      <style:text-properties style:use-window-font-color="true" fo:font-weight="bold" style:font-name-asian="Arial2" style:font-weight-asian="bold" style:font-name-complex="Arial2" style:font-weight-complex="bold"/>
    </style:style>
    <style:style style:name="T46" style:family="text">
      <style:text-properties style:use-window-font-color="true" fo:font-style="italic" fo:font-weight="bold" style:font-name-asian="Arial2" style:font-style-asian="italic" style:font-weight-asian="bold" style:font-name-complex="Arial2" style:font-style-complex="italic" style:font-weight-complex="bold"/>
    </style:style>
    <style:style style:name="T47" style:family="text">
      <style:text-properties style:use-window-font-color="true" fo:font-style="italic" style:font-style-asian="italic" style:font-name-complex="Arial2" style:font-style-complex="italic"/>
    </style:style>
    <style:style style:name="T48" style:family="text">
      <style:text-properties style:use-window-font-color="true" fo:font-style="italic" style:font-style-asian="italic" style:font-style-complex="italic"/>
    </style:style>
    <style:style style:name="T49" style:family="text">
      <style:text-properties style:use-window-font-color="true" style:font-name-asian="Arial2" style:font-name-complex="Arial2"/>
    </style:style>
    <style:style style:name="T50" style:family="text">
      <style:text-properties style:use-window-font-color="true" style:font-name-complex="Arial2"/>
    </style:style>
    <style:style style:name="T51" style:family="text">
      <style:text-properties style:use-window-font-color="true" officeooo:rsid="000a5b2a" style:font-name-complex="Arial2"/>
    </style:style>
    <style:style style:name="T52" style:family="text">
      <style:text-properties style:use-window-font-color="true" officeooo:rsid="000bfead" style:font-name-complex="Arial2"/>
    </style:style>
    <style:style style:name="T53" style:family="text">
      <style:text-properties style:use-window-font-color="true" fo:language="fr" fo:country="FR" fo:font-style="italic" style:font-style-asian="italic" style:font-name-complex="Arial2" style:font-style-complex="italic"/>
    </style:style>
    <style:style style:name="T54" style:family="text">
      <style:text-properties style:use-window-font-color="true" fo:language="fr" fo:country="FR" style:font-name-complex="Arial2"/>
    </style:style>
    <style:style style:name="T55" style:family="text">
      <style:text-properties style:use-window-font-color="true" fo:language="la" fo:country="VA" fo:font-style="italic" style:font-style-asian="italic" style:font-name-complex="Arial2" style:font-style-complex="italic"/>
    </style:style>
    <style:style style:name="T56" style:family="text">
      <style:text-properties style:use-window-font-color="true" fo:language="la" fo:country="VA" style:font-name-complex="Arial2"/>
    </style:style>
    <style:style style:name="T57" style:family="text">
      <style:text-properties style:use-window-font-color="true" style:font-name-asian="Arial Unicode MS1" style:font-name-complex="Arial2"/>
    </style:style>
    <style:style style:name="T58" style:family="text">
      <style:text-properties style:use-window-font-color="true" officeooo:rsid="00125f8b" style:font-name-asian="Arial Unicode MS1" style:font-name-complex="Arial2"/>
    </style:style>
    <style:style style:name="T59" style:family="text">
      <style:text-properties style:use-window-font-color="true" officeooo:rsid="00280909" style:font-name-asian="Arial Unicode MS1" style:font-name-complex="Arial2"/>
    </style:style>
    <style:style style:name="T60" style:family="text">
      <style:text-properties style:use-window-font-color="true" officeooo:rsid="0012621a" style:font-name-asian="Arial Unicode MS1" style:font-name-complex="Arial2"/>
    </style:style>
    <style:style style:name="T61" style:family="text">
      <style:text-properties style:use-window-font-color="true" officeooo:rsid="0036a9fe" style:font-name-asian="Arial Unicode MS1" style:language-asian="zh" style:country-asian="CN" style:font-name-complex="Arial2" style:language-complex="hi" style:country-complex="IN"/>
    </style:style>
    <style:style style:name="T62" style:family="text">
      <style:text-properties style:use-window-font-color="true" officeooo:rsid="002962d8" style:font-name-asian="Arial Unicode MS1" style:language-asian="zh" style:country-asian="CN" style:font-name-complex="Arial2" style:language-complex="hi" style:country-complex="IN"/>
    </style:style>
    <style:style style:name="T63" style:family="text">
      <style:text-properties officeooo:rsid="000da0d2"/>
    </style:style>
    <style:style style:name="T64" style:family="text">
      <style:text-properties style:font-name="Arial"/>
    </style:style>
    <style:style style:name="T65" style:family="text">
      <style:text-properties style:font-name="Arial" officeooo:rsid="000adb7f"/>
    </style:style>
    <style:style style:name="T66" style:family="text">
      <style:text-properties style:font-name="Arial" fo:font-size="12pt" style:font-size-asian="12pt" style:font-size-complex="12pt"/>
    </style:style>
    <style:style style:name="T67" style:family="text">
      <style:text-properties fo:font-weight="bold" style:font-weight-asian="bold" style:font-weight-complex="bold"/>
    </style:style>
    <style:style style:name="T68" style:family="text">
      <style:text-properties fo:font-weight="bold" officeooo:rsid="000a5b2a" style:font-weight-asian="bold" style:font-weight-complex="bold"/>
    </style:style>
    <style:style style:name="T69" style:family="text">
      <style:text-properties officeooo:rsid="0012621a"/>
    </style:style>
    <style:style style:name="T70" style:family="text">
      <style:text-properties fo:language="la" fo:country="VA" style:font-name-complex="Arial2"/>
    </style:style>
    <style:style style:name="T71" style:family="text">
      <style:text-properties officeooo:rsid="000adb7f"/>
    </style:style>
    <style:style style:name="T72" style:family="text">
      <style:text-properties fo:language="pl" fo:country="PL" style:text-underline-style="none" style:font-name-asian="Arial Unicode MS1"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Uwagi do wersji zaadaptowanej:</text:p>
      <text:p text:style-name="P36">Wersja elektroniczna książki została stworzona zgodnie z art. 33 z indeksem 1 Ustawy o prawie autorskim i prawach pokrewnych.</text:p>
      <text:p text:style-name="P36">Zostały zachowane numery stron. Numer danej strony znajduje się nad tekstem danej strony i poprzedza go skrót „<text:span text:style-name="T69">str</text:span>.”</text:p>
      <text:p text:style-name="P36">Wartości wyrażone w oryginale liczbami rzymskimi w adaptacji przedstawiono cyframi arabskimi.</text:p>
      <text:p text:style-name="P35"><text:span text:style-name="T57">Przypisy</text:span><text:span text:style-name="T58"> </text:span><text:span text:style-name="T59">dolne </text:span><text:span text:style-name="T57">w treści głównej są linkami oznaczonymi słowem „</text:span><text:span text:style-name="T61">przypis</text:span><text:span text:style-name="T57">” i numerem porządkowym wziętymi w nawias kwadratowy. W miejscu występowania przypisu umieszczono zakładkę oznaczoną „</text:span><text:span text:style-name="T60">p</text:span><text:span text:style-name="T57">” i numerem przypisu. Linki prowadzą do opisów przypisów, które zostały umieszczone na końcu dokumentu. Powrót do treści głównej po odczytaniu opisu przypisu jest możliwy poprzez link „</text:span><text:span text:style-name="T62">wróć do głównej treści</text:span><text:span text:style-name="T57">”, umieszczony na końcu każdego opisu przypisu.</text:span></text:p>
      <text:p text:style-name="P34">W adaptacji zastosowano następujące skróty:</text:p>
      <text:p text:style-name="P37">red. (redakcja),</text:p>
      <text:p text:style-name="P37">t. (tom),</text:p>
      <text:p text:style-name="P37">w (wers),</text:p>
      <text:p text:style-name="P37">zob. (zobacz);</text:p>
      <text:p text:style-name="P37">IBL PAN (Instytut Badań Literackich Polskiej Akademii Nauk),</text:p>
      <text:p text:style-name="P38">KAW (Krajowa Agencja Wydawnicza),</text:p>
      <text:p text:style-name="P37">PWN (Polskie Wydawnictwo Naukowe),</text:p>
      <text:p text:style-name="P37">RW KUL (Redakcja Wydawnictw Katolickiego Uniwersytetu Lubelskiego),</text:p>
      <text:p text:style-name="P37">UJ (Uniwersytet Jagielloński),</text:p>
      <text:p text:style-name="P38">UMCS (Uniwersytet Marii Curie-Skłodowskiej),</text:p>
      <text:p text:style-name="P37">UW (Uniwersytet Warszawski).</text:p>
      <text:p text:style-name="P50"><text:span text:style-name="T72">Koniec uwag do wersji zaadaptowanej.</text:span></text:p>
      <text:p text:style-name="P51"><text:span text:style-name="T71">Str. 12</text:span></text:p>
      <text:p text:style-name="P51">Szkice</text:p>
      <text:h text:style-name="P55" text:outline-level="1"><text:span text:style-name="T45">Gdy debiut staje się podzwonnym. Melancholia </text:span><text:span text:style-name="T46">Pamiątek Soplicy</text:span></text:h>
      <text:p text:style-name="P39"><text:span text:style-name="T64">Iwona Węgrzyn </text:span><text:span text:style-name="T65">[</text:span><text:a xlink:type="simple" xlink:href="#przypis0" text:style-name="Internet_20_link" text:visited-style-name="Visited_20_Internet_20_Link"><text:span text:style-name="T65">przypis 0</text:span></text:a><text:span text:style-name="T65">]</text:span><text:bookmark text:name="p0"/></text:p>
      <text:p text:style-name="Tekst_20_treści"><text:span text:style-name="T68">T</text:span><text:span text:style-name="T67">eksty drugie </text:span><text:span text:style-name="T49">2019,</text:span> nr 3, s. 12-35</text:p>
      <text:p text:style-name="Tekst_20_treści">DOI: 10.18318/td.2019.3.2 ORCID: 0000-0001-6591-9446</text:p>
      <text:p text:style-name="P20"><text:span text:style-name="T50">W pierwszych tygodniach 1841 roku Michał Grabowski – „prymas” polistopadowej krytyki, rozsyłał do swych przyjaciół listy, w których na gorąco relacjonował pierwsze, </text:span><text:soft-page-break/><text:span text:style-name="T50">kijowskie spotkanie z Henrykiem Rzewuskim i jego </text:span><text:span text:style-name="T47">Pamiątkami Soplicy</text:span><text:span text:style-name="T50">. Dzięki Adamowi Barowi, który wydał tę korespondencję, dysponujemy niezwykłym materiałem dokumentacyjnym – zapisem reakcji profesjonalnego krytyka i wrażliwego twórcy na jeden z najdziwniejszych debiutów w naszej romantycznej literaturze. Na dobrą sprawę wszystko w tej historii jest zastanawiające: od emocjonalizmu powściągliwego zazwyczaj krytyka, przez gwałtowność kijowskiej eksplozji talentu Rzewuskiego i początkowy entuzjazm publiczności, aż po późniejsze meandry recepcji </text:span><text:span text:style-name="T47">Pamiątek</text:span><text:span text:style-name="T50"> i niemal powszechny dzisiaj brak pamięci o tym arcydziele.</text:span></text:p>
      <text:p text:style-name="P9">6 lutego 1841 roku Grabowski pisał do Józefa Ignacego Kraszewskiego:</text:p>
      <text:p text:style-name="P42"/>
      <text:p text:style-name="P33"><text:span text:style-name="T8">„Powstał między nami olbrzym: Henryk Rzewuski. […] Nie znałem go dawniej osobiście, a teraz patrzyłem na niego z prawdziwym uwielbieniem, bo jest to zapewne najgenialniejszy człowiek, jakiego spotykałem w życiu, więcej powiem, patrzę na niego, jako na cud widomy. </text:span><text:span text:style-name="T9">[</text:span><text:a xlink:type="simple" xlink:href="#przypis1" text:style-name="Internet_20_link" text:visited-style-name="Visited_20_Internet_20_Link"><text:span text:style-name="T66">przypis 1</text:span></text:a><text:span text:style-name="T9">]”</text:span><text:bookmark text:name="p1"/></text:p>
      <text:p text:style-name="P6"/>
      <text:p text:style-name="P14">Str. 13</text:p>
      <text:p text:style-name="P2"><text:span text:style-name="T8">Innym przyjaciołom krytyk anonsował: „Bogu dziękować należy za ukazanie się takiego pisarza” </text:span><text:span text:style-name="T9">[</text:span><text:a xlink:type="simple" xlink:href="#przypis2" text:style-name="Internet_20_link" text:visited-style-name="Visited_20_Internet_20_Link"><text:span text:style-name="T66">przypis 2</text:span></text:a><text:span text:style-name="T9">]</text:span><text:bookmark text:name="p2"/><text:span text:style-name="T8">, „może nawet nic jeszcze Pan jego nie czytałeś, można mi jednak wierzyć, kiedy powiem, że przynajmniej według mego zdania, jest to największy geniusz, jaki był kiedy pomiędzy nami. […] </text:span><text:span text:style-name="T15">Pamiątki starego litewskiego szlachcica</text:span><text:span text:style-name="T8"> są to niezrównane obrazy dawnej Polski” </text:span><text:span text:style-name="T9">[</text:span><text:a xlink:type="simple" xlink:href="#przypis3" text:style-name="Internet_20_link" text:visited-style-name="Visited_20_Internet_20_Link"><text:span text:style-name="T66">przypis 3</text:span></text:a><text:span text:style-name="T9">]</text:span><text:bookmark text:name="p3"/><text:span text:style-name="T8">, „[…] nie mogę się o nich dosyć wypisać do wszystkich moich korespondentów” </text:span><text:span text:style-name="T9">[</text:span><text:a xlink:type="simple" xlink:href="#przypis4" text:style-name="Internet_20_link" text:visited-style-name="Visited_20_Internet_20_Link"><text:span text:style-name="T66">przypis 4</text:span></text:a><text:span text:style-name="T9">]</text:span><text:bookmark text:name="p4"/><text:span text:style-name="T8">.</text:span></text:p>
      <text:p text:style-name="P1"><text:span text:style-name="T8">W „niespokojnym jarmarkowym wirze” </text:span><text:span text:style-name="T9">[</text:span><text:a xlink:type="simple" xlink:href="#przypis5" text:style-name="Internet_20_link" text:visited-style-name="Visited_20_Internet_20_Link"><text:span text:style-name="T66">przypis 5</text:span></text:a><text:span text:style-name="T9">]</text:span><text:bookmark text:name="p5"/><text:span text:style-name="T16"> </text:span><text:span text:style-name="T8">kijowskich kontraktów, gdzieś między litkupem, gorączkowo przeliczanymi dywidendami a wieczornymi atrakcjami towarzyskimi, objawił się ówczesnej publiczności literackiej Henryk Rzewuski. Trudno jednak mówić o debiucie. </text:span><text:span text:style-name="T15">Pamiątki</text:span><text:span text:style-name="T8"> zaczynały być już znane, co prawda nie z paryskiego wydania z 1839 roku (raz, że było anonimowe, dwa, ze względów cenzuralnych w kraju niemal niedostępne), ale z fragmentów publikowanych w prasie </text:span><text:span text:style-name="T9">[</text:span><text:a xlink:type="simple" xlink:href="#przypis6" text:style-name="Internet_20_link" text:visited-style-name="Visited_20_Internet_20_Link"><text:span text:style-name="T66">przypis 6</text:span></text:a><text:span text:style-name="T9">]</text:span><text:bookmark text:name="p6"/><text:span text:style-name="T8">. Gawędy określano jako „wyborne” i życzliwie oczekiwano na kolejne. Nie było jednak mowy o jakimś szczególnym zainteresowaniu. Dopiero Kijów okazał się dla kariery Rzewuskiego miastem przełomu, miastem jego prawdziwie pierwszego publicznego wystąpienia. I to nie tyle debiutu pisarza, albo nie tylko pisarza, ile przede wszystkim debiutu Rzewuskiego jako „gawędy” </text:span><text:span text:style-name="T9">[</text:span><text:a xlink:type="simple" xlink:href="#przypis7" text:style-name="Internet_20_link" text:visited-style-name="Visited_20_Internet_20_Link"><text:span text:style-name="T66">przypis 7</text:span></text:a><text:span text:style-name="T9">]</text:span><text:bookmark text:name="p7"/><text:span text:style-name="T8">: twórcy i </text:span><text:soft-page-break/><text:span text:style-name="T8">wykonawcy gawęd. Jak ujął to Kraszewski: geniusza „przez to samo szczególne zjednoczenie filozofowania władzy z władzą odtwarzania przeszłości” </text:span><text:span text:style-name="T9">[</text:span><text:a xlink:type="simple" xlink:href="#przypis8" text:style-name="Internet_20_link" text:visited-style-name="Visited_20_Internet_20_Link"><text:span text:style-name="T66">przypis 8</text:span></text:a><text:span text:style-name="T9">]</text:span><text:bookmark text:name="p8"/><text:span text:style-name="T15">.</text:span></text:p>
      <text:p text:style-name="P18">Str. 14</text:p>
      <text:p text:style-name="P1"><text:span text:style-name="T8">Pytając więc, co tak poruszyło Grabowskiego w Kijowie w styczniu 1841 roku, należy pytać nie o to, co krytyk przeczytał, ale co usłyszał („słuchając powieści Soplicy” </text:span><text:span text:style-name="T9">[</text:span><text:a xlink:type="simple" xlink:href="#przypis9" text:style-name="Internet_20_link" text:visited-style-name="Visited_20_Internet_20_Link"><text:span text:style-name="T66">przypis 9</text:span></text:a><text:span text:style-name="T9">]</text:span><text:bookmark text:name="p9"/><text:span text:style-name="T8">) i zobaczył („widzieliśmy niektóre pamiątki rodzące się prawie w oczach naszych” </text:span><text:span text:style-name="T9">[</text:span><text:a xlink:type="simple" xlink:href="#przypis10" text:style-name="Internet_20_link" text:visited-style-name="Visited_20_Internet_20_Link"><text:span text:style-name="T66">przypis 10</text:span></text:a><text:span text:style-name="T9">]</text:span><text:bookmark text:name="p10"/><text:span text:style-name="T8">) oraz czego emocjonalnie doświadczył. W cytowanym liście do Kraszewskiego pisał:</text:span></text:p>
      <text:p text:style-name="P9"/>
      <text:p text:style-name="Quotations"><text:span text:style-name="T8">„Powiem Panu, że wracam do domu z przepełnioną głową i sercem najmilszymi wrażeniami, owe bowiem życie umysłowe, owe wzbudzenie ruchu literackiego, o którym tak długo marzyliśmy tylko, teraz urzeczywistniło się istotnie. Trzeba było być w Kijowie i spotykać razem tylu zebranych literatów, być świadkiem powszechnego zajęcia się piśmiennictwem krajowym, rozkupu albo raczej rozchwytywania książek, i to mianowicie polskich, mnóstwa młodych i wprzód nieznanych ludzi, garnących się do pisania, ażeby powziąć miarę, jak się tędy udały najdzielniejsze siły ducha narodowego. </text:span><text:span text:style-name="T9">[</text:span><text:a xlink:type="simple" xlink:href="#przypis11" text:style-name="Internet_20_link" text:visited-style-name="Visited_20_Internet_20_Link"><text:span text:style-name="T66">przypis 11</text:span></text:a><text:span text:style-name="T9">]”</text:span><text:bookmark text:name="p11"/></text:p>
      <text:p text:style-name="P7"/>
      <text:p text:style-name="P9">Michał Grabowski był przekonany, że w Kijowie zobaczył „życie”, że objawiło mu się intensywnie bijące źródło polskości, które stanie się gwarancją odrodzenia narodowej literatury:</text:p>
      <text:p text:style-name="P19"/>
      <text:p text:style-name="Quotations"><text:span text:style-name="T15">„Pamiątki</text:span><text:span text:style-name="T8"> są węgielnym kamieniem literatury prawdziwie narodowej. Pamiętam, jak niegdyś za ukazaniem się Paska zdało mi się, że gdybyśmy mieli kilkanaście dzieł tak żyjąco odtwarzających przeszłość krajową, mielibyśmy literaturę wyższą od francuskiej i niemieckiej. </text:span><text:span text:style-name="T9">[</text:span><text:a xlink:type="simple" xlink:href="#przypis12" text:style-name="Internet_20_link" text:visited-style-name="Visited_20_Internet_20_Link"><text:span text:style-name="T66">przypis 12</text:span></text:a><text:span text:style-name="T9">]”</text:span><text:bookmark text:name="p12"/></text:p>
      <text:p text:style-name="P7"/>
      <text:p text:style-name="P20"><text:span text:style-name="T50">Kierunek rozwoju polskiego piśmiennictwa miał od tej pory wyznaczać właśnie Henryk Rzewuski – genialny „malarz przeszłości naszej”, gdyż tylko on, wskrzeszając świat dawnej Rzeczypospolitej, potrafił przenieść jego wartości w </text:span><text:span text:style-name="T51">dziewiętnasto</text:span><text:span text:style-name="T50">wieczną współczesność swych słuchaczy i czytelników.</text:span></text:p>
      <text:p text:style-name="P14">Str. 15</text:p>
      <text:p text:style-name="P14"/>
      <text:p text:style-name="Quotations"><text:span text:style-name="T8">„Wyznam Panu – pisał Grabowski do Jana Alojzego Janiszowskiego – że zostaję </text:span><text:soft-page-break/><text:span text:style-name="T8">dotąd w oczarowaniu od tego człowieka. Zdaje mi się, że pierwszy raz widzę genialnego Polaka, bo my naszym […] wychowaniem miejskim, uniwersyteckim wykształceniem, oddzieleni jesteśmy zupełnie od tradycji bytu prawdziwie polskiego; najsławniejsi nasi pisarze są jeszcze w części cudzoziemcami przetłumaczonymi na polskie: romantycy, neofrancuzi, ludzie, jakich stara Polska nie znała. Rzewuski jest jedyny pisarz staroszlacheckiej Rzeczpospolitej. </text:span><text:span text:style-name="T9">[</text:span><text:a xlink:type="simple" xlink:href="#przypis13" text:style-name="Internet_20_link" text:visited-style-name="Visited_20_Internet_20_Link"><text:span text:style-name="T66">przypis 13</text:span></text:a><text:span text:style-name="T9">]”</text:span><text:bookmark text:name="p13"/></text:p>
      <text:p text:style-name="P7"/>
      <text:p text:style-name="P1"><text:span text:style-name="T8">W opowieściach Soplicy krytyk rozpoznawał odkryty na nowo idiom polskości, który teraz miał stanowić najważniejszą inspirację dla polistopadowej kultury polskiej. Inaczej rzecz ujmując, w dziełach i w osobie Rzewuskiego Grabowski zobaczył żywą tradycję, dostrzegł odsłoniętą spod warstw naniesionych przez kosmopolityczną współczesność prawdziwą, nie poddającą się falsyfikacji polskość. Właśnie ta interpretacja, zrodzona w czasie kijowskiego karnawału roku 1841, na lata wyznaczy kanon lektury </text:span><text:span text:style-name="T15">Pamiątek Soplicy</text:span><text:span text:style-name="T8">, dzieła postrzeganego, jak ujął to Stefan Witwicki, jako: „rapsody wielkiej epopei, której bohaterem DAWNA, STAROŚWIECKA, KONTUSZOWA POLSKA” </text:span><text:span text:style-name="T9">[</text:span><text:a xlink:type="simple" xlink:href="#przypis14" text:style-name="Internet_20_link" text:visited-style-name="Visited_20_Internet_20_Link"><text:span text:style-name="T66">przypis 14</text:span></text:a><text:span text:style-name="T9">]</text:span><text:bookmark text:name="p14"/><text:span text:style-name="T8">.</text:span></text:p>
      <text:p text:style-name="P40"/>
      <text:h text:style-name="P49" text:outline-level="2"><text:span text:style-name="T48">Pamiątki Soplicy</text:span><text:span text:style-name="T1"> jako performans</text:span></text:h>
      <text:p text:style-name="P20"><text:span text:style-name="T50">W jednym z cytowanych poprzednio listów Grabowski, jakby od niechcenia, rzucił uwagę, która dla wszystkich uczestników kijowskich spotkań była oczywista, ale dla dzisiejszych czytelników </text:span><text:span text:style-name="T47">Pamiątek</text:span><text:span text:style-name="T50"> (czytelników właśnie) stanowi rodzaj rewelacji:</text:span></text:p>
      <text:p text:style-name="P9"/>
      <text:p text:style-name="Quotations"><text:span text:style-name="T8">„…jeden [malarz], mieszkający w Kijowie, wystawił go [Rzewuskiego – przyp</text:span><text:span text:style-name="T9">is</text:span><text:span text:style-name="T8"> I.W.] w postaci Soplicy […] w berlaczach, w czapie rogatej, w ogromnej delii niedźwiedziej jasnozielonej (w jakowym stroju pokazywał się istotnie na kontraktach). </text:span><text:span text:style-name="T9">[</text:span><text:a xlink:type="simple" xlink:href="#przypis15" text:style-name="Internet_20_link" text:visited-style-name="Visited_20_Internet_20_Link"><text:span text:style-name="T66">przypis 15</text:span></text:a><text:span text:style-name="T9">]”</text:span><text:bookmark text:name="p15"/></text:p>
      <text:p text:style-name="P7"/>
      <text:p text:style-name="P10">Gawędy Rzewuskiego rozpoczęły swą karierę nie jako dzieło literackie, ale rodzaj świadomie reżyserowanego spektaklu. Bohaterem kijowskich spotkań było żywe słowo gawędy, a nie jej drukowany tekst.</text:p>
      <text:p text:style-name="P14">Str. 16</text:p>
      <text:p text:style-name="P2"><text:span text:style-name="T8">Słowo, które wydobywając całą artystyczną atrakcyjność </text:span><text:span text:style-name="T15">Pamiątek Soplicy</text:span><text:span text:style-name="T8">, ujawniło także ich potężną energię performatywną </text:span><text:span text:style-name="T9">[</text:span><text:a xlink:type="simple" xlink:href="#przypis16" text:style-name="Internet_20_link" text:visited-style-name="Visited_20_Internet_20_Link"><text:span text:style-name="T66">przypis 16</text:span></text:a><text:span text:style-name="T9">]</text:span><text:bookmark text:name="p16"/><text:span text:style-name="T8">.</text:span></text:p>
      <text:p text:style-name="P1"><text:span text:style-name="T8">Prezentowane przed kijowską publicznością </text:span><text:span text:style-name="T15">Pamiątki</text:span><text:span text:style-name="T8">, w tym szczególnym, odwołującym się do wzorców sarmackich, parateatralnym kształcie, przywracały </text:span><text:soft-page-break/><text:span text:style-name="T8">swym słuchaczom poczucie ponownego zadomowienia w tradycji. Wbrew historii, która zadekretowała śmierć szlacheckiego świata, gawędowe słowo wydawało się ożywiać przeszłość. Za sprawą aktorskiej wirtuozerii wspaniałego opowiadacza, jakim był Rzewuski </text:span><text:span text:style-name="T9">[</text:span><text:a xlink:type="simple" xlink:href="#przypis17" text:style-name="Internet_20_link" text:visited-style-name="Visited_20_Internet_20_Link"><text:span text:style-name="T66">przypis 17</text:span></text:a><text:span text:style-name="T9">]</text:span><text:bookmark text:name="p17"/><text:span text:style-name="T8">, gawędy budziły wspomnienia słuchanych niegdyś opowieści ojców, poruszały i przypominały o wartości wspólnoty. Szczególny kontekst sytuacyjny i emocjonalny (kontrakty i czas karnawału stawały się substytutem dawnych form szlacheckiej wspólnotowości: sejmików, elekcji, wyborów marszałkowskich, sądów trybunalskich) powodował, że pozornie zwykły akt komunikacji stawał się – jak to określił Andrzej Mencwel – aktem komunii (łac</text:span><text:span text:style-name="T14">ińskie</text:span><text:span text:style-name="T8"> </text:span><text:span text:style-name="T18">communico</text:span><text:span text:style-name="T8"> – czynić wspólnym, łączyć) </text:span><text:span text:style-name="T9">[</text:span><text:a xlink:type="simple" xlink:href="#przypis18" text:style-name="Internet_20_link" text:visited-style-name="Visited_20_Internet_20_Link"><text:span text:style-name="T66">przypis 18</text:span></text:a><text:span text:style-name="T9">]</text:span><text:bookmark text:name="p18"/><text:span text:style-name="T8">.</text:span></text:p>
      <text:p text:style-name="P10">Gdy więc Michał Grabowski pisał o cudzie, miał na myśli niezwykłą intensywność tego integrującego działania gawędy.</text:p>
      <text:p text:style-name="P14">Str. 17</text:p>
      <text:p text:style-name="P2"><text:span text:style-name="T8">Performatywność </text:span><text:span text:style-name="T9">[</text:span><text:a xlink:type="simple" xlink:href="#przypis19" text:style-name="Internet_20_link" text:visited-style-name="Visited_20_Internet_20_Link"><text:span text:style-name="T66">przypis 19</text:span></text:a><text:span text:style-name="T9">]</text:span><text:bookmark text:name="p19"/><text:span text:style-name="T16"> </text:span><text:span text:style-name="T15">Pamiątek Soplicy</text:span><text:span text:style-name="T8"> generowała rodzaj rytualnego zachowania społecznego, nastawionego na rekonstruowanie zdezintegrowanej zbiorowości, odnowienie wspólnoty, wreszcie, sytuacji kreującej kojące doświadczenie „materialnego” trwania świata dawnej Rzeczypospolitej. Gawęda jednoczyła wszystkich uczestników spotkania (gawędziarza i jego słuchaczy), ale zyskiwała też wymiar doświadczenia metafizycznego, ponieważ otwierała tę wspólnotę na pokolenie ojców – nieżyjących, ale uobecnionych w gawędzie bohaterów opowieści. Głos Soplicy, ale też kostium i gest odgrywającego Soplicę Rzewuskiego pozwalały myśleć/marzyć/wierzyć, że świat, który on reprezentował, wciąż istnieje </text:span><text:span text:style-name="T9">[</text:span><text:a xlink:type="simple" xlink:href="#przypis20" text:style-name="Internet_20_link" text:visited-style-name="Visited_20_Internet_20_Link"><text:span text:style-name="T66">przypis 20</text:span></text:a><text:span text:style-name="T9">]</text:span><text:bookmark text:name="p20"/><text:span text:style-name="T8">.</text:span></text:p>
      <text:p text:style-name="P20"><text:span text:style-name="T50">Tej właśnie iluzji uległ Grabowski (jako krytyk literacki i późniejszy recenzent </text:span><text:span text:style-name="T47">Pamiątek Soplicy</text:span><text:span text:style-name="T50">, ale także jako autor </text:span><text:span text:style-name="T47">Stanicy hulajpolskiej</text:span><text:span text:style-name="T50">) oraz wielu przedstawicieli tego pokolenia dotkniętego przez traumę rozbiorów i kolejnych przegranych powstań. Uwierzyli w sprawczą siłę wpisanej w gawędę pamięci zbiorowej. Uwierzyli, że rytualna repetycja gawędowych opowieści, transformowanych później w powieściowe fabuły, przywraca im utracony świat ojców.</text:span></text:p>
      <text:p text:style-name="P1"><text:span text:style-name="T8">Musiało minąć piętnaście lat od kijowskiego „debiutu” </text:span><text:span text:style-name="T15">Pamiątek</text:span><text:span text:style-name="T8">, by w 1856 roku w </text:span><text:span text:style-name="T15">Obrazach przeszłości</text:span><text:span text:style-name="T8"> Kraszewski podważył założycielski mit konserwatywnego historyzmu i wystąpił z radykalnie odmienną interpretacją wymowy gawędowych performansów Rzewuskiego. Kategorycznie stwierdzał: Rzewuski nie jest Soplicą, a jego gawędy nigdy nie były prawdziwymi gawędami. Rzewuski przebierał się za </text:span><text:soft-page-break/><text:span text:style-name="T8">Soplicę i pastiszował znane z dzieciństwa szlacheckie gawędy – „gawędał nam jakby zmartwychwstały nieboszczyk” </text:span><text:span text:style-name="T9">[</text:span><text:a xlink:type="simple" xlink:href="#przypis21" text:style-name="Internet_20_link" text:visited-style-name="Visited_20_Internet_20_Link"><text:span text:style-name="T66">przypis 21</text:span></text:a><text:span text:style-name="T9">]</text:span><text:bookmark text:name="p21"/><text:span text:style-name="T8">. W przeciwieństwie do Grabowskiego, Kraszewski w </text:span><text:span text:style-name="T15">Pamiątkach Soplicy</text:span><text:span text:style-name="T8"> rozpoznawał nie życie, ale tchnienie śmierci. Może dlatego, że nie był w Kijowie i nie uległ czarowi performansów hrabiego, a może dlatego, że wyżej niż wartość pamięci ceniąc krytyczną historię, potrafił dostrzec:</text:span></text:p>
      <text:p text:style-name="P9"/>
      <text:p text:style-name="Quotations"><text:span text:style-name="T8">„Soplica wyszedł w chwili tęsknoty za ginącą przeszłością, której był żywą apologią; pochwycono go z entuzjazmem, wszystkich oczy i serca zwróciły się ku szlacheckiemu żywotowi, ku jego wspomnieniom, ku idealizowaniu tego, co wczoraj jeszcze tylko śmiesznym i barbarzyńskim się zdawało… </text:span><text:span text:style-name="T9">[</text:span><text:a xlink:type="simple" xlink:href="#przypis22" text:style-name="Internet_20_link" text:visited-style-name="Visited_20_Internet_20_Link"><text:span text:style-name="T66">przypis 22</text:span></text:a><text:span text:style-name="T9">]”</text:span><text:bookmark text:name="p22"/></text:p>
      <text:p text:style-name="P7"/>
      <text:p text:style-name="P8">Str. 18</text:p>
      <text:p text:style-name="P20"><text:span text:style-name="T50">Dlatego przestrzegał: </text:span><text:span text:style-name="T47">Pamiątki</text:span><text:span text:style-name="T50"> oddychają śmiercią. Performanse Rzewuskiego nie generują życia, a jedynie łudzą jego pozorem. Rozgrywają się na gruzach umarłego świata, a bohaterami gawędowych przedstawień są zjawy wywołane z przeszłości. Sam gawędziarz nie jest, jak chciał Grabowski, performerem-twórcą, ale performerem-guślarzem, który w zaduszkowej ceremonii przywołuje duchy – zamiast daru życia ofiarowuje wspólnocie obcowanie ze śmiercią i światem umarłych. Pisał:</text:span></text:p>
      <text:p text:style-name="P9"/>
      <text:p text:style-name="Quotations"><text:span text:style-name="T8">„Szaleje, kto dla miłości zmarłego zakopuje się z nim w jednym grobie, chyba by sam chciał umrzeć, bo grób mieszkaniem umarłych. Inna jest opłakiwać na mogile, a inna do niej zstępować z zimnymi trupami; myśmy właśnie tego rodzaju samobójstwa dopuścili się w literaturze. </text:span><text:span text:style-name="T9">[</text:span><text:a xlink:type="simple" xlink:href="#przypis23" text:style-name="Internet_20_link" text:visited-style-name="Visited_20_Internet_20_Link"><text:span text:style-name="T66">przypis 23</text:span></text:a><text:span text:style-name="T9">]”</text:span><text:bookmark text:name="p23"/></text:p>
      <text:p text:style-name="P52"/>
      <text:h text:style-name="Heading_20_2" text:outline-level="2">Słowo gawędy: pamięć i historia</text:h>
      <text:p text:style-name="P2"><text:span text:style-name="T8">Pisarska kariera Henryka Rzewuskiego zaczęła się od słowa. Jej początków domyślać się można w czasie krymskiej wycieczki 1825 roku odbywanej w towarzystwie siostry Karoliny Sobańskiej i zaprzyjaźnionego z nią młodego poety – Adama Mickiewicza. Legenda wykreowana wokół </text:span><text:span text:style-name="T15">Pamiątek</text:span><text:span text:style-name="T8"> woli być bardziej precyzyjna i czas debiutu Rzewuskiego przesuwa na zimę roku 1830, pozwalając gawędom przyszłego autora Soplicy wybrzmieć na rzymskich salonach. Ich literackim patronem miał być niegdysiejszy towarzysz krymskich wojaży, który słynnym zdaniem: „Pisz, […] jak mówisz”, uczynił Rzewuskiego literatem </text:span><text:span text:style-name="T9">[</text:span><text:a xlink:type="simple" xlink:href="#przypis24" text:style-name="Internet_20_link" text:visited-style-name="Visited_20_Internet_20_Link"><text:span text:style-name="T66">przypis 24</text:span></text:a><text:span text:style-name="T9">]</text:span><text:bookmark text:name="p24"/><text:span text:style-name="T8">. Autorytet Mickiewicza nie tylko nobilitował gawędę szlachecką (nikt już nie mógł </text:span><text:soft-page-break/><text:span text:style-name="T8">sarkać jak Konstanty Piotrowski: „Prandyczenia twoje, hrabio, […] dadzą się czytać dla zabawy w towarzystwie, ale do druku trzeba się odważyć z czymś inaczej pomyślanym” </text:span><text:span text:style-name="T9">[</text:span><text:a xlink:type="simple" xlink:href="#przypis25" text:style-name="Internet_20_link" text:visited-style-name="Visited_20_Internet_20_Link"><text:span text:style-name="T66">przypis 25</text:span></text:a><text:span text:style-name="T9">]</text:span><text:bookmark text:name="p25"/><text:span text:style-name="T8">), ale przede wszystkim uratował Rzewuskiego przed oskarżeniami o plagiat.</text:span></text:p>
      <text:p text:style-name="P14">Str. 19</text:p>
      <text:p text:style-name="P2"><text:span text:style-name="T8">Gdy bowiem zdezorientowani patriotycznymi herezjami </text:span><text:span text:style-name="T15">Mieszanin obyczajowych</text:span><text:span text:style-name="T8"> czytelnicy zarzucili hrabiemu, że kreując gawędy, korzystał „z nie swojej teki”, to właśnie opinia Mickiewicza o autentyczności „ogromnej” pamięci Rzewuskiego ostatecznie przesądziła wynik sporu na jego korzyść </text:span><text:span text:style-name="T9">[</text:span><text:a xlink:type="simple" xlink:href="#przypis26" text:style-name="Internet_20_link" text:visited-style-name="Visited_20_Internet_20_Link"><text:span text:style-name="T66">przypis 26</text:span></text:a><text:span text:style-name="T9">]</text:span><text:bookmark text:name="p26"/><text:span text:style-name="T8">.</text:span></text:p>
      <text:p text:style-name="P9">W połowie 19 wieku owa „niewyczerpana” pamięć Rzewuskiego rzeczywiście traktowana była już jako niezwykły fenomen – relikt przeszłości i niecodzienny dar. W jednym z listów Grabowski pisał o Rzewuskim jako człowieku, który sam był pamięcią:</text:p>
      <text:p text:style-name="P9"/>
      <text:p text:style-name="Quotations"><text:span text:style-name="T8">„Trzeba bowiem wiedzieć, że p. Rzewuski […] [jest] obdarzony pamięcią, którą między osobliwości policzyć by można, bo dla przykładu tylko Panu powiem, że całą Biblię, Nowy i Stary Testament wiersz w wiersz umie, i dosyć ażebyś mu Pan zaczął jakikolwiek, ażeby bez myłki dalej recytował. Kalendarz cały powtórzy; mówiąc o prawach polskich, nie tylko rozdziały, ale paginację zacytuje itp. Z taką pamięcią łatwo mu więc zostało zatrzymać skarb cały dawnych podań, nieistniejącą już znajomość familii krajowych, ich koneksje itp., itp., i to znajomość tak szczegółową, że gotów wymienić po nazwisku każdego zaufanego dworzanina, każdą pannę respektową w wielkich dworach polskich na końcu przeszłego wieku. </text:span><text:span text:style-name="T9">[</text:span><text:a xlink:type="simple" xlink:href="#przypis27" text:style-name="Internet_20_link" text:visited-style-name="Visited_20_Internet_20_Link"><text:span text:style-name="T66">przypis 27</text:span></text:a><text:span text:style-name="T9">]”</text:span><text:bookmark text:name="p27"/></text:p>
      <text:p text:style-name="P7"/>
      <text:p text:style-name="P2"><text:span text:style-name="T8">Problem gawędowego słowa jako desygnatu pamięci nie jest, jakby się mogło wydawać, wyłącznie kwestią z zakresu praw autorskich (na ile Rzewuski mógł korzystać z gawędowego repertuaru swego ojca „słynnego słowną narracją podań” </text:span><text:span text:style-name="T9">[</text:span><text:a xlink:type="simple" xlink:href="#przypis28" text:style-name="Internet_20_link" text:visited-style-name="Visited_20_Internet_20_Link"><text:span text:style-name="T66">przypis 28</text:span></text:a><text:span text:style-name="T9">]</text:span><text:bookmark text:name="p28"/><text:span text:style-name="T8">) czy literaturoznawstwa (na ile Rzewuski może być traktowany jako twórca oryginalny), ale raczej z zakresu studiów nad pamięcią </text:span><text:span text:style-name="T9">[</text:span><text:a xlink:type="simple" xlink:href="#przypis29" text:style-name="Internet_20_link" text:visited-style-name="Visited_20_Internet_20_Link"><text:span text:style-name="T66">przypis 29</text:span></text:a><text:span text:style-name="T9">]</text:span><text:bookmark text:name="p29"/><text:span text:style-name="T8">.</text:span></text:p>
      <text:p text:style-name="P14">Str. 20</text:p>
      <text:p text:style-name="P2"><text:span text:style-name="T8">Ustalenia badaczy, od Maurice'a Halbwachsa </text:span><text:span text:style-name="T9">[</text:span><text:a xlink:type="simple" xlink:href="#przypis30" text:style-name="Internet_20_link" text:visited-style-name="Visited_20_Internet_20_Link"><text:span text:style-name="T66">przypis 30</text:span></text:a><text:span text:style-name="T9">]</text:span><text:bookmark text:name="p30"/><text:span text:style-name="T8">, przez Paula Connertona </text:span><text:span text:style-name="T9">[</text:span><text:a xlink:type="simple" xlink:href="#przypis31" text:style-name="Internet_20_link" text:visited-style-name="Visited_20_Internet_20_Link"><text:span text:style-name="T66">przypis 31</text:span></text:a><text:span text:style-name="T9">]</text:span><text:bookmark text:name="p31"/><text:span text:style-name="T8">, aż po Aleidę i Jana Assmannów </text:span><text:span text:style-name="T9">[</text:span><text:a xlink:type="simple" xlink:href="#przypis32" text:style-name="Internet_20_link" text:visited-style-name="Visited_20_Internet_20_Link"><text:span text:style-name="T66">przypis 32</text:span></text:a><text:span text:style-name="T9">]</text:span><text:bookmark text:name="p32"/><text:span text:style-name="T8">, prowokują do zadawania pytań o wartość wpisanej w dzieło Rzewuskiego pamięci dla wspólnoty, a szczególnie zaś o jej wymiar polityczny, gdy zinstrumentalizowana stawała się </text:span><text:soft-page-break/><text:span text:style-name="T8">argumentem w ideowych sporach konserwatystów ze współczesnością </text:span><text:span text:style-name="T10">[</text:span><text:a xlink:type="simple" xlink:href="#przypis33" text:style-name="Internet_20_link" text:visited-style-name="Visited_20_Internet_20_Link"><text:span text:style-name="T66">przypis 33</text:span></text:a><text:span text:style-name="T10">]</text:span><text:bookmark text:name="p33"/><text:span text:style-name="T8">.</text:span></text:p>
      <text:p text:style-name="P3"><text:span text:style-name="T8">Pamięć, jakiej ucieleśnieniem okazywali się Soplica i sam Rzewuski, początkowo wzbudzała entuzjazm. Zdawała się świadczyć o żywotności przedoświeceniowej tradycji i jej kreacyjnym potencjale – była wygodnym argumentem dla wszystkich tych przeciwników modernizacji, którzy w każdej próbie reformy dostrzegali odstępstwo od wzoru ojców, a nawet narodową zdradę. Rychło jednak, gdy Rzewuski jako Jarosz Bejła nadszarpnął zaufanie pokładane w Soplicy, wiara w wartość przechowywanej w gawędowym słowie pamięci zaczęła się kruszyć. Jednak to wcale nie patriotyczne herezje autora </text:span><text:span text:style-name="T15">Mieszanin obyczajowych</text:span><text:span text:style-name="T8"> zadały jej najpoważniejszy cios. Okazał się nim dysonans między przyspieszonym pulsem </text:span><text:span text:style-name="T10">dziewiętnasto</text:span><text:span text:style-name="T8">wiecznej nowoczesności a zaklętą w rytualnym powtórzeniu formuliczną tożsamością gawędy – głosu epoki przednowoczesnej. Dopóki gawędy urzekały nowością, były entuzjastycznie przyjmowane, ale – o, paradoksie!</text:span><text:span text:style-name="T10"> –</text:span><text:span text:style-name="T8"> na podobnej zasadzie jak entuzjastycznie przyjmowana była krytykowana przez Grabowskiego, reprezentująca tę współczesność, francuska literatura szalona. Gawędy były literacką nowinką i cieszyły się takim uznaniem, jakim cieszy się modny gatunek literacki. Gdy jednak zaczęły się powtarzać (w kolejnych performansach Rzewuskiego, ale i za sprawą dość przewidywalnej konwencji gatunkowej), to choć powtórzenie jest immanentnym elementem gawędowej struktury, nieprzygotowana, bo odcięta już od źródła oralnej tradycji, publiczność je odrzuciła </text:span><text:span text:style-name="T10">[</text:span><text:a xlink:type="simple" xlink:href="#przypis34" text:style-name="Internet_20_link" text:visited-style-name="Visited_20_Internet_20_Link"><text:span text:style-name="T66">przypis 34</text:span></text:a><text:span text:style-name="T10">]</text:span><text:bookmark text:name="p34"/><text:span text:style-name="T8">.</text:span></text:p>
      <text:p text:style-name="P15">Str. 21</text:p>
      <text:p text:style-name="P11">Nigdy już się nie dowiemy, czy stało się to dlatego, że gawędy po prostu znudziły swych odbiorców – przegrały z atrakcyjniejszą ich zdaniem powieścią historyczną, czy może jednak dlatego, że dostrzeżono poznawczą pułapkę, jaką bywa zaklęta w rytualnej repetycji rutyna pamięci.</text:p>
      <text:p text:style-name="P1"><text:span text:style-name="T8">Wywiedziona z tradycji oralnej formuliczność i powtarzalność gawędy blokowała możliwość jej funkcjonowania w podlegającej procesom modernizacji </text:span><text:span text:style-name="T10">dziewiętnasto</text:span><text:span text:style-name="T8">wieczności. Podobnie, gawędowa retrospektywność wchodziła w kolizję z deklarowaną progresywnością epoki pary i elektryczności. Choć wielu, jak choćby Józef Unger, deklarowało, że </text:span><text:span text:style-name="T15">Pamiątki</text:span><text:span text:style-name="T8"> są dziełem pisanym ku pokrzepieniu serc </text:span><text:span text:style-name="T10">[</text:span><text:a xlink:type="simple" xlink:href="#przypis35" text:style-name="Internet_20_link" text:visited-style-name="Visited_20_Internet_20_Link"><text:span text:style-name="T66">przypis 35</text:span></text:a><text:span text:style-name="T10">]</text:span><text:bookmark text:name="p35"/><text:span text:style-name="T8">, to nie sposób było nie dostrzegać ich defetyzmu: w świecie gawęd nie ma miejsca dla czasu przyszłego, nie ma nadziei na lepszą przyszłość – gawęda koncentruje się na afirmacji i kontemplacji tego, co było. Gawędowe powtórzenie przynosiło wyłącznie iluzję pocieszenia, bo przecież świata pana cześnika </text:span><text:soft-page-break/><text:span text:style-name="T8">parnawskiego już nie ma, świata pana cześnika parnawskiego już nigdy nie będzie. Rozbłyska on na moment w chwili gawędowego cudu i zaraz potem gaśnie. Kolejne powtórzenie historii pana Rysia, przygód pana Dzierżanowskiego czy facecji Karola Radziwiłła zamiast podtrzymywać ciągłość tamtej tradycji przynosi ludziom żyjącym w epoce nowoczesnej dojmujące rozpoznanie nieuchronnej utraty. Gdy wsłuchać się w </text:span><text:span text:style-name="T15">Pamiątki</text:span><text:span text:style-name="T8">, to rozpoznanie utraty okazywało się także doświadczeniem cześnika parnawskiego:</text:span></text:p>
      <text:p text:style-name="P9"/>
      <text:p text:style-name="Quotations"><text:span text:style-name="T8">„Zdaje mi się, że odkąd świat światem, nigdy nie było takich przemian we wszystkim jak przez przeciąg życia mojego. Wszystko się bowiem odmieniło: stan, obyczaje, religia, ludzie, tak że gdyby człowiek nie sięgający pamięcią naszych dawnych czasów mógł mieć przed oczyma, co było dawniej, nie poznałby swojej ojczyzny, a jeszcze mniej by ją poznał wskrzeszony starzec, co przeżywszy panowanie dwóch Sasów, w początkach Stanisława Augusta rozstał się z tym światem.</text:span><text:span text:style-name="T10"> [</text:span><text:a xlink:type="simple" xlink:href="#przypis36" text:style-name="Internet_20_link" text:visited-style-name="Visited_20_Internet_20_Link"><text:span text:style-name="T66">przypis 36</text:span></text:a><text:span text:style-name="T10">]”</text:span><text:bookmark text:name="p36"/></text:p>
      <text:p text:style-name="P7"/>
      <text:p text:style-name="P15">Str. 22</text:p>
      <text:p text:style-name="P11">I tu znów paradoks, gdyż gawęda, zrodzona z nostalgii za przeszłością i reprezentująca tradycję przednowoczesną, w świecie połowy 19 wieku stawała się swego rodzaju „wyzwalaczem” doświadczenia definiowanego już jako doświadczenie człowieka nowoczesnego – melancholii.</text:p>
      <text:p text:style-name="P1"><text:span text:style-name="T8">Słowo gawędy, traktowane jako talizman, w którym zaklęta zostaje pamięć o przeszłości, wbrew oczekiwaniom miłośników kultury szlacheckiej wraz z kolejnym powtórzeniem traciło swój walor „życia”. Nie tylko nie potrafiło ożywić umarłej przeszłości czy choćby tylko przekształcać jej w źródło energii dla współczesnych, ale monumentalizując przeszłość, sprzeniewierzało się prawdzie o sarmackim świecie </text:span><text:span text:style-name="T10">[</text:span><text:a xlink:type="simple" xlink:href="#przypis37" text:style-name="Internet_20_link" text:visited-style-name="Visited_20_Internet_20_Link"><text:span text:style-name="T66">przypis 37</text:span></text:a><text:span text:style-name="T10">]</text:span><text:bookmark text:name="p37"/><text:span text:style-name="T8">. Słowo gawędy unieruchamiało refleksję historyczną – było zanurzoną w nostalgii, znieruchomiałą pamięcią, biernym rozpamiętywaniem. Gawęda zaś, blokując krytyczną rewizję przeszłości, w której refleksja nad minionym mogła odegrać rolę życiodajnego impulsu dla współczesności, czas przeszły zamieniała w bezczas mitu.</text:span></text:p>
      <text:p text:style-name="P9">Komentarzem niech znów będą przenikliwe słowa Kraszewskiego, który dostrzegał pułapkę, w jaką wpadali zapatrzeni w przeszłość tradycjonaliści:</text:p>
      <text:p text:style-name="P9"/>
      <text:p text:style-name="Quotations"><text:span text:style-name="T8">„Ukochanie przeszłości tak absolutne, bezwyjątkowe, zdzicza nas i spycha ze </text:span><text:soft-page-break/><text:span text:style-name="T8">stopnia na jakim stać powinniśmy, bośmy go boleścią, ofiarą krwi ojców i łez naszych okupili. </text:span><text:span text:style-name="T10">[</text:span><text:a xlink:type="simple" xlink:href="#przypis38" text:style-name="Internet_20_link" text:visited-style-name="Visited_20_Internet_20_Link"><text:span text:style-name="T66">przypis 38</text:span></text:a><text:span text:style-name="T10">]</text:span><text:bookmark text:name="p38"/></text:p>
      <text:p text:style-name="P7"/>
      <text:p text:style-name="P9">I dalej:</text:p>
      <text:p text:style-name="P9"/>
      <text:p text:style-name="Quotations"><text:span text:style-name="T8">„Nie przemówi pismo, nie wstaną trupy, nie rozjaśnią się martwe głoski […]. Nikt dotąd nie wyśpiewał formuły zaklęcia, nikt się godnym nie stał mieć je zesłanym z nieba. […] Bo nikt nie ma wiary i ducha, bo nikt zmarłemu nie powiedział jeszcze: „Wstań i idź!” Ale też na to siły potrzeba nie ziemskiej. </text:span><text:span text:style-name="T10">[</text:span><text:a xlink:type="simple" xlink:href="#przypis39" text:style-name="Internet_20_link" text:visited-style-name="Visited_20_Internet_20_Link"><text:span text:style-name="T66">przypis 39</text:span></text:a><text:span text:style-name="T10">]”</text:span><text:bookmark text:name="p39"/></text:p>
      <text:p text:style-name="P7"/>
      <text:h text:style-name="P46" text:outline-level="2">Gawędowe portrety trumienne</text:h>
      <text:p text:style-name="P20"><text:span text:style-name="T50">W </text:span><text:span text:style-name="T52">dwudziesto</text:span><text:span text:style-name="T50">wiecznych dyskusjach na temat fenomenu romantycznej gawędy szlacheckiej wiele było kwestii spornych, sprawą oczywistą wydawał się jednak zawsze realizm tych opowieści:</text:span></text:p>
      <text:p text:style-name="P9"/>
      <text:p text:style-name="P1"><text:span text:style-name="T8">„W </text:span><text:span text:style-name="T15">Pamiątkach Soplicy –</text:span><text:span text:style-name="T8"> pisały Maria Janion i Maria Żmigrodzka – tym pierwszorzędnym osiągnięciu romantycznego realizmu historycznego […] Rzewuskiemu udało się osiągnąć znakomitą artystyczną syntezę drobnych realiów życia szlacheckiego i mentalności powiatowej, obyczajowości towarzyskiej i polityki, barskiego profetyzmu i kontuszowego, apologetycznego wobec szlachty klimatu gawędy. </text:span><text:span text:style-name="T10">[</text:span><text:a xlink:type="simple" xlink:href="#przypis40" text:style-name="Internet_20_link" text:visited-style-name="Visited_20_Internet_20_Link"><text:span text:style-name="T66">przypis 40</text:span></text:a><text:span text:style-name="T10">]”</text:span><text:bookmark text:name="p40"/></text:p>
      <text:p text:style-name="P7"/>
      <text:p text:style-name="P1"><text:span text:style-name="T8">Jeśli jednak przyjąć, że gawędy Rzewuskiego wyrastają z przednowoczesnej tradycji oralnej, to nie sposób mówić o ich realizmie rodem z 19 wieku. One nie chcą i nie mogą być traktowane na równi z flamandzkimi obrazkami ze szkoły fizjonomicznej, które pisane były właśnie z intencją utrwalania „drobnych realiów życia”. Obecny w gawędowym świecie efekt realności był zaprogramowany przez formuliczność oratury, która jako podstawowe funkcje eposu wyznaczała memoryzację i prezerwację kultury w pamięci wspólnoty. Dzieła literatury oralnej – epos, a w przypadku kultury sarmackiej gawęda, były, jak to nazywa Havelock, „ustnymi encyklopediami” kultury, zawierającymi w sobie komplet wiedzy wspólnoty, cały kodeks jej praw i wszystkie wzory jej zachowań. Były opowieściami tworzonymi jako „swoisty literacki pojemnik, który ma służyć do przechowywania zbioru zwyczajów, konwencji, zaleceń i procedur” </text:span><text:span text:style-name="T11">[</text:span><text:a xlink:type="simple" xlink:href="#przypis41" text:style-name="Internet_20_link" text:visited-style-name="Visited_20_Internet_20_Link"><text:span text:style-name="T66">przypis 41</text:span></text:a><text:span text:style-name="T12">]</text:span><text:bookmark text:name="p41"/><text:span text:style-name="T8">.</text:span></text:p>
      <text:p text:style-name="P21"><text:soft-page-break/><text:span text:style-name="T50">Wszechobecne w gawędach realia sarmackie najczęściej traktowane przez późniejszych komentatorów jako „malarskie” dopełnienie akcji, należałoby więc postrzegać jako element strategii dydaktycznej dzieła nastawionego na pokoleniowy transfer wartości i wzorców postaw, nie zaś kreację modnego walterscottowskiego </text:span><text:span text:style-name="T53">couleur locale</text:span><text:span text:style-name="T54">.</text:span></text:p>
      <text:p text:style-name="P16">Str. 24</text:p>
      <text:p text:style-name="P4"><text:span text:style-name="T8">Takie były intencje Rzewuskiego i, jak mi się wydaje, dobrze rozumieli je jego współcześni. Stefan Witwicki w przedmowie do pierwszego wydania </text:span><text:span text:style-name="T15">Pamiątek</text:span><text:span text:style-name="T8"> pisał o gawędach jako głosie przywróconych do życia przodków, „których szanowne rysy w na pół zatartych i zamierzchłych portretach tu i ówdzie widzieć możemy”. Dzięki gawędom znów ma szansę przemówić „całe to mnóstwo domowych naszych nieboszczyków […] z wysokich ścian zamków, z niskich kościółków wiejskich, z zakrystii, refektarzów, korytarzy i framug klasztornych; z kątów i strychów ratuszowych i trybunalskich” </text:span><text:span text:style-name="T11">[</text:span><text:a xlink:type="simple" xlink:href="#przypis42" text:style-name="Internet_20_link" text:visited-style-name="Visited_20_Internet_20_Link"><text:span text:style-name="T66">przypis 42</text:span></text:a><text:span text:style-name="T11">]</text:span><text:bookmark text:name="p42"/><text:span text:style-name="T8">. Grabowski, właśnie z szacunku dla przeszłości, domagał się, by </text:span><text:span text:style-name="T15">Pamiątki Soplicy</text:span><text:span text:style-name="T8"> zostały „święte i nietykane” </text:span><text:span text:style-name="T11">[</text:span><text:a xlink:type="simple" xlink:href="#przypis43" text:style-name="Internet_20_link" text:visited-style-name="Visited_20_Internet_20_Link"><text:span text:style-name="T66">przypis 43</text:span></text:a><text:span text:style-name="T11">]</text:span><text:bookmark text:name="p43"/><text:span text:style-name="T8">, zaś autor </text:span><text:span text:style-name="T15">Pamiątek</text:span><text:span text:style-name="T8"> „niech się wydaje świętą, niedostępną dzisiejszym stosunkom, świecącą z krainy przeszłości osobą” </text:span><text:span text:style-name="T11">[</text:span><text:a xlink:type="simple" xlink:href="#przypis44" text:style-name="Internet_20_link" text:visited-style-name="Visited_20_Internet_20_Link"><text:span text:style-name="T66">przypis 44</text:span></text:a><text:span text:style-name="T11">]</text:span><text:bookmark text:name="p44"/><text:span text:style-name="T8">.</text:span></text:p>
      <text:p text:style-name="P9">Składniki stylu gawędowego, które dla ludzi pamiętających dawną Polskę były „ożywionym” głosem przeszłości, mistycznym doświadczeniem kontaktu ze światem przodków, dla młodszych czytelników, oderwanych od tamtej tradycji, stawały się już tylko dowodem „malarskiego” talentu Soplicy. Z późniejszych interpretacji ulatnia się wpisany w gawędę majestat śmierci, świadomość odpowiedzialności za ciągłość tradycji zastępuje nostalgia, a uczestnictwo we wspólnotowym rytuale upamiętniania - przygoda spotkania z egzotycznym światem dawnych Polaków.</text:p>
      <text:p text:style-name="P1"><text:span text:style-name="T8">Pokoleniowa zmiana modelu lektury </text:span><text:span text:style-name="T15">Pamiątek</text:span><text:span text:style-name="T8"> szczególnie widoczna staje się za sprawą zacierania się, tak jeszcze dla Witwickiego oczywistej, analogii gawędy do sarmackiego portretu trumiennego. Myślę tu zarówno o tzw. drapieżnym realizmie </text:span><text:span text:style-name="T11">[</text:span><text:a xlink:type="simple" xlink:href="#przypis45" text:style-name="Internet_20_link" text:visited-style-name="Visited_20_Internet_20_Link"><text:span text:style-name="T66">przypis 45</text:span></text:a><text:span text:style-name="T11">]</text:span><text:bookmark text:name="p45"/><text:span text:style-name="T16"> </text:span><text:span text:style-name="T8">obu typów przedstawień, braku idealizacji modeli, swoistej szkicowej „niewykończoności” dzieł oraz wyraźnym podkreśleniu kodu społecznego, który definiował miejsce jednostki we wspólnocie.</text:span></text:p>
      <text:p text:style-name="P4"><text:span text:style-name="T8">W malarstwie grała rolę wartość kruszcu, z którego wykonano blachę portretu trumiennego, poza portretowanego, jego strój i atrybuty </text:span><text:span text:style-name="T11">[</text:span><text:a xlink:type="simple" xlink:href="#przypis46" text:style-name="Internet_20_link" text:visited-style-name="Visited_20_Internet_20_Link"><text:span text:style-name="T66">przypis 46</text:span></text:a><text:span text:style-name="T11">]</text:span><text:bookmark text:name="p46"/><text:span text:style-name="T8">, w gawędzie te funkcje przejmowała rozbudowana tytulatura, familijne parantele i koligacje bohatera </text:span><text:span text:style-name="T11">[</text:span><text:a xlink:type="simple" xlink:href="#przypis47" text:style-name="Internet_20_link" text:visited-style-name="Visited_20_Internet_20_Link"><text:span text:style-name="T66">przypis 47</text:span></text:a><text:span text:style-name="T11">]</text:span><text:bookmark text:name="p47"/><text:span text:style-name="T8">.</text:span></text:p>
      <text:p text:style-name="P16"><text:soft-page-break/>Str. 25</text:p>
      <text:p text:style-name="P4"><text:span text:style-name="T8">Przede wszystkim jednak uderza rozpoznanie analogii między performatywnym charakterem gawędy a ostentacyjnym, poddanym teatralizacji sarmackim ceremoniałem pogrzebowym – „sarmacką </text:span><text:span text:style-name="T15">pompą </text:span><text:span text:style-name="T18">funebris</text:span><text:span text:style-name="T8">” </text:span><text:span text:style-name="T11">[</text:span><text:a xlink:type="simple" xlink:href="#przypis48" text:style-name="Internet_20_link" text:visited-style-name="Visited_20_Internet_20_Link"><text:span text:style-name="T66">przypis 48]</text:span></text:a><text:bookmark text:name="p48"/><text:span text:style-name="T8">. Władysław Mickiewicz w </text:span><text:span text:style-name="T15">Przedmowie</text:span><text:span text:style-name="T8"> do francuskiego tłumaczenia </text:span><text:span text:style-name="T15">Pamiątek</text:span><text:span text:style-name="T8"> z 1868 roku wprost wpisywał gawędy w kontekst funeralny, nazywając je pogrzebowymi oracjami na cześć umarłego społeczeństwa </text:span><text:span text:style-name="T11">[</text:span><text:a xlink:type="simple" xlink:href="#przypis49" text:style-name="Internet_20_link" text:visited-style-name="Visited_20_Internet_20_Link"><text:span text:style-name="T66">przypis 49</text:span></text:a><text:span text:style-name="T11">]</text:span><text:bookmark text:name="p49"/><text:span text:style-name="T2">.</text:span></text:p>
      <text:p text:style-name="P1"><text:span text:style-name="T8">Sarmacki portret trumienny, jeden z najoryginalniejszych wytworów kultury szlacheckiej, przedstawiał zmarłego jako osobę żyjącą, spoglądającą na uczestników pogrzebu szeroko otwartymi oczyma. Tadeusz Chrzanowski zwracał uwagę na rodowód tych przedstawień, zastępujących tradycję uczestnictwa w ceremonii postaci sobowtóra zmarłego </text:span><text:span text:style-name="T11">[</text:span><text:a xlink:type="simple" xlink:href="#przypis50" text:style-name="Internet_20_link" text:visited-style-name="Visited_20_Internet_20_Link"><text:span text:style-name="T66">przypis 50</text:span></text:a><text:span text:style-name="T11">]</text:span><text:bookmark text:name="p50"/><text:span text:style-name="T8">. O fenomenie portretów trumiennych Mariusz Karpowicz pisał:</text:span></text:p>
      <text:p text:style-name="P9"/>
      <text:p text:style-name="Quotations"><text:span text:style-name="T8">„Z blach spoglądają na nas wizerunki obdarzone szczególną siłą życia, ich oczy nie spuszczają z nas wzroku, gdziekolwiek staniemy. Jednocześnie uderzające jest własne, odmienne od obowiązującej praktyki, poczucie perspektywy, a przy tym rysunek uproszczony do kilku kresek, linearny zarys głowy, modelunek ledwo zaznaczony, a często nie ma go wcale, tło – najczęściej surowej blachy. </text:span><text:span text:style-name="T11">[</text:span><text:a xlink:type="simple" xlink:href="#przypis51" text:style-name="Internet_20_link" text:visited-style-name="Visited_20_Internet_20_Link"><text:span text:style-name="T66">przypis 51</text:span></text:a><text:span text:style-name="T11">]”</text:span><text:bookmark text:name="p51"/></text:p>
      <text:p text:style-name="P7"/>
      <text:p text:style-name="P4"><text:span text:style-name="T8">Przybity na czas pogrzebu do czoła trumny portret stanowił centralny element bogato zdobionego katafalku – </text:span><text:span text:style-name="T18">castrum doloris</text:span><text:span text:style-name="T20">,</text:span><text:span text:style-name="T8"> i całej iluzjonistycznej scenografii sarmackiego ceremoniału pogrzebowego. Pozwalał na ukazanie człowieka na granicy dwóch światów: życia i śmierci, ale równocześnie wanitatywność przedstawienia tonował poczuciem dumy wynikającej z odnalezienia własnego miejsca w rodowym, genealogicznym ciągu pokoleń </text:span><text:span text:style-name="T11">[</text:span><text:a xlink:type="simple" xlink:href="#przypis52" text:style-name="Internet_20_link" text:visited-style-name="Visited_20_Internet_20_Link"><text:span text:style-name="T66">przypis 52</text:span></text:a><text:span text:style-name="T11">]</text:span><text:bookmark text:name="p52"/><text:span text:style-name="T8">.</text:span></text:p>
      <text:p text:style-name="P16">Str. 26</text:p>
      <text:p text:style-name="P12">Joanna Dziubkowa – kuratorka monograficznej wystawy poświęconej polskim portretom trumiennym, podkreślała:</text:p>
      <text:p text:style-name="P9"/>
      <text:p text:style-name="Quotations"><text:span text:style-name="T8">„Nieboszczyk, przedstawiony [był – przyp</text:span><text:span text:style-name="T11">is</text:span><text:span text:style-name="T8"> I.W.] jako osoba żywa, uczestniczył we własnym pogrzebie, dziękując ustami oratorów w wygłaszanych w pierwszej osobie mowach pożegnalnych za przybycie, doznane dobrodziejstwa, wspominając kręte ścieżki ziemskiego bytu, na ogół związane z losami Ojczyzny i powinnością wobec </text:span><text:soft-page-break/><text:span text:style-name="T8">Boga. </text:span><text:span text:style-name="T11">[</text:span><text:a xlink:type="simple" xlink:href="#przypis53" text:style-name="Internet_20_link" text:visited-style-name="Visited_20_Internet_20_Link"><text:span text:style-name="T66">przypis 53</text:span></text:a><text:span text:style-name="T11">]”</text:span><text:bookmark text:name="p53"/></text:p>
      <text:p text:style-name="P9"/>
      <text:p text:style-name="P1"><text:span text:style-name="T8">Bohaterowie szlacheckich gawęd, niczym nieśmiertelni herosi starożytnych eposów czy wciąż żywi umarli z funeralnego sarmackiego spektaklu, byli „zaprogramowani” tak, by uczestniczyć w życiu wspólnoty. Seweryn Goszczyński pisał o Soplicy: „człowiek Polski całkiem jeszcze szlacheckiej – i […] sędzia Polski dzisiejszej” </text:span><text:span text:style-name="T11">[</text:span><text:a xlink:type="simple" xlink:href="#przypis54" text:style-name="Internet_20_link" text:visited-style-name="Visited_20_Internet_20_Link"><text:span text:style-name="T66">przypis 54</text:span></text:a><text:span text:style-name="T11">]</text:span><text:bookmark text:name="p54"/><text:span text:style-name="T8">. Bohaterowie gawęd mieli być gwarantami ciągłości tradycji i trwałości więzi, tak jak żywe oczy z trumiennych portretów miały strzec wspólnotę, napominać i pouczać jej członków. Właśnie tę symbolizowaną spojrzeniem przodka międzypokoleniową więź Antoni Malczewski uwiecznił na kartach ukochanego poematu polskich romantyków – </text:span><text:span text:style-name="T15">Marii</text:span><text:span text:style-name="T8">:</text:span></text:p>
      <text:p text:style-name="P9"/>
      <text:p text:style-name="P44">„Do późnej nocy twarze – ostre – malowane –</text:p>
      <text:p text:style-name="P44">Przodków, w długim szeregu zebranych na ścianę,</text:p>
      <text:p text:style-name="P44">Zdały się iskrzyć nieraz martwymi oczami</text:p>
      <text:p text:style-name="P44">I śmiać się do pijących, i ruszać wąsami.</text:p>
      <text:p text:style-name="P44">(Pieśń <text:span text:style-name="T63">1</text:span>, w. 89-92)”</text:p>
      <text:p text:style-name="P9"/>
      <text:p text:style-name="P20"><text:span text:style-name="T50">Ale w świecie 19 wieku, w świecie po katastrofie, </text:span><text:span text:style-name="T47">Pamiątki Soplicy</text:span><text:span text:style-name="T50"> traciły czytelność. Przestawały być postrzegane jako trumienny portret sarmackiego świata – przekaz tradycji i wzorców, pełniąc zaledwie funkcję analogiczną do salonowego </text:span><text:span text:style-name="T53">tableau vivant</text:span><text:span text:style-name="T54"> </text:span><text:span text:style-name="T50">– zgrabnej, mocno podkolorowanej rekonstrukcji szlacheckiej obyczajowości. Czytane w kodzie walterscottowskiego antykwaryzmu i flamandzkiego realizmu traciły tragizm i wzniosłość opowieści o odchodzeniu i trwaniu, redukowane do roli uboższego krewnego panującej na literackim parnasie powieści historycznej, dostarczały swym czytelnikom już tylko sensacji i egzotyki, ale nie metafizyki.</text:span></text:p>
      <text:p text:style-name="P4"><text:span text:style-name="T8">„Na malarza Staropolski trzeba było koniecznie nabożnych i nieliberalnych” </text:span><text:span text:style-name="T11">[</text:span><text:a xlink:type="simple" xlink:href="#przypis55" text:style-name="Internet_20_link" text:visited-style-name="Visited_20_Internet_20_Link"><text:span text:style-name="T66">przypis 55</text:span></text:a><text:span text:style-name="T11">]</text:span><text:bookmark text:name="p55"/><text:span text:style-name="T16"> </text:span><text:span text:style-name="T17">–</text:span><text:span text:style-name="T8"> to słynne zdanie Michała Grabowskiego dało asumpt do wielu drwin i złośliwości pod adresem krytyka.</text:span></text:p>
      <text:p text:style-name="P16">Str. 27</text:p>
      <text:p text:style-name="P4"><text:span text:style-name="T8">Tymczasem jest w nim zarówno głębokie rozpoznanie tożsamości kultury staropolskiej, jak i wyraz bezsilności człowieka świadomego dokonującej się cywilizacyjnej transformacji. Kultura tradycyjna, przedoświeceniowa była kulturą zbiorowej, rytualnej repetycji </text:span><text:span text:style-name="T11">[</text:span><text:a xlink:type="simple" xlink:href="#przypis56" text:style-name="Internet_20_link" text:visited-style-name="Visited_20_Internet_20_Link"><text:span text:style-name="T66">przypis 56</text:span></text:a><text:span text:style-name="T11">]</text:span><text:bookmark text:name="p56"/><text:span text:style-name="T8">, była kulturą „nabożnych i nieliberalnych”. </text:span><text:soft-page-break/><text:span text:style-name="T8">Nowoczesność okazywała się już wielogłosową debatą, relatywizującą „tekst święty” i sprowadzającą go do roli jeszcze jednej przygodnej fabuły. Ofiarą tego procesu padły </text:span><text:span text:style-name="T15">Pamiątki –</text:span><text:span text:style-name="T8"> gawędowi bohaterowie, pozbawieni godności gwarantowanej im przez macierzysty kontekst kulturowy, stawali się jedynie zbiorem szkiców dla projektowanych powieściowych scenariuszy:</text:span></text:p>
      <text:p text:style-name="P9"/>
      <text:p text:style-name="Quotations"><text:span text:style-name="T8">„Dziś – pisał Kraszewski – ten sposób pojmowania i malowania przeszłości tak się stał niewolniczo jedynym i ciągle się powtarza, że z góry zobaczywszy ledwie końce wąsów, można odgadnąć, do kogo należą </text:span><text:span text:style-name="T11">[</text:span><text:a xlink:type="simple" xlink:href="#przypis57" text:style-name="Internet_20_link" text:visited-style-name="Visited_20_Internet_20_Link"><text:span text:style-name="T66">przypis 57</text:span></text:a><text:span text:style-name="T11">]”</text:span><text:bookmark text:name="p57"/><text:span text:style-name="T8">.</text:span></text:p>
      <text:p text:style-name="P9"/>
      <text:h text:style-name="P47" text:outline-level="2">Sarmackie dziady. Gawędowy Teatr Śmierci</text:h>
      <text:p text:style-name="P5"><text:span text:style-name="T8">Stefan Witwicki wierzył, że autor </text:span><text:span text:style-name="T15">Pamiątek Soplicy</text:span><text:span text:style-name="T8"> ma „dar wskrześcy”, że może ożywiać „zmartwiałe zwłoki” i w kolejnym swym dziele przywróci do życia „wszystkich tych dawnych i z różnego pokolenia Polaków” </text:span><text:span text:style-name="T11">[</text:span><text:a xlink:type="simple" xlink:href="#przypis58" text:style-name="Internet_20_link" text:visited-style-name="Visited_20_Internet_20_Link"><text:span text:style-name="T66">przypis 58</text:span></text:a><text:span text:style-name="T11">]</text:span><text:bookmark text:name="p58"/><text:span text:style-name="T8">. Stanisław Ropelewski doceniał autora </text:span><text:span text:style-name="T15">Soplicy</text:span><text:span text:style-name="T8"> za dar „rozświecania” minionych wypadków i osób „śnionych w naszym marzeniu” oraz przywracania ich współczesności: „Przez niego dzisiejsze pokolenie wyrzekło swój ideał onegdajszych swych ojców; z jego ręki, już każdy może familijnymi portretami ubrać ściany swojego domu” </text:span><text:span text:style-name="T13">[</text:span><text:a xlink:type="simple" xlink:href="#przypis59" text:style-name="Internet_20_link" text:visited-style-name="Visited_20_Internet_20_Link"><text:span text:style-name="T66">przypis 59</text:span></text:a><text:span text:style-name="T13">]</text:span><text:bookmark text:name="p59"/><text:span text:style-name="T8">.</text:span></text:p>
      <text:p text:style-name="P17">Str. 28</text:p>
      <text:p text:style-name="P22"><text:span text:style-name="T50">Seweryn Goszczyński, choć bardziej sceptyczny względem ideowej wymowy </text:span><text:span text:style-name="T47">Pamiątek</text:span><text:span text:style-name="T50">, pisał:</text:span></text:p>
      <text:p text:style-name="P9"/>
      <text:p text:style-name="Quotations"><text:span text:style-name="T8">„Jeszcześmy się nie oddalili tak bardzo od ich czasu; jeszcze dmucha na nas powiew, który idzie od ulatującego wstecz ich wieku – jeszcze owe dzieje związane są z naszymi arterią, pełną krwi ciepłej, żywej, krążącej – jeszcze widzimy to pokolenie, lubo w przymgleniu, lubo w pół-uduchowieniu; możemy więc porównać z nimi ich obrazy. Podołał jej pisarz Soplicy; ujął on ten czas, te dzieje, te postacie w ich polocie ku wieczności umarłej i ukształcił w pomnik dla wieczności żyjącej. </text:span><text:span text:style-name="T13">[</text:span><text:a xlink:type="simple" xlink:href="#przypis60" text:style-name="Internet_20_link" text:visited-style-name="Visited_20_Internet_20_Link"><text:span text:style-name="T66">przypis 60</text:span></text:a><text:span text:style-name="T13">]”</text:span><text:bookmark text:name="p60"/></text:p>
      <text:p text:style-name="P7"/>
      <text:p text:style-name="P20"><text:span text:style-name="T50">We wszystkich tych komentarzach skrywa się przeświadczenie, że </text:span><text:span text:style-name="T47">Pamiątki </text:span><text:span text:style-name="T50">rozgrywają się gdzieś na granicy życia i śmierci, przeszłości i współczesności, że są dziełem pozwalającym na scalenie zdezintegrowanej wspólnoty i odzyskanie dla współczesnych tego, co minione. </text:span><text:span text:style-name="T47">Pamiątki</text:span><text:span text:style-name="T50">, same jako próba wskrzeszenia gatunku, </text:span><text:soft-page-break/><text:span text:style-name="T50">który odszedł wraz z dawną Polską, w tym odczytaniu stają się rodzajem sarmackich dziadów – zapisem ceremonii spotkania żywych i umarłych, ceremonii upamiętniania i reintegrowania.</text:span></text:p>
      <text:p text:style-name="P1"><text:span text:style-name="T8">Dyrektywę takiego odbioru projektuje pierwsza gawęda Soplicowskiego cyklu – </text:span><text:span text:style-name="T15">Kazanie konfederackie</text:span><text:span text:style-name="T8">. Jej akcja rozgrywa się „roku 1769, czwartego listopada, w sam dzień świętego Karola”, co na pozór wydaje się sugestią lektury realistycznej. Zważywszy jednak że najwybitniejsza powieść Rzewuskiego – </text:span><text:span text:style-name="T15">Listopad</text:span><text:span text:style-name="T8"> (1845) wikła listopadowe daty w chiliastyczny schemat dopełniania się dziejów i enigmatyczną symbolikę bliskiego Mickiewiczowskim </text:span><text:span text:style-name="T15">Dziadom </text:span><text:span text:style-name="T22">rite de passage</text:span><text:span text:style-name="T15"> </text:span><text:span text:style-name="T30">[</text:span><text:a xlink:type="simple" xlink:href="#przypis61" text:style-name="Internet_20_link" text:visited-style-name="Visited_20_Internet_20_Link"><text:span text:style-name="T66">przypis 61</text:span></text:a><text:span text:style-name="T30">]</text:span><text:bookmark text:name="p61"/><text:span text:style-name="T8">, nie można pozwolić sobie na zbyt dosłowne odczytywanie tych tropów.</text:span></text:p>
      <text:p text:style-name="P22"><text:span text:style-name="T50">Bohater </text:span><text:span text:style-name="T47">Kazania</text:span><text:span text:style-name="T50"> – cudotwórca Marek Jandołowicz, „prorok barskiej konfederacji”, ale przede wszystkim kaznodzieja-performer, na oczach zgromadzonej w kościele ojców bernardynów szlachty, oczekiwaną imieninową laudację zamienia w </text:span><text:span text:style-name="T55">verba veritatis</text:span><text:span text:style-name="T56"> </text:span><text:span text:style-name="T50">napominające słuchaczy o ich obywatelskich obowiązkach wobec Rzeczypospolitej. Do swego perfomansu włącza głosy współczesnych polityków, głos tradycji reprezentowanej przez Piotra Skargę, ale i głos transcendencji – Anioła Polskiej. Polifoniczna struktura kazania-gawędy/monodramu-performasu bohaterami opowieści czyni wielką zbiorowość Polaków – tych dawnych, tych współczesnych barszczanom – bohaterom </text:span><text:span text:style-name="T47">Pamiątek,</text:span><text:span text:style-name="T50"> ale i przyszłych, którzy dopiero będą słuchaczami gawęd cześnika.</text:span></text:p>
      <text:p text:style-name="P17">Str. 29</text:p>
      <text:p text:style-name="P22"><text:span text:style-name="T50">Czas zdarzeń konfederacji nakłada się na współczesność gawędowego performansu i zezwala, by ksiądz mógł, zwracając się do barszczan, powiedzieć słowa adresowane do polistopadowych wychodźców: „I dlatego tułacie się, żeby odzyskać to, coście prawie dobrowolnie utracili”. Tak skomponowane </text:span><text:span text:style-name="T47">Kazanie konfederackie</text:span><text:span text:style-name="T50"> narzuca model lektury kolejnych utworów cyklu, jako przywoływanych z krainy śmierci scen, obrazów, postaci.</text:span></text:p>
      <text:p text:style-name="P1"><text:span text:style-name="T15">Pamiątki</text:span><text:span text:style-name="T8"> można czytać jako zbiór malowniczych obrazków z sarmackiej przeszłości, ale można też, tak jak Leszek Kolankiewicz w Mickiewiczowskich </text:span><text:span text:style-name="T15">Dziadach</text:span><text:span text:style-name="T8">, zobaczyć w nich aktualizację schematu odwiecznego misterium oswajającego wspólnotę ze śmiercią </text:span><text:span text:style-name="T13">[</text:span><text:a xlink:type="simple" xlink:href="#przypis62" text:style-name="Internet_20_link" text:visited-style-name="Visited_20_Internet_20_Link"><text:span text:style-name="T66">przypis 62</text:span></text:a><text:span text:style-name="T13">]</text:span><text:bookmark text:name="p62"/><text:span text:style-name="T8">. Centrum tego Teatru Śmierci stanowi guślarz – „gawęda”, to on uruchamia gawędowy performans, polegający na ożywianiu obrazów przeszłości, markowaniu ich egzystencji w harmidrze przywoływanych z pamięci zdarzeń, słów, gestów, strojów. Gdy słowo gawędowe się dopełni, rozedrgany obraz </text:span><text:soft-page-break/><text:span text:style-name="T8">zastyga w bezruchu, by wraz z zamilknięciem gawędziarza zatrzeć się w pamięci pogodzonych z utratą uczestników seansu. Istotą tego gawędowego performansu okazuje się więc przywoływanie duchów przeszłości jedynie na czas rytuału, nie zaś przywracanie/ ożywianie świata, który na zawsze już przeminął.</text:span></text:p>
      <text:p text:style-name="P1"><text:span text:style-name="T8">To odczytanie sensu gawęd dopełnia uwaga Władysława Mickiewicza, który pisał o </text:span><text:span text:style-name="T15">Pamiątkach</text:span><text:span text:style-name="T8"> jako dagerotypie umarłego świata: </text:span><text:span text:style-name="T26">„Il nous a laiss</text:span><text:span text:style-name="T28">é</text:span><text:span text:style-name="T26"> le daguerr</text:span><text:span text:style-name="T28">é</text:span><text:span text:style-name="T26">otype d'un monde qui n'est plus et qui ne doit pas rena</text:span><text:span text:style-name="T28">î</text:span><text:span text:style-name="T26">tre</text:span><text:span text:style-name="T8">” </text:span><text:span text:style-name="T13">[</text:span><text:a xlink:type="simple" xlink:href="#przypis63" text:style-name="Internet_20_link" text:visited-style-name="Visited_20_Internet_20_Link"><text:span text:style-name="T66">przypis 63</text:span></text:a><text:span text:style-name="T13">]</text:span><text:bookmark text:name="p63"/><text:span text:style-name="T8">. Oglądany pod różnymi kątami dagerotyp stawał się pozytywem lub negatywem obrazu; raz będąc obrazem życia, a raz śmierci. Pojedyncze gawędowe historie łudzą pozorem życia, obietnicą przyszłej kontynuacji, ale wystarczy zmienić kąt patrzenia, by dagerotypowy obraz życia ujawnił wpisany weń negatyw śmierci. Soplicowskie gawędy – niczym unikatowe, nie podlegające reprodukcji dagerotypy z przeszłości – nie tworzą spójnej całości kompozycyjnej, nie dają się replikować, ale też nie dają gwarancji ciągłości portretowanego życia. Gdy tylko wybrzmi głos gawędziarza, obrazy rozpadają się, blakną, szlacheckie uniwersum ulega dezintegracji…</text:span></text:p>
      <text:p text:style-name="P5"><text:span text:style-name="T8">Performer nie jest grającym rolę aktorem – pisał Patrice Parvi – w gruncie rzeczy przedstawia on samego siebie, to on eksploruje i przekształca czas, dzięki czemu perfomans przybiera kształt rytualnej ceremonii, nie tracąc równocześnie charakteru przedstawienia autobiograficznego </text:span><text:span text:style-name="T13">[</text:span><text:a xlink:type="simple" xlink:href="#przypis64" text:style-name="Internet_20_link" text:visited-style-name="Visited_20_Internet_20_Link"><text:span text:style-name="T66">przypis 64</text:span></text:a><text:span text:style-name="T13">]</text:span><text:bookmark text:name="p64"/><text:span text:style-name="T8">.</text:span></text:p>
      <text:p text:style-name="P17">Str. 30</text:p>
      <text:p text:style-name="P5"><text:span text:style-name="T8">Sięgam po współczesne rozpoznania teatrologiczne, ponieważ pomagają spojrzeć z innej perspektywy na największy problem interpretacyjny </text:span><text:span text:style-name="T15">Pamiątek –</text:span><text:span text:style-name="T8"> pytanie o status Henryka Rzewuskiego w gawędowym świecie. Hrabia konsekwentnie przekonywał, że jest Soplicą, a przecież był już człowiekiem 19 wieku. Choć jego pamięć, jego głos, jego performerski gest stanowiły podstawę gawędowego cudu, to nikt ze współczesnych nie chciał traktować serio zapewnień Rzewuskiego, że on sam jest Soplicą </text:span><text:span text:style-name="T13">[</text:span><text:a xlink:type="simple" xlink:href="#przypis65" text:style-name="Internet_20_link" text:visited-style-name="Visited_20_Internet_20_Link"><text:span text:style-name="T66">przypis 65</text:span></text:a><text:span text:style-name="T13">]</text:span><text:bookmark text:name="p65"/><text:span text:style-name="T8">. Po awanturze z </text:span><text:span text:style-name="T15">Mieszaninami obyczajowymi</text:span><text:span text:style-name="T8">, które uczyniły zeń Bejłę – zaprzańca, i kolaboranta, z trudem przychodziło uwierzyć w jego deklaracje, że jest Soplicą, jest ostatnim prawdziwym sarmackim „gawędą”. Sam Rzewuski mylił tropy, poważne pytania o tożsamość Soplicy i o swe własne poglądy zbywał ironią i paradoksem. Raz tylko, właśnie w przeklinanych </text:span><text:span text:style-name="T15">Mieszaninach,</text:span><text:span text:style-name="T8"> odsłonił swe dramatyczne poczucie braku zakorzenienia we współczesności. Charakteryzując współczesną literaturę polską, objaśniał także sens </text:span><text:span text:style-name="T15">Pamiątek Soplicy</text:span><text:span text:style-name="T8"> i własnej roli jako kogoś, kto odprawia pogrzebowy ceremoniał świata dawnej Polski:</text:span></text:p>
      <text:p text:style-name="P9"><text:soft-page-break/></text:p>
      <text:p text:style-name="Quotations"><text:span text:style-name="T8">„Literatura bez miłości dla położenia obecnego, bez nadziei w przyszłości, sięgająca jakichś dawnych pamiątek, dawnych podań, wszystkiego tego, co już nie jest, i ożywiająca to wszystko jakimś sztucznym światłem. […] jakieś poetyzowanie żalu, smutku, złowieszczbnego przeczucia. Jednym słowem, jest to dzieło pogrobowe ducha narodowego, ostatnie jego wysilenie; po czym ulotniwszy się milczenie nastąpi. </text:span><text:span text:style-name="T13">[</text:span><text:a xlink:type="simple" xlink:href="#przypis66" text:style-name="Internet_20_link" text:visited-style-name="Visited_20_Internet_20_Link"><text:span text:style-name="T66">przypis 66</text:span></text:a><text:span text:style-name="T13">]”</text:span><text:bookmark text:name="p66"/></text:p>
      <text:p text:style-name="P7"/>
      <text:p text:style-name="P13">Jest coś przejmującego w desperackich próbach podejmowanych przez Michała Grabowskiego, by zachwytami nad życiem utrwalonym w gawędach wytłumić wyczuwane w nich tchnienie śmieci. W rzeczywistości krytyk doskonale rozumiał, na czym polega hipnotyczna siła tematu sarmackiego – gawęda, traktowana jako drzwi prowadzące do krainy pamięci, okazywała się drzwiami do krainy śmierci.</text:p>
      <text:p text:style-name="P17">Str. 31</text:p>
      <text:p text:style-name="P13">W liście do Rzewuskiego z 1845 roku Grabowski pisał:</text:p>
      <text:p text:style-name="P9"/>
      <text:p text:style-name="Quotations"><text:span text:style-name="T8">„Uważałem już to nieraz, że najpiękniejszymi obrazami między obrazami naszej staroświeckiej obyczajowości są obrazy śmiertelnych chwil; śmierć strażnika w </text:span><text:span text:style-name="T15">Listopadzie</text:span><text:span text:style-name="T8">, skon dziadka w </text:span><text:span text:style-name="T15">Obrazach litewskich</text:span><text:span text:style-name="T8">, u pana Jana Chodźki także kilka śmierci, gdzie tam!, te nawet nekrologi, które w „Tygodniku” teraz ogłaszają, są pyszne obrazy chrześcijańskiego umierania. Przeciwnie obrazy naszego codziennego życia są prozaiczne i jednostajne, że aż strach! </text:span><text:span text:style-name="T13">[</text:span><text:a xlink:type="simple" xlink:href="#przypis67" text:style-name="Internet_20_link" text:visited-style-name="Visited_20_Internet_20_Link"><text:span text:style-name="T66">przypis 67</text:span></text:a><text:span text:style-name="T13">]”</text:span><text:bookmark text:name="p67"/></text:p>
      <text:p text:style-name="P7"/>
      <text:p text:style-name="P1"><text:span text:style-name="T8">Ostatnie słowo znów należeć będzie do Kraszewskiego, który z genialną intuicją kontrapunktował rzekomo „pełne życia” obrazki Rzewuskiego swoją gawędą z 1875 roku – </text:span><text:span text:style-name="T15">Ostatnimi chwilami księcia wojewody Radziwiłła „Panie Kochanku”.</text:span><text:span text:style-name="T8"> Ta przejmująca opowieść o agonii sarmackiego świata, w której gawędowa narracja zamienia się w przedśmiertne majaczenia udręczonego księcia, staje się symbolicznym zwieńczeniem obecności gatunku w kulturze polskiej. Długie odchodzenie Radziwiłła – bohatera utworu, ale i emanacji kultury sarmackiej – stawało się dla Kraszewskiego szczególną okazją do kontemplacji tematu śmierci, ale także do stanowczej konstatacji: świat sarmacki już na zawsze przeminął. Magdalena Rudkowska, podsumowując swój szkic poświęcony utworowi Kraszewskiego, pisała, że jest on zapisem „polskiego konania” </text:span><text:span text:style-name="T13">[</text:span><text:a xlink:type="simple" xlink:href="#przypis68" text:style-name="Internet_20_link" text:visited-style-name="Visited_20_Internet_20_Link"><text:span text:style-name="T66">przypis 68</text:span></text:a><text:span text:style-name="T13">]</text:span><text:bookmark text:name="p68"/><text:span text:style-name="T8">, dla mnie </text:span><text:soft-page-break/><text:span text:style-name="T8">pozostaje ostatnim aktem rytualnej ceremonii, która rozpoczęta jako sarmackie dziady, zakończyła się jako pogrzeb „wywłaszczonej cywilizacji”.</text:span></text:p>
      <text:p text:style-name="P41"/>
      <text:h text:style-name="P47" text:outline-level="2">Atrament i melancholia</text:h>
      <text:p text:style-name="P5"><text:span text:style-name="T8">Naruszam piękną metaforę Jeana Starobinskiego </text:span><text:span text:style-name="T13">[</text:span><text:a xlink:type="simple" xlink:href="#przypis69" text:style-name="Internet_20_link" text:visited-style-name="Visited_20_Internet_20_Link"><text:span text:style-name="T66">przypis 69</text:span></text:a><text:span text:style-name="T13">]</text:span><text:bookmark text:name="p69"/><text:span text:style-name="T8">, nie chcę bowiem mówić o gawędowym „atramencie melancholii” </text:span><text:span text:style-name="T13">–</text:span><text:span text:style-name="T8"> melancholijnych wyznacznikach stylu gawędowego, gdyż w zasadzie, zmieniając terminologię, powtórzyłabym znane powszechnie ustalenia Janusza Maciejewskiego na temat wszechobecnej w świecie gawędowym manii cytatu jako sygnatury przeszłości i wartości „cudzego słowa” jako podstawowego składnika konstrukcyjnego </text:span><text:span text:style-name="T15">Pamiątek </text:span><text:span text:style-name="T30">[</text:span><text:a xlink:type="simple" xlink:href="#przypis70" text:style-name="Internet_20_link" text:visited-style-name="Visited_20_Internet_20_Link"><text:span text:style-name="T66">przypis 70</text:span></text:a><text:span text:style-name="T30">]</text:span><text:bookmark text:name="p70"/><text:span text:style-name="T8">.</text:span></text:p>
      <text:p text:style-name="P17">Str. 32</text:p>
      <text:p text:style-name="P5"><text:span text:style-name="T8">Wcześniej pisał o tym Marian Maciejewski we wstępnie do antologii </text:span><text:span text:style-name="T15">Choć Radziwiłł alem człowiek </text:span><text:span text:style-name="T30">[</text:span><text:a xlink:type="simple" xlink:href="#przypis71" text:style-name="Internet_20_link" text:visited-style-name="Visited_20_Internet_20_Link"><text:span text:style-name="T66">przypis 71</text:span></text:a><text:span text:style-name="T30">]</text:span><text:bookmark text:name="p71"/><text:span text:style-name="T8">. Zaproponowane przez Starobinskiego rozumienie melancholijnej tożsamości pozwala wspólnym mianownikiem opatrzyć poszukiwania Marii Żmigrodzkiej, Zofii Szmydtowej, Zofii Lewinówny, Kazimierza Bartoszyńskiego czy Bartłomieja Szleszyńskiego </text:span><text:span text:style-name="T13">[</text:span><text:a xlink:type="simple" xlink:href="#przypis72" text:style-name="Internet_20_link" text:visited-style-name="Visited_20_Internet_20_Link"><text:span text:style-name="T66">przypis 72</text:span></text:a><text:span text:style-name="T13">]</text:span><text:bookmark text:name="p72"/><text:span text:style-name="T8">, chcących uzgodnić nieuzgadnialne na pozór tożsamości gawędowego narratora – równocześnie karmazyna i palestranta, człowieka wieku 19 i przedoświeceniowej Rzeczypospolitej. Istotę tych rozpoznań trafnie oddaje Kraszewski, który o Rzewuskim pisał:</text:span></text:p>
      <text:p text:style-name="P9"/>
      <text:p text:style-name="Quotations"><text:span text:style-name="T8">„…nierozwiązana zagadka, pełna nieprzejednanych sprzeczności, obrazek Rembrantowski z czarnych cieniów i ćmiących złożony świateł […]. Dla patrzących z dala jest to twarz, w której ideał plącze się z karykaturą niezrozumiale. </text:span><text:span text:style-name="T13">[</text:span><text:a xlink:type="simple" xlink:href="#przypis73" text:style-name="Internet_20_link" text:visited-style-name="Visited_20_Internet_20_Link"><text:span text:style-name="T66">przypis 73</text:span></text:a><text:span text:style-name="T13">]”</text:span><text:bookmark text:name="p73"/></text:p>
      <text:p text:style-name="P7"/>
      <text:p text:style-name="P13">Wielogłosowa strategia tekstowa przejawiająca się w gawędach w nakładanych co rusz maskach, a w powieściach historycznych Rzewuskiego w natrętnej obecności autorskiego komentarza, przypisu, dopowiedzenia (jakby sam tekst już nie wystarczał), interpretowana przez pryzmat melancholii pozwala diagnozować rozpad podmiotowości i świadomość utraty autonomiczności narratora, ale też rozpad całego gawędowego uniwersum. Z tymi wnioskami koresponduje także dostrzegana przez wszystkich badaczy amorficzność i sylwiczność kompozycji gawęd. Romantyczna gawęda szlachecka okazuje się więc nie tylko próbą oddania głosu odchodzącemu/umarłemu światu, ale przede wszystkim próbą wypowiedzenia straty. </text:p>
      <text:p text:style-name="P17">Str. 33</text:p>
      <text:p text:style-name="P13"><text:soft-page-break/>Sama jako rodzaj echa „prawdziwych” sarmackich gawęd stawałaby się widmem utraconej, niemożliwej już do wskrzeszenia formy.</text:p>
      <text:p text:style-name="P20"><text:span text:style-name="T50">Pisząc o atramencie i melancholii w kontekście </text:span><text:span text:style-name="T47">Pamiątek Soplicy</text:span><text:span text:style-name="T50">, staram się jednak przede wszystkim uchwycić i nazwać zespół problemów związanych z przekraczaniem granic oralności. Doświadczenie melancholii zdaje się bowiem najlepiej opisywać ambiwalencję procesu zapisywania „żywego słowa” gawędy.</text:span></text:p>
      <text:p text:style-name="P1"><text:span text:style-name="T8">Czytane dziś </text:span><text:span text:style-name="T15">Pamiątki</text:span><text:span text:style-name="T8"> tak na dobrą sprawę są tyleż dziełem Henryka Rzewuskiego, co i Zygmunta Szweykowskiego. To on, przygotowując w 1928 roku wydanie dla Ossolineum, ustalił znany nam kształt </text:span><text:span text:style-name="T15">Pamiątek – </text:span><text:span text:style-name="T8">liczbę i kolejność gawęd, co ważniejsze jednak, kierując się własną intuicją, gustem literackim i poczuciem patriotycznej poprawności dokonał także wyboru między poszczególnymi wersjami tekstów, wyraźnie faworyzując rękopis nad ostatnie autoryzowane przez Rzewuskiego wydanie z 1854 roku </text:span><text:span text:style-name="T13">[</text:span><text:a xlink:type="simple" xlink:href="#przypis74" text:style-name="Internet_20_link" text:visited-style-name="Visited_20_Internet_20_Link"><text:span text:style-name="T66">przypis 74</text:span></text:a><text:span text:style-name="T13">]</text:span><text:bookmark text:name="p74"/><text:span text:style-name="T8">.</text:span></text:p>
      <text:p text:style-name="P20"><text:span text:style-name="T50">Za życia hrabiego </text:span><text:span text:style-name="T47">Pamiątki</text:span><text:span text:style-name="T50"> funkcjonowały jako dzieło o kształcie niestabilnym; dzieło obecne w zbiorowej wyobraźni jako suma wariantów. Dziewiętnastowieczni czytelnicy mogli znać </text:span><text:span text:style-name="T47">Pamiątki</text:span><text:span text:style-name="T50"> z prasowych przedruków pojedynczych gawęd, mogli znać kolejne wydania emigracyjne, oparte na wydaniu paryskim z 1839 roku lub, jeśli pozostali w kraju, trzy różniące się od siebie wydania: wileńskie (1844-1845), lwowskie (1852) i warszawskie (1854). Każde z nich przynosiło inną liczbę gawęd, w dodatku ułożonych w różnej kolejności, poprzedzanych różnymi wstępami (od autora lub wydawcy), niektóre z edycji są anonimowe bądź podpisywane przez „starego szlachcica”, inne zaś sygnowane przez „autora </text:span><text:span text:style-name="T47">Listopada</text:span><text:span text:style-name="T50">”. Zależnie od oczekiwań cenzorów, a czasami od swojego widzimisię, pisarz wprowadzał do tekstu coraz to inne emendacje.</text:span></text:p>
      <text:p text:style-name="P22"><text:span text:style-name="T50">Ta niestabilność – prócz wyzwań edytorskich – prowokuje pytanie o konsekwencje rozchwiania edycji dla tożsamości samego dzieła. Czy wydawane za życia Rzewuskiego </text:span><text:span text:style-name="T47">Pamiątki</text:span><text:span text:style-name="T50"> to dzieło w toku, dzieło potencjalne, wciąż otwierające się na zmiany, oczekujące na włączanie do korpusu wciąż nowych gawęd, nowych wersji dawniejszych gawęd?</text:span></text:p>
      <text:p text:style-name="P17">Str. 34</text:p>
      <text:p text:style-name="P22"><text:span text:style-name="T50">Albo inaczej: może </text:span><text:span text:style-name="T47">Pamiątki</text:span><text:span text:style-name="T50"> są nie tyle dziełem niedokończonym, co dziełem, które z założenia nie chce pozwolić się zakończyć? Rzewuski doskonale zdawał sobie sprawę, że choć pisał dużo, to dla czytelników pozostawał wyłącznie autorem </text:span><text:span text:style-name="T47">Soplicy</text:span><text:span text:style-name="T50"> (o </text:span><text:span text:style-name="T47">Mieszaninach</text:span><text:span text:style-name="T50"> czy </text:span><text:span text:style-name="T47">Pamiętnikach Michałowskiego</text:span><text:span text:style-name="T50"> nie chcieli oni nawet </text:span><text:soft-page-break/><text:span text:style-name="T50">słyszeć). Dlaczego więc nie zdecydował się dopracować swego </text:span><text:span text:style-name="T55">opus magnum</text:span><text:span text:style-name="T56">;</text:span><text:span text:style-name="T50"> dlaczego nie ustalił jego jedynej, kanonicznej podstawy tekstowej?</text:span></text:p>
      <text:p text:style-name="P1"><text:span text:style-name="T8">Żeby odpowiedzieć na te pytania, należy najpierw zmierzyć się z problemem: co się dzieje, gdy tekst literatury mówionej zostaje zapisany? Wiele miejsca temu zagadnieniu poświęcili badacze literatur oralnych: Walter Ong, Albert B. Lord, Paul Zumthor, Eric A. Havelock </text:span><text:span text:style-name="T13">[</text:span><text:a xlink:type="simple" xlink:href="#przypis75" text:style-name="Internet_20_link" text:visited-style-name="Visited_20_Internet_20_Link"><text:span text:style-name="T66">przypis 75</text:span></text:a><text:span text:style-name="T13">]</text:span><text:bookmark text:name="p75"/><text:span text:style-name="T8">. Ich rozpoznania można sprowadzić do paradoksu, który polega na tym, że dokonane w imię najlepszych intencji utrwalenie dzieła oralnego okazuje się równoznaczne z jego uśmierceniem. Gest zapisu sprowadza się bowiem do zadekretowania niewiary, że dzieło literatury mówionej ma jeszcze swe miejsce we współczesnym świecie, że może istnieć w kształcie oratury. Wraz z pojawieniem się drukowanych gawęd zerwana zostaje (po Assmannowsku rzecz ujmując) konektywna zasada kulturowej pamięci – nie ma powtarzania, nie ma rytuału, rozrywa się tradycyjna wspólnota. Zapisana, wydrukowana gawęda znaczy tyle, że świat opowiadaczy i świat zasłuchanych w te historie ludzi definitywnie się już rozpadł. Odeszli nie tylko kontuszowi bohaterowie i opowiadający ich dzieje bardowie, ale także ich słuchacze, wraz z którymi rozpadła się wspólnota ludzi potrafiących uczestniczyć w gawędowym performansie. Zamknięta w formie książki gawęda staje się martwym już artefaktem i poświadcza, że ze słowa, z żywego słowa gawędy uszło życie </text:span><text:span text:style-name="T13">[</text:span><text:a xlink:type="simple" xlink:href="#przypis76" text:style-name="Internet_20_link" text:visited-style-name="Visited_20_Internet_20_Link"><text:span text:style-name="T66">przypis 76</text:span></text:a><text:span text:style-name="T13">]</text:span><text:bookmark text:name="p76"/><text:span text:style-name="T8">.</text:span></text:p>
      <text:p text:style-name="P1"><text:span text:style-name="T8">Ta romantyczna zapisana gawęda od prawdziwej oralnej gawędy szlacheckiej różni się tak, jak „szpilkami pokłuty” </text:span><text:span text:style-name="T13">[</text:span><text:a xlink:type="simple" xlink:href="#przypis77" text:style-name="Internet_20_link" text:visited-style-name="Visited_20_Internet_20_Link"><text:span text:style-name="T66">przypis 77</text:span></text:a><text:span text:style-name="T13">]</text:span><text:bookmark text:name="p77"/><text:span text:style-name="T16"> </text:span><text:span text:style-name="T8">motyl w kolekcji entomologa różni się od żywego owada. Zapisana gawęda generuje melancholijną medytację nad utratą. Rzewuski chyba o tym wiedział, dlatego tak wzbraniał się przed zadekretowaniem ostatecznego kształtu </text:span><text:span text:style-name="T15">Pamiątek</text:span><text:span text:style-name="T8">. Jako dzieło otwarte, niedokończone i fragmentaryczne wciąż zachowywało pozór życia, dawało złudzenie, że dźwięk opowiadanej gawędy to symulakrum świata dawnej Rzeczypospolitej.</text:span></text:p>
      <text:p text:style-name="P17">Str. 35</text:p>
      <text:p text:style-name="P1"><text:span text:style-name="T8">W 19 wieku dość powszechnie w odniesieniu do Henryka Rzewuskiego posługiwano się określeniem „Homer kontuszowego świata” </text:span><text:span text:style-name="T13">[</text:span><text:a xlink:type="simple" xlink:href="#przypis78" text:style-name="Internet_20_link" text:visited-style-name="Visited_20_Internet_20_Link"><text:span text:style-name="T66">przypis 78</text:span></text:a><text:span text:style-name="T13">]</text:span><text:bookmark text:name="p78"/><text:span text:style-name="T8">. Ta metafora zawierała nie tylko pochlebną waloryzację </text:span><text:span text:style-name="T15">Pamiątek Soplicy</text:span><text:span text:style-name="T8">, ale także intuicję przynależności dzieła i jego autora do czasu liminalnego. Jak Homer – </text:span><text:span text:style-name="T15">aojd </text:span><text:span text:style-name="T8">i </text:span><text:span text:style-name="T15">scriptor</text:span><text:span text:style-name="T8">, tak i Rzewuski przynależałby do czasu między epokami słowa i pisma, czasu między odchodzącą kulturą tradycyjną a kiełkującą nowoczesnością. Jeśli jednak tak na to spojrzeć, to Homera należałoby także nazwać Charonem, który przeprawia umarłych na tamtą </text:span><text:soft-page-break/><text:span text:style-name="T8">stronę, a genialny debiut romantycznego gawędziarza okazywałby się podzwonnym dla całego świata szlacheckiej Rzeczypospolitej.</text:span></text:p>
      <text:p text:style-name="P9"/>
      <text:h text:style-name="P48" text:outline-level="2">Abstract</text:h>
      <text:p text:style-name="P29">Iwona Węgrzyn</text:p>
      <text:p text:style-name="P30">JAGIELLONIAN UNIVERSITY (CRACOW)</text:p>
      <text:p text:style-name="P32"><text:span text:style-name="T48">When the Debut Becomes a Death Knell: The Melancholy of</text:span><text:span text:style-name="T1"> </text:span><text:span text:style-name="T3">Pamiątki Soplicy</text:span><text:span text:style-name="T1"> </text:span><text:span text:style-name="T48">[The Memoirs of Soplica]</text:span></text:p>
      <text:p text:style-name="P53"><text:span text:style-name="T1">Węgrzyn proposes a new reading of Henryk Rzewuski's </text:span><text:span text:style-name="T4">Pamiątek Soplicy</text:span><text:span text:style-name="T3"> </text:span><text:span text:style-name="T1">[The Memoirs of Soplica, 1839] as a recording of a melancholy becoming-aware of the decline of traditional noble culture in the nineteenth century. While Rzewuski's contemporaries read his </text:span><text:span text:style-name="T4">gawęda</text:span><text:span text:style-name="T1"> as a ritualised commemoration and attempt to reintegrate the community, his work lost its readability for later generations and became no more than a “picturesque” tale about a Sarmatian past. Questions of the performativity of the </text:span><text:span text:style-name="T4">gawęda</text:span><text:span text:style-name="T1">, its genre relationships and its oral roots all have a common denominator – melancholy. This allows Węgrzyn to shed light on the paradoxes linked with the character of Rzewuski-Soplica and to capture the ambivalent status of the Romantic </text:span><text:span text:style-name="T4">gawęda</text:span><text:span text:style-name="T1"> which tries to recreate the identity of the oral noble </text:span><text:span text:style-name="T4">gawęda</text:span><text:span text:style-name="T1"> in writing.</text:span></text:p>
      <text:p text:style-name="P53"><text:span text:style-name="T1"/></text:p>
      <text:h text:style-name="P43" text:outline-level="2">Keywords</text:h>
      <text:p text:style-name="P32"><text:span text:style-name="T1">Romantic noble </text:span><text:span text:style-name="T4">gawęda</text:span><text:span text:style-name="T1">, conservatism, orality, Henryk Rzewuski </text:span></text:p>
      <text:p text:style-name="P30"/>
      <text:h text:style-name="P47" text:outline-level="2">Przypisy:</text:h>
      <text:p text:style-name="P23"><text:bookmark text:name="przypis0"/><text:span text:style-name="T31">Przypis 0 </text:span><text:span text:style-name="T36">Iwona Węgrzyn –</text:span><text:span text:style-name="T31"> dr hab., adiunkt na Wydziale Polonistyki UJ. Interesuje się problematyką związków literatury i historii oraz postrzeganych na tym tle zagadnień zbiorowej świadomości Polaków 19 wieku. Ostatnio opublikowała: </text:span><text:span text:style-name="T37">W świecie powieści Henryka Rzewuskiego</text:span><text:span text:style-name="T31"> (2012) oraz edycję powieści M. Grabowskiego </text:span><text:span text:style-name="T37">Stanica hulajpolska. Ukraińskie opowieści </text:span><text:span text:style-name="T31">(2016). Kontakt: </text:span><text:a xlink:type="simple" xlink:href="mailto:iwona.wegrzyn@uj.edu.pl" text:style-name="Internet_20_link" text:visited-style-name="Visited_20_Internet_20_Link"><text:span text:style-name="T66">iwona.wegrzyn@uj.edu.pl</text:span></text:a><text:span text:style-name="T31"> [</text:span><text:a xlink:type="simple" xlink:href="#p0" text:style-name="Internet_20_link" text:visited-style-name="Visited_20_Internet_20_Link"><text:span text:style-name="T66">wróć do głównej treści</text:span></text:a><text:span text:style-name="T31">]</text:span></text:p>
      <text:p text:style-name="P24"><text:bookmark text:name="przypis1"/><text:span text:style-name="T31">Przypis 1 06.02.1841. List M. Grabowskiego do J.I. Kraszewskiego, w: </text:span><text:span text:style-name="T37">Michała Grabowskiego listy literackie</text:span><text:span text:style-name="T31">, oprac</text:span><text:span text:style-name="T32">owanie</text:span><text:span text:style-name="T31"> A. Bar, Polska Akademia Umiejętności, Kraków 1934, s. 187. [</text:span><text:a xlink:type="simple" xlink:href="#p1" text:style-name="Internet_20_link" text:visited-style-name="Visited_20_Internet_20_Link"><text:span text:style-name="T66">wróć do głównej treści</text:span></text:a><text:span text:style-name="T31">]</text:span></text:p>
      <text:p text:style-name="P24"><text:bookmark text:name="przypis2"/><text:span text:style-name="T31">Przypis 2 04.02.1841. List M. Grabowskiego do A.J. Janiszowskiego, w: </text:span><text:span text:style-name="T37">Michała </text:span><text:soft-page-break/><text:span text:style-name="T37">Grabowskiego listy literackie</text:span><text:span text:style-name="T40">, oprac</text:span><text:span text:style-name="T41">owanie</text:span><text:span text:style-name="T40"> A. Bar, Polska Akademia Umiejętności, Kraków 1934</text:span><text:span text:style-name="T37">, </text:span><text:span text:style-name="T40">s. 406.</text:span><text:span text:style-name="T37"> </text:span><text:span text:style-name="T31">[</text:span><text:a xlink:type="simple" xlink:href="#p2" text:style-name="Internet_20_link" text:visited-style-name="Visited_20_Internet_20_Link"><text:span text:style-name="T66">wróć do głównej treści</text:span></text:a><text:span text:style-name="T31">]</text:span></text:p>
      <text:p text:style-name="P24"><text:bookmark text:name="przypis3"/><text:span text:style-name="T31">Przypis 3 04.02.1841. List M. Grabowskiego do A.J. Janiszowskiego, w: </text:span><text:span text:style-name="T37">Michała Grabowskiego listy literackie</text:span><text:span text:style-name="T40">, oprac</text:span><text:span text:style-name="T41">owanie</text:span><text:span text:style-name="T40"> A. Bar, Polska Akademia Umiejętności, Kraków 1934</text:span><text:span text:style-name="T37">, </text:span><text:span text:style-name="T40">s. 40</text:span><text:span text:style-name="T41">5. </text:span><text:span text:style-name="T31">[</text:span><text:a xlink:type="simple" xlink:href="#p3" text:style-name="Internet_20_link" text:visited-style-name="Visited_20_Internet_20_Link"><text:span text:style-name="T66">wróć do głównej treści</text:span></text:a><text:span text:style-name="T31">]</text:span></text:p>
      <text:p text:style-name="P24"><text:bookmark text:name="przypis4"/><text:span text:style-name="T31">Przypis 4 05.02.1841. List M. Grabowskiego do I. Hołowińskiego, w: </text:span><text:span text:style-name="T37">Michała Grabowskiego listy literackie</text:span><text:span text:style-name="T40">, oprac</text:span><text:span text:style-name="T41">owanie</text:span><text:span text:style-name="T40"> A. Bar, Polska Akademia Umiejętności, Kraków 1934</text:span><text:span text:style-name="T31">, s. 413. [</text:span><text:a xlink:type="simple" xlink:href="#p4" text:style-name="Internet_20_link" text:visited-style-name="Visited_20_Internet_20_Link"><text:span text:style-name="T66">wróć do głównej treści</text:span></text:a><text:span text:style-name="T31">]</text:span></text:p>
      <text:p text:style-name="P24"><text:bookmark text:name="przypis5"/><text:span text:style-name="T31">Przypis 5 05.02.1841. List M. Grabowskiego do I. Hołowińskiego, w: </text:span><text:span text:style-name="T37">Michała Grabowskiego listy literackie</text:span><text:span text:style-name="T40">, oprac</text:span><text:span text:style-name="T41">owanie</text:span><text:span text:style-name="T40"> A. Bar, Polska Akademia Umiejętności, Kraków 1934</text:span><text:span text:style-name="T31">, s. 413. [</text:span><text:a xlink:type="simple" xlink:href="#p5" text:style-name="Internet_20_link" text:visited-style-name="Visited_20_Internet_20_Link"><text:span text:style-name="T66">wróć do głównej treści</text:span></text:a><text:span text:style-name="T31">]</text:span></text:p>
      <text:p text:style-name="P24"><text:bookmark text:name="przypis6"/><text:span text:style-name="T31">Przypis 6 Pojedyncze gawędy znali abonenci „Przyjaciela Ludu” i „Dziennika Domowego”. Kolejne ukazały się w 1841 r. na łamach „</text:span><text:span text:style-name="T21">Athenaeum</text:span><text:span text:style-name="T31">”, „Dziennika Domowego”, „Dziennika Mód Paryskich” i „Rusałki”, w 1842 r. lwowskich „Rozmaitości”. [</text:span><text:a xlink:type="simple" xlink:href="#p6" text:style-name="Internet_20_link" text:visited-style-name="Visited_20_Internet_20_Link"><text:span text:style-name="T66">wróć do głównej treści</text:span></text:a><text:span text:style-name="T31">]</text:span></text:p>
      <text:p text:style-name="P24"><text:bookmark text:name="przypis7"/><text:span text:style-name="T31">Przypis 7 Mianem gawędy określano gawędziarza, gadułę. Zob. A. Mickiewicz </text:span><text:span text:style-name="T37">Pan Tadeusz</text:span><text:span text:style-name="T31"> „Hreczecha na milczenie miał słuch bardzo czuły, / Sam gawęda, i lubił niezmiernie gaduły” (w. 425-426). [</text:span><text:a xlink:type="simple" xlink:href="#p7" text:style-name="Internet_20_link" text:visited-style-name="Visited_20_Internet_20_Link"><text:span text:style-name="T66">wróć do głównej treści</text:span></text:a><text:span text:style-name="T31">]</text:span></text:p>
      <text:p text:style-name="P24"><text:bookmark text:name="przypis8"/><text:span text:style-name="T31">Przypis 8 22.02.1841. List J.I. Kraszewskiego do M. Grabowskiego, w: </text:span><text:span text:style-name="T37">Michała Grabowskiego listy literackie</text:span><text:span text:style-name="T40">, oprac</text:span><text:span text:style-name="T41">owanie</text:span><text:span text:style-name="T40"> A. Bar, Polska Akademia Umiejętności, Kraków 1934</text:span><text:span text:style-name="T31">, s. 195. [</text:span><text:a xlink:type="simple" xlink:href="#p8" text:style-name="Internet_20_link" text:visited-style-name="Visited_20_Internet_20_Link"><text:span text:style-name="T66">wróć do głównej treści</text:span></text:a><text:span text:style-name="T31">]</text:span></text:p>
      <text:p text:style-name="P24"><text:bookmark text:name="przypis9"/><text:span text:style-name="T31">Przypis 9 28.03.184. List M. Grabowskiego do H. Rzewuskiego, w: </text:span><text:span text:style-name="T37">Michała Grabowskiego listy literackie</text:span><text:span text:style-name="T40">, oprac</text:span><text:span text:style-name="T41">owanie</text:span><text:span text:style-name="T40"> A. Bar, Polska Akademia Umiejętności, Kraków 1934</text:span><text:span text:style-name="T37">, s.</text:span><text:span text:style-name="T31"> 211. [</text:span><text:a xlink:type="simple" xlink:href="#p9" text:style-name="Internet_20_link" text:visited-style-name="Visited_20_Internet_20_Link"><text:span text:style-name="T66">wróć do głównej treści</text:span></text:a><text:span text:style-name="T31">]</text:span></text:p>
      <text:p text:style-name="P24"><text:bookmark text:name="przypis10"/><text:span text:style-name="T31">Przypis 10 M. Grabowski </text:span><text:span text:style-name="T37">Korespondencja</text:span><text:span text:style-name="T31">, „Pielgrzym” 1843 t. </text:span><text:span text:style-name="T32">2</text:span><text:span text:style-name="T31">, s. 340. [</text:span><text:a xlink:type="simple" xlink:href="#p10" text:style-name="Internet_20_link" text:visited-style-name="Visited_20_Internet_20_Link"><text:span text:style-name="T66">wróć do głównej treści</text:span></text:a><text:span text:style-name="T31">]</text:span></text:p>
      <text:p text:style-name="P24"><text:bookmark text:name="przypis11"/><text:span text:style-name="T31">Przypis 11 06.02.1841. List M. Grabowskiego do J.I. Kraszewskiego, w: </text:span><text:span text:style-name="T37">Michała Grabowskiego listy literackie</text:span><text:span text:style-name="T40">, oprac</text:span><text:span text:style-name="T41">owanie</text:span><text:span text:style-name="T40"> A. Bar, Polska Akademia Umiejętności, Kraków 1934</text:span><text:span text:style-name="T31">, s. 187. [</text:span><text:a xlink:type="simple" xlink:href="#p11" text:style-name="Internet_20_link" text:visited-style-name="Visited_20_Internet_20_Link"><text:span text:style-name="T66">wróć do głównej treści</text:span></text:a><text:span text:style-name="T31">]</text:span></text:p>
      <text:p text:style-name="P24"><text:bookmark text:name="przypis12"/><text:span text:style-name="T31">Przypis 12 M. Grabowski </text:span><text:span text:style-name="T37">Korespondencja</text:span><text:span text:style-name="T40">, „Pielgrzym” 1843 t. </text:span><text:span text:style-name="T41">2</text:span><text:span text:style-name="T31">, s. 349. [</text:span><text:a xlink:type="simple" xlink:href="#p12" text:style-name="Internet_20_link" text:visited-style-name="Visited_20_Internet_20_Link"><text:span text:style-name="T66">wróć do głównej treści</text:span></text:a><text:span text:style-name="T31">]</text:span></text:p>
      <text:p text:style-name="P24"><text:bookmark text:name="przypis13"/><text:span text:style-name="T31">Przypis 13 04.02.1841. List M. Grabowskiego do A.J. Janiszowskiego, w: </text:span><text:span text:style-name="T37">Michała Grabowskiego listy literackie</text:span><text:span text:style-name="T40">, oprac</text:span><text:span text:style-name="T41">owanie</text:span><text:span text:style-name="T40"> A. Bar, Polska Akademia Umiejętności, Kraków 1934</text:span><text:span text:style-name="T37">, s. 406-407. </text:span><text:span text:style-name="T31">[</text:span><text:a xlink:type="simple" xlink:href="#p13" text:style-name="Internet_20_link" text:visited-style-name="Visited_20_Internet_20_Link"><text:span text:style-name="T66">wróć do głównej treści</text:span></text:a><text:span text:style-name="T31">]</text:span></text:p>
      <text:p text:style-name="P24"><text:bookmark text:name="przypis14"/><text:soft-page-break/><text:span text:style-name="T31">Przypis 14 S. Witwicki </text:span><text:span text:style-name="T37">Do Czytelników i do Autora kilka słów wydawcy</text:span><text:span text:style-name="T31">, w: </text:span><text:span text:style-name="T37">Pamiątki </text:span><text:span text:style-name="T39">Jaśnie </text:span><text:span text:style-name="T37">Pana Seweryna Soplicy cześnika parnawskiego</text:span><text:span text:style-name="T31">, Paryż 1841, s. 3 (przedruk z wyd. pierwszego). Zob. A. Waśko </text:span><text:span text:style-name="T37">Romantyczny sarmatyzm. Tradycja szlachecka w literaturze polskiej lat 1831-1863</text:span><text:span text:style-name="T31">, ARCANA Kraków 1995. [</text:span><text:a xlink:type="simple" xlink:href="#p14" text:style-name="Internet_20_link" text:visited-style-name="Visited_20_Internet_20_Link"><text:span text:style-name="T66">wróć do głównej treści</text:span></text:a><text:span text:style-name="T31">]</text:span></text:p>
      <text:p text:style-name="P24"><text:bookmark text:name="przypis15"/><text:span text:style-name="T31">Przypis 15 04.02.1841. List M. Grabowskiego do A.J. Janiszowskiego, w: </text:span><text:span text:style-name="T37">Michała Grabowskiego listy literackie</text:span><text:span text:style-name="T40">, oprac</text:span><text:span text:style-name="T41">owanie</text:span><text:span text:style-name="T40"> A. Bar, Polska Akademia Umiejętności, Kraków 1934</text:span><text:span text:style-name="T31">, s. 407. [</text:span><text:a xlink:type="simple" xlink:href="#p15" text:style-name="Internet_20_link" text:visited-style-name="Visited_20_Internet_20_Link"><text:span text:style-name="T66">wróć do głównej treści</text:span></text:a><text:span text:style-name="T31">]</text:span></text:p>
      <text:p text:style-name="P24"><text:bookmark text:name="przypis16"/><text:span text:style-name="T31">Przypis 16 Korzystam z rozróżnienia między performansem a widowiskiem zaproponowanego przez Tomasza Kubikowskiego w pracy </text:span><text:span text:style-name="T37">Czym jest z natury performans?</text:span><text:span text:style-name="T31">, w: </text:span><text:span text:style-name="T37">Performans, performatywność, performer. Próby definicji i analizy krytyczne</text:span><text:span text:style-name="T31">, red. E. Bal, W. Świątkowska, Wydawnictwo UJ, Kraków 2013, s. 41-42. Zob. też J. Wachowski </text:span><text:span text:style-name="T37">Performans</text:span><text:span text:style-name="T31">, słowo/obraz terytoria, Gdańsk 2011. [</text:span><text:a xlink:type="simple" xlink:href="#p16" text:style-name="Internet_20_link" text:visited-style-name="Visited_20_Internet_20_Link"><text:span text:style-name="T66">wróć do głównej treści</text:span></text:a><text:span text:style-name="T31">]</text:span></text:p>
      <text:p text:style-name="P24"><text:bookmark text:name="przypis17"/><text:span text:style-name="T31">Przypis 17 Pamięć o Rzewuskim jako niezrównanym gawędziarzu przetrwała lata. Grabowski, ceniąc jego powieści, wyznawał: „Według mnie, utwory Rzewuskiego nie mogą dać pełnego wyobrażenia o tym, czym była jego rozmowa, ponieważ tylko jej swobodny i niewymuszony tok mógł sł użyć do przekazania bogactwa jego pamięci i bystrości jego umysłu, domagających się uzewnętrznienia”. M. Grabowski </text:span><text:span text:style-name="T37">Hrabia Henryk Rzewuski</text:span><text:span text:style-name="T31">, w: M. Grabowski </text:span><text:span text:style-name="T37">Wybór pism krytycznych</text:span><text:span text:style-name="T31">, oprac</text:span><text:span text:style-name="T32">owanie </text:span><text:span text:style-name="T31">A. Waśko, Księgarnia Akademicka Kraków 2005, s. 232-233. Artykuł pierwotnie ogłoszony po rosyjsku na łamach „Russkoj Biesiedy ” 1858, nr 2. [</text:span><text:a xlink:type="simple" xlink:href="#p17" text:style-name="Internet_20_link" text:visited-style-name="Visited_20_Internet_20_Link"><text:span text:style-name="T66">wróć do głównej treści</text:span></text:a><text:span text:style-name="T31">]</text:span></text:p>
      <text:p text:style-name="P24"><text:bookmark text:name="przypis18"/><text:span text:style-name="T31">Przypis 18 A. Mencwel </text:span><text:span text:style-name="T37">Antropologia słowa i historia kultury</text:span><text:span text:style-name="T31">, w: </text:span><text:span text:style-name="T37">Antropologia pisma. Od teorii do praktyki</text:span><text:span text:style-name="T31">, red. P. Artieres i P. Rodak, Wydawnictwa UW, Warszawa 2010, s. 25. Podobnie problem ujmował W.J. Ong: „Słowo mówione, wydobywające się z ludzkiego wnętrza, z uwagi na fizyczne właściwości dźwięku objawia sobie nawzajem istoty ludzkie jako wnętrza świadome, jako osoby; to słowo mówione tworzy z poszczególnych ludzi ściśle powiązaną grupę. Kiedy mówca przemawia do audytorium, członkowie audytorium zwykle stają się jednością, sami z sobą i z mówiącym”. Za: W.J. Ong </text:span><text:span text:style-name="T37">Oralność i piśmienność. Słowo poddane technologii</text:span><text:span text:style-name="T31">, przeł. i wstęp J. Japola, RW KUL, Lublin 1992, s. 108. [</text:span><text:a xlink:type="simple" xlink:href="#p18" text:style-name="Internet_20_link" text:visited-style-name="Visited_20_Internet_20_Link"><text:span text:style-name="T66">wróć do głównej treści</text:span></text:a><text:span text:style-name="T31">]</text:span></text:p>
      <text:p text:style-name="P54"><text:bookmark text:name="przypis19"/><text:span text:style-name="T7">Przypis 19 Mowa więc nie o tekście werbalnym, ale o performansie, rozumianym jako psychodynamiczne spełnienie, w którym znaczenie ma zarówno samo słowo, jak i kontekst osobowy i sytuacyjny. </text:span>Za: A. Mencwel <text:span text:style-name="T5">Antropologia słowa i historia kultury</text:span><text:span text:style-name="T6">, w: </text:span><text:span text:style-name="T5">Antropologia pisma. Od teorii do praktyki</text:span><text:span text:style-name="T6">, red. P. Artieres i P. Rodak, </text:span><text:soft-page-break/><text:span text:style-name="T6">Wydawnictwa UW, Warszawa 2010</text:span>, s. 27.</text:p>
      <text:p text:style-name="P24"><text:span text:style-name="T31">Zob. też E.A. Havelock </text:span><text:span text:style-name="T37">Muza uczy się pisać. Rozważania o oralności i piśmienności w kulturze Zachodu</text:span><text:span text:style-name="T31">, </text:span><text:span text:style-name="T35">przekład</text:span><text:span text:style-name="T31"> i wstęp P. Majewski, Wydawnictwo UW, Warszawa 2006, s. 95-96. [</text:span><text:a xlink:type="simple" xlink:href="#p19" text:style-name="Internet_20_link" text:visited-style-name="Visited_20_Internet_20_Link"><text:span text:style-name="T66">wróć do głównej treści</text:span></text:a><text:span text:style-name="T31">]</text:span></text:p>
      <text:p text:style-name="P25"><text:bookmark text:name="przypis20"/><text:span text:style-name="T31">Przypis 20 Zob. W.J. Ong </text:span><text:span text:style-name="T37">Oralność i piśmienność. Słowo poddane technologii</text:span><text:span text:style-name="T40">, przeł. i wstęp J. Japola, RW KUL, Lublin 1992</text:span><text:span text:style-name="T37">, </text:span><text:span text:style-name="T40">s. 55.</text:span><text:span text:style-name="T31"> (rozdz</text:span><text:span text:style-name="T33">iał</text:span><text:span text:style-name="T31"> </text:span><text:span text:style-name="T37">Siła i działanie słowa dźwiękowego).</text:span><text:span text:style-name="T31"> [</text:span><text:a xlink:type="simple" xlink:href="#p20" text:style-name="Internet_20_link" text:visited-style-name="Visited_20_Internet_20_Link"><text:span text:style-name="T66">wróć do głównej treści</text:span></text:a><text:span text:style-name="T31">]</text:span></text:p>
      <text:p text:style-name="P25"><text:bookmark text:name="przypis21"/><text:span text:style-name="T31">Przypis 21 J.I. Kraszewski </text:span><text:span text:style-name="T37">Obrazy przeszłości</text:span><text:span text:style-name="T31">, w: </text:span><text:span text:style-name="T37">Kraszewski o powieściopisarzach i powieści. Zbiór wypowiedzi teoretycznych i krytycznych</text:span><text:span text:style-name="T31">, oprac</text:span><text:span text:style-name="T33">owanie</text:span><text:span text:style-name="T31"> S. Burkot, Ludowa Spółdzielnia Wydawnicza, Warszawa 1962, s. 130. Pierwodruk ukazał się w „Dzienniku Literackim” 1856 nr 13-16. Następnie w tomie </text:span><text:span text:style-name="T37">Gawędy o literaturze i sztuce</text:span><text:span text:style-name="T31">, Lwów 1857. [</text:span><text:a xlink:type="simple" xlink:href="#p21" text:style-name="Internet_20_link" text:visited-style-name="Visited_20_Internet_20_Link"><text:span text:style-name="T66">wróć do głównej treści</text:span></text:a><text:span text:style-name="T31">]</text:span></text:p>
      <text:p text:style-name="P25"><text:bookmark text:name="przypis22"/><text:span text:style-name="T31">Przypis 22 J.I. Kraszewski </text:span><text:span text:style-name="T37">Obrazy przeszłości</text:span><text:span text:style-name="T31">, w: </text:span><text:span text:style-name="T37">Kraszewski o powieściopisarzach i powieści. Zbiór wypowiedzi teoretycznych i krytycznych</text:span><text:span text:style-name="T31">, oprac</text:span><text:span text:style-name="T33">owanie </text:span><text:span text:style-name="T31">S. Burkot, Ludowa Spółdzielnia Wydawnicza, Warszawa 1962, s. 130. Pierwodruk ukazał się w „Dzienniku Literackim” 1856 nr 13-16. Następnie w tomie </text:span><text:span text:style-name="T37">Gawędy o literaturze i sztuce</text:span><text:span text:style-name="T31">, Lwów 1857, </text:span><text:span text:style-name="T33">s. 129. </text:span><text:span text:style-name="T31">[</text:span><text:a xlink:type="simple" xlink:href="#p22" text:style-name="Internet_20_link" text:visited-style-name="Visited_20_Internet_20_Link"><text:span text:style-name="T66">wróć do głównej treści</text:span></text:a><text:span text:style-name="T31">]</text:span></text:p>
      <text:p text:style-name="P25"><text:bookmark text:name="przypis23"/><text:span text:style-name="T31">Przypis 23 J.I. Kraszewski </text:span><text:span text:style-name="T37">Obrazy przeszłości</text:span><text:span text:style-name="T31">, w: </text:span><text:span text:style-name="T37">Kraszewski o powieściopisarzach i powieści. Zbiór wypowiedzi teoretycznych i krytycznych</text:span><text:span text:style-name="T31">, oprac</text:span><text:span text:style-name="T33">owanie </text:span><text:span text:style-name="T31">S. Burkot, Ludowa Spółdzielnia Wydawnicza, Warszawa 1962, s. 138. O śmiertelnym tchnieniu </text:span><text:span text:style-name="T37">Pamiątek</text:span><text:span text:style-name="T31"> pisał już w 1841 r. Seweryn Goszczyński, który zauważał, że „urok starego czasu” „grobową ponętą odciąga od życia obecnego, poświęca rzeczywistość marzeniom, podnosi na łonie narodu bezpłodną a jednak mordującą walkę tego, co być musi, z tym, co wrócić już żadną miarą nie może”. S. Goszczyński </text:span><text:span text:style-name="T37">Pamiątki </text:span><text:span text:style-name="T39">Jaśnie </text:span><text:span text:style-name="T37">Pana Seweryna Soplicy cześnika parnawskiego</text:span><text:span text:style-name="T31">, w: </text:span><text:span text:style-name="T37">Dzieła zbiorowe</text:span><text:span text:style-name="T31">, wyd</text:span><text:span text:style-name="T33">anie</text:span><text:span text:style-name="T31"> Z. Wasilewski, Lwów 1911, t. </text:span><text:span text:style-name="T33">3</text:span><text:span text:style-name="T31">, s. 271. Pierwodruk w: „Demokrata Polski” 1841 t. 4. [</text:span><text:a xlink:type="simple" xlink:href="#p23" text:style-name="Internet_20_link" text:visited-style-name="Visited_20_Internet_20_Link"><text:span text:style-name="T66">wróć do głównej treści</text:span></text:a><text:span text:style-name="T31">]</text:span></text:p>
      <text:p text:style-name="P25"><text:bookmark text:name="przypis24"/><text:span text:style-name="T31">Przypis 24 W. Baworowski </text:span><text:span text:style-name="T37">Jak powstały pamiętniki Seweryna Soplicy?</text:span><text:span text:style-name="T31"> „Czas” 1866 nr 67. Zob. też I. Węgrzyn </text:span><text:span text:style-name="T37">W świecie powieści Henryka Rzewuskiego</text:span><text:span text:style-name="T31">, Wydawnictwo UJ, Kraków 2012, s. 15 i 159. [</text:span><text:a xlink:type="simple" xlink:href="#p24" text:style-name="Internet_20_link" text:visited-style-name="Visited_20_Internet_20_Link"><text:span text:style-name="T66">wróć do głównej treści</text:span></text:a><text:span text:style-name="T31">]</text:span></text:p>
      <text:p text:style-name="P25"><text:bookmark text:name="przypis25"/><text:span text:style-name="T31">Przypis 25 04.02.1841. List M. Grabowskiego do A.J. Janiszowskiego, w: </text:span><text:span text:style-name="T37">Michała Grabowskiego listy literackie</text:span><text:span text:style-name="T40">, oprac</text:span><text:span text:style-name="T41">owanie</text:span><text:span text:style-name="T40"> A. Bar, Polska Akademia Umiejętności, Kraków 1934</text:span><text:span text:style-name="T37">, </text:span><text:span text:style-name="T40">s. 406-407</text:span><text:span text:style-name="T37">. </text:span><text:span text:style-name="T31">[</text:span><text:a xlink:type="simple" xlink:href="#p25" text:style-name="Internet_20_link" text:visited-style-name="Visited_20_Internet_20_Link"><text:span text:style-name="T66">wróć do głównej treści</text:span></text:a><text:span text:style-name="T31">]</text:span></text:p>
      <text:p text:style-name="P25"><text:bookmark text:name="przypis26"/><text:span text:style-name="T31">Przypis 26 J. Falkowski </text:span><text:span text:style-name="T37">Wspomnienia z roku 1848 i 1849</text:span><text:span text:style-name="T31">, Warszawa 1908, s. 54-55. </text:span><text:soft-page-break/><text:span text:style-name="T31">Maria Gorecka zanotowała słowa ojca, który zapewniał, że autor </text:span><text:span text:style-name="T37">Pamiątek</text:span><text:span text:style-name="T31"> łączył „…zasoby ogromnej pamięci i zdumiewającej znajomości historii polskiej, stosunków i obyczajów krajowych. Obok dat i szczegółów najdrobniejszych nawet wypadków, znał Rzewuski herby, przydomki, koligacje wszystkich domów szlacheckich całej Polski, zaczynając od pałaców magnackich, a kończąc na zaściankach ukrytych w najbardziej zapadłych stronach”. M. Gorecka </text:span><text:span text:style-name="T37">Wspomnienia o Adamie Mickiewiczu opowiedziane młodszemu bratu</text:span><text:span text:style-name="T31">, Kraków 1897, s. 118. [</text:span><text:a xlink:type="simple" xlink:href="#p26" text:style-name="Internet_20_link" text:visited-style-name="Visited_20_Internet_20_Link"><text:span text:style-name="T66">wróć do głównej treści</text:span></text:a><text:span text:style-name="T31">]</text:span></text:p>
      <text:p text:style-name="P25"><text:bookmark text:name="przypis27"/><text:span text:style-name="T31">Przypis 27 04.02.1841. List M. Grabowskiego do A.J. Janiszowskiego, w: </text:span><text:span text:style-name="T37">Michała Grabowskiego listy literackie</text:span><text:span text:style-name="T40">, oprac</text:span><text:span text:style-name="T41">owanie</text:span><text:span text:style-name="T40"> A. Bar, Polska Akademia Umiejętności, Kraków 1934</text:span><text:span text:style-name="T31">, s. 405. [</text:span><text:a xlink:type="simple" xlink:href="#p27" text:style-name="Internet_20_link" text:visited-style-name="Visited_20_Internet_20_Link"><text:span text:style-name="T66">wróć do głównej treści</text:span></text:a><text:span text:style-name="T31">]</text:span></text:p>
      <text:p text:style-name="P25"><text:bookmark text:name="przypis28"/><text:span text:style-name="T31">Przypis 28 M. Grabowski </text:span><text:span text:style-name="T37">Korespondencja</text:span><text:span text:style-name="T31">, </text:span><text:span text:style-name="T40">„Pielgrzym” 1843 t. </text:span><text:span text:style-name="T41">2</text:span><text:span text:style-name="T31">, s. 340. [</text:span><text:a xlink:type="simple" xlink:href="#p28" text:style-name="Internet_20_link" text:visited-style-name="Visited_20_Internet_20_Link"><text:span text:style-name="T66">wróć do głównej treści</text:span></text:a><text:span text:style-name="T31">]</text:span></text:p>
      <text:p text:style-name="P25"><text:bookmark text:name="przypis29"/><text:span text:style-name="T31">Przypis 29 Zagadnieniem tym zajmował się Alfred Gall w rozprawie </text:span><text:span text:style-name="T37">Gawęda jako medium literackie. Polityki pamięci: Pamiątki Soplicy Henryka Rzewuskiego</text:span><text:span text:style-name="T31">, „Słupskie Prace Filologiczne”. Seria Filologia Polska 2008 6. [</text:span><text:a xlink:type="simple" xlink:href="#p29" text:style-name="Internet_20_link" text:visited-style-name="Visited_20_Internet_20_Link"><text:span text:style-name="T66">wróć do głównej treści</text:span></text:a><text:span text:style-name="T31">]</text:span></text:p>
      <text:p text:style-name="P25"><text:bookmark text:name="przypis30"/><text:span text:style-name="T31">Przypis 30 M. Halbwachs </text:span><text:span text:style-name="T37">Społeczne ramy pamięci</text:span><text:span text:style-name="T31">, </text:span><text:span text:style-name="T33">przekład</text:span><text:span text:style-name="T31"> i wstęp M. Król, PWN, Warszawa 2008. [</text:span><text:a xlink:type="simple" xlink:href="#p30" text:style-name="Internet_20_link" text:visited-style-name="Visited_20_Internet_20_Link"><text:span text:style-name="T66">wróć do głównej treści</text:span></text:a><text:span text:style-name="T31">]</text:span></text:p>
      <text:p text:style-name="P25"><text:bookmark text:name="przypis31"/><text:span text:style-name="T31">Przypis 31 P. Connerton </text:span><text:span text:style-name="T37">Jak społeczeństwa pamiętają</text:span><text:span text:style-name="T31">, </text:span><text:span text:style-name="T33">przekład</text:span><text:span text:style-name="T31"> i wstęp M. Napiórkowski, Wydawnictwa UW, Warszawa 2012. [</text:span><text:a xlink:type="simple" xlink:href="#p31" text:style-name="Internet_20_link" text:visited-style-name="Visited_20_Internet_20_Link"><text:span text:style-name="T66">wróć do głównej treści</text:span></text:a><text:span text:style-name="T31">]</text:span></text:p>
      <text:p text:style-name="P25"><text:bookmark text:name="przypis32"/><text:span text:style-name="T31">Przypis 32 </text:span><text:span text:style-name="T37">Pamięć zbiorowa i kulturowa. Współczesna perspektywa niemiecka</text:span><text:span text:style-name="T31">, red. M. Saryusz-Wolska, Universitas, Kraków 2009. [</text:span><text:a xlink:type="simple" xlink:href="#p32" text:style-name="Internet_20_link" text:visited-style-name="Visited_20_Internet_20_Link"><text:span text:style-name="T66">wróć do głównej treści</text:span></text:a><text:span text:style-name="T31">]</text:span></text:p>
      <text:p text:style-name="P25"><text:bookmark text:name="przypis33"/><text:span text:style-name="T31">Przypis 33 Świadomie bądź nie, Rzewuski wikłał swych słuchaczy w grę współczesności z przeszłością, tradycjonalizmu z lojalizmem (żeby nie powiedzieć oportunizmem) oraz tę najważniejszą – tożsamościową rozgrywkę, w której stawką nowoczesnej polskości było zdefiniowanie relacji z tradycją barską, reprezentowaną przez pana Soplicę oraz legitymizmem Jarosza Bejły – powszechnie przeklinanego bohatera </text:span><text:span text:style-name="T37">Mieszanin obyczajowych</text:span><text:span text:style-name="T31">. [</text:span><text:a xlink:type="simple" xlink:href="#p33" text:style-name="Internet_20_link" text:visited-style-name="Visited_20_Internet_20_Link"><text:span text:style-name="T66">wróć do głównej treści]</text:span></text:a></text:p>
      <text:p text:style-name="P26"><text:bookmark text:name="przypis34"/><text:span text:style-name="T31">Przypis 34 P. Chmielowski </text:span><text:span text:style-name="T37">Henryk Rzewuski</text:span><text:span text:style-name="T31">, w: </text:span><text:span text:style-name="T37">Nasi powieściopisarze</text:span><text:span text:style-name="T31">. Seria </text:span><text:span text:style-name="T34">1</text:span><text:span text:style-name="T31">, Wyd. J.K. Żupańskiego i K.J. Heumanna, Kraków 1887, s. 177-179. [</text:span><text:a xlink:type="simple" xlink:href="#p34" text:style-name="Internet_20_link" text:visited-style-name="Visited_20_Internet_20_Link"><text:span text:style-name="T66">wróć do głównej treści</text:span></text:a><text:span text:style-name="T31">]</text:span></text:p>
      <text:p text:style-name="P26"><text:bookmark text:name="przypis35"/><text:span text:style-name="T31">Przypis 35 „Jakżeż inaczej ta przeszłość wystawioną nam jest w </text:span><text:span text:style-name="T37">Pamiętnikach</text:span><text:span text:style-name="T31"> starca! Jakież błogie ciepło ogarnie serce czytelnika, gdy rozpatrywać się zechce w tych wszystkich charakterach, w których zboczenia były przypadkowe, wady powierzchowne tylko, ale grunt serca dobry, ale prawość i szlachetność wrodzona </text:span><text:soft-page-break/><text:span text:style-name="T31">przebija wszędzie. Homerowscy to ludzie w porównaniu do nas, a zasobni w przymioty Homerowskich ludzi i wady ich muszą mieć koniecznie. My jednak wybaczamy im chętnie te wady, wybaczamy autorowi, że nam je wytknął, a dziękujemy mu za przekonanie, jakie nam wlał w serce, że nie wszystko było tak złem, jak nam powszechnie wystawiają”. J. Unger </text:span><text:span text:style-name="T37">Od Wydawcy</text:span><text:span text:style-name="T31">, w: </text:span><text:span text:style-name="T37">Opowiadanie starca przez autora Listopada</text:span><text:span text:style-name="T31">, Wyd</text:span><text:span text:style-name="T34">awnictwo</text:span><text:span text:style-name="T31"> J. Ungra, Warszawa 1854, t. </text:span><text:span text:style-name="T34">1</text:span><text:span text:style-name="T31">, s. </text:span><text:span text:style-name="T34">6</text:span><text:span text:style-name="T31">. [</text:span><text:a xlink:type="simple" xlink:href="#p35" text:style-name="Internet_20_link" text:visited-style-name="Visited_20_Internet_20_Link"><text:span text:style-name="T66">wróć do głównej treści</text:span></text:a><text:span text:style-name="T31">]</text:span></text:p>
      <text:p text:style-name="P26"><text:bookmark text:name="przypis36"/><text:span text:style-name="T31">Przypis 36 H. Rzewuski </text:span><text:span text:style-name="T37">Pamiątki Soplicy</text:span><text:span text:style-name="T31">, oprac</text:span><text:span text:style-name="T34">owanie</text:span><text:span text:style-name="T31"> Z. Szweykowski, Ossolineum, Wrocław 2004, s. 231. [</text:span><text:a xlink:type="simple" xlink:href="#p36" text:style-name="Internet_20_link" text:visited-style-name="Visited_20_Internet_20_Link"><text:span text:style-name="T66">wróć do głównej treści</text:span></text:a><text:span text:style-name="T31">]</text:span></text:p>
      <text:p text:style-name="P26"><text:bookmark text:name="przypis37"/><text:span text:style-name="T31">Przypis 37 Przy całej admiracji dla </text:span><text:span text:style-name="T37">Pamiątek</text:span><text:span text:style-name="T31"> zauważał to nawet konserwatysta Stanisław Tarnowski. Zob. S. Tarnowski </text:span><text:span text:style-name="T37">Henryk Rzewuski</text:span><text:span text:style-name="T31">, w: </text:span><text:span text:style-name="T37">O literaturze polskiej 19 wieku</text:span><text:span text:style-name="T31">, wyb</text:span><text:span text:style-name="T34">ór</text:span><text:span text:style-name="T31"> i oprac</text:span><text:span text:style-name="T34">owanie </text:span><text:span text:style-name="T31">H. Markiewicz, PWN Warszawa 1977, s. 511. [</text:span><text:a xlink:type="simple" xlink:href="#p37" text:style-name="Internet_20_link" text:visited-style-name="Visited_20_Internet_20_Link"><text:span text:style-name="T66">wróć do głównej treści</text:span></text:a><text:span text:style-name="T31">]</text:span></text:p>
      <text:p text:style-name="P26"><text:bookmark text:name="przypis38"/><text:span text:style-name="T31">Przypis 38 J.I. Kraszewski </text:span><text:span text:style-name="T37">Obrazy przeszłości</text:span><text:span text:style-name="T31">, w: </text:span><text:span text:style-name="T37">Kraszewski o powieściopisarzach i powieści. Zbiór wypowiedzi teoretycznych i krytycznych</text:span><text:span text:style-name="T31">, oprac</text:span><text:span text:style-name="T33">owanie </text:span><text:span text:style-name="T31">S. Burkot, Ludowa Spółdzielnia Wydawnicza, Warszawa 1962, s. 138. [</text:span><text:a xlink:type="simple" xlink:href="#p38" text:style-name="Internet_20_link" text:visited-style-name="Visited_20_Internet_20_Link"><text:span text:style-name="T66">wróć do głównej treści</text:span></text:a><text:span text:style-name="T31">]</text:span></text:p>
      <text:p text:style-name="P26"><text:bookmark text:name="przypis39"/><text:span text:style-name="T31">Przypis 39 J.I. Kraszewski </text:span><text:span text:style-name="T37">Obrazy przeszłości</text:span><text:span text:style-name="T31">, w: </text:span><text:span text:style-name="T37">Kraszewski o powieściopisarzach i powieści. Zbiór wypowiedzi teoretycznych i krytycznych</text:span><text:span text:style-name="T31">, oprac</text:span><text:span text:style-name="T33">owanie </text:span><text:span text:style-name="T31">S. Burkot, Ludowa Spółdzielnia Wydawnicza, Warszawa 1962, s.141. [</text:span><text:a xlink:type="simple" xlink:href="#p39" text:style-name="Internet_20_link" text:visited-style-name="Visited_20_Internet_20_Link"><text:span text:style-name="T66">wróć do głównej treści</text:span></text:a><text:span text:style-name="T31">]</text:span></text:p>
      <text:p text:style-name="P26"><text:bookmark text:name="przypis40"/><text:span text:style-name="T31">Przypis 40 M. Janion, M. Żmigrodzka </text:span><text:span text:style-name="T37">Romantyzm i historia</text:span><text:span text:style-name="T31">, słowo/obraz terytoria, Gdańsk 2001, s. 88. [</text:span><text:a xlink:type="simple" xlink:href="#p40" text:style-name="Internet_20_link" text:visited-style-name="Visited_20_Internet_20_Link"><text:span text:style-name="T66">wróć do głównej treści</text:span></text:a><text:span text:style-name="T31">]</text:span></text:p>
      <text:p text:style-name="P26"><text:bookmark text:name="przypis41"/><text:span text:style-name="T31">Przypis 41 E.A. Havelock </text:span><text:span text:style-name="T37">Przedmowa do Platona</text:span><text:span text:style-name="T31">, prze</text:span><text:span text:style-name="T34">kład</text:span><text:span text:style-name="T31"> i wstęp P. Majewski, Wydawnictwa UW, Warszawa 2007, s. 100. Ta intuicja bliska była Grabowskiemu, gdy o </text:span><text:span text:style-name="T37">Listopadzie</text:span><text:span text:style-name="T31"> napisał: „jest to sprotokulizowana cała staropolska cywilizacja”. Zob. 28.10.1845. List M. Grabowskiego do H. Rzewuskiego, „Przegląd Narodowy” 1914 nr 6, s. 591. [</text:span><text:a xlink:type="simple" xlink:href="#p41" text:style-name="Internet_20_link" text:visited-style-name="Visited_20_Internet_20_Link"><text:span text:style-name="T66">wróć do głównej treści</text:span></text:a><text:span text:style-name="T31">]</text:span></text:p>
      <text:p text:style-name="P28"><text:bookmark text:name="przypis42"/><text:span text:style-name="T31">Przypis 42 S. Witwicki </text:span><text:span text:style-name="T37">Do Czytelników i do Autora kilka słów wydawcy</text:span><text:span text:style-name="T40">, w: </text:span><text:span text:style-name="T37">Pamiątki </text:span><text:span text:style-name="T39">Jaśnie </text:span><text:span text:style-name="T37">Pana Seweryna Soplicy cześnika parnawskiego</text:span><text:span text:style-name="T40">, Paryż 1841</text:span><text:span text:style-name="T37">, s. 3-4. </text:span><text:span text:style-name="T31">[</text:span><text:a xlink:type="simple" xlink:href="#p42" text:style-name="Internet_20_link" text:visited-style-name="Visited_20_Internet_20_Link"><text:span text:style-name="T66">wróć do głównej treści</text:span></text:a><text:span text:style-name="T31">]</text:span></text:p>
      <text:p text:style-name="P28"><text:bookmark text:name="przypis43"/><text:span text:style-name="T31">Przypis 43 28.03.184. List M. Grabowskiego do H. Rzewuskiego, w: </text:span><text:span text:style-name="T37">Michała Grabowskiego listy literackie</text:span><text:span text:style-name="T40">, oprac</text:span><text:span text:style-name="T41">owanie</text:span><text:span text:style-name="T40"> A. Bar, Polska Akademia Umiejętności, Kraków 1934</text:span><text:span text:style-name="T37">, s.</text:span><text:span text:style-name="T31"> 212. [</text:span><text:a xlink:type="simple" xlink:href="#p43" text:style-name="Internet_20_link" text:visited-style-name="Visited_20_Internet_20_Link"><text:span text:style-name="T66">wróć do głównej treści</text:span></text:a><text:span text:style-name="T31">]</text:span></text:p>
      <text:p text:style-name="P28"><text:bookmark text:name="przypis44"/><text:span text:style-name="T31">Przypis 44 05.02. 1841. List M. Grabowskiego do I. Hołowińskiego, w: </text:span><text:span text:style-name="T37">Michała Grabowskiego listy literackie</text:span><text:span text:style-name="T40">, oprac</text:span><text:span text:style-name="T41">owanie</text:span><text:span text:style-name="T40"> A. Bar, Polska Akademia Umiejętności, </text:span><text:soft-page-break/><text:span text:style-name="T40">Kraków 1934</text:span><text:span text:style-name="T31">, 413-414. [</text:span><text:a xlink:type="simple" xlink:href="#p44" text:style-name="Internet_20_link" text:visited-style-name="Visited_20_Internet_20_Link"><text:span text:style-name="T66">wróć do głównej treści</text:span></text:a><text:span text:style-name="T31">]</text:span></text:p>
      <text:p text:style-name="P28"><text:bookmark text:name="przypis45"/><text:span text:style-name="T31">Przypis 45 M. Karpowicz </text:span><text:span text:style-name="T37">Polski portret trumienny</text:span><text:span text:style-name="T31">, w: M. Karpowicz </text:span><text:span text:style-name="T37">Sztuki polskiej drogi dziwne</text:span><text:span text:style-name="T31">, Excalibur, Bydgoszcz 1994, s. 112. [</text:span><text:a xlink:type="simple" xlink:href="#p45" text:style-name="Internet_20_link" text:visited-style-name="Visited_20_Internet_20_Link"><text:span text:style-name="T66">wróć do głównej treści]</text:span></text:a></text:p>
      <text:p text:style-name="P26"><text:bookmark text:name="przypis46"/><text:span text:style-name="T31">Przypis 46 </text:span><text:span text:style-name="T37">Portret sarmacki</text:span><text:span text:style-name="T31">, w: </text:span><text:span text:style-name="T37">Słownik terminologiczny sztuk pięknych</text:span><text:span text:style-name="T31">, red. A. Manteuffel-Szarota, K. Kublaska-Sulkiewicz, M. Bielska-Łach, Warszawa 2003, s. 327. Dziękuję prof. Andrzejowi Fabia- nowskiemu za zwrócenie mi uwagi na istotność tej analogii dla interpretacji </text:span><text:span text:style-name="T37">Pamiątek</text:span><text:span text:style-name="T31">. [</text:span><text:a xlink:type="simple" xlink:href="#p46" text:style-name="Internet_20_link" text:visited-style-name="Visited_20_Internet_20_Link"><text:span text:style-name="T66">wróć do głównej treści</text:span></text:a><text:span text:style-name="T31">]</text:span></text:p>
      <text:p text:style-name="P26"><text:bookmark text:name="przypis47"/><text:span text:style-name="T31">Przypis 47 Więcej na ten temat zob. B. Szleszyński </text:span><text:span text:style-name="T37">„Ważna cześnika nauka o grzeczności”. O grzeczności, prawie i porządku w sarmackich światach „Pamiątek Soplicy” Henryka Rzewuskiego i „Pana Tadeusza” Adama Mickiewicza</text:span><text:span text:style-name="T31">, w: </text:span><text:span text:style-name="T37">Żywioł słowa. Literatura i jej formy mówione,</text:span><text:span text:style-name="T31"> red. J. Maciejewski, Wydawnictwo IBL PAN, Warszawa 2007. [</text:span><text:a xlink:type="simple" xlink:href="#p47" text:style-name="Internet_20_link" text:visited-style-name="Visited_20_Internet_20_Link"><text:span text:style-name="T66">wróć do głównej treści</text:span></text:a><text:span text:style-name="T31">]</text:span></text:p>
      <text:p text:style-name="P26"><text:bookmark text:name="przypis48"/><text:span text:style-name="T31">Przypis 48 S. Wiliński </text:span><text:span text:style-name="T37">U źródeł portretu staropolskiego</text:span><text:span text:style-name="T31">, Arkady, Warszawa 1958, s. 7. [</text:span><text:a xlink:type="simple" xlink:href="#p48" text:style-name="Internet_20_link" text:visited-style-name="Visited_20_Internet_20_Link"><text:span text:style-name="T66">wróć do głównej treści</text:span></text:a><text:span text:style-name="T31">]</text:span></text:p>
      <text:p text:style-name="P26"><text:bookmark text:name="przypis49"/><text:span text:style-name="T31">Przypis 49 </text:span><text:span text:style-name="T40">W.</text:span><text:span text:style-name="T37"> </text:span><text:span text:style-name="T31">Mickiewicz </text:span><text:span text:style-name="T23">Pr</text:span><text:span text:style-name="T25">é</text:span><text:span text:style-name="T23">face</text:span><text:span text:style-name="T37">,</text:span><text:span text:style-name="T40"> w:</text:span><text:span text:style-name="T37"> </text:span><text:span text:style-name="T23">Les r</text:span><text:span text:style-name="T25">é</text:span><text:span text:style-name="T23">cits d’</text:span><text:span text:style-name="T24">u</text:span><text:span text:style-name="T23">n vieux gentilhomme polonais,</text:span><text:span text:style-name="T27"> </text:span><text:span text:style-name="T31">przeł. W. Mickiewicz, Paryż 1866, s. </text:span><text:span text:style-name="T35">5</text:span><text:span text:style-name="T31">. [</text:span><text:a xlink:type="simple" xlink:href="#p49" text:style-name="Internet_20_link" text:visited-style-name="Visited_20_Internet_20_Link"><text:span text:style-name="T66">wróć do głównej treści</text:span></text:a><text:span text:style-name="T31">]</text:span></text:p>
      <text:p text:style-name="P26"><text:bookmark text:name="przypis50"/><text:span text:style-name="T31">Przypis 50 T. Chrzanowski </text:span><text:span text:style-name="T37">Portret staropolski</text:span><text:span text:style-name="T31">, Interpress, Warszawa 1995, s. 110. [</text:span><text:a xlink:type="simple" xlink:href="#p50" text:style-name="Internet_20_link" text:visited-style-name="Visited_20_Internet_20_Link"><text:span text:style-name="T66">wróć do głównej treści</text:span></text:a><text:span text:style-name="T31">]</text:span></text:p>
      <text:p text:style-name="P26"><text:bookmark text:name="przypis51"/><text:span text:style-name="T31">Przypis 51 M. Karpowicz </text:span><text:span text:style-name="T37">Polski portret trumienny</text:span><text:span text:style-name="T31">, s. 107. [</text:span><text:a xlink:type="simple" xlink:href="#p51" text:style-name="Internet_20_link" text:visited-style-name="Visited_20_Internet_20_Link"><text:span text:style-name="T66">wróć do głównej treści</text:span></text:a><text:span text:style-name="T31">]</text:span></text:p>
      <text:p text:style-name="P26"><text:bookmark text:name="przypis52"/><text:span text:style-name="T31">Przypis 52 J. Dziubkowa </text:span><text:span text:style-name="T37">Stoj pogrzebiencze, a pod glancem tey blachy upatruj prześwietne popioły</text:span><text:span text:style-name="T31">, w: </text:span><text:span text:style-name="T19">Vanitas</text:span><text:span text:style-name="T37">. Portret trumienny na tle sarmackich obyczajów pogrzebowych</text:span><text:span text:style-name="T31">, Muzeum Narodowe, Poznań 1996, s. 19. [</text:span><text:a xlink:type="simple" xlink:href="#p52" text:style-name="Internet_20_link" text:visited-style-name="Visited_20_Internet_20_Link"><text:span text:style-name="T66">wróć do głównej treści</text:span></text:a><text:span text:style-name="T31">]</text:span></text:p>
      <text:p text:style-name="P28"><text:bookmark text:name="przypis53"/><text:span text:style-name="T31">Przypis 53 J. Dziubkowa </text:span><text:span text:style-name="T37">Stoj pogrzebiencze, a pod glancem tey blachy upatruj prześwietne popioły</text:span><text:span text:style-name="T31">, w: </text:span><text:span text:style-name="T19">Vanitas</text:span><text:span text:style-name="T37">. Portret trumienny na tle sarmackich obyczajów pogrzebowych</text:span><text:span text:style-name="T31">, Muzeum Narodowe, Poznań 1996, s. 15. [</text:span><text:a xlink:type="simple" xlink:href="#p53" text:style-name="Internet_20_link" text:visited-style-name="Visited_20_Internet_20_Link"><text:span text:style-name="T66">wróć do głównej treści</text:span></text:a><text:span text:style-name="T31">]</text:span></text:p>
      <text:p text:style-name="P28"><text:bookmark text:name="przypis54"/><text:span text:style-name="T31">Przypis 54 S. Goszczyński </text:span><text:span text:style-name="T37">Pamiątki J</text:span><text:span text:style-name="T39">aśnie P</text:span><text:span text:style-name="T37">ana Seweryna Soplicy cześnika parnawskiego</text:span><text:span text:style-name="T40">, Paryż 1841,</text:span><text:span text:style-name="T37"> s. 270. </text:span><text:span text:style-name="T31">[</text:span><text:a xlink:type="simple" xlink:href="#p54" text:style-name="Internet_20_link" text:visited-style-name="Visited_20_Internet_20_Link"><text:span text:style-name="T66">wróć do głównej treści</text:span></text:a><text:span text:style-name="T31">]</text:span></text:p>
      <text:p text:style-name="P28"><text:bookmark text:name="przypis55"/><text:span text:style-name="T31">Przypis 55 28.03.1841. M. Grabowski do H. Rzewuskiego, w: </text:span><text:span text:style-name="T37">Michała Grabowskiego listy literackie</text:span><text:span text:style-name="T40">, oprac</text:span><text:span text:style-name="T41">owanie</text:span><text:span text:style-name="T40"> A. Bar, Polska Akademia Umiejętności, Kraków 1934</text:span><text:span text:style-name="T37">, s. 208. </text:span><text:span text:style-name="T31">[</text:span><text:a xlink:type="simple" xlink:href="#p55" text:style-name="Internet_20_link" text:visited-style-name="Visited_20_Internet_20_Link"><text:span text:style-name="T66">wróć do głównej treści]</text:span></text:a></text:p>
      <text:p text:style-name="P28"><text:bookmark text:name="przypis56"/><text:span text:style-name="T31">Przypis 56 A. Mencwel </text:span><text:span text:style-name="T37">Antropologia słowa i historia kultury</text:span><text:span text:style-name="T40">, w: </text:span><text:span text:style-name="T37">Antropologia pisma. Od teorii do praktyki</text:span><text:span text:style-name="T40">, red. P. Artieres i P. Rodak, Wydawnictwa UW, Warszawa 2010,</text:span><text:span text:style-name="T31"> s. 28. Jak ujmuje badacz pierwotne kultury oralne, a taką była kultura szlachecka, „istnienie swoje zawdzięczały […] zachowaniu tradycji, i to w taki sposób, że były </text:span><text:soft-page-break/><text:span text:style-name="T31">przez tę tradycję rządzone. Rzecz bowiem nie w tym, że kultury te zachowują tradycję, lecz w tym, że ich istnienie polega na jej zachowywaniu. Kultury nowoczesne także zachowują tradycję, jednak nie to stanowi o sposobie ich istnienia, działa w nich również oralność, ale nie jest wyłącznym sposobem komunikacji. Nic nie jest tak ważne dla kultur pierwotnych, jak gwarantowana przez tradycję jednomyślność członków” (s. 29). [</text:span><text:a xlink:type="simple" xlink:href="#p56" text:style-name="Internet_20_link" text:visited-style-name="Visited_20_Internet_20_Link"><text:span text:style-name="T66">wróć do głównej treści</text:span></text:a><text:span text:style-name="T31">]</text:span></text:p>
      <text:p text:style-name="P28"><text:bookmark text:name="przypis57"/><text:span text:style-name="T31">Przypis 57 J.I. Kraszewski </text:span><text:span text:style-name="T37">Obrazy przeszłości</text:span><text:span text:style-name="T40">, w: </text:span><text:span text:style-name="T37">Kraszewski o powieściopisarzach i powieści. Zbiór wypowiedzi teoretycznych i krytycznych</text:span><text:span text:style-name="T40">, oprac</text:span><text:span text:style-name="T42">owanie </text:span><text:span text:style-name="T40">S. Burkot, Ludowa Spółdzielnia Wydawnicza, Warszawa 1962</text:span><text:span text:style-name="T31">, s. 131. [</text:span><text:a xlink:type="simple" xlink:href="#p57" text:style-name="Internet_20_link" text:visited-style-name="Visited_20_Internet_20_Link"><text:span text:style-name="T66">wróć do głównej treści</text:span></text:a><text:span text:style-name="T31">]</text:span></text:p>
      <text:p text:style-name="P28"><text:bookmark text:name="przypis58"/><text:span text:style-name="T31">Przypis 58 S. Witwicki </text:span><text:span text:style-name="T37">Do Czytelników i do Autora kilka słów wydawcy</text:span><text:span text:style-name="T40">, w: </text:span><text:span text:style-name="T37">Pamiątki </text:span><text:span text:style-name="T39">Jaśnie </text:span><text:span text:style-name="T37">Pana Seweryna Soplicy cześnika parnawskiego</text:span><text:span text:style-name="T40">, Paryż 1841</text:span><text:span text:style-name="T37">,</text:span><text:span text:style-name="T31"> s. 3. [</text:span><text:a xlink:type="simple" xlink:href="#p58" text:style-name="Internet_20_link" text:visited-style-name="Visited_20_Internet_20_Link"><text:span text:style-name="T66">wróć do głównej treści</text:span></text:a><text:span text:style-name="T31">]</text:span></text:p>
      <text:p text:style-name="P27"><text:bookmark text:name="przypis59"/><text:span text:style-name="T31">Przypis 59 S. Ropelewski </text:span><text:span text:style-name="T37">Przedmowa do wydania drugiego</text:span><text:span text:style-name="T31">, w: </text:span><text:span text:style-name="T37">Pamiątki J</text:span><text:span text:style-name="T39">aśnie P</text:span><text:span text:style-name="T37">ana Seweryna Soplicy cześnika parnawskiego</text:span><text:span text:style-name="T31">, Paryż 1841, s. 9. [</text:span><text:a xlink:type="simple" xlink:href="#p59" text:style-name="Internet_20_link" text:visited-style-name="Visited_20_Internet_20_Link"><text:span text:style-name="T66">wróć do głównej treści</text:span></text:a><text:span text:style-name="T31">]</text:span></text:p>
      <text:p text:style-name="P28"><text:bookmark text:name="przypis60"/><text:span text:style-name="T31">Przypis 60 S. Goszczyński </text:span><text:span text:style-name="T37">Pamiątki </text:span><text:span text:style-name="T39">Jaśnie </text:span><text:span text:style-name="T37">Pana Seweryna Soplicy cześnika parnawskiego, </text:span><text:span text:style-name="T40">Paryż 1841,</text:span><text:span text:style-name="T37"> s.</text:span><text:span text:style-name="T31"> 267-268. [</text:span><text:a xlink:type="simple" xlink:href="#p60" text:style-name="Internet_20_link" text:visited-style-name="Visited_20_Internet_20_Link"><text:span text:style-name="T66">wróć do głównej treści</text:span></text:a><text:span text:style-name="T31">]</text:span></text:p>
      <text:p text:style-name="P28"><text:bookmark text:name="przypis61"/><text:span text:style-name="T31">Przypis 61 I. Węgrzyn </text:span><text:span text:style-name="T37">W świecie powieści Henryka Rzewuskiego</text:span><text:span text:style-name="T40">, Wydawnictwo UJ, Kraków 2012</text:span><text:span text:style-name="T37">,</text:span><text:span text:style-name="T31"> s. 118-127. Na temat datowania święta dziadów „około Dnia Zadusznego”. Zob. L. Kolankiewicz </text:span><text:span text:style-name="T37">Gusła</text:span><text:span text:style-name="T31">, w: </text:span><text:span text:style-name="T37">Dziady nasze mają to szczególnie. Studia i szkice współczesne o dramacie Adama Mickiewicza</text:span><text:span text:style-name="T31">, red. A. Fabianowski, E. Hoffmann-Piotrowska, Wydawnictwa UW, Warszawa 2013, s. 12. [</text:span><text:a xlink:type="simple" xlink:href="#p61" text:style-name="Internet_20_link" text:visited-style-name="Visited_20_Internet_20_Link"><text:span text:style-name="T66">wróć do głównej treści</text:span></text:a><text:span text:style-name="T31">]</text:span></text:p>
      <text:p text:style-name="P27"><text:bookmark text:name="przypis62"/><text:span text:style-name="T31">Przypis 62 L. Kolankiewicz </text:span><text:span text:style-name="T37">Dziady. Teatr święta zmarłych</text:span><text:span text:style-name="T31">, słowo/obraz terytoria, Gdańsk 1999, s. 226. [</text:span><text:a xlink:type="simple" xlink:href="#p62" text:style-name="Internet_20_link" text:visited-style-name="Visited_20_Internet_20_Link"><text:span text:style-name="T66">wróć do głównej treści</text:span></text:a><text:span text:style-name="T31">]</text:span></text:p>
      <text:p text:style-name="P28"><text:bookmark text:name="przypis63"/><text:span text:style-name="T31">Przypis 63 </text:span><text:span text:style-name="T40">W.</text:span><text:span text:style-name="T37"> </text:span><text:span text:style-name="T40">Mickiewicz </text:span><text:span text:style-name="T23">Pr</text:span><text:span text:style-name="T25">é</text:span><text:span text:style-name="T23">face</text:span><text:span text:style-name="T37">,</text:span><text:span text:style-name="T40"> w:</text:span><text:span text:style-name="T37"> </text:span><text:span text:style-name="T23">Les r</text:span><text:span text:style-name="T25">é</text:span><text:span text:style-name="T23">cits d’</text:span><text:span text:style-name="T24">u</text:span><text:span text:style-name="T23">n vieux gentilhomme polonais,</text:span><text:span text:style-name="T29"> </text:span><text:span text:style-name="T40">przeł. W. Mickiewicz, Paryż 1866</text:span><text:span text:style-name="T37">,</text:span><text:span text:style-name="T31"> s. </text:span><text:span text:style-name="T35">6</text:span><text:span text:style-name="T31"> [</text:span><text:a xlink:type="simple" xlink:href="#p63" text:style-name="Internet_20_link" text:visited-style-name="Visited_20_Internet_20_Link"><text:span text:style-name="T66">wróć do głównej treści]</text:span></text:a></text:p>
      <text:p text:style-name="P27"><text:bookmark text:name="przypis64"/><text:span text:style-name="T31">Przypis 64 P. Parvi </text:span><text:span text:style-name="T37">Performance</text:span><text:span text:style-name="T31">, w: </text:span><text:span text:style-name="T37">Słownik terminów teatralnych</text:span><text:span text:style-name="T31">, prze</text:span><text:span text:style-name="T35">kład</text:span><text:span text:style-name="T31"> S. Świontek, Ossolineum, Wrocław-Warszawa 1998, s. 349. [</text:span><text:a xlink:type="simple" xlink:href="#p64" text:style-name="Internet_20_link" text:visited-style-name="Visited_20_Internet_20_Link"><text:span text:style-name="T66">wróć do głównej treści</text:span></text:a><text:span text:style-name="T31">]</text:span></text:p>
      <text:p text:style-name="P27"><text:bookmark text:name="przypis65"/><text:span text:style-name="T31">Przypis 65 Rzewuski zapewniał: „autor nie mógłby utworzyć tak żywotnego charakteru, gdyby sam nie dzielił wszystkich przekonań swojego utworu fantastycznego. Autor może kieruje się przesądem, może widzi ciasno, może nie rozumie dzisiejszych okoliczności, ale wątpić nie może, że pod maską pożyczoną wynurzył swoje opinie”. Zob. M. Grabowski </text:span><text:span text:style-name="T37">Korespondencja</text:span><text:span text:style-name="T31">, </text:span><text:span text:style-name="T40">„Pielgrzym” 1843 t. </text:span><text:span text:style-name="T41">2</text:span><text:span text:style-name="T31">, s. </text:span><text:soft-page-break/><text:span text:style-name="T31">341. [</text:span><text:a xlink:type="simple" xlink:href="#p65" text:style-name="Internet_20_link" text:visited-style-name="Visited_20_Internet_20_Link"><text:span text:style-name="T66">wróć do głównej treści</text:span></text:a><text:span text:style-name="T31">]</text:span></text:p>
      <text:p text:style-name="P27"><text:bookmark text:name="przypis66"/><text:span text:style-name="T31">Przypis 66 H. Rzewuski </text:span><text:span text:style-name="T37">Mieszaniny obyczajowe,</text:span><text:span text:style-name="T31"> Wyd</text:span><text:span text:style-name="T35">awnictwo </text:span><text:span text:style-name="T31">T. Gl</text:span><text:span text:style-name="T44">ü</text:span><text:span text:style-name="T31">cksberga, Wilno 1841, t. </text:span><text:span text:style-name="T35">1</text:span><text:span text:style-name="T31">, s. 20-21. [</text:span><text:a xlink:type="simple" xlink:href="#p66" text:style-name="Internet_20_link" text:visited-style-name="Visited_20_Internet_20_Link"><text:span text:style-name="T66">wróć do głównej treści</text:span></text:a><text:span text:style-name="T31">]</text:span></text:p>
      <text:p text:style-name="P27"><text:bookmark text:name="przypis67"/><text:span text:style-name="T31">Przypis 67 16.12.1845. List M. Grabowskiego do H. Rzewuskiego, „Przegląd Narodowy”, 1914 nr 6, s. 601. [</text:span><text:a xlink:type="simple" xlink:href="#p67" text:style-name="Internet_20_link" text:visited-style-name="Visited_20_Internet_20_Link"><text:span text:style-name="T66">wróć do głównej treści</text:span></text:a><text:span text:style-name="T31">]</text:span></text:p>
      <text:p text:style-name="P27"><text:bookmark text:name="przypis68"/><text:span text:style-name="T31">Przypis 68 M. Rudkowska </text:span><text:span text:style-name="T37">Sen o Nieświeżu. Wstęp do lektury Ostatnich chwil Księcia Wojewody Józefa Ignacego Kraszewskiego</text:span><text:span text:style-name="T31">, w: </text:span><text:span text:style-name="T37">Radziwiłłowie. Obrazy literackie, biografie, świadectwa historyczne</text:span><text:span text:style-name="T31">, red. K. Stępnik, Wydawnictwo UMCS, Lublin 2003, s. 281. Zob. też J. Bachórz </text:span><text:span text:style-name="T37">Twórczość gawędowa Kraszewskiego</text:span><text:span text:style-name="T31">, „Pamiętnik Literacki” 1987, z. 4. [</text:span><text:a xlink:type="simple" xlink:href="#p68" text:style-name="Internet_20_link" text:visited-style-name="Visited_20_Internet_20_Link"><text:span text:style-name="T66">wróć do głównej treści</text:span></text:a><text:span text:style-name="T31">]</text:span></text:p>
      <text:p text:style-name="P27"><text:bookmark text:name="przypis69"/><text:span text:style-name="T31">Przypis 69 J. Starobinski </text:span><text:span text:style-name="T37">Atrament melancholii</text:span><text:span text:style-name="T31">, prze</text:span><text:span text:style-name="T35">kład</text:span><text:span text:style-name="T31"> K. Belaid, słowo/obraz terytoria, Gdańsk 2017. [</text:span><text:a xlink:type="simple" xlink:href="#p69" text:style-name="Internet_20_link" text:visited-style-name="Visited_20_Internet_20_Link"><text:span text:style-name="T66">wróć do głównej treści</text:span></text:a><text:span text:style-name="T31">]</text:span></text:p>
      <text:p text:style-name="P27"><text:bookmark text:name="przypis70"/><text:span text:style-name="T31">Przypis 70 J. Maciejewski </text:span><text:span text:style-name="T37">Literatura i jej formy mówione, </text:span><text:span text:style-name="T40">w:</text:span><text:span text:style-name="T37"> Żywioł słowa. Literatura i jej formy mówione,</text:span><text:span text:style-name="T40"> red. J. Maciejewski, Wydawnictwo IBL PAN, Warszawa 2007. </text:span><text:span text:style-name="T31">[</text:span><text:a xlink:type="simple" xlink:href="#p70" text:style-name="Internet_20_link" text:visited-style-name="Visited_20_Internet_20_Link"><text:span text:style-name="T66">wróć do głównej treści</text:span></text:a><text:span text:style-name="T31">]</text:span></text:p>
      <text:p text:style-name="P27"><text:bookmark text:name="przypis71"/><text:span text:style-name="T31">Przypis 71 M. Maciejewski </text:span><text:span text:style-name="T37">„Choć Radziwiłł, alem człowiek.”. Gawęda romantyczna prozą,</text:span><text:span text:style-name="T31"> Wydawnictwo Literackie, Kraków 1985. Zob. też M. Maciejewski </text:span><text:span text:style-name="T37">Gawęda jako słowo przedstawione. Z zagadnień teorii gatunku,</text:span><text:span text:style-name="T31"> w: tegoż </text:span><text:span text:style-name="T37">Poetyka – gatunek – obraz. W kręgu poezji romantycznej,</text:span><text:span text:style-name="T31"> Ossolineum, Wrocław 1977. [</text:span><text:a xlink:type="simple" xlink:href="#p71" text:style-name="Internet_20_link" text:visited-style-name="Visited_20_Internet_20_Link"><text:span text:style-name="T66">wróć do głównej treści</text:span></text:a><text:span text:style-name="T31">]</text:span></text:p>
      <text:p text:style-name="P27"><text:bookmark text:name="przypis72"/><text:span text:style-name="T31">Przypis 72 M. Żmigrodzka </text:span><text:span text:style-name="T37">Palestrant, karmazyn i wiek 19</text:span><text:span text:style-name="T31">, w: H. Rzewuski </text:span><text:span text:style-name="T37">Pamiątki Soplicy</text:span><text:span text:style-name="T31">, PIW Warszawa 1961; Z. Szmydtowa </text:span><text:span text:style-name="T37">Poetyka gawędy</text:span><text:span text:style-name="T31">, w tejże </text:span><text:span text:style-name="T37">Studia i portrety</text:span><text:span text:style-name="T31">, PIW, Warszawa 1969; Z. Lewinówna </text:span><text:span text:style-name="T37">Posłowie</text:span><text:span text:style-name="T31">, w: H. Rzewuski </text:span><text:span text:style-name="T37">Pamiątki Soplicy</text:span><text:span text:style-name="T31">, PIW, Warszawa 1983; K. Bartoszyński </text:span><text:span text:style-name="T37">O amorfizmie gawędy. Uwagi na marginesie „Pamiątek Soplicy”</text:span><text:span text:style-name="T31">, w: tegoż </text:span><text:span text:style-name="T37">Teoria i interpretacja</text:span><text:span text:style-name="T31">, PWN, Warszawa 1985; B. Szleszyński </text:span><text:span text:style-name="T37">Przymierzanie kontusza. Henryk Rzewuski i Henryk Sienkiewicz – najwybitniejsi twórcy </text:span><text:span text:style-name="T38">dziewiętnasto</text:span><text:span text:style-name="T37">wiecznego nurtu sarmackiego</text:span><text:span text:style-name="T31">, Wydawnictwo IBL PAN, Warszawa 2007. [</text:span><text:a xlink:type="simple" xlink:href="#p72" text:style-name="Internet_20_link" text:visited-style-name="Visited_20_Internet_20_Link"><text:span text:style-name="T66">wróć do głównej treści</text:span></text:a><text:span text:style-name="T31">]</text:span></text:p>
      <text:p text:style-name="P27"><text:bookmark text:name="przypis73"/><text:span text:style-name="T31">Przypis 73 J.I. Kraszewski </text:span><text:span text:style-name="T37">Przedmowa</text:span><text:span text:style-name="T31">, w: H. Rzewuski </text:span><text:span text:style-name="T37">Próbki historyczne</text:span><text:span text:style-name="T31">, Paryż 1868, s. </text:span><text:span text:style-name="T35">2</text:span><text:span text:style-name="T31">-</text:span><text:span text:style-name="T35">3</text:span><text:span text:style-name="T31">. [</text:span><text:a xlink:type="simple" xlink:href="#p73" text:style-name="Internet_20_link" text:visited-style-name="Visited_20_Internet_20_Link"><text:span text:style-name="T66">wróć do głównej treści</text:span></text:a><text:span text:style-name="T31">]</text:span></text:p>
      <text:p text:style-name="P27"><text:bookmark text:name="przypis74"/><text:span text:style-name="T31">Przypis 74 Zob. Z. Szweykowski </text:span><text:span text:style-name="T37">Tekst i układ „Pamiątek”</text:span><text:span text:style-name="T31">, w: H. Rzewuski </text:span><text:span text:style-name="T37">Pamiątki Soplicy</text:span><text:span text:style-name="T31">, s. </text:span><text:span text:style-name="T35">38</text:span><text:span text:style-name="T31">-</text:span><text:span text:style-name="T35">55</text:span><text:span text:style-name="T31">. Wiele wskazuje, że wydanie drezdeńskie </text:span><text:span text:style-name="T37">Pamiątek</text:span><text:span text:style-name="T31"> z 1857 r. było przygotowane bez zgody Rzewuskiego. Dlatego jako ostatnie wydanie </text:span><text:span text:style-name="T37">Pamiątek</text:span><text:span text:style-name="T31"> za życia autora uznaję </text:span><text:span text:style-name="T37">Opowiadanie starca przez autora Listopada</text:span><text:span text:style-name="T31">, Warszawa 1854, t. </text:span><text:soft-page-break/><text:span text:style-name="T31">1-2. [</text:span><text:a xlink:type="simple" xlink:href="#p74" text:style-name="Internet_20_link" text:visited-style-name="Visited_20_Internet_20_Link"><text:span text:style-name="T66">wróć do głównej treści</text:span></text:a><text:span text:style-name="T31">]</text:span></text:p>
      <text:p text:style-name="P27"><text:bookmark text:name="przypis75"/><text:span text:style-name="T31">Przypis 75 Zob. </text:span><text:span text:style-name="T37">Literatura ustna</text:span><text:span text:style-name="T31">, oprac</text:span><text:span text:style-name="T35">owanie</text:span><text:span text:style-name="T31"> P. Czapliński, w: </text:span><text:span text:style-name="T37">Archiwum przekładów „Pamiętnika Literackiego”</text:span><text:span text:style-name="T31">, red. M. Głowiński, słowo/obraz terytoria, Gdańsk 2010, t. 10. [</text:span><text:a xlink:type="simple" xlink:href="#p75" text:style-name="Internet_20_link" text:visited-style-name="Visited_20_Internet_20_Link"><text:span text:style-name="T66">wróć do głównej treści</text:span></text:a><text:span text:style-name="T31">]</text:span></text:p>
      <text:p text:style-name="P27"><text:bookmark text:name="przypis76"/><text:span text:style-name="T31">Przypis 76 E.A. Havelock </text:span><text:span text:style-name="T37">Muza uczy się pisać. Rozważania o oralności i piśmienności w kulturze Zachodu</text:span><text:span text:style-name="T40">, </text:span><text:span text:style-name="T43">przekład</text:span><text:span text:style-name="T40"> i wstęp P. Majewski, Wydawnictwo UW, Warszawa 2006</text:span><text:span text:style-name="T31">, s. 85 . [</text:span><text:a xlink:type="simple" xlink:href="#p76" text:style-name="Internet_20_link" text:visited-style-name="Visited_20_Internet_20_Link"><text:span text:style-name="T66">wróć do głównej treści</text:span></text:a><text:span text:style-name="T31">]</text:span></text:p>
      <text:p text:style-name="P27"><text:bookmark text:name="przypis77"/><text:span text:style-name="T31">Przypis 77 H. Rzewuski </text:span><text:span text:style-name="T37">Pamiątki Soplicy</text:span><text:span text:style-name="T31">, PIW, Warszawa 1983, s. 299. [</text:span><text:a xlink:type="simple" xlink:href="#p77" text:style-name="Internet_20_link" text:visited-style-name="Visited_20_Internet_20_Link"><text:span text:style-name="T66">wróć do głównej treści</text:span></text:a><text:span text:style-name="T31">]</text:span></text:p>
      <text:p text:style-name="P27"><text:bookmark text:name="przypis78"/><text:span text:style-name="T31">Przypis 78 A. Ślisz </text:span><text:span text:style-name="T37">Henryk Rzewuski. Życie i poglądy</text:span><text:span text:style-name="T31">, KAW, Warszawa 1986, s. 154. [</text:span><text:a xlink:type="simple" xlink:href="#p78" text:style-name="Internet_20_link" text:visited-style-name="Visited_20_Internet_20_Link"><text:span text:style-name="T66">wróć do głównej treści</text:span></text:a><text:span text:style-name="T31">]</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459cm" fo:margin-right="0cm" fo:line-height="132%" fo:text-align="justify" style:justify-single-word="false" fo:text-indent="-0.459cm" style:auto-text-indent="false" fo:background-color="#ffffff"/>
      <style:text-properties fo:color="#231f20" style:font-name="Arial1"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Tekst_20_treści_20__28_3_29_" style:display-name="Tekst treści (3)" style:family="paragraph" style:parent-style-name="Standard" style:default-outline-level="">
      <loext:graphic-properties draw:fill="solid" draw:fill-color="#ffffff"/>
      <style:paragraph-properties fo:line-height="133%" fo:background-color="#ffffff"/>
      <style:text-properties fo:color="#231f20" style:font-name="Arial1"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Nagłówek_20__23_1" style:display-name="Nagłówek #1" style:family="paragraph" style:parent-style-name="Standard" style:default-outline-level="1" style:list-style-name="">
      <loext:graphic-properties draw:fill="solid" draw:fill-color="#ffffff"/>
      <style:paragraph-properties fo:background-color="#ffffff"/>
      <style:text-properties fo:color="#231f20" style:font-name="Arial1" fo:font-family="Arial" style:font-family-generic="roman" style:font-pitch="variable" fo:font-size="19pt" style:font-name-asian="Arial2" style:font-family-asian="Arial" style:font-family-generic-asian="system" style:font-pitch-asian="variable" style:font-size-asian="19pt" style:font-name-complex="Arial2" style:font-family-complex="Arial" style:font-family-generic-complex="system" style:font-pitch-complex="variable" style:font-size-complex="19pt"/>
    </style:style>
    <style:style style:name="Inne" style:family="paragraph" style:parent-style-name="Standard" style:default-outline-level="">
      <loext:graphic-properties draw:fill="solid" draw:fill-color="#ffffff"/>
      <style:paragraph-properties fo:line-height="120%" fo:text-align="justify" style:justify-single-word="false" fo:background-color="#ffffff"/>
      <style:text-properties fo:color="#231f2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4_29_" style:display-name="Tekst treści (4)" style:family="paragraph" style:parent-style-name="Standard" style:default-outline-level="">
      <loext:graphic-properties draw:fill="solid" draw:fill-color="#ffffff"/>
      <style:paragraph-properties fo:line-height="119%" fo:text-align="justify" style:justify-single-word="false" fo:background-color="#ffffff"/>
      <style:text-properties fo:color="#231f20"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Tekst_20_treści" style:display-name="Tekst treści" style:family="paragraph" style:parent-style-name="Standard" style:default-outline-level="">
      <loext:graphic-properties draw:fill="solid" draw:fill-color="#ffffff"/>
      <style:paragraph-properties fo:line-height="150%" fo:text-align="justify" style:justify-single-word="false" fo:background-color="#ffffff"/>
      <style:text-properties fo:color="#231f20" style:font-name="Arial" fo:font-family="Arial" style:font-family-generic="swiss"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fo:color="#231f2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line-height="144%" fo:text-align="justify" style:justify-single-word="false" fo:background-color="#ffffff"/>
      <style:text-properties fo:color="#231f20"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6.5pt" fo:font-style="normal" style:text-underline-style="none" fo:font-weight="normal" style:font-name-asian="Arial2" style:font-family-asian="Arial" style:font-family-generic-asian="system" style:font-pitch-asian="variable" style:font-size-asian="6.5pt" style:font-style-asian="normal" style:font-weight-asian="normal" style:font-name-complex="Arial2" style:font-family-complex="Arial" style:font-family-generic-complex="system" style:font-pitch-complex="variable" style:font-size-complex="6.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6.5pt" fo:font-style="normal" style:text-underline-style="none" fo:font-weight="normal" style:font-name-asian="Arial2" style:font-family-asian="Arial" style:font-family-generic-asian="system" style:font-pitch-asian="variable" style:font-size-asian="6.5pt" style:font-style-asian="normal" style:font-weight-asian="normal" style:font-name-complex="Arial2" style:font-family-complex="Arial" style:font-family-generic-complex="system" style:font-pitch-complex="variable" style:font-size-complex="6.5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19pt" fo:font-style="normal" style:text-underline-style="none" fo:font-weight="normal" style:font-name-asian="Arial2" style:font-family-asian="Arial" style:font-family-generic-asian="system" style:font-pitch-asian="variable" style:font-size-asian="19pt" style:font-style-asian="normal" style:font-weight-asian="normal" style:font-name-complex="Arial2" style:font-family-complex="Arial" style:font-family-generic-complex="system" style:font-pitch-complex="variable" style:font-size-complex="19pt" style:font-style-complex="normal" style:font-weight-complex="normal"/>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9pt" fo:font-style="normal" style:text-underline-style="none" fo:font-weight="bold"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style-complex="normal" style:font-weight-complex="bold"/>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Arial1" fo:font-family="Arial" style:font-family-generic="roman" style:font-pitch="variable" fo:font-size="7.5pt" fo:font-style="normal" style:text-underline-style="none"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dy debiut staje się podzwonnym. Melancholia Pamiątek Soplicy.</dc:title>
    <dc:subject>nauki humanistyczne</dc:subject>
    <meta:initial-creator>Węgrzyn Iwona</meta:initial-creator>
    <meta:keyword>romantyczna</meta:keyword>
    <meta:keyword>gawęda</meta:keyword>
    <meta:keyword>szlachecka</meta:keyword>
    <meta:keyword>konserwatyzm</meta:keyword>
    <meta:keyword>oralność</meta:keyword>
    <meta:keyword>Henryk</meta:keyword>
    <meta:keyword>Rzewuski</meta:keyword>
    <meta:keyword>Romantic</meta:keyword>
    <meta:keyword>noble</meta:keyword>
    <meta:keyword>gawęda</meta:keyword>
    <meta:keyword>orality</meta:keyword>
    <meta:keyword>conservatism</meta:keyword>
    <meta:editing-cycles>12</meta:editing-cycles>
    <meta:creation-date>2020-12-08T11:47:00</meta:creation-date>
    <dc:date>2021-03-10T11:26:48.384000000</dc:date>
    <meta:editing-duration>PT59M38S</meta:editing-duration>
    <meta:generator>LibreOffice/6.2.5.2$Windows_x86 LibreOffice_project/1ec314fa52f458adc18c4f025c545a4e8b22c159</meta:generator>
    <meta:document-statistic meta:table-count="0" meta:image-count="0" meta:object-count="0" meta:page-count="30" meta:paragraph-count="232" meta:word-count="8883" meta:character-count="65847" meta:non-whitespace-character-count="571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