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/>
    </style:style>
    <style:style style:name="P2" style:family="paragraph" style:parent-style-name="Heading_20_2">
      <style:paragraph-properties fo:margin-left="0.258cm" fo:margin-right="0cm" fo:text-indent="0cm" style:auto-text-indent="false"/>
    </style:style>
    <style:style style:name="P3" style:family="paragraph" style:parent-style-name="List_20_Paragraph" style:list-style-name="WWNum1">
      <style:paragraph-properties fo:margin-left="1.035cm" fo:margin-right="0cm" fo:margin-top="0cm" fo:margin-bottom="0cm" loext:contextual-spacing="false" fo:line-height="0.353cm" fo:text-align="start" style:justify-single-word="false" fo:text-indent="-0.369cm" style:auto-text-indent="false">
        <style:tab-stops>
          <style:tab-stop style:position="1.037cm"/>
        </style:tab-stops>
      </style:paragraph-properties>
    </style:style>
    <style:style style:name="P4" style:family="paragraph" style:parent-style-name="List_20_Paragraph" style:list-style-name="WWNum2">
      <style:paragraph-properties fo:margin-left="0.533cm" fo:margin-right="0cm" fo:margin-top="0cm" fo:margin-bottom="0cm" loext:contextual-spacing="false" fo:line-height="0.425cm" fo:text-align="justify" style:justify-single-word="false" fo:text-indent="-0.34cm" style:auto-text-indent="false">
        <style:tab-stops>
          <style:tab-stop style:position="0.534cm"/>
        </style:tab-stops>
      </style:paragraph-properties>
    </style:style>
    <style:style style:name="P5" style:family="paragraph" style:parent-style-name="List_20_Paragraph" style:list-style-name="WWNum2">
      <style:paragraph-properties fo:margin-left="0.58cm" fo:margin-right="0cm" fo:margin-top="0.005cm" fo:margin-bottom="0cm" loext:contextual-spacing="false" fo:line-height="100%" fo:text-align="justify" style:justify-single-word="false" fo:text-indent="-0.347cm" style:auto-text-indent="false">
        <style:tab-stops>
          <style:tab-stop style:position="0.582cm"/>
        </style:tab-stops>
      </style:paragraph-properties>
    </style:style>
    <style:style style:name="P6" style:family="paragraph" style:parent-style-name="List_20_Paragraph" style:list-style-name="WWNum2">
      <style:paragraph-properties fo:margin-left="0.554cm" fo:margin-right="0cm" fo:margin-top="0cm" fo:margin-bottom="0cm" loext:contextual-spacing="false" fo:line-height="0.4cm" fo:text-align="justify" style:justify-single-word="false" fo:text-indent="-0.307cm" style:auto-text-indent="false">
        <style:tab-stops>
          <style:tab-stop style:position="0.556cm"/>
        </style:tab-stops>
      </style:paragraph-properties>
    </style:style>
    <style:style style:name="P7" style:family="paragraph" style:parent-style-name="Heading_20_1">
      <style:paragraph-properties fo:line-height="0.425cm"/>
    </style:style>
    <style:style style:name="P8" style:family="paragraph" style:parent-style-name="Heading_20_1">
      <style:paragraph-properties fo:margin-left="0.503cm" fo:margin-right="0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0.504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0.235cm" fo:margin-right="0cm" fo:text-indent="0cm" style:auto-text-indent="false"/>
    </style:style>
    <style:style style:name="P11" style:family="paragraph" style:parent-style-name="Heading_20_1">
      <style:paragraph-properties fo:margin-left="0.256cm" fo:margin-right="0cm" fo:text-indent="0cm" style:auto-text-indent="false"/>
    </style:style>
    <style:style style:name="P12" style:family="paragraph" style:parent-style-name="Heading_20_1">
      <style:paragraph-properties fo:margin-left="0.206cm" fo:margin-right="0cm" fo:margin-top="0.002cm" fo:margin-bottom="0cm" loext:contextual-spacing="false" fo:text-indent="0cm" style:auto-text-indent="false"/>
    </style:style>
    <style:style style:name="P13" style:family="paragraph" style:parent-style-name="Standard" style:master-page-name="Standard">
      <style:paragraph-properties fo:margin-left="0.543cm" fo:margin-right="0cm" fo:margin-top="0.171cm" fo:margin-bottom="0cm" loext:contextual-spacing="false" fo:text-align="start" style:justify-single-word="false" fo:text-indent="0cm" style:auto-text-indent="false" style:page-number="auto">
        <style:tab-stops>
          <style:tab-stop style:position="7.983cm"/>
          <style:tab-stop style:position="11.299cm"/>
        </style:tab-stops>
      </style:paragraph-properties>
    </style:style>
    <style:style style:name="P14" style:family="paragraph" style:parent-style-name="Standard">
      <style:paragraph-properties fo:margin-left="0.508cm" fo:margin-right="7.572cm" fo:margin-top="0.108cm" fo:margin-bottom="0cm" loext:contextual-spacing="false" fo:line-height="0.356cm" fo:text-align="start" style:justify-single-word="false" fo:text-indent="-0.002cm" style:auto-text-indent="false"/>
    </style:style>
    <style:style style:name="P15" style:family="paragraph" style:parent-style-name="Standard">
      <style:paragraph-properties fo:margin-left="0.496cm" fo:margin-right="4.674cm" fo:margin-top="0cm" fo:margin-bottom="0cm" loext:contextual-spacing="false" fo:line-height="110%" fo:text-align="start" style:justify-single-word="false" fo:text-indent="0cm" style:auto-text-indent="false"/>
    </style:style>
    <style:style style:name="P16" style:family="paragraph" style:parent-style-name="Standard">
      <style:paragraph-properties fo:margin-left="1.894cm" fo:margin-right="0.222cm" fo:margin-top="0cm" fo:margin-bottom="0cm" loext:contextual-spacing="false" fo:line-height="128%" fo:text-align="justify" style:justify-single-word="false" fo:text-indent="-1.411cm" style:auto-text-indent="false"/>
    </style:style>
    <style:style style:name="P17" style:family="paragraph" style:parent-style-name="Standard">
      <style:paragraph-properties fo:margin-left="1.896cm" fo:margin-right="0cm" fo:margin-top="0.009cm" fo:margin-bottom="0cm" loext:contextual-spacing="false" fo:line-height="128%" fo:text-align="start" style:justify-single-word="false" fo:text-indent="0.014cm" style:auto-text-indent="false"/>
    </style:style>
    <style:style style:name="P18" style:family="paragraph" style:parent-style-name="Standard" style:master-page-name="Converted1">
      <style:paragraph-properties fo:margin-left="0.192cm" fo:margin-right="0cm" fo:margin-top="0.118cm" fo:margin-bottom="0cm" loext:contextual-spacing="false" fo:text-align="justify" style:justify-single-word="false" fo:text-indent="0cm" style:auto-text-indent="false" style:page-number="auto">
        <style:tab-stops>
          <style:tab-stop style:position="4.547cm"/>
          <style:tab-stop style:position="12.573cm" style:type="right"/>
        </style:tab-stops>
      </style:paragraph-properties>
    </style:style>
    <style:style style:name="P19" style:family="paragraph" style:parent-style-name="Standard" style:master-page-name="Converted9">
      <style:paragraph-properties fo:margin-left="0.192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588cm"/>
          <style:tab-stop style:position="12.707cm" style:type="right"/>
        </style:tab-stops>
      </style:paragraph-properties>
    </style:style>
    <style:style style:name="P20" style:family="paragraph" style:parent-style-name="Standard">
      <style:paragraph-properties fo:margin-left="0.217cm" fo:margin-right="0.243cm" fo:margin-top="0cm" fo:margin-bottom="0cm" loext:contextual-spacing="false" fo:line-height="111%" fo:text-align="justify" style:justify-single-word="false" fo:text-indent="-0.011cm" style:auto-text-indent="false"/>
    </style:style>
    <style:style style:name="P21" style:family="paragraph" style:parent-style-name="Standard">
      <style:paragraph-properties fo:margin-left="0.249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54cm" fo:margin-right="0.206cm" fo:margin-top="0.002cm" fo:margin-bottom="0cm" loext:contextual-spacing="false" fo:line-height="111%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.275cm" fo:margin-right="0cm" fo:margin-top="0cm" fo:margin-bottom="0cm" loext:contextual-spacing="false" fo:line-height="0.383cm" fo:text-align="start" style:justify-single-word="false" fo:text-indent="0.681cm" style:auto-text-indent="false"/>
    </style:style>
    <style:style style:name="P24" style:family="paragraph" style:parent-style-name="Standard">
      <style:paragraph-properties fo:margin-left="0.691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84cm" fo:margin-right="0.194cm" fo:margin-top="0.108cm" fo:margin-bottom="0cm" loext:contextual-spacing="false" fo:line-height="0.339cm" fo:text-align="start" style:justify-single-word="false" fo:text-indent="-0.464cm" style:auto-text-indent="false"/>
    </style:style>
    <style:style style:name="P26" style:family="paragraph" style:parent-style-name="Standard">
      <style:paragraph-properties fo:margin-left="0.667cm" fo:margin-right="0cm" fo:margin-top="0cm" fo:margin-bottom="0cm" loext:contextual-spacing="false" fo:line-height="0.339cm" fo:text-align="justify" style:justify-single-word="false" fo:text-indent="0.018cm" style:auto-text-indent="false"/>
    </style:style>
    <style:style style:name="P27" style:family="paragraph" style:parent-style-name="Standard">
      <style:paragraph-properties fo:margin-left="0.665cm" fo:margin-right="0.192cm" fo:margin-top="0cm" fo:margin-bottom="0cm" loext:contextual-spacing="false" fo:line-height="93%" fo:text-align="justify" style:justify-single-word="false" fo:text-indent="0cm" style:auto-text-indent="false"/>
    </style:style>
    <style:style style:name="P28" style:family="paragraph" style:parent-style-name="Standard" style:master-page-name="Converted2">
      <style:paragraph-properties fo:margin-left="0.977cm" fo:margin-right="0cm" fo:margin-top="0.129cm" fo:margin-bottom="0cm" loext:contextual-spacing="false" fo:text-align="start" style:justify-single-word="false" fo:text-indent="-0.706cm" style:auto-text-indent="false" style:page-number="auto">
        <style:tab-stops>
          <style:tab-stop style:position="4.613cm"/>
          <style:tab-stop style:position="10.541cm"/>
        </style:tab-stops>
      </style:paragraph-properties>
    </style:style>
    <style:style style:name="P29" style:family="paragraph" style:parent-style-name="Standard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54cm" fo:margin-right="0.279cm" fo:margin-top="0.085cm" fo:margin-bottom="0cm" loext:contextual-spacing="false" fo:line-height="108%" fo:text-align="start" style:justify-single-word="false" fo:text-indent="-0.455cm" style:auto-text-indent="false"/>
    </style:style>
    <style:style style:name="P31" style:family="paragraph" style:parent-style-name="Standard">
      <style:paragraph-properties fo:margin-left="0.649cm" fo:margin-right="0.205cm" fo:margin-top="0.03cm" fo:margin-bottom="0cm" loext:contextual-spacing="false" fo:line-height="96%" fo:text-align="justify" style:justify-single-word="false" fo:text-indent="-0.45cm" style:auto-text-indent="false"/>
    </style:style>
    <style:style style:name="P32" style:family="paragraph" style:parent-style-name="Standard" style:master-page-name="Converted3">
      <style:paragraph-properties fo:margin-left="0.183cm" fo:margin-right="0cm" fo:margin-top="0.138cm" fo:margin-bottom="0cm" loext:contextual-spacing="false" fo:text-align="justify" style:justify-single-word="false" fo:text-indent="0cm" style:auto-text-indent="false" style:page-number="auto">
        <style:tab-stops>
          <style:tab-stop style:position="4.579cm"/>
          <style:tab-stop style:position="12.712cm" style:type="right"/>
        </style:tab-stops>
      </style:paragraph-properties>
    </style:style>
    <style:style style:name="P33" style:family="paragraph" style:parent-style-name="Standard">
      <style:paragraph-properties fo:margin-left="0.219cm" fo:margin-right="0cm" fo:margin-top="0.026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 style:master-page-name="Converted11">
      <style:paragraph-properties fo:margin-left="0.219cm" fo:margin-right="0cm" fo:margin-top="0.134cm" fo:margin-bottom="0cm" loext:contextual-spacing="false" fo:text-align="start" style:justify-single-word="false" fo:text-indent="0cm" style:auto-text-indent="false" style:page-number="auto">
        <style:tab-stops>
          <style:tab-stop style:position="4.588cm"/>
          <style:tab-stop style:position="12.684cm" style:type="right"/>
        </style:tab-stops>
      </style:paragraph-properties>
    </style:style>
    <style:style style:name="P35" style:family="paragraph" style:parent-style-name="Standard">
      <style:paragraph-properties fo:margin-left="0.642cm" fo:margin-right="0.173cm" fo:margin-top="0.046cm" fo:margin-bottom="0cm" loext:contextual-spacing="false" fo:line-height="96%" fo:text-align="justify" style:justify-single-word="false" fo:text-indent="-0.455cm" style:auto-text-indent="false"/>
    </style:style>
    <style:style style:name="P36" style:family="paragraph" style:parent-style-name="Standard">
      <style:paragraph-properties fo:margin-left="0.185cm" fo:margin-right="0cm" fo:margin-top="0.097cm" fo:margin-bottom="0cm" loext:contextual-spacing="false" fo:line-height="0.34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28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38" style:family="paragraph" style:parent-style-name="Standard" style:master-page-name="Converted4">
      <style:paragraph-properties fo:margin-left="0.321cm" fo:margin-right="0cm" fo:margin-top="0.129cm" fo:margin-bottom="0cm" loext:contextual-spacing="false" fo:text-align="start" style:justify-single-word="false" fo:text-indent="-0.007cm" style:auto-text-indent="false" style:page-number="auto">
        <style:tab-stops>
          <style:tab-stop style:position="4.664cm"/>
          <style:tab-stop style:position="10.608cm"/>
        </style:tab-stops>
      </style:paragraph-properties>
    </style:style>
    <style:style style:name="P39" style:family="paragraph" style:parent-style-name="Standard">
      <style:paragraph-properties fo:margin-left="0.27cm" fo:margin-right="0.183cm" fo:margin-top="0.035cm" fo:margin-bottom="0cm" loext:contextual-spacing="false" fo:line-height="111%" fo:text-align="justify" style:justify-single-word="false" fo:text-indent="0.737cm" style:auto-text-indent="false"/>
    </style:style>
    <style:style style:name="P40" style:family="paragraph" style:parent-style-name="Standard">
      <style:paragraph-properties fo:margin-left="0.199cm" fo:margin-right="0cm" fo:margin-top="0.012cm" fo:margin-bottom="0cm" loext:contextual-spacing="false" fo:line-height="0.337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656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628cm" fo:margin-right="0.215cm" fo:margin-top="0.081cm" fo:margin-bottom="0cm" loext:contextual-spacing="false" fo:line-height="100%" fo:text-align="justify" style:justify-single-word="false" fo:text-indent="-0.429cm" style:auto-text-indent="false"/>
    </style:style>
    <style:style style:name="P43" style:family="paragraph" style:parent-style-name="Standard">
      <style:paragraph-properties fo:margin-left="0.647cm" fo:margin-right="0.229cm" fo:margin-top="0.093cm" fo:margin-bottom="0cm" loext:contextual-spacing="false" fo:line-height="100%" fo:text-align="justify" style:justify-single-word="false" fo:text-indent="-0.404cm" style:auto-text-indent="false"/>
    </style:style>
    <style:style style:name="P44" style:family="paragraph" style:parent-style-name="Standard">
      <style:paragraph-properties fo:margin-left="0.651cm" fo:margin-right="0.222cm" fo:margin-top="0.083cm" fo:margin-bottom="0cm" loext:contextual-spacing="false" fo:line-height="103%" fo:text-align="justify" style:justify-single-word="false" fo:text-indent="-0.407cm" style:auto-text-indent="false"/>
    </style:style>
    <style:style style:name="P45" style:family="paragraph" style:parent-style-name="Standard" style:master-page-name="Converted5">
      <style:paragraph-properties fo:margin-left="0.182cm" fo:margin-right="0cm" fo:margin-top="0.141cm" fo:margin-bottom="0cm" loext:contextual-spacing="false" fo:text-align="justify" style:justify-single-word="false" fo:text-indent="0cm" style:auto-text-indent="false" style:page-number="auto">
        <style:tab-stops>
          <style:tab-stop style:position="4.579cm"/>
          <style:tab-stop style:position="12.711cm" style:type="right"/>
        </style:tab-stops>
      </style:paragraph-properties>
    </style:style>
    <style:style style:name="P46" style:family="paragraph" style:parent-style-name="Standard" style:master-page-name="Converted13">
      <style:paragraph-properties fo:margin-left="0.182cm" fo:margin-right="0cm" fo:margin-top="0.141cm" fo:margin-bottom="0cm" loext:contextual-spacing="false" fo:text-align="start" style:justify-single-word="false" fo:text-indent="0cm" style:auto-text-indent="false" style:page-number="auto">
        <style:tab-stops>
          <style:tab-stop style:position="4.561cm"/>
          <style:tab-stop style:position="12.672cm" style:type="right"/>
        </style:tab-stops>
      </style:paragraph-properties>
    </style:style>
    <style:style style:name="P47" style:family="paragraph" style:parent-style-name="Standard">
      <style:paragraph-properties fo:margin-left="0.589cm" fo:margin-right="0.189cm" fo:margin-top="0.034cm" fo:margin-bottom="0cm" loext:contextual-spacing="false" fo:line-height="0.339cm" fo:text-align="justify" style:justify-single-word="false" fo:text-indent="-0.363cm" style:auto-text-indent="false"/>
    </style:style>
    <style:style style:name="P48" style:family="paragraph" style:parent-style-name="Standard">
      <style:paragraph-properties fo:margin-left="0.607cm" fo:margin-right="0.176cm" fo:margin-top="0.081cm" fo:margin-bottom="0cm" loext:contextual-spacing="false" fo:line-height="95%" fo:text-align="justify" style:justify-single-word="false" fo:text-indent="-0.379cm" style:auto-text-indent="false"/>
    </style:style>
    <style:style style:name="P49" style:family="paragraph" style:parent-style-name="Standard">
      <style:paragraph-properties fo:margin-left="0.607cm" fo:margin-right="0.175cm" fo:margin-top="0.116cm" fo:margin-bottom="0cm" loext:contextual-spacing="false" fo:line-height="98%" fo:text-align="justify" style:justify-single-word="false" fo:text-indent="-0.379cm" style:auto-text-indent="false"/>
    </style:style>
    <style:style style:name="P50" style:family="paragraph" style:parent-style-name="Standard">
      <style:paragraph-properties fo:margin-left="0.601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51" style:family="paragraph" style:parent-style-name="Standard" style:master-page-name="Converted6">
      <style:paragraph-properties fo:margin-left="0.27cm" fo:margin-right="0cm" fo:margin-top="0.123cm" fo:margin-bottom="0cm" loext:contextual-spacing="false" fo:text-align="justify" style:justify-single-word="false" fo:text-indent="0cm" style:auto-text-indent="false" style:page-number="auto">
        <style:tab-stops>
          <style:tab-stop style:position="4.639cm"/>
          <style:tab-stop style:position="10.617cm"/>
        </style:tab-stops>
      </style:paragraph-properties>
    </style:style>
    <style:style style:name="P52" style:family="paragraph" style:parent-style-name="Standard">
      <style:paragraph-properties fo:margin-left="0.213cm" fo:margin-right="0cm" fo:margin-top="0cm" fo:margin-bottom="0cm" loext:contextual-spacing="false" fo:line-height="0.29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19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6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616cm" fo:margin-right="0.261cm" fo:margin-top="0.081cm" fo:margin-bottom="0cm" loext:contextual-spacing="false" fo:line-height="95%" fo:text-align="justify" style:justify-single-word="false" fo:text-indent="-0.402cm" style:auto-text-indent="false"/>
    </style:style>
    <style:style style:name="P56" style:family="paragraph" style:parent-style-name="Standard">
      <style:paragraph-properties fo:margin-left="0.623cm" fo:margin-right="0.249cm" fo:margin-top="0.085cm" fo:margin-bottom="0cm" loext:contextual-spacing="false" fo:line-height="95%" fo:text-align="justify" style:justify-single-word="false" fo:text-indent="-0.402cm" style:auto-text-indent="false"/>
    </style:style>
    <style:style style:name="P57" style:family="paragraph" style:parent-style-name="Standard" style:master-page-name="Converted7">
      <style:paragraph-properties fo:margin-left="0.201cm" fo:margin-right="0cm" fo:margin-top="0.146cm" fo:margin-bottom="0cm" loext:contextual-spacing="false" fo:text-align="justify" style:justify-single-word="false" fo:text-indent="0cm" style:auto-text-indent="false" style:page-number="auto">
        <style:tab-stops>
          <style:tab-stop style:position="4.579cm"/>
          <style:tab-stop style:position="12.675cm" style:type="right"/>
        </style:tab-stops>
      </style:paragraph-properties>
    </style:style>
    <style:style style:name="P58" style:family="paragraph" style:parent-style-name="Standard">
      <style:paragraph-properties fo:margin-left="0.201cm" fo:margin-right="0cm" fo:margin-top="0.065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201cm" fo:margin-right="0cm" fo:margin-top="0.056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637cm" fo:margin-right="0.192cm" fo:margin-top="0.025cm" fo:margin-bottom="0cm" loext:contextual-spacing="false" fo:line-height="96%" fo:text-align="justify" style:justify-single-word="false" fo:text-indent="-0.393cm" style:auto-text-indent="false"/>
    </style:style>
    <style:style style:name="P61" style:family="paragraph" style:parent-style-name="Standard">
      <style:paragraph-properties fo:margin-left="0.639cm" fo:margin-right="0.203cm" fo:margin-top="0.122cm" fo:margin-bottom="0cm" loext:contextual-spacing="false" fo:line-height="100%" fo:text-align="justify" style:justify-single-word="false" fo:text-indent="-0.393cm" style:auto-text-indent="false"/>
    </style:style>
    <style:style style:name="P62" style:family="paragraph" style:parent-style-name="Standard">
      <style:paragraph-properties fo:margin-left="0.642cm" fo:margin-right="0.205cm" fo:margin-top="0.113cm" fo:margin-bottom="0cm" loext:contextual-spacing="false" fo:text-align="justify" style:justify-single-word="false" fo:text-indent="-0.397cm" style:auto-text-indent="false"/>
    </style:style>
    <style:style style:name="P63" style:family="paragraph" style:parent-style-name="Standard">
      <style:paragraph-properties fo:margin-left="0.63cm" fo:margin-right="0.222cm" fo:margin-top="0.123cm" fo:margin-bottom="0cm" loext:contextual-spacing="false" fo:line-height="0.314cm" fo:text-align="justify" style:justify-single-word="false" fo:text-indent="-0.385cm" style:auto-text-indent="false"/>
    </style:style>
    <style:style style:name="P64" style:family="paragraph" style:parent-style-name="Standard" style:master-page-name="Converted8">
      <style:paragraph-properties fo:margin-left="0.28cm" fo:margin-right="0cm" fo:margin-top="0.134cm" fo:margin-bottom="0cm" loext:contextual-spacing="false" fo:text-align="justify" style:justify-single-word="false" fo:text-indent="0.011cm" style:auto-text-indent="false" style:page-number="auto">
        <style:tab-stops>
          <style:tab-stop style:position="4.62cm"/>
          <style:tab-stop style:position="10.529cm"/>
        </style:tab-stops>
      </style:paragraph-properties>
    </style:style>
    <style:style style:name="P65" style:family="paragraph" style:parent-style-name="Standard">
      <style:paragraph-properties fo:margin-left="0.25cm" fo:margin-right="0.215cm" fo:margin-top="0cm" fo:margin-bottom="0cm" loext:contextual-spacing="false" fo:line-height="105%" fo:text-align="justify" style:justify-single-word="false" fo:text-indent="0.723cm" style:auto-text-indent="false"/>
    </style:style>
    <style:style style:name="P66" style:family="paragraph" style:parent-style-name="Standard">
      <style:paragraph-properties fo:margin-left="0.228cm" fo:margin-right="0.22cm" fo:margin-top="0cm" fo:margin-bottom="0cm" loext:contextual-spacing="false" fo:line-height="108%" fo:text-align="justify" style:justify-single-word="false" fo:text-indent="-0.002cm" style:auto-text-indent="false"/>
    </style:style>
    <style:style style:name="P67" style:family="paragraph" style:parent-style-name="Standard">
      <style:paragraph-properties fo:margin-left="0.222cm" fo:margin-right="0.249cm" fo:margin-top="0.018cm" fo:margin-bottom="0cm" loext:contextual-spacing="false" fo:line-height="108%" fo:text-align="justify" style:justify-single-word="false" fo:text-indent="0.727cm" style:auto-text-indent="false"/>
    </style:style>
    <style:style style:name="P68" style:family="paragraph" style:parent-style-name="Standard">
      <style:paragraph-properties fo:margin-left="0.228cm" fo:margin-right="0cm" fo:margin-top="0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28cm" fo:margin-right="0cm" fo:margin-top="0.09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228cm" fo:margin-right="0cm" fo:margin-top="0.101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51cm" fo:margin-right="0.213cm" fo:margin-top="0cm" fo:margin-bottom="0cm" loext:contextual-spacing="false" fo:line-height="98%" fo:text-align="justify" style:justify-single-word="false" fo:text-indent="-0.397cm" style:auto-text-indent="false"/>
    </style:style>
    <style:style style:name="P72" style:family="paragraph" style:parent-style-name="Standard">
      <style:paragraph-properties fo:margin-left="0.672cm" fo:margin-right="0.203cm" fo:margin-top="0cm" fo:margin-bottom="0cm" loext:contextual-spacing="false" fo:line-height="98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676cm" fo:margin-right="0cm" fo:margin-top="0.011cm" fo:margin-bottom="0cm" loext:contextual-spacing="false" fo:line-height="0.339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93cm" fo:margin-right="0cm" fo:margin-top="0.002cm" fo:margin-bottom="0cm" loext:contextual-spacing="false" fo:line-height="0.342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95cm" fo:margin-right="0cm" fo:margin-top="0cm" fo:margin-bottom="0cm" loext:contextual-spacing="false" fo:line-height="0.342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65cm" fo:margin-right="0.189cm" fo:margin-top="0.005cm" fo:margin-bottom="0cm" loext:contextual-spacing="false" fo:line-height="98%" fo:text-align="justify" style:justify-single-word="false" fo:text-indent="-0.005cm" style:auto-text-indent="false"/>
    </style:style>
    <style:style style:name="P77" style:family="paragraph" style:parent-style-name="Standard">
      <style:paragraph-properties fo:margin-left="0.305cm" fo:margin-right="0cm" fo:margin-top="0.10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691cm" fo:margin-right="0.182cm" fo:margin-top="0.113cm" fo:margin-bottom="0cm" loext:contextual-spacing="false" fo:line-height="98%" fo:text-align="justify" style:justify-single-word="false" fo:text-indent="-0.388cm" style:auto-text-indent="false"/>
    </style:style>
    <style:style style:name="P79" style:family="paragraph" style:parent-style-name="Standard" style:master-page-name="Converted10">
      <style:paragraph-properties fo:margin-left="0.266cm" fo:margin-right="0cm" fo:margin-top="0.123cm" fo:margin-bottom="0cm" loext:contextual-spacing="false" fo:text-align="justify" style:justify-single-word="false" fo:text-indent="0.035cm" style:auto-text-indent="false" style:page-number="auto">
        <style:tab-stops>
          <style:tab-stop style:position="4.657cm"/>
          <style:tab-stop style:position="10.599cm"/>
        </style:tab-stops>
      </style:paragraph-properties>
    </style:style>
    <style:style style:name="P80" style:family="paragraph" style:parent-style-name="Standard">
      <style:paragraph-properties fo:margin-left="0.254cm" fo:margin-right="0.212cm" fo:margin-top="0cm" fo:margin-bottom="0cm" loext:contextual-spacing="false" fo:line-height="111%" fo:text-align="justify" style:justify-single-word="false" fo:text-indent="0.012cm" style:auto-text-indent="false"/>
    </style:style>
    <style:style style:name="P81" style:family="paragraph" style:parent-style-name="Standard">
      <style:paragraph-properties fo:margin-left="0.633cm" fo:margin-right="0cm" fo:margin-top="0cm" fo:margin-bottom="0cm" loext:contextual-spacing="false" fo:line-height="0.325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619cm" fo:margin-right="0.268cm" fo:margin-top="0cm" fo:margin-bottom="0cm" loext:contextual-spacing="false" fo:line-height="96%" fo:text-align="justify" style:justify-single-word="false" fo:text-indent="0.007cm" style:auto-text-indent="false"/>
    </style:style>
    <style:style style:name="P83" style:family="paragraph" style:parent-style-name="Standard">
      <style:paragraph-properties fo:margin-left="0.607cm" fo:margin-right="0.279cm" fo:margin-top="0.086cm" fo:margin-bottom="0cm" loext:contextual-spacing="false" fo:line-height="93%" fo:text-align="justify" style:justify-single-word="false" fo:text-indent="-0.388cm" style:auto-text-indent="false"/>
    </style:style>
    <style:style style:name="P84" style:family="paragraph" style:parent-style-name="Standard">
      <style:paragraph-properties fo:margin-left="0.217cm" fo:margin-right="0cm" fo:margin-top="0.078cm" fo:margin-bottom="0cm" loext:contextual-spacing="false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61cm" fo:margin-right="0.27cm" fo:margin-top="0.093cm" fo:margin-bottom="0cm" loext:contextual-spacing="false" fo:line-height="91%" fo:text-align="justify" style:justify-single-word="false" fo:text-indent="-0.397cm" style:auto-text-indent="false"/>
    </style:style>
    <style:style style:name="P86" style:family="paragraph" style:parent-style-name="Standard">
      <style:paragraph-properties fo:margin-left="0.25cm" fo:margin-right="0cm" fo:margin-top="0.004cm" fo:margin-bottom="0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54cm" fo:margin-right="0cm" fo:margin-top="0.016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635cm" fo:margin-right="0cm" fo:margin-top="0.12cm" fo:margin-bottom="0cm" loext:contextual-spacing="false" fo:line-height="0.339cm" fo:text-align="start" style:justify-single-word="false" fo:text-indent="-0.39cm" style:auto-text-indent="false"/>
    </style:style>
    <style:style style:name="P89" style:family="paragraph" style:parent-style-name="Standard" style:master-page-name="Converted12">
      <style:paragraph-properties fo:margin-left="0.245cm" fo:margin-right="0cm" fo:margin-top="0.15cm" fo:margin-bottom="0cm" loext:contextual-spacing="false" fo:text-align="justify" style:justify-single-word="false" fo:text-indent="0.018cm" style:auto-text-indent="false" style:page-number="auto">
        <style:tab-stops>
          <style:tab-stop style:position="4.628cm"/>
          <style:tab-stop style:position="10.617cm"/>
        </style:tab-stops>
      </style:paragraph-properties>
    </style:style>
    <style:style style:name="P90" style:family="paragraph" style:parent-style-name="Standard">
      <style:paragraph-properties fo:margin-left="0.594cm" fo:margin-right="0cm" fo:margin-top="0.004cm" fo:margin-bottom="0cm" loext:contextual-spacing="false" fo:line-height="0.346cm" fo:text-align="start" style:justify-single-word="false" fo:text-indent="-0.377cm" style:auto-text-indent="false"/>
    </style:style>
    <style:style style:name="P91" style:family="paragraph" style:parent-style-name="Standard">
      <style:paragraph-properties fo:margin-left="0.594cm" fo:margin-right="0.235cm" fo:margin-top="0.072cm" fo:margin-bottom="0cm" loext:contextual-spacing="false" fo:line-height="69%" fo:text-align="justify" style:justify-single-word="false" fo:text-indent="0.002cm" style:auto-text-indent="false"/>
    </style:style>
    <style:style style:name="P92" style:family="paragraph" style:parent-style-name="Standard">
      <style:paragraph-properties fo:margin-left="0.594cm" fo:margin-right="0.208cm" fo:margin-top="0.007cm" fo:margin-bottom="0cm" loext:contextual-spacing="false" fo:line-height="95%" fo:text-align="justify" style:justify-single-word="false" fo:text-indent="0.011cm" style:auto-text-indent="false"/>
    </style:style>
    <style:style style:name="P93" style:family="paragraph" style:parent-style-name="Standard">
      <style:paragraph-properties fo:margin-left="0.203cm" fo:margin-right="0cm" fo:margin-top="0.088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24cm" fo:margin-right="0cm" fo:margin-top="0cm" fo:margin-bottom="0cm" loext:contextual-spacing="false" fo:line-height="0.355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621cm" fo:margin-right="0.198cm" fo:margin-top="0.005cm" fo:margin-bottom="0cm" loext:contextual-spacing="false" fo:line-height="95%" fo:text-align="justify" style:justify-single-word="false" fo:text-indent="0.009cm" style:auto-text-indent="false"/>
    </style:style>
    <style:style style:name="P96" style:family="paragraph" style:parent-style-name="Standard">
      <style:paragraph-properties fo:margin-left="0.233cm" fo:margin-right="0cm" fo:margin-top="0.086cm" fo:margin-bottom="0cm" loext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631cm" fo:margin-right="0.183cm" fo:margin-top="0.102cm" fo:margin-bottom="0cm" loext:contextual-spacing="false" fo:line-height="95%" fo:text-align="justify" style:justify-single-word="false" fo:text-indent="-0.4cm" style:auto-text-indent="false"/>
    </style:style>
    <style:style style:name="P98" style:family="paragraph" style:parent-style-name="Standard">
      <style:paragraph-properties fo:margin-left="0.6cm" fo:margin-right="0.173cm" fo:margin-top="0.125cm" fo:margin-bottom="0cm" loext:contextual-spacing="false" fo:line-height="95%" fo:text-align="justify" style:justify-single-word="false" fo:text-indent="-0.367cm" style:auto-text-indent="false"/>
    </style:style>
    <style:style style:name="P99" style:family="paragraph" style:parent-style-name="Standard">
      <style:paragraph-properties fo:margin-left="0.612cm" fo:margin-right="0.201cm" fo:margin-top="0.099cm" fo:margin-bottom="0cm" loext:contextual-spacing="false" fo:line-height="100%" fo:text-align="justify" style:justify-single-word="false" fo:text-indent="-0.397cm" style:auto-text-indent="false"/>
    </style:style>
    <style:style style:name="P100" style:family="paragraph" style:parent-style-name="Standard">
      <style:paragraph-properties fo:margin-left="0.619cm" fo:margin-right="0.201cm" fo:margin-top="0.007cm" fo:margin-bottom="0cm" loext:contextual-spacing="false" fo:line-height="0.339cm" fo:text-align="justify" style:justify-single-word="false" fo:text-indent="-0.007cm" style:auto-text-indent="false"/>
    </style:style>
    <style:style style:name="P101" style:family="paragraph" style:parent-style-name="Standard">
      <style:paragraph-properties fo:margin-left="0.593cm" fo:margin-right="0.199cm" fo:margin-top="0.129cm" fo:margin-bottom="0cm" loext:contextual-spacing="false" fo:line-height="95%" fo:text-align="justify" style:justify-single-word="false" fo:text-indent="-0.374cm" style:auto-text-indent="false"/>
    </style:style>
    <style:style style:name="P102" style:family="paragraph" style:parent-style-name="Standard" style:master-page-name="Converted14">
      <style:paragraph-properties fo:margin-left="0.942cm" fo:margin-right="0cm" fo:margin-top="0.141cm" fo:margin-bottom="0cm" loext:contextual-spacing="false" fo:text-align="start" style:justify-single-word="false" fo:text-indent="-0.7cm" style:auto-text-indent="false" style:page-number="auto">
        <style:tab-stops>
          <style:tab-stop style:position="4.595cm"/>
          <style:tab-stop style:position="10.522cm"/>
        </style:tab-stops>
      </style:paragraph-properties>
    </style:style>
    <style:style style:name="P103" style:family="paragraph" style:parent-style-name="Standard">
      <style:paragraph-properties fo:margin-left="0.6cm" fo:margin-right="0.316cm" fo:margin-top="0cm" fo:margin-bottom="0cm" loext:contextual-spacing="false" fo:line-height="95%" fo:text-align="justify" style:justify-single-word="false" fo:text-indent="-0.392cm" style:auto-text-indent="false"/>
    </style:style>
    <style:style style:name="P104" style:family="paragraph" style:parent-style-name="Standard">
      <style:paragraph-properties fo:margin-left="0.589cm" fo:margin-right="0.266cm" fo:margin-top="0.079cm" fo:margin-bottom="0cm" loext:contextual-spacing="false" fo:line-height="0.346cm" fo:text-align="justify" style:justify-single-word="false" fo:text-indent="-0.388cm" style:auto-text-indent="false"/>
    </style:style>
    <style:style style:name="P105" style:family="paragraph" style:parent-style-name="Standard">
      <style:paragraph-properties fo:margin-left="0.598cm" fo:margin-right="0cm" fo:margin-top="0.005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0.589cm" fo:margin-right="0.252cm" fo:margin-top="0.086cm" fo:margin-bottom="0cm" loext:contextual-spacing="false" fo:line-height="95%" fo:text-align="justify" style:justify-single-word="false" fo:text-indent="-0.388cm" style:auto-text-indent="false"/>
    </style:style>
    <style:style style:name="P107" style:family="paragraph" style:parent-style-name="Standard" style:master-page-name="Converted15">
      <style:paragraph-properties fo:margin-left="0.191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4.563cm"/>
          <style:tab-stop style:position="12.695cm" style:type="right"/>
        </style:tab-stops>
      </style:paragraph-properties>
    </style:style>
    <style:style style:name="P108" style:family="paragraph" style:parent-style-name="Standard">
      <style:paragraph-properties fo:margin-left="0.231cm" fo:margin-right="0cm" fo:margin-top="0.005cm" fo:margin-bottom="0cm" loext:contextual-spacing="false" fo:text-align="justify" style:justify-single-word="false" fo:text-indent="0cm" style:auto-text-indent="false"/>
    </style:style>
    <style:style style:name="P109" style:family="paragraph" style:parent-style-name="Text_20_body">
      <style:text-properties fo:font-size="11pt" style:font-size-asian="11pt"/>
    </style:style>
    <style:style style:name="P110" style:family="paragraph" style:parent-style-name="Text_20_body">
      <style:text-properties fo:font-size="11pt" fo:font-style="italic" style:font-size-asian="11pt" style:font-style-asian="italic"/>
    </style:style>
    <style:style style:name="P111" style:family="paragraph" style:parent-style-name="Text_20_body">
      <style:text-properties style:font-name="Arial" fo:font-size="17pt" fo:font-weight="bold" style:font-size-asian="17pt" style:font-weight-asian="bold"/>
    </style:style>
    <style:style style:name="P112" style:family="paragraph" style:parent-style-name="Text_20_body">
      <style:text-properties style:font-name="Arial" fo:font-size="14.5pt" fo:font-weight="bold" style:font-size-asian="14.5pt" style:font-weight-asian="bold"/>
    </style:style>
    <style:style style:name="P113" style:family="paragraph" style:parent-style-name="Text_20_body">
      <style:text-properties fo:font-size="12pt" fo:font-weight="bold" style:font-size-asian="12pt" style:font-weight-asian="bold"/>
    </style:style>
    <style:style style:name="P114" style:family="paragraph" style:parent-style-name="Text_20_body">
      <style:paragraph-properties fo:margin-top="0.009cm" fo:margin-bottom="0cm" loext:contextual-spacing="false"/>
    </style:style>
    <style:style style:name="P115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1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17" style:family="paragraph" style:parent-style-name="Text_20_body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11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19" style:family="paragraph" style:parent-style-name="Text_20_body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120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21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22" style:family="paragraph" style:parent-style-name="Text_20_body">
      <style:paragraph-properties fo:margin-top="0.005cm" fo:margin-bottom="0cm" loext:contextual-spacing="false"/>
      <style:text-properties style:font-name="Arial" fo:font-size="18.5pt" fo:font-weight="bold" style:font-size-asian="18.5pt" style:font-weight-asian="bold"/>
    </style:style>
    <style:style style:name="P123" style:family="paragraph" style:parent-style-name="Text_20_body">
      <style:paragraph-properties fo:margin-top="0.005cm" fo:margin-bottom="0cm" loext:contextual-spacing="false"/>
      <style:text-properties fo:font-size="10.5pt" fo:font-style="italic" style:font-size-asian="10.5pt" style:font-style-asian="italic"/>
    </style:style>
    <style:style style:name="P124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2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126" style:family="paragraph" style:parent-style-name="Text_20_body">
      <style:paragraph-properties fo:margin-top="0.005cm" fo:margin-bottom="0cm" loext:contextual-spacing="false"/>
      <style:text-properties fo:font-size="12pt" fo:font-style="italic" style:font-size-asian="12pt" style:font-style-asian="italic"/>
    </style:style>
    <style:style style:name="P127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128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129" style:family="paragraph" style:parent-style-name="Text_20_body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130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131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32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33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34" style:family="paragraph" style:parent-style-name="Text_20_body">
      <style:paragraph-properties fo:margin-top="0.002cm" fo:margin-bottom="0cm" loext:contextual-spacing="false"/>
      <style:text-properties style:font-name="Arial" fo:font-size="14pt" style:font-size-asian="14pt"/>
    </style:style>
    <style:style style:name="P135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136" style:family="paragraph" style:parent-style-name="Text_20_body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137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138" style:family="paragraph" style:parent-style-name="Text_20_body">
      <style:paragraph-properties fo:margin-top="0.004cm" fo:margin-bottom="0cm" loext:contextual-spacing="false"/>
      <style:text-properties fo:font-size="12pt" fo:font-weight="bold" style:font-size-asian="12pt" style:font-weight-asian="bold"/>
    </style:style>
    <style:style style:name="P139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40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141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42" style:family="paragraph" style:parent-style-name="Text_20_body">
      <style:paragraph-properties fo:margin-left="0.513cm" fo:margin-right="0.219cm" fo:line-height="110%" fo:text-align="justify" style:justify-single-word="false" fo:text-indent="0.014cm" style:auto-text-indent="false"/>
    </style:style>
    <style:style style:name="P143" style:family="paragraph" style:parent-style-name="Text_20_body">
      <style:paragraph-properties fo:margin-left="1.198cm" fo:margin-right="0cm" fo:text-indent="0cm" style:auto-text-indent="false"/>
    </style:style>
    <style:style style:name="P144" style:family="paragraph" style:parent-style-name="Text_20_body">
      <style:paragraph-properties fo:margin-left="0.527cm" fo:margin-right="0cm" fo:margin-top="0.044cm" fo:margin-bottom="0cm" loext:contextual-spacing="false" fo:text-indent="0cm" style:auto-text-indent="false"/>
    </style:style>
    <style:style style:name="P145" style:family="paragraph" style:parent-style-name="Text_20_body">
      <style:paragraph-properties fo:margin-top="0.011cm" fo:margin-bottom="0cm" loext:contextual-spacing="false"/>
    </style:style>
    <style:style style:name="P146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47" style:family="paragraph" style:parent-style-name="Text_20_body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148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49" style:family="paragraph" style:parent-style-name="Text_20_body">
      <style:paragraph-properties fo:margin-top="0.011cm" fo:margin-bottom="0cm" loext:contextual-spacing="false"/>
      <style:text-properties fo:font-size="10.5pt" fo:font-style="italic" style:font-size-asian="10.5pt" style:font-style-asian="italic"/>
    </style:style>
    <style:style style:name="P150" style:family="paragraph" style:parent-style-name="Text_20_body">
      <style:paragraph-properties fo:margin-left="0.252cm" fo:margin-right="0.182cm" fo:margin-top="0.049cm" fo:margin-bottom="0cm" loext:contextual-spacing="false" fo:line-height="110%" fo:text-align="justify" style:justify-single-word="false" fo:text-indent="0.021cm" style:auto-text-indent="false"/>
    </style:style>
    <style:style style:name="P151" style:family="paragraph" style:parent-style-name="Text_20_body">
      <style:paragraph-properties fo:margin-top="0.019cm" fo:margin-bottom="0cm" loext:contextual-spacing="false"/>
      <style:text-properties style:font-name="Arial" fo:font-size="14pt" fo:font-weight="bold" style:font-size-asian="14pt" style:font-weight-asian="bold"/>
    </style:style>
    <style:style style:name="P152" style:family="paragraph" style:parent-style-name="Text_20_body">
      <style:paragraph-properties fo:margin-left="0.25cm" fo:margin-right="0.228cm" fo:line-height="111%" fo:text-align="justify" style:justify-single-word="false" fo:text-indent="0.725cm" style:auto-text-indent="false"/>
    </style:style>
    <style:style style:name="P153" style:family="paragraph" style:parent-style-name="Text_20_body">
      <style:paragraph-properties fo:margin-left="0.235cm" fo:margin-right="0.231cm" fo:margin-top="0.004cm" fo:margin-bottom="0cm" loext:contextual-spacing="false" fo:line-height="111%" fo:text-align="justify" style:justify-single-word="false" fo:text-indent="0.725cm" style:auto-text-indent="false"/>
    </style:style>
    <style:style style:name="P154" style:family="paragraph" style:parent-style-name="Text_20_body">
      <style:paragraph-properties fo:margin-left="0.233cm" fo:margin-right="0.242cm" fo:line-height="113%" fo:text-align="justify" style:justify-single-word="false" fo:text-indent="0.016cm" style:auto-text-indent="false"/>
    </style:style>
    <style:style style:name="P155" style:family="paragraph" style:parent-style-name="Text_20_body">
      <style:paragraph-properties fo:margin-left="0.263cm" fo:margin-right="0cm" fo:line-height="0.381cm" fo:text-align="justify" style:justify-single-word="false" fo:text-indent="0.683cm" style:auto-text-indent="false"/>
    </style:style>
    <style:style style:name="P156" style:family="paragraph" style:parent-style-name="Text_20_body">
      <style:paragraph-properties fo:margin-left="0.263cm" fo:margin-right="0cm" fo:margin-top="0.06cm" fo:margin-bottom="0cm" loext:contextual-spacing="false" fo:text-align="justify" style:justify-single-word="false" fo:text-indent="0cm" style:auto-text-indent="false"/>
    </style:style>
    <style:style style:name="P157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158" style:family="paragraph" style:parent-style-name="Text_20_body">
      <style:paragraph-properties fo:margin-top="0.014cm" fo:margin-bottom="0cm" loext:contextual-spacing="false"/>
      <style:text-properties style:font-name="Arial" fo:font-size="13.5pt" fo:font-weight="bold" style:font-size-asian="13.5pt" style:font-weight-asian="bold"/>
    </style:style>
    <style:style style:name="P159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16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161" style:family="paragraph" style:parent-style-name="Text_20_body">
      <style:paragraph-properties fo:margin-top="0.012cm" fo:margin-bottom="0cm" loext:contextual-spacing="false"/>
      <style:text-properties style:font-name="Arial" fo:font-size="14pt" fo:font-weight="bold" style:font-size-asian="14pt" style:font-weight-asian="bold"/>
    </style:style>
    <style:style style:name="P162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63" style:family="paragraph" style:parent-style-name="Text_20_body">
      <style:paragraph-properties fo:margin-left="0.203cm" fo:margin-right="0.22cm" fo:line-height="111%" fo:text-align="justify" style:justify-single-word="false" fo:text-indent="0.004cm" style:auto-text-indent="false"/>
    </style:style>
    <style:style style:name="P164" style:family="paragraph" style:parent-style-name="Text_20_body">
      <style:paragraph-properties fo:margin-left="0.21cm" fo:margin-right="0.191cm" fo:line-height="111%" fo:text-align="justify" style:justify-single-word="false" fo:text-indent="0.695cm" style:auto-text-indent="false"/>
    </style:style>
    <style:style style:name="P165" style:family="paragraph" style:parent-style-name="Text_20_body">
      <style:paragraph-properties fo:margin-left="0.228cm" fo:margin-right="0.173cm" fo:margin-top="0.002cm" fo:margin-bottom="0cm" loext:contextual-spacing="false" fo:line-height="111%" fo:text-align="justify" style:justify-single-word="false" fo:text-indent="0.028cm" style:auto-text-indent="false"/>
    </style:style>
    <style:style style:name="P166" style:family="paragraph" style:parent-style-name="Text_20_body">
      <style:paragraph-properties fo:margin-left="0.307cm" fo:margin-right="0cm" fo:line-height="108%" fo:text-indent="0.014cm" style:auto-text-indent="false"/>
    </style:style>
    <style:style style:name="P167" style:family="paragraph" style:parent-style-name="Text_20_body">
      <style:paragraph-properties fo:margin-left="0.252cm" fo:margin-right="0.219cm" fo:margin-top="0.011cm" fo:margin-bottom="0cm" loext:contextual-spacing="false" fo:line-height="111%" fo:text-align="justify" style:justify-single-word="false" fo:text-indent="0.723cm" style:auto-text-indent="false"/>
    </style:style>
    <style:style style:name="P168" style:family="paragraph" style:parent-style-name="Text_20_body">
      <style:paragraph-properties fo:margin-left="0.198cm" fo:margin-right="0.212cm" fo:line-height="110%" fo:text-align="justify" style:justify-single-word="false" fo:text-indent="0.009cm" style:auto-text-indent="false"/>
    </style:style>
    <style:style style:name="P16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70" style:family="paragraph" style:parent-style-name="Text_20_body">
      <style:paragraph-properties fo:margin-left="0.205cm" fo:margin-right="0.18cm" fo:line-height="108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05cm" fo:margin-right="0.176cm" fo:margin-top="0.019cm" fo:margin-bottom="0cm" loext:contextual-spacing="false" fo:line-height="108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213cm" fo:margin-right="0.182cm" fo:margin-top="0.004cm" fo:margin-bottom="0cm" loext:contextual-spacing="false" fo:line-height="113%" fo:text-align="justify" style:justify-single-word="false" fo:text-indent="0.707cm" style:auto-text-indent="false"/>
    </style:style>
    <style:style style:name="P173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174" style:family="paragraph" style:parent-style-name="Text_20_body">
      <style:paragraph-properties fo:margin-top="0.018cm" fo:margin-bottom="0cm" loext:contextual-spacing="false"/>
      <style:text-properties style:font-name="Arial" fo:font-size="13.5pt" fo:font-weight="bold" style:font-size-asian="13.5pt" style:font-weight-asian="bold"/>
    </style:style>
    <style:style style:name="P175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176" style:family="paragraph" style:parent-style-name="Text_20_body">
      <style:paragraph-properties fo:margin-left="0.245cm" fo:margin-right="0.215cm" fo:line-height="110%" fo:text-align="justify" style:justify-single-word="false" fo:text-indent="0.028cm" style:auto-text-indent="false"/>
    </style:style>
    <style:style style:name="P177" style:family="paragraph" style:parent-style-name="Text_20_body">
      <style:paragraph-properties fo:margin-left="0.233cm" fo:margin-right="0.224cm" fo:margin-top="0.016cm" fo:margin-bottom="0cm" loext:contextual-spacing="false" fo:line-height="110%" fo:text-align="justify" style:justify-single-word="false" fo:text-indent="0.709cm" style:auto-text-indent="false"/>
    </style:style>
    <style:style style:name="P178" style:family="paragraph" style:parent-style-name="Text_20_body">
      <style:paragraph-properties fo:margin-left="0.212cm" fo:margin-right="0.242cm" fo:margin-top="0.005cm" fo:margin-bottom="0cm" loext:contextual-spacing="false" fo:line-height="113%" fo:text-align="justify" style:justify-single-word="false" fo:text-indent="0.728cm" style:auto-text-indent="false"/>
    </style:style>
    <style:style style:name="P179" style:family="paragraph" style:parent-style-name="Text_20_body">
      <style:paragraph-properties fo:margin-left="0.217cm" fo:margin-right="0.249cm" fo:line-height="111%" fo:text-align="justify" style:justify-single-word="false" fo:text-indent="0.714cm" style:auto-text-indent="false"/>
    </style:style>
    <style:style style:name="P180" style:family="paragraph" style:parent-style-name="Text_20_body">
      <style:paragraph-properties fo:margin-left="0.203cm" fo:margin-right="0.249cm" fo:margin-top="0.005cm" fo:margin-bottom="0cm" loext:contextual-spacing="false" fo:line-height="110%" fo:text-align="justify" style:justify-single-word="false" fo:text-indent="0.012cm" style:auto-text-indent="false"/>
    </style:style>
    <style:style style:name="P181" style:family="paragraph" style:parent-style-name="Text_20_body">
      <style:paragraph-properties fo:margin-left="0.224cm" fo:margin-right="0.203cm" fo:line-height="110%" fo:text-align="justify" style:justify-single-word="false" fo:text-indent="-0.004cm" style:auto-text-indent="false"/>
    </style:style>
    <style:style style:name="P182" style:family="paragraph" style:parent-style-name="Text_20_body">
      <style:paragraph-properties fo:margin-left="0.247cm" fo:margin-right="0.226cm" fo:margin-top="0.007cm" fo:margin-bottom="0cm" loext:contextual-spacing="false" fo:line-height="113%" fo:text-align="justify" style:justify-single-word="false" fo:text-indent="0.7cm" style:auto-text-indent="false"/>
    </style:style>
    <style:style style:name="P183" style:family="paragraph" style:parent-style-name="Text_20_body">
      <style:paragraph-properties fo:margin-left="0.233cm" fo:margin-right="0.199cm" fo:margin-top="0.002cm" fo:margin-bottom="0cm" loext:contextual-spacing="false" fo:line-height="111%" fo:text-align="justify" style:justify-single-word="false" fo:text-indent="0.028cm" style:auto-text-indent="false"/>
    </style:style>
    <style:style style:name="P184" style:family="paragraph" style:parent-style-name="Text_20_body">
      <style:paragraph-properties fo:margin-left="0.275cm" fo:margin-right="0.212cm" fo:margin-top="0.002cm" fo:margin-bottom="0cm" loext:contextual-spacing="false" fo:line-height="110%" fo:text-align="justify" style:justify-single-word="false" fo:text-indent="0.004cm" style:auto-text-indent="false"/>
    </style:style>
    <style:style style:name="P185" style:family="paragraph" style:parent-style-name="Text_20_body">
      <style:paragraph-properties fo:margin-left="0.215cm" fo:margin-right="0.25cm" fo:line-height="111%" fo:text-align="justify" style:justify-single-word="false" fo:text-indent="0.704cm" style:auto-text-indent="false"/>
    </style:style>
    <style:style style:name="P186" style:family="paragraph" style:parent-style-name="Text_20_body">
      <style:paragraph-properties fo:margin-left="0.229cm" fo:margin-right="0.258cm" fo:margin-top="0.018cm" fo:margin-bottom="0cm" loext:contextual-spacing="false" fo:line-height="110%" fo:text-align="justify" style:justify-single-word="false" fo:text-indent="0.69cm" style:auto-text-indent="false"/>
    </style:style>
    <style:style style:name="P187" style:family="paragraph" style:parent-style-name="Text_20_body">
      <style:paragraph-properties fo:margin-left="0.224cm" fo:margin-right="0cm" fo:line-height="113%" fo:text-indent="-0.002cm" style:auto-text-indent="false"/>
    </style:style>
    <style:style style:name="P188" style:family="paragraph" style:parent-style-name="Text_20_body">
      <style:paragraph-properties fo:margin-left="0.245cm" fo:margin-right="0.233cm" fo:line-height="110%" fo:text-align="justify" style:justify-single-word="false" fo:text-indent="0.69cm" style:auto-text-indent="false"/>
    </style:style>
    <style:style style:name="P189" style:family="paragraph" style:parent-style-name="Text_20_body">
      <style:paragraph-properties fo:margin-left="0.258cm" fo:margin-right="0.25cm" fo:margin-top="0.002cm" fo:margin-bottom="0cm" loext:contextual-spacing="false" fo:line-height="113%" fo:text-align="justify" style:justify-single-word="false" fo:text-indent="-0.025cm" style:auto-text-indent="false"/>
    </style:style>
    <style:style style:name="P190" style:family="paragraph" style:parent-style-name="Text_20_body">
      <style:paragraph-properties fo:margin-left="0.233cm" fo:margin-right="0.24cm" fo:line-height="110%" fo:text-align="justify" style:justify-single-word="false" fo:text-indent="0.009cm" style:auto-text-indent="false"/>
    </style:style>
    <style:style style:name="P191" style:family="paragraph" style:parent-style-name="Text_20_body">
      <style:paragraph-properties fo:margin-left="0.222cm" fo:margin-right="0.268cm" fo:margin-top="0.034cm" fo:margin-bottom="0cm" loext:contextual-spacing="false" fo:line-height="91%" fo:text-align="justify" style:justify-single-word="false" fo:text-indent="0.014cm" style:auto-text-indent="false"/>
    </style:style>
    <style:style style:name="P192" style:family="paragraph" style:parent-style-name="Text_20_body">
      <style:paragraph-properties fo:margin-left="0.222cm" fo:margin-right="0.259cm" fo:margin-top="0.041cm" fo:margin-bottom="0cm" loext:contextual-spacing="false" fo:line-height="113%" fo:text-align="justify" style:justify-single-word="false" fo:text-indent="0.004cm" style:auto-text-indent="false"/>
    </style:style>
    <style:style style:name="P193" style:family="paragraph" style:parent-style-name="Text_20_body">
      <style:paragraph-properties fo:margin-left="0.217cm" fo:margin-right="0.242cm" fo:line-height="113%" fo:text-align="justify" style:justify-single-word="false" fo:text-indent="-0.009cm" style:auto-text-indent="false"/>
    </style:style>
    <style:style style:name="P194" style:family="paragraph" style:parent-style-name="Text_20_body">
      <style:paragraph-properties fo:margin-left="0.233cm" fo:margin-right="0.224cm" fo:line-height="111%" fo:text-align="justify" style:justify-single-word="false" fo:text-indent="0.699cm" style:auto-text-indent="false"/>
    </style:style>
    <style:style style:name="P195" style:family="paragraph" style:parent-style-name="Text_20_body">
      <style:paragraph-properties fo:margin-left="0.263cm" fo:margin-right="0.199cm" fo:margin-top="0.012cm" fo:margin-bottom="0cm" loext:contextual-spacing="false" fo:line-height="111%" fo:text-align="justify" style:justify-single-word="false" fo:text-indent="0.686cm" style:auto-text-indent="false"/>
    </style:style>
    <style:style style:name="P196" style:family="paragraph" style:parent-style-name="Text_20_body">
      <style:paragraph-properties fo:margin-left="0.242cm" fo:margin-right="0.206cm" fo:line-height="111%" fo:text-align="justify" style:justify-single-word="false" fo:text-indent="0.012cm" style:auto-text-indent="false"/>
    </style:style>
    <style:style style:name="P197" style:family="paragraph" style:parent-style-name="Text_20_body">
      <style:paragraph-properties fo:margin-left="0.243cm" fo:margin-right="0.208cm" fo:margin-top="0.019cm" fo:margin-bottom="0cm" loext:contextual-spacing="false" fo:line-height="113%" fo:text-align="justify" style:justify-single-word="false" fo:text-indent="0.702cm" style:auto-text-indent="false"/>
    </style:style>
    <style:style style:name="P198" style:family="paragraph" style:parent-style-name="Text_20_body">
      <style:paragraph-properties fo:margin-left="0.238cm" fo:margin-right="0.187cm" fo:line-height="111%" fo:text-align="justify" style:justify-single-word="false" fo:text-indent="0.005cm" style:auto-text-indent="false"/>
    </style:style>
    <style:style style:name="P199" style:family="paragraph" style:parent-style-name="Text_20_body">
      <style:paragraph-properties fo:margin-left="0.224cm" fo:margin-right="0.196cm" fo:line-height="111%" fo:text-align="justify" style:justify-single-word="false" fo:text-indent="0.76cm" style:auto-text-indent="false"/>
    </style:style>
    <style:style style:name="P200" style:family="paragraph" style:parent-style-name="Text_20_body">
      <style:paragraph-properties fo:margin-left="0.196cm" fo:margin-right="0.205cm" fo:margin-top="0.009cm" fo:margin-bottom="0cm" loext:contextual-spacing="false" fo:line-height="111%" fo:text-align="justify" style:justify-single-word="false" fo:text-indent="0.744cm" style:auto-text-indent="false"/>
    </style:style>
    <style:style style:name="P201" style:family="paragraph" style:parent-style-name="Text_20_body">
      <style:paragraph-properties fo:margin-left="0.199cm" fo:margin-right="0.191cm" fo:line-height="113%" fo:text-align="justify" style:justify-single-word="false" fo:text-indent="0.732cm" style:auto-text-indent="false"/>
    </style:style>
    <style:style style:name="P202" style:family="paragraph" style:parent-style-name="Text_20_body">
      <style:paragraph-properties fo:margin-left="0.205cm" fo:margin-right="0.198cm" fo:margin-top="0.002cm" fo:margin-bottom="0cm" loext:contextual-spacing="false" fo:line-height="105%" fo:text-align="justify" style:justify-single-word="false" fo:text-indent="-0.007cm" style:auto-text-indent="false"/>
    </style:style>
    <style:style style:name="P203" style:family="paragraph" style:parent-style-name="Text_20_body">
      <style:paragraph-properties fo:margin-left="0.212cm" fo:margin-right="0.182cm" fo:line-height="111%" fo:text-align="justify" style:justify-single-word="false" fo:text-indent="0.691cm" style:auto-text-indent="false"/>
    </style:style>
    <style:style style:name="P204" style:family="paragraph" style:parent-style-name="Text_20_body">
      <style:paragraph-properties fo:margin-left="0.942cm" fo:margin-right="0cm" fo:text-indent="0cm" style:auto-text-indent="false"/>
    </style:style>
    <style:style style:name="P205" style:family="paragraph" style:parent-style-name="Text_20_body">
      <style:paragraph-properties fo:margin-left="0.252cm" fo:margin-right="0cm" fo:margin-top="0.049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219cm" fo:margin-right="0.208cm" fo:margin-top="0.041cm" fo:margin-bottom="0cm" loext:contextual-spacing="false" fo:line-height="110%" fo:text-align="justify" style:justify-single-word="false" fo:text-indent="0.028cm" style:auto-text-indent="false"/>
    </style:style>
    <style:style style:name="P207" style:family="paragraph" style:parent-style-name="Text_20_body">
      <style:paragraph-properties fo:margin-left="0.194cm" fo:margin-right="0.226cm" fo:margin-top="0.019cm" fo:margin-bottom="0cm" loext:contextual-spacing="false" fo:line-height="110%" fo:text-align="justify" style:justify-single-word="false" fo:text-indent="0.728cm" style:auto-text-indent="false"/>
    </style:style>
    <style:style style:name="P208" style:family="paragraph" style:parent-style-name="Text_20_body">
      <style:paragraph-properties fo:margin-left="0.191cm" fo:margin-right="0.243cm" fo:line-height="111%" fo:text-align="justify" style:justify-single-word="false" fo:text-indent="0.716cm" style:auto-text-indent="false"/>
    </style:style>
    <style:style style:name="P209" style:family="paragraph" style:parent-style-name="Text_20_body">
      <style:paragraph-properties fo:margin-left="0.205cm" fo:margin-right="0.199cm" fo:line-height="110%" fo:text-align="justify" style:justify-single-word="false" fo:text-indent="-0.014cm" style:auto-text-indent="false"/>
    </style:style>
    <style:style style:name="P210" style:family="paragraph" style:parent-style-name="Text_20_body">
      <style:paragraph-properties fo:margin-left="0.215cm" fo:margin-right="0.196cm" fo:margin-top="0.002cm" fo:margin-bottom="0cm" loext:contextual-spacing="false" fo:line-height="110%" fo:text-align="justify" style:justify-single-word="false" fo:text-indent="0.002cm" style:auto-text-indent="false"/>
    </style:style>
    <style:style style:name="P211" style:family="paragraph" style:parent-style-name="Text_20_body">
      <style:paragraph-properties fo:margin-left="0.222cm" fo:margin-right="0.187cm" fo:margin-top="0.009cm" fo:margin-bottom="0cm" loext:contextual-spacing="false" fo:line-height="110%" fo:text-align="justify" style:justify-single-word="false" fo:text-indent="0.699cm" style:auto-text-indent="false"/>
    </style:style>
    <style:style style:name="P212" style:family="paragraph" style:parent-style-name="Text_20_body">
      <style:paragraph-properties fo:margin-left="0.229cm" fo:margin-right="0.183cm" fo:margin-top="0.009cm" fo:margin-bottom="0cm" loext:contextual-spacing="false" fo:line-height="111%" fo:text-align="justify" style:justify-single-word="false" fo:text-indent="0.7cm" style:auto-text-indent="false"/>
    </style:style>
    <style:style style:name="P213" style:family="paragraph" style:parent-style-name="Text_20_body">
      <style:paragraph-properties fo:margin-left="0.235cm" fo:margin-right="0.199cm" fo:margin-top="0.004cm" fo:margin-bottom="0cm" loext:contextual-spacing="false" fo:line-height="110%" fo:text-align="justify" style:justify-single-word="false" fo:text-indent="0.695cm" style:auto-text-indent="false"/>
    </style:style>
    <style:style style:name="P214" style:family="paragraph" style:parent-style-name="Text_20_body">
      <style:paragraph-properties fo:margin-left="0.226cm" fo:margin-right="0.185cm" fo:margin-top="0.016cm" fo:margin-bottom="0cm" loext:contextual-spacing="false" fo:line-height="111%" fo:text-align="justify" style:justify-single-word="false" fo:text-indent="0.697cm" style:auto-text-indent="false"/>
    </style:style>
    <style:style style:name="P2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6f6f6" style:font-name="Arial" fo:font-size="9.5pt" fo:font-weight="bold" fo:background-color="#646464" loext:char-shading-value="0" style:font-size-asian="9.5pt" style:font-weight-asian="bold" style:text-scale="80%"/>
    </style:style>
    <style:style style:name="T2" style:family="text">
      <style:text-properties fo:color="#f6f6f6" style:font-name="Arial" fo:font-size="9.5pt" fo:font-weight="bold" style:font-size-asian="9.5pt" style:font-weight-asian="bold" style:text-scale="80%"/>
    </style:style>
    <style:style style:name="T3" style:family="text">
      <style:text-properties fo:color="#f6f6f6" style:font-name="Arial" fo:font-size="9.5pt" fo:letter-spacing="0.025cm" fo:font-weight="bold" fo:background-color="#646464" loext:char-shading-value="0" style:font-size-asian="9.5pt" style:font-weight-asian="bold" style:text-scale="80%"/>
    </style:style>
    <style:style style:name="T4" style:family="text">
      <style:text-properties fo:color="#f6f6f6" style:font-name="Arial" fo:font-size="9.5pt" fo:letter-spacing="0.002cm" fo:font-weight="bold" fo:background-color="#646464" loext:char-shading-value="0" style:font-size-asian="9.5pt" style:font-weight-asian="bold" style:text-scale="80%"/>
    </style:style>
    <style:style style:name="T5" style:family="text">
      <style:text-properties fo:color="#a5a5a5" fo:font-size="10pt" fo:background-color="#646464" loext:char-shading-value="0" style:font-size-asian="10pt" style:text-scale="85%"/>
    </style:style>
    <style:style style:name="T6" style:family="text">
      <style:text-properties fo:color="#a5a5a5" fo:font-size="10pt" fo:letter-spacing="-0.048cm" fo:background-color="#646464" loext:char-shading-value="0" style:font-size-asian="10pt" style:text-scale="85%"/>
    </style:style>
    <style:style style:name="T7" style:family="text">
      <style:text-properties fo:color="#a5a5a5" fo:font-size="10pt" fo:letter-spacing="-0.049cm" fo:background-color="#646464" loext:char-shading-value="0" style:font-size-asian="10pt" style:text-scale="85%"/>
    </style:style>
    <style:style style:name="T8" style:family="text">
      <style:text-properties fo:color="#a5a5a5" fo:font-size="10pt" fo:letter-spacing="-0.026cm" fo:background-color="#646464" loext:char-shading-value="0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scale="105%"/>
    </style:style>
    <style:style style:name="T11" style:family="text">
      <style:text-properties fo:font-size="10pt" style:font-size-asian="10pt" style:text-scale="99%"/>
    </style:style>
    <style:style style:name="T12" style:family="text">
      <style:text-properties fo:font-size="10pt" style:font-size-asian="10pt" style:text-scale="102%"/>
    </style:style>
    <style:style style:name="T13" style:family="text">
      <style:text-properties fo:font-size="10pt" style:font-size-asian="10pt" style:text-scale="103%"/>
    </style:style>
    <style:style style:name="T14" style:family="text">
      <style:text-properties fo:font-size="10pt" style:font-size-asian="10pt" style:text-scale="104%"/>
    </style:style>
    <style:style style:name="T15" style:family="text">
      <style:text-properties fo:font-size="10pt" style:font-size-asian="10pt" style:text-scale="109%"/>
    </style:style>
    <style:style style:name="T16" style:family="text">
      <style:text-properties fo:font-size="10pt" style:font-size-asian="10pt" style:text-scale="108%"/>
    </style:style>
    <style:style style:name="T17" style:family="text">
      <style:text-properties fo:font-size="10pt" style:font-size-asian="10pt" style:text-scale="95%"/>
    </style:style>
    <style:style style:name="T18" style:family="text">
      <style:text-properties fo:font-size="10pt" style:font-size-asian="10pt" style:text-scale="85%"/>
    </style:style>
    <style:style style:name="T19" style:family="text">
      <style:text-properties fo:font-size="10pt" fo:letter-spacing="0.009cm" style:font-size-asian="10pt" style:text-scale="105%"/>
    </style:style>
    <style:style style:name="T20" style:family="text">
      <style:text-properties fo:font-size="10pt" fo:font-style="italic" style:font-size-asian="10pt" style:font-style-asian="italic"/>
    </style:style>
    <style:style style:name="T21" style:family="text">
      <style:text-properties fo:font-size="10pt" fo:font-style="italic" style:font-size-asian="10pt" style:font-style-asian="italic" style:text-scale="105%"/>
    </style:style>
    <style:style style:name="T22" style:family="text">
      <style:text-properties fo:font-size="10pt" fo:font-style="italic" style:font-size-asian="10pt" style:font-style-asian="italic" style:text-scale="98%"/>
    </style:style>
    <style:style style:name="T23" style:family="text">
      <style:text-properties fo:font-size="10pt" fo:font-style="italic" style:font-size-asian="10pt" style:font-style-asian="italic" style:text-scale="90%"/>
    </style:style>
    <style:style style:name="T24" style:family="text">
      <style:text-properties fo:font-size="10pt" fo:font-style="italic" style:font-size-asian="10pt" style:font-style-asian="italic" style:text-scale="108%"/>
    </style:style>
    <style:style style:name="T25" style:family="text">
      <style:text-properties fo:font-size="10pt" fo:letter-spacing="-0.019cm" fo:font-style="italic" style:font-size-asian="10pt" style:font-style-asian="italic" style:text-scale="105%"/>
    </style:style>
    <style:style style:name="T26" style:family="text">
      <style:text-properties fo:font-size="10pt" fo:letter-spacing="-0.019cm" style:font-size-asian="10pt" style:text-scale="105%"/>
    </style:style>
    <style:style style:name="T27" style:family="text">
      <style:text-properties fo:font-size="10pt" fo:letter-spacing="-0.025cm" style:font-size-asian="10pt" style:text-scale="105%"/>
    </style:style>
    <style:style style:name="T28" style:family="text">
      <style:text-properties fo:font-size="10pt" fo:letter-spacing="-0.025cm" style:font-size-asian="10pt" style:text-scale="85%"/>
    </style:style>
    <style:style style:name="T29" style:family="text">
      <style:text-properties fo:font-size="10pt" fo:letter-spacing="0.018cm" style:font-size-asian="10pt" style:text-scale="105%"/>
    </style:style>
    <style:style style:name="T30" style:family="text">
      <style:text-properties fo:font-size="10pt" fo:letter-spacing="-0.012cm" style:font-size-asian="10pt" style:text-scale="105%"/>
    </style:style>
    <style:style style:name="T31" style:family="text">
      <style:text-properties fo:font-size="10pt" fo:letter-spacing="-0.034cm" style:font-size-asian="10pt"/>
    </style:style>
    <style:style style:name="T32" style:family="text">
      <style:text-properties fo:font-size="10pt" fo:letter-spacing="-0.034cm" style:font-size-asian="10pt" style:text-scale="105%"/>
    </style:style>
    <style:style style:name="T33" style:family="text">
      <style:text-properties fo:font-size="10pt" fo:letter-spacing="-0.037cm" style:font-size-asian="10pt"/>
    </style:style>
    <style:style style:name="T34" style:family="text">
      <style:text-properties fo:font-size="10pt" fo:letter-spacing="-0.037cm" style:font-size-asian="10pt" style:text-scale="105%"/>
    </style:style>
    <style:style style:name="T35" style:family="text">
      <style:text-properties fo:font-size="10pt" fo:letter-spacing="-0.037cm" fo:font-style="italic" style:font-size-asian="10pt" style:font-style-asian="italic" style:text-scale="105%"/>
    </style:style>
    <style:style style:name="T36" style:family="text">
      <style:text-properties fo:font-size="10pt" fo:letter-spacing="0.004cm" fo:font-style="italic" style:font-size-asian="10pt" style:font-style-asian="italic" style:text-scale="105%"/>
    </style:style>
    <style:style style:name="T37" style:family="text">
      <style:text-properties fo:font-size="10pt" fo:letter-spacing="0.004cm" style:font-size-asian="10pt" style:text-scale="105%"/>
    </style:style>
    <style:style style:name="T38" style:family="text">
      <style:text-properties fo:font-size="10pt" fo:letter-spacing="-0.041cm" fo:font-style="italic" style:font-size-asian="10pt" style:font-style-asian="italic" style:text-scale="105%"/>
    </style:style>
    <style:style style:name="T39" style:family="text">
      <style:text-properties fo:font-size="10pt" fo:letter-spacing="-0.041cm" style:font-size-asian="10pt" style:text-scale="105%"/>
    </style:style>
    <style:style style:name="T40" style:family="text">
      <style:text-properties fo:font-size="10pt" fo:letter-spacing="-0.035cm" style:font-size-asian="10pt" style:text-scale="105%"/>
    </style:style>
    <style:style style:name="T41" style:family="text">
      <style:text-properties fo:font-size="10pt" fo:letter-spacing="-0.039cm" style:font-size-asian="10pt" style:text-scale="105%"/>
    </style:style>
    <style:style style:name="T42" style:family="text">
      <style:text-properties fo:font-size="10pt" fo:letter-spacing="-0.048cm" style:font-size-asian="10pt"/>
    </style:style>
    <style:style style:name="T43" style:family="text">
      <style:text-properties fo:font-size="10pt" fo:letter-spacing="-0.048cm" style:font-size-asian="10pt" style:text-scale="105%"/>
    </style:style>
    <style:style style:name="T44" style:family="text">
      <style:text-properties fo:font-size="10pt" fo:letter-spacing="-0.018cm" style:font-size-asian="10pt"/>
    </style:style>
    <style:style style:name="T45" style:family="text">
      <style:text-properties fo:font-size="10pt" fo:letter-spacing="-0.018cm" style:font-size-asian="10pt" style:text-scale="105%"/>
    </style:style>
    <style:style style:name="T46" style:family="text">
      <style:text-properties fo:font-size="10pt" fo:letter-spacing="-0.03cm" style:font-size-asian="10pt"/>
    </style:style>
    <style:style style:name="T47" style:family="text">
      <style:text-properties fo:font-size="10pt" fo:letter-spacing="-0.03cm" style:font-size-asian="10pt" style:text-scale="105%"/>
    </style:style>
    <style:style style:name="T48" style:family="text">
      <style:text-properties fo:font-size="10pt" fo:letter-spacing="-0.026cm" style:font-size-asian="10pt" style:text-scale="105%"/>
    </style:style>
    <style:style style:name="T49" style:family="text">
      <style:text-properties fo:font-size="10pt" fo:letter-spacing="-0.026cm" fo:font-weight="bold" style:font-size-asian="10pt" style:font-weight-asian="bold"/>
    </style:style>
    <style:style style:name="T50" style:family="text">
      <style:text-properties fo:font-size="10pt" fo:letter-spacing="-0.056cm" fo:font-style="italic" style:font-size-asian="10pt" style:font-style-asian="italic" style:text-scale="105%"/>
    </style:style>
    <style:style style:name="T51" style:family="text">
      <style:text-properties fo:font-size="10pt" fo:letter-spacing="-0.056cm" style:font-size-asian="10pt" style:text-scale="105%"/>
    </style:style>
    <style:style style:name="T52" style:family="text">
      <style:text-properties fo:font-size="10pt" fo:letter-spacing="-0.021cm" style:font-size-asian="10pt"/>
    </style:style>
    <style:style style:name="T53" style:family="text">
      <style:text-properties fo:font-size="10pt" fo:letter-spacing="-0.021cm" style:font-size-asian="10pt" style:text-scale="105%"/>
    </style:style>
    <style:style style:name="T54" style:family="text">
      <style:text-properties fo:font-size="10pt" fo:letter-spacing="-0.021cm" fo:font-style="italic" style:font-size-asian="10pt" style:font-style-asian="italic" style:text-scale="105%"/>
    </style:style>
    <style:style style:name="T55" style:family="text">
      <style:text-properties fo:font-size="10pt" fo:letter-spacing="-0.009cm" style:font-size-asian="10pt" style:text-scale="105%"/>
    </style:style>
    <style:style style:name="T56" style:family="text">
      <style:text-properties fo:font-size="10pt" fo:letter-spacing="-0.009cm" fo:font-style="italic" style:font-size-asian="10pt" style:font-style-asian="italic" style:text-scale="105%"/>
    </style:style>
    <style:style style:name="T57" style:family="text">
      <style:text-properties fo:font-size="10pt" fo:letter-spacing="-0.014cm" style:font-size-asian="10pt" style:text-scale="105%"/>
    </style:style>
    <style:style style:name="T58" style:family="text">
      <style:text-properties fo:font-size="10pt" fo:letter-spacing="-0.044cm" fo:font-style="italic" style:font-size-asian="10pt" style:font-style-asian="italic" style:text-scale="105%"/>
    </style:style>
    <style:style style:name="T59" style:family="text">
      <style:text-properties fo:font-size="10pt" fo:letter-spacing="-0.044cm" style:font-size-asian="10pt" style:text-scale="105%"/>
    </style:style>
    <style:style style:name="T60" style:family="text">
      <style:text-properties fo:font-size="10pt" fo:letter-spacing="-0.002cm" fo:font-style="italic" style:font-size-asian="10pt" style:font-style-asian="italic" style:text-scale="105%"/>
    </style:style>
    <style:style style:name="T61" style:family="text">
      <style:text-properties fo:font-size="10pt" fo:letter-spacing="-0.002cm" style:font-size-asian="10pt" style:text-scale="105%"/>
    </style:style>
    <style:style style:name="T62" style:family="text">
      <style:text-properties fo:font-size="10pt" fo:letter-spacing="0.007cm" fo:font-style="italic" style:font-size-asian="10pt" style:font-style-asian="italic" style:text-scale="105%"/>
    </style:style>
    <style:style style:name="T63" style:family="text">
      <style:text-properties fo:font-size="10pt" fo:letter-spacing="0.007cm" style:font-size-asian="10pt" style:text-scale="105%"/>
    </style:style>
    <style:style style:name="T64" style:family="text">
      <style:text-properties fo:font-size="10pt" fo:letter-spacing="-0.028cm" fo:font-style="italic" style:font-size-asian="10pt" style:font-style-asian="italic" style:text-scale="105%"/>
    </style:style>
    <style:style style:name="T65" style:family="text">
      <style:text-properties fo:font-size="10pt" fo:letter-spacing="-0.028cm" style:font-size-asian="10pt" style:text-scale="105%"/>
    </style:style>
    <style:style style:name="T66" style:family="text">
      <style:text-properties fo:font-size="10pt" fo:letter-spacing="-0.007cm" style:font-size-asian="10pt" style:text-scale="105%"/>
    </style:style>
    <style:style style:name="T67" style:family="text">
      <style:text-properties fo:font-size="10pt" fo:letter-spacing="-0.005cm" style:font-size-asian="10pt" style:text-scale="105%"/>
    </style:style>
    <style:style style:name="T68" style:family="text">
      <style:text-properties fo:font-size="10pt" fo:letter-spacing="-0.023cm" style:font-size-asian="10pt"/>
    </style:style>
    <style:style style:name="T69" style:family="text">
      <style:text-properties fo:font-size="10pt" fo:letter-spacing="-0.023cm" style:font-size-asian="10pt" style:text-scale="105%"/>
    </style:style>
    <style:style style:name="T70" style:family="text">
      <style:text-properties fo:font-size="10pt" fo:letter-spacing="-0.011cm" style:font-size-asian="10pt" style:text-scale="105%"/>
    </style:style>
    <style:style style:name="T71" style:family="text">
      <style:text-properties fo:font-size="10pt" fo:letter-spacing="-0.042cm" style:font-size-asian="10pt" style:text-scale="105%"/>
    </style:style>
    <style:style style:name="T72" style:family="text">
      <style:text-properties fo:font-size="10pt" fo:letter-spacing="0.002cm" style:font-size-asian="10pt"/>
    </style:style>
    <style:style style:name="T73" style:family="text">
      <style:text-properties fo:font-size="10pt" fo:letter-spacing="0.002cm" style:font-size-asian="10pt" style:text-scale="105%"/>
    </style:style>
    <style:style style:name="T74" style:family="text">
      <style:text-properties fo:font-size="10pt" fo:letter-spacing="-0.032cm" style:font-size-asian="10pt" style:text-scale="105%"/>
    </style:style>
    <style:style style:name="T75" style:family="text">
      <style:text-properties fo:font-size="10pt" fo:letter-spacing="-0.051cm" fo:font-style="italic" style:font-size-asian="10pt" style:font-style-asian="italic"/>
    </style:style>
    <style:style style:name="T76" style:family="text">
      <style:text-properties fo:font-size="10pt" fo:letter-spacing="-0.051cm" style:font-size-asian="10pt" style:text-scale="105%"/>
    </style:style>
    <style:style style:name="T77" style:family="text">
      <style:text-properties fo:font-size="10pt" fo:letter-spacing="0.028cm" fo:font-style="italic" style:font-size-asian="10pt" style:font-style-asian="italic" style:text-scale="98%"/>
    </style:style>
    <style:style style:name="T78" style:family="text">
      <style:text-properties fo:font-size="10pt" fo:font-weight="bold" style:font-size-asian="10pt" style:font-weight-asian="bold"/>
    </style:style>
    <style:style style:name="T79" style:family="text">
      <style:text-properties fo:font-size="10pt" fo:font-weight="bold" style:font-size-asian="10pt" style:font-weight-asian="bold" style:text-scale="105%"/>
    </style:style>
    <style:style style:name="T80" style:family="text">
      <style:text-properties fo:font-size="10pt" fo:letter-spacing="0.092cm" fo:font-weight="bold" style:font-size-asian="10pt" style:font-weight-asian="bold" style:text-scale="105%"/>
    </style:style>
    <style:style style:name="T81" style:family="text">
      <style:text-properties fo:font-size="10pt" fo:letter-spacing="0.025cm" style:font-size-asian="10pt" style:text-scale="105%"/>
    </style:style>
    <style:style style:name="T82" style:family="text">
      <style:text-properties fo:font-size="10pt" fo:letter-spacing="-0.004cm" style:font-size-asian="10pt"/>
    </style:style>
    <style:style style:name="T83" style:family="text">
      <style:text-properties fo:font-size="10pt" fo:letter-spacing="-0.004cm" style:font-size-asian="10pt" style:text-scale="105%"/>
    </style:style>
    <style:style style:name="T84" style:family="text">
      <style:text-properties fo:font-size="10pt" fo:letter-spacing="-0.004cm" fo:font-style="italic" style:font-size-asian="10pt" style:font-style-asian="italic" style:text-scale="105%"/>
    </style:style>
    <style:style style:name="T85" style:family="text">
      <style:text-properties fo:font-size="10pt" fo:letter-spacing="-0.004cm" fo:font-style="italic" style:font-size-asian="10pt" style:font-style-asian="italic" style:text-scale="90%"/>
    </style:style>
    <style:style style:name="T86" style:family="text">
      <style:text-properties fo:font-size="10pt" fo:letter-spacing="0.012cm" style:font-size-asian="10pt" style:text-scale="105%"/>
    </style:style>
    <style:style style:name="T87" style:family="text">
      <style:text-properties fo:font-size="10pt" fo:letter-spacing="-0.053cm" fo:font-style="italic" style:font-size-asian="10pt" style:font-style-asian="italic" style:text-scale="105%"/>
    </style:style>
    <style:style style:name="T88" style:family="text">
      <style:text-properties fo:font-size="10pt" fo:letter-spacing="-0.053cm" style:font-size-asian="10pt"/>
    </style:style>
    <style:style style:name="T89" style:family="text">
      <style:text-properties fo:font-size="10pt" fo:letter-spacing="-0.064cm" fo:font-style="italic" style:font-size-asian="10pt" style:font-style-asian="italic" style:text-scale="105%"/>
    </style:style>
    <style:style style:name="T90" style:family="text">
      <style:text-properties fo:font-size="10pt" fo:letter-spacing="0.039cm" style:font-size-asian="10pt"/>
    </style:style>
    <style:style style:name="T91" style:family="text">
      <style:text-properties fo:font-size="10pt" fo:letter-spacing="0.021cm" style:font-size-asian="10pt"/>
    </style:style>
    <style:style style:name="T92" style:family="text">
      <style:text-properties fo:font-size="10pt" fo:letter-spacing="-0.046cm" style:font-size-asian="10pt" style:text-scale="105%"/>
    </style:style>
    <style:style style:name="T93" style:family="text">
      <style:text-properties fo:font-size="10pt" fo:letter-spacing="-0.062cm" style:font-size-asian="10pt" style:text-scale="105%"/>
    </style:style>
    <style:style style:name="T94" style:family="text">
      <style:text-properties fo:font-size="10pt" fo:letter-spacing="-0.062cm" fo:font-style="italic" style:font-size-asian="10pt" style:font-style-asian="italic" style:text-scale="105%"/>
    </style:style>
    <style:style style:name="T95" style:family="text">
      <style:text-properties fo:font-size="10pt" fo:letter-spacing="-0.049cm" style:font-size-asian="10pt" style:text-scale="105%"/>
    </style:style>
    <style:style style:name="T96" style:family="text">
      <style:text-properties fo:font-size="10pt" fo:letter-spacing="-0.049cm" fo:font-style="italic" style:font-size-asian="10pt" style:font-style-asian="italic" style:text-scale="108%"/>
    </style:style>
    <style:style style:name="T97" style:family="text">
      <style:text-properties fo:font-size="10pt" fo:letter-spacing="-0.058cm" style:font-size-asian="10pt" style:text-scale="105%"/>
    </style:style>
    <style:style style:name="T98" style:family="text">
      <style:text-properties fo:font-size="10pt" fo:letter-spacing="0.005cm" style:font-size-asian="10pt" style:text-scale="105%"/>
    </style:style>
    <style:style style:name="T99" style:family="text">
      <style:text-properties fo:font-size="10pt" fo:letter-spacing="-0.055cm" fo:font-style="italic" style:font-size-asian="10pt" style:font-style-asian="italic" style:text-scale="105%"/>
    </style:style>
    <style:style style:name="T100" style:family="text">
      <style:text-properties fo:font-size="10pt" fo:letter-spacing="-0.092cm" fo:font-style="italic" style:font-size-asian="10pt" style:font-style-asian="italic" style:text-scale="108%"/>
    </style:style>
    <style:style style:name="T101" style:family="text">
      <style:text-properties fo:font-size="10pt" fo:letter-spacing="0.053cm" style:font-size-asian="10pt" style:text-scale="105%"/>
    </style:style>
    <style:style style:name="T102" style:family="text">
      <style:text-properties fo:color="#464646" style:text-scale="95%"/>
    </style:style>
    <style:style style:name="T103" style:family="text">
      <style:text-properties fo:color="#464646" fo:font-size="9pt" style:font-size-asian="9pt" style:text-scale="105%"/>
    </style:style>
    <style:style style:name="T104" style:family="text">
      <style:text-properties fo:color="#464646" fo:font-size="9pt" style:font-size-asian="9pt" style:text-scale="110%"/>
    </style:style>
    <style:style style:name="T105" style:family="text">
      <style:text-properties fo:color="#464646" fo:font-size="9pt" fo:letter-spacing="-0.037cm" style:font-size-asian="9pt" style:text-scale="105%"/>
    </style:style>
    <style:style style:name="T106" style:family="text">
      <style:text-properties fo:color="#464646" fo:font-size="9pt" fo:letter-spacing="-0.037cm" style:font-size-asian="9pt" style:text-scale="110%"/>
    </style:style>
    <style:style style:name="T107" style:family="text">
      <style:text-properties fo:color="#464646" fo:font-size="9pt" fo:letter-spacing="-0.051cm" style:font-size-asian="9pt" style:text-scale="105%"/>
    </style:style>
    <style:style style:name="T108" style:family="text">
      <style:text-properties fo:color="#464646" fo:font-size="9pt" fo:letter-spacing="-0.03cm" style:font-size-asian="9pt" style:text-scale="105%"/>
    </style:style>
    <style:style style:name="T109" style:family="text">
      <style:text-properties fo:color="#464646" fo:font-size="9pt" fo:letter-spacing="-0.03cm" style:font-size-asian="9pt" style:text-scale="110%"/>
    </style:style>
    <style:style style:name="T110" style:family="text">
      <style:text-properties fo:color="#464646" fo:font-size="9pt" fo:letter-spacing="-0.042cm" style:font-size-asian="9pt" style:text-scale="105%"/>
    </style:style>
    <style:style style:name="T111" style:family="text">
      <style:text-properties fo:color="#464646" fo:font-size="9pt" fo:letter-spacing="-0.034cm" style:font-size-asian="9pt" style:text-scale="105%"/>
    </style:style>
    <style:style style:name="T112" style:family="text">
      <style:text-properties fo:color="#464646" fo:font-size="9pt" fo:letter-spacing="0.004cm" style:font-size-asian="9pt" style:text-scale="110%"/>
    </style:style>
    <style:style style:name="T113" style:family="text">
      <style:text-properties fo:color="#464646" fo:font-size="9pt" fo:letter-spacing="-0.007cm" style:font-size-asian="9pt" style:text-scale="110%"/>
    </style:style>
    <style:style style:name="T114" style:family="text">
      <style:text-properties fo:color="#464646" fo:font-size="9pt" fo:letter-spacing="-0.046cm" style:font-size-asian="9pt" style:text-scale="110%"/>
    </style:style>
    <style:style style:name="T115" style:family="text">
      <style:text-properties fo:color="#464646" fo:font-size="9pt" fo:letter-spacing="-0.039cm" style:font-size-asian="9pt" style:text-scale="110%"/>
    </style:style>
    <style:style style:name="T116" style:family="text">
      <style:text-properties fo:color="#464646" fo:font-size="9pt" fo:letter-spacing="-0.041cm" style:font-size-asian="9pt" style:text-scale="110%"/>
    </style:style>
    <style:style style:name="T117" style:family="text">
      <style:text-properties fo:color="#464646" fo:font-size="9pt" fo:letter-spacing="-0.018cm" style:font-size-asian="9pt" style:text-scale="110%"/>
    </style:style>
    <style:style style:name="T118" style:family="text">
      <style:text-properties fo:color="#464646" fo:font-size="9pt" fo:letter-spacing="-0.026cm" style:font-size-asian="9pt" style:text-scale="110%"/>
    </style:style>
    <style:style style:name="T119" style:family="text">
      <style:text-properties fo:color="#464646" fo:font-size="9pt" fo:letter-spacing="-0.014cm" style:font-size-asian="9pt" style:text-scale="105%"/>
    </style:style>
    <style:style style:name="T120" style:family="text">
      <style:text-properties fo:color="#464646" fo:font-size="9pt" fo:letter-spacing="-0.014cm" style:font-size-asian="9pt" style:text-scale="110%"/>
    </style:style>
    <style:style style:name="T121" style:family="text">
      <style:text-properties fo:color="#464646" fo:font-size="9pt" fo:letter-spacing="-0.035cm" style:font-size-asian="9pt" style:text-scale="105%"/>
    </style:style>
    <style:style style:name="T122" style:family="text">
      <style:text-properties fo:color="#464646" fo:font-size="9pt" fo:letter-spacing="0.037cm" style:font-size-asian="9pt" style:text-scale="105%"/>
    </style:style>
    <style:style style:name="T123" style:family="text">
      <style:text-properties fo:color="#464646" fo:font-size="9pt" fo:letter-spacing="-0.012cm" style:font-size-asian="9pt" style:text-scale="105%"/>
    </style:style>
    <style:style style:name="T124" style:family="text">
      <style:text-properties fo:color="#464646" fo:font-size="9pt" fo:letter-spacing="-0.012cm" style:font-size-asian="9pt" style:text-scale="110%"/>
    </style:style>
    <style:style style:name="T125" style:family="text">
      <style:text-properties fo:color="#464646" fo:font-size="9pt" fo:letter-spacing="-0.023cm" style:font-size-asian="9pt" style:text-scale="105%"/>
    </style:style>
    <style:style style:name="T126" style:family="text">
      <style:text-properties fo:color="#464646" fo:font-size="9pt" fo:letter-spacing="-0.021cm" style:font-size-asian="9pt" style:text-scale="110%"/>
    </style:style>
    <style:style style:name="T127" style:family="text">
      <style:text-properties fo:color="#464646" fo:font-size="9pt" fo:letter-spacing="-0.019cm" style:font-size-asian="9pt" style:text-scale="110%"/>
    </style:style>
    <style:style style:name="T128" style:family="text">
      <style:text-properties fo:color="#464646" style:font-name="Arial" fo:font-size="15pt" fo:font-weight="bold" style:font-size-asian="15pt" style:font-weight-asian="bold" style:text-scale="85%"/>
    </style:style>
    <style:style style:name="T129" style:family="text">
      <style:text-properties fo:color="#464646" style:font-name="Arial" fo:font-size="15pt" fo:font-weight="bold" style:font-size-asian="15pt" style:font-weight-asian="bold" style:text-scale="80%"/>
    </style:style>
    <style:style style:name="T130" style:family="text">
      <style:text-properties fo:color="#464646"/>
    </style:style>
    <style:style style:name="T131" style:family="text">
      <style:text-properties fo:color="#464646" style:text-scale="105%"/>
    </style:style>
    <style:style style:name="T132" style:family="text">
      <style:text-properties fo:color="#464646" fo:letter-spacing="0.004cm" style:text-scale="105%"/>
    </style:style>
    <style:style style:name="T133" style:family="text">
      <style:text-properties fo:color="#464646" fo:letter-spacing="0.018cm" style:text-scale="105%"/>
    </style:style>
    <style:style style:name="T134" style:family="text">
      <style:text-properties fo:color="#464646" fo:letter-spacing="-0.023cm" style:text-scale="105%"/>
    </style:style>
    <style:style style:name="T135" style:family="text">
      <style:text-properties fo:color="#464646" fo:font-style="italic" style:font-style-asian="italic" style:text-scale="105%"/>
    </style:style>
    <style:style style:name="T136" style:family="text">
      <style:text-properties fo:color="#464646" fo:letter-spacing="-0.002cm" fo:font-style="italic" style:font-style-asian="italic" style:text-scale="105%"/>
    </style:style>
    <style:style style:name="T137" style:family="text">
      <style:text-properties fo:color="#464646" fo:letter-spacing="-0.002cm" style:text-scale="105%"/>
    </style:style>
    <style:style style:name="T138" style:family="text">
      <style:text-properties fo:color="#464646" fo:letter-spacing="-0.012cm" style:text-scale="105%"/>
    </style:style>
    <style:style style:name="T139" style:family="text">
      <style:text-properties fo:color="#464646" fo:letter-spacing="-0.021cm" style:text-scale="105%"/>
    </style:style>
    <style:style style:name="T140" style:family="text">
      <style:text-properties fo:color="#464646" fo:letter-spacing="-0.035cm" style:text-scale="105%"/>
    </style:style>
    <style:style style:name="T141" style:family="text">
      <style:text-properties fo:color="#464646" fo:letter-spacing="-0.005cm" style:text-scale="105%"/>
    </style:style>
    <style:style style:name="T142" style:family="text">
      <style:text-properties fo:color="#464646" fo:letter-spacing="-0.018cm" style:text-scale="105%"/>
    </style:style>
    <style:style style:name="T143" style:family="text">
      <style:text-properties fo:color="#464646" fo:letter-spacing="-0.026cm" style:text-scale="105%"/>
    </style:style>
    <style:style style:name="T144" style:family="text">
      <style:text-properties fo:color="#464646" fo:letter-spacing="-0.007cm" style:text-scale="105%"/>
    </style:style>
    <style:style style:name="T145" style:family="text">
      <style:text-properties fo:color="#464646" fo:letter-spacing="-0.016cm" style:text-scale="105%"/>
    </style:style>
    <style:style style:name="T146" style:family="text">
      <style:text-properties fo:color="#464646" fo:letter-spacing="0.012cm" fo:font-style="italic" style:font-style-asian="italic" style:text-scale="105%"/>
    </style:style>
    <style:style style:name="T147" style:family="text">
      <style:text-properties fo:color="#464646" fo:letter-spacing="-0.004cm" style:text-scale="105%"/>
    </style:style>
    <style:style style:name="T148" style:family="text">
      <style:text-properties fo:color="#464646" fo:letter-spacing="-0.032cm" style:text-scale="105%"/>
    </style:style>
    <style:style style:name="T149" style:family="text">
      <style:text-properties fo:color="#464646" fo:letter-spacing="0.014cm" style:text-scale="105%"/>
    </style:style>
    <style:style style:name="T150" style:family="text">
      <style:text-properties fo:color="#464646" fo:letter-spacing="0.002cm" style:text-scale="105%"/>
    </style:style>
    <style:style style:name="T151" style:family="text">
      <style:text-properties fo:color="#565656" fo:font-size="9pt" style:font-size-asian="9pt" style:text-scale="105%"/>
    </style:style>
    <style:style style:name="T152" style:family="text">
      <style:text-properties fo:color="#565656" fo:font-size="9pt" style:font-size-asian="9pt" style:text-scale="110%"/>
    </style:style>
    <style:style style:name="T153" style:family="text">
      <style:text-properties fo:color="#565656" fo:font-size="9pt" fo:letter-spacing="-0.03cm" style:font-size-asian="9pt" style:text-scale="105%"/>
    </style:style>
    <style:style style:name="T154" style:family="text">
      <style:text-properties fo:color="#565656" fo:font-size="9pt" fo:letter-spacing="-0.019cm" style:font-size-asian="9pt" style:text-scale="105%"/>
    </style:style>
    <style:style style:name="T155" style:family="text">
      <style:text-properties fo:color="#565656" fo:font-size="9pt" fo:letter-spacing="-0.019cm" style:font-size-asian="9pt" style:text-scale="110%"/>
    </style:style>
    <style:style style:name="T156" style:family="text">
      <style:text-properties fo:color="#565656" fo:font-size="9pt" fo:letter-spacing="-0.049cm" style:font-size-asian="9pt" style:text-scale="105%"/>
    </style:style>
    <style:style style:name="T157" style:family="text">
      <style:text-properties fo:color="#565656" fo:font-size="9pt" fo:letter-spacing="-0.041cm" style:font-size-asian="9pt" style:text-scale="105%"/>
    </style:style>
    <style:style style:name="T158" style:family="text">
      <style:text-properties fo:color="#565656" fo:font-size="9pt" fo:letter-spacing="-0.034cm" style:font-size-asian="9pt" style:text-scale="105%"/>
    </style:style>
    <style:style style:name="T159" style:family="text">
      <style:text-properties fo:color="#565656" fo:font-size="9pt" fo:letter-spacing="-0.044cm" style:font-size-asian="9pt" style:text-scale="110%"/>
    </style:style>
    <style:style style:name="T160" style:family="text">
      <style:text-properties fo:color="#565656" fo:font-size="9pt" fo:letter-spacing="-0.051cm" style:font-size-asian="9pt" style:text-scale="110%"/>
    </style:style>
    <style:style style:name="T161" style:family="text">
      <style:text-properties fo:color="#565656" fo:font-size="9pt" fo:letter-spacing="-0.018cm" style:font-size-asian="9pt" style:text-scale="110%"/>
    </style:style>
    <style:style style:name="T162" style:family="text">
      <style:text-properties fo:color="#565656" fo:font-size="9pt" fo:letter-spacing="-0.018cm" style:font-size-asian="9pt" style:text-scale="105%"/>
    </style:style>
    <style:style style:name="T163" style:family="text">
      <style:text-properties fo:color="#565656" fo:font-size="9pt" fo:letter-spacing="-0.016cm" style:font-size-asian="9pt" style:text-scale="110%"/>
    </style:style>
    <style:style style:name="T164" style:family="text">
      <style:text-properties fo:color="#565656" fo:font-size="9pt" fo:letter-spacing="-0.016cm" style:font-size-asian="9pt" style:text-scale="105%"/>
    </style:style>
    <style:style style:name="T165" style:family="text">
      <style:text-properties fo:color="#565656" fo:font-size="9pt" fo:letter-spacing="-0.037cm" style:font-size-asian="9pt" style:text-scale="110%"/>
    </style:style>
    <style:style style:name="T166" style:family="text">
      <style:text-properties fo:color="#565656" fo:font-size="9pt" fo:letter-spacing="-0.021cm" style:font-size-asian="9pt" style:text-scale="105%"/>
    </style:style>
    <style:style style:name="T167" style:family="text">
      <style:text-properties fo:color="#565656" fo:font-size="9pt" fo:letter-spacing="-0.039cm" style:font-size-asian="9pt" style:text-scale="105%"/>
    </style:style>
    <style:style style:name="T168" style:family="text">
      <style:text-properties fo:color="#565656" fo:font-size="9pt" fo:letter-spacing="-0.028cm" style:font-size-asian="9pt" style:text-scale="105%"/>
    </style:style>
    <style:style style:name="T169" style:family="text">
      <style:text-properties fo:color="#565656" fo:font-size="9pt" fo:letter-spacing="-0.026cm" style:font-size-asian="9pt" style:text-scale="110%"/>
    </style:style>
    <style:style style:name="T170" style:family="text">
      <style:text-properties fo:color="#565656" fo:font-size="9pt" fo:letter-spacing="-0.025cm" style:font-size-asian="9pt" style:text-scale="110%"/>
    </style:style>
    <style:style style:name="T171" style:family="text">
      <style:text-properties fo:color="#565656" style:text-scale="105%"/>
    </style:style>
    <style:style style:name="T172" style:family="text">
      <style:text-properties fo:color="#565656" fo:letter-spacing="0.002cm" style:text-scale="105%"/>
    </style:style>
    <style:style style:name="T173" style:family="text">
      <style:text-properties fo:color="#565656" fo:font-style="italic" style:font-style-asian="italic" style:text-scale="105%"/>
    </style:style>
    <style:style style:name="T174" style:family="text">
      <style:text-properties fo:color="#565656" fo:letter-spacing="-0.025cm" fo:font-style="italic" style:font-style-asian="italic" style:text-scale="105%"/>
    </style:style>
    <style:style style:name="T175" style:family="text">
      <style:text-properties fo:color="#565656" fo:letter-spacing="-0.019cm" style:text-scale="105%"/>
    </style:style>
    <style:style style:name="T176" style:family="text">
      <style:text-properties fo:color="#565656" fo:letter-spacing="-0.026cm" style:text-scale="105%"/>
    </style:style>
    <style:style style:name="T177" style:family="text">
      <style:text-properties fo:color="#565656" fo:letter-spacing="-0.018cm" style:text-scale="105%"/>
    </style:style>
    <style:style style:name="T178" style:family="text">
      <style:text-properties fo:color="#565656" fo:letter-spacing="0.019cm" style:text-scale="105%"/>
    </style:style>
    <style:style style:name="T179" style:family="text">
      <style:text-properties fo:color="#6b6b6b" fo:font-size="9pt" style:font-size-asian="9pt" style:text-scale="105%"/>
    </style:style>
    <style:style style:name="T180" style:family="text">
      <style:text-properties fo:color="#6b6b6b" fo:font-size="9pt" style:font-size-asian="9pt" style:text-scale="110%"/>
    </style:style>
    <style:style style:name="T181" style:family="text">
      <style:text-properties fo:color="#6b6b6b" fo:font-size="9pt" fo:letter-spacing="-0.044cm" style:font-size-asian="9pt" style:text-scale="110%"/>
    </style:style>
    <style:style style:name="T182" style:family="text">
      <style:text-properties fo:color="#6b6b6b" fo:font-size="9pt" fo:letter-spacing="0.004cm" style:font-size-asian="9pt" style:text-scale="110%"/>
    </style:style>
    <style:style style:name="T183" style:family="text">
      <style:text-properties fo:color="#6b6b6b" fo:font-size="9pt" fo:letter-spacing="-0.051cm" style:font-size-asian="9pt" style:text-scale="110%"/>
    </style:style>
    <style:style style:name="T184" style:family="text">
      <style:text-properties fo:color="#6b6b6b" fo:font-size="12pt" style:text-underline-style="solid" style:text-underline-width="auto" style:text-underline-color="#000000" fo:font-weight="bold" style:font-size-asian="12pt" style:font-weight-asian="bold"/>
    </style:style>
    <style:style style:name="T185" style:family="text">
      <style:text-properties fo:color="#6b6b6b" fo:font-size="12pt" fo:letter-spacing="-0.053cm" style:text-underline-style="solid" style:text-underline-width="auto" style:text-underline-color="#000000" fo:font-weight="bold" style:font-size-asian="12pt" style:font-weight-asian="bold"/>
    </style:style>
    <style:style style:name="T186" style:family="text">
      <style:text-properties fo:color="#6b6b6b" fo:letter-spacing="0.004cm" style:text-scale="105%"/>
    </style:style>
    <style:style style:name="T187" style:family="text">
      <style:text-properties fo:color="#6b6b6b" fo:letter-spacing="-0.025cm" style:text-scale="105%"/>
    </style:style>
    <style:style style:name="T188" style:family="text">
      <style:text-properties fo:color="#6b6b6b" style:text-scale="105%"/>
    </style:style>
    <style:style style:name="T189" style:family="text">
      <style:text-properties fo:font-size="9pt" style:font-size-asian="9pt"/>
    </style:style>
    <style:style style:name="T190" style:family="text">
      <style:text-properties fo:font-size="9pt" style:font-size-asian="9pt" style:text-scale="105%"/>
    </style:style>
    <style:style style:name="T191" style:family="text">
      <style:text-properties fo:font-size="9pt" fo:font-style="italic" style:font-size-asian="9pt" style:font-style-asian="italic"/>
    </style:style>
    <style:style style:name="T192" style:family="text">
      <style:text-properties fo:font-size="9pt" fo:font-style="italic" style:font-size-asian="9pt" style:font-style-asian="italic" style:text-scale="105%"/>
    </style:style>
    <style:style style:name="T193" style:family="text">
      <style:text-properties fo:font-size="9pt" fo:font-style="italic" style:font-size-asian="9pt" style:font-style-asian="italic" style:text-scale="95%"/>
    </style:style>
    <style:style style:name="T194" style:family="text">
      <style:text-properties fo:font-size="9pt" fo:letter-spacing="-0.051cm" fo:font-style="italic" style:font-size-asian="9pt" style:font-style-asian="italic"/>
    </style:style>
    <style:style style:name="T195" style:family="text">
      <style:text-properties fo:font-size="9pt" fo:letter-spacing="-0.051cm" fo:font-style="italic" style:font-size-asian="9pt" style:font-style-asian="italic" style:text-scale="95%"/>
    </style:style>
    <style:style style:name="T196" style:family="text">
      <style:text-properties fo:font-size="9pt" fo:letter-spacing="-0.011cm" fo:font-style="italic" style:font-size-asian="9pt" style:font-style-asian="italic"/>
    </style:style>
    <style:style style:name="T197" style:family="text">
      <style:text-properties fo:font-size="9pt" fo:letter-spacing="-0.035cm" fo:font-style="italic" style:font-size-asian="9pt" style:font-style-asian="italic"/>
    </style:style>
    <style:style style:name="T198" style:family="text">
      <style:text-properties fo:font-size="9pt" fo:letter-spacing="-0.035cm" fo:font-style="italic" style:font-size-asian="9pt" style:font-style-asian="italic" style:text-scale="95%"/>
    </style:style>
    <style:style style:name="T199" style:family="text">
      <style:text-properties fo:font-size="9pt" fo:letter-spacing="-0.035cm" fo:font-style="italic" style:font-size-asian="9pt" style:font-style-asian="italic" style:text-scale="105%"/>
    </style:style>
    <style:style style:name="T200" style:family="text">
      <style:text-properties fo:font-size="9pt" fo:letter-spacing="-0.016cm" fo:font-style="italic" style:font-size-asian="9pt" style:font-style-asian="italic"/>
    </style:style>
    <style:style style:name="T201" style:family="text">
      <style:text-properties fo:font-size="9pt" fo:letter-spacing="-0.018cm" fo:font-style="italic" style:font-size-asian="9pt" style:font-style-asian="italic"/>
    </style:style>
    <style:style style:name="T202" style:family="text">
      <style:text-properties fo:font-size="9pt" fo:letter-spacing="-0.018cm" fo:font-style="italic" style:font-size-asian="9pt" style:font-style-asian="italic" style:text-scale="105%"/>
    </style:style>
    <style:style style:name="T203" style:family="text">
      <style:text-properties fo:font-size="9pt" fo:letter-spacing="-0.012cm" fo:font-style="italic" style:font-size-asian="9pt" style:font-style-asian="italic"/>
    </style:style>
    <style:style style:name="T204" style:family="text">
      <style:text-properties fo:font-size="9pt" fo:letter-spacing="-0.046cm" fo:font-style="italic" style:font-size-asian="9pt" style:font-style-asian="italic"/>
    </style:style>
    <style:style style:name="T205" style:family="text">
      <style:text-properties fo:font-size="9pt" fo:letter-spacing="-0.046cm" fo:font-style="italic" style:font-size-asian="9pt" style:font-style-asian="italic" style:text-scale="105%"/>
    </style:style>
    <style:style style:name="T206" style:family="text">
      <style:text-properties fo:font-size="9pt" fo:letter-spacing="-0.026cm" fo:font-style="italic" style:font-size-asian="9pt" style:font-style-asian="italic"/>
    </style:style>
    <style:style style:name="T207" style:family="text">
      <style:text-properties fo:font-size="9pt" fo:letter-spacing="-0.026cm" fo:font-style="italic" style:font-size-asian="9pt" style:font-style-asian="italic" style:text-scale="95%"/>
    </style:style>
    <style:style style:name="T208" style:family="text">
      <style:text-properties fo:font-size="9pt" fo:letter-spacing="-0.03cm" fo:font-style="italic" style:font-size-asian="9pt" style:font-style-asian="italic"/>
    </style:style>
    <style:style style:name="T209" style:family="text">
      <style:text-properties fo:font-size="9pt" fo:letter-spacing="-0.03cm" fo:font-style="italic" style:font-size-asian="9pt" style:font-style-asian="italic" style:text-scale="95%"/>
    </style:style>
    <style:style style:name="T210" style:family="text">
      <style:text-properties fo:font-size="9pt" fo:letter-spacing="-0.03cm" fo:font-style="italic" style:font-size-asian="9pt" style:font-style-asian="italic" style:text-scale="105%"/>
    </style:style>
    <style:style style:name="T211" style:family="text">
      <style:text-properties fo:font-size="9pt" fo:letter-spacing="-0.03cm" style:font-size-asian="9pt"/>
    </style:style>
    <style:style style:name="T212" style:family="text">
      <style:text-properties fo:font-size="9pt" fo:letter-spacing="-0.023cm" fo:font-style="italic" style:font-size-asian="9pt" style:font-style-asian="italic"/>
    </style:style>
    <style:style style:name="T213" style:family="text">
      <style:text-properties fo:font-size="9pt" fo:letter-spacing="-0.021cm" fo:font-style="italic" style:font-size-asian="9pt" style:font-style-asian="italic"/>
    </style:style>
    <style:style style:name="T214" style:family="text">
      <style:text-properties fo:font-size="9pt" fo:letter-spacing="-0.021cm" fo:font-style="italic" style:font-size-asian="9pt" style:font-style-asian="italic" style:text-scale="95%"/>
    </style:style>
    <style:style style:name="T215" style:family="text">
      <style:text-properties fo:font-size="9pt" fo:letter-spacing="-0.021cm" fo:font-style="italic" style:font-size-asian="9pt" style:font-style-asian="italic" style:text-scale="105%"/>
    </style:style>
    <style:style style:name="T216" style:family="text">
      <style:text-properties fo:font-size="9pt" fo:letter-spacing="-0.037cm" fo:font-style="italic" style:font-size-asian="9pt" style:font-style-asian="italic"/>
    </style:style>
    <style:style style:name="T217" style:family="text">
      <style:text-properties fo:font-size="9pt" fo:letter-spacing="-0.037cm" fo:font-style="italic" style:font-size-asian="9pt" style:font-style-asian="italic" style:text-scale="95%"/>
    </style:style>
    <style:style style:name="T218" style:family="text">
      <style:text-properties fo:font-size="9pt" fo:letter-spacing="-0.032cm" fo:font-style="italic" style:font-size-asian="9pt" style:font-style-asian="italic"/>
    </style:style>
    <style:style style:name="T219" style:family="text">
      <style:text-properties fo:font-size="9pt" fo:letter-spacing="-0.032cm" fo:font-style="italic" style:font-size-asian="9pt" style:font-style-asian="italic" style:text-scale="95%"/>
    </style:style>
    <style:style style:name="T220" style:family="text">
      <style:text-properties fo:font-size="9pt" fo:letter-spacing="-0.042cm" fo:font-style="italic" style:font-size-asian="9pt" style:font-style-asian="italic"/>
    </style:style>
    <style:style style:name="T221" style:family="text">
      <style:text-properties fo:font-size="9pt" fo:letter-spacing="-0.042cm" fo:font-style="italic" style:font-size-asian="9pt" style:font-style-asian="italic" style:text-scale="105%"/>
    </style:style>
    <style:style style:name="T222" style:family="text">
      <style:text-properties fo:font-size="9pt" fo:letter-spacing="-0.042cm" style:font-size-asian="9pt"/>
    </style:style>
    <style:style style:name="T223" style:family="text">
      <style:text-properties fo:font-size="9pt" fo:letter-spacing="0.005cm" fo:font-style="italic" style:font-size-asian="9pt" style:font-style-asian="italic"/>
    </style:style>
    <style:style style:name="T224" style:family="text">
      <style:text-properties fo:font-size="9pt" fo:letter-spacing="-0.025cm" fo:font-style="italic" style:font-size-asian="9pt" style:font-style-asian="italic"/>
    </style:style>
    <style:style style:name="T225" style:family="text">
      <style:text-properties fo:font-size="9pt" fo:letter-spacing="-0.025cm" style:font-size-asian="9pt"/>
    </style:style>
    <style:style style:name="T226" style:family="text">
      <style:text-properties fo:font-size="9pt" fo:letter-spacing="-0.002cm" fo:font-style="italic" style:font-size-asian="9pt" style:font-style-asian="italic"/>
    </style:style>
    <style:style style:name="T227" style:family="text">
      <style:text-properties fo:font-size="9pt" fo:letter-spacing="-0.058cm" fo:font-style="italic" style:font-size-asian="9pt" style:font-style-asian="italic"/>
    </style:style>
    <style:style style:name="T228" style:family="text">
      <style:text-properties fo:font-size="9pt" fo:letter-spacing="-0.049cm" fo:font-style="italic" style:font-size-asian="9pt" style:font-style-asian="italic"/>
    </style:style>
    <style:style style:name="T229" style:family="text">
      <style:text-properties fo:font-size="9pt" fo:letter-spacing="-0.056cm" fo:font-style="italic" style:font-size-asian="9pt" style:font-style-asian="italic"/>
    </style:style>
    <style:style style:name="T230" style:family="text">
      <style:text-properties fo:font-size="9pt" fo:letter-spacing="-0.053cm" fo:font-style="italic" style:font-size-asian="9pt" style:font-style-asian="italic"/>
    </style:style>
    <style:style style:name="T231" style:family="text">
      <style:text-properties fo:font-size="9pt" fo:letter-spacing="-0.053cm" fo:font-style="italic" style:font-size-asian="9pt" style:font-style-asian="italic" style:text-scale="95%"/>
    </style:style>
    <style:style style:name="T232" style:family="text">
      <style:text-properties fo:font-size="9pt" fo:letter-spacing="-0.041cm" fo:font-style="italic" style:font-size-asian="9pt" style:font-style-asian="italic"/>
    </style:style>
    <style:style style:name="T233" style:family="text">
      <style:text-properties fo:font-size="9pt" fo:letter-spacing="-0.055cm" fo:font-style="italic" style:font-size-asian="9pt" style:font-style-asian="italic"/>
    </style:style>
    <style:style style:name="T234" style:family="text">
      <style:text-properties fo:font-size="9pt" fo:letter-spacing="-0.055cm" fo:font-style="italic" style:font-size-asian="9pt" style:font-style-asian="italic" style:text-scale="105%"/>
    </style:style>
    <style:style style:name="T235" style:family="text">
      <style:text-properties fo:font-size="9pt" fo:letter-spacing="-0.009cm" fo:font-style="italic" style:font-size-asian="9pt" style:font-style-asian="italic"/>
    </style:style>
    <style:style style:name="T236" style:family="text">
      <style:text-properties fo:font-size="9pt" fo:letter-spacing="-0.034cm" fo:font-style="italic" style:font-size-asian="9pt" style:font-style-asian="italic"/>
    </style:style>
    <style:style style:name="T237" style:family="text">
      <style:text-properties fo:font-size="9pt" fo:letter-spacing="-0.034cm" fo:font-style="italic" style:font-size-asian="9pt" style:font-style-asian="italic" style:text-scale="105%"/>
    </style:style>
    <style:style style:name="T238" style:family="text">
      <style:text-properties fo:font-size="9pt" fo:letter-spacing="-0.034cm" style:font-size-asian="9pt"/>
    </style:style>
    <style:style style:name="T239" style:family="text">
      <style:text-properties fo:font-size="9pt" fo:letter-spacing="-0.028cm" fo:font-style="italic" style:font-size-asian="9pt" style:font-style-asian="italic"/>
    </style:style>
    <style:style style:name="T240" style:family="text">
      <style:text-properties fo:font-size="9pt" fo:letter-spacing="-0.028cm" fo:font-style="italic" style:font-size-asian="9pt" style:font-style-asian="italic" style:text-scale="105%"/>
    </style:style>
    <style:style style:name="T241" style:family="text">
      <style:text-properties fo:font-size="9pt" fo:letter-spacing="-0.004cm" fo:font-style="italic" style:font-size-asian="9pt" style:font-style-asian="italic"/>
    </style:style>
    <style:style style:name="T242" style:family="text">
      <style:text-properties fo:font-size="9pt" fo:letter-spacing="-0.019cm" fo:font-style="italic" style:font-size-asian="9pt" style:font-style-asian="italic"/>
    </style:style>
    <style:style style:name="T243" style:family="text">
      <style:text-properties fo:font-size="9pt" fo:letter-spacing="-0.019cm" fo:font-style="italic" style:font-size-asian="9pt" style:font-style-asian="italic" style:text-scale="105%"/>
    </style:style>
    <style:style style:name="T244" style:family="text">
      <style:text-properties fo:font-size="9pt" fo:letter-spacing="-0.044cm" fo:font-style="italic" style:font-size-asian="9pt" style:font-style-asian="italic"/>
    </style:style>
    <style:style style:name="T245" style:family="text">
      <style:text-properties fo:font-size="9pt" fo:letter-spacing="-0.044cm" fo:font-style="italic" style:font-size-asian="9pt" style:font-style-asian="italic" style:text-scale="95%"/>
    </style:style>
    <style:style style:name="T246" style:family="text">
      <style:text-properties fo:font-size="9pt" fo:letter-spacing="-0.048cm" fo:font-style="italic" style:font-size-asian="9pt" style:font-style-asian="italic"/>
    </style:style>
    <style:style style:name="T247" style:family="text">
      <style:text-properties fo:font-size="9pt" fo:letter-spacing="-0.048cm" fo:font-style="italic" style:font-size-asian="9pt" style:font-style-asian="italic" style:text-scale="95%"/>
    </style:style>
    <style:style style:name="T248" style:family="text">
      <style:text-properties fo:font-size="9pt" fo:letter-spacing="-0.014cm" fo:font-style="italic" style:font-size-asian="9pt" style:font-style-asian="italic"/>
    </style:style>
    <style:style style:name="T249" style:family="text">
      <style:text-properties fo:font-size="9pt" fo:letter-spacing="-0.014cm" fo:font-style="italic" style:font-size-asian="9pt" style:font-style-asian="italic" style:text-scale="95%"/>
    </style:style>
    <style:style style:name="T250" style:family="text">
      <style:text-properties fo:font-size="9pt" fo:letter-spacing="-0.014cm" fo:font-style="italic" style:font-size-asian="9pt" style:font-style-asian="italic" style:text-scale="105%"/>
    </style:style>
    <style:style style:name="T251" style:family="text">
      <style:text-properties fo:font-size="9pt" fo:letter-spacing="-0.039cm" fo:font-style="italic" style:font-size-asian="9pt" style:font-style-asian="italic"/>
    </style:style>
    <style:style style:name="T252" style:family="text">
      <style:text-properties fo:font-size="9pt" fo:letter-spacing="-0.039cm" fo:font-style="italic" style:font-size-asian="9pt" style:font-style-asian="italic" style:text-scale="105%"/>
    </style:style>
    <style:style style:name="T253" style:family="text">
      <style:text-properties fo:font-size="9pt" fo:letter-spacing="-0.06cm" fo:font-style="italic" style:font-size-asian="9pt" style:font-style-asian="italic"/>
    </style:style>
    <style:style style:name="T254" style:family="text">
      <style:text-properties fo:font-size="9pt" fo:letter-spacing="-0.062cm" fo:font-style="italic" style:font-size-asian="9pt" style:font-style-asian="italic"/>
    </style:style>
    <style:style style:name="T255" style:family="text">
      <style:text-properties fo:font-size="9pt" fo:letter-spacing="0.023cm" style:font-size-asian="9pt"/>
    </style:style>
    <style:style style:name="T256" style:family="text">
      <style:text-properties fo:font-size="9pt" fo:letter-spacing="-0.005cm" fo:font-style="italic" style:font-size-asian="9pt" style:font-style-asian="italic"/>
    </style:style>
    <style:style style:name="T257" style:family="text">
      <style:text-properties fo:font-size="9pt" fo:letter-spacing="0.053cm" style:font-size-asian="9pt"/>
    </style:style>
    <style:style style:name="T258" style:family="text">
      <style:text-properties fo:font-size="9pt" fo:letter-spacing="0.044cm" style:font-size-asian="9pt"/>
    </style:style>
    <style:style style:name="T259" style:family="text">
      <style:text-properties fo:font-size="9pt" fo:letter-spacing="-0.007cm" fo:font-style="italic" style:font-size-asian="9pt" style:font-style-asian="italic"/>
    </style:style>
    <style:style style:name="T260" style:family="text">
      <style:text-properties fo:font-size="9pt" fo:letter-spacing="0.002cm" fo:font-style="italic" style:font-size-asian="9pt" style:font-style-asian="italic"/>
    </style:style>
    <style:style style:name="T261" style:family="text">
      <style:text-properties fo:font-size="9pt" fo:letter-spacing="0.004cm" fo:font-style="italic" style:font-size-asian="9pt" style:font-style-asian="italic"/>
    </style:style>
    <style:style style:name="T262" style:family="text">
      <style:text-properties fo:font-size="9pt" fo:letter-spacing="0.012cm" style:font-size-asian="9pt"/>
    </style:style>
    <style:style style:name="T263" style:family="text">
      <style:text-properties fo:font-size="9pt" fo:letter-spacing="0.041cm" style:font-size-asian="9pt"/>
    </style:style>
    <style:style style:name="T264" style:family="text">
      <style:text-properties style:font-name="Arial" fo:font-size="15pt" fo:font-weight="bold" style:font-size-asian="15pt" style:font-weight-asian="bold"/>
    </style:style>
    <style:style style:name="T265" style:family="text">
      <style:text-properties style:font-name="Arial" fo:font-size="9.5pt" fo:font-style="italic" style:font-size-asian="9.5pt" style:font-style-asian="italic"/>
    </style:style>
    <style:style style:name="T266" style:family="text">
      <style:text-properties style:font-name="Arial" fo:font-size="9.5pt" fo:font-weight="bold" style:font-size-asian="9.5pt" style:font-weight-asian="bold"/>
    </style:style>
    <style:style style:name="T267" style:family="text">
      <style:text-properties style:font-name="Arial" fo:font-size="9.5pt" fo:font-weight="bold" style:font-size-asian="9.5pt" style:font-weight-asian="bold" style:text-scale="80%"/>
    </style:style>
    <style:style style:name="T268" style:family="text">
      <style:text-properties style:font-name="Arial" fo:font-size="9.5pt" fo:font-weight="bold" style:font-size-asian="9.5pt" style:font-weight-asian="bold" style:text-scale="90%"/>
    </style:style>
    <style:style style:name="T269" style:family="text">
      <style:text-properties style:font-name="Arial" fo:font-size="9.5pt" fo:font-weight="bold" style:font-size-asian="9.5pt" style:font-weight-asian="bold" style:text-scale="85%"/>
    </style:style>
    <style:style style:name="T270" style:family="text">
      <style:text-properties style:font-name="Arial" fo:font-size="9.5pt" fo:letter-spacing="0.072cm" fo:font-weight="bold" style:font-size-asian="9.5pt" style:font-weight-asian="bold" style:text-scale="80%"/>
    </style:style>
    <style:style style:name="T271" style:family="text">
      <style:text-properties style:font-name="Arial" fo:font-size="9.5pt" fo:letter-spacing="-0.042cm" fo:font-weight="bold" style:font-size-asian="9.5pt" style:font-weight-asian="bold" style:text-scale="90%"/>
    </style:style>
    <style:style style:name="T272" style:family="text">
      <style:text-properties style:font-name="Arial" fo:font-size="9.5pt" fo:letter-spacing="0.042cm" fo:font-weight="bold" style:font-size-asian="9.5pt" style:font-weight-asian="bold" style:text-scale="80%"/>
    </style:style>
    <style:style style:name="T273" style:family="text">
      <style:text-properties style:font-name="Arial" fo:font-size="9.5pt" fo:letter-spacing="-0.041cm" fo:font-weight="bold" style:font-size-asian="9.5pt" style:font-weight-asian="bold" style:text-scale="90%"/>
    </style:style>
    <style:style style:name="T274" style:family="text">
      <style:text-properties style:font-name="Arial" fo:font-size="9.5pt" fo:letter-spacing="0.009cm" fo:font-weight="bold" style:font-size-asian="9.5pt" style:font-weight-asian="bold" style:text-scale="80%"/>
    </style:style>
    <style:style style:name="T275" style:family="text">
      <style:text-properties style:font-name="Arial" fo:font-size="9.5pt" fo:letter-spacing="0.034cm" fo:font-weight="bold" style:font-size-asian="9.5pt" style:font-weight-asian="bold" style:text-scale="80%"/>
    </style:style>
    <style:style style:name="T276" style:family="text">
      <style:text-properties style:font-name="Arial" fo:font-size="9.5pt" fo:letter-spacing="-0.037cm" fo:font-weight="bold" style:font-size-asian="9.5pt" style:font-weight-asian="bold" style:text-scale="85%"/>
    </style:style>
    <style:style style:name="T277" style:family="text">
      <style:text-properties style:font-name="Arial" fo:font-size="5.5pt" fo:font-style="italic" style:font-size-asian="5.5pt" style:font-style-asian="italic"/>
    </style:style>
    <style:style style:name="T278" style:family="text">
      <style:text-properties style:font-name="Arial" fo:font-size="5.5pt" fo:font-style="italic" style:font-size-asian="5.5pt" style:font-style-asian="italic" style:text-scale="93%"/>
    </style:style>
    <style:style style:name="T279" style:family="text">
      <style:text-properties style:font-name="Arial" fo:font-size="5.5pt" style:font-size-asian="5.5pt"/>
    </style:style>
    <style:style style:name="T280" style:family="text">
      <style:text-properties style:font-name="Arial" fo:font-size="5.5pt" style:font-size-asian="5.5pt" style:text-scale="65%"/>
    </style:style>
    <style:style style:name="T281" style:family="text">
      <style:text-properties style:font-name="Arial" fo:font-size="5.5pt" fo:letter-spacing="-0.004cm" style:font-size-asian="5.5pt"/>
    </style:style>
    <style:style style:name="T282" style:family="text">
      <style:text-properties style:font-name="Arial" fo:font-size="5.5pt" fo:letter-spacing="-0.005cm" style:font-size-asian="5.5pt" style:text-scale="105%"/>
    </style:style>
    <style:style style:name="T283" style:family="text">
      <style:text-properties style:font-name="Arial" fo:font-size="9pt" style:font-size-asian="9pt"/>
    </style:style>
    <style:style style:name="T284" style:family="text">
      <style:text-properties style:font-name="Arial" fo:font-size="9pt" style:font-size-asian="9pt" style:text-scale="105%"/>
    </style:style>
    <style:style style:name="T285" style:family="text">
      <style:text-properties style:font-name="Arial" fo:font-size="9pt" fo:letter-spacing="-0.039cm" style:font-size-asian="9pt" style:text-scale="105%"/>
    </style:style>
    <style:style style:name="T286" style:family="text">
      <style:text-properties style:font-name="Arial" fo:font-size="9pt" fo:letter-spacing="-0.051cm" style:font-size-asian="9pt" style:text-scale="105%"/>
    </style:style>
    <style:style style:name="T287" style:family="text">
      <style:text-properties style:font-name="Arial" fo:font-size="8.5pt" style:font-size-asian="8.5pt"/>
    </style:style>
    <style:style style:name="T288" style:family="text">
      <style:text-properties style:font-name="Arial" fo:font-size="8.5pt" style:font-size-asian="8.5pt" style:text-scale="105%"/>
    </style:style>
    <style:style style:name="T289" style:family="text">
      <style:text-properties style:font-name="Arial" fo:font-size="8.5pt" fo:letter-spacing="-0.048cm" style:font-size-asian="8.5pt" style:text-scale="105%"/>
    </style:style>
    <style:style style:name="T290" style:family="text">
      <style:text-properties style:font-name="Arial" fo:font-size="8.5pt" fo:letter-spacing="-0.026cm" style:font-size-asian="8.5pt" style:text-scale="105%"/>
    </style:style>
    <style:style style:name="T291" style:family="text">
      <style:text-properties style:font-name="Arial" fo:font-size="8.5pt" fo:letter-spacing="-0.035cm" style:font-size-asian="8.5pt" style:text-scale="105%"/>
    </style:style>
    <style:style style:name="T292" style:family="text">
      <style:text-properties style:font-name="Arial" fo:font-size="5pt" style:font-size-asian="5pt"/>
    </style:style>
    <style:style style:name="T293" style:family="text">
      <style:text-properties style:font-name="Arial" fo:font-size="5pt" style:font-size-asian="5pt" style:text-scale="105%"/>
    </style:style>
    <style:style style:name="T294" style:family="text">
      <style:text-properties style:font-name="Arial" fo:font-size="5pt" fo:letter-spacing="0.034cm" style:font-size-asian="5pt"/>
    </style:style>
    <style:style style:name="T295" style:family="text">
      <style:text-properties style:font-name="Arial" fo:font-size="5pt" fo:letter-spacing="0.032cm" style:font-size-asian="5pt"/>
    </style:style>
    <style:style style:name="T296" style:family="text">
      <style:text-properties style:font-name="Arial" fo:font-size="7pt" fo:font-style="italic" style:font-size-asian="7pt" style:font-style-asian="italic" style:text-scale="90%"/>
    </style:style>
    <style:style style:name="T297" style:family="text">
      <style:text-properties style:font-name="Arial" fo:font-size="7pt" fo:letter-spacing="0.025cm" fo:font-style="italic" style:font-size-asian="7pt" style:font-style-asian="italic" style:text-scale="90%"/>
    </style:style>
    <style:style style:name="T298" style:family="text">
      <style:text-properties style:font-name="Arial" fo:font-size="7pt" fo:letter-spacing="0.019cm" fo:font-style="italic" style:font-size-asian="7pt" style:font-style-asian="italic" style:text-scale="90%"/>
    </style:style>
    <style:style style:name="T299" style:family="text">
      <style:text-properties style:font-name="Arial" fo:font-size="10pt" fo:font-weight="bold" style:font-size-asian="10pt" style:font-weight-asian="bold"/>
    </style:style>
    <style:style style:name="T300" style:family="text">
      <style:text-properties style:font-name="Arial" fo:font-size="10pt" fo:font-weight="bold" style:font-size-asian="10pt" style:font-weight-asian="bold" style:text-scale="75%"/>
    </style:style>
    <style:style style:name="T301" style:family="text">
      <style:text-properties style:font-name="Arial" fo:font-size="10pt" fo:letter-spacing="0.019cm" fo:font-weight="bold" style:font-size-asian="10pt" style:font-weight-asian="bold" style:text-scale="75%"/>
    </style:style>
    <style:style style:name="T302" style:family="text">
      <style:text-properties style:font-name="Arial" fo:font-size="10pt" style:font-size-asian="10pt"/>
    </style:style>
    <style:style style:name="T303" style:family="text">
      <style:text-properties style:font-name="Arial" fo:font-size="6pt" fo:font-style="italic" style:font-size-asian="6pt" style:font-style-asian="italic"/>
    </style:style>
    <style:style style:name="T304" style:family="text">
      <style:text-properties style:font-name="Arial" fo:font-size="6pt" fo:font-style="italic" style:font-size-asian="6pt" style:font-style-asian="italic" style:text-scale="101%"/>
    </style:style>
    <style:style style:name="T305" style:family="text">
      <style:text-properties style:font-name="Arial" fo:font-size="6pt" fo:letter-spacing="-0.014cm" fo:font-style="italic" style:font-size-asian="6pt" style:font-style-asian="italic"/>
    </style:style>
    <style:style style:name="T306" style:family="text">
      <style:text-properties style:font-name="Arial" fo:font-size="6pt" style:font-size-asian="6pt" style:text-scale="105%"/>
    </style:style>
    <style:style style:name="T307" style:family="text">
      <style:text-properties style:font-name="Arial" fo:font-size="7.5pt" style:font-size-asian="7.5pt" style:text-scale="105%"/>
    </style:style>
    <style:style style:name="T308" style:family="text">
      <style:text-properties style:font-name="Arial" fo:font-size="12.5pt" fo:font-weight="bold" style:font-size-asian="12.5pt" style:font-weight-asian="bold" style:text-scale="105%"/>
    </style:style>
    <style:style style:name="T309" style:family="text">
      <style:text-properties style:font-name="Arial" fo:font-size="12.5pt" style:font-size-asian="12.5pt"/>
    </style:style>
    <style:style style:name="T310" style:family="text">
      <style:text-properties fo:font-style="italic" style:font-style-asian="italic"/>
    </style:style>
    <style:style style:name="T311" style:family="text">
      <style:text-properties fo:font-style="italic" style:font-style-asian="italic" style:text-scale="105%"/>
    </style:style>
    <style:style style:name="T312" style:family="text">
      <style:text-properties fo:font-style="italic" style:font-style-asian="italic" style:text-scale="110%"/>
    </style:style>
    <style:style style:name="T313" style:family="text">
      <style:text-properties fo:font-style="italic" style:font-style-asian="italic" style:text-scale="104%"/>
    </style:style>
    <style:style style:name="T314" style:family="text">
      <style:text-properties fo:font-style="italic" style:font-style-asian="italic" style:text-scale="102%"/>
    </style:style>
    <style:style style:name="T315" style:family="text">
      <style:text-properties fo:font-style="italic" style:font-style-asian="italic" style:text-scale="100%"/>
    </style:style>
    <style:style style:name="T316" style:family="text">
      <style:text-properties fo:font-style="italic" style:font-style-asian="italic" style:text-scale="101%"/>
    </style:style>
    <style:style style:name="T317" style:family="text">
      <style:text-properties fo:font-style="italic" style:font-style-asian="italic" style:text-scale="90%"/>
    </style:style>
    <style:style style:name="T318" style:family="text">
      <style:text-properties fo:font-style="italic" style:font-style-asian="italic" style:text-scale="108%"/>
    </style:style>
    <style:style style:name="T319" style:family="text">
      <style:text-properties style:text-position="-11% 100%" style:font-name="Arial" fo:font-size="9.5pt" fo:font-weight="bold" style:font-size-asian="9.5pt" style:font-weight-asian="bold" style:text-scale="85%"/>
    </style:style>
    <style:style style:name="T320" style:family="text">
      <style:text-properties style:text-position="-11% 100%" style:font-name="Arial" fo:font-size="9.5pt" fo:font-weight="bold" style:font-size-asian="9.5pt" style:font-weight-asian="bold" style:text-scale="90%"/>
    </style:style>
    <style:style style:name="T321" style:family="text">
      <style:text-properties style:text-position="-11% 100%" style:font-name="Arial" fo:font-size="9.5pt" fo:letter-spacing="0.007cm" fo:font-weight="bold" style:font-size-asian="9.5pt" style:font-weight-asian="bold" style:text-scale="85%"/>
    </style:style>
    <style:style style:name="T322" style:family="text">
      <style:text-properties style:text-position="-11% 100%" style:font-name="Arial" fo:font-size="9.5pt" fo:letter-spacing="-0.034cm" fo:font-weight="bold" style:font-size-asian="9.5pt" style:font-weight-asian="bold" style:text-scale="90%"/>
    </style:style>
    <style:style style:name="T323" style:family="text">
      <style:text-properties fo:font-size="7.5pt" fo:font-style="italic" style:font-size-asian="7.5pt" style:font-style-asian="italic" style:text-scale="90%"/>
    </style:style>
    <style:style style:name="T324" style:family="text">
      <style:text-properties fo:font-size="7.5pt" fo:letter-spacing="0.023cm" fo:font-style="italic" style:font-size-asian="7.5pt" style:font-style-asian="italic" style:text-scale="90%"/>
    </style:style>
    <style:style style:name="T325" style:family="text">
      <style:text-properties fo:font-size="7.5pt" fo:letter-spacing="0.03cm" fo:font-style="italic" style:font-size-asian="7.5pt" style:font-style-asian="italic" style:text-scale="90%"/>
    </style:style>
    <style:style style:name="T326" style:family="text">
      <style:text-properties style:text-position="10% 100%" fo:font-size="10.5pt" style:font-size-asian="10.5pt"/>
    </style:style>
    <style:style style:name="T327" style:family="text">
      <style:text-properties style:text-position="10% 100%" fo:font-size="10.5pt" style:font-size-asian="10.5pt" style:text-scale="90%"/>
    </style:style>
    <style:style style:name="T328" style:family="text">
      <style:text-properties fo:font-size="10.5pt" style:font-size-asian="10.5pt"/>
    </style:style>
    <style:style style:name="T329" style:family="text">
      <style:text-properties fo:font-size="10.5pt" style:font-size-asian="10.5pt" style:text-scale="105%"/>
    </style:style>
    <style:style style:name="T330" style:family="text">
      <style:text-properties fo:font-size="10.5pt" fo:letter-spacing="-0.055cm" style:font-size-asian="10.5pt" style:text-scale="105%"/>
    </style:style>
    <style:style style:name="T331" style:family="text">
      <style:text-properties fo:font-size="10.5pt" fo:font-weight="bold" style:font-size-asian="10.5pt" style:font-weight-asian="bold"/>
    </style:style>
    <style:style style:name="T332" style:family="text">
      <style:text-properties fo:font-size="10.5pt" fo:font-weight="bold" style:font-size-asian="10.5pt" style:font-weight-asian="bold" style:text-scale="105%"/>
    </style:style>
    <style:style style:name="T333" style:family="text">
      <style:text-properties fo:font-size="10.5pt" fo:font-weight="bold" style:font-size-asian="10.5pt" style:font-weight-asian="bold" style:text-scale="80%"/>
    </style:style>
    <style:style style:name="T334" style:family="text">
      <style:text-properties fo:font-size="10.5pt" fo:font-style="italic" style:font-size-asian="10.5pt" style:font-style-asian="italic"/>
    </style:style>
    <style:style style:name="T335" style:family="text">
      <style:text-properties fo:font-size="10.5pt" fo:font-style="italic" style:font-size-asian="10.5pt" style:font-style-asian="italic" style:text-scale="105%"/>
    </style:style>
    <style:style style:name="T336" style:family="text">
      <style:text-properties fo:font-size="10.5pt" fo:font-style="italic" style:font-size-asian="10.5pt" style:font-style-asian="italic" style:text-scale="89%"/>
    </style:style>
    <style:style style:name="T337" style:family="text">
      <style:text-properties fo:font-size="10.5pt" fo:font-style="italic" fo:font-weight="bold" style:font-size-asian="10.5pt" style:font-style-asian="italic" style:font-weight-asian="bold" style:text-scale="80%"/>
    </style:style>
    <style:style style:name="T338" style:family="text">
      <style:text-properties fo:font-size="10.5pt" fo:letter-spacing="-0.004cm" fo:font-weight="bold" style:font-size-asian="10.5pt" style:font-weight-asian="bold" style:text-scale="105%"/>
    </style:style>
    <style:style style:name="T339" style:family="text">
      <style:text-properties fo:font-size="10.5pt" fo:letter-spacing="-0.035cm" fo:font-weight="bold" style:font-size-asian="10.5pt" style:font-weight-asian="bold" style:text-scale="80%"/>
    </style:style>
    <style:style style:name="T340" style:family="text">
      <style:text-properties fo:font-size="10.5pt" fo:letter-spacing="-0.037cm" fo:font-style="italic" style:font-size-asian="10.5pt" style:font-style-asian="italic" style:text-scale="105%"/>
    </style:style>
    <style:style style:name="T341" style:family="text">
      <style:text-properties fo:font-size="10.5pt" fo:letter-spacing="0.004cm" fo:font-style="italic" style:font-size-asian="10.5pt" style:font-style-asian="italic"/>
    </style:style>
    <style:style style:name="T342" style:family="text">
      <style:text-properties fo:font-size="10.5pt" fo:letter-spacing="-0.03cm" fo:font-style="italic" style:font-size-asian="10.5pt" style:font-style-asian="italic" style:text-scale="105%"/>
    </style:style>
    <style:style style:name="T343" style:family="text">
      <style:text-properties fo:font-size="10.5pt" fo:letter-spacing="-0.032cm" fo:font-weight="bold" style:font-size-asian="10.5pt" style:font-weight-asian="bold" style:text-scale="80%"/>
    </style:style>
    <style:style style:name="T344" style:family="text">
      <style:text-properties fo:font-size="11pt" fo:font-weight="bold" style:font-size-asian="11pt" style:font-weight-asian="bold"/>
    </style:style>
    <style:style style:name="T345" style:family="text">
      <style:text-properties fo:font-size="11pt" style:font-size-asian="11pt"/>
    </style:style>
    <style:style style:name="T346" style:family="text">
      <style:text-properties fo:font-size="11pt" style:font-size-asian="11pt" style:text-scale="85%"/>
    </style:style>
    <style:style style:name="T347" style:family="text">
      <style:text-properties fo:font-size="11pt" style:font-size-asian="11pt" style:text-scale="62%"/>
    </style:style>
    <style:style style:name="T348" style:family="text">
      <style:text-properties fo:font-size="11pt" fo:font-style="italic" style:font-size-asian="11pt" style:font-style-asian="italic"/>
    </style:style>
    <style:style style:name="T349" style:family="text">
      <style:text-properties fo:font-size="11pt" fo:font-style="italic" style:font-size-asian="11pt" style:font-style-asian="italic" style:text-scale="95%"/>
    </style:style>
    <style:style style:name="T350" style:family="text">
      <style:text-properties fo:font-size="11pt" fo:font-style="italic" style:font-size-asian="11pt" style:font-style-asian="italic" style:text-scale="93%"/>
    </style:style>
    <style:style style:name="T351" style:family="text">
      <style:text-properties fo:font-size="11pt" fo:font-style="italic" style:font-size-asian="11pt" style:font-style-asian="italic" style:text-scale="88%"/>
    </style:style>
    <style:style style:name="T352" style:family="text">
      <style:text-properties fo:font-size="11pt" fo:font-style="italic" style:font-size-asian="11pt" style:font-style-asian="italic" style:text-scale="62%"/>
    </style:style>
    <style:style style:name="T353" style:family="text">
      <style:text-properties fo:font-size="11pt" fo:font-style="italic" style:font-size-asian="11pt" style:font-style-asian="italic" style:text-scale="96%"/>
    </style:style>
    <style:style style:name="T354" style:family="text">
      <style:text-properties fo:font-size="11pt" fo:font-style="italic" style:font-size-asian="11pt" style:font-style-asian="italic" style:text-scale="105%"/>
    </style:style>
    <style:style style:name="T355" style:family="text">
      <style:text-properties fo:font-size="11pt" fo:letter-spacing="-0.025cm" fo:font-style="italic" style:font-size-asian="11pt" style:font-style-asian="italic" style:text-scale="95%"/>
    </style:style>
    <style:style style:name="T356" style:family="text">
      <style:text-properties fo:font-size="11pt" fo:letter-spacing="-0.032cm" fo:font-style="italic" style:font-size-asian="11pt" style:font-style-asian="italic"/>
    </style:style>
    <style:style style:name="T357" style:family="text">
      <style:text-properties fo:font-size="11pt" fo:letter-spacing="-0.032cm" fo:font-style="italic" style:font-size-asian="11pt" style:font-style-asian="italic" style:text-scale="95%"/>
    </style:style>
    <style:style style:name="T358" style:family="text">
      <style:text-properties fo:font-size="11pt" fo:letter-spacing="-0.018cm" fo:font-style="italic" style:font-size-asian="11pt" style:font-style-asian="italic" style:text-scale="95%"/>
    </style:style>
    <style:style style:name="T359" style:family="text">
      <style:text-properties fo:font-size="11pt" fo:letter-spacing="-0.035cm" fo:font-style="italic" style:font-size-asian="11pt" style:font-style-asian="italic"/>
    </style:style>
    <style:style style:name="T360" style:family="text">
      <style:text-properties fo:font-size="11pt" fo:letter-spacing="-0.035cm" fo:font-style="italic" style:font-size-asian="11pt" style:font-style-asian="italic" style:text-scale="95%"/>
    </style:style>
    <style:style style:name="T361" style:family="text">
      <style:text-properties fo:font-size="11pt" fo:letter-spacing="-0.035cm" style:font-size-asian="11pt"/>
    </style:style>
    <style:style style:name="T362" style:family="text">
      <style:text-properties fo:font-size="11pt" fo:letter-spacing="-0.021cm" fo:font-style="italic" style:font-size-asian="11pt" style:font-style-asian="italic" style:text-scale="95%"/>
    </style:style>
    <style:style style:name="T363" style:family="text">
      <style:text-properties fo:font-size="11pt" fo:letter-spacing="-0.019cm" fo:font-style="italic" style:font-size-asian="11pt" style:font-style-asian="italic" style:text-scale="95%"/>
    </style:style>
    <style:style style:name="T364" style:family="text">
      <style:text-properties fo:font-size="11pt" fo:letter-spacing="-0.064cm" fo:font-style="italic" style:font-size-asian="11pt" style:font-style-asian="italic"/>
    </style:style>
    <style:style style:name="T365" style:family="text">
      <style:text-properties fo:font-size="11pt" fo:letter-spacing="-0.064cm" fo:font-style="italic" style:font-size-asian="11pt" style:font-style-asian="italic" style:text-scale="95%"/>
    </style:style>
    <style:style style:name="T366" style:family="text">
      <style:text-properties fo:font-size="11pt" fo:letter-spacing="-0.055cm" fo:font-style="italic" style:font-size-asian="11pt" style:font-style-asian="italic" style:text-scale="95%"/>
    </style:style>
    <style:style style:name="T367" style:family="text">
      <style:text-properties fo:font-size="11pt" fo:letter-spacing="-0.056cm" fo:font-style="italic" style:font-size-asian="11pt" style:font-style-asian="italic"/>
    </style:style>
    <style:style style:name="T368" style:family="text">
      <style:text-properties fo:font-size="11pt" fo:letter-spacing="-0.056cm" fo:font-style="italic" style:font-size-asian="11pt" style:font-style-asian="italic" style:text-scale="95%"/>
    </style:style>
    <style:style style:name="T369" style:family="text">
      <style:text-properties fo:font-size="11pt" fo:letter-spacing="-0.058cm" fo:font-style="italic" style:font-size-asian="11pt" style:font-style-asian="italic"/>
    </style:style>
    <style:style style:name="T370" style:family="text">
      <style:text-properties fo:font-size="11pt" fo:letter-spacing="-0.058cm" fo:font-style="italic" style:font-size-asian="11pt" style:font-style-asian="italic" style:text-scale="95%"/>
    </style:style>
    <style:style style:name="T371" style:family="text">
      <style:text-properties fo:font-size="11pt" fo:letter-spacing="-0.049cm" fo:font-style="italic" style:font-size-asian="11pt" style:font-style-asian="italic" style:text-scale="95%"/>
    </style:style>
    <style:style style:name="T372" style:family="text">
      <style:text-properties fo:font-size="11pt" fo:letter-spacing="-0.042cm" fo:font-style="italic" style:font-size-asian="11pt" style:font-style-asian="italic"/>
    </style:style>
    <style:style style:name="T373" style:family="text">
      <style:text-properties fo:font-size="11pt" fo:letter-spacing="-0.042cm" fo:font-style="italic" style:font-size-asian="11pt" style:font-style-asian="italic" style:text-scale="95%"/>
    </style:style>
    <style:style style:name="T374" style:family="text">
      <style:text-properties fo:font-size="11pt" fo:letter-spacing="-0.051cm" fo:font-style="italic" style:font-size-asian="11pt" style:font-style-asian="italic" style:text-scale="95%"/>
    </style:style>
    <style:style style:name="T375" style:family="text">
      <style:text-properties fo:font-size="11pt" fo:letter-spacing="-0.053cm" fo:font-style="italic" style:font-size-asian="11pt" style:font-style-asian="italic" style:text-scale="95%"/>
    </style:style>
    <style:style style:name="T376" style:family="text">
      <style:text-properties fo:font-size="11pt" fo:letter-spacing="-0.076cm" fo:font-style="italic" style:font-size-asian="11pt" style:font-style-asian="italic"/>
    </style:style>
    <style:style style:name="T377" style:family="text">
      <style:text-properties fo:font-size="11pt" fo:letter-spacing="-0.048cm" fo:font-style="italic" style:font-size-asian="11pt" style:font-style-asian="italic"/>
    </style:style>
    <style:style style:name="T378" style:family="text">
      <style:text-properties fo:font-size="11pt" fo:letter-spacing="-0.048cm" fo:font-style="italic" style:font-size-asian="11pt" style:font-style-asian="italic" style:text-scale="105%"/>
    </style:style>
    <style:style style:name="T379" style:family="text">
      <style:text-properties fo:font-size="11pt" fo:letter-spacing="-0.062cm" fo:font-style="italic" style:font-size-asian="11pt" style:font-style-asian="italic"/>
    </style:style>
    <style:style style:name="T380" style:family="text">
      <style:text-properties fo:font-size="11pt" fo:letter-spacing="-0.062cm" fo:font-style="italic" style:font-size-asian="11pt" style:font-style-asian="italic" style:text-scale="95%"/>
    </style:style>
    <style:style style:name="T381" style:family="text">
      <style:text-properties fo:font-size="11pt" fo:letter-spacing="-0.044cm" fo:font-style="italic" style:font-size-asian="11pt" style:font-style-asian="italic"/>
    </style:style>
    <style:style style:name="T382" style:family="text">
      <style:text-properties fo:font-size="11pt" fo:letter-spacing="-0.037cm" fo:font-style="italic" style:font-size-asian="11pt" style:font-style-asian="italic"/>
    </style:style>
    <style:style style:name="T383" style:family="text">
      <style:text-properties fo:font-size="11pt" fo:letter-spacing="-0.037cm" fo:font-style="italic" style:font-size-asian="11pt" style:font-style-asian="italic" style:text-scale="95%"/>
    </style:style>
    <style:style style:name="T384" style:family="text">
      <style:text-properties fo:font-size="11pt" fo:letter-spacing="-0.046cm" fo:font-style="italic" style:font-size-asian="11pt" style:font-style-asian="italic"/>
    </style:style>
    <style:style style:name="T385" style:family="text">
      <style:text-properties fo:font-size="11pt" fo:letter-spacing="-0.026cm" fo:font-style="italic" style:font-size-asian="11pt" style:font-style-asian="italic" style:text-scale="95%"/>
    </style:style>
    <style:style style:name="T386" style:family="text">
      <style:text-properties fo:font-size="11pt" fo:letter-spacing="-0.03cm" fo:font-style="italic" style:font-size-asian="11pt" style:font-style-asian="italic" style:text-scale="95%"/>
    </style:style>
    <style:style style:name="T387" style:family="text">
      <style:text-properties fo:font-size="11pt" fo:letter-spacing="-0.034cm" fo:font-style="italic" style:font-size-asian="11pt" style:font-style-asian="italic"/>
    </style:style>
    <style:style style:name="T388" style:family="text">
      <style:text-properties fo:font-size="11pt" fo:letter-spacing="-0.034cm" fo:font-style="italic" style:font-size-asian="11pt" style:font-style-asian="italic" style:text-scale="95%"/>
    </style:style>
    <style:style style:name="T389" style:family="text">
      <style:text-properties fo:font-size="11pt" fo:letter-spacing="-0.034cm" fo:font-style="italic" style:font-size-asian="11pt" style:font-style-asian="italic" style:text-scale="93%"/>
    </style:style>
    <style:style style:name="T390" style:family="text">
      <style:text-properties fo:font-size="11pt" fo:letter-spacing="-0.016cm" fo:font-style="italic" style:font-size-asian="11pt" style:font-style-asian="italic" style:text-scale="95%"/>
    </style:style>
    <style:style style:name="T391" style:family="text">
      <style:text-properties fo:font-size="11pt" fo:letter-spacing="0.012cm" fo:font-style="italic" style:font-size-asian="11pt" style:font-style-asian="italic" style:text-scale="95%"/>
    </style:style>
    <style:style style:name="T392" style:family="text">
      <style:text-properties fo:font-size="11pt" fo:letter-spacing="-0.012cm" fo:font-style="italic" style:font-size-asian="11pt" style:font-style-asian="italic" style:text-scale="95%"/>
    </style:style>
    <style:style style:name="T393" style:family="text">
      <style:text-properties fo:font-size="11pt" fo:letter-spacing="-0.028cm" fo:font-style="italic" style:font-size-asian="11pt" style:font-style-asian="italic" style:text-scale="95%"/>
    </style:style>
    <style:style style:name="T394" style:family="text">
      <style:text-properties fo:font-size="11pt" fo:letter-spacing="-0.011cm" fo:font-style="italic" style:font-size-asian="11pt" style:font-style-asian="italic" style:text-scale="95%"/>
    </style:style>
    <style:style style:name="T395" style:family="text">
      <style:text-properties fo:font-size="11pt" fo:letter-spacing="-0.039cm" fo:font-style="italic" style:font-size-asian="11pt" style:font-style-asian="italic" style:text-scale="95%"/>
    </style:style>
    <style:style style:name="T396" style:family="text">
      <style:text-properties fo:font-size="11pt" fo:letter-spacing="-0.108cm" fo:font-style="italic" style:font-size-asian="11pt" style:font-style-asian="italic" style:text-scale="88%"/>
    </style:style>
    <style:style style:name="T397" style:family="text">
      <style:text-properties fo:font-size="11pt" fo:letter-spacing="-0.041cm" fo:font-style="italic" style:font-size-asian="11pt" style:font-style-asian="italic"/>
    </style:style>
    <style:style style:name="T398" style:family="text">
      <style:text-properties fo:font-size="11pt" fo:letter-spacing="-0.041cm" fo:font-style="italic" style:font-size-asian="11pt" style:font-style-asian="italic" style:text-scale="63%"/>
    </style:style>
    <style:style style:name="T399" style:family="text">
      <style:text-properties fo:font-size="11pt" fo:letter-spacing="-0.067cm" fo:font-style="italic" style:font-size-asian="11pt" style:font-style-asian="italic"/>
    </style:style>
    <style:style style:name="T400" style:family="text">
      <style:text-properties fo:font-size="11pt" fo:letter-spacing="0.004cm" fo:font-style="italic" style:font-size-asian="11pt" style:font-style-asian="italic"/>
    </style:style>
    <style:style style:name="T401" style:family="text">
      <style:text-properties fo:font-size="11pt" fo:letter-spacing="-0.069cm" fo:font-style="italic" style:font-size-asian="11pt" style:font-style-asian="italic" style:text-scale="95%"/>
    </style:style>
    <style:style style:name="T402" style:family="text">
      <style:text-properties fo:font-size="11pt" fo:letter-spacing="-0.007cm" fo:font-style="italic" style:font-size-asian="11pt" style:font-style-asian="italic"/>
    </style:style>
    <style:style style:name="T403" style:family="text">
      <style:text-properties fo:font-size="11pt" fo:letter-spacing="-0.072cm" fo:font-style="italic" style:font-size-asian="11pt" style:font-style-asian="italic"/>
    </style:style>
    <style:style style:name="T404" style:family="text">
      <style:text-properties fo:font-size="11pt" fo:letter-spacing="-0.078cm" fo:font-style="italic" style:font-size-asian="11pt" style:font-style-asian="italic"/>
    </style:style>
    <style:style style:name="T405" style:family="text">
      <style:text-properties style:text-position="36% 100%" style:font-name="Arial" fo:font-size="5.5pt" fo:font-style="italic" style:font-size-asian="5.5pt" style:font-style-asian="italic" style:text-scale="38%"/>
    </style:style>
    <style:style style:name="T406" style:family="text">
      <style:text-properties style:text-position="36% 100%" style:font-name="Arial" fo:font-size="5.5pt" fo:letter-spacing="-0.012cm" fo:font-style="italic" style:font-size-asian="5.5pt" style:font-style-asian="italic"/>
    </style:style>
    <style:style style:name="T407" style:family="text">
      <style:text-properties style:text-position="36% 100%" style:font-name="Arial" fo:font-size="5.5pt" style:font-size-asian="5.5pt"/>
    </style:style>
    <style:style style:name="T408" style:family="text">
      <style:text-properties style:text-position="36% 100%" style:font-name="Arial" fo:font-size="5.5pt" style:font-size-asian="5.5pt" style:text-scale="65%"/>
    </style:style>
    <style:style style:name="T409" style:family="text">
      <style:text-properties style:text-position="36% 100%" fo:font-size="5.5pt" style:font-size-asian="5.5pt" style:text-scale="110%"/>
    </style:style>
    <style:style style:name="T410" style:family="text">
      <style:text-properties style:text-position="36% 100%" fo:font-size="5.5pt" fo:letter-spacing="0.016cm" style:font-size-asian="5.5pt" style:text-scale="110%"/>
    </style:style>
    <style:style style:name="T411" style:family="text">
      <style:text-properties style:text-scale="105%"/>
    </style:style>
    <style:style style:name="T412" style:family="text">
      <style:text-properties fo:letter-spacing="0.011cm"/>
    </style:style>
    <style:style style:name="T413" style:family="text">
      <style:text-properties fo:letter-spacing="0.011cm" style:text-scale="105%"/>
    </style:style>
    <style:style style:name="T414" style:family="text">
      <style:text-properties fo:letter-spacing="-0.002cm" style:text-scale="105%"/>
    </style:style>
    <style:style style:name="T415" style:family="text">
      <style:text-properties fo:letter-spacing="-0.002cm" style:text-scale="103%"/>
    </style:style>
    <style:style style:name="T416" style:family="text">
      <style:text-properties fo:letter-spacing="-0.002cm" style:text-scale="110%"/>
    </style:style>
    <style:style style:name="T417" style:family="text">
      <style:text-properties fo:letter-spacing="-0.021cm" style:text-scale="105%"/>
    </style:style>
    <style:style style:name="T418" style:family="text">
      <style:text-properties fo:letter-spacing="-0.021cm" style:text-scale="110%"/>
    </style:style>
    <style:style style:name="T419" style:family="text">
      <style:text-properties fo:letter-spacing="-0.019cm"/>
    </style:style>
    <style:style style:name="T420" style:family="text">
      <style:text-properties fo:letter-spacing="-0.019cm" style:text-scale="105%"/>
    </style:style>
    <style:style style:name="T421" style:family="text">
      <style:text-properties fo:letter-spacing="-0.019cm" fo:font-style="italic" style:font-style-asian="italic" style:text-scale="105%"/>
    </style:style>
    <style:style style:name="T422" style:family="text">
      <style:text-properties fo:letter-spacing="-0.019cm" style:text-scale="110%"/>
    </style:style>
    <style:style style:name="T423" style:family="text">
      <style:text-properties fo:letter-spacing="0.005cm" style:text-scale="105%"/>
    </style:style>
    <style:style style:name="T424" style:family="text">
      <style:text-properties fo:letter-spacing="0.005cm" fo:font-style="italic" style:font-style-asian="italic" style:text-scale="105%"/>
    </style:style>
    <style:style style:name="T425" style:family="text">
      <style:text-properties fo:letter-spacing="-0.037cm"/>
    </style:style>
    <style:style style:name="T426" style:family="text">
      <style:text-properties fo:letter-spacing="-0.037cm" fo:font-style="italic" style:font-style-asian="italic" style:text-scale="105%"/>
    </style:style>
    <style:style style:name="T427" style:family="text">
      <style:text-properties fo:letter-spacing="-0.037cm" style:text-scale="110%"/>
    </style:style>
    <style:style style:name="T428" style:family="text">
      <style:text-properties fo:letter-spacing="-0.037cm" style:text-scale="105%"/>
    </style:style>
    <style:style style:name="T429" style:family="text">
      <style:text-properties fo:letter-spacing="-0.032cm"/>
    </style:style>
    <style:style style:name="T430" style:family="text">
      <style:text-properties fo:letter-spacing="-0.032cm" style:text-scale="105%"/>
    </style:style>
    <style:style style:name="T431" style:family="text">
      <style:text-properties fo:letter-spacing="-0.032cm" style:text-scale="110%"/>
    </style:style>
    <style:style style:name="T432" style:family="text">
      <style:text-properties fo:letter-spacing="-0.032cm" fo:font-style="italic" style:font-style-asian="italic" style:text-scale="105%"/>
    </style:style>
    <style:style style:name="T433" style:family="text">
      <style:text-properties fo:letter-spacing="-0.032cm" fo:font-style="italic" style:font-style-asian="italic" style:text-scale="92%"/>
    </style:style>
    <style:style style:name="T434" style:family="text">
      <style:text-properties fo:letter-spacing="-0.028cm"/>
    </style:style>
    <style:style style:name="T435" style:family="text">
      <style:text-properties fo:letter-spacing="-0.028cm" fo:font-style="italic" style:font-style-asian="italic" style:text-scale="105%"/>
    </style:style>
    <style:style style:name="T436" style:family="text">
      <style:text-properties fo:letter-spacing="-0.028cm" style:text-scale="105%"/>
    </style:style>
    <style:style style:name="T437" style:family="text">
      <style:text-properties fo:letter-spacing="-0.028cm" style:text-scale="110%"/>
    </style:style>
    <style:style style:name="T438" style:family="text">
      <style:text-properties fo:letter-spacing="-0.016cm"/>
    </style:style>
    <style:style style:name="T439" style:family="text">
      <style:text-properties fo:letter-spacing="-0.016cm" style:text-scale="105%"/>
    </style:style>
    <style:style style:name="T440" style:family="text">
      <style:text-properties fo:letter-spacing="-0.016cm" fo:font-style="italic" style:font-style-asian="italic" style:text-scale="105%"/>
    </style:style>
    <style:style style:name="T441" style:family="text">
      <style:text-properties fo:letter-spacing="-0.016cm" style:text-scale="110%"/>
    </style:style>
    <style:style style:name="T442" style:family="text">
      <style:text-properties fo:letter-spacing="0.002cm" style:text-scale="105%"/>
    </style:style>
    <style:style style:name="T443" style:family="text">
      <style:text-properties fo:letter-spacing="-0.03cm" style:text-scale="105%"/>
    </style:style>
    <style:style style:name="T444" style:family="text">
      <style:text-properties fo:letter-spacing="-0.03cm" fo:font-style="italic" style:font-style-asian="italic"/>
    </style:style>
    <style:style style:name="T445" style:family="text">
      <style:text-properties fo:letter-spacing="-0.03cm" fo:font-style="italic" style:font-style-asian="italic" style:text-scale="110%"/>
    </style:style>
    <style:style style:name="T446" style:family="text">
      <style:text-properties fo:letter-spacing="-0.03cm" style:text-scale="110%"/>
    </style:style>
    <style:style style:name="T447" style:family="text">
      <style:text-properties fo:letter-spacing="-0.018cm" style:text-scale="105%"/>
    </style:style>
    <style:style style:name="T448" style:family="text">
      <style:text-properties fo:letter-spacing="-0.018cm" style:text-scale="110%"/>
    </style:style>
    <style:style style:name="T449" style:family="text">
      <style:text-properties fo:letter-spacing="0.004cm"/>
    </style:style>
    <style:style style:name="T450" style:family="text">
      <style:text-properties fo:letter-spacing="0.004cm" style:text-scale="105%"/>
    </style:style>
    <style:style style:name="T451" style:family="text">
      <style:text-properties fo:letter-spacing="0.004cm" style:text-scale="110%"/>
    </style:style>
    <style:style style:name="T452" style:family="text">
      <style:text-properties fo:letter-spacing="-0.014cm"/>
    </style:style>
    <style:style style:name="T453" style:family="text">
      <style:text-properties fo:letter-spacing="-0.014cm" style:text-scale="105%"/>
    </style:style>
    <style:style style:name="T454" style:family="text">
      <style:text-properties fo:letter-spacing="-0.014cm" style:text-scale="110%"/>
    </style:style>
    <style:style style:name="T455" style:family="text">
      <style:text-properties fo:letter-spacing="-0.014cm" style:text-scale="109%"/>
    </style:style>
    <style:style style:name="T456" style:family="text">
      <style:text-properties fo:letter-spacing="-0.005cm" style:text-scale="105%"/>
    </style:style>
    <style:style style:name="T457" style:family="text">
      <style:text-properties fo:letter-spacing="-0.005cm" fo:font-style="italic" style:font-style-asian="italic" style:text-scale="105%"/>
    </style:style>
    <style:style style:name="T458" style:family="text">
      <style:text-properties fo:letter-spacing="-0.005cm" fo:font-style="italic" style:font-style-asian="italic" style:text-scale="92%"/>
    </style:style>
    <style:style style:name="T459" style:family="text">
      <style:text-properties fo:letter-spacing="-0.041cm" style:text-scale="105%"/>
    </style:style>
    <style:style style:name="T460" style:family="text">
      <style:text-properties fo:letter-spacing="-0.041cm" style:text-scale="110%"/>
    </style:style>
    <style:style style:name="T461" style:family="text">
      <style:text-properties fo:letter-spacing="-0.041cm" fo:font-style="italic" style:font-style-asian="italic" style:text-scale="105%"/>
    </style:style>
    <style:style style:name="T462" style:family="text">
      <style:text-properties fo:letter-spacing="-0.034cm" fo:font-style="italic" style:font-style-asian="italic" style:text-scale="105%"/>
    </style:style>
    <style:style style:name="T463" style:family="text">
      <style:text-properties fo:letter-spacing="-0.034cm" style:text-scale="110%"/>
    </style:style>
    <style:style style:name="T464" style:family="text">
      <style:text-properties fo:letter-spacing="-0.034cm" style:text-scale="105%"/>
    </style:style>
    <style:style style:name="T465" style:family="text">
      <style:text-properties fo:letter-spacing="-0.011cm" style:text-scale="105%"/>
    </style:style>
    <style:style style:name="T466" style:family="text">
      <style:text-properties fo:letter-spacing="-0.011cm" style:text-scale="110%"/>
    </style:style>
    <style:style style:name="T467" style:family="text">
      <style:text-properties fo:letter-spacing="-0.009cm"/>
    </style:style>
    <style:style style:name="T468" style:family="text">
      <style:text-properties fo:letter-spacing="-0.009cm" style:text-scale="105%"/>
    </style:style>
    <style:style style:name="T469" style:family="text">
      <style:text-properties fo:letter-spacing="-0.009cm" style:text-scale="110%"/>
    </style:style>
    <style:style style:name="T470" style:family="text">
      <style:text-properties fo:letter-spacing="-0.009cm" fo:font-style="italic" style:font-style-asian="italic" style:text-scale="105%"/>
    </style:style>
    <style:style style:name="T471" style:family="text">
      <style:text-properties fo:letter-spacing="-0.012cm" style:text-scale="105%"/>
    </style:style>
    <style:style style:name="T472" style:family="text">
      <style:text-properties fo:letter-spacing="-0.012cm" fo:font-style="italic" style:font-style-asian="italic" style:text-scale="105%"/>
    </style:style>
    <style:style style:name="T473" style:family="text">
      <style:text-properties fo:letter-spacing="-0.012cm" style:text-scale="110%"/>
    </style:style>
    <style:style style:name="T474" style:family="text">
      <style:text-properties fo:letter-spacing="-0.004cm" style:text-scale="105%"/>
    </style:style>
    <style:style style:name="T475" style:family="text">
      <style:text-properties fo:letter-spacing="-0.004cm" style:text-scale="110%"/>
    </style:style>
    <style:style style:name="T476" style:family="text">
      <style:text-properties fo:letter-spacing="-0.004cm" fo:font-style="italic" style:font-style-asian="italic" style:text-scale="108%"/>
    </style:style>
    <style:style style:name="T477" style:family="text">
      <style:text-properties fo:font-size="8.5pt" style:font-size-asian="8.5pt"/>
    </style:style>
    <style:style style:name="T478" style:family="text">
      <style:text-properties fo:font-size="8.5pt" style:font-size-asian="8.5pt" style:text-scale="105%"/>
    </style:style>
    <style:style style:name="T479" style:family="text">
      <style:text-properties fo:font-size="8.5pt" fo:letter-spacing="-0.016cm" style:font-size-asian="8.5pt"/>
    </style:style>
    <style:style style:name="T480" style:family="text">
      <style:text-properties fo:font-size="8.5pt" fo:letter-spacing="-0.016cm" style:font-size-asian="8.5pt" style:text-scale="105%"/>
    </style:style>
    <style:style style:name="T481" style:family="text">
      <style:text-properties fo:font-size="8.5pt" fo:letter-spacing="-0.016cm" fo:font-style="italic" style:font-size-asian="8.5pt" style:font-style-asian="italic" style:text-scale="105%"/>
    </style:style>
    <style:style style:name="T482" style:family="text">
      <style:text-properties fo:font-size="8.5pt" fo:letter-spacing="-0.002cm" style:font-size-asian="8.5pt"/>
    </style:style>
    <style:style style:name="T483" style:family="text">
      <style:text-properties fo:font-size="8.5pt" fo:letter-spacing="-0.002cm" style:font-size-asian="8.5pt" style:text-scale="105%"/>
    </style:style>
    <style:style style:name="T484" style:family="text">
      <style:text-properties fo:font-size="8.5pt" fo:letter-spacing="-0.002cm" fo:font-style="italic" style:font-size-asian="8.5pt" style:font-style-asian="italic" style:text-scale="105%"/>
    </style:style>
    <style:style style:name="T485" style:family="text">
      <style:text-properties fo:font-size="8.5pt" fo:letter-spacing="-0.019cm" style:font-size-asian="8.5pt"/>
    </style:style>
    <style:style style:name="T486" style:family="text">
      <style:text-properties fo:font-size="8.5pt" fo:letter-spacing="-0.019cm" style:font-size-asian="8.5pt" style:text-scale="105%"/>
    </style:style>
    <style:style style:name="T487" style:family="text">
      <style:text-properties fo:font-size="8.5pt" fo:letter-spacing="-0.019cm" fo:font-style="italic" style:font-size-asian="8.5pt" style:font-style-asian="italic" style:text-scale="105%"/>
    </style:style>
    <style:style style:name="T488" style:family="text">
      <style:text-properties fo:font-size="8.5pt" fo:letter-spacing="-0.044cm" style:font-size-asian="8.5pt"/>
    </style:style>
    <style:style style:name="T489" style:family="text">
      <style:text-properties fo:font-size="8.5pt" fo:letter-spacing="-0.044cm" style:font-size-asian="8.5pt" style:text-scale="105%"/>
    </style:style>
    <style:style style:name="T490" style:family="text">
      <style:text-properties fo:font-size="8.5pt" fo:letter-spacing="-0.044cm" fo:font-style="italic" style:font-size-asian="8.5pt" style:font-style-asian="italic" style:text-scale="105%"/>
    </style:style>
    <style:style style:name="T491" style:family="text">
      <style:text-properties fo:font-size="8.5pt" fo:letter-spacing="0.019cm" style:font-size-asian="8.5pt"/>
    </style:style>
    <style:style style:name="T492" style:family="text">
      <style:text-properties fo:font-size="8.5pt" fo:letter-spacing="0.019cm" style:font-size-asian="8.5pt" style:text-scale="105%"/>
    </style:style>
    <style:style style:name="T493" style:family="text">
      <style:text-properties fo:font-size="8.5pt" fo:font-style="italic" style:font-size-asian="8.5pt" style:font-style-asian="italic"/>
    </style:style>
    <style:style style:name="T494" style:family="text">
      <style:text-properties fo:font-size="8.5pt" fo:font-style="italic" style:font-size-asian="8.5pt" style:font-style-asian="italic" style:text-scale="105%"/>
    </style:style>
    <style:style style:name="T495" style:family="text">
      <style:text-properties fo:font-size="8.5pt" fo:letter-spacing="-0.023cm" style:font-size-asian="8.5pt"/>
    </style:style>
    <style:style style:name="T496" style:family="text">
      <style:text-properties fo:font-size="8.5pt" fo:letter-spacing="-0.023cm" style:font-size-asian="8.5pt" style:text-scale="105%"/>
    </style:style>
    <style:style style:name="T497" style:family="text">
      <style:text-properties fo:font-size="8.5pt" fo:letter-spacing="-0.023cm" fo:font-style="italic" style:font-size-asian="8.5pt" style:font-style-asian="italic" style:text-scale="105%"/>
    </style:style>
    <style:style style:name="T498" style:family="text">
      <style:text-properties fo:font-size="8.5pt" fo:letter-spacing="-0.039cm" style:font-size-asian="8.5pt"/>
    </style:style>
    <style:style style:name="T499" style:family="text">
      <style:text-properties fo:font-size="8.5pt" fo:letter-spacing="-0.039cm" style:font-size-asian="8.5pt" style:text-scale="105%"/>
    </style:style>
    <style:style style:name="T500" style:family="text">
      <style:text-properties fo:font-size="8.5pt" fo:letter-spacing="-0.039cm" fo:font-style="italic" style:font-size-asian="8.5pt" style:font-style-asian="italic" style:text-scale="105%"/>
    </style:style>
    <style:style style:name="T501" style:family="text">
      <style:text-properties fo:font-size="8.5pt" fo:letter-spacing="0.002cm" style:font-size-asian="8.5pt"/>
    </style:style>
    <style:style style:name="T502" style:family="text">
      <style:text-properties fo:font-size="8.5pt" fo:letter-spacing="0.002cm" style:font-size-asian="8.5pt" style:text-scale="105%"/>
    </style:style>
    <style:style style:name="T503" style:family="text">
      <style:text-properties fo:font-size="8.5pt" fo:letter-spacing="0.002cm" fo:font-style="italic" style:font-size-asian="8.5pt" style:font-style-asian="italic" style:text-scale="105%"/>
    </style:style>
    <style:style style:name="T504" style:family="text">
      <style:text-properties fo:font-size="8.5pt" fo:letter-spacing="-0.011cm" style:font-size-asian="8.5pt"/>
    </style:style>
    <style:style style:name="T505" style:family="text">
      <style:text-properties fo:font-size="8.5pt" fo:letter-spacing="-0.011cm" style:font-size-asian="8.5pt" style:text-scale="105%"/>
    </style:style>
    <style:style style:name="T506" style:family="text">
      <style:text-properties fo:font-size="8.5pt" fo:letter-spacing="-0.011cm" fo:font-style="italic" style:font-size-asian="8.5pt" style:font-style-asian="italic" style:text-scale="105%"/>
    </style:style>
    <style:style style:name="T507" style:family="text">
      <style:text-properties fo:font-size="8.5pt" fo:letter-spacing="0.005cm" style:font-size-asian="8.5pt" style:text-scale="105%"/>
    </style:style>
    <style:style style:name="T508" style:family="text">
      <style:text-properties fo:font-size="8.5pt" fo:letter-spacing="0.005cm" fo:font-style="italic" style:font-size-asian="8.5pt" style:font-style-asian="italic" style:text-scale="105%"/>
    </style:style>
    <style:style style:name="T509" style:family="text">
      <style:text-properties fo:font-size="8.5pt" fo:letter-spacing="-0.014cm" style:font-size-asian="8.5pt" style:text-scale="105%"/>
    </style:style>
    <style:style style:name="T510" style:family="text">
      <style:text-properties fo:font-size="8.5pt" fo:letter-spacing="-0.014cm" fo:font-style="italic" style:font-size-asian="8.5pt" style:font-style-asian="italic" style:text-scale="105%"/>
    </style:style>
    <style:style style:name="T511" style:family="text">
      <style:text-properties fo:font-size="8.5pt" fo:letter-spacing="-0.021cm" style:font-size-asian="8.5pt"/>
    </style:style>
    <style:style style:name="T512" style:family="text">
      <style:text-properties fo:font-size="8.5pt" fo:letter-spacing="-0.021cm" style:font-size-asian="8.5pt" style:text-scale="105%"/>
    </style:style>
    <style:style style:name="T513" style:family="text">
      <style:text-properties fo:font-size="8.5pt" fo:letter-spacing="-0.021cm" fo:font-style="italic" style:font-size-asian="8.5pt" style:font-style-asian="italic" style:text-scale="105%"/>
    </style:style>
    <style:style style:name="T514" style:family="text">
      <style:text-properties fo:font-size="8.5pt" fo:letter-spacing="-0.012cm" fo:font-style="italic" style:font-size-asian="8.5pt" style:font-style-asian="italic" style:text-scale="105%"/>
    </style:style>
    <style:style style:name="T515" style:family="text">
      <style:text-properties fo:font-size="8.5pt" fo:letter-spacing="-0.012cm" style:font-size-asian="8.5pt" style:text-scale="105%"/>
    </style:style>
    <style:style style:name="T516" style:family="text">
      <style:text-properties fo:font-size="8.5pt" fo:letter-spacing="0.004cm" fo:font-style="italic" style:font-size-asian="8.5pt" style:font-style-asian="italic" style:text-scale="105%"/>
    </style:style>
    <style:style style:name="T517" style:family="text">
      <style:text-properties fo:font-size="8.5pt" fo:letter-spacing="0.004cm" style:font-size-asian="8.5pt"/>
    </style:style>
    <style:style style:name="T518" style:family="text">
      <style:text-properties fo:font-size="8.5pt" fo:letter-spacing="0.004cm" style:font-size-asian="8.5pt" style:text-scale="105%"/>
    </style:style>
    <style:style style:name="T519" style:family="text">
      <style:text-properties fo:font-size="8.5pt" fo:letter-spacing="-0.018cm" style:font-size-asian="8.5pt"/>
    </style:style>
    <style:style style:name="T520" style:family="text">
      <style:text-properties fo:font-size="8.5pt" fo:letter-spacing="-0.018cm" style:font-size-asian="8.5pt" style:text-scale="105%"/>
    </style:style>
    <style:style style:name="T521" style:family="text">
      <style:text-properties fo:font-size="8.5pt" fo:letter-spacing="-0.018cm" fo:font-style="italic" style:font-size-asian="8.5pt" style:font-style-asian="italic" style:text-scale="105%"/>
    </style:style>
    <style:style style:name="T522" style:family="text">
      <style:text-properties fo:font-size="8.5pt" fo:letter-spacing="-0.005cm" style:font-size-asian="8.5pt" style:text-scale="105%"/>
    </style:style>
    <style:style style:name="T523" style:family="text">
      <style:text-properties fo:font-size="8.5pt" fo:letter-spacing="-0.005cm" fo:font-style="italic" style:font-size-asian="8.5pt" style:font-style-asian="italic" style:text-scale="105%"/>
    </style:style>
    <style:style style:name="T524" style:family="text">
      <style:text-properties fo:font-size="8.5pt" fo:letter-spacing="-0.009cm" style:font-size-asian="8.5pt"/>
    </style:style>
    <style:style style:name="T525" style:family="text">
      <style:text-properties fo:font-size="8.5pt" fo:letter-spacing="-0.009cm" style:font-size-asian="8.5pt" style:text-scale="105%"/>
    </style:style>
    <style:style style:name="T526" style:family="text">
      <style:text-properties fo:font-size="8.5pt" fo:letter-spacing="-0.009cm" fo:font-style="italic" style:font-size-asian="8.5pt" style:font-style-asian="italic" style:text-scale="105%"/>
    </style:style>
    <style:style style:name="T527" style:family="text">
      <style:text-properties fo:font-size="8.5pt" fo:letter-spacing="-0.042cm" style:font-size-asian="8.5pt" style:text-scale="105%"/>
    </style:style>
    <style:style style:name="T528" style:family="text">
      <style:text-properties fo:font-size="8.5pt" fo:letter-spacing="-0.042cm" fo:font-style="italic" style:font-size-asian="8.5pt" style:font-style-asian="italic" style:text-scale="105%"/>
    </style:style>
    <style:style style:name="T529" style:family="text">
      <style:text-properties fo:font-size="8.5pt" fo:letter-spacing="-0.028cm" style:font-size-asian="8.5pt"/>
    </style:style>
    <style:style style:name="T530" style:family="text">
      <style:text-properties fo:font-size="8.5pt" fo:letter-spacing="-0.028cm" style:font-size-asian="8.5pt" style:text-scale="105%"/>
    </style:style>
    <style:style style:name="T531" style:family="text">
      <style:text-properties fo:font-size="8.5pt" fo:letter-spacing="-0.028cm" fo:font-style="italic" style:font-size-asian="8.5pt" style:font-style-asian="italic" style:text-scale="105%"/>
    </style:style>
    <style:style style:name="T532" style:family="text">
      <style:text-properties fo:font-size="8.5pt" fo:letter-spacing="-0.032cm" fo:font-style="italic" style:font-size-asian="8.5pt" style:font-style-asian="italic" style:text-scale="105%"/>
    </style:style>
    <style:style style:name="T533" style:family="text">
      <style:text-properties fo:font-size="8.5pt" fo:letter-spacing="-0.032cm" style:font-size-asian="8.5pt" style:text-scale="105%"/>
    </style:style>
    <style:style style:name="T534" style:family="text">
      <style:text-properties fo:font-size="8.5pt" fo:letter-spacing="-0.035cm" fo:font-style="italic" style:font-size-asian="8.5pt" style:font-style-asian="italic" style:text-scale="105%"/>
    </style:style>
    <style:style style:name="T535" style:family="text">
      <style:text-properties fo:font-size="8.5pt" fo:letter-spacing="-0.035cm" style:font-size-asian="8.5pt"/>
    </style:style>
    <style:style style:name="T536" style:family="text">
      <style:text-properties fo:font-size="8.5pt" fo:letter-spacing="-0.035cm" style:font-size-asian="8.5pt" style:text-scale="105%"/>
    </style:style>
    <style:style style:name="T537" style:family="text">
      <style:text-properties fo:font-size="8.5pt" fo:letter-spacing="-0.056cm" fo:font-style="italic" style:font-size-asian="8.5pt" style:font-style-asian="italic" style:text-scale="105%"/>
    </style:style>
    <style:style style:name="T538" style:family="text">
      <style:text-properties fo:font-size="8.5pt" fo:letter-spacing="-0.03cm" style:font-size-asian="8.5pt" style:text-scale="105%"/>
    </style:style>
    <style:style style:name="T539" style:family="text">
      <style:text-properties fo:font-size="8.5pt" fo:letter-spacing="-0.03cm" fo:font-style="italic" style:font-size-asian="8.5pt" style:font-style-asian="italic" style:text-scale="105%"/>
    </style:style>
    <style:style style:name="T540" style:family="text">
      <style:text-properties fo:font-size="8.5pt" fo:letter-spacing="-0.025cm" fo:font-style="italic" style:font-size-asian="8.5pt" style:font-style-asian="italic" style:text-scale="105%"/>
    </style:style>
    <style:style style:name="T541" style:family="text">
      <style:text-properties fo:font-size="8.5pt" fo:letter-spacing="-0.025cm" style:font-size-asian="8.5pt" style:text-scale="105%"/>
    </style:style>
    <style:style style:name="T542" style:family="text">
      <style:text-properties fo:font-size="8.5pt" fo:letter-spacing="-0.026cm" fo:font-style="italic" style:font-size-asian="8.5pt" style:font-style-asian="italic" style:text-scale="105%"/>
    </style:style>
    <style:style style:name="T543" style:family="text">
      <style:text-properties fo:font-size="8.5pt" fo:letter-spacing="-0.026cm" style:font-size-asian="8.5pt" style:text-scale="105%"/>
    </style:style>
    <style:style style:name="T544" style:family="text">
      <style:text-properties fo:font-size="8.5pt" fo:letter-spacing="-0.007cm" style:font-size-asian="8.5pt" style:text-scale="105%"/>
    </style:style>
    <style:style style:name="T545" style:family="text">
      <style:text-properties fo:font-size="8.5pt" fo:letter-spacing="-0.007cm" fo:font-style="italic" style:font-size-asian="8.5pt" style:font-style-asian="italic" style:text-scale="105%"/>
    </style:style>
    <style:style style:name="T546" style:family="text">
      <style:text-properties fo:font-size="8.5pt" fo:letter-spacing="-0.037cm" style:font-size-asian="8.5pt" style:text-scale="105%"/>
    </style:style>
    <style:style style:name="T547" style:family="text">
      <style:text-properties fo:font-size="8.5pt" fo:letter-spacing="-0.037cm" fo:font-style="italic" style:font-size-asian="8.5pt" style:font-style-asian="italic" style:text-scale="105%"/>
    </style:style>
    <style:style style:name="T548" style:family="text">
      <style:text-properties fo:font-size="8.5pt" fo:letter-spacing="0.016cm" style:font-size-asian="8.5pt" style:text-scale="105%"/>
    </style:style>
    <style:style style:name="T549" style:family="text">
      <style:text-properties fo:font-size="8.5pt" fo:letter-spacing="0.007cm" style:font-size-asian="8.5pt" style:text-scale="105%"/>
    </style:style>
    <style:style style:name="T550" style:family="text">
      <style:text-properties fo:font-size="8.5pt" fo:letter-spacing="0.007cm" fo:font-style="italic" style:font-size-asian="8.5pt" style:font-style-asian="italic" style:text-scale="105%"/>
    </style:style>
    <style:style style:name="T551" style:family="text">
      <style:text-properties fo:font-size="8.5pt" fo:letter-spacing="0.042cm" style:font-size-asian="8.5pt"/>
    </style:style>
    <style:style style:name="T552" style:family="text">
      <style:text-properties fo:font-size="8.5pt" fo:letter-spacing="0.014cm" fo:font-style="italic" style:font-size-asian="8.5pt" style:font-style-asian="italic" style:text-scale="105%"/>
    </style:style>
    <style:style style:name="T553" style:family="text">
      <style:text-properties fo:font-size="8.5pt" fo:letter-spacing="0.048cm" style:font-size-asian="8.5pt" style:text-scale="105%"/>
    </style:style>
    <style:style style:name="T554" style:family="text">
      <style:text-properties fo:font-size="8.5pt" fo:letter-spacing="-0.004cm" fo:font-style="italic" style:font-size-asian="8.5pt" style:font-style-asian="italic" style:text-scale="105%"/>
    </style:style>
    <style:style style:name="T555" style:family="text">
      <style:text-properties fo:font-size="8.5pt" fo:letter-spacing="-0.004cm" style:font-size-asian="8.5pt"/>
    </style:style>
    <style:style style:name="T556" style:family="text">
      <style:text-properties fo:font-size="8.5pt" fo:letter-spacing="-0.004cm" style:font-size-asian="8.5pt" style:text-scale="105%"/>
    </style:style>
    <style:style style:name="T557" style:family="text">
      <style:text-properties fo:font-size="8.5pt" fo:letter-spacing="-0.055cm" fo:font-style="italic" style:font-size-asian="8.5pt" style:font-style-asian="italic" style:text-scale="105%"/>
    </style:style>
    <style:style style:name="T558" style:family="text">
      <style:text-properties fo:font-size="8.5pt" fo:letter-spacing="0.009cm" style:font-size-asian="8.5pt" style:text-scale="105%"/>
    </style:style>
    <style:style style:name="T559" style:family="text">
      <style:text-properties fo:font-size="8.5pt" fo:letter-spacing="0.011cm" style:font-size-asian="8.5pt" style:text-scale="105%"/>
    </style:style>
    <style:style style:name="T560" style:family="text">
      <style:text-properties fo:font-size="8.5pt" fo:letter-spacing="-0.041cm" style:font-size-asian="8.5pt" style:text-scale="105%"/>
    </style:style>
    <style:style style:name="T561" style:family="text">
      <style:text-properties fo:font-size="8.5pt" fo:letter-spacing="-0.041cm" fo:font-style="italic" style:font-size-asian="8.5pt" style:font-style-asian="italic" style:text-scale="105%"/>
    </style:style>
    <style:style style:name="T562" style:family="text">
      <style:text-properties fo:font-size="8.5pt" fo:letter-spacing="0.026cm" style:font-size-asian="8.5pt" style:text-scale="105%"/>
    </style:style>
    <style:style style:name="T563" style:family="text">
      <style:text-properties fo:font-size="8.5pt" fo:letter-spacing="0.062cm" fo:font-style="italic" style:font-size-asian="8.5pt" style:font-style-asian="italic" style:text-scale="105%"/>
    </style:style>
    <style:style style:name="T564" style:family="text">
      <style:text-properties fo:font-size="8.5pt" fo:letter-spacing="0.025cm" style:font-size-asian="8.5pt" style:text-scale="105%"/>
    </style:style>
    <style:style style:name="T565" style:family="text">
      <style:text-properties fo:font-size="8.5pt" fo:letter-spacing="-0.034cm" fo:font-style="italic" style:font-size-asian="8.5pt" style:font-style-asian="italic" style:text-scale="105%"/>
    </style:style>
    <style:style style:name="T566" style:family="text">
      <style:text-properties fo:font-size="8.5pt" fo:letter-spacing="-0.034cm" style:font-size-asian="8.5pt"/>
    </style:style>
    <style:style style:name="T567" style:family="text">
      <style:text-properties fo:font-size="8.5pt" fo:letter-spacing="-0.034cm" style:font-size-asian="8.5pt" style:text-scale="105%"/>
    </style:style>
    <style:style style:name="T568" style:family="text">
      <style:text-properties fo:font-size="8.5pt" fo:letter-spacing="-0.046cm" fo:font-style="italic" style:font-size-asian="8.5pt" style:font-style-asian="italic" style:text-scale="105%"/>
    </style:style>
    <style:style style:name="T569" style:family="text">
      <style:text-properties fo:font-size="8.5pt" fo:letter-spacing="-0.046cm" style:font-size-asian="8.5pt" style:text-scale="105%"/>
    </style:style>
    <style:style style:name="T570" style:family="text">
      <style:text-properties fo:font-size="8.5pt" fo:letter-spacing="0.021cm" style:font-size-asian="8.5pt" style:text-scale="105%"/>
    </style:style>
    <style:style style:name="T571" style:family="text">
      <style:text-properties fo:font-size="8.5pt" fo:letter-spacing="0.012cm" style:font-size-asian="8.5pt" style:text-scale="105%"/>
    </style:style>
    <style:style style:name="T572" style:family="text">
      <style:text-properties fo:font-size="8.5pt" fo:letter-spacing="-0.06cm" fo:font-style="italic" style:font-size-asian="8.5pt" style:font-style-asian="italic" style:text-scale="105%"/>
    </style:style>
    <style:style style:name="T573" style:family="text">
      <style:text-properties fo:font-size="8.5pt" fo:letter-spacing="-0.051cm" fo:font-style="italic" style:font-size-asian="8.5pt" style:font-style-asian="italic" style:text-scale="105%"/>
    </style:style>
    <style:style style:name="T574" style:family="text">
      <style:text-properties fo:font-size="8.5pt" fo:letter-spacing="-0.051cm" style:font-size-asian="8.5pt" style:text-scale="105%"/>
    </style:style>
    <style:style style:name="T575" style:family="text">
      <style:text-properties fo:font-size="8.5pt" fo:letter-spacing="-0.049cm" fo:font-style="italic" style:font-size-asian="8.5pt" style:font-style-asian="italic" style:text-scale="105%"/>
    </style:style>
    <style:style style:name="T576" style:family="text">
      <style:text-properties fo:font-size="8.5pt" fo:letter-spacing="-0.049cm" style:font-size-asian="8.5pt" style:text-scale="105%"/>
    </style:style>
    <style:style style:name="T577" style:family="text">
      <style:text-properties fo:font-size="8.5pt" fo:letter-spacing="-0.053cm" style:font-size-asian="8.5pt" style:text-scale="105%"/>
    </style:style>
    <style:style style:name="T578" style:family="text">
      <style:text-properties fo:font-size="8.5pt" fo:letter-spacing="-0.048cm" style:font-size-asian="8.5pt" style:text-scale="105%"/>
    </style:style>
    <style:style style:name="T579" style:family="text">
      <style:text-properties fo:font-size="8.5pt" fo:letter-spacing="0.056cm" style:font-size-asian="8.5pt"/>
    </style:style>
    <style:style style:name="T580" style:family="text">
      <style:text-properties fo:font-size="8.5pt" fo:letter-spacing="0.018cm" style:font-size-asian="8.5pt" style:text-scale="105%"/>
    </style:style>
    <style:style style:name="T581" style:family="text">
      <style:text-properties fo:font-size="8.5pt" fo:letter-spacing="0.028cm" style:font-size-asian="8.5pt"/>
    </style:style>
    <style:style style:name="T582" style:family="text">
      <style:text-properties fo:font-size="5.5pt" style:font-size-asian="5.5pt"/>
    </style:style>
    <style:style style:name="T583" style:family="text">
      <style:text-properties fo:font-size="5.5pt" style:font-size-asian="5.5pt" style:text-scale="90%"/>
    </style:style>
    <style:style style:name="T584" style:family="text">
      <style:text-properties fo:font-size="5.5pt" style:font-size-asian="5.5pt" style:text-scale="95%"/>
    </style:style>
    <style:style style:name="T585" style:family="text">
      <style:text-properties fo:font-size="5.5pt" style:font-size-asian="5.5pt" style:text-scale="105%"/>
    </style:style>
    <style:style style:name="T586" style:family="text">
      <style:text-properties fo:font-size="5.5pt" fo:letter-spacing="0.004cm" style:font-size-asian="5.5pt"/>
    </style:style>
    <style:style style:name="T587" style:family="text">
      <style:text-properties fo:font-size="5.5pt" fo:letter-spacing="0.012cm" style:font-size-asian="5.5pt" style:text-scale="105%"/>
    </style:style>
    <style:style style:name="T588" style:family="text">
      <style:text-properties fo:font-size="5.5pt" fo:letter-spacing="0.002cm" style:font-size-asian="5.5pt" style:text-scale="105%"/>
    </style:style>
    <style:style style:name="T589" style:family="text">
      <style:text-properties fo:font-size="5.5pt" fo:letter-spacing="-0.002cm" style:font-size-asian="5.5pt"/>
    </style:style>
    <style:style style:name="T590" style:family="text">
      <style:text-properties fo:font-size="11.5pt" style:font-size-asian="11.5pt"/>
    </style:style>
    <style:style style:name="T591" style:family="text">
      <style:text-properties fo:font-size="11.5pt" style:font-size-asian="11.5pt" style:text-scale="105%"/>
    </style:style>
    <style:style style:name="T592" style:family="text">
      <style:text-properties fo:font-size="11.5pt" fo:letter-spacing="-0.064cm" style:font-size-asian="11.5pt" style:text-scale="105%"/>
    </style:style>
    <style:style style:name="T593" style:family="text">
      <style:text-properties style:text-position="5% 100%" fo:font-size="10.5pt" style:font-size-asian="10.5pt"/>
    </style:style>
    <style:style style:name="T594" style:family="text">
      <style:text-properties style:text-position="5% 100%" fo:font-size="10.5pt" style:font-size-asian="10.5pt" style:text-scale="90%"/>
    </style:style>
    <style:style style:name="T595" style:family="text">
      <style:text-properties style:text-position="5% 100%" fo:font-size="9.5pt" style:font-size-asian="9.5pt"/>
    </style:style>
    <style:style style:name="T596" style:family="text">
      <style:text-properties style:text-position="6% 100%" fo:font-size="8.5pt" fo:font-weight="bold" style:font-size-asian="8.5pt" style:font-weight-asian="bold"/>
    </style:style>
    <style:style style:name="T597" style:family="text">
      <style:text-properties style:text-position="6% 100%" fo:font-size="8.5pt" fo:letter-spacing="0.048cm" fo:font-weight="bold" style:font-size-asian="8.5pt" style:font-weight-asian="bold"/>
    </style:style>
    <style:style style:name="T598" style:family="text">
      <style:text-properties style:text-position="6% 100%" fo:font-size="8.5pt" fo:letter-spacing="0.049cm" fo:font-weight="bold" style:font-size-asian="8.5pt" style:font-weight-asian="bold"/>
    </style:style>
    <style:style style:name="T599" style:family="text">
      <style:text-properties style:text-position="6% 100%" fo:font-size="8.5pt" fo:letter-spacing="0.053cm" fo:font-weight="bold" style:font-size-asian="8.5pt" style:font-weight-asian="bold"/>
    </style:style>
    <style:style style:name="T600" style:family="text">
      <style:text-properties style:text-position="6% 100%" fo:font-size="8pt" fo:font-weight="bold" style:font-size-asian="8pt" style:font-weight-asian="bold"/>
    </style:style>
    <style:style style:name="T601" style:family="text">
      <style:text-properties style:text-position="6% 100%" fo:font-size="8pt" fo:letter-spacing="0.062cm" fo:font-weight="bold" style:font-size-asian="8pt" style:font-weight-asian="bold"/>
    </style:style>
    <style:style style:name="T602" style:family="text">
      <style:text-properties style:text-scale="110%"/>
    </style:style>
    <style:style style:name="T603" style:family="text">
      <style:text-properties fo:letter-spacing="-0.039cm"/>
    </style:style>
    <style:style style:name="T604" style:family="text">
      <style:text-properties fo:letter-spacing="-0.039cm" style:text-scale="110%"/>
    </style:style>
    <style:style style:name="T605" style:family="text">
      <style:text-properties fo:letter-spacing="-0.039cm" fo:font-style="italic" style:font-style-asian="italic" style:text-scale="105%"/>
    </style:style>
    <style:style style:name="T606" style:family="text">
      <style:text-properties fo:letter-spacing="-0.039cm" style:text-scale="105%"/>
    </style:style>
    <style:style style:name="T607" style:family="text">
      <style:text-properties fo:letter-spacing="-0.039cm" style:text-scale="104%"/>
    </style:style>
    <style:style style:name="T608" style:family="text">
      <style:text-properties fo:letter-spacing="-0.025cm"/>
    </style:style>
    <style:style style:name="T609" style:family="text">
      <style:text-properties fo:letter-spacing="-0.025cm" style:text-scale="110%"/>
    </style:style>
    <style:style style:name="T610" style:family="text">
      <style:text-properties fo:letter-spacing="-0.025cm" style:text-scale="105%"/>
    </style:style>
    <style:style style:name="T611" style:family="text">
      <style:text-properties fo:letter-spacing="-0.025cm" fo:font-style="italic" style:font-style-asian="italic" style:text-scale="105%"/>
    </style:style>
    <style:style style:name="T612" style:family="text">
      <style:text-properties fo:letter-spacing="-0.046cm" style:text-scale="110%"/>
    </style:style>
    <style:style style:name="T613" style:family="text">
      <style:text-properties fo:letter-spacing="-0.046cm" style:text-scale="105%"/>
    </style:style>
    <style:style style:name="T614" style:family="text">
      <style:text-properties fo:letter-spacing="-0.035cm"/>
    </style:style>
    <style:style style:name="T615" style:family="text">
      <style:text-properties fo:letter-spacing="-0.035cm" style:text-scale="110%"/>
    </style:style>
    <style:style style:name="T616" style:family="text">
      <style:text-properties fo:letter-spacing="-0.035cm" style:text-scale="105%"/>
    </style:style>
    <style:style style:name="T617" style:family="text">
      <style:text-properties fo:letter-spacing="-0.035cm" style:text-scale="107%"/>
    </style:style>
    <style:style style:name="T618" style:family="text">
      <style:text-properties fo:letter-spacing="-0.048cm"/>
    </style:style>
    <style:style style:name="T619" style:family="text">
      <style:text-properties fo:letter-spacing="-0.048cm" style:text-scale="110%"/>
    </style:style>
    <style:style style:name="T620" style:family="text">
      <style:text-properties fo:letter-spacing="-0.048cm" style:text-scale="105%"/>
    </style:style>
    <style:style style:name="T621" style:family="text">
      <style:text-properties fo:letter-spacing="-0.044cm"/>
    </style:style>
    <style:style style:name="T622" style:family="text">
      <style:text-properties fo:letter-spacing="-0.044cm" style:text-scale="110%"/>
    </style:style>
    <style:style style:name="T623" style:family="text">
      <style:text-properties fo:letter-spacing="-0.044cm" style:text-scale="105%"/>
    </style:style>
    <style:style style:name="T624" style:family="text">
      <style:text-properties fo:letter-spacing="-0.044cm" fo:font-style="italic" style:font-style-asian="italic" style:text-scale="105%"/>
    </style:style>
    <style:style style:name="T625" style:family="text">
      <style:text-properties fo:letter-spacing="-0.042cm"/>
    </style:style>
    <style:style style:name="T626" style:family="text">
      <style:text-properties fo:letter-spacing="-0.042cm" style:text-scale="110%"/>
    </style:style>
    <style:style style:name="T627" style:family="text">
      <style:text-properties fo:letter-spacing="-0.042cm" style:text-scale="105%"/>
    </style:style>
    <style:style style:name="T628" style:family="text">
      <style:text-properties fo:letter-spacing="-0.042cm" fo:font-style="italic" style:font-style-asian="italic" style:text-scale="105%"/>
    </style:style>
    <style:style style:name="T629" style:family="text">
      <style:text-properties fo:letter-spacing="-0.026cm"/>
    </style:style>
    <style:style style:name="T630" style:family="text">
      <style:text-properties fo:letter-spacing="-0.026cm" style:text-scale="110%"/>
    </style:style>
    <style:style style:name="T631" style:family="text">
      <style:text-properties fo:letter-spacing="-0.026cm" style:text-scale="105%"/>
    </style:style>
    <style:style style:name="T632" style:family="text">
      <style:text-properties fo:letter-spacing="-0.026cm" fo:font-style="italic" style:font-style-asian="italic" style:text-scale="105%"/>
    </style:style>
    <style:style style:name="T633" style:family="text">
      <style:text-properties fo:letter-spacing="-0.007cm" style:text-scale="110%"/>
    </style:style>
    <style:style style:name="T634" style:family="text">
      <style:text-properties fo:letter-spacing="-0.007cm" style:text-scale="105%"/>
    </style:style>
    <style:style style:name="T635" style:family="text">
      <style:text-properties style:text-position="27% 100%" style:font-name="Arial" fo:font-size="5.5pt" fo:letter-spacing="-0.007cm" style:font-size-asian="5.5pt" style:text-scale="110%"/>
    </style:style>
    <style:style style:name="T636" style:family="text">
      <style:text-properties style:text-position="27% 100%" style:font-name="Arial" fo:font-size="5.5pt" fo:letter-spacing="-0.005cm" style:font-size-asian="5.5pt" style:text-scale="110%"/>
    </style:style>
    <style:style style:name="T637" style:family="text">
      <style:text-properties style:text-position="27% 100%" style:font-name="Arial" fo:font-size="5.5pt" fo:letter-spacing="-0.005cm" style:font-size-asian="5.5pt" style:text-scale="105%"/>
    </style:style>
    <style:style style:name="T638" style:family="text">
      <style:text-properties style:text-position="27% 100%" fo:font-size="5.5pt" style:font-size-asian="5.5pt"/>
    </style:style>
    <style:style style:name="T639" style:family="text">
      <style:text-properties style:text-position="27% 100%" fo:font-size="5.5pt" style:font-size-asian="5.5pt" style:text-scale="105%"/>
    </style:style>
    <style:style style:name="T640" style:family="text">
      <style:text-properties fo:letter-spacing="-0.056cm"/>
    </style:style>
    <style:style style:name="T641" style:family="text">
      <style:text-properties fo:letter-spacing="-0.056cm" fo:font-style="italic" style:font-style-asian="italic" style:text-scale="110%"/>
    </style:style>
    <style:style style:name="T642" style:family="text">
      <style:text-properties fo:letter-spacing="-0.056cm" style:text-scale="110%"/>
    </style:style>
    <style:style style:name="T643" style:family="text">
      <style:text-properties fo:letter-spacing="-0.023cm"/>
    </style:style>
    <style:style style:name="T644" style:family="text">
      <style:text-properties fo:letter-spacing="-0.023cm" style:text-scale="110%"/>
    </style:style>
    <style:style style:name="T645" style:family="text">
      <style:text-properties fo:letter-spacing="-0.023cm" style:text-scale="105%"/>
    </style:style>
    <style:style style:name="T646" style:family="text">
      <style:text-properties fo:letter-spacing="-0.053cm" style:text-scale="110%"/>
    </style:style>
    <style:style style:name="T647" style:family="text">
      <style:text-properties fo:letter-spacing="-0.053cm" style:text-scale="105%"/>
    </style:style>
    <style:style style:name="T648" style:family="text">
      <style:text-properties fo:letter-spacing="-0.055cm" style:text-scale="105%"/>
    </style:style>
    <style:style style:name="T649" style:family="text">
      <style:text-properties fo:letter-spacing="-0.055cm" style:text-scale="110%"/>
    </style:style>
    <style:style style:name="T650" style:family="text">
      <style:text-properties fo:font-size="5pt" style:font-size-asian="5pt"/>
    </style:style>
    <style:style style:name="T651" style:family="text">
      <style:text-properties fo:font-size="5pt" style:font-size-asian="5pt" style:text-scale="105%"/>
    </style:style>
    <style:style style:name="T652" style:family="text">
      <style:text-properties style:text-position="14% 100%" style:font-name="Arial" fo:font-size="7pt" fo:font-style="italic" style:font-size-asian="7pt" style:font-style-asian="italic" style:text-scale="95%"/>
    </style:style>
    <style:style style:name="T653" style:family="text">
      <style:text-properties style:text-position="14% 100%" style:font-name="Arial" fo:font-size="7pt" fo:font-style="italic" style:font-size-asian="7pt" style:font-style-asian="italic" style:text-scale="90%"/>
    </style:style>
    <style:style style:name="T654" style:family="text">
      <style:text-properties style:text-position="14% 100%" style:font-name="Arial" fo:font-size="7pt" fo:font-style="italic" fo:font-weight="bold" style:font-size-asian="7pt" style:font-style-asian="italic" style:font-weight-asian="bold" style:text-scale="90%"/>
    </style:style>
    <style:style style:name="T655" style:family="text">
      <style:text-properties style:text-position="14% 100%" style:font-name="Arial" fo:font-size="7pt" fo:letter-spacing="0.016cm" fo:font-style="italic" style:font-size-asian="7pt" style:font-style-asian="italic" style:text-scale="95%"/>
    </style:style>
    <style:style style:name="T656" style:family="text">
      <style:text-properties style:text-position="14% 100%" style:font-name="Arial" fo:font-size="7pt" fo:letter-spacing="0.016cm" fo:font-style="italic" fo:font-weight="bold" style:font-size-asian="7pt" style:font-style-asian="italic" style:font-weight-asian="bold" style:text-scale="90%"/>
    </style:style>
    <style:style style:name="T657" style:family="text">
      <style:text-properties style:text-position="14% 100%" style:font-name="Arial" fo:font-size="7pt" fo:letter-spacing="0.004cm" fo:font-style="italic" style:font-size-asian="7pt" style:font-style-asian="italic" style:text-scale="95%"/>
    </style:style>
    <style:style style:name="T658" style:family="text">
      <style:text-properties style:text-position="14% 100%" style:font-name="Arial" fo:font-size="7pt" fo:letter-spacing="0.021cm" fo:font-style="italic" fo:font-weight="bold" style:font-size-asian="7pt" style:font-style-asian="italic" style:font-weight-asian="bold" style:text-scale="90%"/>
    </style:style>
    <style:style style:name="T659" style:family="text">
      <style:text-properties style:text-position="14% 100%" style:font-name="Arial" fo:font-size="7pt" fo:letter-spacing="0.012cm" fo:font-style="italic" style:font-size-asian="7pt" style:font-style-asian="italic" style:text-scale="95%"/>
    </style:style>
    <style:style style:name="T660" style:family="text">
      <style:text-properties style:text-position="14% 100%" style:font-name="Arial" fo:font-size="7pt" fo:letter-spacing="0.002cm" fo:font-style="italic" style:font-size-asian="7pt" style:font-style-asian="italic" style:text-scale="95%"/>
    </style:style>
    <style:style style:name="T661" style:family="text">
      <style:text-properties style:text-position="14% 100%" style:font-name="Arial" fo:font-size="7pt" fo:letter-spacing="0.002cm" fo:font-style="italic" style:font-size-asian="7pt" style:font-style-asian="italic" style:text-scale="90%"/>
    </style:style>
    <style:style style:name="T662" style:family="text">
      <style:text-properties style:text-position="14% 100%" style:font-name="Arial" fo:font-size="7pt" fo:letter-spacing="0.019cm" fo:font-style="italic" style:font-size-asian="7pt" style:font-style-asian="italic" style:text-scale="90%"/>
    </style:style>
    <style:style style:name="T663" style:family="text">
      <style:text-properties style:text-position="14% 100%" fo:font-size="10.5pt" style:font-size-asian="10.5pt" style:text-scale="95%"/>
    </style:style>
    <style:style style:name="T664" style:family="text">
      <style:text-properties style:text-position="14% 100%" fo:font-size="10.5pt" style:font-size-asian="10.5pt" style:text-scale="90%"/>
    </style:style>
    <style:style style:name="T665" style:family="text">
      <style:text-properties style:text-position="33% 100%" fo:font-size="6pt" style:font-size-asian="6pt"/>
    </style:style>
    <style:style style:name="T666" style:family="text">
      <style:text-properties style:text-position="33% 100%" fo:font-size="6pt" style:font-size-asian="6pt" style:text-scale="105%"/>
    </style:style>
    <style:style style:name="T667" style:family="text">
      <style:text-properties style:text-position="33% 100%" fo:font-size="6pt" style:font-size-asian="6pt" style:text-scale="38%"/>
    </style:style>
    <style:style style:name="T668" style:family="text">
      <style:text-properties style:text-position="33% 100%" fo:font-size="6pt" style:font-size-asian="6pt" style:text-scale="66%"/>
    </style:style>
    <style:style style:name="T669" style:family="text">
      <style:text-properties style:text-position="33% 100%" fo:font-size="6pt" style:font-size-asian="6pt" style:text-scale="80%"/>
    </style:style>
    <style:style style:name="T670" style:family="text">
      <style:text-properties style:text-position="33% 100%" fo:font-size="6pt" fo:letter-spacing="-0.009cm" style:font-size-asian="6pt"/>
    </style:style>
    <style:style style:name="T671" style:family="text">
      <style:text-properties style:text-position="33% 100%" fo:font-size="6pt" fo:letter-spacing="-0.009cm" style:font-size-asian="6pt" style:text-scale="105%"/>
    </style:style>
    <style:style style:name="T672" style:family="text">
      <style:text-properties style:text-position="33% 100%" fo:font-size="6pt" fo:font-style="italic" style:font-size-asian="6pt" style:font-style-asian="italic"/>
    </style:style>
    <style:style style:name="T673" style:family="text">
      <style:text-properties style:text-position="33% 100%" fo:font-size="6pt" fo:font-style="italic" style:font-size-asian="6pt" style:font-style-asian="italic" style:text-scale="44%"/>
    </style:style>
    <style:style style:name="T674" style:family="text">
      <style:text-properties style:text-position="33% 100%" fo:font-size="6pt" fo:font-style="italic" style:font-size-asian="6pt" style:font-style-asian="italic" style:text-scale="65%"/>
    </style:style>
    <style:style style:name="T675" style:family="text">
      <style:text-properties style:text-position="33% 100%" fo:font-size="6pt" fo:letter-spacing="-0.007cm" style:font-size-asian="6pt" style:text-scale="105%"/>
    </style:style>
    <style:style style:name="T676" style:family="text">
      <style:text-properties style:text-position="33% 100%" fo:font-size="6pt" fo:letter-spacing="0.009cm" style:font-size-asian="6pt" style:text-scale="105%"/>
    </style:style>
    <style:style style:name="T677" style:family="text">
      <style:text-properties fo:font-size="6pt" style:font-size-asian="6pt"/>
    </style:style>
    <style:style style:name="T678" style:family="text">
      <style:text-properties fo:font-size="6pt" style:font-size-asian="6pt" style:text-scale="105%"/>
    </style:style>
    <style:style style:name="T679" style:family="text">
      <style:text-properties fo:font-size="6pt" style:font-size-asian="6pt" style:text-scale="44%"/>
    </style:style>
    <style:style style:name="T680" style:family="text">
      <style:text-properties fo:font-size="6pt" style:font-size-asian="6pt" style:text-scale="87%"/>
    </style:style>
    <style:style style:name="T681" style:family="text">
      <style:text-properties fo:font-size="6pt" style:font-size-asian="6pt" style:text-scale="103%"/>
    </style:style>
    <style:style style:name="T682" style:family="text">
      <style:text-properties fo:font-size="6pt" fo:font-style="italic" style:font-size-asian="6pt" style:font-style-asian="italic"/>
    </style:style>
    <style:style style:name="T683" style:family="text">
      <style:text-properties fo:font-size="6pt" fo:font-style="italic" style:font-size-asian="6pt" style:font-style-asian="italic" style:text-scale="105%"/>
    </style:style>
    <style:style style:name="T684" style:family="text">
      <style:text-properties fo:font-size="6pt" fo:font-style="italic" style:font-size-asian="6pt" style:font-style-asian="italic" style:text-scale="103%"/>
    </style:style>
    <style:style style:name="T685" style:family="text">
      <style:text-properties fo:font-size="6pt" fo:letter-spacing="-0.014cm" fo:font-style="italic" style:font-size-asian="6pt" style:font-style-asian="italic" style:text-scale="105%"/>
    </style:style>
    <style:style style:name="T686" style:family="text">
      <style:text-properties fo:font-size="6pt" fo:letter-spacing="-0.026cm" style:font-size-asian="6pt"/>
    </style:style>
    <style:style style:name="T687" style:family="text">
      <style:text-properties fo:font-size="6pt" fo:letter-spacing="-0.016cm" style:font-size-asian="6pt" style:text-scale="105%"/>
    </style:style>
    <style:style style:name="T688" style:family="text">
      <style:text-properties fo:font-size="6pt" fo:letter-spacing="-0.035cm" style:font-size-asian="6pt"/>
    </style:style>
    <style:style style:name="T689" style:family="text">
      <style:text-properties fo:font-size="6pt" fo:letter-spacing="0.005cm" style:font-size-asian="6pt" style:text-scale="105%"/>
    </style:style>
    <style:style style:name="T690" style:family="text">
      <style:text-properties fo:letter-spacing="-0.049cm" style:text-scale="105%"/>
    </style:style>
    <style:style style:name="T691" style:family="text">
      <style:text-properties fo:letter-spacing="-0.049cm" style:text-scale="110%"/>
    </style:style>
    <style:style style:name="T692" style:family="text">
      <style:text-properties fo:letter-spacing="0.026cm"/>
    </style:style>
    <style:style style:name="T693" style:family="text">
      <style:text-properties fo:letter-spacing="0.026cm" style:text-scale="105%"/>
    </style:style>
    <style:style style:name="T694" style:family="text">
      <style:text-properties fo:letter-spacing="0.019cm"/>
    </style:style>
    <style:style style:name="T695" style:family="text">
      <style:text-properties fo:letter-spacing="0.019cm" fo:font-style="italic" style:font-style-asian="italic" style:text-scale="105%"/>
    </style:style>
    <style:style style:name="T696" style:family="text">
      <style:text-properties fo:letter-spacing="0.012cm"/>
    </style:style>
    <style:style style:name="T697" style:family="text">
      <style:text-properties fo:letter-spacing="0.012cm" style:text-scale="105%"/>
    </style:style>
    <style:style style:name="T698" style:family="text">
      <style:text-properties fo:letter-spacing="0.009cm" style:text-scale="105%"/>
    </style:style>
    <style:style style:name="T699" style:family="text">
      <style:text-properties fo:letter-spacing="-0.062cm" style:text-scale="105%"/>
    </style:style>
    <style:style style:name="T700" style:family="text">
      <style:text-properties fo:letter-spacing="-0.062cm" style:text-scale="110%"/>
    </style:style>
    <style:style style:name="T701" style:family="text">
      <style:text-properties fo:letter-spacing="-0.051cm"/>
    </style:style>
    <style:style style:name="T702" style:family="text">
      <style:text-properties fo:letter-spacing="-0.051cm" style:text-scale="105%"/>
    </style:style>
    <style:style style:name="T703" style:family="text">
      <style:text-properties fo:letter-spacing="-0.051cm" fo:font-style="italic" style:font-style-asian="italic" style:text-scale="105%"/>
    </style:style>
    <style:style style:name="T704" style:family="text">
      <style:text-properties fo:letter-spacing="-0.051cm" style:text-scale="110%"/>
    </style:style>
    <style:style style:name="T705" style:family="text">
      <style:text-properties fo:font-size="9.5pt" style:font-size-asian="9.5pt"/>
    </style:style>
    <style:style style:name="T706" style:family="text">
      <style:text-properties fo:font-size="9.5pt" style:font-size-asian="9.5pt" style:text-scale="105%"/>
    </style:style>
    <style:style style:name="T707" style:family="text">
      <style:text-properties fo:font-size="9.5pt" fo:letter-spacing="-0.041cm" style:font-size-asian="9.5pt" style:text-scale="105%"/>
    </style:style>
    <style:style style:name="T708" style:family="text">
      <style:text-properties fo:font-size="9.5pt" fo:letter-spacing="-0.051cm" style:font-size-asian="9.5pt"/>
    </style:style>
    <style:style style:name="T709" style:family="text">
      <style:text-properties fo:font-size="9.5pt" fo:letter-spacing="-0.037cm" style:font-size-asian="9.5pt"/>
    </style:style>
    <style:style style:name="T710" style:family="text">
      <style:text-properties fo:font-size="9.5pt" fo:font-style="italic" style:font-size-asian="9.5pt" style:font-style-asian="italic" style:text-scale="105%"/>
    </style:style>
    <style:style style:name="T711" style:family="text">
      <style:text-properties style:text-scale="100%"/>
    </style:style>
    <style:style style:name="T712" style:family="text">
      <style:text-properties style:text-scale="99%"/>
    </style:style>
    <style:style style:name="T713" style:family="text">
      <style:text-properties style:text-scale="103%"/>
    </style:style>
    <style:style style:name="T714" style:family="text">
      <style:text-properties style:text-scale="106%"/>
    </style:style>
    <style:style style:name="T715" style:family="text">
      <style:text-properties style:text-scale="108%"/>
    </style:style>
    <style:style style:name="T716" style:family="text">
      <style:text-properties fo:letter-spacing="-0.093cm" style:text-scale="108%"/>
    </style:style>
    <style:style style:name="T717" style:family="text">
      <style:text-properties style:text-scale="104%"/>
    </style:style>
    <style:style style:name="T718" style:family="text">
      <style:text-properties style:text-scale="102%"/>
    </style:style>
    <style:style style:name="T719" style:family="text">
      <style:text-properties style:text-scale="101%"/>
    </style:style>
    <style:style style:name="T720" style:family="text">
      <style:text-properties style:text-position="25% 100%" fo:font-size="6pt" style:font-size-asian="6pt"/>
    </style:style>
    <style:style style:name="T721" style:family="text">
      <style:text-properties style:text-position="25% 100%" fo:font-size="6pt" style:font-size-asian="6pt" style:text-scale="105%"/>
    </style:style>
    <style:style style:name="T722" style:family="text">
      <style:text-properties style:text-position="25% 100%" fo:font-size="6pt" style:font-size-asian="6pt" style:text-scale="60%"/>
    </style:style>
    <style:style style:name="T723" style:family="text">
      <style:text-properties style:text-position="25% 100%" fo:font-size="6pt" style:font-size-asian="6pt" style:text-scale="85%"/>
    </style:style>
    <style:style style:name="T724" style:family="text">
      <style:text-properties style:text-position="25% 100%" fo:font-size="6pt" style:font-size-asian="6pt" style:text-scale="94%"/>
    </style:style>
    <style:style style:name="T725" style:family="text">
      <style:text-properties style:text-position="25% 100%" fo:font-size="6pt" fo:font-style="italic" style:font-size-asian="6pt" style:font-style-asian="italic"/>
    </style:style>
    <style:style style:name="T726" style:family="text">
      <style:text-properties style:text-position="25% 100%" fo:font-size="6pt" fo:font-style="italic" style:font-size-asian="6pt" style:font-style-asian="italic" style:text-scale="85%"/>
    </style:style>
    <style:style style:name="T727" style:family="text">
      <style:text-properties style:text-position="25% 100%" fo:font-size="6pt" fo:font-style="italic" style:font-size-asian="6pt" style:font-style-asian="italic" style:text-scale="60%"/>
    </style:style>
    <style:style style:name="T728" style:family="text">
      <style:text-properties style:text-position="25% 100%" fo:font-size="6pt" fo:letter-spacing="0.014cm" fo:font-style="italic" style:font-size-asian="6pt" style:font-style-asian="italic" style:text-scale="85%"/>
    </style:style>
    <style:style style:name="T729" style:family="text">
      <style:text-properties style:text-position="25% 100%" fo:font-size="6pt" fo:letter-spacing="-0.025cm" style:font-size-asian="6pt"/>
    </style:style>
    <style:style style:name="T730" style:family="text">
      <style:text-properties style:text-position="25% 100%" fo:font-size="6pt" fo:letter-spacing="-0.005cm" style:font-size-asian="6pt" style:text-scale="85%"/>
    </style:style>
    <style:style style:name="T731" style:family="text">
      <style:text-properties style:text-position="25% 100%" fo:font-size="6pt" fo:letter-spacing="-0.016cm" style:font-size-asian="6pt" style:text-scale="105%"/>
    </style:style>
    <style:style style:name="T732" style:family="text">
      <style:text-properties style:text-position="25% 100%" fo:font-size="6pt" fo:letter-spacing="-0.019cm" style:font-size-asian="6pt" style:text-scale="105%"/>
    </style:style>
    <style:style style:name="T733" style:family="text">
      <style:text-properties style:text-position="25% 100%" fo:font-size="6pt" fo:letter-spacing="-0.099cm" style:font-size-asian="6pt" style:text-scale="94%"/>
    </style:style>
    <style:style style:name="T734" style:family="text">
      <style:text-properties style:text-position="25% 100%" fo:font-size="6pt" fo:letter-spacing="-0.014cm" fo:font-style="italic" style:font-size-asian="6pt" style:font-style-asian="italic" style:text-scale="60%"/>
    </style:style>
    <style:style style:name="T735" style:family="text">
      <style:text-properties style:text-position="25% 100%" fo:font-size="6pt" fo:letter-spacing="-0.021cm" fo:font-style="italic" style:font-size-asian="6pt" style:font-style-asian="italic"/>
    </style:style>
    <style:style style:name="T736" style:family="text">
      <style:text-properties style:text-position="25% 100%" fo:font-size="6pt" fo:letter-spacing="0.002cm" style:font-size-asian="6pt" style:text-scale="105%"/>
    </style:style>
    <style:style style:name="T737" style:family="text">
      <style:text-properties style:text-position="25% 100%" fo:font-size="6pt" fo:letter-spacing="0.005cm" style:font-size-asian="6pt" style:text-scale="105%"/>
    </style:style>
    <style:style style:name="T738" style:family="text">
      <style:text-properties style:text-position="25% 100%" fo:font-size="6pt" fo:letter-spacing="-0.035cm" style:font-size-asian="6pt"/>
    </style:style>
    <style:style style:name="T739" style:family="text">
      <style:text-properties style:text-position="25% 100%" style:font-name="Arial" fo:font-size="6pt" fo:letter-spacing="-0.004cm" fo:font-style="italic" style:font-size-asian="6pt" style:font-style-asian="italic" style:text-scale="65%"/>
    </style:style>
    <style:style style:name="T740" style:family="text">
      <style:text-properties style:text-position="25% 100%" style:font-name="Arial" fo:font-size="6pt" fo:letter-spacing="-0.005cm" style:font-size-asian="6pt" style:text-scale="105%"/>
    </style:style>
    <style:style style:name="T741" style:family="text">
      <style:text-properties style:text-position="7% 100%" fo:font-size="7.5pt" fo:font-style="italic" fo:font-weight="bold" style:font-size-asian="7.5pt" style:font-style-asian="italic" style:font-weight-asian="bold" style:text-scale="90%"/>
    </style:style>
    <style:style style:name="T742" style:family="text">
      <style:text-properties style:text-position="7% 100%" fo:font-size="7.5pt" fo:letter-spacing="0.004cm" fo:font-style="italic" fo:font-weight="bold" style:font-size-asian="7.5pt" style:font-style-asian="italic" style:font-weight-asian="bold" style:text-scale="90%"/>
    </style:style>
    <style:style style:name="T743" style:family="text">
      <style:text-properties style:text-position="7% 100%" fo:font-size="7.5pt" fo:letter-spacing="0.018cm" fo:font-style="italic" fo:font-weight="bold" style:font-size-asian="7.5pt" style:font-style-asian="italic" style:font-weight-asian="bold" style:text-scale="90%"/>
    </style:style>
    <style:style style:name="T744" style:family="text">
      <style:text-properties style:text-scale="94%"/>
    </style:style>
    <style:style style:name="T745" style:family="text">
      <style:text-properties fo:letter-spacing="0.007cm"/>
    </style:style>
    <style:style style:name="T746" style:family="text">
      <style:text-properties fo:letter-spacing="0.007cm" fo:font-style="italic" style:font-style-asian="italic" style:text-scale="108%"/>
    </style:style>
    <style:style style:name="T747" style:family="text">
      <style:text-properties fo:letter-spacing="0.007cm" style:text-scale="105%"/>
    </style:style>
    <style:style style:name="T748" style:family="text">
      <style:text-properties style:text-scale="107%"/>
    </style:style>
    <style:style style:name="T749" style:family="text">
      <style:text-properties fo:letter-spacing="0.048cm" style:text-scale="105%"/>
    </style:style>
    <style:style style:name="T750" style:family="text">
      <style:text-properties fo:letter-spacing="0.037cm"/>
    </style:style>
    <style:style style:name="T751" style:family="text">
      <style:text-properties fo:letter-spacing="0.014cm"/>
    </style:style>
    <style:style style:name="T752" style:family="text">
      <style:text-properties fo:letter-spacing="0.014cm" style:text-scale="105%"/>
    </style:style>
    <style:style style:name="T753" style:family="text">
      <style:text-properties style:text-position="23% 100%" fo:font-size="6.5pt" style:font-size-asian="6.5pt"/>
    </style:style>
    <style:style style:name="T754" style:family="text">
      <style:text-properties style:text-position="23% 100%" fo:font-size="6.5pt" style:font-size-asian="6.5pt" style:text-scale="105%"/>
    </style:style>
    <style:style style:name="T755" style:family="text">
      <style:text-properties style:text-position="23% 100%" fo:font-size="6.5pt" style:font-size-asian="6.5pt" style:text-scale="50%"/>
    </style:style>
    <style:style style:name="T756" style:family="text">
      <style:text-properties style:text-position="23% 100%" fo:font-size="6.5pt" style:font-size-asian="6.5pt" style:text-scale="54%"/>
    </style:style>
    <style:style style:name="T757" style:family="text">
      <style:text-properties style:text-position="23% 100%" fo:font-size="6.5pt" style:font-size-asian="6.5pt" style:text-scale="91%"/>
    </style:style>
    <style:style style:name="T758" style:family="text">
      <style:text-properties style:text-position="23% 100%" fo:font-size="6.5pt" fo:letter-spacing="-0.007cm" fo:font-style="italic" style:font-size-asian="6.5pt" style:font-style-asian="italic"/>
    </style:style>
    <style:style style:name="T759" style:family="text">
      <style:text-properties style:text-position="23% 100%" fo:font-size="6.5pt" fo:letter-spacing="0.004cm" fo:font-style="italic" style:font-size-asian="6.5pt" style:font-style-asian="italic"/>
    </style:style>
    <style:style style:name="T760" style:family="text">
      <style:text-properties style:text-position="23% 100%" fo:font-size="6.5pt" fo:letter-spacing="0.009cm" style:font-size-asian="6.5pt"/>
    </style:style>
    <style:style style:name="T761" style:family="text">
      <style:text-properties style:text-position="23% 100%" fo:font-size="6.5pt" fo:letter-spacing="-0.011cm" style:font-size-asian="6.5pt"/>
    </style:style>
    <style:style style:name="T762" style:family="text">
      <style:text-properties fo:font-size="6.5pt" style:font-size-asian="6.5pt"/>
    </style:style>
    <style:style style:name="T763" style:family="text">
      <style:text-properties fo:font-size="6.5pt" style:font-size-asian="6.5pt" style:text-scale="105%"/>
    </style:style>
    <style:style style:name="T764" style:family="text">
      <style:text-properties fo:font-size="6.5pt" style:font-size-asian="6.5pt" style:text-scale="95%"/>
    </style:style>
    <style:style style:name="T765" style:family="text">
      <style:text-properties fo:font-size="6.5pt" style:font-size-asian="6.5pt" style:text-scale="80%"/>
    </style:style>
    <style:style style:name="T766" style:family="text">
      <style:text-properties fo:font-size="6.5pt" fo:font-style="italic" style:font-size-asian="6.5pt" style:font-style-asian="italic" style:text-scale="54%"/>
    </style:style>
    <style:style style:name="T767" style:family="text">
      <style:text-properties fo:font-size="6.5pt" fo:letter-spacing="0.004cm" fo:font-style="italic" style:font-size-asian="6.5pt" style:font-style-asian="italic"/>
    </style:style>
    <style:style style:name="T768" style:family="text">
      <style:text-properties fo:font-size="6.5pt" fo:letter-spacing="0.025cm" style:font-size-asian="6.5pt"/>
    </style:style>
    <style:style style:name="T769" style:family="text">
      <style:text-properties fo:letter-spacing="0.018cm"/>
    </style:style>
    <style:style style:name="T770" style:family="text">
      <style:text-properties fo:letter-spacing="0.018cm" style:text-scale="105%"/>
    </style:style>
    <style:style style:name="T771" style:family="text">
      <style:text-properties style:text-position="-5% 100%" style:font-name="Arial" fo:font-size="9.5pt" fo:font-weight="bold" style:font-size-asian="9.5pt" style:font-weight-asian="bold" style:text-scale="85%"/>
    </style:style>
    <style:style style:name="T772" style:family="text">
      <style:text-properties style:text-position="-5% 100%" style:font-name="Arial" fo:font-size="9.5pt" fo:letter-spacing="-0.012cm" fo:font-weight="bold" style:font-size-asian="9.5pt" style:font-weight-asian="bold" style:text-scale="85%"/>
    </style:style>
    <style:style style:name="T773" style:family="text">
      <style:text-properties fo:letter-spacing="-0.071cm" style:text-scale="105%"/>
    </style:style>
    <style:style style:name="T774" style:family="text">
      <style:text-properties fo:letter-spacing="0.032cm"/>
    </style:style>
    <style:style style:name="T775" style:family="text">
      <style:text-properties style:text-scale="97%"/>
    </style:style>
    <style:style style:name="T776" style:family="text">
      <style:text-properties style:text-scale="96%"/>
    </style:style>
    <style:style style:name="T777" style:family="text">
      <style:text-properties style:text-position="31% 100%" fo:font-size="6.5pt" fo:font-style="italic" style:font-size-asian="6.5pt" style:font-style-asian="italic"/>
    </style:style>
    <style:style style:name="T778" style:family="text">
      <style:text-properties style:text-position="31% 100%" fo:font-size="6.5pt" fo:font-style="italic" style:font-size-asian="6.5pt" style:font-style-asian="italic" style:text-scale="36%"/>
    </style:style>
    <style:style style:name="T779" style:family="text">
      <style:text-properties style:text-position="31% 100%" fo:font-size="6.5pt" fo:font-style="italic" style:font-size-asian="6.5pt" style:font-style-asian="italic" style:text-scale="54%"/>
    </style:style>
    <style:style style:name="T780" style:family="text">
      <style:text-properties style:text-position="31% 100%" fo:font-size="6.5pt" fo:letter-spacing="-0.03cm" fo:font-style="italic" style:font-size-asian="6.5pt" style:font-style-asian="italic"/>
    </style:style>
    <style:style style:name="T781" style:family="text">
      <style:text-properties style:text-position="31% 100%" fo:font-size="6.5pt" fo:letter-spacing="0.014cm" fo:font-style="italic" style:font-size-asian="6.5pt" style:font-style-asian="italic"/>
    </style:style>
    <style:style style:name="T782" style:family="text">
      <style:text-properties style:text-position="31% 100%" fo:font-size="6.5pt" style:font-size-asian="6.5pt"/>
    </style:style>
    <style:style style:name="T783" style:family="text">
      <style:text-properties style:text-position="31% 100%" fo:font-size="6.5pt" style:font-size-asian="6.5pt" style:text-scale="105%"/>
    </style:style>
    <style:style style:name="T784" style:family="text">
      <style:text-properties style:text-position="31% 100%" fo:font-size="6.5pt" style:font-size-asian="6.5pt" style:text-scale="50%"/>
    </style:style>
    <style:style style:name="T785" style:family="text">
      <style:text-properties style:text-position="31% 100%" fo:font-size="6.5pt" fo:letter-spacing="-0.012cm" style:font-size-asian="6.5pt"/>
    </style:style>
    <style:style style:name="T786" style:family="text">
      <style:text-properties fo:letter-spacing="0.028cm"/>
    </style:style>
    <style:style style:name="T787" style:family="text">
      <style:text-properties fo:letter-spacing="0.028cm" style:text-scale="105%"/>
    </style:style>
    <style:style style:name="T788" style:family="text">
      <style:text-properties style:text-scale="81%"/>
    </style:style>
    <style:style style:name="T789" style:family="text">
      <style:text-properties style:text-scale="98%"/>
    </style:style>
    <style:style style:name="T790" style:family="text">
      <style:text-properties fo:letter-spacing="0.046cm" style:text-scale="105%"/>
    </style:style>
    <style:style style:name="T791" style:family="text">
      <style:text-properties fo:letter-spacing="0.039cm"/>
    </style:style>
    <style:style style:name="T792" style:family="text">
      <style:text-properties fo:letter-spacing="0.039cm" style:text-scale="105%"/>
    </style:style>
    <style:style style:name="T793" style:family="text">
      <style:text-properties style:text-position="15% 100%" fo:font-size="10pt" style:font-size-asian="10pt"/>
    </style:style>
    <style:style style:name="T794" style:family="text">
      <style:text-properties style:text-position="15% 100%" fo:font-size="10pt" style:font-size-asian="10pt" style:text-scale="95%"/>
    </style:style>
    <style:style style:name="T795" style:family="text">
      <style:text-properties style:text-position="15% 100%" style:font-name="Arial" fo:font-size="10pt" style:font-size-asian="10pt" style:text-scale="90%"/>
    </style:style>
    <style:style style:name="T796" style:family="text">
      <style:text-properties style:text-position="12% 100%" fo:font-size="8.5pt" fo:font-weight="bold" style:font-size-asian="8.5pt" style:font-weight-asian="bold"/>
    </style:style>
    <style:style style:name="T797" style:family="text">
      <style:text-properties style:text-position="12% 100%" fo:font-size="8.5pt" fo:letter-spacing="0.041cm" fo:font-weight="bold" style:font-size-asian="8.5pt" style:font-weight-asian="bold"/>
    </style:style>
    <style:style style:name="T798" style:family="text">
      <style:text-properties fo:letter-spacing="0.021cm" style:text-scale="105%"/>
    </style:style>
    <style:style style:name="T799" style:family="text">
      <style:text-properties fo:letter-spacing="0.049cm" style:text-scale="105%"/>
    </style:style>
    <style:style style:name="T800" style:family="text">
      <style:text-properties style:text-scale="95%"/>
    </style:style>
    <style:style style:name="T801" style:family="text">
      <style:text-properties fo:letter-spacing="0.016cm"/>
    </style:style>
    <style:style style:name="T802" style:family="text">
      <style:text-properties fo:letter-spacing="0.035cm"/>
    </style:style>
    <style:style style:name="T803" style:family="text">
      <style:text-properties fo:letter-spacing="0.03cm"/>
    </style:style>
    <style:style style:name="T804" style:family="text">
      <style:text-properties fo:letter-spacing="0.034cm"/>
    </style:style>
    <style:style style:name="T805" style:family="text">
      <style:text-properties style:text-position="20% 100%" style:font-name="Arial" fo:font-size="10pt" style:font-size-asian="10pt"/>
    </style:style>
    <style:style style:name="T806" style:family="text">
      <style:text-properties style:text-position="13% 100%" fo:font-size="8pt" fo:font-weight="bold" style:font-size-asian="8pt" style:font-weight-asian="bold"/>
    </style:style>
    <style:style style:name="T807" style:family="text">
      <style:text-properties style:text-position="13% 100%" fo:font-size="8pt" fo:letter-spacing="0.016cm" fo:font-weight="bold" style:font-size-asian="8pt" style:font-weight-asian="bold"/>
    </style:style>
    <style:style style:name="T808" style:family="text">
      <style:text-properties fo:letter-spacing="-0.06cm" style:text-scale="110%"/>
    </style:style>
    <style:style style:name="T809" style:family="text">
      <style:text-properties fo:letter-spacing="-0.06cm" style:text-scale="105%"/>
    </style:style>
    <style:style style:name="T810" style:family="text">
      <style:text-properties fo:letter-spacing="-0.058cm" style:text-scale="110%"/>
    </style:style>
    <style:style style:name="T811" style:family="text">
      <style:text-properties fo:letter-spacing="-0.065cm" style:text-scale="110%"/>
    </style:style>
    <style:style style:name="T812" style:family="text">
      <style:text-properties fo:letter-spacing="-0.065cm" style:text-scale="105%"/>
    </style:style>
    <style:style style:name="T813" style:family="text">
      <style:text-properties fo:letter-spacing="-0.067cm" style:text-scale="110%"/>
    </style:style>
    <style:style style:name="T814" style:family="text">
      <style:text-properties fo:letter-spacing="-0.069cm" style:text-scale="110%"/>
    </style:style>
    <style:style style:name="T815" style:family="text">
      <style:text-properties fo:letter-spacing="-0.064cm" style:text-scale="110%"/>
    </style:style>
    <style:style style:name="T816" style:family="text">
      <style:text-properties fo:font-size="8pt" style:font-size-asian="8pt"/>
    </style:style>
    <style:style style:name="T817" style:family="text">
      <style:text-properties fo:font-size="8pt" style:font-size-asian="8pt" style:text-scale="105%"/>
    </style:style>
    <style:style style:name="T818" style:family="text">
      <style:text-properties fo:font-size="8pt" fo:letter-spacing="-0.041cm" style:font-size-asian="8pt" style:text-scale="105%"/>
    </style:style>
    <style:style style:name="T819" style:family="text">
      <style:text-properties fo:font-size="8pt" fo:letter-spacing="-0.021cm" style:font-size-asian="8pt"/>
    </style:style>
    <style:style style:name="T820" style:family="text">
      <style:text-properties fo:font-size="8pt" fo:letter-spacing="-0.026cm" style:font-size-asian="8pt" style:text-scale="105%"/>
    </style:style>
    <style:style style:name="T821" style:family="text">
      <style:text-properties fo:font-size="8pt" fo:letter-spacing="-0.016cm" style:font-size-asian="8pt"/>
    </style:style>
    <style:style style:name="T822" style:family="text">
      <style:text-properties fo:letter-spacing="-0.079cm" style:text-scale="104%"/>
    </style:style>
    <style:style style:name="T823" style:family="text">
      <style:text-properties fo:letter-spacing="0.025cm"/>
    </style:style>
    <style:style style:name="T824" style:family="text">
      <style:text-properties fo:letter-spacing="0.041cm"/>
    </style:style>
    <style:style style:name="T825" style:family="text">
      <style:text-properties style:text-position="9% 100%" fo:font-size="11pt" style:font-size-asian="11pt"/>
    </style:style>
    <style:style style:name="T826" style:family="text">
      <style:text-properties style:text-position="30% 100%" style:font-name="Arial" fo:font-size="5pt" style:font-size-asian="5pt" style:text-scale="105%"/>
    </style:style>
    <style:style style:name="T827" style:family="text">
      <style:text-properties fo:letter-spacing="-0.092cm" style:text-scale="108%"/>
    </style:style>
    <style:style style:name="T828" style:family="text">
      <style:text-properties style:text-position="40% 100%" style:font-name="Arial" fo:font-size="5pt" style:font-size-asian="5pt"/>
    </style:style>
    <style:style style:name="T829" style:family="text">
      <style:text-properties style:text-position="40% 100%" style:font-name="Arial" fo:font-size="5pt" style:font-size-asian="5pt" style:text-scale="74%"/>
    </style:style>
    <style:style style:name="T830" style:family="text">
      <style:text-properties style:text-position="40% 100%" style:font-name="Arial" fo:font-size="5pt" fo:letter-spacing="-0.025cm" style:font-size-asian="5pt"/>
    </style:style>
    <style:style style:name="T831" style:family="text">
      <style:text-properties fo:letter-spacing="0.067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64cm" svg:stroke-color="#000000" draw:stroke-linejoin="round" svg:stroke-linecap="butt" draw:fill="solid" draw:fill-color="#ffffff" draw:textarea-horizontal-align="center" draw:textarea-vertical-align="top" draw:auto-grow-height="false" fo:padding-top="0.032cm" fo:padding-bottom="0.032cm" fo:padding-left="0.032cm" fo:padding-right="0.03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8cm" svg:stroke-color="#000000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69cm" svg:stroke-color="#000000" draw:stroke-linejoin="round" svg:stroke-linecap="butt" draw:fill="solid" draw:fill-color="#ffffff" draw:textarea-horizontal-align="center" draw:textarea-vertical-align="top" draw:auto-grow-height="false" fo:padding-top="0.034cm" fo:padding-bottom="0.034cm" fo:padding-left="0.034cm" fo:padding-right="0.03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5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bookmark text:name="p. 153"/><text:span text:style-name="T1">TOZSAMOSC NARODOWA </text:span><text:span text:style-name="T3"><text:s/></text:span><text:span text:style-name="T1">MNIEJSZOSCI</text:span><text:span text:style-name="T4"> </text:span><text:span text:style-name="T1">NARODOWE<text:tab/></text:span><text:span text:style-name="T2"><text:tab/></text:span><text:span text:style-name="T5">ARTY</text:span><text:span text:style-name="T6"> </text:span><text:span text:style-name="T5">KUL</text:span><text:span text:style-name="T7"> </text:span><text:span text:style-name="T5">Y</text:span><text:span text:style-name="T8"> </text:span></text:p>
        <text:p text:style-name="P109"/>
        <text:p text:style-name="P109"/>
        <text:p text:style-name="P109"/>
        <text:p text:style-name="P109"/>
        <text:p text:style-name="P115"/>
        <text:h text:style-name="P8" text:outline-level="2"><text:span text:style-name="T102">mgr Paweł ŚCIGAJ</text:span></text:h>
        <text:p text:style-name="P14"><text:span text:style-name="T151">doktorant, Instytut <text:s/>Nauk Politycznych </text:span><text:span text:style-name="T103">i </text:span><text:span text:style-name="T151">Stosunków Międzynarodowych </text:span><text:span text:style-name="T103">Uniw</text:span><text:span text:style-name="T179">e</text:span><text:span text:style-name="T103">rsytet Jagielloński </text:span><text:span text:style-name="T151">(Kraków)</text:span></text:p>
        <text:p text:style-name="Text_20_body"/>
        <text:p text:style-name="P116"/>
        <text:p text:style-name="P15"><text:span text:style-name="T128">TOŻSAMOŚĆ NARODOWA. </text:span><text:span text:style-name="T129">PRZEGLĄD <text:s/>PROBLEMATYKI</text:span></text:p>
        <text:p text:style-name="P111"/>
        <text:p text:style-name="P111"/>
        <text:p text:style-name="P122"/>
        <text:p text:style-name="P16"><text:span text:style-name="T184">r:m,ii:łillll</text:span><text:span text:style-name="T185"> </text:span><text:span text:style-name="T151">"National</text:span><text:span text:style-name="T153"> </text:span><text:span text:style-name="T103">identity"</text:span><text:span text:style-name="T105"> </text:span><text:span text:style-name="T103">is</text:span><text:span text:style-name="T107"> </text:span><text:span text:style-name="T151">one</text:span><text:span text:style-name="T154"> </text:span><text:span text:style-name="T151">of</text:span><text:span text:style-name="T156"> </text:span><text:span text:style-name="T103">the</text:span><text:span text:style-name="T105"> </text:span><text:span text:style-name="T103">notions</text:span><text:span text:style-name="T105"> </text:span><text:span text:style-name="T103">in</text:span><text:span text:style-name="T108"> </text:span><text:span text:style-name="T103">the</text:span><text:span text:style-name="T110"> </text:span><text:span text:style-name="T151">academic</text:span><text:span text:style-name="T157"> </text:span><text:span text:style-name="T103">discourse,</text:span><text:span text:style-name="T111"> </text:span><text:span text:style-name="T151">whose</text:span><text:span text:style-name="T158"> </text:span><text:span text:style-name="T103">meaning </text:span><text:span text:style-name="T104">remain</text:span><text:span text:style-name="T180">s</text:span><text:span text:style-name="T181"> </text:span><text:span text:style-name="T112">unclear</text:span><text:span text:style-name="T182">.</text:span><text:span text:style-name="T183"> </text:span><text:span text:style-name="T104">The</text:span><text:span text:style-name="T113"> </text:span><text:span text:style-name="T104">most</text:span><text:span text:style-name="T114"> </text:span><text:span text:style-name="T104">common</text:span><text:span text:style-name="T115"> </text:span><text:span text:style-name="T104">controversy</text:span><text:span text:style-name="T106"> </text:span><text:span text:style-name="T104">concerns</text:span><text:span text:style-name="T106"> </text:span><text:span text:style-name="T104">the</text:span><text:span text:style-name="T106"> </text:span><text:span text:style-name="T152">"subject"</text:span><text:span text:style-name="T159"> </text:span><text:span text:style-name="T152">of</text:span><text:span text:style-name="T160"> </text:span><text:span text:style-name="T104">national identity, </text:span><text:span text:style-name="T152">as it can </text:span><text:span text:style-name="T104">be </text:span><text:span text:style-name="T152">ascribed </text:span><text:span text:style-name="T104">to </text:span><text:span text:style-name="T152">both </text:span><text:span text:style-name="T104">individuals </text:span><text:span text:style-name="T152">and groups. Therefore </text:span><text:span text:style-name="T104">national identity</text:span><text:span text:style-name="T109"> </text:span><text:span text:style-name="T152">should</text:span><text:span text:style-name="T161"> </text:span><text:span text:style-name="T104">not</text:span><text:span text:style-name="T106"> </text:span><text:span text:style-name="T104">be</text:span><text:span text:style-name="T116"> </text:span><text:span text:style-name="T104">discussed</text:span><text:span text:style-name="T117"> </text:span><text:span text:style-name="T104">in</text:span><text:span text:style-name="T118"> </text:span><text:span text:style-name="T152">abstraction</text:span><text:span text:style-name="T163"> </text:span><text:span text:style-name="T104">from</text:span><text:span text:style-name="T118"> </text:span><text:span text:style-name="T104">personal</text:span><text:span text:style-name="T109"> </text:span><text:span text:style-name="T104">identity,</text:span><text:span text:style-name="T116"> </text:span><text:span text:style-name="T152">for</text:span><text:span text:style-name="T165"> </text:span><text:span text:style-name="T104">the</text:span><text:span text:style-name="T116"> </text:span><text:span text:style-name="T104">latter </text:span><text:span text:style-name="T151">appears</text:span><text:span text:style-name="T162"> </text:span><text:span text:style-name="T103">in</text:span><text:span text:style-name="T119"> </text:span><text:span text:style-name="T103">the</text:span><text:span text:style-name="T108"> </text:span><text:span text:style-name="T151">academic</text:span><text:span text:style-name="T166"> </text:span><text:span text:style-name="T103">discourse</text:span><text:span text:style-name="T119"> </text:span><text:span text:style-name="T103">earlier.</text:span><text:span text:style-name="T121"> </text:span><text:span text:style-name="T103">The</text:span><text:span text:style-name="T122"> </text:span><text:span text:style-name="T103">question</text:span><text:span text:style-name="T123"> </text:span><text:span text:style-name="T151">of</text:span><text:span text:style-name="T167"> </text:span><text:span text:style-name="T103">the</text:span><text:span text:style-name="T125"> </text:span><text:span text:style-name="T151">"object"</text:span><text:span text:style-name="T168"> </text:span><text:span text:style-name="T151">ofidentity</text:span><text:span text:style-name="T164"> </text:span><text:span text:style-name="T151">also </text:span><text:span text:style-name="T104">needs to be </text:span><text:span text:style-name="T152">specified. </text:span><text:span text:style-name="T104">There are two main </text:span><text:span text:style-name="T152">views, </text:span><text:span text:style-name="T104">as far </text:span><text:span text:style-name="T152">as </text:span><text:span text:style-name="T104">the object is </text:span><text:span text:style-name="T152">con­ cerned:</text:span><text:span text:style-name="T155"> </text:span><text:span text:style-name="T152">one</text:span><text:span text:style-name="T161"> </text:span><text:span text:style-name="T104">is</text:span><text:span text:style-name="T126"> </text:span><text:span text:style-name="T104">based</text:span><text:span text:style-name="T124"> </text:span><text:span text:style-name="T104">on</text:span><text:span text:style-name="T120"> </text:span><text:span text:style-name="T104">the</text:span><text:span text:style-name="T120"> </text:span><text:span text:style-name="T104">notion</text:span><text:span text:style-name="T117"> </text:span><text:span text:style-name="T152">of"distinctiveness"</text:span><text:span text:style-name="T165"> </text:span><text:span text:style-name="T152">as</text:span><text:span text:style-name="T169"> </text:span><text:span text:style-name="T152">a</text:span><text:span text:style-name="T170"> </text:span><text:span text:style-name="T104">determin</text:span><text:span text:style-name="T180">a</text:span><text:span text:style-name="T104">nt</text:span><text:span text:style-name="T127"> </text:span><text:span text:style-name="T152">ofidentity,</text:span></text:p>
        <text:p text:style-name="P17"><text:span text:style-name="T103">th</text:span><text:span text:style-name="T179">e </text:span><text:span text:style-name="T151">other </text:span><text:span text:style-name="T103">refers to </text:span><text:span text:style-name="T151">"sameness" as </text:span><text:span text:style-name="T103">the key </text:span><text:span text:style-name="T151">concept </text:span><text:span text:style-name="T103">in </text:span><text:span text:style-name="T151">examining </text:span><text:span text:style-name="T103">the issue </text:span><text:span text:style-name="T151">of </text:span><text:span text:style-name="T103">identity. These </text:span><text:span text:style-name="T151">two positions can </text:span><text:span text:style-name="T103">be treated <text:s text:c="2"/></text:span><text:span text:style-name="T151">complimentary.</text:span></text:p>
        <text:p text:style-name="Text_20_body"/>
        <text:p text:style-name="Text_20_body"/>
        <text:p text:style-name="P128"/>
        <text:h text:style-name="P9" text:outline-level="2"><text:span text:style-name="T130">WPROWADZENIE</text:span></text:h>
        <text:p text:style-name="P136"/>
        <text:p text:style-name="P142"><text:span text:style-name="T131">Praca <text:s/>niniejsza <text:s/>ma </text:span><text:span text:style-name="T171">służyć <text:s/></text:span><text:span text:style-name="T131">przedstawieniu podstawowych <text:s/>problemów <text:s/>związanych </text:span><text:span text:style-name="T171">z</text:span><text:span text:style-name="T172"> </text:span><text:span text:style-name="T131">badaniami</text:span><text:span text:style-name="T132"> </text:span><text:span text:style-name="T131">prowadzonymi</text:span><text:span text:style-name="T133"> </text:span><text:span text:style-name="T131">nad</text:span><text:span text:style-name="T134"> </text:span><text:span text:style-name="T135">tożsamością</text:span><text:span text:style-name="T136"> </text:span><text:span text:style-name="T173">narodową.</text:span><text:span text:style-name="T174"> </text:span><text:span text:style-name="T132">Podjęci</text:span><text:span text:style-name="T186">e</text:span><text:span text:style-name="T187"> </text:span><text:span text:style-name="T131">takiej</text:span><text:span text:style-name="T138"> </text:span><text:span text:style-name="T131">próby</text:span><text:span text:style-name="T139"> </text:span><text:span text:style-name="T171">wyda­ </text:span><text:span text:style-name="T131">je</text:span><text:span text:style-name="T140"> </text:span><text:span text:style-name="T171">się</text:span><text:span text:style-name="T175"> </text:span><text:span text:style-name="T131">niezbędne</text:span><text:span text:style-name="T141"> </text:span><text:span text:style-name="T131">z</text:span><text:span text:style-name="T142"> </text:span><text:span text:style-name="T131">dwóch</text:span><text:span text:style-name="T137"> </text:span><text:span text:style-name="T131">względów.</text:span><text:span text:style-name="T143"> </text:span><text:span text:style-name="T131">Po</text:span><text:span text:style-name="T134"> </text:span><text:span text:style-name="T131">pierwsze,</text:span><text:span text:style-name="T144"> </text:span><text:span text:style-name="T131">kategoria</text:span><text:span text:style-name="T145"> </text:span><text:span text:style-name="T135">tożsamośćnarodowa</text:span><text:span text:style-name="T146"> </text:span><text:span text:style-name="T131">wy­ daje </text:span><text:span text:style-name="T171">się </text:span><text:span text:style-name="T131">przesadnie </text:span><text:span text:style-name="T171">eksploatowana </text:span><text:span text:style-name="T131">we wszelakiego rodzaju debatach </text:span><text:span text:style-name="T171">społeczno-po­ </text:span><text:span text:style-name="T131">litycznych.</text:span><text:span text:style-name="T147"> </text:span><text:span text:style-name="T131">Po</text:span><text:span text:style-name="T148"> </text:span><text:span text:style-name="T131">drugie,</text:span><text:span text:style-name="T143"> </text:span><text:span text:style-name="T131">obserwujemy</text:span><text:span text:style-name="T149"> </text:span><text:span text:style-name="T131">niezwykłe ożywienie</text:span><text:span text:style-name="T150"> </text:span><text:span text:style-name="T131">badawcze</text:span><text:span text:style-name="T147"> </text:span><text:span text:style-name="T171">w</text:span><text:span text:style-name="T176"> </text:span><text:span text:style-name="T171">zakresie</text:span><text:span text:style-name="T177"> </text:span><text:span text:style-name="T131">oma­ </text:span><text:span text:style-name="T171">wianej </text:span><text:span text:style-name="T131">problematyki. </text:span><text:span text:style-name="T171">Chciałbym </text:span><text:span text:style-name="T131">w tym miejscu nadmienić, </text:span><text:span text:style-name="T171">że </text:span><text:span text:style-name="T131">moim celem nie jest udzielenie pełnej odpowiedzi na pytanie: </text:span><text:span text:style-name="T171">,,co </text:span><text:span text:style-name="T131">rozumie </text:span><text:span text:style-name="T171">się </text:span><text:span text:style-name="T131">przez tożsamość narodo­ </text:span><text:span text:style-name="T171">wą", </text:span><text:span text:style-name="T131">lecz jedynie </text:span><text:span text:style-name="T171">wskazanie głównych </text:span><text:span text:style-name="T131">punktów </text:span><text:span text:style-name="T171">spornych </text:span><text:span text:style-name="T131">i problemów pojawia ją</text:span><text:span text:style-name="T188">­ </text:span><text:span text:style-name="T171">cych się w </text:span><text:span text:style-name="T131">przypadku </text:span><text:span text:style-name="T171">analizy </text:span><text:span text:style-name="T131">tak </text:span><text:span text:style-name="T171">skomplikowanej </text:span><text:span text:style-name="T178"><text:s/></text:span><text:span text:style-name="T131">materii.</text:span></text:p>
        <text:p text:style-name="P143"><text:span text:style-name="T131">W przypadku terminologii będę </text:span><text:span text:style-name="T171">stosował </text:span><text:span text:style-name="T131">następujące zasady. Termin </text:span><text:span text:style-name="T135">tożsamość</text:span></text:p>
        <text:p text:style-name="P144"><text:span text:style-name="T131">będzie </text:span><text:span text:style-name="T171">się </text:span><text:span text:style-name="T131">pojawiać <text:s/>jako oznaczenie dla całej </text:span><text:span text:style-name="T171">grupy zagadnień <text:s/></text:span><text:span text:style-name="T131">i problemów, <text:s/>które</text:span></text:p>
      </text:section>
      <text:p text:style-name="P18"><text:bookmark text:name="p. 154"/><text:span text:style-name="T319">POLITEJA</text:span><text:span text:style-name="T321"> </text:span><text:span text:style-name="T319">V2004<text:tab/></text:span><text:span text:style-name="T323">TOŻSAMOŚĆ <text:s/>NARODOWA.</text:span><text:span text:style-name="T324"> </text:span><text:span text:style-name="T323">PRZEGLĄD</text:span><text:span text:style-name="T325"> </text:span><text:span text:style-name="T323">PROBLEMATYKI</text:span><text:span text:style-name="T327"><text:tab/>153</text:span></text:p>
      <text:p text:style-name="P146"/>
      <text:p text:style-name="P20"><text:span text:style-name="T10">wiążą</text:span><text:span text:style-name="T19"> </text:span><text:span text:style-name="T21">się</text:span><text:span text:style-name="T25"> </text:span><text:span text:style-name="T10">z</text:span><text:span text:style-name="T27"> </text:span><text:span text:style-name="T10">samookreśleniem</text:span><text:span text:style-name="T29"> </text:span><text:span text:style-name="T10">jednostek</text:span><text:span text:style-name="T30"> </text:span><text:span text:style-name="T10">i/lub</text:span><text:span text:style-name="T32"> </text:span><text:span text:style-name="T10">grup.</text:span><text:span text:style-name="T34"> </text:span><text:span text:style-name="T21">Tożsamośćjednostki</text:span><text:span text:style-name="T36"> </text:span><text:span text:style-name="T10">będzie</text:span><text:span text:style-name="T30"> </text:span><text:span text:style-name="T10">doty­ czyła takiego rodzaju tożsamości, której podmiotem jest człowiek. </text:span><text:span text:style-name="T21">Tożsamość spo­ łeczna</text:span><text:span text:style-name="T38"> </text:span><text:span text:style-name="T21">jednostki</text:span><text:span text:style-name="T35"> </text:span><text:span text:style-name="T10">dotyczyć</text:span><text:span text:style-name="T40"> </text:span><text:span text:style-name="T10">będzie</text:span><text:span text:style-name="T41"> </text:span><text:span text:style-name="T10">tej</text:span><text:span text:style-name="T43"> </text:span><text:span text:style-name="T10">sfery</text:span><text:span text:style-name="T39"> </text:span><text:span text:style-name="T10">tożsamości</text:span><text:span text:style-name="T45"> </text:span><text:span text:style-name="T10">jednostki,</text:span><text:span text:style-name="T40"> </text:span><text:span text:style-name="T10">która</text:span><text:span text:style-name="T47"> </text:span><text:span text:style-name="T10">tworzy</text:span><text:span text:style-name="T48"> </text:span><text:span text:style-name="T21">się</text:span><text:span text:style-name="T50"> </text:span><text:span text:style-name="T10">dzię­ ki</text:span><text:span text:style-name="T53"> </text:span><text:span text:style-name="T10">funkcjonowaniu</text:span><text:span text:style-name="T55"> </text:span><text:span text:style-name="T10">we</text:span><text:span text:style-name="T26"> </text:span><text:span text:style-name="T10">wspólnocie.</text:span><text:span text:style-name="T57"> </text:span><text:span text:style-name="T21">Tożsamość</text:span><text:span text:style-name="T58"> </text:span><text:span text:style-name="T21">narodowa</text:span><text:span text:style-name="T60"> </text:span><text:span text:style-name="T21">jednostki</text:span><text:span text:style-name="T62"> </text:span><text:span text:style-name="T10">będzie</text:span><text:span text:style-name="T55"> </text:span><text:span text:style-name="T10">oznaczać </text:span><text:span text:style-name="T21">tę</text:span><text:span text:style-name="T64"> </text:span><text:span text:style-name="T10">sferę</text:span><text:span text:style-name="T48"> </text:span><text:span text:style-name="T10">tożsamości</text:span><text:span text:style-name="T19"> </text:span><text:span text:style-name="T10">jednostki,</text:span><text:span text:style-name="T57"> </text:span><text:span text:style-name="T10">która</text:span><text:span text:style-name="T45"> </text:span><text:span text:style-name="T10">dotyczy</text:span><text:span text:style-name="T66"> </text:span><text:span text:style-name="T10">narodowości</text:span><text:span text:style-name="T67"> </text:span><text:span text:style-name="T10">i</text:span><text:span text:style-name="T69"> </text:span><text:span text:style-name="T10">uczestnictwa</text:span><text:span text:style-name="T37"> </text:span><text:span text:style-name="T10">w</text:span><text:span text:style-name="T65"> </text:span><text:span text:style-name="T10">życiu</text:span><text:span text:style-name="T70"> </text:span><text:span text:style-name="T10">na­ rodu.</text:span><text:span text:style-name="T71"> </text:span><text:span text:style-name="T10">W</text:span><text:span text:style-name="T34"> </text:span><text:span text:style-name="T10">szkicu</text:span><text:span text:style-name="T73"> </text:span><text:span text:style-name="T10">tym</text:span><text:span text:style-name="T27"> </text:span><text:span text:style-name="T21">będę</text:span><text:span text:style-name="T54"> </text:span><text:span text:style-name="T10">zamiennie</text:span><text:span text:style-name="T30"> </text:span><text:span text:style-name="T10">stosował</text:span><text:span text:style-name="T73"> </text:span><text:span text:style-name="T10">kategorie</text:span><text:span text:style-name="T74"> </text:span><text:span text:style-name="T21">tożsamośćkolektywna</text:span><text:span text:style-name="T62"> </text:span><text:span text:style-name="T10">i</text:span><text:span text:style-name="T74"> </text:span><text:span text:style-name="T21">zbio­ rowa. Tożsamość narodowa </text:span><text:span text:style-name="T10">będzie pojawiać </text:span><text:span text:style-name="T21">się </text:span><text:span text:style-name="T10">jako jeden z rodzajów tożsamości kolektywnych.</text:span></text:p>
      <text:p text:style-name="P109"/>
      <text:p text:style-name="P145"/>
      <text:p text:style-name="P21"><text:span text:style-name="T344">POJĘCIE</text:span></text:p>
      <text:p text:style-name="P117"/>
      <text:p text:style-name="P22"><text:span text:style-name="T20">Tożsamośćnarodowa </text:span><text:span text:style-name="T9">jest jednym z tych pojęć pojawiających </text:span><text:span text:style-name="T20">się </text:span><text:span text:style-name="T9">w dyskursie nauko­ wym i publicystycznym, których znaczenie jest niejasne; wielość </text:span><text:span text:style-name="T265">ujęć </text:span><text:span text:style-name="T9">i różnorod­ <text:s/>ność interpretacji tego, czym tożsamość narodowa </text:span><text:span text:style-name="T20">jest, </text:span><text:span text:style-name="T9">czy też ściślej, co </text:span><text:span text:style-name="T20">się </text:span><text:span text:style-name="T9">przez nią </text:span><text:span text:style-name="T20">rozumie, </text:span><text:span text:style-name="T9">czyni z niej także termin <text:s/>„modny". <text:s/>Nie sprzyja <text:s/>to precyzji <text:s/>i konsekwencji <text:s/>w jednolitym, lub przynajmniej zbliżonym, użyciu pojęcia </text:span><text:span text:style-name="T20">tożsamośćnarodowa </text:span><text:span text:style-name="T9">w li­ teraturze przedmiotu. Terminy modne mają bowiem to do siebie, iż </text:span><text:span text:style-name="T20">im więcej do­ świadczeń zyskuje dzięki nim przejrzyste wyjaśnienie, tym bardziej same stają się</text:span><text:span text:style-name="T75"> </text:span><text:span text:style-name="T20">mętne i niejasne. W miarę Jak rośnie liczba dogmatycznych prawd, wypartych i wyrugowa­ nych przez modne słowa, one same coraz szybciej stają się zasadami, o których się nie </text:span><text:span text:style-name="T22">dyskutuj</text:span><text:span text:style-name="T77">e</text:span><text:span text:style-name="T405">1</text:span><text:span text:style-name="T406"> </text:span><text:span text:style-name="T278">•</text:span></text:p>
      <text:p text:style-name="P23"><text:span text:style-name="T20">Tożsamośćnarodowa <text:s/></text:span><text:span text:style-name="T9">jest pojęciem </text:span><text:span text:style-name="T20">modnym, </text:span><text:span text:style-name="T9">ale nie </text:span><text:span text:style-name="T20">nowym. </text:span><text:span text:style-name="T9">Pojawiło <text:s/></text:span><text:span text:style-name="T20">się </text:span><text:span text:style-name="T9">w <text:s/>pol­</text:span></text:p>
      <text:p text:style-name="P150"><text:span text:style-name="T411">skim</text:span><text:span text:style-name="T413"> </text:span><text:span text:style-name="T411">języku</text:span><text:span text:style-name="T414"> </text:span><text:span text:style-name="T411">dość</text:span><text:span text:style-name="T417"> </text:span><text:span text:style-name="T411">dawno.</text:span><text:span text:style-name="T420"> </text:span><text:span text:style-name="T411">Wydaje</text:span><text:span text:style-name="T423"> </text:span><text:span text:style-name="T311">się,</text:span><text:span text:style-name="T426"> </text:span><text:span text:style-name="T411">że</text:span><text:span text:style-name="T430"> </text:span><text:span text:style-name="T311">tożsamość</text:span><text:span text:style-name="T435"> </text:span><text:span text:style-name="T411">(a</text:span><text:span text:style-name="T439"> </text:span><text:span text:style-name="T411">ściślej</text:span><text:span text:style-name="T442"> </text:span><text:span text:style-name="T411">jej</text:span><text:span text:style-name="T443"> </text:span><text:span text:style-name="T411">staropolska</text:span><text:span text:style-name="T423"> </text:span><text:span text:style-name="T411">forma</text:span><text:span text:style-name="T447"> </text:span><text:span text:style-name="T411">- </text:span><text:span text:style-name="T311">tosamośc)</text:span><text:span text:style-name="T421"> </text:span><text:span text:style-name="T411">funkcjonowała</text:span><text:span text:style-name="T450"> </text:span><text:span text:style-name="T411">raczej</text:span><text:span text:style-name="T436"> </text:span><text:span text:style-name="T411">w</text:span><text:span text:style-name="T447"> </text:span><text:span text:style-name="T411">języku</text:span><text:span text:style-name="T453"> </text:span><text:span text:style-name="T411">potocznym.</text:span><text:span text:style-name="T439"> </text:span><text:span text:style-name="T411">Pierwotnie</text:span><text:span text:style-name="T456"> </text:span><text:span text:style-name="T411">pojęcie</text:span><text:span text:style-name="T459"> </text:span><text:span text:style-name="T311">tożsamość </text:span><text:span text:style-name="T411">występowało w piśmiennictwie związanym z matematyką, logiką oraz filozofią2. Termin</text:span><text:span text:style-name="T439"> </text:span><text:span text:style-name="T311">tożsamość</text:span><text:span text:style-name="T462"> </text:span><text:span text:style-name="T411">ma</text:span><text:span text:style-name="T465"> </text:span><text:span text:style-name="T411">daleko</text:span><text:span text:style-name="T420"> </text:span><text:span text:style-name="T411">głębsze</text:span><text:span text:style-name="T450"> </text:span><text:span text:style-name="T411">korzenie</text:span><text:span text:style-name="T468"> </text:span><text:span text:style-name="T411">w</text:span><text:span text:style-name="T471"> </text:span><text:span text:style-name="T411">naukach</text:span><text:span text:style-name="T413"> </text:span><text:span text:style-name="T411">ścisłych</text:span><text:span text:style-name="T450"> </text:span><text:span text:style-name="T411">i</text:span><text:span text:style-name="T447"> </text:span><text:span text:style-name="T411">filozofii</text:span><text:span text:style-name="T474"> </text:span><text:span text:style-name="T411">aniżeli w naukach</text:span><text:span text:style-name="T468"> </text:span><text:span text:style-name="T411">społecznych.</text:span></text:p>
      <text:p text:style-name="P130"><draw:line text:anchor-type="char" draw:z-index="14" draw:style-name="gr1" draw:text-style-name="P215" svg:x1="2.053cm" svg:y1="0.448cm" svg:x2="4.53cm" svg:y2="0.448cm"><text:p/></draw:line></text:p>
      <text:p text:style-name="P24"><text:span text:style-name="T478">Z. Bauman, </text:span><text:span text:style-name="T192">Globalizacja, </text:span><text:span text:style-name="T478">Piw, Warszawa 2000, s. 5.</text:span></text:p>
      <text:p text:style-name="P25"><text:span text:style-name="T582">2 </text:span><text:span text:style-name="T477">Taką sugestię zdaje się potwierdzać słownik autorstwa S.M.B. Lindego, w którym odnajdujemy informację o pierwszym, <text:s/>jak można <text:s/>przypuszczać, <text:s/>użyciu pojęcia </text:span><text:span text:style-name="T191">tożstwo, </text:span><text:span text:style-name="T477">p_rzez X.A. Cyankie­</text:span></text:p>
      <text:p text:style-name="P26"><text:span text:style-name="T477">wicza w pracy dotyczącej logiki. </text:span><text:span text:style-name="T191">Tosamość </text:span><text:span text:style-name="T477">pojawia się natomiast w pracy </text:span><text:span text:style-name="T590">J. </text:span><text:span text:style-name="T477">Sniadeckiego </text:span><text:span text:style-name="T191">(Alge­</text:span></text:p>
      <text:p text:style-name="P27"><text:span text:style-name="T191">bra),</text:span><text:span text:style-name="T194"> </text:span><text:span text:style-name="T477">gdzie</text:span><text:span text:style-name="T479"> </text:span><text:span text:style-name="T477">znajdujemy</text:span><text:span text:style-name="T482"> </text:span><text:span text:style-name="T477">ustęp:</text:span><text:span text:style-name="T485"> </text:span><text:span text:style-name="T191">zrównania</text:span><text:span text:style-name="T196"> </text:span><text:span text:style-name="T191">są</text:span><text:span text:style-name="T197"> </text:span><text:span text:style-name="T191">tosamemi,</text:span><text:span text:style-name="T200"> </text:span><text:span text:style-name="T191">kiedy</text:span><text:span text:style-name="T201"> </text:span><text:span text:style-name="T191">wyrażają</text:span><text:span text:style-name="T203"> </text:span><text:span text:style-name="T191">tosamość</text:span><text:span text:style-name="T204"> </text:span><text:span text:style-name="T191">co</text:span><text:span text:style-name="T206"> </text:span><text:span text:style-name="T191">do</text:span><text:span text:style-name="T208"> </text:span><text:span text:style-name="T191">stosunków i co do terminów </text:span><text:span text:style-name="T477">(cyt. za: S.M.B. Linde, </text:span><text:span text:style-name="T191">SłownikJęzyka polskiego, </text:span><text:span text:style-name="T477">Wyd. Zakładu Narodowego im. Ossolińskich, Lwów 1859, t. </text:span><text:span text:style-name="T283">V, </text:span><text:span text:style-name="T477">s. 688). Nadmienimy jeszcze, że, w kontekście powyższego, nie może dziwić, iż w encyklopedii z połowy XIX wieku odnajdujemy takie oto definicje </text:span><text:span text:style-name="T191">tożsa­ mości:</text:span><text:span text:style-name="T208"> </text:span><text:span text:style-name="T191">w</text:span><text:span text:style-name="T212"> </text:span><text:span text:style-name="T191">algebrze</text:span><text:span text:style-name="T208"> </text:span><text:span text:style-name="T191">tożsamością</text:span><text:span text:style-name="T213"> </text:span><text:span text:style-name="T191">czyli</text:span><text:span text:style-name="T197"> </text:span><text:span text:style-name="T191">identycznością</text:span><text:span text:style-name="T216"> </text:span><text:span text:style-name="T191">nazywa</text:span><text:span text:style-name="T212"> </text:span><text:span text:style-name="T191">się</text:span><text:span text:style-name="T216"> </text:span><text:span text:style-name="T191">równość,</text:span><text:span text:style-name="T218"> </text:span><text:span text:style-name="T191">której</text:span><text:span text:style-name="T220"> </text:span><text:span text:style-name="T191">strona</text:span><text:span text:style-name="T218"> </text:span><text:span text:style-name="T191">druga</text:span><text:span text:style-name="T206"> </text:span><text:span text:style-name="T191">jest powtórzeniem</text:span><text:span text:style-name="T223"> </text:span><text:span text:style-name="T191">pierwszei</text:span><text:span text:style-name="T223"> </text:span><text:span text:style-name="T191">albo</text:span><text:span text:style-name="T224"> </text:span><text:span text:style-name="T191">też</text:span><text:span text:style-name="T201"> </text:span><text:span text:style-name="T191">różni</text:span><text:span text:style-name="T213"> </text:span><text:span text:style-name="T191">się</text:span><text:span text:style-name="T212"> </text:span><text:span text:style-name="T191">od</text:span><text:span text:style-name="T201"> </text:span><text:span text:style-name="T191">niej</text:span><text:span text:style-name="T218"> </text:span><text:span text:style-name="T191">tylko</text:span><text:span text:style-name="T224"> </text:span><text:span text:style-name="T191">sposobem</text:span><text:span text:style-name="T226"> </text:span><text:span text:style-name="T191">napisania.</text:span><text:span text:style-name="T203"> </text:span><text:span text:style-name="T191">Tożsamości</text:span><text:span text:style-name="T196"> </text:span><text:span text:style-name="T191">często używa</text:span><text:span text:style-name="T194"> </text:span><text:span text:style-name="T191">się</text:span><text:span text:style-name="T227"> </text:span><text:span text:style-name="T191">dla</text:span><text:span text:style-name="T204"> </text:span><text:span text:style-name="T191">wykonania</text:span><text:span text:style-name="T216"> </text:span><text:span text:style-name="T191">przekształceń</text:span><text:span text:style-name="T228"> </text:span><text:span text:style-name="T191">rachunkowych,</text:span><text:span text:style-name="T204"> </text:span><text:span text:style-name="T191">albo</text:span><text:span text:style-name="T229"> </text:span><text:span text:style-name="T191">dla</text:span><text:span text:style-name="T230"> </text:span><text:span text:style-name="T191">sprawdzenia</text:span><text:span text:style-name="T232"> </text:span><text:span text:style-name="T191">wypadków</text:span><text:span text:style-name="T232"> </text:span><text:span text:style-name="T191">z</text:span><text:span text:style-name="T233"> </text:span><text:span text:style-name="T191">rachun­ ku otrzymanych. </text:span><text:span text:style-name="T477">Dalej czytamy o drugim znaczeniu: </text:span><text:span text:style-name="T191">tożsamość (identycznośc) wyrażenie filozo­ ficzne</text:span><text:span text:style-name="T224"> </text:span><text:span text:style-name="T191">oznaczające</text:span><text:span text:style-name="T200"> </text:span><text:span text:style-name="T191">stosunek</text:span><text:span text:style-name="T235"> </text:span><text:span text:style-name="T191">równości</text:span><text:span text:style-name="T236"> </text:span><text:span text:style-name="T191">kilku</text:span><text:span text:style-name="T201"> </text:span><text:span text:style-name="T191">przedmiotów</text:span><text:span text:style-name="T212"> </text:span><text:span text:style-name="T191">lub</text:span><text:span text:style-name="T212"> </text:span><text:span text:style-name="T191">pojęć,</text:span><text:span text:style-name="T218"> </text:span><text:span text:style-name="T191">i</text:span><text:span text:style-name="T239"> </text:span><text:span text:style-name="T191">to</text:span><text:span text:style-name="T218"> </text:span><text:span text:style-name="T191">w</text:span><text:span text:style-name="T239"> </text:span><text:span text:style-name="T191">taki</text:span><text:span text:style-name="T216"> </text:span><text:span text:style-name="T191">sposób,</text:span><text:span text:style-name="T213"> </text:span><text:span text:style-name="T191">że</text:span><text:span text:style-name="T208"> </text:span><text:span text:style-name="T191">np.</text:span><text:span text:style-name="T208"> </text:span><text:span text:style-name="T191">mó­ wiąc</text:span><text:span text:style-name="T212"> </text:span><text:span text:style-name="T191">o</text:span><text:span text:style-name="T208"> </text:span><text:span text:style-name="T191">tożsamości</text:span><text:span text:style-name="T203"> </text:span><text:span text:style-name="T191">jednego</text:span><text:span text:style-name="T203"> </text:span><text:span text:style-name="T191">przedmiotu</text:span><text:span text:style-name="T241"> </text:span><text:span text:style-name="T191">z</text:span><text:span text:style-name="T206"> </text:span><text:span text:style-name="T191">sobą</text:span><text:span text:style-name="T242"> </text:span><text:span text:style-name="T191">samym,</text:span><text:span text:style-name="T226"> </text:span><text:span text:style-name="T191">pojmować</text:span><text:span text:style-name="T216"> </text:span><text:span text:style-name="T191">go</text:span><text:span text:style-name="T212"> </text:span><text:span text:style-name="T191">jednak</text:span><text:span text:style-name="T226"> </text:span><text:span text:style-name="T191">należy</text:span><text:span text:style-name="T203"> </text:span><text:span text:style-name="T191">w</text:span><text:span text:style-name="T213"> </text:span><text:span text:style-name="T191">kilku</text:span><text:span text:style-name="T241"> </text:span><text:span text:style-name="T191">poję­ </text:span><text:span text:style-name="T193">ciach,</text:span><text:span text:style-name="T217"> </text:span><text:span text:style-name="T193">których</text:span><text:span text:style-name="T207"> </text:span><text:span text:style-name="T193">właśnie</text:span><text:span text:style-name="T198"> </text:span><text:span text:style-name="T193">orzeka</text:span><text:span text:style-name="T209"> </text:span><text:span text:style-name="T193">się</text:span><text:span text:style-name="T195"> </text:span><text:span text:style-name="T193">tożsamość,</text:span><text:span text:style-name="T231"> </text:span><text:span text:style-name="T193">Jak</text:span><text:span text:style-name="T209"> </text:span><text:span text:style-name="T193">np.</text:span><text:span text:style-name="T245"> </text:span><text:span text:style-name="T193">kiedy</text:span><text:span text:style-name="T219"> </text:span><text:span text:style-name="T193">jaźń</text:span><text:span text:style-name="T217"> </text:span><text:span text:style-name="T193">uważa</text:span><text:span text:style-name="T209"> </text:span><text:span text:style-name="T193">się</text:span><text:span text:style-name="T247"> </text:span><text:span text:style-name="T193">tożsamośćsubJektu</text:span><text:span text:style-name="T214"> </text:span><text:span text:style-name="T193">i</text:span><text:span text:style-name="T249"> </text:span><text:span text:style-name="T193">obJektu </text:span><text:span text:style-name="T191">[...</text:span><text:span text:style-name="T239"> </text:span><text:span text:style-name="T191">]</text:span><text:span text:style-name="T204"> </text:span><text:span text:style-name="T191">filozofiją</text:span><text:span text:style-name="T218"> </text:span><text:span text:style-name="T191">tożsamości</text:span><text:span text:style-name="T244"> </text:span><text:span text:style-name="T191">nazywa</text:span><text:span text:style-name="T197"> </text:span><text:span text:style-name="T191">się</text:span><text:span text:style-name="T246"> </text:span><text:span text:style-name="T191">szczególnie</text:span><text:span text:style-name="T251"> </text:span><text:span text:style-name="T191">filozofija</text:span><text:span text:style-name="T206"> </text:span><text:span text:style-name="T191">Schellinga</text:span><text:span text:style-name="T224"> </text:span><text:span text:style-name="T191">i</text:span><text:span text:style-name="T208"> </text:span><text:span text:style-name="T191">Hegla,</text:span><text:span text:style-name="T220"> </text:span><text:span text:style-name="T191">bo</text:span><text:span text:style-name="T246"> </text:span><text:span text:style-name="T191">systema</text:span><text:span text:style-name="T236"> </text:span><text:span text:style-name="T191">ich</text:span><text:span text:style-name="T216"> </text:span><text:span text:style-name="T191">wy­ stępują</text:span><text:span text:style-name="T194"> </text:span><text:span text:style-name="T191">z</text:span><text:span text:style-name="T253"> </text:span><text:span text:style-name="T191">twierdzeniem,</text:span><text:span text:style-name="T228"> </text:span><text:span text:style-name="T191">Że</text:span><text:span text:style-name="T254"> </text:span><text:span text:style-name="T191">mys1enie</text:span><text:span text:style-name="T194"> </text:span><text:span text:style-name="T191">i</text:span><text:span text:style-name="T233"> </text:span><text:span text:style-name="T191">istnienie</text:span><text:span text:style-name="T229"> </text:span><text:span text:style-name="T191">są</text:span><text:span text:style-name="T253"> </text:span><text:span text:style-name="T191">tożsame</text:span><text:span text:style-name="T204"> </text:span><text:span text:style-name="T191">(Encyk!opedyja</text:span><text:span text:style-name="T233"> </text:span><text:span text:style-name="T191">powszechna,</text:span><text:span text:style-name="T229"> </text:span><text:span text:style-name="T477">praca</text:span><text:span text:style-name="T488"> </text:span><text:span text:style-name="T477">zbio­ rowa, Wyd. S. Orgelbrand, Warszawa <text:s/>1867, t. XXV, s. </text:span><text:span text:style-name="T491"><text:s/></text:span><text:span text:style-name="T477">489-490).</text:span></text:p>
      <text:p text:style-name="P28"><text:bookmark text:name="p. 155"/><text:span text:style-name="T593">154<text:tab/><text:tab/></text:span><text:span text:style-name="T596">Paweł</text:span><text:span text:style-name="T597"> </text:span><text:span text:style-name="T596">Ścigaj<text:tab/></text:span><text:span text:style-name="T267">POLITEJA</text:span><text:span text:style-name="T270"> </text:span><text:span text:style-name="T267">V2004</text:span></text:p>
      <text:p text:style-name="P151"/>
      <text:p text:style-name="P152"><text:span text:style-name="T602">Przechodząc</text:span><text:span text:style-name="T437"> </text:span><text:span text:style-name="T602">do</text:span><text:span text:style-name="T427"> </text:span><text:span text:style-name="T602">kluczowego</text:span><text:span text:style-name="T463"> </text:span><text:span text:style-name="T602">w</text:span><text:span text:style-name="T604"> </text:span><text:span text:style-name="T602">tym</text:span><text:span text:style-name="T437"> </text:span><text:span text:style-name="T602">miejscu</text:span><text:span text:style-name="T437"> </text:span><text:span text:style-name="T602">zagadnienia,</text:span><text:span text:style-name="T609"> </text:span><text:span text:style-name="T602">co</text:span><text:span text:style-name="T460"> </text:span><text:span text:style-name="T602">się</text:span><text:span text:style-name="T612"> </text:span><text:span text:style-name="T312">rozumie</text:span><text:span text:style-name="T445"> </text:span><text:span text:style-name="T602">przez termin</text:span><text:span text:style-name="T609"> </text:span><text:span text:style-name="T602">„tożsamość",</text:span><text:span text:style-name="T609"> </text:span><text:span text:style-name="T602">należy</text:span><text:span text:style-name="T615"> </text:span><text:span text:style-name="T602">z</text:span><text:span text:style-name="T427"> </text:span><text:span text:style-name="T602">całą</text:span><text:span text:style-name="T437"> </text:span><text:span text:style-name="T602">mocą</text:span><text:span text:style-name="T609"> </text:span><text:span text:style-name="T602">podkreślić,</text:span><text:span text:style-name="T431"> </text:span><text:span text:style-name="T602">iż</text:span><text:span text:style-name="T427"> </text:span><text:span text:style-name="T602">termin</text:span><text:span text:style-name="T609"> </text:span><text:span text:style-name="T602">ten</text:span><text:span text:style-name="T437"> </text:span><text:span text:style-name="T602">posiada</text:span><text:span text:style-name="T431"> </text:span><text:span text:style-name="T602">w</text:span><text:span text:style-name="T437"> </text:span><text:span text:style-name="T602">języku polskim wiele znaczeń zróżnicowanych względem nauki, w jakiej jest używany. W</text:span><text:span text:style-name="T422"> </text:span><text:span text:style-name="T602">języku</text:span><text:span text:style-name="T615"> </text:span><text:span text:style-name="T602">nauk</text:span><text:span text:style-name="T619"> </text:span><text:span text:style-name="T602">formalnych</text:span><text:span text:style-name="T609"> </text:span><text:span text:style-name="T602">możemy</text:span><text:span text:style-name="T446"> </text:span><text:span text:style-name="T602">mówić</text:span><text:span text:style-name="T622"> </text:span><text:span text:style-name="T602">o</text:span><text:span text:style-name="T460"> </text:span><text:span text:style-name="T602">przynajmniej</text:span><text:span text:style-name="T604"> </text:span><text:span text:style-name="T602">dwóch</text:span><text:span text:style-name="T431"> </text:span><text:span text:style-name="T602">podstawowych znaczeniach;</text:span><text:span text:style-name="T463"> </text:span><text:span text:style-name="T602">tożsamość</text:span><text:span text:style-name="T604"> </text:span><text:span text:style-name="T602">to:</text:span><text:span text:style-name="T460"> </text:span><text:span text:style-name="T602">(a)</text:span><text:span text:style-name="T622"> </text:span><text:span text:style-name="T602">,,bycie</text:span><text:span text:style-name="T626"> </text:span><text:span text:style-name="T602">tym</text:span><text:span text:style-name="T619"> </text:span><text:span text:style-name="T602">samym",</text:span><text:span text:style-name="T604"> </text:span><text:span text:style-name="T602">identyczność</text:span><text:span text:style-name="T626"> </text:span><text:span text:style-name="T602">oraz</text:span><text:span text:style-name="T615"> </text:span><text:span text:style-name="T602">(b)</text:span><text:span text:style-name="T427"> </text:span><text:span text:style-name="T602">równość prawdziwa</text:span><text:span text:style-name="T469"> </text:span><text:span text:style-name="T602">dla</text:span><text:span text:style-name="T630"> </text:span><text:span text:style-name="T602">wszystkich</text:span><text:span text:style-name="T454"> </text:span><text:span text:style-name="T602">zmiennych</text:span><text:span text:style-name="T454"> </text:span><text:span text:style-name="T602">w</text:span><text:span text:style-name="T446"> </text:span><text:span text:style-name="T602">niej</text:span><text:span text:style-name="T431"> </text:span><text:span text:style-name="T602">występu</text:span><text:span text:style-name="T619"> </text:span><text:span text:style-name="T633">jących</text:span><text:span text:style-name="T635">3</text:span><text:span text:style-name="T636"> </text:span><text:span text:style-name="T279">•</text:span><text:span text:style-name="T281"> </text:span><text:span text:style-name="T602">Inaczej</text:span><text:span text:style-name="T418"> </text:span><text:span text:style-name="T602">ujęta</text:span><text:span text:style-name="T446"> </text:span><text:span text:style-name="T312">tożsa­ mość</text:span><text:span text:style-name="T641"> </text:span><text:span text:style-name="T602">może</text:span><text:span text:style-name="T446"> </text:span><text:span text:style-name="T602">być</text:span><text:span text:style-name="T431"> </text:span><text:span text:style-name="T602">jednakże</text:span><text:span text:style-name="T437"> </text:span><text:span text:style-name="T602">postrzegana</text:span><text:span text:style-name="T475"> </text:span><text:span text:style-name="T602">jako:</text:span><text:span text:style-name="T431"> </text:span><text:span text:style-name="T602">(a)</text:span><text:span text:style-name="T446"> </text:span><text:span text:style-name="T602">bliskie</text:span><text:span text:style-name="T437"> </text:span><text:span text:style-name="T602">podobieństwo,</text:span><text:span text:style-name="T644"> </text:span><text:span text:style-name="T602">analogia;</text:span><text:span text:style-name="T418"> </text:span><text:span text:style-name="T602">(b) </text:span><text:span text:style-name="T411">niezmienność, jednostajność4. Drugie rozumienie </text:span><text:span text:style-name="T311">tożsamości </text:span><text:span text:style-name="T411">nawiązuje bezpośred­ </text:span><text:span text:style-name="T602">nio</text:span><text:span text:style-name="T460"> </text:span><text:span text:style-name="T602">do</text:span><text:span text:style-name="T615"> </text:span><text:span text:style-name="T602">rozpowszechnionego</text:span><text:span text:style-name="T646"> </text:span><text:span text:style-name="T602">w</text:span><text:span text:style-name="T604"> </text:span><text:span text:style-name="T602">naukach</text:span><text:span text:style-name="T448"> </text:span><text:span text:style-name="T602">humanistycznych</text:span><text:span text:style-name="T604"> </text:span><text:span text:style-name="T602">znaczenia.</text:span></text:p>
      <text:p text:style-name="P153"><text:span text:style-name="T411">Powyższe definicje nie są jednolite. Z jednej strony mamy do czynienia z „sil­ nym" pojęciem </text:span><text:span text:style-name="T311">tożsamości, </text:span><text:span text:style-name="T411">które wywodzić możemy z języka matematyki i logiki, oznaczającym, iż dowolne elementy jakiegoś układu są sobie równe, ekwiwalent­ <text:s/>ne, wymienne. Drugie - ,,słabsze" - ujęcie </text:span><text:span text:style-name="T311">tożsamości </text:span><text:span text:style-name="T411">związane jest z jej „humani­ stycznym" znaczeniem, w którym tożsamość oznacza raczej „bliskość", podobień­ stwo, nie zaś równoważność, wymienność. Nadto, </text:span><text:span text:style-name="T311">tożsamość </text:span><text:span text:style-name="T411">w ujęciu słowniko­ wym (wiążącym się z tradycją nauk formalnych) odsyła do cech przedmiotu, które sprawiają, Że jest ono </text:span><text:span text:style-name="T311">tym samym </text:span><text:span text:style-name="T411">w jakimś okresie czasu, podczas gdy współcze­ sne humanistyczne projekty tożsamości odsyłają nader często do pojęcia </text:span><text:span text:style-name="T311">odrębno­ ści</text:span><text:span text:style-name="T605"> </text:span><text:span text:style-name="T329">i</text:span><text:span text:style-name="T330"> </text:span><text:span text:style-name="T311">obcości.</text:span></text:p>
      <text:p text:style-name="P110"/>
      <text:p text:style-name="P123"/>
      <text:h text:style-name="P10" text:outline-level="2"><text:span text:style-name="T411">TOŻSAMOŚĆ JEDNOSTKI</text:span></text:h>
      <text:p text:style-name="P129"/>
      <text:p text:style-name="P154"><text:span text:style-name="T411">Rozważania nad tożsamością narodową nie mogą się obyć bez odwołania do </text:span><text:span text:style-name="T311">tożsa­ mości jednostki5. </text:span><text:span text:style-name="T411">Wymaga tego zarówno pierwszeństwo historyczne (nauki</text:span><text:span text:style-name="T648"> </text:span><text:span text:style-name="T411">humani­ styczne </text:span><text:span text:style-name="T311">tożsamość jednostki </text:span><text:span text:style-name="T411">obrały za przedmiot poznania znacznie wcześniej niż </text:span><text:span text:style-name="T311">tożsamość narodową), </text:span><text:span text:style-name="T411">jak i fakt, iż tożsamość zawsze odnosi się do </text:span><text:span text:style-name="T311">jakiejś </text:span><text:span text:style-name="T411">„formy wiedzy". Rozpatrywanie tożsamości narodowej w oderwaniu od tożsamości jedno­ stek, które są - rzec by można - nośnikiem owej wiedzy, budzić może uzasadnione wątpliwości.</text:span></text:p>
      <text:p text:style-name="P155"><text:span text:style-name="T411">Tożsamość <text:s/>jednostki <text:s/>bywa <text:s/>rozpatrywana <text:s/>rozmaicie, <text:s/>zasadniczo <text:s/>jednak <text:s/>ist­</text:span></text:p>
      <text:p text:style-name="P156"><text:span text:style-name="T411">nieje <text:s/>zgodność <text:s/>co do swego <text:s/>rodzaju <text:s/>dwuskładnikowej struktury <text:s/>tożsamości <text:s/>jed-</text:span></text:p>
      <text:p text:style-name="P157"><draw:line text:anchor-type="char" draw:z-index="1" draw:style-name="gr1" draw:text-style-name="P215" svg:x1="1.96cm" svg:y1="0.663cm" svg:x2="4.454cm" svg:y2="0.663cm"><text:p/></draw:line></text:p>
      <text:p text:style-name="P29"><text:span text:style-name="T583">3 <text:s text:c="5"/></text:span><text:span text:style-name="T477">Por. </text:span><text:span text:style-name="T493">Slownikjęzyka <text:s/>polskiego, </text:span><text:span text:style-name="T477">praca <text:s/>zbiorowa, <text:s/>PWN, <text:s/>t. IX, Warszawa <text:s/>1967, s. 197.</text:span></text:p>
      <text:p text:style-name="P30"><text:span text:style-name="T650">4 <text:s text:c="5"/></text:span><text:span text:style-name="T478">Por. </text:span><text:span text:style-name="T284">K. </text:span><text:span text:style-name="T478">Górski, S. Hrabec, </text:span><text:span text:style-name="T494">Slownikjęzyka <text:s/>Adama <text:s/>Mickiewicza, </text:span><text:span text:style-name="T478">PWN, <text:s/>t. IX, Warszawa <text:s/>1977, s.</text:span><text:span text:style-name="T496"> </text:span><text:span text:style-name="T478">141.</text:span></text:p>
      <text:p text:style-name="P31"><text:span text:style-name="T584">5 </text:span><text:span text:style-name="T477">Problematyka ta poruszona <text:s/>jest przede wszystkim w pracach: </text:span><text:span text:style-name="T189">A. </text:span><text:span text:style-name="T477">Giddens, </text:span><text:span text:style-name="T493">Nowoczesność i tożsa­ mość. ,Ja" i społeczeństwo w epoce późnej nowoczesności, </text:span><text:span text:style-name="T477">przeł. </text:span><text:span text:style-name="T189">A. </text:span><text:span text:style-name="T477">Szulżycka, PWN, Warszawa 2001; M. Karłowski, </text:span><text:span text:style-name="T493">Epizody i tożsamość, </text:span><text:span text:style-name="T477">,,Kultura i Społeczeństwo", 4, 1996; </text:span><text:span text:style-name="T283">K. </text:span><text:span text:style-name="T477">Kwasniewski, </text:span><text:span text:style-name="T493">Tożsamośćspołeczna i kulturowa, </text:span><text:span text:style-name="T477">,,Studia Socjologiczne", 3(102), 1986; H. Mamzer, </text:span><text:span text:style-name="T493">Tożsamość w podróży. Wielokulturowośća kształtowanie tożsamości jednostki, </text:span><text:span text:style-name="T477">Wydawnictwo Naukowe UAM, Poznań 2002; B. Skarga, </text:span><text:span text:style-name="T493">Tożsamość i różnica. Eseje metafizyczne, </text:span><text:span text:style-name="T477">Wyd. Znak, Kraków 1997; </text:span><text:span text:style-name="T493">Toz­ samośćczłowieka. </text:span><text:span text:style-name="T189">A. </text:span><text:span text:style-name="T477">Galdowa (red.), Wyd. Uniwersytetu Jagiellońskiego, Kraków 2002; Ch. Tay­ lor, </text:span><text:span text:style-name="T493">Źródła <text:s/>podmiotowości. Narodziny <text:s/>tożsamości <text:s/>współczesnej, </text:span><text:span text:style-name="T477">przeł. M. Gruszczyński, <text:s/>O.</text:span><text:span text:style-name="T498"> </text:span><text:span text:style-name="T477">Latek,</text:span></text:p>
      <text:list xml:id="list1387358517" text:style-name="WWNum1">
        <text:list-item>
          <text:p text:style-name="P3"><text:span text:style-name="T477">Lipszyc, </text:span><text:span text:style-name="T189">A. </text:span><text:span text:style-name="T477">Michalak, </text:span><text:span text:style-name="T189">A. </text:span><text:span text:style-name="T477">Rostkowska, M. Rychter, </text:span><text:span text:style-name="T283">Ł. </text:span><text:span text:style-name="T477">Sommer, PWN, Warszawa <text:s/></text:span><text:span text:style-name="T501"><text:s/></text:span><text:span text:style-name="T477">2001.</text:span></text:p>
        </text:list-item>
      </text:list>
      <text:p text:style-name="P32"><text:bookmark text:name="p. 156"/><text:span text:style-name="T268">POLITEJA</text:span><text:span text:style-name="T271"> </text:span><text:span text:style-name="T268">V2004<text:tab/></text:span><text:span text:style-name="T652">TOŻSAMOŚĆ NARODOWA.</text:span><text:span text:style-name="T655"> </text:span><text:span text:style-name="T652">PRZEGLĄD</text:span><text:span text:style-name="T657"> </text:span><text:span text:style-name="T652">PROBLEMATYKI</text:span><text:span text:style-name="T663"><text:tab/>155</text:span></text:p>
      <text:p text:style-name="P159"/>
      <text:p text:style-name="P163"><text:span text:style-name="T411">nostki, złożonej z najbardziej wewnętrznych, prywatnych i subiektywnych, auto­ telicznych przeżyć oraz refleksji nad otaczającą rzeczywistością. W różnych kon­ cepcjach rozmaicie się ową opozycję definiu je</text:span><text:span text:style-name="T666">6 </text:span><text:span text:style-name="T678">• </text:span><text:span text:style-name="T411">Tożsamość jednostki jest, w tym ujęciu, co najmniej dwuwymiarowa - posiada wymiar swoistości jednostki rozwi­ janej w ramach autorefleksji oraz wymiar społeczny, któremu odpowiada termin </text:span><text:span text:style-name="T311">tożsamość społeczna jednostki.</text:span></text:p>
      <text:p text:style-name="P164"><text:span text:style-name="T411">W sensie najbardziej ogólnym tożsamość jednostki można postrzegać jako sa­ mowiedzę;</text:span><text:span text:style-name="T430"> </text:span><text:span text:style-name="T411">autorefleksyjny</text:span><text:span text:style-name="T620"> </text:span><text:span text:style-name="T411">projekt</text:span><text:span text:style-name="T464"> </text:span><text:span text:style-name="T411">podmiotu</text:span><text:span text:style-name="T631"> </text:span><text:span text:style-name="T411">oparty</text:span><text:span text:style-name="T606"> </text:span><text:span text:style-name="T411">na</text:span><text:span text:style-name="T428"> </text:span><text:span text:style-name="T411">danych</text:span><text:span text:style-name="T631"> </text:span><text:span text:style-name="T411">mu</text:span><text:span text:style-name="T459"> </text:span><text:span text:style-name="T411">składnikach</text:span><text:span text:style-name="T439"> </text:span><text:span text:style-name="T411">przed­ miotowych.</text:span><text:span text:style-name="T436"> </text:span><text:span text:style-name="T411">Stąd</text:span><text:span text:style-name="T447"> </text:span><text:span text:style-name="T411">też,</text:span><text:span text:style-name="T428"> </text:span><text:span text:style-name="T411">bez</text:span><text:span text:style-name="T430"> </text:span><text:span text:style-name="T411">większych</text:span><text:span text:style-name="T471"> </text:span><text:span text:style-name="T411">kontrowersji,</text:span><text:span text:style-name="T645"> </text:span><text:span text:style-name="T411">można</text:span><text:span text:style-name="T453"> </text:span><text:span text:style-name="T411">mówić</text:span><text:span text:style-name="T464"> </text:span><text:span text:style-name="T411">o</text:span><text:span text:style-name="T627"> </text:span><text:span text:style-name="T311">podmiocie</text:span><text:span text:style-name="T440"> </text:span><text:span text:style-name="T411">i</text:span><text:span text:style-name="T620"> </text:span><text:span text:style-name="T311">przed­ miocie </text:span><text:span text:style-name="T411">tożsamości. Podmiotem mogą być -w moim mniemaniu - zarówno jednost­ ki, jak i grupy, choć podmioty pierwszego rodzaju wydają się być znacząco uprzywilejowane i pierwotne. Wyróżnikiem ich pozycji jest zdolność refleksji, my­ ślenia,</text:span><text:span text:style-name="T616"> </text:span><text:span text:style-name="T411">której</text:span><text:span text:style-name="T428"> </text:span><text:span text:style-name="T411">pozbawiony</text:span><text:span text:style-name="T474"> </text:span><text:span text:style-name="T411">jest</text:span><text:span text:style-name="T690"> </text:span><text:span text:style-name="T411">podmiot</text:span><text:span text:style-name="T443"> </text:span><text:span text:style-name="T411">zbiorowy</text:span><text:span text:style-name="T443"> </text:span><text:span text:style-name="T411">swą</text:span><text:span text:style-name="T464"> </text:span><text:span text:style-name="T411">tożsamość</text:span><text:span text:style-name="T610"> </text:span><text:span text:style-name="T411">konstytuujący</text:span><text:span text:style-name="T610"> </text:span><text:span text:style-name="T411">w</text:span><text:span text:style-name="T428"> </text:span><text:span text:style-name="T411">spo­ sób zapośredniczony. Ten charakter tożsamości kolektywnych nie oznacza jednak możliwości ich redukcji do tożsamości jednostek. Sądzę, że tożsamości kolektywne można traktować w sposób zbliżony do „3 świata" Karla Raimunda </text:span><text:span text:style-name="T468">Poppera</text:span><text:span text:style-name="T671">7 </text:span><text:span text:style-name="T677">; </text:span><text:span text:style-name="T411">są one inicjowane i konstruowane przez jednostki, jednakże, ulegając obiektywizacji, prze­ kraczają możliwości percepcyjne poszczególnych</text:span><text:span text:style-name="T693"> </text:span><text:span text:style-name="T411">jednostek.</text:span></text:p>
      <text:p text:style-name="P109"/>
      <text:p text:style-name="P137"/>
      <text:h text:style-name="Heading_20_2" text:outline-level="3"><text:span text:style-name="T411">TOŻSAMOŚĆ <text:s/>JEDNOSTKI <text:s/>A <text:s/>TOŻSAMOŚCI <text:s/>KOLEKTYWNE</text:span></text:h>
      <text:p text:style-name="P33"><text:span text:style-name="T10">- <text:s/></text:span><text:span text:style-name="T79">DYSPROPORCJE</text:span><text:span text:style-name="T80"> </text:span><text:span text:style-name="T79">BADAWCZE</text:span></text:p>
      <text:p text:style-name="P138"/>
      <text:p text:style-name="P165"><text:span text:style-name="T411">Uważam, że nie jest pozbawione podstaw przyjęcie wniosku o widocznej dyspro­ porcji</text:span><text:span text:style-name="T447"> </text:span><text:span text:style-name="T411">pomiędzy</text:span><text:span text:style-name="T456"> </text:span><text:span text:style-name="T411">przeprowadzonymi</text:span><text:span text:style-name="T631"> </text:span><text:span text:style-name="T411">dotychczas</text:span><text:span text:style-name="T468"> </text:span><text:span text:style-name="T411">badaniami</text:span><text:span text:style-name="T442"> </text:span><text:span text:style-name="T411">nad</text:span><text:span text:style-name="T616"> </text:span><text:span text:style-name="T311">tożsamością</text:span><text:span text:style-name="T472"> </text:span><text:span text:style-name="T311">jednost­ ki</text:span><text:span text:style-name="T695"> </text:span><text:span text:style-name="T411">i</text:span><text:span text:style-name="T647"> </text:span><text:span text:style-name="T311">tożsamościami</text:span><text:span text:style-name="T457"> </text:span><text:span text:style-name="T311">kolektywnymi.</text:span><text:span text:style-name="T632"> </text:span><text:span text:style-name="T411">W</text:span><text:span text:style-name="T634"> </text:span><text:span text:style-name="T411">przypadku</text:span><text:span text:style-name="T697"> </text:span><text:span text:style-name="T411">pierwszym</text:span><text:span text:style-name="T698"> </text:span><text:span text:style-name="T411">mamy</text:span><text:span text:style-name="T645"> </text:span><text:span text:style-name="T411">do</text:span><text:span text:style-name="T464"> </text:span><text:span text:style-name="T411">czynienia</text:span><text:span text:style-name="T414"> </text:span><text:span text:style-name="T411">z</text:span><text:span text:style-name="T698"> </text:span><text:span text:style-name="T411">bo­ gatą literaturą rozwijaną głównie w ramach psychologii, w której bada się problem </text:span><text:span text:style-name="T311">tożsamościjednostki </text:span><text:span text:style-name="T411">w sposób wszechstronny. Rozumiem przez to, iż nie brak za­ równo teoretycznych przewidywań i rozwiązań, jak i empirycznego materiału zgro­ madzonego</text:span><text:span text:style-name="T428"> </text:span><text:span text:style-name="T411">w</text:span><text:span text:style-name="T606"> </text:span><text:span text:style-name="T411">toku</text:span><text:span text:style-name="T443"> </text:span><text:span text:style-name="T411">długoletnich badań</text:span><text:span text:style-name="T447"> </text:span><text:span text:style-name="T411">psychologicznych.</text:span><text:span text:style-name="T699"> </text:span><text:span text:style-name="T411">Wynika</text:span><text:span text:style-name="T420"> </text:span><text:span text:style-name="T411">to,</text:span><text:span text:style-name="T631"> </text:span><text:span text:style-name="T411">jak</text:span><text:span text:style-name="T702"> </text:span><text:span text:style-name="T411">sądzę,</text:span><text:span text:style-name="T606"> </text:span><text:span text:style-name="T411">z</text:span><text:span text:style-name="T420"> </text:span><text:span text:style-name="T411">fak­ tu, iż </text:span><text:span text:style-name="T311">tożsamość jednostki </text:span><text:span text:style-name="T411">bywała różnie konceptualizowana, lecz jej obecność w hi­ storii myśli sięga najstarszych pism. Pytania: ,,kim jestem", ,,jak siebie doskonalić", towarzyszyły</text:span><text:span text:style-name="T439"> </text:span><text:span text:style-name="T411">powszechnie</text:span><text:span text:style-name="T465"> </text:span><text:span text:style-name="T411">myśli</text:span><text:span text:style-name="T459"> </text:span><text:span text:style-name="T411">greckiej,</text:span><text:span text:style-name="T464"> </text:span><text:span text:style-name="T411">co</text:span><text:span text:style-name="T623"> </text:span><text:span text:style-name="T411">zgrabnie</text:span><text:span text:style-name="T436"> </text:span><text:span text:style-name="T411">wykazał</text:span><text:span text:style-name="T610"> </text:span><text:span text:style-name="T411">Michel</text:span><text:span text:style-name="T631"> </text:span><text:span text:style-name="T411">Foucault,</text:span><text:span text:style-name="T443"> </text:span><text:span text:style-name="T411">i</text:span><text:span text:style-name="T443"> </text:span><text:span text:style-name="T411">ża­ den, w zasadzie, system filozoficzny nie był wolny od pytań, które dziś</text:span><text:span text:style-name="T693"> </text:span><text:span text:style-name="T411">klasyfikuje-</text:span></text:p>
      <text:p text:style-name="Text_20_body"/>
      <text:p text:style-name="P160"><draw:line text:anchor-type="char" draw:z-index="2" draw:style-name="gr1" draw:text-style-name="P215" svg:x1="2.014cm" svg:y1="0.416cm" svg:x2="4.512cm" svg:y2="0.416cm"><text:p/></draw:line></text:p>
      <text:p text:style-name="P35"><text:span text:style-name="T582">6 </text:span><text:span text:style-name="T478">Chodzi mi tu o takie dystynkcje, jak: ,,Ja-empiryczne" i „Ja-czyste" Williama Jamesa, ,,Ja-pod­ miotowe" i „Ja-przedmiotowe" George'a <text:s/>H. <text:s/>Meada, ,,Ja, <text:s/>jako to, co takie samo" </text:span><text:span text:style-name="T494">(idem, same) <text:s/></text:span><text:span text:style-name="T478">i</text:span><text:span text:style-name="T505"> </text:span><text:span text:style-name="T478">„Ja</text:span><text:span text:style-name="T507"> </text:span><text:span text:style-name="T478">jako</text:span><text:span text:style-name="T509"> </text:span><text:span text:style-name="T478">to,</text:span><text:span text:style-name="T512"> </text:span><text:span text:style-name="T478">co</text:span><text:span text:style-name="T505"> </text:span><text:span text:style-name="T478">to</text:span><text:span text:style-name="T496"> </text:span><text:span text:style-name="T478">samo"</text:span><text:span text:style-name="T509"> </text:span><text:span text:style-name="T494">(ipse,</text:span><text:span text:style-name="T514"> </text:span><text:span text:style-name="T494">self!</text:span><text:span text:style-name="T516"> </text:span><text:span text:style-name="T478">Paula</text:span><text:span text:style-name="T507"> </text:span><text:span text:style-name="T478">Ricouera;</text:span><text:span text:style-name="T492"> </text:span><text:span text:style-name="T478">jak</text:span><text:span text:style-name="T512"> </text:span><text:span text:style-name="T478">i</text:span><text:span text:style-name="T520"> </text:span><text:span text:style-name="T478">wiele</text:span><text:span text:style-name="T505"> </text:span><text:span text:style-name="T478">innych,</text:span><text:span text:style-name="T522"> </text:span><text:span text:style-name="T478">których</text:span><text:span text:style-name="T507"> </text:span><text:span text:style-name="T478">wymienić</text:span><text:span text:style-name="T518"> </text:span><text:span text:style-name="T478">tu</text:span><text:span text:style-name="T483"> </text:span><text:span text:style-name="T478">nie sposób</text:span><text:span text:style-name="T525"> </text:span><text:span text:style-name="T478">(por.</text:span><text:span text:style-name="T527"> </text:span><text:span text:style-name="T288">A.</text:span><text:span text:style-name="T289"> </text:span><text:span text:style-name="T478">Piotrowski,</text:span><text:span text:style-name="T530"> </text:span><text:span text:style-name="T494">Pojęcie</text:span><text:span text:style-name="T532"> </text:span><text:span text:style-name="T494">tożsamości</text:span><text:span text:style-name="T497"> </text:span><text:span text:style-name="T494">w</text:span><text:span text:style-name="T513"> </text:span><text:span text:style-name="T494">tradycji</text:span><text:span text:style-name="T534"> </text:span><text:span text:style-name="T494">interakcjonizmusymbolicznego,</text:span><text:span text:style-name="T537"> </text:span><text:span text:style-name="T478">,,Kultu­ ra</text:span><text:span text:style-name="T522"> </text:span><text:span text:style-name="T478">i</text:span><text:span text:style-name="T525"> </text:span><text:span text:style-name="T478">Społeczeństwo",</text:span><text:span text:style-name="T538"> </text:span><text:span text:style-name="T478">3,</text:span><text:span text:style-name="T515"> </text:span><text:span text:style-name="T478">1985,</text:span><text:span text:style-name="T505"> </text:span><text:span text:style-name="T478">s.</text:span><text:span text:style-name="T480"> </text:span><text:span text:style-name="T478">54;</text:span><text:span text:style-name="T496"> </text:span><text:span text:style-name="T288">A.</text:span><text:span text:style-name="T290"> </text:span><text:span text:style-name="T478">Kloskowska,</text:span><text:span text:style-name="T502"> </text:span><text:span text:style-name="T494">Kultury</text:span><text:span text:style-name="T503"> </text:span><text:span text:style-name="T494">narodowe</text:span><text:span text:style-name="T484"> </text:span><text:span text:style-name="T494">u</text:span><text:span text:style-name="T484"> </text:span><text:span text:style-name="T494">korzeni,</text:span><text:span text:style-name="T540"> </text:span><text:span text:style-name="T478">PWN,</text:span><text:span text:style-name="T515"> </text:span><text:span text:style-name="T478">Warsza­ wa</text:span><text:span text:style-name="T502"> </text:span><text:span text:style-name="T478">1996,</text:span><text:span text:style-name="T525"> </text:span><text:span text:style-name="T478">s.</text:span><text:span text:style-name="T515"> </text:span><text:span text:style-name="T478">107;</text:span><text:span text:style-name="T522"> </text:span><text:span text:style-name="T478">por.</text:span><text:span text:style-name="T505"> </text:span><text:span text:style-name="T478">także:</text:span><text:span text:style-name="T505"> </text:span><text:span text:style-name="T706">P.</text:span><text:span text:style-name="T707"> </text:span><text:span text:style-name="T478">Ricoeur,</text:span><text:span text:style-name="T505"> </text:span><text:span text:style-name="T478">O</text:span><text:span text:style-name="T538"> </text:span><text:span text:style-name="T494">sobie</text:span><text:span text:style-name="T542"> </text:span><text:span text:style-name="T494">samym</text:span><text:span text:style-name="T508"> </text:span><text:span text:style-name="T494">jako</text:span><text:span text:style-name="T497"> </text:span><text:span text:style-name="T494">innym,</text:span><text:span text:style-name="T542"> </text:span><text:span text:style-name="T478">przeł.</text:span><text:span text:style-name="T543"> </text:span><text:span text:style-name="T288">B.</text:span><text:span text:style-name="T291"> </text:span><text:span text:style-name="T478">Chełstowski,</text:span><text:span text:style-name="T518"> </text:span><text:span text:style-name="T478">PWN, Warszawa</text:span><text:span text:style-name="T486"> </text:span><text:span text:style-name="T478">2003).</text:span></text:p>
      <text:p text:style-name="P36"><text:span text:style-name="T582">7 <text:s text:c="9"/></text:span><text:span text:style-name="T477">W <text:s/>tej materii zob. </text:span><text:span text:style-name="T189">K.R. </text:span><text:span text:style-name="T477">Popper, </text:span><text:span text:style-name="T493">Wiedza obiektywna. <text:s/>Ewolucyjna <text:s/>teoria epistemologiczna, </text:span><text:span text:style-name="T477">przeł.</text:span></text:p>
      <text:p text:style-name="P37"><text:span text:style-name="T190">A. </text:span><text:span text:style-name="T478">Chmielewski, PWN, Warszawa 1992.</text:span></text:p>
      <text:p text:style-name="P38"><text:bookmark text:name="p. 157"/><text:span text:style-name="T326">156<text:tab/></text:span><text:span text:style-name="T596">Paweł</text:span><text:span text:style-name="T598"> </text:span><text:span text:style-name="T596">Ścigaj<text:tab/></text:span><text:span text:style-name="T267">POLITEJA</text:span><text:span text:style-name="T272"> </text:span><text:span text:style-name="T267">1/2004</text:span></text:p>
      <text:p text:style-name="P112"/>
      <text:p text:style-name="P166"><text:span text:style-name="T711">my</text:span> <text:span text:style-name="T712">jako</text:span> <text:span text:style-name="T713">„pytania</text:span> <text:span text:style-name="T714">o</text:span> <text:span text:style-name="T715">tożsamość</text:span><text:span text:style-name="T716">"</text:span><text:span text:style-name="T408">8</text:span><text:span text:style-name="T407"> <text:s/></text:span><text:span text:style-name="T280">•</text:span><text:span text:style-name="T279"> </text:span><text:span text:style-name="T715">Nie</text:span> <text:span text:style-name="T714">brak</text:span> <text:span text:style-name="T717">również</text:span> <text:span text:style-name="T411">prób</text:span> <text:span text:style-name="T718">typologizacji</text:span> <text:span text:style-name="T719">sposobów</text:span> <text:span text:style-name="T411">po­ strzegania tożsamości </text:span><text:span text:style-name="T456">jednostki</text:span><text:span text:style-name="T637">9</text:span><text:span text:style-name="T282">•</text:span></text:p>
      <text:p text:style-name="P39"><text:span text:style-name="T10">Inaczej rzecz ma się, jak sądzę, w przypadku </text:span><text:span text:style-name="T21">tożsamości kolektywnych. </text:span><text:span text:style-name="T10">Tu re­ fleksja badaczy raczej nie zmierza ku kreacji szeregu konkurujących z sobą modeli teoretycznych.</text:span><text:span text:style-name="T32"> </text:span><text:span text:style-name="T10">Wydaje</text:span><text:span text:style-name="T81"> </text:span><text:span text:style-name="T21">się</text:span><text:span text:style-name="T56"> </text:span><text:span text:style-name="T10">raczej,</text:span><text:span text:style-name="T83"> </text:span><text:span text:style-name="T10">Że</text:span><text:span text:style-name="T53"> </text:span><text:span text:style-name="T10">mamy</text:span><text:span text:style-name="T30"> </text:span><text:span text:style-name="T10">do</text:span><text:span text:style-name="T65"> </text:span><text:span text:style-name="T10">czynienia</text:span><text:span text:style-name="T19"> </text:span><text:span text:style-name="T10">z</text:span><text:span text:style-name="T26"> </text:span><text:span text:style-name="T10">ogromną</text:span><text:span text:style-name="T63"> </text:span><text:span text:style-name="T10">przewagą</text:span><text:span text:style-name="T66"> </text:span><text:span text:style-name="T10">empi­ rycznych badań nad próbami teoretycznych rozwiązań zagadnienia </text:span><text:span text:style-name="T21">tożsamości zbio­ rowych. </text:span><text:span text:style-name="T10">Postawa taka jest ze wszech miar zrozumiała; problemy, które pojawiają </text:span><text:span text:style-name="T21">się </text:span><text:span text:style-name="T10">przy próbach przypisywania grupom cech oznaczających, że są one takimi samymi bytami, jakimi są jednostki i związane z tym aporie, są w literaturze szeroko znane. </text:span><text:span text:style-name="T21">Tożsamość kolektywna </text:span><text:span text:style-name="T10">wydaje się, w sferze teoretycznej, zagadnieniem zaniedba­ nym. Rodzi to, w przypadkach skrajnych, podejrzenie o brak zrozumienia terminu. Niezbyt pomocne wydaje </text:span><text:span text:style-name="T21">się </text:span><text:span text:style-name="T10">wykreślanie znaczenia </text:span><text:span text:style-name="T21">tożsamości narodowej </text:span><text:span text:style-name="T10">na pod­ stawie tego, co bywa badane. Otrzymujemy w tym przypadku zbiór, który pojawia się</text:span><text:span text:style-name="T53"> </text:span><text:span text:style-name="T10">także</text:span><text:span text:style-name="T69"> </text:span><text:span text:style-name="T10">w</text:span><text:span text:style-name="T30"> </text:span><text:span text:style-name="T10">przypadkach</text:span><text:span text:style-name="T86"> </text:span><text:span text:style-name="T10">badań</text:span><text:span text:style-name="T61"> </text:span><text:span text:style-name="T10">nad</text:span><text:span text:style-name="T74"> </text:span><text:span text:style-name="T21">kulturą</text:span><text:span text:style-name="T60"> </text:span><text:span text:style-name="T21">narodową,</text:span><text:span text:style-name="T87"> </text:span><text:span text:style-name="T21">świadomością</text:span><text:span text:style-name="T84"> </text:span><text:span text:style-name="T21">narodową,</text:span><text:span text:style-name="T50"> </text:span><text:span text:style-name="T21">cha­ rakterem narodowym, </text:span><text:span text:style-name="T10">a wcześniej </text:span><text:span text:style-name="T21">duchem narodu </text:span><text:span text:style-name="T10">czy </text:span><text:span text:style-name="T21">psychologią narodową.</text:span><text:span text:style-name="T89"> </text:span><text:span text:style-name="T10">Owo­ cem tego <text:s/>jest nader częste wymienne stosowanie terminów </text:span><text:span text:style-name="T21">świadomość narodowa <text:s/></text:span><text:span text:style-name="T10">i </text:span><text:span text:style-name="T21">tożsamość narodowa </text:span><text:span text:style-name="T10">w</text:span><text:span text:style-name="T51"> </text:span><text:span text:style-name="T10">literaturze</text:span><text:span text:style-name="T721">10 </text:span><text:span text:style-name="T678">•</text:span></text:p>
      <text:p text:style-name="P167"><text:span text:style-name="T411">Przyczyn wspomnianych dysproporcji badawczych upatruję w cechach naszych czasów. Sądzę, Że nie jest bezzasadne przyjęcie, iż </text:span><text:span text:style-name="T311">tożsamość narodowa </text:span><text:span text:style-name="T411">jako przed­ miot badawczy pojawia się dopiero w późnej nowoczesności. Jak zauważa Charles Taylor,</text:span><text:span text:style-name="T627"> </text:span><text:span text:style-name="T311">tożsamośćstanowi</text:span><text:span text:style-name="T624"> </text:span><text:span text:style-name="T311">integralny</text:span><text:span text:style-name="T432"> </text:span><text:span text:style-name="T311">składnik</text:span><text:span text:style-name="T632"> </text:span><text:span text:style-name="T311">współczesnej</text:span><text:span text:style-name="T461"> </text:span><text:span text:style-name="T311">cywilizacji</text:span><text:span text:style-name="T628"> </text:span><text:span text:style-name="T726">11</text:span><text:span text:style-name="T728"> </text:span><text:span text:style-name="T683">•</text:span><text:span text:style-name="T685"> </text:span><text:span text:style-name="T411">Adwersarze niezbędnego, moim zdaniem, osadzenia rozważań nad tożsamością w późnonowo­ czesnej perspektywie argumentują, na podstawie przedmiotu badań empirycznych, Że tożsamość określana poprzez język, kulturę, państwowość, tradycję, religię, nie może pretendować do „bycia zjawiskiem nowym". Taka argumentacja przemawia <text:s/>na rzecz mówienia o tożsamości narodowej jakiegokolwiek narodu na przestrzeni jego istnienia. Jednakże apologeci związania problematyzacji tożsamości z późną nowoczesnością, wskazują na specyficzne dla niej cechy, takie jak upadek prymatu rozumu, afirmacja zwyczajnego życia, ucieczka w prywatność, atrofia </text:span><text:span text:style-name="T311">więzi </text:span><text:span text:style-name="T411">spo­ łecznych, rozpływanie się poczucia czasu i przestrzeni, kurczenie </text:span><text:span text:style-name="T311">się </text:span><text:span text:style-name="T411">świata, co</text:span><text:span text:style-name="T420"> </text:span><text:span text:style-name="T411">każe</text:span></text:p>
      <text:p text:style-name="P124"><draw:line text:anchor-type="char" draw:z-index="3" draw:style-name="gr3" draw:text-style-name="P215" svg:x1="1.946cm" svg:y1="0.699cm" svg:x2="4.458cm" svg:y2="0.699cm"><text:p/></draw:line></text:p>
      <text:p text:style-name="P40"><text:span text:style-name="T292">8 <text:s text:c="5"/></text:span><text:span text:style-name="T477">Zob. <text:s/>M. <text:s/>Foucault, <text:s/></text:span><text:span text:style-name="T493">Techniki <text:s/>siebie <text:s/></text:span><text:span text:style-name="T477">[w:] <text:s/>tenże, <text:s/></text:span><text:span text:style-name="T493">Filozofia, <text:s/>historia, <text:s/>polityka. <text:s/>Wybór <text:s/>pism, </text:span><text:span text:style-name="T477">przeł.</text:span></text:p>
      <text:p text:style-name="P41"><text:span text:style-name="T478">D. Leszczyński, </text:span><text:span text:style-name="T190">L. </text:span><text:span text:style-name="T478">Rasiński, wyd. PWN, Warszawa-Wroclaw 2002, s. 247-275.</text:span></text:p>
      <text:p text:style-name="P42"><text:span text:style-name="T292">9</text:span><text:span text:style-name="T294"> </text:span><text:span text:style-name="T478">Najbardziej</text:span><text:span text:style-name="T515"> </text:span><text:span text:style-name="T478">rozpowszechnioną</text:span><text:span text:style-name="T527"> </text:span><text:span text:style-name="T478">i</text:span><text:span text:style-name="T536"> </text:span><text:span text:style-name="T478">uznaną</text:span><text:span text:style-name="T496"> </text:span><text:span text:style-name="T478">wśród</text:span><text:span text:style-name="T509"> </text:span><text:span text:style-name="T478">badaczy</text:span><text:span text:style-name="T486"> </text:span><text:span text:style-name="T478">typologię</text:span><text:span text:style-name="T515"> </text:span><text:span text:style-name="T478">tożsamości</text:span><text:span text:style-name="T544"> </text:span><text:span text:style-name="T478">przedstawi!</text:span><text:span text:style-name="T527"> </text:span><text:span text:style-name="T284">R.</text:span><text:span text:style-name="T285"> </text:span><text:span text:style-name="T478">Rob­ bins.</text:span><text:span text:style-name="T538"> </text:span><text:span text:style-name="T478">Wyróżni!</text:span><text:span text:style-name="T546"> </text:span><text:span text:style-name="T478">on</text:span><text:span text:style-name="T544"> </text:span><text:span text:style-name="T478">trzy</text:span><text:span text:style-name="T505"> </text:span><text:span text:style-name="T478">modele tożsamości,</text:span><text:span text:style-name="T518"> </text:span><text:span text:style-name="T478">które</text:span><text:span text:style-name="T515"> </text:span><text:span text:style-name="T478">w</text:span><text:span text:style-name="T515"> </text:span><text:span text:style-name="T478">polskiej</text:span><text:span text:style-name="T509"> </text:span><text:span text:style-name="T478">literaturze</text:span><text:span text:style-name="T502"> </text:span><text:span text:style-name="T478">zostały</text:span><text:span text:style-name="T522"> </text:span><text:span text:style-name="T478">uzupełnione</text:span><text:span text:style-name="T548"> </text:span><text:span text:style-name="T478">przez Zbigniewa Bokszańskiego o model czwarty. Wymieniane przez Robbinsa modele to: (a) model zdrowia tożsamości </text:span><text:span text:style-name="T494">(identity health model); </text:span><text:span text:style-name="T478">(b) model interakcyjny tożsamości </text:span><text:span text:style-name="T494">(identity interac­ tion model); </text:span><text:span text:style-name="T478">(c) model światopoglądowy tożsamości </text:span><text:span text:style-name="T494">(identity world view model). </text:span><text:span text:style-name="T478">Bokszański ze swej strony mówi jeszcze o egologicznym modelu tożsamości; por. Z. Bokszański, </text:span><text:span text:style-name="T494">Tożsamość jednostki, </text:span><text:span text:style-name="T478">,,Kultura i Społeczeństwo", 2,</text:span><text:span text:style-name="T549"> </text:span><text:span text:style-name="T478">1988.</text:span></text:p>
      <text:p text:style-name="P43"><text:span text:style-name="T651">10 </text:span><text:span text:style-name="T478">Pogląd jakoby refleksja nad </text:span><text:span text:style-name="T494">tożsamością narodową </text:span><text:span text:style-name="T478">zastępowała historycznie refleksję nad </text:span><text:span text:style-name="T494">cha­ rakterem </text:span><text:span text:style-name="T478">i </text:span><text:span text:style-name="T494">świadomością </text:span><text:span text:style-name="T478">narodową wyraziła w polskiej literaturze A. Kloskowska; zob. tejże, </text:span><text:span text:style-name="T494">Kultury narodowe...</text:span></text:p>
      <text:p text:style-name="P44"><text:span text:style-name="T650">11 </text:span><text:span text:style-name="T477">Ch. Taylor, </text:span><text:span text:style-name="T493">Źródła współczesnej tożsamości </text:span><text:span text:style-name="T477">[w:] </text:span><text:span text:style-name="T493">Tożsamość w <text:s/>czasach <text:s/>zmiany, </text:span><text:span text:style-name="T477">Wyd. Znak, Kra­ ków 1999, s.</text:span><text:span text:style-name="T551"> </text:span><text:span text:style-name="T477">12.</text:span></text:p>
      <text:p text:style-name="P45"><text:bookmark text:name="p. 158"/><text:span text:style-name="T268">POLITEJA</text:span><text:span text:style-name="T273"> </text:span><text:span text:style-name="T268">V2004<text:tab/></text:span><text:span text:style-name="T741">TOŻSAMOŚĆ <text:s/>NARODOWA.</text:span><text:span text:style-name="T742"> </text:span><text:span text:style-name="T741">PRZEGLĄD</text:span><text:span text:style-name="T743"> </text:span><text:span text:style-name="T741">PROBLEMATYKI</text:span><text:span text:style-name="T327"><text:tab/>157</text:span></text:p>
      <text:p text:style-name="P131"/>
      <text:p text:style-name="P168">przypuszczać, że oto mamy do czynienia ze szczególnymi warunkami egzystencji, sprawiającymi, iż pytanie dotychczas oczywiste - pytanie o to, ,,kim jestem/jeste­ <text:span text:style-name="T411">śmy"</text:span><text:span text:style-name="T438"> </text:span><text:span text:style-name="T411">-</text:span> <text:s/><text:span text:style-name="T411">stawiane</text:span> <text:span text:style-name="T625"><text:s/></text:span><text:span text:style-name="T744">jest</text:span><text:span text:style-name="T745"> </text:span><text:span text:style-name="T717">każdego</text:span><text:span text:style-name="T696"> </text:span><text:span text:style-name="T748">dni</text:span><text:span text:style-name="T617">a</text:span><text:span text:style-name="T679">1</text:span><text:span text:style-name="T686"> </text:span><text:span text:style-name="T722">2</text:span><text:span text:style-name="T720"> </text:span><text:span text:style-name="T729"><text:s/></text:span><text:span text:style-name="T680">•</text:span></text:p>
      <text:p text:style-name="P109"/>
      <text:p text:style-name="P169"/>
      <text:h text:style-name="P7" text:outline-level="2">TOŻSAMOŚĆ <text:s/>KOLEKTYWNA, <text:s/>TOŻSAMOŚĆ <text:s text:c="2"/>NARODOWA</text:h>
      <text:list xml:id="list1805313739" text:style-name="WWNum2">
        <text:list-item>
          <text:p text:style-name="P4"><text:span text:style-name="T331">WPROWADZENIE</text:span></text:p>
        </text:list-item>
      </text:list>
      <text:p text:style-name="P147"/>
      <text:p text:style-name="P170"><text:span text:style-name="T411">Truizmem wyda się z pewnością artykułowane tu przekonanie, iż tożsamości kolek­ tywnych jest wiele; sądzę, iż tworzą one pewnego rodzaju </text:span><text:span text:style-name="T311">zbiór. </text:span><text:span text:style-name="T411">Jako elementy tego zbioru możemy wyróżnić: tożsamości narodowe, etniczne, cywilizacyjne, lokalne, regionalne,</text:span><text:span text:style-name="T436"> </text:span><text:span text:style-name="T411">kontynentalne,</text:span><text:span text:style-name="T647"> </text:span><text:span text:style-name="T411">państwowe,</text:span><text:span text:style-name="T436"> </text:span><text:span text:style-name="T411">ruchu</text:span><text:span text:style-name="T616"> </text:span><text:span text:style-name="T411">społecznego</text:span><text:span text:style-name="T591">13,</text:span><text:span text:style-name="T592"> </text:span><text:span text:style-name="T411">jak</text:span><text:span text:style-name="T647"> </text:span><text:span text:style-name="T411">i</text:span><text:span text:style-name="T648"> </text:span><text:span text:style-name="T411">wiele</text:span><text:span text:style-name="T627"> </text:span><text:span text:style-name="T411">innych;</text:span><text:span text:style-name="T627"> </text:span><text:span text:style-name="T411">krót­ ko: tożsamość przynależy w zasadzie każdemu refleksyjnemu <text:s/>projektowi</text:span><text:span text:style-name="T749"> </text:span><text:span text:style-name="T411">dowolnej</text:span></text:p>
      <text:p text:style-name="P171"><text:span text:style-name="T411">grupy ludzi. Wrażenie chaotyczności zbioru tożsamości kolektywnych jest uzasad­ nione. W celu uporządkowania przyjmę, że podmioty tożsamości zbiorowej można podzielić</text:span><text:span text:style-name="T616"> </text:span><text:span text:style-name="T411">na:</text:span><text:span text:style-name="T436"> </text:span><text:span text:style-name="T411">(a)</text:span><text:span text:style-name="T631"> </text:span><text:span text:style-name="T411">narody,</text:span><text:span text:style-name="T623"> </text:span><text:span text:style-name="T411">grupy</text:span><text:span text:style-name="T443"> </text:span><text:span text:style-name="T411">etniczne,</text:span><text:span text:style-name="T428"> </text:span><text:span text:style-name="T411">społeczeństwa;</text:span><text:span text:style-name="T616"> </text:span><text:span text:style-name="T411">(b)</text:span><text:span text:style-name="T616"> </text:span><text:span text:style-name="T411">wspólnoty</text:span><text:span text:style-name="T443"> </text:span><text:span text:style-name="T411">lokalne;</text:span><text:span text:style-name="T453"> </text:span><text:span text:style-name="T411">(c)</text:span><text:span text:style-name="T471"> </text:span><text:span text:style-name="T411">or­ ganizacje</text:span><text:span text:style-name="T464"> </text:span><text:span text:style-name="T411">i</text:span><text:span text:style-name="T459"> </text:span><text:span text:style-name="T411">ruchy</text:span><text:span text:style-name="T459"> </text:span><text:span text:style-name="T411">społeczne</text:span><text:span text:style-name="T627"> </text:span><text:span text:style-name="T723">1</text:span><text:span text:style-name="T730"> </text:span><text:span text:style-name="T346">4.</text:span></text:p>
      <text:p text:style-name="P172">Badania nad tożsamością <text:s/>kolektywną <text:s/>prowadzone <text:s/>są w obrębie <text:s/>różnych <text:s/>nauk; w szczególności w psychologii i socjologii. Takie „rozbicie" namysłu nad <text:s/>tożsamo­ <text:s/>ścią kolektywną implikuje <text:s/>co najmniej dwa <text:s/>jej znaczenia, <text:s/>zróżnicowane <text:s/>ze względu na <text:s text:c="2"/>podmiot <text:s text:c="2"/>tożsamości. <text:s/><text:span text:style-name="T310">Tożsamość <text:s/>kolektywną <text:s text:c="2"/></text:span>można <text:s text:c="2"/>bowiem <text:s text:c="2"/>postrzegać <text:span text:style-name="T750"><text:s/></text:span>jako:</text:p>
      <text:p text:style-name="P173"><draw:line text:anchor-type="char" draw:z-index="4" draw:style-name="gr1" draw:text-style-name="P215" svg:x1="2.014cm" svg:y1="0.483cm" svg:x2="4.515cm" svg:y2="0.483cm"><text:p/></draw:line></text:p>
      <text:p text:style-name="P47"><text:span text:style-name="T585">12 </text:span><text:span text:style-name="T478">Na ten temat por. w szczególności: Z. Bauman, </text:span><text:span text:style-name="T494">Tożsamość-jaka była,jest i po co? </text:span><text:span text:style-name="T478">[w:] </text:span><text:span text:style-name="T494">Wokół problemów tożsamości, </text:span><text:span text:style-name="T288">A. </text:span><text:span text:style-name="T478">Jawłowska (red.), Wyd. LTw, Warszawa 2001, s. 8-25; tenże, </text:span><text:span text:style-name="T494">Tożsa­ mość.</text:span><text:span text:style-name="T526"> </text:span><text:span text:style-name="T494">Wtedy,</text:span><text:span text:style-name="T506"> </text:span><text:span text:style-name="T494">teraz,</text:span><text:span text:style-name="T545"> </text:span><text:span text:style-name="T494">po</text:span><text:span text:style-name="T521"> </text:span><text:span text:style-name="T494">co?,</text:span><text:span text:style-name="T510"> </text:span><text:span text:style-name="T478">[w:]</text:span><text:span text:style-name="T518"> </text:span><text:span text:style-name="T494">Idee</text:span><text:span text:style-name="T487"> </text:span><text:span text:style-name="T494">a</text:span><text:span text:style-name="T506"> </text:span><text:span text:style-name="T494">urządzanie</text:span><text:span text:style-name="T503"> </text:span><text:span text:style-name="T494">świata</text:span><text:span text:style-name="T523"> </text:span><text:span text:style-name="T494">społecznego.</text:span><text:span text:style-name="T550"> </text:span><text:span text:style-name="T494">Księga</text:span><text:span text:style-name="T523"> </text:span><text:span text:style-name="T494">jubileuszowa</text:span><text:span text:style-name="T552"> </text:span><text:span text:style-name="T494">dla Jerzego Szackiego, </text:span><text:span text:style-name="T478">E. Nowicka, M. Chałubiński (red.), PWN, Warszawa</text:span><text:span text:style-name="T553"> </text:span><text:span text:style-name="T478">1999.</text:span></text:p>
      <text:p text:style-name="P48"><text:span text:style-name="T651">13 </text:span><text:span text:style-name="T478">W zasadzie za „główne" rodzaje tożsamości zbiorowej uznaje </text:span><text:span text:style-name="T192">się </text:span><text:span text:style-name="T478">w literaturze przedmiotu trzy: państwową, narodową oraz ruchu społecznego; zob. </text:span><text:span text:style-name="T190">E. </text:span><text:span text:style-name="T478">Halas, </text:span><text:span text:style-name="T494">Symbole publiczne a polska toż­ samość.</text:span><text:span text:style-name="T531"> </text:span><text:span text:style-name="T494">Zmiana</text:span><text:span text:style-name="T531"> </text:span><text:span text:style-name="T494">i</text:span><text:span text:style-name="T542"> </text:span><text:span text:style-name="T494">niejednoznacznośćw</text:span><text:span text:style-name="T542"> </text:span><text:span text:style-name="T494">kalendarzu</text:span><text:span text:style-name="T497"> </text:span><text:span text:style-name="T494">świąt</text:span><text:span text:style-name="T540"> </text:span><text:span text:style-name="T494">państwowych</text:span><text:span text:style-name="T545"> </text:span><text:span text:style-name="T494">III</text:span><text:span text:style-name="T554"> </text:span><text:span text:style-name="T494">Rzeczypospolitej,</text:span><text:span text:style-name="T557"> </text:span><text:span text:style-name="T478">,,Kul­ tura i Społeczeństwo", 3,</text:span><text:span text:style-name="T558"> </text:span><text:span text:style-name="T478">2001.</text:span></text:p>
      <text:p text:style-name="P49"><text:span text:style-name="T651">14 </text:span><text:span text:style-name="T478">Wielki wpływ na tak skonstruowaną typologię ma propozycja M. Castellsa. Przyjmuje on na wstępie, iż tożsamość jest źródłem </text:span><text:span text:style-name="T494">znaczenia </text:span><text:span text:style-name="T478">dla ludzi. Nadawanie </text:span><text:span text:style-name="T494">znaczenia </text:span><text:span text:style-name="T478">ma tu charakter procesu symbolicznej identyfikacji, której aktor społeczny dokonuje w celu realizacji swych za­ mierzeń. Tożsamość jest kategorią wyprowadzaną w związku z narracją i konstrukcją, jakiej należy dokonać, aby móc działać. Ma zatem tożsamość charakter ontologiczny; nadaje </text:span><text:span text:style-name="T494">znacze­ nie </text:span><text:span text:style-name="T478">ludzkiej egzystencji i aktom. Takie wnioski wyprowadza Castells za Giddensem, jednakże nie zgadza </text:span><text:span text:style-name="T192">się </text:span><text:span text:style-name="T478">z nim, Że to tożsamość jednostki jest charakterystyczna dla współczesności. Za­ uważa natomiast, że projekty tożsamości jednostki poniosły </text:span><text:span text:style-name="T192">klęskę </text:span><text:span text:style-name="T478">i ich miejsce zajęły projekty tożsamości oparte na wspólnocie. Dokonuje tu typologizacji różnych form tożsamości kolek­ tywnych, zastrzegając dla każdego typu określoną formę urządzenia społecznego. Typ pierwszy to tożsamość legitymizowana </text:span><text:span text:style-name="T494">(Legitimizing identity), </text:span><text:span text:style-name="T478">tworzona przez polityczne elity bazujące na strukturach aparatu władzy; odpowiada jej pojęcie społeczeństwa obywatelskiego jako „od­ biorcy"</text:span><text:span text:style-name="T522"> </text:span><text:span text:style-name="T478">tej</text:span><text:span text:style-name="T512"> </text:span><text:span text:style-name="T478">formy</text:span><text:span text:style-name="T522"> </text:span><text:span text:style-name="T478">tożsamości.</text:span><text:span text:style-name="T522"> </text:span><text:span text:style-name="T478">Typ</text:span><text:span text:style-name="T512"> </text:span><text:span text:style-name="T478">drugi</text:span><text:span text:style-name="T544"> </text:span><text:span text:style-name="T478">to</text:span><text:span text:style-name="T480"> </text:span><text:span text:style-name="T478">tożsamość</text:span><text:span text:style-name="T520"> </text:span><text:span text:style-name="T478">oporu</text:span><text:span text:style-name="T559"> </text:span><text:span text:style-name="T494">(Resistance</text:span><text:span text:style-name="T540"> </text:span><text:span text:style-name="T494">identity),</text:span><text:span text:style-name="T497"> </text:span><text:span text:style-name="T478">konstruowana w związku z niechęcią i brakiem akceptacji dla nieznośnych form opresji, za jakie uznane mogą być</text:span><text:span text:style-name="T496"> </text:span><text:span text:style-name="T478">procesy</text:span><text:span text:style-name="T515"> </text:span><text:span text:style-name="T478">modernizacyjne,</text:span><text:span text:style-name="T560"> </text:span><text:span text:style-name="T478">struktury</text:span><text:span text:style-name="T525"> </text:span><text:span text:style-name="T478">i</text:span><text:span text:style-name="T530"> </text:span><text:span text:style-name="T478">charakter</text:span><text:span text:style-name="T525"> </text:span><text:span text:style-name="T478">władzy;</text:span><text:span text:style-name="T515"> </text:span><text:span text:style-name="T478">,,twórcą"</text:span><text:span text:style-name="T509"> </text:span><text:span text:style-name="T478">i</text:span><text:span text:style-name="T512"> </text:span><text:span text:style-name="T478">„odbiorcą"</text:span><text:span text:style-name="T480"> </text:span><text:span text:style-name="T478">tożsamości</text:span><text:span text:style-name="T562"> </text:span><text:span text:style-name="T478">jest tu wspólnota. Typ trzeci to tożsamości projektowane </text:span><text:span text:style-name="T494">(Project identity), </text:span><text:span text:style-name="T478">konstruowane przez współcześnie wyodrębnione ruchy społeczne, takie jak feministki czy organizacje ekologiczne (por. M. Castells, </text:span><text:span text:style-name="T494">The Power of ldentity <text:s/>(The lnformation <text:s/>Age. Economy, Society and</text:span><text:span text:style-name="T563"> </text:span><text:span text:style-name="T494">Culture,</text:span></text:p>
      <text:p text:style-name="P50"><text:span text:style-name="T478">t. II), Blackwell, Massachusetts 2002, s. 5-12).</text:span></text:p>
      <text:p text:style-name="P51"><text:bookmark text:name="p. 159"/><text:span text:style-name="T326">158<text:tab/></text:span><text:span text:style-name="T596">Paweł</text:span><text:span text:style-name="T599"> </text:span><text:span text:style-name="T596">Ścigaj<text:tab/></text:span><text:span text:style-name="T267">POLITEJA </text:span><text:span text:style-name="T274"><text:s/></text:span><text:span text:style-name="T267">V2004</text:span></text:p>
      <text:p text:style-name="P161"/>
      <text:p text:style-name="P176"><text:span text:style-name="T411">(a) składnik tożsamości jednostki konstytuowany przez jej doświadczenia i reflek­ </text:span><text:span text:style-name="T335">sję; </text:span><text:span text:style-name="T411">(b) niezależną rzeczywistość społeczną, w której przestrzeni jednostki odnajdu­ ją</text:span><text:span text:style-name="T417"> </text:span><text:span text:style-name="T411">ramy</text:span><text:span text:style-name="T420"> </text:span><text:span text:style-name="T411">dla</text:span><text:span text:style-name="T447"> </text:span><text:span text:style-name="T411">tworzenia</text:span><text:span text:style-name="T474"> </text:span><text:span text:style-name="T411">swojej</text:span><text:span text:style-name="T417"> </text:span><text:span text:style-name="T411">tożsamości.</text:span><text:span text:style-name="T631"> </text:span><text:span text:style-name="T411">W</text:span><text:span text:style-name="T453"> </text:span><text:span text:style-name="T411">dalszej</text:span><text:span text:style-name="T417"> </text:span><text:span text:style-name="T411">części</text:span><text:span text:style-name="T414"> </text:span><text:span text:style-name="T411">pracy</text:span><text:span text:style-name="T453"> </text:span><text:span text:style-name="T411">te</text:span><text:span text:style-name="T436"> </text:span><text:span text:style-name="T411">dwie</text:span><text:span text:style-name="T453"> </text:span><text:span text:style-name="T411">perspektywy postrzegania tożsamości ze względu na inny podmiot, <text:s/>będą nieustannie <text:s/>przenikać się wzajemnie i znajdą wyraz w omówieniu: (1) psychologicznego ujęcia tożsamości narodowej; (2) socjologicznego ujęcia tożsamości </text:span><text:span text:style-name="T413"><text:s/></text:span><text:span text:style-name="T411">narodowej.</text:span></text:p>
      <text:p text:style-name="P177"><text:span text:style-name="T411">Ważnym głosem w dyskusji nad precyzją terminu </text:span><text:span text:style-name="T311">tożsamość narodowa </text:span><text:span text:style-name="T411">wydaje się propozycja Leszka Kołakowskiego. Rozpatrując analogie pomiędzy tożsamością jednostkową i zbiorową zauważa on, iż istnieje </text:span><text:span text:style-name="T335">pięć </text:span><text:span text:style-name="T411">aspektów tożsamości jednostki, które można także przypisać tożsamości zbiorowej. Są to: substancja (doświadcze­ nie</text:span><text:span text:style-name="T616"> </text:span><text:span text:style-name="T411">własnego</text:span><text:span text:style-name="T471"> </text:span><text:span text:style-name="T411">„ja"</text:span><text:span text:style-name="T456"> </text:span><text:span text:style-name="T411">jednostki</text:span><text:span text:style-name="T468"> </text:span><text:span text:style-name="T411">i</text:span><text:span text:style-name="T606"> </text:span><text:span text:style-name="T411">narodu),</text:span><text:span text:style-name="T447"> </text:span><text:span text:style-name="T411">pamięć,</text:span><text:span text:style-name="T610"> </text:span><text:span text:style-name="T411">antycypacja</text:span><text:span text:style-name="T752"> </text:span><text:span text:style-name="T411">(orientacja</text:span><text:span text:style-name="T423"> </text:span><text:span text:style-name="T411">na</text:span><text:span text:style-name="T631"> </text:span><text:span text:style-name="T411">przyszłość), ciało (w przypadku narodu jest nim terytorium) i początek w czasie </text:span><text:span text:style-name="T754">15</text:span><text:span text:style-name="T763">• </text:span><text:span text:style-name="T411">Diagnoza ta wydaje się niezwykle trafna w szczególności w kontekście empirycznych sposobów badania tożsamości narodowej, które </text:span><text:span text:style-name="T335">omówię </text:span><text:span text:style-name="T411">przy końcu tej </text:span><text:span text:style-name="T770"><text:s/></text:span><text:span text:style-name="T411">pracy.</text:span></text:p>
      <text:p text:style-name="P178"><text:span text:style-name="T411">Rozważmy tutaj jeszcze, w jaki sposób różnego rodzaju tożsamości kolektywne wpływają na siebie. Takie badanie jest uprawnione ze względu na założenie, iż toż­ samość kolektywna może być percypowana jako „składnik" tożsamości jednostki. Dla zachowania precyzji będziemy w takim przypadku mówić o </text:span><text:span text:style-name="T311">tożsamości społecz­ </text:span><text:span text:style-name="T313">nej</text:span><text:span text:style-name="T310"> </text:span><text:span text:style-name="T313">jednostki</text:span><text:span text:style-name="T673">1</text:span><text:span text:style-name="T672"> </text:span><text:span text:style-name="T674">6</text:span><text:span text:style-name="T672"> </text:span><text:span text:style-name="T684">•</text:span></text:p>
      <text:p text:style-name="P179"><text:span text:style-name="T411">Badacze problematyki przyjmują dwa główne sposoby postrzegania wzajem­ nych oddziaływań różnych tożsamości społecznych jednostki. Można je określić - idąc za sugestią <text:s/>terminologii <text:s/>teorii gier - <text:s text:c="2"/>jako <text:s/>„tożsamość <text:s/>o sumie <text:s/>zerowej" oraz</text:span></text:p>
      <text:p text:style-name="P180"><text:span text:style-name="T411">,,tożsamość o sumie dodatniej". W przypadku pierwszym mamy do czynienia z wy­ kluczaniem się poszczególnych tożsamości społecznych jednostki; im bardziej jed­ nostka czuje się Polakiem, tym mniej może czuć się Europejczykiem. Przypadek drugi, określany mianem </text:span><text:span text:style-name="T311">multitożsamości, </text:span><text:span text:style-name="T411">oznacza, Że poszczególne rodzaje tożsa­ mości kolektywnych jednostki dookreślają </text:span><text:span text:style-name="T335">się </text:span><text:span text:style-name="T411">wzajemnie, a nie wykluczają, tworząc </text:span><text:span text:style-name="T711">całościowy</text:span> <text:span text:style-name="T712">i</text:span> <text:span text:style-name="T715">niepowtarzalny</text:span> <text:span text:style-name="T748">układ</text:span> <text:span text:style-name="T717">tożsamości</text:span> <text:s/><text:span text:style-name="T713">jednostki</text:span><text:span text:style-name="T667">1</text:span><text:span text:style-name="T665"> </text:span><text:span text:style-name="T668">7</text:span><text:span text:style-name="T665"> <text:s/></text:span><text:span text:style-name="T680">•</text:span><text:span text:style-name="T677"> </text:span><text:span text:style-name="T314">Tożsamość</text:span><text:span text:style-name="T310"> </text:span><text:span text:style-name="T315">narodowa</text:span><text:span text:style-name="T310"> </text:span><text:span text:style-name="T316">jed­ </text:span><text:span text:style-name="T311">nostki </text:span><text:span text:style-name="T411">istnieje tutaj niejako „obok" innych tożsamości kolektywnych „posiadanych" przez <text:s/>jednostkę. Multitożsamość jednostki jest budowana i interpretowana różnora-</text:span></text:p>
      <text:p text:style-name="Text_20_body"/>
      <text:p text:style-name="P132"><draw:line text:anchor-type="char" draw:z-index="5" draw:style-name="gr3" draw:text-style-name="P215" svg:x1="1.905cm" svg:y1="0.411cm" svg:x2="4.415cm" svg:y2="0.411cm"><text:p/></draw:line></text:p>
      <text:p text:style-name="P52"><text:span text:style-name="T582">15 <text:s text:c="2"/></text:span><text:span text:style-name="T189">Por. L. Kołakowski, O </text:span><text:span text:style-name="T191">tożsamości zbiorowej, </text:span><text:span text:style-name="T189">[w:] </text:span><text:span text:style-name="T191">Tożsamość w czasach zmiany, </text:span><text:span text:style-name="T189">wyd. cyt., s. 44-</text:span></text:p>
      <text:p text:style-name="P53"><text:span text:style-name="T477">55; </text:span><text:span text:style-name="T189">zob. także: B. Goryńska-Bittner, </text:span><text:span text:style-name="T590">J. </text:span><text:span text:style-name="T189">Stępień, </text:span><text:span text:style-name="T191">Znaczenie tożsamości narodowej w procesie inte­</text:span></text:p>
      <text:p text:style-name="P54"><text:span text:style-name="T191">gracji europejskiej, </text:span><text:span text:style-name="T189">Prodruk, Poznań </text:span><text:span text:style-name="T477">1998, </text:span><text:span text:style-name="T189">s. </text:span><text:span text:style-name="T477">21-25.</text:span></text:p>
      <text:p text:style-name="P55"><text:span text:style-name="T582">16 </text:span><text:span text:style-name="T189">Podążam tutaj za trafną, jak się wydaje, sugestią M. Melchior, iż termin </text:span><text:span text:style-name="T191">tożsamośćspołeczna </text:span><text:span text:style-name="T189">ma dwojakie znaczenie (jest to w zasadzie „dziedzictwo" samego pojęcia </text:span><text:span text:style-name="T191">tożsamośc'). </text:span><text:span text:style-name="T189">Po pierwsze, jako określenie, którego podmiotem jest społeczeństwo; odnosi się wówczas do innego zakresu zjawisk niż w przypadku drugim, w którym termin </text:span><text:span text:style-name="T191">tożsamość społeczna </text:span><text:span text:style-name="T189">jest częścią „pełnej" tożsamości jednostki, zgodnie z opisywanymi powyżej konceptami przenikania się czynników wewnętrznych i zewnętrznych </text:span><text:span text:style-name="T191">Va </text:span><text:span text:style-name="T189">i </text:span><text:span text:style-name="T191">mnie) </text:span><text:span text:style-name="T189">w tworzeniu tożsamości jednostki; por. M. Melchior, </text:span><text:span text:style-name="T191">Społeczna tożsamość jednostki, </text:span><text:span text:style-name="T189">Wyd. ISNS </text:span><text:span text:style-name="T287">UW, </text:span><text:span text:style-name="T189">Warszawa </text:span><text:span text:style-name="T477">1990, </text:span><text:span text:style-name="T189">s. </text:span><text:span text:style-name="T477">19-30.</text:span></text:p>
      <text:p text:style-name="P56"><text:span text:style-name="T582">17</text:span><text:span text:style-name="T586"> </text:span><text:span text:style-name="T189">Por.</text:span><text:span text:style-name="T238"> </text:span><text:span text:style-name="T189">Th.</text:span><text:span text:style-name="T255"> </text:span><text:span text:style-name="T189">Risse,</text:span><text:span text:style-name="T225"> </text:span><text:span text:style-name="T191">Regionalism</text:span><text:span text:style-name="T196"> </text:span><text:span text:style-name="T191">and</text:span><text:span text:style-name="T248"> </text:span><text:span text:style-name="T191">Collective</text:span><text:span text:style-name="T256"> </text:span><text:span text:style-name="T191">Identity.</text:span><text:span text:style-name="T224"> </text:span><text:span text:style-name="T191">The</text:span><text:span text:style-name="T242"> </text:span><text:span text:style-name="T191">European Experience,</text:span><text:span text:style-name="T224"> </text:span><text:span text:style-name="T189">referat</text:span><text:span text:style-name="T211"> </text:span><text:span text:style-name="T189">wygłoszo­ ny na konferencji „El estado del debate contemporaneo en Relaciones Internacionales"</text:span><text:span text:style-name="T222"> </text:span><text:span text:style-name="T189">odbywa­ jącej się w dniach </text:span><text:span text:style-name="T477">27-28 </text:span><text:span text:style-name="T189">VII </text:span><text:span text:style-name="T477">2000 </text:span><text:span text:style-name="T189">r. w Buenos Aires, zorganizowanej przez Universidad Torcu­ ato Di Tella <text:s/>(maszynopis</text:span><text:span text:style-name="T257"> </text:span><text:span text:style-name="T189">niepublikowany).</text:span></text:p>
      <text:p text:style-name="P57"><text:bookmark text:name="p. 160"/><text:span text:style-name="T771">POLITEJA</text:span><text:span text:style-name="T772"> </text:span><text:span text:style-name="T771">1/2004<text:tab/></text:span><text:span text:style-name="T296">TOŻSAMOŚĆ NARODOWA. <text:s/>PRZEGLĄD</text:span><text:span text:style-name="T297"> </text:span><text:span text:style-name="T296">PROBLEMATYKI</text:span><text:span text:style-name="T594"><text:tab/>159</text:span></text:p>
      <text:p text:style-name="P148"/>
      <text:p text:style-name="P181"><text:span text:style-name="T439">ko</text:span><text:span text:style-name="T731">1</text:span><text:span text:style-name="T687">•</text:span><text:span text:style-name="T731">8 </text:span><text:span text:style-name="T411">Trzy podstawowe modele to: (a) tożsamość </text:span><text:span text:style-name="T311">zagnieżdżona, </text:span><text:span text:style-name="T411">w której poszczegól­ ne formy tożsamości kolektywnej jednostki (regionalna, narodowa i cywilizacyjna) są inkluzywne. Oznacza to, iż tożsamość regionalna „zawiera </text:span><text:span text:style-name="T335">się" </text:span><text:span text:style-name="T411">w tożsamości narodowej, która „zawiera się" w tożsamości cywilizacyjnej.</text:span><text:span text:style-name="T773"> </text:span><text:span text:style-name="T411">Poszczególne poziomy odznaczają się zróżnicowaniem pod kątem ogólności i abstrakcyjności definiują­ cych</text:span><text:span text:style-name="T610"> </text:span><text:span text:style-name="T411">detali;</text:span><text:span text:style-name="T417"> </text:span><text:span text:style-name="T411">(b)</text:span><text:span text:style-name="T447"> </text:span><text:span text:style-name="T411">tożsamość</text:span><text:span text:style-name="T616"> </text:span><text:span text:style-name="T311">skrzyżowana,</text:span><text:span text:style-name="T432"> </text:span><text:span text:style-name="T411">w</text:span><text:span text:style-name="T428"> </text:span><text:span text:style-name="T411">której</text:span><text:span text:style-name="T436"> </text:span><text:span text:style-name="T411">poszczególne</text:span><text:span text:style-name="T468"> </text:span><text:span text:style-name="T411">tożsamości</text:span><text:span text:style-name="T471"> </text:span><text:span text:style-name="T411">społeczne jednostek nachodzą na siebie, przecinają </text:span><text:span text:style-name="T335">się </text:span><text:span text:style-name="T411">wzajemnie. W ten sposób kształt tożsa­ mości narodowej jest zależny od całego układu tożsamości społecznej jednostki, nie występują tu tak jasne i czytelne poziomy tożsamości, ale poszczególne tożsamości </text:span><text:span text:style-name="T713">składające</text:span> <text:span text:style-name="T629"><text:s/></text:span><text:span text:style-name="T711">się</text:span> <text:span text:style-name="T434"><text:s/></text:span><text:span text:style-name="T713">na</text:span> <text:span text:style-name="T643"><text:s/></text:span><text:span text:style-name="T748">multitożsamość</text:span><text:span text:style-name="T774"> </text:span><text:span text:style-name="T775">są</text:span> <text:span text:style-name="T621"><text:s/></text:span><text:span text:style-name="T717">wyodrębnione;</text:span> <text:span text:style-name="T412"><text:s/></text:span><text:span text:style-name="T776">(c)</text:span> <text:span text:style-name="T643"><text:s/></text:span><text:span text:style-name="T713">tożsamość</text:span> <text:span text:style-name="T425"><text:s/></text:span><text:span text:style-name="T317">synkr</text:span><text:span text:style-name="T444"> </text:span><text:span text:style-name="T318">e</text:span><text:span text:style-name="T746">t</text:span><text:span text:style-name="T458">y</text:span><text:span text:style-name="T318">cz</text:span><text:span text:style-name="T476">n</text:span><text:span text:style-name="T433">a</text:span><text:span text:style-name="T778">1</text:span><text:span text:style-name="T780"> </text:span><text:span text:style-name="T779">9</text:span><text:span text:style-name="T777"> </text:span><text:span text:style-name="T781"><text:s/></text:span><text:span text:style-name="T766">, </text:span><text:span text:style-name="T411">w</text:span><text:span text:style-name="T471"> </text:span><text:span text:style-name="T411">której</text:span><text:span text:style-name="T420"> </text:span><text:span text:style-name="T411">poszczególne</text:span><text:span text:style-name="T465"> </text:span><text:span text:style-name="T411">składowe</text:span><text:span text:style-name="T417"> </text:span><text:span text:style-name="T411">multitożsamości</text:span><text:span text:style-name="T616"> </text:span><text:span text:style-name="T411">są</text:span><text:span text:style-name="T631"> </text:span><text:span text:style-name="T411">z</text:span><text:span text:style-name="T428"> </text:span><text:span text:style-name="T411">sobą</text:span><text:span text:style-name="T443"> </text:span><text:span text:style-name="T411">wymieszane</text:span><text:span text:style-name="T471"> </text:span><text:span text:style-name="T411">do</text:span><text:span text:style-name="T464"> </text:span><text:span text:style-name="T411">tego</text:span><text:span text:style-name="T428"> </text:span><text:span text:style-name="T411">stop­ nia, że nie sposób ich jasno i czytelnie wyodrębnić, a zmiana w postrzeganiu siebie jako np. Polaka zmienia także postrzeganie siebie jako</text:span><text:span text:style-name="T787"> </text:span><text:span text:style-name="T411">Europejczyka.</text:span></text:p>
      <text:p text:style-name="P182"><text:span text:style-name="T411">Przedstawione powyżej modele multitożsamości mogą odgrywać niebagatelną rolę w interpretacji wzajemnych oddziaływań na siebie różnego rodzaju tożsamości </text:span><text:span text:style-name="T719">kolektywnych</text:span> <text:s/><text:span text:style-name="T788">j</text:span><text:span text:style-name="T715">ednost</text:span><text:span text:style-name="T712">k</text:span><text:span text:style-name="T789">i</text:span><text:span text:style-name="T755">20</text:span><text:span text:style-name="T753"> <text:s/></text:span><text:span text:style-name="T764">•</text:span></text:p>
      <text:p text:style-name="P109"/>
      <text:p text:style-name="P145"/>
      <text:h text:style-name="P1" text:outline-level="3"><text:span text:style-name="T411">TOŻSAMOŚĆ <text:s/>NARODOWA <text:s/>W <text:s/>UJĘCIU <text:s/>SOCJOLOGICZNYM</text:span></text:h>
      <text:p text:style-name="P147"/>
      <text:p text:style-name="P183"><text:span text:style-name="T411">Za</text:span><text:span text:style-name="T414"> </text:span><text:span text:style-name="T411">punkt</text:span><text:span text:style-name="T468"> </text:span><text:span text:style-name="T411">wyjścia do</text:span><text:span text:style-name="T471"> </text:span><text:span text:style-name="T411">dalszej</text:span><text:span text:style-name="T471"> </text:span><text:span text:style-name="T411">analizy</text:span><text:span text:style-name="T471"> </text:span><text:span text:style-name="T411">obierzemy,</text:span><text:span text:style-name="T442"> </text:span><text:span text:style-name="T411">za</text:span><text:span text:style-name="T420"> </text:span><text:span text:style-name="T411">Anitą</text:span><text:span text:style-name="T414"> </text:span><text:span text:style-name="T411">Jakobson-Widding,</text:span><text:span text:style-name="T645"> </text:span><text:span text:style-name="T411">stwier­ dzenie,</text:span><text:span text:style-name="T610"> </text:span><text:span text:style-name="T411">iż</text:span><text:span text:style-name="T443"> </text:span><text:span text:style-name="T411">tożsamość</text:span><text:span text:style-name="T439"> </text:span><text:span text:style-name="T411">w</text:span><text:span text:style-name="T627"> </text:span><text:span text:style-name="T411">ogóle,</text:span><text:span text:style-name="T436"> </text:span><text:span text:style-name="T411">a</text:span><text:span text:style-name="T420"> </text:span><text:span text:style-name="T411">kolektywna</text:span><text:span text:style-name="T465"> </text:span><text:span text:style-name="T411">w</text:span><text:span text:style-name="T430"> </text:span><text:span text:style-name="T411">szczególności</text:span><text:span text:style-name="T442"> </text:span><text:span text:style-name="T411">posiada</text:span><text:span text:style-name="T465"> </text:span><text:span text:style-name="T411">dwa</text:span><text:span text:style-name="T439"> </text:span><text:span text:style-name="T411">zasadnicze znaczenia,</text:span><text:span text:style-name="T465"> </text:span><text:span text:style-name="T411">które</text:span><text:span text:style-name="T420"> </text:span><text:span text:style-name="T411">oddajemy</text:span><text:span text:style-name="T439"> </text:span><text:span text:style-name="T411">w</text:span><text:span text:style-name="T634"> </text:span><text:span text:style-name="T411">języku</text:span><text:span text:style-name="T453"> </text:span><text:span text:style-name="T411">angielskim</text:span><text:span text:style-name="T770"> </text:span><text:span text:style-name="T411">jako</text:span><text:span text:style-name="T606"> </text:span><text:span text:style-name="T311">sameness</text:span><text:span text:style-name="T611"> </text:span><text:span text:style-name="T411">i</text:span><text:span text:style-name="T606"> </text:span><text:span text:style-name="T311">distinctiveness</text:span><text:span text:style-name="T703"> </text:span><text:span text:style-name="T411">-</text:span><text:span text:style-name="T790"> </text:span><text:span text:style-name="T411">po­ zostawanie tym samym i różnienie </text:span><text:span text:style-name="T420">się</text:span><text:span text:style-name="T732">2 </text:span><text:span text:style-name="T723">1 </text:span><text:span text:style-name="T678">• </text:span><text:span text:style-name="T411">Sugestia zawarta w tym stwierdzeniu jest czytelna. Tożsamość kolektywna jest wyznaczana przez poczucie ciągłości, spójno­ ści oraz odrębności od innych grup. Zbigniew Bokszański, uzupełniając powyższe stanowisko, wyróżnił dwa fundamentalne podejścia do tożsamości narodowej zna­ czone przez dwa wymiary: </text:span><text:span text:style-name="T311">co <text:s/></text:span><text:span text:style-name="T411">jest źródłem <text:s/>tożsamości, czy też inaczej </text:span><text:span text:style-name="T311">kto </text:span><text:span text:style-name="T411">- <text:s text:c="2"/></text:span><text:span text:style-name="T792"><text:s/></text:span><text:span text:style-name="T411">jaka</text:span></text:p>
      <text:p text:style-name="Text_20_body"/>
      <text:p text:style-name="P114"><draw:line text:anchor-type="char" draw:z-index="6" draw:style-name="gr3" draw:text-style-name="P215" svg:x1="2.011cm" svg:y1="0.519cm" svg:x2="4.493cm" svg:y2="0.519cm"><text:p/></draw:line></text:p>
      <text:p text:style-name="P60"><text:span text:style-name="T585">18</text:span><text:span text:style-name="T587"> </text:span><text:span text:style-name="T478">Por.</text:span><text:span text:style-name="T560"> </text:span><text:span text:style-name="T478">Th.</text:span><text:span text:style-name="T564"> </text:span><text:span text:style-name="T478">Risse,</text:span><text:span text:style-name="T533"> </text:span><text:span text:style-name="T494">The</text:span><text:span text:style-name="T552"> </text:span><text:span text:style-name="T494">Euro</text:span><text:span text:style-name="T565"> </text:span><text:span text:style-name="T494">and</text:span><text:span text:style-name="T481"> </text:span><text:span text:style-name="T494">Identity</text:span><text:span text:style-name="T506"> </text:span><text:span text:style-name="T494">Politics</text:span><text:span text:style-name="T547"> </text:span><text:span text:style-name="T494">in</text:span><text:span text:style-name="T508"> </text:span><text:span text:style-name="T494">Europe,</text:span><text:span text:style-name="T539"> </text:span><text:span text:style-name="T478">referat</text:span><text:span text:style-name="T530"> </text:span><text:span text:style-name="T478">wygłoszony</text:span><text:span text:style-name="T509"> </text:span><text:span text:style-name="T478">na</text:span><text:span text:style-name="T480"> </text:span><text:span text:style-name="T478">konferencji</text:span><text:span text:style-name="T505"> </text:span><text:span text:style-name="T478">„The Year of Euro" odbywającej </text:span><text:span text:style-name="T494">się </text:span><text:span text:style-name="T478">w dniach 6-8 XII 2002 r., zorganizowanej przez University of Notre Dame <text:s/>(maszynopis </text:span><text:span text:style-name="T507"><text:s/></text:span><text:span text:style-name="T478">niepublikowany).</text:span></text:p>
      <text:p text:style-name="P61"><text:span text:style-name="T585">19 </text:span><text:span text:style-name="T478">Nazywam tutaj ten rodzaj </text:span><text:span text:style-name="T494">tożsamości.synkretyczną </text:span><text:span text:style-name="T478">z powodu niemożności bezpośredniego prze­ łożenia określenia </text:span><text:span text:style-name="T494">marble cake model of identities, </text:span><text:span text:style-name="T478">które zostało użyte przez Th. Risse'a. Inten­ cją autora było oddać wzajemne przemieszanie różnego rodzaju tożsamości tak, że nie możemy żadnej z nich jasno zdefiniować, a zmiana w jednej pociąga za sobą zmiany <text:s text:c="2"/>w innej.</text:span></text:p>
      <text:p text:style-name="P62"><text:span text:style-name="T585">20 </text:span><text:span text:style-name="T478">Autorowi tej typologii posłużyła ona do ukazania, opierając </text:span><text:span text:style-name="T494">się </text:span><text:span text:style-name="T478">na modelu tożsamości synkre­ tycznej, w jaki sposób wprowadzenie euro w dwunastu krajach europejskich zmienia tożsa­ mość jednostek, a także, w następstwie, zmienia tożsamość narodową eksponowaną w prze­ strzeni symbolicznej, z którą jednostki identyfikują </text:span><text:span text:style-name="T494">się. </text:span><text:span text:style-name="T478">I tak, np. przekonanie, że tożsamość niemiecka po II wojnie światowej jest wyznaczona przez Konstytucję oraz markę niemiecką, jakie wypowiedział znany publicysta Henri de Bresson, musi w tym przypadku ulec zmianie; por. H. de Bresson, </text:span><text:span text:style-name="T494">Nowe Niemcy, </text:span><text:span text:style-name="T478">przeł. </text:span><text:span text:style-name="T288">W. </text:span><text:span text:style-name="T478">Dłuski, Wyd. WAB, Warszawa 2003, s. 130-144.</text:span></text:p>
      <text:p text:style-name="P63"><text:span text:style-name="T585">21</text:span><text:span text:style-name="T588"> </text:span><text:span text:style-name="T478">A.</text:span><text:span text:style-name="T538"> </text:span><text:span text:style-name="T494">Jakobson-Widding,Introduction,</text:span><text:span text:style-name="T565"> </text:span><text:span text:style-name="T478">[w:]</text:span><text:span text:style-name="T515"> </text:span><text:span text:style-name="T494">Identity:</text:span><text:span text:style-name="T526"> </text:span><text:span text:style-name="T494">Personal</text:span><text:span text:style-name="T540"> </text:span><text:span text:style-name="T494">and</text:span><text:span text:style-name="T497"> </text:span><text:span text:style-name="T494">Socio-Cultural,</text:span><text:span text:style-name="T568"> </text:span><text:span text:style-name="T478">tejże</text:span><text:span text:style-name="T502"> </text:span><text:span text:style-name="T478">(red.),</text:span><text:span text:style-name="T533"> </text:span><text:span text:style-name="T478">Aca­ demiae Upsaliensis, Uppsala</text:span><text:span text:style-name="T570"> </text:span><text:span text:style-name="T478">1983.</text:span></text:p>
      <text:p text:style-name="P64"><text:bookmark text:name="p. 161"/><text:span text:style-name="T793">160<text:tab/></text:span><text:span text:style-name="T796">Paweł</text:span><text:span text:style-name="T797"> </text:span><text:span text:style-name="T796">Ścigaj<text:tab/></text:span><text:span text:style-name="T300">POLITEJA </text:span><text:span text:style-name="T301"><text:s/></text:span><text:span text:style-name="T300">V2004</text:span></text:p>
      <text:p text:style-name="P174"/>
      <text:p text:style-name="P184"><text:span text:style-name="T411">instytucja, agenda, układ społeczny, struktura - ją tworzy, i po wtóre, jaka jest rola jednostek</text:span><text:span text:style-name="T610"> </text:span><text:span text:style-name="T411">w</text:span><text:span text:style-name="T464"> </text:span><text:span text:style-name="T411">tym</text:span><text:span text:style-name="T439"> </text:span><text:span text:style-name="T411">procesie.</text:span><text:span text:style-name="T471"> </text:span><text:span text:style-name="T411">Bokszański nazywa</text:span><text:span text:style-name="T453"> </text:span><text:span text:style-name="T411">opisane</text:span><text:span text:style-name="T471"> </text:span><text:span text:style-name="T411">przez</text:span><text:span text:style-name="T417"> </text:span><text:span text:style-name="T411">siebie</text:span><text:span text:style-name="T439"> </text:span><text:span text:style-name="T411">podejścia</text:span><text:span text:style-name="T468"> </text:span><text:span text:style-name="T411">„antro­ pologicznym" i</text:span><text:span text:style-name="T798"> </text:span><text:span text:style-name="T411">„socjologicznym".</text:span></text:p>
      <text:p text:style-name="P65"><text:span text:style-name="T349">Podejście</text:span><text:span text:style-name="T355"> </text:span><text:span text:style-name="T349">antropologiczne</text:span><text:span text:style-name="T357"> </text:span><text:span text:style-name="T349">(kulturologiczne)</text:span><text:span text:style-name="T358"> </text:span><text:span text:style-name="T349">zakłada,</text:span><text:span text:style-name="T360"> </text:span><text:span text:style-name="T349">iż</text:span><text:span text:style-name="T362"> </text:span><text:span text:style-name="T349">podstawą</text:span><text:span text:style-name="T358"> </text:span><text:span text:style-name="T349">tożsamości</text:span><text:span text:style-name="T363"> </text:span><text:span text:style-name="T349">et­ nicznej/narodowej</text:span><text:span text:style-name="T365"> </text:span><text:span text:style-name="T349">jest</text:span><text:span text:style-name="T366"> </text:span><text:span text:style-name="T349">spajająca</text:span><text:span text:style-name="T368"> </text:span><text:span text:style-name="T349">grupę</text:span><text:span text:style-name="T370"> </text:span><text:span text:style-name="T349">kultura,</text:span><text:span text:style-name="T371"> </text:span><text:span text:style-name="T349">formująca</text:span><text:span text:style-name="T373"> </text:span><text:span text:style-name="T349">swoisty</text:span><text:span text:style-name="T374"> </text:span><text:span text:style-name="T349">sposób</text:span><text:span text:style-name="T366"> </text:span><text:span text:style-name="T349">życia</text:span><text:span text:style-name="T375"> </text:span><text:span text:style-name="T349">zbioro­ </text:span><text:span text:style-name="T348">wości22. </text:span><text:span text:style-name="T9">Tożsamość narodowa jest pewnym „stylem", który dominuje w obrębie ja­ kiejś grupy i jest postrzegany oraz asymilowany przez jej członków. Kluczowym elementem staje się związek kultury i <text:s/>jej <text:s/>powszechnego <text:s/>przeżywania <text:s/>przez <text:s/>człon­ ków narodu. Tożsamość to odzwierciedlenie kluczowych wartości <text:s/>kultury. <text:s/></text:span><text:span text:style-name="T348">Tożsa­ mość</text:span><text:span text:style-name="T376"> </text:span><text:span text:style-name="T348">narodowa,</text:span><text:span text:style-name="T364"> </text:span><text:span text:style-name="T9">stwierdza</text:span><text:span text:style-name="T31"> </text:span><text:span text:style-name="T348">Bokszański,jest</text:span><text:span text:style-name="T367"> </text:span><text:span text:style-name="T348">w</text:span><text:span text:style-name="T364"> </text:span><text:span text:style-name="T348">tej</text:span><text:span text:style-name="T364"> </text:span><text:span text:style-name="T348">perspektywie</text:span><text:span text:style-name="T369"> </text:span><text:span text:style-name="T348">generowana</text:span><text:span text:style-name="T377"> </text:span><text:span text:style-name="T348">w</text:span><text:span text:style-name="T379"> </text:span><text:span text:style-name="T348">sposób</text:span></text:p>
      <text:p text:style-name="P66"><text:span text:style-name="T348">„demokratyczny".</text:span><text:span text:style-name="T381"> </text:span><text:span text:style-name="T348">Wszysry</text:span><text:span text:style-name="T372"> </text:span><text:span text:style-name="T348">członkowie</text:span><text:span text:style-name="T382"> </text:span><text:span text:style-name="T348">grupy</text:span><text:span text:style-name="T359"> </text:span><text:span text:style-name="T348">partyrypują</text:span><text:span text:style-name="T359"> </text:span><text:span text:style-name="T348">bowiem</text:span><text:span text:style-name="T356"> </text:span><text:span text:style-name="T348">we</text:span><text:span text:style-name="T384"> </text:span><text:span text:style-name="T348">właściwejjej </text:span><text:span text:style-name="T349">kulturze</text:span><text:span text:style-name="T385"> </text:span><text:span text:style-name="T349">i</text:span><text:span text:style-name="T386"> </text:span><text:span text:style-name="T349">mogą</text:span><text:span text:style-name="T363"> </text:span><text:span text:style-name="T349">w</text:span><text:span text:style-name="T388"> </text:span><text:span text:style-name="T349">związku</text:span><text:span text:style-name="T390"> </text:span><text:span text:style-name="T391">ztym</text:span><text:span text:style-name="T362"> </text:span><text:span text:style-name="T349">postrzegać</text:span><text:span text:style-name="T370"> </text:span><text:span text:style-name="T349">i</text:span><text:span text:style-name="T392"> </text:span><text:span text:style-name="T349">przeżywaćw</text:span><text:span text:style-name="T393"> </text:span><text:span text:style-name="T349">pewien</text:span><text:span text:style-name="T363"> </text:span><text:span text:style-name="T349">okres1ony</text:span><text:span text:style-name="T394"> </text:span><text:span text:style-name="T349">sposób</text:span><text:span text:style-name="T395"> </text:span><text:span text:style-name="T349">jej </text:span><text:span text:style-name="T350">swoist</text:span><text:span text:style-name="T389">o</text:span><text:span text:style-name="T351">ś</text:span><text:span text:style-name="T396">c</text:span><text:span text:style-name="T352">'</text:span><text:span text:style-name="T398">2</text:span><text:span text:style-name="T739">3</text:span><text:span text:style-name="T304">•</text:span><text:span text:style-name="T303"> <text:s text:c="2"/></text:span><text:span text:style-name="T305"><text:s/></text:span><text:span text:style-name="T11">Rola</text:span><text:span text:style-name="T9"> </text:span><text:span text:style-name="T68"><text:s/></text:span><text:span text:style-name="T12">jednostek</text:span><text:span text:style-name="T90"> </text:span><text:span text:style-name="T13">w</text:span><text:span text:style-name="T90"> </text:span><text:span text:style-name="T14">kreowaniu</text:span><text:span text:style-name="T9"> </text:span><text:span text:style-name="T33"><text:s/></text:span><text:span text:style-name="T15">i</text:span><text:span text:style-name="T91"> </text:span><text:span text:style-name="T16">trwaniu</text:span><text:span text:style-name="T9"> </text:span><text:span text:style-name="T33"><text:s/></text:span><text:span text:style-name="T13">tożsamości</text:span><text:span text:style-name="T9"> </text:span><text:span text:style-name="T52"><text:s/></text:span><text:span text:style-name="T14">narodowej</text:span><text:span text:style-name="T9"> </text:span><text:span text:style-name="T44"><text:s/></text:span><text:span text:style-name="T17">jest</text:span><text:span text:style-name="T91"> </text:span><text:span text:style-name="T353">więc </text:span><text:span text:style-name="T9">oczywista; staje się ona projektem powszechnej i zbieżnej, w swym przedmiocie, refleksji nad kategoriami kultury, a proces tworzenia odbywa się „oddolnie", ,,spon­ tanicznie"; nie jest „sterowany", lecz, co najwyżej, ukierunkowywany przez elity. Kultura <text:s/>narodu <text:s/>jawi <text:s/>się tu <text:s/>jako pewna <text:s/>spójna</text:span><text:span text:style-name="T72"> </text:span><text:span text:style-name="T9">całość.</text:span></text:p>
      <text:p text:style-name="P67"><text:span text:style-name="T10">Podejście</text:span><text:span text:style-name="T92"> </text:span><text:span text:style-name="T10">drugie,</text:span><text:span text:style-name="T43"> </text:span><text:span text:style-name="T10">,,socjologiczne",</text:span><text:span text:style-name="T93"> </text:span><text:span text:style-name="T10">za</text:span><text:span text:style-name="T65"> </text:span><text:span text:style-name="T10">języczek</text:span><text:span text:style-name="T76"> </text:span><text:span text:style-name="T10">u</text:span><text:span text:style-name="T95"> </text:span><text:span text:style-name="T10">wagi</text:span><text:span text:style-name="T43"> </text:span><text:span text:style-name="T10">przyjmuje</text:span><text:span text:style-name="T34"> </text:span><text:span text:style-name="T10">rolę</text:span><text:span text:style-name="T97"> </text:span><text:span text:style-name="T10">elit</text:span><text:span text:style-name="T51"> </text:span><text:span text:style-name="T10">w</text:span><text:span text:style-name="T95"> </text:span><text:span text:style-name="T10">kształ­ towaniu tożsamości narodowej. Inne jest także stanowisko wobec kultury przecina­ nej lokalnymi odrębnościami, stanowiącej niejednolitą sferę, w obrębie której nie­ </text:span><text:span text:style-name="T9">zbędna</text:span><text:span text:style-name="T46"> </text:span><text:span text:style-name="T9">jest</text:span><text:span text:style-name="T88"> </text:span><text:span text:style-name="T9">ingerencja.</text:span><text:span text:style-name="T42"> </text:span><text:span text:style-name="T348">Tożsamośćnarodowa</text:span><text:span text:style-name="T387"> </text:span><text:span text:style-name="T348">pojmowana</text:span><text:span text:style-name="T397"> </text:span><text:span text:style-name="T348">więc</text:span><text:span text:style-name="T399"> </text:span><text:span text:style-name="T400">byćmożeJako</text:span><text:span text:style-name="T367"> </text:span><text:span text:style-name="T348">rezultat </text:span><text:span text:style-name="T349">złożonych</text:span><text:span text:style-name="T383"> </text:span><text:span text:style-name="T349">przedsięwzięć</text:span><text:span text:style-name="T401"> </text:span><text:span text:style-name="T349">konstrukcyjnych</text:span><text:span text:style-name="T395"> </text:span><text:span text:style-name="T349">podejmowanych</text:span><text:span text:style-name="T386"> </text:span><text:span text:style-name="T349">przez</text:span><text:span text:style-name="T374"> </text:span><text:span text:style-name="T349">kręgi</text:span><text:span text:style-name="T380"> </text:span><text:span text:style-name="T349">liderów</text:span><text:span text:style-name="T374"> </text:span><text:span text:style-name="T349">społecz­ </text:span><text:span text:style-name="T348">nych będących wyrazicielami tendencji </text:span><text:span text:style-name="T402">nacjonalistycznych</text:span><text:span text:style-name="T758">2 </text:span><text:span text:style-name="T759">4</text:span><text:span text:style-name="T767">• </text:span><text:span text:style-name="T9">Tożsamość narodowa </text:span><text:span text:style-name="T10">w</text:span><text:span text:style-name="T67"> </text:span><text:span text:style-name="T10">ujęciu</text:span><text:span text:style-name="T66"> </text:span><text:span text:style-name="T10">socjologicznym jest</text:span><text:span text:style-name="T69"> </text:span><text:span text:style-name="T10">naznaczona</text:span><text:span text:style-name="T61"> </text:span><text:span text:style-name="T10">wysiłkiem</text:span><text:span text:style-name="T30"> </text:span><text:span text:style-name="T10">grupy</text:span><text:span text:style-name="T27"> </text:span><text:span text:style-name="T10">ludzi</text:span><text:span text:style-name="T70"> </text:span><text:span text:style-name="T10">podjętym</text:span><text:span text:style-name="T66"> </text:span><text:span text:style-name="T10">w</text:span><text:span text:style-name="T41"> </text:span><text:span text:style-name="T10">celu</text:span><text:span text:style-name="T98"> </text:span><text:span text:style-name="T10">jej budowy.</text:span><text:span text:style-name="T92"> </text:span><text:span text:style-name="T10">Jednostka</text:span><text:span text:style-name="T48"> </text:span><text:span text:style-name="T10">„otrzymuje",</text:span><text:span text:style-name="T41"> </text:span><text:span text:style-name="T10">w</text:span><text:span text:style-name="T71"> </text:span><text:span text:style-name="T10">pewnym</text:span><text:span text:style-name="T47"> </text:span><text:span text:style-name="T10">sensie,</text:span><text:span text:style-name="T95"> </text:span><text:span text:style-name="T10">zbiór</text:span><text:span text:style-name="T41"> </text:span><text:span text:style-name="T10">symboliczny</text:span><text:span text:style-name="T65"> </text:span><text:span text:style-name="T10">określony</text:span><text:span text:style-name="T30"> </text:span><text:span text:style-name="T10">jako </text:span><text:span text:style-name="T354">jej </text:span><text:span text:style-name="T10">tożsamość narodowa. Dlatego też, co podkreśla Bokszański, mamy do czynienia z dyskursem tożsamości narodowej, czyli wciąż konstruowanymi i rywalizującymi propozycjami tożsamości narodowej. Dyskurs odbywa się w przestrzeni symbolicz­ nej i prowadzony <text:s/>jest przez</text:span><text:span text:style-name="T47"> </text:span><text:span text:style-name="T10">intelektualistów.</text:span></text:p>
      <text:p text:style-name="P185"><text:span text:style-name="T411">Tożsamość</text:span><text:span text:style-name="T417"> </text:span><text:span text:style-name="T411">narodowa</text:span><text:span text:style-name="T447"> </text:span><text:span text:style-name="T411">wyznaczana</text:span><text:span text:style-name="T413"> </text:span><text:span text:style-name="T411">jest</text:span><text:span text:style-name="T613"> </text:span><text:span text:style-name="T411">zatem</text:span><text:span text:style-name="T417"> </text:span><text:span text:style-name="T411">przez</text:span><text:span text:style-name="T430"> </text:span><text:span text:style-name="T411">dwa</text:span><text:span text:style-name="T464"> </text:span><text:span text:style-name="T411">wymiary:</text:span><text:span text:style-name="T613"> </text:span><text:span text:style-name="T354">sameness</text:span><text:span text:style-name="T378"> </text:span><text:span text:style-name="T411">lub </text:span><text:span text:style-name="T348">distinctiveness</text:span><text:span text:style-name="T403"> </text:span>oraz<text:span text:style-name="T640"> </text:span><text:span text:style-name="T348">antropologiczność</text:span>lub<text:span text:style-name="T434"> </text:span><text:span text:style-name="T348">socjologiczność.</text:span><text:span text:style-name="T404"> </text:span>Tworzą<text:span text:style-name="T621"> </text:span>one<text:span text:style-name="T701"> </text:span>możliwe<text:span text:style-name="T618"> </text:span>czte­ <text:span text:style-name="T411">ry sposoby analizy tożsamości narodowej, przy czym Bokszański zauważa, iż naj­ bliższe rzeczywistości wydaje się podejście socjologiczne uzupełnione o założenie, iż</text:span><text:span text:style-name="T428"> </text:span><text:span text:style-name="T411">głównym</text:span><text:span text:style-name="T447"> </text:span><text:span text:style-name="T411">tworzywem</text:span><text:span text:style-name="T456"> </text:span><text:span text:style-name="T411">tożsamości</text:span><text:span text:style-name="T698"> </text:span><text:span text:style-name="T411">jest</text:span><text:span text:style-name="T436"> </text:span><text:span text:style-name="T411">kwestia</text:span><text:span text:style-name="T436"> </text:span><text:span text:style-name="T411">odrębności,</text:span><text:span text:style-name="T417"> </text:span><text:span text:style-name="T411">która</text:span><text:span text:style-name="T443"> </text:span><text:span text:style-name="T411">to</text:span><text:span text:style-name="T690"> </text:span><text:span text:style-name="T411">odrębność,</text:span><text:span text:style-name="T420"> </text:span><text:span text:style-name="T411">,,od­ różnianie się" jest kluczowym obecnie wyznacznikiem problematyki tożsamości narodowej pośród innych</text:span><text:span text:style-name="T799"> </text:span><text:span text:style-name="T411">zjawisk.</text:span></text:p>
      <text:p text:style-name="P186"><text:span text:style-name="T411">Typologia tożsamości narodowych Bokszańskiego wydaje się niezwykle cenna ze względu na akcent kładziony na istnienie „przestrzeni symbolicznej", która sta­ nowi <text:s/>o „obiektywnym" <text:s/>statusie <text:s/>tożsamości <text:s/>narodowej <text:s/>(tzn. niezależnym <text:s/>od jed-</text:span></text:p>
      <text:p text:style-name="P118"><draw:line text:anchor-type="char" draw:z-index="7" draw:style-name="gr1" draw:text-style-name="P215" svg:x1="1.967cm" svg:y1="0.453cm" svg:x2="4.463cm" svg:y2="0.453cm"><text:p/></draw:line></text:p>
      <text:p text:style-name="P68"><text:span text:style-name="T293">22 <text:s text:c="2"/></text:span><text:span text:style-name="T478">Z. Bokszański, </text:span><text:span text:style-name="T494">Stereotypy </text:span><text:span text:style-name="T21">i </text:span><text:span text:style-name="T494">kultura, </text:span><text:span text:style-name="T478">Wyd. Funna, Wroclaw 2001, s. 91.</text:span></text:p>
      <text:p text:style-name="P69"><text:span text:style-name="T293">23 <text:s text:c="2"/></text:span><text:span text:style-name="T478">Tamże, s. 92</text:span></text:p>
      <text:p text:style-name="P70"><text:span text:style-name="T582">24 <text:s text:c="3"/></text:span><text:span text:style-name="T477">Tamże.</text:span></text:p>
      <text:p text:style-name="P19"><text:bookmark text:name="p. 162"/><text:span text:style-name="T320">POLITEJA</text:span><text:span text:style-name="T322"> </text:span><text:span text:style-name="T320">V2004<text:tab/></text:span><text:span text:style-name="T296">TOŻSAMOŚĆ NARODOWA. <text:s/>PRZEGLĄD</text:span><text:span text:style-name="T298"> </text:span><text:span text:style-name="T296">PROBLEMATYKI</text:span><text:span text:style-name="T327"><text:tab/>161</text:span></text:p>
      <text:p text:style-name="P133"/>
      <text:p text:style-name="P187"><text:span text:style-name="T411">nostki). Zespół symboli, owa przestrzeń symboliczna, stanowi swego rodzaju kod semiotyczny, nadając „znaczenie" otaczającej rzeczywistosci</text:span><text:span text:style-name="T783">25 </text:span><text:span text:style-name="T763">•</text:span></text:p>
      <text:p text:style-name="P188">Inną typologię tożsamości narodowej przedstawiła w polskiej literaturze Anto­ <text:span text:style-name="T748">nina</text:span><text:span text:style-name="T751"> </text:span><text:span text:style-name="T713">Kloskowsk</text:span><text:span text:style-name="T415">a</text:span><text:span text:style-name="T724">2</text:span><text:span text:style-name="T733">6</text:span><text:span text:style-name="T681">•</text:span><text:span text:style-name="T677"> <text:s text:c="2"/></text:span><text:span text:style-name="T686"><text:s/></text:span><text:span text:style-name="T712">Wedle</text:span><text:span text:style-name="T696"> </text:span><text:span text:style-name="T411">niej</text:span><text:span text:style-name="T452"> </text:span><text:span text:style-name="T713">istnieją</text:span><text:span text:style-name="T694"> </text:span><text:span text:style-name="T717">trzy</text:span><text:span text:style-name="T769"> </text:span><text:span text:style-name="T800">jej</text:span><text:span text:style-name="T608"> </text:span><text:span text:style-name="T714">odmiany:</text:span><text:span text:style-name="T801"> </text:span><text:span text:style-name="T719">(a)</text:span><text:span text:style-name="T802"> </text:span><text:span text:style-name="T789">jako</text:span><text:span text:style-name="T419"> </text:span><text:span text:style-name="T717">stereotypu;</text:span><text:span text:style-name="T803"> </text:span><text:span text:style-name="T789">(b)</text:span><text:span text:style-name="T804"> </text:span><text:span text:style-name="T711">jako </text:span><text:span text:style-name="T775">fikcji</text:span><text:span text:style-name="T774"> </text:span><text:span text:style-name="T717">heurystycznej</text:span> <text:span text:style-name="T614"><text:s/></text:span><text:span text:style-name="T714">oraz</text:span> <text:span text:style-name="T429"><text:s/></text:span><text:span text:style-name="T744">(c)</text:span> <text:span text:style-name="T643"><text:s/></text:span><text:span text:style-name="T789">jako</text:span><text:span text:style-name="T786"> </text:span><text:span text:style-name="T713">hipostaz</text:span><text:span text:style-name="T607">y</text:span><text:span text:style-name="T784">27</text:span><text:span text:style-name="T782"> </text:span><text:span text:style-name="T785"><text:s/></text:span><text:span text:style-name="T765">•</text:span><text:span text:style-name="T768"> </text:span><text:span text:style-name="T713">Aporie</text:span><text:span text:style-name="T692"> </text:span><text:span text:style-name="T748">związane</text:span><text:span text:style-name="T750"> </text:span><text:span text:style-name="T717">ze</text:span><text:span text:style-name="T803"> </text:span><text:span text:style-name="T714">zdefiniowaniem</text:span></text:p>
      <text:p text:style-name="P162"><draw:line text:anchor-type="char" draw:z-index="8" draw:style-name="gr1" draw:text-style-name="P215" svg:x1="2.014cm" svg:y1="0.619cm" svg:x2="4.499cm" svg:y2="0.619cm"><text:p/></draw:line></text:p>
      <text:p text:style-name="P71"><text:span text:style-name="T585">25 </text:span><text:span text:style-name="T478">Sam Z. Bokszański wiele miejsca poświęca rekonstrukcji chyba najbardziej znanej obecnie koncepcji tożsamości kolektywnej. Jej autorzy- S.N. Eisenstadt i B. Giesen - przedstawili mo­ del tożsamości kolektywnej jako kodu semiotycznego. Uważają oni, Że wizerunek grupy wła­ snej,</text:span><text:span text:style-name="T571"> </text:span><text:span text:style-name="T478">jak</text:span><text:span text:style-name="T509"> </text:span><text:span text:style-name="T478">i</text:span><text:span text:style-name="T538"> </text:span><text:span text:style-name="T478">wizerunek</text:span><text:span text:style-name="T520"> </text:span><text:span text:style-name="T478">grupy</text:span><text:span text:style-name="T509"> </text:span><text:span text:style-name="T478">obcej</text:span><text:span text:style-name="T548"> </text:span><text:span text:style-name="T478">jest</text:span><text:span text:style-name="T520"> </text:span><text:span text:style-name="T478">pewną</text:span><text:span text:style-name="T522"> </text:span><text:span text:style-name="T478">formą</text:span><text:span text:style-name="T507"> </text:span><text:span text:style-name="T478">kodu</text:span><text:span text:style-name="T515"> </text:span><text:span text:style-name="T478">semiotycznego.</text:span><text:span text:style-name="T567"> </text:span><text:span text:style-name="T478">,Wzorzec</text:span><text:span text:style-name="T507"> </text:span><text:span text:style-name="T478">postrzegania obcej grupy nie powstaje np. jako proste odwrócenie tożsamości własnej grupy w jej wyrazie treściowym. Wzorzec ten wynika natomiast z logiki procesów kodowania rządzących powoły­ waniem</text:span><text:span text:style-name="T556"> </text:span><text:span text:style-name="T478">tożsamości kolektywnej</text:span><text:span text:style-name="T480"> </text:span><text:span text:style-name="T478">danej</text:span><text:span text:style-name="T536"> </text:span><text:span text:style-name="T478">grupy"</text:span><text:span text:style-name="T525"> </text:span><text:span text:style-name="T478">(tamże,</text:span><text:span text:style-name="T543"> </text:span><text:span text:style-name="T478">s.101).</text:span><text:span text:style-name="T496"> </text:span><text:span text:style-name="T478">Elementarnym</text:span><text:span text:style-name="T548"> </text:span><text:span text:style-name="T478">narzędziem</text:span><text:span text:style-name="T522"> </text:span><text:span text:style-name="T478">w</text:span><text:span text:style-name="T522"> </text:span><text:span text:style-name="T478">kon­ struowaniu tożsamości kolektywnej są odróżnienia i podziały funkcjonujące w ramach trzech wymiarów</text:span><text:span text:style-name="T538"> </text:span><text:span text:style-name="T478">kodowania:</text:span><text:span text:style-name="T536"> </text:span><text:span text:style-name="T494">przestrzennego,</text:span><text:span text:style-name="T572"> </text:span><text:span text:style-name="T494">temporalnego</text:span><text:span text:style-name="T531"> </text:span><text:span text:style-name="T478">oraz</text:span><text:span text:style-name="T527"> </text:span><text:span text:style-name="T494">relacyjnego.</text:span></text:p>
      <text:p text:style-name="P72"><text:span text:style-name="T478">Uściślając powyższe należy scharakteryzować, co rozumie </text:span><text:span text:style-name="T494">się </text:span><text:span text:style-name="T478">przez „wymiary kodowania". Jak już wspomniałem, tożsamość kolektywna jest tworzona w perspektywie poszukiwania elemen­ tów różnicujących. Podobnie na wymiary kodowania składa </text:span><text:span text:style-name="T494">się </text:span><text:span text:style-name="T478">szereg przeciwstawnych okre­ śleń mających na celu jasne i czytelne wyselekcjonowanie dwóch rzeczy. I tak: na </text:span><text:span text:style-name="T494">przestrzenny </text:span><text:span text:style-name="T478">wymiar kodowania składają </text:span><text:span text:style-name="T494">się </text:span><text:span text:style-name="T478">takie rozróżnienia, jak: ,,wyższy-niższy", ,,zewnętrzny-we­ wnętrzny". Na </text:span><text:span text:style-name="T494">temporalny </text:span><text:span text:style-name="T478">wymiar kodowania składają </text:span><text:span text:style-name="T494">się </text:span><text:span text:style-name="T478">takie pary, jak: ,,równoczesność-nie­ równoczesność", ,,przeszłość-przyszłość". Wymiar </text:span><text:span text:style-name="T494">relacyjny </text:span><text:span text:style-name="T478">określony jest przez przeciwsta­ wienia: <text:s text:c="2"/>,,centrum-peryferie", <text:s/>,,sacrum-profanum", <text:s/>,,transcendentalny-ziemski" <text:s text:c="2"/>(por. <text:s/>tamże,</text:span></text:p>
      <text:p text:style-name="P73"><text:span text:style-name="T478">s. 102), decydujące o istnieniu specyficznych kodów tożsamości kolektywnej, których wyróżnia</text:span></text:p>
      <text:p text:style-name="P74"><text:span text:style-name="T494">się </text:span><text:span text:style-name="T478">trzy typy organizowane poprzez wymiary kodowania: (a) pierwotności; (b) ucywilizowania;</text:span></text:p>
      <text:p text:style-name="P75"><text:span text:style-name="T478">(c) świętości-transcendencji. Typy kodów tożsamości kolektywnych oznaczają: </text:span><text:span text:style-name="T307">(1) </text:span><text:span text:style-name="T478">pierwotność</text:span></text:p>
      <text:p text:style-name="P76"><text:span text:style-name="T478">-</text:span><text:span text:style-name="T548"> </text:span><text:span text:style-name="T494">koncentruje</text:span><text:span text:style-name="T481"> </text:span><text:span text:style-name="T494">się</text:span><text:span text:style-name="T539"> </text:span><text:span text:style-name="T494">na</text:span><text:span text:style-name="T521"> </text:span><text:span text:style-name="T494">piet;</text:span><text:span text:style-name="T521"> </text:span><text:span text:style-name="T494">pokoleniu,</text:span><text:span text:style-name="T506"> </text:span><text:span text:style-name="T494">pokrewieństwie,</text:span><text:span text:style-name="T534"> </text:span><text:span text:style-name="T494">etniczności</text:span><text:span text:style-name="T531"> </text:span><text:span text:style-name="T494">i</text:span><text:span text:style-name="T521"> </text:span><text:span text:style-name="T494">rasie</text:span><text:span text:style-name="T540"> </text:span><text:span text:style-name="T494">w</text:span><text:span text:style-name="T510"> </text:span><text:span text:style-name="T494">konstruowaniu</text:span><text:span text:style-name="T545"> </text:span><text:span text:style-name="T494">rozgra­ niczeń między tym, co «wewnątrz» i tym, co «na zewnątrz». Kod tego rodzaju odwołuje się do podstawowych</text:span><text:span text:style-name="T506"> </text:span><text:span text:style-name="T494">i</text:span><text:span text:style-name="T542"> </text:span><text:span text:style-name="T494">niezmiennych</text:span><text:span text:style-name="T506"> </text:span><text:span text:style-name="T494">zasad.</text:span><text:span text:style-name="T540"> </text:span><text:span text:style-name="T494">Zasady</text:span><text:span text:style-name="T565"> </text:span><text:span text:style-name="T494">te</text:span><text:span text:style-name="T490"> </text:span><text:span text:style-name="T494">są</text:span><text:span text:style-name="T500"> </text:span><text:span text:style-name="T494">uważane</text:span><text:span text:style-name="T513"> </text:span><text:span text:style-name="T494">za</text:span><text:span text:style-name="T565"> </text:span><text:span text:style-name="T494">«obiektywne»,</text:span><text:span text:style-name="T521"> </text:span><text:span text:style-name="T494">a</text:span><text:span text:style-name="T568"> </text:span><text:span text:style-name="T494">granice</text:span><text:span text:style-name="T561"> </text:span><text:span text:style-name="T494">budowane za ich pomocą-za niemożliwe do przekroczenia. </text:span><text:span text:style-name="T478">Inni są czymś (nie kimś), co istnieje, ale nie ma nic</text:span><text:span text:style-name="T496"> </text:span><text:span text:style-name="T478">wspólnego</text:span><text:span text:style-name="T507"> </text:span><text:span text:style-name="T478">z</text:span><text:span text:style-name="T518"> </text:span><text:span text:style-name="T478">nami</text:span><text:span text:style-name="T509"> </text:span><text:span text:style-name="T478">i</text:span><text:span text:style-name="T541"> </text:span><text:span text:style-name="T478">co</text:span><text:span text:style-name="T509"> </text:span><text:span text:style-name="T478">nie</text:span><text:span text:style-name="T522"> </text:span><text:span text:style-name="T478">może</text:span><text:span text:style-name="T483"> </text:span><text:span text:style-name="T478">być</text:span><text:span text:style-name="T496"> </text:span><text:span text:style-name="T478">w</text:span><text:span text:style-name="T496"> </text:span><text:span text:style-name="T478">żaden</text:span><text:span text:style-name="T483"> </text:span><text:span text:style-name="T478">sposób</text:span><text:span text:style-name="T502"> </text:span><text:span text:style-name="T478">nam</text:span><text:span text:style-name="T502"> </text:span><text:span text:style-name="T478">bliskie;</text:span><text:span text:style-name="T549"> </text:span><text:span text:style-name="T478">(2)</text:span><text:span text:style-name="T549"> </text:span><text:span text:style-name="T478">ucywilizowanie</text:span><text:span text:style-name="T536"> </text:span><text:span text:style-name="T494">-istotą tego</text:span><text:span text:style-name="T573"> </text:span><text:span text:style-name="T494">kodu</text:span><text:span text:style-name="T561"> </text:span><text:span text:style-name="T494">jest</text:span><text:span text:style-name="T575"> </text:span><text:span text:style-name="T494">idea</text:span><text:span text:style-name="T565"> </text:span><text:span text:style-name="T494">respektowania</text:span><text:span text:style-name="T540"> </text:span><text:span text:style-name="T494">implicytnych</text:span><text:span text:style-name="T542"> </text:span><text:span text:style-name="T494">reguł</text:span><text:span text:style-name="T528"> </text:span><text:span text:style-name="T494">działania,</text:span><text:span text:style-name="T528"> </text:span><text:span text:style-name="T494">tradycji</text:span><text:span text:style-name="T575"> </text:span><text:span text:style-name="T494">i</text:span><text:span text:style-name="T547"> </text:span><text:span text:style-name="T494">rutyny</text:span><text:span text:style-name="T528"> </text:span><text:span text:style-name="T494">społecznej.</text:span><text:span text:style-name="T547"> </text:span><text:span text:style-name="T494">Grani­ ca między «my» a «oni» związana jest z demarkacją między zwykłością, rutyną a czymśnadzwy­ czajnym. </text:span><text:span text:style-name="T478">Inni nie są wrogiem, choć ich zrozumienie jest niemożliwe; (3) świętość-transcenden­ cja</text:span><text:span text:style-name="T530"> </text:span><text:span text:style-name="T478">-</text:span><text:span text:style-name="T558"> </text:span><text:span text:style-name="T494">granice</text:span><text:span text:style-name="T497"> </text:span><text:span text:style-name="T494">między</text:span><text:span text:style-name="T506"> </text:span><text:span text:style-name="T494">«my»</text:span><text:span text:style-name="T497"> </text:span><text:span text:style-name="T494">i</text:span><text:span text:style-name="T514"> </text:span><text:span text:style-name="T494">«oni»</text:span><text:span text:style-name="T542"> </text:span><text:span text:style-name="T494">budowane</text:span><text:span text:style-name="T521"> </text:span><text:span text:style-name="T494">są</text:span><text:span text:style-name="T540"> </text:span><text:span text:style-name="T494">przez</text:span><text:span text:style-name="T526"> </text:span><text:span text:style-name="T494">powiązanie</text:span><text:span text:style-name="T523"> </text:span><text:span text:style-name="T494">zbiorowości</text:span><text:span text:style-name="T526"> </text:span><text:span text:style-name="T494">macierzystej</text:span><text:span text:style-name="T487"> </text:span><text:span text:style-name="T494">z</text:span><text:span text:style-name="T487"> </text:span><text:span text:style-name="T494">nie­ zmienną</text:span><text:span text:style-name="T516"> </text:span><text:span text:style-name="T494">i wieczną</text:span><text:span text:style-name="T516"> </text:span><text:span text:style-name="T494">dziedziną</text:span><text:span text:style-name="T484"> </text:span><text:span text:style-name="T494">świętości</text:span><text:span text:style-name="T523"> </text:span><text:span text:style-name="T494">lub</text:span><text:span text:style-name="T552"> </text:span><text:span text:style-name="T494">transcendencji.</text:span><text:span text:style-name="T497"> </text:span><text:span text:style-name="T494">Może</text:span><text:span text:style-name="T521"> </text:span><text:span text:style-name="T494">to</text:span><text:span text:style-name="T521"> </text:span><text:span text:style-name="T494">być</text:span><text:span text:style-name="T534"> </text:span><text:span text:style-name="T494">Bóg,</text:span><text:span text:style-name="T526"> </text:span><text:span text:style-name="T494">Rozum,</text:span><text:span text:style-name="T516"> </text:span><text:span text:style-name="T494">Postęp</text:span><text:span text:style-name="T514"> </text:span><text:span text:style-name="T494">albo Racjonalność.</text:span><text:span text:style-name="T545"> </text:span><text:span text:style-name="T478">Inni</text:span><text:span text:style-name="T480"> </text:span><text:span text:style-name="T478">są,</text:span><text:span text:style-name="T496"> </text:span><text:span text:style-name="T478">co</text:span><text:span text:style-name="T520"> </text:span><text:span text:style-name="T478">prawda,</text:span><text:span text:style-name="T483"> </text:span><text:span text:style-name="T478">niżej</text:span><text:span text:style-name="T512"> </text:span><text:span text:style-name="T478">w</text:span><text:span text:style-name="T496"> </text:span><text:span text:style-name="T478">swoim</text:span><text:span text:style-name="T559"> </text:span><text:span text:style-name="T478">rozwoju</text:span><text:span text:style-name="T570"> </text:span><text:span text:style-name="T478">jednakże</text:span><text:span text:style-name="T507"> </text:span><text:span text:style-name="T478">ich</text:span><text:span text:style-name="T522"> </text:span><text:span text:style-name="T478">zrozumienie</text:span><text:span text:style-name="T502"> </text:span><text:span text:style-name="T478">i</text:span><text:span text:style-name="T520"> </text:span><text:span text:style-name="T478">„nawróce­ nie"</text:span><text:span text:style-name="T525"> </text:span><text:span text:style-name="T478">jest</text:span><text:span text:style-name="T541"> </text:span><text:span text:style-name="T478">możliwe,</text:span><text:span text:style-name="T480"> </text:span><text:span text:style-name="T478">a</text:span><text:span text:style-name="T543"> </text:span><text:span text:style-name="T478">co</text:span><text:span text:style-name="T538"> </text:span><text:span text:style-name="T478">więcej,</text:span><text:span text:style-name="T505"> </text:span><text:span text:style-name="T478">konieczne</text:span><text:span text:style-name="T502"> </text:span><text:span text:style-name="T478">(por.</text:span><text:span text:style-name="T480"> </text:span><text:span text:style-name="T478">tamże,</text:span><text:span text:style-name="T512"> </text:span><text:span text:style-name="T478">s.</text:span><text:span text:style-name="T536"> </text:span><text:span text:style-name="T478">103-104).</text:span><text:span text:style-name="T486"> </text:span><text:span text:style-name="T478">Tożsamość</text:span><text:span text:style-name="T556"> </text:span><text:span text:style-name="T478">kolektywna</text:span><text:span text:style-name="T548"> </text:span><text:span text:style-name="T478">jest</text:span><text:span text:style-name="T541"> </text:span><text:span text:style-name="T478">tu przedstawiona jako różnicujący proces semiotyczny zorganizowany wokół trzech kluczowych kodów wyznaczanych przez trzy mechanizmy kodowania. Koncepcja <text:s/>Eisenstadta <text:s/>i Giesena <text:s/>jest</text:span><text:span text:style-name="T541"> </text:span><text:span text:style-name="T478">bardzo</text:span><text:span text:style-name="T480"> </text:span><text:span text:style-name="T478">istotna</text:span><text:span text:style-name="T556"> </text:span><text:span text:style-name="T478">z</text:span><text:span text:style-name="T544"> </text:span><text:span text:style-name="T478">kilku</text:span><text:span text:style-name="T515"> </text:span><text:span text:style-name="T478">względów.</text:span><text:span text:style-name="T509"> </text:span><text:span text:style-name="T478">Po</text:span><text:span text:style-name="T496"> </text:span><text:span text:style-name="T478">pierwsze,</text:span><text:span text:style-name="T509"> </text:span><text:span text:style-name="T478">wydaje</text:span><text:span text:style-name="T556"> </text:span><text:span text:style-name="T494">się</text:span><text:span text:style-name="T497"> </text:span><text:span text:style-name="T478">być</text:span><text:span text:style-name="T541"> </text:span><text:span text:style-name="T478">uniwersalna</text:span><text:span text:style-name="T507"> </text:span><text:span text:style-name="T478">w</text:span><text:span text:style-name="T486"> </text:span><text:span text:style-name="T478">tym</text:span><text:span text:style-name="T480"> </text:span><text:span text:style-name="T478">względzie, że nie jest ograniczona do jednego rodzaju tożsamości kolektywnej <text:s/>(np. etnicznej, lokalnej), lecz dotyczy całego zbioru tożsamości kolektywnych. Po drugie, schemat semiotycznego kodu wykorzystany przez autorów pozwala na uwypuklenie roli komunikacji i symboliki w tworze­ niu zbiorowej tożsamości. Po trzecie, nacisk na splotowość i wielopoziomowość zjawisk komu­ nikacyjnych zachodzących we wspólnotach bardzo dobrze oddaje „ducha" dzisiejszej refleksji nad <text:s/>funkcjonowaniem wspólnot.</text:span></text:p>
      <text:p text:style-name="P77"><text:span text:style-name="T585">26 <text:s text:c="2"/></text:span><text:span text:style-name="T288">A. </text:span><text:span text:style-name="T478">Kloskowska, </text:span><text:span text:style-name="T494">Kultury narodowe... , </text:span><text:span text:style-name="T478">s. 89-103.</text:span></text:p>
      <text:p text:style-name="P78"><text:span text:style-name="T585">27 </text:span><text:span text:style-name="T478">W przypadku pierwszym tożsamość narodowa to pewien idealny obraz narodu podzielany</text:span><text:span text:style-name="T577"> </text:span><text:span text:style-name="T478">przez jego członków. W drugim tożsamość narodowa to </text:span><text:span text:style-name="T494">ogól tekstów kultury narodowe;; jej symboli i wartości składających się na uniwersum tej kultury, tworzących jej syntagmę, a zwłaszcza jej rdzeń kanoniczny </text:span><text:span text:style-name="T478">(tamże, s. 100). Ujęcie trzecie odnosi </text:span><text:span text:style-name="T494">się </text:span><text:span text:style-name="T478">do tradycji Durkheimowskiej w so­ cjologii i wskazuje na istnienie pewnej rzeczywistości społecznej istniejącej niezależnie, na</text:span><text:span text:style-name="T578"> </text:span><text:span text:style-name="T478">któ­ rą składają <text:s/></text:span><text:span text:style-name="T494">się </text:span><text:span text:style-name="T478">zbiorowe wyobrażenia <text:s/>i przeżycia. To podejście - <text:s/>ze względu <text:s/>na <text:s/></text:span><text:span text:style-name="T558"><text:s/></text:span><text:span text:style-name="T478">nieistnienie</text:span></text:p>
      <text:p text:style-name="P79"><text:bookmark text:name="p. 163"/><text:span text:style-name="T805">162<text:tab/></text:span><text:span text:style-name="T806">Paweł </text:span><text:span text:style-name="T807"><text:s/></text:span><text:span text:style-name="T806">Ścigaj<text:tab/></text:span><text:span text:style-name="T267">POLITEJA</text:span><text:span text:style-name="T275"> </text:span><text:span text:style-name="T267">1/2004</text:span></text:p>
      <text:p text:style-name="P158"/>
      <text:p text:style-name="P80"><text:span text:style-name="T21">tożsamości narodowej </text:span><text:span text:style-name="T10">skłoniły polską badaczkę do uznania, iż bardziej odpowied­ nim terminem w odniesieniu do jednostki jest raczej </text:span><text:span text:style-name="T21">identyfikacja narodowa. </text:span><text:span text:style-name="T10">Podsu­ mowując: </text:span><text:span text:style-name="T21">tożsamośćnarodowa </text:span><text:span text:style-name="T10">dotyczy całego narodu, nie zaś członków tegoż naro­ du, zaś </text:span><text:span text:style-name="T21">identyfikacja </text:span><text:span text:style-name="T10">jest przypisana jednostkom, które w ten sposób uwidaczniają swoją przynależność kultu rowo-na </text:span><text:span text:style-name="T67">rodową</text:span><text:span text:style-name="T740">28 </text:span><text:span text:style-name="T306">• </text:span><text:span text:style-name="T10">Wskazując na procesualny charakter </text:span><text:span text:style-name="T21">identyfikacji</text:span><text:span text:style-name="T99"> </text:span><text:span text:style-name="T21">narodowej,</text:span><text:span text:style-name="T94"> </text:span><text:span text:style-name="T10">Kloskowska</text:span><text:span text:style-name="T41"> </text:span><text:span text:style-name="T10">sprowadza</text:span><text:span text:style-name="T71"> </text:span><text:span text:style-name="T10">kształtowanie</text:span><text:span text:style-name="T39"> </text:span><text:span text:style-name="T21">się</text:span><text:span text:style-name="T99"> </text:span><text:span text:style-name="T10">narodowego</text:span><text:span text:style-name="T59"> </text:span><text:span text:style-name="T10">uczest­ nictwa do przyswajania i przeżywania przez członków narodu wartości i symboli kultury narodowej. Ten proces, nazwany </text:span><text:span text:style-name="T21">kulturalizacją, </text:span><text:span text:style-name="T10">jest podobny w swej istocie </text:span><text:span text:style-name="T15">do</text:span><text:span text:style-name="T82"> </text:span><text:span text:style-name="T23">s</text:span><text:span text:style-name="T85">o</text:span><text:span text:style-name="T24">cjalizac</text:span><text:span text:style-name="T96">j</text:span><text:span text:style-name="T734">2</text:span><text:span text:style-name="T100">i</text:span><text:span text:style-name="T727">9</text:span><text:span text:style-name="T725"> </text:span><text:span text:style-name="T735"><text:s/></text:span><text:span text:style-name="T684">•</text:span></text:p>
      <text:p text:style-name="P110"/>
      <text:p text:style-name="P149"/>
      <text:h text:style-name="P11" text:outline-level="2"><text:span text:style-name="T411">PSYCHOLOGICZNE KONCEPCJE TOŻSAMOŚCI NARODOWEJ</text:span></text:h>
      <text:list xml:id="list145818104711088" text:continue-numbering="true" text:style-name="WWNum2">
        <text:list-item>
          <text:p text:style-name="P5"><text:span text:style-name="T332">TOŻSAMOŚĆ NARODOWA</text:span><text:span text:style-name="T338"> </text:span><text:span text:style-name="T332">JEDNOSTKI</text:span></text:p>
        </text:list-item>
      </text:list>
      <text:p text:style-name="P119"/>
      <text:p text:style-name="P189"><text:span text:style-name="T411">Wspominam tu o kulturalizacji nie bez celu. Polski psycholog, Paweł Boski, uznał podejście skonstruowane <text:s/>przez Kloskowską za jedno z trzech podejść <text:s/>teoretyczno­</text:span></text:p>
      <text:p text:style-name="P190">-badawczych do problemu tożsamości narodowej jednostki na polu psychologii (toż­ samości narodowej rozumianej jako przynależnej jednostce, nie grupie, czyli temu, czemu w słowniku Kloskowskiej odpowiada pojęcie <text:span text:style-name="T310">identyfikacji). </text:span>Pozostałe dwie koncepcje są rozwijane w nurcie psychoanalitycznym oraz w nurcie psychologii po­ znawczej. Według stanowiska pierwszego tożsamość narodowa jednostki to irracjo­ nalna, <text:s/>nieświadoma <text:s/><text:span text:style-name="T334">część <text:s/></text:span><text:span text:style-name="T310">psyche, <text:s/></text:span>która <text:s/>ogranicza <text:s text:c="2"/>jej <text:s/>sprawne <text:s/>funkc jonowanie<text:span text:style-name="T638">30 <text:s text:c="2"/></text:span><text:span text:style-name="T582">• </text:span>W psychologii poznawczej tożsamość narodowa jednostki związana jest z ludzką potrzebą „dobrego samopoczucia", która sprawia, Że powszechne są poszukiwania punktów oparcia <text:s/>jednostki w otaczającej <text:s/>rzeczywistości poprzez <text:s/>kategoryzację <text:s/>świata</text:p>
      <text:p text:style-name="P191"><text:span text:style-name="T411">na „swój" i „obcy". Ciekawe rozwinięcie tego zagadnienia znalazło wyraz w propo­ zycjach</text:span><text:span text:style-name="T471"> </text:span><text:span text:style-name="T411">Marii</text:span><text:span text:style-name="T616"> </text:span><text:span text:style-name="T308">J</text:span><text:span text:style-name="T411">arymowicz,</text:span><text:span text:style-name="T439"> </text:span><text:span text:style-name="T411">która</text:span><text:span text:style-name="T417"> </text:span><text:span text:style-name="T411">wyróżniła</text:span><text:span text:style-name="T634"> </text:span><text:span text:style-name="T411">trzy</text:span><text:span text:style-name="T417"> </text:span><text:span text:style-name="T411">potrzeby</text:span><text:span text:style-name="T417"> </text:span><text:span text:style-name="T411">człowieka</text:span><text:span text:style-name="T456"> </text:span><text:span text:style-name="T411">z</text:span><text:span text:style-name="T616"> </text:span><text:span text:style-name="T411">tym</text:span><text:span text:style-name="T447"> </text:span><text:span text:style-name="T411">związane:</text:span></text:p>
      <text:p text:style-name="P192"><text:span text:style-name="T602">odrębność,</text:span><text:span text:style-name="T446"> </text:span><text:span text:style-name="T602">unikalność</text:span><text:span text:style-name="T463"> </text:span><text:span text:style-name="T602">oraz</text:span><text:span text:style-name="T615"> </text:span><text:span text:style-name="T602">przynależność.</text:span><text:span text:style-name="T808"> </text:span><text:span text:style-name="T602">Te</text:span><text:span text:style-name="T604"> </text:span><text:span text:style-name="T602">potrzeby</text:span><text:span text:style-name="T427"> </text:span><text:span text:style-name="T602">w</text:span><text:span text:style-name="T604"> </text:span><text:span text:style-name="T602">konfrontacji</text:span><text:span text:style-name="T431"> </text:span><text:span text:style-name="T602">z</text:span><text:span text:style-name="T427"> </text:span><text:span text:style-name="T602">rzeczywi­ stością</text:span><text:span text:style-name="T437"> </text:span><text:span text:style-name="T602">konstytuują</text:span><text:span text:style-name="T437"> </text:span><text:span text:style-name="T602">schemat</text:span><text:span text:style-name="T612"> </text:span><text:span text:style-name="T602">Ja-My-Inni.</text:span><text:span text:style-name="T626"> </text:span><text:span text:style-name="T602">W</text:span><text:span text:style-name="T642"> </text:span><text:span text:style-name="T602">zależności</text:span><text:span text:style-name="T431"> </text:span><text:span text:style-name="T602">od</text:span><text:span text:style-name="T460"> </text:span><text:span text:style-name="T602">zbliżenia</text:span><text:span text:style-name="T418"> </text:span><text:span text:style-name="T602">bądź</text:span><text:span text:style-name="T622"> </text:span><text:span text:style-name="T602">oddalenia punktów</text:span><text:span text:style-name="T810"> </text:span><text:span text:style-name="T602">krańcowych</text:span><text:span text:style-name="T704"> </text:span><text:span text:style-name="T602">możemy</text:span><text:span text:style-name="T810"> </text:span><text:span text:style-name="T602">mówić</text:span><text:span text:style-name="T811"> </text:span><text:span text:style-name="T602">o</text:span><text:span text:style-name="T813"> </text:span><text:span text:style-name="T602">„innej"</text:span><text:span text:style-name="T811"> </text:span><text:span text:style-name="T602">tożsamości.</text:span><text:span text:style-name="T810"> </text:span><text:span text:style-name="T602">I</text:span><text:span text:style-name="T813"> </text:span><text:span text:style-name="T602">tak</text:span><text:span text:style-name="T814"> </text:span><text:span text:style-name="T602">osoba,</text:span><text:span text:style-name="T815"> </text:span><text:span text:style-name="T602">którą</text:span><text:span text:style-name="T700"> </text:span><text:span text:style-name="T602">opisać można</text:span><text:span text:style-name="T469"> </text:span><text:span text:style-name="T602">poprzez</text:span><text:span text:style-name="T473"> </text:span><text:span text:style-name="T602">bliskość</text:span><text:span text:style-name="T418"> </text:span><text:span text:style-name="T602">pomiędzy</text:span><text:span text:style-name="T466"> </text:span><text:span text:style-name="T602">My</text:span><text:span text:style-name="T630"> </text:span><text:span text:style-name="T602">a</text:span><text:span text:style-name="T446"> </text:span><text:span text:style-name="T602">Inni</text:span><text:span text:style-name="T446"> </text:span><text:span text:style-name="T602">wyodrębnionymi</text:span><text:span text:style-name="T463"> </text:span><text:span text:style-name="T602">wyraźnie</text:span><text:span text:style-name="T448"> </text:span><text:span text:style-name="T602">od</text:span><text:span text:style-name="T609"> </text:span><text:span text:style-name="T602">Ja</text:span><text:span text:style-name="T437"> </text:span><text:span text:style-name="T602">po­ siada tożsamość osobniczą, zindywidualizowaną. Gdy zaś pomiędzy Ja a My</text:span><text:span text:style-name="T469"> </text:span><text:span text:style-name="T602">nie</text:span></text:p>
      <text:p text:style-name="Text_20_body"/>
      <text:p text:style-name="P139"><draw:line text:anchor-type="char" draw:z-index="9" draw:style-name="gr3" draw:text-style-name="P215" svg:x1="1.917cm" svg:y1="0.452cm" svg:x2="4.462cm" svg:y2="0.452cm"><text:p/></draw:line></text:p>
      <text:p text:style-name="P81"><text:span text:style-name="T189">„organu" samowiedzy <text:s/>narodu - <text:s/>najbliższe <text:s/>jest błędu określanego <text:s/>przez </text:span><text:span text:style-name="T477">A. </text:span><text:span text:style-name="T189">Kloskowską <text:s text:c="2"/>jako</text:span></text:p>
      <text:p text:style-name="P82"><text:span text:style-name="T189">,,hipostazowania narodu jako ontycznego tworu obdarzonego kolektywną swiadomoscią od­ rębną od świadomości indywidualnych" </text:span><text:span text:style-name="T493">(Konwersja narodowa i narodowe kultury. Studium przy­ padku, </text:span><text:span text:style-name="T189">,,Kultura <text:s/>i Społeczeństwo", 4, </text:span><text:span text:style-name="T477">1992, </text:span><text:span text:style-name="T189">s. </text:span><text:span text:style-name="T477">12).</text:span></text:p>
      <text:p text:style-name="P83"><text:span text:style-name="T582">28 <text:s/></text:span><text:span text:style-name="T189">O roli identyfikacji narodowej por. </text:span><text:span text:style-name="T477">A. </text:span><text:span text:style-name="T189">Kloskowska, </text:span><text:span text:style-name="T493">Kultura narodowa, </text:span><text:span text:style-name="T189">[w:] </text:span><text:span text:style-name="T493">Encyklopedia kultu­ ry polskiej XX wieku. Pojęcia i problemy wiedzy o kulturze, </text:span><text:span text:style-name="T189">tejże (red.), Wyd. Wiedza o Kulturze, Wrocław </text:span><text:span text:style-name="T477">1991, </text:span><text:span text:style-name="T189">s.</text:span><text:span text:style-name="T258"> </text:span><text:span text:style-name="T477">51-61.</text:span></text:p>
      <text:p text:style-name="P84"><text:span text:style-name="T293">29 <text:s text:c="2"/></text:span><text:span text:style-name="T190">Por. </text:span><text:span text:style-name="T478">A. </text:span><text:span text:style-name="T190">Kloskowska, </text:span><text:span text:style-name="T494">Kultury narodowe... , </text:span><text:span text:style-name="T190">s. </text:span><text:span text:style-name="T478">103-112.</text:span></text:p>
      <text:p text:style-name="P85"><text:span text:style-name="T650">30 </text:span><text:span text:style-name="T189">Por. </text:span><text:span text:style-name="T705">P. </text:span><text:span text:style-name="T189">Boski, O </text:span><text:span text:style-name="T493">byciu Polakiem w ojczyźnie i o zmianach tożsamości kulturowo-narodowej na obczyźnie </text:span><text:span text:style-name="T189">[w:] </text:span><text:span text:style-name="T493">Tożsamośća odmiennośćkulturowa, </text:span><text:span text:style-name="T705">P. </text:span><text:span text:style-name="T189">Boski, M. Jarymowicz, H. <text:s/>Malewska-Pey­ re (red.), PAN IP, Warszawa </text:span><text:span text:style-name="T477">1992, </text:span><text:span text:style-name="T189">s. </text:span><text:span text:style-name="T477">72-74.</text:span></text:p>
      <text:p text:style-name="P34"><text:bookmark text:name="p. 164"/><text:span text:style-name="T333">POLITEJA</text:span><text:span text:style-name="T339"> </text:span><text:span text:style-name="T337">V2004<text:tab/></text:span><text:span text:style-name="T654">TożSAMOśt NARODOWA. </text:span><text:span text:style-name="T656"><text:s/></text:span><text:span text:style-name="T654">PRZEGLĄD</text:span><text:span text:style-name="T658"> </text:span><text:span text:style-name="T654">PROBLEMATYKI</text:span><text:span text:style-name="T795"><text:tab/>163</text:span></text:p>
      <text:p text:style-name="P134"/>
      <text:p text:style-name="P193">występują znaczące różnice, zaś Inni stanowią wyraźnie wyodrębnioną <text:s/>grupę, mamy <text:s/>do czynienia <text:s/>z <text:s/>tożsamością <text:s/>narodową <text:s/><text:span text:style-name="T467">jednostki</text:span><text:span text:style-name="T670">3 <text:s/></text:span><text:span text:style-name="T669">1 </text:span><text:span text:style-name="T677">•</text:span></text:p>
      <text:p text:style-name="P194"><text:span text:style-name="T411">Opisane powyżej podejścia sytuują tożsamość narodową jako składnik tożsa­ mości jednostki, nie zaś odrębną kategorię. W takim duchu Boski przedstawił swoją propozycję, w której wymienił dwa składniki tożsamości narodowej. Są to tożsa­ mość</text:span><text:span text:style-name="T631"> </text:span><text:span text:style-name="T311">kryteria/na</text:span><text:span text:style-name="T424"> </text:span><text:span text:style-name="T411">oraz</text:span><text:span text:style-name="T474"> </text:span><text:span text:style-name="T411">tożsamość</text:span><text:span text:style-name="T471"> </text:span><text:span text:style-name="T311">korelatywna.</text:span><text:span text:style-name="T470"> </text:span><text:span text:style-name="T411">Typ</text:span><text:span text:style-name="T456"> </text:span><text:span text:style-name="T411">pierwszy</text:span><text:span text:style-name="T468"> </text:span><text:span text:style-name="T411">odnosi</text:span><text:span text:style-name="T474"> </text:span><text:span text:style-name="T411">się</text:span><text:span text:style-name="T436"> </text:span><text:span text:style-name="T411">do</text:span><text:span text:style-name="T453"> </text:span><text:span text:style-name="T411">podziela­ nej przez członków narodu symboliki narodowej świadczącej o odrębności grupy, nabywanej w procesie kulturalizacji. Typ drugi oznacza relację pomiędzy obowią­ zującymi dla danego narodu wartościami, normami, wzorami zachowań a warto­ ściami, normami i wzorami zachowań podzielanymi przez daną jednostkę nabywa­ nymi</text:span><text:span text:style-name="T447"> </text:span><text:span text:style-name="T411">w</text:span><text:span text:style-name="T439"> </text:span><text:span text:style-name="T411">procesie</text:span><text:span text:style-name="T471"> </text:span><text:span text:style-name="T411">socjalizacji.</text:span><text:span text:style-name="T747"> </text:span><text:span text:style-name="T411">Na</text:span><text:span text:style-name="T439"> </text:span><text:span text:style-name="T411">marginesie</text:span><text:span text:style-name="T456"> </text:span><text:span text:style-name="T411">można</text:span><text:span text:style-name="T634"> </text:span><text:span text:style-name="T411">wspomnieć,</text:span><text:span text:style-name="T423"> </text:span><text:span text:style-name="T411">że</text:span><text:span text:style-name="T645"> </text:span><text:span text:style-name="T411">badania</text:span><text:span text:style-name="T450"> </text:span><text:span text:style-name="T411">przepro­ wadzone przez Boskiego dowiodły, Że szybszej erozji ulegają elementy tożsamości kryterialnej,</text:span><text:span text:style-name="T456"> </text:span><text:span text:style-name="T411">co</text:span><text:span text:style-name="T631"> </text:span><text:span text:style-name="T411">byłoby</text:span><text:span text:style-name="T417"> </text:span><text:span text:style-name="T411">argumentem</text:span><text:span text:style-name="T770"> </text:span><text:span text:style-name="T411">na</text:span><text:span text:style-name="T453"> </text:span><text:span text:style-name="T411">rzecz</text:span><text:span text:style-name="T417"> </text:span><text:span text:style-name="T411">silnej</text:span><text:span text:style-name="T645"> </text:span><text:span text:style-name="T411">pozycji</text:span><text:span text:style-name="T471"> </text:span><text:span text:style-name="T411">elit</text:span><text:span text:style-name="T616"> </text:span><text:span text:style-name="T411">i</text:span><text:span text:style-name="T464"> </text:span><text:span text:style-name="T411">liderów</text:span><text:span text:style-name="T439"> </text:span><text:span text:style-name="T411">społecznych w</text:span><text:span text:style-name="T464"> </text:span><text:span text:style-name="T411">konserwacji</text:span><text:span text:style-name="T645"> </text:span><text:span text:style-name="T411">i</text:span><text:span text:style-name="T430"> </text:span><text:span text:style-name="T411">pielęgnacji</text:span><text:span text:style-name="T453"> </text:span><text:span text:style-name="T411">narodowej</text:span><text:span text:style-name="T453"> </text:span><text:span text:style-name="T411">tożsamości</text:span><text:span text:style-name="T721">32</text:span><text:span text:style-name="T736"> </text:span><text:span text:style-name="T678">•</text:span></text:p>
      <text:p text:style-name="P195"><text:span text:style-name="T411">Całość powyższych rozważań skłania do wniosku, Że </text:span><text:span text:style-name="T311">tożsamość narodowa </text:span><text:span text:style-name="T411">jest polem, na którym nieustannie dochodzi do przenikania się aspektów psychologicz­ nych i socjologicznych. Zróżnicowanie definicyjne dotyczy: (a) rodzaju podmiotu tożsamości</text:span><text:span text:style-name="T423"> </text:span><text:span text:style-name="T411">narodowej (może</text:span><text:span text:style-name="T465"> </text:span><text:span text:style-name="T411">to</text:span><text:span text:style-name="T430"> </text:span><text:span text:style-name="T411">być</text:span><text:span text:style-name="T468"> </text:span><text:span text:style-name="T411">jednostka,</text:span><text:span text:style-name="T456"> </text:span><text:span text:style-name="T411">może</text:span><text:span text:style-name="T453"> </text:span><text:span text:style-name="T411">to</text:span><text:span text:style-name="T430"> </text:span><text:span text:style-name="T411">być</text:span><text:span text:style-name="T417"> </text:span><text:span text:style-name="T411">naród);</text:span><text:span text:style-name="T442"> </text:span><text:span text:style-name="T411">(b)</text:span><text:span text:style-name="T471"> </text:span><text:span text:style-name="T411">sposobów</text:span><text:span text:style-name="T413"> </text:span><text:span text:style-name="T411">jej konstruowania (znacząca rola podzielanych przez jednostki wartości lub polityczny projekt elit); (c) ,,poziomu" występowania tożsamości narodowej w strukturze oso­ bowości</text:span><text:span text:style-name="T634"> </text:span><text:span text:style-name="T411">(czy</text:span><text:span text:style-name="T414"> </text:span><text:span text:style-name="T411">jest</text:span><text:span text:style-name="T606"> </text:span><text:span text:style-name="T411">dla</text:span><text:span text:style-name="T423"> </text:span><text:span text:style-name="T411">jednostki</text:span><text:span text:style-name="T471"> </text:span><text:span text:style-name="T411">kluczowa</text:span><text:span text:style-name="T439"> </text:span><text:span text:style-name="T411">i</text:span><text:span text:style-name="T459"> </text:span><text:span text:style-name="T411">fundamentalna,</text:span><text:span text:style-name="T613"> </text:span><text:span text:style-name="T411">organizując</text:span><text:span text:style-name="T442"> </text:span><text:span text:style-name="T411">proces</text:span><text:span text:style-name="T443"> </text:span><text:span text:style-name="T411">kształ­ cenia</text:span><text:span text:style-name="T447"> </text:span><text:span text:style-name="T411">osobowości);</text:span><text:span text:style-name="T413"> </text:span><text:span text:style-name="T411">(d)</text:span><text:span text:style-name="T631"> </text:span><text:span text:style-name="T411">czy</text:span><text:span text:style-name="T436"> </text:span><text:span text:style-name="T411">tworzy</text:span><text:span text:style-name="T436"> </text:span><text:span text:style-name="T411">się</text:span><text:span text:style-name="T616"> </text:span><text:span text:style-name="T411">w</text:span><text:span text:style-name="T616"> </text:span><text:span text:style-name="T411">procesie</text:span><text:span text:style-name="T439"> </text:span><text:span text:style-name="T411">nabywania</text:span><text:span text:style-name="T414"> </text:span><text:span text:style-name="T411">kompetencji</text:span><text:span text:style-name="T456"> </text:span><text:span text:style-name="T411">kulturowej</text:span></text:p>
      <text:list xml:id="list145818759718654" text:continue-numbering="true" text:style-name="WWNum2">
        <text:list-item>
          <text:p text:style-name="P6"><text:span text:style-name="T10">kulturalizacji, czy też odróżnienia od</text:span><text:span text:style-name="T101"> </text:span><text:span text:style-name="T10">obcych.</text:span></text:p>
        </text:list-item>
      </text:list>
      <text:p text:style-name="P109"/>
      <text:p text:style-name="P125"/>
      <text:h text:style-name="P2" text:outline-level="3"><text:span text:style-name="T411">TOŻSAMOŚĆ <text:s/>NARODOWA <text:s/>W PERSPEKTYWIE BADAWCZEJ</text:span></text:h>
      <text:p text:style-name="P138"/>
      <text:p text:style-name="P196">Początek wyraźnego zainteresowania naukowców tożsamością narodową jako pro­ blemem badawczym przypada na przełom lat 70. i 80. Niniejsza część ma służyć prze­ glądowi dostępnych w literaturze przedmiotu badań. Postaram się odpowiedzieć na pytanie, co „rozumie się" przez tożsamość narodową na podstawie badań empirycz­ nych. W żadnym wypadku nie jest to lista kompletna. Moim celem jest jedynie wy­ punktowanie najważniejszych sposobów rozumienia i opisywania tego fenomenu, ja­ kim <text:s/>jest <text:span text:style-name="T310">tożsamośćnarodowa. </text:span>Dla <text:s/>uproszczenia <text:s/>będę <text:s/>je nazywał „nurtami".</text:p>
      <text:p text:style-name="P197"><text:span text:style-name="T411">Jako narzędzie klasyfikacji nurtów badawczych nad tożsamością narodową po­ służy mi wzmiankowana już koncepcja zarysowana przez Bokszańskiego. Dla przy­ pomnienia dodam, Że według tego autora tożsamość narodową bada się najczęściej, mając <text:s/>na <text:s/>uwadze <text:s/>dwie <text:s/>opozycje: <text:s/>,,pozostawanie tym <text:s/>samym-różnienie się" oraz</text:span></text:p>
      <text:p text:style-name="P86"><text:span text:style-name="T10">,,socjologiczność-antropologiczność". Uznaję, iż dychotomia <text:s/></text:span><text:span text:style-name="T21">sameness-distinctive-</text:span></text:p>
      <text:p text:style-name="P126"><draw:line text:anchor-type="char" draw:z-index="10" draw:style-name="gr1" draw:text-style-name="P215" svg:x1="2.027cm" svg:y1="0.594cm" svg:x2="4.496cm" svg:y2="0.594cm"><text:p/></draw:line></text:p>
      <text:p text:style-name="P87"><text:span text:style-name="T582">31 <text:s text:c="4"/></text:span><text:span text:style-name="T477">Por. tamże, s. 78-84.</text:span></text:p>
      <text:p text:style-name="P88"><text:span text:style-name="T292">32</text:span><text:span text:style-name="T295"> </text:span><text:span text:style-name="T477">Zob.</text:span><text:span text:style-name="T529"> </text:span><text:span text:style-name="T705">P.</text:span><text:span text:style-name="T708"> </text:span><text:span text:style-name="T477">Boski,</text:span><text:span text:style-name="T566"> </text:span><text:span text:style-name="T191">Studia</text:span><text:span text:style-name="T236"> </text:span><text:span text:style-name="T191">nad</text:span><text:span text:style-name="T216"> </text:span><text:span text:style-name="T191">tożsamością</text:span><text:span text:style-name="T200"> </text:span><text:span text:style-name="T191">narodową</text:span><text:span text:style-name="T200"> </text:span><text:span text:style-name="T191">Polaków</text:span><text:span text:style-name="T208"> </text:span><text:span text:style-name="T191">w</text:span><text:span text:style-name="T224"> </text:span><text:span text:style-name="T191">kraju</text:span><text:span text:style-name="T197"> </text:span><text:span text:style-name="T191">i</text:span><text:span text:style-name="T197"> </text:span><text:span text:style-name="T191">na</text:span><text:span text:style-name="T216"> </text:span><text:span text:style-name="T191">emigracji:</text:span><text:span text:style-name="T239"> </text:span><text:span text:style-name="T191">zmiany</text:span><text:span text:style-name="T206"> </text:span><text:span text:style-name="T191">w</text:span><text:span text:style-name="T218"> </text:span><text:span text:style-name="T191">skład­ nikach kryterialnych <text:s/>i korelatywnych, </text:span><text:span text:style-name="T477">,,Kultura <text:s/>i Społeczeństwo", 4, 1991, s.</text:span><text:span text:style-name="T566"> </text:span><text:span text:style-name="T477">139-151.</text:span></text:p>
      <text:p text:style-name="P89"><text:bookmark text:name="p. 165"/><text:span text:style-name="T595">164<text:tab/></text:span><text:span text:style-name="T78">Paw</text:span><text:span text:style-name="T49"> </text:span><text:span text:style-name="T78">I </text:span><text:span text:style-name="T477">Ścigaj<text:tab/></text:span><text:span text:style-name="T18">POLITEJA</text:span><text:span text:style-name="T28"> </text:span><text:span text:style-name="T18">V2004</text:span></text:p>
      <text:p text:style-name="P140"/>
      <text:p text:style-name="P198"><text:span text:style-name="T311">ness </text:span><text:span text:style-name="T411">jest najbardziej znacząca dla kategoryzacji badań nad tożsamością narodową. Wewnątrz opisanych przeze mnie nurtów da się zauważyć różnice, związane cho­ ciażby ze „źródłem" tożsamości narodowej (antropologiczność-socjologiczność) lub podmiotem (jednostka-kolektyw), jednakże dla przejrzystości wywodu nie będę dokonywał dalszych podziałów.</text:span></text:p>
      <text:p text:style-name="P199"><text:span text:style-name="T411">l. </text:span><text:span text:style-name="T311">Tożsamość narodowa </text:span><text:span text:style-name="T411">jako „ciągłość". Ten nurt badawczy koncentruje się na opisie tożsamości narodowej poprzez te elementy życia narodu, którym przypisuje się</text:span><text:span text:style-name="T443"> </text:span><text:span text:style-name="T411">znaczenie</text:span><text:span text:style-name="T631"> </text:span><text:span text:style-name="T411">w</text:span><text:span text:style-name="T447"> </text:span><text:span text:style-name="T411">utrzymywaniu</text:span><text:span text:style-name="T413"> </text:span><text:span text:style-name="T411">spoistości</text:span><text:span text:style-name="T417"> </text:span><text:span text:style-name="T411">i</text:span><text:span text:style-name="T468"> </text:span><text:span text:style-name="T411">jednolitości</text:span><text:span text:style-name="T453"> </text:span><text:span text:style-name="T411">grupy</text:span><text:span text:style-name="T443"> </text:span><text:span text:style-name="T411">w</text:span><text:span text:style-name="T436"> </text:span><text:span text:style-name="T411">długim</text:span><text:span text:style-name="T468"> </text:span><text:span text:style-name="T411">okresie.</text:span><text:span text:style-name="T453"> </text:span><text:span text:style-name="T411">Zróż­ nicowanie wewnętrzne tego nurtu badawczego wiąże się z przypisywaniem roli naj­ istotniejszej w procesie tworzenia tożsamości narodowej mechanizmom kulturo­ wym, wykraczającym poza działania aparatu państwowego i elit politycznych, lub tymże właśnie elitom politycznym, które mogą być postrzegane jako główne źródło symboliki</text:span><text:span text:style-name="T697"> </text:span><text:span text:style-name="T411">narodowej.</text:span></text:p>
      <text:p text:style-name="P200"><text:span text:style-name="T411">Pośród wielu istotnych dla narodowej jednolitości czynników bardzo często wymieniany jest język. Jako narzędzie przekazywania informacji o kulturze, pań­ stwie, tradycji, historii i religii, pozwala on utrzymać spoistość grupy narodowej. To w języku artykułowana jest wiedza na temat kultury, państwa, historii, a co za tym idzie, to on właśnie bywa często poddawany badaniom jako swego rodzaju miernik przynależności narodowej. Stąd <text:s/>też </text:span><text:span text:style-name="T311">tożsamość narodowa <text:s/></text:span><text:span text:style-name="T411">wyznaczana <text:s/>jest głównie w obszarze językowym. Jego rola bywa istotnie wiązana z rolą kultury w procesie tożsamości narodowej. Bada się świadomość językową, rolę języka w zachowywa­ niu wartości narodowych w diasporze, wskazuje się na istotną rolę języka w zacho­ waniu narodowej ciągłości</text:span><text:span text:style-name="T639">33 </text:span><text:span text:style-name="T585">• </text:span><text:span text:style-name="T411">Niebagatelne wydają się związki języka w procesie </text:span><text:span text:style-name="T311">kul­ turalizacji, </text:span><text:span text:style-name="T411">co także bywa silnie podkreślane.</text:span></text:p>
      <text:p text:style-name="P201"><text:span text:style-name="T602">Można</text:span><text:span text:style-name="T622"> </text:span><text:span text:style-name="T602">więc</text:span><text:span text:style-name="T649"> </text:span><text:span text:style-name="T602">stwierdzić,</text:span><text:span text:style-name="T612"> </text:span><text:span text:style-name="T602">że</text:span><text:span text:style-name="T646"> </text:span><text:span text:style-name="T602">niezwykle</text:span><text:span text:style-name="T622"> </text:span><text:span text:style-name="T602">istotne</text:span><text:span text:style-name="T691"> </text:span><text:span text:style-name="T602">wydają</text:span><text:span text:style-name="T612"> </text:span><text:span text:style-name="T602">się</text:span><text:span text:style-name="T649"> </text:span><text:span text:style-name="T602">wszystkie</text:span><text:span text:style-name="T604"> </text:span><text:span text:style-name="T602">te</text:span><text:span text:style-name="T704"> </text:span><text:span text:style-name="T602">momenty, które</text:span><text:span text:style-name="T609"> </text:span><text:span text:style-name="T602">wpływają</text:span><text:span text:style-name="T416"> </text:span><text:span text:style-name="T602">na</text:span><text:span text:style-name="T441"> </text:span><text:span text:style-name="T602">ukształtowanie</text:span><text:span text:style-name="T418"> </text:span><text:span text:style-name="T602">poczucia</text:span><text:span text:style-name="T466"> </text:span><text:span text:style-name="T602">ciągłości</text:span><text:span text:style-name="T473"> </text:span><text:span text:style-name="T602">narodu,</text:span><text:span text:style-name="T448"> </text:span><text:span text:style-name="T602">w</text:span><text:span text:style-name="T463"> </text:span><text:span text:style-name="T602">szczególności</text:span><text:span text:style-name="T451"> </text:span><text:span text:style-name="T602">zaś dotyczy</text:span><text:span text:style-name="T646"> </text:span><text:span text:style-name="T602">to</text:span><text:span text:style-name="T808"> </text:span><text:span text:style-name="T602">znajomości</text:span><text:span text:style-name="T622"> </text:span><text:span text:style-name="T602">i</text:span><text:span text:style-name="T700"> </text:span><text:span text:style-name="T602">rozpoznawalności</text:span><text:span text:style-name="T811"> </text:span><text:span text:style-name="T602">określonego</text:span><text:span text:style-name="T626"> </text:span><text:span text:style-name="T602">kodu</text:span><text:span text:style-name="T691"> </text:span><text:span text:style-name="T602">kulturowo-symbolicz­ nego.</text:span><text:span text:style-name="T619"> </text:span><text:span text:style-name="T602">Niezwykłą</text:span><text:span text:style-name="T427"> </text:span><text:span text:style-name="T602">rolę</text:span><text:span text:style-name="T619"> </text:span><text:span text:style-name="T602">zwykło</text:span><text:span text:style-name="T691"> </text:span><text:span text:style-name="T602">się</text:span><text:span text:style-name="T691"> </text:span><text:span text:style-name="T602">tu</text:span><text:span text:style-name="T460"> </text:span><text:span text:style-name="T602">przypisywać</text:span><text:span text:style-name="T691"> </text:span><text:span text:style-name="T602">wzmiankowanej</text:span><text:span text:style-name="T418"> </text:span><text:span text:style-name="T602">już</text:span><text:span text:style-name="T810"> </text:span><text:span text:style-name="T312">kulturalizacji. </text:span><text:span text:style-name="T602">Pogląd</text:span><text:span text:style-name="T463"> </text:span><text:span text:style-name="T602">taki,</text:span><text:span text:style-name="T626"> </text:span><text:span text:style-name="T602">rozwijany</text:span><text:span text:style-name="T626"> </text:span><text:span text:style-name="T602">w</text:span><text:span text:style-name="T619"> </text:span><text:span text:style-name="T602">obrębie</text:span><text:span text:style-name="T463"> </text:span><text:span text:style-name="T602">polskiej</text:span><text:span text:style-name="T615"> </text:span><text:span text:style-name="T602">psychologii</text:span><text:span text:style-name="T431"> </text:span><text:span text:style-name="T602">przez</text:span><text:span text:style-name="T427"> </text:span><text:span text:style-name="T602">Boskiego</text:span><text:span text:style-name="T409">34</text:span><text:span text:style-name="T410"> </text:span><text:span text:style-name="T582">,</text:span><text:span text:style-name="T589"> </text:span><text:span text:style-name="T602">stanowi,</text:span><text:span text:style-name="T622"> </text:span><text:span text:style-name="T602">iż tożsamość</text:span><text:span text:style-name="T475"> </text:span><text:span text:style-name="T602">narodowa</text:span><text:span text:style-name="T466"> </text:span><text:span text:style-name="T602">to</text:span><text:span text:style-name="T437"> </text:span><text:span text:style-name="T602">składnik</text:span><text:span text:style-name="T448"> </text:span><text:span text:style-name="T602">tożsamości</text:span><text:span text:style-name="T451"> </text:span><text:span text:style-name="T602">jednostki,</text:span><text:span text:style-name="T633"> </text:span><text:span text:style-name="T602">który</text:span><text:span text:style-name="T448"> </text:span><text:span text:style-name="T602">tworzy</text:span><text:span text:style-name="T422"> </text:span><text:span text:style-name="T602">się</text:span><text:span text:style-name="T431"> </text:span><text:span text:style-name="T602">w</text:span><text:span text:style-name="T437"> </text:span><text:span text:style-name="T602">wyniku przyswajania</text:span><text:span text:style-name="T622"> </text:span><text:span text:style-name="T602">symboliki</text:span><text:span text:style-name="T691"> </text:span><text:span text:style-name="T602">narodowej</text:span><text:span text:style-name="T646"> </text:span><text:span text:style-name="T602">w</text:span><text:span text:style-name="T642"> </text:span><text:span text:style-name="T602">procesie</text:span><text:span text:style-name="T649"> </text:span><text:span text:style-name="T602">kulturalizacji.</text:span><text:span text:style-name="T815"> </text:span><text:span text:style-name="T602">Kładąc</text:span><text:span text:style-name="T646"> </text:span><text:span text:style-name="T602">nacisk</text:span><text:span text:style-name="T649"> </text:span><text:span text:style-name="T602">na</text:span><text:span text:style-name="T642"> </text:span><text:span text:style-name="T602">indy­ widualny</text:span><text:span text:style-name="T630"> </text:span><text:span text:style-name="T602">aspekt</text:span><text:span text:style-name="T431"> </text:span><text:span text:style-name="T602">tożsamości</text:span><text:span text:style-name="T630"> </text:span><text:span text:style-name="T602">narodowej</text:span><text:span text:style-name="T418"> </text:span><text:span text:style-name="T602">(przyjmujący,</text:span><text:span text:style-name="T630"> </text:span><text:span text:style-name="T602">iż</text:span><text:span text:style-name="T604"> </text:span><text:span text:style-name="T602">tożsamość</text:span><text:span text:style-name="T431"> </text:span><text:span text:style-name="T602">to</text:span><text:span text:style-name="T460"> </text:span><text:span text:style-name="T602">pewnego</text:span><text:span text:style-name="T418"> </text:span><text:span text:style-name="T602">ro­ dzaju</text:span><text:span text:style-name="T609"> </text:span><text:span text:style-name="T602">dalekosiężna</text:span><text:span text:style-name="T416"> </text:span><text:span text:style-name="T602">narracja</text:span><text:span text:style-name="T644"> </text:span><text:span text:style-name="T602">podmiotu</text:span><text:span text:style-name="T422"> </text:span><text:span text:style-name="T602">o</text:span><text:span text:style-name="T460"> </text:span><text:span text:style-name="T602">nim</text:span><text:span text:style-name="T431"> </text:span><text:span text:style-name="T602">samym</text:span><text:span text:style-name="T422"> </text:span><text:span text:style-name="T602">wskazująca</text:span><text:span text:style-name="T466"> </text:span><text:span text:style-name="T602">na</text:span><text:span text:style-name="T463"> </text:span><text:span text:style-name="T602">spójność</text:span><text:span text:style-name="T615"> </text:span><text:span text:style-name="T602">egzy­ stencji i cech jednostki na przestrzeni lat), przeprowadzono również</text:span><text:span text:style-name="T811"> </text:span><text:span text:style-name="T602">zakrojone na</text:span></text:p>
      <text:p text:style-name="Text_20_body"/>
      <text:p text:style-name="P127"><draw:line text:anchor-type="char" draw:z-index="11" draw:style-name="gr2" draw:text-style-name="P215" svg:x1="1.947cm" svg:y1="0.388cm" svg:x2="4.453cm" svg:y2="0.388cm"><text:p/></draw:line></text:p>
      <text:p text:style-name="P90"><text:span text:style-name="T585">33 </text:span><text:span text:style-name="T494">Poczucie tożsamości narodowej młodzieży. Studium z pogranicza polsko-czeskiego, </text:span><text:span text:style-name="T190">T. </text:span><text:span text:style-name="T478">Lewowicki (red.), Cieszyńska <text:s/>Drukarnia <text:s/>Wydawnicza, <text:s/>Cieszyn <text:s/>1994; </text:span><text:span text:style-name="T190">T. </text:span><text:span text:style-name="T494">Zgólka,]ęzykjako narzędzie kre­</text:span></text:p>
      <text:p text:style-name="P91"><text:span text:style-name="T493">owania tożsamości. Refleksje na marginesie przygotowań do Kongresu Kultury Polskiej, </text:span><text:span text:style-name="T477">[w:] </text:span><text:span text:style-name="T493">Kul­ tura <text:s/>wobec kręgów <text:s/>tożsamości, </text:span><text:span text:style-name="T477">wyd. <text:s/>cyt., s. 149-151; <text:s/></text:span><text:span text:style-name="T590">J. </text:span><text:span text:style-name="T493">Bartmiński,]ęzykowy obraz <text:s/>świata <text:s text:c="2"/>jako</text:span></text:p>
      <text:p text:style-name="P92"><text:span text:style-name="T494">podstawa</text:span><text:span text:style-name="T540"> </text:span><text:span text:style-name="T494">tożsamości</text:span><text:span text:style-name="T540"> </text:span><text:span text:style-name="T494">narodowej,</text:span><text:span text:style-name="T565"> </text:span><text:span text:style-name="T478">[w:]</text:span><text:span text:style-name="T543"> </text:span><text:span text:style-name="T478">tamże,</text:span><text:span text:style-name="T533"> </text:span><text:span text:style-name="T478">s.</text:span><text:span text:style-name="T569"> </text:span><text:span text:style-name="T478">152-167;</text:span><text:span text:style-name="T536"> </text:span><text:span text:style-name="T817">A.</text:span><text:span text:style-name="T818"> </text:span><text:span text:style-name="T478">Dąbrowska,</text:span><text:span text:style-name="T533"> </text:span><text:span text:style-name="T494">Rola</text:span><text:span text:style-name="T531"> </text:span><text:span text:style-name="T494">polszczyzny</text:span><text:span text:style-name="T481"> </text:span><text:span text:style-name="T494">w</text:span><text:span text:style-name="T540"> </text:span><text:span text:style-name="T494">kształ­ towaniu tożsamości środowiskpolonijnych, </text:span><text:span text:style-name="T817">[w:] </text:span><text:span text:style-name="T478">tamże, s. 168-180; </text:span><text:span text:style-name="T190">T. </text:span><text:span text:style-name="T478">Wicherkiewicz,</text:span><text:span text:style-name="T546"> </text:span><text:span text:style-name="T494">Tożsamość mniejszościjęzykowych</text:span><text:span text:style-name="T506"> </text:span><text:span text:style-name="T494">w</text:span><text:span text:style-name="T484"> </text:span><text:span text:style-name="T494">Rzeczypospolitej</text:span><text:span text:style-name="T500"> </text:span><text:span text:style-name="T494">Polskiej,</text:span><text:span text:style-name="T487"> </text:span><text:span text:style-name="T478">[w:]</text:span><text:span text:style-name="T544"> </text:span><text:span text:style-name="T478">tamże,</text:span><text:span text:style-name="T512"> </text:span><text:span text:style-name="T478">s.</text:span><text:span text:style-name="T530"> </text:span><text:span text:style-name="T478">181-190;</text:span><text:span text:style-name="T515"> </text:span><text:span text:style-name="T284">W.</text:span><text:span text:style-name="T286"> </text:span><text:span text:style-name="T478">Lubaś,</text:span><text:span text:style-name="T486"> </text:span><text:span text:style-name="T494">Tożsamość regionalna w języku (na przykładzie polszczyzny s1ąskie;), </text:span><text:span text:style-name="T478">[w:] tamże, s.</text:span><text:span text:style-name="T574"> </text:span><text:span text:style-name="T478">191-202.</text:span></text:p>
      <text:p text:style-name="P93"><text:span text:style-name="T293">34 <text:s text:c="2"/></text:span><text:span text:style-name="T478">Zob. </text:span><text:span text:style-name="T190">P. </text:span><text:span text:style-name="T478">Boski, </text:span><text:span text:style-name="T494">Studia nad... </text:span><text:span text:style-name="T478">oraz O </text:span><text:span text:style-name="T494">byciu Polakiem..., </text:span><text:span text:style-name="T478">wyd. cyt.</text:span></text:p>
      <text:p text:style-name="P46"><text:bookmark text:name="p. 166"/><text:span text:style-name="T268">POLITEJA</text:span><text:span text:style-name="T273"> </text:span><text:span text:style-name="T268">V2004<text:tab/></text:span><text:span text:style-name="T652">TOŻSAMOŚĆ NARODOWA.</text:span><text:span text:style-name="T659"> </text:span><text:span text:style-name="T652">PRZEGLĄD</text:span><text:span text:style-name="T660"> </text:span><text:span text:style-name="T652">PROBLEMATYKI</text:span><text:span text:style-name="T794"><text:tab/>165</text:span></text:p>
      <text:p text:style-name="P159"/>
      <text:p text:style-name="P202"><text:span text:style-name="T411">szeroką</text:span><text:span text:style-name="T645"> </text:span><text:span text:style-name="T411">skalę</text:span><text:span text:style-name="T464"> </text:span><text:span text:style-name="T411">badania</text:span><text:span text:style-name="T439"> </text:span><text:span text:style-name="T411">biograficzne</text:span><text:span text:style-name="T471"> </text:span><text:span text:style-name="T411">mające</text:span><text:span text:style-name="T420"> </text:span><text:span text:style-name="T411">podkreślić</text:span><text:span text:style-name="T631"> </text:span><text:span text:style-name="T411">związek</text:span><text:span text:style-name="T620"> </text:span><text:span text:style-name="T311">tożsamości</text:span><text:span text:style-name="T632"> </text:span><text:span text:style-name="T311">narodowej </text:span><text:span text:style-name="T411">i </text:span><text:span text:style-name="T311">pamięci. </text:span><text:span text:style-name="T411">Polskość <text:s/>jest tutaj uczuciem <text:s/>towarzyszącym <text:s/>jednostce przez całe życie i</text:span><text:span text:style-name="T606"> </text:span><text:span text:style-name="T411">opiera</text:span><text:span text:style-name="T456"> </text:span><text:span text:style-name="T335">się</text:span><text:span text:style-name="T340"> </text:span><text:span text:style-name="T411">na</text:span><text:span text:style-name="T453"> </text:span><text:span text:style-name="T411">należących</text:span><text:span text:style-name="T420"> </text:span><text:span text:style-name="T411">do</text:span><text:span text:style-name="T443"> </text:span><text:span text:style-name="T411">kulturowego</text:span><text:span text:style-name="T471"> </text:span><text:span text:style-name="T411">kanonu</text:span><text:span text:style-name="T439"> </text:span><text:span text:style-name="T411">składni</text:span><text:span text:style-name="T447"> </text:span><text:span text:style-name="T634">kach</text:span><text:span text:style-name="T675">3</text:span><text:span text:style-name="T676"> </text:span><text:span text:style-name="T590">5.</text:span></text:p>
      <text:p text:style-name="P203">W <text:span text:style-name="T411">tym nurcie badaniom poddaje </text:span><text:span text:style-name="T335">się </text:span><text:span text:style-name="T411">także aktywność polityczną poszczegól­ nych osób oraz grup nacisku w celu zmiany przestrzeni symbolicznej, z którą iden­ tyfikowane jest państwo. Założeniem kluczowym jest, iż tożsamość narodowa pod­ lega nieustannym rekonstrukcjom i ewolucji, albowiem jej kształt zależy od zmien­ nego obszaru symboli, których dobór jest politycznie uzależniony. Tożsamość narodowa</text:span><text:span text:style-name="T752"> </text:span><text:span text:style-name="T411">jest</text:span><text:span text:style-name="T459"> </text:span><text:span text:style-name="T411">zespołem</text:span><text:span text:style-name="T610"> </text:span><text:span text:style-name="T411">symboli</text:span><text:span text:style-name="T430"> </text:span><text:span text:style-name="T411">obecnych</text:span><text:span text:style-name="T439"> </text:span><text:span text:style-name="T411">w</text:span><text:span text:style-name="T428"> </text:span><text:span text:style-name="T411">politycznej</text:span><text:span text:style-name="T610"> </text:span><text:span text:style-name="T411">debacie.</text:span><text:span text:style-name="T616"> </text:span><text:span text:style-name="T411">Wpływa</text:span><text:span text:style-name="T453"> </text:span><text:span text:style-name="T411">się</text:span><text:span text:style-name="T464"> </text:span><text:span text:style-name="T411">na</text:span><text:span text:style-name="T610"> </text:span><text:span text:style-name="T411">nią, na przykład, poprzez zmiany dat świąt państwowych</text:span><text:span text:style-name="T639">36 </text:span><text:span text:style-name="T582">, </text:span><text:span text:style-name="T411">ingerencje w obszarze pa­ mięci zbiorowości37, podkreślanie „odpowiednich" wątków politycznych w historii narodu</text:span><text:span text:style-name="T639">38 </text:span><text:span text:style-name="T585">• </text:span><text:span text:style-name="T411">Zdarza się także, iż łączy się wątki państwowości i władzy z kulturą naro­ </text:span><text:span text:style-name="T715">du</text:span><text:span text:style-name="T696"> </text:span><text:span text:style-name="T719">czy</text:span> <text:span text:style-name="T455">r</text:span><text:span text:style-name="T717">eligi</text:span><text:span text:style-name="T822">ą</text:span><text:span text:style-name="T756">3</text:span><text:span text:style-name="T760"> </text:span><text:span text:style-name="T757">9</text:span><text:span text:style-name="T761"> </text:span><text:span text:style-name="T713">dla</text:span><text:span text:style-name="T823"> </text:span><text:span text:style-name="T717">uwypuklenia</text:span><text:span text:style-name="T824"> </text:span><text:span text:style-name="T713">politycznej</text:span><text:span text:style-name="T769"> </text:span><text:span text:style-name="T715">natury</text:span><text:span text:style-name="T694"> </text:span><text:span text:style-name="T718">tożsamości</text:span><text:span text:style-name="T804"> </text:span><text:span text:style-name="T713">narodowej,</text:span><text:span text:style-name="T786"> </text:span><text:span text:style-name="T411">funkcjo­ nującej</text:span><text:span text:style-name="T430"> </text:span><text:span text:style-name="T411">w</text:span><text:span text:style-name="T464"> </text:span><text:span text:style-name="T411">rzeczywistości</text:span><text:span text:style-name="T690"> </text:span><text:span text:style-name="T411">społecznej</text:span><text:span text:style-name="T468"> </text:span><text:span text:style-name="T411">jako</text:span><text:span text:style-name="T430"> </text:span><text:span text:style-name="T411">tożsamość</text:span><text:span text:style-name="T610"> </text:span><text:span text:style-name="T411">polityczna</text:span><text:span text:style-name="T721">40</text:span><text:span text:style-name="T737"> </text:span><text:span text:style-name="T678">•</text:span></text:p>
      <text:p text:style-name="Text_20_body"/>
      <text:p text:style-name="P135"><draw:line text:anchor-type="char" draw:z-index="12" draw:style-name="gr1" draw:text-style-name="P215" svg:x1="2.036cm" svg:y1="0.305cm" svg:x2="4.518cm" svg:y2="0.305cm"><text:p/></draw:line></text:p>
      <text:p text:style-name="P94"><text:span text:style-name="T582">35 <text:s text:c="3"/></text:span><text:span text:style-name="T477">Zob. na ten temat </text:span><text:span text:style-name="T816">A. </text:span><text:span text:style-name="T477">Piotrowski, </text:span><text:span text:style-name="T191">Wprowadzenie do projektu „Biografia a tożsamość narodowa",</text:span></text:p>
      <text:p text:style-name="P95"><text:span text:style-name="T477">,,Kultura i Społeczeństwo", 4, 1995, s. 3-10; Z. Bokszański, </text:span><text:span text:style-name="T191">Obrazy innych etnicznych a tożsa­ mośćnarodowa,</text:span><text:span text:style-name="T259"> </text:span><text:span text:style-name="T477">tamże,</text:span><text:span text:style-name="T504"> </text:span><text:span text:style-name="T477">s.</text:span><text:span text:style-name="T485"> </text:span><text:span text:style-name="T477">11-23;</text:span><text:span text:style-name="T555"> </text:span><text:span text:style-name="T477">M.</text:span><text:span text:style-name="T504"> </text:span><text:span text:style-name="T477">Melchior,</text:span><text:span text:style-name="T517"> </text:span><text:span text:style-name="T191">Problemy</text:span><text:span text:style-name="T241"> </text:span><text:span text:style-name="T191">tożsamości</text:span><text:span text:style-name="T259"> </text:span><text:span text:style-name="T191">w</text:span><text:span text:style-name="T239"> </text:span><text:span text:style-name="T191">sytuacji</text:span><text:span text:style-name="T260"> </text:span><text:span text:style-name="T191">zagrożenia.</text:span><text:span text:style-name="T261"> </text:span><text:span text:style-name="T191">Kon­ cepcja badania, </text:span><text:span text:style-name="T477">,,Kultura <text:s/>i Społeczeństwo", 1, 1999, s.</text:span><text:span text:style-name="T579"> </text:span><text:span text:style-name="T477">89-99.</text:span></text:p>
      <text:p text:style-name="P96"><text:span text:style-name="T582">36 <text:s text:c="4"/></text:span><text:span text:style-name="T477">Por. doskonały <text:s/>artykuł: E. Halas, </text:span><text:span text:style-name="T191">Symbole publiczne..., </text:span><text:span text:style-name="T477">s. <text:s text:c="2"/>49-67.</text:span></text:p>
      <text:p text:style-name="P97"><text:span text:style-name="T582">37 </text:span><text:span text:style-name="T477">Na ten temat zob. B. Szacka, </text:span><text:span text:style-name="T816">A. </text:span><text:span text:style-name="T477">Sawisz, </text:span><text:span text:style-name="T191">Czas przeszły i pamięć społeczna, </text:span><text:span text:style-name="T477">Wyd. IFiS </text:span><text:span text:style-name="T283">UW, </text:span><text:span text:style-name="T477">War­ szawa 1990; M. Ziółkowski, </text:span><text:span text:style-name="T191">Przemiany interesów i wartości społeczeństwa polskiego, </text:span><text:span text:style-name="T477">Wyd. Hu­ maniora, <text:s/>Poznań <text:s/>2000.</text:span></text:p>
      <text:p text:style-name="P98"><text:span text:style-name="T585">38 </text:span><text:span text:style-name="T478">Z taką sytuacją mamy w szczególności do czynienia w przypadku polityki symbolicznej prowa­ dzonej w czasie transformacji, kiedy to - jak słusznie określa to E. Halas - dokonano najpierw pewnego</text:span><text:span text:style-name="T520"> </text:span><text:span text:style-name="T478">rodzaju</text:span><text:span text:style-name="T525"> </text:span><text:span text:style-name="T478">„znieczulenia"</text:span><text:span text:style-name="T499"> </text:span><text:span text:style-name="T478">na</text:span><text:span text:style-name="T541"> </text:span><text:span text:style-name="T478">elementy</text:span><text:span text:style-name="T505"> </text:span><text:span text:style-name="T478">przeszłości</text:span><text:span text:style-name="T525"> </text:span><text:span text:style-name="T478">politycznej</text:span><text:span text:style-name="T520"> </text:span><text:span text:style-name="T478">określonych</text:span><text:span text:style-name="T525"> </text:span><text:span text:style-name="T478">osób,</text:span><text:span text:style-name="T496"> </text:span><text:span text:style-name="T478">co</text:span><text:span text:style-name="T499"> </text:span><text:span text:style-name="T478">znala­ zło</text:span><text:span text:style-name="T509"> </text:span><text:span text:style-name="T478">swój</text:span><text:span text:style-name="T515"> </text:span><text:span text:style-name="T478">wyraz</text:span><text:span text:style-name="T556"> </text:span><text:span text:style-name="T478">w</text:span><text:span text:style-name="T512"> </text:span><text:span text:style-name="T478">odpowiednich</text:span><text:span text:style-name="T580"> </text:span><text:span text:style-name="T478">ustawach,</text:span><text:span text:style-name="T556"> </text:span><text:span text:style-name="T478">tak</text:span><text:span text:style-name="T515"> </text:span><text:span text:style-name="T478">iż</text:span><text:span text:style-name="T509"> </text:span><text:span text:style-name="T478">wydawać</text:span><text:span text:style-name="T558"> </text:span><text:span text:style-name="T192">się</text:span><text:span text:style-name="T215"> </text:span><text:span text:style-name="T478">może,</text:span><text:span text:style-name="T522"> </text:span><text:span text:style-name="T478">że</text:span><text:span text:style-name="T486"> </text:span><text:span text:style-name="T478">w</text:span><text:span text:style-name="T520"> </text:span><text:span text:style-name="T478">znacznym</text:span><text:span text:style-name="T507"> </text:span><text:span text:style-name="T478">stopniu</text:span><text:span text:style-name="T558"> </text:span><text:span text:style-name="T478">za zmianą</text:span><text:span text:style-name="T505"> </text:span><text:span text:style-name="T478">systemu</text:span><text:span text:style-name="T544"> </text:span><text:span text:style-name="T478">optowała</text:span><text:span text:style-name="T556"> </text:span><text:span text:style-name="T192">część</text:span><text:span text:style-name="T240"> </text:span><text:span text:style-name="T478">ówczesnych</text:span><text:span text:style-name="T483"> </text:span><text:span text:style-name="T478">dygnitarzy</text:span><text:span text:style-name="T502"> </text:span><text:span text:style-name="T478">partyjnych.</text:span><text:span text:style-name="T480"> </text:span><text:span text:style-name="T478">Symbolika</text:span><text:span text:style-name="T556"> </text:span><text:span text:style-name="T478">związana</text:span><text:span text:style-name="T556"> </text:span><text:span text:style-name="T478">z</text:span><text:span text:style-name="T520"> </text:span><text:span text:style-name="T478">PRL stała </text:span><text:span text:style-name="T192">się </text:span><text:span text:style-name="T478">na tyle politycznie niewygodna, iż nawet osoby bezpośrednio z tym ustrojem związane poszukiwały nowych obszarów symbolicznej identyfikacji, ,,zagarniając" te symbole, które do­ tychczas</text:span><text:span text:style-name="T522"> </text:span><text:span text:style-name="T478">zdawały</text:span><text:span text:style-name="T549"> </text:span><text:span text:style-name="T192">się</text:span><text:span text:style-name="T243"> </text:span><text:span text:style-name="T478">być</text:span><text:span text:style-name="T486"> </text:span><text:span text:style-name="T478">domeną</text:span><text:span text:style-name="T483"> </text:span><text:span text:style-name="T478">opozycji</text:span><text:span text:style-name="T483"> </text:span><text:span text:style-name="T478">solidarnościowej.</text:span><text:span text:style-name="T538"> </text:span><text:span text:style-name="T478">Anestezja obudziła</text:span><text:span text:style-name="T502"> </text:span><text:span text:style-name="T192">więc</text:span><text:span text:style-name="T250"> </text:span><text:span text:style-name="T478">amnezję, która</text:span><text:span text:style-name="T567"> </text:span><text:span text:style-name="T478">wpłynęła</text:span><text:span text:style-name="T512"> </text:span><text:span text:style-name="T478">znacząco</text:span><text:span text:style-name="T530"> </text:span><text:span text:style-name="T478">na</text:span><text:span text:style-name="T533"> </text:span><text:span text:style-name="T478">nowy</text:span><text:span text:style-name="T567"> </text:span><text:span text:style-name="T478">„ustrój"</text:span><text:span text:style-name="T499"> </text:span><text:span text:style-name="T478">symboliczny</text:span><text:span text:style-name="T486"> </text:span><text:span text:style-name="T478">polskiej</text:span><text:span text:style-name="T533"> </text:span><text:span text:style-name="T478">polityki;</text:span><text:span text:style-name="T543"> </text:span><text:span text:style-name="T478">zob.</text:span><text:span text:style-name="T527"> </text:span><text:span text:style-name="T478">E.</text:span><text:span text:style-name="T527"> </text:span><text:span text:style-name="T478">Halas,</text:span><text:span text:style-name="T489"> </text:span><text:span text:style-name="T192">Transfor­ </text:span><text:span text:style-name="T191">mac;a</text:span><text:span text:style-name="T239"> </text:span><text:span text:style-name="T191">w</text:span><text:span text:style-name="T213"> </text:span><text:span text:style-name="T191">wyobraźni</text:span><text:span text:style-name="T218"> </text:span><text:span text:style-name="T191">zbiorowej,</text:span><text:span text:style-name="T197"> </text:span><text:span text:style-name="T816">[w:]</text:span><text:span text:style-name="T819"> </text:span><text:span text:style-name="T191">Imponderabilia</text:span><text:span text:style-name="T197"> </text:span><text:span text:style-name="T191">wielkiej</text:span><text:span text:style-name="T216"> </text:span><text:span text:style-name="T191">zmiany.</text:span><text:span text:style-name="T216"> </text:span><text:span text:style-name="T191">Mentalność,</text:span><text:span text:style-name="T212"> </text:span><text:span text:style-name="T191">wartości</text:span><text:span text:style-name="T216"> </text:span><text:span text:style-name="T191">i</text:span><text:span text:style-name="T218"> </text:span><text:span text:style-name="T191">więzy społeczne</text:span><text:span text:style-name="T196"> </text:span><text:span text:style-name="T191">czasów</text:span><text:span text:style-name="T259"> </text:span><text:span text:style-name="T191">transformac;'i,</text:span><text:span text:style-name="T218"> </text:span><text:span text:style-name="T705">P.</text:span><text:span text:style-name="T709"> </text:span><text:span text:style-name="T477">Sztompka</text:span><text:span text:style-name="T581"> </text:span><text:span text:style-name="T477">(red.),</text:span><text:span text:style-name="T504"> </text:span><text:span text:style-name="T477">PWN,</text:span><text:span text:style-name="T555"> </text:span><text:span text:style-name="T477">Warszawa-Kraków</text:span><text:span text:style-name="T519"> </text:span><text:span text:style-name="T477">1999,</text:span><text:span text:style-name="T524"> </text:span><text:span text:style-name="T477">s.</text:span><text:span text:style-name="T495"> </text:span><text:span text:style-name="T477">69-87.</text:span></text:p>
      <text:p text:style-name="P99"><text:span text:style-name="T585">39 </text:span><text:span text:style-name="T478">Taką sytuację mogliśmy zaobserwować w przypadku powstania państw Pakistan i Bangladesz, gdzie tożsamość państwową budowano na podstawie uwypuklania roli religii w życiu wspólno­ ty,</text:span><text:span text:style-name="T536"> </text:span><text:span text:style-name="T478">co</text:span><text:span text:style-name="T567"> </text:span><text:span text:style-name="T478">znalazło</text:span><text:span text:style-name="T480"> </text:span><text:span text:style-name="T478">wyraz</text:span><text:span text:style-name="T480"> </text:span><text:span text:style-name="T478">w</text:span><text:span text:style-name="T543"> </text:span><text:span text:style-name="T478">przepisach</text:span><text:span text:style-name="T518"> </text:span><text:span text:style-name="T478">najwyższych aktów</text:span><text:span text:style-name="T486"> </text:span><text:span text:style-name="T478">prawnych;</text:span><text:span text:style-name="T522"> </text:span><text:span text:style-name="T478">zob.</text:span><text:span text:style-name="T533"> </text:span><text:span text:style-name="T817">A.</text:span><text:span text:style-name="T820"> </text:span><text:span text:style-name="T478">Riaz,</text:span><text:span text:style-name="T496"> </text:span><text:span text:style-name="T192">Nation,</text:span><text:span text:style-name="T202"> </text:span><text:span text:style-name="T192">Nation­</text:span></text:p>
      <text:p text:style-name="P100"><text:span text:style-name="T192">-State</text:span><text:span text:style-name="T205"> </text:span><text:span text:style-name="T192">and</text:span><text:span text:style-name="T210"> </text:span><text:span text:style-name="T192">Politics</text:span><text:span text:style-name="T221"> </text:span><text:span text:style-name="T192">o</text:span><text:span text:style-name="T205"> </text:span><text:span text:style-name="T192">Mus/im.</text:span><text:span text:style-name="T199"> </text:span><text:span text:style-name="T192">Identity</text:span><text:span text:style-name="T252"> </text:span><text:span text:style-name="T192">in</text:span><text:span text:style-name="T199"> </text:span><text:span text:style-name="T192">South</text:span><text:span text:style-name="T237"> </text:span><text:span text:style-name="T192">Asia,</text:span><text:span text:style-name="T234"> </text:span><text:span text:style-name="T478">,,Comparative</text:span><text:span text:style-name="T512"> </text:span><text:span text:style-name="T478">Studies</text:span><text:span text:style-name="T567"> </text:span><text:span text:style-name="T478">of</text:span><text:span text:style-name="T489"> </text:span><text:span text:style-name="T478">South</text:span><text:span text:style-name="T567"> </text:span><text:span text:style-name="T478">Asia,</text:span><text:span text:style-name="T489"> </text:span><text:span text:style-name="T478">Africa and Middle East", 1&amp;2, 2002, s.</text:span><text:span text:style-name="T576"> </text:span><text:span text:style-name="T478">53-58.</text:span></text:p>
      <text:p text:style-name="P101"><text:span text:style-name="T582">40 </text:span><text:span text:style-name="T477">Do takiej interpretacji skłania mnie następujący fragment: </text:span><text:span text:style-name="T191">każdy naród kreuje na przestrzeni dziejów</text:span><text:span text:style-name="T196"> </text:span><text:span text:style-name="T191">swoją</text:span><text:span text:style-name="T256"> </text:span><text:span text:style-name="T191">tożsamość.</text:span><text:span text:style-name="T241"> </text:span><text:span text:style-name="T191">Ta</text:span><text:span text:style-name="T248"> </text:span><text:span text:style-name="T191">tożsamość</text:span><text:span text:style-name="T232"> </text:span><text:span text:style-name="T191">to</text:span><text:span text:style-name="T242"> </text:span><text:span text:style-name="T191">całokształt</text:span><text:span text:style-name="T223"> </text:span><text:span text:style-name="T191">dziedzictwa</text:span><text:span text:style-name="T261"> </text:span><text:span text:style-name="T191">jego</text:span><text:span text:style-name="T224"> </text:span><text:span text:style-name="T191">kultury.</text:span><text:span text:style-name="T260"> </text:span><text:span text:style-name="T191">Kultura</text:span><text:span text:style-name="T223"> </text:span><text:span text:style-name="T191">narodu stanowi</text:span><text:span text:style-name="T256"> </text:span><text:span text:style-name="T191">pewien</text:span><text:span text:style-name="T248"> </text:span><text:span text:style-name="T191">archetyp.</text:span><text:span text:style-name="T213"> </text:span><text:span text:style-name="T191">Na</text:span><text:span text:style-name="T213"> </text:span><text:span text:style-name="T191">ten</text:span><text:span text:style-name="T201"> </text:span><text:span text:style-name="T191">archetyp</text:span><text:span text:style-name="T213"> </text:span><text:span text:style-name="T191">składa</text:span><text:span text:style-name="T235"> </text:span><text:span text:style-name="T191">się</text:span><text:span text:style-name="T224"> </text:span><text:span text:style-name="T191">ogól</text:span><text:span text:style-name="T203"> </text:span><text:span text:style-name="T191">wartości,</text:span><text:span text:style-name="T203"> </text:span><text:span text:style-name="T191">norm,</text:span><text:span text:style-name="T203"> </text:span><text:span text:style-name="T191">wzorów,</text:span><text:span text:style-name="T203"> </text:span><text:span text:style-name="T191">które</text:span><text:span text:style-name="T224"> </text:span><text:span text:style-name="T191">tworzą okres1ony</text:span><text:span text:style-name="T251"> </text:span><text:span text:style-name="T191">system,</text:span><text:span text:style-name="T230"> </text:span><text:span text:style-name="T191">taką</text:span><text:span text:style-name="T246"> </text:span><text:span text:style-name="T191">czy</text:span><text:span text:style-name="T230"> </text:span><text:span text:style-name="T191">inną</text:span><text:span text:style-name="T246"> </text:span><text:span text:style-name="T191">hierarchię[.</text:span><text:span text:style-name="T229"> </text:span><text:span text:style-name="T191">..</text:span><text:span text:style-name="T227"> </text:span><text:span text:style-name="T191">Jw</text:span><text:span text:style-name="T200"> </text:span><text:span text:style-name="T191">kulturze</text:span><text:span text:style-name="T204"> </text:span><text:span text:style-name="T191">każdego</text:span><text:span text:style-name="T220"> </text:span><text:span text:style-name="T191">narodu</text:span><text:span text:style-name="T236"> </text:span><text:span text:style-name="T191">znajduje</text:span><text:span text:style-name="T251"> </text:span><text:span text:style-name="T191">wyraz</text:span><text:span text:style-name="T220"> </text:span><text:span text:style-name="T191">charak­ terystyczne</text:span><text:span text:style-name="T256"> </text:span><text:span text:style-name="T191">dla</text:span><text:span text:style-name="T196"> </text:span><text:span text:style-name="T191">niego</text:span><text:span text:style-name="T200"> </text:span><text:span text:style-name="T191">pojmowanie</text:span><text:span text:style-name="T259"> </text:span><text:span text:style-name="T191">cywilizac;·i,</text:span><text:span text:style-name="T259"> </text:span><text:span text:style-name="T191">miejsca</text:span><text:span text:style-name="T196"> </text:span><text:span text:style-name="T191">i</text:span><text:span text:style-name="T203"> </text:span><text:span text:style-name="T191">roli</text:span><text:span text:style-name="T224"> </text:span><text:span text:style-name="T191">człowieka</text:span><text:span text:style-name="T256"> </text:span><text:span text:style-name="T191">w</text:span><text:span text:style-name="T224"> </text:span><text:span text:style-name="T191">cywilizac;'i.</text:span><text:span text:style-name="T259"> </text:span><text:span text:style-name="T191">Człowiek wszakże,</text:span><text:span text:style-name="T224"> </text:span><text:span text:style-name="T191">zgodnie</text:span><text:span text:style-name="T239"> </text:span><text:span text:style-name="T191">z</text:span><text:span text:style-name="T197"> </text:span><text:span text:style-name="T191">ujęciem</text:span><text:span text:style-name="T224"> </text:span><text:span text:style-name="T191">Arystotelesa,</text:span><text:span text:style-name="T239"> </text:span><text:span text:style-name="T191">to</text:span><text:span text:style-name="T236"> </text:span><text:span text:style-name="T191">zoon</text:span><text:span text:style-name="T213"> </text:span><text:span text:style-name="T191">politikon</text:span><text:span text:style-name="T208"> </text:span><text:span text:style-name="T189">-</text:span><text:span text:style-name="T262"> </text:span><text:span text:style-name="T191">«zwierzę</text:span><text:span text:style-name="T212"> </text:span><text:span text:style-name="T191">żyjące</text:span><text:span text:style-name="T208"> </text:span><text:span text:style-name="T191">w</text:span><text:span text:style-name="T248"> </text:span><text:span text:style-name="T191">państwie».</text:span><text:span text:style-name="T239"> </text:span><text:span text:style-name="T191">System wartości, norm, wzorów, Jakie składają się na archetyp kultury, zna;duje ostatecznie wyraz we właściwym</text:span><text:span text:style-name="T197"> </text:span><text:span text:style-name="T191">temu</text:span><text:span text:style-name="T220"> </text:span><text:span text:style-name="T191">czy</text:span><text:span text:style-name="T228"> </text:span><text:span text:style-name="T191">innemu</text:span><text:span text:style-name="T197"> </text:span><text:span text:style-name="T191">społeczeństwu</text:span><text:span text:style-name="T206"> </text:span><text:span text:style-name="T191">rozumieniu</text:span><text:span text:style-name="T218"> </text:span><text:span text:style-name="T191">zasad</text:span><text:span text:style-name="T244"> </text:span><text:span text:style-name="T191">funkc;'onowania</text:span><text:span text:style-name="T220"> </text:span><text:span text:style-name="T191">polis.</text:span><text:span text:style-name="T232"> </text:span><text:span text:style-name="T191">Kwestia</text:span><text:span text:style-name="T251"> </text:span><text:span text:style-name="T191">toż­ samości</text:span><text:span text:style-name="T244"> </text:span><text:span text:style-name="T191">narodu</text:span><text:span text:style-name="T220"> </text:span><text:span text:style-name="T191">jest</text:span><text:span text:style-name="T228"> </text:span><text:span text:style-name="T191">w</text:span><text:span text:style-name="T230"> </text:span><text:span text:style-name="T191">swejistocie</text:span><text:span text:style-name="T232"> </text:span><text:span text:style-name="T191">zagadnieniem</text:span><text:span text:style-name="T213"> </text:span><text:span text:style-name="T191">jego</text:span><text:span text:style-name="T194"> </text:span><text:span text:style-name="T191">tożsamości</text:span><text:span text:style-name="T220"> </text:span><text:span text:style-name="T191">politycznej</text:span><text:span text:style-name="T216"> </text:span><text:span text:style-name="T477">(W</text:span><text:span text:style-name="T535"> </text:span><text:span text:style-name="T477">Kaute,</text:span><text:span text:style-name="T566"> </text:span><text:span text:style-name="T191">Idee</text:span><text:span text:style-name="T204"> </text:span><text:span text:style-name="T191">demo­ krac;'i nowożytnej a tożsamość polityczna Polaka, </text:span><text:soft-page-break/><text:span text:style-name="T477">,,Przegląd Humanistyczny", 3, 1997, s.</text:span><text:span text:style-name="T511"> </text:span><text:span text:style-name="T477">41).</text:span></text:p>
      <text:p text:style-name="P102"><text:bookmark text:name="p. 167"/><text:span text:style-name="T825">166<text:tab/></text:span><text:span text:style-name="T600">Paweł</text:span><text:span text:style-name="T601"> </text:span><text:span text:style-name="T600">Ścigaj<text:tab/></text:span><text:span text:style-name="T269">POLITEJA</text:span><text:span text:style-name="T276"> </text:span><text:span text:style-name="T269">l/2004</text:span></text:p>
      <text:p text:style-name="P161"/>
      <text:p text:style-name="P204"><text:span text:style-name="T411">Szczególnym czasem, w którym można obserwować nadzwyczajny ruch w sfe­</text:span></text:p>
      <text:p text:style-name="P205">rze <text:s/>tak <text:s/>rozumianej <text:s/>tożsamość <text:s/>narodowej, <text:s/>jest transformacja <text:s/>systemowa <text:span text:style-name="T720">4 <text:s/></text:span><text:span text:style-name="T688">•</text:span><text:span text:style-name="T738">1 <text:s text:c="11"/></text:span>W przy­</text:p>
      <text:p text:style-name="P206"><text:span text:style-name="T411">padku narodów zachodniej Europy takim wyjątkowym okresem jest integracja. Nie­ bagatelną </text:span><text:span text:style-name="T710">rolę </text:span><text:span text:style-name="T411">w procesie „odkrywania" tożsamości narodów europejskich</text:span><text:span text:style-name="T678">4 </text:span><text:span text:style-name="T737">2</text:span><text:span text:style-name="T689">, </text:span><text:span text:style-name="T411">ich ba­ dania, odgrywa także podjęta w latach 70. i 80. dyskusja nad rolą przeszłości dla jednoczącej się Europy oraz dla samych narodów</text:span><text:span text:style-name="T721">43 </text:span><text:span text:style-name="T678">• </text:span><text:span text:style-name="T411">W tym przypadku badania doty­ czą</text:span><text:span text:style-name="T645"> </text:span><text:span text:style-name="T411">przede</text:span><text:span text:style-name="T428"> </text:span><text:span text:style-name="T411">wszystkim</text:span><text:span text:style-name="T610"> </text:span><text:span text:style-name="T411">cech</text:span><text:span text:style-name="T616"> </text:span><text:span text:style-name="T411">współczesnego</text:span><text:span text:style-name="T645"> </text:span><text:span text:style-name="T411">świata,</text:span><text:span text:style-name="T616"> </text:span><text:span text:style-name="T411">warunków</text:span><text:span text:style-name="T417"> </text:span><text:span text:style-name="T411">wpływających</text:span><text:span text:style-name="T465"> </text:span><text:span text:style-name="T411">na</text:span><text:span text:style-name="T616"> </text:span><text:span text:style-name="T411">zmia­ nę oraz zachowanych w związku z nią wartości</text:span><text:span text:style-name="T826">4 </text:span><text:span text:style-name="T345">4. </text:span><text:span text:style-name="T411">Można przyjąć, że w tym nurcie w zasadzie wszystko może zostać poddane „upolitycznieniu", stając się częścią pro­ jektowanej tożsamości</text:span><text:span text:style-name="T697"> </text:span><text:span text:style-name="T411">narodowej.</text:span></text:p>
      <text:p text:style-name="P207"><text:span text:style-name="T411">2. </text:span><text:span text:style-name="T710">Tożsamośćnarodowa </text:span><text:span text:style-name="T411">jako „odrębność". W nurcie tym bada się przede wszyst­ kim stereotypy mające wskazywać cechy odróżniające dany naród od innych, przy czym zakłada się, Że owe stereotypy kształtowane są bądź przez elity polityczne, bądź, że powstają one w pewnym sensie samoczynnie i spontanicznie, jako narzę­ dzie klasyfikacji otaczającej rzeczywistości. Jest to bodajże najpowszechniejszy nurt badań empirycznych nad tożsamością narodową. Punktem wyjścia jest założenie, iż tożsamość</text:span><text:span text:style-name="T634"> </text:span><text:span text:style-name="T411">narodowa</text:span><text:span text:style-name="T442"> </text:span><text:span text:style-name="T411">oznacza</text:span><text:span text:style-name="T414"> </text:span><text:span text:style-name="T411">odrębność,</text:span><text:span text:style-name="T453"> </text:span><text:span text:style-name="T411">wyróżnianie</text:span><text:span text:style-name="T442"> </text:span><text:span text:style-name="T411">się</text:span><text:span text:style-name="T610"> </text:span><text:span text:style-name="T411">od</text:span><text:span text:style-name="T471"> </text:span><text:span text:style-name="T411">innych.</text:span><text:span text:style-name="T471"> </text:span><text:span text:style-name="T411">Jej</text:span><text:span text:style-name="T420"> </text:span><text:span text:style-name="T411">kształt</text:span><text:span text:style-name="T439"> </text:span><text:span text:style-name="T411">okre­ ślają</text:span><text:span text:style-name="T465"> </text:span><text:span text:style-name="T411">obrazy</text:span><text:span text:style-name="T453"> </text:span><text:span text:style-name="T411">innych</text:span><text:span text:style-name="T450"> </text:span><text:span text:style-name="T411">oraz</text:span><text:span text:style-name="T447"> </text:span><text:span text:style-name="T411">obraz</text:span><text:span text:style-name="T453"> </text:span><text:span text:style-name="T411">własny.</text:span><text:span text:style-name="T414"> </text:span><text:span text:style-name="T411">Najważniejsze</text:span><text:span text:style-name="T442"> </text:span><text:span text:style-name="T411">w</text:span><text:span text:style-name="T465"> </text:span><text:span text:style-name="T411">tym</text:span><text:span text:style-name="T450"> </text:span><text:span text:style-name="T411">nurcie</text:span><text:span text:style-name="T465"> </text:span><text:span text:style-name="T411">wydaje</text:span><text:span text:style-name="T456"> </text:span><text:span text:style-name="T411">się</text:span><text:span text:style-name="T447"> </text:span><text:span text:style-name="T411">prze­ konanie o pewnym następstwie badawczym kategorii charakteru narodowego i toż­ samości narodowej. Poddane pod osąd stereotypy odzwierciedlają w najwyższym stopniu stosunek narodu do innych narodów oraz do samego siebie, co pozwala </text:span><text:span text:style-name="T717">wyodrębnić</text:span><text:span text:style-name="T694"> </text:span><text:span text:style-name="T711">cechy</text:span><text:span text:style-name="T803"> </text:span><text:span text:style-name="T714">narodu</text:span><text:span text:style-name="T791"> </text:span><text:span text:style-name="T713">składające</text:span> <text:span text:style-name="T614"><text:s/></text:span><text:span text:style-name="T336">się</text:span><text:span text:style-name="T341"> </text:span><text:span text:style-name="T714">na</text:span> <text:span text:style-name="T603"><text:s/></text:span><text:span text:style-name="T800">jego</text:span><text:span text:style-name="T449"> </text:span><text:span text:style-name="T715">tożsamoś</text:span><text:span text:style-name="T827">ć</text:span><text:span text:style-name="T829">4</text:span><text:span text:style-name="T828"> </text:span><text:span text:style-name="T830"><text:s/></text:span><text:span text:style-name="T347">5.</text:span><text:span text:style-name="T361"> </text:span><text:span text:style-name="T717">Tożsamość</text:span><text:span text:style-name="T750"> </text:span><text:span text:style-name="T717">narodowa </text:span><text:span text:style-name="T411">jest tu swego rodzaju uproszczonym wyobrażeniem; narzędziem poznania porząd­ kującym rzeczywistość</text:span><text:span text:style-name="T468"> </text:span><text:span text:style-name="T411">społeczną.</text:span></text:p>
      <text:p text:style-name="P208"><text:span text:style-name="T411">Rozważania</text:span><text:span text:style-name="T697"> </text:span><text:span text:style-name="T411">rozwijane</text:span><text:span text:style-name="T453"> </text:span><text:span text:style-name="T411">w</text:span><text:span text:style-name="T443"> </text:span><text:span text:style-name="T411">tym</text:span><text:span text:style-name="T468"> </text:span><text:span text:style-name="T411">nurcie</text:span><text:span text:style-name="T465"> </text:span><text:span text:style-name="T411">zasadzają</text:span><text:span text:style-name="T752"> </text:span><text:span text:style-name="T335">się</text:span><text:span text:style-name="T342"> </text:span><text:span text:style-name="T411">na</text:span><text:span text:style-name="T439"> </text:span><text:span text:style-name="T411">przekonaniu,</text:span><text:span text:style-name="T471"> </text:span><text:span text:style-name="T411">iż</text:span><text:span text:style-name="T610"> </text:span><text:span text:style-name="T411">tożsamość narodowa</text:span><text:span text:style-name="T423"> </text:span><text:span text:style-name="T411">jest</text:span><text:span text:style-name="T616"> </text:span><text:span text:style-name="T411">w</text:span><text:span text:style-name="T430"> </text:span><text:span text:style-name="T411">znacznym</text:span><text:span text:style-name="T471"> </text:span><text:span text:style-name="T411">stopniu</text:span><text:span text:style-name="T471"> </text:span><text:span text:style-name="T411">efektem</text:span><text:span text:style-name="T453"> </text:span><text:span text:style-name="T411">umiejscowienia</text:span><text:span text:style-name="T430"> </text:span><text:span text:style-name="T411">wspólnoty</text:span><text:span text:style-name="T414"> </text:span><text:span text:style-name="T411">narodowej</text:span><text:span text:style-name="T468"> </text:span><text:span text:style-name="T411">na osi czasu. Tradycja jest podstawowa dla funkcjonowania grupy. W codziennym jej życiu</text:span><text:span text:style-name="T447"> </text:span><text:span text:style-name="T411">występuje</text:span><text:span text:style-name="T747"> </text:span><text:span text:style-name="T411">jednakże</text:span><text:span text:style-name="T443"> </text:span><text:span text:style-name="T411">w</text:span><text:span text:style-name="T443"> </text:span><text:span text:style-name="T411">dwóch</text:span><text:span text:style-name="T453"> </text:span><text:span text:style-name="T411">odmianach:</text:span><text:span text:style-name="T474"> </text:span><text:span text:style-name="T411">(a)</text:span><text:span text:style-name="T442"> </text:span><text:span text:style-name="T411">jako</text:span><text:span text:style-name="T420"> </text:span><text:span text:style-name="T411">paradygmaty</text:span><text:span text:style-name="T456"> </text:span><text:span text:style-name="T411">narodów</text:span><text:span text:style-name="T645"> </text:span><text:span text:style-name="T411">i</text:span><text:span text:style-name="T623"> </text:span><text:span text:style-name="T411">grup etnicznych,</text:span><text:span text:style-name="T471"> </text:span><text:span text:style-name="T411">które</text:span><text:span text:style-name="T436"> </text:span><text:span text:style-name="T411">oznaczają</text:span><text:span text:style-name="T474"> </text:span><text:span text:style-name="T411">żywe</text:span><text:span text:style-name="T610"> </text:span><text:span text:style-name="T411">i</text:span><text:span text:style-name="T436"> </text:span><text:span text:style-name="T411">kultywowane</text:span><text:span text:style-name="T456"> </text:span><text:span text:style-name="T411">wzorce</text:span><text:span text:style-name="T417"> </text:span><text:span text:style-name="T411">zachowań</text:span><text:span text:style-name="T747"> </text:span><text:span text:style-name="T411">zobiektywizowa­ ne</text:span><text:span text:style-name="T443"> </text:span><text:span text:style-name="T411">w</text:span><text:span text:style-name="T616"> </text:span><text:span text:style-name="T411">folklorze,</text:span><text:span text:style-name="T442"> </text:span><text:span text:style-name="T411">nawykach,</text:span><text:span text:style-name="T468"> </text:span><text:span text:style-name="T411">podlegające</text:span><text:span text:style-name="T442"> </text:span><text:span text:style-name="T411">procesom</text:span><text:span text:style-name="T468"> </text:span><text:span text:style-name="T411">internalizacji</text:span><text:span text:style-name="T443"> </text:span><text:span text:style-name="T411">przez</text:span><text:span text:style-name="T447"> </text:span><text:span text:style-name="T411">członków</text:span><text:span text:style-name="T468"> </text:span><text:span text:style-name="T411">naro­ du;</text:span><text:span text:style-name="T447"> </text:span><text:span text:style-name="T411">(b)</text:span><text:span text:style-name="T423"> </text:span><text:span text:style-name="T411">jako</text:span><text:span text:style-name="T606"> </text:span><text:span text:style-name="T411">schematy</text:span><text:span text:style-name="T417"> </text:span><text:span text:style-name="T411">ideologiczne</text:span><text:span text:style-name="T634"> </text:span><text:span text:style-name="T411">narodów</text:span><text:span text:style-name="T420"> </text:span><text:span text:style-name="T411">i</text:span><text:span text:style-name="T623"> </text:span><text:span text:style-name="T411">innych</text:span><text:span text:style-name="T436"> </text:span><text:span text:style-name="T411">grup</text:span><text:span text:style-name="T616"> </text:span><text:span text:style-name="T411">etnicznych,</text:span><text:span text:style-name="T634"> </text:span><text:span text:style-name="T411">różniące</text:span><text:span text:style-name="T417"> </text:span><text:span text:style-name="T411">się</text:span><text:span text:style-name="T616"> </text:span><text:span text:style-name="T411">od powyższych</text:span><text:span text:style-name="T474"> </text:span><text:span text:style-name="T411">tym,</text:span><text:span text:style-name="T428"> </text:span><text:span text:style-name="T411">iż</text:span><text:span text:style-name="T428"> </text:span><text:span text:style-name="T411">są</text:span><text:span text:style-name="T464"> </text:span><text:span text:style-name="T411">świadome,</text:span><text:span text:style-name="T443"> </text:span><text:span text:style-name="T411">intencjonalne,</text:span><text:span text:style-name="T702"> </text:span><text:span text:style-name="T411">a</text:span><text:span text:style-name="T428"> </text:span><text:span text:style-name="T411">co</text:span><text:span text:style-name="T627"> </text:span><text:span text:style-name="T411">za</text:span><text:span text:style-name="T430"> </text:span><text:span text:style-name="T411">tym</text:span><text:span text:style-name="T443"> </text:span><text:span text:style-name="T411">idzie</text:span><text:span text:style-name="T436"> </text:span><text:span text:style-name="T411">mają</text:span><text:span text:style-name="T439"> </text:span><text:span text:style-name="T411">zarówno</text:span><text:span text:style-name="T436"> </text:span><text:span text:style-name="T411">twór­ ców,</text:span><text:span text:style-name="T430"> </text:span><text:span text:style-name="T411">jak</text:span><text:span text:style-name="T690"> </text:span><text:span text:style-name="T411">i</text:span><text:span text:style-name="T690"> </text:span><text:span text:style-name="T411">spełniają</text:span><text:span text:style-name="T464"> </text:span><text:span text:style-name="T411">określone</text:span><text:span text:style-name="T443"> </text:span><text:span text:style-name="T411">funkcje.</text:span><text:span text:style-name="T613"> </text:span><text:span text:style-name="T411">W</text:span><text:span text:style-name="T430"> </text:span><text:span text:style-name="T411">szczególności</text:span><text:span text:style-name="T436"> </text:span><text:span text:style-name="T411">schematy</text:span><text:span text:style-name="T430"> </text:span><text:span text:style-name="T411">ideologiczne</text:span><text:span text:style-name="T428"> </text:span><text:span text:style-name="T411">innych</text:span></text:p>
      <text:p text:style-name="P120"/>
      <text:p text:style-name="P103"><draw:line text:anchor-type="char" draw:z-index="0" draw:style-name="gr4" draw:text-style-name="P215" svg:x1="1.939cm" svg:y1="0.044cm" svg:x2="4.438cm" svg:y2="0.044cm"><text:p/></draw:line><text:span text:style-name="T582">41 </text:span><text:span text:style-name="T189">Por. np.: </text:span><text:span text:style-name="T309">z. </text:span><text:span text:style-name="T189">Bokszański, </text:span><text:span text:style-name="T493">Tożsamość narodowa w perspektywie transformacji systemowej, </text:span><text:span text:style-name="T189">[w:] </text:span><text:span text:style-name="T493">Im­ ponderabilia ... , </text:span><text:span text:style-name="T189">wyd. cyt., s. 291-307.</text:span></text:p>
      <text:p text:style-name="P104"><text:span text:style-name="T582">41 <text:s/></text:span><text:span text:style-name="T189">Na temat tożsamości narodów zachodnioeuropejskich zob. w szczególności: </text:span><text:span text:style-name="T493">Nation and Identi­ ty in Contemporary Europe, </text:span><text:span text:style-name="T189">B. Jenkins, S.A. Sofos (red.), Routledge, Nowy Jork</text:span><text:span text:style-name="T263"> </text:span><text:span text:style-name="T189">2001.</text:span></text:p>
      <text:p text:style-name="P58"><text:span text:style-name="T292">43 <text:s text:c="3"/></text:span><text:span text:style-name="T189">Por. np.: P. Nora, </text:span><text:span text:style-name="T493">Czas pamięci, </text:span><text:span text:style-name="T189">,,Res Publica <text:s/>Nowa", 7, 2001; H. <text:s/>de Bresson, </text:span><text:span text:style-name="T493">Nowe <text:s text:c="3"/>Niemcy,</text:span></text:p>
      <text:p text:style-name="P105"><text:span text:style-name="T189">wyd. cyt.</text:span></text:p>
      <text:p text:style-name="P59"><text:span text:style-name="T582">44 <text:s text:c="4"/></text:span><text:span text:style-name="T189">Zob. w szczególności <text:s/>niezwykle cenne analizy M. Castellsa </text:span><text:span text:style-name="T493">(The lnformation Age... ).</text:span></text:p>
      <text:p text:style-name="P106"><text:span text:style-name="T582">45 </text:span><text:span text:style-name="T189">Zob. w szczególności: I. Krzemiński, </text:span><text:span text:style-name="T493">Polacy i Żydzi </text:span><text:span text:style-name="T477">- </text:span><text:span text:style-name="T493">obraz wzajemnych stosunków. Antysemi­ <text:s/>tyzm i tożsamość narodowa, </text:span><text:span text:style-name="T189">,,Kultura i Społeczeństwo", 1, 1999, s. 143-169; A Kloskowska, </text:span><text:span text:style-name="T493">Kultury <text:s/>narodowe ... <text:s/>, </text:span><text:span text:style-name="T816">s.</text:span><text:span text:style-name="T821"> </text:span><text:span text:style-name="T189">89-102.</text:span></text:p>
      <text:p text:style-name="P107"><text:span text:style-name="T333">POLITEJA</text:span><text:span text:style-name="T343"> </text:span><text:span text:style-name="T337">V2004<text:tab/></text:span><text:span text:style-name="T653">TOŻSAMOŚĆ NARODOWA. </text:span><text:span text:style-name="T661"><text:s/></text:span><text:span text:style-name="T653">PRZEGLĄD</text:span><text:span text:style-name="T662"> </text:span><text:span text:style-name="T653">PROBLEMATYKI</text:span><text:span text:style-name="T664"><text:tab/>167</text:span></text:p>
      <text:p text:style-name="P141"/>
      <text:p text:style-name="P209"><text:span text:style-name="T411">są związane z tożsamością narodową. One bowiem odpowiadają na aktualne proble­ my</text:span><text:span text:style-name="T620"> </text:span><text:span text:style-name="T411">i</text:span><text:span text:style-name="T623"> </text:span><text:span text:style-name="T411">przedsięwzięcia;</text:span><text:span text:style-name="T809"> </text:span><text:span text:style-name="T411">służą</text:span><text:span text:style-name="T606"> </text:span><text:span text:style-name="T411">kategoryzacji</text:span><text:span text:style-name="T610"> </text:span><text:span text:style-name="T411">współczesnych</text:span><text:span text:style-name="T436"> </text:span><text:span text:style-name="T411">okoliczności,</text:span><text:span text:style-name="T464"> </text:span><text:span text:style-name="T411">określając</text:span><text:span text:style-name="T606"> </text:span><text:span text:style-name="T411">wa­ runki istnienia narodu. Owe schematy ideologiczne innych <text:s/>są widoczne <text:s/>najlepiej <text:s/>w funkcjonujących stereotypach. Dlatego też one powinny być badane w pierwszej kolejności</text:span><text:span text:style-name="T616"> </text:span><text:span text:style-name="T411">dla</text:span><text:span text:style-name="T430"> </text:span><text:span text:style-name="T411">potrzeb</text:span><text:span text:style-name="T627"> </text:span><text:span text:style-name="T411">zdefiniowania</text:span><text:span text:style-name="T465"> </text:span><text:span text:style-name="T411">narodowej</text:span><text:span text:style-name="T443"> </text:span><text:span text:style-name="T411">tożsamości</text:span><text:span text:style-name="T812"> </text:span><text:span text:style-name="T666">46</text:span><text:span text:style-name="T678">•</text:span></text:p>
      <text:p text:style-name="P109"/>
      <text:p text:style-name="P121"/>
      <text:h text:style-name="P12" text:outline-level="2"><text:span text:style-name="T411">PODSUMOWANIE</text:span></text:h>
      <text:p text:style-name="P113"/>
      <text:p text:style-name="P210"><text:span text:style-name="T411">Przedstawione w tym artykule problemy wiążące się ze zrozumieniem pojęcia „toż­ samość narodowa" można streścić następująco:</text:span></text:p>
      <text:p text:style-name="P211">Po pierwsze, rozważania nad tożsamością narodową nie mogą zostać przedsta­ wione bez odwołań do tożsamości jako szerszego obszaru zagadnień. Szczególnie istot­ ne wydają <text:span text:style-name="T334">się </text:span>związki tożsamości jednostki i tożsamości narodowej rozumiane jako relacja, w której tożsamość jednostki, będąca refleksyjnym projektem świadomego pod­ miotu, staje się <text:s/>podstawą <text:s/>dla istnienia <text:s/>tożsamości <text:s/>narodowej. <text:s/>Mamy tu do czynienia z pewną formą legitymizacji <text:s/>tożsamości <text:s/>narodowej <text:s/>przez <text:s/>tożsamość jednostki.</text:p>
      <text:p text:style-name="P212"><text:span text:style-name="T411">Po drugie, znajduje to swój wyraz w dwoistej naturze tożsamości narodowej rozumianej albo jako składowa tożsamości jednostki, albo jako obiektywna wzglę­ dem jednostki przestrzeń symboliczna, której kształt zależy jednak od wyborów do­ konywanych przez jednostki identyfikujące się z wybranymi elementami owej sym­ bolicznej przestrzeni konstytuowanej przez świadome projekty podmiotów polityki. Na przestrzeń symboliczną składać się mogą: (a) miejsca pamięci; (b) wzorce za­ chowań i normy społeczne; (c) aktualnie istotne problemy, wokół których koncen­ truje się życie narodu; (d) ,,kod cywilizacyjny", przez który rozumiem wizje dobra <text:s text:c="2"/>i</text:span><text:span text:style-name="T645"> </text:span><text:span text:style-name="T411">moralności.</text:span></text:p>
      <text:p text:style-name="P213"><text:span text:style-name="T411">Po</text:span><text:span text:style-name="T627"> </text:span><text:span text:style-name="T411">trzecie,</text:span><text:span text:style-name="T443"> </text:span><text:span text:style-name="T411">badania</text:span><text:span text:style-name="T443"> </text:span><text:span text:style-name="T411">empiryczne</text:span><text:span text:style-name="T447"> </text:span><text:span text:style-name="T411">tożsamości</text:span><text:span text:style-name="T645"> </text:span><text:span text:style-name="T411">narodowej</text:span><text:span text:style-name="T610"> </text:span><text:span text:style-name="T411">uwypuklają</text:span><text:span text:style-name="T423"> </text:span><text:span text:style-name="T411">jej</text:span><text:span text:style-name="T647"> </text:span><text:span text:style-name="T411">dwoistość. Z jednej strony bada się symbolikę narodową i stereotypy, z drugiej zaś oglądowi poddaje się świadomość jednostek wobec</text:span><text:span text:style-name="T697"> </text:span><text:span text:style-name="T411">nich.</text:span></text:p>
      <text:p text:style-name="P214"><text:span text:style-name="T411">Obraz</text:span><text:span text:style-name="T465"> </text:span><text:span text:style-name="T411">tożsamości</text:span><text:span text:style-name="T698"> </text:span><text:span text:style-name="T411">narodowej rysujący</text:span><text:span text:style-name="T439"> </text:span><text:span text:style-name="T411">się</text:span><text:span text:style-name="T420"> </text:span><text:span text:style-name="T411">w</text:span><text:span text:style-name="T439"> </text:span><text:span text:style-name="T411">tym</text:span><text:span text:style-name="T453"> </text:span><text:span text:style-name="T411">artykule</text:span><text:span text:style-name="T631"> </text:span><text:span text:style-name="T411">skłania</text:span><text:span text:style-name="T439"> </text:span><text:span text:style-name="T411">do</text:span><text:span text:style-name="T610"> </text:span><text:span text:style-name="T411">refleksji,</text:span><text:span text:style-name="T465"> </text:span><text:span text:style-name="T411">że na tym polu wiele jeszcze pozostaje do zbadania, zarówno gdy idzie o nieprzebrane zasoby</text:span><text:span text:style-name="T443"> </text:span><text:span text:style-name="T411">informacji</text:span><text:span text:style-name="T453"> </text:span><text:span text:style-name="T411">na</text:span><text:span text:style-name="T436"> </text:span><text:span text:style-name="T411">temat</text:span><text:span text:style-name="T645"> </text:span><text:span text:style-name="T411">przestrzeni</text:span><text:span text:style-name="T610"> </text:span><text:span text:style-name="T411">symbolicznej,</text:span><text:span text:style-name="T610"> </text:span><text:span text:style-name="T411">w</text:span><text:span text:style-name="T428"> </text:span><text:span text:style-name="T411">której</text:span><text:span text:style-name="T616"> </text:span><text:span text:style-name="T411">konstytuuje</text:span><text:span text:style-name="T430"> </text:span><text:span text:style-name="T411">się</text:span><text:span text:style-name="T443"> </text:span><text:span text:style-name="T411">„obiek­ tywna" natura tożsamości narodowej, jak i w przypadku roli jednostek w tworzeniu narodowej tożsamości oraz związków tożsamości narodowej i</text:span><text:span text:style-name="T831"> </text:span><text:span text:style-name="T411">jednostkowej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5"><draw:line text:anchor-type="char" draw:z-index="13" draw:style-name="gr1" draw:text-style-name="P215" svg:x1="1.998cm" svg:y1="0.402cm" svg:x2="4.483cm" svg:y2="0.402cm"><text:p/></draw:line></text:p>
      <text:p text:style-name="P108"><text:span text:style-name="T582">46 <text:s text:c="3"/></text:span><text:span text:style-name="T477">Por. Z. Bokszański, </text:span><text:span text:style-name="T191">Stereotypy ... <text:s/>, </text:span><text:span text:style-name="T477">s. 58-7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29cm" fo:margin-right="0cm" fo:margin-top="0.00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text-indent="-0.36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4%"/>
    </style:style>
    <style:style style:name="ListLabel_20_2" style:display-name="ListLabel 2" style:family="text">
      <style:text-properties style:text-scale="101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69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9cm" fo:margin-left="2.2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9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9cm" fo:margin-left="4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9cm" fo:margin-left="5.8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9cm" fo:margin-left="7.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9cm" fo:margin-left="8.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9cm" fo:margin-left="9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9cm" fo:margin-left="10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42cm" fo:margin-left="0.533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3.5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4.8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6.2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7.5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8.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10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404cm" fo:page-height="24.412cm" style:num-format="1" style:print-orientation="portrait" fo:margin-top="2.293cm" fo:margin-bottom="0.494cm" fo:margin-left="2.25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412cm" style:num-format="1" style:print-orientation="portrait" fo:margin-top="2.081cm" fo:margin-bottom="0.494cm" fo:margin-left="1.764cm" fo:margin-right="1.905cm" style:writing-mode="lr-tb" style:layout-grid-color="#c0c0c0" style:layout-grid-lines="218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412cm" style:num-format="1" style:print-orientation="portrait" fo:margin-top="2.187cm" fo:margin-bottom="0.494cm" fo:margin-left="1.693cm" fo:margin-right="1.799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412cm" style:num-format="1" style:print-orientation="portrait" fo:margin-top="2.223cm" fo:margin-bottom="0.494cm" fo:margin-left="1.764cm" fo:margin-right="1.799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412cm" style:num-format="1" style:print-orientation="portrait" fo:margin-top="2.187cm" fo:margin-bottom="0.494cm" fo:margin-left="1.693cm" fo:margin-right="1.764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51cm" fo:page-height="24.412cm" style:num-format="1" style:print-orientation="portrait" fo:margin-top="2.187cm" fo:margin-bottom="0.494cm" fo:margin-left="1.799cm" fo:margin-right="1.799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51cm" fo:page-height="24.412cm" style:num-format="1" style:print-orientation="portrait" fo:margin-top="2.187cm" fo:margin-bottom="0.494cm" fo:margin-left="1.693cm" fo:margin-right="1.729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51cm" fo:page-height="24.412cm" style:num-format="1" style:print-orientation="portrait" fo:margin-top="2.046cm" fo:margin-bottom="0.494cm" fo:margin-left="1.764cm" fo:margin-right="1.834cm" style:writing-mode="lr-tb" style:layout-grid-color="#c0c0c0" style:layout-grid-lines="218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51cm" fo:page-height="24.412cm" style:num-format="1" style:print-orientation="portrait" fo:margin-top="2.152cm" fo:margin-bottom="0.494cm" fo:margin-left="1.729cm" fo:margin-right="1.799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6.51cm" fo:page-height="24.412cm" style:num-format="1" style:print-orientation="portrait" fo:margin-top="2.223cm" fo:margin-bottom="0.494cm" fo:margin-left="1.764cm" fo:margin-right="1.76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6.51cm" fo:page-height="24.412cm" style:num-format="1" style:print-orientation="portrait" fo:margin-top="2.223cm" fo:margin-bottom="0.494cm" fo:margin-left="1.693cm" fo:margin-right="1.764cm" style:writing-mode="lr-tb" style:layout-grid-color="#c0c0c0" style:layout-grid-lines="21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6.51cm" fo:page-height="24.412cm" style:num-format="1" style:print-orientation="portrait" fo:margin-top="2.187cm" fo:margin-bottom="0.494cm" fo:margin-left="1.764cm" fo:margin-right="1.799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6.51cm" fo:page-height="24.412cm" style:num-format="1" style:print-orientation="portrait" fo:margin-top="2.152cm" fo:margin-bottom="0.494cm" fo:margin-left="1.729cm" fo:margin-right="1.729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6.51cm" fo:page-height="24.412cm" style:num-format="1" style:print-orientation="portrait" fo:margin-top="2.152cm" fo:margin-bottom="0.494cm" fo:margin-left="1.799cm" fo:margin-right="1.834cm" style:writing-mode="lr-tb" style:layout-grid-color="#c0c0c0" style:layout-grid-lines="21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6.51cm" fo:page-height="24.412cm" style:num-format="1" style:print-orientation="portrait" fo:margin-top="2.117cm" fo:margin-bottom="0.494cm" fo:margin-left="1.729cm" fo:margin-right="1.799cm" style:writing-mode="lr-tb" style:layout-grid-color="#c0c0c0" style:layout-grid-lines="218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6.51cm" fo:page-height="24.412cm" style:num-format="1" style:print-orientation="portrait" fo:margin-top="2.187cm" fo:margin-bottom="0.494cm" fo:margin-left="1.764cm" fo:margin-right="1.834cm" style:writing-mode="lr-tb" style:layout-grid-color="#c0c0c0" style:layout-grid-lines="217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  <style:master-page style:name="Converted14" style:page-layout-name="Mpm15"/>
    <style:master-page style:name="Converted15" style:page-layout-name="Mpm1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Ścigaj, Paweł</meta:initial-creator>
    <dc:subject>nauki społeczne, nauki polityczne, polityka</dc:subject>
    <dc:title>Tożsamość_narodowa._Przegląd_problematyki</dc:title>
    <meta:creation-date>2020-10-30T14:58:10</meta:creation-date>
    <dc:date>2020-10-30T14:58:10</dc:date>
    <meta:editing-duration>P0D</meta:editing-duration>
    <meta:generator>LibreOffice/6.4.2.2$Windows_X86_64 LibreOffice_project/4e471d8c02c9c90f512f7f9ead8875b57fcb1ec3</meta:generator>
    <meta:document-statistic meta:table-count="0" meta:image-count="0" meta:object-count="0" meta:page-count="18" meta:paragraph-count="166" meta:word-count="7348" meta:character-count="52952" meta:non-whitespace-character-count="45629"/>
    <meta:user-defined meta:name="AppVersion">12.0000</meta:user-defined>
    <meta:user-defined meta:name="Created" meta:value-type="date">2020-10-3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